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olumn7" style:family="table-column">
      <style:table-column-properties style:column-width="0.0034in" style:use-optimal-column-width="false"/>
    </style:style>
    <style:style style:name="TableColumn8" style:family="table-column">
      <style:table-column-properties style:column-width="0.9277in" style:use-optimal-column-width="false"/>
    </style:style>
    <style:style style:name="TableColumn9" style:family="table-column">
      <style:table-column-properties style:column-width="0.3472in" style:use-optimal-column-width="false"/>
    </style:style>
    <style:style style:name="TableColumn10" style:family="table-column">
      <style:table-column-properties style:column-width="0.4763in" style:use-optimal-column-width="false"/>
    </style:style>
    <style:style style:name="TableColumn11" style:family="table-column">
      <style:table-column-properties style:column-width="0.5937in" style:use-optimal-column-width="false"/>
    </style:style>
    <style:style style:name="TableColumn12" style:family="table-column">
      <style:table-column-properties style:column-width="0.4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3.7791in" style:use-optimal-column-width="false"/>
    </style:style>
    <style:style style:name="Table6" style:family="table">
      <style:table-properties style:width="6.6944in" fo:margin-left="-0.2006in" table:align="left"/>
    </style:style>
    <style:style style:name="TableRow15" style:family="table-row">
      <style:table-row-properties style:min-row-height="0.3138in" style:use-optimal-row-height="false"/>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277in" fo:margin-bottom="0.0277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Row35" style:family="table-row">
      <style:table-row-properties style:min-row-height="0.2868in" style:use-optimal-row-height="false"/>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paragraph-properties fo:margin-top="0.0277in" fo:margin-bottom="0.0277in" fo:line-height="100%"/>
    </style:style>
    <style:style style:name="T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4" style:parent-style-name="DefaultParagraphFont" style:family="text">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paragraph-properties fo:margin-top="0.0277in" fo:margin-bottom="0.0277in" fo:line-height="100%"/>
    </style:style>
    <style:style style:name="T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4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50" style:family="table-row">
      <style:table-row-properties style:min-row-height="0.2868in" style:use-optimal-row-height="false"/>
    </style:style>
    <style:style style:name="TableCell5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2" style:parent-style-name="Normal" style:family="paragraph">
      <style:paragraph-properties fo:margin-top="0.0277in" fo:margin-bottom="0.0277in" fo:line-height="100%"/>
    </style:style>
    <style:style style:name="T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5" style:parent-style-name="Normal" style:family="paragraph">
      <style:paragraph-properties fo:margin-top="0.0277in" fo:margin-bottom="0.0277in" fo:line-height="100%"/>
    </style:style>
    <style:style style:name="T5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5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59" style:family="table-row">
      <style:table-row-properties style:min-row-height="0.2083in" style:use-optimal-row-height="false"/>
    </style:style>
    <style:style style:name="TableCell6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1"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62" style:parent-style-name="Normal" style:family="paragraph">
      <style:paragraph-properties fo:margin-top="0.0277in" fo:margin-bottom="0.0277in" fo:line-height="100%"/>
    </style:style>
    <style:style style:name="T6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6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5"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6" style:family="table-cell">
      <style:table-cell-properties fo:border="0.0034in dotted #000000" style:writing-mode="lr-tb" fo:padding-top="0in" fo:padding-left="0.075in" fo:padding-bottom="0in" fo:padding-right="0.075in"/>
    </style:style>
    <style:style style:name="P67"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68"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Cell6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0"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1"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Row72" style:family="table-row">
      <style:table-row-properties style:min-row-height="0.2083in" style:use-optimal-row-height="false"/>
    </style:style>
    <style:style style:name="TableCell7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4" style:parent-style-name="Normal" style:family="paragraph">
      <style:paragraph-properties fo:margin-top="0.0277in" fo:margin-bottom="0.0277in" fo:line-height="100%"/>
    </style:style>
    <style:style style:name="T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277in" fo:line-height="100%"/>
    </style:style>
    <style:style style:name="T78" style:parent-style-name="Style1" style:family="text">
      <style:text-properties style:font-name-asian="Times New Roman" fo:font-size="10pt" style:font-size-asian="10pt" style:font-size-complex="10pt" style:language-asian="en" style:country-asian="GB"/>
    </style:style>
    <style:style style:name="TableRow79" style:family="table-row">
      <style:table-row-properties style:min-row-height="0.2083in" style:use-optimal-row-height="false"/>
    </style:style>
    <style:style style:name="TableCell80" style:family="table-cell">
      <style:table-cell-properties fo:border-top="0.0034in dotted #000000" fo:border-left="0.0069in solid #000000" fo:border-bottom="0.0034in dotted #000000" fo:border-right="0.0069in dotted #000000" style:writing-mode="lr-tb" fo:padding-top="0in" fo:padding-left="0.075in" fo:padding-bottom="0in" fo:padding-right="0.075in"/>
    </style:style>
    <style:style style:name="P81" style:parent-style-name="Normal" style:family="paragraph">
      <style:paragraph-properties fo:margin-top="0.0277in" fo:margin-bottom="0.0277in" fo:line-height="100%"/>
    </style:style>
    <style:style style:name="T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83" style:family="table-cell">
      <style:table-cell-properties fo:border-top="0.0034in dotted #000000" fo:border-left="0.0069in dotted #000000" fo:border-bottom="0.0034in dotted #000000" fo:border-right="0.0034in dotted #000000" style:writing-mode="lr-tb" fo:padding-top="0in" fo:padding-left="0.075in" fo:padding-bottom="0in" fo:padding-right="0.075in"/>
    </style:style>
    <style:style style:name="P84"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Cell85" style:family="table-cell">
      <style:table-cell-properties fo:border-top="0.0034in dotted #000000" fo:border-left="0.0034in dotted #000000" fo:border-bottom="0.0034in dotted #000000" fo:border-right="0.0069in dotted #000000" style:writing-mode="lr-tb" fo:padding-top="0in" fo:padding-left="0.075in" fo:padding-bottom="0in" fo:padding-right="0.075in"/>
    </style:style>
    <style:style style:name="P86"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87"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TableCell88" style:family="table-cell">
      <style:table-cell-properties fo:border-top="0.0034in dotted #000000" fo:border-left="0.0069in dotte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Row90" style:family="table-row">
      <style:table-row-properties style:min-row-height="0.2083in" style:use-optimal-row-height="false"/>
    </style:style>
    <style:style style:name="TableCell91" style:family="table-cell">
      <style:table-cell-properties fo:border-top="0.0034in dotted #000000" fo:border-left="0.0069in solid #000000" fo:border-bottom="0.0069in solid #000000" fo:border-right="0.0069in dotted #000000" style:writing-mode="lr-tb" fo:padding-top="0in" fo:padding-left="0.075in" fo:padding-bottom="0in" fo:padding-right="0.075in"/>
    </style:style>
    <style:style style:name="P92"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93" style:family="table-cell">
      <style:table-cell-properties fo:border-top="0.0034in dotted #000000" fo:border-left="0.0069in dotte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Row95" style:family="table-row">
      <style:table-row-properties style:min-row-height="2.75in" style:use-optimal-row-height="false" fo:keep-together="always"/>
    </style:style>
    <style:style style:name="TableCell96" style:family="table-cell">
      <style:table-cell-properties fo:border-top="0.0034in dotted #000000" fo:border-left="0.0069in solid #000000" fo:border-bottom="0.0034in dotted #000000" fo:border-right="0.0069in solid #000000" fo:background-color="#FFF2CC" style:glyph-orientation-vertical="0" fo:padding-top="0in" fo:padding-left="0.075in" fo:padding-bottom="0in" fo:padding-right="0.075in"/>
    </style:style>
    <style:style style:name="P97" style:parent-style-name="Normal" style:family="paragraph">
      <style:paragraph-properties fo:text-align="center" fo:margin-top="0.0277in" fo:margin-bottom="0.0277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98" style:parent-style-name="Normal" style:family="paragraph">
      <style:paragraph-properties fo:text-align="center" fo:margin-top="0.0277in" fo:margin-bottom="0.0277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99" style:family="table-cell">
      <style:table-cell-properties fo:border-top="0.0069in solid #000000" fo:border-left="0.0069in solid #000000" fo:border-bottom="0.0034in dotted #000000" fo:border-right="0.0069in solid #000000" fo:background-color="#FFF2CC" style:writing-mode="lr-tb" fo:padding-top="0in" fo:padding-left="0.075in" fo:padding-bottom="0in" fo:padding-right="0.075in"/>
    </style:style>
    <style:style style:name="P100" style:parent-style-name="Normal" style:family="paragraph">
      <style:paragraph-properties fo:margin-top="0.0277in" fo:margin-bottom="0.0277in" fo:line-height="100%"/>
    </style:style>
    <style:style style:name="T1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4" style:parent-style-name="DefaultParagraphFont" style:family="text">
      <style:text-properties style:font-name="Arial" style:font-name-asian="Times New Roman" style:font-name-complex="Arial" fo:color="#008080" fo:font-size="10pt" style:font-size-asian="10pt" style:font-size-complex="10pt"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10"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P111"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P112"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P113"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Row114" style:family="table-row">
      <style:table-row-properties style:min-row-height="3.5375in" style:use-optimal-row-height="false" fo:keep-together="always"/>
    </style:style>
    <style:style style:name="TableCell115" style:family="table-cell">
      <style:table-cell-properties fo:border-top="0.0034in dotted #000000" fo:border-left="0.0069in solid #000000" fo:border-bottom="0.0034in dotted #000000" fo:border-right="0.0069in solid #000000" fo:background-color="#DEEAF6" style:glyph-orientation-vertical="0" fo:padding-top="0in" fo:padding-left="0.075in" fo:padding-bottom="0in" fo:padding-right="0.075in"/>
    </style:style>
    <style:style style:name="P116" style:parent-style-name="Normal" style:family="paragraph">
      <style:paragraph-properties fo:text-align="center" fo:margin-top="0.0277in" fo:margin-bottom="0.0277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17" style:parent-style-name="Normal" style:family="paragraph">
      <style:paragraph-properties fo:text-align="center" fo:margin-top="0.0277in" fo:margin-bottom="0.0277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18" style:family="table-cell">
      <style:table-cell-properties fo:border-top="0.0069in solid #000000" fo:border-left="0.0069in solid #000000" fo:border-bottom="0.0034in dotted #000000" fo:border-right="0.0069in solid #000000" fo:background-color="#DEEAF6" style:writing-mode="lr-tb" fo:padding-top="0in" fo:padding-left="0.075in" fo:padding-bottom="0in" fo:padding-right="0.075in"/>
    </style:style>
    <style:style style:name="P119"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P120" style:parent-style-name="Normal" style:family="paragraph">
      <style:paragraph-properties fo:margin-bottom="0in" fo:line-height="100%"/>
    </style:style>
    <style:style style:name="T121"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22" style:parent-style-name="Strong" style:family="text">
      <style:text-properties style:font-name="Arial" style:font-name-asian="Times New Roman" style:font-name-complex="Arial" fo:font-weight="normal" style:font-weight-asian="normal" style:font-weight-complex="normal" fo:font-size="10pt" style:font-size-asian="10pt" style:font-size-complex="10pt" style:language-asian="en" style:country-asian="GB"/>
    </style:style>
    <style:style style:name="T123"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24"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25"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26"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27" style:parent-style-name="Strong" style:family="text">
      <style:text-properties style:font-name="Arial" style:font-name-asian="Times New Roman" style:font-name-complex="Arial" fo:font-weight="normal" style:font-weight-asian="normal" style:font-weight-complex="normal" fo:font-size="10pt" style:font-size-asian="10pt" style:font-size-complex="10pt" style:language-asian="en" style:country-asian="GB"/>
    </style:style>
    <style:style style:name="T128" style:parent-style-name="Strong" style:family="text">
      <style:text-properties style:font-name="Arial" style:font-name-asian="Times New Roman" style:font-name-complex="Arial" fo:font-weight="normal" style:font-weight-asian="normal" style:font-weight-complex="normal" fo:font-size="10pt" style:font-size-asian="10pt" style:font-size-complex="10pt" style:language-asian="en" style:country-asian="GB"/>
    </style:style>
    <style:style style:name="T129"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0"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1"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2"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3"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4" style:parent-style-name="Strong" style:family="text">
      <style:text-properties style:font-name="Arial" style:font-name-asian="Times New Roman" style:font-name-complex="Arial" fo:font-weight="normal" style:font-weight-asian="normal" style:font-weight-complex="normal" fo:font-size="10pt" style:font-size-asian="10pt" style:font-size-complex="10pt" style:language-asian="en" style:country-asian="GB"/>
    </style:style>
    <style:style style:name="T135" style:parent-style-name="Strong" style:family="text">
      <style:text-properties style:font-name="Arial" style:font-name-asian="Times New Roman" style:font-name-complex="Arial" fo:font-weight="normal" style:font-weight-asian="normal" style:font-weight-complex="normal" fo:font-size="10pt" style:font-size-asian="10pt" style:font-size-complex="10pt" style:language-asian="en" style:country-asian="GB"/>
    </style:style>
    <style:style style:name="T136"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7"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8" style:parent-style-name="Strong" style:family="text">
      <style:text-properties style:font-name="Arial" style:font-name-asian="Times New Roman" style:font-name-complex="Arial" fo:font-weight="normal" style:font-weight-asian="normal" fo:font-size="10pt" style:font-size-asian="10pt" style:font-size-complex="10pt" style:language-asian="en" style:country-asian="GB"/>
    </style:style>
    <style:style style:name="T13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4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46" style:parent-style-name="ListParagraph" style:list-style-name="LFO39" style:family="paragraph">
      <style:paragraph-properties fo:margin-bottom="0in" fo:line-height="100%" fo:margin-left="0.4in">
        <style:tab-stops/>
      </style:paragraph-properties>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4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52" style:parent-style-name="ListParagraph" style:family="paragraph">
      <style:paragraph-properties fo:margin-bottom="0in" fo:line-height="100%" fo:margin-left="0.4in">
        <style:tab-stops/>
      </style:paragraph-properties>
      <style:text-properties style:font-name="Arial" style:font-name-asian="Arial" style:font-name-complex="Arial" fo:font-size="10pt" style:font-size-asian="10pt" style:font-size-complex="10pt" style:language-asian="en" style:country-asian="GB"/>
    </style:style>
    <style:style style:name="P153" style:parent-style-name="ListParagraph" style:list-style-name="LFO39" style:family="paragraph">
      <style:paragraph-properties fo:margin-bottom="0in" fo:line-height="100%" fo:margin-left="0.4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59" style:parent-style-name="Normal" style:family="paragraph">
      <style:paragraph-properties fo:margin-bottom="0in" fo:line-height="100%" fo:margin-left="0.25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60" style:family="table-row">
      <style:table-row-properties style:min-row-height="2.4541in" style:use-optimal-row-height="false" fo:keep-together="always"/>
    </style:style>
    <style:style style:name="TableCell162" style:family="table-cell">
      <style:table-cell-properties fo:border-top="0.0034in dotted #000000" fo:border-left="0.0069in solid #000000" fo:border-bottom="0.0034in dotted #000000" fo:border-right="0.0069in solid #000000" fo:background-color="#DEEAF6" style:glyph-orientation-vertical="0" fo:padding-top="0in" fo:padding-left="0.075in" fo:padding-bottom="0in" fo:padding-right="0.075in"/>
    </style:style>
    <style:style style:name="P161" style:parent-style-name="Normal" style:family="paragraph">
      <style:paragraph-properties fo:text-align="center" fo:margin-top="0.0277in" fo:margin-bottom="0.0277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63" style:family="table-cell">
      <style:table-cell-properties fo:border-top="0.0069in solid #000000" fo:border-left="0.0069in solid #000000" fo:border-bottom="0.0034in dotted #000000" fo:border-right="0.0069in solid #000000" fo:background-color="#DEEAF6" style:writing-mode="lr-tb" fo:padding-top="0in" fo:padding-left="0.075in" fo:padding-bottom="0in" fo:padding-right="0.075in"/>
    </style:style>
    <style:style style:name="P164" style:parent-style-name="ListParagraph" style:list-style-name="LFO39" style:family="paragraph">
      <style:paragraph-properties fo:margin-bottom="0in" fo:line-height="100%" fo:margin-left="0.4in">
        <style:tab-stops/>
      </style:paragraph-properties>
    </style:style>
    <style:style style:name="T1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67" style:parent-style-name="DefaultParagraphFont" style:family="text">
      <style:text-properties style:font-name="Arial" style:font-name-asian="Arial" style:font-name-complex="Arial" style:font-weight-complex="bold" fo:font-size="10pt" style:font-size-asian="10pt" style:font-size-complex="10pt" style:language-asian="en" style:country-asian="GB"/>
    </style:style>
    <style:style style:name="T16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6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9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0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06" style:parent-style-name="ListParagraph"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20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08" style:family="table-row">
      <style:table-row-properties style:min-row-height="0.7875in" style:use-optimal-row-height="false" fo:keep-together="always"/>
    </style:style>
    <style:style style:name="TableCell210" style:family="table-cell">
      <style:table-cell-properties fo:border-top="0.0034in dotted #000000" fo:border-left="0.0069in solid #000000" fo:border-bottom="0.0034in dotted #000000" fo:border-right="0.0069in solid #000000" fo:background-color="#E2EFD9" style:glyph-orientation-vertical="0" style:vertical-align="middle" fo:padding-top="0in" fo:padding-left="0.075in" fo:padding-bottom="0in" fo:padding-right="0.075in"/>
    </style:style>
    <style:style style:name="P209"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11" style:family="table-cell">
      <style:table-cell-properties fo:border-top="0.0034in dotted #000000" fo:border-left="0.0069in solid #000000" fo:border-bottom="0.0034in dotted #000000" fo:border-right="0.0069in solid #000000" fo:background-color="#E2EFD9"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4"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21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fo:font-size="10pt" style:font-size-asian="10pt" style:font-size-complex="10pt" style:language-asian="en" style:country-asian="GB"/>
    </style:style>
    <style:style style:name="P21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19" style:parent-style-name="Normal" style:list-style-name="LFO20" style:family="paragraph">
      <style:paragraph-properties fo:margin-bottom="0in" fo:line-height="100%" fo:margin-left="0.302in">
        <style:tab-stops/>
      </style:paragraph-properties>
      <style:text-properties style:font-name="Arial" style:font-name-asian="Arial" style:font-name-complex="Arial" fo:font-size="10pt" style:font-size-asian="10pt" style:font-size-complex="10pt" style:language-asian="en" style:country-asian="GB"/>
    </style:style>
    <style:style style:name="P220" style:parent-style-name="ListParagraph" style:list-style-name="LFO20" style:family="paragraph">
      <style:paragraph-properties fo:margin-bottom="0in" fo:line-height="100%" fo:margin-left="0.302in">
        <style:tab-stops/>
      </style:paragraph-properties>
      <style:text-properties style:font-name="Arial" style:font-name-asian="Arial" style:font-name-complex="Arial" fo:font-size="10pt" style:font-size-asian="10pt" style:font-size-complex="10pt" style:language-asian="en" style:country-asian="GB"/>
    </style:style>
    <style:style style:name="P221" style:parent-style-name="ListParagraph" style:list-style-name="LFO20" style:family="paragraph">
      <style:paragraph-properties fo:margin-bottom="0in" fo:line-height="100%" fo:margin-left="0.302in">
        <style:tab-stops/>
      </style:paragraph-properties>
      <style:text-properties style:font-name="Arial" style:font-name-asian="Arial" style:font-name-complex="Arial" fo:font-size="10pt" style:font-size-asian="10pt" style:font-size-complex="10pt" style:language-asian="en" style:country-asian="GB"/>
    </style:style>
    <style:style style:name="TableRow222" style:family="table-row">
      <style:table-row-properties style:min-row-height="0.9375in" style:use-optimal-row-height="false" fo:keep-together="always"/>
    </style:style>
    <style:style style:name="TableCell224" style:family="table-cell">
      <style:table-cell-properties fo:border-top="0.0034in dotted #000000" fo:border-left="0.0069in solid #000000" fo:border-bottom="0.0034in dotted #000000" fo:border-right="0.0069in solid #000000" fo:background-color="#D9E2F3" style:glyph-orientation-vertical="0" style:vertical-align="middle" fo:padding-top="0in" fo:padding-left="0.075in" fo:padding-bottom="0in" fo:padding-right="0.075in"/>
    </style:style>
    <style:style style:name="P223"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25" style:family="table-cell">
      <style:table-cell-properties fo:border-top="0.0034in dotted #000000" fo:border-left="0.0069in solid #000000" fo:border-bottom="0.0034in dotted #000000" fo:border-right="0.0069in solid #000000" fo:background-color="#D9E2F3"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2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28" style:parent-style-name="ListParagraph" style:list-style-name="LFO29"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4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51" style:parent-style-name="ListParagraph" style:list-style-name="LFO29"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5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6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67" style:parent-style-name="ListParagraph" style:list-style-name="LFO29" style:family="paragraph">
      <style:paragraph-properties fo:margin-bottom="0in" fo:line-height="100%"/>
    </style:style>
    <style:style style:name="T2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6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7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7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72" style:parent-style-name="ListParagraph" style:list-style-name="LFO29" style:family="paragraph">
      <style:paragraph-properties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0" style:parent-style-name="ListParagraph" style:list-style-name="LFO29" style:family="paragraph">
      <style:paragraph-properties fo:margin-bottom="0in" fo:line-height="100%"/>
    </style:style>
    <style:style style:name="T2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29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9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9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0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31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314" style:family="table-row">
      <style:table-row-properties style:min-row-height="1.3645in" style:use-optimal-row-height="false" fo:keep-together="always"/>
    </style:style>
    <style:style style:name="TableCell316" style:family="table-cell">
      <style:table-cell-properties fo:border-top="0.0034in dotted #000000" fo:border-left="0.0069in solid #000000" fo:border-bottom="0.0034in dotted #000000" fo:border-right="0.0069in solid #000000" fo:background-color="#FBE4D5" style:glyph-orientation-vertical="0" style:vertical-align="middle" fo:padding-top="0in" fo:padding-left="0.075in" fo:padding-bottom="0in" fo:padding-right="0.075in"/>
    </style:style>
    <style:style style:name="P315"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317" style:family="table-cell">
      <style:table-cell-properties fo:border-top="0.0034in dotted #000000" fo:border-left="0.0069in solid #000000" fo:border-bottom="0.0034in dotted #000000" fo:border-right="0.0069in solid #000000" fo:background-color="#FBE4D5"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1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20" style:parent-style-name="ListParagraph" style:list-style-name="LFO1"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21" style:parent-style-name="ListParagraph" style:list-style-name="LFO1"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22" style:parent-style-name="ListParagraph" style:list-style-name="LFO1" style:family="paragraph">
      <style:text-properties style:font-name="Arial" style:font-name-asian="Arial" style:font-name-complex="Arial" fo:font-size="10pt" style:font-size-asian="10pt" style:font-size-complex="10pt" style:language-asian="en" style:country-asian="GB"/>
    </style:style>
    <style:style style:name="P323" style:parent-style-name="ListParagraph" style:list-style-name="LFO1"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2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2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27" style:parent-style-name="ListParagraph"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2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329" style:family="table-row">
      <style:table-row-properties style:min-row-height="1.0555in" style:use-optimal-row-height="false" fo:keep-together="always"/>
    </style:style>
    <style:style style:name="TableCell331" style:family="table-cell">
      <style:table-cell-properties fo:border-top="0.0034in dotted #000000" fo:border-left="0.0069in solid #000000" fo:border-bottom="0.0034in dotted #000000" fo:border-right="0.0069in solid #000000" fo:background-color="#F2F2F2" style:glyph-orientation-vertical="0" style:vertical-align="middle" fo:padding-top="0in" fo:padding-left="0.075in" fo:padding-bottom="0in" fo:padding-right="0.075in"/>
    </style:style>
    <style:style style:name="P330"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332" style:family="table-cell">
      <style:table-cell-properties fo:border-top="0.0034in dotted #000000" fo:border-left="0.0069in solid #000000" fo:border-bottom="0.0034in dotted #000000" fo:border-right="0.0069in solid #000000" fo:background-color="#F2F2F2"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334" style:family="table-row">
      <style:table-row-properties style:min-row-height="0.7875in" style:use-optimal-row-height="false" fo:keep-together="always"/>
    </style:style>
    <style:style style:name="TableCell336" style:family="table-cell">
      <style:table-cell-properties fo:border-top="0.0034in dotted #000000" fo:border-left="0.0069in solid #000000" fo:border-bottom="0.0034in dotted #000000" fo:border-right="0.0069in solid #000000" fo:background-color="#C5E0B3" style:glyph-orientation-vertical="0" style:vertical-align="middle" fo:padding-top="0in" fo:padding-left="0.075in" fo:padding-bottom="0in" fo:padding-right="0.075in"/>
    </style:style>
    <style:style style:name="P335"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337" style:family="table-cell">
      <style:table-cell-properties fo:border-top="0.0034in dotted #000000" fo:border-left="0.0069in solid #000000" fo:border-bottom="0.0034in dotted #000000" fo:border-right="0.0069in solid #000000" fo:background-color="#C5E0B3"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4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5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5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53" style:parent-style-name="paragraph" style:family="paragraph">
      <style:paragraph-properties style:vertical-align="baseline" fo:margin-top="0in" fo:margin-bottom="0in"/>
      <style:text-properties style:font-name="Arial" style:font-name-asian="Arial" style:font-name-complex="Arial" fo:font-size="10pt" style:font-size-asian="10pt" style:font-size-complex="10pt"/>
    </style:style>
    <style:style style:name="P354" style:parent-style-name="paragraph" style:family="paragraph">
      <style:paragraph-properties style:vertical-align="baseline" fo:margin-top="0in" fo:margin-bottom="0in"/>
      <style:text-properties style:font-name-asian="Arial"/>
    </style:style>
    <style:style style:name="P35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356" style:family="table-row">
      <style:table-row-properties style:min-row-height="0.7875in" style:use-optimal-row-height="false" fo:keep-together="always"/>
    </style:style>
    <style:style style:name="TableCell358" style:family="table-cell">
      <style:table-cell-properties fo:border-top="0.0034in dotted #000000" fo:border-left="0.0069in solid #000000" fo:border-bottom="0.0034in dotted #000000" fo:border-right="0.0069in solid #000000" fo:background-color="#FFFFFF" style:glyph-orientation-vertical="0" style:vertical-align="middle" fo:padding-top="0in" fo:padding-left="0.075in" fo:padding-bottom="0in" fo:padding-right="0.075in"/>
    </style:style>
    <style:style style:name="P357"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359" style:family="table-cell">
      <style:table-cell-properties fo:border-top="0.0034in dotted #000000" fo:border-left="0.0069in solid #000000" fo:border-bottom="0.0034in dotted #000000" fo:border-right="0.0069in solid #000000" fo:background-color="#FFFFFF" style:writing-mode="lr-tb" fo:padding-top="0in" fo:padding-left="0.075in" fo:padding-bottom="0in" fo:padding-right="0.075in"/>
    </style:style>
    <style:style style:name="P360" style:parent-style-name="ListParagraph" style:list-style-name="LFO19" style:family="paragraph">
      <style:paragraph-properties fo:margin-bottom="0in" fo:line-height="100%"/>
    </style:style>
    <style:style style:name="T36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65" style:parent-style-name="ListParagraph" style:list-style-name="LFO19"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language-asian="en" style:country-asian="GB"/>
    </style:style>
    <style:style style:name="T36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6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38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89" style:parent-style-name="ListParagraph" style:list-style-name="LFO19"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39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392" style:family="table-row">
      <style:table-row-properties style:min-row-height="0.9812in" style:use-optimal-row-height="false" fo:keep-together="always"/>
    </style:style>
    <style:style style:name="TableCell394" style:family="table-cell">
      <style:table-cell-properties fo:border-top="0.0034in dotted #000000" fo:border-left="0.0069in solid #000000" fo:border-bottom="0.0034in dotted #000000" fo:border-right="0.0069in solid #000000" fo:background-color="#DEEAF6" style:glyph-orientation-vertical="0" style:vertical-align="middle" fo:padding-top="0in" fo:padding-left="0.075in" fo:padding-bottom="0in" fo:padding-right="0.075in"/>
    </style:style>
    <style:style style:name="P393" style:parent-style-name="Normal" style:family="paragraph">
      <style:paragraph-properties fo:text-align="center" fo:margin-bottom="0in" fo:line-height="100%" fo:margin-left="0.0784in" fo:margin-right="0.0784in">
        <style:tab-stops/>
      </style:paragraph-properties>
    </style:style>
    <style:style style:name="T39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en" style:country-asian="GB"/>
    </style:style>
    <style:style style:name="T39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en" style:country-asian="GB"/>
    </style:style>
    <style:style style:name="T39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en" style:country-asian="GB"/>
    </style:style>
    <style:style style:name="TableCell398" style:family="table-cell">
      <style:table-cell-properties fo:border-top="0.0034in dotted #000000" fo:border-left="0.0069in solid #000000" fo:border-bottom="0.0034in dotted #000000" fo:border-right="0.0069in solid #000000" fo:background-color="#DEEAF6"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4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434" style:family="table-row">
      <style:table-row-properties style:min-row-height="0.2715in" style:use-optimal-row-height="false"/>
    </style:style>
    <style:style style:name="TableCell4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5"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38"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Row439" style:family="table-row">
      <style:table-row-properties style:min-row-height="0.2715in" style:use-optimal-row-height="false"/>
    </style:style>
    <style:style style:name="TableCell4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40"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43" style:parent-style-name="Normal" style:family="paragraph">
      <style:paragraph-properties fo:margin-top="0.0277in" fo:margin-bottom="0.0277in" fo:line-height="100%"/>
      <style:text-properties style:font-name="Arial" style:font-name-asian="Arial" style:font-name-complex="Arial" fo:font-size="10pt" style:font-size-asian="10pt" style:font-size-complex="10pt" style:language-asian="en" style:country-asian="GB"/>
    </style:style>
    <style:style style:name="TableRow444" style:family="table-row">
      <style:table-row-properties style:min-row-height="0.2715in" style:use-optimal-row-height="false"/>
    </style:style>
    <style:style style:name="TableCell44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45"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P449" style:parent-style-name="Normal" style:family="paragraph">
      <style:paragraph-properties>
        <style:tab-stops>
          <style:tab-stop style:type="left" style:position="2.4013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0" style:parent-style-name="Normal"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0pt" style:font-size-asian="10pt" style:font-size-complex="10pt"/>
    </style:style>
    <style:style style:name="TableColumn454" style:family="table-column">
      <style:table-column-properties style:column-width="1.3166in" style:use-optimal-column-width="false"/>
    </style:style>
    <style:style style:name="TableColumn455" style:family="table-column">
      <style:table-column-properties style:column-width="5.0826in" style:use-optimal-column-width="false"/>
    </style:style>
    <style:style style:name="Table453" style:family="table">
      <style:table-properties style:width="6.3993in" fo:margin-left="-0.2041in" table:align="left"/>
    </style:style>
    <style:style style:name="TableRow456" style:family="table-row">
      <style:table-row-properties style:min-row-height="0.8229in" style:use-optimal-row-height="false"/>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language-asian="en" style:country-asian="GB"/>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language-asian="en" style:country-asian="GB"/>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468" style:family="table-row">
      <style:table-row-properties style:min-row-height="0.6145in" style:use-optimal-row-height="false"/>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7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7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7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7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48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487" style:family="table-row">
      <style:table-row-properties style:min-row-height="0.3798in" style:use-optimal-row-height="false"/>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0"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1"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2"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3"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4"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fo:language="fr" fo:country="FR" style:language-asian="en" style:country-asian="GB"/>
    </style:style>
    <style:style style:name="P495"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0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50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506" style:family="table-row">
      <style:table-row-properties style:min-row-height="0.2784in" style:use-optimal-row-height="false"/>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511" style:parent-style-name="Normal" style:family="paragraph">
      <style:text-properties fo:font-size="10pt" style:font-size-asian="10pt" style:font-size-complex="10pt"/>
    </style:style>
  </office:automatic-styles>
  <office:body>
    <office:text text:use-soft-page-breaks="true">
      <text:p text:style-name="P1"><text:span text:style-name="T5">Concept Note for Approval</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text:span><text:span text:style-name="T19">itle:</text:span><text:span text:style-name="T20"><text:s/></text:span><text:span text:style-name="T21"><text:s/></text:span><text:span text:style-name="T22">Eastern Neighbourhood</text:span><text:span text:style-name="T23"><text:s/>-</text:span><text:span text:style-name="T24"><text:s/></text:span><text:span text:style-name="T25">Partnership</text:span><text:span text:style-name="T26">s</text:span><text:span text:style-name="T27"><text:s/>for Resilience Programme<text:s/></text:span><text:span text:style-name="T28">(</text:span><text:span text:style-name="T29">EN</text:span><text:span text:style-name="T30">-</text:span><text:span text:style-name="T31">P</text:span><text:span text:style-name="T32">4</text:span><text:span text:style-name="T33">P)</text:span><text:span text:style-name="T34"><text:line-break/></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5">
            <text:p text:style-name="P37"><text:span text:style-name="T38">Programme Value:<text:s/></text:span><text:span text:style-name="T39">Up to<text:s/></text:span><text:span text:style-name="T40">£</text:span><text:span text:style-name="T41">39</text:span><text:span text:style-name="T42">m</text:span><text:span text:style-name="T43"><text:s/></text:span><text:span text:style-name="T44"><text:s/></text:span></text:p>
          </table:table-cell>
          <table:covered-table-cell/>
          <table:covered-table-cell/>
          <table:covered-table-cell/>
          <table:covered-table-cell/>
          <table:table-cell table:style-name="TableCell45" table:number-columns-spanned="3">
            <text:p text:style-name="P46"><text:span text:style-name="T47">Directorate:</text:span><text:span text:style-name="T48"><text:s/></text:span><text:span text:style-name="T49">EECAD</text:span></text:p>
          </table:table-cell>
          <table:covered-table-cell/>
          <table:covered-table-cell/>
        </table:table-row>
        <table:table-row table:style-name="TableRow50">
          <table:table-cell table:style-name="TableCell51" table:number-columns-spanned="5">
            <text:p text:style-name="P52"><text:span text:style-name="T53">Threshold for Approval:<text:s/></text:span></text:p>
          </table:table-cell>
          <table:covered-table-cell/>
          <table:covered-table-cell/>
          <table:covered-table-cell/>
          <table:covered-table-cell/>
          <table:table-cell table:style-name="TableCell54" table:number-columns-spanned="3">
            <text:p text:style-name="P55"><text:span text:style-name="T56">Minister of State (Europe, North<text:s/></text:span><text:span text:style-name="T57">America,</text:span><text:span text:style-name="T58"><text:s/>and Overseas Territories)</text:span></text:p>
          </table:table-cell>
          <table:covered-table-cell/>
          <table:covered-table-cell/>
        </table:table-row>
        <table:table-row table:style-name="TableRow59">
          <table:table-cell table:style-name="TableCell60" table:number-columns-spanned="3">
            <text:p text:style-name="P61">Programme duration:<text:s/></text:p>
            <text:p text:style-name="P62"><text:span text:style-name="T63">5</text:span><text:span text:style-name="T64"><text:s/>years</text:span></text:p>
            <text:p text:style-name="P65"/>
          </table:table-cell>
          <table:covered-table-cell/>
          <table:covered-table-cell/>
          <table:table-cell table:style-name="TableCell66" table:number-columns-spanned="3">
            <text:p text:style-name="P67">Start Date:</text:p>
            <text:p text:style-name="P68">April<text:s/>2026</text:p>
          </table:table-cell>
          <table:covered-table-cell/>
          <table:covered-table-cell/>
          <table:table-cell table:style-name="TableCell69" table:number-columns-spanned="2">
            <text:p text:style-name="P70">End Date:<text:s/></text:p>
            <text:p text:style-name="P71">March<text:s/>2031</text:p>
          </table:table-cell>
          <table:covered-table-cell/>
        </table:table-row>
        <table:table-row table:style-name="TableRow72">
          <table:table-cell table:style-name="TableCell73" table:number-columns-spanned="3">
            <text:p text:style-name="P74"><text:span text:style-name="T75">Overall programme risk rating:<text:s/></text:span></text:p>
          </table:table-cell>
          <table:covered-table-cell/>
          <table:covered-table-cell/>
          <table:table-cell table:style-name="TableCell76" table:number-columns-spanned="5">
            <text:p text:style-name="P77"><text:span text:style-name="T78">Major</text:span></text:p>
          </table:table-cell>
          <table:covered-table-cell/>
          <table:covered-table-cell/>
          <table:covered-table-cell/>
          <table:covered-table-cell/>
        </table:table-row>
        <table:table-row table:style-name="TableRow79">
          <table:table-cell table:style-name="TableCell80" table:number-columns-spanned="2">
            <text:p text:style-name="P81"><text:span text:style-name="T82">Novel and Contentious:</text:span></text:p>
          </table:table-cell>
          <table:covered-table-cell/>
          <table:table-cell table:style-name="TableCell83">
            <text:p text:style-name="P84">No</text:p>
          </table:table-cell>
          <table:table-cell table:style-name="TableCell85" table:number-columns-spanned="4">
            <text:p text:style-name="P86">Reputational risks and UK political handling issues:</text:p>
            <text:p text:style-name="P87"/>
          </table:table-cell>
          <table:covered-table-cell/>
          <table:covered-table-cell/>
          <table:covered-table-cell/>
          <table:table-cell table:style-name="TableCell88">
            <text:p text:style-name="P89">Given the high level of geo-political<text:s/>competition in the EN region programming<text:s/>will face disinformation<text:s/>challenges.</text:p>
          </table:table-cell>
        </table:table-row>
        <table:table-row table:style-name="TableRow90">
          <table:table-cell table:style-name="TableCell91" table:number-columns-spanned="2">
            <text:p text:style-name="P92">Programme<text:s/>ID:</text:p>
          </table:table-cell>
          <table:covered-table-cell/>
          <table:table-cell table:style-name="TableCell93" table:number-columns-spanned="6">
            <text:p text:style-name="P94">Tbc</text:p>
          </table:table-cell>
          <table:covered-table-cell/>
          <table:covered-table-cell/>
          <table:covered-table-cell/>
          <table:covered-table-cell/>
          <table:covered-table-cell/>
        </table:table-row>
        <table:table-row table:style-name="TableRow95">
          <table:table-cell table:style-name="TableCell96" table:number-columns-spanned="2">
            <text:p text:style-name="P97">PORTFOLIO</text:p>
            <text:p text:style-name="P98"><text:s/>FIT</text:p>
          </table:table-cell>
          <table:covered-table-cell/>
          <table:table-cell table:style-name="TableCell99" table:number-columns-spanned="6">
            <text:p text:style-name="P100"><text:span text:style-name="T101">Supporting European security by building resilience are key drivers for UK interest in Moldova, Georgia, Armenia</text:span><text:span text:style-name="T102"><text:s/></text:span><text:span text:style-name="T103">and Azerbaijan</text:span><text:span text:style-name="T104"><text:s/></text:span><text:span text:style-name="T105">collectively the Eastern Neighbourhood (EN). The stability and resilience of countries in EN is critical to UK national security</text:span><text:span text:style-name="T106">.</text:span><text:span text:style-name="T107"><text:s/>This programme will support the EECAD Directorate Plan goal of:<text:s/></text:span><text:span text:style-name="T108">Support the sovereignty, resilience and inclusive development of the Central Asia &amp; EN region and deliver on UK security, economic growth and climate and energy priorities. </text:span><text:span text:style-name="T109">The programme will also support the objectives of Country plans across the EN region.</text:span></text:p>
            <text:p text:style-name="P110"/>
            <text:p text:style-name="P111">The programme will complement the<text:s/>high-risk<text:s/>Integrated Security Fund’s (ISF) work, countering direct state threats and hybrid warfare. This ODA programme will work at the intersection of security and resilience, focusing on reducing longer-term vulnerabilities including through systems strengthening.</text:p>
            <text:p text:style-name="P112"/>
            <text:p text:style-name="P113">We are also bidding separately for modest non-ODA resources which will be used<text:s/>to<text:s/>scope and facilitate strategic economic partnerships for UK firms<text:s/>on the<text:s/>connectivity and infrastructure as part of the Azerbaijan-Armenia peace process (including the US led TRIPP programme).</text:p>
          </table:table-cell>
          <table:covered-table-cell/>
          <table:covered-table-cell/>
          <table:covered-table-cell/>
          <table:covered-table-cell/>
          <table:covered-table-cell/>
        </table:table-row>
        <text:soft-page-break/>
        <table:table-row table:style-name="TableRow114">
          <table:table-cell table:style-name="TableCell115" table:number-columns-spanned="2">
            <text:p text:style-name="P116">PROGRAMME<text:s/></text:p>
            <text:p text:style-name="P117">NARRATIVE</text:p>
          </table:table-cell>
          <table:covered-table-cell/>
          <table:table-cell table:style-name="TableCell118" table:number-columns-spanned="6">
            <text:p text:style-name="P119">The ability of EN states to protect their independence and choose their own development pathways is undermined by weak state and non-state institutions, weak accountability and rule of law, and chronic multidimensional fragility. States are unable or unwilling to tackle vulnerabilities, including ongoing internal and external conflict, and economic shocks, energy insecurity, foreign influence over critical infrastructure, poverty, and limited ability to mitigate the impact of climate change. Shocks are often triggered by external factors and malign actors.</text:p>
            <text:p text:style-name="P120"><text:span text:style-name="T121">The region is<text:s/></text:span><text:span text:style-name="T122">politically</text:span><text:span text:style-name="T123"><text:s/>volatile, with emerging opportunities presented by the Armenia/Azerbaijan peace process, to Moldova’s continued trajectory towards EU accession following recent elections. A flexible approach which allows<text:s/></text:span><text:span text:style-name="T124">the programme to<text:s/></text:span><text:span text:style-name="T125">pivot to changing context</text:span><text:span text:style-name="T126">s</text:span><text:span text:style-name="T127"><text:s/>will be critical,<text:s/></text:span><text:span text:style-name="T128">informed by</text:span><text:span text:style-name="T129"><text:s/>analysis, evidence and lessons learning. The<text:s/></text:span><text:span text:style-name="T130">programme will provide targeted support to<text:s/></text:span><text:span text:style-name="T131">driv</text:span><text:span text:style-name="T132">e</text:span><text:span text:style-name="T133"><text:s/>systematic change, putting a<text:s/></text:span><text:span text:style-name="T134">premi</text:span><text:span text:style-name="T135">um</text:span><text:span text:style-name="T136"><text:s/>on investment in knowledge and relationships, the ability to spot opportunities and respond at pace,<text:s/></text:span><text:span text:style-name="T137">and<text:s/></text:span><text:span text:style-name="T138">use of different modalities.</text:span><text:span text:style-name="T139"><text:s/></text:span><text:span text:style-name="T140">Working in partnership with receptive<text:s/></text:span><text:span text:style-name="T141">g</text:span><text:span text:style-name="T142">overnments and a broad range of actors,</text:span><text:span text:style-name="T143"><text:s/>including the IFIs,</text:span><text:span text:style-name="T144"><text:s/>this programme aims to support the building of EN countries’ resilience through;</text:span></text:p>
            <text:p text:style-name="P145"/>
            <text:list text:style-name="LFO39" text:continue-numbering="true">
              <text:list-item>
                <text:p text:style-name="P146"><text:span text:style-name="T147">Democratic and societal resilience:<text:s/></text:span><text:span text:style-name="T148">strong and inclusive public institutions and systems, effective public service provision and democratic accountability are a pivotal part of supporting EN countries to build their resilience to withstand malign influence and shocks. Partnering with receptive governments and a range of actors to strengthen national and district institutions will support countries in building systems which respond to local needs, but also to achieve their own democratic development pathways and geo-political positioning.<text:s/></text:span><text:span text:style-name="T149">Gender equality and broader inclusion of marginalised groups will be a critical part of building this inclusive democratic and societal resilience. This pillar of the programme will also address the challenges of societal polarisations and exclusion, including political<text:s/></text:span><text:span text:style-name="T150">economy and conflict sensitivity analysis</text:span><text:span text:style-name="T151">.</text:span></text:p>
              </text:list-item>
            </text:list>
            <text:p text:style-name="P152"/>
            <text:list text:style-name="LFO39" text:continue-numbering="true">
              <text:list-item>
                <text:p text:style-name="P153"><text:span text:style-name="T154">Local leadership and civil s</text:span><text:span text:style-name="T155">pace</text:span><text:span text:style-name="T156">:<text:s/></text:span><text:span text:style-name="T157">local leadership and c</text:span><text:span text:style-name="T158">ivil society are critical in ensuring that the voices of citizens, particularly women and LGBT+, are heard and that sustainable development process meet local needs. An active civil society, independent media and freedom of expression are an important part of building a thriving democracy, providing citizens with a range of perspectives. Local leaders, independent media and Civil Society Organisations (CSOs) also support increased civic participation and engagement, and improve political accountability and transparency. This is particularly important when it comes to elections and referendums, which are often trigger points for malign action such as dis- and mis-information campaigns.</text:span></text:p>
              </text:list-item>
            </text:list>
            <text:p text:style-name="P159"/>
          </table:table-cell>
          <table:covered-table-cell/>
          <table:covered-table-cell/>
          <table:covered-table-cell/>
          <table:covered-table-cell/>
          <table:covered-table-cell/>
        </table:table-row>
        <table:table-row table:style-name="TableRow160">
          <table:table-cell>
            <text:p text:style-name="P161"/>
          </table:table-cell>
          <table:table-cell table:style-name="TableCell162">
            <text:p text:style-name="P161"/>
          </table:table-cell>
          <table:table-cell table:style-name="TableCell163" table:number-columns-spanned="6">
            <text:list text:style-name="LFO39" text:continue-numbering="true">
              <text:list-item>
                <text:p text:style-name="P164"><text:span text:style-name="T165">Economic<text:s/></text:span><text:span text:style-name="T166">resilience</text:span><text:span text:style-name="T167">:<text:s/></text:span><text:span text:style-name="T168">Limited or slow economic growth, compounded by external shocks, such as conflict and energy price volatility, present significant challenge in the region</text:span><text:span text:style-name="T169">, both in terms of<text:s/></text:span><text:span text:style-name="T170">household-level deprivation, and macro-level</text:span><text:span text:style-name="T171"><text:s/>system</text:span><text:span text:style-name="T172"><text:s/></text:span><text:span text:style-name="T173">vulnerabilities</text:span><text:span text:style-name="T174">.<text:s/></text:span><text:span text:style-name="T175">I</text:span><text:span text:style-name="T176">n order to improve the lives of their citizens and to secure long-term resilience, inclusive economic growth</text:span><text:span text:style-name="T177"><text:s/>and reform</text:span><text:span text:style-name="T178"><text:s/>is critical.<text:s/></text:span><text:span text:style-name="T179">S</text:span><text:span text:style-name="T180">trengthening economic</text:span><text:span text:style-name="T181"><text:s/></text:span><text:span text:style-name="T182">regulation</text:span><text:span text:style-name="T183"><text:s/></text:span><text:span text:style-name="T184">and private sector<text:s/></text:span><text:span text:style-name="T185">institutions</text:span><text:span text:style-name="T186"><text:s/>a</text:span><text:span text:style-name="T187">re<text:s/></text:span><text:span text:style-name="T188">a central part of this and</text:span><text:span text:style-name="T189"><text:s/>will</text:span><text:span text:style-name="T190"><text:s/></text:span><text:span text:style-name="T191">reduce<text:s/></text:span><text:span text:style-name="T192">vulnerability</text:span><text:span text:style-name="T193"><text:s/>to external influence<text:s/></text:span><text:span text:style-name="T194">and<text:s/></text:span><text:span text:style-name="T195">support<text:s/></text:span><text:span text:style-name="T196">the economic stability</text:span><text:span text:style-name="T197"><text:s/>and reliability required for increased trade</text:span><text:span text:style-name="T198"><text:s/>and</text:span><text:span text:style-name="T199"><text:s/>investment</text:span><text:span text:style-name="T200">.<text:s/></text:span><text:span text:style-name="T201">Where governments are receptive, this programme will develop smart and targeted coalitions and partnerships with IFI</text:span><text:span text:style-name="T202">s</text:span><text:span text:style-name="T203">, multilateral agencies, and the private sector to support<text:s/></text:span><text:span text:style-name="T204">the building of economic resilience</text:span><text:span text:style-name="T205">, without displacing local capability.<text:s/></text:span></text:p>
              </text:list-item>
            </text:list>
            <text:p text:style-name="P206"/>
            <text:p text:style-name="P207">Across<text:s/>these three pillars, gender<text:s/>and wider equalities<text:s/>will be mainstreamed, with this<text:s/>being an<text:s/>explicit objective of the programme.<text:s/>The inception phase will consider themes of women's leadership, and of gender-based violence, for example.<text:s/>This<text:s/>work<text:s/>will be critical in<text:s/>addressing inequalities that are instrumentalised and promoted to undermine democracy<text:s/>and stability<text:s/>across<text:s/>EN.<text:s/></text:p>
          </table:table-cell>
          <table:covered-table-cell/>
          <table:covered-table-cell/>
          <table:covered-table-cell/>
          <table:covered-table-cell/>
          <table:covered-table-cell/>
        </table:table-row>
        <table:table-row table:style-name="TableRow208">
          <table:table-cell>
            <text:p text:style-name="P209"/>
          </table:table-cell>
          <table:table-cell table:style-name="TableCell210">
            <text:p text:style-name="P209">STRATEGIC</text:p>
          </table:table-cell>
          <table:table-cell table:style-name="TableCell211" table:number-columns-spanned="6">
            <text:p text:style-name="P212"><text:span text:style-name="T213">The region’s geographic and geo-political positioning at the intersection of Europe and Russia/Asia mean local developments impact European, and in turn, UK security. This disparate group of countries, require increased resilience to withstand malign influence and shocks. Whilst the ISF tackles direct security challenges in the region, this programme is needed to tackle fragility and support long-term resilience.<text:s/></text:span></text:p>
            <text:p text:style-name="P214"/>
            <text:p text:style-name="P215">This need has deepened<text:s/>with<text:s/>the<text:s/>other donors having recently<text:s/>withdrawn or reducing their ODA spend<text:s/>in the<text:s/>region,<text:s/>with<text:s/>notable gaps<text:s/>in<text:s/>international support for<text:s/>democratic and economic<text:s/>reform.<text:s/>The<text:s/>programme will make targeted investments where the UK can have greatest impact, coordinating with<text:s/>and leveraging investment from others, such as the<text:s/>IFIs and EU.<text:s/></text:p>
            <text:p text:style-name="P216"><text:span text:style-name="T217">UK comparative advantage</text:span></text:p>
            <text:p text:style-name="P218"/>
            <text:list text:style-name="LFO20" text:continue-numbering="true">
              <text:list-item>
                <text:p text:style-name="P219">Established extensive networks<text:s/>in<text:s/>the region,<text:s/>across governments, the private sector, and civil society, at the intersection of<text:s/>democratic<text:s/>and economic resilience, alongside security and defence.</text:p>
              </text:list-item>
              <text:list-item>
                <text:p text:style-name="P220">Strong<text:s/>reputation<text:s/>in<text:s/>the region<text:s/>for democratic<text:s/>institutions,<text:s/>technical<text:s/>and regulatory<text:s/>expertise,<text:s/>market economy,<text:s/>development diplomacy<text:s/>and<text:s/>higher education<text:s/>and cultural links, which we can draw on to<text:s/>support locally owned systems change.</text:p>
              </text:list-item>
              <text:list-item>
                <text:p text:style-name="P221">Delivering the Good Governance Fund<text:s/>programme<text:s/>in the region for 10 years has enhanced the UK’s reputation as a valued partner<text:s/>and has enabled broader discussions<text:s/>and<text:s/>relationship building<text:s/>with governments and multilaterals.</text:p>
              </text:list-item>
            </text:list>
          </table:table-cell>
          <table:covered-table-cell/>
          <table:covered-table-cell/>
          <table:covered-table-cell/>
          <table:covered-table-cell/>
          <table:covered-table-cell/>
        </table:table-row>
        <table:table-row table:style-name="TableRow222">
          <table:table-cell>
            <text:p text:style-name="P223"/>
          </table:table-cell>
          <table:table-cell table:style-name="TableCell224">
            <text:p text:style-name="P223">ECONOMIC</text:p>
          </table:table-cell>
          <table:table-cell table:style-name="TableCell225" table:number-columns-spanned="6">
            <text:p text:style-name="P226">We have considered the following options:</text:p>
            <text:p text:style-name="P227"/>
            <text:list text:style-name="LFO29" text:continue-numbering="true">
              <text:list-item>
                <text:p text:style-name="P228"><text:span text:style-name="T229">Multiple</text:span><text:span text:style-name="T230"><text:s/></text:span><text:span text:style-name="T231">Regional Programme</text:span><text:span text:style-name="T232">s</text:span><text:span text:style-name="T233"><text:s/>on<text:s/></text:span><text:span text:style-name="T234">s</text:span><text:span text:style-name="T235">pecific</text:span><text:span text:style-name="T236"><text:s/></text:span><text:span text:style-name="T237">p</text:span><text:span text:style-name="T238">riority<text:s/></text:span><text:span text:style-name="T239">t</text:span><text:span text:style-name="T240">heme</text:span><text:span text:style-name="T241">s</text:span><text:span text:style-name="T242">:<text:s/></text:span><text:span text:style-name="T243">Focusing on a few narrowly defined priority</text:span><text:span text:style-name="T244"><text:s/>theme</text:span><text:span text:style-name="T245">s</text:span><text:span text:style-name="T246"><text:s/>(e.g. rule of law,<text:s/></text:span><text:span text:style-name="T247">gender</text:span><text:span text:style-name="T248">,<text:s/></text:span><text:span text:style-name="T249">economic growth</text:span><text:span text:style-name="T250">), providing thematic clarity.<text:s/></text:span></text:p>
              </text:list-item>
              <text:list-item>
                <text:p text:style-name="P251"><text:span text:style-name="T252">Programme via IFIs</text:span><text:span text:style-name="T253">:</text:span><text:span text:style-name="T254"><text:s/>Work with</text:span><text:span text:style-name="T255"><text:s/>regional IFIs</text:span><text:span text:style-name="T256"><text:s/>and IMF/WB</text:span><text:span text:style-name="T257">,</text:span><text:span text:style-name="T258"><text:s/>who<text:s/></text:span><text:span text:style-name="T259">have significant leveraging capability.<text:s/></text:span><text:span text:style-name="T260">This would<text:s/></text:span><text:span text:style-name="T261">require minimal HMG project management resources and can be executed with a limited budget</text:span><text:span text:style-name="T262">, however<text:s/></text:span><text:span text:style-name="T263">our work would be constrained by the thematic focus of the IFIs and<text:s/></text:span><text:span text:style-name="T264">we would not be able to respond to<text:s/></text:span><text:span text:style-name="T265">the shifting context in such an agile way</text:span><text:span text:style-name="T266">.<text:s/></text:span></text:p>
              </text:list-item>
              <text:list-item>
                <text:p text:style-name="P267"><text:span text:style-name="T268">Continuation of the current EN Good Governance Fund:<text:s/></text:span><text:span text:style-name="T269">Continue to deliver demand led support,<text:s/></text:span><text:span text:style-name="T270">covering a broad scope of work</text:span><text:span text:style-name="T271">.</text:span></text:p>
              </text:list-item>
              <text:list-item>
                <text:p text:style-name="P272"><text:span text:style-name="T273">C</text:span><text:span text:style-name="T274">ountry specific programmes:</text:span><text:span text:style-name="T275"><text:s/></text:span><text:span text:style-name="T276">A</text:span><text:span text:style-name="T277"><text:s/>standalone programme for Moldova, and a South Caucasus programme.<text:s/></text:span><text:span text:style-name="T278">Alternatively,</text:span><text:span text:style-name="T279"><text:s/></text:span><text:span text:style-name="T280">Azerbaijan<text:s/></text:span><text:span text:style-name="T281">could</text:span><text:span text:style-name="T282"><text:s/>be considered as part of Central Asia programming, with a regional programme covering Moldova, Georgia</text:span><text:span text:style-name="T283"><text:s/>and</text:span><text:span text:style-name="T284"><text:s/></text:span><text:span text:style-name="T285">Armenia</text:span><text:span text:style-name="T286"><text:s/></text:span><text:span text:style-name="T287">only</text:span><text:span text:style-name="T288">.</text:span><text:span text:style-name="T289"><text:s/></text:span></text:p>
              </text:list-item>
              <text:list-item>
                <text:p text:style-name="P290"><text:span text:style-name="T291">Adaptive<text:s/></text:span><text:span text:style-name="T292">Democratic</text:span><text:span text:style-name="T293">, Social</text:span><text:span text:style-name="T294"><text:s/>and Economic Resilience Programme</text:span><text:span text:style-name="T295"><text:s/>(recommended)</text:span><text:span text:style-name="T296">:<text:s/></text:span><text:span text:style-name="T297">I</text:span><text:span text:style-name="T298">ncorporat</text:span><text:span text:style-name="T299">ing</text:span><text:span text:style-name="T300"><text:s/>country-specific and</text:span><text:span text:style-name="T301"><text:s/></text:span><text:span text:style-name="T302">multi-country</text:span><text:span text:style-name="T303"><text:s/>projects aligned with an integrated programming and policy portfolio theory of change for the region and Country</text:span><text:span text:style-name="T304"><text:s/></text:span><text:span text:style-name="T305">Plans.<text:s/></text:span><text:span text:style-name="T306">This would</text:span><text:span text:style-name="T307"><text:s/>offer flexibility to respond to emerging opportunities through adaptive management, harnessing learning from previous engagements. This approach supports regional efficiencies and navigates sensitivities by scaling interventions across countries based on VfM.</text:span><text:span text:style-name="T308"><text:s/>It also allows for a diversified portfolio of delivery partners</text:span><text:span text:style-name="T309">.</text:span><text:span text:style-name="T310"><text:line-break/></text:span></text:p>
              </text:list-item>
            </text:list>
            <text:p text:style-name="P311"><text:span text:style-name="T312">Recommended Approach</text:span></text:p>
            <text:p text:style-name="P313">Options<text:s/>one<text:s/>and two<text:s/>lack the flexibility needed in the changing EN environment. Option three<text:s/>covers a wide scope of activity, which<text:s/>in<text:s/>the current resource<text:s/>constrained environment is too broad, it is<text:s/>also<text:s/>not as flexible as<text:s/>required, having<text:s/>not<text:s/>been<text:s/>designed for<text:s/>today’s<text:s/>geopolitical context.<text:s/>Option four could provide flexibility within the standalone country programmes. However,<text:s/>option five allows for multi-country projects, addressing<text:s/>common<text:s/>EN<text:s/>challenges,<text:s/>and<text:s/>provides<text:s/>additional<text:s/>flexibility,<text:s/>with resource and expertise<text:s/>redeployed<text:s/>with ease across the region<text:s/>responding<text:s/>to<text:s/>changing<text:s/>country<text:s/>contexts. </text:p>
          </table:table-cell>
          <table:covered-table-cell/>
          <table:covered-table-cell/>
          <table:covered-table-cell/>
          <table:covered-table-cell/>
          <table:covered-table-cell/>
        </table:table-row>
        <table:table-row table:style-name="TableRow314">
          <table:table-cell>
            <text:p text:style-name="P315"/>
          </table:table-cell>
          <table:table-cell table:style-name="TableCell316">
            <text:p text:style-name="P315">COMMERCIAL</text:p>
          </table:table-cell>
          <table:table-cell table:style-name="TableCell317" table:number-columns-spanned="6">
            <text:p text:style-name="P318">To<text:s/>ensure appropriate<text:s/>portfolio<text:s/>diversity and<text:s/>to demonstrate the best value for money,<text:s/>future programming will consider<text:s/>a range of<text:s/>routes<text:s/>to markets<text:s/>including:<text:s/></text:p>
            <text:p text:style-name="P319"/>
            <text:list text:style-name="LFO1" text:continue-numbering="true">
              <text:list-item>
                <text:p text:style-name="P320">Engaging with multilateral organisations<text:s/>–<text:s/>opportunity of<text:s/>influencing<text:s/>existing programming of multilaterals/IFIs by leveraging<text:s/>UK expertise,<text:s/>analysis,<text:s/>and<text:s/>diplomatic<text:s/>influence.</text:p>
              </text:list-item>
              <text:list-item>
                <text:p text:style-name="P321">Consultations and calls for bids from<text:s/>international<text:s/>and local<text:s/>NGOs<text:s/>and academic institutions,<text:s/>including those<text:s/>that focus on<text:s/>gender,<text:s/>equalities<text:s/>and women’s rights, providing opportunity for<text:s/>building civil society capability and local leadership opportunities<text:s/></text:p>
              </text:list-item>
              <text:list-item>
                <text:p text:style-name="P322">Commercial contracts/call-down contracts –through competitive tenders with expert implementing partners.</text:p>
              </text:list-item>
              <text:list-item>
                <text:p text:style-name="P323"><text:span text:style-name="T324">A commercially procured fund or component manager to bring in external expertise and reduce demands on in-house</text:span><text:span text:style-name="T325"><text:s/></text:span><text:span text:style-name="T326">resourcing.</text:span></text:p>
              </text:list-item>
            </text:list>
            <text:p text:style-name="P327"/>
            <text:p text:style-name="P328">We envisage<text:s/>the programme will combine a mixture of modalities, to allow for a more<text:s/>tailored and<text:s/>flexible programme that can be used like a toolbox, with the appropriate component selected<text:s/>for each context<text:s/>and desired outcomes, drawing on<text:s/>both in house and external<text:s/>expertise.</text:p>
          </table:table-cell>
          <table:covered-table-cell/>
          <table:covered-table-cell/>
          <table:covered-table-cell/>
          <table:covered-table-cell/>
          <table:covered-table-cell/>
        </table:table-row>
        <table:table-row table:style-name="TableRow329">
          <table:table-cell>
            <text:p text:style-name="P330"/>
          </table:table-cell>
          <table:table-cell table:style-name="TableCell331">
            <text:p text:style-name="P330">FINANCIAL</text:p>
          </table:table-cell>
          <table:table-cell table:style-name="TableCell332" table:number-columns-spanned="6">
            <text:p text:style-name="P333">The programme will cost up to £39m over<text:s/>five<text:s/>years, this will allow for<text:s/>medium term development programme in line with best practice, while appropriate break clauses will be built into<text:s/>relevant agreements in line with Government Spending reviews.<text:s/>A proportion of the programme<text:s/>is expected to<text:s/>focus on<text:s/>multi-country<text:s/>programming,<text:s/>technical<text:s/>expertise and support,<text:s/>including programme funded roles,<text:s/>as well as<text:s/>country-specific programming<text:s/>based on contextual analysis.</text:p>
          </table:table-cell>
          <table:covered-table-cell/>
          <table:covered-table-cell/>
          <table:covered-table-cell/>
          <table:covered-table-cell/>
          <table:covered-table-cell/>
        </table:table-row>
        <table:table-row table:style-name="TableRow334">
          <table:table-cell>
            <text:p text:style-name="P335"/>
          </table:table-cell>
          <table:table-cell table:style-name="TableCell336">
            <text:p text:style-name="P335">MANAGEMENT</text:p>
          </table:table-cell>
          <table:table-cell table:style-name="TableCell337" table:number-columns-spanned="6">
            <text:p text:style-name="P338"><text:span text:style-name="T339">P</text:span><text:span text:style-name="T340">ortfolio fit will be overseen by the EN Strategy Board and regional portfolio SRO (HMA Tbilisi),<text:s/></text:span><text:span text:style-name="T341">with<text:s/></text:span><text:span text:style-name="T342">delivery oversight by<text:s/></text:span><text:span text:style-name="T343">the<text:s/></text:span><text:span text:style-name="T344">Post P</text:span><text:span text:style-name="T345">rogramme<text:s/></text:span><text:span text:style-name="T346">B</text:span><text:span text:style-name="T347">oard</text:span><text:span text:style-name="T348">s</text:span><text:span text:style-name="T349"><text:s/>and the<text:s/></text:span><text:span text:style-name="T350">EN<text:s/></text:span><text:span text:style-name="T351">Development Director.</text:span><text:span text:style-name="T352"><text:line-break/></text:span></text:p>
            <text:p text:style-name="P353">The EN Development Director (G6, <text:s/>based<text:s/>in the region)<text:s/>acts as<text:s/>the SRO, supported by a Senior Programme Manager (SEO, based<text:s/>in the region) as the PRO. The programme will<text:s/>take a multi-disciplinary approach,<text:s/>drawing<text:s/>on regional advisers<text:s/>based in Armenia, Georgia and Moldova,<text:s/>political teams<text:s/>in the<text:s/>region,<text:s/>and UK based advisors,<text:s/>providing<text:s/>a strategic view of trends and issues, while<text:s/>advising<text:s/>on project-level dynamics,<text:s/>and<text:s/>brokering<text:s/>further<text:s/>expertise<text:s/>from<text:s/>FCDO Centres of Expertise,<text:s/>HMG and beyond. The EN programme Hub, which<text:s/>has pooled resources and expertise in programme management,<text:s/>will support with<text:s/>areas such as<text:s/>risk<text:s/>and<text:s/>financial management.</text:p>
            <text:p text:style-name="P354"/>
            <text:p text:style-name="P355">The programme will be managed in an adaptable way and results will be reviewed regularly.<text:s/>Governance arrangements will be finalised in the business case, aligning with FCDO best practices. This will clarify decision-making processes and balance FCDO<text:s/>HQ<text:s/>oversight with<text:s/>empowered Posts and<text:s/>decentralised decision-making.</text:p>
          </table:table-cell>
          <table:covered-table-cell/>
          <table:covered-table-cell/>
          <table:covered-table-cell/>
          <table:covered-table-cell/>
          <table:covered-table-cell/>
        </table:table-row>
        <table:table-row table:style-name="TableRow356">
          <table:table-cell>
            <text:p text:style-name="P357"/>
          </table:table-cell>
          <table:table-cell table:style-name="TableCell358">
            <text:p text:style-name="P357">RISK</text:p>
          </table:table-cell>
          <table:table-cell table:style-name="TableCell359" table:number-columns-spanned="6">
            <text:list text:style-name="LFO19" text:continue-numbering="true">
              <text:list-item>
                <text:p text:style-name="P360"><text:span text:style-name="T361">Contextual</text:span><text:span text:style-name="T362">: Malign influence and democratic backsliding in EN countries are significant risks. Combined with increasing authoritarian behaviour by some of EN governments</text:span><text:span text:style-name="T363">,</text:span><text:span text:style-name="T364"><text:s/>this could further reduce the space within which the programme can effectively operate and underscores the need for an adaptive approach. There is a significant risk of conflict in the region which may materialise, influenced by local dynamics, geopolitics and the future outcome of Russia’s war on Ukraine.<text:s/></text:span></text:p>
              </text:list-item>
              <text:list-item>
                <text:p text:style-name="P365"><text:span text:style-name="T366">Reputational/Delivery</text:span><text:span text:style-name="T367">:</text:span><text:span text:style-name="T368"><text:s/></text:span><text:span text:style-name="T369">Further reductions</text:span><text:span text:style-name="T370"><text:s/>of<text:s/></text:span><text:span text:style-name="T371">ODA</text:span><text:span text:style-name="T372"><text:s/>funding</text:span><text:span text:style-name="T373"><text:s/>and<text:s/></text:span><text:span text:style-name="T374">cooperation from likeminded partners</text:span><text:span text:style-name="T375"><text:s/></text:span><text:span text:style-name="T376">would</text:span><text:span text:style-name="T377"><text:s/>impact the implementing partners landscape and the UK's potential alliances and position, potentially leading to more public criticism</text:span><text:span text:style-name="T378">, reinforcing anti-Western disinformation narratives.</text:span><text:span text:style-name="T379"><text:s/>Democratic backsliding in some<text:s/></text:span><text:span text:style-name="T380">EN<text:s/></text:span><text:span text:style-name="T381">countries<text:s/></text:span><text:span text:style-name="T382">may also reduce our ability to work with local<text:s/></text:span><text:span text:style-name="T383">actors</text:span><text:span text:style-name="T384"><text:s/>and</text:span><text:span text:style-name="T385"><text:s/>civil society and/or pose significant risks to<text:s/></text:span><text:span text:style-name="T386">people working<text:s/></text:span><text:span text:style-name="T387">for</text:span><text:span text:style-name="T388"><text:s/>these organisations.<text:s/></text:span></text:p>
              </text:list-item>
              <text:list-item>
                <text:p text:style-name="P389"><text:span text:style-name="T390">Delivery</text:span><text:span text:style-name="T391">: An adaptive programme requires significant staffing resources, expertise, and experience. Staffing gaps and resource pressures could negatively impact our ability to manage the programme adaptively.</text:span></text:p>
              </text:list-item>
            </text:list>
          </table:table-cell>
          <table:covered-table-cell/>
          <table:covered-table-cell/>
          <table:covered-table-cell/>
          <table:covered-table-cell/>
          <table:covered-table-cell/>
        </table:table-row>
        <table:table-row table:style-name="TableRow392">
          <table:table-cell>
            <text:p text:style-name="P393"/>
          </table:table-cell>
          <table:table-cell table:style-name="TableCell394">
            <text:p text:style-name="P393"><text:span text:style-name="T395">RECOMMENDA</text:span><text:span text:style-name="T396">-</text:span><text:span text:style-name="T397">TION</text:span></text:p>
          </table:table-cell>
          <table:table-cell table:style-name="TableCell398" table:number-columns-spanned="6">
            <text:p text:style-name="P399"><text:span text:style-name="T400">We recommend you<text:s/></text:span><text:span text:style-name="T401">approve</text:span><text:span text:style-name="T402"><text:s/>this concept note. The concept note is the product of</text:span><text:span text:style-name="T403"><text:s/>collaborative work across</text:span><text:span text:style-name="T404"><text:s/>EN</text:span><text:span text:style-name="T405"><text:s/>country<text:s/></text:span><text:span text:style-name="T406">teams,</text:span><text:span text:style-name="T407"><text:s/></text:span><text:span text:style-name="T408">HQ<text:s/></text:span><text:span text:style-name="T409">policy and advisory teams<text:s/></text:span><text:span text:style-name="T410">and received strategic<text:s/></text:span><text:span text:style-name="T411">input</text:span><text:span text:style-name="T412"><text:s/>from the<text:s/></text:span><text:span text:style-name="T413">Politics</text:span><text:span text:style-name="T414">, Governance and Rights</text:span><text:span text:style-name="T415"><text:s/>Centre of Expertise</text:span><text:span text:style-name="T416">.<text:s/></text:span><text:span text:style-name="T417"><text:line-break/></text:span></text:p>
            <text:p text:style-name="P418"><text:span text:style-name="T419">The<text:s/></text:span><text:span text:style-name="T420">next stage</text:span><text:span text:style-name="T421"><text:s/></text:span><text:span text:style-name="T422">Business Case design will develop the themes identified in th</text:span><text:span text:style-name="T423">is note</text:span><text:span text:style-name="T424"><text:s/>as<text:s/></text:span><text:span text:style-name="T425">well as setting</text:span><text:span text:style-name="T426"><text:s/>out<text:s/></text:span><text:span text:style-name="T427">how</text:span><text:span text:style-name="T428"><text:s/>the programme<text:s/></text:span><text:span text:style-name="T429">fits within</text:span><text:span text:style-name="T430"><text:s/>the wider<text:s/></text:span><text:span text:style-name="T431">regional</text:span><text:span text:style-name="T432"><text:s/>portfolio</text:span><text:span text:style-name="T433">.</text:span></text:p>
          </table:table-cell>
          <table:covered-table-cell/>
          <table:covered-table-cell/>
          <table:covered-table-cell/>
          <table:covered-table-cell/>
          <table:covered-table-cell/>
        </table:table-row>
        <table:table-row table:style-name="TableRow434">
          <table:table-cell>
            <text:p text:style-name="P435"/>
          </table:table-cell>
          <table:table-cell table:style-name="TableCell436" table:number-columns-spanned="3">
            <text:p text:style-name="P435">Outcome:<text:s/></text:p>
          </table:table-cell>
          <table:covered-table-cell/>
          <table:covered-table-cell/>
          <table:table-cell table:style-name="TableCell437" table:number-columns-spanned="4">
            <text:p text:style-name="P438">[[Approved/ Approved with Conditions/ Rejected]]</text:p>
          </table:table-cell>
          <table:covered-table-cell/>
          <table:covered-table-cell/>
          <table:covered-table-cell/>
        </table:table-row>
        <table:table-row table:style-name="TableRow439">
          <table:table-cell>
            <text:p text:style-name="P440"/>
          </table:table-cell>
          <table:table-cell table:style-name="TableCell441" table:number-columns-spanned="3">
            <text:p text:style-name="P440">Conditions (if applicable):</text:p>
          </table: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ext:p text:style-name="P445"/>
          </table:table-cell>
          <table:table-cell table:style-name="TableCell446" table:number-columns-spanned="3">
            <text:p text:style-name="P445">Notes:</text:p>
          </table:table-cell>
          <table:covered-table-cell/>
          <table:covered-table-cell/>
          <table:table-cell table:style-name="TableCell447" table:number-columns-spanned="4">
            <text:p text:style-name="P448">[[Feedback to accompany any full approval or rejection]]</text:p>
          </table:table-cell>
          <table:covered-table-cell/>
          <table:covered-table-cell/>
          <table:covered-table-cell/>
        </table:table-row>
      </table:table>
      <text:p text:style-name="P449"><text:tab/></text:p>
      <text:p text:style-name="P450"/>
      <text:p text:style-name="Normal"><text:span text:style-name="T451">Annex A: Assurances Table</text:span><text:span text:style-name="T452"><text:s/></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Legislation: Development Act, Gender Equality,</text:span></text:p>
            <text:p text:style-name="P460"><text:span text:style-name="T461">Public Sector Equality Duty, Counter-Terrorism</text:span></text:p>
            <text:p text:style-name="P462"><text:span text:style-name="T463"><text:s/></text:span></text:p>
          </table:table-cell>
          <table:table-cell table:style-name="TableCell464">
            <text:p text:style-name="P465">In accordance with The International Development (Gender Equality) Act 2014,<text:s/>the programme<text:s/>will support the reduction of the gender equalities, informed by<text:s/>Gender Equality, Disability and Social Inclusion analysis.<text:s/>This<text:s/>is expected to cover<text:s/>assessing the role of gender,<text:s/>equalities, and rights in delivering the outcomes, preventing harm, and as desirable outcomes in and of themselves. </text:p>
            <text:p text:style-name="P466"/>
            <text:p text:style-name="P467">In line with the Public Sector Equality Duty (PSED),<text:s/>the business case will assess<text:s/>the equalities impacts of the programmes. This will be used to inform decision making<text:s/>across the lifetime of the programme,<text:s/>as well<text:s/>informing the development of<text:s/>success indicators<text:s/>that contribute to closing equality gaps.<text:s/>The business case will<text:s/>also<text:s/>consider how to best reach the EECAD commitment to<text:s/>80% of ODA programming achieving a<text:s/>Significant<text:s/>or Principal Gender Equality, Disability and Social Inclusion marker by 2030.</text:p>
          </table:table-cell>
        </table:table-row>
        <table:table-row table:style-name="TableRow468">
          <table:table-cell table:style-name="TableCell469">
            <text:p text:style-name="P470"><text:span text:style-name="T471">Safeguarding Considerations:</text:span></text:p>
          </table:table-cell>
          <table:table-cell table:style-name="TableCell472">
            <text:p text:style-name="P473"><text:span text:style-name="T474">The</text:span><text:span text:style-name="T475"><text:s/>Social Development Adviser</text:span><text:span text:style-name="T476">, Risk Advisor,</text:span><text:span text:style-name="T477"><text:s/>and<text:s/></text:span><text:span text:style-name="T478">EN</text:span><text:span text:style-name="T479"><text:s/>Regional Safeguarding Champion will support<text:s/></text:span><text:span text:style-name="T480">the design of<text:s/></text:span><text:span text:style-name="T481">programme and<text:s/></text:span><text:span text:style-name="T482">interventions<text:s/></text:span><text:span text:style-name="T483">to</text:span><text:span text:style-name="T484"><text:s/>do no harm. The design and mobilisation process will also utilise country-based staff inputs to consider the local cultural, economic, political, and social context across the region, and will include robust, meaningful community engagement early in the process. This will enable identification of key safeguarding risks and with appropriate mitigation</text:span><text:span text:style-name="T485">s</text:span><text:span text:style-name="T486">.</text:span></text:p>
          </table:table-cell>
        </table:table-row>
        <table:table-row table:style-name="TableRow487">
          <table:table-cell table:style-name="TableCell488">
            <text:p text:style-name="P489">Climate and Environment:</text:p>
            <text:p text:style-name="P490"/>
            <text:p text:style-name="P491">Paris Alignment</text:p>
            <text:p text:style-name="P492"/>
            <text:p text:style-name="P493">Environmental Protection</text:p>
            <text:p text:style-name="P494"/>
            <text:p text:style-name="P495">International Climate Finance (ICF)</text:p>
          </table:table-cell>
          <table:table-cell table:style-name="TableCell496">
            <text:p text:style-name="P497">Some activities<text:s/>are expected to<text:s/>ICF eligible. Exact proportions of programme spend for ICF will be scoped during business case design.</text:p>
            <text:p text:style-name="P498"/>
            <text:p text:style-name="P499">There are no specific climate-related or environmental risks in this concept note, and the proposed programme<text:s/>would not be<text:s/>considered as climate or environment sensitive.<text:s/></text:p>
            <text:p text:style-name="P500"/>
            <text:p text:style-name="P501">Programme activities<text:s/>are<text:s/>not<text:s/>anticipated to<text:s/>directly contribute to climate change or carry environmental risk. We do not expect any activities to have nature benefits. A climate and environment risk assessment will be conducted<text:s/>as part of the<text:s/>business case.</text:p>
            <text:p text:style-name="P502"/>
            <text:p text:style-name="P503">The programme will align with the Paris Agreement and comply with the UK fossil fuels policy and Prof Rule 5 requirements.</text:p>
            <text:p text:style-name="P504"/>
            <text:p text:style-name="P505">PARG’s accredited Climate and Environment Adviser will quality assure the programme’s business case and input on programme and mobilisation implementation.</text:p>
          </table:table-cell>
        </table:table-row>
        <table:table-row table:style-name="TableRow506">
          <table:table-cell table:style-name="TableCell507">
            <text:p text:style-name="P508">Nutrition:</text:p>
          </table:table-cell>
          <table:table-cell table:style-name="TableCell509">
            <text:p text:style-name="P510">No direct or indirect interventions to improve nutrition are considered in this concept note.</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Style1" style:display-name="Style1" style:family="text" style:parent-style-name="DefaultParagraphFont">
      <style:text-properties style:font-name="Arial" style:font-name-complex="Arial"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Arial" style:font-name-complex="Arial" fo:font-weight="bold" style:font-weight-asian="bold"/>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header>
        <text:p text:style-name="P2">OFFICIAL-SENSITIVE</text:p>
        <text:p text:style-name="Header"/>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ept note</dc:title>
    <dc:description/>
    <dc:subject/>
    <meta:initial-creator>Mark Smith</meta:initial-creator>
    <dc:creator>Kristina Tashkevich</dc:creator>
    <meta:creation-date>2026-05-25T06:08:00Z</meta:creation-date>
    <dc:date>2026-05-25T06:08:00Z</dc:date>
    <meta:print-date>2025-02-20T12:31:00Z</meta:print-date>
    <meta:template xlink:href="Normal.dotm" xlink:type="simple"/>
    <meta:editing-cycles>13</meta:editing-cycles>
    <meta:editing-duration>PT1620S</meta:editing-duration>
    <meta:user-defined meta:name="ContentTypeId">0x010100A9E804AD2130B047BEB1B1355903FA590300CEDC29A97AE6FF4BBB5B2C1BD6C92514</meta:user-defined>
    <meta:user-defined meta:name="MSIP_Label_e4c996da-17fa-4fc5-8989-2758fb4cf86b_Enabled">true</meta:user-defined>
    <meta:user-defined meta:name="MSIP_Label_e4c996da-17fa-4fc5-8989-2758fb4cf86b_SetDate">2021-07-08T17:21: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07dc6e7-370e-42ea-9bf3-253fa80afbe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1:56:4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26cd3f3-2450-4b7b-a278-0efc41d9adf7</meta:user-defined>
    <meta:user-defined meta:name="MSIP_Label_9e9cc48d-6fba-4c12-9882-137473def580_ContentBits">0</meta:user-defined>
    <meta:user-defined meta:name="MediaServiceImageTags"/>
    <meta:user-defined meta:name="docLang">en</meta:user-defined>
    <meta:user-defined meta:name="DocumentIdentifier">S40090232</meta:user-defined>
    <meta:document-statistic meta:page-count="1" meta:paragraph-count="33" meta:word-count="2504" meta:character-count="16748" meta:row-count="118" meta:non-whitespace-character-count="14277"/>
  </office:meta>
</office:document-meta>
</file>