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Play" svg:font-family="Play" style:font-family-generic="system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olumn11" style:family="table-column">
      <style:table-column-properties style:column-width="9.693in" style:use-optimal-column-width="false"/>
    </style:style>
    <style:style style:name="Table10" style:family="table">
      <style:table-properties style:width="9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in solid #FFFFFF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/>
    </style:style>
    <style:style style:name="TableColumn17" style:family="table-column">
      <style:table-column-properties style:column-width="1.7395in" style:use-optimal-column-width="false"/>
    </style:style>
    <style:style style:name="TableColumn18" style:family="table-column">
      <style:table-column-properties style:column-width="1.9895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0312in" style:use-optimal-column-width="false"/>
    </style:style>
    <style:style style:name="TableColumn21" style:family="table-column">
      <style:table-column-properties style:column-width="1.9583in" style:use-optimal-column-width="false"/>
    </style:style>
    <style:style style:name="Table16" style:family="table">
      <style:table-properties style:width="9.68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138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1388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277in" fo:margin-bottom="0.1388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min-row-height="0.138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1388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top="0.0277in" fo:margin-bottom="0.1388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0" style:family="table-row">
      <style:table-row-properties style:min-row-height="0.1388in" style:use-optimal-row-height="false"/>
    </style:style>
    <style:style style:name="P6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1388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margin-top="0.0277in" fo:margin-bottom="0.1388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1833in" style:use-optimal-row-height="false"/>
    </style:style>
    <style:style style:name="P8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2" style:family="table-row">
      <style:table-row-properties style:min-row-height="0.1833in" style:use-optimal-row-height="false"/>
    </style:style>
    <style:style style:name="P9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olumn108" style:family="table-column">
      <style:table-column-properties style:column-width="9.693in" style:use-optimal-column-width="false"/>
    </style:style>
    <style:style style:name="Table107" style:family="table">
      <style:table-properties style:width="9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in solid #FFFFFF" fo:background-color="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1.302in" style:use-optimal-column-width="false"/>
    </style:style>
    <style:style style:name="TableColumn116" style:family="table-column">
      <style:table-column-properties style:column-width="1.1562in" style:use-optimal-column-width="false"/>
    </style:style>
    <style:style style:name="TableColumn117" style:family="table-column">
      <style:table-column-properties style:column-width="1.1729in" style:use-optimal-column-width="false"/>
    </style:style>
    <style:style style:name="TableColumn118" style:family="table-column">
      <style:table-column-properties style:column-width="1.2534in" style:use-optimal-column-width="false"/>
    </style:style>
    <style:style style:name="TableColumn119" style:family="table-column">
      <style:table-column-properties style:column-width="1.2291in" style:use-optimal-column-width="false"/>
    </style:style>
    <style:style style:name="TableColumn120" style:family="table-column">
      <style:table-column-properties style:column-width="1.1145in" style:use-optimal-column-width="false"/>
    </style:style>
    <style:style style:name="TableColumn121" style:family="table-column">
      <style:table-column-properties style:column-width="1.1979in" style:use-optimal-column-width="false"/>
    </style:style>
    <style:style style:name="Table113" style:family="table">
      <style:table-properties style:width="9.67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1.374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277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margin-top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58" style:family="table-row">
      <style:table-row-properties style:min-row-height="0.138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top="0.0277in" fo:margin-bottom="0.0277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top="0.0277in" fo:margin-bottom="0.0277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min-row-height="0.517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top="0.0277in" fo:margin-bottom="0.0277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paragraph-properties fo:margin-top="0.0277in" fo:margin-bottom="0.0277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Column216" style:family="table-column">
      <style:table-column-properties style:column-width="3.2479in" style:use-optimal-column-width="false"/>
    </style:style>
    <style:style style:name="TableColumn217" style:family="table-column">
      <style:table-column-properties style:column-width="3.2201in" style:use-optimal-column-width="false"/>
    </style:style>
    <style:style style:name="TableColumn218" style:family="table-column">
      <style:table-column-properties style:column-width="3.218in" style:use-optimal-column-width="false"/>
    </style:style>
    <style:style style:name="Table215" style:family="table">
      <style:table-properties style:width="9.686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AE2D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min-row-height="0.138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277in" fo:margin-bottom="0.0277in" fo:line-height="100%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35" style:family="table-row">
      <style:table-row-properties style:min-row-height="0.1388in" style:use-optimal-row-height="false"/>
    </style:style>
    <style:style style:name="P23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 fo:line-height="100%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min-row-height="0.056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 fo:line-height="100%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277in" fo:margin-bottom="0.0277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62" style:family="table-row">
      <style:table-row-properties style:min-row-height="0.1833in" style:use-optimal-row-height="false"/>
    </style:style>
    <style:style style:name="P26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ESULTS FRAMEWORK - GCSI SENEGAL PFM - FY 25/26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utcome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eading=h.l8rtr1dby5xf"/><text:bookmark-end text:name="_heading=h.l8rtr1dby5xf"/>Outcome statement(s)</text:p>
          </table:table-cell>
          <table:table-cell table:style-name="TableCell25">
            <text:p text:style-name="P26">Indicators</text:p>
          </table:table-cell>
          <table:table-cell table:style-name="TableCell27">
            <text:p text:style-name="P28">Source</text:p>
          </table:table-cell>
          <table:table-cell table:style-name="TableCell29">
            <text:p text:style-name="P30">Baseline</text:p>
          </table:table-cell>
          <table:table-cell table:style-name="TableCell31">
            <text:p text:style-name="P32">Target [date]</text:p>
          </table:table-cell>
        </table:table-row>
        <table:table-row table:style-name="TableRow33">
          <table:table-cell table:style-name="TableCell34">
            <text:p text:style-name="P35">Outcome 1.</text:p>
            <text:p text:style-name="P36"><text:span text:style-name="T37">The GoS</text:span><text:span text:style-name="T38"><text:s/>has the audience insights needed to communicate economic reforms effectively to domestic audiences</text:span></text:p>
          </table:table-cell>
          <table:table-cell table:style-name="TableCell39">
            <text:p text:style-name="P40">1.1 Audience insights commissioned with input from MFB, recommendations accepted</text:p>
          </table:table-cell>
          <table:table-cell table:style-name="TableCell41">
            <text:p text:style-name="P42">GCSI observations, interviews with GoS partners</text:p>
          </table:table-cell>
          <table:table-cell table:style-name="TableCell43">
            <text:p text:style-name="P44">Government communications are not tailored to the needs, interests and preferences of domestic audiences</text:p>
          </table:table-cell>
          <table:table-cell table:style-name="TableCell45">
            <text:p text:style-name="P46">The GoS has the audience insights needed to start tailoring key economic messages to the needs, interests and preferences of domestic audiences [End of March]</text:p>
          </table:table-cell>
        </table:table-row>
        <table:table-row table:style-name="TableRow47">
          <table:table-cell table:style-name="TableCell48" table:number-rows-spanned="2">
            <text:p text:style-name="P49">Outcome 2.</text:p>
            <text:p text:style-name="P50">The GoS has the tools and processes to increase cross-government coordination on economic reforms</text:p>
          </table:table-cell>
          <table:table-cell table:style-name="TableCell51">
            <text:p text:style-name="P52">2.1 Cross-government communications working group established</text:p>
          </table:table-cell>
          <table:table-cell table:style-name="TableCell53">
            <text:p text:style-name="P54"><text:span text:style-name="T55">GCSI observations, interviews with GoS partners</text:span></text:p>
          </table:table-cell>
          <table:table-cell table:style-name="TableCell56">
            <text:p text:style-name="P57">No cross-government coordination of economic reform communications</text:p>
          </table:table-cell>
          <table:table-cell table:style-name="TableCell58" table:number-rows-spanned="2">
            <text:p text:style-name="P59">The GoS has the tools and processes to start coordinating communications on economic reforms across the government [End of March]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.2 Core narrative, Q&amp;A and Lines to Take developed and adopted, with input from MFB and key ministries</text:p>
          </table:table-cell>
          <table:table-cell table:style-name="TableCell64">
            <text:p text:style-name="P65">GCSI observations, interviews with GoS partners</text:p>
          </table:table-cell>
          <table:table-cell table:style-name="TableCell66">
            <text:p text:style-name="P67"><text:span text:style-name="T68">No cross-government coordination of economic reform communications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Outcome 3.</text:p>
            <text:p text:style-name="P73">The MFB has the tools to produce consistent, educational, and strategic communications on public finances</text:p>
          </table:table-cell>
          <table:table-cell table:style-name="TableCell74">
            <text:p text:style-name="P75">3.1 Delivery of an audit of the MFB social media output, with core recommendations adopted</text:p>
          </table:table-cell>
          <table:table-cell table:style-name="TableCell76">
            <text:p text:style-name="P77">Monitoring of social media platforms</text:p>
          </table:table-cell>
          <table:table-cell table:style-name="TableCell78">
            <text:p text:style-name="P79">Little alignment/consistency</text:p>
          </table:table-cell>
          <table:table-cell table:style-name="TableCell80">
            <text:p text:style-name="P81">The MFB understands how they can improve their social media output, and have started implementing our recommendations. [End of March]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3.2 Priority training delivered to key MFB and MEPC communicators</text:p>
          </table:table-cell>
          <table:table-cell table:style-name="TableCell86" table:number-rows-spanned="2">
            <text:p text:style-name="P87">Training materials and feedback</text:p>
          </table:table-cell>
          <table:table-cell table:style-name="TableCell88" table:number-rows-spanned="2">
            <text:p text:style-name="P89">MFB and MEPC not trained in strategic communications</text:p>
          </table:table-cell>
          <table:table-cell table:style-name="TableCell90" table:number-rows-spanned="2">
            <text:p text:style-name="P91">MFB and MEPC teams understand the importance of stratcomms and collaboration. [End of March]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Outcome to impact assumptions</text:p>
          </table:table-cell>
          <table:table-cell table:style-name="TableCell101" table:number-columns-spanned="4">
            <text:p text:style-name="P102">The GoS approves the scoping report recommendations.</text:p>
            <text:p text:style-name="P103">Implementation starts promptly, leaving enough time to deliver planned outputs and implement sustainable change.<text:s/></text:p>
            <text:p text:style-name="P104">GoS communications teams have the capacity to engage with GCSI.</text:p>
          </table:table-cell>
          <table:covered-table-cell/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utput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Output statement(s)</text:p>
          </table:table-cell>
          <table:table-cell table:style-name="TableCell125">
            <text:p text:style-name="P126">Indicators</text:p>
          </table:table-cell>
          <table:table-cell table:style-name="TableCell127">
            <text:p text:style-name="P128">Source</text:p>
          </table:table-cell>
          <table:table-cell table:style-name="TableCell129">
            <text:p text:style-name="P130">Baseline</text:p>
          </table:table-cell>
          <table:table-cell table:style-name="TableCell131">
            <text:p text:style-name="P132">Milestone [date]</text:p>
          </table:table-cell>
          <table:table-cell table:style-name="TableCell133">
            <text:p text:style-name="P134">Result [date]</text:p>
          </table:table-cell>
          <table:table-cell table:style-name="TableCell135">
            <text:p text:style-name="P136">Milestone [date]</text:p>
          </table:table-cell>
          <table:table-cell table:style-name="TableCell137">
            <text:p text:style-name="P138">Result [Date]</text:p>
          </table:table-cell>
        </table:table-row>
        <table:table-row table:style-name="TableRow139">
          <table:table-cell table:style-name="TableCell140">
            <text:p text:style-name="P141"><text:span text:style-name="T142">Output 1.</text:span></text:p>
            <text:p text:style-name="P143">Audience insights to better understand public perceptions of GoS economic reforms</text:p>
          </table:table-cell>
          <table:table-cell table:style-name="TableCell144">
            <text:p text:style-name="P145">1.1 Polling conducted on nationally representative sample</text:p>
          </table:table-cell>
          <table:table-cell table:style-name="TableCell146">
            <text:p text:style-name="P147">Poll results and insight report<text:s/></text:p>
          </table:table-cell>
          <table:table-cell table:style-name="TableCell148">
            <text:p text:style-name="P149">No existing audience insights on GoS economic reforms</text:p>
          </table:table-cell>
          <table:table-cell table:style-name="TableCell150">
            <text:p text:style-name="P151">Nat rep survey commissioned with local agency [Beginning of February]</text:p>
          </table:table-cell>
          <table:table-cell table:style-name="TableCell152">
            <text:p text:style-name="P153">Survey results and insights report completed, including key comms recommendations [Mid-March]</text:p>
          </table:table-cell>
          <table:table-cell table:style-name="TableCell154">
            <text:p text:style-name="P155">Report presented to GoS partners<text:s/></text:p>
          </table:table-cell>
          <table:table-cell table:style-name="TableCell156">
            <text:p text:style-name="P157">Key recommendations formally accepted [end of March]</text:p>
          </table:table-cell>
        </table:table-row>
        <table:table-row table:style-name="TableRow158">
          <table:table-cell table:style-name="TableCell159">
            <text:p text:style-name="P160">Output 2.</text:p>
            <text:p text:style-name="P161">Refining messaging to ensure consistency across GoS</text:p>
          </table:table-cell>
          <table:table-cell table:style-name="TableCell162">
            <text:p text:style-name="P163">2.1 Core narrative, lines to take (LTTs) and defensive Q&amp;A developed in French with MFB and MEPC<text:s/></text:p>
          </table:table-cell>
          <table:table-cell table:style-name="TableCell164">
            <text:p text:style-name="P165">GCSI observations, interviews with GoS partners</text:p>
          </table:table-cell>
          <table:table-cell table:style-name="TableCell166">
            <text:p text:style-name="P167">No cross-gov coordination on economic messaging</text:p>
          </table:table-cell>
          <table:table-cell table:style-name="TableCell168">
            <text:p text:style-name="P169">Messaging workshop organised with MFB, MEPC<text:s/></text:p>
            <text:p text:style-name="P170">[February]</text:p>
          </table:table-cell>
          <table:table-cell table:style-name="TableCell171">
            <text:p text:style-name="P172">Draft narrative and Q&amp;A developed with MFB and shared for feedback with MEPC</text:p>
            <text:p text:style-name="P173"><text:span text:style-name="T174">[end of February]</text:span></text:p>
          </table:table-cell>
          <table:table-cell table:style-name="TableCell175">
            <text:p text:style-name="P176">Draft narrative and Q&amp;A formally adopted</text:p>
            <text:p text:style-name="P177"><text:span text:style-name="T178">[by end of February]</text:span></text:p>
          </table:table-cell>
          <table:table-cell table:style-name="TableCell179">
            <text:p text:style-name="P180">Evidence of draft narrative, Q&amp;A and LTTs being used in GoS communications [end of March]</text:p>
          </table:table-cell>
        </table:table-row>
        <table:table-row table:style-name="TableRow181">
          <table:table-cell table:style-name="TableCell182">
            <text:p text:style-name="P183">Output 3.</text:p>
            <text:p text:style-name="P184"><text:line-break/>Training delivered to key comms staff at the MFB, MEPC</text:p>
          </table:table-cell>
          <table:table-cell table:style-name="TableCell185">
            <text:p text:style-name="P186">3.1 Key communications staff attend the training and report higher levels of confidence and skill afterwards</text:p>
            <text:p text:style-name="P187"/>
          </table:table-cell>
          <table:table-cell table:style-name="TableCell188">
            <text:p text:style-name="P189">Pre-training survey</text:p>
            <text:p text:style-name="P190"/>
            <text:p text:style-name="P191">Feedback forms and post-training surveys</text:p>
          </table:table-cell>
          <table:table-cell table:style-name="TableCell192">
            <text:p text:style-name="P193">No current training in strategic communications</text:p>
          </table:table-cell>
          <table:table-cell table:style-name="TableCell194">
            <text:p text:style-name="P195"><text:span text:style-name="T196">Priority training identified after meeting with MEPC comms team [February]</text:span></text:p>
          </table:table-cell>
          <table:table-cell table:style-name="TableCell197">
            <text:p text:style-name="P198">Priority training 1 delivered<text:s/></text:p>
            <text:p text:style-name="P199"><text:span text:style-name="T200">[February-March]</text:span></text:p>
          </table:table-cell>
          <table:table-cell table:style-name="TableCell201">
            <text:p text:style-name="P202">Priority training 2 delivered<text:s/></text:p>
            <text:p text:style-name="P203"><text:span text:style-name="T204">[March]</text:span></text:p>
          </table:table-cell>
          <table:table-cell table:style-name="TableCell205">
            <text:p text:style-name="P206"><text:span text:style-name="T207">Evidence of improvement following the training [end of March]</text:span></text:p>
          </table:table-cell>
        </table:table-row>
        <table:table-row table:style-name="TableRow208">
          <table:table-cell table:style-name="TableCell209">
            <text:p text:style-name="P210">Outcome to impact assumptions</text:p>
          </table:table-cell>
          <table:table-cell table:style-name="TableCell211" table:number-columns-spanned="7">
            <text:p text:style-name="P212">The GoS approves the scoping report recommendations.</text:p>
            <text:p text:style-name="P213">Implementation starts promptly, leaving enough time to deliver planned outputs and implement sustainable change.<text:s/></text:p>
            <text:p text:style-name="P214">GoS communications teams have the capacity to engage with GCS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Monitoring / evaluation questions</text:p>
          </table:table-cell>
          <table:table-cell table:style-name="TableCell222">
            <text:p text:style-name="P223">Measures</text:p>
          </table:table-cell>
          <table:table-cell table:style-name="TableCell224">
            <text:p text:style-name="P225">Methods</text:p>
          </table:table-cell>
        </table:table-row>
        <table:table-row table:style-name="TableRow226">
          <table:table-cell table:style-name="TableCell227" table:number-rows-spanned="2">
            <text:p text:style-name="P228">1. Did the audience insights establish a baseline of public sentiment across the 3 key demographics highlighted in the Literature Review?</text:p>
          </table:table-cell>
          <table:table-cell table:style-name="TableCell229">
            <text:p text:style-name="P230"><text:span text:style-name="T231">1.1<text:s/></text:span><text:span text:style-name="T232">Polling conducted on a nationally representative sample</text:span></text:p>
          </table:table-cell>
          <table:table-cell table:style-name="TableCell233" table:number-rows-spanned="2">
            <text:p text:style-name="P234">Review of polling results and analysis of audience insights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1.2<text:s/></text:span><text:span text:style-name="T240">Analysis of public sentiment across youth/informal workers/rural population.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 Do the communications teams of MFB and MEPC have the unified narrative to enable them to increase their collaborations on fiscal narratives?</text:p>
          </table:table-cell>
          <table:table-cell table:style-name="TableCell245">
            <text:p text:style-name="P246"><text:span text:style-name="T247">2.1<text:s/></text:span><text:span text:style-name="T248">Adoption of a unified narrative and defensive Q&amp;A by both ministries</text:span></text:p>
          </table:table-cell>
          <table:table-cell table:style-name="TableCell249">
            <text:p text:style-name="P250">Evidence of meetings having taken place and interviews with MFB/MEPC comms team</text:p>
          </table:table-cell>
        </table:table-row>
        <table:table-row table:style-name="TableRow251">
          <table:table-cell table:style-name="TableCell252" table:number-rows-spanned="2">
            <text:p text:style-name="P253">3. Have key communicators received training to improve their skills in order to increase the quality of strategic communications output?</text:p>
            <text:p text:style-name="P254"/>
          </table:table-cell>
          <table:table-cell table:style-name="TableCell255" table:number-rows-spanned="2">
            <text:p text:style-name="P256"><text:span text:style-name="T257">3.1<text:s/></text:span><text:span text:style-name="T258">Training materials and feedback</text:span></text:p>
            <text:p text:style-name="P259"/>
          </table:table-cell>
          <table:table-cell table:style-name="TableCell260" table:number-rows-spanned="2">
            <text:p text:style-name="P261">Pre and Post confidence survey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Play" svg:font-family="Play" style:font-family-generic="system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fo:color="#0F476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Yu Gothic Light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Yu Gothic Light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Yu Gothic Light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line-height="115%"/>
      <style:text-properties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color="#000000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color="#000000" fo:font-size="10pt" style:font-size-asian="10pt" style:font-size-complex="10pt"/>
    </style:style>
    <style:style style:name="T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id="id0" draw:style-name="a0" draw:name="Text Box 3" text:anchor-type="paragraph" svg:x="0in" svg:y="0in" svg:width="0.56736in" svg:height="0.39097in" style:rel-width="scale" style:rel-height="scale"><draw:text-box><text:p text:style-name="P4">OFFICIAL</text:p></draw:text-box><svg:title/><svg:desc>OFFICIAL</svg:desc></draw:frame></text:span></text:p>
      </style:header>
      <style:footer>
        <text:p text:style-name="P5"><text:span text:style-name="T6"><draw:frame draw:z-index="251667456" draw:id="id1" draw:style-name="a1" draw:name="Text Box 6" text:anchor-type="paragraph" svg:x="0in" svg:y="0in" svg:width="0.56736in" svg:height="0.39097in" style:rel-width="scale" style:rel-height="scale"><draw:text-box><text:p text:style-name="P7">OFFICIAL</text:p></draw:text-box><svg:title/><svg:desc>OFFICIAL</svg:desc></draw:frame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CSIxBE Dakar PFM Comms advisory Result framework</dc:title>
    <meta:initial-creator>Maty Ngom</meta:initial-creator>
    <dc:creator>Maty Ngom</dc:creator>
    <meta:creation-date>2026-05-25T05:19:00Z</meta:creation-date>
    <dc:date>2026-05-25T05:19:00Z</dc:date>
    <meta:template xlink:href="Normal.dotm" xlink:type="simple"/>
    <meta:editing-cycles>3</meta:editing-cycles>
    <meta:editing-duration>PT2040S</meta:editing-duration>
    <meta:user-defined meta:name="ClassificationContentMarkingHeaderShapeIds">334cb0e4,3200444e,16916f65,61c0d236,4a97a9fa,7bcf9370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60379d31,73de623d,33977d04,2e53ef1d,1fbe67b7,2ffa49ae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300EA070D463063154A93CC75967D2F1179</meta:user-defined>
    <meta:document-statistic meta:page-count="1" meta:paragraph-count="10" meta:word-count="753" meta:character-count="5036" meta:row-count="35" meta:non-whitespace-character-count="4293"/>
  </office:meta>
</office:document-meta>
</file>