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size-complex="11pt"/>
    </style:style>
    <style:style style:name="P4" style:parent-style-name="Normal" style:family="paragraph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/>
    <style:style style:name="P10" style:parent-style-name="Normal" style:family="paragraph">
      <style:paragraph-properties fo:margin-left="0.25in">
        <style:tab-stops/>
      </style:paragraph-properties>
    </style:style>
    <style:style style:name="P11" style:parent-style-name="Normal" style:family="paragraph"/>
    <style:style style:name="T12" style:parent-style-name="DefaultParagraphFont" style:family="text">
      <style:text-properties style:font-name-complex="Arial"/>
    </style:style>
    <style:style style:name="T13" style:parent-style-name="DefaultParagraphFont" style:family="text">
      <style:text-properties style:font-name-complex="Arial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/>
    </style:style>
    <style:style style:name="P18" style:parent-style-name="Normal" style:family="paragraph"/>
    <style:style style:name="P19" style:parent-style-name="Normal" style:family="paragraph"/>
    <style:style style:name="P20" style:parent-style-name="Normal" style:family="paragraph"/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/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P36" style:parent-style-name="Normal" style:family="paragraph"/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/>
    <style:style style:name="P40" style:parent-style-name="Normal" style:family="paragraph">
      <style:text-properties fo:font-weight="bold" style:font-weight-asian="bold" fo:font-style="italic" style:font-style-asian="italic"/>
    </style:style>
    <style:style style:name="TableColumn42" style:family="table-column">
      <style:table-column-properties style:column-width="1.8472in"/>
    </style:style>
    <style:style style:name="TableColumn43" style:family="table-column">
      <style:table-column-properties style:column-width="4.2326in"/>
    </style:style>
    <style:style style:name="Table41" style:family="table">
      <style:table-properties style:width="6.0798in" fo:margin-left="0in" table:align="lef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4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4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5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5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58" style:family="table-row">
      <style:table-row-properties style:min-row-height="1.1812in"/>
    </style:style>
    <style:style style:name="TableCell5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6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6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68" style:family="table-row">
      <style:table-row-properties style:min-row-height="0.0291in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7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7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7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8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5" style:family="table-row">
      <style:table-row-properties style:min-row-height="1.1812in"/>
    </style:style>
    <style:style style:name="TableCell8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8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90" style:parent-style-name="Normal" style:master-page-name="MP1" style:family="paragraph">
      <style:paragraph-properties fo:break-before="page"/>
      <style:text-properties fo:font-weight="bold" style:font-weight-asian="bold"/>
    </style:style>
  </office:automatic-styles>
  <office:body>
    <office:text text:use-soft-page-breaks="true">
      <text:p text:style-name="P1"/>
      <text:p text:style-name="P4"/>
      <text:p text:style-name="Normal"><text:span text:style-name="T5">Project Name:<text:s/></text:span><text:span text:style-name="T6">(UK Regional Support to the most vulnerable Palestinians from Gaza and the West Bank (UKRSP))</text:span></text:p>
      <text:p text:style-name="P7">Project Number:<text:s/>400733-401 </text:p>
      <text:p text:style-name="P8"/>
      <text:p text:style-name="Normal"/>
      <text:list text:style-name="LFO9" text:continue-numbering="true">
        <text:list-item>
          <text:p text:style-name="P9">I refer to the<text:s/>Memorandum of Understanding between the Government of the United Kingdom of Great Britain and Northern Ireland acting through the Foreign,<text:s/>Commonwealth &amp; Development Office (“FCDO”) and<text:s/>The Jordan Hashemite Charity Organization [1990011114163]<text:s/>signed on<text:s/>28/07/2025</text:p>
        </text:list-item>
      </text:list>
      <text:p text:style-name="P10"/>
      <text:list text:style-name="LFO9" text:continue-numbering="true">
        <text:list-item>
          <text:p text:style-name="P11">Following recent discussions, FCDO proposes to<text:s/>increase the<text:s/>amount made available to<text:s/>The Jordan Hashemite Charity Organization<text:s/>by<text:s/>up to<text:s/><text:span text:style-name="T12">£</text:span><text:span text:style-name="T13">2,000</text:span><text:span text:style-name="T14">,000 (</text:span><text:span text:style-name="T15">Two-million-pound</text:span><text:span text:style-name="T16"><text:s/>sterling</text:span><text:span text:style-name="T17">)<text:s/></text:span></text:p>
        </text:list-item>
      </text:list>
      <text:p text:style-name="Normal"/>
      <text:list text:style-name="LFO9" text:continue-numbering="true">
        <text:list-item>
          <text:p text:style-name="P18">I propose that the figures and words<text:s/>“up to<text:s/>£1,000,000 (One-million-pound sterling only)”<text:s/>in paragraph<text:s/>4<text:s/>of the original Memorandum of Understanding be deleted and replaced with the figures and words<text:s/>“up to<text:s/>£3,000,000 (Three-million-pound<text:s/>sterling only)”</text:p>
        </text:list-item>
      </text:list>
      <text:p text:style-name="ListParagraph"/>
      <text:list text:style-name="LFO9" text:continue-numbering="true">
        <text:list-item>
          <text:p text:style-name="P19">Following recent discussions,<text:s/>FCDO<text:s/>proposes<text:s/>to change the end date<text:s/>of the Memorandum of Understanding.</text:p>
        </text:list-item>
      </text:list>
      <text:p text:style-name="Normal"/>
      <text:list text:style-name="LFO9" text:continue-numbering="true">
        <text:list-item>
          <text:p text:style-name="P20">I propose that the<text:s/>end date of<text:s/>“<text:span text:style-name="T21">28</text:span><text:span text:style-name="T22"><text:s/></text:span><text:span text:style-name="T23">July<text:s/></text:span><text:span text:style-name="T24">2026</text:span><text:span text:style-name="T25">”</text:span><text:s/>in paragraph<text:s/>3<text:s/><text:span text:style-name="T26">of the original<text:s/></text:span>Memorandum of Understanding<text:s/><text:span text:style-name="T27">be<text:s/></text:span>deleted and<text:span text:style-name="T28"><text:s/></text:span><text:span text:style-name="T29">r</text:span>eplaced<text:s/>with<text:s/>31<text:s/>December 2026<text:span text:style-name="T30">”</text:span>.</text:p>
        </text:list-item>
      </text:list>
      <text:p text:style-name="Normal"/>
      <text:list text:style-name="LFO9" text:continue-numbering="true">
        <text:list-item>
          <text:p text:style-name="P31">Following recent discussions, FCDO proposes to delete the words<text:s/>“out of which £500,000 (Five hundred-thousand-pound sterling) contributes to deliver aid through air drops into Gaza”<text:span text:style-name="T32"><text:s/>in paragraph<text:s/></text:span><text:span text:style-name="T33">4</text:span><text:span text:style-name="T34"><text:s/>of the original<text:s/></text:span>Memorandum of Understanding<text:span text:style-name="T35"><text:s/>and replace them with<text:s/></text:span>“to contribute to<text:s/>activities<text:s/>and projects related to<text:s/>delivering<text:s/>and enhancing<text:s/>the delivery<text:s/>of<text:s/>aid<text:s/>into Gaza<text:s/>and/ or<text:s/>also supporting medical evacuees<text:s/>and their families<text:s/>from Gaza<text:s/>throughout their treatment<text:s/>journey<text:s/>in Jordan<text:s/>including their medical follow up<text:s/>in Gaza<text:s/>if necessary.<text:s/>The scope of activities under this agreement<text:s/>could also include other identified and agreed on<text:s/>activities<text:s/>submitted<text:s/>through<text:s/>concept notes<text:s/>approved<text:s/>by both parties<text:s/>that are<text:s/>in line with the UKRSP business case and objectives”</text:p>
        </text:list-item>
      </text:list>
      <text:p text:style-name="ListParagraph"/>
      <text:list text:style-name="LFO9" text:continue-numbering="true">
        <text:list-item>
          <text:p text:style-name="P36">This letter of amendment will place on record our common understanding of the above change(s)<text:span text:style-name="T37"><text:s/></text:span>and will come into operation on the date you sign your confirmation below. <text:s/>This note will be known as<text:s/>Amendment No.<text:s/><text:span text:style-name="T38">1/2025</text:span></text:p>
        </text:list-item>
      </text:list>
      <text:p text:style-name="ListParagraph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9" text:continue-numbering="true">
        <text:list-item>
          <text:p text:style-name="P39">Please sign both copies of this letter; return one to me and retain the other for your own records.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Signed on behalf of FCDO:<text:s/></text:p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Name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osition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dress/Contact Details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e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Signed on behalf of the Partner:</text:p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Name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osition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ddress/Contact Details:</text:p>
          </table:table-cell>
          <table:table-cell table:style-name="TableCell88">
            <text:p text:style-name="P89"/>
          </table:table-cell>
        </table:table-row>
      </table:table>
      <text:p text:style-name="Normal"/>
      <text:p text:style-name="Normal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/>
    </style:style>
    <style:page-layout style:name="PL1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91" style:parent-style-name="Footer" style:family="paragraph">
      <style:paragraph-properties fo:text-align="center"/>
    </style:style>
    <style:style style:name="T92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a0" draw:name="Picture 2" text:anchor-type="as-char" svg:x="0in" svg:y="0in" svg:width="2.46457in" svg:height="0.86681in" style:rel-width="scale" style:rel-height="scale"><draw:image xlink:href="media/image1.jpeg" xlink:type="simple" xlink:show="embed" xlink:actuate="onLoad"/><svg:title/><svg:desc>A black text on a white background

AI-generated content may be incorrect.</svg:desc></draw:frame></text:p>
        <text:p text:style-name="Header"/>
      </style:header>
      <style:footer>
        <text:p text:style-name="P2"><text:span text:style-name="T3"><text:page-number text:fixed="false">7</text:page-number></text:span></text:p>
        <text:p text:style-name="Footer"/>
      </style:footer>
    </style:master-page>
    <style:master-page style:name="MP1" style:page-layout-name="PL1">
      <style:header>
        <text:p text:style-name="Header"><draw:frame draw:style-name="a1" draw:name="Picture 2" text:anchor-type="as-char" svg:x="0in" svg:y="0in" svg:width="2.46457in" svg:height="0.86681in" style:rel-width="scale" style:rel-height="scale"><draw:image xlink:href="media/image1.jpeg" xlink:type="simple" xlink:show="embed" xlink:actuate="onLoad"/><svg:title/><svg:desc>A black text on a white background

AI-generated content may be incorrect.</svg:desc></draw:frame></text:p>
        <text:p text:style-name="Header"/>
      </style:header>
      <style:footer>
        <text:p text:style-name="P91"><text:span text:style-name="T92"><text:page-number text:fixed="false">7</text:page-number></text:span></text:p>
        <text:p text:style-name="Footer"/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endment Letter JHCO</dc:title>
    <dc:subject/>
    <meta:initial-creator>Chris Rudd</meta:initial-creator>
    <dc:creator>Basma Snobar</dc:creator>
    <meta:creation-date>2026-02-24T06:15:00Z</meta:creation-date>
    <dc:date>2026-02-24T06:15:00Z</dc:date>
    <meta:template xlink:href="Normal.dotm" xlink:type="simple"/>
    <meta:editing-cycles>106</meta:editing-cycles>
    <meta:editing-duration>PT0S</meta:editing-duration>
    <meta:user-defined meta:name="Business Document Type">Memoranda of understanding - amendment letter</meta:user-defined>
    <meta:user-defined meta:name="ContentTypeId">0x010100A9E804AD2130B047BEB1B1355903FA590500AAEDF71A940DE2498B8E8A01F3A679E4</meta:user-defined>
    <meta:user-defined meta:name="_ReviewingToolsShownOnce"/>
    <meta:user-defined meta:name="xd_Signature" meta:value-type="boolean">false</meta:user-defined>
    <meta:user-defined meta:name="_AuthorEmailDisplayName">Graham Mackenzie</meta:user-defined>
    <meta:user-defined meta:name="xd_ProgID"/>
    <meta:user-defined meta:name="_EmailSubject">MOU HANDOVER</meta:user-defined>
    <meta:user-defined meta:name="TemplateUrl"/>
    <meta:user-defined meta:name="_AuthorEmail">gmack@palnet.com</meta:user-defined>
    <meta:user-defined meta:name="MSIP_Label_e4c996da-17fa-4fc5-8989-2758fb4cf86b_Enabled">true</meta:user-defined>
    <meta:user-defined meta:name="MSIP_Label_e4c996da-17fa-4fc5-8989-2758fb4cf86b_SetDate">2021-02-26T11:14:19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20:5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docLang">en</meta:user-defined>
    <meta:user-defined meta:name="MediaServiceImageTags"/>
    <meta:document-statistic meta:page-count="1" meta:paragraph-count="4" meta:word-count="355" meta:character-count="2378" meta:row-count="16" meta:non-whitespace-character-count="2027"/>
  </office:meta>
</office:document-meta>
</file>