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307cm" fo:margin-right="0.053cm"/>
    </style:style>
    <style:style style:name="T1_1" style:family="text">
      <style:text-properties style:font-name="Calibri" fo:font-size="10pt" style:font-name-asian="Calibri" style:font-size-asian="10pt" style:font-name-complex="Calibri"/>
    </style:style>
    <style:style style:name="P2" style:family="paragraph" style:parent-style-name="Normal">
      <style:paragraph-properties fo:text-align="center" fo:line-height="108%" fo:margin-bottom="0cm" fo:margin-right="0.004cm"/>
    </style:style>
    <style:style style:name="T2_1" style:family="text">
      <style:text-properties style:font-name="Garamond" style:font-name-asian="Garamond" style:font-name-complex="Garamond"/>
    </style:style>
    <style:style style:name="P3" style:family="paragraph" style:parent-style-name="Normal">
      <style:paragraph-properties fo:text-indent="0cm" fo:line-height="108%" fo:margin-bottom="0cm" fo:margin-left="0cm"/>
    </style:style>
    <style:style style:name="T3_1" style:family="text">
      <style:text-properties style:font-name="Garamond" style:font-name-asian="Garamond" style:font-name-complex="Garamond"/>
    </style:style>
    <style:style style:name="P4" style:family="paragraph" style:parent-style-name="Normal">
      <style:paragraph-properties fo:text-indent="0cm" fo:line-height="108%" fo:margin-bottom="0cm" fo:margin-left="0cm"/>
    </style:style>
    <style:style style:name="T4_1" style:family="text">
      <style:text-properties style:font-name="Garamond" style:font-name-asian="Garamond" style:font-name-complex="Garamond"/>
    </style:style>
    <style:style style:name="P5" style:family="paragraph" style:parent-style-name="Normal">
      <style:paragraph-properties fo:text-indent="0cm" fo:line-height="108%" fo:margin-bottom="0cm" fo:margin-left="0cm"/>
    </style:style>
    <style:style style:name="T5_1" style:family="text">
      <style:text-properties style:font-name="Garamond" style:font-name-asian="Garamond" style:font-name-complex="Garamond"/>
    </style:style>
    <style:style style:name="P6" style:family="paragraph" style:parent-style-name="Normal">
      <style:paragraph-properties fo:text-align="center" fo:text-indent="0cm" fo:line-height="108%" fo:margin-bottom="0cm" fo:margin-left="0cm" fo:margin-right="0.005cm"/>
    </style:style>
    <style:style style:name="T6_1" style:family="text">
      <style:text-properties fo:font-size="18pt" style:font-size-asian="18pt"/>
    </style:style>
    <style:style style:name="P7" style:family="paragraph" style:parent-style-name="Normal">
      <style:paragraph-properties fo:text-indent="0cm" fo:line-height="108%" fo:margin-bottom="1.395cm" fo:margin-left="-0.002cm"/>
    </style:style>
    <style:style style:name="T7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svg:stroke-width="0.009cm" svg:stroke-color="#000000" draw:fill-color="#000000" fo:background-color="#000000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8" style:family="paragraph" style:parent-style-name="Normal">
      <style:paragraph-properties fo:text-indent="0cm" fo:line-height="108%" fo:margin-bottom="0.173cm" fo:margin-left="0cm"/>
    </style:style>
    <style:style style:name="T8_1" style:family="text"/>
    <style:style style:name="P9" style:family="paragraph" style:parent-style-name="Normal">
      <style:paragraph-properties fo:text-align="center" fo:line-height="108%" fo:margin-bottom="0cm" fo:margin-left="0.019cm" fo:margin-right="0.014cm"/>
    </style:style>
    <style:style style:name="T9_1" style:family="text">
      <style:text-properties fo:font-weight="bold" style:font-weight-asian="bold"/>
    </style:style>
    <style:style style:name="P10" style:family="paragraph" style:parent-style-name="Normal">
      <style:paragraph-properties fo:text-align="center" fo:margin-bottom="0.009cm" fo:margin-left="0.326cm" fo:margin-right="0.309cm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/>
    <style:style style:name="T10_4" style:family="text">
      <style:text-properties fo:font-weight="bold" style:font-weight-asian="bold"/>
    </style:style>
    <style:style style:name="T10_5" style:family="text"/>
    <style:style style:name="T10_6" style:family="text">
      <style:text-properties fo:font-style="italic" style:font-style-asian="italic"/>
    </style:style>
    <style:style style:name="T10_7" style:family="text"/>
    <style:style style:name="T10_8" style:family="text"/>
    <style:style style:name="T10_9" style:family="text"/>
    <style:style style:name="P11" style:family="paragraph" style:parent-style-name="Normal">
      <style:paragraph-properties fo:text-align="center" fo:line-height="108%" fo:margin-bottom="0cm" fo:margin-left="0.019cm"/>
    </style:style>
    <style:style style:name="T11_1" style:family="text"/>
    <style:style style:name="T11_2" style:family="text">
      <style:text-properties fo:font-weight="bold" style:font-weight-asian="bold"/>
    </style:style>
    <style:style style:name="T11_3" style:family="text"/>
    <style:style style:name="P12" style:family="paragraph" style:parent-style-name="Normal">
      <style:paragraph-properties fo:text-align="center" fo:text-indent="0cm" fo:line-height="108%" fo:margin-bottom="0cm" fo:margin-left="0.116cm"/>
    </style:style>
    <style:style style:name="T12_1" style:family="text"/>
    <style:style style:name="P13" style:family="paragraph" style:parent-style-name="Normal">
      <style:paragraph-properties fo:text-align="center" fo:margin-bottom="0.009cm" fo:margin-left="0.326cm" fo:margin-right="0.961cm"/>
    </style:style>
    <style:style style:name="T13_1" style:family="text"/>
    <style:style style:name="P14" style:family="paragraph" style:parent-style-name="Normal">
      <style:paragraph-properties fo:text-indent="0cm" fo:line-height="108%" fo:margin-bottom="0cm" fo:margin-left="0cm"/>
    </style:style>
    <style:style style:name="T14_1" style:family="text">
      <style:text-properties style:font-name="Garamond" style:font-name-asian="Garamond" style:font-name-complex="Garamond" fo:font-weight="bold" style:font-weight-asian="bold"/>
    </style:style>
    <style:style style:name="P15" style:family="paragraph" style:parent-style-name="Normal">
      <style:paragraph-properties fo:text-align="center" fo:text-indent="-0.12cm" fo:margin-bottom="0.009cm" fo:margin-left="0.429cm" fo:margin-right="0.319cm"/>
    </style:style>
    <style:style style:name="T15_1" style:family="text">
      <style:text-properties fo:font-weight="bold" style:font-weight-asian="bold"/>
    </style:style>
    <style:style style:name="T15_2" style:family="text"/>
    <style:style style:name="T15_3" style:family="text"/>
    <style:style style:name="T15_4" style:family="text">
      <style:text-properties fo:font-weight="bold" style:font-weight-asian="bold"/>
    </style:style>
    <style:style style:name="P16" style:family="paragraph" style:parent-style-name="Normal">
      <style:paragraph-properties fo:text-align="center" fo:text-indent="0cm" fo:line-height="108%" fo:margin-bottom="0cm" fo:margin-left="0.116cm"/>
    </style:style>
    <style:style style:name="T16_1" style:family="text">
      <style:text-properties fo:font-weight="bold" style:font-weight-asian="bold"/>
    </style:style>
    <style:style style:name="P17" style:family="paragraph" style:parent-style-name="Normal">
      <style:paragraph-properties fo:text-align="center" fo:text-indent="0cm" fo:line-height="108%" fo:margin-bottom="0cm" fo:margin-left="0cm" fo:margin-right="0.005cm"/>
    </style:style>
    <style:style style:name="T17_1" style:family="text">
      <style:text-properties fo:font-size="11pt" style:font-size-asian="11pt" fo:font-weight="bold" style:font-weight-asian="bold"/>
    </style:style>
    <style:style style:name="P18" style:family="paragraph" style:parent-style-name="Normal">
      <style:paragraph-properties fo:text-indent="0cm" fo:line-height="108%" fo:margin-bottom="0cm" fo:margin-left="0cm"/>
    </style:style>
    <style:style style:name="T18_1" style:family="text"/>
    <style:style style:name="P19" style:family="paragraph" style:parent-style-name="Normal">
      <style:paragraph-properties fo:text-indent="0cm" fo:line-height="108%" fo:margin-bottom="0cm" fo:margin-left="0cm"/>
    </style:style>
    <style:style style:name="T19_1" style:family="text"/>
    <style:style style:name="P20" style:family="paragraph" style:parent-style-name="Normal">
      <style:paragraph-properties fo:line-height="108%" fo:margin-bottom="0cm" fo:margin-left="-0.009cm"/>
    </style:style>
    <style:style style:name="T20_1" style:family="text">
      <style:text-properties fo:font-weight="bold" style:font-weight-asian="bold"/>
    </style:style>
    <style:style style:name="P21" style:family="paragraph" style:parent-style-name="Normal">
      <style:paragraph-properties fo:text-indent="0cm" fo:line-height="108%" fo:margin-bottom="0cm" fo:margin-left="0cm"/>
    </style:style>
    <style:style style:name="T21_1" style:family="text">
      <style:text-properties fo:font-weight="bold" style:font-weight-asian="bold"/>
    </style:style>
    <style:style style:name="P22" style:family="paragraph" style:parent-style-name="Normal">
      <style:paragraph-properties fo:text-indent="0cm" fo:line-height="108%" fo:margin-bottom="0cm" fo:margin-left="0cm"/>
    </style:style>
    <style:style style:name="T22_1" style:family="text">
      <style:text-properties fo:font-weight="bold" style:font-weight-asian="bold"/>
    </style:style>
    <style:style style:name="P23" style:family="paragraph" style:parent-style-name="Heading_20_1">
      <style:paragraph-properties fo:margin-right="0cm"/>
    </style:style>
    <style:style style:name="T23_1" style:family="text"/>
    <style:style style:name="P24" style:family="paragraph" style:parent-style-name="Normal">
      <style:paragraph-properties fo:text-indent="0cm" fo:line-height="108%" fo:margin-bottom="0cm" fo:margin-left="0cm"/>
    </style:style>
    <style:style style:name="T24_1" style:family="text"/>
    <style:style style:name="P25" style:family="paragraph" style:parent-style-name="Normal">
      <style:paragraph-properties fo:text-indent="-0.635cm" fo:margin-bottom="0.051cm"/>
    </style:style>
    <style:style style:name="T25_1" style:family="text"/>
    <style:style style:name="T25_2" style:family="text">
      <style:text-properties fo:font-weight="bold" style:font-weight-asian="bold"/>
    </style:style>
    <style:style style:name="T25_3" style:family="text"/>
    <style:style style:name="P26" style:family="paragraph" style:parent-style-name="Normal">
      <style:paragraph-properties fo:text-indent="0cm" fo:line-height="108%" fo:margin-bottom="0cm" fo:margin-left="1.27cm"/>
    </style:style>
    <style:style style:name="T26_1" style:family="text"/>
    <style:style style:name="P27" style:family="paragraph" style:parent-style-name="Normal">
      <style:paragraph-properties fo:text-indent="-0.635cm" fo:margin-bottom="0.048cm"/>
    </style:style>
    <style:style style:name="T27_1" style:family="text"/>
    <style:style style:name="T27_2" style:family="text">
      <style:text-properties fo:font-weight="bold" style:font-weight-asian="bold"/>
    </style:style>
    <style:style style:name="T27_3" style:family="text"/>
    <style:style style:name="P28" style:family="paragraph" style:parent-style-name="Normal">
      <style:paragraph-properties fo:text-indent="0cm" fo:line-height="108%" fo:margin-bottom="0cm" fo:margin-left="0cm"/>
    </style:style>
    <style:style style:name="T28_1" style:family="text"/>
    <style:style style:name="P29" style:family="paragraph" style:parent-style-name="Normal">
      <style:paragraph-properties fo:text-indent="-0.635cm" fo:margin-bottom="0.044cm"/>
    </style:style>
    <style:style style:name="T29_1" style:family="text"/>
    <style:style style:name="T29_2" style:family="text">
      <style:text-properties fo:font-weight="bold" style:font-weight-asian="bold"/>
    </style:style>
    <style:style style:name="T29_3" style:family="text"/>
    <style:style style:name="T29_4" style:family="text">
      <style:text-properties fo:font-weight="bold" style:font-weight-asian="bold"/>
    </style:style>
    <style:style style:name="T29_5" style:family="text"/>
    <style:style style:name="P30" style:family="paragraph" style:parent-style-name="Normal">
      <style:paragraph-properties fo:text-indent="0cm" fo:line-height="108%" fo:margin-bottom="0cm" fo:margin-left="1.27cm"/>
    </style:style>
    <style:style style:name="T30_1" style:family="text"/>
    <style:style style:name="P31" style:family="paragraph" style:parent-style-name="Normal">
      <style:paragraph-properties fo:text-indent="-0.635cm" fo:margin-bottom="0.048cm"/>
    </style:style>
    <style:style style:name="T31_1" style:family="text"/>
    <style:style style:name="T31_2" style:family="text">
      <style:text-properties fo:font-weight="bold" style:font-weight-asian="bold"/>
    </style:style>
    <style:style style:name="T31_3" style:family="text"/>
    <style:style style:name="P32" style:family="paragraph" style:parent-style-name="Normal">
      <style:paragraph-properties fo:text-indent="0cm" fo:line-height="108%" fo:margin-bottom="0cm" fo:margin-left="1.27cm"/>
    </style:style>
    <style:style style:name="T32_1" style:family="text"/>
    <style:style style:name="P33" style:family="paragraph" style:parent-style-name="Normal">
      <style:paragraph-properties fo:text-indent="0cm" fo:line-height="108%" fo:margin-bottom="0cm" fo:margin-left="0cm"/>
    </style:style>
    <style:style style:name="T33_1" style:family="text"/>
    <style:style style:name="P34" style:family="paragraph" style:parent-style-name="Normal">
      <style:paragraph-properties fo:text-indent="0cm" fo:line-height="108%" fo:margin-bottom="0cm" fo:margin-left="0cm"/>
    </style:style>
    <style:style style:name="T34_1" style:family="text"/>
    <style:style style:name="P35" style:family="paragraph" style:parent-style-name="Normal">
      <style:paragraph-properties fo:text-indent="0cm" fo:line-height="108%" fo:margin-bottom="0cm" fo:margin-left="0cm"/>
    </style:style>
    <style:style style:name="T35_1" style:family="text"/>
    <style:style style:name="P36" style:family="paragraph" style:parent-style-name="Normal">
      <style:paragraph-properties fo:text-indent="0cm" fo:line-height="108%" fo:margin-bottom="0.536cm" fo:margin-left="0cm"/>
    </style:style>
    <style:style style:name="T36_1" style:family="text"/>
    <style:style style:name="P37" style:family="paragraph" style:parent-style-name="Normal">
      <style:paragraph-properties fo:text-align="right" fo:line-height="108%" fo:margin-bottom="0cm" fo:margin-right="-0.026cm"/>
    </style:style>
    <style:style style:name="T37_1" style:family="text">
      <style:text-properties style:font-name="Garamond" style:font-name-asian="Garamond" style:font-name-complex="Garamond"/>
    </style:style>
    <style:style style:name="P38" style:family="paragraph" style:parent-style-name="Normal">
      <style:paragraph-properties fo:text-align="center" fo:line-height="108%" fo:margin-bottom="0.24cm" fo:margin-right="0.004cm"/>
    </style:style>
    <style:style style:name="T38_1" style:family="text">
      <style:text-properties style:font-name="Garamond" style:font-name-asian="Garamond" style:font-name-complex="Garamond"/>
    </style:style>
    <style:style style:name="P39" style:family="paragraph" style:parent-style-name="Normal">
      <style:paragraph-properties fo:text-align="center" fo:line-height="108%" fo:margin-bottom="0.307cm" fo:margin-right="0.053cm"/>
    </style:style>
    <style:style style:name="T39_1" style:family="text">
      <style:text-properties style:font-name="Calibri" fo:font-size="10pt" style:font-name-asian="Calibri" style:font-size-asian="10pt" style:font-name-complex="Calibri"/>
    </style:style>
    <style:style style:name="P40" style:family="paragraph" style:parent-style-name="Normal">
      <style:paragraph-properties fo:text-align="center" fo:line-height="108%" fo:margin-bottom="0.307cm" fo:margin-right="0.053cm"/>
    </style:style>
    <style:style style:name="T40_1" style:family="text">
      <style:text-properties style:font-name="Calibri" fo:font-size="10pt" style:font-name-asian="Calibri" style:font-size-asian="10pt" style:font-name-complex="Calibri"/>
    </style:style>
    <style:style style:name="P41" style:family="paragraph" style:parent-style-name="Normal">
      <style:paragraph-properties fo:text-align="center" fo:line-height="108%" fo:margin-bottom="0cm" fo:margin-right="0.004cm"/>
    </style:style>
    <style:style style:name="T41_1" style:family="text">
      <style:text-properties style:font-name="Garamond" style:font-name-asian="Garamond" style:font-name-complex="Garamond"/>
    </style:style>
    <style:style style:name="P42" style:family="paragraph" style:parent-style-name="Normal">
      <style:paragraph-properties fo:text-indent="0cm" fo:line-height="108%" fo:margin-bottom="0cm" fo:margin-left="0cm"/>
    </style:style>
    <style:style style:name="T42_1" style:family="text">
      <style:text-properties style:font-name="Garamond" style:font-name-asian="Garamond" style:font-name-complex="Garamond"/>
    </style:style>
    <style:style style:name="P43" style:family="paragraph" style:parent-style-name="Normal">
      <style:paragraph-properties fo:text-indent="0cm" fo:line-height="108%" fo:margin-bottom="0cm" fo:margin-left="0cm"/>
    </style:style>
    <style:style style:name="T43_1" style:family="text">
      <style:text-properties style:font-name="Garamond" style:font-name-asian="Garamond" style:font-name-complex="Garamond"/>
    </style:style>
    <style:style style:name="P44" style:family="paragraph" style:parent-style-name="Normal">
      <style:paragraph-properties fo:text-indent="0cm" fo:line-height="108%" fo:margin-bottom="0cm" fo:margin-left="0cm"/>
    </style:style>
    <style:style style:name="T44_1" style:family="text">
      <style:text-properties style:font-name="Garamond" style:font-name-asian="Garamond" style:font-name-complex="Garamond"/>
    </style:style>
    <style:style style:name="P45" style:family="paragraph" style:parent-style-name="Normal">
      <style:paragraph-properties fo:text-indent="0cm" fo:line-height="108%" fo:margin-bottom="0cm" fo:margin-left="0cm"/>
    </style:style>
    <style:style style:name="T45_1" style:family="text">
      <style:text-properties style:font-name="Garamond" style:font-name-asian="Garamond" style:font-name-complex="Garamond"/>
    </style:style>
    <style:style style:name="P46" style:family="paragraph" style:parent-style-name="Heading_20_1">
      <style:paragraph-properties fo:margin-right="0cm"/>
    </style:style>
    <style:style style:name="T46_1" style:family="text"/>
    <style:style style:name="P47" style:family="paragraph" style:parent-style-name="Normal">
      <style:paragraph-properties fo:text-indent="0cm" fo:line-height="108%" fo:margin-bottom="0cm" fo:margin-left="0cm"/>
    </style:style>
    <style:style style:name="T47_1" style:family="text"/>
    <style:style style:name="P48" style:family="paragraph" style:parent-style-name="Normal">
      <style:paragraph-properties fo:margin-left="0.653cm"/>
    </style:style>
    <style:style style:name="T48_1" style:family="text"/>
    <style:style style:name="T48_2" style:family="text"/>
    <style:style style:name="P49" style:family="paragraph" style:parent-style-name="Normal">
      <style:paragraph-properties fo:text-indent="0cm" fo:line-height="108%" fo:margin-bottom="0cm" fo:margin-left="0cm"/>
    </style:style>
    <style:style style:name="T49_1" style:family="text"/>
    <style:style style:name="P50" style:family="paragraph" style:parent-style-name="Normal">
      <style:paragraph-properties fo:text-indent="0cm" fo:line-height="108%" fo:margin-bottom="0cm" fo:margin-left="0cm"/>
    </style:style>
    <style:style style:name="T50_1" style:family="text"/>
    <style:style style:name="P51" style:family="paragraph" style:parent-style-name="Heading_20_1">
      <style:paragraph-properties fo:margin-right="0cm"/>
    </style:style>
    <style:style style:name="T51_1" style:family="text"/>
    <style:style style:name="P52" style:family="paragraph" style:parent-style-name="Normal">
      <style:paragraph-properties fo:text-indent="0cm" fo:line-height="108%" fo:margin-bottom="0cm" fo:margin-left="0cm"/>
    </style:style>
    <style:style style:name="T52_1" style:family="text"/>
    <style:style style:name="P53" style:family="paragraph" style:parent-style-name="Normal">
      <style:paragraph-properties fo:text-indent="-1.27cm" fo:margin-left="1.244cm" fo:margin-right="11.991cm"/>
    </style:style>
    <style:style style:name="T53_1" style:family="text"/>
    <style:style style:name="P54" style:family="paragraph" style:parent-style-name="Normal">
      <style:paragraph-properties fo:margin-left="1.288cm"/>
    </style:style>
    <style:style style:name="T54_1" style:family="text"/>
    <style:style style:name="P55" style:family="paragraph" style:parent-style-name="Normal">
      <style:paragraph-properties fo:margin-left="1.288cm"/>
    </style:style>
    <style:style style:name="T55_1" style:family="text"/>
    <style:style style:name="P56" style:family="paragraph" style:parent-style-name="Normal">
      <style:paragraph-properties fo:text-indent="0cm" fo:line-height="108%" fo:margin-bottom="0cm" fo:margin-left="0cm"/>
    </style:style>
    <style:style style:name="T56_1" style:family="text"/>
    <style:style style:name="P57" style:family="paragraph" style:parent-style-name="Normal">
      <style:paragraph-properties fo:text-indent="-1.27cm" fo:margin-left="1.244cm" fo:margin-right="12.695cm"/>
    </style:style>
    <style:style style:name="T57_1" style:family="text"/>
    <style:style style:name="P58" style:family="paragraph" style:parent-style-name="Normal">
      <style:paragraph-properties fo:margin-left="1.288cm"/>
    </style:style>
    <style:style style:name="T58_1" style:family="text"/>
    <style:style style:name="P59" style:family="paragraph" style:parent-style-name="Normal">
      <style:paragraph-properties fo:text-indent="0cm" fo:line-height="108%" fo:margin-bottom="0cm" fo:margin-left="0cm"/>
    </style:style>
    <style:style style:name="T59_1" style:family="text"/>
    <style:style style:name="P60" style:family="paragraph" style:parent-style-name="Normal">
      <style:paragraph-properties fo:margin-left="-0.009cm"/>
    </style:style>
    <style:style style:name="T60_1" style:family="text"/>
    <style:style style:name="P61" style:family="paragraph" style:parent-style-name="Normal">
      <style:paragraph-properties fo:text-indent="0cm" fo:line-height="108%" fo:margin-bottom="0cm" fo:margin-left="0cm"/>
    </style:style>
    <style:style style:name="T61_1" style:family="text"/>
    <style:style style:name="P62" style:family="paragraph" style:parent-style-name="Normal">
      <style:paragraph-properties fo:text-indent="0cm" fo:line-height="108%" fo:margin-bottom="0cm" fo:margin-left="0cm"/>
    </style:style>
    <style:style style:name="T62_1" style:family="text"/>
    <style:style style:name="Table1" style:family="table">
      <style:table-properties table:align="left" style:width="16.589cm" fo:margin-left="0.009cm"/>
    </style:style>
    <style:style style:name="Column1" style:family="table-column">
      <style:table-column-properties style:column-width="8.294cm"/>
    </style:style>
    <style:style style:name="Column2" style:family="table-column">
      <style:table-column-properties style:column-width="8.296cm"/>
    </style:style>
    <style:style style:name="Row1" style:family="table-row">
      <style:table-row-properties style:min-row-height="9.331cm"/>
    </style:style>
    <style:style style:name="Cell1" style:family="table-cell">
      <style:table-cell-properties style:vertical-align="top" fo:padding-top="0.023cm" fo:border-top="#000000 0.018cm solid" fo:border-bottom="#000000 0.018cm solid" fo:padding-left="0.139cm" fo:border-left="#000000 0.018cm solid" fo:padding-right="0.139cm" fo:border-right="#000000 0.018cm solid" fo:wrap-option="wrap"/>
    </style:style>
    <style:style style:name="P63" style:family="paragraph" style:parent-style-name="Normal">
      <style:paragraph-properties fo:text-indent="0cm" fo:line-height="108%" fo:margin-bottom="0cm" fo:margin-left="0.051cm"/>
    </style:style>
    <style:style style:name="T6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4" style:family="paragraph" style:parent-style-name="Normal">
      <style:paragraph-properties fo:text-indent="0cm" fo:line-height="108%" fo:margin-bottom="0cm" fo:margin-left="0.051cm"/>
    </style:style>
    <style:style style:name="T6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5" style:family="paragraph" style:parent-style-name="Normal">
      <style:paragraph-properties fo:text-indent="0cm" fo:line-height="108%" fo:margin-bottom="0cm" fo:margin-left="0.051cm"/>
    </style:style>
    <style:style style:name="T6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6" style:family="paragraph" style:parent-style-name="Normal">
      <style:paragraph-properties fo:text-indent="0cm" fo:line-height="108%" fo:margin-bottom="0cm" fo:margin-left="0.051cm"/>
    </style:style>
    <style:style style:name="T6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7" style:family="paragraph" style:parent-style-name="Normal">
      <style:paragraph-properties fo:text-indent="0cm" fo:line-height="108%" fo:margin-bottom="0cm" fo:margin-left="0.051cm"/>
    </style:style>
    <style:style style:name="T6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8" style:family="paragraph" style:parent-style-name="Normal">
      <style:paragraph-properties fo:text-indent="0cm" fo:line-height="108%" fo:margin-bottom="0cm" fo:margin-left="0.051cm"/>
    </style:style>
    <style:style style:name="T6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9" style:family="paragraph" style:parent-style-name="Normal">
      <style:paragraph-properties fo:text-indent="0cm" fo:line-height="108%" fo:margin-bottom="0cm" fo:margin-left="0.051cm"/>
    </style:style>
    <style:style style:name="T6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0" style:family="paragraph" style:parent-style-name="Normal">
      <style:paragraph-properties fo:text-indent="0cm" fo:line-height="108%" fo:margin-bottom="0cm" fo:margin-left="0.051cm"/>
    </style:style>
    <style:style style:name="T7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1" style:family="paragraph" style:parent-style-name="Normal">
      <style:paragraph-properties fo:text-indent="0cm" fo:line-height="108%" fo:margin-bottom="0cm" fo:margin-left="0.051cm"/>
    </style:style>
    <style:style style:name="T7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2" style:family="paragraph" style:parent-style-name="Normal">
      <style:paragraph-properties fo:text-indent="0cm" fo:line-height="108%" fo:margin-bottom="0cm" fo:margin-left="0.051cm"/>
    </style:style>
    <style:style style:name="T7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3" style:family="paragraph" style:parent-style-name="Normal">
      <style:paragraph-properties fo:text-indent="0cm" fo:line-height="108%" fo:margin-bottom="0cm" fo:margin-left="0.051cm"/>
    </style:style>
    <style:style style:name="T7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4" style:family="paragraph" style:parent-style-name="Normal">
      <style:paragraph-properties fo:text-indent="0cm" fo:line-height="108%" fo:margin-bottom="0cm" fo:margin-left="0.051cm"/>
    </style:style>
    <style:style style:name="T7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7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5" style:family="paragraph" style:parent-style-name="Normal">
      <style:paragraph-properties fo:text-indent="0cm" fo:line-height="108%" fo:margin-bottom="0cm" fo:margin-left="0.051cm"/>
    </style:style>
    <style:style style:name="T7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6" style:family="paragraph" style:parent-style-name="Normal">
      <style:paragraph-properties fo:text-indent="0cm" fo:line-height="108%" fo:margin-bottom="0cm" fo:margin-left="0.051cm"/>
    </style:style>
    <style:style style:name="T7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7" style:family="paragraph" style:parent-style-name="Normal">
      <style:paragraph-properties fo:text-indent="0cm" fo:line-height="108%" fo:margin-bottom="0cm" fo:margin-left="0.051cm"/>
    </style:style>
    <style:style style:name="T7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78" style:family="paragraph" style:parent-style-name="Normal">
      <style:paragraph-properties fo:text-indent="0cm" fo:line-height="108%" fo:margin-bottom="0.019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8_1" style:family="text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9" style:family="paragraph" style:parent-style-name="Normal">
      <style:paragraph-properties fo:text-indent="0cm" fo:line-height="108%" fo:margin-bottom="0cm" fo:margin-left="0.051cm"/>
    </style:style>
    <style:style style:name="T7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0" style:family="paragraph" style:parent-style-name="Normal">
      <style:paragraph-properties fo:text-indent="0cm" fo:line-height="108%" fo:margin-bottom="0cm" fo:margin-left="0.051cm"/>
    </style:style>
    <style:style style:name="T8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1" style:family="paragraph" style:parent-style-name="Normal">
      <style:paragraph-properties fo:text-indent="0cm" fo:line-height="108%" fo:margin-bottom="0cm" fo:margin-left="0.051cm"/>
    </style:style>
    <style:style style:name="T8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2" style:family="paragraph" style:parent-style-name="Normal">
      <style:paragraph-properties fo:text-indent="0cm" fo:line-height="108%" fo:margin-bottom="0cm" fo:margin-left="0.051cm"/>
    </style:style>
    <style:style style:name="T8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padding-top="0.023cm" fo:border-top="#000000 0.018cm solid" fo:border-bottom="#000000 0.018cm solid" fo:padding-left="0.139cm" fo:border-left="#000000 0.018cm solid" fo:padding-right="0.139cm" fo:border-right="#000000 0.018cm solid" fo:wrap-option="wrap"/>
    </style:style>
    <style:style style:name="P83" style:family="paragraph" style:parent-style-name="Normal">
      <style:paragraph-properties fo:text-indent="0cm" fo:line-height="108%" fo:margin-bottom="0cm" fo:margin-left="0.046cm"/>
    </style:style>
    <style:style style:name="T8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4" style:family="paragraph" style:parent-style-name="Normal">
      <style:paragraph-properties fo:text-indent="0cm" fo:line-height="108%" fo:margin-bottom="0cm" fo:margin-left="0.046cm"/>
    </style:style>
    <style:style style:name="T8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5" style:family="paragraph" style:parent-style-name="Normal">
      <style:paragraph-properties fo:text-indent="0cm" fo:line-height="108%" fo:margin-bottom="0cm" fo:margin-left="0.046cm"/>
    </style:style>
    <style:style style:name="T8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6" style:family="paragraph" style:parent-style-name="Normal">
      <style:paragraph-properties fo:text-indent="0cm" fo:line-height="108%" fo:margin-bottom="0cm" fo:margin-left="0.046cm"/>
    </style:style>
    <style:style style:name="T8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7" style:family="paragraph" style:parent-style-name="Normal">
      <style:paragraph-properties fo:text-indent="0cm" fo:line-height="108%" fo:margin-bottom="0cm" fo:margin-left="0.046cm"/>
    </style:style>
    <style:style style:name="T8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8" style:family="paragraph" style:parent-style-name="Normal">
      <style:paragraph-properties fo:text-indent="0cm" fo:line-height="108%" fo:margin-bottom="0cm" fo:margin-left="0.046cm"/>
    </style:style>
    <style:style style:name="T8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89" style:family="paragraph" style:parent-style-name="Normal">
      <style:paragraph-properties fo:text-indent="0cm" fo:line-height="108%" fo:margin-bottom="0cm" fo:margin-left="0.046cm"/>
    </style:style>
    <style:style style:name="T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0" style:family="paragraph" style:parent-style-name="Normal">
      <style:paragraph-properties fo:text-indent="0cm" fo:line-height="108%" fo:margin-bottom="0cm" fo:margin-left="0.046cm"/>
    </style:style>
    <style:style style:name="T9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1" style:family="paragraph" style:parent-style-name="Normal">
      <style:paragraph-properties fo:text-indent="0cm" fo:line-height="108%" fo:margin-bottom="0cm" fo:margin-left="0.046cm"/>
    </style:style>
    <style:style style:name="T9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2" style:family="paragraph" style:parent-style-name="Normal">
      <style:paragraph-properties fo:text-indent="0cm" fo:line-height="108%" fo:margin-bottom="0cm" fo:margin-left="0.046cm"/>
    </style:style>
    <style:style style:name="T9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3" style:family="paragraph" style:parent-style-name="Normal">
      <style:paragraph-properties fo:text-indent="0cm" fo:line-height="108%" fo:margin-bottom="0cm" fo:margin-left="0.046cm"/>
    </style:style>
    <style:style style:name="T9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4" style:family="paragraph" style:parent-style-name="Normal">
      <style:paragraph-properties fo:text-indent="0cm" fo:line-height="108%" fo:margin-bottom="0cm" fo:margin-left="0.046cm"/>
    </style:style>
    <style:style style:name="T9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5" style:family="paragraph" style:parent-style-name="Normal">
      <style:paragraph-properties fo:text-indent="0cm" fo:line-height="108%" fo:margin-bottom="0cm" fo:margin-left="0.046cm"/>
    </style:style>
    <style:style style:name="T9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6" style:family="paragraph" style:parent-style-name="Normal">
      <style:paragraph-properties fo:text-indent="0cm" fo:line-height="108%" fo:margin-bottom="0cm" fo:margin-left="0.046cm"/>
    </style:style>
    <style:style style:name="T9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7" style:family="paragraph" style:parent-style-name="Normal">
      <style:paragraph-properties fo:text-indent="0cm" fo:line-height="108%" fo:margin-bottom="0cm" fo:margin-left="0.046cm"/>
    </style:style>
    <style:style style:name="T9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8" style:family="paragraph" style:parent-style-name="Normal">
      <style:paragraph-properties fo:text-indent="0cm" fo:line-height="108%" fo:margin-bottom="0cm" fo:margin-left="0.046cm"/>
    </style:style>
    <style:style style:name="T9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9" style:family="paragraph" style:parent-style-name="Normal">
      <style:paragraph-properties fo:text-indent="0cm" fo:line-height="108%" fo:margin-bottom="0cm" fo:margin-left="0.046cm"/>
    </style:style>
    <style:style style:name="T9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0" style:family="paragraph" style:parent-style-name="Normal">
      <style:paragraph-properties fo:text-indent="0cm" fo:line-height="108%" fo:margin-bottom="0cm" fo:margin-left="0.046cm"/>
    </style:style>
    <style:style style:name="T10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1" style:family="paragraph" style:parent-style-name="Normal">
      <style:paragraph-properties fo:text-indent="0cm" fo:line-height="108%" fo:margin-bottom="0cm" fo:margin-left="0cm"/>
    </style:style>
    <style:style style:name="T101_1" style:family="text"/>
    <style:style style:name="P102" style:family="paragraph" style:parent-style-name="Normal">
      <style:paragraph-properties fo:text-indent="0cm" fo:line-height="108%" fo:margin-bottom="0cm" fo:margin-left="0cm"/>
    </style:style>
    <style:style style:name="T102_1" style:family="text">
      <style:text-properties fo:font-weight="bold" style:font-weight-asian="bold"/>
    </style:style>
    <style:style style:name="P103" style:family="paragraph" style:parent-style-name="Normal">
      <style:paragraph-properties fo:text-indent="0cm" fo:line-height="108%" fo:margin-bottom="0cm" fo:margin-left="0cm"/>
    </style:style>
    <style:style style:name="T103_1" style:family="text">
      <style:text-properties fo:font-weight="bold" style:font-weight-asian="bold"/>
    </style:style>
    <style:style style:name="P104" style:family="paragraph" style:parent-style-name="Normal">
      <style:paragraph-properties fo:text-indent="0cm" fo:line-height="108%" fo:margin-bottom="1.125cm" fo:margin-left="0cm"/>
    </style:style>
    <style:style style:name="T104_1" style:family="text">
      <style:text-properties fo:font-weight="bold" style:font-weight-asian="bold"/>
    </style:style>
    <style:style style:name="P105" style:family="paragraph" style:parent-style-name="Normal">
      <style:paragraph-properties fo:text-align="right" fo:line-height="108%" fo:margin-bottom="0cm" fo:margin-right="-0.026cm"/>
    </style:style>
    <style:style style:name="T105_1" style:family="text">
      <style:text-properties style:font-name="Garamond" style:font-name-asian="Garamond" style:font-name-complex="Garamond"/>
    </style:style>
    <style:style style:name="P106" style:family="paragraph" style:parent-style-name="Normal">
      <style:paragraph-properties fo:text-align="center" fo:line-height="108%" fo:margin-bottom="0.24cm" fo:margin-right="0.004cm"/>
    </style:style>
    <style:style style:name="T106_1" style:family="text">
      <style:text-properties style:font-name="Garamond" style:font-name-asian="Garamond" style:font-name-complex="Garamond"/>
    </style:style>
    <style:style style:name="P107" style:family="paragraph" style:parent-style-name="Normal">
      <style:paragraph-properties fo:text-align="center" fo:line-height="108%" fo:margin-bottom="0.307cm" fo:margin-right="0.053cm"/>
    </style:style>
    <style:style style:name="T107_1" style:family="text">
      <style:text-properties style:font-name="Calibri" fo:font-size="10pt" style:font-name-asian="Calibri" style:font-size-asian="10pt" style:font-name-complex="Calibri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08" style:family="paragraph" style:parent-style-name="Normal" style:master-page-name="MasterPage1">
      <style:paragraph-properties fo:line-height="108%" fo:margin-bottom="0cm" fo:margin-left="-0.009cm"/>
    </style:style>
    <style:style style:name="T108_1" style:family="text">
      <style:text-properties fo:font-weight="bold" style:font-weight-asian="bold"/>
    </style:style>
    <style:style style:name="P109" style:family="paragraph" style:parent-style-name="Normal">
      <style:paragraph-properties fo:text-indent="0cm" fo:line-height="108%" fo:margin-bottom="0cm" fo:margin-left="0cm"/>
    </style:style>
    <style:style style:name="T109_1" style:family="text"/>
    <style:style style:name="P110" style:family="paragraph" style:parent-style-name="Heading_20_1">
      <style:paragraph-properties fo:margin-left="-0.009cm" fo:margin-right="0cm"/>
    </style:style>
    <style:style style:name="T110_1" style:family="text"/>
    <style:style style:name="P111" style:family="paragraph" style:parent-style-name="Normal">
      <style:paragraph-properties fo:text-indent="0cm" fo:line-height="108%" fo:margin-bottom="0cm" fo:margin-left="0cm"/>
    </style:style>
    <style:style style:name="T111_1" style:family="text">
      <style:text-properties fo:font-weight="bold" style:font-weight-asian="bold"/>
    </style:style>
    <style:style style:name="P112" style:family="paragraph" style:parent-style-name="Normal">
      <style:paragraph-properties fo:margin-bottom="0.295cm" fo:margin-left="-0.009cm"/>
    </style:style>
    <style:style style:name="T112_1" style:family="text"/>
    <style:style style:name="P113" style:family="paragraph" style:parent-style-name="Normal">
      <style:paragraph-properties fo:margin-left="-0.009cm"/>
    </style:style>
    <style:style style:name="T113_1" style:family="text">
      <style:text-properties fo:font-weight="bold" style:font-weight-asian="bold"/>
    </style:style>
    <style:style style:name="T113_2" style:family="text"/>
    <style:style style:name="P114" style:family="paragraph" style:parent-style-name="Normal">
      <style:paragraph-properties fo:text-indent="0cm" fo:line-height="108%" fo:margin-bottom="0cm" fo:margin-left="0cm"/>
    </style:style>
    <style:style style:name="T114_1" style:family="text"/>
    <style:style style:name="P115" style:family="paragraph" style:parent-style-name="Normal">
      <style:paragraph-properties fo:text-indent="-0.75cm"/>
    </style:style>
    <style:style style:name="T115_1" style:family="text"/>
    <style:style style:name="P116" style:family="paragraph" style:parent-style-name="Normal">
      <style:paragraph-properties fo:text-indent="0cm" fo:line-height="108%" fo:margin-bottom="0cm" fo:margin-left="1cm"/>
    </style:style>
    <style:style style:name="T116_1" style:family="text"/>
    <style:style style:name="P117" style:family="paragraph" style:parent-style-name="Normal">
      <style:paragraph-properties fo:text-indent="-0.75cm"/>
    </style:style>
    <style:style style:name="T117_1" style:family="text"/>
    <style:style style:name="P118" style:family="paragraph" style:parent-style-name="Normal">
      <style:paragraph-properties fo:text-indent="0cm" fo:line-height="108%" fo:margin-bottom="0cm" fo:margin-left="0cm"/>
    </style:style>
    <style:style style:name="T118_1" style:family="text"/>
    <style:style style:name="P119" style:family="paragraph" style:parent-style-name="Normal">
      <style:paragraph-properties fo:text-indent="-0.75cm"/>
    </style:style>
    <style:style style:name="T119_1" style:family="text"/>
    <style:style style:name="P120" style:family="paragraph" style:parent-style-name="Normal">
      <style:paragraph-properties fo:text-indent="0cm" fo:line-height="108%" fo:margin-bottom="0cm" fo:margin-left="1.27cm"/>
    </style:style>
    <style:style style:name="T120_1" style:family="text"/>
    <style:style style:name="P121" style:family="paragraph" style:parent-style-name="Normal">
      <style:paragraph-properties fo:text-indent="-0.75cm"/>
    </style:style>
    <style:style style:name="T121_1" style:family="text"/>
    <style:style style:name="P122" style:family="paragraph" style:parent-style-name="Normal">
      <style:paragraph-properties fo:text-indent="0cm" fo:line-height="108%" fo:margin-bottom="0cm" fo:margin-left="0cm"/>
    </style:style>
    <style:style style:name="T122_1" style:family="text"/>
    <style:style style:name="P123" style:family="paragraph" style:parent-style-name="Normal">
      <style:paragraph-properties fo:line-height="108%" fo:margin-bottom="0cm" fo:margin-left="-0.009cm"/>
    </style:style>
    <style:style style:name="T123_1" style:family="text">
      <style:text-properties fo:font-weight="bold" style:font-weight-asian="bold"/>
    </style:style>
    <style:style style:name="T123_2" style:family="text"/>
    <style:style style:name="P124" style:family="paragraph" style:parent-style-name="Normal">
      <style:paragraph-properties fo:text-indent="0cm" fo:line-height="108%" fo:margin-bottom="0cm" fo:margin-left="0cm"/>
    </style:style>
    <style:style style:name="T124_1" style:family="text"/>
    <style:style style:name="P125" style:family="paragraph" style:parent-style-name="Normal">
      <style:paragraph-properties fo:text-indent="-0.75cm"/>
    </style:style>
    <style:style style:name="T125_1" style:family="text"/>
    <style:style style:name="P126" style:family="paragraph" style:parent-style-name="Normal">
      <style:paragraph-properties fo:text-indent="0cm" fo:line-height="108%" fo:margin-bottom="0cm" fo:margin-left="1cm"/>
    </style:style>
    <style:style style:name="T126_1" style:family="text"/>
    <style:style style:name="P127" style:family="paragraph" style:parent-style-name="Normal">
      <style:paragraph-properties fo:text-indent="-0.75cm"/>
    </style:style>
    <style:style style:name="T127_1" style:family="text"/>
    <style:style style:name="P128" style:family="paragraph" style:parent-style-name="Normal">
      <style:paragraph-properties fo:text-indent="0cm" fo:line-height="108%" fo:margin-bottom="0cm" fo:margin-left="1cm"/>
    </style:style>
    <style:style style:name="T128_1" style:family="text"/>
    <style:style style:name="P129" style:family="paragraph" style:parent-style-name="Normal">
      <style:paragraph-properties fo:text-indent="-0.75cm"/>
    </style:style>
    <style:style style:name="T129_1" style:family="text"/>
    <style:style style:name="P130" style:family="paragraph" style:parent-style-name="Normal">
      <style:paragraph-properties fo:text-indent="0cm" fo:line-height="108%" fo:margin-bottom="0cm" fo:margin-left="1.27cm"/>
    </style:style>
    <style:style style:name="T130_1" style:family="text"/>
    <style:style style:name="P131" style:family="paragraph" style:parent-style-name="Normal">
      <style:paragraph-properties fo:text-indent="-0.75cm" fo:margin-left="1cm"/>
    </style:style>
    <style:style style:name="T131_1" style:family="text"/>
    <style:style style:name="T131_2" style:family="text">
      <style:text-properties fo:color="#0563c1" style:text-underline-style="solid" style:text-underline-color="font-color"/>
    </style:style>
    <style:style style:name="P132" style:family="paragraph" style:parent-style-name="Normal">
      <style:paragraph-properties fo:text-indent="0cm" fo:line-height="108%" fo:margin-bottom="0cm" fo:margin-left="1cm"/>
    </style:style>
    <style:style style:name="T132_1" style:family="text"/>
    <style:style style:name="P133" style:family="paragraph" style:parent-style-name="Heading_20_2">
      <style:paragraph-properties fo:margin-left="-0.009cm"/>
    </style:style>
    <style:style style:name="T133_1" style:family="text"/>
    <style:style style:name="T133_2" style:family="text">
      <style:text-properties style:text-underline-style="none"/>
    </style:style>
    <style:style style:name="P134" style:family="paragraph" style:parent-style-name="Normal">
      <style:paragraph-properties fo:margin-left="-0.009cm"/>
    </style:style>
    <style:style style:name="T134_1" style:family="text"/>
    <style:style style:name="P135" style:family="paragraph" style:parent-style-name="Normal">
      <style:paragraph-properties fo:text-indent="0cm" fo:line-height="108%" fo:margin-bottom="0cm" fo:margin-left="0cm"/>
    </style:style>
    <style:style style:name="T135_1" style:family="text"/>
    <style:style style:name="P136" style:family="paragraph" style:parent-style-name="Heading_20_2">
      <style:paragraph-properties fo:margin-left="-0.009cm"/>
    </style:style>
    <style:style style:name="T136_1" style:family="text"/>
    <style:style style:name="T136_2" style:family="text">
      <style:text-properties style:text-underline-style="none"/>
    </style:style>
    <style:style style:name="P137" style:family="paragraph" style:parent-style-name="Normal">
      <style:paragraph-properties fo:margin-left="-0.009cm"/>
    </style:style>
    <style:style style:name="T137_1" style:family="text"/>
    <style:style style:name="T137_2" style:family="text">
      <style:text-properties fo:font-weight="bold" style:font-weight-asian="bold"/>
    </style:style>
    <style:style style:name="P138" style:family="paragraph" style:parent-style-name="Normal">
      <style:paragraph-properties fo:text-indent="0cm" fo:line-height="108%" fo:margin-bottom="0cm" fo:margin-left="0cm"/>
    </style:style>
    <style:style style:name="T138_1" style:family="text"/>
    <style:style style:name="P139" style:family="paragraph" style:parent-style-name="Normal">
      <style:paragraph-properties fo:text-indent="0cm" fo:margin-left="-0.026cm">
        <style:tab-stops>
          <style:tab-stop style:type="center" style:leader-style="none" style:position="16.171cm"/>
        </style:tab-stops>
      </style:paragraph-properties>
    </style:style>
    <style:style style:name="T139_1" style:family="text"/>
    <style:style style:name="T139_2" style:family="text"/>
    <style:style style:name="T139_3" style:family="text">
      <style:text-properties fo:font-weight="bold" style:font-weight-asian="bold"/>
    </style:style>
    <style:style style:name="T139_4" style:family="text">
      <style:text-properties fo:font-weight="bold" style:font-weight-asian="bold"/>
    </style:style>
    <style:style style:name="T139_5" style:family="text">
      <style:text-properties fo:font-weight="bold" style:font-weight-asian="bold"/>
    </style:style>
    <style:style style:name="P140" style:family="paragraph" style:parent-style-name="Normal">
      <style:paragraph-properties fo:break-before="page" fo:text-indent="0cm" fo:line-height="108%" fo:margin-bottom="0.279cm" fo:margin-left="0cm"/>
    </style:style>
    <style:style style:name="T140_1" style:family="text">
      <style:text-properties fo:font-weight="bold" style:font-weight-asian="bold"/>
    </style:style>
    <style:style style:name="P141" style:family="paragraph" style:parent-style-name="Normal">
      <style:paragraph-properties fo:line-height="108%" fo:margin-bottom="0.282cm" fo:margin-left="-0.009cm"/>
    </style:style>
    <style:style style:name="T141_1" style:family="text">
      <style:text-properties fo:font-weight="bold" style:font-weight-asian="bold"/>
    </style:style>
    <style:style style:name="P142" style:family="paragraph" style:parent-style-name="Normal">
      <style:paragraph-properties fo:margin-left="-0.009cm"/>
    </style:style>
    <style:style style:name="T142_1" style:family="text"/>
    <style:style style:name="P143" style:family="paragraph" style:parent-style-name="Normal">
      <style:paragraph-properties fo:text-indent="-0.635cm"/>
    </style:style>
    <style:style style:name="T143_1" style:family="text"/>
    <style:style style:name="P144" style:family="paragraph" style:parent-style-name="Normal">
      <style:paragraph-properties fo:text-indent="-0.635cm"/>
    </style:style>
    <style:style style:name="T144_1" style:family="text"/>
    <style:style style:name="P145" style:family="paragraph" style:parent-style-name="Normal">
      <style:paragraph-properties fo:text-indent="-0.635cm"/>
    </style:style>
    <style:style style:name="T145_1" style:family="text"/>
    <style:style style:name="P146" style:family="paragraph" style:parent-style-name="Normal">
      <style:paragraph-properties fo:text-indent="-0.635cm"/>
    </style:style>
    <style:style style:name="T146_1" style:family="text"/>
  </office:automatic-styles>
  <office:body>
    <office:text>
      <text:section text:style-name="S1" text:name="S1">
        <text:p text:style-name="P1"><text:span text:style-name="T1_1">OFFICIAL<text:s/></text:span></text:p>
        <text:p text:style-name="P2"><text:span text:style-name="T2_1">OFFICIAL<text:s/></text:span></text:p>
        <text:p text:style-name="P3"><text:span text:style-name="T3_1"><text:s/></text:span></text:p>
        <text:p text:style-name="P4"><text:span text:style-name="T4_1"><text:s/></text:span></text:p>
        <text:p text:style-name="P5"><text:span text:style-name="T5_1"><text:s/></text:span></text:p>
        <text:p text:style-name="P6"><text:span text:style-name="T6_1">Memorandum<text:s/>of<text:s/>Understanding<text:s/></text:span></text:p>
        <text:p text:style-name="P7"><text:span text:style-name="T7_1"><draw:g draw:style-name="FR1" text:anchor-type="as-char" draw:z-index="0"><draw:custom-shape svg:x="-0.009cm" svg:y="-0.009cm" svg:width="15.912cm" draw:style-name="FR2" draw:z-index="0"><draw:enhanced-geometry draw:type="non-primitive" svg:viewBox="0 0 1000000 1000000" draw:enhanced-path="M 0 0 L 1000000 0 N" draw:text-areas="0 0 1000000 1000000"/></draw:custom-shape></draw:g></text:span></text:p>
        <text:p text:style-name="P8"><text:span text:style-name="T8_1"><text:s/></text:span></text:p>
        <text:p text:style-name="P9"><text:span text:style-name="T9_1">THE<text:s/>SECRETARY<text:s/>OF<text:s/>STATE<text:s/>FOR<text:s/>THE<text:s/>HOME<text:s/>DEPARTMENT<text:s/></text:span></text:p>
        <text:p text:style-name="P10"><text:span text:style-name="T10_1">(on<text:s/>behalf<text:s/>of<text:s/>the<text:s/></text:span><text:span text:style-name="T10_2">International<text:s/>Strategies<text:s/>and<text:s/>Capabilities<text:s/>Unit</text:span><text:span text:style-name="T10_3"><text:s/>(“</text:span><text:span text:style-name="T10_4">ISC</text:span><text:span text:style-name="T10_5">”))</text:span><text:span text:style-name="T10_6"><text:s/></text:span><text:span text:style-name="T10_7">whose<text:s/>principal<text:s/>place<text:s/>of<text:s/>business<text:s/>is<text:s/>at<text:s/>2<text:s/>Marsham<text:s/>Street,<text:s/>London,<text:s/>SW1P<text:s/></text:span><text:span text:style-name="T10_8">4DF;</text:span><text:span text:style-name="T10_9"><text:s/></text:span></text:p>
        <text:p text:style-name="P11"><text:span text:style-name="T11_1">(“</text:span><text:span text:style-name="T11_2">The<text:s/>Home<text:s/>Office</text:span><text:span text:style-name="T11_3">”)<text:s/></text:span></text:p>
        <text:p text:style-name="P12"><text:span text:style-name="T12_1"><text:s/></text:span></text:p>
        <text:p text:style-name="P13"><text:span text:style-name="T13_1">and<text:s text:c="2"/></text:span></text:p>
        <text:p text:style-name="P14"><text:span text:style-name="T14_1"><text:s/></text:span></text:p>
        <text:p text:style-name="P15"><text:span text:style-name="T15_1">BRITISH<text:s/>EMBASSY<text:s/>BANGKOK,<text:s/>THAILAND</text:span><text:span text:style-name="T15_2"><text:s/></text:span><text:span text:style-name="T15_3">whose<text:s/>principal<text:s/>place<text:s/>of<text:s/>business<text:s/>is<text:s/>at<text:s/>11/1<text:s/>South<text:s/>Sathorn<text:s/>Road,<text:s/>Bangkok,<text:s/>Th<text:s/>10120.<text:s/></text:span><text:span text:style-name="T15_4">(“BE<text:s/>Bangkok”)<text:s/></text:span></text:p>
        <text:p text:style-name="P16"><text:span text:style-name="T16_1"><text:s/></text:span></text:p>
        <text:p text:style-name="P17"><text:span text:style-name="T17_1">(Individually<text:s/>the<text:s/>Participant<text:s/>and<text:s/>together<text:s/>the<text:s/>Participants)<text:s/></text:span></text:p>
        <text:p text:style-name="P18"><text:span text:style-name="T18_1"><text:s/></text:span></text:p>
        <text:p text:style-name="P19"><text:span text:style-name="T19_1"><text:s/></text:span></text:p>
        <text:p text:style-name="P20"><text:span text:style-name="T20_1">The<text:s/>Participants<text:s/>have<text:s/>reached<text:s/>the<text:s/>following<text:s/>understandings:<text:s/></text:span></text:p>
        <text:p text:style-name="P21"><text:span text:style-name="T21_1"><text:s/></text:span></text:p>
        <text:p text:style-name="P22"><text:span text:style-name="T22_1"><text:s/></text:span></text:p>
        <text:list text:style-name="LS5" xml:id="list0">
          <text:list-item>
            <text:h text:style-name="P23" text:outline-level="1"><text:span text:style-name="T23_1">Purpose<text:s text:c="3"/></text:span></text:h>
          </text:list-item>
        </text:list>
        <text:p text:style-name="P24"><text:span text:style-name="T24_1"><text:s/></text:span></text:p>
        <text:list text:style-name="LS1" xml:id="list1">
          <text:list-item>
            <text:p text:style-name="P25"><text:span text:style-name="T25_1">The<text:s/>purpose<text:s/>of<text:s/>this<text:s/>memorandum<text:s/>is<text:s/>to<text:s/>set<text:s/>out<text:s/>the<text:s/>principles<text:s/>to<text:s/>enable<text:s/>objectives<text:s/>and<text:s/>activities<text:s/>(“Projects”),<text:s/>agreed<text:s/>between<text:s/>the<text:s/>Participants<text:s/>and<text:s/>set<text:s/>out<text:s/>in<text:s/></text:span><text:span text:style-name="T25_2">Annex<text:s/>A</text:span><text:span text:style-name="T25_3">,<text:s/>to<text:s/>be<text:s/>achieved.<text:s/></text:span></text:p>
          </text:list-item>
        </text:list>
        <text:p text:style-name="P26"><text:span text:style-name="T26_1"><text:s/></text:span></text:p>
        <text:list text:style-name="LS1" xml:id="list2" text:continue-list="list1">
          <text:list-item>
            <text:p text:style-name="P27"><text:span text:style-name="T27_1">Within<text:s/>this<text:s/>agreement<text:s/>either<text:s/>Participant<text:s/>may<text:s/>award<text:s/>funding<text:s/>or<text:s/>provide<text:s/>support<text:s/>to<text:s/>the<text:s/>other<text:s/>Participant.<text:s/>Any<text:s/>funding<text:s/>agreed<text:s/>by<text:s/>the<text:s/>Participants<text:s/>will<text:s/>be<text:s/>set<text:s/>out<text:s/>in<text:s/></text:span><text:span text:style-name="T27_2">Annex<text:s/>A</text:span><text:span text:style-name="T27_3">.<text:s/></text:span></text:p>
          </text:list-item>
        </text:list>
        <text:p text:style-name="P28"><text:span text:style-name="T28_1"><text:s/></text:span></text:p>
        <text:list text:style-name="LS1" xml:id="list3" text:continue-list="list1">
          <text:list-item>
            <text:p text:style-name="P29"><text:span text:style-name="T29_1">The<text:s/>Participants<text:s/>will<text:s/>not<text:s/>undertake<text:s/>any<text:s/>activities<text:s/>as<text:s/>part<text:s/>of<text:s/>this<text:s/>memorandum<text:s/>other<text:s/>than<text:s/>those<text:s/>described<text:s/>in<text:s/></text:span><text:span text:style-name="T29_2">Annex<text:s/>A</text:span><text:span text:style-name="T29_3"><text:s/>without<text:s/>the<text:s/>prior<text:s/>written<text:s/>approval<text:s/>of<text:s/>the<text:s/>Participants,<text:s/>and<text:s/>will<text:s/>use<text:s/>the<text:s/>funding<text:s/>solely<text:s/>for<text:s/>the<text:s/>purposes<text:s/>set<text:s/>out<text:s/>in<text:s/></text:span><text:span text:style-name="T29_4">Annex<text:s/>A</text:span><text:span text:style-name="T29_5">.<text:s text:c="2"/></text:span></text:p>
          </text:list-item>
        </text:list>
        <text:p text:style-name="P30"><text:span text:style-name="T30_1"><text:s/></text:span></text:p>
        <text:list text:style-name="LS1" xml:id="list4" text:continue-list="list1">
          <text:list-item>
            <text:p text:style-name="P31"><text:span text:style-name="T31_1">Projects<text:s/>may<text:s/>be<text:s/>appended<text:s/>to<text:s/></text:span><text:span text:style-name="T31_2">Annex<text:s/>A</text:span><text:span text:style-name="T31_3"><text:s/>of<text:s/>this<text:s/>MOU<text:s/>by<text:s/>agreement<text:s/>of<text:s/>both<text:s/>Participants.<text:s/></text:span></text:p>
          </text:list-item>
        </text:list>
        <text:p text:style-name="P32"><text:span text:style-name="T32_1"><text:s/></text:span></text:p>
        <text:p text:style-name="P33"><text:span text:style-name="T33_1"><text:s/></text:span></text:p>
        <text:p text:style-name="P34"><text:span text:style-name="T34_1"><text:s/></text:span></text:p>
        <text:p text:style-name="P35"><text:span text:style-name="T35_1"><text:s/></text:span></text:p>
        <text:p text:style-name="P36"><text:span text:style-name="T36_1"><text:s/></text:span></text:p>
        <text:p text:style-name="P37"><text:span text:style-name="T37_1">1<text:s/></text:span></text:p>
        <text:p text:style-name="P38"><text:span text:style-name="T38_1">OFFICIAL<text:s/></text:span></text:p>
        <text:p text:style-name="P39"><text:span text:style-name="T39_1">OFFICIAL<text:s/></text:span></text:p>
        <text:p text:style-name="P40"><text:span text:style-name="T40_1">OFFICIAL<text:s/></text:span></text:p>
        <text:p text:style-name="P41"><text:span text:style-name="T41_1">OFFICIAL<text:s/></text:span></text:p>
        <text:p text:style-name="P42"><text:span text:style-name="T42_1"><text:s/></text:span></text:p>
        <text:p text:style-name="P43"><text:span text:style-name="T43_1"><text:s/></text:span></text:p>
        <text:p text:style-name="P44"><text:span text:style-name="T44_1"><text:s/></text:span></text:p>
        <text:p text:style-name="P45"><text:span text:style-name="T45_1"><text:s/></text:span></text:p>
        <text:list text:style-name="LS5" xml:id="list5" text:continue-list="list0">
          <text:list-item>
            <text:h text:style-name="P46" text:outline-level="1"><text:span text:style-name="T46_1">Duration<text:s/></text:span></text:h>
          </text:list-item>
        </text:list>
        <text:p text:style-name="P47"><text:span text:style-name="T47_1"><text:s/></text:span></text:p>
        <text:p text:style-name="P48"><text:span text:style-name="T48_1">This<text:s/>memorandum<text:s/>will<text:s/>come<text:s/>into<text:s/>effect<text:s/>upon<text:s/>signature<text:s/>by<text:s/>both<text:s/>Participants<text:s/>and<text:s/>remain<text:s/></text:span><text:span text:style-name="T48_2">in<text:s/>force<text:s/>for<text:s/>a<text:s/>term<text:s/>of<text:s/>five<text:s/>(5)<text:s/>years<text:s/>or<text:s/>until<text:s/>terminated<text:s/>by<text:s/>a<text:s/>Participant<text:s/>giving<text:s/>thirty<text:s/>(30)<text:s/>days<text:s/>written<text:s/>notice.<text:s text:c="3"/></text:span></text:p>
        <text:p text:style-name="P49"><text:span text:style-name="T49_1"><text:s/></text:span></text:p>
        <text:p text:style-name="P50"><text:span text:style-name="T50_1"><text:s/></text:span></text:p>
        <text:list text:style-name="LS5" xml:id="list6" text:continue-list="list0">
          <text:list-item>
            <text:h text:style-name="P51" text:outline-level="1"><text:span text:style-name="T51_1">Points<text:s/>of<text:s/>Contact<text:s/></text:span></text:h>
          </text:list-item>
        </text:list>
        <text:p text:style-name="P52"><text:span text:style-name="T52_1"><text:s/></text:span></text:p>
        <text:p text:style-name="P53"><text:span text:style-name="T53_1">The<text:s/>Home<text:s/>Office<text:s/></text:span></text:p>
        <text:p text:style-name="P54"><text:span text:style-name="T54_1">Head<text:s/>of<text:s/>G2G<text:s/>and<text:s/>International<text:s/>Policing<text:s/>Programmes,<text:s/>ISED<text:s/>(International<text:s/></text:span></text:p>
        <text:p text:style-name="P55"><text:span text:style-name="T55_1">Strategy,<text:s/>Engagement<text:s/>and<text:s/>Devolution)<text:s/></text:span></text:p>
        <text:p text:style-name="P56"><text:span text:style-name="T56_1"><text:s/></text:span></text:p>
        <text:p text:style-name="P57"><text:span text:style-name="T57_1">BE<text:s/>Bangkok<text:s/></text:span></text:p>
        <text:p text:style-name="P58"><text:span text:style-name="T58_1">Deputy<text:s/>Head<text:s/>of<text:s/>Mission<text:s/></text:span></text:p>
        <text:p text:style-name="P59"><text:span text:style-name="T59_1"><text:s/></text:span></text:p>
        <text:p text:style-name="P60"><text:span text:style-name="T60_1">This<text:s/>Arrangement<text:s/>will<text:s/>come<text:s/>into<text:s/>effect<text:s/>upon<text:s/>signature<text:s/>by<text:s/>both<text:s/>Participants.<text:s/></text:span></text:p>
        <text:p text:style-name="P61"><text:span text:style-name="T61_1"><text:s/></text:span></text:p>
        <text:p text:style-name="P62"><text:span text:style-name="T62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63"><text:span text:style-name="T63_1"><text:s/></text:span></text:p>
              <text:p text:style-name="P64"><text:span text:style-name="T64_1"><text:s/></text:span></text:p>
              <text:p text:style-name="P65"><text:span text:style-name="T65_1"><text:s/></text:span></text:p>
              <text:p text:style-name="P66"><text:span text:style-name="T66_1"><text:s/></text:span></text:p>
              <text:p text:style-name="P67"><text:span text:style-name="T67_1">_________________________<text:s/></text:span></text:p>
              <text:p text:style-name="P68"><text:span text:style-name="T68_1">Signed<text:s/>(Home<text:s/>Office)<text:s/></text:span></text:p>
              <text:p text:style-name="P69"><text:span text:style-name="T69_1"><text:s/></text:span></text:p>
              <text:p text:style-name="P70"><text:span text:style-name="T70_1"><text:s/></text:span></text:p>
              <text:p text:style-name="P71"><text:span text:style-name="T71_1"><text:s/></text:span></text:p>
              <text:p text:style-name="P72"><text:span text:style-name="T72_1"><text:s/></text:span></text:p>
              <text:p text:style-name="P73"><text:span text:style-name="T73_1"><text:s/>Head<text:s/>of<text:s/>International<text:s/></text:span></text:p>
              <text:p text:style-name="P74"><text:span text:style-name="T74_1">Programmes,<text:s/>ISED,<text:s/>Home<text:s/>Office</text:span><text:span text:style-name="T74_2"><text:s/></text:span></text:p>
              <text:p text:style-name="P75"><text:span text:style-name="T75_1">Name<text:s/></text:span></text:p>
              <text:p text:style-name="P76"><text:span text:style-name="T76_1"><text:s/></text:span></text:p>
              <text:p text:style-name="P77"><text:span text:style-name="T77_1"><text:s/></text:span></text:p>
              <text:p text:style-name="P78"><text:span text:style-name="T78_1"><draw:g draw:style-name="FR3" text:anchor-type="as-char" draw:z-index="0"><draw:custom-shape svg:x="-0.026cm" svg:y="-0.026cm" svg:width="8.067cm" svg:height="0.078cm" draw:style-name="FR4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/text:p>
              <text:p text:style-name="P79"><text:span text:style-name="T79_1"><text:s/></text:span></text:p>
              <text:p text:style-name="P80"><text:span text:style-name="T80_1">Date<text:s/></text:span></text:p>
              <text:p text:style-name="P81"><text:span text:style-name="T81_1"><text:s/></text:span></text:p>
              <text:p text:style-name="P82"><text:span text:style-name="T82_1"><text:s/></text:span></text:p>
            </table:table-cell>
            <table:table-cell table:style-name="Cell2">
              <text:p text:style-name="P83"><text:span text:style-name="T83_1"><text:s/></text:span></text:p>
              <text:p text:style-name="P84"><text:span text:style-name="T84_1"><text:s/></text:span></text:p>
              <text:p text:style-name="P85"><text:span text:style-name="T85_1"><text:s/></text:span></text:p>
              <text:p text:style-name="P86"><text:span text:style-name="T86_1">___________________<text:s/></text:span></text:p>
              <text:p text:style-name="P87"><text:span text:style-name="T87_1">Signed<text:s/>(BE<text:s/>Bangkok)<text:s/></text:span></text:p>
              <text:p text:style-name="P88"><text:span text:style-name="T88_1"><text:s/></text:span></text:p>
              <text:p text:style-name="P89"><text:span text:style-name="T89_1"><text:s/></text:span></text:p>
              <text:p text:style-name="P90"><text:span text:style-name="T90_1"><text:s/></text:span></text:p>
              <text:p text:style-name="P91"><text:span text:style-name="T91_1"><text:s/></text:span></text:p>
              <text:p text:style-name="P92"><text:span text:style-name="T92_1"><text:s/>DHM<text:s/>British<text:s/>Embassy,<text:s/></text:span></text:p>
              <text:p text:style-name="P93"><text:span text:style-name="T93_1">Bangkok<text:s/></text:span></text:p>
              <text:p text:style-name="P94"><text:span text:style-name="T94_1"><text:s/></text:span></text:p>
              <text:p text:style-name="P95"><text:span text:style-name="T95_1"><text:s/></text:span></text:p>
              <text:p text:style-name="P96"><text:span text:style-name="T96_1">8/6/25<text:s/></text:span></text:p>
              <text:p text:style-name="P97"><text:span text:style-name="T97_1">_________________________<text:s/></text:span></text:p>
              <text:p text:style-name="P98"><text:span text:style-name="T98_1">Date<text:s/></text:span></text:p>
              <text:p text:style-name="P99"><text:span text:style-name="T99_1"><text:s/></text:span></text:p>
              <text:p text:style-name="P100"><text:span text:style-name="T100_1"><text:s/></text:span></text:p>
            </table:table-cell>
          </table:table-row>
        </table:table>
        <text:p text:style-name="P101"><text:span text:style-name="T101_1"><text:s/></text:span></text:p>
        <text:p text:style-name="P102"><text:span text:style-name="T102_1"><text:s/></text:span></text:p>
        <text:p text:style-name="P103"><text:span text:style-name="T103_1"><text:s/></text:span></text:p>
        <text:p text:style-name="P104"><text:span text:style-name="T104_1"><text:s/></text:span></text:p>
        <text:p text:style-name="P105"><text:span text:style-name="T105_1">2<text:s/></text:span></text:p>
        <text:p text:style-name="P106"><text:span text:style-name="T106_1">OFFICIAL<text:s/></text:span></text:p>
        <text:p text:style-name="P107"><text:span text:style-name="T107_1">OFFICIAL<text:s/></text:span></text:p>
      </text:section>
      <text:section text:style-name="S2" text:name="S2">
        <text:p text:style-name="P108"><text:span text:style-name="T108_1">Annex<text:s/>A<text:s/></text:span></text:p>
        <text:p text:style-name="P109"><text:span text:style-name="T109_1"><text:s/></text:span></text:p>
        <text:h text:style-name="P110" text:outline-level="1"><text:span text:style-name="T110_1">Project<text:s/>1:<text:s/>The<text:s/>Home<text:s/>Office<text:s/>support<text:s/>to<text:s/>Regional<text:s/>Rule<text:s/>of<text:s/>Law<text:s/>Programme<text:s/>on<text:s/>Criminal<text:s/>Justice<text:s/>Reform<text:s/></text:span></text:h>
        <text:p text:style-name="P111"><text:span text:style-name="T111_1"><text:s/></text:span></text:p>
        <text:p text:style-name="P112"><text:span text:style-name="T112_1">Support<text:s/>to<text:s/>Royal<text:s/>Thai<text:s/>Police<text:s/>(RTP)<text:s/>and<text:s/>Anti-Torture<text:s/>Committee<text:s/>on<text:s/>implementation<text:s/>of<text:s/>new<text:s/>Anti-Torture<text:s/>Act<text:s/>using<text:s/>UK<text:s/>Police<text:s/>expertise<text:s/>on<text:s/>use<text:s/>of<text:s/>custody<text:s/>and<text:s/>detention<text:s/>issues<text:s/>through<text:s/>various<text:s/>visits,<text:s/>training<text:s/>and<text:s/>advisory.<text:s text:c="2"/></text:span></text:p>
        <text:p text:style-name="P113"><text:span text:style-name="T113_1">BE<text:s/>BANGKOK</text:span><text:span text:style-name="T113_2"><text:s/>to<text:s/>provide:<text:s/></text:span></text:p>
        <text:p text:style-name="P114"><text:span text:style-name="T114_1"><text:s/></text:span></text:p>
        <text:list text:style-name="LS2" xml:id="list7">
          <text:list-item>
            <text:p text:style-name="P115"><text:span text:style-name="T115_1">funding,<text:s/>as<text:s/>set<text:s/>out<text:s/>in<text:s/>Table<text:s/>1<text:s/>to<text:s/>this<text:s/>Annex<text:s/>A,<text:s/>to<text:s/>The<text:s/>Home<text:s/>Office<text:s/>to<text:s/>deliver<text:s/>the<text:s/>Project.<text:s/></text:span></text:p>
          </text:list-item>
        </text:list>
        <text:p text:style-name="P116"><text:span text:style-name="T116_1"><text:s/></text:span></text:p>
        <text:list text:style-name="LS2" xml:id="list8" text:continue-list="list7">
          <text:list-item>
            <text:p text:style-name="P117"><text:span text:style-name="T117_1">formal<text:s/>confirmation<text:s/>of<text:s/>agreed<text:s/>funding<text:s/>in<text:s/>advance<text:s/>of<text:s/>delivery.<text:s/></text:span></text:p>
          </text:list-item>
        </text:list>
        <text:p text:style-name="P118"><text:span text:style-name="T118_1"><text:s/></text:span></text:p>
        <text:list text:style-name="LS2" xml:id="list9" text:continue-list="list7">
          <text:list-item>
            <text:p text:style-name="P119"><text:span text:style-name="T119_1">a<text:s/>governance<text:s/>and<text:s/>oversight<text:s/>mechanism<text:s/>to<text:s/>ensure<text:s/>effective<text:s/>and<text:s/>compliant<text:s/>management<text:s/>of<text:s/>the<text:s/>funding,<text:s/>against<text:s/>the<text:s/>specified<text:s/>deliverables.<text:s/></text:span></text:p>
          </text:list-item>
        </text:list>
        <text:p text:style-name="P120"><text:span text:style-name="T120_1"><text:s/></text:span></text:p>
        <text:list text:style-name="LS2" xml:id="list10" text:continue-list="list7">
          <text:list-item>
            <text:p text:style-name="P121"><text:span text:style-name="T121_1">to<text:s/>pay<text:s/>any<text:s/>valid<text:s/>undisputed<text:s/>invoices<text:s/>within<text:s/>thirty<text:s/>(30)<text:s/>days<text:s/>of<text:s/>receipt.<text:s text:c="3"/></text:span></text:p>
          </text:list-item>
        </text:list>
        <text:p text:style-name="P122"><text:span text:style-name="T122_1"><text:s/></text:span></text:p>
        <text:p text:style-name="P123"><text:span text:style-name="T123_1">The<text:s/>Home<text:s/>Office<text:s/></text:span><text:span text:style-name="T123_2">to<text:s/>provide:<text:s/></text:span></text:p>
        <text:p text:style-name="P124"><text:span text:style-name="T124_1"><text:s/></text:span></text:p>
        <text:list text:style-name="LS3" xml:id="list11">
          <text:list-item>
            <text:p text:style-name="P125"><text:span text:style-name="T125_1">an<text:s/>activity<text:s/>plan,<text:s/>activity-based<text:s/>budget<text:s/>(ABB)<text:s/>and<text:s/>schedule<text:s/>that<text:s/>outlines<text:s/>dates<text:s/>of<text:s/>activity/deployment,<text:s/>deliverables,<text:s/>and<text:s/>costs<text:s/>against<text:s/>a<text:s/>timeline<text:s/>for<text:s/>the<text:s/>term<text:s/>of<text:s/>the<text:s/>project.<text:s text:c="2"/></text:span></text:p>
          </text:list-item>
        </text:list>
        <text:p text:style-name="P126"><text:span text:style-name="T126_1"><text:s/></text:span></text:p>
        <text:list text:style-name="LS3" xml:id="list12" text:continue-list="list11">
          <text:list-item>
            <text:p text:style-name="P127"><text:span text:style-name="T127_1">complete<text:s/>quarterly<text:s/>financial<text:s/>and<text:s/>end<text:s/>of<text:s/>support<text:s/>results<text:s/>reporting,<text:s/>with<text:s/>variance<text:s/>commentary.<text:s/></text:span></text:p>
          </text:list-item>
        </text:list>
        <text:p text:style-name="P128"><text:span text:style-name="T128_1"><text:s/></text:span></text:p>
        <text:list text:style-name="LS3" xml:id="list13" text:continue-list="list11">
          <text:list-item>
            <text:p text:style-name="P129"><text:span text:style-name="T129_1">gain<text:s/>approval<text:s/>from<text:s/>the<text:s/>BE<text:s/>Bangkok<text:s/>point<text:s/>of<text:s/>contact<text:s/>in<text:s/>the<text:s/>event<text:s/>of<text:s/>any<text:s/>proposed<text:s/>changes<text:s/>to<text:s/>the<text:s/>scope<text:s/>of<text:s/>work<text:s/>or<text:s/>deliverables.<text:s/></text:span></text:p>
          </text:list-item>
        </text:list>
        <text:p text:style-name="P130"><text:span text:style-name="T130_1"><text:s/></text:span></text:p>
        <text:p text:style-name="P131"><text:span text:style-name="T131_1">5.<text:s/>a<text:s/>valid<text:s/>invoice<text:s/>including<text:s/>the<text:s/>Approved<text:s/>Project<text:s/>reference,<text:s/>a<text:s/>valid<text:s/>purchase<text:s/>order<text:s/>number<text:s/>(PO<text:s/>number)<text:s/>to<text:s/></text:span><text:span text:style-name="T131_2">xx</text:span></text:p>
        <text:p text:style-name="P132"><text:span text:style-name="T132_1"><text:s/></text:span></text:p>
        <text:h text:style-name="P133" text:outline-level="2"><text:span text:style-name="T133_1">Phase<text:s/>1:<text:s/>RTP<text:s/>Inward<text:s/>visit</text:span><text:span text:style-name="T133_2"><text:s text:c="2"/></text:span></text:h>
        <text:p text:style-name="P134"><text:span text:style-name="T134_1">The<text:s/>visit<text:s/>will<text:s/>focus<text:s/>on<text:s/>governance,<text:s/>oversight<text:s/>and<text:s/>misconduct<text:s/>processes<text:s/>to<text:s/>support<text:s/>professionalisation<text:s/>and<text:s/>community<text:s/>accountability.<text:s/>It<text:s/>will<text:s/>cover<text:s/>legislation,<text:s/>investigative<text:s/>standards<text:s/>and<text:s/>compliance.<text:s text:c="2"/></text:span></text:p>
        <text:p text:style-name="P135"><text:span text:style-name="T135_1"><text:s/></text:span></text:p>
        <text:h text:style-name="P136" text:outline-level="2"><text:span text:style-name="T136_1">Phase<text:s/>2:<text:s/>Support<text:s/>the<text:s/>RTPs<text:s/>extension<text:s/>of<text:s/>pilot</text:span><text:span text:style-name="T136_2"><text:s/></text:span></text:h>
        <text:p text:style-name="P137"><text:span text:style-name="T137_1">The<text:s/>extended<text:s/>roll<text:s/>out<text:s/>includes<text:s/>another<text:s/>7<text:s/>police<text:s/>stations<text:s/>in<text:s/>Division<text:s/>6.<text:s/>35<text:s/>officers<text:s/>will<text:s/>be<text:s/>selected<text:s/>by<text:s/>the<text:s/>RTP<text:s/>to<text:s/>receive<text:s/>detention<text:s/>officer<text:s/>training<text:s/>in<text:s/>Bangkok.<text:s/>This<text:s/>training<text:s/>will<text:s/>be<text:s/>led<text:s/>by<text:s/>the<text:s/>RTP<text:s/>and<text:s/>supported<text:s/>by<text:s/>the<text:s/>UK<text:s/>with<text:s/>the<text:s/>deployment<text:s/>of<text:s/>the<text:s/>SPA<text:s/>and<text:s/>two<text:s/>serving<text:s/>officers<text:s/>(ideally<text:s/>the<text:s/>same<text:s/>2<text:s/>from<text:s/>Northumbria<text:s/>Police,<text:s/>for<text:s/>consistency<text:s/>and<text:s/>relationships/confidence<text:s/>and<text:s/>effectiveness).<text:s/></text:span><text:span text:style-name="T137_2"><text:s/></text:span></text:p>
        <text:p text:style-name="P138"><text:span text:style-name="T138_1"><text:s/></text:span></text:p>
        <text:p text:style-name="P139"><text:span text:style-name="T139_1">A</text:span><text:span text:style-name="T139_2">ll<text:s/>travel<text:s/>and<text:s/>accommodation<text:s/>will<text:s/>be<text:s/>paid<text:s/>for<text:s/>BE<text:s/>Bangkok.<text:s/></text:span><text:span text:style-name="T139_3"><text:s/></text:span><text:span text:style-name="T139_4"><text:tab/></text:span><text:span text:style-name="T139_5"><text:s/></text:span></text:p>
        <text:p text:style-name="P140"><text:span text:style-name="T140_1"><text:s/></text:span></text:p>
        <text:p text:style-name="P141"><text:span text:style-name="T141_1">Results<text:s/>reporting:<text:s text:c="2"/></text:span></text:p>
        <text:p text:style-name="P142"><text:span text:style-name="T142_1">On<text:s/>completion<text:s/>of<text:s/>the<text:s/>Project<text:s/>the<text:s/>Home<text:s/>Office<text:s/>will<text:s/>provide<text:s/>a<text:s/>summary<text:s/>report<text:s/>to<text:s/>include:<text:s/></text:span></text:p>
        <text:list text:style-name="LS4" xml:id="list14">
          <text:list-item>
            <text:p text:style-name="P143"><text:span text:style-name="T143_1">Operating<text:s/>context<text:s/></text:span></text:p>
          </text:list-item>
          <text:list-item>
            <text:p text:style-name="P144"><text:span text:style-name="T144_1">Activity<text:s/>completed<text:s/>and<text:s/>outputs<text:s/>delivered<text:s/></text:span></text:p>
          </text:list-item>
          <text:list-item>
            <text:p text:style-name="P145"><text:span text:style-name="T145_1">Risks<text:s/>and<text:s/>issues<text:s/>experienced<text:s/></text:span></text:p>
          </text:list-item>
          <text:list-item>
            <text:p text:style-name="P146"><text:span text:style-name="T146_1">Lessons<text:s/>learned<text:s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018cm" fo:line-height="104%" fo:margin-bottom="0.007cm" fo:margin-left="0.018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cm" fo:margin-left="0.018cm" fo:margin-right="0.012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style:text-underline-style="solid" style:text-underline-color="font-color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style:text-underline-style="solid" style:text-underline-color="font-color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yle-name="List1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1.43cm" text:min-label-width="0cm" fo:text-align="start" text:list-level-position-and-space-mode="label-alignment">
          <style:list-level-label-alignment text:label-followed-by="listtab" fo:margin-left="11.43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1cm" text:min-label-width="0cm" fo:text-align="start" text:list-level-position-and-space-mode="label-alignment">
          <style:list-level-label-alignment text:label-followed-by="listtab" fo:margin-left="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2.155cm" text:min-label-width="0cm" fo:text-align="start" text:list-level-position-and-space-mode="label-alignment">
          <style:list-level-label-alignment text:label-followed-by="listtab" fo:margin-left="2.1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425cm" text:min-label-width="0cm" fo:text-align="start" text:list-level-position-and-space-mode="label-alignment">
          <style:list-level-label-alignment text:label-followed-by="listtab" fo:margin-left="3.4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695cm" text:min-label-width="0cm" fo:text-align="start" text:list-level-position-and-space-mode="label-alignment">
          <style:list-level-label-alignment text:label-followed-by="listtab" fo:margin-left="4.6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965cm" text:min-label-width="0cm" fo:text-align="start" text:list-level-position-and-space-mode="label-alignment">
          <style:list-level-label-alignment text:label-followed-by="listtab" fo:margin-left="5.96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7.235cm" text:min-label-width="0cm" fo:text-align="start" text:list-level-position-and-space-mode="label-alignment">
          <style:list-level-label-alignment text:label-followed-by="listtab" fo:margin-left="7.2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505cm" text:min-label-width="0cm" fo:text-align="start" text:list-level-position-and-space-mode="label-alignment">
          <style:list-level-label-alignment text:label-followed-by="listtab" fo:margin-left="8.5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775cm" text:min-label-width="0cm" fo:text-align="start" text:list-level-position-and-space-mode="label-alignment">
          <style:list-level-label-alignment text:label-followed-by="listtab" fo:margin-left="9.7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1.045cm" text:min-label-width="0cm" fo:text-align="start" text:list-level-position-and-space-mode="label-alignment">
          <style:list-level-label-alignment text:label-followed-by="listtab" fo:margin-left="11.0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1cm" text:min-label-width="0cm" fo:text-align="start" text:list-level-position-and-space-mode="label-alignment">
          <style:list-level-label-alignment text:label-followed-by="listtab" fo:margin-left="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2.155cm" text:min-label-width="0cm" fo:text-align="start" text:list-level-position-and-space-mode="label-alignment">
          <style:list-level-label-alignment text:label-followed-by="listtab" fo:margin-left="2.1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425cm" text:min-label-width="0cm" fo:text-align="start" text:list-level-position-and-space-mode="label-alignment">
          <style:list-level-label-alignment text:label-followed-by="listtab" fo:margin-left="3.4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695cm" text:min-label-width="0cm" fo:text-align="start" text:list-level-position-and-space-mode="label-alignment">
          <style:list-level-label-alignment text:label-followed-by="listtab" fo:margin-left="4.6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965cm" text:min-label-width="0cm" fo:text-align="start" text:list-level-position-and-space-mode="label-alignment">
          <style:list-level-label-alignment text:label-followed-by="listtab" fo:margin-left="5.96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7.235cm" text:min-label-width="0cm" fo:text-align="start" text:list-level-position-and-space-mode="label-alignment">
          <style:list-level-label-alignment text:label-followed-by="listtab" fo:margin-left="7.2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505cm" text:min-label-width="0cm" fo:text-align="start" text:list-level-position-and-space-mode="label-alignment">
          <style:list-level-label-alignment text:label-followed-by="listtab" fo:margin-left="8.5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775cm" text:min-label-width="0cm" fo:text-align="start" text:list-level-position-and-space-mode="label-alignment">
          <style:list-level-label-alignment text:label-followed-by="listtab" fo:margin-left="9.7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1.045cm" text:min-label-width="0cm" fo:text-align="start" text:list-level-position-and-space-mode="label-alignment">
          <style:list-level-label-alignment text:label-followed-by="listtab" fo:margin-left="11.0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4">
      <text:list-level-style-number style:num-format="a" text:style-name="List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1.43cm" text:min-label-width="0cm" fo:text-align="start" text:list-level-position-and-space-mode="label-alignment">
          <style:list-level-label-alignment text:label-followed-by="listtab" fo:margin-left="11.43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text:list-style style:name="LS5">
      <text:list-level-style-number style:num-format="1" text:style-name="List5Level0" style:num-suffix="." text:level="1"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06cm" fo:padding-top="0cm" fo:margin-top="0.547cm" fo:padding-bottom="0cm" fo:margin-bottom="1.27cm" fo:padding-left="0cm" fo:margin-left="2.201cm" fo:padding-right="0cm" fo:margin-right="2.194cm"/>
      <style:header-style>
        <style:header-footer-properties fo:min-height="0.058cm" style:dynamic-spacing="true"/>
      </style:header-style>
      <style:footer-style>
        <style:header-footer-properties fo:min-height="-0.746cm" style:dynamic-spacing="true"/>
      </style:footer-style>
    </style:page-layout>
    <style:style style:name="P1" style:family="paragraph" style:parent-style-name="Normal" style:master-page-name="MasterPage1">
      <style:paragraph-properties fo:text-indent="0cm" fo:line-height="108%" fo:margin-bottom="0cm" fo:margin-left="-2.201cm" fo:margin-right="9.521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P3" style:family="paragraph" style:parent-style-name="Normal">
      <style:paragraph-properties fo:text-indent="0cm" fo:line-height="108%" fo:margin-bottom="0.282cm" fo:margin-left="0cm"/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06cm" fo:page-height="21.001cm" fo:padding-top="0cm" fo:margin-top="0.547cm" fo:padding-bottom="0cm" fo:margin-bottom="0.524cm" fo:padding-left="0cm" fo:margin-left="2.54cm" fo:padding-right="0cm" fo:margin-right="2.976cm"/>
      <style:header-style>
        <style:header-footer-properties fo:min-height="3.119cm" style:dynamic-spacing="true"/>
      </style:header-style>
      <style:footer-style>
        <style:header-footer-properties fo:min-height="1.861cm" style:dynamic-spacing="true"/>
      </style:footer-style>
    </style:page-layout>
    <style:style style:name="P5" style:family="paragraph" style:parent-style-name="Normal">
      <style:paragraph-properties fo:text-align="center" fo:text-indent="0cm" fo:line-height="108%" fo:margin-bottom="0.307cm" fo:margin-left="0.385cm"/>
    </style:style>
    <style:style style:name="FR4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style:font-name="Calibri" fo:font-size="10pt" style:font-name-asian="Calibri" style:font-size-asian="10pt" style:font-name-complex="Calibri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6_2" style:family="text">
      <style:text-properties style:font-name="Calibri" fo:font-size="10pt" style:font-name-asian="Calibri" style:font-size-asian="10pt" style:font-name-complex="Calibri"/>
    </style:style>
    <style:style style:name="P7" style:family="paragraph" style:parent-style-name="Normal">
      <style:paragraph-properties fo:text-align="center" fo:text-indent="0cm" fo:line-height="108%" fo:margin-bottom="0cm" fo:margin-left="0.432cm"/>
    </style:style>
    <style:style style:name="T7_1" style:family="text">
      <style:text-properties style:font-name="Garamond" style:font-name-asian="Garamond" style:font-name-complex="Garamond"/>
    </style:style>
    <style:style style:name="P8" style:family="paragraph" style:parent-style-name="Normal">
      <style:paragraph-properties fo:text-indent="0cm" fo:line-height="108%" fo:margin-bottom="0cm" fo:margin-left="0cm"/>
    </style:style>
    <style:style style:name="T8_1" style:family="text">
      <style:text-properties style:font-name="Garamond" style:font-name-asian="Garamond" style:font-name-complex="Garamond"/>
    </style:style>
    <style:style style:name="P9" style:family="paragraph" style:parent-style-name="Normal">
      <style:paragraph-properties fo:text-indent="0cm" fo:line-height="108%" fo:margin-bottom="0cm" fo:margin-left="0cm"/>
    </style:style>
    <style:style style:name="T9_1" style:family="text">
      <style:text-properties style:font-name="Garamond" style:font-name-asian="Garamond" style:font-name-complex="Garamond"/>
    </style:style>
    <style:style style:name="P10" style:family="paragraph" style:parent-style-name="Normal">
      <style:paragraph-properties fo:text-indent="0cm" fo:line-height="108%" fo:margin-bottom="0cm" fo:margin-left="0cm"/>
    </style:style>
    <style:style style:name="T10_1" style:family="text">
      <style:text-properties style:font-name="Garamond" style:font-name-asian="Garamond" style:font-name-complex="Garamond"/>
    </style:style>
    <style:style style:name="P11" style:family="paragraph" style:parent-style-name="Normal">
      <style:paragraph-properties fo:text-indent="0cm" fo:line-height="108%" fo:margin-bottom="0cm" fo:margin-left="0cm"/>
    </style:style>
    <style:style style:name="T11_1" style:family="text">
      <style:text-properties style:font-name="Garamond" style:font-name-asian="Garamond" style:font-name-complex="Garamond"/>
    </style:style>
    <style:style style:name="P12" style:family="paragraph" style:parent-style-name="Normal">
      <style:paragraph-properties fo:text-align="right" fo:text-indent="0cm" fo:line-height="108%" fo:margin-bottom="0cm" fo:margin-left="0cm" fo:margin-right="-0.439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" style:family="paragraph" style:parent-style-name="Normal">
      <style:paragraph-properties fo:margin-top="0cm" fo:margin-bottom="0cm"/>
    </style:style>
    <style:style style:name="T13_1" style:family="text">
      <style:text-properties style:font-name="Calibri" fo:font-size="10pt" style:font-name-asian="Calibri" style:font-size-asian="10pt" style:font-name-complex="Calibri" style:font-size-complex="10pt"/>
    </style:style>
    <style:style style:name="T13_2" style:family="text"/>
    <style:style style:name="T13_3" style:family="text">
      <style:text-properties style:font-name="Garamond" style:font-name-asian="Garamond" style:font-name-complex="Garamond"/>
    </style:style>
    <style:style style:name="P14" style:family="paragraph" style:parent-style-name="Normal">
      <style:paragraph-properties fo:text-align="center" fo:text-indent="0cm" fo:line-height="108%" fo:margin-bottom="0.24cm" fo:margin-left="0.432cm"/>
    </style:style>
    <style:style style:name="T14_1" style:family="text">
      <style:text-properties style:font-name="Garamond" style:font-name-asian="Garamond" style:font-name-complex="Garamond"/>
    </style:style>
    <style:style style:name="P15" style:family="paragraph" style:parent-style-name="Normal">
      <style:paragraph-properties fo:text-align="center" fo:text-indent="0cm" fo:line-height="108%" fo:margin-bottom="0cm" fo:margin-left="0.385cm"/>
    </style:style>
    <style:style style:name="T15_1" style:family="text">
      <style:text-properties style:font-name="Calibri" fo:font-size="10pt" style:font-name-asian="Calibri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77cm" draw:style-name="FR1" text:anchor-type="page" draw:z-index="10"><draw:text-box fo:min-height="0.977cm"><text:p text:style-name="P2"><text:span text:style-name="T2_1">OFFICIAL</text:span></text:p></draw:text-box><svg:desc>OFFICIAL</svg:desc></draw:frame><draw:frame svg:x="0.794cm" svg:y="0.547cm" svg:width="8.493cm" svg:height="2.48cm" draw:style-name="FR2" text:anchor-type="page" draw:z-index="1"><draw:image xlink:href="Pictures/image1.png" xlink:type="simple" xlink:show="embed" xlink:actuate="onLoad"/></draw:frame></text:p>
      </style:header>
      <style:footer>
        <text:p text:style-name="P3"><draw:frame svg:x="0cm" svg:y="0cm" svg:width="1.277cm" svg:height="0.977cm" draw:style-name="FR3" text:anchor-type="page" draw:z-index="22"><draw:text-box fo:min-height="0.977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77cm" draw:style-name="FR4" text:anchor-type="page" draw:z-index="16"><draw:text-box fo:min-height="0.977cm"><text:p text:style-name="P6"><text:span text:style-name="T6_1">OFFICIAL</text:span></text:p></draw:text-box><svg:desc>OFFICIAL</svg:desc></draw:frame><draw:frame svg:x="1.134cm" svg:y="0.547cm" svg:width="8.493cm" svg:height="2.48cm" draw:style-name="FR5" text:anchor-type="page" draw:z-index="4"><draw:image xlink:href="Pictures/image2.png" xlink:type="simple" xlink:show="embed" xlink:actuate="onLoad"/></draw:frame><text:span text:style-name="T6_2">OFFICIAL<text:s/></text:span></text:p>
        <text:p text:style-name="P7"><text:span text:style-name="T7_1">OFFICIAL<text:s/></text:span></text:p>
        <text:p text:style-name="P8"><text:span text:style-name="T8_1"><text:s/></text:span></text:p>
        <text:p text:style-name="P9"><text:span text:style-name="T9_1"><text:s/></text:span></text:p>
        <text:p text:style-name="P10"><text:span text:style-name="T10_1"><text:s/></text:span></text:p>
        <text:p text:style-name="P11"><text:span text:style-name="T11_1"><text:s/></text:span></text:p>
      </style:header>
      <style:footer>
        <text:p text:style-name="P12"><draw:frame svg:x="0cm" svg:y="0cm" svg:width="1.277cm" svg:height="0.977cm" draw:style-name="FR6" text:anchor-type="page" draw:z-index="28"><draw:text-box fo:min-height="0.977cm"><text:p text:style-name="P13"><text:span text:style-name="T13_1">OFFICIAL</text:span></text:p></draw:text-box><svg:desc>OFFICIAL</svg:desc></draw:frame><text:span text:style-name="T13_2"><text:page-number text:select-page="current"/></text:span><text:span text:style-name="T13_3"><text:s/></text:span></text:p>
        <text:p text:style-name="P14"><text:span text:style-name="T14_1">OFFICIAL<text:s/></text:span></text:p>
        <text:p text:style-name="P15"><text:span text:style-name="T15_1">OFFICIAL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_ISF_RTP_IPAS Detention</dc:title>
    <meta:initial-creator>Chris Hodges</meta:initial-creator>
    <meta:creation-date>2025-07-17T11:10:00</meta:creation-date>
    <dc:creator>Utami Sandyarani</dc:creator>
    <dc:date>2025-08-01T05:54:13</dc:date>
    <meta:editing-cycles>3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bf535c0,9b8038d,32992239,5aa48411,700308d4,53d7d98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1ecf826,17c53179,35c3dff9,361301a4,3442c767,499bc1a3</meta:user-defined>
    <meta:user-defined meta:name="ClassificationContentMarkingHeaderText">OFFICIAL</meta:user-defined>
    <meta:user-defined meta:name="ContentTypeId">0x010100A9E804AD2130B047BEB1B1355903FA590400B466B4350517594680E9F4FA39F176FB</meta:user-defined>
  </office:meta>
</office:document-meta>
</file>