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Calibri" svg:font-family="Calibri" style:font-pitch="variable" style:font-family-generic="swiss"/>
    <style:font-face style:name="Aptos" svg:font-family="Aptos" style:font-pitch="variable" style:font-family-generic="swiss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fo:text-indent="-0.018cm" fo:line-height="110%" fo:margin-bottom="0.691cm" fo:margin-left="0.111cm" fo:margin-right="0cm"/>
    </style:style>
    <style:style style:name="T1_1" style:family="text">
      <style:text-properties fo:font-size="14pt" style:font-size-asian="14pt"/>
    </style:style>
    <style:style style:name="P2" style:family="paragraph" style:parent-style-name="Normal">
      <style:paragraph-properties fo:text-align="center" fo:text-indent="-0.018cm" fo:line-height="132%" fo:margin-bottom="0.723cm" fo:margin-left="0.19cm" fo:margin-right="0.106cm"/>
    </style:style>
    <style:style style:name="T2_1" style:family="text">
      <style:text-properties fo:font-size="12pt" style:font-size-asian="12pt"/>
    </style:style>
    <style:style style:name="P3" style:family="paragraph" style:parent-style-name="Normal">
      <style:paragraph-properties fo:text-align="center" fo:text-indent="-0.018cm" fo:line-height="132%" fo:margin-bottom="0.626cm" fo:margin-left="0.19cm" fo:margin-right="0.157cm"/>
    </style:style>
    <style:style style:name="T3_1" style:family="text">
      <style:text-properties fo:font-size="12pt" style:font-size-asian="12pt"/>
    </style:style>
    <style:style style:name="P4" style:family="paragraph" style:parent-style-name="Heading_20_1">
      <style:paragraph-properties fo:margin-bottom="0.764cm" fo:margin-right="0cm"/>
    </style:style>
    <style:style style:name="T4_1" style:family="text">
      <style:text-properties fo:font-size="13pt" style:font-size-asian="13pt"/>
    </style:style>
    <style:style style:name="P5" style:family="paragraph" style:parent-style-name="Normal">
      <style:paragraph-properties fo:text-align="center" fo:text-indent="-0.018cm" fo:line-height="132%" fo:margin-bottom="0.693cm" fo:margin-left="1.732cm" fo:margin-right="1.714cm"/>
    </style:style>
    <style:style style:name="T5_1" style:family="text">
      <style:text-properties fo:font-size="12pt" style:font-size-asian="12pt"/>
    </style:style>
    <style:style style:name="P6" style:family="paragraph" style:parent-style-name="Normal">
      <style:paragraph-properties fo:text-align="center" fo:text-indent="-0.018cm" fo:line-height="110%" fo:margin-bottom="0cm" fo:margin-left="0.111cm" fo:margin-right="0.145cm"/>
    </style:style>
    <style:style style:name="T6_1" style:family="text">
      <style:text-properties fo:font-size="14pt" style:font-size-asian="14pt"/>
    </style:style>
    <style:style style:name="P7" style:family="paragraph" style:parent-style-name="Heading_20_1">
      <style:paragraph-properties fo:text-align="justify"/>
    </style:style>
    <style:style style:name="T7_1" style:family="text"/>
    <style:style style:name="P8" style:family="paragraph" style:parent-style-name="Normal">
      <style:paragraph-properties fo:margin-bottom="0.658cm" fo:margin-left="0.016cm" fo:margin-right="0.092cm"/>
    </style:style>
    <style:style style:name="T8_1" style:family="text"/>
    <style:style style:name="T8_2" style:family="text"/>
    <style:style style:name="P9" style:family="paragraph" style:parent-style-name="Normal">
      <style:paragraph-properties fo:margin-bottom="0.706cm" fo:margin-right="0.092cm"/>
    </style:style>
    <style:style style:name="T9_1" style:family="text"/>
    <style:style style:name="T9_2" style:family="text"/>
    <style:style style:name="T9_3" style:family="text"/>
    <style:style style:name="T9_4" style:family="text"/>
    <style:style style:name="P10" style:family="paragraph" style:parent-style-name="Normal">
      <style:paragraph-properties fo:margin-bottom="0.753cm" fo:margin-right="0.092cm"/>
    </style:style>
    <style:style style:name="T10_1" style:family="text"/>
    <style:style style:name="P11" style:family="paragraph" style:parent-style-name="Normal">
      <style:paragraph-properties fo:margin-right="0.092cm"/>
    </style:style>
    <style:style style:name="T11_1" style:family="text"/>
    <style:style style:name="P12" style:family="paragraph" style:parent-style-name="Normal">
      <style:paragraph-properties fo:margin-right="0.092cm"/>
    </style:style>
    <style:style style:name="T12_1" style:family="text"/>
    <style:style style:name="P13" style:family="paragraph" style:parent-style-name="Heading_20_2">
      <style:paragraph-properties fo:margin-left="0.178cm"/>
    </style:style>
    <style:style style:name="T13_1" style:family="text"/>
    <style:style style:name="P14" style:family="paragraph" style:parent-style-name="Normal">
      <style:paragraph-properties fo:margin-bottom="0.704cm" fo:margin-left="0.145cm" fo:margin-right="0.092cm"/>
    </style:style>
    <style:style style:name="T14_1" style:family="text"/>
    <style:style style:name="T14_2" style:family="text"/>
    <style:style style:name="T14_3" style:family="text"/>
    <style:style style:name="T14_4" style:family="text"/>
    <style:style style:name="T14_5" style:family="text"/>
    <style:style style:name="P15" style:family="paragraph" style:parent-style-name="Normal">
      <style:paragraph-properties fo:margin-left="0.016cm" fo:margin-right="0.092cm"/>
    </style:style>
    <style:style style:name="T15_1" style:family="text"/>
    <style:style style:name="T15_2" style:family="text"/>
    <style:style style:name="T15_3" style:family="text"/>
    <style:style style:name="P16" style:family="paragraph" style:parent-style-name="Normal">
      <style:paragraph-properties fo:text-indent="-0.864cm" fo:margin-bottom="0cm" fo:margin-right="0.092cm"/>
    </style:style>
    <style:style style:name="T16_1" style:family="text"/>
    <style:style style:name="P17" style:family="paragraph" style:parent-style-name="Normal">
      <style:paragraph-properties fo:text-align="left" fo:text-indent="0cm" fo:line-height="108%" fo:margin-bottom="0.339cm" fo:margin-left="1.609cm" fo:margin-right="0cm"/>
    </style:style>
    <style:style style:name="T17_1" style:family="text">
      <style:text-properties style:font-name="Courier New" fo:font-size="8pt" style:font-name-asian="Courier New" style:font-size-asian="8pt" style:font-name-complex="Courier New"/>
    </style:style>
    <style:style style:name="P18" style:family="paragraph" style:parent-style-name="Normal">
      <style:paragraph-properties fo:text-indent="-0.864cm" fo:margin-bottom="0.113cm" fo:margin-right="0.092cm"/>
    </style:style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ge" style:vertical-pos="from-top" style:vertical-rel="page" style:flow-with-text="false" style:wrap="none" style:run-through="foreground" draw:auto-grow-height="false" draw:auto-grow-width="false"/>
    </style:style>
    <style:style style:name="T18_1" style:family="text"/>
    <style:style style:name="P19" style:family="paragraph" style:parent-style-name="Normal">
      <style:paragraph-properties fo:text-indent="-0.864cm" fo:margin-bottom="0.076cm" fo:margin-right="0.092cm"/>
    </style:style>
    <style:style style:name="T19_1" style:family="text"/>
    <style:style style:name="T19_2" style:family="text"/>
    <style:style style:name="P20" style:family="paragraph" style:parent-style-name="Normal">
      <style:paragraph-properties fo:text-align="left" fo:text-indent="0cm" fo:margin-bottom="0.697cm" fo:margin-left="0cm" fo:margin-right="0cm">
        <style:tab-stops>
          <style:tab-stop style:type="center" style:leader-style="none" style:position="0.917cm"/>
          <style:tab-stop style:type="center" style:leader-style="none" style:position="7.696cm"/>
        </style:tab-stops>
      </style:paragraph-properties>
    </style:style>
    <style:style style:name="T20_1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0_2" style:family="text"/>
    <style:style style:name="P21" style:family="paragraph" style:parent-style-name="Heading_20_2">
      <style:paragraph-properties fo:margin-left="0.178cm"/>
    </style:style>
    <style:style style:name="T21_1" style:family="text"/>
    <style:style style:name="P22" style:family="paragraph" style:parent-style-name="Normal">
      <style:paragraph-properties fo:margin-bottom="0.707cm" fo:margin-left="0.016cm" fo:margin-right="0.092cm"/>
    </style:style>
    <style:style style:name="T22_1" style:family="text"/>
    <style:style style:name="T22_2" style:family="text"/>
    <style:style style:name="T22_3" style:family="text"/>
    <style:style style:name="P23" style:family="paragraph" style:parent-style-name="Normal">
      <style:paragraph-properties fo:margin-left="0.016cm" fo:margin-right="0.092cm"/>
    </style:style>
    <style:style style:name="T23_1" style:family="text"/>
    <style:style style:name="T23_2" style:family="text"/>
    <style:style style:name="P24" style:family="paragraph" style:parent-style-name="Normal">
      <style:paragraph-properties fo:margin-bottom="1.349cm" fo:margin-left="0.145cm" fo:margin-right="0.092cm"/>
    </style:style>
    <style:style style:name="T24_1" style:family="text"/>
    <style:style style:name="T24_2" style:family="text"/>
    <style:style style:name="T24_3" style:family="text"/>
    <style:style style:name="T24_4" style:family="text"/>
    <style:style style:name="P25" style:family="paragraph" style:parent-style-name="Heading_20_2">
      <style:paragraph-properties fo:margin-bottom="0.042cm" fo:margin-left="0.178cm"/>
    </style:style>
    <style:style style:name="T25_1" style:family="text"/>
    <style:style style:name="P26" style:family="paragraph" style:parent-style-name="Normal">
      <style:paragraph-properties fo:margin-left="0.016cm" fo:margin-right="0.092cm"/>
    </style:style>
    <style:style style:name="FR3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ge" style:vertical-pos="from-top" style:vertical-rel="page" style:flow-with-text="false" style:wrap="none" style:run-through="foreground" draw:auto-grow-height="false" draw:auto-grow-width="false"/>
    </style:style>
    <style:style style:name="T26_1" style:family="text"/>
    <style:style style:name="P27" style:family="paragraph" style:parent-style-name="Heading_20_2">
      <style:paragraph-properties fo:margin-left="0.178cm"/>
    </style:style>
    <style:style style:name="T27_1" style:family="text"/>
    <style:style style:name="P28" style:family="paragraph" style:parent-style-name="Normal">
      <style:paragraph-properties fo:margin-bottom="0.688cm" fo:margin-right="0.092cm"/>
    </style:style>
    <style:style style:name="T28_1" style:family="text"/>
    <style:style style:name="T28_2" style:family="text"/>
    <style:style style:name="T28_3" style:family="text"/>
    <style:style style:name="T28_4" style:family="text"/>
    <style:style style:name="T28_5" style:family="text"/>
    <style:style style:name="P29" style:family="paragraph" style:parent-style-name="Normal">
      <style:paragraph-properties fo:margin-right="0.092cm"/>
    </style:style>
    <style:style style:name="T29_1" style:family="text"/>
    <style:style style:name="T29_2" style:family="text"/>
    <style:style style:name="T29_3" style:family="text"/>
    <style:style style:name="P30" style:family="paragraph" style:parent-style-name="Normal">
      <style:paragraph-properties fo:margin-bottom="0.681cm" fo:margin-left="0.203cm" fo:margin-right="0.092cm"/>
    </style:style>
    <style:style style:name="T30_1" style:family="text"/>
    <style:style style:name="T30_2" style:family="text"/>
    <style:style style:name="T30_3" style:family="text"/>
    <style:style style:name="P31" style:family="paragraph" style:parent-style-name="Heading_20_2">
      <style:paragraph-properties fo:margin-bottom="0.582cm" fo:margin-left="0.178cm"/>
    </style:style>
    <style:style style:name="T31_1" style:family="text"/>
    <style:style style:name="P32" style:family="paragraph" style:parent-style-name="Normal">
      <style:paragraph-properties fo:margin-bottom="0.792cm" fo:margin-left="0.016cm" fo:margin-right="0.092cm"/>
    </style:style>
    <style:style style:name="FR4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ge" style:vertical-pos="from-top" style:vertical-rel="page" style:flow-with-text="false" style:wrap="none" style:run-through="foreground" draw:auto-grow-height="false" draw:auto-grow-width="false"/>
    </style:style>
    <style:style style:name="T32_1" style:family="text"/>
    <style:style style:name="T32_2" style:family="text"/>
    <style:style style:name="T32_3" style:family="text"/>
    <style:style style:name="T32_4" style:family="text"/>
    <style:style style:name="T32_5" style:family="text"/>
    <style:style style:name="T32_6" style:family="text"/>
    <style:style style:name="P33" style:family="paragraph" style:parent-style-name="Heading_20_2">
      <style:paragraph-properties fo:text-indent="0cm" fo:margin-bottom="0.501cm" fo:margin-left="0.085cm"/>
    </style:style>
    <style:style style:name="T33_1" style:family="text">
      <style:text-properties fo:font-size="14pt" style:font-size-asian="14pt"/>
    </style:style>
    <style:style style:name="P34" style:family="paragraph" style:parent-style-name="Normal">
      <style:paragraph-properties fo:margin-bottom="0.568cm" fo:margin-right="0.092cm"/>
    </style:style>
    <style:style style:name="T34_1" style:family="text"/>
    <style:style style:name="P35" style:family="paragraph" style:parent-style-name="Normal">
      <style:paragraph-properties fo:margin-right="0.092cm"/>
    </style:style>
    <style:style style:name="T35_1" style:family="text"/>
    <style:style style:name="T35_2" style:family="text"/>
    <style:style style:name="T35_3" style:family="text"/>
    <style:style style:name="T35_4" style:family="text"/>
    <style:style style:name="T35_5" style:family="text"/>
    <style:style style:name="T35_6" style:family="text"/>
    <style:style style:name="T35_7" style:family="text"/>
    <style:style style:name="T35_8" style:family="text">
      <style:text-properties style:text-underline-style="solid" style:text-underline-color="#000000"/>
    </style:style>
    <style:style style:name="T35_9" style:family="text"/>
    <style:style style:name="P36" style:family="paragraph" style:parent-style-name="Normal">
      <style:paragraph-properties fo:margin-right="0.092cm"/>
    </style:style>
    <style:style style:name="T36_1" style:family="text"/>
    <style:style style:name="T36_2" style:family="text"/>
    <style:style style:name="T36_3" style:family="text"/>
    <style:style style:name="P37" style:family="paragraph" style:parent-style-name="Normal">
      <style:paragraph-properties fo:margin-right="0.092cm"/>
    </style:style>
    <style:style style:name="T37_1" style:family="text"/>
    <style:style style:name="P38" style:family="paragraph" style:parent-style-name="Normal">
      <style:paragraph-properties fo:margin-left="0.145cm" fo:margin-right="0.092cm"/>
    </style:style>
    <style:style style:name="FR5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ge" style:vertical-pos="from-top" style:vertical-rel="page" style:flow-with-text="false" style:wrap="none" style:run-through="foreground" draw:auto-grow-height="false" draw:auto-grow-width="false"/>
    </style:style>
    <style:style style:name="FR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38_1" style:family="text"/>
    <style:style style:name="P39" style:family="paragraph" style:parent-style-name="Normal">
      <style:paragraph-properties fo:margin-bottom="0.723cm" fo:margin-left="0.016cm" fo:margin-right="0.092cm"/>
    </style:style>
    <style:style style:name="T39_1" style:family="text"/>
    <style:style style:name="T39_2" style:family="text"/>
    <style:style style:name="P40" style:family="paragraph" style:parent-style-name="Normal">
      <style:paragraph-properties fo:margin-bottom="0.926cm" fo:margin-right="0.092cm"/>
    </style:style>
    <style:style style:name="T40_1" style:family="text"/>
    <style:style style:name="P41" style:family="paragraph" style:parent-style-name="Normal">
      <style:paragraph-properties fo:margin-right="0.092cm"/>
    </style:style>
    <style:style style:name="T41_1" style:family="text"/>
    <style:style style:name="P42" style:family="paragraph" style:parent-style-name="Normal">
      <style:paragraph-properties fo:margin-right="0.092cm"/>
    </style:style>
    <style:style style:name="T42_1" style:family="text"/>
    <style:style style:name="T42_2" style:family="text"/>
    <style:style style:name="T42_3" style:family="text"/>
    <style:style style:name="P43" style:family="paragraph" style:parent-style-name="Normal">
      <style:paragraph-properties fo:margin-bottom="0cm" fo:margin-left="0.314cm" fo:margin-right="0.092cm"/>
    </style:style>
    <style:style style:name="T43_1" style:family="text"/>
    <style:style style:name="P44" style:family="paragraph" style:parent-style-name="Normal">
      <style:paragraph-properties fo:text-align="left" fo:text-indent="0cm" fo:line-height="108%" fo:margin-bottom="1.769cm" fo:margin-left="1.499cm" fo:margin-right="0cm"/>
    </style:style>
    <style:style style:name="P45" style:family="paragraph" style:parent-style-name="Normal">
      <style:paragraph-properties fo:margin-bottom="0.275cm" fo:margin-left="0.279cm" fo:margin-right="0.092cm"/>
    </style:style>
    <style:style style:name="T45_1" style:family="text"/>
    <style:style style:name="P46" style:family="paragraph" style:parent-style-name="Normal">
      <style:paragraph-properties fo:margin-bottom="0.235cm" fo:margin-left="0.279cm" fo:margin-right="0.092cm"/>
    </style:style>
    <style:style style:name="T46_1" style:family="text"/>
    <style:style style:name="T46_2" style:family="text">
      <style:text-properties style:text-position="super 58%"/>
    </style:style>
    <style:style style:name="T46_3" style:family="text">
      <style:text-properties style:text-position="super 58%"/>
    </style:style>
    <style:style style:name="T46_4" style:family="text"/>
    <style:style style:name="P47" style:family="paragraph" style:parent-style-name="Normal">
      <style:paragraph-properties fo:margin-bottom="0.164cm" fo:margin-left="0.245cm" fo:margin-right="0.092cm"/>
    </style:style>
    <style:style style:name="T47_1" style:family="text"/>
    <style:style style:name="T47_2" style:family="text"/>
    <style:style style:name="T47_3" style:family="text"/>
    <style:style style:name="P48" style:family="paragraph" style:parent-style-name="Normal">
      <style:paragraph-properties fo:margin-bottom="2.879cm" fo:margin-left="0.263cm" fo:margin-right="0.092cm"/>
    </style:style>
    <style:style style:name="T48_1" style:family="text"/>
    <style:style style:name="P49" style:family="paragraph" style:parent-style-name="Normal">
      <style:paragraph-properties fo:margin-bottom="0.056cm" fo:margin-left="0.212cm" fo:margin-right="0.092cm"/>
    </style:style>
    <style:style style:name="T49_1" style:family="text"/>
    <style:style style:name="P50" style:family="paragraph" style:parent-style-name="Normal">
      <style:paragraph-properties fo:text-align="left" fo:text-indent="-0.018cm" fo:line-height="108%" fo:margin-bottom="0.332cm" fo:margin-left="0.185cm" fo:margin-right="0cm"/>
    </style:style>
    <style:style style:name="T50_1" style:family="text">
      <style:text-properties fo:font-size="12pt" style:font-size-asian="12pt"/>
    </style:style>
    <style:style style:name="P51" style:family="paragraph" style:parent-style-name="Normal">
      <style:paragraph-properties fo:margin-bottom="0.256cm" fo:margin-left="0.187cm" fo:margin-right="0.092cm"/>
    </style:style>
    <style:style style:name="T51_1" style:family="text"/>
    <style:style style:name="P52" style:family="paragraph" style:parent-style-name="Normal">
      <style:paragraph-properties fo:margin-bottom="0.236cm" fo:margin-left="0.152cm" fo:margin-right="0.092cm"/>
    </style:style>
    <style:style style:name="T52_1" style:family="text"/>
    <style:style style:name="P53" style:family="paragraph" style:parent-style-name="Normal">
      <style:paragraph-properties fo:text-align="left" fo:text-indent="-0.018cm" fo:line-height="108%" fo:margin-bottom="0.332cm" fo:margin-left="0.185cm" fo:margin-right="0cm"/>
    </style:style>
    <style:style style:name="T53_1" style:family="text">
      <style:text-properties fo:font-size="12pt" style:font-size-asian="12pt"/>
    </style:style>
  </office:automatic-styles>
  <office:body>
    <office:text>
      <text:p text:style-name="P1"><text:span text:style-name="T1_1">MEMORANDUM<text:s/>OF<text:s/>UNDERSTANDING</text:span></text:p>
      <text:p text:style-name="P2"><text:span text:style-name="T2_1">Between</text:span></text:p>
      <text:p text:style-name="P3"><text:span text:style-name="T3_1"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"FCDO")</text:span></text:p>
      <text:h text:style-name="P4" text:outline-level="1"><text:span text:style-name="T4_1">And</text:span></text:h>
      <text:p text:style-name="P5"><text:span text:style-name="T5_1">The<text:s/>United<text:s/>Nations<text:s/>Office<text:s/>for<text:s/>Project<text:s/>Services<text:s/>("The<text:s/>Partner")<text:s/>together<text:s/>called<text:s/>"the<text:s/>Participants"</text:span></text:p>
      <text:p text:style-name="P6"><text:span text:style-name="T6_1">VRIDDHI:<text:s/>Fostering<text:s/>unity<text:s/>and<text:s/>resilience<text:s/>through<text:s/>civil<text:s/>society<text:s/>empowerment<text:s/>in</text:span></text:p>
      <text:h text:style-name="P7" text:outline-level="1"><text:span text:style-name="T7_1">Sri<text:s/>Lanka</text:span></text:h>
      <text:p text:style-name="P8"><text:span text:style-name="T8_1">1<text:s/>.</text:span><text:span text:style-name="T8_2"><text:s/>The<text:s/>arrangements<text:s/>and<text:s/>the<text:s/>purpose<text:s/>for<text:s/>which<text:s/>the<text:s/>Grant<text:s/>will<text:s/>be<text:s/>used<text:s/>are<text:s/>set<text:s/>out<text:s/>in<text:s/>this<text:s/>Memorandum<text:s/>of<text:s/>Understanding<text:s/>(MOU)<text:s/>and<text:s/>its<text:s/>Annex's<text:s/>and<text:s/>the<text:s/>corresponding<text:s/>project<text:s/>documents,<text:s/>collectively<text:s/>referred<text:s/>to<text:s/>as<text:s/>"this<text:s/>Arrangement".</text:span></text:p>
      <text:list text:style-name="LS1" xml:id="list0">
        <text:list-item>
          <text:p text:style-name="P9"><text:span text:style-name="T9_1">FCDO,</text:span><text:span text:style-name="T9_2"><text:s/>will<text:s/>make<text:s/>available<text:s/>a<text:s/>sum<text:s/>not<text:s/>exceeding<text:s/>E</text:span><text:span text:style-name="T9_3">300,OOO</text:span><text:span text:style-name="T9_4">.<text:s/>The<text:s/>full<text:s/>amount<text:s/>is<text:s/>expected<text:s/>to<text:s/>be<text:s/>paid<text:s/>by<text:s/>31.03.2026.<text:s/>FCDO<text:s/>will<text:s/>notify<text:s/>the<text:s/>Partner<text:s/>(UNOPS)<text:s/>of<text:s/>the<text:s/>payment<text:s/>using<text:s/>Annex<text:s/>4.</text:span></text:p>
        </text:list-item>
        <text:list-item>
          <text:p text:style-name="P10"><text:span text:style-name="T10_1">The<text:s/>funding<text:s/>amount<text:s/>is<text:s/>subject<text:s/>to<text:s/>revision<text:s/>and<text:s/>will<text:s/>depend<text:s/>on<text:s/>the<text:s/>fulfilment<text:s/>of<text:s/>the<text:s/>provisions<text:s/>of<text:s/>this<text:s/>MOU,<text:s/>any<text:s/>revisions<text:s/>to<text:s/>budgets,<text:s/>actual<text:s/>expenditure<text:s/>and<text:s/>need,<text:s/>and<text:s/>the<text:s/>continuing<text:s/>availability<text:s/>of<text:s/>resources<text:s/>to<text:s/>FCDO.</text:span></text:p>
        </text:list-item>
        <text:list-item>
          <text:p text:style-name="P11"><text:span text:style-name="T11_1">The<text:s/>execution/implementation<text:s/>of<text:s/>the<text:s/>Partner's<text:s/>responsibilities<text:s/>pursuant<text:s/>to<text:s/>the<text:s/>MOU<text:s/>will<text:s/>be<text:s/>dependent<text:s/>on<text:s/>the<text:s/>receipt<text:s/>by<text:s/>the<text:s/>Partner<text:s/>of<text:s/>the<text:s/>contribution<text:s/>in<text:s/>accordance<text:s/>with<text:s/>the<text:s/>schedule<text:s/>of<text:s/>payments<text:s/>set<text:s/>out<text:s/>in<text:s/>paragraph<text:s/>2.</text:span></text:p>
        </text:list-item>
        <text:list-item>
          <text:p text:style-name="P12"><text:span text:style-name="T12_1">The<text:s/>project<text:s/>will<text:s/>start<text:s/>on<text:s/>05.06.2025<text:s/>and<text:s/>is<text:s/>expected<text:s/>to<text:s/>end<text:s/>on<text:s/>31.03.2026.</text:span></text:p>
        </text:list-item>
      </text:list>
      <text:h text:style-name="P13" text:outline-level="2"><text:span text:style-name="T13_1">Due<text:s/>Diligence</text:span></text:h>
      <text:p text:style-name="P14"><text:span text:style-name="T14_1">1<text:s/></text:span><text:span text:style-name="T14_2">1<text:s/>.</text:span><text:span text:style-name="T14_3"><text:s/>In<text:s/>utilising<text:s/>the<text:s/></text:span><text:span text:style-name="T14_4">funding</text:span><text:span text:style-name="T14_5"><text:s/>the<text:s/>Partner<text:s/>will<text:s/>exercise<text:s/>the<text:s/>same<text:s/>care<text:s/>in<text:s/>the<text:s/>discharge<text:s/>of<text:s/>its<text:s/>functions<text:s/>under<text:s/>this<text:s/>arrangement<text:s/>as<text:s/>it<text:s/>exercises<text:s/>with<text:s/>respect<text:s/>to<text:s/>the<text:s/>administration<text:s/>and<text:s/>management<text:s/>of<text:s/>its<text:s/>own<text:s/>resources<text:s/>and<text:s/>affairs.<text:s/>The<text:s/>Partner<text:s/>shall<text:s/>co-operate<text:s/>fully<text:s/>with<text:s/>any<text:s/>due<text:s/>diligence<text:s/>assessment<text:s/>by<text:s/>FCDO<text:s/>in<text:s/>accordance<text:s/>with<text:s/>agreement<text:s/>/<text:s/>concurrence<text:s/>with<text:s/>IAIG<text:s/>or<text:s/>its<text:s/>agents,<text:s/>of<text:s/>the<text:s/>Partners<text:s/>own<text:s/>internal<text:s/>controls<text:s/>and<text:s/>systems.<text:s/>Such<text:s/>cooperation<text:s/>by<text:s/>UNOPS<text:s/>shall<text:s/>be<text:s/>consistent<text:s/>with<text:s/>the<text:s/>"single<text:s/>audit<text:s/>principle",<text:s/>as<text:s/>well<text:s/>as<text:s/>with<text:s/>its<text:s/>relevant<text:s/>regulations,<text:s/>rules,<text:s/>policies<text:s/>and<text:s/>procedures.<text:s/>These<text:s/>assessments<text:s/>should<text:s/>be<text:s/>completed<text:s/>prior<text:s/>to<text:s/>project<text:s/>implementation<text:s/>and<text:s/>will<text:s/>last<text:s/>for<text:s/>3<text:s/>years,<text:s/>unless<text:s/>there<text:s/>is<text:s/>a<text:s/>significant<text:s/>change<text:s/>to<text:s/>the<text:s/>UNOPS<text:s/>procedures<text:s/>and<text:s/>controls<text:s/>or<text:s/>operating<text:s/>environment.</text:span></text:p>
      <text:p text:style-name="P15"><text:span text:style-name="T15_1">1<text:s/>2.<text:s/></text:span><text:span text:style-name="T15_2">Additionally</text:span><text:span text:style-name="T15_3"><text:s/>the<text:s/>Partner<text:s/>shall<text:s/>take<text:s/>the<text:s/>necessary<text:s/>steps<text:s/>at<text:s/>the<text:s/>commencement<text:s/>of<text:s/>the<text:s/>project<text:s/>and<text:s/>at<text:s/>regular<text:s/>intervals<text:s/>throughout<text:s/>the<text:s/>implementation<text:s/>to<text:s/>assess<text:s/>the<text:s/>internal<text:s/>controls<text:s/>and<text:s/>systems<text:s/>of<text:s/>any<text:s/>implementing<text:s/>partners.<text:s/>These<text:s/>assessments<text:s/>will<text:s/>be<text:s/>shared<text:s/>with<text:s/>FCDO,<text:s/>upon<text:s/>request<text:s/>and<text:s/>should<text:s/>determine,<text:s/>relative<text:s/>to<text:s/>programme<text:s/>risk:</text:span></text:p>
      <text:list text:style-name="LS2" xml:id="list4">
        <text:list-item>
          <text:p text:style-name="P16"><text:span text:style-name="T16_1">Reliability<text:s/>and<text:s/>integrity<text:s/>of<text:s/>the<text:s/>Implementing<text:s/>Partner's<text:s/>financial<text:s/>controls,<text:s/>systems<text:s/>and</text:span></text:p>
        </text:list-item>
      </text:list>
      <text:p text:style-name="P17"><text:span text:style-name="T17_1">processes</text:span></text:p>
      <text:list text:style-name="LS2" xml:id="list5">
        <text:list-item>
          <text:p text:style-name="P18"><draw:frame svg:x="2.278cm" svg:y="1.829cm" svg:width="0.313cm" svg:height="2.236cm" draw:style-name="FR1" text:anchor-type="page" draw:z-index="0"><draw:image xlink:href="Pictures/image1.jpeg" xlink:type="simple" xlink:show="embed" xlink:actuate="onLoad"/></draw:frame><text:span text:style-name="T18_1">Effectiveness<text:s/>and<text:s/>efficiency<text:s/>of<text:s/>their<text:s/>project<text:s/>operations</text:span></text:p>
        </text:list-item>
        <text:list-item>
          <text:p text:style-name="P19"><text:span text:style-name="T19_1">Procedures<text:s/>for<text:s/>safeguarding<text:s/>project<text:s/>assets,<text:s/></text:span><text:span text:style-name="T19_2">and;</text:span></text:p>
        </text:list-item>
      </text:list>
      <text:p text:style-name="P20"><text:span text:style-name="T20_1"><text:tab/></text:span><draw:frame svg:x="0cm" svg:y="0cm" svg:width="0.186cm" svg:height="0.237cm" draw:style-name="FR2" text:anchor-type="as-char" draw:z-index="0"><draw:image xlink:href="Pictures/image2.jpeg" xlink:type="simple" xlink:show="embed" xlink:actuate="onLoad"/></draw:frame><text:span text:style-name="T20_2"><text:tab/>Compliance<text:s/>with<text:s/>national<text:s/>legislation,<text:s/>regulation,<text:s/>rules,<text:s/>policies<text:s/>and<text:s/>procedures</text:span></text:p>
      <text:h text:style-name="P21" text:outline-level="2"><text:span text:style-name="T21_1">On-going<text:s/>Audit<text:s/>and<text:s/>Assurance</text:span></text:h>
      <text:p text:style-name="P22"><text:span text:style-name="T22_1">1<text:s/>3.<text:s/>The<text:s/>Partner<text:s/>will,<text:s/>in<text:s/>a<text:s/>timely<text:s/>manner,<text:s/>inform<text:s/>FCDO<text:s/>of<text:s/>any<text:s/>delays,<text:s/>obstructions<text:s/>or<text:s/>events<text:s/>which,<text:s/>in<text:s/>the<text:s/>opinion<text:s/>of<text:s/>the<text:s/>Partner,<text:s/>interfere<text:s/>or<text:s/>threaten<text:s/>to<text:s/>interfere<text:s/>with<text:s/>the<text:s/>successful<text:s/>implementation<text:s/>of<text:s/>any<text:s/>part<text:s/>of<text:s/>a<text:s/>programme<text:s/>or<text:s/>project<text:s/>financed<text:s/>by<text:s/>each<text:s/>contribution.<text:s/></text:span><text:span text:style-name="T22_2">In<text:s/>the<text:s/>event<text:s/>that</text:span><text:span text:style-name="T22_3"><text:s/>FCDO<text:s/>reasonably<text:s/>believes<text:s/>that<text:s/>timely<text:s/>and<text:s/>appropriate<text:s/>corrective<text:s/>action<text:s/>has<text:s/>not<text:s/>been<text:s/>taken<text:s/>to<text:s/>remove<text:s/>the<text:s/>delay<text:s/>or<text:s/>obstruction,<text:s/>it<text:s/>may<text:s/>request<text:s/>consultations<text:s/>at<text:s/>senior<text:s/>level<text:s/>between<text:s/>FCDO<text:s/>and<text:s/>the<text:s/>Partner<text:s/>and<text:s/>the<text:s/>Host<text:s/>Government<text:s/>to<text:s/>determine<text:s/>the<text:s/>appropriate<text:s/>action<text:s/>to<text:s/>ensure<text:s/>that<text:s/>the<text:s/>programme<text:s/>or<text:s/>project<text:s/>achieves<text:s/>the<text:s/>results<text:s/>as<text:s/>defined<text:s/>in<text:s/>the<text:s/>project<text:s/>document<text:s/>or<text:s/>annual<text:s/>work<text:s/>plan.</text:span></text:p>
      <text:p text:style-name="P23"><text:span text:style-name="T23_1">14.<text:s/>The<text:s/>Funds<text:s/>will<text:s/>be<text:s/>administered<text:s/>in<text:s/>accordance<text:s/>with<text:s/>the<text:s/>Partner's<text:s/>Regulations<text:s/>and<text:s/>Rule<text:s/>and<text:s/>all<text:s/>financial<text:s/>records,<text:s/>including<text:s/>documentation<text:s/>to<text:s/>support<text:s/>entries<text:s/>on<text:s/>accounting<text:s/>records<text:s/>and<text:s/>to<text:s/>substantiate<text:s/>charges<text:s/>against<text:s/>contributions,<text:s/>will<text:s/>be<text:s/>maintained<text:s/>in<text:s/>accordance<text:s/>with<text:s/>the<text:s/>Partners<text:s/>usual<text:s/></text:span><text:span text:style-name="T23_2">accounting<text:s/>procedures,<text:s/>financial<text:s/>regulations,<text:s/>rules,<text:s/>policies,<text:s/>procedures<text:s/>and<text:s/>directives,<text:s/>including<text:s/>as<text:s/>to<text:s/>the<text:s/>retention<text:s/>period.</text:span></text:p>
      <text:p text:style-name="P24"><text:span text:style-name="T24_1">21<text:s/>.</text:span><text:span text:style-name="T24_2"><text:s/>UNOPS<text:s/>activities<text:s/>under<text:s/>this<text:s/>MOU<text:s/>shall<text:s/>be<text:s/>implemented<text:s/>in<text:s/>accordance<text:s/>with<text:s/>the<text:s/>following<text:s/>instruments:<text:s/>(</text:span><text:span text:style-name="T24_3">i</text:span><text:span text:style-name="T24_4">)<text:s/>the<text:s/>1946<text:s/>Convention<text:s/>on<text:s/>the<text:s/>Privileges<text:s/>and<text:s/>Immunities<text:s/>of<text:s/>the<text:s/>United<text:s/>Nations;<text:s/>and<text:s/>(ii)<text:s/>the<text:s/>Standard<text:s/>Basic<text:s/>Assistance<text:s/>Agreement<text:s/>between<text:s/>the<text:s/>Government<text:s/>of<text:s/>[insert]<text:s/>and<text:s/>UNDP<text:s/>of<text:s/>[insert<text:s/>date],<text:s/>to<text:s/>apply<text:s/>mutatis<text:s/>mutandis<text:s/>to<text:s/>UNOPS.<text:s/>The<text:s/>government<text:s/>of<text:s/>the<text:s/>country<text:s/>in<text:s/>which<text:s/>activities<text:s/>are<text:s/>being<text:s/>undertaken<text:s/>shall<text:s/>bear<text:s/>the<text:s/>risks<text:s/>of<text:s/>operations<text:s/>and<text:s/>holds<text:s/>harmless<text:s/>UNOPS<text:s/>in<text:s/>respect<text:s/>of<text:s/>claims<text:s/>or<text:s/>liabilities<text:s/>arising<text:s/>under<text:s/>the<text:s/>project.</text:span></text:p>
      <text:h text:style-name="P25" text:outline-level="2"><text:span text:style-name="T25_1">Communication<text:s/>and<text:s/>Branding</text:span></text:h>
      <text:p text:style-name="P26"><draw:frame svg:x="2.235cm" svg:y="1.829cm" svg:width="0.119cm" svg:height="2.236cm" draw:style-name="FR3" text:anchor-type="page" draw:z-index="1"><draw:image xlink:href="Pictures/image3.jpeg" xlink:type="simple" xlink:show="embed" xlink:actuate="onLoad"/></draw:frame><text:span text:style-name="T26_1">22.<text:s/>The<text:s/>Partner<text:s/>will<text:s/>explicitly<text:s/>acknowledge<text:s/>FCDO's<text:s/>support<text:s/>for<text:s/>each<text:s/>programme<text:s/>or<text:s/>project<text:s/>in<text:s/>written<text:s/>and<text:s/>verbal<text:s/>communications<text:s/>with<text:s/>the<text:s/>public<text:s/>or<text:s/>third<text:s/>parties,<text:s/>and<text:s/>through<text:s/>use,<text:s/>where<text:s/>appropriate<text:s/>and<text:s/>agreed,<text:s/>of<text:s/>FCDO's<text:s/>"UK<text:s/>aid<text:s/>—<text:s/>from<text:s/>the<text:s/>British<text:s/>people"<text:s/>logo<text:s/>in<text:s/>communications<text:s/>in<text:s/>accordance<text:s/>with<text:s/>'FCDO<text:s/>standards<text:s/>for<text:s/>use<text:s/>of<text:s/>the<text:s/>UK<text:s/>aid<text:s/>logo',<text:s/>unless<text:s/>otherwise<text:s/>agreed<text:s/>in<text:s/>advance<text:s/>by<text:s/>the<text:s/>respective<text:s/>FCDO<text:s/>Country<text:s/>Office<text:s/>or<text:s/>Spending<text:s/>Department,<text:s/>in<text:s/>all<text:s/>cases<text:s/>subject<text:s/>to<text:s/>security<text:s/>and<text:s/>safety<text:s/>considerations<text:s/>of<text:s/>the<text:s/>Partner.<text:s/>This<text:s/>will<text:s/>include<text:s/>details<text:s/>of<text:s/>how<text:s/>and<text:s/>when<text:s/>the<text:s/>Partner<text:s/>will<text:s/>acknowledge<text:s/>funding<text:s/>from<text:s/>the<text:s/>UK<text:s/>government<text:s/>and<text:s/>where<text:s/>the<text:s/>UK<text:s/>aid<text:s/>logo<text:s/>will<text:s/>be<text:s/>used.<text:s/>The<text:s/>Partner<text:s/>will<text:s/>include<text:s/>reference<text:s/>to<text:s/>this<text:s/>aspect<text:s/>of<text:s/>the<text:s/>Arrangement<text:s/>in<text:s/>its<text:s/>regular<text:s/>progress<text:s/>reporting<text:s/>to<text:s/>FCDO.<text:s/>Neither<text:s/>FCDO<text:s/>nor<text:s/>the<text:s/>Partner<text:s/>shall<text:s/>use<text:s/>the<text:s/>others'<text:s/>names,<text:s/>logos<text:s/>and<text:s/>emblems<text:s/>unless<text:s/>prior<text:s/>permission<text:s/>is<text:s/>given<text:s/>in<text:s/>writing.<text:s/>The<text:s/>Partner<text:s/>may<text:s/>use<text:s/>the<text:s/>UK<text:s/>aid<text:s/>logo<text:s/>in<text:s/>conjunction<text:s/>with<text:s/>other<text:s/>donor<text:s/>logos,<text:s/>and<text:s/>where<text:s/>the<text:s/>number<text:s/>of<text:s/>donors<text:s/>to<text:s/>a<text:s/>programme<text:s/>or<text:s/>project<text:s/>is<text:s/>such<text:s/>as<text:s/>to<text:s/>make<text:s/>co-branding<text:s/>impractical,<text:s/>acknowledgement<text:s/>of<text:s/>FCDO<text:s/>should<text:s/>be<text:s/>equal<text:s/>to<text:s/>that<text:s/>of<text:s/>other<text:s/>co-donors<text:s/>making<text:s/>contributions<text:s/>of<text:s/>equivalent<text:s/>amounts<text:s/>to<text:s/>the<text:s/>programme<text:s/>or<text:s/>project.<text:s/>Where<text:s/>UK<text:s/>aid<text:s/>logos<text:s/>are<text:s/>to<text:s/>be<text:s/>affixed<text:s/>to<text:s/>supplies,<text:s/>the<text:s/>costs<text:s/>of<text:s/>their<text:s/>application<text:s/>shall<text:s/>be<text:s/>included<text:s/>in<text:s/>the<text:s/>programme<text:s/>or<text:s/>project<text:s/>budget.</text:span></text:p>
      <text:h text:style-name="P27" text:outline-level="2"><text:span text:style-name="T27_1">Intellectual<text:s/>Property</text:span></text:h>
      <text:list text:style-name="LS3" xml:id="list7">
        <text:list-item>
          <text:p text:style-name="P28"><text:span text:style-name="T28_1">Intellectual<text:s/>property<text:s/>developed<text:s/>in<text:s/>all<text:s/>material<text:s/>(including,<text:s/>but<text:s/>not<text:s/>limited<text:s/>to,<text:s/>reports,<text:s/>data<text:s/>and<text:s/>designs,<text:s/></text:span><text:span text:style-name="T28_2">whether<text:s/>or<text:s/>not</text:span><text:span text:style-name="T28_3"><text:s/>electronically<text:s/>stored)<text:s/>produced<text:s/>by<text:s/>the<text:s/>Partner<text:s/>or<text:s/>its<text:s/>personnel,<text:s/>members<text:s/>or<text:s/>representatives<text:s/></text:span><text:span text:style-name="T28_4">in<text:s/>the<text:s/>course<text:s/>of</text:span><text:span text:style-name="T28_5"><text:s/>this<text:s/>project<text:s/>("the<text:s/>Material")<text:s/>will<text:s/>be<text:s/>the<text:s/>property<text:s/>of<text:s/>the<text:s/>Partner.</text:span></text:p>
        </text:list-item>
        <text:list-item>
          <text:p text:style-name="P29"><text:span text:style-name="T29_1">In<text:s/>signing<text:s/>this<text:s/></text:span><text:span text:style-name="T29_2">arrangement</text:span><text:span text:style-name="T29_3"><text:s/>the<text:s/>Partner<text:s/>hereby<text:s/>grants<text:s/>to<text:s/>FCDO<text:s/>a<text:s/>worldwide,<text:s/>non-exclusive<text:s/>irrevocable<text:s/>and<text:s/>royalty-free<text:s/>licence<text:s/>to<text:s/>use<text:s/>all<text:s/>the<text:s/>Material,<text:s/>where<text:s/>"use"<text:s/>shall<text:s/>mean,<text:s/>without<text:s/>limitation,<text:s/>the<text:s/>reproduction,<text:s/>publication<text:s/>and<text:s/>sub-licence<text:s/>of<text:s/>all<text:s/>the<text:s/>Material<text:s/>and<text:s/>the<text:s/>intellectual<text:s/>property<text:s/>therein,</text:span></text:p>
        </text:list-item>
      </text:list>
      <text:p text:style-name="P30"><text:span text:style-name="T30_1">30.<text:s/>FCDO<text:s/>reserves<text:s/>the<text:s/>ability<text:s/>to<text:s/>recover<text:s/>funds<text:s/>that<text:s/>have<text:s/>been<text:s/>misappropriated<text:s/>and<text:s/>will<text:s/>work<text:s/>with<text:s/>the<text:s/>Partner<text:s/>to<text:s/>do<text:s/>so.<text:s/>In<text:s/>respect<text:s/>of<text:s/>amounts<text:s/>which<text:s/>the<text:s/>Partner<text:s/>has<text:s/>been<text:s/>able<text:s/>to<text:s/>recover,<text:s/>such<text:s/>amounts<text:s/>Will<text:s/>be<text:s/>returned<text:s/>to<text:s/>the<text:s/>programme,<text:s/>project<text:s/>or<text:s/>activities<text:s/>for<text:s/>which<text:s/>the<text:s/>contribution<text:s/>was<text:s/>intended.<text:s/>Where<text:s/>the<text:s/>programme,<text:s/>project<text:s/>or<text:s/>activities<text:s/>for<text:s/>which<text:s/>the<text:s/>contribution<text:s/>was<text:s/>intended<text:s/>has<text:s/>or<text:s/>have<text:s/>been<text:s/>concluded<text:s/>or<text:s/>terminated,<text:s/>the<text:s/>amount<text:s/>shall<text:s/>be<text:s/>re-programmed<text:s/>at<text:s/>FCDO's<text:s/>instructions<text:s/>through<text:s/>an<text:s/>amendment<text:s/>of<text:s/>the<text:s/>MOU<text:s/>or<text:s/>returned<text:s/>to<text:s/>FCDO<text:s/>at<text:s/>such<text:s/>bank<text:s/>account<text:s/>as<text:s/>determined<text:s/>by<text:s/>FCDO.<text:s/>In<text:s/>respect<text:s/>of<text:s/>such<text:s/>amounts<text:s/>that<text:s/>have<text:s/>not<text:s/>been<text:s/>recovered,<text:s/>the<text:s/>Partner<text:s/>recognises<text:s/>the<text:s/>importance<text:s/>to<text:s/>FCDO<text:s/>that<text:s/>such<text:s/>funds<text:s/>be<text:s/>recovered<text:s/>and<text:s/>agrees<text:s/>to<text:s/>consult<text:s/>with<text:s/>FCDO,<text:s/>with<text:s/>a<text:s/>view<text:s/>of<text:s/>determining<text:s/>a<text:s/>mutually<text:s/>agreeable<text:s/>solution,<text:s/>including<text:s/>the<text:s/>return<text:s/>of<text:s/>such<text:s/>funds,<text:s/>and<text:s/>shall<text:s/>discuss<text:s/>such<text:s/>issues<text:s/>on<text:s/>a<text:s/></text:span><text:span text:style-name="T30_2">case<text:s/>by<text:s/>case</text:span><text:span text:style-name="T30_3"><text:s/>basis.</text:span></text:p>
      <text:h text:style-name="P31" text:outline-level="2"><text:span text:style-name="T31_1">Counter<text:s/>Terrorism</text:span></text:h>
      <text:p text:style-name="P32"><draw:frame svg:x="2.311cm" svg:y="1.829cm" svg:width="0.093cm" svg:height="2.236cm" draw:style-name="FR4" text:anchor-type="page" draw:z-index="2"><draw:image xlink:href="Pictures/image4.jpeg" xlink:type="simple" xlink:show="embed" xlink:actuate="onLoad"/></draw:frame><text:span text:style-name="T32_1">31<text:s/>.</text:span><text:span text:style-name="T32_2"><text:s/>Consistent<text:s/>with<text:s/>numerous<text:s/>United<text:s/>Nations<text:s/>Security<text:s/>Council<text:s/>resolutions<text:s/>including<text:s/>SIRES/<text:s/>1269<text:s/>(1<text:s/>999),<text:s/>S/RES/1368<text:s/>(</text:span><text:span text:style-name="T32_3">2001<text:s/>)</text:span><text:span text:style-name="T32_4"><text:s/>and<text:s/>S/RES/1373<text:s/>(2001<text:s/>both<text:s/>FCDO<text:s/>and<text:s/>the<text:s/>Partner<text:s/>are<text:s/>firmly<text:s/>committed<text:s/>to<text:s/>the<text:s/>international<text:s/>fight<text:s/>against<text:s/>terrorism,<text:s/></text:span><text:span text:style-name="T32_5">and<text:s/>in<text:s/>particular,<text:s/>against</text:span><text:span text:style-name="T32_6"><text:s/>the<text:s/>financing<text:s/>of<text:s/>terrorism.<text:s/>It<text:s/>is<text:s/>the<text:s/>policy<text:s/>of<text:s/>FCDO<text:s/>to<text:s/>seek<text:s/>to<text:s/>ensure<text:s/>that<text:s/>none<text:s/>of<text:s/>its<text:s/>funds<text:s/>are<text:s/>used,<text:s/>directly<text:s/>or<text:s/>indirectly,<text:s/>to<text:s/>provide<text:s/>support<text:s/>to<text:s/>individuals<text:s/>or<text:s/>entities<text:s/>associated<text:s/>with<text:s/>terrorism.<text:s/>In<text:s/>accordance<text:s/>with<text:s/>this<text:s/>policy,<text:s/>the<text:s/>Partner<text:s/>undertakes<text:s/>to<text:s/>use<text:s/>reasonable<text:s/>efforts<text:s/>to<text:s/>ensure<text:s/>that<text:s/>none<text:s/>of<text:s/>the<text:s/>FCDO<text:s/>funds<text:s/>provided<text:s/>under<text:s/>this<text:s/>arrangement<text:s/>are<text:s/>used<text:s/>to<text:s/>provide<text:s/>support<text:s/>to<text:s/>individuals<text:s/>or<text:s/>entities<text:s/>associated<text:s/>with<text:s/>terrorism.</text:span></text:p>
      <text:h text:style-name="P33" text:outline-level="2"><text:span text:style-name="T33_1">Tackling<text:s/>sexual<text:s/>exploitation<text:s/>and<text:s/>abuse<text:s/>and<text:s/>sexual<text:s/>harassment</text:span></text:h>
      <text:list text:style-name="LS4" xml:id="list9">
        <text:list-item>
          <text:p text:style-name="P34"><text:span text:style-name="T34_1">The<text:s/>Participants<text:s/>have<text:s/>a<text:s/>zero<text:s/>tolerance<text:s/>for<text:s/>inaction<text:s/>approach<text:s/>to<text:s/>tackling<text:s/>sexual<text:s/>exploitation<text:s/>and<text:s/>abuse<text:s/>("SEA")<text:s/>and<text:s/>sexual<text:s/>harassment<text:s/>("SH")<text:s/>and<text:s/>agree<text:s/>to<text:s/>the<text:s/>terms<text:s/>set<text:s/>out<text:s/>in<text:s/>Annex<text:s/>5.</text:span></text:p>
        </text:list-item>
        <text:list-item>
          <text:p text:style-name="P35"><text:span text:style-name="T35_1">In<text:s/>line<text:s/>with<text:s/>these<text:s/>terms,<text:s/>the<text:s/>Partner<text:s/>will<text:s/>promptly<text:s/>report<text:s/></text:span><text:span text:style-name="T35_2">alf</text:span><text:span text:style-name="T35_3"><text:s/>allegations<text:s/>of<text:s/>SEA<text:s/>credible<text:s/>enough<text:s/>to<text:s/>warrant<text:s/>an<text:s/>investigation<text:s/>through<text:s/>the<text:s/>Secretary-General's<text:s/>reporting<text:s/>mechanism<text:s/>(the<text:s/>"Report").<text:s/>When<text:s/>the<text:s/>Partner<text:s/>reports<text:s/>an<text:s/>allegation<text:s/>of<text:s/>SEA<text:s/></text:span><text:span text:style-name="T35_4">to,<text:s/>or</text:span><text:span text:style-name="T35_5"><text:s/>becomes<text:s/>aware<text:s/>of<text:s/>an<text:s/>allegation<text:s/>reported<text:s/>through<text:s/>the<text:s/>Report<text:s/>that<text:s/>is<text:s/></text:span><text:span text:style-name="T35_6">i</text:span><text:span text:style-name="T35_7">)<text:s/>directly<text:s/>related<text:s/>to<text:s/>the<text:s/>activities<text:s/>funded<text:s/>by<text:s/>this<text:s/>arrangement<text:s/>or<text:s/>ii)<text:s/>would<text:s/>have<text:s/>a<text:s/>significant<text:s/>impact<text:s/>on<text:s/>the<text:s/>partnership<text:s/>between<text:s/>the<text:s/>Partner<text:s/>and<text:s/>FCDO,<text:s/>the<text:s/>Partner<text:s/>will<text:s/>promptly<text:s/>notify<text:s/>FCDO<text:s/>at<text:s/></text:span><text:span text:style-name="T35_8">reportinqconcerns@fcdo.qov.uk</text:span><text:span text:style-name="T35_9">.<text:s/>The<text:s/>Partner<text:s/>will<text:s/>report<text:s/>allegations<text:s/>of<text:s/>sexual<text:s/>harassment<text:s/>measures<text:s/>taken<text:s/>through<text:s/>existing<text:s/>reporting<text:s/>mechanisms.<text:s/>Where<text:s/>the<text:s/>Partner<text:s/>has<text:s/>determined<text:s/>that<text:s/>allegations<text:s/>of</text:span></text:p>
        </text:list-item>
      </text:list>
      <text:list text:style-name="LS5" xml:id="list11">
        <text:list-item>
          <text:p text:style-name="P36"><text:span text:style-name="T36_1">FCDO<text:s/>and<text:s/>UNOPS<text:s/>recognise<text:s/>that<text:s/>in<text:s/>accordance<text:s/>with<text:s/>UNOPS'<text:s/>mandate<text:s/>as<text:s/>a<text:s/>self-financing<text:s/>entity<text:s/>of<text:s/>the<text:s/>United<text:s/>Nations<text:s/>and<text:s/>in<text:s/>accordance<text:s/>with<text:s/>its<text:s/>Financial<text:s/>Regulations<text:s/>and<text:s/>Rules,<text:s/>UNOPS<text:s/>is<text:s/>required<text:s/>to<text:s/>operate<text:s/></text:span><text:span text:style-name="T36_2">on<text:s/>the<text:s/>basis<text:s/>of</text:span><text:span text:style-name="T36_3"><text:s/>full<text:s/>recovery<text:s/>of<text:s/>all<text:s/>direct<text:s/>and<text:s/>indirect<text:s/>costs<text:s/>it<text:s/>incurs<text:s/>in<text:s/>carrying<text:s/>out<text:s/>services<text:s/>under<text:s/>this<text:s/>MOU.<text:s/>Accordingly,<text:s/>FCDO<text:s/>funding<text:s/>will<text:s/>need<text:s/>to<text:s/>circulate<text:s/>to<text:s/>direct<text:s/>and<text:s/>indirect<text:s/>costs<text:s/>associated<text:s/>with<text:s/>the<text:s/>project<text:s/>as<text:s/>per<text:s/>the<text:s/>project<text:s/>budget.</text:span></text:p>
        </text:list-item>
        <text:list-item>
          <text:p text:style-name="P37"><text:span text:style-name="T37_1">A<text:s/>proportion<text:s/>of<text:s/>the<text:s/>funding<text:s/>may<text:s/>be<text:s/>used<text:s/>to<text:s/>cover<text:s/>administration<text:s/>and<text:s/>management<text:s/>costs<text:s/>associated<text:s/>with<text:s/>the<text:s/>project.<text:s/>Indirect<text:s/>administration<text:s/>and<text:s/>management<text:s/>costs<text:s/>should<text:s/>not<text:s/>exceed<text:s/>7%.<text:s/>Direct<text:s/>administration<text:s/>and<text:s/>management<text:s/>costs<text:s/>should<text:s/>not<text:s/>exceed<text:s/>the<text:s/>sum<text:s/>stated<text:s/>in<text:s/>the<text:s/>project<text:s/>budget,<text:s/>with<text:s/>FCDO<text:s/>covering<text:s/>a<text:s/>share<text:s/>of<text:s/>direct<text:s/>administration<text:s/>costs<text:s/>proportionate<text:s/>to<text:s/>its<text:s/>funding<text:s/>contribution<text:s/>to<text:s/>the<text:s/>project.<text:s/>Increases<text:s/>to<text:s/>this<text:s/>needs<text:s/>to<text:s/>be<text:s/>evidenced<text:s/>and<text:s/>approved<text:s/>by<text:s/>both<text:s/>participants<text:s/>in<text:s/>writing.</text:span></text:p>
        </text:list-item>
      </text:list>
      <text:p text:style-name="P38"><draw:frame svg:x="2.303cm" svg:y="1.762cm" svg:width="0.135cm" svg:height="2.27cm" draw:style-name="FR5" text:anchor-type="page" draw:z-index="3"><draw:image xlink:href="Pictures/image5.jpeg" xlink:type="simple" xlink:show="embed" xlink:actuate="onLoad"/></draw:frame><draw:frame svg:x="0cm" svg:y="0cm" svg:width="0.44cm" svg:height="0.271cm" draw:style-name="FR6" text:anchor-type="as-char" draw:z-index="0"><draw:image xlink:href="Pictures/image6.jpeg" xlink:type="simple" xlink:show="embed" xlink:actuate="onLoad"/></draw:frame><text:span text:style-name="T38_1">The<text:s/>Grant<text:s/>will<text:s/>not,<text:s/>unless<text:s/>approved<text:s/>by<text:s/>FCDO<text:s/>in<text:s/>writing,<text:s/>be<text:s/>used<text:s/>to<text:s/>meet<text:s/>the<text:s/>cost<text:s/>of<text:s/>any<text:s/>import,<text:s/>customs<text:s/>duties<text:s/>or<text:s/>any<text:s/>other<text:s/>taxes<text:s/>or<text:s/>similar<text:s/>charges,<text:s/>applied<text:s/>directly<text:s/>or<text:s/>indirectly,<text:s/>by<text:s/>local<text:s/>Governments<text:s/>or<text:s/>by<text:s/>any<text:s/>local<text:s/>public<text:s/>authority<text:s/>on<text:s/>the<text:s/>goods<text:s/>/<text:s/>services<text:s/>provided.</text:span></text:p>
      <text:p text:style-name="P39"><text:span text:style-name="T39_1">41<text:s/>.</text:span><text:span text:style-name="T39_2"><text:tab/>Under<text:s/>this<text:s/>arrangement<text:s/>the<text:s/>Partner<text:s/>will<text:s/>submit<text:s/>all<text:s/>payment<text:s/>requests<text:s/>and<text:s/>invoices<text:s/>electronically.</text:span></text:p>
      <text:list text:style-name="LS6" xml:id="list13">
        <text:list-item>
          <text:p text:style-name="P40"><text:span text:style-name="T40_1">FCDO<text:s/>funds<text:s/>must<text:s/>be<text:s/>separately<text:s/>accounted<text:s/>for<text:s/>by<text:s/>the<text:s/>Partner<text:s/>and<text:s/>therefore<text:s/>readily<text:s/>identifiable<text:s/>at<text:s/>all-time<text:s/>unless<text:s/>explicitly<text:s/>agreed<text:s/>otherwise<text:s/>by<text:s/>FCDO<text:s/>in,<text:s/>for<text:s/>example,<text:s/>a<text:s/>multi-donor<text:s/>funding<text:s/>arrangement.</text:span></text:p>
        </text:list-item>
        <text:list-item>
          <text:p text:style-name="P41"><text:span text:style-name="T41_1">The<text:s/>Partner<text:s/>will<text:s/>work<text:s/>towards<text:s/>applying<text:s/>transparency<text:s/>standards<text:s/>in<text:s/>line<text:s/>with<text:s/>the<text:s/>International<text:s/>Aid<text:s/>Transparency<text:s/>Initiative<text:s/>(ATI),<text:s/>to<text:s/>the<text:s/>funds<text:s/>received<text:s/>from<text:s/>FCDO.<text:s/>In<text:s/>line<text:s/>with<text:s/>FCDO's<text:s/>transparency<text:s/>commitment,<text:s/>the<text:s/>Partner<text:s/>will<text:s/>make<text:s/>substantive<text:s/>efforts<text:s/>to<text:s/>publish<text:s/>information<text:s/>about<text:s/>FCDO<text:s/>funded<text:s/>projects,<text:s/>in<text:s/>line<text:s/>with<text:s/>relevant<text:s/>categories<text:s/>of<text:s/>the<text:s/>IATI<text:s/>standard,<text:s/>on<text:s/>their<text:s/>own<text:s/>website.<text:s/>In<text:s/>line<text:s/>with<text:s/>FCDO's<text:s/>transparency<text:s/>commitments,<text:s/>the<text:s/>Partner<text:s/>gives<text:s/>consent<text:s/>for<text:s/>this<text:s/>arrangement<text:s/>(and<text:s/>any<text:s/>subsequent<text:s/>amendments)<text:s/>and<text:s/>associated<text:s/>funding<text:s/>to<text:s/>be<text:s/>published<text:s/>on<text:s/>FCDO's<text:s/>website.</text:span></text:p>
        </text:list-item>
        <text:list-item>
          <text:p text:style-name="P42"><text:span text:style-name="T42_1">If<text:s/>this<text:s/>arrangement<text:s/>is<text:s/>acceptable<text:s/>to<text:s/>the<text:s/></text:span><text:span text:style-name="T42_2">Partner</text:span><text:span text:style-name="T42_3"><text:s/>it<text:s/>will<text:s/>place<text:s/>on<text:s/>record<text:s/>the<text:s/>understanding<text:s/>of<text:s/>the<text:s/>Participants<text:s/>and<text:s/>will<text:s/>come<text:s/>into<text:s/>operation<text:s/>on<text:s/>the<text:s/>date<text:s/>of<text:s/>signature<text:s/>below.</text:span></text:p>
        </text:list-item>
      </text:list>
      <text:p text:style-name="P43"><text:span text:style-name="T43_1">Signed<text:s/>on<text:s/>behalf<text:s/>of<text:s/>FCDO:</text:span></text:p>
      <text:p text:style-name="P44"/>
      <text:p text:style-name="P45"><text:span text:style-name="T45_1">Name:<text:s/></text:span></text:p>
      <text:p text:style-name="P46"><text:span text:style-name="T46_1">Position:<text:s/>1<text:s/></text:span><text:span text:style-name="T46_2">st</text:span><text:span text:style-name="T46_3"><text:s/></text:span><text:span text:style-name="T46_4">Sec<text:s/>Peacebuilding<text:s/>and<text:s/>Human<text:s/>Rights</text:span></text:p>
      <text:p text:style-name="P47"><text:span text:style-name="T47_1">Address/Contact<text:s/>Details:<text:s/>British<text:s/>High<text:s/>Commission,<text:s/>389<text:s/></text:span><text:span text:style-name="T47_2">Baudhaloka</text:span><text:span text:style-name="T47_3"><text:s/>Mawatha,<text:s/>Colombo<text:s/>7,<text:s/>Sri<text:s/>Lanka</text:span></text:p>
      <text:p text:style-name="P48"><text:span text:style-name="T48_1">Date:<text:s/>03/06/2025</text:span></text:p>
      <text:p text:style-name="P49"><text:span text:style-name="T49_1">Signed<text:s/>on<text:s/>behalf<text:s/>of<text:s/>the<text:s/>Partner:</text:span></text:p>
      <text:p text:style-name="P50"><text:span text:style-name="T50_1">Name:<text:s/></text:span></text:p>
      <text:p text:style-name="P51"><text:span text:style-name="T51_1">Position:<text:s/>Director,<text:s/>UNOPS<text:s/>South<text:s/>Asia</text:span></text:p>
      <text:p text:style-name="P52"><text:span text:style-name="T52_1">Address/Contact<text:s/>Details:<text:s/>2,<text:s/>Don<text:s/>Carolis<text:s/>Road,<text:s/>Colombo<text:s/>5</text:span></text:p>
      <text:p text:style-name="P53"><text:span text:style-name="T53_1">Date:<text:s/>13<text:s/>June<text:s/>2025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Aptos" svg:font-family="Aptos" style:font-pitch="variable" style:font-family-generic="swiss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6%" fo:orphans="2" fo:widows="2" style:tab-stop-distance="1.27cm"/>
      <style:text-properties style:use-window-font-color="true" style:font-name="Aptos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text-indent="0.016cm" fo:line-height="124%" fo:margin-bottom="0.612cm" fo:margin-left="0.085cm" fo:margin-right="0.118cm" fo:orphans="2" fo:widows="2"/>
      <style:text-properties fo:color="#000000" style:font-name="Calibri" fo:font-size="11pt" style:font-name-asian="Calibri" style:font-size-asian="11pt" style:font-name-complex="Calibri" style:font-size-complex="11pt" style:letter-kerning="true"/>
    </style:style>
    <style:style style:name="Heading_20_1" style:display-name="Heading 1" style:family="paragraph" style:default-outline-level="1">
      <style:paragraph-properties fo:text-align="center" fo:line-height="108%" fo:margin-bottom="0.744cm" fo:margin-right="0.018cm" fo:keep-with-next="always" fo:keep-together="always"/>
      <style:text-properties fo:color="#000000" style:font-name="Calibri" fo:font-size="15pt" style:font-name-asian="Calibri" style:font-size-asian="15pt" style:font-name-complex="Calibri" style:font-size-complex="15pt" style:letter-kerning="true"/>
    </style:style>
    <style:style style:name="Heading_20_2" style:display-name="Heading 2" style:family="paragraph" style:default-outline-level="2">
      <style:paragraph-properties fo:text-indent="-0.018cm" fo:line-height="108%" fo:margin-bottom="0.113cm" fo:margin-left="0.018cm" fo:keep-with-next="always" fo:keep-together="always"/>
      <style:text-properties fo:color="#000000" style:font-name="Calibri" fo:font-size="13pt" style:font-name-asian="Calibri" style:font-size-asian="13pt" style:font-name-complex="Calibri" style:font-size-complex="13pt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6%" fo:margin-bottom="0.282cm"/>
      <style:text-properties fo:font-size="12pt" style:font-size-asian="12pt" style:font-size-complex="12pt" style:letter-kerning="true"/>
    </style:style>
    <style:style style:name="Heading_20_1_20_Char" style:display-name="Heading 1 Char" style:family="text">
      <style:text-properties fo:color="#000000" style:font-name="Calibri" fo:font-size="15pt" style:font-name-asian="Calibri" style:font-size-asian="15pt" style:font-name-complex="Calibri"/>
    </style:style>
    <style:style style:name="Heading_20_2_20_Char" style:display-name="Heading 2 Char" style:family="text">
      <style:text-properties fo:color="#000000" style:font-name="Calibri" fo:font-size="13pt" style:font-name-asian="Calibri" style:font-size-asian="13pt" style:font-name-complex="Calibri"/>
    </style:style>
    <style:style style:name="Footer" style:family="paragraph" style:parent-style-name="Normal">
      <style:paragraph-properties fo:line-height="100%" fo:margin-bottom="0cm">
        <style:tab-stops>
          <style:tab-stop style:type="center" style:leader-style="none" style:position="7.876cm"/>
          <style:tab-stop style:type="right" style:leader-style="none" style:position="15.836cm"/>
        </style:tab-stops>
      </style:paragraph-properties>
    </style:style>
    <style:style style:name="Footer_20_Char" style:display-name="Footer Char" style:family="text" style:parent-style-name="Default_20_Paragraph_20_Font">
      <style:text-properties fo:color="#000000" style:font-name="Calibri" fo:font-size="11pt" style:font-name-asian="Calibri" style:font-size-asian="11pt" style:font-name-complex="Calibri"/>
    </style:style>
    <style:style style:name="List1Level0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style:style style:name="List1Level1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style:style style:name="List1Level2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style:style style:name="List1Level3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style:style style:name="List1Level4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style:style style:name="List1Level5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style:style style:name="List1Level6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style:style style:name="List1Level7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style:style style:name="List1Level8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text:list-style style:name="LS1">
      <text:list-level-style-number style:num-format="1" text:start-value="2" text:style-name="List1Level0" style:num-suffix="." text:level="1">
        <style:list-level-properties text:space-before="0.016cm" text:min-label-width="0cm" fo:text-align="start" text:list-level-position-and-space-mode="label-alignment">
          <style:list-level-label-alignment text:label-followed-by="listtab" fo:margin-left="0.016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number>
      <text:list-level-style-number style:num-format="a" text:style-name="List1Level1" text:level="2">
        <style:list-level-properties text:space-before="1.937cm" text:min-label-width="0cm" fo:text-align="start" text:list-level-position-and-space-mode="label-alignment">
          <style:list-level-label-alignment text:label-followed-by="listtab" fo:margin-left="1.937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number>
      <text:list-level-style-number style:num-format="i" text:style-name="List1Level2" text:level="3">
        <style:list-level-properties text:space-before="3.207cm" text:min-label-width="0cm" fo:text-align="start" text:list-level-position-and-space-mode="label-alignment">
          <style:list-level-label-alignment text:label-followed-by="listtab" fo:margin-left="3.207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number>
      <text:list-level-style-number style:num-format="1" text:style-name="List1Level3" text:level="4">
        <style:list-level-properties text:space-before="4.477cm" text:min-label-width="0cm" fo:text-align="start" text:list-level-position-and-space-mode="label-alignment">
          <style:list-level-label-alignment text:label-followed-by="listtab" fo:margin-left="4.477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number>
      <text:list-level-style-number style:num-format="a" text:style-name="List1Level4" text:level="5">
        <style:list-level-properties text:space-before="5.747cm" text:min-label-width="0cm" fo:text-align="start" text:list-level-position-and-space-mode="label-alignment">
          <style:list-level-label-alignment text:label-followed-by="listtab" fo:margin-left="5.747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number>
      <text:list-level-style-number style:num-format="i" text:style-name="List1Level5" text:level="6">
        <style:list-level-properties text:space-before="7.017cm" text:min-label-width="0cm" fo:text-align="start" text:list-level-position-and-space-mode="label-alignment">
          <style:list-level-label-alignment text:label-followed-by="listtab" fo:margin-left="7.017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number>
      <text:list-level-style-number style:num-format="1" text:style-name="List1Level6" text:level="7">
        <style:list-level-properties text:space-before="8.287cm" text:min-label-width="0cm" fo:text-align="start" text:list-level-position-and-space-mode="label-alignment">
          <style:list-level-label-alignment text:label-followed-by="listtab" fo:margin-left="8.287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number>
      <text:list-level-style-number style:num-format="a" text:style-name="List1Level7" text:level="8">
        <style:list-level-properties text:space-before="9.557cm" text:min-label-width="0cm" fo:text-align="start" text:list-level-position-and-space-mode="label-alignment">
          <style:list-level-label-alignment text:label-followed-by="listtab" fo:margin-left="9.557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number>
      <text:list-level-style-number style:num-format="i" text:style-name="List1Level8" text:level="9">
        <style:list-level-properties text:space-before="10.827cm" text:min-label-width="0cm" fo:text-align="start" text:list-level-position-and-space-mode="label-alignment">
          <style:list-level-label-alignment text:label-followed-by="listtab" fo:margin-left="10.827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number>
    </text:list-style>
    <style:style style:name="List2Level1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style:style style:name="List2Level2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style:style style:name="List2Level3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style:style style:name="List2Level4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style:style style:name="List2Level5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style:style style:name="List2Level6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style:style style:name="List2Level7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style:style style:name="List2Level8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text:list-style style:name="LS2">
      <text:list-level-style-image xlink:href="Pictures/image7.jpeg" xlink:type="simple" xlink:show="embed" xlink:actuate="onLoad" text:level="1">
        <style:list-level-properties text:space-before="1.617cm" text:min-label-width="0cm" fo:text-align="start" fo:width="0.254cm" fo:height="0.229cm" text:list-level-position-and-space-mode="label-alignment">
          <style:list-level-label-alignment text:label-followed-by="listtab" fo:margin-left="1.617cm" fo:text-indent="0cm"/>
        </style:list-level-properties>
      </text:list-level-style-image>
      <text:list-level-style-bullet text:bullet-char="o" text:style-name="List2Level1" text:level="2">
        <style:list-level-properties text:space-before="3.491cm" text:min-label-width="0cm" fo:text-align="start" text:list-level-position-and-space-mode="label-alignment">
          <style:list-level-label-alignment text:label-followed-by="listtab" fo:margin-left="3.491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bullet>
      <text:list-level-style-bullet text:bullet-char="▪" text:style-name="List2Level2" text:level="3">
        <style:list-level-properties text:space-before="4.761cm" text:min-label-width="0cm" fo:text-align="start" text:list-level-position-and-space-mode="label-alignment">
          <style:list-level-label-alignment text:label-followed-by="listtab" fo:margin-left="4.761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bullet>
      <text:list-level-style-bullet text:bullet-char="•" text:style-name="List2Level3" text:level="4">
        <style:list-level-properties text:space-before="6.031cm" text:min-label-width="0cm" fo:text-align="start" text:list-level-position-and-space-mode="label-alignment">
          <style:list-level-label-alignment text:label-followed-by="listtab" fo:margin-left="6.031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bullet>
      <text:list-level-style-bullet text:bullet-char="o" text:style-name="List2Level4" text:level="5">
        <style:list-level-properties text:space-before="7.301cm" text:min-label-width="0cm" fo:text-align="start" text:list-level-position-and-space-mode="label-alignment">
          <style:list-level-label-alignment text:label-followed-by="listtab" fo:margin-left="7.301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bullet>
      <text:list-level-style-bullet text:bullet-char="▪" text:style-name="List2Level5" text:level="6">
        <style:list-level-properties text:space-before="8.571cm" text:min-label-width="0cm" fo:text-align="start" text:list-level-position-and-space-mode="label-alignment">
          <style:list-level-label-alignment text:label-followed-by="listtab" fo:margin-left="8.571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bullet>
      <text:list-level-style-bullet text:bullet-char="•" text:style-name="List2Level6" text:level="7">
        <style:list-level-properties text:space-before="9.841cm" text:min-label-width="0cm" fo:text-align="start" text:list-level-position-and-space-mode="label-alignment">
          <style:list-level-label-alignment text:label-followed-by="listtab" fo:margin-left="9.841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bullet>
      <text:list-level-style-bullet text:bullet-char="o" text:style-name="List2Level7" text:level="8">
        <style:list-level-properties text:space-before="11.111cm" text:min-label-width="0cm" fo:text-align="start" text:list-level-position-and-space-mode="label-alignment">
          <style:list-level-label-alignment text:label-followed-by="listtab" fo:margin-left="11.111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bullet>
      <text:list-level-style-bullet text:bullet-char="▪" text:style-name="List2Level8" text:level="9">
        <style:list-level-properties text:space-before="12.381cm" text:min-label-width="0cm" fo:text-align="start" text:list-level-position-and-space-mode="label-alignment">
          <style:list-level-label-alignment text:label-followed-by="listtab" fo:margin-left="12.381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bullet>
    </text:list-style>
    <style:style style:name="List3Level0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style:style style:name="List3Level1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style:style style:name="List3Level2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style:style style:name="List3Level3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style:style style:name="List3Level4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style:style style:name="List3Level5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style:style style:name="List3Level6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style:style style:name="List3Level7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style:style style:name="List3Level8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text:list-style style:name="LS3">
      <text:list-level-style-number style:num-format="1" text:start-value="23" text:style-name="List3Level0" style:num-suffix="." text:level="1">
        <style:list-level-properties text:space-before="0.016cm" text:min-label-width="0cm" fo:text-align="start" text:list-level-position-and-space-mode="label-alignment">
          <style:list-level-label-alignment text:label-followed-by="listtab" fo:margin-left="0.016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number>
      <text:list-level-style-number style:num-format="a" text:style-name="List3Level1" text:level="2">
        <style:list-level-properties text:space-before="1.935cm" text:min-label-width="0cm" fo:text-align="start" text:list-level-position-and-space-mode="label-alignment">
          <style:list-level-label-alignment text:label-followed-by="listtab" fo:margin-left="1.935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number>
      <text:list-level-style-number style:num-format="i" text:style-name="List3Level2" text:level="3">
        <style:list-level-properties text:space-before="3.205cm" text:min-label-width="0cm" fo:text-align="start" text:list-level-position-and-space-mode="label-alignment">
          <style:list-level-label-alignment text:label-followed-by="listtab" fo:margin-left="3.205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number>
      <text:list-level-style-number style:num-format="1" text:style-name="List3Level3" text:level="4">
        <style:list-level-properties text:space-before="4.475cm" text:min-label-width="0cm" fo:text-align="start" text:list-level-position-and-space-mode="label-alignment">
          <style:list-level-label-alignment text:label-followed-by="listtab" fo:margin-left="4.475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number>
      <text:list-level-style-number style:num-format="a" text:style-name="List3Level4" text:level="5">
        <style:list-level-properties text:space-before="5.745cm" text:min-label-width="0cm" fo:text-align="start" text:list-level-position-and-space-mode="label-alignment">
          <style:list-level-label-alignment text:label-followed-by="listtab" fo:margin-left="5.745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number>
      <text:list-level-style-number style:num-format="i" text:style-name="List3Level5" text:level="6">
        <style:list-level-properties text:space-before="7.015cm" text:min-label-width="0cm" fo:text-align="start" text:list-level-position-and-space-mode="label-alignment">
          <style:list-level-label-alignment text:label-followed-by="listtab" fo:margin-left="7.015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number>
      <text:list-level-style-number style:num-format="1" text:style-name="List3Level6" text:level="7">
        <style:list-level-properties text:space-before="8.285cm" text:min-label-width="0cm" fo:text-align="start" text:list-level-position-and-space-mode="label-alignment">
          <style:list-level-label-alignment text:label-followed-by="listtab" fo:margin-left="8.285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number>
      <text:list-level-style-number style:num-format="a" text:style-name="List3Level7" text:level="8">
        <style:list-level-properties text:space-before="9.555cm" text:min-label-width="0cm" fo:text-align="start" text:list-level-position-and-space-mode="label-alignment">
          <style:list-level-label-alignment text:label-followed-by="listtab" fo:margin-left="9.555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number>
      <text:list-level-style-number style:num-format="i" text:style-name="List3Level8" text:level="9">
        <style:list-level-properties text:space-before="10.825cm" text:min-label-width="0cm" fo:text-align="start" text:list-level-position-and-space-mode="label-alignment">
          <style:list-level-label-alignment text:label-followed-by="listtab" fo:margin-left="10.825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number>
    </text:list-style>
    <style:style style:name="List4Level0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style:style style:name="List4Level1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style:style style:name="List4Level2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style:style style:name="List4Level3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style:style style:name="List4Level4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style:style style:name="List4Level5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style:style style:name="List4Level6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style:style style:name="List4Level7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style:style style:name="List4Level8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text:list-style style:name="LS4">
      <text:list-level-style-number style:num-format="1" text:start-value="32" text:style-name="List4Level0" style:num-suffix="." text:level="1">
        <style:list-level-properties text:space-before="0.016cm" text:min-label-width="0cm" fo:text-align="start" text:list-level-position-and-space-mode="label-alignment">
          <style:list-level-label-alignment text:label-followed-by="listtab" fo:margin-left="0.016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number>
      <text:list-level-style-number style:num-format="a" text:style-name="List4Level1" text:level="2">
        <style:list-level-properties text:space-before="1.968cm" text:min-label-width="0cm" fo:text-align="start" text:list-level-position-and-space-mode="label-alignment">
          <style:list-level-label-alignment text:label-followed-by="listtab" fo:margin-left="1.968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number>
      <text:list-level-style-number style:num-format="i" text:style-name="List4Level2" text:level="3">
        <style:list-level-properties text:space-before="3.238cm" text:min-label-width="0cm" fo:text-align="start" text:list-level-position-and-space-mode="label-alignment">
          <style:list-level-label-alignment text:label-followed-by="listtab" fo:margin-left="3.238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number>
      <text:list-level-style-number style:num-format="1" text:style-name="List4Level3" text:level="4">
        <style:list-level-properties text:space-before="4.509cm" text:min-label-width="0cm" fo:text-align="start" text:list-level-position-and-space-mode="label-alignment">
          <style:list-level-label-alignment text:label-followed-by="listtab" fo:margin-left="4.508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number>
      <text:list-level-style-number style:num-format="a" text:style-name="List4Level4" text:level="5">
        <style:list-level-properties text:space-before="5.778cm" text:min-label-width="0cm" fo:text-align="start" text:list-level-position-and-space-mode="label-alignment">
          <style:list-level-label-alignment text:label-followed-by="listtab" fo:margin-left="5.778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number>
      <text:list-level-style-number style:num-format="i" text:style-name="List4Level5" text:level="6">
        <style:list-level-properties text:space-before="7.049cm" text:min-label-width="0cm" fo:text-align="start" text:list-level-position-and-space-mode="label-alignment">
          <style:list-level-label-alignment text:label-followed-by="listtab" fo:margin-left="7.048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number>
      <text:list-level-style-number style:num-format="1" text:style-name="List4Level6" text:level="7">
        <style:list-level-properties text:space-before="8.318cm" text:min-label-width="0cm" fo:text-align="start" text:list-level-position-and-space-mode="label-alignment">
          <style:list-level-label-alignment text:label-followed-by="listtab" fo:margin-left="8.318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number>
      <text:list-level-style-number style:num-format="a" text:style-name="List4Level7" text:level="8">
        <style:list-level-properties text:space-before="9.589cm" text:min-label-width="0cm" fo:text-align="start" text:list-level-position-and-space-mode="label-alignment">
          <style:list-level-label-alignment text:label-followed-by="listtab" fo:margin-left="9.588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number>
      <text:list-level-style-number style:num-format="i" text:style-name="List4Level8" text:level="9">
        <style:list-level-properties text:space-before="10.858cm" text:min-label-width="0cm" fo:text-align="start" text:list-level-position-and-space-mode="label-alignment">
          <style:list-level-label-alignment text:label-followed-by="listtab" fo:margin-left="10.858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number>
    </text:list-style>
    <style:style style:name="List5Level0" style:family="text">
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</style:style>
    <style:style style:name="List5Level1" style:family="text">
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</style:style>
    <style:style style:name="List5Level2" style:family="text">
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</style:style>
    <style:style style:name="List5Level3" style:family="text">
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</style:style>
    <style:style style:name="List5Level4" style:family="text">
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</style:style>
    <style:style style:name="List5Level5" style:family="text">
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</style:style>
    <style:style style:name="List5Level6" style:family="text">
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</style:style>
    <style:style style:name="List5Level7" style:family="text">
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</style:style>
    <style:style style:name="List5Level8" style:family="text">
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</style:style>
    <text:list-style style:name="LS5">
      <text:list-level-style-number style:num-format="1" text:start-value="38" text:style-name="List5Level0" style:num-suffix="." text:level="1">
        <style:list-level-properties text:space-before="0.178cm" text:min-label-width="0cm" fo:text-align="start" text:list-level-position-and-space-mode="label-alignment">
          <style:list-level-label-alignment text:label-followed-by="listtab" fo:margin-left="0.178cm" fo:text-indent="0cm"/>
        </style:list-level-properties>
  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  </text:list-level-style-number>
      <text:list-level-style-number style:num-format="a" text:style-name="List5Level1" text:level="2">
        <style:list-level-properties text:space-before="2.096cm" text:min-label-width="0cm" fo:text-align="start" text:list-level-position-and-space-mode="label-alignment">
          <style:list-level-label-alignment text:label-followed-by="listtab" fo:margin-left="2.096cm" fo:text-indent="0cm"/>
        </style:list-level-properties>
  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  </text:list-level-style-number>
      <text:list-level-style-number style:num-format="i" text:style-name="List5Level2" text:level="3">
        <style:list-level-properties text:space-before="3.366cm" text:min-label-width="0cm" fo:text-align="start" text:list-level-position-and-space-mode="label-alignment">
          <style:list-level-label-alignment text:label-followed-by="listtab" fo:margin-left="3.366cm" fo:text-indent="0cm"/>
        </style:list-level-properties>
  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  </text:list-level-style-number>
      <text:list-level-style-number style:num-format="1" text:style-name="List5Level3" text:level="4">
        <style:list-level-properties text:space-before="4.636cm" text:min-label-width="0cm" fo:text-align="start" text:list-level-position-and-space-mode="label-alignment">
          <style:list-level-label-alignment text:label-followed-by="listtab" fo:margin-left="4.635cm" fo:text-indent="0cm"/>
        </style:list-level-properties>
  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  </text:list-level-style-number>
      <text:list-level-style-number style:num-format="a" text:style-name="List5Level4" text:level="5">
        <style:list-level-properties text:space-before="5.906cm" text:min-label-width="0cm" fo:text-align="start" text:list-level-position-and-space-mode="label-alignment">
          <style:list-level-label-alignment text:label-followed-by="listtab" fo:margin-left="5.906cm" fo:text-indent="0cm"/>
        </style:list-level-properties>
  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  </text:list-level-style-number>
      <text:list-level-style-number style:num-format="i" text:style-name="List5Level5" text:level="6">
        <style:list-level-properties text:space-before="7.176cm" text:min-label-width="0cm" fo:text-align="start" text:list-level-position-and-space-mode="label-alignment">
          <style:list-level-label-alignment text:label-followed-by="listtab" fo:margin-left="7.176cm" fo:text-indent="0cm"/>
        </style:list-level-properties>
  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  </text:list-level-style-number>
      <text:list-level-style-number style:num-format="1" text:style-name="List5Level6" text:level="7">
        <style:list-level-properties text:space-before="8.446cm" text:min-label-width="0cm" fo:text-align="start" text:list-level-position-and-space-mode="label-alignment">
          <style:list-level-label-alignment text:label-followed-by="listtab" fo:margin-left="8.446cm" fo:text-indent="0cm"/>
        </style:list-level-properties>
  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  </text:list-level-style-number>
      <text:list-level-style-number style:num-format="a" text:style-name="List5Level7" text:level="8">
        <style:list-level-properties text:space-before="9.715cm" text:min-label-width="0cm" fo:text-align="start" text:list-level-position-and-space-mode="label-alignment">
          <style:list-level-label-alignment text:label-followed-by="listtab" fo:margin-left="9.716cm" fo:text-indent="0cm"/>
        </style:list-level-properties>
  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  </text:list-level-style-number>
      <text:list-level-style-number style:num-format="i" text:style-name="List5Level8" text:level="9">
        <style:list-level-properties text:space-before="10.985cm" text:min-label-width="0cm" fo:text-align="start" text:list-level-position-and-space-mode="label-alignment">
          <style:list-level-label-alignment text:label-followed-by="listtab" fo:margin-left="10.986cm" fo:text-indent="0cm"/>
        </style:list-level-properties>
  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  </text:list-level-style-number>
    </text:list-style>
    <style:style style:name="List6Level0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style:style style:name="List6Level1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style:style style:name="List6Level2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style:style style:name="List6Level3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style:style style:name="List6Level4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style:style style:name="List6Level5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style:style style:name="List6Level6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style:style style:name="List6Level7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style:style style:name="List6Level8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text:list-style style:name="LS6">
      <text:list-level-style-number style:num-format="1" text:start-value="42" text:style-name="List6Level0" style:num-suffix="." text:level="1">
        <style:list-level-properties text:space-before="0.016cm" text:min-label-width="0cm" fo:text-align="start" text:list-level-position-and-space-mode="label-alignment">
          <style:list-level-label-alignment text:label-followed-by="listtab" fo:margin-left="0.016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number>
      <text:list-level-style-number style:num-format="a" text:style-name="List6Level1" text:level="2">
        <style:list-level-properties text:space-before="1.951cm" text:min-label-width="0cm" fo:text-align="start" text:list-level-position-and-space-mode="label-alignment">
          <style:list-level-label-alignment text:label-followed-by="listtab" fo:margin-left="1.951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number>
      <text:list-level-style-number style:num-format="i" text:style-name="List6Level2" text:level="3">
        <style:list-level-properties text:space-before="3.221cm" text:min-label-width="0cm" fo:text-align="start" text:list-level-position-and-space-mode="label-alignment">
          <style:list-level-label-alignment text:label-followed-by="listtab" fo:margin-left="3.221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number>
      <text:list-level-style-number style:num-format="1" text:style-name="List6Level3" text:level="4">
        <style:list-level-properties text:space-before="4.491cm" text:min-label-width="0cm" fo:text-align="start" text:list-level-position-and-space-mode="label-alignment">
          <style:list-level-label-alignment text:label-followed-by="listtab" fo:margin-left="4.491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number>
      <text:list-level-style-number style:num-format="a" text:style-name="List6Level4" text:level="5">
        <style:list-level-properties text:space-before="5.761cm" text:min-label-width="0cm" fo:text-align="start" text:list-level-position-and-space-mode="label-alignment">
          <style:list-level-label-alignment text:label-followed-by="listtab" fo:margin-left="5.761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number>
      <text:list-level-style-number style:num-format="i" text:style-name="List6Level5" text:level="6">
        <style:list-level-properties text:space-before="7.031cm" text:min-label-width="0cm" fo:text-align="start" text:list-level-position-and-space-mode="label-alignment">
          <style:list-level-label-alignment text:label-followed-by="listtab" fo:margin-left="7.031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number>
      <text:list-level-style-number style:num-format="1" text:style-name="List6Level6" text:level="7">
        <style:list-level-properties text:space-before="8.301cm" text:min-label-width="0cm" fo:text-align="start" text:list-level-position-and-space-mode="label-alignment">
          <style:list-level-label-alignment text:label-followed-by="listtab" fo:margin-left="8.301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number>
      <text:list-level-style-number style:num-format="a" text:style-name="List6Level7" text:level="8">
        <style:list-level-properties text:space-before="9.571cm" text:min-label-width="0cm" fo:text-align="start" text:list-level-position-and-space-mode="label-alignment">
          <style:list-level-label-alignment text:label-followed-by="listtab" fo:margin-left="9.571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number>
      <text:list-level-style-number style:num-format="i" text:style-name="List6Level8" text:level="9">
        <style:list-level-properties text:space-before="10.841cm" text:min-label-width="0cm" fo:text-align="start" text:list-level-position-and-space-mode="label-alignment">
          <style:list-level-label-alignment text:label-followed-by="listtab" fo:margin-left="10.841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7cm" fo:page-height="29.684cm" fo:padding-top="0cm" fo:margin-top="1.871cm" fo:padding-bottom="0cm" fo:margin-bottom="1.27cm" fo:padding-left="0cm" fo:margin-left="2.582cm" fo:padding-right="0cm" fo:margin-right="2.404cm"/>
      <style:header-style>
        <style:header-footer-properties fo:min-height="4.048cm" style:dynamic-spacing="true"/>
      </style:header-style>
      <style:footer-style>
        <style:header-footer-properties fo:min-height="1.305cm" style:dynamic-spacing="true"/>
      </style:footer-style>
    </style:page-layout>
    <style:style style:name="P1" style:family="paragraph" style:parent-style-name="Normal" style:master-page-name="Standard">
      <style:paragraph-properties fo:text-align="left" fo:text-indent="0cm" fo:line-height="108%" fo:margin-bottom="0.732cm" fo:margin-left="-1.464cm" fo:margin-right="0cm"/>
    </style:style>
    <style:style style:name="FR1" style:family="graphic" style:parent-style-name="Normal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" style:family="paragraph" style:parent-style-name="Normal">
      <style:paragraph-properties fo:margin-top="0cm" fo:margin-bottom="0cm"/>
    </style:style>
    <style:style style:name="T2_1" style:family="text">
      <style:text-properties fo:font-size="10pt" style:font-size-asian="10pt" style:font-size-complex="10pt"/>
    </style:style>
    <style:style style:name="T2_2" style:family="text">
      <style:text-properties fo:font-size="10pt" style:font-size-asian="10pt"/>
    </style:style>
    <style:style style:name="P3" style:family="paragraph" style:parent-style-name="Normal">
      <style:paragraph-properties fo:text-align="left" fo:text-indent="0cm" fo:line-height="108%" fo:margin-bottom="0cm" fo:margin-left="0.076cm" fo:margin-right="0cm"/>
    </style:style>
    <style:style style:name="P4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5" style:family="paragraph" style:parent-style-name="Normal">
      <style:paragraph-properties fo:margin-top="0cm" fo:margin-bottom="0cm"/>
    </style:style>
    <style:style style:name="T5_1" style:family="text">
      <style:text-properties fo:font-size="10pt" style:font-size-asian="10pt" style:font-size-complex="10pt"/>
    </style:style>
  </office:automatic-styles>
  <office:master-styles>
    <style:master-page style:name="Standard" style:page-layout-name="pm1">
      <style:header>
        <text:p text:style-name="P1"><draw:frame svg:x="0cm" svg:y="0cm" svg:width="1.496cm" svg:height="1.062cm" draw:style-name="FR1" text:anchor-type="page" draw:z-index="4"><draw:text-box fo:min-height="1.062cm"><text:p text:style-name="P2"><text:span text:style-name="T2_1">OFFICIAL</text:span></text:p></draw:text-box><svg:desc>OFFICIAL</svg:desc></draw:frame><text:span text:style-name="T2_2">OFFICIAL</text:span></text:p>
        <text:p text:style-name="P3"/>
      </style:header>
      <style:footer>
        <text:p text:style-name="P4"><draw:frame svg:x="0cm" svg:y="0cm" svg:width="1.496cm" svg:height="1.062cm" draw:style-name="FR2" text:anchor-type="page" draw:z-index="10"><draw:text-box fo:min-height="1.062cm"><text:p text:style-name="P5"><text:span text:style-name="T5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MoU with UNOPS</dc:title>
    <meta:initial-creator>Kanupriya Sharma</meta:initial-creator>
    <meta:creation-date>2025-07-17T11:05:00</meta:creation-date>
    <dc:creator>Utami Sandyarani</dc:creator>
    <dc:date>2025-08-01T05:51:00</dc:date>
    <meta:editing-cycles>3</meta:editing-cycles>
    <meta:editing-duration>PT3M</meta:editing-duration>
    <meta:document-statistic meta:page-count="6" meta:paragraph-count="22" meta:row-count="81" meta:word-count="1709" meta:character-count="11434" meta:non-whitespace-character-count="9747"/>
    <meta:user-defined meta:name="ClassificationContentMarkingFooterFontProps">#000000,10,Calibri</meta:user-defined>
    <meta:user-defined meta:name="ClassificationContentMarkingFooterShapeIds">d58b23,70d2811d,532cf1f5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7ccec599,75bd28cb,51918282</meta:user-defined>
    <meta:user-defined meta:name="ClassificationContentMarkingHeaderText">OFFICIAL</meta:user-defined>
    <meta:user-defined meta:name="ContentTypeId">0x010100A9E804AD2130B047BEB1B1355903FA590400B466B4350517594680E9F4FA39F176FB</meta:user-defined>
  </office:meta>
</office:document-meta>
</file>