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indent="0cm" fo:line-height="108%" fo:margin-bottom="0cm" fo:margin-left="0cm"/>
    </style:style>
    <style:style style:name="T1_1" style:family="text">
      <style:text-properties fo:font-weight="bold" style:font-weight-asian="bold"/>
    </style:style>
    <style:style style:name="P2" style:family="paragraph" style:parent-style-name="Normal">
      <style:paragraph-properties fo:text-indent="-0.018cm" fo:line-height="108%" fo:margin-bottom="0cm" fo:margin-left="-0.009cm"/>
    </style:style>
    <style:style style:name="T2_1" style:family="text">
      <style:text-properties fo:font-weight="bold" style:font-weight-asian="bold"/>
    </style:style>
    <style:style style:name="P3" style:family="paragraph" style:parent-style-name="Normal">
      <style:paragraph-properties fo:text-indent="-0.018cm" fo:line-height="108%" fo:margin-bottom="0cm" fo:margin-left="-0.009cm"/>
    </style:style>
    <style:style style:name="T3_1" style:family="text">
      <style:text-properties fo:font-weight="bold" style:font-weight-asian="bold"/>
    </style:style>
    <style:style style:name="P4" style:family="paragraph" style:parent-style-name="Normal">
      <style:paragraph-properties fo:text-indent="-0.018cm" fo:line-height="108%" fo:margin-bottom="0cm" fo:margin-left="-0.009cm"/>
    </style:style>
    <style:style style:name="T4_1" style:family="text">
      <style:text-properties fo:font-weight="bold" style:font-weight-asian="bold"/>
    </style:style>
    <style:style style:name="P5" style:family="paragraph" style:parent-style-name="Normal">
      <style:paragraph-properties fo:text-indent="0cm" fo:line-height="108%" fo:margin-bottom="0cm" fo:margin-left="0cm"/>
    </style:style>
    <style:style style:name="T5_1" style:family="text">
      <style:text-properties fo:font-weight="bold" style:font-weight-asian="bold"/>
    </style:style>
    <style:style style:name="P6" style:family="paragraph" style:parent-style-name="Normal">
      <style:paragraph-properties fo:text-indent="0cm" fo:line-height="108%" fo:margin-bottom="0cm" fo:margin-left="0cm"/>
    </style:style>
    <style:style style:name="T6_1" style:family="text"/>
    <style:style style:name="P7" style:family="paragraph" style:parent-style-name="Normal">
      <style:paragraph-properties fo:text-indent="-0.635cm" fo:margin-right="0.018cm"/>
    </style:style>
    <style:style style:name="T7_1" style:family="text"/>
    <style:style style:name="T7_2" style:family="text"/>
    <style:style style:name="T7_3" style:family="text">
      <style:text-properties fo:font-weight="bold" style:font-weight-asian="bold"/>
    </style:style>
    <style:style style:name="T7_4" style:family="text"/>
    <style:style style:name="P8" style:family="paragraph" style:parent-style-name="Normal">
      <style:paragraph-properties fo:text-indent="0cm" fo:line-height="108%" fo:margin-bottom="0cm" fo:margin-left="0.635cm"/>
    </style:style>
    <style:style style:name="T8_1" style:family="text"/>
    <style:style style:name="P9" style:family="paragraph" style:parent-style-name="Normal">
      <style:paragraph-properties fo:text-indent="-0.635cm" fo:margin-right="0.018cm"/>
    </style:style>
    <style:style style:name="T9_1" style:family="text"/>
    <style:style style:name="P10" style:family="paragraph" style:parent-style-name="Normal">
      <style:paragraph-properties fo:text-indent="0cm" fo:line-height="108%" fo:margin-bottom="0cm" fo:margin-left="1.27cm"/>
    </style:style>
    <style:style style:name="T10_1" style:family="text"/>
    <style:style style:name="P11" style:family="paragraph" style:parent-style-name="Normal">
      <style:paragraph-properties fo:text-indent="0cm" fo:line-height="108%" fo:margin-bottom="0cm" fo:margin-left="0.635cm"/>
    </style:style>
    <style:style style:name="T11_1" style:family="text"/>
    <style:style style:name="P12" style:family="paragraph" style:parent-style-name="Normal">
      <style:paragraph-properties fo:text-indent="0cm" fo:margin-left="0.635cm" fo:margin-right="0.018cm"/>
    </style:style>
    <style:style style:name="T12_1" style:family="text"/>
    <style:style style:name="T12_2" style:family="text"/>
    <style:style style:name="P13" style:family="paragraph" style:parent-style-name="Normal">
      <style:paragraph-properties fo:text-indent="0cm" fo:line-height="108%" fo:margin-bottom="0cm" fo:margin-left="0.635cm"/>
    </style:style>
    <style:style style:name="T13_1" style:family="text"/>
    <style:style style:name="P14" style:family="paragraph" style:parent-style-name="Normal">
      <style:paragraph-properties fo:text-indent="0cm" fo:line-height="108%" fo:margin-bottom="0cm" fo:margin-left="0.635cm"/>
    </style:style>
    <style:style style:name="T14_1" style:family="text"/>
    <style:style style:name="P15" style:family="paragraph" style:parent-style-name="Normal">
      <style:paragraph-properties fo:text-indent="0cm" fo:margin-left="0.635cm" fo:margin-right="0.018cm"/>
    </style:style>
    <style:style style:name="T15_1" style:family="text"/>
    <style:style style:name="P16" style:family="paragraph" style:parent-style-name="Normal">
      <style:paragraph-properties fo:text-indent="0cm" fo:line-height="108%" fo:margin-bottom="0cm" fo:margin-left="1.27cm"/>
    </style:style>
    <style:style style:name="T16_1" style:family="text"/>
    <style:style style:name="P17" style:family="paragraph" style:parent-style-name="Normal">
      <style:paragraph-properties fo:text-indent="0.635cm" fo:margin-left="-0.026cm" fo:margin-right="0.018cm"/>
    </style:style>
    <style:style style:name="T17_1" style:family="text"/>
    <style:style style:name="T17_2" style:family="text"/>
    <style:style style:name="P18" style:family="paragraph" style:parent-style-name="Normal">
      <style:paragraph-properties fo:text-indent="-0.635cm" fo:margin-right="0.018cm"/>
    </style:style>
    <style:style style:name="T18_1" style:family="text"/>
    <style:style style:name="T18_2" style:family="text">
      <style:text-properties fo:font-weight="bold" style:font-weight-asian="bold"/>
    </style:style>
    <style:style style:name="T18_3" style:family="text"/>
    <style:style style:name="P19" style:family="paragraph" style:parent-style-name="Normal">
      <style:paragraph-properties fo:text-indent="0cm" fo:line-height="108%" fo:margin-bottom="0.563cm" fo:margin-left="0cm"/>
    </style:style>
    <style:style style:name="T19_1" style:family="text"/>
    <style:style style:name="P20" style:family="paragraph" style:parent-style-name="Normal">
      <style:paragraph-properties fo:text-align="center" fo:text-indent="-0.018cm" fo:line-height="108%" fo:margin-bottom="0cm" fo:margin-left="0.138cm"/>
    </style:style>
    <style:style style:name="T20_1" style:family="text">
      <style:text-properties fo:font-size="11pt" style:font-size-asian="11pt"/>
    </style:style>
    <style:style style:name="P21" style:family="paragraph" style:parent-style-name="Normal">
      <style:paragraph-properties fo:text-indent="0cm" fo:line-height="108%" fo:margin-bottom="0cm" fo:margin-left="0cm"/>
    </style:style>
    <style:style style:name="T21_1" style:family="text"/>
    <style:style style:name="P22" style:family="paragraph" style:parent-style-name="Normal">
      <style:paragraph-properties fo:text-indent="0cm" fo:line-height="108%" fo:margin-bottom="0cm" fo:margin-left="0cm"/>
    </style:style>
    <style:style style:name="T22_1" style:family="text"/>
    <style:style style:name="P23" style:family="paragraph" style:parent-style-name="Normal">
      <style:paragraph-properties fo:text-indent="0cm" fo:line-height="108%" fo:margin-bottom="0cm" fo:margin-left="0cm"/>
    </style:style>
    <style:style style:name="T23_1" style:family="text"/>
    <style:style style:name="P24" style:family="paragraph" style:parent-style-name="Normal">
      <style:paragraph-properties fo:text-indent="-0.635cm" fo:margin-right="0.018cm"/>
    </style:style>
    <style:style style:name="T24_1" style:family="text"/>
    <style:style style:name="P25" style:family="paragraph" style:parent-style-name="Normal">
      <style:paragraph-properties fo:text-indent="0cm" fo:line-height="108%" fo:margin-bottom="0cm" fo:margin-left="0cm"/>
    </style:style>
    <style:style style:name="T25_1" style:family="text">
      <style:text-properties fo:font-style="italic" style:font-style-asian="italic" fo:font-weight="bold" style:font-weight-asian="bold"/>
    </style:style>
    <style:style style:name="P26" style:family="paragraph" style:parent-style-name="Normal">
      <style:paragraph-properties fo:text-indent="0cm" fo:line-height="108%" fo:margin-bottom="0cm" fo:margin-left="0cm"/>
    </style:style>
    <style:style style:name="T26_1" style:family="text">
      <style:text-properties fo:font-style="italic" style:font-style-asian="italic" fo:font-weight="bold" style:font-weight-asian="bold"/>
    </style:style>
    <style:style style:name="Table1" style:family="table">
      <style:table-properties table:align="left" style:width="15.446cm" fo:margin-left="0.009cm"/>
    </style:style>
    <style:style style:name="Column1" style:family="table-column">
      <style:table-column-properties style:column-width="4.692cm"/>
    </style:style>
    <style:style style:name="Column2" style:family="table-column">
      <style:table-column-properties style:column-width="10.754cm"/>
    </style:style>
    <style:style style:name="Row1" style:family="table-row">
      <style:table-row-properties style:min-row-height="4.184cm"/>
    </style:style>
    <style:style style:name="Cell1" style:family="table-cell">
      <style:table-cell-properties style:vertical-align="bottom" fo:padding-top="0.058cm" fo:border-top="#000000 0.018cm solid" fo:padding-bottom="0.215cm" fo:border-bottom="#000000 0.018cm solid" fo:padding-left="0.19cm" fo:border-left="#000000 0.018cm solid" fo:padding-right="0.203cm" fo:border-right="#000000 0.018cm solid" fo:wrap-option="wrap"/>
    </style:style>
    <style:style style:name="P27" style:family="paragraph" style:parent-style-name="Normal">
      <style:paragraph-properties fo:text-indent="0cm" fo:line-height="108%" fo:margin-bottom="0.18cm" fo:margin-left="0cm">
        <style:tab-stops>
          <style:tab-stop style:type="center" style:leader-style="none" style:position="10.162cm"/>
        </style:tab-stops>
      </style:paragraph-properties>
    </style:style>
    <style:style style:name="T2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27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28" style:family="paragraph" style:parent-style-name="Normal">
      <style:paragraph-properties fo:text-indent="0cm" fo:line-height="108%" fo:margin-bottom="0cm" fo:margin-left="0cm"/>
    </style:style>
    <style:style style:name="T2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2" style:family="table-row">
      <style:table-row-properties style:min-row-height="1.067cm"/>
    </style:style>
    <style:style style:name="Cell2" style:family="table-cell">
      <style:table-cell-properties style:vertical-align="top" fo:padding-top="0.058cm" fo:border-top="#000000 0.018cm solid" fo:padding-bottom="0.215cm" fo:border-bottom="#000000 0.018cm solid" fo:padding-left="0.19cm" fo:border-left="#000000 0.018cm solid" fo:padding-right="0.203cm" fo:border-right="#000000 0.018cm solid" fo:wrap-option="wrap"/>
    </style:style>
    <style:style style:name="P29" style:family="paragraph" style:parent-style-name="Normal">
      <style:paragraph-properties fo:text-indent="0cm" fo:line-height="108%" fo:margin-bottom="0cm" fo:margin-left="0cm"/>
    </style:style>
    <style:style style:name="T2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3" style:family="table-cell">
      <style:table-cell-properties style:vertical-align="top" fo:padding-top="0.058cm" fo:border-top="#000000 0.018cm solid" fo:padding-bottom="0.215cm" fo:border-bottom="#000000 0.018cm solid" fo:padding-left="0.19cm" fo:border-left="#000000 0.018cm solid" fo:padding-right="0.203cm" fo:border-right="#000000 0.018cm solid" fo:wrap-option="wrap"/>
    </style:style>
    <style:style style:name="P30" style:family="paragraph" style:parent-style-name="Normal">
      <style:paragraph-properties fo:text-indent="0cm" fo:line-height="108%" fo:margin-bottom="0cm" fo:margin-lef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3" style:family="table-row">
      <style:table-row-properties style:min-row-height="1.067cm"/>
    </style:style>
    <style:style style:name="Cell4" style:family="table-cell">
      <style:table-cell-properties style:vertical-align="top" fo:padding-top="0.058cm" fo:border-top="#000000 0.018cm solid" fo:padding-bottom="0.215cm" fo:border-bottom="#000000 0.018cm solid" fo:padding-left="0.19cm" fo:border-left="#000000 0.018cm solid" fo:padding-right="0.203cm" fo:border-right="#000000 0.018cm solid" fo:wrap-option="wrap"/>
    </style:style>
    <style:style style:name="P31" style:family="paragraph" style:parent-style-name="Normal">
      <style:paragraph-properties fo:text-indent="0cm" fo:line-height="108%" fo:margin-bottom="0cm" fo:margin-left="0cm"/>
    </style:style>
    <style:style style:name="T3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5" style:family="table-cell">
      <style:table-cell-properties style:vertical-align="top" fo:padding-top="0.058cm" fo:border-top="#000000 0.018cm solid" fo:padding-bottom="0.215cm" fo:border-bottom="#000000 0.018cm solid" fo:padding-left="0.19cm" fo:border-left="#000000 0.018cm solid" fo:padding-right="0.203cm" fo:border-right="#000000 0.018cm solid" fo:wrap-option="wrap"/>
    </style:style>
    <style:style style:name="P32" style:family="paragraph" style:parent-style-name="Normal">
      <style:paragraph-properties fo:text-indent="0cm" fo:line-height="108%" fo:margin-bottom="0cm" fo:margin-left="0cm"/>
    </style:style>
    <style:style style:name="T3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4" style:family="table-row">
      <style:table-row-properties style:min-row-height="3.066cm"/>
    </style:style>
    <style:style style:name="Cell6" style:family="table-cell">
      <style:table-cell-properties style:vertical-align="top" fo:padding-top="0.058cm" fo:border-top="#000000 0.018cm solid" fo:padding-bottom="0.215cm" fo:border-bottom="#000000 0.018cm solid" fo:padding-left="0.19cm" fo:border-left="#000000 0.018cm solid" fo:padding-right="0.203cm" fo:border-right="#000000 0.018cm solid" fo:wrap-option="wrap"/>
    </style:style>
    <style:style style:name="P33" style:family="paragraph" style:parent-style-name="Normal">
      <style:paragraph-properties fo:text-indent="0cm" fo:line-height="108%" fo:margin-bottom="0cm" fo:margin-left="0cm"/>
    </style:style>
    <style:style style:name="T3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7" style:family="table-cell">
      <style:table-cell-properties style:vertical-align="top" fo:padding-top="0.058cm" fo:border-top="#000000 0.018cm solid" fo:padding-bottom="0.215cm" fo:border-bottom="#000000 0.018cm solid" fo:padding-left="0.19cm" fo:border-left="#000000 0.018cm solid" fo:padding-right="0.203cm" fo:border-right="#000000 0.018cm solid" fo:wrap-option="wrap"/>
    </style:style>
    <style:style style:name="P34" style:family="paragraph" style:parent-style-name="Normal">
      <style:paragraph-properties fo:text-indent="0cm" fo:line-height="108%" fo:margin-bottom="0.169cm" fo:margin-left="0cm"/>
    </style:style>
    <style:style style:name="T3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5" style:family="paragraph" style:parent-style-name="Normal">
      <style:paragraph-properties fo:text-indent="0cm" fo:line-height="108%" fo:margin-bottom="0.173cm" fo:margin-left="0cm"/>
    </style:style>
    <style:style style:name="T3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6" style:family="paragraph" style:parent-style-name="Normal">
      <style:paragraph-properties fo:text-indent="0cm" fo:line-height="108%" fo:margin-bottom="0.173cm" fo:margin-left="0cm"/>
    </style:style>
    <style:style style:name="T3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7" style:family="paragraph" style:parent-style-name="Normal">
      <style:paragraph-properties fo:text-indent="0cm" fo:line-height="108%" fo:margin-bottom="0cm" fo:margin-left="0cm"/>
    </style:style>
    <style:style style:name="T3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5" style:family="table-row">
      <style:table-row-properties style:min-row-height="1.067cm"/>
    </style:style>
    <style:style style:name="Cell8" style:family="table-cell">
      <style:table-cell-properties style:vertical-align="top" fo:padding-top="0.058cm" fo:border-top="#000000 0.018cm solid" fo:padding-bottom="0.215cm" fo:border-bottom="#000000 0.018cm solid" fo:padding-left="0.19cm" fo:border-left="#000000 0.018cm solid" fo:padding-right="0.203cm" fo:border-right="#000000 0.018cm solid" fo:wrap-option="wrap"/>
    </style:style>
    <style:style style:name="P38" style:family="paragraph" style:parent-style-name="Normal">
      <style:paragraph-properties fo:text-indent="0cm" fo:line-height="108%" fo:margin-bottom="0cm" fo:margin-left="0cm"/>
    </style:style>
    <style:style style:name="T3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9" style:family="table-cell">
      <style:table-cell-properties style:vertical-align="top" fo:padding-top="0.058cm" fo:border-top="#000000 0.018cm solid" fo:padding-bottom="0.215cm" fo:border-bottom="#000000 0.018cm solid" fo:padding-left="0.19cm" fo:border-left="#000000 0.018cm solid" fo:padding-right="0.203cm" fo:border-right="#000000 0.018cm solid" fo:wrap-option="wrap"/>
    </style:style>
    <style:style style:name="P39" style:family="paragraph" style:parent-style-name="Normal">
      <style:paragraph-properties fo:text-indent="0cm" fo:line-height="108%" fo:margin-bottom="0cm" fo:margin-left="0cm"/>
    </style:style>
    <style:style style:name="T3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0" style:family="paragraph" style:parent-style-name="Normal">
      <style:paragraph-properties fo:text-indent="0cm" fo:line-height="108%" fo:margin-bottom="0cm" fo:margin-left="0.199cm"/>
    </style:style>
    <style:style style:name="T40_1" style:family="text">
      <style:text-properties fo:font-size="10pt" style:font-size-asian="10pt" fo:font-weight="bold" style:font-weight-asian="bold"/>
    </style:style>
    <style:style style:name="Table2" style:family="table">
      <style:table-properties table:align="left" style:width="15.446cm" fo:margin-left="0.009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4cm"/>
    </style:style>
    <style:style style:name="Row6" style:family="table-row">
      <style:table-row-properties style:min-row-height="2.409cm"/>
    </style:style>
    <style:style style:name="Cell10" style:family="table-cell">
      <style:table-cell-properties style:vertical-align="bottom" fo:padding-top="0.056cm" fo:border-top="#000000 0.018cm solid" fo:padding-bottom="0.21cm" fo:border-bottom="#000000 0.018cm solid" fo:padding-left="0.19cm" fo:border-left="#000000 0.018cm solid" fo:padding-right="0.203cm" fo:border-right="#000000 0.018cm solid" fo:wrap-option="wrap"/>
    </style:style>
    <style:style style:name="P41" style:family="paragraph" style:parent-style-name="Normal">
      <style:paragraph-properties fo:text-indent="0cm" fo:line-height="108%" fo:margin-bottom="0cm" fo:margin-left="0cm">
        <style:tab-stops>
          <style:tab-stop style:type="center" style:leader-style="none" style:position="11.326cm"/>
        </style:tab-stops>
      </style:paragraph-properties>
    </style:style>
    <style:style style:name="T4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1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7" style:family="table-row">
      <style:table-row-properties style:min-row-height="1.067cm"/>
    </style:style>
    <style:style style:name="Cell11" style:family="table-cell">
      <style:table-cell-properties style:vertical-align="top" fo:padding-top="0.056cm" fo:border-top="#000000 0.018cm solid" fo:padding-bottom="0.21cm" fo:border-bottom="#000000 0.018cm solid" fo:padding-left="0.19cm" fo:border-left="#000000 0.018cm solid" fo:padding-right="0.203cm" fo:border-right="#000000 0.018cm solid" fo:wrap-option="wrap"/>
    </style:style>
    <style:style style:name="P42" style:family="paragraph" style:parent-style-name="Normal">
      <style:paragraph-properties fo:text-indent="0cm" fo:line-height="108%" fo:margin-bottom="0cm" fo:margin-left="0cm"/>
    </style:style>
    <style:style style:name="T4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2" style:family="table-cell">
      <style:table-cell-properties style:vertical-align="top" fo:padding-top="0.056cm" fo:border-top="#000000 0.018cm solid" fo:padding-bottom="0.21cm" fo:border-bottom="#000000 0.018cm solid" fo:padding-left="0.19cm" fo:border-left="#000000 0.018cm solid" fo:padding-right="0.203cm" fo:border-right="#000000 0.018cm solid" fo:wrap-option="wrap"/>
    </style:style>
    <style:style style:name="P43" style:family="paragraph" style:parent-style-name="Normal">
      <style:paragraph-properties fo:text-indent="0cm" fo:line-height="108%" fo:margin-bottom="0cm" fo:margin-lef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8" style:family="table-row">
      <style:table-row-properties style:min-row-height="1.067cm"/>
    </style:style>
    <style:style style:name="Cell13" style:family="table-cell">
      <style:table-cell-properties style:vertical-align="top" fo:padding-top="0.056cm" fo:border-top="#000000 0.018cm solid" fo:padding-bottom="0.21cm" fo:border-bottom="#000000 0.018cm solid" fo:padding-left="0.19cm" fo:border-left="#000000 0.018cm solid" fo:padding-right="0.203cm" fo:border-right="#000000 0.018cm solid" fo:wrap-option="wrap"/>
    </style:style>
    <style:style style:name="P44" style:family="paragraph" style:parent-style-name="Normal">
      <style:paragraph-properties fo:text-indent="0cm" fo:line-height="108%" fo:margin-bottom="0cm" fo:margin-left="0cm"/>
    </style:style>
    <style:style style:name="T4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4" style:family="table-cell">
      <style:table-cell-properties style:vertical-align="top" fo:padding-top="0.056cm" fo:border-top="#000000 0.018cm solid" fo:padding-bottom="0.21cm" fo:border-bottom="#000000 0.018cm solid" fo:padding-left="0.19cm" fo:border-left="#000000 0.018cm solid" fo:padding-right="0.203cm" fo:border-right="#000000 0.018cm solid" fo:wrap-option="wrap"/>
    </style:style>
    <style:style style:name="P45" style:family="paragraph" style:parent-style-name="Normal">
      <style:paragraph-properties fo:text-indent="0cm" fo:line-height="108%" fo:margin-bottom="0cm" fo:margin-left="0cm"/>
    </style:style>
    <style:style style:name="T4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9" style:family="table-row">
      <style:table-row-properties style:min-row-height="3.069cm"/>
    </style:style>
    <style:style style:name="Cell15" style:family="table-cell">
      <style:table-cell-properties style:vertical-align="top" fo:padding-top="0.056cm" fo:border-top="#000000 0.018cm solid" fo:padding-bottom="0.21cm" fo:border-bottom="#000000 0.018cm solid" fo:padding-left="0.19cm" fo:border-left="#000000 0.018cm solid" fo:padding-right="0.203cm" fo:border-right="#000000 0.018cm solid" fo:wrap-option="wrap"/>
    </style:style>
    <style:style style:name="P46" style:family="paragraph" style:parent-style-name="Normal">
      <style:paragraph-properties fo:text-indent="0cm" fo:line-height="108%" fo:margin-bottom="0cm" fo:margin-left="0cm"/>
    </style:style>
    <style:style style:name="T4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6" style:family="table-cell">
      <style:table-cell-properties style:vertical-align="top" fo:padding-top="0.056cm" fo:border-top="#000000 0.018cm solid" fo:padding-bottom="0.21cm" fo:border-bottom="#000000 0.018cm solid" fo:padding-left="0.19cm" fo:border-left="#000000 0.018cm solid" fo:padding-right="0.203cm" fo:border-right="#000000 0.018cm solid" fo:wrap-option="wrap"/>
    </style:style>
    <style:style style:name="P47" style:family="paragraph" style:parent-style-name="Normal">
      <style:paragraph-properties fo:text-indent="0cm" fo:line-height="108%" fo:margin-bottom="0cm" fo:margin-left="0cm"/>
    </style:style>
    <style:style style:name="T4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10" style:family="table-row">
      <style:table-row-properties style:min-row-height="1.067cm"/>
    </style:style>
    <style:style style:name="Cell17" style:family="table-cell">
      <style:table-cell-properties style:vertical-align="top" fo:padding-top="0.056cm" fo:border-top="#000000 0.018cm solid" fo:padding-bottom="0.21cm" fo:border-bottom="#000000 0.018cm solid" fo:padding-left="0.19cm" fo:border-left="#000000 0.018cm solid" fo:padding-right="0.203cm" fo:border-right="#000000 0.018cm solid" fo:wrap-option="wrap"/>
    </style:style>
    <style:style style:name="P48" style:family="paragraph" style:parent-style-name="Normal">
      <style:paragraph-properties fo:text-indent="0cm" fo:line-height="108%" fo:margin-bottom="0cm" fo:margin-left="0cm"/>
    </style:style>
    <style:style style:name="T4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8" style:family="table-cell">
      <style:table-cell-properties style:vertical-align="top" fo:padding-top="0.056cm" fo:border-top="#000000 0.018cm solid" fo:padding-bottom="0.21cm" fo:border-bottom="#000000 0.018cm solid" fo:padding-left="0.19cm" fo:border-left="#000000 0.018cm solid" fo:padding-right="0.203cm" fo:border-right="#000000 0.018cm solid" fo:wrap-option="wrap"/>
    </style:style>
    <style:style style:name="P49" style:family="paragraph" style:parent-style-name="Normal">
      <style:paragraph-properties fo:text-indent="0cm" fo:line-height="108%" fo:margin-bottom="0cm" fo:margin-left="0cm"/>
    </style:style>
    <style:style style:name="T4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50" style:family="paragraph" style:parent-style-name="Normal">
      <style:paragraph-properties fo:text-indent="0cm" fo:line-height="108%" fo:margin-bottom="1.676cm" fo:margin-left="0cm"/>
    </style:style>
    <style:style style:name="T50_1" style:family="text"/>
    <style:style style:name="P51" style:family="paragraph" style:parent-style-name="Normal">
      <style:paragraph-properties fo:text-align="center" fo:text-indent="-0.018cm" fo:line-height="108%" fo:margin-bottom="0cm" fo:margin-left="0.138cm"/>
    </style:style>
    <style:style style:name="T51_1" style:family="text">
      <style:text-properties fo:font-size="11pt" style:font-size-asian="11pt"/>
    </style:style>
    <style:style style:name="P52" style:family="paragraph" style:parent-style-name="Normal">
      <style:paragraph-properties fo:text-indent="0cm" fo:line-height="108%" fo:margin-bottom="0cm" fo:margin-left="0cm"/>
    </style:style>
    <style:style style:name="T52_1" style:family="text"/>
    <style:style style:name="P53" style:family="paragraph" style:parent-style-name="Normal">
      <style:paragraph-properties fo:text-indent="0cm" fo:line-height="108%" fo:margin-bottom="0cm" fo:margin-left="0cm"/>
    </style:style>
    <style:style style:name="T53_1" style:family="text"/>
    <style:style style:name="P54" style:family="paragraph" style:parent-style-name="Normal">
      <style:paragraph-properties fo:text-indent="0cm" fo:line-height="108%" fo:margin-bottom="0cm" fo:margin-left="0cm"/>
    </style:style>
    <style:style style:name="T54_1" style:family="text"/>
  </office:automatic-styles>
  <office:body>
    <office:text>
      <text:p text:style-name="P1"><text:span text:style-name="T1_1"><text:s/></text:span></text:p>
      <text:p text:style-name="P2"><text:span text:style-name="T2_1">Project<text:s/>Name:<text:s/>Supporting<text:s/>Democratic<text:s/>Stability<text:s/>in<text:s/>the<text:s/>Bangsamoro<text:s/></text:span></text:p>
      <text:p text:style-name="P3"><text:span text:style-name="T3_1">Autonomous<text:s/>Region<text:s/>in<text:s/>Muslim<text:s/>Mindanao<text:s/>(BARMM)<text:s/>through<text:s/>a<text:s/>Peaceful<text:s/></text:span></text:p>
      <text:p text:style-name="P4"><text:span text:style-name="T4_1">Transition<text:s/>to<text:s/>an<text:s/>Elected<text:s/>Parliament<text:s/></text:span></text:p>
      <text:p text:style-name="P5"><text:span text:style-name="T5_1"><text:s/></text:span></text:p>
      <text:p text:style-name="P6"><text:span text:style-name="T6_1"><text:s/></text:span></text:p>
      <text:list text:style-name="LS1" xml:id="list0">
        <text:list-item>
          <text:p text:style-name="P7"><text:span text:style-name="T7_1">I<text:s/>refer<text:s/>to<text:s/>the<text:s/></text:span><text:span text:style-name="T7_2">Memorandum<text:s/>of<text:s/>Understanding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Westminster<text:s/>Foundation<text:s/>for<text:s/>Democracy<text:s/>(“WFD”)<text:s/>[No<text:s/>2693163]<text:s/>signed<text:s/>on<text:s/></text:span><text:span text:style-name="T7_3">20<text:s/>May<text:s/>2025.</text:span><text:span text:style-name="T7_4"><text:s/></text:span></text:p>
        </text:list-item>
      </text:list>
      <text:p text:style-name="P8"><text:span text:style-name="T8_1"><text:s/></text:span></text:p>
      <text:list text:style-name="LS1" xml:id="list1" text:continue-list="list0">
        <text:list-item>
          <text:p text:style-name="P9"><text:span text:style-name="T9_1">Following<text:s/>recent<text:s/>correspondence,<text:s/>FCDO<text:s/>proposes<text:s/>to<text:s/>delete<text:s/>the<text:s/>words:<text:s text:c="2"/></text:span></text:p>
        </text:list-item>
      </text:list>
      <text:p text:style-name="P10"><text:span text:style-name="T10_1"><text:s/></text:span></text:p>
      <text:p text:style-name="P11"><text:span text:style-name="T11_1"><text:s/></text:span></text:p>
      <text:p text:style-name="P12"><text:span text:style-name="T12_1">“A<text:s/>proportion<text:s/>of<text:s/>the<text:s/>funding<text:s/>may<text:s/>be<text:s/>used<text:s/>to<text:s/>cover<text:s/>administration<text:s/>and<text:s/>management<text:s/>costs<text:s/>associated<text:s/>with<text:s/>activities<text:s/>to<text:s/>which<text:s/>this<text:s/>Memorandum<text:s/>relates.<text:s/>Non-project<text:s/>attributable<text:s/>costs<text:s/>(NPAC)<text:s/>should<text:s/>be<text:s/>calculated<text:s/>in<text:s/>accordance<text:s/>with<text:s/>FCDO<text:s/>guidance<text:s/>on<text:s/>eligible<text:s/>costs<text:s/>as<text:s/>applicable<text:s/>on<text:s/>the<text:s/>date<text:s/>of<text:s/>signature<text:s/>and<text:s/>will<text:s/>not<text:s/>exceed<text:s/>9%.<text:s/>Any<text:s/>significant<text:s/>change<text:s/>to<text:s/>the<text:s/>budget<text:s/>will<text:s/>need<text:s/>to<text:s/>be<text:s/>evidenced<text:s/>and<text:s/>approved<text:s/>by<text:s/>the<text:s/>Participants<text:s/>in<text:s/>writing.<text:s/>A<text:s/>‘significant<text:s/>change’<text:s/>is<text:s/>defined<text:s/>as<text:s/>a<text:s/>variance<text:s/>of<text:s/>more<text:s/>than<text:s/>10%<text:s/>on<text:s/>budget<text:s/>heading<text:s/>t</text:span><text:span text:style-name="T12_2">otal<text:s/>(e.g.<text:s/>output<text:s/>1,<text:s/>output<text:s/>2,<text:s/>MEL,<text:s/>and<text:s/>Programme<text:s/>Delivery<text:s/>and<text:s/>Management<text:s/>headings).<text:s/>Any<text:s/>change<text:s/>of<text:s/>up<text:s/>to<text:s/>10%<text:s/>is<text:s/>acceptable<text:s/>for<text:s/>FCDO<text:s/>provided<text:s/>that<text:s/>the<text:s/>Partner<text:s/>is<text:s/>within<text:s/>the<text:s/>overall<text:s/>budget<text:s/>limit.”<text:s text:c="2"/></text:span></text:p>
      <text:p text:style-name="P13"><text:span text:style-name="T13_1"><text:s/></text:span></text:p>
      <text:p text:style-name="P14"><text:span text:style-name="T14_1"><text:s/></text:span></text:p>
      <text:p text:style-name="P15"><text:span text:style-name="T15_1">in<text:s/>paragraph<text:s/>11<text:s/>of<text:s/>the<text:s/>original<text:s/>Memorandum<text:s/>of<text:s/>Understanding<text:s/>and<text:s/>replace<text:s/>them<text:s/>with:<text:s/></text:span></text:p>
      <text:p text:style-name="P16"><text:span text:style-name="T16_1"><text:s/></text:span></text:p>
      <text:p text:style-name="P17"><text:span text:style-name="T17_1">“A<text:s/>proportion<text:s/>of<text:s/>the<text:s/>funding<text:s/>may<text:s/>be<text:s/>used<text:s/>to<text:s/>cover<text:s/>administration<text:s/>and<text:s/>management<text:s/>costs<text:s/>associated<text:s/>with<text:s/>activities<text:s/>to<text:s/>which<text:s/>this<text:s/>Memorandum<text:s/>relates.<text:s/>Non-project<text:s/>attributable<text:s/>costs<text:s/>(NPAC)<text:s/>should<text:s/>be<text:s/>calculated<text:s/>in<text:s/>accordance<text:s/>with<text:s/>FCDO<text:s/>guidance<text:s/>on<text:s/>eligible<text:s/>costs<text:s/>as<text:s/>applicable<text:s/>on<text:s/>the<text:s/>date<text:s/>of<text:s/>signature<text:s/>and<text:s/>will<text:s/>not<text:s/>exceed<text:s/>14%.<text:s/>Any<text:s/>significant<text:s/>change<text:s/>to<text:s/>the<text:s/>budget<text:s/>will<text:s/>need<text:s/>to<text:s/>be<text:s/>evidenced<text:s/>and<text:s/>approved<text:s/>by<text:s/>the<text:s/>Participants<text:s/>in<text:s/>writing.<text:s/>A<text:s/>‘significant<text:s/>change’<text:s/>is<text:s/>defined<text:s/>as<text:s/>a<text:s/>variance<text:s/>of<text:s/>more<text:s/>than<text:s/>10%<text:s/>on<text:s/>budget<text:s/>heading<text:s/></text:span><text:span text:style-name="T17_2">total<text:s/>(e.g.<text:s/>output<text:s/>1,<text:s/>output<text:s/>2,<text:s/>MEL,<text:s/>and<text:s/>Programme<text:s/>Delivery<text:s/>and<text:s/>Management<text:s/>headings).<text:s/>Any<text:s/>change<text:s/>of<text:s/>up<text:s/>to<text:s/>10%<text:s/>is<text:s/>acceptable<text:s/>for<text:s/>FCDO<text:s/>provided<text:s/>that<text:s/>the<text:s/>Partner<text:s/>is<text:s/>within<text:s/>the<text:s/>overall<text:s/>budget<text:s/>limit.”<text:s text:c="2"/></text:span></text:p>
      <text:list text:style-name="LS1" xml:id="list2" text:continue-list="list0">
        <text:list-item>
          <text:p text:style-name="P18"><text:span text:style-name="T18_1">This<text:s/>letter<text:s/>of<text:s/>amendment<text:s/>will<text:s/>place<text:s/>on<text:s/>record<text:s/>our<text:s/>common<text:s/>understanding<text:s/>of<text:s/>the<text:s/>above<text:s/>change(s)</text:span><text:span text:style-name="T18_2"><text:s/></text:span><text:span text:style-name="T18_3">and<text:s/>will<text:s/>come<text:s/>into<text:s/>operation<text:s/>on<text:s/>the<text:s/>date<text:s/>you<text:s/>sign<text:s/>your<text:s/>confirmation<text:s/>below.<text:s text:c="2"/>This<text:s/>note<text:s/>will<text:s/>be<text:s/>known<text:s/>as<text:s/>Amendment<text:s/>No.<text:s/>01/2025.<text:s text:c="2"/></text:span></text:p>
        </text:list-item>
      </text:list>
      <text:p text:style-name="P19"><text:span text:style-name="T19_1"><text:s/></text:span></text:p>
      <text:p text:style-name="P20"><text:span text:style-name="T20_1">1<text:s/></text:span></text:p>
      <text:p text:style-name="P21"><text:span text:style-name="T21_1"><text:s/></text:span></text:p>
      <text:p text:style-name="P22"><text:span text:style-name="T22_1"><text:s/></text:span></text:p>
      <text:p text:style-name="P23"><text:span text:style-name="T23_1"><text:s/></text:span></text:p>
      <text:list text:style-name="LS1" xml:id="list3" text:continue-list="list0">
        <text:list-item>
          <text:p text:style-name="P24"><text:span text:style-name="T24_1">Please<text:s/>sign<text:s/>both<text:s/>copies<text:s/>of<text:s/>this<text:s/>letter;<text:s/>return<text:s/>one<text:s/>to<text:s/>me<text:s/>and<text:s/>retain<text:s/>the<text:s/>other<text:s/>for<text:s/>your<text:s/>own<text:s/>records.<text:s/></text:span></text:p>
        </text:list-item>
      </text:list>
      <text:p text:style-name="P25"><text:span text:style-name="T25_1"><text:s/></text:span></text:p>
      <text:p text:style-name="P26"><text:span text:style-name="T26_1">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7"><text:span text:style-name="T27_1">Signed<text:s/>on<text:s/>behalf<text:s/>of<text:s/>FCDO:<text:s/></text:span><text:span text:style-name="T27_2"><text:tab/><text:s/></text:span></text:p>
            <text:p text:style-name="P28"><text:span text:style-name="T28_1"><text:s/></text:span></text:p>
          </table:table-cell>
          <table:covered-table-cell/>
        </table:table-row>
        <table:table-row table:style-name="Row2">
          <table:table-cell table:style-name="Cell2">
            <text:p text:style-name="P29"><text:span text:style-name="T29_1">Name:<text:s/></text:span></text:p>
          </table:table-cell>
          <table:table-cell table:style-name="Cell3">
            <text:p text:style-name="P30"/>
          </table:table-cell>
        </table:table-row>
        <table:table-row table:style-name="Row3">
          <table:table-cell table:style-name="Cell4">
            <text:p text:style-name="P31"><text:span text:style-name="T31_1">Position:<text:s/></text:span></text:p>
          </table:table-cell>
          <table:table-cell table:style-name="Cell5">
            <text:p text:style-name="P32"><text:span text:style-name="T32_1">Political<text:s/>Counsellor<text:s/></text:span></text:p>
          </table:table-cell>
        </table:table-row>
        <table:table-row table:style-name="Row4">
          <table:table-cell table:style-name="Cell6">
            <text:p text:style-name="P33"><text:span text:style-name="T33_1">Address/Contact<text:s/>Details:<text:s/></text:span></text:p>
          </table:table-cell>
          <table:table-cell table:style-name="Cell7">
            <text:p text:style-name="P34"><text:span text:style-name="T34_1">120<text:s/>Upper<text:s/>McKinley<text:s/>Road<text:s/></text:span></text:p>
            <text:p text:style-name="P35"><text:span text:style-name="T35_1">McKinley<text:s/>Hill<text:s/></text:span></text:p>
            <text:p text:style-name="P36"><text:span text:style-name="T36_1">Taguig<text:s/>City<text:s/></text:span></text:p>
            <text:p text:style-name="P37"><text:span text:style-name="T37_1">1634,<text:s/>Philippines<text:s/></text:span></text:p>
          </table:table-cell>
        </table:table-row>
        <table:table-row table:style-name="Row5">
          <table:table-cell table:style-name="Cell8">
            <text:p text:style-name="P38"><text:span text:style-name="T38_1">Date:<text:s/></text:span></text:p>
          </table:table-cell>
          <table:table-cell table:style-name="Cell9">
            <text:p text:style-name="P39"><text:span text:style-name="T39_1">05/06/2025<text:s/></text:span></text:p>
          </table:table-cell>
        </table:table-row>
      </table:table>
      <text:p text:style-name="P40"><text:span text:style-name="T40_1"><text:s/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0" table:number-columns-spanned="2">
            <text:p text:style-name="P41"><text:span text:style-name="T41_1">Signed<text:s/>on<text:s/>behalf<text:s/>of<text:s/>the<text:s/>Partner:<text:s/></text:span><text:span text:style-name="T41_2"><text:tab/><text:s/></text:span></text:p>
          </table:table-cell>
          <table:covered-table-cell/>
        </table:table-row>
        <table:table-row table:style-name="Row7">
          <table:table-cell table:style-name="Cell11">
            <text:p text:style-name="P42"><text:span text:style-name="T42_1">Name:<text:s/></text:span></text:p>
          </table:table-cell>
          <table:table-cell table:style-name="Cell12">
            <text:p text:style-name="P43"/>
          </table:table-cell>
        </table:table-row>
        <table:table-row table:style-name="Row8">
          <table:table-cell table:style-name="Cell13">
            <text:p text:style-name="P44"><text:span text:style-name="T44_1">Position:<text:s/></text:span></text:p>
          </table:table-cell>
          <table:table-cell table:style-name="Cell14">
            <text:p text:style-name="P45"><text:span text:style-name="T45_1">Director<text:s/>of<text:s/>Operations<text:s text:c="2"/></text:span></text:p>
          </table:table-cell>
        </table:table-row>
        <table:table-row table:style-name="Row9">
          <table:table-cell table:style-name="Cell15">
            <text:p text:style-name="P46"><text:span text:style-name="T46_1">Address/Contact<text:s/>Details:<text:s/></text:span></text:p>
          </table:table-cell>
          <table:table-cell table:style-name="Cell16">
            <text:p text:style-name="P47"><text:span text:style-name="T47_1">Clive<text:s/>House,<text:s/>70<text:s/>Petty<text:s/>France,<text:s/>London<text:s/>SW1H<text:s/>9EX<text:s/></text:span></text:p>
          </table:table-cell>
        </table:table-row>
        <table:table-row table:style-name="Row10">
          <table:table-cell table:style-name="Cell17">
            <text:p text:style-name="P48"><text:span text:style-name="T48_1">Date:<text:s/></text:span></text:p>
          </table:table-cell>
          <table:table-cell table:style-name="Cell18">
            <text:p text:style-name="P49"><text:span text:style-name="T49_1">03/06/2025<text:s/></text:span></text:p>
          </table:table-cell>
        </table:table-row>
      </table:table>
      <text:p text:style-name="P50"><text:span text:style-name="T50_1"><text:s/></text:span></text:p>
      <text:p text:style-name="P51"><text:span text:style-name="T51_1">2<text:s/></text:span></text:p>
      <text:p text:style-name="P52"><text:span text:style-name="T52_1"><text:s/></text:span></text:p>
      <text:p text:style-name="P53"><text:span text:style-name="T53_1"><text:s/></text:span></text:p>
      <text:p text:style-name="P54"><text:span text:style-name="T54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indent="-0.653cm" fo:line-height="104%" fo:margin-bottom="0.009cm" fo:margin-left="0.653cm" fo:orphans="2" fo:widows="2"/>
      <style:text-properties fo:color="#000000" style:font-name="Arial" fo:font-size="12pt" style:font-name-asian="Arial" style:font-size-asian="12pt" style:font-name-complex="Arial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308cm"/>
          <style:tab-stop style:type="right" style:leader-style="none" style:position="15.268cm"/>
        </style:tab-stops>
      </style:paragraph-properties>
    </style:style>
    <style:style style:name="Header_20_Char" style:display-name="Header Char" style:family="text" style:parent-style-name="Default_20_Paragraph_20_Font">
      <style:text-properties fo:color="#000000" style:font-name="Arial" style:font-name-asian="Arial" style:font-name-complex="Arial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308cm"/>
          <style:tab-stop style:type="right" style:leader-style="none" style:position="15.268cm"/>
        </style:tab-stops>
      </style:paragraph-properties>
    </style:style>
    <style:style style:name="Footer_20_Char" style:display-name="Footer Char" style:family="text" style:parent-style-name="Default_20_Paragraph_20_Font">
      <style:text-properties fo:color="#000000" style:font-name="Arial" style:font-name-asian="Arial" style:font-name-complex="Arial"/>
    </style:style>
    <style:style style:name="List1Level0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2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4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5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7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1Level8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3.175cm" fo:padding-right="0cm" fo:margin-right="3.291cm"/>
      <style:header-style>
        <style:header-footer-properties fo:min-height="1.286cm" style:dynamic-spacing="true"/>
      </style:header-style>
      <style:footer-style>
        <style:header-footer-properties fo:min-height="-0.02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>
      <style:paragraph-properties fo:margin-top="0cm" fo:margin-bottom="0cm"/>
    </style:style>
    <style:style style:name="T4_1" style:family="text">
      <style:text-properties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77cm" draw:style-name="FR1" text:anchor-type="page" draw:z-index="4"><draw:text-box fo:min-height="0.977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77cm" draw:style-name="FR2" text:anchor-type="page" draw:z-index="10"><draw:text-box fo:min-height="0.977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MoU Amendment Letter_  Westminster Foundation for Democracy</dc:title>
    <meta:initial-creator>Chris Rudd</meta:initial-creator>
    <meta:creation-date>2025-07-17T08:55:00</meta:creation-date>
    <dc:creator>Kanupriya Sharma</dc:creator>
    <dc:date>2025-07-17T08:55:00</dc:date>
    <meta:editing-cycles>2</meta:editing-cycles>
    <meta:editing-duration>PT3M</meta:editing-duration>
    <meta:document-statistic meta:page-count="3" meta:paragraph-count="5" meta:row-count="19" meta:word-count="412" meta:character-count="2758" meta:non-whitespace-character-count="2351"/>
    <meta:user-defined meta:name="ClassificationContentMarkingFooterFontProps">#000000,10,Calibri</meta:user-defined>
    <meta:user-defined meta:name="ClassificationContentMarkingFooterShapeIds">19765bea,16b92397,2fc72ced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5d53506b,376aae6f,1b47df0</meta:user-defined>
    <meta:user-defined meta:name="ClassificationContentMarkingHeaderText">OFFICIAL</meta:user-defined>
    <meta:user-defined meta:name="ContentTypeId">0x010100A9E804AD2130B047BEB1B1355903FA590500C5B51AED0419CC40B00F027CB1BB9654</meta:user-defined>
  </office:meta>
</office:document-meta>
</file>