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Arial" svg:font-family="Arial" style:font-pitch="variable" style:font-family-generic="swiss"/>
    <style:font-face style:name="Courier New" svg:font-family="Courier New" style:font-pitch="fixed" style:font-family-generic="modern"/>
    <style:font-face style:name="Segoe UI Symbol" svg:font-family="Segoe UI Symbol" style:font-family-generic="roman"/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center" fo:line-height="108%" fo:margin-bottom="0.205cm"/>
    </style:style>
    <style:style style:name="T1_1" style:family="text"/>
    <style:style style:name="T1_2" style:family="text">
      <style:text-properties fo:font-weight="bold" style:font-weight-asian="bold"/>
    </style:style>
    <style:style style:name="P2" style:family="paragraph" style:parent-style-name="Normal">
      <style:paragraph-properties fo:text-align="center" fo:line-height="108%" fo:margin-bottom="0.205cm" fo:margin-right="0.018cm"/>
    </style:style>
    <style:style style:name="T2_1" style:family="text"/>
    <style:style style:name="P3" style:family="paragraph" style:parent-style-name="Normal">
      <style:paragraph-properties fo:text-align="left" fo:text-indent="-1.358cm" fo:line-height="158%" fo:margin-bottom="0cm" fo:margin-left="1.404cm" fo:margin-right="0.081cm"/>
    </style:style>
    <style:style style:name="T3_1" style:family="text"/>
    <style:style style:name="T3_2" style:family="text"/>
    <style:style style:name="T3_3" style:family="text">
      <style:text-properties fo:font-weight="bold" style:font-weight-asian="bold"/>
    </style:style>
    <style:style style:name="T3_4" style:family="text"/>
    <style:style style:name="T3_5" style:family="text">
      <style:text-properties fo:font-weight="bold" style:font-weight-asian="bold"/>
    </style:style>
    <style:style style:name="P4" style:family="paragraph" style:parent-style-name="Normal">
      <style:paragraph-properties fo:text-align="left" fo:line-height="104%" fo:margin-bottom="0.293cm" fo:margin-left="0.353cm" fo:margin-right="0cm"/>
    </style:style>
    <style:style style:name="T4_1" style:family="text">
      <style:text-properties fo:font-weight="bold" style:font-weight-asian="bold"/>
    </style:style>
    <style:style style:name="T4_2" style:family="text"/>
    <style:style style:name="T4_3" style:family="text">
      <style:text-properties fo:font-weight="bold" style:font-weight-asian="bold"/>
    </style:style>
    <style:style style:name="P5" style:family="paragraph" style:parent-style-name="Normal">
      <style:paragraph-properties fo:text-align="center" fo:line-height="108%" fo:margin-bottom="0.205cm" fo:margin-right="0.019cm"/>
    </style:style>
    <style:style style:name="T5_1" style:family="text"/>
    <style:style style:name="T5_2" style:family="text">
      <style:text-properties fo:font-weight="bold" style:font-weight-asian="bold"/>
    </style:style>
    <style:style style:name="P6" style:family="paragraph" style:parent-style-name="Normal">
      <style:paragraph-properties fo:text-align="center" fo:text-indent="0cm" fo:line-height="108%" fo:margin-bottom="0.203cm" fo:margin-left="0.102cm" fo:margin-right="0cm"/>
    </style:style>
    <style:style style:name="T6_1" style:family="text"/>
    <style:style style:name="P7" style:family="paragraph" style:parent-style-name="Normal">
      <style:paragraph-properties fo:text-align="left" fo:text-indent="0cm" fo:line-height="108%" fo:margin-bottom="0.261cm" fo:margin-left="0cm" fo:margin-right="0cm"/>
    </style:style>
    <style:style style:name="T7_1" style:family="text"/>
    <style:style style:name="P8" style:family="paragraph" style:parent-style-name="Heading_20_1">
      <style:paragraph-properties fo:line-height="150%" fo:margin-bottom="0.011cm" fo:margin-left="-0.009cm"/>
    </style:style>
    <style:style style:name="T8_1" style:family="text">
      <style:text-properties fo:font-size="12pt" style:font-size-asian="12pt" fo:font-weight="normal" style:font-weight-asian="normal"/>
    </style:style>
    <style:style style:name="T8_2" style:family="text">
      <style:text-properties fo:font-size="12pt" style:font-size-asian="12pt"/>
    </style:style>
    <style:style style:name="T8_3" style:family="text">
      <style:text-properties fo:font-size="12pt" style:font-size-asian="12pt" fo:font-weight="normal" style:font-weight-asian="normal"/>
    </style:style>
    <style:style style:name="T8_4" style:family="text">
      <style:text-properties fo:font-size="12pt" style:font-size-asian="12pt"/>
    </style:style>
    <style:style style:name="P9" style:family="paragraph" style:parent-style-name="Normal">
      <style:paragraph-properties fo:text-align="left" fo:text-indent="0cm" fo:line-height="108%" fo:margin-bottom="0.203cm" fo:margin-left="0cm" fo:margin-right="0cm"/>
    </style:style>
    <style:style style:name="T9_1" style:family="text"/>
    <style:style style:name="P10" style:family="paragraph" style:parent-style-name="Normal">
      <style:paragraph-properties fo:text-align="left" fo:text-indent="0cm" fo:line-height="108%" fo:margin-bottom="0.21cm" fo:margin-left="0cm" fo:margin-right="0cm"/>
    </style:style>
    <style:style style:name="T10_1" style:family="text"/>
    <style:style style:name="P11" style:family="paragraph" style:parent-style-name="Normal">
      <style:paragraph-properties fo:margin-right="0.002cm"/>
    </style:style>
    <style:style style:name="T11_1" style:family="text"/>
    <style:style style:name="T11_2" style:family="text"/>
    <style:style style:name="T11_3" style:family="text"/>
    <style:style style:name="P12" style:family="paragraph" style:parent-style-name="Normal">
      <style:paragraph-properties fo:text-align="left" fo:text-indent="0cm" fo:line-height="108%" fo:margin-bottom="0.205cm" fo:margin-left="0cm" fo:margin-right="0cm"/>
    </style:style>
    <style:style style:name="T12_1" style:family="text"/>
    <style:style style:name="P13" style:family="paragraph" style:parent-style-name="Normal">
      <style:paragraph-properties fo:margin-right="0.002cm"/>
    </style:style>
    <style:style style:name="T13_1" style:family="text"/>
    <style:style style:name="T13_2" style:family="text">
      <style:text-properties fo:color="#0000ff" style:text-underline-style="solid" style:text-underline-color="font-color"/>
    </style:style>
    <style:style style:name="T13_3" style:family="text"/>
    <style:style style:name="P14" style:family="paragraph" style:parent-style-name="Normal">
      <style:paragraph-properties fo:text-align="left" fo:line-height="104%" fo:margin-bottom="0.219cm" fo:margin-left="-0.009cm" fo:margin-right="0cm"/>
    </style:style>
    <style:style style:name="T14_1" style:family="text">
      <style:text-properties fo:font-weight="bold" style:font-weight-asian="bold"/>
    </style:style>
    <style:style style:name="T14_2" style:family="text"/>
    <style:style style:name="P15" style:family="paragraph" style:parent-style-name="Normal">
      <style:paragraph-properties fo:margin-left="-0.009cm" fo:margin-right="0.002cm"/>
    </style:style>
    <style:style style:name="T15_1" style:family="text"/>
    <style:style style:name="P16" style:family="paragraph" style:parent-style-name="Normal">
      <style:paragraph-properties fo:text-align="left" fo:text-indent="0cm" fo:line-height="108%" fo:margin-bottom="0.208cm" fo:margin-left="0cm" fo:margin-right="0cm"/>
    </style:style>
    <style:style style:name="T16_1" style:family="text"/>
    <style:style style:name="P17" style:family="paragraph" style:parent-style-name="Normal">
      <style:paragraph-properties fo:margin-right="0.002cm"/>
    </style:style>
    <style:style style:name="T17_1" style:family="text"/>
    <style:style style:name="T17_2" style:family="text"/>
    <style:style style:name="T17_3" style:family="text">
      <style:text-properties fo:font-weight="bold" style:font-weight-asian="bold"/>
    </style:style>
    <style:style style:name="T17_4" style:family="text"/>
    <style:style style:name="P18" style:family="paragraph" style:parent-style-name="Normal">
      <style:paragraph-properties fo:text-align="left" fo:text-indent="0cm" fo:line-height="108%" fo:margin-bottom="0cm" fo:margin-left="1.27cm" fo:margin-right="0cm"/>
    </style:style>
    <style:style style:name="T18_1" style:family="text">
      <style:text-properties style:font-name="Times New Roman" style:font-name-asian="Times New Roman" style:font-name-complex="Times New Roman"/>
    </style:style>
    <style:style style:name="P19" style:family="paragraph" style:parent-style-name="Normal">
      <style:paragraph-properties fo:text-align="left" fo:text-indent="0cm" fo:line-height="108%" fo:margin-bottom="0.208cm" fo:margin-left="0cm" fo:margin-right="0cm"/>
    </style:style>
    <style:style style:name="T19_1" style:family="text"/>
    <style:style style:name="P20" style:family="paragraph" style:parent-style-name="Normal">
      <style:paragraph-properties fo:text-align="left" fo:text-indent="0cm" fo:line-height="108%" fo:margin-bottom="0cm" fo:margin-left="0cm" fo:margin-right="0cm"/>
    </style:style>
    <style:style style:name="T20_1" style:family="text"/>
    <style:style style:name="Table1" style:family="table">
      <style:table-properties table:align="left" style:width="14.007cm" fo:margin-left="0.901cm"/>
    </style:style>
    <style:style style:name="Column1" style:family="table-column">
      <style:table-column-properties style:column-width="7.003cm"/>
    </style:style>
    <style:style style:name="Column2" style:family="table-column">
      <style:table-column-properties style:column-width="7.004cm"/>
    </style:style>
    <style:style style:name="Row1" style:family="table-row">
      <style:table-row-properties style:min-row-height="0.771cm"/>
    </style:style>
    <style:style style:name="Cell1" style:family="table-cell">
      <style:table-cell-properties style:vertical-align="top" fo:padding-top="0.032cm" fo:border-top="#000000 0.018cm solid" fo:border-bottom="#000000 0.018cm solid" fo:padding-left="0.187cm" fo:border-left="#000000 0.018cm solid" fo:padding-right="0.203cm" fo:border-right="#000000 0.018cm solid" fo:wrap-option="wrap"/>
    </style:style>
    <style:style style:name="P21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21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" style:family="table-cell">
      <style:table-cell-properties style:vertical-align="top" fo:padding-top="0.032cm" fo:border-top="#000000 0.018cm solid" fo:border-bottom="#000000 0.018cm solid" fo:padding-left="0.187cm" fo:border-left="#000000 0.018cm solid" fo:padding-right="0.203cm" fo:border-right="#000000 0.018cm solid" fo:wrap-option="wrap"/>
    </style:style>
    <style:style style:name="P22" style:family="paragraph" style:parent-style-name="Normal">
      <style:paragraph-properties fo:text-align="left" fo:text-indent="0cm" fo:line-height="108%" fo:margin-bottom="0cm" fo:margin-left="0cm" fo:margin-right="0cm"/>
    </style:style>
    <style:style style:name="T22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2" style:family="table-row">
      <style:table-row-properties style:min-row-height="0.766cm"/>
    </style:style>
    <style:style style:name="Cell3" style:family="table-cell">
      <style:table-cell-properties style:vertical-align="top" fo:padding-top="0.032cm" fo:border-top="#000000 0.018cm solid" fo:border-bottom="#000000 0.018cm solid" fo:padding-left="0.187cm" fo:border-left="#000000 0.018cm solid" fo:padding-right="0.203cm" fo:border-right="#000000 0.018cm solid" fo:wrap-option="wrap"/>
    </style:style>
    <style:style style:name="P23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23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4" style:family="table-cell">
      <style:table-cell-properties style:vertical-align="top" fo:padding-top="0.032cm" fo:border-top="#000000 0.018cm solid" fo:border-bottom="#000000 0.018cm solid" fo:padding-left="0.187cm" fo:border-left="#000000 0.018cm solid" fo:padding-right="0.203cm" fo:border-right="#000000 0.018cm solid" fo:wrap-option="wrap"/>
    </style:style>
    <style:style style:name="P24" style:family="paragraph" style:parent-style-name="Normal">
      <style:paragraph-properties fo:text-align="left" fo:text-indent="0cm" fo:line-height="108%" fo:margin-bottom="0cm" fo:margin-left="0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P25" style:family="paragraph" style:parent-style-name="Normal">
      <style:paragraph-properties fo:text-align="left" fo:text-indent="0cm" fo:line-height="108%" fo:margin-bottom="0.203cm" fo:margin-left="0cm" fo:margin-right="0cm"/>
    </style:style>
    <style:style style:name="T25_1" style:family="text"/>
    <style:style style:name="P26" style:family="paragraph" style:parent-style-name="Normal">
      <style:paragraph-properties fo:text-align="left" fo:text-indent="0cm" fo:line-height="108%" fo:margin-bottom="0.208cm" fo:margin-left="0cm" fo:margin-right="0cm"/>
    </style:style>
    <style:style style:name="T26_1" style:family="text"/>
    <style:style style:name="P27" style:family="paragraph" style:parent-style-name="Normal">
      <style:paragraph-properties fo:margin-right="0.002cm"/>
    </style:style>
    <style:style style:name="T27_1" style:family="text"/>
    <style:style style:name="P28" style:family="paragraph" style:parent-style-name="Normal">
      <style:paragraph-properties fo:text-align="left" fo:text-indent="0cm" fo:line-height="108%" fo:margin-bottom="0.208cm" fo:margin-left="0cm" fo:margin-right="0cm"/>
    </style:style>
    <style:style style:name="T28_1" style:family="text"/>
    <style:style style:name="P29" style:family="paragraph" style:parent-style-name="Normal">
      <style:paragraph-properties fo:margin-right="0.002cm"/>
    </style:style>
    <style:style style:name="T29_1" style:family="text"/>
    <style:style style:name="T29_2" style:family="text">
      <style:text-properties fo:font-weight="bold" style:font-weight-asian="bold"/>
    </style:style>
    <style:style style:name="T29_3" style:family="text"/>
    <style:style style:name="T29_4" style:family="text">
      <style:text-properties fo:font-weight="bold" style:font-weight-asian="bold"/>
    </style:style>
    <style:style style:name="T29_5" style:family="text"/>
    <style:style style:name="P30" style:family="paragraph" style:parent-style-name="Normal">
      <style:paragraph-properties fo:text-align="left" fo:text-indent="0cm" fo:line-height="108%" fo:margin-bottom="0cm" fo:margin-left="1.27cm" fo:margin-right="0cm"/>
    </style:style>
    <style:style style:name="T30_1" style:family="text"/>
    <style:style style:name="P31" style:family="paragraph" style:parent-style-name="Normal">
      <style:paragraph-properties fo:margin-right="0.002cm"/>
    </style:style>
    <style:style style:name="T31_1" style:family="text"/>
    <style:style style:name="T31_2" style:family="text">
      <style:text-properties fo:font-weight="bold" style:font-weight-asian="bold"/>
    </style:style>
    <style:style style:name="T31_3" style:family="text">
      <style:text-properties fo:font-weight="bold" style:font-weight-asian="bold"/>
    </style:style>
    <style:style style:name="T31_4" style:family="text"/>
    <style:style style:name="T31_5" style:family="text"/>
    <style:style style:name="T31_6" style:family="text"/>
    <style:style style:name="P32" style:family="paragraph" style:parent-style-name="Normal">
      <style:paragraph-properties fo:text-align="left" fo:text-indent="0cm" fo:line-height="108%" fo:margin-bottom="0.27cm" fo:margin-left="0cm" fo:margin-right="0cm"/>
    </style:style>
    <style:style style:name="T32_1" style:family="text">
      <style:text-properties fo:font-weight="bold" style:font-weight-asian="bold"/>
    </style:style>
    <style:style style:name="P33" style:family="paragraph" style:parent-style-name="Heading_20_1">
      <style:paragraph-properties fo:margin-left="-0.009cm"/>
    </style:style>
    <style:style style:name="T33_1" style:family="text"/>
    <style:style style:name="T33_2" style:family="text">
      <style:text-properties fo:font-weight="normal" style:font-weight-asian="normal"/>
    </style:style>
    <style:style style:name="P34" style:family="paragraph" style:parent-style-name="Normal">
      <style:paragraph-properties fo:text-indent="-1.27cm" fo:margin-right="0.002cm"/>
    </style:style>
    <style:style style:name="T34_1" style:family="text"/>
    <style:style style:name="T34_2" style:family="text"/>
    <style:style style:name="T34_3" style:family="text">
      <style:text-properties fo:color="#0000ff" style:text-underline-style="solid" style:text-underline-color="font-color"/>
    </style:style>
    <style:style style:name="T34_4" style:family="text"/>
    <style:style style:name="T34_5" style:family="text">
      <style:text-properties fo:color="#0000ff" style:text-underline-style="solid" style:text-underline-color="font-color"/>
    </style:style>
    <style:style style:name="T34_6" style:family="text"/>
    <style:style style:name="T34_7" style:family="text">
      <style:text-properties fo:color="#0000ff" style:text-underline-style="solid" style:text-underline-color="font-color"/>
    </style:style>
    <style:style style:name="T34_8" style:family="text"/>
    <style:style style:name="T34_9" style:family="text"/>
    <style:style style:name="T34_10" style:family="text"/>
    <style:style style:name="T34_11" style:family="text"/>
    <style:style style:name="P35" style:family="paragraph" style:parent-style-name="Normal">
      <style:paragraph-properties fo:text-indent="-1.27cm" fo:margin-right="0.002cm"/>
    </style:style>
    <style:style style:name="T35_1" style:family="text"/>
    <style:style style:name="T35_2" style:family="text"/>
    <style:style style:name="T35_3" style:family="text"/>
    <style:style style:name="T35_4" style:family="text">
      <style:text-properties fo:font-weight="bold" style:font-weight-asian="bold"/>
    </style:style>
    <style:style style:name="T35_5" style:family="text"/>
    <style:style style:name="T35_6" style:family="text">
      <style:text-properties fo:font-weight="bold" style:font-weight-asian="bold"/>
    </style:style>
    <style:style style:name="T35_7" style:family="text">
      <style:text-properties fo:color="#0000ff" style:text-underline-style="solid" style:text-underline-color="font-color"/>
    </style:style>
    <style:style style:name="T35_8" style:family="text">
      <style:text-properties fo:font-weight="bold" style:font-weight-asian="bold"/>
    </style:style>
    <style:style style:name="T35_9" style:family="text"/>
    <style:style style:name="T35_10" style:family="text">
      <style:text-properties fo:font-weight="bold" style:font-weight-asian="bold"/>
    </style:style>
    <style:style style:name="P36" style:family="paragraph" style:parent-style-name="Normal">
      <style:paragraph-properties fo:text-align="left" fo:text-indent="0cm" fo:line-height="108%" fo:margin-bottom="0.205cm" fo:margin-left="0cm" fo:margin-right="0cm"/>
    </style:style>
    <style:style style:name="T36_1" style:family="text">
      <style:text-properties fo:font-weight="bold" style:font-weight-asian="bold"/>
    </style:style>
    <style:style style:name="P37" style:family="paragraph" style:parent-style-name="Normal">
      <style:paragraph-properties fo:text-indent="-1.27cm" fo:margin-right="0.002cm"/>
    </style:style>
    <style:style style:name="T37_1" style:family="text"/>
    <style:style style:name="P38" style:family="paragraph" style:parent-style-name="Normal">
      <style:paragraph-properties fo:text-align="left" fo:text-indent="0cm" fo:line-height="108%" fo:margin-bottom="0cm" fo:margin-left="1.27cm" fo:margin-right="0cm"/>
    </style:style>
    <style:style style:name="T38_1" style:family="text"/>
    <style:style style:name="P39" style:family="paragraph" style:parent-style-name="Normal">
      <style:paragraph-properties fo:text-indent="-1.27cm" fo:line-height="108%" fo:margin-bottom="0.208cm" fo:margin-right="0.002cm"/>
    </style:style>
    <style:style style:name="T39_1" style:family="text"/>
    <style:style style:name="P40" style:family="paragraph" style:parent-style-name="Normal">
      <style:paragraph-properties fo:line-height="108%" fo:margin-bottom="0.203cm" fo:margin-left="-0.009cm" fo:margin-right="0.002cm"/>
    </style:style>
    <style:style style:name="T40_1" style:family="text"/>
    <style:style style:name="P41" style:family="paragraph" style:parent-style-name="Normal">
      <style:paragraph-properties fo:margin-left="-0.009cm" fo:margin-right="0.002cm"/>
    </style:style>
    <style:style style:name="T41_1" style:family="text"/>
    <style:style style:name="P42" style:family="paragraph" style:parent-style-name="Normal">
      <style:paragraph-properties fo:text-align="left" fo:text-indent="0cm" fo:line-height="108%" fo:margin-bottom="0.266cm" fo:margin-left="0cm" fo:margin-right="0cm"/>
    </style:style>
    <style:style style:name="T42_1" style:family="text"/>
    <style:style style:name="P43" style:family="paragraph" style:parent-style-name="Heading_20_1">
      <style:paragraph-properties fo:margin-left="-0.009cm"/>
    </style:style>
    <style:style style:name="T43_1" style:family="text"/>
    <style:style style:name="P44" style:family="paragraph" style:parent-style-name="Normal">
      <style:paragraph-properties fo:margin-right="0.002cm"/>
    </style:style>
    <style:style style:name="T44_1" style:family="text"/>
    <style:style style:name="T44_2" style:family="text">
      <style:text-properties fo:font-weight="bold" style:font-weight-asian="bold"/>
    </style:style>
    <style:style style:name="T44_3" style:family="text"/>
    <style:style style:name="T44_4" style:family="text">
      <style:text-properties style:text-position="super 58%"/>
    </style:style>
    <style:style style:name="T44_5" style:family="text"/>
    <style:style style:name="T44_6" style:family="text"/>
    <style:style style:name="T44_7" style:family="text"/>
    <style:style style:name="T44_8" style:family="text"/>
    <style:style style:name="P45" style:family="paragraph" style:parent-style-name="Normal">
      <style:paragraph-properties fo:text-align="left" fo:text-indent="0cm" fo:line-height="108%" fo:margin-bottom="0.205cm" fo:margin-left="0cm" fo:margin-right="0cm"/>
    </style:style>
    <style:style style:name="T45_1" style:family="text"/>
    <style:style style:name="P46" style:family="paragraph" style:parent-style-name="Normal">
      <style:paragraph-properties fo:margin-right="0.002cm"/>
    </style:style>
    <style:style style:name="T46_1" style:family="text"/>
    <style:style style:name="T46_2" style:family="text">
      <style:text-properties fo:font-weight="bold" style:font-weight-asian="bold"/>
    </style:style>
    <style:style style:name="T46_3" style:family="text"/>
    <style:style style:name="T46_4" style:family="text"/>
    <style:style style:name="T46_5" style:family="text"/>
    <style:style style:name="T46_6" style:family="text"/>
    <style:style style:name="T46_7" style:family="text"/>
    <style:style style:name="T46_8" style:family="text">
      <style:text-properties fo:font-weight="bold" style:font-weight-asian="bold"/>
    </style:style>
    <style:style style:name="P47" style:family="paragraph" style:parent-style-name="Heading_20_1">
      <style:paragraph-properties fo:margin-left="-0.009cm"/>
    </style:style>
    <style:style style:name="T47_1" style:family="text"/>
    <style:style style:name="P48" style:family="paragraph" style:parent-style-name="Normal">
      <style:paragraph-properties fo:margin-right="0.002cm"/>
    </style:style>
    <style:style style:name="T48_1" style:family="text"/>
    <style:style style:name="T48_2" style:family="text"/>
    <style:style style:name="T48_3" style:family="text"/>
    <style:style style:name="P49" style:family="paragraph" style:parent-style-name="Normal">
      <style:paragraph-properties fo:text-align="left" fo:text-indent="0cm" fo:line-height="108%" fo:margin-bottom="0.205cm" fo:margin-left="0cm" fo:margin-right="0cm"/>
    </style:style>
    <style:style style:name="T49_1" style:family="text"/>
    <style:style style:name="P50" style:family="paragraph" style:parent-style-name="Normal">
      <style:paragraph-properties fo:margin-right="0.002cm"/>
    </style:style>
    <style:style style:name="T50_1" style:family="text"/>
    <style:style style:name="P51" style:family="paragraph" style:parent-style-name="Normal">
      <style:paragraph-properties fo:text-indent="-0.871cm" fo:margin-right="0.002cm"/>
    </style:style>
    <style:style style:name="T51_1" style:family="text"/>
    <style:style style:name="P52" style:family="paragraph" style:parent-style-name="Normal">
      <style:paragraph-properties fo:text-indent="-0.871cm" fo:line-height="108%" fo:margin-bottom="0.169cm" fo:margin-right="0.002cm"/>
    </style:style>
    <style:style style:name="T52_1" style:family="text"/>
    <style:style style:name="P53" style:family="paragraph" style:parent-style-name="Normal">
      <style:paragraph-properties fo:text-indent="-0.871cm" fo:line-height="108%" fo:margin-bottom="0.155cm" fo:margin-right="0.002cm"/>
    </style:style>
    <style:style style:name="T53_1" style:family="text"/>
    <style:style style:name="P54" style:family="paragraph" style:parent-style-name="Normal">
      <style:paragraph-properties fo:text-indent="-0.871cm" fo:margin-right="0.002cm"/>
    </style:style>
    <style:style style:name="T54_1" style:family="text"/>
    <style:style style:name="P55" style:family="paragraph" style:parent-style-name="Normal">
      <style:paragraph-properties fo:text-align="left" fo:text-indent="0cm" fo:line-height="108%" fo:margin-bottom="0.205cm" fo:margin-left="0cm" fo:margin-right="0cm"/>
    </style:style>
    <style:style style:name="T55_1" style:family="text"/>
    <style:style style:name="P56" style:family="paragraph" style:parent-style-name="Normal">
      <style:paragraph-properties fo:margin-right="0.002cm"/>
    </style:style>
    <style:style style:name="T56_1" style:family="text"/>
    <style:style style:name="P57" style:family="paragraph" style:parent-style-name="Normal">
      <style:paragraph-properties fo:text-align="left" fo:text-indent="0cm" fo:line-height="108%" fo:margin-bottom="0cm" fo:margin-left="0cm" fo:margin-right="0cm"/>
    </style:style>
    <style:style style:name="T57_1" style:family="text">
      <style:text-properties fo:font-weight="bold" style:font-weight-asian="bold"/>
    </style:style>
    <style:style style:name="P58" style:family="paragraph" style:parent-style-name="Heading_20_1">
      <style:paragraph-properties fo:margin-left="-0.009cm"/>
    </style:style>
    <style:style style:name="T58_1" style:family="text"/>
    <style:style style:name="P59" style:family="paragraph" style:parent-style-name="Normal">
      <style:paragraph-properties fo:margin-left="-0.009cm" fo:margin-right="0.002cm"/>
    </style:style>
    <style:style style:name="T59_1" style:family="text">
      <style:text-properties fo:font-size="10pt" style:font-size-asian="10pt"/>
    </style:style>
    <style:style style:name="T59_2" style:family="text"/>
    <style:style style:name="P60" style:family="paragraph" style:parent-style-name="Normal">
      <style:paragraph-properties fo:text-align="left" fo:text-indent="0cm" fo:line-height="108%" fo:margin-bottom="0.266cm" fo:margin-left="0cm" fo:margin-right="0cm"/>
    </style:style>
    <style:style style:name="T60_1" style:family="text"/>
    <style:style style:name="P61" style:family="paragraph" style:parent-style-name="Heading_20_1">
      <style:paragraph-properties fo:margin-left="-0.009cm"/>
    </style:style>
    <style:style style:name="T61_1" style:family="text"/>
    <style:style style:name="P62" style:family="paragraph" style:parent-style-name="Normal">
      <style:paragraph-properties fo:margin-right="0.002cm"/>
    </style:style>
    <style:style style:name="T62_1" style:family="text"/>
    <style:style style:name="P63" style:family="paragraph" style:parent-style-name="Normal">
      <style:paragraph-properties fo:text-align="left" fo:text-indent="0cm" fo:line-height="108%" fo:margin-bottom="0.21cm" fo:margin-left="0cm" fo:margin-right="0cm"/>
    </style:style>
    <style:style style:name="T63_1" style:family="text"/>
    <style:style style:name="P64" style:family="paragraph" style:parent-style-name="Normal">
      <style:paragraph-properties fo:margin-right="0.002cm"/>
    </style:style>
    <style:style style:name="T64_1" style:family="text"/>
    <style:style style:name="P65" style:family="paragraph" style:parent-style-name="Normal">
      <style:paragraph-properties fo:text-align="left" fo:text-indent="0cm" fo:line-height="108%" fo:margin-bottom="0.206cm" fo:margin-left="0cm" fo:margin-right="0cm"/>
    </style:style>
    <style:style style:name="T65_1" style:family="text"/>
    <style:style style:name="P66" style:family="paragraph" style:parent-style-name="Normal">
      <style:paragraph-properties fo:margin-right="0.002cm"/>
    </style:style>
    <style:style style:name="T66_1" style:family="text">
      <style:text-properties fo:font-weight="bold" style:font-weight-asian="bold"/>
    </style:style>
    <style:style style:name="T66_2" style:family="text"/>
    <style:style style:name="T66_3" style:family="text"/>
    <style:style style:name="T66_4" style:family="text"/>
    <style:style style:name="P67" style:family="paragraph" style:parent-style-name="Normal">
      <style:paragraph-properties fo:text-align="left" fo:text-indent="0cm" fo:line-height="108%" fo:margin-bottom="0.206cm" fo:margin-left="0cm" fo:margin-right="0cm"/>
    </style:style>
    <style:style style:name="T67_1" style:family="text">
      <style:text-properties fo:font-weight="bold" style:font-weight-asian="bold"/>
    </style:style>
    <style:style style:name="P68" style:family="paragraph" style:parent-style-name="Heading_20_2">
      <style:paragraph-properties fo:margin-bottom="0.222cm" fo:margin-left="-0.009cm"/>
    </style:style>
    <style:style style:name="T68_1" style:family="text"/>
    <style:style style:name="P69" style:family="paragraph" style:parent-style-name="Normal">
      <style:paragraph-properties fo:margin-right="0.002cm"/>
    </style:style>
    <style:style style:name="T69_1" style:family="text"/>
    <style:style style:name="T69_2" style:family="text"/>
    <style:style style:name="T69_3" style:family="text">
      <style:text-properties fo:color="#0000ff" style:text-underline-style="solid" style:text-underline-color="font-color"/>
    </style:style>
    <style:style style:name="T69_4" style:family="text"/>
    <style:style style:name="T69_5" style:family="text">
      <style:text-properties fo:color="#0000ff" style:text-underline-style="solid" style:text-underline-color="font-color"/>
    </style:style>
    <style:style style:name="T69_6" style:family="text"/>
    <style:style style:name="T69_7" style:family="text">
      <style:text-properties fo:color="#0000ff" style:text-underline-style="solid" style:text-underline-color="font-color"/>
    </style:style>
    <style:style style:name="T69_8" style:family="text"/>
    <style:style style:name="T69_9" style:family="text"/>
    <style:style style:name="T69_10" style:family="text"/>
    <style:style style:name="P70" style:family="paragraph" style:parent-style-name="Normal">
      <style:paragraph-properties fo:text-align="left" fo:text-indent="0cm" fo:line-height="108%" fo:margin-bottom="0.206cm" fo:margin-left="0cm" fo:margin-right="0cm"/>
    </style:style>
    <style:style style:name="T70_1" style:family="text"/>
    <style:style style:name="P71" style:family="paragraph" style:parent-style-name="Normal">
      <style:paragraph-properties fo:margin-bottom="0.044cm" fo:margin-right="0.002cm"/>
    </style:style>
    <style:style style:name="T71_1" style:family="text"/>
    <style:style style:name="P72" style:family="paragraph" style:parent-style-name="Heading_20_1">
      <style:paragraph-properties fo:margin-bottom="0cm" fo:margin-left="-0.009cm"/>
    </style:style>
    <style:style style:name="T72_1" style:family="text"/>
    <style:style style:name="P73" style:family="paragraph" style:parent-style-name="Normal">
      <style:paragraph-properties fo:text-align="left" fo:text-indent="0cm" fo:line-height="108%" fo:margin-bottom="0.242cm" fo:margin-left="-0.026cm" fo:margin-right="0cm">
        <style:tab-stops>
          <style:tab-stop style:type="right" style:leader-style="none" style:position="15.841cm"/>
        </style:tab-stops>
      </style:paragraph-properties>
    </style:style>
    <style:style style:name="T73_1" style:family="text">
      <style:text-properties fo:font-size="10pt" style:font-size-asian="10pt"/>
    </style:style>
    <style:style style:name="T73_2" style:family="text">
      <style:text-properties fo:font-size="10pt" style:font-size-asian="10pt"/>
    </style:style>
    <style:style style:name="T73_3" style:family="text"/>
    <style:style style:name="T73_4" style:family="text">
      <style:text-properties fo:font-weight="bold" style:font-weight-asian="bold"/>
    </style:style>
    <style:style style:name="P74" style:family="paragraph" style:parent-style-name="Normal">
      <style:paragraph-properties fo:margin-left="-0.009cm" fo:margin-right="0.002cm"/>
    </style:style>
    <style:style style:name="T74_1" style:family="text">
      <style:text-properties fo:font-weight="bold" style:font-weight-asian="bold"/>
    </style:style>
    <style:style style:name="T74_2" style:family="text"/>
    <style:style style:name="P75" style:family="paragraph" style:parent-style-name="Normal">
      <style:paragraph-properties fo:text-align="left" fo:text-indent="0cm" fo:line-height="108%" fo:margin-bottom="0.27cm" fo:margin-left="0cm" fo:margin-right="0cm"/>
    </style:style>
    <style:style style:name="T75_1" style:family="text">
      <style:text-properties fo:font-weight="bold" style:font-weight-asian="bold"/>
    </style:style>
    <style:style style:name="P76" style:family="paragraph" style:parent-style-name="Heading_20_1">
      <style:paragraph-properties fo:margin-left="-0.009cm"/>
    </style:style>
    <style:style style:name="T76_1" style:family="text"/>
    <style:style style:name="T76_2" style:family="text">
      <style:text-properties fo:font-size="12pt" style:font-size-asian="12pt"/>
    </style:style>
    <style:style style:name="P77" style:family="paragraph" style:parent-style-name="Normal">
      <style:paragraph-properties fo:margin-right="0.002cm"/>
    </style:style>
    <style:style style:name="T77_1" style:family="text"/>
    <style:style style:name="T77_2" style:family="text">
      <style:text-properties fo:font-weight="bold" style:font-weight-asian="bold"/>
    </style:style>
    <style:style style:name="T77_3" style:family="text"/>
    <style:style style:name="T77_4" style:family="text">
      <style:text-properties fo:font-weight="bold" style:font-weight-asian="bold"/>
    </style:style>
    <style:style style:name="T77_5" style:family="text"/>
    <style:style style:name="T77_6" style:family="text"/>
    <style:style style:name="T77_7" style:family="text">
      <style:text-properties fo:font-weight="bold" style:font-weight-asian="bold"/>
    </style:style>
    <style:style style:name="T77_8" style:family="text"/>
    <style:style style:name="T77_9" style:family="text"/>
    <style:style style:name="T77_10" style:family="text"/>
    <style:style style:name="P78" style:family="paragraph" style:parent-style-name="Normal">
      <style:paragraph-properties fo:text-align="left" fo:text-indent="0cm" fo:line-height="108%" fo:margin-bottom="0.205cm" fo:margin-left="0cm" fo:margin-right="0cm"/>
    </style:style>
    <style:style style:name="T78_1" style:family="text"/>
    <style:style style:name="P79" style:family="paragraph" style:parent-style-name="Normal">
      <style:paragraph-properties fo:margin-right="0.002cm"/>
    </style:style>
    <style:style style:name="T79_1" style:family="text"/>
    <style:style style:name="T79_2" style:family="text">
      <style:text-properties fo:font-weight="bold" style:font-weight-asian="bold"/>
    </style:style>
    <style:style style:name="T79_3" style:family="text"/>
    <style:style style:name="T79_4" style:family="text"/>
    <style:style style:name="T79_5" style:family="text"/>
    <style:style style:name="P80" style:family="paragraph" style:parent-style-name="Normal">
      <style:paragraph-properties fo:text-align="left" fo:text-indent="0cm" fo:line-height="108%" fo:margin-bottom="0.268cm" fo:margin-left="0cm" fo:margin-right="0cm"/>
    </style:style>
    <style:style style:name="T80_1" style:family="text"/>
    <style:style style:name="P81" style:family="paragraph" style:parent-style-name="Heading_20_1">
      <style:paragraph-properties fo:margin-left="-0.009cm"/>
    </style:style>
    <style:style style:name="T81_1" style:family="text"/>
    <style:style style:name="T81_2" style:family="text">
      <style:text-properties fo:font-size="12pt" style:font-size-asian="12pt"/>
    </style:style>
    <style:style style:name="P82" style:family="paragraph" style:parent-style-name="Normal">
      <style:paragraph-properties fo:margin-left="-0.009cm" fo:margin-right="0.002cm"/>
    </style:style>
    <style:style style:name="T82_1" style:family="text">
      <style:text-properties fo:font-size="10pt" style:font-size-asian="10pt"/>
    </style:style>
    <style:style style:name="T82_2" style:family="text"/>
    <style:style style:name="P83" style:family="paragraph" style:parent-style-name="Normal">
      <style:paragraph-properties fo:text-align="left" fo:text-indent="0cm" fo:line-height="108%" fo:margin-bottom="0.266cm" fo:margin-left="0cm" fo:margin-right="0cm"/>
    </style:style>
    <style:style style:name="T83_1" style:family="text">
      <style:text-properties fo:font-weight="bold" style:font-weight-asian="bold"/>
    </style:style>
    <style:style style:name="P84" style:family="paragraph" style:parent-style-name="Normal">
      <style:paragraph-properties fo:text-align="left" fo:text-indent="0cm" fo:line-height="108%" fo:margin-bottom="0.236cm" fo:margin-left="0cm" fo:margin-right="0cm"/>
    </style:style>
    <style:style style:name="T84_1" style:family="text">
      <style:text-properties fo:font-size="14pt" style:font-size-asian="14pt" fo:font-weight="bold" style:font-weight-asian="bold"/>
    </style:style>
    <style:style style:name="P85" style:family="paragraph" style:parent-style-name="Normal">
      <style:paragraph-properties fo:text-align="left" fo:text-indent="0cm" fo:line-height="108%" fo:margin-bottom="0cm" fo:margin-left="0cm" fo:margin-right="0cm"/>
    </style:style>
    <style:style style:name="T85_1" style:family="text">
      <style:text-properties fo:font-size="14pt" style:font-size-asian="14pt" fo:font-weight="bold" style:font-weight-asian="bold"/>
    </style:style>
    <style:style style:name="P86" style:family="paragraph" style:parent-style-name="Heading_20_1">
      <style:paragraph-properties fo:margin-left="-0.009cm"/>
    </style:style>
    <style:style style:name="T86_1" style:family="text"/>
    <style:style style:name="P87" style:family="paragraph" style:parent-style-name="Normal">
      <style:paragraph-properties fo:margin-right="0.002cm"/>
    </style:style>
    <style:style style:name="T87_1" style:family="text"/>
    <style:style style:name="T87_2" style:family="text"/>
    <style:style style:name="T87_3" style:family="text"/>
    <style:style style:name="T87_4" style:family="text"/>
    <style:style style:name="T87_5" style:family="text"/>
    <style:style style:name="P88" style:family="paragraph" style:parent-style-name="Normal">
      <style:paragraph-properties fo:text-align="left" fo:text-indent="0cm" fo:line-height="108%" fo:margin-bottom="0.21cm" fo:margin-left="0cm" fo:margin-right="0cm"/>
    </style:style>
    <style:style style:name="T88_1" style:family="text"/>
    <style:style style:name="P89" style:family="paragraph" style:parent-style-name="Normal">
      <style:paragraph-properties fo:margin-right="0.002cm"/>
    </style:style>
    <style:style style:name="T89_1" style:family="text"/>
    <style:style style:name="P90" style:family="paragraph" style:parent-style-name="Normal">
      <style:paragraph-properties fo:text-align="left" fo:text-indent="0cm" fo:line-height="108%" fo:margin-bottom="0cm" fo:margin-left="1.27cm" fo:margin-right="0cm"/>
    </style:style>
    <style:style style:name="T90_1" style:family="text"/>
    <style:style style:name="P91" style:family="paragraph" style:parent-style-name="Normal">
      <style:paragraph-properties fo:margin-right="0.002cm"/>
    </style:style>
    <style:style style:name="T91_1" style:family="text"/>
    <style:style style:name="P92" style:family="paragraph" style:parent-style-name="Normal">
      <style:paragraph-properties fo:text-align="left" fo:text-indent="0cm" fo:line-height="108%" fo:margin-bottom="0cm" fo:margin-left="1.27cm" fo:margin-right="0cm"/>
    </style:style>
    <style:style style:name="T92_1" style:family="text"/>
    <style:style style:name="P93" style:family="paragraph" style:parent-style-name="Normal">
      <style:paragraph-properties fo:margin-right="0.002cm"/>
    </style:style>
    <style:style style:name="T93_1" style:family="text"/>
    <style:style style:name="T93_2" style:family="text"/>
    <style:style style:name="T93_3" style:family="text"/>
    <style:style style:name="T93_4" style:family="text"/>
    <style:style style:name="T93_5" style:family="text"/>
    <style:style style:name="T93_6" style:family="text"/>
    <style:style style:name="T93_7" style:family="text"/>
    <style:style style:name="P94" style:family="paragraph" style:parent-style-name="Normal">
      <style:paragraph-properties fo:text-align="left" fo:text-indent="0cm" fo:line-height="108%" fo:margin-bottom="0.268cm" fo:margin-left="0cm" fo:margin-right="0cm"/>
    </style:style>
    <style:style style:name="T94_1" style:family="text">
      <style:text-properties fo:font-weight="bold" style:font-weight-asian="bold"/>
    </style:style>
    <style:style style:name="P95" style:family="paragraph" style:parent-style-name="Heading_20_1">
      <style:paragraph-properties fo:margin-left="-0.009cm"/>
    </style:style>
    <style:style style:name="T95_1" style:family="text"/>
    <style:style style:name="T95_2" style:family="text">
      <style:text-properties fo:font-size="12pt" style:font-size-asian="12pt" fo:font-weight="normal" style:font-weight-asian="normal"/>
    </style:style>
    <style:style style:name="P96" style:family="paragraph" style:parent-style-name="Normal">
      <style:paragraph-properties fo:margin-right="0.002cm"/>
    </style:style>
    <style:style style:name="T96_1" style:family="text"/>
    <style:style style:name="P97" style:family="paragraph" style:parent-style-name="Normal">
      <style:paragraph-properties fo:text-align="left" fo:text-indent="0cm" fo:line-height="108%" fo:margin-bottom="0.279cm" fo:margin-left="0cm" fo:margin-right="0cm"/>
    </style:style>
    <style:style style:name="T97_1" style:family="text"/>
    <style:style style:name="P98" style:family="paragraph" style:parent-style-name="Normal">
      <style:paragraph-properties fo:margin-right="0.002cm"/>
    </style:style>
    <style:style style:name="T98_1" style:family="text"/>
    <style:style style:name="T98_2" style:family="text">
      <style:text-properties fo:color="#0000ff" style:text-underline-style="solid" style:text-underline-color="font-color"/>
    </style:style>
    <style:style style:name="T98_3" style:family="text">
      <style:text-properties fo:color="#1f497d"/>
    </style:style>
    <style:style style:name="T98_4" style:family="text"/>
    <style:style style:name="P99" style:family="paragraph" style:parent-style-name="Normal">
      <style:paragraph-properties fo:line-height="108%" fo:margin-bottom="0.28cm" fo:margin-left="-0.009cm" fo:margin-right="0.002cm"/>
    </style:style>
    <style:style style:name="T99_1" style:family="text"/>
    <style:style style:name="P100" style:family="paragraph" style:parent-style-name="Normal">
      <style:paragraph-properties fo:line-height="108%" fo:margin-bottom="0.203cm" fo:margin-left="-0.009cm" fo:margin-right="0.002cm"/>
    </style:style>
    <style:style style:name="T100_1" style:family="text"/>
    <style:style style:name="P101" style:family="paragraph" style:parent-style-name="Normal">
      <style:paragraph-properties fo:text-align="left" fo:text-indent="0cm" fo:line-height="108%" fo:margin-bottom="0.21cm" fo:margin-left="0cm" fo:margin-right="0cm"/>
    </style:style>
    <style:style style:name="T101_1" style:family="text"/>
    <style:style style:name="P102" style:family="paragraph" style:parent-style-name="Normal">
      <style:paragraph-properties fo:margin-right="0.002cm"/>
    </style:style>
    <style:style style:name="T102_1" style:family="text"/>
    <style:style style:name="P103" style:family="paragraph" style:parent-style-name="Normal">
      <style:paragraph-properties fo:text-align="left" fo:text-indent="0cm" fo:line-height="108%" fo:margin-bottom="0.21cm" fo:margin-left="0cm" fo:margin-right="0cm"/>
    </style:style>
    <style:style style:name="T103_1" style:family="text"/>
    <style:style style:name="P104" style:family="paragraph" style:parent-style-name="Normal">
      <style:paragraph-properties fo:margin-right="0.002cm"/>
    </style:style>
    <style:style style:name="T104_1" style:family="text"/>
    <style:style style:name="P105" style:family="paragraph" style:parent-style-name="Normal">
      <style:paragraph-properties fo:text-align="left" fo:text-indent="0cm" fo:line-height="108%" fo:margin-bottom="0cm" fo:margin-left="0cm" fo:margin-right="0cm"/>
    </style:style>
    <style:style style:name="T105_1" style:family="text"/>
    <style:style style:name="P106" style:family="paragraph" style:parent-style-name="Normal">
      <style:paragraph-properties fo:margin-right="0.002cm"/>
    </style:style>
    <style:style style:name="T106_1" style:family="text"/>
    <style:style style:name="P107" style:family="paragraph" style:parent-style-name="Normal">
      <style:paragraph-properties fo:text-align="left" fo:text-indent="0cm" fo:line-height="108%" fo:margin-bottom="0.21cm" fo:margin-left="0cm" fo:margin-right="0cm"/>
    </style:style>
    <style:style style:name="T107_1" style:family="text"/>
    <style:style style:name="P108" style:family="paragraph" style:parent-style-name="Normal">
      <style:paragraph-properties fo:margin-right="0.002cm"/>
    </style:style>
    <style:style style:name="T108_1" style:family="text"/>
    <style:style style:name="P109" style:family="paragraph" style:parent-style-name="Normal">
      <style:paragraph-properties fo:text-align="left" fo:text-indent="0cm" fo:line-height="100%" fo:margin-bottom="0cm" fo:margin-left="1.27cm" fo:margin-right="0cm"/>
    </style:style>
    <style:style style:name="T109_1" style:family="text"/>
    <style:style style:name="T109_2" style:family="text">
      <style:text-properties fo:color="#0000ff" style:text-underline-style="solid" style:text-underline-color="font-color"/>
    </style:style>
    <style:style style:name="T109_3" style:family="text"/>
    <style:style style:name="T109_4" style:family="text">
      <style:text-properties fo:color="#0000ff" style:text-underline-style="solid" style:text-underline-color="font-color"/>
    </style:style>
    <style:style style:name="T109_5" style:family="text"/>
    <style:style style:name="T109_6" style:family="text">
      <style:text-properties fo:color="#0000ff" style:text-underline-style="solid" style:text-underline-color="font-color"/>
    </style:style>
    <style:style style:name="T109_7" style:family="text"/>
    <style:style style:name="T109_8" style:family="text">
      <style:text-properties fo:color="#0000ff"/>
    </style:style>
    <style:style style:name="T109_9" style:family="text"/>
    <style:style style:name="T109_10" style:family="text"/>
    <style:style style:name="T109_11" style:family="text">
      <style:text-properties fo:color="#0000ff" style:text-underline-style="solid" style:text-underline-color="font-color"/>
    </style:style>
    <style:style style:name="T109_12" style:family="text"/>
    <style:style style:name="T109_13" style:family="text">
      <style:text-properties fo:color="#0000ff" style:text-underline-style="solid" style:text-underline-color="font-color"/>
    </style:style>
    <style:style style:name="T109_14" style:family="text"/>
    <style:style style:name="T109_15" style:family="text">
      <style:text-properties fo:color="#0000ff" style:text-underline-style="solid" style:text-underline-color="font-color"/>
    </style:style>
    <style:style style:name="T109_16" style:family="text"/>
    <style:style style:name="T109_17" style:family="text">
      <style:text-properties fo:color="#0000ff" style:text-underline-style="solid" style:text-underline-color="font-color"/>
    </style:style>
    <style:style style:name="T109_18" style:family="text"/>
    <style:style style:name="T109_19" style:family="text">
      <style:text-properties fo:color="#0000ff" style:text-underline-style="solid" style:text-underline-color="font-color"/>
    </style:style>
    <style:style style:name="T109_20" style:family="text"/>
    <style:style style:name="P110" style:family="paragraph" style:parent-style-name="Normal">
      <style:paragraph-properties fo:text-align="left" fo:text-indent="0cm" fo:line-height="108%" fo:margin-bottom="0cm" fo:margin-left="1.27cm" fo:margin-right="0cm"/>
    </style:style>
    <style:style style:name="T110_1" style:family="text"/>
    <style:style style:name="P111" style:family="paragraph" style:parent-style-name="Normal">
      <style:paragraph-properties fo:line-height="100%" fo:margin-left="-0.009cm" fo:margin-right="0.002cm"/>
    </style:style>
    <style:style style:name="T111_1" style:family="text"/>
    <style:style style:name="P112" style:family="paragraph" style:parent-style-name="Normal">
      <style:paragraph-properties fo:text-align="left" fo:text-indent="0cm" fo:line-height="108%" fo:margin-bottom="0cm" fo:margin-left="0cm" fo:margin-right="0cm"/>
    </style:style>
    <style:style style:name="T112_1" style:family="text"/>
    <style:style style:name="P113" style:family="paragraph" style:parent-style-name="Normal">
      <style:paragraph-properties fo:text-align="left" fo:text-indent="0cm" fo:line-height="108%" fo:margin-bottom="0cm" fo:margin-left="0cm" fo:margin-right="0cm"/>
    </style:style>
    <style:style style:name="T113_1" style:family="text"/>
    <style:style style:name="P114" style:family="paragraph" style:parent-style-name="Normal">
      <style:paragraph-properties fo:margin-right="0.002cm"/>
    </style:style>
    <style:style style:name="T114_1" style:family="text"/>
    <style:style style:name="T114_2" style:family="text"/>
    <style:style style:name="P115" style:family="paragraph" style:parent-style-name="Normal">
      <style:paragraph-properties fo:text-align="left" fo:text-indent="0cm" fo:line-height="108%" fo:margin-bottom="0cm" fo:margin-left="1.27cm" fo:margin-right="0cm"/>
    </style:style>
    <style:style style:name="T115_1" style:family="text"/>
    <style:style style:name="P116" style:family="paragraph" style:parent-style-name="Normal">
      <style:paragraph-properties fo:text-align="left" fo:text-indent="0cm" fo:line-height="108%" fo:margin-bottom="0.097cm" fo:margin-left="0cm" fo:margin-right="0cm"/>
    </style:style>
    <style:style style:name="T116_1" style:family="text">
      <style:text-properties fo:font-weight="bold" style:font-weight-asian="bold"/>
    </style:style>
    <style:style style:name="P117" style:family="paragraph" style:parent-style-name="Heading_20_1">
      <style:paragraph-properties fo:margin-bottom="0.018cm" fo:margin-left="-0.009cm"/>
    </style:style>
    <style:style style:name="T117_1" style:family="text"/>
    <style:style style:name="P118" style:family="paragraph" style:parent-style-name="Normal">
      <style:paragraph-properties fo:margin-right="0.002cm"/>
    </style:style>
    <style:style style:name="T118_1" style:family="text"/>
    <style:style style:name="T118_2" style:family="text">
      <style:text-properties fo:color="#0000ff" style:text-underline-style="solid" style:text-underline-color="font-color"/>
    </style:style>
    <style:style style:name="T118_3" style:family="text"/>
    <style:style style:name="P119" style:family="paragraph" style:parent-style-name="Normal">
      <style:paragraph-properties fo:margin-left="-0.009cm" fo:margin-right="0.002cm"/>
    </style:style>
    <style:style style:name="T119_1" style:family="text"/>
    <style:style style:name="T119_2" style:family="text">
      <style:text-properties fo:color="#0000ff" style:text-underline-style="solid" style:text-underline-color="font-color"/>
    </style:style>
    <style:style style:name="T119_3" style:family="text"/>
    <style:style style:name="T119_4" style:family="text"/>
    <style:style style:name="T119_5" style:family="text"/>
    <style:style style:name="P120" style:family="paragraph" style:parent-style-name="Normal">
      <style:paragraph-properties fo:text-align="left" fo:text-indent="0cm" fo:line-height="108%" fo:margin-bottom="0cm" fo:margin-left="1.27cm" fo:margin-right="0cm"/>
    </style:style>
    <style:style style:name="T120_1" style:family="text"/>
    <style:style style:name="P121" style:family="paragraph" style:parent-style-name="Normal">
      <style:paragraph-properties fo:margin-right="0.002cm"/>
    </style:style>
    <style:style style:name="T121_1" style:family="text"/>
    <style:style style:name="T121_2" style:family="text">
      <style:text-properties fo:color="#0000ff" style:text-underline-style="solid" style:text-underline-color="font-color"/>
    </style:style>
    <style:style style:name="T121_3" style:family="text"/>
    <style:style style:name="P122" style:family="paragraph" style:parent-style-name="Normal">
      <style:paragraph-properties fo:text-align="left" fo:text-indent="0cm" fo:line-height="108%" fo:margin-bottom="0.026cm" fo:margin-left="1.27cm" fo:margin-right="0cm"/>
    </style:style>
    <style:style style:name="T122_1" style:family="text"/>
    <style:style style:name="P123" style:family="paragraph" style:parent-style-name="Heading_20_1">
      <style:paragraph-properties fo:margin-left="-0.009cm"/>
    </style:style>
    <style:style style:name="T123_1" style:family="text"/>
    <style:style style:name="T123_2" style:family="text">
      <style:text-properties fo:font-size="12pt" style:font-size-asian="12pt" fo:font-weight="normal" style:font-weight-asian="normal"/>
    </style:style>
    <style:style style:name="P124" style:family="paragraph" style:parent-style-name="Normal">
      <style:paragraph-properties fo:margin-right="0.002cm"/>
    </style:style>
    <style:style style:name="T124_1" style:family="text"/>
    <style:style style:name="T124_2" style:family="text"/>
    <style:style style:name="T124_3" style:family="text"/>
    <style:style style:name="T124_4" style:family="text"/>
    <style:style style:name="T124_5" style:family="text"/>
    <style:style style:name="P125" style:family="paragraph" style:parent-style-name="Normal">
      <style:paragraph-properties fo:text-align="left" fo:text-indent="0cm" fo:line-height="108%" fo:margin-bottom="0cm" fo:margin-left="1.27cm" fo:margin-right="0cm"/>
    </style:style>
    <style:style style:name="T125_1" style:family="text">
      <style:text-properties style:font-name="Times New Roman" style:font-name-asian="Times New Roman" style:font-name-complex="Times New Roman"/>
    </style:style>
    <style:style style:name="P126" style:family="paragraph" style:parent-style-name="Normal">
      <style:paragraph-properties fo:margin-right="0.002cm"/>
    </style:style>
    <style:style style:name="T126_1" style:family="text"/>
    <style:style style:name="T126_2" style:family="text"/>
    <style:style style:name="T126_3" style:family="text">
      <style:text-properties fo:color="#0000ff" style:text-underline-style="solid" style:text-underline-color="font-color"/>
    </style:style>
    <style:style style:name="T126_4" style:family="text"/>
    <style:style style:name="T126_5" style:family="text"/>
    <style:style style:name="T126_6" style:family="text"/>
    <style:style style:name="T126_7" style:family="text">
      <style:text-properties fo:color="#0000ff" style:text-underline-style="solid" style:text-underline-color="font-color"/>
    </style:style>
    <style:style style:name="T126_8" style:family="text"/>
    <style:style style:name="P127" style:family="paragraph" style:parent-style-name="Normal">
      <style:paragraph-properties fo:text-align="left" fo:text-indent="0cm" fo:line-height="108%" fo:margin-bottom="0.025cm" fo:margin-left="1.27cm" fo:margin-right="0cm"/>
    </style:style>
    <style:style style:name="T127_1" style:family="text">
      <style:text-properties style:font-name="Times New Roman" style:font-name-asian="Times New Roman" style:font-name-complex="Times New Roman"/>
    </style:style>
    <style:style style:name="P128" style:family="paragraph" style:parent-style-name="Heading_20_1">
      <style:paragraph-properties fo:margin-left="-0.009cm"/>
    </style:style>
    <style:style style:name="T128_1" style:family="text"/>
    <style:style style:name="P129" style:family="paragraph" style:parent-style-name="Normal">
      <style:paragraph-properties fo:text-align="left" fo:text-indent="0cm" fo:line-height="108%" fo:margin-bottom="0cm" fo:margin-left="1.27cm" fo:margin-right="0cm"/>
    </style:style>
    <style:style style:name="T129_1" style:family="text">
      <style:text-properties style:font-name="Times New Roman" style:font-name-asian="Times New Roman" style:font-name-complex="Times New Roman"/>
    </style:style>
    <style:style style:name="P130" style:family="paragraph" style:parent-style-name="Normal">
      <style:paragraph-properties fo:margin-right="0.002cm"/>
    </style:style>
    <style:style style:name="T130_1" style:family="text"/>
    <style:style style:name="P131" style:family="paragraph" style:parent-style-name="Normal">
      <style:paragraph-properties fo:text-align="left" fo:text-indent="0cm" fo:line-height="108%" fo:margin-bottom="0cm" fo:margin-left="0cm" fo:margin-right="0cm"/>
    </style:style>
    <style:style style:name="T131_1" style:family="text"/>
    <style:style style:name="P132" style:family="paragraph" style:parent-style-name="Normal">
      <style:paragraph-properties fo:margin-right="0.002cm"/>
    </style:style>
    <style:style style:name="T132_1" style:family="text"/>
    <style:style style:name="T132_2" style:family="text"/>
    <style:style style:name="T132_3" style:family="text"/>
    <style:style style:name="P133" style:family="paragraph" style:parent-style-name="Normal">
      <style:paragraph-properties fo:text-align="left" fo:text-indent="0cm" fo:line-height="108%" fo:margin-bottom="0.215cm" fo:margin-left="0cm" fo:margin-right="0cm"/>
    </style:style>
    <style:style style:name="T133_1" style:family="text"/>
    <style:style style:name="P134" style:family="paragraph" style:parent-style-name="Normal">
      <style:paragraph-properties fo:margin-right="0.002cm"/>
    </style:style>
    <style:style style:name="T134_1" style:family="text"/>
    <style:style style:name="T134_2" style:family="text"/>
    <style:style style:name="P135" style:family="paragraph" style:parent-style-name="Normal">
      <style:paragraph-properties fo:text-align="left" fo:text-indent="0cm" fo:line-height="108%" fo:margin-bottom="0.21cm" fo:margin-left="0cm" fo:margin-right="0cm"/>
    </style:style>
    <style:style style:name="T135_1" style:family="text"/>
    <style:style style:name="P136" style:family="paragraph" style:parent-style-name="Normal">
      <style:paragraph-properties fo:margin-right="0.002cm"/>
    </style:style>
    <style:style style:name="T136_1" style:family="text"/>
    <style:style style:name="P137" style:family="paragraph" style:parent-style-name="Normal">
      <style:paragraph-properties fo:text-align="left" fo:text-indent="0cm" fo:line-height="108%" fo:margin-bottom="0cm" fo:margin-left="1.27cm" fo:margin-right="0cm"/>
    </style:style>
    <style:style style:name="T137_1" style:family="text">
      <style:text-properties style:font-name="Times New Roman" style:font-name-asian="Times New Roman" style:font-name-complex="Times New Roman"/>
    </style:style>
    <style:style style:name="P138" style:family="paragraph" style:parent-style-name="Normal">
      <style:paragraph-properties fo:margin-right="0.002cm"/>
    </style:style>
    <style:style style:name="T138_1" style:family="text"/>
    <style:style style:name="T138_2" style:family="text">
      <style:text-properties fo:color="#0000ff" style:text-underline-style="solid" style:text-underline-color="font-color"/>
    </style:style>
    <style:style style:name="T138_3" style:family="text"/>
    <style:style style:name="P139" style:family="paragraph" style:parent-style-name="Normal">
      <style:paragraph-properties fo:text-align="left" fo:text-indent="0cm" fo:line-height="108%" fo:margin-bottom="0.206cm" fo:margin-left="0cm" fo:margin-right="0cm"/>
    </style:style>
    <style:style style:name="T139_1" style:family="text">
      <style:text-properties fo:font-weight="bold" style:font-weight-asian="bold"/>
    </style:style>
    <style:style style:name="P140" style:family="paragraph" style:parent-style-name="Normal">
      <style:paragraph-properties fo:text-align="left" fo:text-indent="0cm" fo:line-height="108%" fo:margin-bottom="0.203cm" fo:margin-left="0cm" fo:margin-right="0cm"/>
    </style:style>
    <style:style style:name="T140_1" style:family="text">
      <style:text-properties fo:font-weight="bold" style:font-weight-asian="bold"/>
    </style:style>
    <style:style style:name="P141" style:family="paragraph" style:parent-style-name="Normal">
      <style:paragraph-properties fo:text-align="left" fo:text-indent="0cm" fo:line-height="108%" fo:margin-bottom="0.206cm" fo:margin-left="0cm" fo:margin-right="0cm"/>
    </style:style>
    <style:style style:name="T141_1" style:family="text">
      <style:text-properties fo:font-weight="bold" style:font-weight-asian="bold"/>
    </style:style>
    <style:style style:name="P142" style:family="paragraph" style:parent-style-name="Normal">
      <style:paragraph-properties fo:text-align="left" fo:text-indent="0cm" fo:line-height="108%" fo:margin-bottom="0.203cm" fo:margin-left="0cm" fo:margin-right="0cm"/>
    </style:style>
    <style:style style:name="T142_1" style:family="text">
      <style:text-properties fo:font-weight="bold" style:font-weight-asian="bold"/>
    </style:style>
    <style:style style:name="P143" style:family="paragraph" style:parent-style-name="Normal">
      <style:paragraph-properties fo:text-align="left" fo:text-indent="0cm" fo:line-height="108%" fo:margin-bottom="0.208cm" fo:margin-left="0cm" fo:margin-right="0cm"/>
    </style:style>
    <style:style style:name="T143_1" style:family="text">
      <style:text-properties fo:font-weight="bold" style:font-weight-asian="bold"/>
    </style:style>
    <style:style style:name="P144" style:family="paragraph" style:parent-style-name="Normal">
      <style:paragraph-properties fo:text-align="left" fo:text-indent="0cm" fo:line-height="108%" fo:margin-bottom="0cm" fo:margin-left="0cm" fo:margin-right="0cm"/>
    </style:style>
    <style:style style:name="T144_1" style:family="text">
      <style:text-properties fo:font-weight="bold" style:font-weight-asian="bold"/>
    </style:style>
    <style:style style:name="P145" style:family="paragraph" style:parent-style-name="Heading_20_2">
      <style:paragraph-properties fo:margin-left="0.208cm"/>
    </style:style>
    <style:style style:name="T145_1" style:family="text"/>
    <style:style style:name="P146" style:family="paragraph" style:parent-style-name="Normal">
      <style:paragraph-properties fo:text-align="left" fo:text-indent="0cm" fo:line-height="108%" fo:margin-bottom="0cm" fo:margin-left="0.19cm" fo:margin-right="0cm"/>
    </style:style>
    <style:style style:name="T146_1" style:family="text">
      <style:text-properties fo:font-weight="bold" style:font-weight-asian="bold"/>
    </style:style>
    <style:style style:name="Table2" style:family="table">
      <style:table-properties table:align="left" style:width="15.446cm" fo:margin-left="0cm"/>
    </style:style>
    <style:style style:name="Column3" style:family="table-column">
      <style:table-column-properties style:column-width="4.692cm"/>
    </style:style>
    <style:style style:name="Column4" style:family="table-column">
      <style:table-column-properties style:column-width="10.754cm"/>
    </style:style>
    <style:style style:name="Row3" style:family="table-row">
      <style:table-row-properties style:min-row-height="2.706cm"/>
    </style:style>
    <style:style style:name="Cell5" style:family="table-cell">
      <style:table-cell-properties style:vertical-align="top" fo:padding-top="0.072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147" style:family="paragraph" style:parent-style-name="Normal">
      <style:paragraph-properties fo:text-align="left" fo:text-indent="0cm" fo:line-height="108%" fo:margin-bottom="0cm" fo:margin-left="0cm" fo:margin-right="0cm"/>
    </style:style>
    <style:style style:name="T14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6" style:family="table-cell">
      <style:table-cell-properties style:vertical-align="top" fo:padding-top="0.072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148" style:family="paragraph" style:parent-style-name="Normal">
      <style:paragraph-properties fo:text-align="left" fo:text-indent="0cm" fo:line-height="108%" fo:margin-bottom="0cm" fo:margin-left="0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P149" style:family="paragraph" style:parent-style-name="Normal">
      <style:paragraph-properties fo:text-align="left" fo:text-indent="0cm" fo:line-height="108%" fo:margin-bottom="0cm" fo:margin-left="0cm" fo:margin-right="0cm"/>
    </style:style>
    <style:style style:name="T14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150" style:family="paragraph" style:parent-style-name="Normal">
      <style:paragraph-properties fo:text-align="left" fo:text-indent="0cm" fo:line-height="108%" fo:margin-bottom="0cm" fo:margin-left="0cm" fo:margin-right="0cm"/>
    </style:style>
    <style:style style:name="T15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151" style:family="paragraph" style:parent-style-name="Normal">
      <style:paragraph-properties fo:text-align="left" fo:text-indent="0cm" fo:line-height="108%" fo:margin-bottom="0cm" fo:margin-left="0cm" fo:margin-right="0cm"/>
    </style:style>
    <style:style style:name="T15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" style:family="table-row">
      <style:table-row-properties style:min-row-height="1.067cm"/>
    </style:style>
    <style:style style:name="Cell7" style:family="table-cell">
      <style:table-cell-properties style:vertical-align="top" fo:padding-top="0.072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152" style:family="paragraph" style:parent-style-name="Normal">
      <style:paragraph-properties fo:text-align="left" fo:text-indent="0cm" fo:line-height="108%" fo:margin-bottom="0cm" fo:margin-left="0cm" fo:margin-right="0cm"/>
    </style:style>
    <style:style style:name="T15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8" style:family="table-cell">
      <style:table-cell-properties style:vertical-align="top" fo:padding-top="0.072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153" style:family="paragraph" style:parent-style-name="Normal">
      <style:paragraph-properties fo:text-align="left" fo:text-indent="0cm" fo:line-height="108%" fo:margin-bottom="0cm" fo:margin-left="0cm" fo:margin-right="0cm"/>
    </style:style>
    <style:style style:name="T15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153_2" style:family="text">
      <style:text-properties style:text-position="super 58%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153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5" style:family="table-row">
      <style:table-row-properties style:min-row-height="3.112cm"/>
    </style:style>
    <style:style style:name="Cell9" style:family="table-cell">
      <style:table-cell-properties style:vertical-align="top" fo:padding-top="0.072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154" style:family="paragraph" style:parent-style-name="Normal">
      <style:paragraph-properties fo:text-align="left" fo:text-indent="0cm" fo:line-height="108%" fo:margin-bottom="0cm" fo:margin-left="0cm" fo:margin-right="0cm"/>
    </style:style>
    <style:style style:name="T15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0" style:family="table-cell">
      <style:table-cell-properties style:vertical-align="top" fo:padding-top="0.072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155" style:family="paragraph" style:parent-style-name="Normal">
      <style:paragraph-properties fo:text-align="left" fo:text-indent="0cm" fo:line-height="108%" fo:margin-bottom="0cm" fo:margin-left="0cm" fo:margin-right="0cm"/>
    </style:style>
    <style:style style:name="T15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156" style:family="paragraph" style:parent-style-name="Normal">
      <style:paragraph-properties fo:text-align="left" fo:text-indent="0cm" fo:line-height="108%" fo:margin-bottom="0cm" fo:margin-left="0cm" fo:margin-right="0cm"/>
    </style:style>
    <style:style style:name="T15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156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156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157" style:family="paragraph" style:parent-style-name="Normal">
      <style:paragraph-properties fo:text-align="left" fo:text-indent="0cm" fo:line-height="108%" fo:margin-bottom="0cm" fo:margin-left="0cm" fo:margin-right="0cm"/>
    </style:style>
    <style:style style:name="T15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158" style:family="paragraph" style:parent-style-name="Normal">
      <style:paragraph-properties fo:text-align="left" fo:text-indent="0cm" fo:line-height="108%" fo:margin-bottom="0cm" fo:margin-left="0cm" fo:margin-right="0cm"/>
    </style:style>
    <style:style style:name="T15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159" style:family="paragraph" style:parent-style-name="Normal">
      <style:paragraph-properties fo:text-align="left" fo:text-indent="0cm" fo:line-height="108%" fo:margin-bottom="0cm" fo:margin-left="0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6" style:family="table-row">
      <style:table-row-properties style:min-row-height="1.067cm"/>
    </style:style>
    <style:style style:name="Cell11" style:family="table-cell">
      <style:table-cell-properties style:vertical-align="top" fo:padding-top="0.072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160" style:family="paragraph" style:parent-style-name="Normal">
      <style:paragraph-properties fo:text-align="left" fo:text-indent="0cm" fo:line-height="108%" fo:margin-bottom="0cm" fo:margin-left="0cm" fo:margin-right="0cm"/>
    </style:style>
    <style:style style:name="T16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2" style:family="table-cell">
      <style:table-cell-properties style:vertical-align="top" fo:padding-top="0.072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161" style:family="paragraph" style:parent-style-name="Normal">
      <style:paragraph-properties fo:text-align="left" fo:text-indent="0cm" fo:line-height="108%" fo:margin-bottom="0cm" fo:margin-left="0cm" fo:margin-right="0cm"/>
    </style:style>
    <style:style style:name="T16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162" style:family="paragraph" style:parent-style-name="Normal">
      <style:paragraph-properties fo:text-align="left" fo:text-indent="0cm" fo:line-height="108%" fo:margin-bottom="0.624cm" fo:margin-left="0.19cm" fo:margin-right="0cm"/>
    </style:style>
    <style:style style:name="T162_1" style:family="text">
      <style:text-properties fo:font-size="10pt" style:font-size-asian="10pt"/>
    </style:style>
    <style:style style:name="T162_2" style:family="text">
      <style:text-properties fo:font-size="10pt" style:font-size-asian="10pt"/>
    </style:style>
    <style:style style:name="P163" style:family="paragraph" style:parent-style-name="Normal">
      <style:paragraph-properties fo:text-align="left" fo:line-height="108%" fo:margin-bottom="0.171cm" fo:margin-left="0.208cm" fo:margin-right="0cm"/>
    </style:style>
    <style:style style:name="T163_1" style:family="text">
      <style:text-properties fo:font-size="10pt" style:font-size-asian="10pt" fo:font-weight="bold" style:font-weight-asian="bold"/>
    </style:style>
    <style:style style:name="T163_2" style:family="text">
      <style:text-properties fo:font-size="10pt" style:font-size-asian="10pt"/>
    </style:style>
    <style:style style:name="Table3" style:family="table">
      <style:table-properties table:align="left" style:width="15.446cm" fo:margin-left="0cm"/>
    </style:style>
    <style:style style:name="Column5" style:family="table-column">
      <style:table-column-properties style:column-width="4.692cm"/>
    </style:style>
    <style:style style:name="Column6" style:family="table-column">
      <style:table-column-properties style:column-width="10.754cm"/>
    </style:style>
    <style:style style:name="Row7" style:family="table-row">
      <style:table-row-properties style:min-row-height="2.803cm"/>
    </style:style>
    <style:style style:name="Cell13" style:family="table-cell">
      <style:table-cell-properties style:vertical-align="top" fo:padding-top="0.072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164" style:family="paragraph" style:parent-style-name="Normal">
      <style:paragraph-properties fo:text-align="left" fo:text-indent="0cm" fo:line-height="108%" fo:margin-bottom="0cm" fo:margin-left="0cm" fo:margin-right="0cm"/>
    </style:style>
    <style:style style:name="T16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4" style:family="table-cell">
      <style:table-cell-properties style:vertical-align="top" fo:padding-top="0.072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165" style:family="paragraph" style:parent-style-name="Normal">
      <style:paragraph-properties fo:text-align="left" fo:text-indent="0cm" fo:line-height="108%" fo:margin-bottom="0cm" fo:margin-left="0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P166" style:family="paragraph" style:parent-style-name="Normal">
      <style:paragraph-properties fo:text-align="center" fo:text-indent="0cm" fo:line-height="108%" fo:margin-bottom="0cm" fo:margin-left="0cm" fo:margin-right="4.441cm"/>
    </style:style>
    <style:style style:name="T16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8" style:family="table-row">
      <style:table-row-properties style:min-row-height="1.067cm"/>
    </style:style>
    <style:style style:name="Cell15" style:family="table-cell">
      <style:table-cell-properties style:vertical-align="top" fo:padding-top="0.072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167" style:family="paragraph" style:parent-style-name="Normal">
      <style:paragraph-properties fo:text-align="left" fo:text-indent="0cm" fo:line-height="108%" fo:margin-bottom="0cm" fo:margin-left="0cm" fo:margin-right="0cm"/>
    </style:style>
    <style:style style:name="T16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6" style:family="table-cell">
      <style:table-cell-properties style:vertical-align="top" fo:padding-top="0.072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168" style:family="paragraph" style:parent-style-name="Normal">
      <style:paragraph-properties fo:text-align="left" fo:text-indent="0cm" fo:line-height="108%" fo:margin-bottom="0cm" fo:margin-left="0cm" fo:margin-right="0cm"/>
    </style:style>
    <style:style style:name="T16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9" style:family="table-row">
      <style:table-row-properties style:min-row-height="4.568cm"/>
    </style:style>
    <style:style style:name="Cell17" style:family="table-cell">
      <style:table-cell-properties style:vertical-align="top" fo:padding-top="0.072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169" style:family="paragraph" style:parent-style-name="Normal">
      <style:paragraph-properties fo:text-align="left" fo:text-indent="0cm" fo:line-height="108%" fo:margin-bottom="0cm" fo:margin-left="0cm" fo:margin-right="0cm"/>
    </style:style>
    <style:style style:name="T16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8" style:family="table-cell">
      <style:table-cell-properties style:vertical-align="top" fo:padding-top="0.072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170" style:family="paragraph" style:parent-style-name="Normal">
      <style:paragraph-properties fo:text-align="left" fo:text-indent="0cm" fo:line-height="108%" fo:margin-bottom="0cm" fo:margin-left="0cm" fo:margin-right="0cm"/>
    </style:style>
    <style:style style:name="T17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170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170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171" style:family="paragraph" style:parent-style-name="Normal">
      <style:paragraph-properties fo:text-align="left" fo:text-indent="0cm" fo:line-height="108%" fo:margin-bottom="0cm" fo:margin-left="0cm" fo:margin-right="0cm"/>
    </style:style>
    <style:style style:name="T17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172" style:family="paragraph" style:parent-style-name="Normal">
      <style:paragraph-properties fo:text-align="left" fo:text-indent="0cm" fo:line-height="108%" fo:margin-bottom="0cm" fo:margin-left="0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10" style:family="table-row">
      <style:table-row-properties style:min-row-height="1.071cm"/>
    </style:style>
    <style:style style:name="Cell19" style:family="table-cell">
      <style:table-cell-properties style:vertical-align="top" fo:padding-top="0.072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173" style:family="paragraph" style:parent-style-name="Normal">
      <style:paragraph-properties fo:text-align="left" fo:text-indent="0cm" fo:line-height="108%" fo:margin-bottom="0cm" fo:margin-left="0cm" fo:margin-right="0cm"/>
    </style:style>
    <style:style style:name="T17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0" style:family="table-cell">
      <style:table-cell-properties style:vertical-align="top" fo:padding-top="0.072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174" style:family="paragraph" style:parent-style-name="Normal">
      <style:paragraph-properties fo:text-align="left" fo:text-indent="0cm" fo:line-height="108%" fo:margin-bottom="0cm" fo:margin-left="0cm" fo:margin-right="0cm"/>
    </style:style>
    <style:style style:name="T17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175" style:family="paragraph" style:parent-style-name="Normal">
      <style:paragraph-properties fo:text-align="left" fo:text-indent="0cm" fo:line-height="108%" fo:margin-bottom="0cm" fo:margin-left="0cm" fo:margin-right="0cm"/>
    </style:style>
    <style:style style:name="T175_1" style:family="text">
      <style:text-properties style:font-name="Times New Roman" style:font-name-asian="Times New Roman" style:font-name-complex="Times New Roman" fo:font-weight="bold" style:font-weight-asian="bold"/>
    </style:style>
    <style:style style:name="P176" style:family="paragraph" style:parent-style-name="Normal">
      <style:paragraph-properties fo:text-align="left" fo:text-indent="0cm" fo:line-height="108%" fo:margin-bottom="0cm" fo:margin-left="0cm" fo:margin-right="0cm"/>
    </style:style>
    <style:style style:name="T176_1" style:family="text">
      <style:text-properties style:font-name="Times New Roman" style:font-name-asian="Times New Roman" style:font-name-complex="Times New Roman" fo:font-weight="bold" style:font-weight-asian="bold"/>
    </style:style>
    <style:style style:name="P177" style:family="paragraph" style:parent-style-name="Normal">
      <style:paragraph-properties fo:text-align="left" fo:text-indent="0cm" fo:line-height="108%" fo:margin-bottom="0cm" fo:margin-left="0cm" fo:margin-right="0cm"/>
    </style:style>
    <style:style style:name="T177_1" style:family="text">
      <style:text-properties style:font-name="Times New Roman" style:font-name-asian="Times New Roman" style:font-name-complex="Times New Roman" fo:font-weight="bold" style:font-weight-asian="bold"/>
    </style:style>
    <style:style style:name="P178" style:family="paragraph" style:parent-style-name="Normal">
      <style:paragraph-properties fo:text-align="left" fo:text-indent="0cm" fo:line-height="108%" fo:margin-bottom="0.385cm" fo:margin-left="0cm" fo:margin-right="0cm"/>
    </style:style>
    <style:style style:name="T178_1" style:family="text">
      <style:text-properties style:font-name="Times New Roman" style:font-name-asian="Times New Roman" style:font-name-complex="Times New Roman" fo:font-weight="bold" style:font-weight-asian="bold"/>
    </style:style>
    <style:style style:name="P179" style:family="paragraph" style:parent-style-name="Heading_20_2">
      <style:paragraph-properties fo:margin-bottom="0.079cm" fo:margin-left="-0.009cm"/>
    </style:style>
    <style:style style:name="T179_1" style:family="text"/>
    <style:style style:name="P180" style:family="paragraph" style:parent-style-name="Normal">
      <style:paragraph-properties fo:text-align="left" fo:text-indent="0cm" fo:line-height="108%" fo:margin-bottom="0cm" fo:margin-left="0cm" fo:margin-right="0cm"/>
    </style:style>
    <style:style style:name="T180_1" style:family="text">
      <style:text-properties style:font-name="Times New Roman" style:font-name-asian="Times New Roman" style:font-name-complex="Times New Roman"/>
    </style:style>
    <style:style style:name="Table4" style:family="table">
      <style:table-properties table:align="left" style:width="17.258cm" fo:margin-left="0.009cm"/>
    </style:style>
    <style:style style:name="Column7" style:family="table-column">
      <style:table-column-properties style:column-width="5.974cm"/>
    </style:style>
    <style:style style:name="Column8" style:family="table-column">
      <style:table-column-properties style:column-width="11.284cm"/>
    </style:style>
    <style:style style:name="Row11" style:family="table-row">
      <style:table-row-properties style:min-row-height="1.886cm"/>
    </style:style>
    <style:style style:name="Cell21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7cm" fo:border-right="#000000 0.018cm solid" fo:wrap-option="wrap"/>
    </style:style>
    <style:style style:name="P181" style:family="paragraph" style:parent-style-name="Normal">
      <style:paragraph-properties fo:text-align="left" fo:text-indent="0cm" fo:line-height="108%" fo:margin-bottom="0cm" fo:margin-left="0cm" fo:margin-right="0cm"/>
    </style:style>
    <style:style style:name="T181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2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7cm" fo:border-right="#000000 0.018cm solid" fo:wrap-option="wrap"/>
    </style:style>
    <style:style style:name="P182" style:family="paragraph" style:parent-style-name="Normal">
      <style:paragraph-properties fo:text-align="left" fo:text-indent="0cm" fo:line-height="108%" fo:margin-bottom="0cm" fo:margin-left="0cm" fo:margin-right="0.023cm"/>
    </style:style>
    <style:style style:name="T18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2" style:family="table-row">
      <style:table-row-properties style:min-row-height="0.952cm"/>
    </style:style>
    <style:style style:name="Cell23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7cm" fo:border-right="#000000 0.018cm solid" fo:wrap-option="wrap"/>
    </style:style>
    <style:style style:name="P183" style:family="paragraph" style:parent-style-name="Normal">
      <style:paragraph-properties fo:text-align="left" fo:text-indent="0cm" fo:line-height="108%" fo:margin-bottom="0cm" fo:margin-left="0cm" fo:margin-right="0cm"/>
    </style:style>
    <style:style style:name="T183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4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7cm" fo:border-right="#000000 0.018cm solid" fo:wrap-option="wrap"/>
    </style:style>
    <style:style style:name="P184" style:family="paragraph" style:parent-style-name="Normal">
      <style:paragraph-properties fo:text-align="left" fo:text-indent="0cm" fo:line-height="108%" fo:margin-bottom="0cm" fo:margin-left="0cm" fo:margin-right="0cm"/>
    </style:style>
    <style:style style:name="T18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3" style:family="table-row">
      <style:table-row-properties style:min-row-height="0.949cm"/>
    </style:style>
    <style:style style:name="Cell25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7cm" fo:border-right="#000000 0.018cm solid" fo:wrap-option="wrap"/>
    </style:style>
    <style:style style:name="P185" style:family="paragraph" style:parent-style-name="Normal">
      <style:paragraph-properties fo:text-align="left" fo:text-indent="0cm" fo:line-height="108%" fo:margin-bottom="0cm" fo:margin-left="0cm" fo:margin-right="0cm"/>
    </style:style>
    <style:style style:name="T185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6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7cm" fo:border-right="#000000 0.018cm solid" fo:wrap-option="wrap"/>
    </style:style>
    <style:style style:name="P186" style:family="paragraph" style:parent-style-name="Normal">
      <style:paragraph-properties fo:text-align="left" fo:text-indent="0cm" fo:line-height="108%" fo:margin-bottom="0cm" fo:margin-left="0cm" fo:margin-right="0cm"/>
    </style:style>
    <style:style style:name="T18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4" style:family="table-row">
      <style:table-row-properties style:min-row-height="1.418cm"/>
    </style:style>
    <style:style style:name="Cell27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7cm" fo:border-right="#000000 0.018cm solid" fo:wrap-option="wrap"/>
    </style:style>
    <style:style style:name="P187" style:family="paragraph" style:parent-style-name="Normal">
      <style:paragraph-properties fo:text-align="left" fo:text-indent="0cm" fo:line-height="108%" fo:margin-bottom="0cm" fo:margin-left="0cm" fo:margin-right="0cm"/>
    </style:style>
    <style:style style:name="T187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8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7cm" fo:border-right="#000000 0.018cm solid" fo:wrap-option="wrap"/>
    </style:style>
    <style:style style:name="P188" style:family="paragraph" style:parent-style-name="Normal">
      <style:paragraph-properties fo:text-align="justify" fo:text-indent="0cm" fo:line-height="108%" fo:margin-bottom="0cm" fo:margin-left="0cm" fo:margin-right="0.101cm"/>
    </style:style>
    <style:style style:name="T18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5" style:family="table-row">
      <style:table-row-properties style:min-row-height="0.483cm"/>
    </style:style>
    <style:style style:name="Cell29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7cm" fo:border-right="#000000 0.018cm solid" fo:wrap-option="wrap"/>
    </style:style>
    <style:style style:name="P189" style:family="paragraph" style:parent-style-name="Normal">
      <style:paragraph-properties fo:text-align="left" fo:text-indent="0cm" fo:line-height="108%" fo:margin-bottom="0cm" fo:margin-left="0cm" fo:margin-right="0cm"/>
    </style:style>
    <style:style style:name="T189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30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7cm" fo:border-right="#000000 0.018cm solid" fo:wrap-option="wrap"/>
    </style:style>
    <style:style style:name="P190" style:family="paragraph" style:parent-style-name="Normal">
      <style:paragraph-properties fo:text-align="left" fo:text-indent="0cm" fo:line-height="108%" fo:margin-bottom="0cm" fo:margin-left="0cm" fo:margin-right="0cm"/>
    </style:style>
    <style:style style:name="T19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6" style:family="table-row">
      <style:table-row-properties style:min-row-height="1.418cm"/>
    </style:style>
    <style:style style:name="Cell31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7cm" fo:border-right="#000000 0.018cm solid" fo:wrap-option="wrap"/>
    </style:style>
    <style:style style:name="P191" style:family="paragraph" style:parent-style-name="Normal">
      <style:paragraph-properties fo:text-align="left" fo:text-indent="0cm" fo:line-height="108%" fo:margin-bottom="0cm" fo:margin-left="0cm" fo:margin-right="0cm"/>
    </style:style>
    <style:style style:name="T191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32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7cm" fo:border-right="#000000 0.018cm solid" fo:wrap-option="wrap"/>
    </style:style>
    <style:style style:name="P192" style:family="paragraph" style:parent-style-name="Normal">
      <style:paragraph-properties fo:text-align="left" fo:text-indent="0cm" fo:line-height="108%" fo:margin-bottom="0cm" fo:margin-left="0cm" fo:margin-right="0cm"/>
    </style:style>
    <style:style style:name="T19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7" style:family="table-row">
      <style:table-row-properties style:min-row-height="0.952cm"/>
    </style:style>
    <style:style style:name="Cell33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7cm" fo:border-right="#000000 0.018cm solid" fo:wrap-option="wrap"/>
    </style:style>
    <style:style style:name="P193" style:family="paragraph" style:parent-style-name="Normal">
      <style:paragraph-properties fo:text-align="left" fo:text-indent="0cm" fo:line-height="108%" fo:margin-bottom="0cm" fo:margin-left="0cm" fo:margin-right="0cm"/>
    </style:style>
    <style:style style:name="T193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34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7cm" fo:border-right="#000000 0.018cm solid" fo:wrap-option="wrap"/>
    </style:style>
    <style:style style:name="P194" style:family="paragraph" style:parent-style-name="Normal">
      <style:paragraph-properties fo:text-align="left" fo:text-indent="0cm" fo:line-height="108%" fo:margin-bottom="0cm" fo:margin-left="0cm" fo:margin-right="0cm"/>
    </style:style>
    <style:style style:name="T19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8" style:family="table-row">
      <style:table-row-properties style:min-row-height="11.873cm"/>
    </style:style>
    <style:style style:name="Cell35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7cm" fo:border-right="#000000 0.018cm solid" fo:wrap-option="wrap"/>
    </style:style>
    <style:style style:name="P195" style:family="paragraph" style:parent-style-name="Normal">
      <style:paragraph-properties fo:text-align="left" fo:text-indent="0cm" fo:line-height="108%" fo:margin-bottom="0cm" fo:margin-left="0cm" fo:margin-right="0cm"/>
    </style:style>
    <style:style style:name="T195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36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7cm" fo:border-right="#000000 0.018cm solid" fo:wrap-option="wrap"/>
    </style:style>
    <style:style style:name="P196" style:family="paragraph" style:parent-style-name="Normal">
      <style:paragraph-properties fo:text-align="justify" fo:text-indent="0cm" fo:line-height="115%" fo:margin-bottom="0.025cm" fo:margin-left="0cm" fo:margin-right="0.104cm"/>
    </style:style>
    <style:style style:name="T19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197" style:family="paragraph" style:parent-style-name="Normal">
      <style:paragraph-properties fo:text-align="justify" fo:text-indent="-0.635cm" fo:line-height="116%" fo:margin-bottom="0cm" fo:margin-left="0.635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19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197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197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197_4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197_5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198" style:family="paragraph" style:parent-style-name="Normal">
      <style:paragraph-properties fo:text-align="justify" fo:text-indent="-0.635cm" fo:line-height="123%" fo:margin-bottom="0cm" fo:margin-left="1.905cm" fo:margin-right="0.046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19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199" style:family="paragraph" style:parent-style-name="Normal">
      <style:paragraph-properties fo:text-align="justify" fo:text-indent="-0.635cm" fo:line-height="120%" fo:margin-bottom="0.009cm" fo:margin-left="1.905cm" fo:margin-right="0.046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19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200" style:family="paragraph" style:parent-style-name="Normal">
      <style:paragraph-properties fo:text-align="justify" fo:text-indent="-0.635cm" fo:line-height="116%" fo:margin-bottom="0.083cm" fo:margin-left="0.635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20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00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00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201" style:family="paragraph" style:parent-style-name="Normal">
      <style:paragraph-properties fo:text-align="justify" fo:text-indent="-0.635cm" fo:line-height="108%" fo:margin-bottom="0cm" fo:margin-left="0.635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20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01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01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202" style:family="paragraph" style:parent-style-name="Normal">
      <style:paragraph-properties fo:text-align="justify" fo:text-indent="-0.635cm" fo:line-height="108%" fo:margin-bottom="0cm" fo:margin-left="0.635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20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203" style:family="paragraph" style:parent-style-name="Normal">
      <style:paragraph-properties fo:text-align="left" fo:text-indent="0cm" fo:line-height="108%" fo:margin-bottom="0.034cm" fo:margin-left="1.249cm" fo:margin-right="0cm"/>
    </style:style>
    <style:style style:name="T20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204" style:family="paragraph" style:parent-style-name="Normal">
      <style:paragraph-properties fo:text-align="left" fo:text-indent="0cm" fo:line-height="108%" fo:margin-bottom="0.056cm" fo:margin-left="0cm" fo:margin-right="0cm"/>
    </style:style>
    <style:style style:name="T20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205" style:family="paragraph" style:parent-style-name="Normal">
      <style:paragraph-properties fo:text-align="justify" fo:text-indent="-0.635cm" fo:line-height="116%" fo:margin-bottom="0.023cm" fo:margin-left="0.635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20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05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05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206" style:family="paragraph" style:parent-style-name="Normal">
      <style:paragraph-properties fo:text-align="justify" fo:text-indent="-0.635cm" fo:line-height="116%" fo:margin-bottom="0.023cm" fo:margin-left="0.635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20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06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06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207" style:family="paragraph" style:parent-style-name="Normal">
      <style:paragraph-properties fo:text-align="justify" fo:text-indent="-0.635cm" fo:line-height="116%" fo:margin-bottom="0.023cm" fo:margin-left="0.635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20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208" style:family="paragraph" style:parent-style-name="Normal">
      <style:paragraph-properties fo:text-align="justify" fo:text-indent="-0.635cm" fo:line-height="108%" fo:margin-bottom="0cm" fo:margin-left="0.635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20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209" style:family="paragraph" style:parent-style-name="Normal">
      <style:paragraph-properties fo:text-align="left" fo:text-indent="0cm" fo:line-height="108%" fo:margin-bottom="0cm" fo:margin-left="-2.6cm" fo:margin-right="18.415cm"/>
    </style:style>
    <style:style style:name="Table5" style:family="table">
      <style:table-properties table:align="left" style:width="17.258cm" fo:margin-left="0.009cm"/>
    </style:style>
    <style:style style:name="Column9" style:family="table-column">
      <style:table-column-properties style:column-width="5.974cm"/>
    </style:style>
    <style:style style:name="Column10" style:family="table-column">
      <style:table-column-properties style:column-width="11.284cm"/>
    </style:style>
    <style:style style:name="Row19" style:family="table-row">
      <style:table-row-properties style:min-row-height="0.487cm"/>
    </style:style>
    <style:style style:name="Cell37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10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38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11" style:family="paragraph" style:parent-style-name="Normal">
      <style:paragraph-properties fo:text-align="left" fo:text-indent="0cm" fo:line-height="108%" fo:margin-bottom="0cm" fo:margin-left="0cm" fo:margin-right="0cm"/>
    </style:style>
    <style:style style:name="T21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20" style:family="table-row">
      <style:table-row-properties style:min-row-height="1.415cm"/>
    </style:style>
    <style:style style:name="Cell39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12" style:family="paragraph" style:parent-style-name="Normal">
      <style:paragraph-properties fo:text-align="left" fo:text-indent="0cm" fo:line-height="108%" fo:margin-bottom="0cm" fo:margin-left="0cm" fo:margin-right="0cm"/>
    </style:style>
    <style:style style:name="T212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40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13" style:family="paragraph" style:parent-style-name="Normal">
      <style:paragraph-properties fo:text-align="left" fo:text-indent="0cm" fo:line-height="108%" fo:margin-bottom="0cm" fo:margin-left="0cm" fo:margin-right="0cm"/>
    </style:style>
    <style:style style:name="T21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21" style:family="table-row">
      <style:table-row-properties style:min-row-height="2.893cm"/>
    </style:style>
    <style:style style:name="Cell41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14" style:family="paragraph" style:parent-style-name="Normal">
      <style:paragraph-properties fo:text-align="left" fo:text-indent="0cm" fo:line-height="108%" fo:margin-bottom="0cm" fo:margin-left="0cm" fo:margin-right="0cm"/>
    </style:style>
    <style:style style:name="T214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42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15" style:family="paragraph" style:parent-style-name="Normal">
      <style:paragraph-properties fo:text-align="left" fo:text-indent="0cm" fo:line-height="115%" fo:margin-bottom="0.026cm" fo:margin-left="0cm" fo:margin-right="0cm"/>
    </style:style>
    <style:style style:name="T21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216" style:family="paragraph" style:parent-style-name="Normal">
      <style:paragraph-properties fo:text-align="left" fo:text-indent="-0.635cm" fo:line-height="108%" fo:margin-bottom="0cm" fo:margin-left="0.635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21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217" style:family="paragraph" style:parent-style-name="Normal">
      <style:paragraph-properties fo:text-align="left" fo:text-indent="-0.635cm" fo:line-height="108%" fo:margin-bottom="0cm" fo:margin-left="0.635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21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218" style:family="paragraph" style:parent-style-name="Normal">
      <style:paragraph-properties fo:text-align="left" fo:text-indent="-0.635cm" fo:line-height="108%" fo:margin-bottom="0cm" fo:margin-left="0.635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21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22" style:family="table-row">
      <style:table-row-properties style:min-row-height="2.35cm"/>
    </style:style>
    <style:style style:name="Cell43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19" style:family="paragraph" style:parent-style-name="Normal">
      <style:paragraph-properties fo:text-align="left" fo:text-indent="0cm" fo:line-height="108%" fo:margin-bottom="0cm" fo:margin-left="0cm" fo:margin-right="0cm"/>
    </style:style>
    <style:style style:name="T219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44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20" style:family="paragraph" style:parent-style-name="Normal">
      <style:paragraph-properties fo:text-align="left" fo:text-indent="0cm" fo:line-height="108%" fo:margin-bottom="0cm" fo:margin-left="0cm" fo:margin-right="0cm"/>
    </style:style>
    <style:style style:name="T22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23" style:family="table-row">
      <style:table-row-properties style:min-row-height="1.418cm"/>
    </style:style>
    <style:style style:name="Cell45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21" style:family="paragraph" style:parent-style-name="Normal">
      <style:paragraph-properties fo:text-align="left" fo:text-indent="0cm" fo:line-height="108%" fo:margin-bottom="0cm" fo:margin-left="0cm" fo:margin-right="0cm"/>
    </style:style>
    <style:style style:name="T221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46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22" style:family="paragraph" style:parent-style-name="Normal">
      <style:paragraph-properties fo:text-align="left" fo:text-indent="0cm" fo:line-height="108%" fo:margin-bottom="0cm" fo:margin-left="0cm" fo:margin-right="0cm"/>
    </style:style>
    <style:style style:name="T22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24" style:family="table-row">
      <style:table-row-properties style:min-row-height="0.949cm"/>
    </style:style>
    <style:style style:name="Cell47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23" style:family="paragraph" style:parent-style-name="Normal">
      <style:paragraph-properties fo:text-align="left" fo:text-indent="0cm" fo:line-height="108%" fo:margin-bottom="0cm" fo:margin-left="0cm" fo:margin-right="0cm"/>
    </style:style>
    <style:style style:name="T223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48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24" style:family="paragraph" style:parent-style-name="Normal">
      <style:paragraph-properties fo:text-align="left" fo:text-indent="0cm" fo:line-height="108%" fo:margin-bottom="0cm" fo:margin-left="0cm" fo:margin-right="0cm"/>
    </style:style>
    <style:style style:name="T22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24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24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25" style:family="table-row">
      <style:table-row-properties style:min-row-height="0.952cm"/>
    </style:style>
    <style:style style:name="Cell49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25" style:family="paragraph" style:parent-style-name="Normal">
      <style:paragraph-properties fo:text-align="left" fo:text-indent="0cm" fo:line-height="108%" fo:margin-bottom="0cm" fo:margin-left="0cm" fo:margin-right="0cm"/>
    </style:style>
    <style:style style:name="T225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50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26" style:family="paragraph" style:parent-style-name="Normal">
      <style:paragraph-properties fo:text-align="left" fo:text-indent="0cm" fo:line-height="108%" fo:margin-bottom="0cm" fo:margin-left="0cm" fo:margin-right="0cm"/>
    </style:style>
    <style:style style:name="T22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26" style:family="table-row">
      <style:table-row-properties style:min-row-height="1.415cm"/>
    </style:style>
    <style:style style:name="Cell51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27" style:family="paragraph" style:parent-style-name="Normal">
      <style:paragraph-properties fo:text-align="left" fo:text-indent="0cm" fo:line-height="108%" fo:margin-bottom="0cm" fo:margin-left="0cm" fo:margin-right="0cm"/>
    </style:style>
    <style:style style:name="T227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52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28" style:family="paragraph" style:parent-style-name="Normal">
      <style:paragraph-properties fo:text-align="left" fo:text-indent="0cm" fo:line-height="108%" fo:margin-bottom="0cm" fo:margin-left="0cm" fo:margin-right="0.016cm"/>
    </style:style>
    <style:style style:name="T22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28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28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27" style:family="table-row">
      <style:table-row-properties style:min-row-height="0.487cm"/>
    </style:style>
    <style:style style:name="Cell53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29" style:family="paragraph" style:parent-style-name="Normal">
      <style:paragraph-properties fo:text-align="left" fo:text-indent="0cm" fo:line-height="108%" fo:margin-bottom="0cm" fo:margin-left="0cm" fo:margin-right="0cm"/>
    </style:style>
    <style:style style:name="T229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54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30" style:family="paragraph" style:parent-style-name="Normal">
      <style:paragraph-properties fo:text-align="left" fo:text-indent="0cm" fo:line-height="108%" fo:margin-bottom="0cm" fo:margin-left="0cm" fo:margin-right="0cm"/>
    </style:style>
    <style:style style:name="T23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28" style:family="table-row">
      <style:table-row-properties style:min-row-height="0.949cm"/>
    </style:style>
    <style:style style:name="Cell55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31" style:family="paragraph" style:parent-style-name="Normal">
      <style:paragraph-properties fo:text-align="left" fo:text-indent="0cm" fo:line-height="108%" fo:margin-bottom="0cm" fo:margin-left="0cm" fo:margin-right="0cm"/>
    </style:style>
    <style:style style:name="T231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56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32" style:family="paragraph" style:parent-style-name="Normal">
      <style:paragraph-properties fo:text-align="left" fo:text-indent="0cm" fo:line-height="108%" fo:margin-bottom="0cm" fo:margin-left="0cm" fo:margin-right="0cm"/>
    </style:style>
    <style:style style:name="T23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29" style:family="table-row">
      <style:table-row-properties style:min-row-height="1.886cm"/>
    </style:style>
    <style:style style:name="Cell57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33" style:family="paragraph" style:parent-style-name="Normal">
      <style:paragraph-properties fo:text-align="left" fo:text-indent="0cm" fo:line-height="108%" fo:margin-bottom="0cm" fo:margin-left="0cm" fo:margin-right="0cm"/>
    </style:style>
    <style:style style:name="T233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58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34" style:family="paragraph" style:parent-style-name="Normal">
      <style:paragraph-properties fo:text-align="justify" fo:text-indent="0cm" fo:line-height="108%" fo:margin-bottom="0cm" fo:margin-left="0cm" fo:margin-right="0.097cm"/>
    </style:style>
    <style:style style:name="T23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30" style:family="table-row">
      <style:table-row-properties style:min-row-height="2.819cm"/>
    </style:style>
    <style:style style:name="Cell59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35" style:family="paragraph" style:parent-style-name="Normal">
      <style:paragraph-properties fo:text-align="justify" fo:text-indent="0cm" fo:line-height="108%" fo:margin-bottom="0cm" fo:margin-left="0cm" fo:margin-right="0cm"/>
    </style:style>
    <style:style style:name="T235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60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36" style:family="paragraph" style:parent-style-name="Normal">
      <style:paragraph-properties fo:text-align="justify" fo:text-indent="0cm" fo:line-height="108%" fo:margin-bottom="0cm" fo:margin-left="0cm" fo:margin-right="0.097cm"/>
    </style:style>
    <style:style style:name="T23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36_2" style:family="text"/>
    <style:style style:name="T236_3" style:family="text">
      <style:text-properties fo:color="#0563c1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236_4" style:family="text"/>
    <style:style style:name="T236_5" style:family="text">
      <style:text-properties fo:color="#0563c1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36_6" style:family="text"/>
    <style:style style:name="T236_7" style:family="text">
      <style:text-properties fo:color="#0563c1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236_8" style:family="text"/>
    <style:style style:name="T236_9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36_10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31" style:family="table-row">
      <style:table-row-properties style:min-row-height="1.415cm"/>
    </style:style>
    <style:style style:name="Cell61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37" style:family="paragraph" style:parent-style-name="Normal">
      <style:paragraph-properties fo:text-align="left" fo:text-indent="0cm" fo:line-height="108%" fo:margin-bottom="0cm" fo:margin-left="0cm" fo:margin-right="0cm"/>
    </style:style>
    <style:style style:name="T237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62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38" style:family="paragraph" style:parent-style-name="Normal">
      <style:paragraph-properties fo:text-align="justify" fo:text-indent="0cm" fo:line-height="108%" fo:margin-bottom="0cm" fo:margin-left="0cm" fo:margin-right="0.106cm"/>
    </style:style>
    <style:style style:name="T23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38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38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38_4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38_5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32" style:family="table-row">
      <style:table-row-properties style:min-row-height="0.952cm"/>
    </style:style>
    <style:style style:name="Cell63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39" style:family="paragraph" style:parent-style-name="Normal">
      <style:paragraph-properties fo:text-align="left" fo:text-indent="0cm" fo:line-height="108%" fo:margin-bottom="0cm" fo:margin-left="0cm" fo:margin-right="0cm"/>
    </style:style>
    <style:style style:name="T239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64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40" style:family="paragraph" style:parent-style-name="Normal">
      <style:paragraph-properties fo:text-align="justify" fo:text-indent="0cm" fo:line-height="108%" fo:margin-bottom="0cm" fo:margin-left="0cm" fo:margin-right="0cm"/>
    </style:style>
    <style:style style:name="T24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40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40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33" style:family="table-row">
      <style:table-row-properties style:min-row-height="0.483cm"/>
    </style:style>
    <style:style style:name="Cell65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41" style:family="paragraph" style:parent-style-name="Normal">
      <style:paragraph-properties fo:text-align="left" fo:text-indent="0cm" fo:line-height="108%" fo:margin-bottom="0cm" fo:margin-left="0cm" fo:margin-right="0cm"/>
    </style:style>
    <style:style style:name="T241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66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42" style:family="paragraph" style:parent-style-name="Normal">
      <style:paragraph-properties fo:text-align="left" fo:text-indent="0cm" fo:line-height="108%" fo:margin-bottom="0cm" fo:margin-left="0cm" fo:margin-right="0cm"/>
    </style:style>
    <style:style style:name="T24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34" style:family="table-row">
      <style:table-row-properties style:min-row-height="0.952cm"/>
    </style:style>
    <style:style style:name="Cell67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43" style:family="paragraph" style:parent-style-name="Normal">
      <style:paragraph-properties fo:text-align="left" fo:text-indent="0cm" fo:line-height="108%" fo:margin-bottom="0cm" fo:margin-left="0cm" fo:margin-right="0cm"/>
    </style:style>
    <style:style style:name="T243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68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244" style:family="paragraph" style:parent-style-name="Normal">
      <style:paragraph-properties fo:text-align="left" fo:text-indent="0cm" fo:line-height="108%" fo:margin-bottom="0cm" fo:margin-left="0cm" fo:margin-right="0cm"/>
    </style:style>
    <style:style style:name="T24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245" style:family="paragraph" style:parent-style-name="Normal">
      <style:paragraph-properties fo:text-align="left" fo:text-indent="0cm" fo:line-height="108%" fo:margin-bottom="0cm" fo:margin-left="-2.6cm" fo:margin-right="18.415cm"/>
    </style:style>
    <style:style style:name="Table6" style:family="table">
      <style:table-properties table:align="left" style:width="17.258cm" fo:margin-left="0.009cm"/>
    </style:style>
    <style:style style:name="Column11" style:family="table-column">
      <style:table-column-properties style:column-width="5.974cm"/>
    </style:style>
    <style:style style:name="Column12" style:family="table-column">
      <style:table-column-properties style:column-width="11.284cm"/>
    </style:style>
    <style:style style:name="Row35" style:family="table-row">
      <style:table-row-properties style:min-row-height="0.952cm"/>
    </style:style>
    <style:style style:name="Cell69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9cm" fo:border-right="#000000 0.018cm solid" fo:wrap-option="wrap"/>
    </style:style>
    <style:style style:name="P246" style:family="paragraph" style:parent-style-name="Normal">
      <style:paragraph-properties fo:text-align="left" fo:text-indent="0cm" fo:line-height="108%" fo:margin-bottom="0cm" fo:margin-left="0cm" fo:margin-right="0cm"/>
    </style:style>
    <style:style style:name="T246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70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9cm" fo:border-right="#000000 0.018cm solid" fo:wrap-option="wrap"/>
    </style:style>
    <style:style style:name="P247" style:family="paragraph" style:parent-style-name="Normal">
      <style:paragraph-properties fo:text-align="left" fo:text-indent="0cm" fo:line-height="108%" fo:margin-bottom="0cm" fo:margin-left="0cm" fo:margin-right="0cm"/>
    </style:style>
    <style:style style:name="T24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36" style:family="table-row">
      <style:table-row-properties style:min-row-height="1.418cm"/>
    </style:style>
    <style:style style:name="Cell71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9cm" fo:border-right="#000000 0.018cm solid" fo:wrap-option="wrap"/>
    </style:style>
    <style:style style:name="P248" style:family="paragraph" style:parent-style-name="Normal">
      <style:paragraph-properties fo:text-align="left" fo:text-indent="0cm" fo:line-height="108%" fo:margin-bottom="0cm" fo:margin-left="0cm" fo:margin-right="0cm"/>
    </style:style>
    <style:style style:name="T248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72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9cm" fo:border-right="#000000 0.018cm solid" fo:wrap-option="wrap"/>
    </style:style>
    <style:style style:name="P249" style:family="paragraph" style:parent-style-name="Normal">
      <style:paragraph-properties fo:text-align="justify" fo:text-indent="0cm" fo:line-height="108%" fo:margin-bottom="0cm" fo:margin-left="0cm" fo:margin-right="0.088cm"/>
    </style:style>
    <style:style style:name="T24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37" style:family="table-row">
      <style:table-row-properties style:min-row-height="1.415cm"/>
    </style:style>
    <style:style style:name="Cell73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9cm" fo:border-right="#000000 0.018cm solid" fo:wrap-option="wrap"/>
    </style:style>
    <style:style style:name="P250" style:family="paragraph" style:parent-style-name="Normal">
      <style:paragraph-properties fo:text-align="left" fo:text-indent="0cm" fo:line-height="108%" fo:margin-bottom="0cm" fo:margin-left="0cm" fo:margin-right="0cm"/>
    </style:style>
    <style:style style:name="T250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74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9cm" fo:border-right="#000000 0.018cm solid" fo:wrap-option="wrap"/>
    </style:style>
    <style:style style:name="P251" style:family="paragraph" style:parent-style-name="Normal">
      <style:paragraph-properties fo:text-align="left" fo:text-indent="0cm" fo:line-height="108%" fo:margin-bottom="0cm" fo:margin-left="0cm" fo:margin-right="0.064cm"/>
    </style:style>
    <style:style style:name="T25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38" style:family="table-row">
      <style:table-row-properties style:min-row-height="5.198cm"/>
    </style:style>
    <style:style style:name="Cell75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9cm" fo:border-right="#000000 0.018cm solid" fo:wrap-option="wrap"/>
    </style:style>
    <style:style style:name="P252" style:family="paragraph" style:parent-style-name="Normal">
      <style:paragraph-properties fo:text-align="left" fo:text-indent="0cm" fo:line-height="108%" fo:margin-bottom="0cm" fo:margin-left="0cm" fo:margin-right="0cm"/>
    </style:style>
    <style:style style:name="T252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76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9cm" fo:border-right="#000000 0.018cm solid" fo:wrap-option="wrap"/>
    </style:style>
    <style:style style:name="P253" style:family="paragraph" style:parent-style-name="Normal">
      <style:paragraph-properties fo:text-align="justify" fo:text-indent="0cm" fo:line-height="115%" fo:margin-bottom="0.026cm" fo:margin-left="0cm" fo:margin-right="0.108cm"/>
    </style:style>
    <style:style style:name="T25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254" style:family="paragraph" style:parent-style-name="Normal">
      <style:paragraph-properties fo:text-align="justify" fo:text-indent="-0.635cm" fo:line-height="116%" fo:margin-bottom="0.023cm" fo:margin-left="0.635cm" fo:margin-right="0.051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25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54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54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255" style:family="paragraph" style:parent-style-name="Normal">
      <style:paragraph-properties fo:text-align="justify" fo:text-indent="-0.635cm" fo:line-height="116%" fo:margin-bottom="0cm" fo:margin-left="0.635cm" fo:margin-right="0.051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25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55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55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256" style:family="paragraph" style:parent-style-name="Normal">
      <style:paragraph-properties fo:text-align="left" fo:text-indent="0cm" fo:line-height="108%" fo:margin-bottom="0cm" fo:margin-left="0cm" fo:margin-right="0cm"/>
    </style:style>
    <style:style style:name="T25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39" style:family="table-row">
      <style:table-row-properties style:min-row-height="0.949cm"/>
    </style:style>
    <style:style style:name="Cell77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9cm" fo:border-right="#000000 0.018cm solid" fo:wrap-option="wrap"/>
    </style:style>
    <style:style style:name="P257" style:family="paragraph" style:parent-style-name="Normal">
      <style:paragraph-properties fo:text-align="left" fo:text-indent="0cm" fo:line-height="108%" fo:margin-bottom="0cm" fo:margin-left="0cm" fo:margin-right="0cm"/>
    </style:style>
    <style:style style:name="T257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78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9cm" fo:border-right="#000000 0.018cm solid" fo:wrap-option="wrap"/>
    </style:style>
    <style:style style:name="P258" style:family="paragraph" style:parent-style-name="Normal">
      <style:paragraph-properties fo:text-align="left" fo:text-indent="0cm" fo:line-height="108%" fo:margin-bottom="0cm" fo:margin-left="0cm" fo:margin-right="0cm"/>
    </style:style>
    <style:style style:name="T25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0" style:family="table-row">
      <style:table-row-properties style:min-row-height="2.353cm"/>
    </style:style>
    <style:style style:name="Cell79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9cm" fo:border-right="#000000 0.018cm solid" fo:wrap-option="wrap"/>
    </style:style>
    <style:style style:name="P259" style:family="paragraph" style:parent-style-name="Normal">
      <style:paragraph-properties fo:text-align="left" fo:text-indent="0cm" fo:line-height="108%" fo:margin-bottom="0cm" fo:margin-left="0cm" fo:margin-right="0cm"/>
    </style:style>
    <style:style style:name="T259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80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9cm" fo:border-right="#000000 0.018cm solid" fo:wrap-option="wrap"/>
    </style:style>
    <style:style style:name="P260" style:family="paragraph" style:parent-style-name="Normal">
      <style:paragraph-properties fo:text-align="left" fo:text-indent="0cm" fo:line-height="108%" fo:margin-bottom="0cm" fo:margin-left="0cm" fo:margin-right="0cm"/>
    </style:style>
    <style:style style:name="T26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1" style:family="table-row">
      <style:table-row-properties style:min-row-height="0.483cm"/>
    </style:style>
    <style:style style:name="Cell81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9cm" fo:border-right="#000000 0.018cm solid" fo:wrap-option="wrap"/>
    </style:style>
    <style:style style:name="P261" style:family="paragraph" style:parent-style-name="Normal">
      <style:paragraph-properties fo:text-align="left" fo:text-indent="0cm" fo:line-height="108%" fo:margin-bottom="0cm" fo:margin-left="0cm" fo:margin-right="0cm"/>
    </style:style>
    <style:style style:name="T261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82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9cm" fo:border-right="#000000 0.018cm solid" fo:wrap-option="wrap"/>
    </style:style>
    <style:style style:name="P262" style:family="paragraph" style:parent-style-name="Normal">
      <style:paragraph-properties fo:text-align="left" fo:text-indent="0cm" fo:line-height="108%" fo:margin-bottom="0cm" fo:margin-left="0cm" fo:margin-right="0cm"/>
    </style:style>
    <style:style style:name="T26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2" style:family="table-row">
      <style:table-row-properties style:min-row-height="1.884cm"/>
    </style:style>
    <style:style style:name="Cell83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9cm" fo:border-right="#000000 0.018cm solid" fo:wrap-option="wrap"/>
    </style:style>
    <style:style style:name="P263" style:family="paragraph" style:parent-style-name="Normal">
      <style:paragraph-properties fo:text-align="left" fo:text-indent="0cm" fo:line-height="108%" fo:margin-bottom="0cm" fo:margin-left="0cm" fo:margin-right="0cm"/>
    </style:style>
    <style:style style:name="T263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84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9cm" fo:border-right="#000000 0.018cm solid" fo:wrap-option="wrap"/>
    </style:style>
    <style:style style:name="P264" style:family="paragraph" style:parent-style-name="Normal">
      <style:paragraph-properties fo:text-align="left" fo:text-indent="0cm" fo:line-height="108%" fo:margin-bottom="0cm" fo:margin-left="0cm" fo:margin-right="0cm"/>
    </style:style>
    <style:style style:name="T26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3" style:family="table-row">
      <style:table-row-properties style:min-row-height="0.483cm"/>
    </style:style>
    <style:style style:name="Cell85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9cm" fo:border-right="#000000 0.018cm solid" fo:wrap-option="wrap"/>
    </style:style>
    <style:style style:name="P265" style:family="paragraph" style:parent-style-name="Normal">
      <style:paragraph-properties fo:text-align="left" fo:text-indent="0cm" fo:line-height="108%" fo:margin-bottom="0cm" fo:margin-left="0cm" fo:margin-right="0cm"/>
    </style:style>
    <style:style style:name="T265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86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9cm" fo:border-right="#000000 0.018cm solid" fo:wrap-option="wrap"/>
    </style:style>
    <style:style style:name="P266" style:family="paragraph" style:parent-style-name="Normal">
      <style:paragraph-properties fo:text-align="left" fo:text-indent="0cm" fo:line-height="108%" fo:margin-bottom="0cm" fo:margin-left="0cm" fo:margin-right="0cm"/>
    </style:style>
    <style:style style:name="T26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4" style:family="table-row">
      <style:table-row-properties style:min-row-height="0.952cm"/>
    </style:style>
    <style:style style:name="Cell87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9cm" fo:border-right="#000000 0.018cm solid" fo:wrap-option="wrap"/>
    </style:style>
    <style:style style:name="P267" style:family="paragraph" style:parent-style-name="Normal">
      <style:paragraph-properties fo:text-align="left" fo:text-indent="0cm" fo:line-height="108%" fo:margin-bottom="0cm" fo:margin-left="0cm" fo:margin-right="0cm"/>
    </style:style>
    <style:style style:name="T267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88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9cm" fo:border-right="#000000 0.018cm solid" fo:wrap-option="wrap"/>
    </style:style>
    <style:style style:name="P268" style:family="paragraph" style:parent-style-name="Normal">
      <style:paragraph-properties fo:text-align="left" fo:text-indent="0cm" fo:line-height="108%" fo:margin-bottom="0cm" fo:margin-left="0cm" fo:margin-right="0cm"/>
    </style:style>
    <style:style style:name="T26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5" style:family="table-row">
      <style:table-row-properties style:min-row-height="1.418cm"/>
    </style:style>
    <style:style style:name="Cell89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9cm" fo:border-right="#000000 0.018cm solid" fo:wrap-option="wrap"/>
    </style:style>
    <style:style style:name="P269" style:family="paragraph" style:parent-style-name="Normal">
      <style:paragraph-properties fo:text-align="left" fo:text-indent="0cm" fo:line-height="108%" fo:margin-bottom="0cm" fo:margin-left="0cm" fo:margin-right="0cm"/>
    </style:style>
    <style:style style:name="T269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90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9cm" fo:border-right="#000000 0.018cm solid" fo:wrap-option="wrap"/>
    </style:style>
    <style:style style:name="P270" style:family="paragraph" style:parent-style-name="Normal">
      <style:paragraph-properties fo:text-align="left" fo:text-indent="0cm" fo:line-height="108%" fo:margin-bottom="0cm" fo:margin-left="0cm" fo:margin-right="0cm"/>
    </style:style>
    <style:style style:name="T27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70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70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6" style:family="table-row">
      <style:table-row-properties style:min-row-height="1.415cm"/>
    </style:style>
    <style:style style:name="Cell91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9cm" fo:border-right="#000000 0.018cm solid" fo:wrap-option="wrap"/>
    </style:style>
    <style:style style:name="P271" style:family="paragraph" style:parent-style-name="Normal">
      <style:paragraph-properties fo:text-align="left" fo:text-indent="0cm" fo:line-height="108%" fo:margin-bottom="0cm" fo:margin-left="0cm" fo:margin-right="0cm"/>
    </style:style>
    <style:style style:name="T271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92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9cm" fo:border-right="#000000 0.018cm solid" fo:wrap-option="wrap"/>
    </style:style>
    <style:style style:name="P272" style:family="paragraph" style:parent-style-name="Normal">
      <style:paragraph-properties fo:text-align="left" fo:text-indent="0cm" fo:line-height="108%" fo:margin-bottom="0cm" fo:margin-left="0cm" fo:margin-right="0cm"/>
    </style:style>
    <style:style style:name="T27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7" style:family="table-row">
      <style:table-row-properties style:min-row-height="0.487cm"/>
    </style:style>
    <style:style style:name="Cell93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9cm" fo:border-right="#000000 0.018cm solid" fo:wrap-option="wrap"/>
    </style:style>
    <style:style style:name="P273" style:family="paragraph" style:parent-style-name="Normal">
      <style:paragraph-properties fo:text-align="left" fo:text-indent="0cm" fo:line-height="108%" fo:margin-bottom="0cm" fo:margin-left="0cm" fo:margin-right="0cm"/>
    </style:style>
    <style:style style:name="T273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94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9cm" fo:border-right="#000000 0.018cm solid" fo:wrap-option="wrap"/>
    </style:style>
    <style:style style:name="P274" style:family="paragraph" style:parent-style-name="Normal">
      <style:paragraph-properties fo:text-align="left" fo:text-indent="0cm" fo:line-height="108%" fo:margin-bottom="0cm" fo:margin-left="0cm" fo:margin-right="0cm"/>
    </style:style>
    <style:style style:name="T27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8" style:family="table-row">
      <style:table-row-properties style:min-row-height="0.949cm"/>
    </style:style>
    <style:style style:name="Cell95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9cm" fo:border-right="#000000 0.018cm solid" fo:wrap-option="wrap"/>
    </style:style>
    <style:style style:name="P275" style:family="paragraph" style:parent-style-name="Normal">
      <style:paragraph-properties fo:text-align="left" fo:text-indent="0cm" fo:line-height="108%" fo:margin-bottom="0cm" fo:margin-left="0cm" fo:margin-right="0cm"/>
    </style:style>
    <style:style style:name="T275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96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9cm" fo:border-right="#000000 0.018cm solid" fo:wrap-option="wrap"/>
    </style:style>
    <style:style style:name="P276" style:family="paragraph" style:parent-style-name="Normal">
      <style:paragraph-properties fo:text-align="left" fo:text-indent="0cm" fo:line-height="108%" fo:margin-bottom="0cm" fo:margin-left="0cm" fo:margin-right="0cm"/>
    </style:style>
    <style:style style:name="T276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style:letter-kerning="true"/>
    </style:style>
    <style:style style:name="T276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9" style:family="table-row">
      <style:table-row-properties style:min-row-height="0.952cm"/>
    </style:style>
    <style:style style:name="Cell97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9cm" fo:border-right="#000000 0.018cm solid" fo:wrap-option="wrap"/>
    </style:style>
    <style:style style:name="P277" style:family="paragraph" style:parent-style-name="Normal">
      <style:paragraph-properties fo:text-align="left" fo:text-indent="0cm" fo:line-height="108%" fo:margin-bottom="0cm" fo:margin-left="0cm" fo:margin-right="0cm"/>
    </style:style>
    <style:style style:name="T277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98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9cm" fo:border-right="#000000 0.018cm solid" fo:wrap-option="wrap"/>
    </style:style>
    <style:style style:name="P278" style:family="paragraph" style:parent-style-name="Normal">
      <style:paragraph-properties fo:text-align="left" fo:text-indent="0cm" fo:line-height="108%" fo:margin-bottom="0cm" fo:margin-left="0cm" fo:margin-right="0cm"/>
    </style:style>
    <style:style style:name="T27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50" style:family="table-row">
      <style:table-row-properties style:min-row-height="4.311cm"/>
    </style:style>
    <style:style style:name="Cell99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9cm" fo:border-right="#000000 0.018cm solid" fo:wrap-option="wrap"/>
    </style:style>
    <style:style style:name="P279" style:family="paragraph" style:parent-style-name="Normal">
      <style:paragraph-properties fo:text-align="left" fo:text-indent="0cm" fo:line-height="108%" fo:margin-bottom="0cm" fo:margin-left="0cm" fo:margin-right="0cm"/>
    </style:style>
    <style:style style:name="T279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00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9cm" fo:border-right="#000000 0.018cm solid" fo:wrap-option="wrap"/>
    </style:style>
    <style:style style:name="P280" style:family="paragraph" style:parent-style-name="Normal">
      <style:paragraph-properties fo:text-align="left" fo:text-indent="0cm" fo:line-height="108%" fo:margin-bottom="0cm" fo:margin-left="0cm" fo:margin-right="0.286cm"/>
    </style:style>
    <style:style style:name="T28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80_2" style:family="text">
      <style:text-properties fo:color="#000000" style:font-name="Times New Roman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style:letter-kerning="true"/>
    </style:style>
    <style:style style:name="T280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281" style:family="paragraph" style:parent-style-name="Normal">
      <style:paragraph-properties fo:text-indent="0cm" fo:line-height="108%" fo:margin-bottom="0cm" fo:margin-left="0cm" fo:margin-right="0cm"/>
    </style:style>
    <style:style style:name="T281_1" style:family="text">
      <style:text-properties fo:font-weight="bold" style:font-weight-asian="bold"/>
    </style:style>
    <style:style style:name="P282" style:family="paragraph" style:parent-style-name="Heading_20_2">
      <style:paragraph-properties fo:break-before="page" fo:margin-bottom="0.261cm" fo:margin-left="-0.009cm"/>
    </style:style>
    <style:style style:name="T282_1" style:family="text"/>
    <style:style style:name="P283" style:family="paragraph" style:parent-style-name="Normal">
      <style:paragraph-properties fo:text-align="left" fo:line-height="108%" fo:margin-bottom="0.034cm" fo:margin-left="-0.009cm" fo:margin-right="0cm"/>
    </style:style>
    <style:style style:name="T283_1" style:family="text">
      <style:text-properties fo:font-size="10pt" style:font-size-asian="10pt" fo:font-weight="bold" style:font-weight-asian="bold"/>
    </style:style>
    <style:style style:name="P284" style:family="paragraph" style:parent-style-name="Normal">
      <style:paragraph-properties fo:text-align="left" fo:text-indent="0cm" fo:line-height="108%" fo:margin-bottom="0cm" fo:margin-left="0cm" fo:margin-right="0cm"/>
    </style:style>
    <style:style style:name="T284_1" style:family="text">
      <style:text-properties style:font-name="Times New Roman" style:font-name-asian="Times New Roman" style:font-name-complex="Times New Roman"/>
    </style:style>
    <style:style style:name="Table7" style:family="table">
      <style:table-properties table:align="left" style:width="16.196cm" fo:margin-left="0.042cm"/>
    </style:style>
    <style:style style:name="Column13" style:family="table-column">
      <style:table-column-properties style:column-width="2.096cm"/>
    </style:style>
    <style:style style:name="Column14" style:family="table-column">
      <style:table-column-properties style:column-width="14.101cm"/>
    </style:style>
    <style:style style:name="Row51" style:family="table-row">
      <style:table-row-properties style:min-row-height="1.055cm"/>
    </style:style>
    <style:style style:name="Cell101" style:family="table-cell">
      <style:table-cell-properties style:vertical-align="top" fo:padding-top="0.053cm" fo:border-top="#000000 0.075cm solid" fo:border-bottom="#ffffff 0.053cm solid" fo:padding-left="0.19cm" fo:border-left="#000000 0.075cm solid" fo:padding-right="0.093cm" fo:border-right="#000000 0.026cm solid" fo:wrap-option="wrap"/>
    </style:style>
    <style:style style:name="P285" style:family="paragraph" style:parent-style-name="Normal">
      <style:paragraph-properties fo:text-align="left" fo:text-indent="0cm" fo:line-height="108%" fo:margin-bottom="0cm" fo:margin-left="0cm" fo:margin-right="0cm">
        <style:tab-stops>
          <style:tab-stop style:type="center" style:leader-style="none" style:position="1.27cm"/>
        </style:tab-stops>
      </style:paragraph-properties>
    </style:style>
    <style:style style:name="T28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285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02" style:family="table-cell">
      <style:table-cell-properties style:vertical-align="top" fo:padding-top="0.053cm" fo:border-top="#000000 0.075cm solid" fo:border-bottom="#ffffff 0.053cm solid" fo:padding-left="0.19cm" fo:border-left="#000000 0.026cm solid" fo:padding-right="0.093cm" fo:border-right="#000000 0.075cm solid" fo:wrap-option="wrap"/>
    </style:style>
    <style:style style:name="P286" style:family="paragraph" style:parent-style-name="Normal">
      <style:paragraph-properties fo:text-align="left" fo:text-indent="0cm" fo:line-height="108%" fo:margin-bottom="0.03cm" fo:margin-left="0cm" fo:margin-right="0cm"/>
    </style:style>
    <style:style style:name="T28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287" style:family="paragraph" style:parent-style-name="Normal">
      <style:paragraph-properties fo:text-align="left" fo:text-indent="0cm" fo:line-height="108%" fo:margin-bottom="0cm" fo:margin-left="0cm" fo:margin-right="0cm"/>
    </style:style>
    <style:style style:name="T28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52" style:family="table-row">
      <style:table-row-properties style:min-row-height="4.427cm"/>
    </style:style>
    <style:style style:name="Cell103" style:family="table-cell">
      <style:table-cell-properties style:vertical-align="top" fo:padding-top="0.053cm" fo:border-top="#ffffff 0.053cm solid" fo:border-bottom="#000000 0.075cm solid" fo:padding-left="0.19cm" fo:border-left="#000000 0.075cm solid" fo:padding-right="0.093cm" fo:border-right="#000000 0.075cm solid" fo:wrap-option="wrap"/>
    </style:style>
    <style:style style:name="P288" style:family="paragraph" style:parent-style-name="Normal">
      <style:paragraph-properties fo:text-align="left" fo:text-indent="0cm" fo:line-height="101%" fo:margin-bottom="0cm" fo:margin-left="0cm" fo:margin-right="0cm"/>
    </style:style>
    <style:style style:name="T28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289" style:family="paragraph" style:parent-style-name="Normal">
      <style:paragraph-properties fo:text-align="justify" fo:text-indent="-0.635cm" fo:line-height="108%" fo:margin-bottom="0cm" fo:margin-left="1.27cm" fo:margin-right="0.048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28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89_2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89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290" style:family="paragraph" style:parent-style-name="Normal">
      <style:paragraph-properties fo:text-align="justify" fo:text-indent="-0.635cm" fo:line-height="109%" fo:margin-bottom="0cm" fo:margin-left="1.27cm" fo:margin-right="0.048cm"/>
    </style:style>
    <style:style style:name="T29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90_2" style:family="text"/>
    <style:style style:name="T290_3" style:family="text">
      <style:text-properties fo:color="#0000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290_4" style:family="text"/>
    <style:style style:name="T290_5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90_6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291" style:family="paragraph" style:parent-style-name="Normal">
      <style:paragraph-properties fo:text-align="justify" fo:text-indent="-0.635cm" fo:line-height="108%" fo:margin-bottom="0.06cm" fo:margin-left="1.27cm" fo:margin-right="0.048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29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292" style:family="paragraph" style:parent-style-name="Normal">
      <style:paragraph-properties fo:text-align="justify" fo:text-indent="-0.635cm" fo:line-height="108%" fo:margin-bottom="0.004cm" fo:margin-left="1.27cm" fo:margin-right="0.048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29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293" style:family="paragraph" style:parent-style-name="Normal">
      <style:paragraph-properties fo:text-align="left" fo:text-indent="0cm" fo:line-height="108%" fo:margin-bottom="0cm" fo:margin-left="0cm" fo:margin-right="0cm"/>
    </style:style>
    <style:style style:name="T29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294" style:family="paragraph" style:parent-style-name="Heading_20_2">
      <style:paragraph-properties fo:margin-left="-0.009cm"/>
    </style:style>
    <style:style style:name="T294_1" style:family="text"/>
    <style:style style:name="Table8" style:family="table">
      <style:table-properties table:align="left" style:width="16.182cm" fo:margin-left="0.042cm"/>
    </style:style>
    <style:style style:name="Column15" style:family="table-column">
      <style:table-column-properties style:column-width="8.192cm"/>
    </style:style>
    <style:style style:name="Column16" style:family="table-column">
      <style:table-column-properties style:column-width="2.752cm"/>
    </style:style>
    <style:style style:name="Column17" style:family="table-column">
      <style:table-column-properties style:column-width="2.542cm"/>
    </style:style>
    <style:style style:name="Column18" style:family="table-column">
      <style:table-column-properties style:column-width="2.697cm"/>
    </style:style>
    <style:style style:name="Row53" style:family="table-row">
      <style:table-row-properties style:min-row-height="1.037cm"/>
    </style:style>
    <style:style style:name="Cell104" style:family="table-cell">
      <style:table-cell-properties style:vertical-align="top" fo:padding-top="0.076cm" fo:border-top="#000000 0.075cm solid" fo:border-bottom="#000000 0.026cm solid" fo:padding-left="0.19cm" fo:border-left="#000000 0.075cm solid" fo:padding-right="0.093cm" fo:border-right="#000000 0.026cm solid" fo:wrap-option="wrap"/>
    </style:style>
    <style:style style:name="P295" style:family="paragraph" style:parent-style-name="Normal">
      <style:paragraph-properties fo:text-align="left" fo:text-indent="0cm" fo:line-height="108%" fo:margin-bottom="0.034cm" fo:margin-left="0cm" fo:margin-right="0cm"/>
    </style:style>
    <style:style style:name="T29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296" style:family="paragraph" style:parent-style-name="Normal">
      <style:paragraph-properties fo:text-align="left" fo:text-indent="0cm" fo:line-height="108%" fo:margin-bottom="0cm" fo:margin-left="0cm" fo:margin-right="0cm"/>
    </style:style>
    <style:style style:name="T296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05" style:family="table-cell">
      <style:table-cell-properties style:vertical-align="top" fo:padding-top="0.076cm" fo:border-top="#000000 0.075cm solid" fo:border-bottom="#000000 0.026cm solid" fo:padding-left="0.19cm" fo:border-left="#000000 0.026cm solid" fo:padding-right="0.093cm" fo:wrap-option="wrap"/>
    </style:style>
    <style:style style:name="P297" style:family="paragraph" style:parent-style-name="Normal">
      <style:paragraph-properties fo:text-align="left" fo:text-indent="0cm" fo:line-height="108%" fo:margin-bottom="0cm" fo:margin-left="0cm" fo:margin-right="0cm"/>
    </style:style>
    <style:style style:name="T29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06" style:family="table-cell">
      <style:table-cell-properties style:vertical-align="top" fo:padding-top="0.076cm" fo:border-top="#000000 0.075cm solid" fo:border-bottom="#000000 0.026cm solid" fo:padding-left="0.19cm" fo:padding-right="0.093cm" fo:wrap-option="wrap"/>
    </style:style>
    <style:style style:name="P298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107" style:family="table-cell">
      <style:table-cell-properties style:vertical-align="top" fo:padding-top="0.076cm" fo:border-top="#000000 0.075cm solid" fo:border-bottom="#000000 0.026cm solid" fo:padding-left="0.19cm" fo:padding-right="0.093cm" fo:border-right="#000000 0.075cm solid" fo:wrap-option="wrap"/>
    </style:style>
    <style:style style:name="P299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54" style:family="table-row">
      <style:table-row-properties style:min-row-height="0.877cm"/>
    </style:style>
    <style:style style:name="Cell108" style:family="table-cell">
      <style:table-cell-properties style:vertical-align="top" fo:padding-top="0.076cm" fo:border-top="#000000 0.026cm solid" fo:border-bottom="#000000 0.026cm solid" fo:padding-left="0.19cm" fo:border-left="#000000 0.075cm solid" fo:padding-right="0.093cm" fo:border-right="#000000 0.026cm solid" fo:wrap-option="wrap"/>
    </style:style>
    <style:style style:name="P300" style:family="paragraph" style:parent-style-name="Normal">
      <style:paragraph-properties fo:text-align="left" fo:text-indent="0cm" fo:line-height="108%" fo:margin-bottom="0cm" fo:margin-left="0cm" fo:margin-right="0cm"/>
    </style:style>
    <style:style style:name="T30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09" style:family="table-cell">
      <style:table-cell-properties style:vertical-align="top" fo:padding-top="0.076cm" fo:border-top="#000000 0.026cm solid" fo:border-bottom="#000000 0.026cm solid" fo:padding-left="0.19cm" fo:border-left="#000000 0.026cm solid" fo:padding-right="0.093cm" fo:wrap-option="wrap"/>
    </style:style>
    <style:style style:name="P301" style:family="paragraph" style:parent-style-name="Normal">
      <style:paragraph-properties fo:text-align="left" fo:text-indent="0cm" fo:line-height="108%" fo:margin-bottom="0cm" fo:margin-left="0cm" fo:margin-right="0cm"/>
    </style:style>
    <style:style style:name="T30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10" style:family="table-cell">
      <style:table-cell-properties style:vertical-align="top" fo:padding-top="0.076cm" fo:border-top="#000000 0.026cm solid" fo:border-bottom="#000000 0.026cm solid" fo:padding-left="0.19cm" fo:padding-right="0.093cm" fo:wrap-option="wrap"/>
    </style:style>
    <style:style style:name="P302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111" style:family="table-cell">
      <style:table-cell-properties style:vertical-align="top" fo:padding-top="0.076cm" fo:border-top="#000000 0.026cm solid" fo:border-bottom="#000000 0.026cm solid" fo:padding-left="0.19cm" fo:padding-right="0.093cm" fo:border-right="#000000 0.075cm solid" fo:wrap-option="wrap"/>
    </style:style>
    <style:style style:name="P303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55" style:family="table-row">
      <style:table-row-properties style:min-row-height="0.877cm"/>
    </style:style>
    <style:style style:name="Cell112" style:family="table-cell">
      <style:table-cell-properties style:vertical-align="top" fo:padding-top="0.076cm" fo:border-top="#000000 0.026cm solid" fo:border-bottom="#000000 0.026cm solid" fo:padding-left="0.19cm" fo:border-left="#000000 0.075cm solid" fo:padding-right="0.093cm" fo:border-right="#000000 0.026cm solid" fo:wrap-option="wrap"/>
    </style:style>
    <style:style style:name="P304" style:family="paragraph" style:parent-style-name="Normal">
      <style:paragraph-properties fo:text-align="left" fo:text-indent="0cm" fo:line-height="108%" fo:margin-bottom="0cm" fo:margin-left="0cm" fo:margin-right="0cm"/>
    </style:style>
    <style:style style:name="T30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13" style:family="table-cell">
      <style:table-cell-properties style:vertical-align="top" fo:padding-top="0.076cm" fo:border-top="#000000 0.026cm solid" fo:border-bottom="#000000 0.026cm solid" fo:padding-left="0.19cm" fo:border-left="#000000 0.026cm solid" fo:padding-right="0.093cm" fo:wrap-option="wrap"/>
    </style:style>
    <style:style style:name="P305" style:family="paragraph" style:parent-style-name="Normal">
      <style:paragraph-properties fo:text-align="left" fo:text-indent="0cm" fo:line-height="108%" fo:margin-bottom="0cm" fo:margin-left="0cm" fo:margin-right="0cm"/>
    </style:style>
    <style:style style:name="T30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14" style:family="table-cell">
      <style:table-cell-properties style:vertical-align="top" fo:padding-top="0.076cm" fo:border-top="#000000 0.026cm solid" fo:border-bottom="#000000 0.026cm solid" fo:padding-left="0.19cm" fo:padding-right="0.093cm" fo:wrap-option="wrap"/>
    </style:style>
    <style:style style:name="P306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115" style:family="table-cell">
      <style:table-cell-properties style:vertical-align="top" fo:padding-top="0.076cm" fo:border-top="#000000 0.026cm solid" fo:border-bottom="#000000 0.026cm solid" fo:padding-left="0.19cm" fo:padding-right="0.093cm" fo:border-right="#000000 0.075cm solid" fo:wrap-option="wrap"/>
    </style:style>
    <style:style style:name="P307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56" style:family="table-row">
      <style:table-row-properties style:min-row-height="0.877cm"/>
    </style:style>
    <style:style style:name="Cell116" style:family="table-cell">
      <style:table-cell-properties style:vertical-align="top" fo:padding-top="0.076cm" fo:border-top="#000000 0.026cm solid" fo:border-bottom="#000000 0.026cm solid" fo:padding-left="0.19cm" fo:border-left="#000000 0.075cm solid" fo:padding-right="0.093cm" fo:border-right="#000000 0.026cm solid" fo:wrap-option="wrap"/>
    </style:style>
    <style:style style:name="P308" style:family="paragraph" style:parent-style-name="Normal">
      <style:paragraph-properties fo:text-align="left" fo:text-indent="0cm" fo:line-height="108%" fo:margin-bottom="0cm" fo:margin-left="0cm" fo:margin-right="0cm"/>
    </style:style>
    <style:style style:name="T30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17" style:family="table-cell">
      <style:table-cell-properties style:vertical-align="top" fo:padding-top="0.076cm" fo:border-top="#000000 0.026cm solid" fo:border-bottom="#000000 0.026cm solid" fo:padding-left="0.19cm" fo:border-left="#000000 0.026cm solid" fo:padding-right="0.093cm" fo:wrap-option="wrap"/>
    </style:style>
    <style:style style:name="P309" style:family="paragraph" style:parent-style-name="Normal">
      <style:paragraph-properties fo:text-align="left" fo:text-indent="0cm" fo:line-height="108%" fo:margin-bottom="0cm" fo:margin-left="0cm" fo:margin-right="0cm"/>
    </style:style>
    <style:style style:name="T309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18" style:family="table-cell">
      <style:table-cell-properties style:vertical-align="top" fo:padding-top="0.076cm" fo:border-top="#000000 0.026cm solid" fo:border-bottom="#000000 0.026cm solid" fo:padding-left="0.19cm" fo:padding-right="0.093cm" fo:wrap-option="wrap"/>
    </style:style>
    <style:style style:name="P310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119" style:family="table-cell">
      <style:table-cell-properties style:vertical-align="top" fo:padding-top="0.076cm" fo:border-top="#000000 0.026cm solid" fo:border-bottom="#000000 0.026cm solid" fo:padding-left="0.19cm" fo:padding-right="0.093cm" fo:border-right="#000000 0.075cm solid" fo:wrap-option="wrap"/>
    </style:style>
    <style:style style:name="P311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57" style:family="table-row">
      <style:table-row-properties style:min-row-height="0.877cm"/>
    </style:style>
    <style:style style:name="Cell120" style:family="table-cell">
      <style:table-cell-properties style:vertical-align="top" fo:padding-top="0.076cm" fo:border-top="#000000 0.026cm solid" fo:border-bottom="#000000 0.026cm solid" fo:padding-left="0.19cm" fo:border-left="#000000 0.075cm solid" fo:padding-right="0.093cm" fo:border-right="#000000 0.026cm solid" fo:wrap-option="wrap"/>
    </style:style>
    <style:style style:name="P312" style:family="paragraph" style:parent-style-name="Normal">
      <style:paragraph-properties fo:text-align="left" fo:text-indent="0cm" fo:line-height="108%" fo:margin-bottom="0cm" fo:margin-left="0cm" fo:margin-right="0cm"/>
    </style:style>
    <style:style style:name="T31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21" style:family="table-cell">
      <style:table-cell-properties style:vertical-align="top" fo:padding-top="0.076cm" fo:border-top="#000000 0.026cm solid" fo:border-bottom="#000000 0.026cm solid" fo:padding-left="0.19cm" fo:border-left="#000000 0.026cm solid" fo:padding-right="0.093cm" fo:wrap-option="wrap"/>
    </style:style>
    <style:style style:name="P313" style:family="paragraph" style:parent-style-name="Normal">
      <style:paragraph-properties fo:text-align="left" fo:text-indent="0cm" fo:line-height="108%" fo:margin-bottom="0cm" fo:margin-left="0cm" fo:margin-right="0cm"/>
    </style:style>
    <style:style style:name="T313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22" style:family="table-cell">
      <style:table-cell-properties style:vertical-align="top" fo:padding-top="0.076cm" fo:border-top="#000000 0.026cm solid" fo:border-bottom="#000000 0.026cm solid" fo:padding-left="0.19cm" fo:padding-right="0.093cm" fo:wrap-option="wrap"/>
    </style:style>
    <style:style style:name="P314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123" style:family="table-cell">
      <style:table-cell-properties style:vertical-align="top" fo:padding-top="0.076cm" fo:border-top="#000000 0.026cm solid" fo:border-bottom="#000000 0.026cm solid" fo:padding-left="0.19cm" fo:padding-right="0.093cm" fo:border-right="#000000 0.075cm solid" fo:wrap-option="wrap"/>
    </style:style>
    <style:style style:name="P315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58" style:family="table-row">
      <style:table-row-properties style:min-row-height="0.914cm"/>
    </style:style>
    <style:style style:name="Cell124" style:family="table-cell">
      <style:table-cell-properties style:vertical-align="top" fo:padding-top="0.076cm" fo:border-top="#000000 0.026cm solid" fo:border-bottom="#000000 0.026cm solid" fo:padding-left="0.19cm" fo:border-left="#000000 0.075cm solid" fo:padding-right="0.093cm" fo:border-right="#000000 0.026cm solid" fo:wrap-option="wrap"/>
    </style:style>
    <style:style style:name="P316" style:family="paragraph" style:parent-style-name="Normal">
      <style:paragraph-properties fo:text-align="left" fo:text-indent="0cm" fo:line-height="108%" fo:margin-bottom="0cm" fo:margin-left="0cm" fo:margin-right="0cm"/>
    </style:style>
    <style:style style:name="T31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17" style:family="paragraph" style:parent-style-name="Normal">
      <style:paragraph-properties fo:text-align="left" fo:text-indent="0cm" fo:line-height="108%" fo:margin-bottom="0cm" fo:margin-left="0cm" fo:margin-right="0cm"/>
    </style:style>
    <style:style style:name="T317_1" style:family="text">
      <style:text-properties fo:font-style="italic" style:font-style-asian="italic" fo:color="#000000" style:font-name="Arial" fo:font-size="8pt" style:font-name-asian="Arial" style:font-size-asian="8pt" style:font-name-complex="Arial" style:font-size-complex="12pt" fo:language="en" fo:language-asian="en" fo:language-complex="ar" fo:country="GB" fo:country-asian="GB" fo:country-complex="SA" style:letter-kerning="true"/>
    </style:style>
    <style:style style:name="Cell125" style:family="table-cell">
      <style:table-cell-properties style:vertical-align="top" fo:padding-top="0.076cm" fo:border-top="#000000 0.026cm solid" fo:border-bottom="#000000 0.026cm solid" fo:padding-left="0.19cm" fo:border-left="#000000 0.026cm solid" fo:padding-right="0.093cm" fo:border-right="#000000 0.026cm solid" fo:wrap-option="wrap"/>
    </style:style>
    <style:style style:name="P318" style:family="paragraph" style:parent-style-name="Normal">
      <style:paragraph-properties fo:text-align="left" fo:text-indent="0cm" fo:line-height="108%" fo:margin-bottom="0cm" fo:margin-left="0cm" fo:margin-right="0cm"/>
    </style:style>
    <style:style style:name="T31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18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18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18_4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26" style:family="table-cell">
      <style:table-cell-properties style:vertical-align="top" fo:padding-top="0.076cm" fo:border-top="#000000 0.026cm solid" fo:border-bottom="#000000 0.026cm solid" fo:padding-left="0.19cm" fo:border-left="#000000 0.026cm solid" fo:padding-right="0.093cm" fo:border-right="#000000 0.026cm solid" fo:wrap-option="wrap"/>
    </style:style>
    <style:style style:name="P319" style:family="paragraph" style:parent-style-name="Normal">
      <style:paragraph-properties fo:text-align="center" fo:text-indent="0cm" fo:line-height="108%" fo:margin-bottom="0cm" fo:margin-left="0cm" fo:margin-right="0.102cm"/>
    </style:style>
    <style:style style:name="T319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27" style:family="table-cell">
      <style:table-cell-properties style:vertical-align="top" fo:padding-top="0.076cm" fo:border-top="#000000 0.026cm solid" fo:border-bottom="#000000 0.026cm solid" fo:padding-left="0.19cm" fo:border-left="#000000 0.026cm solid" fo:padding-right="0.093cm" fo:border-right="#000000 0.075cm solid" fo:wrap-option="wrap"/>
    </style:style>
    <style:style style:name="P320" style:family="paragraph" style:parent-style-name="Normal">
      <style:paragraph-properties fo:text-align="left" fo:text-indent="0cm" fo:line-height="108%" fo:margin-bottom="0cm" fo:margin-left="0cm" fo:margin-right="0cm"/>
    </style:style>
    <style:style style:name="T32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20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20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20_4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59" style:family="table-row">
      <style:table-row-properties style:min-row-height="0.944cm"/>
    </style:style>
    <style:style style:name="Cell128" style:family="table-cell">
      <style:table-cell-properties style:vertical-align="top" fo:padding-top="0.076cm" fo:border-top="#000000 0.026cm solid" fo:border-bottom="#000000 0.075cm solid" fo:padding-left="0.19cm" fo:border-left="#000000 0.075cm solid" fo:padding-right="0.093cm" fo:border-right="#000000 0.026cm solid" fo:wrap-option="wrap"/>
    </style:style>
    <style:style style:name="P321" style:family="paragraph" style:parent-style-name="Normal">
      <style:paragraph-properties fo:text-align="left" fo:text-indent="0cm" fo:line-height="108%" fo:margin-bottom="0cm" fo:margin-left="0cm" fo:margin-right="0cm"/>
    </style:style>
    <style:style style:name="T32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22" style:family="paragraph" style:parent-style-name="Normal">
      <style:paragraph-properties fo:text-align="left" fo:text-indent="0cm" fo:line-height="108%" fo:margin-bottom="0cm" fo:margin-left="0cm" fo:margin-right="0cm"/>
    </style:style>
    <style:style style:name="T322_1" style:family="text">
      <style:text-properties fo:font-style="italic" style:font-style-asian="italic" fo:color="#000000" style:font-name="Arial" fo:font-size="8pt" style:font-name-asian="Arial" style:font-size-asian="8pt" style:font-name-complex="Arial" style:font-size-complex="12pt" fo:language="en" fo:language-asian="en" fo:language-complex="ar" fo:country="GB" fo:country-asian="GB" fo:country-complex="SA" style:letter-kerning="true"/>
    </style:style>
    <style:style style:name="Cell129" style:family="table-cell">
      <style:table-cell-properties style:vertical-align="top" fo:padding-top="0.076cm" fo:border-top="#000000 0.026cm solid" fo:border-bottom="#000000 0.075cm solid" fo:padding-left="0.19cm" fo:border-left="#000000 0.026cm solid" fo:padding-right="0.093cm" fo:border-right="#000000 0.026cm solid" fo:wrap-option="wrap"/>
    </style:style>
    <style:style style:name="P323" style:family="paragraph" style:parent-style-name="Normal">
      <style:paragraph-properties fo:text-align="left" fo:text-indent="0cm" fo:line-height="108%" fo:margin-bottom="0cm" fo:margin-left="0cm" fo:margin-right="0cm"/>
    </style:style>
    <style:style style:name="T32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23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23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23_4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30" style:family="table-cell">
      <style:table-cell-properties style:vertical-align="top" fo:padding-top="0.076cm" fo:border-top="#000000 0.026cm solid" fo:border-bottom="#000000 0.075cm solid" fo:padding-left="0.19cm" fo:border-left="#000000 0.026cm solid" fo:padding-right="0.093cm" fo:border-right="#000000 0.026cm solid" fo:wrap-option="wrap"/>
    </style:style>
    <style:style style:name="P324" style:family="paragraph" style:parent-style-name="Normal">
      <style:paragraph-properties fo:text-align="center" fo:text-indent="0cm" fo:line-height="108%" fo:margin-bottom="0cm" fo:margin-left="0cm" fo:margin-right="0.102cm"/>
    </style:style>
    <style:style style:name="T324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31" style:family="table-cell">
      <style:table-cell-properties style:vertical-align="top" fo:padding-top="0.076cm" fo:border-top="#000000 0.026cm solid" fo:border-bottom="#000000 0.075cm solid" fo:padding-left="0.19cm" fo:border-left="#000000 0.026cm solid" fo:padding-right="0.093cm" fo:border-right="#000000 0.075cm solid" fo:wrap-option="wrap"/>
    </style:style>
    <style:style style:name="P325" style:family="paragraph" style:parent-style-name="Normal">
      <style:paragraph-properties fo:text-align="left" fo:text-indent="0cm" fo:line-height="108%" fo:margin-bottom="0cm" fo:margin-left="0cm" fo:margin-right="0cm"/>
    </style:style>
    <style:style style:name="T32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25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25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25_4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326" style:family="paragraph" style:parent-style-name="Heading_20_2">
      <style:paragraph-properties fo:margin-left="-0.009cm"/>
    </style:style>
    <style:style style:name="T326_1" style:family="text"/>
    <style:style style:name="Table9" style:family="table">
      <style:table-properties table:align="left" style:width="16.196cm" fo:margin-left="0.042cm"/>
    </style:style>
    <style:style style:name="Column19" style:family="table-column">
      <style:table-column-properties style:column-width="3.535cm"/>
    </style:style>
    <style:style style:name="Column20" style:family="table-column">
      <style:table-column-properties style:column-width="12.661cm"/>
    </style:style>
    <style:style style:name="Row60" style:family="table-row">
      <style:table-row-properties style:min-row-height="1.083cm"/>
    </style:style>
    <style:style style:name="Cell132" style:family="table-cell">
      <style:table-cell-properties style:vertical-align="top" fo:padding-top="0.072cm" fo:border-top="#000000 0.075cm solid" fo:border-bottom="#000000 0.026cm solid" fo:border-left="#000000 0.075cm solid" fo:border-right="#000000 0.026cm solid" fo:wrap-option="wrap"/>
    </style:style>
    <style:style style:name="P327" style:family="paragraph" style:parent-style-name="Normal">
      <style:paragraph-properties fo:text-align="right" fo:text-indent="0cm" fo:line-height="108%" fo:margin-bottom="0.097cm" fo:margin-left="0cm" fo:margin-right="0.196cm"/>
    </style:style>
    <style:style style:name="T32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28" style:family="paragraph" style:parent-style-name="Normal">
      <style:paragraph-properties fo:text-align="right" fo:text-indent="0cm" fo:line-height="108%" fo:margin-bottom="0cm" fo:margin-left="0cm" fo:margin-right="-0.039cm"/>
    </style:style>
    <style:style style:name="T32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33" style:family="table-cell">
      <style:table-cell-properties style:vertical-align="top" fo:padding-top="0.072cm" fo:border-top="#000000 0.075cm solid" fo:border-bottom="#000000 0.026cm solid" fo:border-left="#000000 0.026cm solid" fo:border-right="#000000 0.075cm solid" fo:wrap-option="wrap"/>
    </style:style>
    <style:style style:name="P329" style:family="paragraph" style:parent-style-name="Normal">
      <style:paragraph-properties fo:text-align="left" fo:text-indent="0cm" fo:line-height="108%" fo:margin-bottom="0cm" fo:margin-left="0.039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61" style:family="table-row">
      <style:table-row-properties style:min-row-height="0.877cm"/>
    </style:style>
    <style:style style:name="Cell134" style:family="table-cell">
      <style:table-cell-properties style:vertical-align="top" fo:padding-top="0.072cm" fo:border-top="#000000 0.026cm solid" fo:border-bottom="#000000 0.026cm solid" fo:border-left="#000000 0.075cm solid" fo:border-right="#000000 0.026cm solid" fo:wrap-option="wrap"/>
    </style:style>
    <style:style style:name="P330" style:family="paragraph" style:parent-style-name="Normal">
      <style:paragraph-properties fo:text-align="justify" fo:text-indent="0cm" fo:line-height="108%" fo:margin-bottom="0cm" fo:margin-left="-0.03cm" fo:margin-right="0cm"/>
    </style:style>
    <style:style style:name="T33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35" style:family="table-cell">
      <style:table-cell-properties style:vertical-align="bottom" fo:padding-top="0.072cm" fo:border-top="#000000 0.026cm solid" fo:border-bottom="#000000 0.026cm solid" fo:border-left="#000000 0.026cm solid" fo:border-right="#000000 0.075cm solid" fo:wrap-option="wrap"/>
    </style:style>
    <style:style style:name="P331" style:family="paragraph" style:parent-style-name="Normal">
      <style:paragraph-properties fo:text-align="left" fo:text-indent="0cm" fo:line-height="108%" fo:margin-bottom="0cm" fo:margin-left="0.215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62" style:family="table-row">
      <style:table-row-properties style:min-row-height="1.012cm"/>
    </style:style>
    <style:style style:name="Cell136" style:family="table-cell">
      <style:table-cell-properties style:vertical-align="top" fo:padding-top="0.072cm" fo:border-top="#000000 0.026cm solid" fo:border-bottom="#000000 0.026cm solid" fo:border-left="#000000 0.075cm solid" fo:border-right="#000000 0.026cm solid" fo:wrap-option="wrap"/>
    </style:style>
    <style:style style:name="P332" style:family="paragraph" style:parent-style-name="Normal">
      <style:paragraph-properties fo:text-align="right" fo:text-indent="0cm" fo:line-height="108%" fo:margin-bottom="0cm" fo:margin-left="0cm" fo:margin-right="0.19cm"/>
    </style:style>
    <style:style style:name="T33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32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32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37" style:family="table-cell">
      <style:table-cell-properties style:vertical-align="top" fo:padding-top="0.072cm" fo:border-top="#000000 0.026cm solid" fo:border-bottom="#000000 0.026cm solid" fo:border-left="#000000 0.026cm solid" fo:border-right="#000000 0.075cm solid" fo:wrap-option="wrap"/>
    </style:style>
    <style:style style:name="P333" style:family="paragraph" style:parent-style-name="Normal">
      <style:paragraph-properties fo:text-align="left" fo:text-indent="0cm" fo:line-height="108%" fo:margin-bottom="0cm" fo:margin-left="0.039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63" style:family="table-row">
      <style:table-row-properties style:min-row-height="0.877cm"/>
    </style:style>
    <style:style style:name="Cell138" style:family="table-cell">
      <style:table-cell-properties style:vertical-align="top" fo:padding-top="0.072cm" fo:border-top="#000000 0.026cm solid" fo:border-bottom="#000000 0.026cm solid" fo:border-left="#000000 0.075cm solid" fo:border-right="#000000 0.026cm solid" fo:wrap-option="wrap"/>
    </style:style>
    <style:style style:name="P334" style:family="paragraph" style:parent-style-name="Normal">
      <style:paragraph-properties fo:text-align="right" fo:text-indent="0cm" fo:line-height="108%" fo:margin-bottom="0cm" fo:margin-left="0cm" fo:margin-right="0.194cm"/>
    </style:style>
    <style:style style:name="T33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34_2" style:family="text">
      <style:text-properties fo:color="#000000" style:font-name="Times New Roman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letter-kerning="true"/>
    </style:style>
    <style:style style:name="Cell139" style:family="table-cell">
      <style:table-cell-properties style:vertical-align="top" fo:padding-top="0.072cm" fo:border-top="#000000 0.026cm solid" fo:border-bottom="#000000 0.026cm solid" fo:border-left="#000000 0.026cm solid" fo:border-right="#000000 0.075cm solid" fo:wrap-option="wrap"/>
    </style:style>
    <style:style style:name="P335" style:family="paragraph" style:parent-style-name="Normal">
      <style:paragraph-properties fo:text-align="left" fo:text-indent="0cm" fo:line-height="108%" fo:margin-bottom="0cm" fo:margin-left="0.039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64" style:family="table-row">
      <style:table-row-properties style:min-row-height="1.49cm"/>
    </style:style>
    <style:style style:name="Cell140" style:family="table-cell">
      <style:table-cell-properties style:vertical-align="top" fo:padding-top="0.072cm" fo:border-top="#000000 0.026cm solid" fo:border-bottom="#000000 0.026cm solid" fo:border-left="#000000 0.075cm solid" fo:border-right="#000000 0.026cm solid" fo:wrap-option="wrap"/>
    </style:style>
    <style:style style:name="P336" style:family="paragraph" style:parent-style-name="Normal">
      <style:paragraph-properties fo:text-align="right" fo:text-indent="0cm" fo:line-height="115%" fo:margin-bottom="0.014cm" fo:margin-left="0cm" fo:margin-right="0.19cm"/>
    </style:style>
    <style:style style:name="T33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37" style:family="paragraph" style:parent-style-name="Normal">
      <style:paragraph-properties fo:text-align="right" fo:text-indent="0cm" fo:line-height="108%" fo:margin-bottom="0cm" fo:margin-left="0cm" fo:margin-right="-0.039cm"/>
    </style:style>
    <style:style style:name="T33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41" style:family="table-cell">
      <style:table-cell-properties style:vertical-align="top" fo:padding-top="0.072cm" fo:border-top="#000000 0.026cm solid" fo:border-bottom="#000000 0.026cm solid" fo:border-left="#000000 0.026cm solid" fo:border-right="#000000 0.075cm solid" fo:wrap-option="wrap"/>
    </style:style>
    <style:style style:name="P338" style:family="paragraph" style:parent-style-name="Normal">
      <style:paragraph-properties fo:text-align="left" fo:text-indent="0cm" fo:line-height="108%" fo:margin-bottom="0cm" fo:margin-left="0.19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65" style:family="table-row">
      <style:table-row-properties style:min-row-height="0.901cm"/>
    </style:style>
    <style:style style:name="Cell142" style:family="table-cell">
      <style:table-cell-properties style:vertical-align="top" fo:padding-top="0.072cm" fo:border-top="#000000 0.026cm solid" fo:border-bottom="#000000 0.075cm solid" fo:border-left="#000000 0.075cm solid" fo:border-right="#000000 0.026cm solid" fo:wrap-option="wrap"/>
    </style:style>
    <style:style style:name="P339" style:family="paragraph" style:parent-style-name="Normal">
      <style:paragraph-properties fo:text-align="right" fo:text-indent="0cm" fo:line-height="108%" fo:margin-bottom="0cm" fo:margin-left="0cm" fo:margin-right="0.194cm"/>
    </style:style>
    <style:style style:name="T33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43" style:family="table-cell">
      <style:table-cell-properties style:vertical-align="top" fo:padding-top="0.072cm" fo:border-top="#000000 0.026cm solid" fo:border-bottom="#000000 0.075cm solid" fo:border-left="#000000 0.026cm solid" fo:border-right="#000000 0.075cm solid" fo:wrap-option="wrap"/>
    </style:style>
    <style:style style:name="P340" style:family="paragraph" style:parent-style-name="Normal">
      <style:paragraph-properties fo:text-align="left" fo:text-indent="0cm" fo:line-height="108%" fo:margin-bottom="0cm" fo:margin-left="-0.06cm" fo:margin-right="0cm"/>
    </style:style>
    <style:style style:name="T34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66" style:family="table-row">
      <style:table-row-properties style:min-row-height="1.037cm"/>
    </style:style>
    <style:style style:name="Cell144" style:family="table-cell">
      <style:table-cell-properties style:vertical-align="top" fo:padding-top="0.072cm" fo:border-top="#000000 0.075cm solid" fo:border-bottom="#000000 0.026cm solid" fo:border-left="#000000 0.075cm solid" fo:border-right="#000000 0.026cm solid" fo:wrap-option="wrap"/>
    </style:style>
    <style:style style:name="P341" style:family="paragraph" style:parent-style-name="Normal">
      <style:paragraph-properties fo:text-align="right" fo:text-indent="0cm" fo:line-height="108%" fo:margin-bottom="0cm" fo:margin-left="0cm" fo:margin-right="0.19cm"/>
    </style:style>
    <style:style style:name="T34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41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41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45" style:family="table-cell">
      <style:table-cell-properties style:vertical-align="top" fo:padding-top="0.072cm" fo:border-top="#000000 0.075cm solid" fo:border-bottom="#000000 0.026cm solid" fo:border-left="#000000 0.026cm solid" fo:border-right="#000000 0.075cm solid" fo:wrap-option="wrap"/>
    </style:style>
    <style:style style:name="P342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67" style:family="table-row">
      <style:table-row-properties style:min-row-height="1.944cm"/>
    </style:style>
    <style:style style:name="Cell146" style:family="table-cell">
      <style:table-cell-properties style:vertical-align="top" fo:padding-top="0.072cm" fo:border-top="#000000 0.026cm solid" fo:border-bottom="#000000 0.026cm solid" fo:border-left="#000000 0.075cm solid" fo:border-right="#000000 0.026cm solid" fo:wrap-option="wrap"/>
    </style:style>
    <style:style style:name="P343" style:family="paragraph" style:parent-style-name="Normal">
      <style:paragraph-properties fo:text-align="right" fo:text-indent="0cm" fo:line-height="108%" fo:margin-bottom="0.03cm" fo:margin-left="0cm" fo:margin-right="0.196cm"/>
    </style:style>
    <style:style style:name="T34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44" style:family="paragraph" style:parent-style-name="Normal">
      <style:paragraph-properties fo:text-align="right" fo:text-indent="0cm" fo:line-height="108%" fo:margin-bottom="0cm" fo:margin-left="0cm" fo:margin-right="0.192cm"/>
    </style:style>
    <style:style style:name="T34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47" style:family="table-cell">
      <style:table-cell-properties style:vertical-align="top" fo:padding-top="0.072cm" fo:border-top="#000000 0.026cm solid" fo:border-bottom="#000000 0.026cm solid" fo:border-left="#000000 0.026cm solid" fo:border-right="#000000 0.075cm solid" fo:wrap-option="wrap"/>
    </style:style>
    <style:style style:name="P345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68" style:family="table-row">
      <style:table-row-properties style:min-row-height="0.877cm"/>
    </style:style>
    <style:style style:name="Cell148" style:family="table-cell">
      <style:table-cell-properties style:vertical-align="top" fo:padding-top="0.072cm" fo:border-top="#000000 0.026cm solid" fo:border-bottom="#000000 0.026cm solid" fo:border-left="#000000 0.075cm solid" fo:border-right="#000000 0.026cm solid" fo:wrap-option="wrap"/>
    </style:style>
    <style:style style:name="P346" style:family="paragraph" style:parent-style-name="Normal">
      <style:paragraph-properties fo:text-align="right" fo:text-indent="0cm" fo:line-height="108%" fo:margin-bottom="0cm" fo:margin-left="0cm" fo:margin-right="0.196cm"/>
    </style:style>
    <style:style style:name="T34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46_2" style:family="text">
      <style:text-properties fo:color="#000000" style:font-name="Times New Roman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letter-kerning="true"/>
    </style:style>
    <style:style style:name="Cell149" style:family="table-cell">
      <style:table-cell-properties style:vertical-align="top" fo:padding-top="0.072cm" fo:border-top="#000000 0.026cm solid" fo:border-bottom="#000000 0.026cm solid" fo:border-left="#000000 0.026cm solid" fo:border-right="#000000 0.075cm solid" fo:wrap-option="wrap"/>
    </style:style>
    <style:style style:name="P347" style:family="paragraph" style:parent-style-name="Normal">
      <style:paragraph-properties fo:text-align="left" fo:text-indent="0cm" fo:line-height="108%" fo:margin-bottom="0cm" fo:margin-left="0.039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69" style:family="table-row">
      <style:table-row-properties style:min-row-height="1.944cm"/>
    </style:style>
    <style:style style:name="Cell150" style:family="table-cell">
      <style:table-cell-properties style:vertical-align="top" fo:padding-top="0.072cm" fo:border-top="#000000 0.026cm solid" fo:border-bottom="#000000 0.026cm solid" fo:border-left="#000000 0.075cm solid" fo:border-right="#000000 0.026cm solid" fo:wrap-option="wrap"/>
    </style:style>
    <style:style style:name="P348" style:family="paragraph" style:parent-style-name="Normal">
      <style:paragraph-properties fo:text-align="justify" fo:text-indent="0cm" fo:line-height="108%" fo:margin-bottom="0.03cm" fo:margin-left="0.088cm" fo:margin-right="0cm"/>
    </style:style>
    <style:style style:name="T34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49" style:family="paragraph" style:parent-style-name="Normal">
      <style:paragraph-properties fo:text-align="right" fo:text-indent="0cm" fo:line-height="108%" fo:margin-bottom="0cm" fo:margin-left="0cm" fo:margin-right="0.192cm"/>
    </style:style>
    <style:style style:name="T34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51" style:family="table-cell">
      <style:table-cell-properties style:vertical-align="top" fo:padding-top="0.072cm" fo:border-top="#000000 0.026cm solid" fo:border-bottom="#000000 0.026cm solid" fo:border-left="#000000 0.026cm solid" fo:border-right="#000000 0.075cm solid" fo:wrap-option="wrap"/>
    </style:style>
    <style:style style:name="P350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70" style:family="table-row">
      <style:table-row-properties style:min-row-height="1.007cm"/>
    </style:style>
    <style:style style:name="Cell152" style:family="table-cell">
      <style:table-cell-properties style:vertical-align="top" fo:padding-top="0.072cm" fo:border-top="#000000 0.026cm solid" fo:border-bottom="#000000 0.026cm solid" fo:border-left="#000000 0.075cm solid" fo:border-right="#000000 0.026cm solid" fo:wrap-option="wrap"/>
    </style:style>
    <style:style style:name="P351" style:family="paragraph" style:parent-style-name="Normal">
      <style:paragraph-properties fo:text-align="right" fo:text-indent="0cm" fo:line-height="108%" fo:margin-bottom="0cm" fo:margin-left="0cm" fo:margin-right="0.192cm"/>
    </style:style>
    <style:style style:name="T35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51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51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53" style:family="table-cell">
      <style:table-cell-properties style:vertical-align="top" fo:padding-top="0.072cm" fo:border-top="#000000 0.026cm solid" fo:border-bottom="#000000 0.026cm solid" fo:border-left="#000000 0.026cm solid" fo:border-right="#000000 0.075cm solid" fo:wrap-option="wrap"/>
    </style:style>
    <style:style style:name="P352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71" style:family="table-row">
      <style:table-row-properties style:min-row-height="0.907cm"/>
    </style:style>
    <style:style style:name="Cell154" style:family="table-cell">
      <style:table-cell-properties style:vertical-align="top" fo:padding-top="0.072cm" fo:border-top="#000000 0.026cm solid" fo:border-bottom="#000000 0.075cm solid" fo:border-left="#000000 0.075cm solid" fo:border-right="#000000 0.026cm solid" fo:wrap-option="wrap"/>
    </style:style>
    <style:style style:name="P353" style:family="paragraph" style:parent-style-name="Normal">
      <style:paragraph-properties fo:text-align="justify" fo:text-indent="0cm" fo:line-height="108%" fo:margin-bottom="0cm" fo:margin-left="0.067cm" fo:margin-right="0cm"/>
    </style:style>
    <style:style style:name="T35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55" style:family="table-cell">
      <style:table-cell-properties style:vertical-align="top" fo:padding-top="0.072cm" fo:border-top="#000000 0.026cm solid" fo:border-bottom="#000000 0.075cm solid" fo:border-left="#000000 0.026cm solid" fo:border-right="#000000 0.075cm solid" fo:wrap-option="wrap"/>
    </style:style>
    <style:style style:name="P354" style:family="paragraph" style:parent-style-name="Normal">
      <style:paragraph-properties fo:text-align="left" fo:text-indent="0cm" fo:line-height="108%" fo:margin-bottom="0cm" fo:margin-left="-0.06cm" fo:margin-right="0cm"/>
    </style:style>
    <style:style style:name="T35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55" style:family="paragraph" style:parent-style-name="Heading_20_2">
      <style:paragraph-properties fo:margin-left="-0.009cm"/>
    </style:style>
    <style:style style:name="T355_1" style:family="text"/>
    <style:style style:name="Table10" style:family="table">
      <style:table-properties table:align="left" style:width="16.182cm" fo:margin-left="0.042cm"/>
    </style:style>
    <style:style style:name="Column21" style:family="table-column">
      <style:table-column-properties style:column-width="8.193cm"/>
    </style:style>
    <style:style style:name="Column22" style:family="table-column">
      <style:table-column-properties style:column-width="7.989cm"/>
    </style:style>
    <style:style style:name="Row72" style:family="table-row">
      <style:table-row-properties style:min-row-height="0.907cm"/>
    </style:style>
    <style:style style:name="Cell156" style:family="table-cell">
      <style:table-cell-properties style:vertical-align="middle" fo:padding-top="0.072cm" fo:border-top="#000000 0.075cm solid" fo:border-bottom="#000000 0.026cm solid" fo:padding-left="0.19cm" fo:border-left="#000000 0.075cm solid" fo:padding-right="0.15cm" fo:border-right="#000000 0.075cm solid" fo:wrap-option="wrap"/>
    </style:style>
    <style:style style:name="P356" style:family="paragraph" style:parent-style-name="Normal">
      <style:paragraph-properties fo:text-align="center" fo:text-indent="0cm" fo:line-height="108%" fo:margin-bottom="0cm" fo:margin-left="0cm" fo:margin-right="0.048cm"/>
    </style:style>
    <style:style style:name="T356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73" style:family="table-row">
      <style:table-row-properties style:min-row-height="1.473cm"/>
    </style:style>
    <style:style style:name="Cell157" style:family="table-cell">
      <style:table-cell-properties style:vertical-align="top" fo:padding-top="0.072cm" fo:border-top="#000000 0.026cm solid" fo:border-bottom="#000000 0.026cm solid" fo:padding-left="0.19cm" fo:border-left="#000000 0.075cm solid" fo:padding-right="0.15cm" fo:border-right="#000000 0.026cm solid" fo:wrap-option="wrap"/>
    </style:style>
    <style:style style:name="P357" style:family="paragraph" style:parent-style-name="Normal">
      <style:paragraph-properties fo:text-align="left" fo:text-indent="-0.097cm" fo:line-height="116%" fo:margin-bottom="0cm" fo:margin-left="0.199cm" fo:margin-right="0cm"/>
    </style:style>
    <style:style style:name="T35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57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57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57_4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358" style:family="paragraph" style:parent-style-name="Normal">
      <style:paragraph-properties fo:text-align="left" fo:text-indent="0cm" fo:line-height="108%" fo:margin-bottom="0cm" fo:margin-left="0cm" fo:margin-right="0cm"/>
    </style:style>
    <style:style style:name="T358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58" style:family="table-cell">
      <style:table-cell-properties style:vertical-align="top" fo:padding-top="0.072cm" fo:border-top="#000000 0.026cm solid" fo:border-bottom="#000000 0.026cm solid" fo:padding-left="0.19cm" fo:border-left="#000000 0.026cm solid" fo:padding-right="0.15cm" fo:border-right="#000000 0.075cm solid" fo:wrap-option="wrap"/>
    </style:style>
    <style:style style:name="P359" style:family="paragraph" style:parent-style-name="Normal">
      <style:paragraph-properties fo:text-align="left" fo:text-indent="0cm" fo:line-height="108%" fo:margin-bottom="0cm" fo:margin-left="0cm" fo:margin-right="0cm"/>
    </style:style>
    <style:style style:name="T35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74" style:family="table-row">
      <style:table-row-properties style:min-row-height="1.007cm"/>
    </style:style>
    <style:style style:name="Cell159" style:family="table-cell">
      <style:table-cell-properties style:vertical-align="top" fo:padding-top="0.072cm" fo:border-top="#000000 0.026cm solid" fo:border-bottom="#000000 0.026cm solid" fo:padding-left="0.19cm" fo:border-left="#000000 0.075cm solid" fo:padding-right="0.15cm" fo:border-right="#000000 0.026cm solid" fo:wrap-option="wrap"/>
    </style:style>
    <style:style style:name="P360" style:family="paragraph" style:parent-style-name="Normal">
      <style:paragraph-properties fo:text-align="left" fo:text-indent="-0.097cm" fo:line-height="108%" fo:margin-bottom="0cm" fo:margin-left="0.199cm" fo:margin-right="0cm"/>
    </style:style>
    <style:style style:name="T36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60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60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60_4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60" style:family="table-cell">
      <style:table-cell-properties style:vertical-align="top" fo:padding-top="0.072cm" fo:border-top="#000000 0.026cm solid" fo:border-bottom="#000000 0.026cm solid" fo:padding-left="0.19cm" fo:border-left="#000000 0.026cm solid" fo:padding-right="0.15cm" fo:border-right="#000000 0.075cm solid" fo:wrap-option="wrap"/>
    </style:style>
    <style:style style:name="P361" style:family="paragraph" style:parent-style-name="Normal">
      <style:paragraph-properties fo:text-align="left" fo:text-indent="0cm" fo:line-height="108%" fo:margin-bottom="0cm" fo:margin-left="0cm" fo:margin-right="0cm"/>
    </style:style>
    <style:style style:name="T36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75" style:family="table-row">
      <style:table-row-properties style:min-row-height="1.968cm"/>
    </style:style>
    <style:style style:name="Cell161" style:family="table-cell">
      <style:table-cell-properties style:vertical-align="top" fo:padding-top="0.072cm" fo:border-top="#000000 0.026cm solid" fo:border-bottom="#000000 0.075cm solid" fo:padding-left="0.19cm" fo:border-left="#000000 0.075cm solid" fo:padding-right="0.15cm" fo:border-right="#000000 0.026cm solid" fo:wrap-option="wrap"/>
    </style:style>
    <style:style style:name="P362" style:family="paragraph" style:parent-style-name="Normal">
      <style:paragraph-properties fo:text-align="left" fo:text-indent="0cm" fo:line-height="115%" fo:margin-bottom="0.004cm" fo:margin-left="0cm" fo:margin-right="0cm"/>
    </style:style>
    <style:style style:name="T36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363" style:family="paragraph" style:parent-style-name="Normal">
      <style:paragraph-properties fo:text-align="left" fo:text-indent="0cm" fo:line-height="108%" fo:margin-bottom="0.03cm" fo:margin-left="0cm" fo:margin-right="0cm"/>
    </style:style>
    <style:style style:name="T36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364" style:family="paragraph" style:parent-style-name="Normal">
      <style:paragraph-properties fo:text-align="left" fo:text-indent="0cm" fo:line-height="108%" fo:margin-bottom="0cm" fo:margin-left="0cm" fo:margin-right="0cm"/>
    </style:style>
    <style:style style:name="T36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62" style:family="table-cell">
      <style:table-cell-properties style:vertical-align="top" fo:padding-top="0.072cm" fo:border-top="#000000 0.026cm solid" fo:border-bottom="#000000 0.075cm solid" fo:padding-left="0.19cm" fo:border-left="#000000 0.026cm solid" fo:padding-right="0.15cm" fo:border-right="#000000 0.075cm solid" fo:wrap-option="wrap"/>
    </style:style>
    <style:style style:name="P365" style:family="paragraph" style:parent-style-name="Normal">
      <style:paragraph-properties fo:text-align="left" fo:text-indent="0cm" fo:line-height="108%" fo:margin-bottom="0cm" fo:margin-left="0cm" fo:margin-right="0cm"/>
    </style:style>
    <style:style style:name="T36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66" style:family="paragraph" style:parent-style-name="Normal">
      <style:paragraph-properties fo:text-align="right" fo:text-indent="0cm" fo:line-height="108%" fo:margin-bottom="0cm" fo:margin-left="0cm" fo:margin-right="7.421cm"/>
    </style:style>
    <style:style style:name="T366_1" style:family="text">
      <style:text-properties fo:font-style="italic" style:font-style-asian="italic" fo:font-size="10pt" style:font-size-asian="10pt" fo:font-weight="bold" style:font-weight-asian="bold"/>
    </style:style>
    <style:style style:name="Table11" style:family="table">
      <style:table-properties table:align="left" style:width="16.182cm" fo:margin-left="0.042cm"/>
    </style:style>
    <style:style style:name="Column23" style:family="table-column">
      <style:table-column-properties style:column-width="8.193cm"/>
    </style:style>
    <style:style style:name="Column24" style:family="table-column">
      <style:table-column-properties style:column-width="7.989cm"/>
    </style:style>
    <style:style style:name="Row76" style:family="table-row">
      <style:table-row-properties style:min-row-height="0.901cm"/>
    </style:style>
    <style:style style:name="Cell163" style:family="table-cell">
      <style:table-cell-properties style:vertical-align="middle" fo:padding-top="0.072cm" fo:border-top="#000000 0.075cm solid" fo:border-bottom="#000000 0.026cm solid" fo:padding-left="0.19cm" fo:border-left="#000000 0.075cm solid" fo:padding-right="0.203cm" fo:border-right="#000000 0.075cm solid" fo:wrap-option="wrap"/>
    </style:style>
    <style:style style:name="P367" style:family="paragraph" style:parent-style-name="Normal">
      <style:paragraph-properties fo:text-align="center" fo:text-indent="0cm" fo:line-height="108%" fo:margin-bottom="0cm" fo:margin-left="0.002cm" fo:margin-right="0cm"/>
    </style:style>
    <style:style style:name="T367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67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77" style:family="table-row">
      <style:table-row-properties style:min-row-height="1.012cm"/>
    </style:style>
    <style:style style:name="Cell164" style:family="table-cell">
      <style:table-cell-properties style:vertical-align="top" fo:padding-top="0.072cm" fo:border-top="#000000 0.026cm solid" fo:border-bottom="#000000 0.026cm solid" fo:padding-left="0.19cm" fo:border-left="#000000 0.075cm solid" fo:padding-right="0.203cm" fo:border-right="#000000 0.026cm solid" fo:wrap-option="wrap"/>
    </style:style>
    <style:style style:name="P368" style:family="paragraph" style:parent-style-name="Normal">
      <style:paragraph-properties fo:text-align="left" fo:text-indent="-0.097cm" fo:line-height="108%" fo:margin-bottom="0cm" fo:margin-left="0.199cm" fo:margin-right="0cm"/>
    </style:style>
    <style:style style:name="T36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68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68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68_4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68_5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65" style:family="table-cell">
      <style:table-cell-properties style:vertical-align="top" fo:padding-top="0.072cm" fo:border-top="#000000 0.026cm solid" fo:border-bottom="#000000 0.026cm solid" fo:padding-left="0.19cm" fo:border-left="#000000 0.026cm solid" fo:padding-right="0.203cm" fo:border-right="#000000 0.075cm solid" fo:wrap-option="wrap"/>
    </style:style>
    <style:style style:name="P369" style:family="paragraph" style:parent-style-name="Normal">
      <style:paragraph-properties fo:text-align="left" fo:text-indent="0cm" fo:line-height="108%" fo:margin-bottom="0cm" fo:margin-left="0cm" fo:margin-right="0cm"/>
    </style:style>
    <style:style style:name="T36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78" style:family="table-row">
      <style:table-row-properties style:min-row-height="1.007cm"/>
    </style:style>
    <style:style style:name="Cell166" style:family="table-cell">
      <style:table-cell-properties style:vertical-align="top" fo:padding-top="0.072cm" fo:border-top="#000000 0.026cm solid" fo:border-bottom="#000000 0.026cm solid" fo:padding-left="0.19cm" fo:border-left="#000000 0.075cm solid" fo:padding-right="0.203cm" fo:border-right="#000000 0.026cm solid" fo:wrap-option="wrap"/>
    </style:style>
    <style:style style:name="P370" style:family="paragraph" style:parent-style-name="Normal">
      <style:paragraph-properties fo:text-align="left" fo:text-indent="-0.097cm" fo:line-height="108%" fo:margin-bottom="0cm" fo:margin-left="0.199cm" fo:margin-right="0cm"/>
    </style:style>
    <style:style style:name="T37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70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70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70_4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70_5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67" style:family="table-cell">
      <style:table-cell-properties style:vertical-align="top" fo:padding-top="0.072cm" fo:border-top="#000000 0.026cm solid" fo:border-bottom="#000000 0.026cm solid" fo:padding-left="0.19cm" fo:border-left="#000000 0.026cm solid" fo:padding-right="0.203cm" fo:border-right="#000000 0.075cm solid" fo:wrap-option="wrap"/>
    </style:style>
    <style:style style:name="P371" style:family="paragraph" style:parent-style-name="Normal">
      <style:paragraph-properties fo:text-align="left" fo:text-indent="0cm" fo:line-height="108%" fo:margin-bottom="0cm" fo:margin-left="0cm" fo:margin-right="0cm"/>
    </style:style>
    <style:style style:name="T37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79" style:family="table-row">
      <style:table-row-properties style:min-row-height="1.034cm"/>
    </style:style>
    <style:style style:name="Cell168" style:family="table-cell">
      <style:table-cell-properties style:vertical-align="top" fo:padding-top="0.072cm" fo:border-top="#000000 0.026cm solid" fo:border-bottom="#000000 0.075cm solid" fo:padding-left="0.19cm" fo:border-left="#000000 0.075cm solid" fo:padding-right="0.203cm" fo:border-right="#000000 0.026cm solid" fo:wrap-option="wrap"/>
    </style:style>
    <style:style style:name="P372" style:family="paragraph" style:parent-style-name="Normal">
      <style:paragraph-properties fo:text-align="left" fo:text-indent="0cm" fo:line-height="108%" fo:margin-bottom="0.03cm" fo:margin-left="0cm" fo:margin-right="0cm"/>
    </style:style>
    <style:style style:name="T37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373" style:family="paragraph" style:parent-style-name="Normal">
      <style:paragraph-properties fo:text-align="left" fo:text-indent="0cm" fo:line-height="108%" fo:margin-bottom="0cm" fo:margin-left="0cm" fo:margin-right="0cm"/>
    </style:style>
    <style:style style:name="T37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69" style:family="table-cell">
      <style:table-cell-properties style:vertical-align="top" fo:padding-top="0.072cm" fo:border-top="#000000 0.026cm solid" fo:border-bottom="#000000 0.075cm solid" fo:padding-left="0.19cm" fo:border-left="#000000 0.026cm solid" fo:padding-right="0.203cm" fo:border-right="#000000 0.075cm solid" fo:wrap-option="wrap"/>
    </style:style>
    <style:style style:name="P374" style:family="paragraph" style:parent-style-name="Normal">
      <style:paragraph-properties fo:text-align="left" fo:text-indent="0cm" fo:line-height="108%" fo:margin-bottom="0cm" fo:margin-left="0cm" fo:margin-right="0cm"/>
    </style:style>
    <style:style style:name="T37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375" style:family="paragraph" style:parent-style-name="Normal">
      <style:paragraph-properties fo:text-align="left" fo:text-indent="0cm" fo:line-height="108%" fo:margin-bottom="0cm" fo:margin-left="0.233cm" fo:margin-right="0cm"/>
    </style:style>
    <style:style style:name="T375_1" style:family="text">
      <style:text-properties fo:font-style="italic" style:font-style-asian="italic" fo:font-size="10pt" style:font-size-asian="10pt" fo:font-weight="bold" style:font-weight-asian="bold"/>
    </style:style>
    <style:style style:name="Table12" style:family="table">
      <style:table-properties table:align="left" style:width="16.182cm" fo:margin-left="0.042cm"/>
    </style:style>
    <style:style style:name="Column25" style:family="table-column">
      <style:table-column-properties style:column-width="8.193cm"/>
    </style:style>
    <style:style style:name="Column26" style:family="table-column">
      <style:table-column-properties style:column-width="7.989cm"/>
    </style:style>
    <style:style style:name="Row80" style:family="table-row">
      <style:table-row-properties style:min-row-height="0.901cm"/>
    </style:style>
    <style:style style:name="Cell170" style:family="table-cell">
      <style:table-cell-properties style:vertical-align="middle" fo:padding-top="0.076cm" fo:border-top="#000000 0.075cm solid" fo:border-bottom="#000000 0.026cm solid" fo:padding-left="0.19cm" fo:border-left="#000000 0.075cm solid" fo:padding-right="0.203cm" fo:border-right="#000000 0.075cm solid" fo:wrap-option="wrap"/>
    </style:style>
    <style:style style:name="P376" style:family="paragraph" style:parent-style-name="Normal">
      <style:paragraph-properties fo:text-align="center" fo:text-indent="0cm" fo:line-height="108%" fo:margin-bottom="0cm" fo:margin-left="0cm" fo:margin-right="0cm"/>
    </style:style>
    <style:style style:name="T376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81" style:family="table-row">
      <style:table-row-properties style:min-row-height="1.012cm"/>
    </style:style>
    <style:style style:name="Cell171" style:family="table-cell">
      <style:table-cell-properties style:vertical-align="top" fo:padding-top="0.076cm" fo:border-top="#000000 0.026cm solid" fo:border-bottom="#000000 0.026cm solid" fo:padding-left="0.19cm" fo:border-left="#000000 0.075cm solid" fo:padding-right="0.203cm" fo:border-right="#000000 0.026cm solid" fo:wrap-option="wrap"/>
    </style:style>
    <style:style style:name="P377" style:family="paragraph" style:parent-style-name="Normal">
      <style:paragraph-properties fo:text-align="left" fo:text-indent="0cm" fo:line-height="108%" fo:margin-bottom="0cm" fo:margin-left="0cm" fo:margin-right="0cm"/>
    </style:style>
    <style:style style:name="T37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72" style:family="table-cell">
      <style:table-cell-properties style:vertical-align="top" fo:padding-top="0.076cm" fo:border-top="#000000 0.026cm solid" fo:border-bottom="#000000 0.026cm solid" fo:padding-left="0.19cm" fo:border-left="#000000 0.026cm solid" fo:padding-right="0.203cm" fo:border-right="#000000 0.075cm solid" fo:wrap-option="wrap"/>
    </style:style>
    <style:style style:name="P378" style:family="paragraph" style:parent-style-name="Normal">
      <style:paragraph-properties fo:text-align="left" fo:text-indent="0cm" fo:line-height="108%" fo:margin-bottom="0cm" fo:margin-left="0cm" fo:margin-right="0cm"/>
    </style:style>
    <style:style style:name="T378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82" style:family="table-row">
      <style:table-row-properties style:min-row-height="1.037cm"/>
    </style:style>
    <style:style style:name="Cell173" style:family="table-cell">
      <style:table-cell-properties style:vertical-align="top" fo:padding-top="0.076cm" fo:border-top="#000000 0.026cm solid" fo:border-bottom="#000000 0.075cm solid" fo:padding-left="0.19cm" fo:border-left="#000000 0.075cm solid" fo:padding-right="0.203cm" fo:border-right="#000000 0.026cm solid" fo:wrap-option="wrap"/>
    </style:style>
    <style:style style:name="P379" style:family="paragraph" style:parent-style-name="Normal">
      <style:paragraph-properties fo:text-align="left" fo:text-indent="0cm" fo:line-height="108%" fo:margin-bottom="0cm" fo:margin-left="0cm" fo:margin-right="0cm"/>
    </style:style>
    <style:style style:name="T37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74" style:family="table-cell">
      <style:table-cell-properties style:vertical-align="top" fo:padding-top="0.076cm" fo:border-top="#000000 0.026cm solid" fo:border-bottom="#000000 0.075cm solid" fo:padding-left="0.19cm" fo:border-left="#000000 0.026cm solid" fo:padding-right="0.203cm" fo:border-right="#000000 0.075cm solid" fo:wrap-option="wrap"/>
    </style:style>
    <style:style style:name="P380" style:family="paragraph" style:parent-style-name="Normal">
      <style:paragraph-properties fo:text-align="left" fo:text-indent="0cm" fo:line-height="108%" fo:margin-bottom="0cm" fo:margin-left="0cm" fo:margin-right="0cm"/>
    </style:style>
    <style:style style:name="T380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381" style:family="paragraph" style:parent-style-name="Heading_20_2">
      <style:paragraph-properties fo:margin-left="-0.009cm"/>
    </style:style>
    <style:style style:name="T381_1" style:family="text"/>
    <style:style style:name="P382" style:family="paragraph" style:parent-style-name="Normal">
      <style:paragraph-properties fo:line-height="108%" fo:margin-bottom="0.005cm" fo:margin-left="-0.009cm" fo:margin-right="0cm"/>
    </style:style>
    <style:style style:name="T382_1" style:family="text">
      <style:text-properties fo:font-size="10pt" style:font-size-asian="10pt"/>
    </style:style>
    <style:style style:name="T382_2" style:family="text">
      <style:text-properties fo:font-size="10pt" style:font-size-asian="10pt"/>
    </style:style>
    <style:style style:name="T382_3" style:family="text">
      <style:text-properties fo:font-size="10pt" style:font-size-asian="10pt"/>
    </style:style>
    <style:style style:name="T382_4" style:family="text">
      <style:text-properties fo:font-size="10pt" style:font-size-asian="10pt" fo:font-weight="bold" style:font-weight-asian="bold"/>
    </style:style>
    <style:style style:name="T382_5" style:family="text">
      <style:text-properties fo:font-size="10pt" style:font-size-asian="10pt"/>
    </style:style>
    <style:style style:name="Table13" style:family="table">
      <style:table-properties table:align="left" style:width="16.196cm" fo:margin-left="0.042cm"/>
    </style:style>
    <style:style style:name="Column27" style:family="table-column">
      <style:table-column-properties style:column-width="4.941cm"/>
    </style:style>
    <style:style style:name="Column28" style:family="table-column">
      <style:table-column-properties style:column-width="11.255cm"/>
    </style:style>
    <style:style style:name="Row83" style:family="table-row">
      <style:table-row-properties style:min-row-height="1.104cm"/>
    </style:style>
    <style:style style:name="Cell175" style:family="table-cell">
      <style:table-cell-properties style:vertical-align="top" fo:padding-top="0.072cm" fo:border-top="#000000 0.075cm solid" fo:border-bottom="#000000 0.026cm solid" fo:padding-left="0.19cm" fo:border-left="#000000 0.075cm solid" fo:padding-right="0.106cm" fo:border-right="#000000 0.026cm solid" fo:wrap-option="wrap"/>
    </style:style>
    <style:style style:name="P383" style:family="paragraph" style:parent-style-name="Normal">
      <style:paragraph-properties fo:text-align="left" fo:text-indent="0cm" fo:line-height="108%" fo:margin-bottom="0cm" fo:margin-left="0cm" fo:margin-right="0cm"/>
    </style:style>
    <style:style style:name="T38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76" style:family="table-cell">
      <style:table-cell-properties style:vertical-align="top" fo:padding-top="0.072cm" fo:border-top="#000000 0.075cm solid" fo:border-bottom="#000000 0.026cm solid" fo:padding-left="0.19cm" fo:border-left="#000000 0.026cm solid" fo:padding-right="0.106cm" fo:border-right="#000000 0.075cm solid" fo:wrap-option="wrap"/>
    </style:style>
    <style:style style:name="P384" style:family="paragraph" style:parent-style-name="Normal">
      <style:paragraph-properties fo:text-align="left" fo:text-indent="0cm" fo:line-height="108%" fo:margin-bottom="0cm" fo:margin-left="0cm" fo:margin-right="0cm"/>
    </style:style>
    <style:style style:name="T38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84" style:family="table-row">
      <style:table-row-properties style:min-row-height="0.686cm"/>
    </style:style>
    <style:style style:name="Cell177" style:family="table-cell">
      <style:table-cell-properties style:vertical-align="top" fo:padding-top="0.072cm" fo:border-top="#000000 0.026cm solid" fo:border-bottom="#000000 0.026cm solid" fo:padding-left="0.19cm" fo:border-left="#000000 0.075cm solid" fo:padding-right="0.106cm" fo:border-right="#000000 0.026cm solid" fo:wrap-option="wrap"/>
    </style:style>
    <style:style style:name="P385" style:family="paragraph" style:parent-style-name="Normal">
      <style:paragraph-properties fo:text-align="left" fo:text-indent="0cm" fo:line-height="108%" fo:margin-bottom="0cm" fo:margin-left="0cm" fo:margin-right="0cm"/>
    </style:style>
    <style:style style:name="T38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78" style:family="table-cell">
      <style:table-cell-properties style:vertical-align="top" fo:padding-top="0.072cm" fo:border-top="#000000 0.026cm solid" fo:border-bottom="#000000 0.026cm solid" fo:padding-left="0.19cm" fo:border-left="#000000 0.026cm solid" fo:padding-right="0.106cm" fo:border-right="#000000 0.075cm solid" fo:wrap-option="wrap"/>
    </style:style>
    <style:style style:name="P386" style:family="paragraph" style:parent-style-name="Normal">
      <style:paragraph-properties fo:text-align="left" fo:text-indent="0cm" fo:line-height="108%" fo:margin-bottom="0cm" fo:margin-left="0cm" fo:margin-right="0cm"/>
    </style:style>
    <style:style style:name="T38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85" style:family="table-row">
      <style:table-row-properties style:min-row-height="0.681cm"/>
    </style:style>
    <style:style style:name="Cell179" style:family="table-cell">
      <style:table-cell-properties style:vertical-align="top" fo:padding-top="0.072cm" fo:border-top="#000000 0.026cm solid" fo:border-bottom="#000000 0.026cm solid" fo:padding-left="0.19cm" fo:border-left="#000000 0.075cm solid" fo:padding-right="0.106cm" fo:border-right="#000000 0.026cm solid" fo:wrap-option="wrap"/>
    </style:style>
    <style:style style:name="P387" style:family="paragraph" style:parent-style-name="Normal">
      <style:paragraph-properties fo:text-align="left" fo:text-indent="0cm" fo:line-height="108%" fo:margin-bottom="0cm" fo:margin-left="0cm" fo:margin-right="0cm"/>
    </style:style>
    <style:style style:name="T38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80" style:family="table-cell">
      <style:table-cell-properties style:vertical-align="top" fo:padding-top="0.072cm" fo:border-top="#000000 0.026cm solid" fo:border-bottom="#000000 0.026cm solid" fo:padding-left="0.19cm" fo:border-left="#000000 0.026cm solid" fo:padding-right="0.106cm" fo:border-right="#000000 0.075cm solid" fo:wrap-option="wrap"/>
    </style:style>
    <style:style style:name="P388" style:family="paragraph" style:parent-style-name="Normal">
      <style:paragraph-properties fo:text-align="left" fo:text-indent="0cm" fo:line-height="108%" fo:margin-bottom="0cm" fo:margin-left="0cm" fo:margin-right="0cm"/>
    </style:style>
    <style:style style:name="T38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86" style:family="table-row">
      <style:table-row-properties style:min-row-height="0.686cm"/>
    </style:style>
    <style:style style:name="Cell181" style:family="table-cell">
      <style:table-cell-properties style:vertical-align="top" fo:padding-top="0.072cm" fo:border-top="#000000 0.026cm solid" fo:border-bottom="#000000 0.026cm solid" fo:padding-left="0.19cm" fo:border-left="#000000 0.075cm solid" fo:padding-right="0.106cm" fo:border-right="#000000 0.026cm solid" fo:wrap-option="wrap"/>
    </style:style>
    <style:style style:name="P389" style:family="paragraph" style:parent-style-name="Normal">
      <style:paragraph-properties fo:text-align="left" fo:text-indent="0cm" fo:line-height="108%" fo:margin-bottom="0cm" fo:margin-left="0cm" fo:margin-right="0cm"/>
    </style:style>
    <style:style style:name="T38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82" style:family="table-cell">
      <style:table-cell-properties style:vertical-align="top" fo:padding-top="0.072cm" fo:border-top="#000000 0.026cm solid" fo:border-bottom="#000000 0.026cm solid" fo:padding-left="0.19cm" fo:border-left="#000000 0.026cm solid" fo:padding-right="0.106cm" fo:border-right="#000000 0.075cm solid" fo:wrap-option="wrap"/>
    </style:style>
    <style:style style:name="P390" style:family="paragraph" style:parent-style-name="Normal">
      <style:paragraph-properties fo:text-align="left" fo:text-indent="0cm" fo:line-height="108%" fo:margin-bottom="0cm" fo:margin-left="0cm" fo:margin-right="0cm"/>
    </style:style>
    <style:style style:name="T39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87" style:family="table-row">
      <style:table-row-properties style:min-row-height="3.598cm"/>
    </style:style>
    <style:style style:name="Cell183" style:family="table-cell">
      <style:table-cell-properties style:vertical-align="top" fo:padding-top="0.072cm" fo:border-top="#000000 0.026cm solid" fo:border-bottom="#000000 0.075cm solid" fo:padding-left="0.19cm" fo:border-left="#000000 0.075cm solid" fo:padding-right="0.106cm" fo:border-right="#000000 0.026cm solid" fo:wrap-option="wrap"/>
    </style:style>
    <style:style style:name="P391" style:family="paragraph" style:parent-style-name="Normal">
      <style:paragraph-properties fo:text-align="left" fo:text-indent="0cm" fo:line-height="108%" fo:margin-bottom="0cm" fo:margin-left="0cm" fo:margin-right="0cm"/>
    </style:style>
    <style:style style:name="T39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84" style:family="table-cell">
      <style:table-cell-properties style:vertical-align="top" fo:padding-top="0.072cm" fo:border-top="#000000 0.026cm solid" fo:border-bottom="#000000 0.075cm solid" fo:padding-left="0.19cm" fo:border-left="#000000 0.026cm solid" fo:padding-right="0.106cm" fo:border-right="#000000 0.075cm solid" fo:wrap-option="wrap"/>
    </style:style>
    <style:style style:name="P392" style:family="paragraph" style:parent-style-name="Normal">
      <style:paragraph-properties fo:text-align="left" fo:text-indent="0cm" fo:line-height="108%" fo:margin-bottom="0cm" fo:margin-left="0cm" fo:margin-right="0cm"/>
    </style:style>
    <style:style style:name="T39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393" style:family="paragraph" style:parent-style-name="Normal">
      <style:paragraph-properties fo:text-align="left" fo:text-indent="0cm" fo:line-height="108%" fo:margin-bottom="0cm" fo:margin-left="0cm" fo:margin-right="0cm"/>
    </style:style>
    <style:style style:name="T393_1" style:family="text">
      <style:text-properties style:font-name="Times New Roman" style:font-name-asian="Times New Roman" style:font-name-complex="Times New Roman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394" style:family="paragraph" style:parent-style-name="Heading_20_2" style:master-page-name="MasterPage1">
      <style:paragraph-properties fo:margin-bottom="0.079cm" fo:margin-left="-0.009cm"/>
    </style:style>
    <style:style style:name="T394_1" style:family="text"/>
    <style:style style:name="P395" style:family="paragraph" style:parent-style-name="Normal">
      <style:paragraph-properties fo:text-align="left" fo:text-indent="0cm" fo:line-height="108%" fo:margin-bottom="0cm" fo:margin-left="0cm" fo:margin-right="0cm"/>
    </style:style>
    <style:style style:name="T395_1" style:family="text">
      <style:text-properties style:font-name="Times New Roman" style:font-name-asian="Times New Roman" style:font-name-complex="Times New Roman"/>
    </style:style>
    <style:style style:name="Table14" style:family="table">
      <style:table-properties table:align="left" style:width="15.619cm" fo:margin-left="0.011cm"/>
    </style:style>
    <style:style style:name="Column29" style:family="table-column">
      <style:table-column-properties style:column-width="2.094cm"/>
    </style:style>
    <style:style style:name="Column30" style:family="table-column">
      <style:table-column-properties style:column-width="13.526cm"/>
    </style:style>
    <style:style style:name="Row88" style:family="table-row">
      <style:table-row-properties style:min-row-height="0.623cm"/>
    </style:style>
    <style:style style:name="Cell185" style:family="table-cell">
      <style:table-cell-properties fo:background-color="#1f497d" style:vertical-align="top" fo:padding-top="0.019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396" style:family="paragraph" style:parent-style-name="Normal">
      <style:paragraph-properties fo:text-align="left" fo:text-indent="0cm" fo:line-height="108%" fo:margin-bottom="0cm" fo:margin-left="0cm" fo:margin-right="0cm"/>
    </style:style>
    <style:style style:name="T396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86" style:family="table-cell">
      <style:table-cell-properties fo:background-color="#1f497d" style:vertical-align="top" fo:padding-top="0.019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397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397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97_2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98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398_1" style:family="text">
      <style:text-properties fo:font-size="10pt" style:font-size-asian="10pt" fo:font-weight="bold" style:font-weight-asian="bold"/>
    </style:style>
    <style:style style:name="P399" style:family="paragraph" style:parent-style-name="Normal">
      <style:paragraph-properties fo:text-align="left" fo:line-height="108%" fo:margin-bottom="0cm" fo:margin-left="-0.009cm" fo:margin-right="0cm"/>
    </style:style>
    <style:style style:name="T399_1" style:family="text">
      <style:text-properties fo:font-size="10pt" style:font-size-asian="10pt" fo:font-weight="bold" style:font-weight-asian="bold"/>
    </style:style>
    <style:style style:name="Table15" style:family="table">
      <style:table-properties table:align="left" style:width="15.693cm" fo:margin-left="0.011cm"/>
    </style:style>
    <style:style style:name="Column31" style:family="table-column">
      <style:table-column-properties style:column-width="8.086cm"/>
    </style:style>
    <style:style style:name="Column32" style:family="table-column">
      <style:table-column-properties style:column-width="7.608cm"/>
    </style:style>
    <style:style style:name="Row89" style:family="table-row">
      <style:table-row-properties style:min-row-height="0.626cm"/>
    </style:style>
    <style:style style:name="Cell187" style:family="table-cell">
      <style:table-cell-properties fo:background-color="#d9d9d9" style:vertical-align="top" fo:padding-top="0.018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400" style:family="paragraph" style:parent-style-name="Normal">
      <style:paragraph-properties fo:text-align="left" fo:text-indent="0cm" fo:line-height="108%" fo:margin-bottom="0cm" fo:margin-left="0cm" fo:margin-right="0cm"/>
    </style:style>
    <style:style style:name="T40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88" style:family="table-cell">
      <style:table-cell-properties style:vertical-align="top" fo:padding-top="0.018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401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40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90" style:family="table-row">
      <style:table-row-properties style:min-row-height="0.626cm"/>
    </style:style>
    <style:style style:name="Cell189" style:family="table-cell">
      <style:table-cell-properties fo:background-color="#d9d9d9" style:vertical-align="top" fo:padding-top="0.018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402" style:family="paragraph" style:parent-style-name="Normal">
      <style:paragraph-properties fo:text-align="left" fo:text-indent="0cm" fo:line-height="108%" fo:margin-bottom="0cm" fo:margin-left="0cm" fo:margin-right="0cm"/>
    </style:style>
    <style:style style:name="T40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90" style:family="table-cell">
      <style:table-cell-properties style:vertical-align="top" fo:padding-top="0.018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403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40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91" style:family="table-row">
      <style:table-row-properties style:min-row-height="0.626cm"/>
    </style:style>
    <style:style style:name="Cell191" style:family="table-cell">
      <style:table-cell-properties fo:background-color="#d9d9d9" style:vertical-align="top" fo:padding-top="0.018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404" style:family="paragraph" style:parent-style-name="Normal">
      <style:paragraph-properties fo:text-align="left" fo:text-indent="0cm" fo:line-height="108%" fo:margin-bottom="0cm" fo:margin-left="0cm" fo:margin-right="0cm"/>
    </style:style>
    <style:style style:name="T40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92" style:family="table-cell">
      <style:table-cell-properties style:vertical-align="top" fo:padding-top="0.018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405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40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92" style:family="table-row">
      <style:table-row-properties style:min-row-height="0.626cm"/>
    </style:style>
    <style:style style:name="Cell193" style:family="table-cell">
      <style:table-cell-properties fo:background-color="#d9d9d9" style:vertical-align="top" fo:padding-top="0.018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406" style:family="paragraph" style:parent-style-name="Normal">
      <style:paragraph-properties fo:text-align="left" fo:text-indent="0cm" fo:line-height="108%" fo:margin-bottom="0cm" fo:margin-left="0cm" fo:margin-right="0cm"/>
    </style:style>
    <style:style style:name="T40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94" style:family="table-cell">
      <style:table-cell-properties style:vertical-align="top" fo:padding-top="0.018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407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40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93" style:family="table-row">
      <style:table-row-properties style:min-row-height="0.624cm"/>
    </style:style>
    <style:style style:name="Cell195" style:family="table-cell">
      <style:table-cell-properties fo:background-color="#d9d9d9" style:vertical-align="top" fo:padding-top="0.018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408" style:family="paragraph" style:parent-style-name="Normal">
      <style:paragraph-properties fo:text-align="left" fo:text-indent="0cm" fo:line-height="108%" fo:margin-bottom="0cm" fo:margin-left="0cm" fo:margin-right="0cm"/>
    </style:style>
    <style:style style:name="T40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96" style:family="table-cell">
      <style:table-cell-properties style:vertical-align="top" fo:padding-top="0.018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409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40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410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410_1" style:family="text">
      <style:text-properties fo:font-size="10pt" style:font-size-asian="10pt" fo:font-weight="bold" style:font-weight-asian="bold"/>
    </style:style>
    <style:style style:name="P411" style:family="paragraph" style:parent-style-name="Normal">
      <style:paragraph-properties fo:text-align="left" fo:line-height="108%" fo:margin-bottom="0.171cm" fo:margin-left="-0.009cm" fo:margin-right="0cm"/>
    </style:style>
    <style:style style:name="T411_1" style:family="text">
      <style:text-properties fo:font-size="10pt" style:font-size-asian="10pt" fo:font-weight="bold" style:font-weight-asian="bold"/>
    </style:style>
    <style:style style:name="P412" style:family="paragraph" style:parent-style-name="Normal">
      <style:paragraph-properties fo:line-height="108%" fo:margin-bottom="0.205cm" fo:margin-left="-0.009cm" fo:margin-right="0cm"/>
    </style:style>
    <style:style style:name="T412_1" style:family="text">
      <style:text-properties fo:font-size="10pt" style:font-size-asian="10pt"/>
    </style:style>
    <style:style style:name="T412_2" style:family="text">
      <style:text-properties fo:font-size="10pt" style:font-size-asian="10pt"/>
    </style:style>
    <style:style style:name="T412_3" style:family="text">
      <style:text-properties fo:font-size="10pt" style:font-size-asian="10pt"/>
    </style:style>
    <style:style style:name="P413" style:family="paragraph" style:parent-style-name="Normal">
      <style:paragraph-properties fo:line-height="108%" fo:margin-bottom="0.212cm" fo:margin-left="-0.009cm" fo:margin-right="0cm"/>
    </style:style>
    <style:style style:name="T413_1" style:family="text">
      <style:text-properties fo:font-size="10pt" style:font-size-asian="10pt"/>
    </style:style>
    <style:style style:name="P414" style:family="paragraph" style:parent-style-name="Normal">
      <style:paragraph-properties fo:line-height="108%" fo:margin-bottom="0.175cm" fo:margin-left="-0.009cm" fo:margin-right="0cm"/>
    </style:style>
    <style:style style:name="T414_1" style:family="text">
      <style:text-properties fo:font-size="10pt" style:font-size-asian="10pt"/>
    </style:style>
    <style:style style:name="P415" style:family="paragraph" style:parent-style-name="Normal">
      <style:paragraph-properties fo:text-align="left" fo:line-height="108%" fo:margin-bottom="0.171cm" fo:margin-left="-0.009cm" fo:margin-right="0cm"/>
    </style:style>
    <style:style style:name="T415_1" style:family="text">
      <style:text-properties fo:font-size="10pt" style:font-size-asian="10pt" fo:font-weight="bold" style:font-weight-asian="bold"/>
    </style:style>
    <style:style style:name="P416" style:family="paragraph" style:parent-style-name="Normal">
      <style:paragraph-properties fo:line-height="108%" fo:margin-bottom="0.005cm" fo:margin-left="-0.009cm" fo:margin-right="0cm"/>
    </style:style>
    <style:style style:name="T416_1" style:family="text">
      <style:text-properties fo:font-size="10pt" style:font-size-asian="10pt"/>
    </style:style>
    <style:style style:name="P417" style:family="paragraph" style:parent-style-name="Normal">
      <style:paragraph-properties fo:text-align="left" fo:text-indent="0cm" fo:line-height="108%" fo:margin-bottom="0.235cm" fo:margin-left="0cm" fo:margin-right="0cm"/>
    </style:style>
    <style:style style:name="T417_1" style:family="text">
      <style:text-properties fo:font-size="10pt" style:font-size-asian="10pt"/>
    </style:style>
    <style:style style:name="P418" style:family="paragraph" style:parent-style-name="Normal">
      <style:paragraph-properties fo:line-height="108%" fo:margin-bottom="0.005cm" fo:margin-left="-0.009cm" fo:margin-right="0cm"/>
    </style:style>
    <style:style style:name="T418_1" style:family="text">
      <style:text-properties fo:font-size="10pt" style:font-size-asian="10pt"/>
    </style:style>
    <style:style style:name="P419" style:family="paragraph" style:parent-style-name="Normal">
      <style:paragraph-properties fo:text-align="left" fo:text-indent="0cm" fo:line-height="108%" fo:margin-bottom="0.169cm" fo:margin-left="0cm" fo:margin-right="0cm"/>
    </style:style>
    <style:style style:name="T419_1" style:family="text">
      <style:text-properties fo:font-size="10pt" style:font-size-asian="10pt"/>
    </style:style>
    <style:style style:name="P420" style:family="paragraph" style:parent-style-name="Normal">
      <style:paragraph-properties fo:line-height="108%" fo:margin-bottom="0.005cm" fo:margin-left="-0.009cm" fo:margin-right="0cm"/>
    </style:style>
    <style:style style:name="T420_1" style:family="text">
      <style:text-properties fo:font-size="10pt" style:font-size-asian="10pt"/>
    </style:style>
    <style:style style:name="T420_2" style:family="text">
      <style:text-properties style:font-name="Times New Roman" style:font-name-asian="Times New Roman" style:font-name-complex="Times New Roman"/>
    </style:style>
    <style:style style:name="P421" style:family="paragraph" style:parent-style-name="Normal">
      <style:paragraph-properties fo:text-align="left" fo:text-indent="0cm" fo:line-height="108%" fo:margin-bottom="0.169cm" fo:margin-left="0cm" fo:margin-right="0cm"/>
    </style:style>
    <style:style style:name="T421_1" style:family="text">
      <style:text-properties fo:font-size="10pt" style:font-size-asian="10pt"/>
    </style:style>
    <style:style style:name="P422" style:family="paragraph" style:parent-style-name="Normal">
      <style:paragraph-properties fo:text-align="left" fo:text-indent="0cm" fo:line-height="108%" fo:margin-bottom="0.173cm" fo:margin-left="0cm" fo:margin-right="0cm"/>
    </style:style>
    <style:style style:name="P423" style:family="paragraph" style:parent-style-name="Normal">
      <style:paragraph-properties fo:text-align="left" fo:text-indent="0cm" fo:line-height="108%" fo:margin-bottom="0cm" fo:margin-left="0cm" fo:margin-right="0cm"/>
    </style:style>
    <style:style style:name="T423_1" style:family="text">
      <style:text-properties fo:font-size="10pt" style:font-size-asian="10pt"/>
    </style:style>
    <style:style style:name="Table16" style:family="table">
      <style:table-properties table:align="left" style:width="15.619cm" fo:margin-left="0.011cm"/>
    </style:style>
    <style:style style:name="Column33" style:family="table-column">
      <style:table-column-properties style:column-width="2.092cm"/>
    </style:style>
    <style:style style:name="Column34" style:family="table-column">
      <style:table-column-properties style:column-width="13.527cm"/>
    </style:style>
    <style:style style:name="Row94" style:family="table-row">
      <style:table-row-properties style:min-row-height="0.624cm"/>
    </style:style>
    <style:style style:name="Cell197" style:family="table-cell">
      <style:table-cell-properties fo:background-color="#dfdfdf" style:vertical-align="top" fo:padding-top="0.019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424" style:family="paragraph" style:parent-style-name="Normal">
      <style:paragraph-properties fo:text-align="left" fo:text-indent="0cm" fo:line-height="108%" fo:margin-bottom="0cm" fo:margin-left="0cm" fo:margin-right="0cm"/>
    </style:style>
    <style:style style:name="T42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424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95" style:family="table-row">
      <style:table-row-properties style:min-row-height="0.423cm"/>
    </style:style>
    <style:style style:name="Cell198" style:family="table-cell">
      <style:table-cell-properties fo:background-color="#dfdfdf" style:vertical-align="top" fo:padding-top="0.019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425" style:family="paragraph" style:parent-style-name="Normal">
      <style:paragraph-properties fo:text-align="left" fo:text-indent="0cm" fo:line-height="108%" fo:margin-bottom="0cm" fo:margin-left="0cm" fo:margin-right="0cm"/>
    </style:style>
    <style:style style:name="T42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99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426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42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96" style:family="table-row">
      <style:table-row-properties style:min-row-height="0.423cm"/>
    </style:style>
    <style:style style:name="Cell200" style:family="table-cell">
      <style:table-cell-properties fo:background-color="#dfdfdf" style:vertical-align="top" fo:padding-top="0.019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427" style:family="paragraph" style:parent-style-name="Normal">
      <style:paragraph-properties fo:text-align="left" fo:text-indent="0cm" fo:line-height="108%" fo:margin-bottom="0cm" fo:margin-left="0cm" fo:margin-right="0cm"/>
    </style:style>
    <style:style style:name="T42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01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428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42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97" style:family="table-row">
      <style:table-row-properties style:min-row-height="0.423cm"/>
    </style:style>
    <style:style style:name="Cell202" style:family="table-cell">
      <style:table-cell-properties fo:background-color="#dfdfdf" style:vertical-align="top" fo:padding-top="0.019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429" style:family="paragraph" style:parent-style-name="Normal">
      <style:paragraph-properties fo:text-align="left" fo:text-indent="0cm" fo:line-height="108%" fo:margin-bottom="0cm" fo:margin-left="0cm" fo:margin-right="0cm"/>
    </style:style>
    <style:style style:name="T42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03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430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43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98" style:family="table-row">
      <style:table-row-properties style:min-row-height="0.422cm"/>
    </style:style>
    <style:style style:name="Cell204" style:family="table-cell">
      <style:table-cell-properties fo:background-color="#dfdfdf" style:vertical-align="top" fo:padding-top="0.019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431" style:family="paragraph" style:parent-style-name="Normal">
      <style:paragraph-properties fo:text-align="left" fo:text-indent="0cm" fo:line-height="108%" fo:margin-bottom="0cm" fo:margin-left="0cm" fo:margin-right="0cm"/>
    </style:style>
    <style:style style:name="T43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05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432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43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33" style:family="paragraph" style:parent-style-name="Normal">
      <style:paragraph-properties fo:text-align="left" fo:text-indent="0cm" fo:line-height="108%" fo:margin-bottom="0.067cm" fo:margin-left="0cm" fo:margin-right="0cm"/>
    </style:style>
    <style:style style:name="T433_1" style:family="text">
      <style:text-properties fo:font-weight="bold" style:font-weight-asian="bold"/>
    </style:style>
    <style:style style:name="P434" style:family="paragraph" style:parent-style-name="Normal">
      <style:paragraph-properties fo:text-indent="0cm" fo:line-height="108%" fo:margin-bottom="0cm" fo:margin-left="0cm" fo:margin-right="0cm"/>
    </style:style>
    <style:style style:name="T434_1" style:family="text"/>
    <style:style style:name="T434_2" style:family="text"/>
    <style:style style:name="T434_3" style:family="text">
      <style:text-properties fo:font-weight="bold" style:font-weight-asian="bold"/>
    </style:style>
    <style:style style:name="P435" style:family="paragraph" style:parent-style-name="Heading_20_2">
      <style:paragraph-properties fo:break-before="page" fo:margin-left="-0.009cm"/>
    </style:style>
    <style:style style:name="T435_1" style:family="text"/>
    <style:style style:name="P436" style:family="paragraph" style:parent-style-name="Normal">
      <style:paragraph-properties fo:text-align="left" fo:text-indent="0cm" fo:line-height="108%" fo:margin-bottom="0cm" fo:margin-left="0cm" fo:margin-right="0cm"/>
    </style:style>
    <style:style style:name="T436_1" style:family="text">
      <style:text-properties fo:font-size="10pt" style:font-size-asian="10pt"/>
    </style:style>
    <style:style style:name="Table17" style:family="table">
      <style:table-properties table:align="left" style:width="15.619cm" fo:margin-left="0.016cm"/>
    </style:style>
    <style:style style:name="Column35" style:family="table-column">
      <style:table-column-properties style:column-width="2.094cm"/>
    </style:style>
    <style:style style:name="Column36" style:family="table-column">
      <style:table-column-properties style:column-width="13.526cm"/>
    </style:style>
    <style:style style:name="Row99" style:family="table-row">
      <style:table-row-properties style:min-row-height="0.631cm"/>
    </style:style>
    <style:style style:name="Cell206" style:family="table-cell">
      <style:table-cell-properties fo:background-color="#006699" style:vertical-align="top" fo:padding-top="0.021cm" fo:border-top="#000000 0.026cm solid" fo:border-bottom="#000000 0.026cm solid" fo:padding-left="0.192cm" fo:border-left="#000000 0.026cm solid" fo:padding-right="0.203cm" fo:border-right="#000000 0.026cm solid" fo:wrap-option="wrap"/>
    </style:style>
    <style:style style:name="P437" style:family="paragraph" style:parent-style-name="Normal">
      <style:paragraph-properties fo:text-align="left" fo:text-indent="0cm" fo:line-height="108%" fo:margin-bottom="0cm" fo:margin-left="0cm" fo:margin-right="0cm"/>
    </style:style>
    <style:style style:name="T437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07" style:family="table-cell">
      <style:table-cell-properties fo:background-color="#006699" style:vertical-align="top" fo:padding-top="0.021cm" fo:border-top="#000000 0.026cm solid" fo:border-bottom="#000000 0.026cm solid" fo:padding-left="0.192cm" fo:border-left="#000000 0.026cm solid" fo:padding-right="0.203cm" fo:border-right="#000000 0.026cm solid" fo:wrap-option="wrap"/>
    </style:style>
    <style:style style:name="P438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38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438_2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00" style:family="table-row">
      <style:table-row-properties style:min-row-height="0.631cm"/>
    </style:style>
    <style:style style:name="Cell208" style:family="table-cell">
      <style:table-cell-properties fo:background-color="#d9d9d9" style:vertical-align="top" fo:padding-top="0.021cm" fo:border-top="#000000 0.026cm solid" fo:border-bottom="#000000 0.026cm solid" fo:padding-left="0.192cm" fo:border-left="#000000 0.026cm solid" fo:padding-right="0.203cm" fo:border-right="#000000 0.026cm solid" fo:wrap-option="wrap"/>
    </style:style>
    <style:style style:name="P439" style:family="paragraph" style:parent-style-name="Normal">
      <style:paragraph-properties fo:text-align="left" fo:text-indent="0cm" fo:line-height="108%" fo:margin-bottom="0cm" fo:margin-left="0cm" fo:margin-right="0cm"/>
    </style:style>
    <style:style style:name="T43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09" style:family="table-cell">
      <style:table-cell-properties style:vertical-align="top" fo:padding-top="0.021cm" fo:border-top="#000000 0.026cm solid" fo:border-bottom="#000000 0.026cm solid" fo:padding-left="0.192cm" fo:border-left="#000000 0.026cm solid" fo:padding-right="0.203cm" fo:border-right="#000000 0.026cm solid" fo:wrap-option="wrap"/>
    </style:style>
    <style:style style:name="P440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4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441" style:family="paragraph" style:parent-style-name="Normal">
      <style:paragraph-properties fo:text-align="left" fo:text-indent="0cm" fo:line-height="108%" fo:margin-bottom="0cm" fo:margin-left="0cm" fo:margin-right="0cm"/>
    </style:style>
    <style:style style:name="T441_1" style:family="text">
      <style:text-properties fo:font-size="10pt" style:font-size-asian="10pt"/>
    </style:style>
    <style:style style:name="P442" style:family="paragraph" style:parent-style-name="Normal">
      <style:paragraph-properties fo:text-align="left" fo:text-indent="0cm" fo:line-height="108%" fo:margin-bottom="0cm" fo:margin-left="0cm" fo:margin-right="0cm"/>
    </style:style>
    <style:style style:name="T442_1" style:family="text">
      <style:text-properties fo:font-size="10pt" style:font-size-asian="10pt"/>
    </style:style>
    <style:style style:name="Table18" style:family="table">
      <style:table-properties table:align="left" style:width="15.693cm" fo:margin-left="0.011cm"/>
    </style:style>
    <style:style style:name="Column37" style:family="table-column">
      <style:table-column-properties style:column-width="8.086cm"/>
    </style:style>
    <style:style style:name="Column38" style:family="table-column">
      <style:table-column-properties style:column-width="7.608cm"/>
    </style:style>
    <style:style style:name="Row101" style:family="table-row">
      <style:table-row-properties style:min-row-height="0.623cm"/>
    </style:style>
    <style:style style:name="Cell210" style:family="table-cell">
      <style:table-cell-properties fo:background-color="#d9d9d9" style:vertical-align="top" fo:padding-top="0.02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443" style:family="paragraph" style:parent-style-name="Normal">
      <style:paragraph-properties fo:text-align="left" fo:text-indent="0cm" fo:line-height="108%" fo:margin-bottom="0cm" fo:margin-left="0cm" fo:margin-right="0cm"/>
    </style:style>
    <style:style style:name="T44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11" style:family="table-cell">
      <style:table-cell-properties style:vertical-align="top" fo:padding-top="0.02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444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44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02" style:family="table-row">
      <style:table-row-properties style:min-row-height="0.628cm"/>
    </style:style>
    <style:style style:name="Cell212" style:family="table-cell">
      <style:table-cell-properties fo:background-color="#d9d9d9" style:vertical-align="top" fo:padding-top="0.02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445" style:family="paragraph" style:parent-style-name="Normal">
      <style:paragraph-properties fo:text-align="left" fo:text-indent="0cm" fo:line-height="108%" fo:margin-bottom="0cm" fo:margin-left="0cm" fo:margin-right="0cm"/>
    </style:style>
    <style:style style:name="T44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13" style:family="table-cell">
      <style:table-cell-properties style:vertical-align="top" fo:padding-top="0.02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446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44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03" style:family="table-row">
      <style:table-row-properties style:min-row-height="0.626cm"/>
    </style:style>
    <style:style style:name="Cell214" style:family="table-cell">
      <style:table-cell-properties fo:background-color="#d9d9d9" style:vertical-align="top" fo:padding-top="0.02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447" style:family="paragraph" style:parent-style-name="Normal">
      <style:paragraph-properties fo:text-align="left" fo:text-indent="0cm" fo:line-height="108%" fo:margin-bottom="0cm" fo:margin-left="0cm" fo:margin-right="0cm"/>
    </style:style>
    <style:style style:name="T44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15" style:family="table-cell">
      <style:table-cell-properties style:vertical-align="top" fo:padding-top="0.02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448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44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04" style:family="table-row">
      <style:table-row-properties style:min-row-height="0.626cm"/>
    </style:style>
    <style:style style:name="Cell216" style:family="table-cell">
      <style:table-cell-properties fo:background-color="#d9d9d9" style:vertical-align="top" fo:padding-top="0.02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449" style:family="paragraph" style:parent-style-name="Normal">
      <style:paragraph-properties fo:text-align="left" fo:text-indent="0cm" fo:line-height="108%" fo:margin-bottom="0cm" fo:margin-left="0cm" fo:margin-right="0cm"/>
    </style:style>
    <style:style style:name="T44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17" style:family="table-cell">
      <style:table-cell-properties style:vertical-align="top" fo:padding-top="0.02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450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45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05" style:family="table-row">
      <style:table-row-properties style:min-row-height="0.624cm"/>
    </style:style>
    <style:style style:name="Cell218" style:family="table-cell">
      <style:table-cell-properties fo:background-color="#d9d9d9" style:vertical-align="top" fo:padding-top="0.02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451" style:family="paragraph" style:parent-style-name="Normal">
      <style:paragraph-properties fo:text-align="left" fo:text-indent="0cm" fo:line-height="108%" fo:margin-bottom="0cm" fo:margin-left="0cm" fo:margin-right="0cm"/>
    </style:style>
    <style:style style:name="T45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19" style:family="table-cell">
      <style:table-cell-properties style:vertical-align="top" fo:padding-top="0.021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452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45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453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453_1" style:family="text">
      <style:text-properties fo:font-size="10pt" style:font-size-asian="10pt"/>
    </style:style>
    <style:style style:name="P454" style:family="paragraph" style:parent-style-name="Normal">
      <style:paragraph-properties fo:line-height="108%" fo:margin-bottom="0.005cm" fo:margin-left="-0.009cm" fo:margin-right="0cm"/>
    </style:style>
    <style:style style:name="T454_1" style:family="text">
      <style:text-properties fo:font-size="10pt" style:font-size-asian="10pt"/>
    </style:style>
    <style:style style:name="P455" style:family="paragraph" style:parent-style-name="Normal">
      <style:paragraph-properties fo:text-align="left" fo:text-indent="0cm" fo:line-height="108%" fo:margin-bottom="0cm" fo:margin-left="0cm" fo:margin-right="0cm"/>
    </style:style>
    <style:style style:name="T455_1" style:family="text">
      <style:text-properties fo:font-size="10pt" style:font-size-asian="10pt"/>
    </style:style>
    <style:style style:name="Table19" style:family="table">
      <style:table-properties table:align="left" style:width="14.753cm" fo:margin-left="0.011cm"/>
    </style:style>
    <style:style style:name="Column39" style:family="table-column">
      <style:table-column-properties style:column-width="4.75cm"/>
    </style:style>
    <style:style style:name="Column40" style:family="table-column">
      <style:table-column-properties style:column-width="10.003cm"/>
    </style:style>
    <style:style style:name="Row106" style:family="table-row">
      <style:table-row-properties style:min-row-height="0.561cm"/>
    </style:style>
    <style:style style:name="Cell220" style:family="table-cell">
      <style:table-cell-properties fo:background-color="#d9d9d9" style:vertical-align="top" fo:padding-top="0.09cm" fo:border-top="#000000 0.018cm solid" fo:border-bottom="#000000 0.018cm solid" fo:padding-left="0.192cm" fo:border-left="#000000 0.018cm solid" fo:border-right="#000000 0.018cm solid" fo:wrap-option="wrap"/>
    </style:style>
    <style:style style:name="P456" style:family="paragraph" style:parent-style-name="Normal">
      <style:paragraph-properties fo:text-align="right" fo:text-indent="0cm" fo:line-height="108%" fo:margin-bottom="0cm" fo:margin-left="0cm" fo:margin-right="0.199cm"/>
    </style:style>
    <style:style style:name="T45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21" style:family="table-cell">
      <style:table-cell-properties style:vertical-align="top" fo:padding-top="0.09cm" fo:border-top="#000000 0.018cm solid" fo:border-bottom="#000000 0.018cm solid" fo:padding-left="0.192cm" fo:border-left="#000000 0.018cm solid" fo:border-right="#000000 0.018cm solid" fo:wrap-option="wrap"/>
    </style:style>
    <style:style style:name="P457" style:family="paragraph" style:parent-style-name="Normal">
      <style:paragraph-properties fo:text-align="left" fo:text-indent="0cm" fo:line-height="108%" fo:margin-bottom="0cm" fo:margin-left="0cm" fo:margin-right="0cm"/>
    </style:style>
    <style:style style:name="T45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07" style:family="table-row">
      <style:table-row-properties style:min-row-height="0.563cm"/>
    </style:style>
    <style:style style:name="Cell222" style:family="table-cell">
      <style:table-cell-properties fo:background-color="#d9d9d9" style:vertical-align="top" fo:padding-top="0.09cm" fo:border-top="#000000 0.018cm solid" fo:border-bottom="#000000 0.018cm solid" fo:padding-left="0.192cm" fo:border-left="#000000 0.018cm solid" fo:border-right="#000000 0.018cm solid" fo:wrap-option="wrap"/>
    </style:style>
    <style:style style:name="P458" style:family="paragraph" style:parent-style-name="Normal">
      <style:paragraph-properties fo:text-align="right" fo:text-indent="0cm" fo:line-height="108%" fo:margin-bottom="0cm" fo:margin-left="0cm" fo:margin-right="0.199cm"/>
    </style:style>
    <style:style style:name="T45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23" style:family="table-cell">
      <style:table-cell-properties style:vertical-align="top" fo:padding-top="0.09cm" fo:border-top="#000000 0.018cm solid" fo:border-bottom="#000000 0.018cm solid" fo:padding-left="0.192cm" fo:border-left="#000000 0.018cm solid" fo:border-right="#000000 0.018cm solid" fo:wrap-option="wrap"/>
    </style:style>
    <style:style style:name="P459" style:family="paragraph" style:parent-style-name="Normal">
      <style:paragraph-properties fo:text-align="left" fo:text-indent="0cm" fo:line-height="108%" fo:margin-bottom="0cm" fo:margin-left="0cm" fo:margin-right="0cm"/>
    </style:style>
    <style:style style:name="T45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08" style:family="table-row">
      <style:table-row-properties style:min-row-height="0.564cm"/>
    </style:style>
    <style:style style:name="Cell224" style:family="table-cell">
      <style:table-cell-properties fo:background-color="#d9d9d9" style:vertical-align="top" fo:padding-top="0.09cm" fo:border-top="#000000 0.018cm solid" fo:border-bottom="#000000 0.018cm solid" fo:padding-left="0.192cm" fo:border-left="#000000 0.018cm solid" fo:border-right="#000000 0.018cm solid" fo:wrap-option="wrap"/>
    </style:style>
    <style:style style:name="P460" style:family="paragraph" style:parent-style-name="Normal">
      <style:paragraph-properties fo:text-align="right" fo:text-indent="0cm" fo:line-height="108%" fo:margin-bottom="0cm" fo:margin-left="0cm" fo:margin-right="0.198cm"/>
    </style:style>
    <style:style style:name="T46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25" style:family="table-cell">
      <style:table-cell-properties style:vertical-align="top" fo:padding-top="0.09cm" fo:border-top="#000000 0.018cm solid" fo:border-bottom="#000000 0.018cm solid" fo:padding-left="0.192cm" fo:border-left="#000000 0.018cm solid" fo:border-right="#000000 0.018cm solid" fo:wrap-option="wrap"/>
    </style:style>
    <style:style style:name="P461" style:family="paragraph" style:parent-style-name="Normal">
      <style:paragraph-properties fo:text-align="left" fo:text-indent="0cm" fo:line-height="108%" fo:margin-bottom="0cm" fo:margin-left="0cm" fo:margin-right="0cm"/>
    </style:style>
    <style:style style:name="T46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09" style:family="table-row">
      <style:table-row-properties style:min-row-height="0.566cm"/>
    </style:style>
    <style:style style:name="Cell226" style:family="table-cell">
      <style:table-cell-properties fo:background-color="#d9d9d9" style:vertical-align="top" fo:padding-top="0.09cm" fo:border-top="#000000 0.018cm solid" fo:border-bottom="#000000 0.018cm solid" fo:padding-left="0.192cm" fo:border-left="#000000 0.018cm solid" fo:border-right="#000000 0.018cm solid" fo:wrap-option="wrap"/>
    </style:style>
    <style:style style:name="P462" style:family="paragraph" style:parent-style-name="Normal">
      <style:paragraph-properties fo:text-align="right" fo:text-indent="0cm" fo:line-height="108%" fo:margin-bottom="0cm" fo:margin-left="0cm" fo:margin-right="0.201cm"/>
    </style:style>
    <style:style style:name="T46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27" style:family="table-cell">
      <style:table-cell-properties style:vertical-align="top" fo:padding-top="0.09cm" fo:border-top="#000000 0.018cm solid" fo:border-bottom="#000000 0.018cm solid" fo:padding-left="0.192cm" fo:border-left="#000000 0.018cm solid" fo:border-right="#000000 0.018cm solid" fo:wrap-option="wrap"/>
    </style:style>
    <style:style style:name="P463" style:family="paragraph" style:parent-style-name="Normal">
      <style:paragraph-properties fo:text-align="left" fo:text-indent="0cm" fo:line-height="108%" fo:margin-bottom="0cm" fo:margin-left="0cm" fo:margin-right="0cm"/>
    </style:style>
    <style:style style:name="T46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10" style:family="table-row">
      <style:table-row-properties style:min-row-height="0.563cm"/>
    </style:style>
    <style:style style:name="Cell228" style:family="table-cell">
      <style:table-cell-properties fo:background-color="#d9d9d9" style:vertical-align="top" fo:padding-top="0.09cm" fo:border-top="#000000 0.018cm solid" fo:border-bottom="#000000 0.018cm solid" fo:padding-left="0.192cm" fo:border-left="#000000 0.018cm solid" fo:border-right="#000000 0.018cm solid" fo:wrap-option="wrap"/>
    </style:style>
    <style:style style:name="P464" style:family="paragraph" style:parent-style-name="Normal">
      <style:paragraph-properties fo:text-align="right" fo:text-indent="0cm" fo:line-height="108%" fo:margin-bottom="0cm" fo:margin-left="0cm" fo:margin-right="0.198cm"/>
    </style:style>
    <style:style style:name="T46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29" style:family="table-cell">
      <style:table-cell-properties style:vertical-align="top" fo:padding-top="0.09cm" fo:border-top="#000000 0.018cm solid" fo:border-bottom="#000000 0.018cm solid" fo:padding-left="0.192cm" fo:border-left="#000000 0.018cm solid" fo:border-right="#000000 0.018cm solid" fo:wrap-option="wrap"/>
    </style:style>
    <style:style style:name="P465" style:family="paragraph" style:parent-style-name="Normal">
      <style:paragraph-properties fo:text-align="left" fo:text-indent="0cm" fo:line-height="108%" fo:margin-bottom="0cm" fo:margin-left="0cm" fo:margin-right="0cm"/>
    </style:style>
    <style:style style:name="T46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11" style:family="table-row">
      <style:table-row-properties style:min-row-height="0.564cm"/>
    </style:style>
    <style:style style:name="Cell230" style:family="table-cell">
      <style:table-cell-properties fo:background-color="#d9d9d9" style:vertical-align="top" fo:padding-top="0.09cm" fo:border-top="#000000 0.018cm solid" fo:border-bottom="#000000 0.018cm solid" fo:padding-left="0.192cm" fo:border-left="#000000 0.018cm solid" fo:border-right="#000000 0.018cm solid" fo:wrap-option="wrap"/>
    </style:style>
    <style:style style:name="P466" style:family="paragraph" style:parent-style-name="Normal">
      <style:paragraph-properties fo:text-align="right" fo:text-indent="0cm" fo:line-height="108%" fo:margin-bottom="0cm" fo:margin-left="0cm" fo:margin-right="0.196cm"/>
    </style:style>
    <style:style style:name="T46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31" style:family="table-cell">
      <style:table-cell-properties style:vertical-align="top" fo:padding-top="0.09cm" fo:border-top="#000000 0.018cm solid" fo:border-bottom="#000000 0.018cm solid" fo:padding-left="0.192cm" fo:border-left="#000000 0.018cm solid" fo:border-right="#000000 0.018cm solid" fo:wrap-option="wrap"/>
    </style:style>
    <style:style style:name="P467" style:family="paragraph" style:parent-style-name="Normal">
      <style:paragraph-properties fo:text-align="left" fo:text-indent="0cm" fo:line-height="108%" fo:margin-bottom="0cm" fo:margin-left="0cm" fo:margin-right="0cm"/>
    </style:style>
    <style:style style:name="T46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12" style:family="table-row">
      <style:table-row-properties style:min-row-height="1.446cm"/>
    </style:style>
    <style:style style:name="Cell232" style:family="table-cell">
      <style:table-cell-properties fo:background-color="#d9d9d9" style:vertical-align="top" fo:padding-top="0.09cm" fo:border-top="#000000 0.018cm solid" fo:border-bottom="#000000 0.018cm solid" fo:padding-left="0.192cm" fo:border-left="#000000 0.018cm solid" fo:border-right="#000000 0.018cm solid" fo:wrap-option="wrap"/>
    </style:style>
    <style:style style:name="P468" style:family="paragraph" style:parent-style-name="Normal">
      <style:paragraph-properties fo:text-align="right" fo:text-indent="0cm" fo:line-height="108%" fo:margin-bottom="0cm" fo:margin-left="0.088cm" fo:margin-right="0.199cm"/>
    </style:style>
    <style:style style:name="T46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33" style:family="table-cell">
      <style:table-cell-properties style:vertical-align="top" fo:padding-top="0.09cm" fo:border-top="#000000 0.018cm solid" fo:border-bottom="#000000 0.018cm solid" fo:padding-left="0.192cm" fo:border-left="#000000 0.018cm solid" fo:border-right="#000000 0.018cm solid" fo:wrap-option="wrap"/>
    </style:style>
    <style:style style:name="P469" style:family="paragraph" style:parent-style-name="Normal">
      <style:paragraph-properties fo:text-align="left" fo:text-indent="0cm" fo:line-height="108%" fo:margin-bottom="0cm" fo:margin-left="0cm" fo:margin-right="0cm"/>
    </style:style>
    <style:style style:name="T46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13" style:family="table-row">
      <style:table-row-properties style:min-row-height="0.564cm"/>
    </style:style>
    <style:style style:name="Cell234" style:family="table-cell">
      <style:table-cell-properties fo:background-color="#d9d9d9" style:vertical-align="top" fo:padding-top="0.09cm" fo:border-top="#000000 0.018cm solid" fo:border-bottom="#000000 0.018cm solid" fo:padding-left="0.192cm" fo:border-left="#000000 0.018cm solid" fo:border-right="#000000 0.018cm solid" fo:wrap-option="wrap"/>
    </style:style>
    <style:style style:name="P470" style:family="paragraph" style:parent-style-name="Normal">
      <style:paragraph-properties fo:text-align="right" fo:text-indent="0cm" fo:line-height="108%" fo:margin-bottom="0cm" fo:margin-left="0cm" fo:margin-right="0.199cm"/>
    </style:style>
    <style:style style:name="T47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35" style:family="table-cell">
      <style:table-cell-properties style:vertical-align="top" fo:padding-top="0.09cm" fo:border-top="#000000 0.018cm solid" fo:border-bottom="#000000 0.018cm solid" fo:padding-left="0.192cm" fo:border-left="#000000 0.018cm solid" fo:border-right="#000000 0.018cm solid" fo:wrap-option="wrap"/>
    </style:style>
    <style:style style:name="P471" style:family="paragraph" style:parent-style-name="Normal">
      <style:paragraph-properties fo:text-align="left" fo:text-indent="0cm" fo:line-height="108%" fo:margin-bottom="0cm" fo:margin-left="0cm" fo:margin-right="0cm"/>
    </style:style>
    <style:style style:name="T47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14" style:family="table-row">
      <style:table-row-properties style:min-row-height="1.446cm"/>
    </style:style>
    <style:style style:name="Cell236" style:family="table-cell">
      <style:table-cell-properties fo:background-color="#d9d9d9" style:vertical-align="top" fo:padding-top="0.09cm" fo:border-top="#000000 0.018cm solid" fo:border-bottom="#000000 0.018cm solid" fo:padding-left="0.192cm" fo:border-left="#000000 0.018cm solid" fo:border-right="#000000 0.018cm solid" fo:wrap-option="wrap"/>
    </style:style>
    <style:style style:name="P472" style:family="paragraph" style:parent-style-name="Normal">
      <style:paragraph-properties fo:text-align="left" fo:text-indent="0.49cm" fo:line-height="108%" fo:margin-bottom="0cm" fo:margin-left="0.617cm" fo:margin-right="0cm"/>
    </style:style>
    <style:style style:name="T47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37" style:family="table-cell">
      <style:table-cell-properties style:vertical-align="top" fo:padding-top="0.09cm" fo:border-top="#000000 0.018cm solid" fo:border-bottom="#000000 0.018cm solid" fo:padding-left="0.192cm" fo:border-left="#000000 0.018cm solid" fo:border-right="#000000 0.018cm solid" fo:wrap-option="wrap"/>
    </style:style>
    <style:style style:name="P473" style:family="paragraph" style:parent-style-name="Normal">
      <style:paragraph-properties fo:text-align="left" fo:text-indent="0cm" fo:line-height="108%" fo:margin-bottom="0cm" fo:margin-left="0cm" fo:margin-right="0cm"/>
    </style:style>
    <style:style style:name="T47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15" style:family="table-row">
      <style:table-row-properties style:min-row-height="0.563cm"/>
    </style:style>
    <style:style style:name="Cell238" style:family="table-cell">
      <style:table-cell-properties fo:background-color="#d9d9d9" style:vertical-align="top" fo:padding-top="0.09cm" fo:border-top="#000000 0.018cm solid" fo:border-bottom="#000000 0.018cm solid" fo:padding-left="0.192cm" fo:border-left="#000000 0.018cm solid" fo:border-right="#000000 0.018cm solid" fo:wrap-option="wrap"/>
    </style:style>
    <style:style style:name="P474" style:family="paragraph" style:parent-style-name="Normal">
      <style:paragraph-properties fo:text-align="right" fo:text-indent="0cm" fo:line-height="108%" fo:margin-bottom="0cm" fo:margin-left="0cm" fo:margin-right="0.203cm"/>
    </style:style>
    <style:style style:name="T47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39" style:family="table-cell">
      <style:table-cell-properties style:vertical-align="top" fo:padding-top="0.09cm" fo:border-top="#000000 0.018cm solid" fo:border-bottom="#000000 0.018cm solid" fo:padding-left="0.192cm" fo:border-left="#000000 0.018cm solid" fo:border-right="#000000 0.018cm solid" fo:wrap-option="wrap"/>
    </style:style>
    <style:style style:name="P475" style:family="paragraph" style:parent-style-name="Normal">
      <style:paragraph-properties fo:text-align="left" fo:text-indent="0cm" fo:line-height="108%" fo:margin-bottom="0cm" fo:margin-left="0cm" fo:margin-right="0cm"/>
    </style:style>
    <style:style style:name="T47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76" style:family="paragraph" style:parent-style-name="Normal">
      <style:paragraph-properties fo:text-align="left" fo:text-indent="0cm" fo:line-height="108%" fo:margin-bottom="0cm" fo:margin-left="0cm" fo:margin-right="0cm"/>
    </style:style>
    <style:style style:name="T476_1" style:family="text">
      <style:text-properties fo:font-size="10pt" style:font-size-asian="10pt"/>
    </style:style>
    <style:style style:name="P477" style:family="paragraph" style:parent-style-name="Normal">
      <style:paragraph-properties fo:text-align="left" fo:text-indent="0cm" fo:line-height="108%" fo:margin-bottom="0cm" fo:margin-left="0cm" fo:margin-right="0cm"/>
    </style:style>
    <style:style style:name="T477_1" style:family="text">
      <style:text-properties fo:font-size="10pt" style:font-size-asian="10pt"/>
    </style:style>
    <style:style style:name="Table20" style:family="table">
      <style:table-properties table:align="left" style:width="15.619cm" fo:margin-left="0.011cm"/>
    </style:style>
    <style:style style:name="Column41" style:family="table-column">
      <style:table-column-properties style:column-width="2.092cm"/>
    </style:style>
    <style:style style:name="Column42" style:family="table-column">
      <style:table-column-properties style:column-width="13.527cm"/>
    </style:style>
    <style:style style:name="Row116" style:family="table-row">
      <style:table-row-properties style:min-row-height="0.624cm"/>
    </style:style>
    <style:style style:name="Cell240" style:family="table-cell">
      <style:table-cell-properties fo:background-color="#dfdfdf" style:vertical-align="top" fo:padding-top="0.019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478" style:family="paragraph" style:parent-style-name="Normal">
      <style:paragraph-properties fo:text-align="left" fo:text-indent="0cm" fo:line-height="108%" fo:margin-bottom="0cm" fo:margin-left="0cm" fo:margin-right="0cm"/>
    </style:style>
    <style:style style:name="T47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478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17" style:family="table-row">
      <style:table-row-properties style:min-row-height="0.423cm"/>
    </style:style>
    <style:style style:name="Cell241" style:family="table-cell">
      <style:table-cell-properties fo:background-color="#dfdfdf" style:vertical-align="top" fo:padding-top="0.019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479" style:family="paragraph" style:parent-style-name="Normal">
      <style:paragraph-properties fo:text-align="left" fo:text-indent="0cm" fo:line-height="108%" fo:margin-bottom="0cm" fo:margin-left="0cm" fo:margin-right="0cm"/>
    </style:style>
    <style:style style:name="T47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42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480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48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18" style:family="table-row">
      <style:table-row-properties style:min-row-height="0.423cm"/>
    </style:style>
    <style:style style:name="Cell243" style:family="table-cell">
      <style:table-cell-properties fo:background-color="#dfdfdf" style:vertical-align="top" fo:padding-top="0.019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481" style:family="paragraph" style:parent-style-name="Normal">
      <style:paragraph-properties fo:text-align="left" fo:text-indent="0cm" fo:line-height="108%" fo:margin-bottom="0cm" fo:margin-left="0cm" fo:margin-right="0cm"/>
    </style:style>
    <style:style style:name="T48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44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482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48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19" style:family="table-row">
      <style:table-row-properties style:min-row-height="0.423cm"/>
    </style:style>
    <style:style style:name="Cell245" style:family="table-cell">
      <style:table-cell-properties fo:background-color="#dfdfdf" style:vertical-align="top" fo:padding-top="0.019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483" style:family="paragraph" style:parent-style-name="Normal">
      <style:paragraph-properties fo:text-align="left" fo:text-indent="0cm" fo:line-height="108%" fo:margin-bottom="0cm" fo:margin-left="0cm" fo:margin-right="0cm"/>
    </style:style>
    <style:style style:name="T48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46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484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48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20" style:family="table-row">
      <style:table-row-properties style:min-row-height="0.422cm"/>
    </style:style>
    <style:style style:name="Cell247" style:family="table-cell">
      <style:table-cell-properties fo:background-color="#dfdfdf" style:vertical-align="top" fo:padding-top="0.019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485" style:family="paragraph" style:parent-style-name="Normal">
      <style:paragraph-properties fo:text-align="left" fo:text-indent="0cm" fo:line-height="108%" fo:margin-bottom="0cm" fo:margin-left="0cm" fo:margin-right="0cm"/>
    </style:style>
    <style:style style:name="T48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48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486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48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87" style:family="paragraph" style:parent-style-name="Normal">
      <style:paragraph-properties fo:text-align="left" fo:text-indent="0cm" fo:line-height="108%" fo:margin-bottom="0cm" fo:margin-left="0cm" fo:margin-right="0cm"/>
    </style:style>
    <style:style style:name="T487_1" style:family="text">
      <style:text-properties style:font-name="Times New Roman" style:font-name-asian="Times New Roman" style:font-name-complex="Times New Roman"/>
    </style:style>
    <style:style style:name="P488" style:family="paragraph" style:parent-style-name="Normal">
      <style:paragraph-properties fo:text-align="left" fo:text-indent="0cm" fo:line-height="108%" fo:margin-bottom="0cm" fo:margin-left="0cm" fo:margin-right="0cm"/>
    </style:style>
    <style:style style:name="T488_1" style:family="text">
      <style:text-properties style:font-name="Times New Roman" style:font-name-asian="Times New Roman" style:font-name-complex="Times New Roman" fo:font-weight="bold" style:font-weight-asian="bold"/>
    </style:style>
    <style:style style:name="T488_2" style:family="text">
      <style:text-properties style:font-name="Times New Roman" style:font-name-asian="Times New Roman" style:font-name-complex="Times New Roman" fo:font-weight="bold" style:font-weight-asian="bold"/>
    </style:style>
    <style:style style:name="T488_3" style:family="text">
      <style:text-properties fo:font-size="10pt" style:font-size-asian="10pt" fo:font-weight="bold" style:font-weight-asian="bold"/>
    </style:style>
    <style:style style:name="P489" style:family="paragraph" style:parent-style-name="Heading_20_2">
      <style:paragraph-properties fo:margin-left="-0.009cm"/>
    </style:style>
    <style:style style:name="T489_1" style:family="text"/>
    <style:style style:name="P490" style:family="paragraph" style:parent-style-name="Normal">
      <style:paragraph-properties fo:text-align="left" fo:text-indent="0cm" fo:line-height="108%" fo:margin-bottom="0cm" fo:margin-left="0cm" fo:margin-right="0cm"/>
    </style:style>
    <style:style style:name="T490_1" style:family="text">
      <style:text-properties fo:font-size="10pt" style:font-size-asian="10pt"/>
    </style:style>
    <style:style style:name="Table21" style:family="table">
      <style:table-properties table:align="left" style:width="15.746cm" fo:margin-left="0.009cm"/>
    </style:style>
    <style:style style:name="Column43" style:family="table-column">
      <style:table-column-properties style:column-width="15.746cm"/>
    </style:style>
    <style:style style:name="Row121" style:family="table-row">
      <style:table-row-properties style:min-row-height="7.728cm"/>
    </style:style>
    <style:style style:name="Cell249" style:family="table-cell">
      <style:table-cell-properties style:vertical-align="top" fo:padding-top="0.021cm" fo:border-top="#000000 0.018cm solid" fo:border-bottom="#000000 0.018cm solid" fo:padding-left="0.19cm" fo:border-left="#000000 0.018cm solid" fo:padding-right="0.101cm" fo:border-right="#000000 0.018cm solid" fo:wrap-option="wrap"/>
    </style:style>
    <style:style style:name="P491" style:family="paragraph" style:parent-style-name="Normal">
      <style:paragraph-properties fo:text-align="left" fo:text-indent="0cm" fo:line-height="101%" fo:margin-bottom="0cm" fo:margin-left="0cm" fo:margin-right="0.083cm"/>
    </style:style>
    <style:style style:name="T49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91_2" style:family="text" style:parent-style-name="Normal">
      <style:text-properties style:text-position="super 58%" fo:font-size="10pt" style:font-size-asian="10pt"/>
    </style:style>
    <style:style style:name="P492" style:family="paragraph" style:parent-style-name="footnote_20_description">
      <style:paragraph-properties fo:line-height="103%" fo:margin-bottom="0.026cm"/>
    </style:style>
    <style:style style:name="T492_1" style:family="text"/>
    <style:style style:name="T492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93" style:family="paragraph" style:parent-style-name="Normal">
      <style:paragraph-properties fo:text-align="left" fo:text-indent="-0.635cm" fo:line-height="108%" fo:margin-bottom="0cm" fo:margin-left="1.905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49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94" style:family="paragraph" style:parent-style-name="Normal">
      <style:paragraph-properties fo:text-align="left" fo:text-indent="0cm" fo:line-height="108%" fo:margin-bottom="0cm" fo:margin-left="1.905cm" fo:margin-right="0cm"/>
    </style:style>
    <style:style style:name="T49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94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94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95" style:family="paragraph" style:parent-style-name="Normal">
      <style:paragraph-properties fo:text-align="left" fo:text-indent="-0.635cm" fo:line-height="108%" fo:margin-bottom="0cm" fo:margin-left="1.905cm" fo:margin-right="0cm"/>
    </style:style>
    <style:style style:name="T49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95_2" style:family="text" style:parent-style-name="Normal">
      <style:text-properties style:text-position="super 58%" fo:font-size="10pt" style:font-size-asian="10pt"/>
    </style:style>
    <style:style style:name="P496" style:family="paragraph" style:parent-style-name="footnote_20_description">
      <style:paragraph-properties fo:line-height="100%" fo:margin-bottom="0.062cm"/>
    </style:style>
    <style:style style:name="T496_1" style:family="text"/>
    <style:style style:name="T496_2" style:family="text">
      <style:text-properties style:font-name="Times New Roman" style:font-name-asian="Times New Roman" style:font-name-complex="Times New Roman"/>
    </style:style>
    <style:style style:name="T496_3" style:family="text"/>
    <style:style style:name="T496_4" style:family="text">
      <style:text-properties style:font-name="Times New Roman" style:font-name-asian="Times New Roman" style:font-name-complex="Times New Roman"/>
    </style:style>
    <style:style style:name="T496_5" style:family="text"/>
    <style:style style:name="T496_6" style:family="text">
      <style:text-properties style:font-name="Times New Roman" style:font-name-asian="Times New Roman" style:font-name-complex="Times New Roman"/>
    </style:style>
    <style:style style:name="T496_7" style:family="text"/>
    <style:style style:name="T496_8" style:family="text"/>
    <style:style style:name="T496_9" style:family="text"/>
    <style:style style:name="T496_10" style:family="text"/>
    <style:style style:name="T496_11" style:family="text">
      <style:text-properties fo:color="#0000ff" style:font-name="Times New Roman" style:font-name-asian="Times New Roman" style:font-name-complex="Times New Roman" style:text-underline-style="solid" style:text-underline-color="font-color"/>
    </style:style>
    <style:style style:name="T496_12" style:family="text"/>
    <style:style style:name="T496_13" style:family="text"/>
    <style:style style:name="T496_14" style:family="text"/>
    <style:style style:name="T496_15" style:family="text">
      <style:text-properties style:font-name="Times New Roman" style:font-name-asian="Times New Roman" style:font-name-complex="Times New Roman"/>
    </style:style>
    <style:style style:name="T496_16" style:family="text"/>
    <style:style style:name="P497" style:family="paragraph" style:parent-style-name="footnote_20_description">
      <style:paragraph-properties fo:line-height="108%" fo:margin-bottom="0cm"/>
    </style:style>
    <style:style style:name="T497_1" style:family="text">
      <style:text-properties style:font-name="Times New Roman" fo:font-size="10pt" style:font-name-asian="Times New Roman" style:font-size-asian="10pt" style:font-name-complex="Times New Roman"/>
    </style:style>
    <style:style style:name="T497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97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97_4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98" style:family="paragraph" style:parent-style-name="Normal">
      <style:paragraph-properties fo:text-align="left" fo:text-indent="-0.635cm" fo:line-height="108%" fo:margin-bottom="0cm" fo:margin-left="1.905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49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98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98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99" style:family="paragraph" style:parent-style-name="Normal">
      <style:paragraph-properties fo:text-align="left" fo:text-indent="-0.635cm" fo:line-height="100%" fo:margin-bottom="0.004cm" fo:margin-left="1.905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49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99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99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00" style:family="paragraph" style:parent-style-name="Normal">
      <style:paragraph-properties fo:text-align="left" fo:text-indent="-0.635cm" fo:line-height="108%" fo:margin-bottom="0cm" fo:margin-left="1.905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50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00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00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01" style:family="paragraph" style:parent-style-name="Normal">
      <style:paragraph-properties fo:text-align="left" fo:text-indent="-0.635cm" fo:line-height="101%" fo:margin-bottom="0cm" fo:margin-left="1.905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50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02" style:family="paragraph" style:parent-style-name="Normal">
      <style:paragraph-properties fo:text-align="left" fo:text-indent="0cm" fo:line-height="108%" fo:margin-bottom="0cm" fo:margin-left="0cm" fo:margin-right="0cm"/>
    </style:style>
    <style:style style:name="T50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22" style:family="table-row">
      <style:table-row-properties style:min-row-height="4.886cm"/>
    </style:style>
    <style:style style:name="Cell250" style:family="table-cell">
      <style:table-cell-properties style:vertical-align="top" fo:padding-top="0.021cm" fo:border-top="#000000 0.018cm solid" fo:border-bottom="#000000 0.018cm solid" fo:padding-left="0.19cm" fo:border-left="#000000 0.018cm solid" fo:padding-right="0.101cm" fo:border-right="#000000 0.018cm solid" fo:wrap-option="wrap"/>
    </style:style>
    <style:style style:name="P503" style:family="paragraph" style:parent-style-name="Normal">
      <style:paragraph-properties fo:text-align="left" fo:text-indent="0cm" fo:line-height="108%" fo:margin-bottom="0cm" fo:margin-left="0cm" fo:margin-right="0cm"/>
    </style:style>
    <style:style style:name="T50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04" style:family="paragraph" style:parent-style-name="Normal">
      <style:paragraph-properties fo:text-align="left" fo:text-indent="-0.635cm" fo:line-height="101%" fo:margin-bottom="0cm" fo:margin-left="1.27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50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04_2" style:family="text">
      <style:text-properties fo:color="#0000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504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05" style:family="paragraph" style:parent-style-name="Normal">
      <style:paragraph-properties fo:text-align="left" fo:text-indent="-0.635cm" fo:line-height="100%" fo:margin-bottom="0.002cm" fo:margin-left="1.27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50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05_2" style:family="text">
      <style:text-properties fo:color="#0000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505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06" style:family="paragraph" style:parent-style-name="Normal">
      <style:paragraph-properties fo:text-align="left" fo:text-indent="-0.635cm" fo:line-height="104%" fo:margin-bottom="0cm" fo:margin-left="1.27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50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06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06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07" style:family="paragraph" style:parent-style-name="Normal">
      <style:paragraph-properties fo:text-align="left" fo:text-indent="0cm" fo:line-height="108%" fo:margin-bottom="0cm" fo:margin-left="0cm" fo:margin-right="0cm"/>
    </style:style>
    <style:style style:name="T50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23" style:family="table-row">
      <style:table-row-properties style:min-row-height="3.265cm"/>
    </style:style>
    <style:style style:name="Cell251" style:family="table-cell">
      <style:table-cell-properties style:vertical-align="top" fo:padding-top="0.021cm" fo:border-top="#000000 0.018cm solid" fo:border-bottom="#000000 0.018cm solid" fo:padding-left="0.19cm" fo:border-left="#000000 0.018cm solid" fo:padding-right="0.101cm" fo:border-right="#000000 0.018cm solid" fo:wrap-option="wrap"/>
    </style:style>
    <style:style style:name="P508" style:family="paragraph" style:parent-style-name="Normal">
      <style:paragraph-properties fo:text-align="left" fo:text-indent="0cm" fo:line-height="100%" fo:margin-bottom="0cm" fo:margin-left="0cm" fo:margin-right="0.041cm"/>
    </style:style>
    <style:style style:name="T50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09" style:family="paragraph" style:parent-style-name="Normal">
      <style:paragraph-properties fo:text-align="left" fo:text-indent="0cm" fo:line-height="108%" fo:margin-bottom="0cm" fo:margin-left="0cm" fo:margin-right="0cm"/>
    </style:style>
    <style:style style:name="T50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10" style:family="paragraph" style:parent-style-name="Normal">
      <style:paragraph-properties fo:text-align="left" fo:text-indent="0cm" fo:line-height="108%" fo:margin-bottom="0cm" fo:margin-left="0cm" fo:margin-right="0cm"/>
    </style:style>
    <style:style style:name="T510_1" style:family="text" style:parent-style-name="Normal"/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2" style:family="graphic" style:parent-style-name="Normal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510_2" style:family="text">
      <style:text-properties style:font-name="Times New Roman" style:font-name-asian="Times New Roman" style:font-name-complex="Times New Roman"/>
    </style:style>
    <style:style style:name="Table22" style:family="table">
      <style:table-properties table:align="left" style:width="15.746cm" fo:margin-left="0.009cm"/>
    </style:style>
    <style:style style:name="Column44" style:family="table-column">
      <style:table-column-properties style:column-width="15.746cm"/>
    </style:style>
    <style:style style:name="Row124" style:family="table-row">
      <style:table-row-properties style:min-row-height="1.231cm"/>
    </style:style>
    <style:style style:name="Cell252" style:family="table-cell">
      <style:table-cell-properties style:vertical-align="top" fo:padding-top="0.021cm" fo:border-top="#000000 0.018cm solid" fo:border-bottom="#000000 0.018cm solid" fo:padding-left="0.19cm" fo:border-left="#000000 0.018cm solid" fo:padding-right="0.18cm" fo:border-right="#000000 0.018cm solid" fo:wrap-option="wrap"/>
    </style:style>
    <style:style style:name="P511" style:family="paragraph" style:parent-style-name="Normal">
      <style:paragraph-properties fo:text-align="left" fo:text-indent="0cm" fo:line-height="100%" fo:margin-bottom="0cm" fo:margin-left="0cm" fo:margin-right="0cm"/>
    </style:style>
    <style:style style:name="T51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12" style:family="paragraph" style:parent-style-name="Normal">
      <style:paragraph-properties fo:text-align="left" fo:text-indent="0cm" fo:line-height="108%" fo:margin-bottom="0cm" fo:margin-left="0cm" fo:margin-right="0cm"/>
    </style:style>
    <style:style style:name="T51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25" style:family="table-row">
      <style:table-row-properties style:min-row-height="1.642cm"/>
    </style:style>
    <style:style style:name="Cell253" style:family="table-cell">
      <style:table-cell-properties style:vertical-align="top" fo:padding-top="0.021cm" fo:border-top="#000000 0.018cm solid" fo:border-bottom="#000000 0.018cm solid" fo:padding-left="0.19cm" fo:border-left="#000000 0.018cm solid" fo:padding-right="0.18cm" fo:border-right="#000000 0.018cm solid" fo:wrap-option="wrap"/>
    </style:style>
    <style:style style:name="P513" style:family="paragraph" style:parent-style-name="Normal">
      <style:paragraph-properties fo:text-align="left" fo:text-indent="0cm" fo:line-height="100%" fo:margin-bottom="0cm" fo:margin-left="0cm" fo:margin-right="0cm"/>
    </style:style>
    <style:style style:name="T51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14" style:family="paragraph" style:parent-style-name="Normal">
      <style:paragraph-properties fo:text-align="left" fo:text-indent="0cm" fo:line-height="108%" fo:margin-bottom="0cm" fo:margin-left="0cm" fo:margin-right="0cm"/>
    </style:style>
    <style:style style:name="T51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26" style:family="table-row">
      <style:table-row-properties style:min-row-height="1.644cm"/>
    </style:style>
    <style:style style:name="Cell254" style:family="table-cell">
      <style:table-cell-properties style:vertical-align="top" fo:padding-top="0.021cm" fo:border-top="#000000 0.018cm solid" fo:border-bottom="#000000 0.018cm solid" fo:padding-left="0.19cm" fo:border-left="#000000 0.018cm solid" fo:padding-right="0.18cm" fo:border-right="#000000 0.018cm solid" fo:wrap-option="wrap"/>
    </style:style>
    <style:style style:name="P515" style:family="paragraph" style:parent-style-name="Normal">
      <style:paragraph-properties fo:text-align="left" fo:text-indent="0cm" fo:line-height="108%" fo:margin-bottom="0cm" fo:margin-left="0cm" fo:margin-right="0cm"/>
    </style:style>
    <style:style style:name="T51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15_2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style:letter-kerning="true"/>
    </style:style>
    <style:style style:name="T515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15_4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15_5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16" style:family="paragraph" style:parent-style-name="Normal">
      <style:paragraph-properties fo:text-align="left" fo:text-indent="0cm" fo:line-height="108%" fo:margin-bottom="0cm" fo:margin-left="0cm" fo:margin-right="0cm"/>
    </style:style>
    <style:style style:name="T516_1" style:family="text">
      <style:text-properties style:font-name="Times New Roman" style:font-name-asian="Times New Roman" style:font-name-complex="Times New Roman"/>
    </style:style>
    <style:style style:name="P517" style:family="paragraph" style:parent-style-name="Normal">
      <style:paragraph-properties fo:text-indent="0cm" fo:line-height="108%" fo:margin-bottom="0cm" fo:margin-left="0cm" fo:margin-right="0cm"/>
    </style:style>
    <style:style style:name="T517_1" style:family="text">
      <style:text-properties style:font-name="Times New Roman" style:font-name-asian="Times New Roman" style:font-name-complex="Times New Roman"/>
    </style:style>
    <style:style style:name="T517_2" style:family="text">
      <style:text-properties style:font-name="Times New Roman" style:font-name-asian="Times New Roman" style:font-name-complex="Times New Roman"/>
    </style:style>
    <style:style style:name="P518" style:family="paragraph" style:parent-style-name="Heading_20_2">
      <style:paragraph-properties fo:break-before="page" fo:margin-bottom="0.085cm" fo:margin-left="-0.009cm"/>
    </style:style>
    <style:style style:name="T518_1" style:family="text"/>
    <style:style style:name="P519" style:family="paragraph" style:parent-style-name="Normal">
      <style:paragraph-properties fo:text-align="left" fo:text-indent="0cm" fo:line-height="108%" fo:margin-bottom="0cm" fo:margin-left="0cm" fo:margin-right="0cm"/>
    </style:style>
    <style:style style:name="T519_1" style:family="text">
      <style:text-properties style:font-name="Times New Roman" style:font-name-asian="Times New Roman" style:font-name-complex="Times New Roman"/>
    </style:style>
    <style:style style:name="P520" style:family="paragraph" style:parent-style-name="Normal">
      <style:paragraph-properties fo:line-height="108%" fo:margin-bottom="0.005cm" fo:margin-left="-0.009cm" fo:margin-right="0cm"/>
    </style:style>
    <style:style style:name="T520_1" style:family="text">
      <style:text-properties fo:font-size="10pt" style:font-size-asian="10pt"/>
    </style:style>
    <style:style style:name="T520_2" style:family="text">
      <style:text-properties fo:font-size="10pt" style:font-size-asian="10pt"/>
    </style:style>
    <style:style style:name="T520_3" style:family="text">
      <style:text-properties fo:font-size="10pt" style:font-size-asian="10pt"/>
    </style:style>
    <style:style style:name="P521" style:family="paragraph" style:parent-style-name="Normal">
      <style:paragraph-properties fo:text-align="left" fo:text-indent="0cm" fo:line-height="108%" fo:margin-bottom="0.051cm" fo:margin-left="0cm" fo:margin-right="0cm"/>
    </style:style>
    <style:style style:name="T521_1" style:family="text">
      <style:text-properties fo:font-size="10pt" style:font-size-asian="10pt"/>
    </style:style>
    <style:style style:name="P522" style:family="paragraph" style:parent-style-name="Normal">
      <style:paragraph-properties fo:line-height="108%" fo:margin-bottom="0.005cm" fo:margin-left="-0.009cm" fo:margin-right="0cm"/>
    </style:style>
    <style:style style:name="T522_1" style:family="text">
      <style:text-properties fo:font-size="10pt" style:font-size-asian="10pt"/>
    </style:style>
    <style:style style:name="T522_2" style:family="text">
      <style:text-properties fo:color="#0000ff" fo:font-size="10pt" style:font-size-asian="10pt" style:text-underline-style="solid" style:text-underline-color="font-color"/>
    </style:style>
    <style:style style:name="T522_3" style:family="text"/>
    <style:style style:name="T522_4" style:family="text">
      <style:text-properties fo:color="#0000ff" fo:font-size="10pt" style:font-size-asian="10pt" style:text-underline-style="solid" style:text-underline-color="font-color"/>
    </style:style>
    <style:style style:name="T522_5" style:family="text"/>
    <style:style style:name="T522_6" style:family="text">
      <style:text-properties fo:color="#0000ff" fo:font-size="10pt" style:font-size-asian="10pt" style:text-underline-style="solid" style:text-underline-color="font-color"/>
    </style:style>
    <style:style style:name="T522_7" style:family="text"/>
    <style:style style:name="T522_8" style:family="text">
      <style:text-properties fo:color="#0000ff" fo:font-size="10pt" style:font-size-asian="10pt"/>
    </style:style>
    <style:style style:name="T522_9" style:family="text"/>
    <style:style style:name="T522_10" style:family="text">
      <style:text-properties fo:color="#0000ff" fo:font-size="10pt" style:font-size-asian="10pt" style:text-underline-style="solid" style:text-underline-color="font-color"/>
    </style:style>
    <style:style style:name="T522_11" style:family="text"/>
    <style:style style:name="T522_12" style:family="text">
      <style:text-properties fo:color="#0000ff" fo:font-size="10pt" style:font-size-asian="10pt" style:text-underline-style="solid" style:text-underline-color="font-color"/>
    </style:style>
    <style:style style:name="T522_13" style:family="text">
      <style:text-properties fo:color="#0000ff" fo:font-size="10pt" style:font-size-asian="10pt"/>
    </style:style>
    <style:style style:name="P523" style:family="paragraph" style:parent-style-name="Normal">
      <style:paragraph-properties fo:text-align="left" fo:text-indent="0cm" fo:line-height="108%" fo:margin-bottom="0.051cm" fo:margin-left="0cm" fo:margin-right="0cm"/>
    </style:style>
    <style:style style:name="T523_1" style:family="text">
      <style:text-properties fo:color="#0000ff" fo:font-size="10pt" style:font-size-asian="10pt"/>
    </style:style>
    <style:style style:name="P524" style:family="paragraph" style:parent-style-name="Normal">
      <style:paragraph-properties fo:line-height="108%" fo:margin-bottom="0.051cm" fo:margin-left="-0.009cm" fo:margin-right="0cm"/>
    </style:style>
    <style:style style:name="T524_1" style:family="text">
      <style:text-properties fo:font-size="10pt" style:font-size-asian="10pt"/>
    </style:style>
    <style:style style:name="T524_2" style:family="text">
      <style:text-properties fo:color="#0000ff" fo:font-size="10pt" style:font-size-asian="10pt"/>
    </style:style>
    <style:style style:name="P525" style:family="paragraph" style:parent-style-name="Normal">
      <style:paragraph-properties fo:text-align="left" fo:text-indent="0cm" fo:line-height="108%" fo:margin-bottom="0cm" fo:margin-left="0cm" fo:margin-right="0cm"/>
    </style:style>
    <style:style style:name="T525_1" style:family="text">
      <style:text-properties fo:font-size="10pt" style:font-size-asian="10pt"/>
    </style:style>
    <style:style style:name="Table23" style:family="table">
      <style:table-properties table:align="left" style:width="15.946cm" fo:margin-left="0.009cm"/>
    </style:style>
    <style:style style:name="Column45" style:family="table-column">
      <style:table-column-properties style:column-width="3.997cm"/>
    </style:style>
    <style:style style:name="Column46" style:family="table-column">
      <style:table-column-properties style:column-width="11.949cm"/>
    </style:style>
    <style:style style:name="Row127" style:family="table-row">
      <style:table-row-properties style:min-row-height="0.504cm"/>
    </style:style>
    <style:style style:name="Cell255" style:family="table-cell">
      <style:table-cell-properties style:vertical-align="top" fo:padding-top="0.016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526" style:family="paragraph" style:parent-style-name="Normal">
      <style:paragraph-properties fo:text-align="left" fo:text-indent="0cm" fo:line-height="108%" fo:margin-bottom="0cm" fo:margin-left="0cm" fo:margin-right="0cm"/>
    </style:style>
    <style:style style:name="T52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56" style:family="table-cell">
      <style:table-cell-properties style:vertical-align="top" fo:padding-top="0.016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527" style:family="paragraph" style:parent-style-name="Normal">
      <style:paragraph-properties fo:text-align="left" fo:text-indent="0cm" fo:line-height="108%" fo:margin-bottom="0cm" fo:margin-left="0cm" fo:margin-right="0cm"/>
    </style:style>
    <style:style style:name="T52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527_2" style:family="text">
      <style:text-properties fo:color="#000000" style:font-name="Times New Roman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128" style:family="table-row">
      <style:table-row-properties style:min-row-height="1.231cm"/>
    </style:style>
    <style:style style:name="Cell257" style:family="table-cell">
      <style:table-cell-properties style:vertical-align="top" fo:padding-top="0.016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528" style:family="paragraph" style:parent-style-name="Normal">
      <style:paragraph-properties fo:text-align="left" fo:text-indent="0cm" fo:line-height="108%" fo:margin-bottom="0cm" fo:margin-left="0cm" fo:margin-right="0cm"/>
    </style:style>
    <style:style style:name="T52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58" style:family="table-cell">
      <style:table-cell-properties style:vertical-align="top" fo:padding-top="0.016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529" style:family="paragraph" style:parent-style-name="Normal">
      <style:paragraph-properties fo:text-align="left" fo:text-indent="0cm" fo:line-height="108%" fo:margin-bottom="0cm" fo:margin-left="0cm" fo:margin-right="0cm"/>
    </style:style>
    <style:style style:name="T52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129" style:family="table-row">
      <style:table-row-properties style:min-row-height="1.478cm"/>
    </style:style>
    <style:style style:name="Cell259" style:family="table-cell">
      <style:table-cell-properties style:vertical-align="top" fo:padding-top="0.016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530" style:family="paragraph" style:parent-style-name="Normal">
      <style:paragraph-properties fo:text-align="justify" fo:text-indent="0cm" fo:line-height="108%" fo:margin-bottom="0cm" fo:margin-left="0cm" fo:margin-right="0.099cm"/>
    </style:style>
    <style:style style:name="T53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530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30" style:family="table-row">
      <style:table-row-properties style:min-row-height="2.455cm"/>
    </style:style>
    <style:style style:name="Cell260" style:family="table-cell">
      <style:table-cell-properties style:vertical-align="top" fo:padding-top="0.016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531" style:family="paragraph" style:parent-style-name="Normal">
      <style:paragraph-properties fo:text-align="justify" fo:text-indent="0cm" fo:line-height="120%" fo:margin-bottom="0.004cm" fo:margin-left="0cm" fo:margin-right="0.097cm"/>
    </style:style>
    <style:style style:name="T531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31_2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531_3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32" style:family="paragraph" style:parent-style-name="Normal">
      <style:paragraph-properties fo:text-align="left" fo:text-indent="0cm" fo:line-height="108%" fo:margin-bottom="0cm" fo:margin-left="0cm" fo:margin-right="0cm"/>
    </style:style>
    <style:style style:name="T53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131" style:family="table-row">
      <style:table-row-properties style:min-row-height="1.478cm"/>
    </style:style>
    <style:style style:name="Cell261" style:family="table-cell">
      <style:table-cell-properties style:vertical-align="top" fo:padding-top="0.016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533" style:family="paragraph" style:parent-style-name="Normal">
      <style:paragraph-properties fo:text-align="justify" fo:text-indent="0cm" fo:line-height="108%" fo:margin-bottom="0cm" fo:margin-left="0cm" fo:margin-right="0.102cm"/>
    </style:style>
    <style:style style:name="T53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132" style:family="table-row">
      <style:table-row-properties style:min-row-height="2.452cm"/>
    </style:style>
    <style:style style:name="Cell262" style:family="table-cell">
      <style:table-cell-properties style:vertical-align="top" fo:padding-top="0.016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534" style:family="paragraph" style:parent-style-name="Normal">
      <style:paragraph-properties fo:text-align="justify" fo:text-indent="0cm" fo:line-height="120%" fo:margin-bottom="0.007cm" fo:margin-left="0cm" fo:margin-right="0.108cm"/>
    </style:style>
    <style:style style:name="T534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34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535" style:family="paragraph" style:parent-style-name="Normal">
      <style:paragraph-properties fo:text-align="left" fo:text-indent="0cm" fo:line-height="108%" fo:margin-bottom="0cm" fo:margin-left="0cm" fo:margin-right="0cm"/>
    </style:style>
    <style:style style:name="T53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536" style:family="paragraph" style:parent-style-name="Normal">
      <style:paragraph-properties fo:text-align="left" fo:text-indent="0cm" fo:line-height="108%" fo:margin-bottom="0.051cm" fo:margin-left="0cm" fo:margin-right="0cm"/>
    </style:style>
    <style:style style:name="T536_1" style:family="text">
      <style:text-properties fo:font-size="10pt" style:font-size-asian="10pt" fo:font-weight="bold" style:font-weight-asian="bold"/>
    </style:style>
    <style:style style:name="P537" style:family="paragraph" style:parent-style-name="Normal">
      <style:paragraph-properties fo:text-align="left" fo:line-height="108%" fo:margin-bottom="0.046cm" fo:margin-left="-0.009cm" fo:margin-right="0cm"/>
    </style:style>
    <style:style style:name="T537_1" style:family="text">
      <style:text-properties fo:font-size="10pt" style:font-size-asian="10pt" fo:font-weight="bold" style:font-weight-asian="bold"/>
    </style:style>
    <style:style style:name="P538" style:family="paragraph" style:parent-style-name="Normal">
      <style:paragraph-properties fo:line-height="108%" fo:margin-bottom="0.044cm" fo:margin-left="-0.009cm" fo:margin-right="0cm"/>
    </style:style>
    <style:style style:name="T538_1" style:family="text">
      <style:text-properties fo:font-size="10pt" style:font-size-asian="10pt"/>
    </style:style>
    <style:style style:name="P539" style:family="paragraph" style:parent-style-name="Normal">
      <style:paragraph-properties fo:text-align="left" fo:text-indent="0cm" fo:line-height="108%" fo:margin-bottom="0.051cm" fo:margin-left="0cm" fo:margin-right="0cm"/>
    </style:style>
    <style:style style:name="T539_1" style:family="text">
      <style:text-properties fo:font-size="10pt" style:font-size-asian="10pt"/>
    </style:style>
    <style:style style:name="P540" style:family="paragraph" style:parent-style-name="Normal">
      <style:paragraph-properties fo:line-height="108%" fo:margin-bottom="0.005cm" fo:margin-left="-0.009cm" fo:margin-right="0cm"/>
    </style:style>
    <style:style style:name="T540_1" style:family="text">
      <style:text-properties fo:font-size="10pt" style:font-size-asian="10pt"/>
    </style:style>
    <style:style style:name="P541" style:family="paragraph" style:parent-style-name="Normal">
      <style:paragraph-properties fo:text-align="left" fo:text-indent="0cm" fo:line-height="108%" fo:margin-bottom="0.055cm" fo:margin-left="0cm" fo:margin-right="0cm"/>
    </style:style>
    <style:style style:name="T541_1" style:family="text">
      <style:text-properties fo:font-size="10pt" style:font-size-asian="10pt"/>
    </style:style>
    <style:style style:name="P542" style:family="paragraph" style:parent-style-name="Normal">
      <style:paragraph-properties fo:text-align="left" fo:text-indent="0cm" fo:line-height="108%" fo:margin-bottom="0.171cm" fo:margin-left="0cm" fo:margin-right="0cm">
        <style:tab-stops>
          <style:tab-stop style:type="center" style:leader-style="none" style:position="11.351cm"/>
        </style:tab-stops>
      </style:paragraph-properties>
    </style:style>
    <style:style style:name="T542_1" style:family="text">
      <style:text-properties fo:font-size="10pt" style:font-size-asian="10pt" fo:font-weight="bold" style:font-weight-asian="bold"/>
    </style:style>
    <style:style style:name="T542_2" style:family="text">
      <style:text-properties fo:font-size="10pt" style:font-size-asian="10pt" fo:font-weight="bold" style:font-weight-asian="bold"/>
    </style:style>
    <style:style style:name="P543" style:family="paragraph" style:parent-style-name="Normal">
      <style:paragraph-properties fo:text-align="left" fo:text-indent="0cm" fo:line-height="108%" fo:margin-bottom="0.194cm" fo:margin-left="0cm" fo:margin-right="0cm">
        <style:tab-stops>
          <style:tab-stop style:type="center" style:leader-style="none" style:position="9.74cm"/>
          <style:tab-stop style:type="center" style:leader-style="none" style:position="11.889cm"/>
          <style:tab-stop style:type="center" style:leader-style="none" style:position="13.16cm"/>
          <style:tab-stop style:type="center" style:leader-style="none" style:position="14.43cm"/>
        </style:tab-stops>
      </style:paragraph-properties>
    </style:style>
    <style:style style:name="T543_1" style:family="text">
      <style:text-properties fo:font-size="10pt" style:font-size-asian="10pt"/>
    </style:style>
    <style:style style:name="T543_2" style:family="text">
      <style:text-properties fo:font-size="10pt" style:font-size-asian="10pt"/>
    </style:style>
    <style:style style:name="T543_3" style:family="text">
      <style:text-properties fo:font-size="10pt" style:font-size-asian="10pt"/>
    </style:style>
    <style:style style:name="T543_4" style:family="text">
      <style:text-properties fo:font-size="10pt" style:font-size-asian="10pt"/>
    </style:style>
    <style:style style:name="T543_5" style:family="text">
      <style:text-properties fo:font-size="10pt" style:font-size-asian="10pt"/>
    </style:style>
    <style:style style:name="P544" style:family="paragraph" style:parent-style-name="Normal">
      <style:paragraph-properties fo:text-align="left" fo:text-indent="0cm" fo:line-height="108%" fo:margin-bottom="0.194cm" fo:margin-left="0cm" fo:margin-right="0cm">
        <style:tab-stops>
          <style:tab-stop style:type="center" style:leader-style="none" style:position="5.272cm"/>
          <style:tab-stop style:type="center" style:leader-style="none" style:position="6.542cm"/>
          <style:tab-stop style:type="center" style:leader-style="none" style:position="9.772cm"/>
          <style:tab-stop style:type="center" style:leader-style="none" style:position="13.16cm"/>
        </style:tab-stops>
      </style:paragraph-properties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4" style:family="graphic" style:parent-style-name="Normal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" style:family="graphic" style:parent-style-name="Normal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544_1" style:family="text">
      <style:text-properties fo:font-size="10pt" style:font-size-asian="10pt"/>
    </style:style>
    <style:style style:name="T544_2" style:family="text">
      <style:text-properties fo:font-size="10pt" style:font-size-asian="10pt"/>
    </style:style>
    <style:style style:name="T544_3" style:family="text">
      <style:text-properties fo:font-size="10pt" style:font-size-asian="10pt"/>
    </style:style>
    <style:style style:name="T544_4" style:family="text">
      <style:text-properties fo:font-size="10pt" style:font-size-asian="10pt"/>
    </style:style>
    <style:style style:name="T544_5" style:family="text">
      <style:text-properties fo:font-size="10pt" style:font-size-asian="10pt"/>
    </style:style>
    <style:style style:name="T544_6" style:family="text">
      <style:text-properties fo:font-size="10pt" style:font-size-asian="10pt"/>
    </style:style>
    <style:style style:name="T544_7" style:family="text">
      <style:text-properties style:text-position="super 58%" fo:font-size="10pt" style:font-size-asian="10pt"/>
    </style:style>
    <style:style style:name="T544_8" style:family="text">
      <style:text-properties fo:font-size="10pt" style:font-size-asian="10pt"/>
    </style:style>
    <style:style style:name="T544_9" style:family="text">
      <style:text-properties fo:font-size="10pt" style:font-size-asian="10pt"/>
    </style:style>
    <style:style style:name="P545" style:family="paragraph" style:parent-style-name="Normal">
      <style:paragraph-properties fo:text-align="left" fo:text-indent="0cm" fo:line-height="108%" fo:margin-bottom="0.173cm" fo:margin-left="0.19cm" fo:margin-right="0cm"/>
    </style:style>
    <style:style style:name="T545_1" style:family="text">
      <style:text-properties fo:font-size="10pt" style:font-size-asian="10pt"/>
    </style:style>
    <style:style style:name="P546" style:family="paragraph" style:parent-style-name="Normal">
      <style:paragraph-properties fo:text-align="left" fo:text-indent="0cm" fo:line-height="108%" fo:margin-bottom="0.169cm" fo:margin-left="0.19cm" fo:margin-right="0cm"/>
    </style:style>
    <style:style style:name="T546_1" style:family="text">
      <style:text-properties fo:font-size="10pt" style:font-size-asian="10pt"/>
    </style:style>
    <style:style style:name="P547" style:family="paragraph" style:parent-style-name="Normal">
      <style:paragraph-properties fo:text-align="left" fo:text-indent="0cm" fo:line-height="108%" fo:margin-bottom="0.005cm" fo:margin-left="0cm" fo:margin-right="0cm">
        <style:tab-stops>
          <style:tab-stop style:type="center" style:leader-style="none" style:position="6.542cm"/>
        </style:tab-stops>
      </style:paragraph-properties>
    </style:style>
    <style:style style:name="T547_1" style:family="text">
      <style:text-properties fo:font-size="10pt" style:font-size-asian="10pt"/>
    </style:style>
    <style:style style:name="T547_2" style:family="text">
      <style:text-properties fo:font-size="10pt" style:font-size-asian="10pt"/>
    </style:style>
    <style:style style:name="P548" style:family="paragraph" style:parent-style-name="Normal">
      <style:paragraph-properties fo:text-align="center" fo:text-indent="0cm" fo:line-height="108%" fo:margin-bottom="0cm" fo:margin-left="1.6cm" fo:margin-right="0cm"/>
    </style:style>
    <style:style style:name="T548_1" style:family="text">
      <style:text-properties fo:font-size="10pt" style:font-size-asian="10pt"/>
    </style:style>
    <style:style style:name="P549" style:family="paragraph" style:parent-style-name="Normal">
      <style:paragraph-properties fo:text-align="left" fo:text-indent="0cm" fo:line-height="108%" fo:margin-bottom="0.198cm" fo:margin-left="0.19cm" fo:margin-right="0.101cm"/>
    </style:style>
    <style:style style:name="T549_1" style:family="text">
      <style:text-properties fo:font-size="10pt" style:font-size-asian="10pt"/>
    </style:style>
    <style:style style:name="P550" style:family="paragraph" style:parent-style-name="Normal">
      <style:paragraph-properties fo:text-align="left" fo:text-indent="0cm" fo:line-height="108%" fo:margin-bottom="0.263cm" fo:margin-left="0cm" fo:margin-right="0cm">
        <style:tab-stops>
          <style:tab-stop style:type="center" style:leader-style="none" style:position="2.341cm"/>
          <style:tab-stop style:type="center" style:leader-style="none" style:position="4.002cm"/>
          <style:tab-stop style:type="center" style:leader-style="none" style:position="5.272cm"/>
          <style:tab-stop style:type="center" style:leader-style="none" style:position="6.542cm"/>
          <style:tab-stop style:type="center" style:leader-style="none" style:position="8.497cm"/>
        </style:tab-stops>
      </style:paragraph-properties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550_1" style:family="text">
      <style:text-properties fo:font-size="10pt" style:font-size-asian="10pt"/>
    </style:style>
    <style:style style:name="T550_2" style:family="text">
      <style:text-properties fo:font-size="10pt" style:font-size-asian="10pt"/>
    </style:style>
    <style:style style:name="T550_3" style:family="text">
      <style:text-properties fo:font-size="10pt" style:font-size-asian="10pt"/>
    </style:style>
    <style:style style:name="T550_4" style:family="text">
      <style:text-properties fo:font-size="10pt" style:font-size-asian="10pt"/>
    </style:style>
    <style:style style:name="T550_5" style:family="text">
      <style:text-properties fo:font-size="10pt" style:font-size-asian="10pt"/>
    </style:style>
    <style:style style:name="T550_6" style:family="text">
      <style:text-properties fo:font-size="10pt" style:font-size-asian="10pt"/>
    </style:style>
    <style:style style:name="P551" style:family="paragraph" style:parent-style-name="Normal">
      <style:paragraph-properties fo:text-align="left" fo:text-indent="0cm" fo:line-height="108%" fo:margin-bottom="1.379cm" fo:margin-left="0.19cm" fo:margin-right="0cm"/>
    </style:style>
    <style:style style:name="T551_1" style:family="text">
      <style:text-properties fo:font-size="10pt" style:font-size-asian="10pt" fo:font-weight="bold" style:font-weight-asian="bold"/>
    </style:style>
    <style:style style:name="T551_2" style:family="text">
      <style:text-properties fo:font-size="10pt" style:font-size-asian="10pt" fo:font-weight="bold" style:font-weight-asian="bold"/>
    </style:style>
    <style:style style:name="P552" style:family="paragraph" style:parent-style-name="Normal">
      <style:paragraph-properties fo:text-align="left" fo:text-indent="0cm" fo:line-height="108%" fo:margin-bottom="0.457cm" fo:margin-left="0cm" fo:margin-right="0cm"/>
    </style:style>
    <style:style style:name="T552_1" style:family="text">
      <style:text-properties fo:font-size="10pt" style:font-size-asian="10pt"/>
    </style:style>
    <style:style style:name="P553" style:family="paragraph" style:parent-style-name="Normal">
      <style:paragraph-properties fo:text-align="left" fo:text-indent="0cm" fo:line-height="108%" fo:margin-bottom="0cm" fo:margin-left="0cm" fo:margin-right="0cm"/>
    </style:style>
    <style:style style:name="T553_1" style:family="text">
      <style:text-properties style:font-name="Times New Roman" style:font-name-asian="Times New Roman" style:font-name-complex="Times New Roman"/>
    </style:style>
    <style:style style:name="P554" style:family="paragraph" style:parent-style-name="Normal">
      <style:paragraph-properties fo:text-align="left" fo:text-indent="0cm" fo:line-height="108%" fo:margin-bottom="0cm" fo:margin-left="0cm" fo:margin-right="0cm"/>
    </style:style>
    <style:style style:name="T554_1" style:family="text">
      <style:text-properties style:font-name="Times New Roman" style:font-name-asian="Times New Roman" style:font-name-complex="Times New Roman"/>
    </style:style>
    <style:style style:name="P555" style:family="paragraph" style:parent-style-name="Normal">
      <style:paragraph-properties fo:text-align="left" fo:text-indent="0cm" fo:line-height="108%" fo:margin-bottom="0cm" fo:margin-left="0cm" fo:margin-right="0cm"/>
    </style:style>
    <style:style style:name="T555_1" style:family="text">
      <style:text-properties style:font-name="Times New Roman" style:font-name-asian="Times New Roman" style:font-name-complex="Times New Roman"/>
    </style:style>
    <style:style style:name="P556" style:family="paragraph" style:parent-style-name="Normal">
      <style:paragraph-properties fo:text-align="left" fo:text-indent="0cm" fo:line-height="108%" fo:margin-bottom="0cm" fo:margin-left="0cm" fo:margin-right="0cm"/>
    </style:style>
    <style:style style:name="T556_1" style:family="text">
      <style:text-properties style:font-name="Times New Roman" style:font-name-asian="Times New Roman" style:font-name-complex="Times New Roman"/>
    </style:style>
    <style:style style:name="P557" style:family="paragraph" style:parent-style-name="Normal">
      <style:paragraph-properties fo:text-align="left" fo:text-indent="0cm" fo:line-height="108%" fo:margin-bottom="0cm" fo:margin-left="0cm" fo:margin-right="0cm"/>
    </style:style>
    <style:style style:name="T557_1" style:family="text">
      <style:text-properties style:font-name="Times New Roman" style:font-name-asian="Times New Roman" style:font-name-complex="Times New Roman"/>
    </style:style>
    <style:style style:name="P558" style:family="paragraph" style:parent-style-name="Normal">
      <style:paragraph-properties fo:text-align="left" fo:text-indent="0cm" fo:line-height="108%" fo:margin-bottom="0cm" fo:margin-left="0cm" fo:margin-right="0cm"/>
    </style:style>
    <style:style style:name="T558_1" style:family="text">
      <style:text-properties style:font-name="Times New Roman" style:font-name-asian="Times New Roman" style:font-name-complex="Times New Roman"/>
    </style:style>
  </office:automatic-styles>
  <office:body>
    <office:text>
      <text:section text:style-name="S1" text:name="S1">
        <text:p text:style-name="P1"><text:span text:style-name="T1_1">Accountable<text:s/>Grant<text:s/>Arrangement</text:span><text:span text:style-name="T1_2"><text:s text:c="2"/></text:span></text:p>
        <text:p text:style-name="P2"><text:span text:style-name="T2_1">Between<text:s text:c="2"/></text:span></text:p>
        <text:p text:style-name="P3"><text:span text:style-name="T3_1"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</text:span><text:span text:style-name="T3_2">”)</text:span><text:span text:style-name="T3_3"><text:s text:c="2"/></text:span><text:span text:style-name="T3_4">and</text:span><text:span text:style-name="T3_5"><text:s text:c="2"/></text:span></text:p>
        <text:p text:style-name="P4"><text:span text:style-name="T4_1">The<text:s/>Centre<text:s/>for<text:s/>Policy<text:s/>Alternatives<text:s/>(Guarantee)<text:s/>Limited<text:s/>(CPA)<text:s/></text:span><text:span text:style-name="T4_2">(“The<text:s/>Partner”)</text:span><text:span text:style-name="T4_3"><text:s text:c="2"/></text:span></text:p>
        <text:p text:style-name="P5"><text:span text:style-name="T5_1">together<text:s/>called<text:s/>“the<text:s/>Participants”</text:span><text:span text:style-name="T5_2"><text:s/></text:span></text:p>
        <text:p text:style-name="P6"><text:span text:style-name="T6_1"><text:s/></text:span></text:p>
        <text:p text:style-name="P7"><text:span text:style-name="T7_1"><text:s/></text:span></text:p>
        <text:h text:style-name="P8" text:outline-level="1"><text:span text:style-name="T8_1">FCDO<text:s/>Project<text:s/>Name:</text:span><text:span text:style-name="T8_2"><text:s/>Establishing<text:s/>a<text:s/>Public<text:s/>Prosecutor’s<text:s/>Office<text:s/>in<text:s/>Sri<text:s/>Lanka<text:s/></text:span><text:span text:style-name="T8_3">FCDO<text:s/>Project<text:s/>Number:</text:span><text:span text:style-name="T8_4"><text:s/>400607-413<text:s/></text:span></text:h>
        <text:p text:style-name="P9"><text:span text:style-name="T9_1"><text:s/></text:span></text:p>
        <text:p text:style-name="P10"><text:span text:style-name="T10_1"><text:s/></text:span></text:p>
        <text:list text:style-name="LS1" xml:id="list0">
          <text:list-item>
            <text:p text:style-name="P11"><text:span text:style-name="T11_1">In<text:s/>any<text:s/>correspondence<text:s/>with<text:s/>FCDO<text:s/></text:span><text:span text:style-name="T11_2">with<text:s/>regard<text:s/>to</text:span><text:span text:style-name="T11_3"><text:s/>this<text:s/>Arrangement,<text:s/>reference<text:s/>must<text:s/>be<text:s/>made<text:s/>to<text:s/>the<text:s/>Project<text:s/>Name<text:s/>and<text:s/>Project<text:s/>Number<text:s/>shown<text:s/>above.<text:s/></text:span></text:p>
          </text:list-item>
        </text:list>
        <text:p text:style-name="P12"><text:span text:style-name="T12_1"><text:s/></text:span></text:p>
        <text:list text:style-name="LS1" xml:id="list1" text:continue-list="list0">
          <text:list-item>
            <text:p text:style-name="P13"><text:span text:style-name="T13_1">The<text:s/>FCDO<text:s/>has<text:s/>agreed<text:s/>to<text:s/>pay<text:s/>the<text:s/>Partner<text:s/>a<text:s/>Grant<text:s/>for<text:s/>the<text:s/>delivery<text:s/>of<text:s/>the<text:s/>Project<text:s/>on<text:s/>the<text:s/>understanding<text:s/>that<text:s/>the<text:s/>Partner<text:s/>uses<text:s/>the<text:s/>Grant<text:s/>in<text:s/>accordance<text:s/>with,<text:s/>and<text:s/>continues<text:s/>to<text:s/>fulfil<text:s/>the<text:s/>provisions<text:s/>of,<text:s/>this<text:s/>Accountable<text:s/>Grant<text:s/>Arrangement,<text:s/>its<text:s/>annexes<text:s/>(including<text:s/></text:span><text:span text:style-name="T13_2">Annex<text:s/>1:<text:s/>Project<text:s/>Definitions</text:span><text:span text:style-name="T13_3">)<text:s/>and<text:s/>the<text:s/>corresponding<text:s/>Proposal,<text:s/></text:span></text:p>
          </text:list-item>
        </text:list>
        <text:p text:style-name="P14"><text:span text:style-name="T14_1">Establishing<text:s/>a<text:s/>Public<text:s/>Prosecutor’s<text:s/>Office<text:s/>in<text:s/>Sri<text:s/>Lanka<text:s/></text:span><text:span text:style-name="T14_2">and<text:s/>Project<text:s/>Budget.<text:s text:c="2"/></text:span></text:p>
        <text:p text:style-name="P15"><text:span text:style-name="T15_1">Together<text:s/>these<text:s/>documents<text:s/>form<text:s/>“the<text:s/>Arrangement”<text:s/>and<text:s/>set<text:s/>out<text:s/>the<text:s/>purpose<text:s/>for<text:s/>which<text:s/>the<text:s/>Grant<text:s/>will<text:s/>be<text:s/>used<text:s/>and<text:s/>the<text:s/>provisions<text:s/>that<text:s/>apply<text:s/>to<text:s/>the<text:s/>Partner.<text:s text:c="2"/></text:span></text:p>
        <text:p text:style-name="P16"><text:span text:style-name="T16_1"><text:s/></text:span></text:p>
        <text:list text:style-name="LS1" xml:id="list2" text:continue-list="list0">
          <text:list-item>
            <text:p text:style-name="P17"><text:span text:style-name="T17_1">FCDO,</text:span><text:span text:style-name="T17_2"><text:s/>will<text:s/>make<text:s/>available<text:s/>a<text:s/>sum<text:s/>not<text:s/>exceeding<text:s/></text:span><text:span text:style-name="T17_3">xx<text:s/>Pounds<text:s/>Sterling.<text:s/></text:span><text:span text:style-name="T17_4">The<text:s/>amount<text:s/>is<text:s/>expected<text:s/>to<text:s/>be<text:s/>paid<text:s/>in<text:s/>the<text:s/>following<text:s/>tranches.<text:s/></text:span></text:p>
          </text:list-item>
        </text:list>
        <text:p text:style-name="P18"><text:span text:style-name="T18_1"><text:s/></text:span></text:p>
        <text:p text:style-name="P19"><text:span text:style-name="T19_1"><text:s/></text:span></text:p>
        <text:p text:style-name="P20"><text:span text:style-name="T20_1"><text:s/></text:span></text:p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21"><text:span text:style-name="T21_1">FCDO<text:s/>Financial<text:s/>Year<text:s/></text:span></text:p>
            </table:table-cell>
            <table:table-cell table:style-name="Cell2">
              <text:p text:style-name="P22"><text:span text:style-name="T22_1">Allocation<text:s/>(£GBP)<text:s/></text:span></text:p>
            </table:table-cell>
          </table:table-row>
          <table:table-row table:style-name="Row2">
            <table:table-cell table:style-name="Cell3">
              <text:p text:style-name="P23"><text:span text:style-name="T23_1"><text:s/>13<text:s/>May<text:s/>2025<text:s/>–<text:s/>31<text:s/>Mar<text:s/>2026}:<text:s/></text:span></text:p>
            </table:table-cell>
            <table:table-cell table:style-name="Cell4">
              <text:p text:style-name="P24"/>
            </table:table-cell>
          </table:table-row>
        </table:table>
        <text:p text:style-name="P25"><text:span text:style-name="T25_1"><text:s/></text:span></text:p>
        <text:p text:style-name="P26"><text:span text:style-name="T26_1"><text:s/></text:span></text:p>
        <text:list text:style-name="LS1" xml:id="list3" text:continue-list="list0">
          <text:list-item>
            <text:p text:style-name="P27"><text:span text:style-name="T27_1">The<text:s/>funding<text:s/>amount<text:s/>is<text:s/>subject<text:s/>to<text:s/>revision<text:s/>and<text:s/>will<text:s/>depend<text:s/>on<text:s/>the<text:s/>fulfilment<text:s/>of<text:s/>the<text:s/>provisions<text:s/>of<text:s/>this<text:s/>arrangement,<text:s/>any<text:s/>revisions<text:s/>to<text:s/>budgets,<text:s/>actual<text:s/>expenditure<text:s/>and<text:s/>need<text:s/>and<text:s/>the<text:s/>continuing<text:s/>availability<text:s/>of<text:s/>resources<text:s/>to<text:s/>FCDO.<text:s text:c="2"/></text:span></text:p>
          </text:list-item>
        </text:list>
        <text:p text:style-name="P28"><text:span text:style-name="T28_1"><text:s/></text:span></text:p>
        <text:list text:style-name="LS1" xml:id="list4" text:continue-list="list0">
          <text:list-item>
            <text:p text:style-name="P29"><text:span text:style-name="T29_1">The<text:s/>Project<text:s/>to<text:s/>which<text:s/>this<text:s/>Arrangement<text:s/>relates<text:s/>will<text:s/>start<text:s/>on<text:s/></text:span><text:span text:style-name="T29_2">13<text:s/>May<text:s/>2025</text:span><text:span text:style-name="T29_3"><text:s/>and<text:s/>is<text:s/>expected<text:s/>to<text:s/>end<text:s/>on<text:s/></text:span><text:span text:style-name="T29_4">31<text:s/>March<text:s/>2026<text:s/></text:span><text:span text:style-name="T29_5">(“Project<text:s/>End<text:s/>Date”)<text:s/>unless<text:s/>terminated<text:s/>earlier.<text:s/></text:span></text:p>
          </text:list-item>
        </text:list>
        <text:p text:style-name="P30"><text:span text:style-name="T30_1"><text:s/></text:span></text:p>
        <text:list text:style-name="LS1" xml:id="list5" text:continue-list="list0">
          <text:list-item>
            <text:p text:style-name="P31"><text:span text:style-name="T31_1">The<text:s/>Partner<text:s/>confirms<text:s/>that<text:s/>it<text:s/>is<text:s/>registered<text:s/>as<text:s/>a<text:s/></text:span><text:span text:style-name="T31_2">not<text:s/>for<text:s/>profit</text:span><text:span text:style-name="T31_3"><text:s/>organisation<text:s/></text:span><text:span text:style-name="T31_4">and<text:s/>has<text:s/>the<text:s/>capacity<text:s/>to<text:s/>comply<text:s/>with<text:s/>the<text:s/>requirements<text:s/>set<text:s/>out<text:s/>in<text:s/>this<text:s/>Arrangement.<text:s/>If<text:s/>not<text:s/>previously<text:s/>provided<text:s/>the<text:s/>organisation<text:s/>must<text:s/>provide<text:s/>evidence<text:s/>of<text:s/>their<text:s/>status<text:s/>to<text:s/>FCDO.<text:s/>The<text:s/>Partner<text:s/>and<text:s/>any<text:s/>person,<text:s/>organisation,<text:s/>company<text:s/>or<text:s/>other<text:s/>third-party<text:s/>representative<text:s/>engaged<text:s/>as<text:s/>part<text:s/>of<text:s/>this<text:s/>project<text:s/>(“Downstream<text:s/>Partners”)<text:s/>will<text:s/></text:span><text:span text:style-name="T31_5">at<text:s/>all<text:s/>times</text:span><text:span text:style-name="T31_6"><text:s/>comply<text:s/>with<text:s/>all<text:s/>applicable<text:s/>legislation,<text:s/>regulations<text:s/>and<text:s/>rules<text:s/>both<text:s/>in<text:s/>the<text:s/>countries<text:s/>they<text:s/>are<text:s/>registered<text:s/>and<text:s/>operating<text:s/>in.<text:s/></text:span></text:p>
          </text:list-item>
        </text:list>
        <text:p text:style-name="P32"><text:span text:style-name="T32_1"><text:s/></text:span></text:p>
        <text:h text:style-name="P33" text:outline-level="1"><text:span text:style-name="T33_1">Disbursement<text:s/>and<text:s/>Financial<text:s/>Reporting</text:span><text:span text:style-name="T33_2"><text:s/></text:span></text:h>
        <text:list text:style-name="LS2" xml:id="list6">
          <text:list-item>
            <text:p text:style-name="P34"><text:span text:style-name="T34_1">The<text:s/>Partner<text:s/>will<text:s/>ensure<text:s/>that<text:s/>all<text:s/>goods<text:s/>and<text:s/>services<text:s/>financed<text:s/>from<text:s/>the<text:s/>Grant<text:s/>will<text:s/>continue<text:s/>to<text:s/>be<text:s/>used<text:s/>for<text:s/>the<text:s/>purpose<text:s/>set<text:s/>out<text:s/>within<text:s/>this<text:s/>arrangement.<text:s/>In<text:s/>the<text:s/>event<text:s/>of<text:s/>such<text:s/>goods<text:s/>or<text:s/>services<text:s/>being<text:s/>used<text:s/>for<text:s/>other<text:s/>purposes,<text:s/>the<text:s/>Partner<text:s/>must<text:s/>notify<text:s/>FCDO<text:s/>in<text:s/>writing<text:s/>and<text:s/>FCDO<text:s/>may<text:s/>seek<text:s/>to<text:s/>recover<text:s/>from<text:s/>the<text:s/>Partner<text:s/>the<text:s/>value<text:s/>of<text:s/>the<text:s/>goods<text:s/>and<text:s/>services<text:s/>concerned.<text:s/>FCDO<text:s/>funding<text:s/>will<text:s/>not<text:s/>be<text:s/>used<text:s/>to<text:s/>meet<text:s/>the<text:s/>costs<text:s/>of<text:s/>any<text:s/>other<text:s/>expenditure.<text:s/>In<text:s/>particular<text:s/>the<text:s/>Grant<text:s/>cannot<text:s/>be<text:s/>used<text:s/>to<text:s/>pay<text:s/>any<text:s/>of<text:s/>the<text:s/>ineligible<text:s/>items<text:s/>set<text:s/>out<text:s/>in<text:s/>FCDO’s<text:s/></text:span><text:span text:style-name="T34_2"><text:a xlink:type="simple" xlink:href="https://www.gov.uk/government/publications/dfid-accountable-grant-arrangement-budget-template-and-guidance"><text:span text:style-name="T34_3">Eligible<text:s/>Cost<text:s/>Guidance</text:span></text:a></text:span><text:span text:style-name="T34_4"><text:a xlink:type="simple" xlink:href="https://www.gov.uk/government/publications/dfid-accountable-grant-arrangement-budget-template-and-guidance"><text:span text:style-name="T34_5"><text:s/></text:span></text:a></text:span><text:span text:style-name="T34_6"><text:a xlink:type="simple" xlink:href="https://www.gov.uk/government/publications/dfid-accountable-grant-arrangement-budget-template-and-guidance"><text:span text:style-name="T34_7">for<text:s/>Accountable<text:s/>Grants</text:span></text:a></text:span><text:span text:style-name="T34_8"><text:a xlink:type="simple" xlink:href="https://www.gov.uk/government/publications/dfid-accountable-grant-arrangement-budget-template-and-guidance"><text:span text:style-name="T34_9"><text:s/></text:span></text:a></text:span><text:span text:style-name="T34_10">as<text:s/>amended<text:s/>from<text:s/>time<text:s/>to<text:s/>time,<text:s/>unless<text:s/>they<text:s/>are<text:s/>expressly<text:s/>agreed<text:s/>in<text:s/>advance<text:s/>and<text:s/>in<text:s/>writing<text:s/>by<text:s/>FCDO<text:s/>and<text:s/>included<text:s/>in<text:s/>the<text:s/></text:span><text:span text:style-name="T34_11">Project<text:s/>Budget.<text:s text:c="2"/>In<text:s/>case<text:s/>of<text:s/>any<text:s/>doubt<text:s/>on<text:s/>the<text:s/>eligibility<text:s/>of<text:s/>any<text:s/>item<text:s/>of<text:s/>expenditure,<text:s/>the<text:s/>Partner<text:s/>will<text:s/>consult<text:s/>FCDO<text:s/>prior<text:s/>to<text:s/>incurring<text:s/>or<text:s/>committing<text:s/>to<text:s/>incur<text:s/>the<text:s/>cost.<text:s/></text:span></text:p>
          </text:list-item>
          <text:list-item>
            <text:p text:style-name="P35"><text:span text:style-name="T35_1">When<text:s/>requesting<text:s/></text:span><text:span text:style-name="T35_2">payment</text:span><text:span text:style-name="T35_3"><text:s/>the<text:s/>Partner</text:span><text:span text:style-name="T35_4"><text:s/></text:span><text:span text:style-name="T35_5">should<text:s/>complete</text:span><text:span text:style-name="T35_6"><text:s/></text:span><text:span text:style-name="T35_7">Annex<text:s/>2</text:span><text:span text:style-name="T35_8">,<text:s/></text:span><text:span text:style-name="T35_9">Payment<text:s/>Request<text:s/>Form.<text:s/>Payment<text:s/>will<text:s/>be<text:s/>made<text:s/>to<text:s/>the<text:s/>bank<text:s/>account<text:s/>details<text:s/>provided.<text:s/>The<text:s/>Partner<text:s/>will<text:s/>ensure<text:s/>that<text:s/>these<text:s/>details<text:s/>are<text:s/>shared<text:s/>with<text:s/>the<text:s/>key<text:s/>contact<text:s/>in<text:s/>the<text:s/>FCDO<text:s/>Programme<text:s/>Team<text:s/>and<text:s/>provide<text:s/>updates<text:s/>as<text:s/>needed<text:s/>if<text:s/>bank<text:s/>details<text:s/>change.<text:s/>Partner<text:s/>should<text:s/>confirm<text:s/>these<text:s/>details<text:s/>within<text:s/>the<text:s/>Payment<text:s/>Request<text:s/>Form.</text:span><text:span text:style-name="T35_10"><text:s/></text:span></text:p>
          </text:list-item>
        </text:list>
        <text:p text:style-name="P36"><text:span text:style-name="T36_1"><text:s/></text:span></text:p>
        <text:list text:style-name="LS2" xml:id="list8" text:continue-list="list6">
          <text:list-item>
            <text:p text:style-name="P37"><text:span text:style-name="T37_1">In<text:s/>line<text:s/>with<text:s/>UK<text:s/>Government<text:s/>financial<text:s/>regulations,<text:s/>FCDO<text:s/>will<text:s/>not<text:s/>pay<text:s/>in<text:s/>advance<text:s/>of<text:s/>operational<text:s/>need<text:s/>and<text:s/>justification<text:s/>will<text:s/>be<text:s/>required<text:s/>for<text:s/>any<text:s/>FCDO<text:s/>payment<text:s/>prior<text:s/>to<text:s/>partner<text:s/>disbursement.<text:s/>Where<text:s/>a<text:s/>payment<text:s/>in<text:s/>advance<text:s/>is<text:s/>approved<text:s/>and<text:s/>the<text:s/>Partner<text:s/>is<text:s/>holding<text:s/>FCDO<text:s/>funds,<text:s/>prior<text:s/>to<text:s/>disbursement,<text:s/>funds<text:s/>should<text:s/>be<text:s/>held<text:s/>in<text:s/>a<text:s/>minimum<text:s/>risk<text:s/>interest<text:s/>bearing<text:s/>account.<text:s/>Any<text:s/>interest<text:s/>accruing<text:s/>from<text:s/>these<text:s/>investments<text:s/>will<text:s/>be<text:s/>reinvested<text:s/>within<text:s/>the<text:s/>project.<text:s/></text:span></text:p>
          </text:list-item>
        </text:list>
        <text:p text:style-name="P38"><text:span text:style-name="T38_1"><text:s/></text:span></text:p>
        <text:list text:style-name="LS2" xml:id="list9" text:continue-list="list6">
          <text:list-item>
            <text:p text:style-name="P39"><text:span text:style-name="T39_1">FCDO’s<text:s/>preferred<text:s/>currency<text:s/>for<text:s/>disbursements<text:s/>is<text:s/>in<text:s/>Great<text:s/>British<text:s/>Pounds<text:s/>(GBP).<text:s/></text:span></text:p>
          </text:list-item>
        </text:list>
        <text:p text:style-name="P40"><text:span text:style-name="T40_1">FCDO’s<text:s/>funding<text:s/>amount<text:s/>is<text:s/>agreed<text:s/>as<text:s/>per<text:s/>the<text:s/>GBP<text:s/>value,<text:s/>as<text:s/>at<text:s/>the<text:s/>date<text:s/>of<text:s/>agreement.<text:s/></text:span></text:p>
        <text:p text:style-name="P41"><text:span text:style-name="T41_1">FCDO’s<text:s/>preferred<text:s/>currency<text:s/>for<text:s/>disbursements<text:s/>is<text:s/>in<text:s/>GBP,<text:s/>however<text:s/>where<text:s/>it<text:s/>is<text:s/>more<text:s/>efficient<text:s/>to<text:s/>pay<text:s/>in<text:s/>foreign<text:s/>currency,<text:s/>FCDO<text:s/>is<text:s/>prepared<text:s/>to<text:s/>do<text:s/>so.<text:s/>The<text:s/>funding<text:s/>amount<text:s/>will<text:s/>however<text:s/>still<text:s/>be<text:s/>that<text:s/>agreed<text:s/>in<text:s/>GBP<text:s/>and<text:s/>any<text:s/>exchange<text:s/>rate<text:s/>fluctuations<text:s/>will<text:s/>be<text:s/>treated<text:s/>in<text:s/>a<text:s/>similar<text:s/>manner<text:s/>to<text:s/>other<text:s/>project<text:s/>budget<text:s/>changes.<text:s/></text:span></text:p>
        <text:p text:style-name="P42"><text:span text:style-name="T42_1"><text:s/></text:span></text:p>
        <text:h text:style-name="P43" text:outline-level="1"><text:span text:style-name="T43_1">Performance<text:s/>Reporting<text:s/></text:span></text:h>
        <text:list text:style-name="LS3" xml:id="list10">
          <text:list-item>
            <text:p text:style-name="P44"><text:span text:style-name="T44_1">The<text:s/>Partner<text:s/>will<text:s/>provide<text:s/>FCDO<text:s/>with<text:s/></text:span><text:span text:style-name="T44_2">QUARTELY<text:s/></text:span><text:span text:style-name="T44_3">progress<text:s/>reports<text:s/>starting<text:s/>from<text:s/>10</text:span><text:span text:style-name="T44_4">th</text:span><text:span text:style-name="T44_5"><text:s/>July<text:s/>2025<text:s/>on<text:s/>the<text:s/>execution<text:s/>of<text:s/>the<text:s/>projects,<text:s/>programmes<text:s/>and<text:s/>activities<text:s/>that<text:s/></text:span><text:span text:style-name="T44_6">describe<text:s/>performance<text:s/>against<text:s/>indicators<text:s/>contained<text:s/>in<text:s/>the<text:s/>FCDO<text:s/></text:span><text:span text:style-name="T44_7">logframe</text:span><text:span text:style-name="T44_8"><text:s/>and,<text:s/>where<text:s/>possible,<text:s/>the<text:s/>associated<text:s/>receipt<text:s/>and<text:s/>utilisation<text:s/>of<text:s/>the<text:s/>resources<text:s/>used<text:s/>to<text:s/>deliver<text:s/>these.<text:s/></text:span></text:p>
          </text:list-item>
        </text:list>
        <text:p text:style-name="P45"><text:span text:style-name="T45_1"><text:s/></text:span></text:p>
        <text:list text:style-name="LS3" xml:id="list11" text:continue-list="list10">
          <text:list-item>
            <text:p text:style-name="P46"><text:span text:style-name="T46_1">The<text:s/>Partner</text:span><text:span text:style-name="T46_2"><text:s/></text:span><text:span text:style-name="T46_3">will<text:s/>immediately<text:s/>notify<text:s/>FCDO<text:s/>of<text:s/>any<text:s/>delay,<text:s/>obstruction<text:s/>or<text:s/>event<text:s/>which<text:s/>interferes<text:s/>with<text:s/>or<text:s/>threatens<text:s/>to<text:s/>interfere<text:s/>with<text:s/>this<text:s/>Arrangement.<text:s/>This<text:s/>includes<text:s/>any<text:s/>delay,<text:s/>obstruction<text:s/>or<text:s/>event<text:s/>which<text:s/>damages<text:s/>or<text:s/></text:span><text:span text:style-name="T46_4">is<text:s/>capable<text:s/>of<text:s/>damaging</text:span><text:span text:style-name="T46_5"><text:s/>the<text:s/>reputation<text:s/></text:span><text:span text:style-name="T46_6">or</text:span><text:span text:style-name="T46_7"><text:s/>integrity<text:s/>of<text:s/>FCDO<text:s/>or<text:s/>that<text:s/>of<text:s/>the<text:s/>Project.</text:span><text:span text:style-name="T46_8"><text:s/></text:span></text:p>
          </text:list-item>
        </text:list>
        <text:h text:style-name="P47" text:outline-level="1"><text:span text:style-name="T47_1">Due<text:s/>Diligence<text:s/></text:span></text:h>
        <text:list text:style-name="LS4" xml:id="list12">
          <text:list-item>
            <text:p text:style-name="P48"><text:span text:style-name="T48_1">In<text:s/>utilising<text:s/>the<text:s/></text:span><text:span text:style-name="T48_2">resources</text:span><text:span text:style-name="T48_3"><text:s/>the<text:s/>Partner<text:s/>will<text:s/>exercise<text:s/>the<text:s/>same<text:s/>care<text:s/>in<text:s/>the<text:s/>discharge<text:s/>of<text:s/>its<text:s/>functions<text:s/>under<text:s/>this<text:s/>arrangement<text:s/>as<text:s/>it<text:s/>exercises<text:s/>with<text:s/>respect<text:s/>to<text:s/>the<text:s/>administration<text:s/>and<text:s/>management<text:s/>of<text:s/>its<text:s/>own<text:s/>resources<text:s/>and<text:s/>affairs.<text:s/>The<text:s/>Partner<text:s/>shall<text:s/>co-operate<text:s/>fully<text:s/>with<text:s/>any<text:s/>due<text:s/>diligence<text:s/>assessment<text:s/>by<text:s/>FCDO<text:s/>or<text:s/>its<text:s/>agents,<text:s/>of<text:s/>the<text:s/>Partners<text:s/>own<text:s/>internal<text:s/>controls<text:s/>and<text:s/>system<text:s/>prior<text:s/>to<text:s/>or<text:s/>during<text:s/>the<text:s/>implementation<text:s/>of<text:s/>the<text:s/>project<text:s/>and<text:s/>take<text:s/>appropriate<text:s/>action<text:s/>on<text:s/>any<text:s/>recommendations<text:s/>arising.<text:s/>Due<text:s/>Diligence<text:s/>assessments<text:s/>will<text:s/>be<text:s/>proportionate<text:s/>to<text:s/>the<text:s/>amount<text:s/>of<text:s/>funding<text:s/>being<text:s/>disbursed<text:s/>and<text:s/>will<text:s/>last<text:s/>for<text:s/>3<text:s/>years,<text:s/>unless<text:s/>there<text:s/>is<text:s/>a<text:s/>significant<text:s/>change<text:s/>to<text:s/>the<text:s/>Partner’s<text:s/>procedures<text:s/>and<text:s/>controls<text:s/>or<text:s/>operating<text:s/>environment.<text:s/></text:span></text:p>
          </text:list-item>
        </text:list>
        <text:p text:style-name="P49"><text:span text:style-name="T49_1"><text:s/></text:span></text:p>
        <text:list text:style-name="LS4" xml:id="list13" text:continue-list="list12">
          <text:list-item>
            <text:p text:style-name="P50"><text:span text:style-name="T50_1">Additionally,<text:s/>the<text:s/>Partner<text:s/>shall<text:s/>take<text:s/>the<text:s/>necessary<text:s/>steps<text:s/>at<text:s/>the<text:s/>commencement<text:s/>of<text:s/>the<text:s/>project<text:s/>and<text:s/>at<text:s/>regular<text:s/>intervals<text:s/>throughout<text:s/>the<text:s/>implementation<text:s/>to<text:s/>assess<text:s/>the<text:s/>internal<text:s/>controls<text:s/>and<text:s/>systems<text:s/>of<text:s/>any<text:s/>Downstream<text:s/>Partners.<text:s/>These<text:s/>assessments<text:s/>will<text:s/>be<text:s/>shared<text:s/>with<text:s/>FCDO,<text:s/>upon<text:s/>request<text:s/>and<text:s/>should<text:s/>determine,<text:s/>relative<text:s/>to<text:s/>programme<text:s/>risk<text:s/>the:<text:s/></text:span></text:p>
            <text:list>
              <text:list-item>
                <text:p text:style-name="P51"><text:span text:style-name="T51_1">Reliability<text:s/>and<text:s/>integrity<text:s/>of<text:s/>the<text:s/>Downstream<text:s/>Partners<text:s/>financial<text:s/>controls,<text:s/>systems<text:s/>and<text:s/>processes<text:s/></text:span></text:p>
              </text:list-item>
              <text:list-item>
                <text:p text:style-name="P52"><text:span text:style-name="T52_1">Effectiveness<text:s/>and<text:s/>efficiency<text:s/>of<text:s/>their<text:s/>project<text:s/>operations<text:s/></text:span></text:p>
              </text:list-item>
              <text:list-item>
                <text:p text:style-name="P53"><text:span text:style-name="T53_1">Procedures<text:s/>for<text:s/>safeguarding<text:s/>project<text:s/>assets<text:s/></text:span></text:p>
              </text:list-item>
              <text:list-item>
                <text:p text:style-name="P54"><text:span text:style-name="T54_1">Compliance<text:s/>with<text:s/>national<text:s/>legislation,<text:s/>regulation,<text:s/>rules,<text:s/>policies<text:s/>and<text:s/>procedures.<text:s/></text:span></text:p>
              </text:list-item>
            </text:list>
          </text:list-item>
        </text:list>
        <text:p text:style-name="P55"><text:span text:style-name="T55_1"><text:s/></text:span></text:p>
        <text:list text:style-name="LS4" xml:id="list18" text:continue-list="list12">
          <text:list-item>
            <text:p text:style-name="P56"><text:span text:style-name="T56_1">The<text:s/>Partner<text:s/>is<text:s/>accountable<text:s/>for<text:s/>ensuring<text:s/>Downstream<text:s/>Partner<text:s/>assessments<text:s/>are<text:s/>completed,<text:s/>however<text:s/>it<text:s/>may<text:s/>choose<text:s/>to<text:s/>pass<text:s/>all<text:s/>or<text:s/>part<text:s/>of<text:s/>its<text:s/>responsibility<text:s/>for<text:s/>conducting<text:s/>these<text:s/>assessments<text:s/>down<text:s/>the<text:s/>delivery<text:s/>chain.<text:s text:c="2"/>Where<text:s/>it<text:s/>does<text:s/>so,<text:s/>the<text:s/>Partner<text:s/>will<text:s/>ensure<text:s/>that<text:s/>the<text:s/>Downstream<text:s/>Partner<text:s/>conducting<text:s/>the<text:s/>assessment<text:s/>has<text:s/>sufficient<text:s/>capacity<text:s/>and<text:s/>capability<text:s/>to<text:s/>conduct<text:s/>these<text:s/>assessments<text:s/>in<text:s/>a<text:s/>manner<text:s/>consistent<text:s/>with<text:s/>the<text:s/>Partner’s<text:s/>obligations<text:s/>under<text:s/>this<text:s/>Arrangement.<text:s/></text:span></text:p>
          </text:list-item>
        </text:list>
        <text:p text:style-name="P57"><text:span text:style-name="T57_1"><text:s/></text:span></text:p>
        <text:h text:style-name="P58" text:outline-level="1"><text:span text:style-name="T58_1">Audit<text:s/>and<text:s/>assurance<text:s text:c="2"/></text:span></text:h>
        <text:p text:style-name="P59"><text:span text:style-name="T59_1">16.<text:s/></text:span><text:span text:style-name="T59_2"><text:s text:c="2"/>In<text:s/>line<text:s/>with<text:s/>UK<text:s/>financial<text:s/>management<text:s/>requirements<text:s/>FCDO<text:s/>must<text:s/>obtain<text:s/>independent<text:s/>audit<text:s/>assurance<text:s/>that<text:s/>funds<text:s/>have<text:s/>been<text:s/>used<text:s/>appropriately.<text:s/>Audit<text:s/>arrangement<text:s/>should<text:s/>be<text:s/>tailored<text:s/>to<text:s/>programmes<text:s/>to<text:s/>ensure<text:s/>that<text:s/>it<text:s/>provides<text:s/>effective<text:s/>assurance<text:s/>to<text:s/>FCDO<text:s/>but<text:s/>is<text:s/>also<text:s/>efficient.<text:s/>Original<text:s/>supporting<text:s/>invoices<text:s/>or<text:s/>substantive<text:s/>expenditure<text:s/>documentation<text:s/>will<text:s/>generally<text:s/>provide<text:s/>be<text:s/>adequate<text:s/>assurance<text:s/>to<text:s/>FCDO.<text:s/></text:span></text:p>
        <text:p text:style-name="P60"><text:span text:style-name="T60_1"><text:s/></text:span></text:p>
        <text:h text:style-name="P61" text:outline-level="1"><text:span text:style-name="T61_1">Information<text:s/>and<text:s/>data<text:s/>protection<text:s/>obligations<text:s/></text:span></text:h>
        <text:list text:style-name="LS5" xml:id="list19">
          <text:list-item>
            <text:p text:style-name="P62"><text:span text:style-name="T62_1">The<text:s/>Partner<text:s/>acknowledges<text:s/>that<text:s/>FCDO<text:s/>is<text:s/>subject<text:s/>to<text:s/>the<text:s/>requirements<text:s/>of<text:s/>the<text:s/>Freedom<text:s/>of<text:s/>Information<text:s/>Act<text:s/>2000,<text:s/>the<text:s/>Environmental<text:s/>Information<text:s/>Regulations<text:s/>2004,<text:s/>the<text:s/>UK<text:s/>General<text:s/>Data<text:s/>Protection<text:s/>Regulation<text:s/>(UKGDPR),<text:s/>the<text:s/>Data<text:s/>Protection<text:s/>Act<text:s/>2018<text:s/>(DPA),<text:s/>subordinate<text:s/>legislation<text:s/>and<text:s/>guidance<text:s/>and<text:s/>codes<text:s/>of<text:s/>practice<text:s/>issued<text:s/>by<text:s/>the<text:s/>Information<text:s/>Commissioner<text:s/>and<text:s/>relevant<text:s/>Government<text:s/>Departments.<text:s/>The<text:s/>Partner<text:s/>will<text:s/>assist<text:s/>and<text:s/>co-operate<text:s/>with<text:s/>FCDO<text:s/>to<text:s/>enable<text:s/>FCDO<text:s/>to<text:s/>comply<text:s/>with<text:s/>its<text:s/>information<text:s/>disclosure<text:s/>and<text:s/>data<text:s/>protection<text:s/>obligations.<text:s text:c="2"/></text:span></text:p>
          </text:list-item>
        </text:list>
        <text:p text:style-name="P63"><text:span text:style-name="T63_1"><text:s/></text:span></text:p>
        <text:list text:style-name="LS5" xml:id="list20" text:continue-list="list19">
          <text:list-item>
            <text:p text:style-name="P64"><text:span text:style-name="T64_1">The<text:s/>Partner<text:s/>is<text:s/>the<text:s/>controller<text:s/>of<text:s/>any<text:s/>data<text:s/>created<text:s/>or<text:s/>processed<text:s/>and<text:s/>will<text:s/>perform<text:s/>its<text:s/>obligations<text:s/>under<text:s/>this<text:s/>Arrangement<text:s/>in<text:s/>such<text:s/>a<text:s/>way<text:s/>as<text:s/>to<text:s/>protect<text:s/>the<text:s/>personal<text:s/>information<text:s/>of<text:s/>individuals.<text:s text:c="2"/></text:span></text:p>
          </text:list-item>
        </text:list>
        <text:p text:style-name="P65"><text:span text:style-name="T65_1"><text:s/></text:span></text:p>
        <text:list text:style-name="LS5" xml:id="list21" text:continue-list="list19">
          <text:list-item>
            <text:p text:style-name="P66"><text:span text:style-name="T66_1">[OPTIONAL<text:s/>IF<text:s/>PARTNER<text:s/>IS<text:s/>A<text:s/>UK-BASED<text:s/>ENTITY]</text:span><text:span text:style-name="T66_2"><text:s/>The<text:s/>Partner<text:s/>will<text:s/></text:span><text:span text:style-name="T66_3">comply<text:s/>at<text:s/>all<text:s/>times</text:span><text:span text:style-name="T66_4"><text:s/>with<text:s/>its<text:s/>obligations<text:s/>under<text:s/>the<text:s/>UKGDPR<text:s/>and<text:s/>DPA.<text:s/></text:span></text:p>
          </text:list-item>
        </text:list>
        <text:p text:style-name="P67"><text:span text:style-name="T67_1"><text:s/></text:span></text:p>
        <text:h text:style-name="P68" text:outline-level="2"><text:span text:style-name="T68_1">Transparency<text:s/></text:span></text:h>
        <text:list text:style-name="LS6" xml:id="list22">
          <text:list-item>
            <text:p text:style-name="P69"><text:span text:style-name="T69_1">The<text:s/>Partner<text:s/>will<text:s/>publish<text:s/>to<text:s/>the<text:s/>International<text:s/>Aid<text:s/>Transparency<text:s/>Initiative<text:s/>(IATI)<text:s/>standard<text:s/>on<text:s/>all<text:s/>its<text:s/>FCDO<text:s/>funding<text:s/>within<text:s/>six<text:s/>months<text:s/>of<text:s/>the<text:s/>start<text:s/>of<text:s/>this<text:s/>Arrangement.<text:s text:c="2"/>For<text:s/>further<text:s/>advice<text:s/>please<text:s/>go<text:s/>to<text:s/></text:span><text:span text:style-name="T69_2"><text:a xlink:type="simple" xlink:href="https://www.gov.uk/government/publications/fcdo-iati-guidelines"><text:span text:style-name="T69_3">FCDO<text:s/>IATI<text:s/>Guidelines<text:s/></text:span></text:a></text:span><text:span text:style-name="T69_4"><text:a xlink:type="simple" xlink:href="https://www.gov.uk/government/publications/fcdo-iati-guidelines"><text:span text:style-name="T69_5">-<text:s/></text:span></text:a></text:span><text:span text:style-name="T69_6"><text:a xlink:type="simple" xlink:href="https://www.gov.uk/government/publications/fcdo-iati-guidelines"><text:span text:style-name="T69_7">GOV.UK<text:s/>(www.gov.uk)</text:span></text:a></text:span><text:span text:style-name="T69_8"><text:a xlink:type="simple" xlink:href="https://www.gov.uk/government/publications/fcdo-iati-guidelines"><text:span text:style-name="T69_9">.</text:span></text:a></text:span><text:span text:style-name="T69_10"><text:s/></text:span></text:p>
          </text:list-item>
        </text:list>
        <text:p text:style-name="P70"><text:span text:style-name="T70_1"><text:s/></text:span></text:p>
        <text:list text:style-name="LS6" xml:id="list23" text:continue-list="list22">
          <text:list-item>
            <text:p text:style-name="P71"><text:span text:style-name="T71_1">The<text:s/>Partner<text:s/>gives<text:s/>consent<text:s/>for<text:s/>this<text:s/>Arrangement<text:s/>(and<text:s/>any<text:s/>subsequent<text:s/>amendments)<text:s/>and<text:s/>associated<text:s/>funding<text:s/>information<text:s/>to<text:s/>be<text:s/>published<text:s/>on<text:s/>FCDO’s<text:s/>website.<text:s/></text:span></text:p>
          </text:list-item>
        </text:list>
        <text:h text:style-name="P72" text:outline-level="1"><text:span text:style-name="T72_1">Open<text:s/>Access<text:s/></text:span></text:h>
        <text:p text:style-name="P73"><text:span text:style-name="T73_1">22.<text:s/></text:span><text:span text:style-name="T73_2"><text:tab/></text:span><text:span text:style-name="T73_3">The<text:s/>Partner<text:s/>will<text:s/>make<text:s/>all<text:s/>in<text:s/>scope<text:s/>research<text:s/>outputs<text:s/>from<text:s/>the<text:s/></text:span><text:span text:style-name="T73_4">Establishing<text:s/>a<text:s/></text:span></text:p>
        <text:p text:style-name="P74"><text:span text:style-name="T74_1">Public<text:s/>Prosecutor’s<text:s/>Office<text:s/>in<text:s/>Sri<text:s/>Lanka<text:s/></text:span><text:span text:style-name="T74_2">available<text:s/>to<text:s/>the<text:s/>public<text:s/>in<text:s/>accordance<text:s/>with<text:s/>the<text:s/>FCDO<text:s/>Open<text:s/>Access<text:s/>Policy<text:s/>as<text:s/>may<text:s/>be<text:s/>updated<text:s/>from<text:s/>time<text:s/>to<text:s/>time.<text:s/></text:span></text:p>
        <text:p text:style-name="P75"><text:span text:style-name="T75_1"><text:s/></text:span></text:p>
        <text:h text:style-name="P76" text:outline-level="1"><text:span text:style-name="T76_1">Responsibility</text:span><text:span text:style-name="T76_2"><text:s/></text:span></text:h>
        <text:list text:style-name="LS7" xml:id="list24">
          <text:list-item>
            <text:p text:style-name="P77"><text:span text:style-name="T77_1">FCDO<text:s/>will<text:s/>not<text:s/>be<text:s/>responsible<text:s/>for<text:s/>the<text:s/>activities<text:s/>of<text:s/>any<text:s/>person,<text:s/>organisation<text:s/>or<text:s/>company<text:s/>engaged<text:s/>by<text:s/>the<text:s/>Partner</text:span><text:span text:style-name="T77_2"><text:s/></text:span><text:span text:style-name="T77_3">or<text:s/>its<text:s/>agencies</text:span><text:span text:style-name="T77_4"><text:s/></text:span><text:span text:style-name="T77_5">as<text:s/>a<text:s/>result<text:s/>of</text:span><text:span text:style-name="T77_6"><text:s/>this<text:s/>arrangement,<text:s/>nor<text:s/>will<text:s/>FCDO<text:s/>be<text:s/>responsible<text:s/>for<text:s/>any<text:s/>costs<text:s/>incurred<text:s/>by<text:s/>the<text:s/>Partner<text:s/>or<text:s/>its<text:s/>agencies</text:span><text:span text:style-name="T77_7"><text:s/></text:span><text:span text:style-name="T77_8">in<text:s/>terminating<text:s/>the<text:s/>engagement<text:s/>of<text:s/>the<text:s/></text:span><text:span text:style-name="T77_9">aforementioned<text:s/>persons</text:span><text:span text:style-name="T77_10">,<text:s/>organisations<text:s/>or<text:s/>companies.<text:s/></text:span></text:p>
          </text:list-item>
        </text:list>
        <text:p text:style-name="P78"><text:span text:style-name="T78_1"><text:s/></text:span></text:p>
        <text:list text:style-name="LS7" xml:id="list25" text:continue-list="list24">
          <text:list-item>
            <text:p text:style-name="P79"><text:span text:style-name="T79_1">Although<text:s/>accountable<text:s/>to<text:s/>FCDO<text:s/>for<text:s/>the<text:s/>appropriate<text:s/>use<text:s/>of<text:s/>funding<text:s/>and<text:s/>delivery<text:s/>of<text:s/>project<text:s/>objectives,</text:span><text:span text:style-name="T79_2"><text:s/></text:span><text:span text:style-name="T79_3">the<text:s/>Partner<text:s/>will<text:s/>retain<text:s/>ultimate<text:s/>responsibility<text:s/>for<text:s/>the<text:s/>use<text:s/>of<text:s/></text:span><text:span text:style-name="T79_4">funding</text:span><text:span text:style-name="T79_5"><text:s/>and<text:s/>will<text:s/>as<text:s/>such<text:s/>be<text:s/>solely<text:s/>responsible<text:s/>for<text:s/>any<text:s/>adverse<text:s/>effects<text:s/>of<text:s/>aid<text:s/>expenditure<text:s/>that<text:s/>have<text:s/>an<text:s/>undesired<text:s/>or<text:s/>unexpected<text:s/>result<text:s/>upon<text:s/>recipients.<text:s/></text:span></text:p>
          </text:list-item>
        </text:list>
        <text:p text:style-name="P80"><text:span text:style-name="T80_1"><text:s/></text:span></text:p>
        <text:h text:style-name="P81" text:outline-level="1"><text:span text:style-name="T81_1">Procurement</text:span><text:span text:style-name="T81_2"><text:s/></text:span></text:h>
        <text:p text:style-name="P82"><text:span text:style-name="T82_1">25.<text:s/></text:span><text:span text:style-name="T82_2">Procurement<text:s/>of<text:s/>goods<text:s/>and<text:s/>services<text:s/>may<text:s/>be<text:s/>carried<text:s/>out<text:s/>by<text:s/>the<text:s/>Partner<text:s/>throughout<text:s/>this<text:s/>funding.<text:s/>The<text:s/>partner<text:s/>will<text:s/>manage<text:s/>such<text:s/>procurement<text:s/>through<text:s/>its<text:s/>own<text:s/>internal<text:s/>systems,<text:s/>process<text:s/>and<text:s/>controls.<text:s/>The<text:s/>Partner<text:s/>should<text:s/>ensure<text:s/>that<text:s/>any<text:s/>procurement<text:s/>using<text:s/>grant<text:s/>funds<text:s/>adheres<text:s/>to<text:s/>international<text:s/>best<text:s/>practice<text:s/>and<text:s/>that<text:s/>it<text:s/>is<text:s/>transparent,<text:s/>fair<text:s/>and<text:s/>open.<text:s/>FCDO<text:s/>funds<text:s/>will<text:s/>not<text:s/>be<text:s/>used,<text:s/>unless<text:s/>explicitly<text:s/>approved<text:s/>by<text:s/>FCDO<text:s/>in<text:s/>writing<text:s/>in<text:s/>advance,<text:s/>to<text:s/>meet<text:s/>the<text:s/>cost<text:s/>of<text:s/>any<text:s/>import,<text:s/>customs<text:s/>duties<text:s/>or<text:s/>any<text:s/>other<text:s/>taxes<text:s/>or<text:s/>similar<text:s/>charges<text:s/>applied<text:s/>by<text:s/>local<text:s/>Governments<text:s/>or<text:s/>by<text:s/>any<text:s/>local<text:s/>public<text:s/>authority.<text:s/>Records<text:s/>of<text:s/>all<text:s/>procurement<text:s/>activity<text:s/>must<text:s/>be<text:s/>kept<text:s/>by<text:s/>the<text:s/>partner<text:s/>and<text:s/>made<text:s/>available<text:s/>to<text:s/>FCDO,<text:s/>upon<text:s/>request.<text:s/>FCDO<text:s/>reserves<text:s/>the<text:s/>ability<text:s/>to<text:s/>assess<text:s/>the<text:s/>procurement<text:s/>capacity<text:s/>and<text:s/>capability<text:s/>of<text:s/>the<text:s/>Partner<text:s/>at<text:s/>any<text:s/>time.<text:s/></text:span></text:p>
        <text:p text:style-name="P83"><text:span text:style-name="T83_1"><text:s/></text:span></text:p>
        <text:p text:style-name="P84"><text:span text:style-name="T84_1"><text:s/></text:span></text:p>
        <text:p text:style-name="P85"><text:span text:style-name="T85_1"><text:s/></text:span></text:p>
        <text:h text:style-name="P86" text:outline-level="1"><text:span text:style-name="T86_1">Intellectual<text:s/>Property<text:s/></text:span></text:h>
        <text:list text:style-name="LS8" xml:id="list26">
          <text:list-item>
            <text:p text:style-name="P87"><text:span text:style-name="T87_1">Intellectual<text:s/>property<text:s/>in<text:s/>all<text:s/>material<text:s/>(including,<text:s/>but<text:s/>not<text:s/>limited<text:s/>to,<text:s/>reports,<text:s/>data<text:s/>and<text:s/>designs,<text:s/></text:span><text:span text:style-name="T87_2">whether<text:s/>or<text:s/>not</text:span><text:span text:style-name="T87_3"><text:s/>electronically<text:s/>stored)<text:s/>produced<text:s/>by<text:s/>the<text:s/>Partner<text:s/>or<text:s/>its<text:s/>personnel,<text:s/>members<text:s/>or<text:s/>representatives<text:s/></text:span><text:span text:style-name="T87_4">in<text:s/>the<text:s/>course<text:s/>of</text:span><text:span text:style-name="T87_5"><text:s/>this<text:s/>Arrangement<text:s/>(“the<text:s/>Material”)<text:s/>will<text:s/>be<text:s/>the<text:s/>property<text:s/>of<text:s/>the<text:s/>Partner.<text:s/></text:span></text:p>
          </text:list-item>
        </text:list>
        <text:p text:style-name="P88"><text:span text:style-name="T88_1"><text:s/></text:span></text:p>
        <text:list text:style-name="LS8" xml:id="list27" text:continue-list="list26">
          <text:list-item>
            <text:p text:style-name="P89"><text:span text:style-name="T89_1">In<text:s/>signing<text:s/>this<text:s/>Arrangement,<text:s/>the<text:s/>Partner<text:s/>hereby<text:s/>grants<text:s/>to<text:s/>FCDO<text:s/>a<text:s/>worldwide,<text:s/>non-exclusive<text:s/>irrevocable<text:s/>and<text:s/>royalty-free<text:s/>licence<text:s/>to<text:s/>use<text:s/>all<text:s/>the<text:s/>Material,<text:s/>where<text:s/>“use”<text:s/>shall<text:s/>mean,<text:s/>without<text:s/>limitation,<text:s/>the<text:s/>reproduction,<text:s/>publication<text:s/>and<text:s/>sub-licence<text:s/>of<text:s/>all<text:s/>the<text:s/>Material<text:s/>and<text:s/>the<text:s/>intellectual<text:s/>property<text:s/>therein,<text:s/>including<text:s/>the<text:s/>reproduction<text:s/>and<text:s/>sale<text:s/>of<text:s/>the<text:s/>Material<text:s/>and<text:s/>products<text:s/>incorporating<text:s/>the<text:s/>same,<text:s/>for<text:s/>use<text:s/>by<text:s/>any<text:s/>person<text:s/>or<text:s/>for<text:s/>sale<text:s/>or<text:s/>other<text:s/>dealing<text:s/>anywhere<text:s/>in<text:s/>the<text:s/>world.<text:s text:c="2"/></text:span></text:p>
          </text:list-item>
        </text:list>
        <text:p text:style-name="P90"><text:span text:style-name="T90_1"><text:s/></text:span></text:p>
        <text:list text:style-name="LS8" xml:id="list28" text:continue-list="list26">
          <text:list-item>
            <text:p text:style-name="P91"><text:span text:style-name="T91_1">FCDO<text:s/>shall<text:s/>inform<text:s/>the<text:s/>Partner<text:s/>before<text:s/>it<text:s/>seeks<text:s/>to<text:s/>sub-license<text:s/>or<text:s/>reproduce<text:s/>and<text:s/>sell<text:s/>any<text:s/>Material<text:s/>and<text:s/>the<text:s/>intellectual<text:s/>property<text:s/>therein,<text:s/>for<text:s/>use<text:s/>by<text:s/>any<text:s/>person<text:s/>or<text:s/>other<text:s/>dealing<text:s/>anywhere<text:s/>in<text:s/>the<text:s/>world<text:s/>in<text:s/>relation<text:s/>to<text:s/>the<text:s/>license<text:s/>agreed<text:s/>in<text:s/>paragraph<text:s/>27.<text:s text:c="2"/></text:span></text:p>
          </text:list-item>
        </text:list>
        <text:p text:style-name="P92"><text:span text:style-name="T92_1"><text:s/></text:span></text:p>
        <text:list text:style-name="LS8" xml:id="list29" text:continue-list="list26">
          <text:list-item>
            <text:p text:style-name="P93"><text:span text:style-name="T93_1">Ownership<text:s/>of<text:s/>Third-Party<text:s/>software<text:s/>or<text:s/>other<text:s/>intellectual<text:s/>property<text:s/>necessary<text:s/>to<text:s/>deliver<text:s/>the<text:s/>activities<text:s/>funded<text:s/>by<text:s/>this<text:s/>Arrangement<text:s/>remains<text:s/>with<text:s/>the<text:s/>relevant<text:s/></text:span><text:span text:style-name="T93_2">ThirdParty</text:span><text:span text:style-name="T93_3">.<text:s/>The<text:s/>Partner<text:s/>must<text:s/>ensure<text:s/>they<text:s/>have<text:s/>obtained<text:s/>relevant<text:s/>agreement<text:s/>from<text:s/>the<text:s/></text:span><text:span text:style-name="T93_4">thirdparty</text:span><text:span text:style-name="T93_5"><text:s/>before<text:s/>any<text:s/>additions<text:s/>or<text:s/>variations<text:s/>are<text:s/>made<text:s/>to<text:s/>the<text:s/>standard<text:s/>‘off-the-shelf’<text:s/>versions<text:s/>of<text:s/>any<text:s/>Third-Party<text:s/>software<text:s/>or<text:s/>other<text:s/>intellectual<text:s/>property.<text:s/>The<text:s/>Partner<text:s/>will<text:s/>be<text:s/>responsible<text:s/>for<text:s/>obtaining<text:s/>and<text:s/>maintaining<text:s/>any<text:s/>appropriate<text:s/>licences<text:s/>to<text:s/>use<text:s/>the<text:s/></text:span><text:span text:style-name="T93_6">ThirdParty</text:span><text:span text:style-name="T93_7"><text:s/>software.<text:s/></text:span></text:p>
          </text:list-item>
        </text:list>
        <text:p text:style-name="P94"><text:span text:style-name="T94_1"><text:s/></text:span></text:p>
        <text:h text:style-name="P95" text:outline-level="1"><text:span text:style-name="T95_1">Aid<text:s/>Diversion</text:span><text:span text:style-name="T95_2"><text:s/></text:span></text:h>
        <text:list text:style-name="LS9" xml:id="list30">
          <text:list-item>
            <text:p text:style-name="P96"><text:span text:style-name="T96_1">The<text:s/>Participants<text:s/>will<text:s/>immediately<text:s/>and<text:s/>without<text:s/>undue<text:s/>delay<text:s/>inform<text:s/>each<text:s/>other<text:s/>of<text:s/>any<text:s/>event<text:s/>which<text:s/>interferes<text:s/>or<text:s/>threatens<text:s/>to<text:s/>interfere<text:s/>with<text:s/>this<text:s/>Arrangement,<text:s/>whether<text:s/>financed<text:s/>in<text:s/>full<text:s/>or<text:s/>in<text:s/>part<text:s/>by<text:s/>FCDO,<text:s/>including<text:s/>credible<text:s/>suspicions<text:s/>of,<text:s/>or<text:s/>actual<text:s/>Aid<text:s/>Diversion.<text:s/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.<text:s/></text:span></text:p>
          </text:list-item>
        </text:list>
        <text:p text:style-name="P97"><text:span text:style-name="T97_1"><text:s/></text:span></text:p>
        <text:list text:style-name="LS9" xml:id="list31" text:continue-list="list30">
          <text:list-item>
            <text:p text:style-name="P98"><text:span text:style-name="T98_1">The<text:s/>Partner<text:s/>should<text:s/>immediately<text:s/>contact<text:s/>FCDO’s<text:s/>Counter<text:s/>Fraud<text:s/>Section<text:s/>at<text:s/></text:span><text:span text:style-name="T98_2">reportingconcerns@fcdo.gov.uk</text:span><text:span text:style-name="T98_3"><text:s/></text:span><text:span text:style-name="T98_4">or<text:s/>+44<text:s/>(0)1355<text:s/>843747<text:s/>if<text:s/>they<text:s/>have<text:s/>any<text:s/>cause<text:s/>to<text:s/>suspect<text:s/>a<text:s/>case<text:s/>of<text:s/>fraud<text:s/>or<text:s/>misuse<text:s/>of<text:s/>funds.<text:s/>All<text:s/>information<text:s/>will<text:s/>be<text:s/>treated<text:s/>with<text:s/>the<text:s/>utmost<text:s/>confidentiality.<text:s/>Information<text:s/>can<text:s/>also<text:s/>be<text:s/>reported<text:s/>directly<text:s/>to<text:s/>the<text:s/>FCDO<text:s/>programme<text:s/>team<text:s/>managing<text:s/>where<text:s/>appropriate;<text:s/>this<text:s/>will<text:s/>be<text:s/>immediately<text:s/>passed<text:s/>on<text:s/>to<text:s/></text:span></text:p>
          </text:list-item>
        </text:list>
        <text:p text:style-name="P99"><text:span text:style-name="T99_1">FCDO’s<text:s/>Investigations<text:s/>Department.<text:s/>The<text:s/>Partner<text:s/>should<text:s/>also<text:s/>ensure<text:s/>Downstream<text:s/></text:span></text:p>
        <text:p text:style-name="P100"><text:span text:style-name="T100_1">Partners<text:s/>are<text:s/>aware<text:s/>of<text:s/>how<text:s/>to<text:s/>contact<text:s/>FCDO’s<text:s/>Investigations<text:s/>Department.<text:s/></text:span></text:p>
        <text:p text:style-name="P101"><text:span text:style-name="T101_1"><text:s/></text:span></text:p>
        <text:list text:style-name="LS9" xml:id="list32" text:continue-list="list30">
          <text:list-item>
            <text:p text:style-name="P102"><text:span text:style-name="T102_1">The<text:s/>Participants<text:s/>have<text:s/>a<text:s/>zero-tolerance<text:s/>approach<text:s/>towards<text:s/>inaction<text:s/>or<text:s/>mishandling<text:s/>of<text:s/>Aid<text:s/>Diversion.<text:s/>Both<text:s/>Participants<text:s/>will<text:s/>fully<text:s/>co-operate<text:s/>with<text:s/>investigations<text:s/>into<text:s/>such<text:s/>events,<text:s/>whether<text:s/>led<text:s/>by<text:s/>FCDO<text:s/>or<text:s/>the<text:s/>Partner.<text:s/></text:span></text:p>
          </text:list-item>
        </text:list>
        <text:p text:style-name="P103"><text:span text:style-name="T103_1"><text:s/></text:span></text:p>
        <text:list text:style-name="LS9" xml:id="list33" text:continue-list="list30">
          <text:list-item>
            <text:p text:style-name="P104"><text:span text:style-name="T104_1">Notwithstanding<text:s/>any<text:s/>provisions<text:s/>in<text:s/>this<text:s/>Arrangement<text:s/>or<text:s/>other<text:s/>contractual<text:s/>requirements,<text:s/>FCDO<text:s/>may<text:s/>recover<text:s/>from<text:s/>the<text:s/>Partner<text:s/>all<text:s/>or<text:s/>part<text:s/>of<text:s/>the<text:s/>funds<text:s/>paid<text:s/>under<text:s/>this<text:s/>Arrangement<text:s/>in<text:s/>the<text:s/>event<text:s/>of<text:s/>actual<text:s/>or<text:s/>suspected<text:s/>Aid<text:s/>Diversion.<text:s/></text:span></text:p>
          </text:list-item>
        </text:list>
        <text:p text:style-name="P105"><text:span text:style-name="T105_1"><text:s/></text:span></text:p>
        <text:list text:style-name="LS9" xml:id="list34" text:continue-list="list30">
          <text:list-item>
            <text:p text:style-name="P106"><text:span text:style-name="T106_1">It<text:s/>is<text:s/>the<text:s/>policy<text:s/>of<text:s/>the<text:s/>FCDO<text:s/>to<text:s/>prevent<text:s/>and<text:s/>suppress<text:s/>the<text:s/>financing<text:s/>of<text:s/>terrorist<text:s/>acts<text:s/>and<text:s/>to<text:s/>refrain<text:s/>from<text:s/>providing<text:s/>support<text:s/>to<text:s/>those<text:s/>organisations<text:s/>and<text:s/>individuals<text:s/>involved<text:s/>in<text:s/>them.<text:s text:c="2"/>In<text:s/>accordance<text:s/>with<text:s/>this<text:s/>policy,<text:s/>the<text:s/>FCDO<text:s/>expects<text:s/>the<text:s/>Partner<text:s/>to<text:s/>take<text:s/>all<text:s/>reasonable<text:s/>steps<text:s/>to<text:s/>ensure<text:s/>that<text:s/>activities<text:s/>funded<text:s/>by<text:s/>the<text:s/>Grant<text:s/>comply<text:s/>with<text:s/>relevant<text:s/>United<text:s/>Nations<text:s/>Security<text:s/>Council<text:s/>resolutions,<text:s/>including<text:s/>S/RES/1267<text:s/>(1999)<text:s/>and<text:s/>S/RES/1373<text:s/>(2001),<text:s/>and<text:s/>related<text:s/>resolutions<text:s/>S/RES/2462<text:s/>(2019)<text:s/>and<text:s/>S/RES/2664<text:s/>(2022).<text:s text:c="3"/></text:span></text:p>
          </text:list-item>
        </text:list>
        <text:p text:style-name="P107"><text:span text:style-name="T107_1"><text:s/></text:span></text:p>
        <text:list text:style-name="LS9" xml:id="list35" text:continue-list="list30">
          <text:list-item>
            <text:p text:style-name="P108"><text:span text:style-name="T108_1">The<text:s/>FCDO<text:s/>expects<text:s/>the<text:s/>Partner<text:s/>to<text:s/>take<text:s/>a<text:s/>risk-based<text:s/>approach<text:s/>and<text:s/>consider<text:s/>its<text:s/>likely<text:s/>exposure<text:s/>to<text:s/>UK<text:s/>sanctions<text:s/>and<text:s/>terrorism<text:s/>legislation<text:s/>and<text:s/>to<text:s/>take<text:s/>all<text:s/>reasonable<text:s/>steps<text:s/>to<text:s/>mitigate<text:s/>the<text:s/>associated<text:s/>risks,<text:s/>including<text:s/>in<text:s/>relation<text:s/>to<text:s/>making<text:s/>funds<text:s/>available<text:s/>to<text:s/>designated<text:s/>persons<text:s/>or<text:s/>entities,<text:s/>or<text:s/>proscribed<text:s/>groups,<text:s/>including<text:s/>those<text:s/>on<text:s/>the<text:s/>following<text:s/>lists<text:s/>as<text:s/>updated<text:s/>from<text:s/>time<text:s/>to<text:s/>time:<text:s text:c="3"/></text:span></text:p>
          </text:list-item>
        </text:list>
        <text:p text:style-name="P109"><text:span text:style-name="T109_1"><text:a xlink:type="simple" xlink:href="https://www.gov.uk/government/publications/financial-sanctions-consolidated-list-of-targets/consolidated-list-of-targets"><text:span text:style-name="T109_2">Consolidated<text:s/>List<text:s/>of<text:s/>Financial<text:s/>Sanctions<text:s/>Targets<text:s/>in<text:s/>the<text:s/>U</text:span></text:a></text:span><text:span text:style-name="T109_3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1"><text:span text:style-name="T109_4">K</text:span></text:a></text:span><text:span text:style-name="T109_5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1"><text:span text:style-name="T109_6">[1]</text:span></text:a></text:span><text:span text:style-name="T109_7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1"><text:span text:style-name="T109_8"><text:s/></text:span></text:a></text:span><text:span text:style-name="T109_9">-<text:s/>HMT<text:s/>Treasury<text:s/></text:span><text:span text:style-name="T109_10"><text:a xlink:type="simple" xlink:href="https://www.gov.uk/government/publications/proscribed-terror-groups-or-organisations--2"><text:span text:style-name="T109_11">Proscribed</text:span></text:a></text:span><text:span text:style-name="T109_12"><text:a xlink:type="simple" xlink:href="https://www.gov.uk/government/publications/proscribed-terror-groups-or-organisations--2"><text:span text:style-name="T109_13"><text:s/></text:span></text:a></text:span><text:span text:style-name="T109_14"><text:a xlink:type="simple" xlink:href="https://www.gov.uk/government/publications/proscribed-terror-groups-or-organisations--2"><text:span text:style-name="T109_15">Terrorist<text:s/>Organisations<text:s/>in<text:s/>the<text:s/>U</text:span></text:a></text:span><text:span text:style-name="T109_16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2"><text:span text:style-name="T109_17">K</text:span></text:a></text:span><text:span text:style-name="T109_18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2"><text:span text:style-name="T109_19">[2]<text:s/></text:span></text:a></text:span><text:span text:style-name="T109_20">-<text:s/>UK<text:s/>Home<text:s/>Office<text:s text:c="2"/></text:span></text:p>
        <text:p text:style-name="P110"><text:span text:style-name="T110_1"><text:s/></text:span></text:p>
        <text:p text:style-name="P111"><text:span text:style-name="T111_1"><text:s text:c="6"/>The<text:s/>Partner<text:s/>shall<text:s/>not<text:s/>be<text:s/>in<text:s/>breach<text:s/>of<text:s/>this<text:s/>paragraph<text:s/>if<text:s/>it<text:s/>conducts<text:s/>activities<text:s/>under<text:s/>this<text:s/>Arrangement<text:s/>which<text:s/>are<text:s/>covered<text:s/>by<text:s/>an<text:s/>exception<text:s/>contained<text:s/>in<text:s/>UK<text:s/>law<text:s/>or<text:s/>by<text:s/>a<text:s/>general<text:s/>licence<text:s/>issued<text:s/>by<text:s/>the<text:s/>UK<text:s/>Government.<text:s text:c="2"/></text:span></text:p>
        <text:p text:style-name="P112"><text:span text:style-name="T112_1"><text:s/></text:span></text:p>
        <text:p text:style-name="P113"><text:span text:style-name="T113_1"><text:s/></text:span></text:p>
        <text:list text:style-name="LS9" xml:id="list36" text:continue-list="list30">
          <text:list-item>
            <text:p text:style-name="P114"><text:span text:style-name="T114_1">The<text:s/>need<text:s/>to<text:s/>respect<text:s/>relevant<text:s/>UK<text:s/>terrorism<text:s/>legislation<text:s/>and<text:s/>sanctions<text:s/>regulations<text:s/>should<text:s/>not<text:s/>impede<text:s/>the<text:s/>timely<text:s/>delivery<text:s/>of<text:s/>humanitarian<text:s/>assistance<text:s/>or<text:s/>other<text:s/>activities<text:s/>that<text:s/>support<text:s/>basic<text:s/>human<text:s/>needs<text:s/>in<text:s/>accordance<text:s/>with<text:s/>humanitarian<text:s/>principles,<text:s/>international<text:s/>humanitarian<text:s/>law<text:s/>and<text:s/>human<text:s/>rights<text:s/>law,<text:s/>and<text:s/>S/RES/2462<text:s/>and<text:s/>S/RES/2664.<text:s/>The<text:s/>Partner<text:s/>is<text:s/>therefore<text:s/>not<text:s/>expected<text:s/>to<text:s/>screen<text:s/>end-beneficiaries.<text:s/>The<text:s/></text:span><text:span text:style-name="T114_2">Partner<text:s/>and<text:s/>any<text:s/>Downstream<text:s/>Partners<text:s/>are<text:s/>also<text:s/>not<text:s/>precluded<text:s/>from<text:s/>liaising<text:s/>with<text:s/>designated<text:s/>persons<text:s/>or<text:s/>members<text:s/>of<text:s/>designated<text:s/>entities<text:s/>and<text:s/>proscribed<text:s/>groups<text:s/>to<text:s/>implement<text:s/>the<text:s/>activities<text:s/>funded<text:s/>by<text:s/>this<text:s/>Arrangement.<text:s/></text:span></text:p>
          </text:list-item>
        </text:list>
        <text:p text:style-name="P115"><text:span text:style-name="T115_1"><text:s/></text:span></text:p>
        <text:p text:style-name="P116"><text:span text:style-name="T116_1"><text:s/></text:span></text:p>
        <text:h text:style-name="P117" text:outline-level="1"><text:span text:style-name="T117_1">Safeguarding<text:s/>for<text:s/>the<text:s/>prevention<text:s/>of<text:s/>sexual<text:s/>exploitation<text:s/>and<text:s/>abuse<text:s/>and<text:s/>sexual<text:s/>harassment<text:s/></text:span></text:h>
        <text:list text:style-name="LS10" xml:id="list37">
          <text:list-item>
            <text:p text:style-name="P118"><text:span text:style-name="T118_1">The<text:s/>Participants<text:s/>have<text:s/>a<text:s/>zero<text:s/>tolerance<text:s/>for<text:s/>inaction<text:s/>approach<text:s/>to<text:s/>tackling<text:s/>sexual<text:s/>exploitation,<text:s/>abuse<text:s/>and<text:s/>sexual<text:s/>harassment<text:s/>(“SEAH”)<text:s/>and<text:s/>agree<text:s/>the<text:s/>terms<text:s/>set<text:s/>out<text:s/>in<text:s/></text:span><text:span text:style-name="T118_2">Annex<text:s/>5.</text:span><text:span text:style-name="T118_3">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Memorandum<text:s/>by<text:s/>both<text:s/>its<text:s/>employees<text:s/>and<text:s/>any<text:s/>implementing<text:s/>partner<text:s/>and<text:s/>respond<text:s/>appropriately<text:s/>when<text:s/>reports<text:s/>of<text:s/>SEAH<text:s/>arise.<text:s/>The<text:s/>Partner<text:s/>will<text:s/>apply<text:s/>the<text:s/>IASC<text:s/></text:span></text:p>
          </text:list-item>
        </text:list>
        <text:p text:style-name="P119"><text:span text:style-name="T119_1"><text:a xlink:type="simple" xlink:href="https://interagencystandingcommittee.org/system/files/iasc_six_core_principles_relating_to_sexual_exploitation_and_abuse_sept_2019.pdf"><text:span text:style-name="T119_2">Six<text:s/>Core<text:s/>Principles</text:span></text:a></text:span><text:span text:style-name="T119_3"><text:a xlink:type="simple" xlink:href="https://interagencystandingcommittee.org/system/files/iasc_six_core_principles_relating_to_sexual_exploitation_and_abuse_sept_2019.pdf"><text:span text:style-name="T119_4"><text:s/></text:span></text:a></text:span><text:span text:style-name="T119_5">relating<text:s/>to<text:s/>Sexual<text:s/>Exploitation<text:s/>and<text:s/>Abuse<text:s/>and<text:s/>will<text:s/>adhere<text:s/>to<text:s/>the<text:s/>IASC<text:s/>Minimum<text:s/>Operating<text:s/>Standards<text:s/>on<text:s/>PSEA<text:s/>and/or<text:s/>the<text:s/>Core<text:s/>Humanitarian<text:s/>Standard<text:s/>on<text:s/>Quality<text:s/>and<text:s/>Accountability.<text:s/></text:span></text:p>
        <text:p text:style-name="P120"><text:span text:style-name="T120_1"><text:s/></text:span></text:p>
        <text:list text:style-name="LS10" xml:id="list38" text:continue-list="list37">
          <text:list-item>
            <text:p text:style-name="P121"><text:span text:style-name="T121_1"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text:s/>The<text:s/>Partner<text:s/>will<text:s/>also<text:s/>promptly<text:s/>contact<text:s/>FCDO<text:s/>at<text:s/></text:span><text:span text:style-name="T121_2">reportingconcerns@FCDO.gov.uk</text:span><text:span text:style-name="T121_3"><text:s/>to<text:s/>report<text:s/>any<text:s/>allegation<text:s/>credible<text:s/>enough<text:s/>to<text:s/>warrant<text:s/>an<text:s/>investigation<text:s/>of<text:s/>SEAH<text:s/>related<text:s/>to<text:s/>this<text:s/>Memorandum.<text:s/>The<text:s/>Partner<text:s/>will<text:s/>promptly<text:s/>report<text:s/>to<text:s/>FCDO<text:s/>any<text:s/>allegation<text:s/>credible<text:s/>enough<text:s/>to<text:s/>warrant<text:s/>an<text:s/>investigation<text:s/>of<text:s/>SEAH<text:s/>that<text:s/>are<text:s/>not<text:s/>directly<text:s/>related<text:s/>to<text:s/>this<text:s/>Memorandum<text:s/>but<text:s/>would<text:s/>be<text:s/>of<text:s/>significant<text:s/>impact<text:s/>to<text:s/>the<text:s/>partnership<text:s/>with<text:s/>FCDO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.<text:s/></text:span></text:p>
          </text:list-item>
        </text:list>
        <text:p text:style-name="P122"><text:span text:style-name="T122_1"><text:s/></text:span></text:p>
        <text:h text:style-name="P123" text:outline-level="1"><text:span text:style-name="T123_1">General<text:s/>Provisions</text:span><text:span text:style-name="T123_2"><text:s/></text:span></text:h>
        <text:list text:style-name="LS11" xml:id="list39">
          <text:list-item>
            <text:p text:style-name="P124"><text:span text:style-name="T124_1">This<text:s/>arrangement<text:s/>places<text:s/>on<text:s/>record<text:s/>the<text:s/>understanding<text:s/>of<text:s/>the<text:s/>Participants<text:s/>and<text:s/>will<text:s/>come<text:s/>into<text:s/>operation<text:s/>on<text:s/>the<text:s/>date<text:s/>of<text:s/>signature<text:s/>below.<text:s/>In<text:s/>the<text:s/>event<text:s/>of<text:s/></text:span><text:span text:style-name="T124_2">translation</text:span><text:span text:style-name="T124_3"><text:s/>the<text:s/>English<text:s/>text<text:s/>of<text:s/>this<text:s/>document<text:s/>will<text:s/>prevail.<text:s/>Any<text:s/>amendments<text:s/>to<text:s/>the<text:s/>provisions<text:s/>contained<text:s/>within<text:s/>this<text:s/>arrangement<text:s/>will<text:s/>be<text:s/>set<text:s/>out<text:s/>in<text:s/>writing<text:s/>and<text:s/>approved<text:s/>by<text:s/>the<text:s/>authorised<text:s/>personnel<text:s/>through<text:s/>FCDO’s<text:s/>standard<text:s/>amendment<text:s/>letter<text:s/>or,<text:s/></text:span><text:span text:style-name="T124_4">where</text:span><text:span text:style-name="T124_5"><text:s/>significant,<text:s/>a<text:s/>revised<text:s/>arrangement.<text:s/></text:span></text:p>
          </text:list-item>
        </text:list>
        <text:p text:style-name="P125"><text:span text:style-name="T125_1"><text:s/></text:span></text:p>
        <text:list text:style-name="LS11" xml:id="list40" text:continue-list="list39">
          <text:list-item>
            <text:p text:style-name="P126"><text:span text:style-name="T126_1">The<text:s/>Partner<text:s/>will<text:s/>explicitly<text:s/>acknowledge<text:s/>FCDO’s<text:s/>funding<text:s/>through<text:s/>use,<text:s/>where<text:s/>appropriate,<text:s/>of<text:s/>FCDO’s<text:s/>UK<text:s/>International<text:s/>Development<text:s/>or<text:s/>UK<text:s/>Aid<text:s/>logo<text:s/>in<text:s/>accordance<text:s/>with<text:s/></text:span><text:span text:style-name="T126_2"><text:a xlink:type="simple" xlink:href="https://www.gov.uk/government/publications/official-development-assistance-oda-funded-programmes-branding-guidance"><text:span text:style-name="T126_3">FCDO<text:s/>Branding<text:s/>Guidance<text:s/>for<text:s/>ODA<text:s/>funded<text:s/>programmes</text:span></text:a></text:span><text:span text:style-name="T126_4"><text:a xlink:type="simple" xlink:href="https://www.gov.uk/government/publications/official-development-assistance-oda-funded-programmes-branding-guidance"><text:span text:style-name="T126_5">.</text:span></text:a></text:span><text:span text:style-name="T126_6"><text:s/>The<text:s/>Partner<text:s/>will<text:s/>provide<text:s/>a<text:s/>visibility<text:s/>statement<text:s/>using<text:s/>the<text:s/>template<text:s/>provided<text:s/>in<text:s/></text:span><text:span text:style-name="T126_7">Annex<text:s/>6,</text:span><text:span text:style-name="T126_8"><text:s/>unless<text:s/>otherwise<text:s/>agreed<text:s/>by<text:s/>FCDO.<text:s/></text:span></text:p>
          </text:list-item>
        </text:list>
        <text:p text:style-name="P127"><text:span text:style-name="T127_1"><text:s/></text:span></text:p>
        <text:h text:style-name="P128" text:outline-level="1"><text:span text:style-name="T128_1">Termination<text:s/>and<text:s/>Closure<text:s/></text:span></text:h>
        <text:p text:style-name="P129"><text:span text:style-name="T129_1"><text:s/></text:span></text:p>
        <text:list text:style-name="LS12" xml:id="list41">
          <text:list-item>
            <text:p text:style-name="P130"><text:span text:style-name="T130_1">To<text:s/>allow<text:s/>for<text:s/>final<text:s/>payments,<text:s/>this<text:s/>Arrangement<text:s/>will<text:s/>terminate<text:s/>six<text:s/>months<text:s/>after<text:s/>the<text:s/>Project<text:s/>End<text:s/>Date<text:s/>unless<text:s/>terminated<text:s/>earlier<text:s/>in<text:s/>accordance<text:s/>with<text:s/>the<text:s/>provisions<text:s/>in<text:s/>this<text:s/>Arrangement.<text:s/>All<text:s/>outstanding<text:s/>claims<text:s/>must<text:s/>be<text:s/>submitted<text:s/>within<text:s/>three<text:s/>months<text:s/>of<text:s/>the<text:s/>project<text:s/>end<text:s/>date.<text:s/></text:span></text:p>
          </text:list-item>
        </text:list>
        <text:p text:style-name="P131"><text:span text:style-name="T131_1"><text:s/></text:span></text:p>
        <text:list text:style-name="LS12" xml:id="list42" text:continue-list="list41">
          <text:list-item>
            <text:p text:style-name="P132"><text:span text:style-name="T132_1">If<text:s/>FCDO<text:s/>is<text:s/>concerned<text:s/>that<text:s/>the<text:s/>provisions<text:s/>of<text:s/>this<text:s/>Arrangement<text:s/>have<text:s/>not<text:s/>been<text:s/>fulfilled<text:s/>by<text:s/>the<text:s/>Partner,<text:s/>or<text:s/>if<text:s/>any<text:s/>activities<text:s/>occur<text:s/>which<text:s/>will<text:s/>significantly<text:s/>impair<text:s/>the<text:s/>implementation<text:s/>or<text:s/>development<text:s/>value<text:s/>of<text:s/>the<text:s/>project,<text:s/>FCDO<text:s/>will<text:s/>discuss<text:s/>its<text:s/>concerns<text:s/>with<text:s/>the<text:s/>Partner<text:s/></text:span><text:span text:style-name="T132_2">in<text:s/>an<text:s/>attempt<text:s/>to</text:span><text:span text:style-name="T132_3"><text:s/>resolve<text:s/>any<text:s/>issues.<text:s/>Following<text:s/>such<text:s/>negotiation,<text:s/>this<text:s/>Arrangement<text:s/>may<text:s/>be<text:s/>amended,<text:s/>suspended<text:s/>or<text:s/>terminated<text:s/>in<text:s/>accordance<text:s/>with<text:s/>the<text:s/>relevant<text:s/>provisions<text:s/>in<text:s/>this<text:s/>Arrangement.<text:s/></text:span></text:p>
          </text:list-item>
        </text:list>
        <text:p text:style-name="P133"><text:span text:style-name="T133_1"><text:s/></text:span></text:p>
        <text:list text:style-name="LS12" xml:id="list43" text:continue-list="list41">
          <text:list-item>
            <text:p text:style-name="P134"><text:span text:style-name="T134_1">This<text:s/>Arrangement<text:s/>can<text:s/>be<text:s/>terminated<text:s/>at<text:s/>any<text:s/>time<text:s/>by<text:s/>three<text:s/>months’<text:s/>written<text:s/>notice<text:s/>by<text:s/>either<text:s/>Participant.<text:s/>All<text:s/>unspent<text:s/>funds<text:s/>other<text:s/>than<text:s/>those<text:s/>irrevocably<text:s/>committed<text:s/>in<text:s/>good<text:s/></text:span><text:span text:style-name="T134_2">faith<text:s/>before<text:s/>receipt<text:s/>of<text:s/>a<text:s/>written<text:s/>notice<text:s/>of<text:s/>termination,<text:s/>in<text:s/>line<text:s/>with<text:s/>this<text:s/>Arrangement<text:s/>and<text:s/>approved<text:s/>between<text:s/>the<text:s/>Participants<text:s/>as<text:s/>being<text:s/>required<text:s/>to<text:s/>finalise<text:s/>activities,<text:s/>will<text:s/>be<text:s/>returned<text:s/>to<text:s/>FCDO<text:s/>within<text:s/>30<text:s/>days<text:s/>of<text:s/>the<text:s/>date<text:s/>of<text:s/>receipt<text:s/>of<text:s/>a<text:s/>written<text:s/>notice<text:s/>of<text:s/>termination.<text:s/>At<text:s/>any<text:s/>time<text:s/>when<text:s/>returning<text:s/>funds,<text:s/>the<text:s/>Partner<text:s/>must<text:s/>quote<text:s/>the<text:s/>relevant<text:s/>Sales<text:s/>Invoice<text:s/>reference<text:s/>number.<text:s/></text:span></text:p>
          </text:list-item>
        </text:list>
        <text:p text:style-name="P135"><text:span text:style-name="T135_1"><text:s/></text:span></text:p>
        <text:list text:style-name="LS12" xml:id="list44" text:continue-list="list41">
          <text:list-item>
            <text:p text:style-name="P136"><text:span text:style-name="T136_1">Notwithstanding<text:s/>any<text:s/>provisions<text:s/>in<text:s/>this<text:s/>Arrangement<text:s/>or<text:s/>other<text:s/>contractual<text:s/>requirements,<text:s/>FCDO<text:s/>may<text:s/>suspend<text:s/>or<text:s/>terminate<text:s/>this<text:s/>Arrangement<text:s/>with<text:s/>immediate<text:s/>effect,<text:s/>in<text:s/>preference<text:s/>to<text:s/>the<text:s/>standard<text:s/>notice<text:s/>period,<text:s/>and<text:s/>at<text:s/>its<text:s/>discretion<text:s/>may<text:s/>recover<text:s/>all<text:s/>or<text:s/>part<text:s/>of<text:s/>the<text:s/>funds<text:s/>paid<text:s/>under<text:s/>this<text:s/>Arrangement<text:s/>if<text:s/>there<text:s/>is<text:s/>any<text:s/>material<text:s/>breach<text:s/>of<text:s/>the<text:s/>provisions<text:s/>of<text:s/>this<text:s/>Arrangement.<text:s/></text:span></text:p>
          </text:list-item>
        </text:list>
        <text:p text:style-name="P137"><text:span text:style-name="T137_1"><text:s/></text:span></text:p>
        <text:list text:style-name="LS12" xml:id="list45" text:continue-list="list41">
          <text:list-item>
            <text:p text:style-name="P138"><text:span text:style-name="T138_1">Unspent<text:s/>funds<text:s/>remaining<text:s/>at<text:s/>the<text:s/>scheduled<text:s/>end<text:s/>of<text:s/>a<text:s/>project,<text:s/>must<text:s/>be<text:s/>returned<text:s/>to<text:s/>FCDO<text:s/>unless<text:s/>specifically<text:s/>decided<text:s/>between<text:s/>both<text:s/>participants,<text:s/>in<text:s/>writing.<text:s/>At<text:s/>any<text:s/>time<text:s/>when<text:s/>returning<text:s/>funds,<text:s/>the<text:s/>Partner<text:s/>should<text:s/>use<text:s/>the<text:s/>template<text:s/>in<text:s/></text:span><text:span text:style-name="T138_2">Annex<text:s/>3</text:span><text:span text:style-name="T138_3">.<text:s/></text:span></text:p>
          </text:list-item>
        </text:list>
        <text:p text:style-name="P139"><text:span text:style-name="T139_1"><text:s/></text:span></text:p>
        <text:p text:style-name="P140"><text:span text:style-name="T140_1"><text:s/></text:span></text:p>
        <text:p text:style-name="P141"><text:span text:style-name="T141_1"><text:s/></text:span></text:p>
        <text:p text:style-name="P142"><text:span text:style-name="T142_1"><text:s/></text:span></text:p>
        <text:p text:style-name="P143"><text:span text:style-name="T143_1"><text:s/></text:span></text:p>
        <text:p text:style-name="P144"><text:span text:style-name="T144_1"><text:s/></text:span></text:p>
        <text:h text:style-name="P145" text:outline-level="2"><text:span text:style-name="T145_1">Signed<text:s/>on<text:s/>behalf<text:s/>of<text:s/>FCDO<text:s/></text:span></text:h>
        <text:p text:style-name="P146"><text:span text:style-name="T146_1"><text:s/></text:span></text:p>
        <table:table table:style-name="Table2">
          <table:table-column table:style-name="Column3"/>
          <table:table-column table:style-name="Column4"/>
          <table:table-row table:style-name="Row3">
            <table:table-cell table:style-name="Cell5">
              <text:p text:style-name="P147"><text:span text:style-name="T147_1">Name:<text:s/></text:span></text:p>
            </table:table-cell>
            <table:table-cell table:style-name="Cell6">
              <text:p text:style-name="P148"/>
              <text:p text:style-name="P149"><text:span text:style-name="T149_1"><text:s/></text:span></text:p>
              <text:p text:style-name="P150"><text:span text:style-name="T150_1"><text:s/></text:span></text:p>
              <text:p text:style-name="P151"><text:span text:style-name="T151_1"><text:s/></text:span></text:p>
            </table:table-cell>
          </table:table-row>
          <table:table-row table:style-name="Row4">
            <table:table-cell table:style-name="Cell7">
              <text:p text:style-name="P152"><text:span text:style-name="T152_1">Position:<text:s/></text:span></text:p>
            </table:table-cell>
            <table:table-cell table:style-name="Cell8">
              <text:p text:style-name="P153"><text:span text:style-name="T153_1">1</text:span><text:span text:style-name="T153_2">st</text:span><text:span text:style-name="T153_3"><text:s/>Secretary<text:s/>Peacebuilding<text:s/>and<text:s/>Human<text:s/>Rights|<text:s/></text:span></text:p>
            </table:table-cell>
          </table:table-row>
          <table:table-row table:style-name="Row5">
            <table:table-cell table:style-name="Cell9">
              <text:p text:style-name="P154"><text:span text:style-name="T154_1">Address/Contact<text:s/>Details:<text:s/></text:span></text:p>
            </table:table-cell>
            <table:table-cell table:style-name="Cell10">
              <text:p text:style-name="P155"><text:span text:style-name="T155_1">British<text:s/>High<text:s/>Commission,<text:s/>Sri<text:s/>Lanka<text:s text:c="2"/></text:span></text:p>
              <text:p text:style-name="P156"><text:span text:style-name="T156_1">389<text:s/></text:span><text:span text:style-name="T156_2">Bauddhaloka</text:span><text:span text:style-name="T156_3"><text:s/>Mawatha,<text:s text:c="2"/></text:span></text:p>
              <text:p text:style-name="P157"><text:span text:style-name="T157_1">Colombo<text:s/>7<text:s/></text:span></text:p>
              <text:p text:style-name="P158"><text:span text:style-name="T158_1"><text:s/></text:span></text:p>
              <text:p text:style-name="P159"/>
            </table:table-cell>
          </table:table-row>
          <table:table-row table:style-name="Row6">
            <table:table-cell table:style-name="Cell11">
              <text:p text:style-name="P160"><text:span text:style-name="T160_1">Date:<text:s/></text:span></text:p>
            </table:table-cell>
            <table:table-cell table:style-name="Cell12">
              <text:p text:style-name="P161"><text:span text:style-name="T161_1">16/05/2025<text:s/></text:span></text:p>
            </table:table-cell>
          </table:table-row>
        </table:table>
        <text:p text:style-name="P162"><text:span text:style-name="T162_1"><text:s/></text:span><text:span text:style-name="T162_2"><text:tab/><text:s/></text:span></text:p>
        <text:p text:style-name="P163"><text:span text:style-name="T163_1">Signed<text:s/>on<text:s/>behalf<text:s/>of<text:s/>the<text:s/>Partner:</text:span><text:span text:style-name="T163_2"><text:s/></text:span></text:p>
        <table:table table:style-name="Table3">
          <table:table-column table:style-name="Column5"/>
          <table:table-column table:style-name="Column6"/>
          <table:table-row table:style-name="Row7">
            <table:table-cell table:style-name="Cell13">
              <text:p text:style-name="P164"><text:span text:style-name="T164_1">Name:<text:s/></text:span></text:p>
            </table:table-cell>
            <table:table-cell table:style-name="Cell14">
              <text:p text:style-name="P165"/>
              <text:p text:style-name="P166"><text:span text:style-name="T166_1"><text:s/></text:span></text:p>
            </table:table-cell>
          </table:table-row>
          <table:table-row table:style-name="Row8">
            <table:table-cell table:style-name="Cell15">
              <text:p text:style-name="P167"><text:span text:style-name="T167_1">Position:<text:s/></text:span></text:p>
            </table:table-cell>
            <table:table-cell table:style-name="Cell16">
              <text:p text:style-name="P168"><text:span text:style-name="T168_1">Executive<text:s/>Director<text:s text:c="2"/></text:span></text:p>
            </table:table-cell>
          </table:table-row>
          <table:table-row table:style-name="Row9">
            <table:table-cell table:style-name="Cell17">
              <text:p text:style-name="P169"><text:span text:style-name="T169_1">Address/Contact<text:s/>Details:<text:s/></text:span></text:p>
            </table:table-cell>
            <table:table-cell table:style-name="Cell18">
              <text:p text:style-name="P170"><text:span text:style-name="T170_1">No.6/5,<text:s/></text:span><text:span text:style-name="T170_2">Layards</text:span><text:span text:style-name="T170_3"><text:s/>Road,<text:s/>Colombo<text:s/>5,<text:s/>Sri<text:s/>Lanka.<text:s/></text:span></text:p>
              <text:p text:style-name="P171"><text:span text:style-name="T171_1"><text:s/></text:span></text:p>
              <text:p text:style-name="P172"/>
            </table:table-cell>
          </table:table-row>
          <table:table-row table:style-name="Row10">
            <table:table-cell table:style-name="Cell19">
              <text:p text:style-name="P173"><text:span text:style-name="T173_1">Date:<text:s/></text:span></text:p>
            </table:table-cell>
            <table:table-cell table:style-name="Cell20">
              <text:p text:style-name="P174"><text:span text:style-name="T174_1">07/05/2025<text:s/></text:span></text:p>
            </table:table-cell>
          </table:table-row>
        </table:table>
        <text:p text:style-name="P175"><text:span text:style-name="T175_1"><text:s/></text:span></text:p>
        <text:p text:style-name="P176"><text:span text:style-name="T176_1"><text:s/></text:span></text:p>
        <text:p text:style-name="P177"><text:span text:style-name="T177_1"><text:s/></text:span></text:p>
        <text:p text:style-name="P178"><text:span text:style-name="T178_1"><text:s/></text:span></text:p>
        <text:h text:style-name="P179" text:outline-level="2"><text:span text:style-name="T179_1">ANNEX<text:s/>1:<text:s/>PROJECT<text:s/>DEFINITIONS<text:s/></text:span></text:h>
        <text:p text:style-name="P180"><text:span text:style-name="T180_1"><text:s/></text:span></text:p>
        <table:table table:style-name="Table4">
          <table:table-column table:style-name="Column7"/>
          <table:table-column table:style-name="Column8"/>
          <table:table-row table:style-name="Row11">
            <table:table-cell table:style-name="Cell21">
              <text:p text:style-name="P181"><text:span text:style-name="T181_1">AID<text:s/>DIVERSION<text:s/></text:span></text:p>
            </table:table-cell>
            <table:table-cell table:style-name="Cell22">
              <text:p text:style-name="P182"><text:span text:style-name="T182_1">Any<text:s/>event,<text:s/>including<text:s/>fraud,<text:s/>corruption,<text:s/>bribery,<text:s/>theft,<text:s/>terrorist<text:s/>financing,<text:s/>money<text:s/>laundering<text:s/>and<text:s/>other<text:s/>mishandling<text:s/>of<text:s/>funds<text:s/>that<text:s/>prevents<text:s/>funds<text:s/>being<text:s/>used<text:s/>to<text:s/>achieve<text:s/>the<text:s/>Project<text:s/>outputs<text:s/>and<text:s/>outcomes<text:s/>or<text:s/>reach<text:s/>the<text:s/>intended<text:s/>recipients.<text:s/></text:span></text:p>
            </table:table-cell>
          </table:table-row>
          <table:table-row table:style-name="Row12">
            <table:table-cell table:style-name="Cell23">
              <text:p text:style-name="P183"><text:span text:style-name="T183_1">ANNEX(ES)<text:s/></text:span></text:p>
            </table:table-cell>
            <table:table-cell table:style-name="Cell24">
              <text:p text:style-name="P184"><text:span text:style-name="T184_1">The<text:s/>Annexes<text:s/>attached<text:s/>as<text:s/>part<text:s/>of<text:s/>this<text:s/>Arrangement,<text:s/>including<text:s/>the<text:s/>Proposal,<text:s/>Results<text:s/>Framework<text:s/>and<text:s/>Project<text:s/>Budget<text:s/></text:span></text:p>
            </table:table-cell>
          </table:table-row>
          <table:table-row table:style-name="Row13">
            <table:table-cell table:style-name="Cell25">
              <text:p text:style-name="P185"><text:span text:style-name="T185_1">ANNUAL<text:s/>ALLOCATION<text:s/></text:span></text:p>
            </table:table-cell>
            <table:table-cell table:style-name="Cell26">
              <text:p text:style-name="P186"><text:span text:style-name="T186_1">The<text:s/>maximum<text:s/>amount<text:s/>of<text:s/>the<text:s/>Grant<text:s/>that<text:s/>has<text:s/>been<text:s/>allocated<text:s/>to<text:s/>be<text:s/>paid/spent<text:s/>in<text:s/>each<text:s/>Financial<text:s/>Year<text:s/></text:span></text:p>
            </table:table-cell>
          </table:table-row>
          <table:table-row table:style-name="Row14">
            <table:table-cell table:style-name="Cell27">
              <text:p text:style-name="P187"><text:span text:style-name="T187_1">ANNUAL<text:s/>REPORT<text:s/></text:span></text:p>
            </table:table-cell>
            <table:table-cell table:style-name="Cell28">
              <text:p text:style-name="P188"><text:span text:style-name="T188_1">A<text:s/>report<text:s/>submitted<text:s/>annually<text:s/>that<text:s/>describes<text:s/>performance<text:s/>against<text:s/>the<text:s/>output<text:s/>and<text:s/>outcome<text:s/>indicators<text:s/>in<text:s/>the<text:s/>Results<text:s/>Framework<text:s/>and<text:s/>the<text:s/>utilisation<text:s/>of<text:s/>the<text:s/>Grant<text:s/>to<text:s/>deliver,<text:s/>covering<text:s/>the<text:s/>previous<text:s/>12<text:s/>months<text:s/></text:span></text:p>
            </table:table-cell>
          </table:table-row>
          <table:table-row table:style-name="Row15">
            <table:table-cell table:style-name="Cell29">
              <text:p text:style-name="P189"><text:span text:style-name="T189_1">ARRANGEMENT<text:s/>END<text:s/>DATE<text:s/></text:span></text:p>
            </table:table-cell>
            <table:table-cell table:style-name="Cell30">
              <text:p text:style-name="P190"><text:span text:style-name="T190_1">Six<text:s/>months<text:s/>after<text:s/>the<text:s/>Project<text:s/>End<text:s/>Date<text:s/></text:span></text:p>
            </table:table-cell>
          </table:table-row>
          <table:table-row table:style-name="Row16">
            <table:table-cell table:style-name="Cell31">
              <text:p text:style-name="P191"><text:span text:style-name="T191_1">BENEFICIARIES<text:s/></text:span></text:p>
            </table:table-cell>
            <table:table-cell table:style-name="Cell32">
              <text:p text:style-name="P192"><text:span text:style-name="T192_1">The<text:s/>people,<text:s/>communities,<text:s/>populations<text:s/>and<text:s/>constituents<text:s/>that<text:s/>the<text:s/>Project<text:s/>intends<text:s/>to<text:s/>benefit<text:s/>as<text:s/>defined<text:s/>in<text:s/>the<text:s/>Proposal<text:s/>and<text:s/>Results<text:s/>Framework.<text:s/></text:span></text:p>
            </table:table-cell>
          </table:table-row>
          <table:table-row table:style-name="Row17">
            <table:table-cell table:style-name="Cell33">
              <text:p text:style-name="P193"><text:span text:style-name="T193_1">BENEFICIARY<text:s/>ENGAGEMENT<text:s text:c="2"/></text:span></text:p>
            </table:table-cell>
            <table:table-cell table:style-name="Cell34">
              <text:p text:style-name="P194"><text:span text:style-name="T194_1">The<text:s/>two-way<text:s/>process<text:s/>of<text:s/>involving<text:s/>beneficiaries<text:s/>in<text:s/>the<text:s/>design,<text:s/>delivery,<text:s/>monitoring,<text:s/>review<text:s/>and<text:s/>evaluation<text:s/>of<text:s/>the<text:s/>Project.<text:s/></text:span></text:p>
            </table:table-cell>
          </table:table-row>
          <table:table-row table:style-name="Row18">
            <table:table-cell table:style-name="Cell35">
              <text:p text:style-name="P195"><text:span text:style-name="T195_1">CONFIDENTIAL<text:s/>INFORMATION<text:s/></text:span></text:p>
            </table:table-cell>
            <table:table-cell table:style-name="Cell36">
              <text:p text:style-name="P196"><text:span text:style-name="T196_1">Confidential<text:s/>information<text:s/>means<text:s/>any<text:s/>information<text:s/>(however<text:s/>conveyed,<text:s/>recorded<text:s/>or<text:s/>preserved)<text:s/>disclosed<text:s/>by<text:s/>a<text:s/>party<text:s/>or<text:s/>its<text:s/>personnel<text:s/>to<text:s/>another<text:s/>party<text:s/>(and/or<text:s/>that<text:s/>party’s<text:s/>personnel)<text:s/>whether<text:s/>before<text:s/>or<text:s/>after<text:s/>the<text:s/>date<text:s/>of<text:s/>this<text:s/>arrangement,<text:s/>including<text:s/>but<text:s/>not<text:s/>limited<text:s/>to:<text:s/></text:span></text:p>
              <text:list text:style-name="LS13" xml:id="list46">
                <text:list-item>
                  <text:p text:style-name="P197"><text:span text:style-name="T197_1">Any<text:s/>information<text:s/>that<text:s/>ought<text:s/>reasonably<text:s/>to<text:s/></text:span><text:span text:style-name="T197_2">be<text:s/>considered<text:s/>to<text:s/>be</text:span><text:span text:style-name="T197_3"><text:s/>confidential<text:s/>(</text:span><text:span text:style-name="T197_4">whether<text:s/>or<text:s/>not</text:span><text:span text:style-name="T197_5"><text:s/>it<text:s/>is<text:s/>so<text:s/>marked)<text:s/>relating<text:s/>to:<text:s/></text:span></text:p>
                  <text:list>
                    <text:list-item>
                      <text:p text:style-name="P198"><text:span text:style-name="T198_1">the<text:s/>business,<text:s/>affairs,<text:s/>customers,<text:s/>clients,<text:s/>suppliers<text:s/>or<text:s/>plans<text:s/>of<text:s/>the<text:s/>disclosing<text:s/>party;<text:s/>and<text:s/></text:span></text:p>
                    </text:list-item>
                    <text:list-item>
                      <text:p text:style-name="P199"><text:span text:style-name="T199_1">the<text:s/>operations,<text:s/>processes,<text:s/>product<text:s/>information,<text:s/>knowhow,<text:s/>designs,<text:s/>trade<text:s/>secrets<text:s/>or<text:s/>software<text:s/>of<text:s/>the<text:s/>disclosing<text:s/>party;<text:s/>and<text:s/></text:span></text:p>
                    </text:list-item>
                  </text:list>
                </text:list-item>
                <text:list-item>
                  <text:p text:style-name="P200"><text:span text:style-name="T200_1">Any<text:s/>information<text:s/>developed<text:s/>by<text:s/>the<text:s/>parties<text:s/></text:span><text:span text:style-name="T200_2">in<text:s/>the<text:s/>course<text:s/>of</text:span><text:span text:style-name="T200_3"><text:s/>delivering<text:s/>the<text:s/>project<text:s/></text:span></text:p>
                </text:list-item>
                <text:list-item>
                  <text:p text:style-name="P201"><text:span text:style-name="T201_1">The<text:s/>FCDO’s<text:s/>Personal<text:s/></text:span><text:span text:style-name="T201_2">Data;</text:span><text:span text:style-name="T201_3"><text:s/></text:span></text:p>
                </text:list-item>
                <text:list-item>
                  <text:p text:style-name="P202"><text:span text:style-name="T202_1">Any<text:s/>information<text:s/>derived<text:s/>from<text:s/>any<text:s/>of<text:s/>the<text:s/>above.<text:s/></text:span></text:p>
                </text:list-item>
              </text:list>
              <text:p text:style-name="P203"><text:span text:style-name="T203_1"><text:s/></text:span></text:p>
              <text:p text:style-name="P204"><text:span text:style-name="T204_1">Confidential<text:s/>information<text:s/>shall<text:s/>not<text:s/>include<text:s/>information<text:s/>which:<text:s/></text:span></text:p>
              <text:list text:style-name="LS13" xml:id="list52">
                <text:list-item>
                  <text:p text:style-name="P205"><text:span text:style-name="T205_1">Was<text:s/>public<text:s/>knowledge<text:s/>at<text:s/>the<text:s/>time<text:s/>of<text:s/>disclosure<text:s/>(otherwise<text:s/>than<text:s/>by<text:s/>breach<text:s/>of<text:s/>the<text:s/>confidentiality<text:s/>section<text:s/>of<text:s/>these<text:s/>conditions</text:span><text:span text:style-name="T205_2">);</text:span><text:span text:style-name="T205_3"><text:s/></text:span></text:p>
                </text:list-item>
                <text:list-item>
                  <text:p text:style-name="P206"><text:span text:style-name="T206_1">Was<text:s/>in<text:s/>the<text:s/>possession<text:s/>of<text:s/>the<text:s/>receiving<text:s/>party,<text:s/>without<text:s/>restriction<text:s/>as<text:s/>to<text:s/>its<text:s/>disclosure,<text:s/>before<text:s/>receiving<text:s/>it<text:s/>from<text:s/>the<text:s/>disclosing<text:s/></text:span><text:span text:style-name="T206_2">party;</text:span><text:span text:style-name="T206_3"><text:s text:c="2"/></text:span></text:p>
                </text:list-item>
                <text:list-item>
                  <text:p text:style-name="P207"><text:span text:style-name="T207_1">Is<text:s/>received<text:s/>from<text:s/>a<text:s/>third<text:s/>party<text:s/>(who<text:s/>lawfully<text:s/>acquired<text:s/>it)<text:s/>without<text:s/>restriction<text:s/>as<text:s/>to<text:s/>its<text:s/>disclosure;<text:s/>or<text:s/></text:span></text:p>
                </text:list-item>
                <text:list-item>
                  <text:p text:style-name="P208"><text:span text:style-name="T208_1">Is<text:s/>independently<text:s/>developed<text:s/>without<text:s/>access<text:s/>to<text:s/>the<text:s/>confidential<text:s/>information.<text:s/></text:span></text:p>
                </text:list-item>
              </text:list>
            </table:table-cell>
          </table:table-row>
        </table:table>
        <text:p text:style-name="P209"/>
        <table:table table:style-name="Table5">
          <table:table-column table:style-name="Column9"/>
          <table:table-column table:style-name="Column10"/>
          <table:table-row table:style-name="Row19">
            <table:table-cell table:style-name="Cell37">
              <text:p text:style-name="P210"/>
            </table:table-cell>
            <table:table-cell table:style-name="Cell38">
              <text:p text:style-name="P211"><text:span text:style-name="T211_1"><text:s/></text:span></text:p>
            </table:table-cell>
          </table:table-row>
          <table:table-row table:style-name="Row20">
            <table:table-cell table:style-name="Cell39">
              <text:p text:style-name="P212"><text:span text:style-name="T212_1">DELIVERY<text:s/>CHAIN<text:s/></text:span></text:p>
            </table:table-cell>
            <table:table-cell table:style-name="Cell40">
              <text:p text:style-name="P213"><text:span text:style-name="T213_1">The<text:s/>chain<text:s/>of<text:s/>all<text:s/>partners<text:s/>involved<text:s/>in<text:s/>the<text:s/>delivery<text:s/>of<text:s/>the<text:s/>outputs<text:s/>and<text:s/>outcomes<text:s/>of<text:s/>the<text:s/>Project<text:s/>from<text:s/>the<text:s/>Partner,<text:s/>through<text:s/>Downstream<text:s/>Partners,<text:s/>to<text:s/>the<text:s/>Beneficiaries.<text:s/></text:span></text:p>
            </table:table-cell>
          </table:table-row>
          <table:table-row table:style-name="Row21">
            <table:table-cell table:style-name="Cell41">
              <text:p text:style-name="P214"><text:span text:style-name="T214_1">DELIVERY<text:s/>CHAIN<text:s/>RISK<text:s/>MAP<text:s/></text:span></text:p>
            </table:table-cell>
            <table:table-cell table:style-name="Cell42">
              <text:p text:style-name="P215"><text:span text:style-name="T215_1">A<text:s/>visual<text:s/>depiction<text:s/>of<text:s/>the<text:s/>Project’s<text:s/>delivery<text:s/>chain<text:s/>that<text:s/>should<text:s/>to<text:s/>the<text:s/>extent<text:s/>possible<text:s/>include:<text:s/></text:span></text:p>
              <text:list text:style-name="LS14" xml:id="list56">
                <text:list-item>
                  <text:p text:style-name="P216"><text:span text:style-name="T216_1">The<text:s/>name<text:s/>of<text:s/>all<text:s/>downstream<text:s/>delivery<text:s/>partners<text:s/>and<text:s/>their<text:s/>functions.<text:s/></text:span></text:p>
                </text:list-item>
                <text:list-item>
                  <text:p text:style-name="P217"><text:span text:style-name="T217_1">Funding<text:s/>flows<text:s/>(e.g.<text:s/>amount,<text:s/>type)<text:s/>to<text:s/>each<text:s/>delivery<text:s/>partner.<text:s/>·<text:s/></text:span></text:p>
                </text:list-item>
                <text:list-item>
                  <text:p text:style-name="P218"><text:span text:style-name="T218_1">Risks<text:s/>involved<text:s/>in<text:s/>programme<text:s/>delivery,<text:s/>mitigating<text:s/>measures<text:s/>and<text:s/>associated<text:s/>controls.<text:s text:c="2"/></text:span></text:p>
                </text:list-item>
              </text:list>
            </table:table-cell>
          </table:table-row>
          <table:table-row table:style-name="Row22">
            <table:table-cell table:style-name="Cell43">
              <text:p text:style-name="P219"><text:span text:style-name="T219_1">DIGITAL<text:s/>SPEND<text:s/></text:span></text:p>
            </table:table-cell>
            <table:table-cell table:style-name="Cell44">
              <text:p text:style-name="P220"><text:span text:style-name="T220_1">Any<text:s/>external-facing<text:s/>service<text:s/>provided<text:s/>through<text:s/>the<text:s/>internet<text:s/>to<text:s/>citizens,<text:s/>businesses,<text:s/>civil<text:s/>society<text:s/>or<text:s/>non-government<text:s/>organisations,<text:s/>including<text:s/>any<text:s/>spend<text:s/>on<text:s/>web-based<text:s/>or<text:s/>mobile<text:s/>information<text:s/>services,<text:s/>websites,<text:s/>knowledge<text:s/>or<text:s/>open<text:s/>data<text:s/>portals,<text:s/>transactional<text:s/>services<text:s/>such<text:s/>as<text:s/>cash<text:s/>transfers,<text:s/>web<text:s/>applications<text:s/>and<text:s/>mobile<text:s/>phone<text:s/>apps.<text:s/></text:span></text:p>
            </table:table-cell>
          </table:table-row>
          <table:table-row table:style-name="Row23">
            <table:table-cell table:style-name="Cell45">
              <text:p text:style-name="P221"><text:span text:style-name="T221_1">DOWNSTREAM<text:s/>PARTNER<text:s/></text:span></text:p>
            </table:table-cell>
            <table:table-cell table:style-name="Cell46">
              <text:p text:style-name="P222"><text:span text:style-name="T222_1">Any<text:s/>person,<text:s/>organisation<text:s/>or<text:s/>entity<text:s/>within<text:s/>the<text:s/>Partner’s<text:s/>delivery<text:s/>chain<text:s/>that<text:s/>receives<text:s/>an<text:s/>allocation<text:s/>of<text:s/>the<text:s/>Grant<text:s/>either<text:s/>directly<text:s/>or<text:s/>indirectly<text:s/>to<text:s/>deliver<text:s/>the<text:s/>outputs<text:s/>and<text:s/>outcomes<text:s/>of<text:s/>the<text:s/>Project.<text:s/></text:span></text:p>
            </table:table-cell>
          </table:table-row>
          <table:table-row table:style-name="Row24">
            <table:table-cell table:style-name="Cell47">
              <text:p text:style-name="P223"><text:span text:style-name="T223_1">DUPLICATE<text:s/>FUNDING<text:s/></text:span></text:p>
            </table:table-cell>
            <table:table-cell table:style-name="Cell48">
              <text:p text:style-name="P224"><text:span text:style-name="T224_1">Using<text:s/>the<text:s/>Grant<text:s/>to<text:s/>pay<text:s/>for<text:s/>costs<text:s/>which<text:s/>have<text:s/>been<text:s/>or<text:s/>will<text:s/>be<text:s/>paid<text:s/>from<text:s/>another<text:s/></text:span><text:span text:style-name="T224_2">Third<text:s/>Party</text:span><text:span text:style-name="T224_3"><text:s/>source.<text:s/></text:span></text:p>
            </table:table-cell>
          </table:table-row>
          <table:table-row table:style-name="Row25">
            <table:table-cell table:style-name="Cell49">
              <text:p text:style-name="P225"><text:span text:style-name="T225_1">ELIGIBLE<text:s/>EXPENDITURE<text:s/></text:span></text:p>
            </table:table-cell>
            <table:table-cell table:style-name="Cell50">
              <text:p text:style-name="P226"><text:span text:style-name="T226_1">Any<text:s/>cost<text:s/>or<text:s/>item<text:s/>of<text:s/>expenditure<text:s/>which<text:s/>has<text:s/>been<text:s/>agreed<text:s/>as<text:s/>part<text:s/>of<text:s/>the<text:s/>Project<text:s/>Budget<text:s text:c="2"/></text:span></text:p>
            </table:table-cell>
          </table:table-row>
          <table:table-row table:style-name="Row26">
            <table:table-cell table:style-name="Cell51">
              <text:p text:style-name="P227"><text:span text:style-name="T227_1">FCDO<text:s/></text:span></text:p>
            </table:table-cell>
            <table:table-cell table:style-name="Cell52">
              <text:p text:style-name="P228"><text:span text:style-name="T228_1">The<text:s/>Foreign<text:s/>Commonwealth<text:s/>and<text:s/>Development<text:s/>Office,<text:s/>including<text:s/>any<text:s/></text:span><text:span text:style-name="T228_2">third<text:s/>party</text:span><text:span text:style-name="T228_3"><text:s/>representative<text:s/>or<text:s/>agent<text:s/>it<text:s/>duly<text:s/>authorises<text:s/>to<text:s/>act<text:s/>on<text:s/>its<text:s/>behalf<text:s/></text:span></text:p>
            </table:table-cell>
          </table:table-row>
          <table:table-row table:style-name="Row27">
            <table:table-cell table:style-name="Cell53">
              <text:p text:style-name="P229"><text:span text:style-name="T229_1">FINANCIAL<text:s/>YEAR<text:s/></text:span></text:p>
            </table:table-cell>
            <table:table-cell table:style-name="Cell54">
              <text:p text:style-name="P230"><text:span text:style-name="T230_1">The<text:s/>standard<text:s/>UK<text:s/>Government<text:s/>Financial<text:s/>Year,<text:s/>1<text:s/>April<text:s/>to<text:s/>31<text:s/>March<text:s/></text:span></text:p>
            </table:table-cell>
          </table:table-row>
          <table:table-row table:style-name="Row28">
            <table:table-cell table:style-name="Cell55">
              <text:p text:style-name="P231"><text:span text:style-name="T231_1">GRANT<text:s/></text:span></text:p>
            </table:table-cell>
            <table:table-cell table:style-name="Cell56">
              <text:p text:style-name="P232"><text:span text:style-name="T232_1">The<text:s/>funding<text:s/>amount<text:s/>FCDO<text:s/>will<text:s/>pay<text:s/>to<text:s/>the<text:s/>Partner<text:s/>to<text:s/>deliver<text:s/>the<text:s/>Project<text:s/></text:span></text:p>
            </table:table-cell>
          </table:table-row>
          <table:table-row table:style-name="Row29">
            <table:table-cell table:style-name="Cell57">
              <text:p text:style-name="P233"><text:span text:style-name="T233_1">GRANT<text:s/>COMPLETION<text:s/>REPORT<text:s/></text:span></text:p>
            </table:table-cell>
            <table:table-cell table:style-name="Cell58">
              <text:p text:style-name="P234"><text:span text:style-name="T234_1">A<text:s/>final<text:s/>report<text:s/>submitted<text:s/>at<text:s/>the<text:s/>end<text:s/>of<text:s/>the<text:s/>grant<text:s/>that<text:s/>describes<text:s/>performance<text:s/>against<text:s/>the<text:s/>output<text:s/>and<text:s/>outcome<text:s/>indicators<text:s/>in<text:s/>the<text:s/>Results<text:s/>Framework<text:s/>and<text:s/>the<text:s/>utilisation<text:s/>of<text:s/>the<text:s/>Grant<text:s/>to<text:s/>deliver,<text:s/>covering<text:s/>the<text:s/>full<text:s/>grant<text:s/>duration<text:s/></text:span></text:p>
            </table:table-cell>
          </table:table-row>
          <table:table-row table:style-name="Row30">
            <table:table-cell table:style-name="Cell59">
              <text:p text:style-name="P235"><text:span text:style-name="T235_1">INFORMATION<text:s/>AND<text:s/>DATA<text:s/>PROTECTION<text:s/>LEGISLATION<text:s/></text:span></text:p>
            </table:table-cell>
            <table:table-cell table:style-name="Cell60">
              <text:p text:style-name="P236"><text:span text:style-name="T236_1">Any<text:s/>applicable<text:s/>law<text:s/>relating<text:s/>to<text:s/>the<text:s/>processing<text:s/>of<text:s/>Personal<text:s/>Data<text:s/>and<text:s/>privacy<text:s/>including<text:s/>the<text:s/>General<text:s/>Data<text:s/>Protection<text:s/>Regulation<text:s/>(GDPR);<text:s/>the<text:s/>Data<text:s/>Protection<text:s/>Act<text:s/>2018;<text:s/>the<text:s/>Environmental<text:s/>Information<text:s/>Regulations<text:s/>2004;<text:s/>the<text:s/>Freedom<text:s/>of<text:s/>Information<text:s/>Act<text:s/>2000;<text:s/>relevant<text:s/>subordinate<text:s/>legislation,<text:s/>guidance<text:s/>and<text:s/>codes<text:s/>of<text:s/>practice<text:s/>issued<text:s/>by<text:s/>the<text:s/></text:span><text:span text:style-name="T236_2"><text:a xlink:type="simple" xlink:href="https://ico.org.uk/for-organisations/guide-to-data-protection/guide-to-the-general-data-protection-regulation-gdpr/"><text:span text:style-name="T236_3">Information</text:span></text:a></text:span><text:span text:style-name="T236_4"><text:a xlink:type="simple" xlink:href="https://ico.org.uk/for-organisations/guide-to-data-protection/guide-to-the-general-data-protection-regulation-gdpr/"><text:span text:style-name="T236_5"><text:s/></text:span></text:a></text:span><text:span text:style-name="T236_6"><text:a xlink:type="simple" xlink:href="https://ico.org.uk/for-organisations/guide-to-data-protection/guide-to-the-general-data-protection-regulation-gdpr/"><text:span text:style-name="T236_7">Commissioner</text:span></text:a></text:span><text:span text:style-name="T236_8"><text:a xlink:type="simple" xlink:href="https://ico.org.uk/for-organisations/guide-to-data-protection/guide-to-the-general-data-protection-regulation-gdpr/"><text:span text:style-name="T236_9"><text:s/></text:span></text:a></text:span><text:span text:style-name="T236_10">and<text:s/>relevant<text:s/>government<text:s/>departments.<text:s/></text:span></text:p>
            </table:table-cell>
          </table:table-row>
          <table:table-row table:style-name="Row31">
            <table:table-cell table:style-name="Cell61">
              <text:p text:style-name="P237"><text:span text:style-name="T237_1">INTELLECTUAL<text:s/>PROPERTY<text:s/>MATERIAL<text:s/></text:span></text:p>
            </table:table-cell>
            <table:table-cell table:style-name="Cell62">
              <text:p text:style-name="P238"><text:span text:style-name="T238_1">All<text:s/>material<text:s/>produced<text:s/>by<text:s/>the<text:s/>Partner<text:s/>or<text:s/>its<text:s/>representatives<text:s/>in<text:s/>relation<text:s/>to<text:s/>the<text:s/>Project<text:s/></text:span><text:span text:style-name="T238_2">in<text:s/>the<text:s/>course<text:s/>of</text:span><text:span text:style-name="T238_3"><text:s/>this<text:s/>Arrangement<text:s/>(including,<text:s/>but<text:s/>not<text:s/>limited<text:s/>to,<text:s/>reports,<text:s/>data<text:s/>and<text:s/>designs,<text:s/></text:span><text:span text:style-name="T238_4">whether<text:s/>or<text:s/>not</text:span><text:span text:style-name="T238_5"><text:s/>electronically<text:s/>stored)<text:s/></text:span></text:p>
            </table:table-cell>
          </table:table-row>
          <table:table-row table:style-name="Row32">
            <table:table-cell table:style-name="Cell63">
              <text:p text:style-name="P239"><text:span text:style-name="T239_1">NON-PROJECT<text:s/>ATTRIBUTABLE<text:s/>COSTS<text:s/>(NPAC)<text:s/></text:span></text:p>
            </table:table-cell>
            <table:table-cell table:style-name="Cell64">
              <text:p text:style-name="P240"><text:span text:style-name="T240_1">Costs<text:s/>incurred<text:s/>by<text:s/>an<text:s/>organisation<text:s/></text:span><text:span text:style-name="T240_2">in<text:s/>order<text:s/>to</text:span><text:span text:style-name="T240_3"><text:s/>support<text:s/>the<text:s/>projects<text:s/>that<text:s/>it<text:s/>runs<text:s/>that<text:s/>are<text:s/>not<text:s/>feasibly<text:s/>allocable<text:s/>to<text:s/>a<text:s/>single<text:s/>project.<text:s/></text:span></text:p>
            </table:table-cell>
          </table:table-row>
          <table:table-row table:style-name="Row33">
            <table:table-cell table:style-name="Cell65">
              <text:p text:style-name="P241"><text:span text:style-name="T241_1">PARTICIPANTS<text:s/></text:span></text:p>
            </table:table-cell>
            <table:table-cell table:style-name="Cell66">
              <text:p text:style-name="P242"><text:span text:style-name="T242_1">Both<text:s/>the<text:s/>FCDO<text:s/>and<text:s/>the<text:s/>Partner<text:s/>together<text:s/></text:span></text:p>
            </table:table-cell>
          </table:table-row>
          <table:table-row table:style-name="Row34">
            <table:table-cell table:style-name="Cell67">
              <text:p text:style-name="P243"><text:span text:style-name="T243_1">PARTNER<text:s/></text:span></text:p>
            </table:table-cell>
            <table:table-cell table:style-name="Cell68">
              <text:p text:style-name="P244"><text:span text:style-name="T244_1">The<text:s/>direct<text:s/>Grant<text:s/>recipient<text:s/>named<text:s/>in<text:s/>the<text:s/>Accountable<text:s/>Grant<text:s/>Arrangement<text:s/></text:span></text:p>
            </table:table-cell>
          </table:table-row>
        </table:table>
        <text:p text:style-name="P245"/>
        <table:table table:style-name="Table6">
          <table:table-column table:style-name="Column11"/>
          <table:table-column table:style-name="Column12"/>
          <table:table-row table:style-name="Row35">
            <table:table-cell table:style-name="Cell69">
              <text:p text:style-name="P246"><text:span text:style-name="T246_1">PERSONAL<text:s/>DATA<text:s/></text:span></text:p>
            </table:table-cell>
            <table:table-cell table:style-name="Cell70">
              <text:p text:style-name="P247"><text:span text:style-name="T247_1">has<text:s/>the<text:s/>meaning<text:s/>given<text:s/>to<text:s/>it<text:s/>in<text:s/>the<text:s/>Information<text:s/>and<text:s/>Data<text:s/>Protection<text:s/>Legislation<text:s/>as<text:s/>amended<text:s/>from<text:s/>time<text:s/>to<text:s/>time<text:s/></text:span></text:p>
            </table:table-cell>
          </table:table-row>
          <table:table-row table:style-name="Row36">
            <table:table-cell table:style-name="Cell71">
              <text:p text:style-name="P248"><text:span text:style-name="T248_1">PRE-PAYMENT<text:s/></text:span></text:p>
            </table:table-cell>
            <table:table-cell table:style-name="Cell72">
              <text:p text:style-name="P249"><text:span text:style-name="T249_1">A<text:s/>payment<text:s/>made<text:s/>by<text:s/>FCDO<text:s/>in<text:s/>advance<text:s/>of<text:s/>the<text:s/>Partner<text:s/>incurring<text:s/>expenditure<text:s/>but<text:s/>where<text:s/>operational<text:s/>or<text:s/>commercial<text:s/>need<text:s/>for<text:s/>the<text:s/>payment<text:s/>has<text:s/>been<text:s/>justified<text:s/>and<text:s/>agreed<text:s text:c="2"/></text:span></text:p>
            </table:table-cell>
          </table:table-row>
          <table:table-row table:style-name="Row37">
            <table:table-cell table:style-name="Cell73">
              <text:p text:style-name="P250"><text:span text:style-name="T250_1">PROJECT<text:s/></text:span></text:p>
            </table:table-cell>
            <table:table-cell table:style-name="Cell74">
              <text:p text:style-name="P251"><text:span text:style-name="T251_1">The<text:s/>set<text:s/>of<text:s/>activities,<text:s/>outputs<text:s/>and<text:s/>outcomes<text:s/>to<text:s/>which<text:s/>the<text:s/>Grant<text:s/>relates<text:s/>as<text:s/>named<text:s/>in<text:s/>the<text:s/>Accountable<text:s/>Grant<text:s/>Arrangement<text:s/>and<text:s/>described<text:s/>in<text:s/>the<text:s/>corresponding<text:s/>Proposal,<text:s/>Results<text:s/>Framework<text:s/>and<text:s/>Project<text:s/>Budget.<text:s/></text:span></text:p>
            </table:table-cell>
          </table:table-row>
          <table:table-row table:style-name="Row38">
            <table:table-cell table:style-name="Cell75">
              <text:p text:style-name="P252"><text:span text:style-name="T252_1">PROJECT<text:s/>ASSET<text:s/></text:span></text:p>
            </table:table-cell>
            <table:table-cell table:style-name="Cell76">
              <text:p text:style-name="P253"><text:span text:style-name="T253_1">Equipment<text:s/>or<text:s/>supplies<text:s/>purchased<text:s/>in<text:s/>part<text:s/>of<text:s/>or<text:s/>fully<text:s/>by<text:s/>the<text:s/>Grant<text:s/>which<text:s/>have<text:s/>a<text:s/>useful<text:s/>life<text:s/>of<text:s/>more<text:s/>than<text:s/>one<text:s/>year<text:s/>from<text:s/>purchase.<text:s text:c="2"/>This<text:s/>applies<text:s/>to:<text:s/></text:span></text:p>
              <text:list text:style-name="LS15" xml:id="list59">
                <text:list-item>
                  <text:p text:style-name="P254"><text:span text:style-name="T254_1">an<text:s/>individual<text:s/>asset<text:s/>with<text:s/>a<text:s/>purchase<text:s/>price<text:s/>or<text:s/>development<text:s/>cost<text:s/></text:span><text:span text:style-name="T254_2">in<text:s/>excess<text:s/>of</text:span><text:span text:style-name="T254_3"><text:s/>£500<text:s/>or<text:s/>equivalent<text:s/>in<text:s/>local<text:s/>currency;<text:s/>or<text:s text:c="2"/></text:span></text:p>
                </text:list-item>
                <text:list-item>
                  <text:p text:style-name="P255"><text:span text:style-name="T255_1">lower<text:s/>value<text:s/>items<text:s/>that<text:s/>are<text:s/>mobile<text:s/>and<text:s/>considered<text:s/>attractive<text:s/>(e.g.<text:s/>Mobile<text:s/>phones,<text:s/>cameras,<text:s/>laptops,<text:s/>tablets,<text:s/>satellite<text:s/>phones,<text:s/>vehicles,<text:s/>food,<text:s/>pharmaceutical<text:s/>products,<text:s/>relief<text:s/>packs,<text:s/>etc.)<text:s/>With<text:s/>a<text:s/>combined<text:s/>purchase<text:s/>price<text:s/>or<text:s/>development<text:s/>cost<text:s/></text:span><text:span text:style-name="T255_2">in<text:s/>excess<text:s/>of</text:span><text:span text:style-name="T255_3"><text:s/>£500<text:s/>or<text:s/>equivalent<text:s/>in<text:s/>local<text:s/>currency.<text:s/></text:span></text:p>
                </text:list-item>
              </text:list>
              <text:p text:style-name="P256"><text:span text:style-name="T256_1"><text:s/></text:span></text:p>
            </table:table-cell>
          </table:table-row>
          <table:table-row table:style-name="Row39">
            <table:table-cell table:style-name="Cell77">
              <text:p text:style-name="P257"><text:span text:style-name="T257_1">PROJECT<text:s/>BUDGET<text:s/></text:span></text:p>
            </table:table-cell>
            <table:table-cell table:style-name="Cell78">
              <text:p text:style-name="P258"><text:span text:style-name="T258_1">The<text:s/>most<text:s/>recent<text:s/>Budget<text:s/>for<text:s/>the<text:s/>Project<text:s/>which<text:s/>has<text:s/>been<text:s/>agreed<text:s/>in<text:s/>writing<text:s/>with<text:s/>FCDO<text:s/></text:span></text:p>
            </table:table-cell>
          </table:table-row>
          <table:table-row table:style-name="Row40">
            <table:table-cell table:style-name="Cell79">
              <text:p text:style-name="P259"><text:span text:style-name="T259_1">PROJECT<text:s/>END<text:s/>DATE<text:s/></text:span></text:p>
            </table:table-cell>
            <table:table-cell table:style-name="Cell80">
              <text:p text:style-name="P260"><text:span text:style-name="T260_1">The<text:s/>date<text:s/>on<text:s/>which<text:s/>the<text:s/>Grant<text:s/>ends<text:s/>either<text:s/>as<text:s/>noted<text:s/>in<text:s/>the<text:s/>Accountable<text:s/>Grant<text:s/>Arrangement<text:s/>or<text:s/>an<text:s/>earlier<text:s/>date<text:s/>as<text:s/>noted<text:s/>in<text:s/>formal<text:s/>termination<text:s/>communication<text:s/>in<text:s/>accordance<text:s/>with<text:s/>the<text:s/>Termination<text:s/>section<text:s/>of<text:s/>this<text:s/>Arrangement.<text:s text:c="2"/>This<text:s/>indicates<text:s/>the<text:s/>latest<text:s/>point<text:s/>at<text:s/>which<text:s/>the<text:s/>Partner<text:s/>may<text:s/>incur<text:s/>costs<text:s/>that<text:s/>can<text:s/>be<text:s/>paid<text:s/>from<text:s/>the<text:s/>Grant.<text:s/></text:span></text:p>
            </table:table-cell>
          </table:table-row>
          <table:table-row table:style-name="Row41">
            <table:table-cell table:style-name="Cell81">
              <text:p text:style-name="P261"><text:span text:style-name="T261_1">PROJECT<text:s/>NUMBER<text:s/></text:span></text:p>
            </table:table-cell>
            <table:table-cell table:style-name="Cell82">
              <text:p text:style-name="P262"><text:span text:style-name="T262_1">The<text:s/>FCDO<text:s/>reference<text:s/>number<text:s/>for<text:s/>the<text:s/>Project<text:s/>to<text:s/>be<text:s/>delivered<text:s/></text:span></text:p>
            </table:table-cell>
          </table:table-row>
          <table:table-row table:style-name="Row42">
            <table:table-cell table:style-name="Cell83">
              <text:p text:style-name="P263"><text:span text:style-name="T263_1">PROJECT<text:s/>START<text:s/>DATE<text:s/></text:span></text:p>
            </table:table-cell>
            <table:table-cell table:style-name="Cell84">
              <text:p text:style-name="P264"><text:span text:style-name="T264_1">The<text:s/>date<text:s/>on<text:s/>which<text:s/>the<text:s/>Grant<text:s/>begins.<text:s text:c="2"/>This<text:s/>cannot<text:s/>be<text:s/>earlier<text:s/>than<text:s/>the<text:s/>date<text:s/>the<text:s/>Arrangement<text:s/>comes<text:s/>into<text:s/>operation<text:s/>(i.e.<text:s/>is<text:s/>signed<text:s/>by<text:s/>both<text:s/>Participants)<text:s/>and<text:s/>indicates<text:s/>the<text:s/>earliest<text:s/>point<text:s/>at<text:s/>which<text:s/>the<text:s/>Partner<text:s/>may<text:s/>incur,<text:s/>or<text:s/>commit<text:s/>to<text:s/>incur,<text:s/>costs<text:s/>that<text:s/>can<text:s/>be<text:s/>paid<text:s/>from<text:s/>the<text:s/>Grant.<text:s/></text:span></text:p>
            </table:table-cell>
          </table:table-row>
          <table:table-row table:style-name="Row43">
            <table:table-cell table:style-name="Cell85">
              <text:p text:style-name="P265"><text:span text:style-name="T265_1">PROJECT<text:s/>TITLE<text:s/></text:span></text:p>
            </table:table-cell>
            <table:table-cell table:style-name="Cell86">
              <text:p text:style-name="P266"><text:span text:style-name="T266_1">The<text:s/>FCDO<text:s/>name<text:s/>for<text:s/>the<text:s/>Project<text:s/>to<text:s/>be<text:s/>delivered<text:s/></text:span></text:p>
            </table:table-cell>
          </table:table-row>
          <table:table-row table:style-name="Row44">
            <table:table-cell table:style-name="Cell87">
              <text:p text:style-name="P267"><text:span text:style-name="T267_1">PROPOSAL<text:s/></text:span></text:p>
            </table:table-cell>
            <table:table-cell table:style-name="Cell88">
              <text:p text:style-name="P268"><text:span text:style-name="T268_1">The<text:s/>document<text:s/>written<text:s/>and<text:s/>submitted<text:s/>by<text:s/>the<text:s/>Partner<text:s/>setting<text:s/>out<text:s/>the<text:s/>Project<text:s/></text:span></text:p>
            </table:table-cell>
          </table:table-row>
          <table:table-row table:style-name="Row45">
            <table:table-cell table:style-name="Cell89">
              <text:p text:style-name="P269"><text:span text:style-name="T269_1">RESULTS<text:s/>FRAMEWORK<text:s/></text:span></text:p>
            </table:table-cell>
            <table:table-cell table:style-name="Cell90">
              <text:p text:style-name="P270"><text:span text:style-name="T270_1">The<text:s/></text:span><text:span text:style-name="T270_2">logframe</text:span><text:span text:style-name="T270_3"><text:s/>or<text:s/>other<text:s/>results<text:s/>framework<text:s/>that<text:s/>contains<text:s/>the<text:s/>expected<text:s/>outputs,<text:s/>outcomes<text:s/>and<text:s/>impact<text:s/>along<text:s/>with<text:s/>measurable<text:s/>indicators<text:s/>and<text:s/>milestones<text:s/>to<text:s/>assess<text:s/>progress<text:s/>against<text:s/>a<text:s/>defined<text:s/>baseline.<text:s/></text:span></text:p>
            </table:table-cell>
          </table:table-row>
          <table:table-row table:style-name="Row46">
            <table:table-cell table:style-name="Cell91">
              <text:p text:style-name="P271"><text:span text:style-name="T271_1">THE/THIS<text:s/>ARRANGEMENT<text:s/></text:span></text:p>
            </table:table-cell>
            <table:table-cell table:style-name="Cell92">
              <text:p text:style-name="P272"><text:span text:style-name="T272_1">The<text:s/>provisions<text:s/>within<text:s/>this<text:s/>document,<text:s/>its<text:s/>Annexes<text:s/>including<text:s/>the<text:s/>corresponding<text:s/>Proposal,<text:s/>Results<text:s/>Framework<text:s/>and<text:s/>Project<text:s/>Budget,<text:s/>and<text:s/>any<text:s/>subsequent<text:s/>amendments<text:s/></text:span></text:p>
            </table:table-cell>
          </table:table-row>
          <table:table-row table:style-name="Row47">
            <table:table-cell table:style-name="Cell93">
              <text:p text:style-name="P273"><text:span text:style-name="T273_1">THIRD<text:s/>PARTY<text:s/></text:span></text:p>
            </table:table-cell>
            <table:table-cell table:style-name="Cell94">
              <text:p text:style-name="P274"><text:span text:style-name="T274_1">Any<text:s/>person,<text:s/>organisation<text:s/>or<text:s/>entity<text:s/>other<text:s/>than<text:s/>the<text:s/>Partner<text:s/>or<text:s/>FCDO<text:s/></text:span></text:p>
            </table:table-cell>
          </table:table-row>
          <table:table-row table:style-name="Row48">
            <table:table-cell table:style-name="Cell95">
              <text:p text:style-name="P275"><text:span text:style-name="T275_1">UK<text:s/>GOVERNMENT<text:s/></text:span></text:p>
            </table:table-cell>
            <table:table-cell table:style-name="Cell96">
              <text:p text:style-name="P276"><text:span text:style-name="T276_1">The<text:s/>Government<text:s/>of<text:s/>the<text:s/>United<text:s/>Kingdom<text:s/>of<text:s/>Great<text:s/>Britain<text:s/>and<text:s/>Northern<text:s/>Ireland</text:span><text:span text:style-name="T276_2"><text:s/></text:span></text:p>
            </table:table-cell>
          </table:table-row>
          <table:table-row table:style-name="Row49">
            <table:table-cell table:style-name="Cell97">
              <text:p text:style-name="P277"><text:span text:style-name="T277_1">UNSPENT<text:s/>FUNDS<text:s/></text:span></text:p>
            </table:table-cell>
            <table:table-cell table:style-name="Cell98">
              <text:p text:style-name="P278"><text:span text:style-name="T278_1">Any<text:s/>part<text:s/>of<text:s/>the<text:s/>Grant<text:s/>paid<text:s/>to<text:s/>the<text:s/>Partner<text:s/>that<text:s/>remains<text:s/>unspent<text:s/>and<text:s/>uncommitted<text:s/>at<text:s/>the<text:s/>end<text:s/>of<text:s/>the<text:s/>Grant<text:s/>Period<text:s/></text:span></text:p>
            </table:table-cell>
          </table:table-row>
          <table:table-row table:style-name="Row50">
            <table:table-cell table:style-name="Cell99">
              <text:p text:style-name="P279"><text:span text:style-name="T279_1">VALUE<text:s/>FOR<text:s/>MONEY<text:s/></text:span></text:p>
            </table:table-cell>
            <table:table-cell table:style-name="Cell100">
              <text:p text:style-name="P280"><text:span text:style-name="T280_1">Making<text:s/>the<text:s/>best<text:s/>possible<text:s/>use<text:s/>of<text:s/>our<text:s/>resources<text:s/>to<text:s/>maximise<text:s/>our<text:s/>impact.<text:s/>This<text:s/>means<text:s/>driving<text:s/>cost<text:s/>efficiency,<text:s/>throughout<text:s/>the<text:s/>life<text:s/>of<text:s/>the<text:s/>programme<text:s/>b</text:span><text:span text:style-name="T280_2">y</text:span><text:span text:style-name="T280_3"><text:s/>budgeting<text:s/>and<text:s/>pricing<text:s/>realistically<text:s/>and<text:s/>appropriately<text:s/>to<text:s/>reflect<text:s/>delivery<text:s/>requirements<text:s/>and<text:s/>levels<text:s/>of<text:s/>risk<text:s/>over<text:s/>the<text:s/>life<text:s/>of<text:s/>the<text:s/>programme.<text:s/>It<text:s/>also<text:s/>entails<text:s/>managing<text:s/>uncertainty<text:s/>and<text:s/>change<text:s/>by<text:s/>regularly<text:s/>monitoring<text:s/>and<text:s/>updating<text:s/>programme<text:s/>plans<text:s/>and<text:s/>budgets,<text:s/>and<text:s/>building<text:s/>appropriate<text:s/>contingency<text:s/>levels<text:s/>therein,<text:s/>to<text:s/>protect<text:s/>value<text:s/>in<text:s/>the<text:s/>often-challenging<text:s/>environments<text:s/>that<text:s/>both<text:s/>parties<text:s/>work<text:s/>in.<text:s/></text:span></text:p>
            </table:table-cell>
          </table:table-row>
        </table:table>
        <text:p text:style-name="P281"><text:span text:style-name="T281_1"><text:s/></text:span></text:p>
        <text:h text:style-name="P282" text:outline-level="2"><text:span text:style-name="T282_1">ANNEX<text:s/>2:<text:s/>PARTNER<text:s/>PAYMENT<text:s/>REQUEST<text:s/>FORM<text:s/></text:span></text:h>
        <text:p text:style-name="P283"><text:span text:style-name="T283_1">*If<text:s/>the<text:s/>bank<text:s/>details<text:s/>are<text:s/>not<text:s/>completed<text:s/>in<text:s/>full<text:s/>this<text:s/>will<text:s/>delay<text:s/>payment.<text:s/>*<text:s text:c="2"/></text:span></text:p>
        <text:p text:style-name="P284"><text:span text:style-name="T284_1"><text:s/></text:span></text:p>
        <table:table table:style-name="Table7">
          <table:table-column table:style-name="Column13"/>
          <table:table-column table:style-name="Column14"/>
          <table:table-row table:style-name="Row51">
            <table:table-cell table:style-name="Cell101">
              <text:p text:style-name="P285"><text:span text:style-name="T285_1">To:<text:s/></text:span><text:span text:style-name="T285_2"><text:tab/><text:s/></text:span></text:p>
            </table:table-cell>
            <table:table-cell table:style-name="Cell102">
              <text:p text:style-name="P286"><text:span text:style-name="T286_1">[INSERT<text:s/>{FCDO<text:s/>PROJECT<text:s/>MANAGER},<text:s/>{COUNTRY/DEPARTMENT}]<text:s/></text:span></text:p>
              <text:p text:style-name="P287"><text:span text:style-name="T287_1"><text:s/></text:span></text:p>
            </table:table-cell>
          </table:table-row>
          <table:table-row table:style-name="Row52">
            <table:table-cell table:style-name="Cell103" table:number-columns-spanned="2">
              <text:p text:style-name="P288"><text:span text:style-name="T288_1">When<text:s/>submitting<text:s/>this<text:s/>payment<text:s/>request<text:s/>the<text:s/>Partner<text:s/>must<text:s/>include<text:s/>the<text:s/>following<text:s/>supporting<text:s/>documentation:<text:s/></text:span></text:p>
              <text:list text:style-name="LS16" xml:id="list61">
                <text:list-item>
                  <text:p text:style-name="P289"><text:span text:style-name="T289_1">Detailed<text:s/>project<text:s/>financial<text:s/>reports<text:s/>that<text:s/>set<text:s/>out<text:s/>in<text:s/>both<text:s/>cash<text:s/>and<text:s/>resource<text:s/>terms</text:span><text:span text:style-name="T289_2"><text:s/></text:span><text:span text:style-name="T289_3">actual<text:s/>expenditure<text:s/>to<text:s/>date<text:s/>against<text:s/>the<text:s/>approved<text:s/>project<text:s/>budget<text:s/>and<text:s/>quarterly<text:s/>forecast<text:s/>expenditure<text:s/>for<text:s/>FCDOs<text:s/>financial<text:s/>year<text:s/>(1<text:s/>April-31<text:s/>March).<text:s/></text:span></text:p>
                </text:list-item>
                <text:list-item>
                  <text:p text:style-name="P290"><text:span text:style-name="T290_1">Reports<text:s/>must<text:s/>be<text:s/>in<text:s/>Sterling<text:s/>(GBP).<text:s text:c="2"/>Foreign<text:s/>currency<text:s/>reports<text:s/>should<text:s/>be<text:s/>converted<text:s/>using<text:s/>the<text:s/>relevant<text:s/>exchange<text:s/>rate<text:s/>in<text:s/>OANDA<text:s/>(</text:span><text:span text:style-name="T290_2"><text:a xlink:type="simple" xlink:href="http://www.oanda.com/"><text:span text:style-name="T290_3">www.oanda.com</text:span></text:a></text:span><text:span text:style-name="T290_4"><text:a xlink:type="simple" xlink:href="http://www.oanda.com/"><text:span text:style-name="T290_5">)</text:span></text:a></text:span><text:span text:style-name="T290_6">.<text:s/></text:span></text:p>
                </text:list-item>
                <text:list-item>
                  <text:p text:style-name="P291"><text:span text:style-name="T291_1">In<text:s/>multi-donor<text:s/>arrangements,<text:s/>reports<text:s/>should<text:s/>clearly<text:s/>segregate<text:s/>the<text:s/>FCDO<text:s/>proportion<text:s/>of<text:s/>funding.<text:s/></text:span></text:p>
                </text:list-item>
                <text:list-item>
                  <text:p text:style-name="P292"><text:span text:style-name="T292_1">For<text:s/>payments<text:s/>in<text:s/>advance,<text:s/>a<text:s/>copy<text:s/>of<text:s/>the<text:s/>Partner’s<text:s/>justification<text:s/>and<text:s/>FCDOs<text:s/>agreement.<text:s/></text:span></text:p>
                </text:list-item>
              </text:list>
              <text:p text:style-name="P293"><text:span text:style-name="T293_1"><text:s/></text:span></text:p>
            </table:table-cell>
            <table:covered-table-cell/>
          </table:table-row>
        </table:table>
        <text:h text:style-name="P294" text:outline-level="2"><text:span text:style-name="T294_1">Project<text:s/>Details<text:s/>and<text:s/>Summary<text:s/>of<text:s/>Funding<text:s/>Period<text:s/></text:span></text:h>
        <table:table table:style-name="Table8">
          <table:table-column table:style-name="Column15"/>
          <table:table-column table:style-name="Column16"/>
          <table:table-column table:style-name="Column17"/>
          <table:table-column table:style-name="Column18"/>
          <table:table-row table:style-name="Row53">
            <table:table-cell table:style-name="Cell104">
              <text:p text:style-name="P295"><text:span text:style-name="T295_1">Partner<text:s/>organisation<text:s/>name<text:s/></text:span></text:p>
              <text:p text:style-name="P296"><text:span text:style-name="T296_1"><text:s/></text:span></text:p>
            </table:table-cell>
            <table:table-cell table:style-name="Cell105">
              <text:p text:style-name="P297"><text:span text:style-name="T297_1"><text:s/></text:span></text:p>
            </table:table-cell>
            <table:table-cell table:style-name="Cell106">
              <text:p text:style-name="P298"/>
            </table:table-cell>
            <table:table-cell table:style-name="Cell107">
              <text:p text:style-name="P299"/>
            </table:table-cell>
          </table:table-row>
          <table:table-row table:style-name="Row54">
            <table:table-cell table:style-name="Cell108">
              <text:p text:style-name="P300"><text:span text:style-name="T300_1">Title<text:s/>of<text:s/>Grant<text:s/>/<text:s/>Project<text:s/>name<text:s/></text:span></text:p>
            </table:table-cell>
            <table:table-cell table:style-name="Cell109">
              <text:p text:style-name="P301"><text:span text:style-name="T301_1"><text:s/></text:span></text:p>
            </table:table-cell>
            <table:table-cell table:style-name="Cell110">
              <text:p text:style-name="P302"/>
            </table:table-cell>
            <table:table-cell table:style-name="Cell111">
              <text:p text:style-name="P303"/>
            </table:table-cell>
          </table:table-row>
          <table:table-row table:style-name="Row55">
            <table:table-cell table:style-name="Cell112">
              <text:p text:style-name="P304"><text:span text:style-name="T304_1">Project<text:s/>Location<text:s/></text:span></text:p>
            </table:table-cell>
            <table:table-cell table:style-name="Cell113">
              <text:p text:style-name="P305"><text:span text:style-name="T305_1"><text:s/></text:span></text:p>
            </table:table-cell>
            <table:table-cell table:style-name="Cell114">
              <text:p text:style-name="P306"/>
            </table:table-cell>
            <table:table-cell table:style-name="Cell115">
              <text:p text:style-name="P307"/>
            </table:table-cell>
          </table:table-row>
          <table:table-row table:style-name="Row56">
            <table:table-cell table:style-name="Cell116">
              <text:p text:style-name="P308"><text:span text:style-name="T308_1">FCDO<text:s/>Project<text:s/>Code<text:s/>/<text:s/>Purchase<text:s/>Order<text:s/>No.<text:s/></text:span></text:p>
            </table:table-cell>
            <table:table-cell table:style-name="Cell117">
              <text:p text:style-name="P309"><text:span text:style-name="T309_1"><text:s/></text:span></text:p>
            </table:table-cell>
            <table:table-cell table:style-name="Cell118">
              <text:p text:style-name="P310"/>
            </table:table-cell>
            <table:table-cell table:style-name="Cell119">
              <text:p text:style-name="P311"/>
            </table:table-cell>
          </table:table-row>
          <table:table-row table:style-name="Row57">
            <table:table-cell table:style-name="Cell120">
              <text:p text:style-name="P312"><text:span text:style-name="T312_1">Date<text:s/>of<text:s/>Claim<text:s/></text:span></text:p>
            </table:table-cell>
            <table:table-cell table:style-name="Cell121">
              <text:p text:style-name="P313"><text:span text:style-name="T313_1"><text:s/></text:span></text:p>
            </table:table-cell>
            <table:table-cell table:style-name="Cell122">
              <text:p text:style-name="P314"/>
            </table:table-cell>
            <table:table-cell table:style-name="Cell123">
              <text:p text:style-name="P315"/>
            </table:table-cell>
          </table:table-row>
          <table:table-row table:style-name="Row58">
            <table:table-cell table:style-name="Cell124">
              <text:p text:style-name="P316"><text:span text:style-name="T316_1">Period<text:s/>of<text:s/>detailed<text:s/>Statement<text:s/>of<text:s/>Expenditure<text:s/></text:span></text:p>
              <text:p text:style-name="P317"><text:span text:style-name="T317_1">(Date<text:s/>finance<text:s/>report<text:s/>covers<text:s/>actual<text:s/>expenditure)<text:s/></text:span></text:p>
            </table:table-cell>
            <table:table-cell table:style-name="Cell125">
              <text:p text:style-name="P318"><text:span text:style-name="T318_1">{dd/mm/</text:span><text:span text:style-name="T318_2">yyyy</text:span><text:span text:style-name="T318_3">}</text:span><text:span text:style-name="T318_4"><text:s/></text:span></text:p>
            </table:table-cell>
            <table:table-cell table:style-name="Cell126">
              <text:p text:style-name="P319"><text:span text:style-name="T319_1">to<text:s/></text:span></text:p>
            </table:table-cell>
            <table:table-cell table:style-name="Cell127">
              <text:p text:style-name="P320"><text:span text:style-name="T320_1">{dd/mm/</text:span><text:span text:style-name="T320_2">yyyy</text:span><text:span text:style-name="T320_3">}</text:span><text:span text:style-name="T320_4"><text:s/></text:span></text:p>
            </table:table-cell>
          </table:table-row>
          <table:table-row table:style-name="Row59">
            <table:table-cell table:style-name="Cell128">
              <text:p text:style-name="P321"><text:span text:style-name="T321_1">Period<text:s/>of<text:s/>detailed<text:s/>Forecast<text:s/>of<text:s/>Expenditure<text:s/></text:span></text:p>
              <text:p text:style-name="P322"><text:span text:style-name="T322_1">(Date<text:s/>detailed<text:s/>forecast<text:s/>covers)<text:s/></text:span></text:p>
            </table:table-cell>
            <table:table-cell table:style-name="Cell129">
              <text:p text:style-name="P323"><text:span text:style-name="T323_1">{dd/mm/</text:span><text:span text:style-name="T323_2">yyyy</text:span><text:span text:style-name="T323_3">}</text:span><text:span text:style-name="T323_4"><text:s/></text:span></text:p>
            </table:table-cell>
            <table:table-cell table:style-name="Cell130">
              <text:p text:style-name="P324"><text:span text:style-name="T324_1">to<text:s/></text:span></text:p>
            </table:table-cell>
            <table:table-cell table:style-name="Cell131">
              <text:p text:style-name="P325"><text:span text:style-name="T325_1">{dd/mm/</text:span><text:span text:style-name="T325_2">yyyy</text:span><text:span text:style-name="T325_3">}</text:span><text:span text:style-name="T325_4"><text:s/></text:span></text:p>
            </table:table-cell>
          </table:table-row>
        </table:table>
        <text:h text:style-name="P326" text:outline-level="2"><text:span text:style-name="T326_1">Partner<text:s/>Bank<text:s/>Details<text:s/></text:span></text:h>
        <table:table table:style-name="Table9">
          <table:table-column table:style-name="Column19"/>
          <table:table-column table:style-name="Column20"/>
          <table:table-row table:style-name="Row60">
            <table:table-cell table:style-name="Cell132">
              <text:p text:style-name="P327"><text:span text:style-name="T327_1">Bank<text:s/>Name:<text:s text:c="2"/></text:span></text:p>
              <text:p text:style-name="P328"><text:span text:style-name="T328_1"><text:s/></text:span></text:p>
            </table:table-cell>
            <table:table-cell table:style-name="Cell133">
              <text:p text:style-name="P329"/>
            </table:table-cell>
          </table:table-row>
          <table:table-row table:style-name="Row61">
            <table:table-cell table:style-name="Cell134">
              <text:p text:style-name="P330"><text:span text:style-name="T330_1">Bank<text:s/>Postal<text:s/>Address:<text:s/></text:span></text:p>
            </table:table-cell>
            <table:table-cell table:style-name="Cell135">
              <text:p text:style-name="P331"/>
            </table:table-cell>
          </table:table-row>
          <table:table-row table:style-name="Row62">
            <table:table-cell table:style-name="Cell136">
              <text:p text:style-name="P332"><text:span text:style-name="T332_1">Bank<text:s/></text:span><text:span text:style-name="T332_2">Account<text:s text:c="2"/>Country</text:span><text:span text:style-name="T332_3">:<text:s/></text:span></text:p>
            </table:table-cell>
            <table:table-cell table:style-name="Cell137">
              <text:p text:style-name="P333"/>
            </table:table-cell>
          </table:table-row>
          <table:table-row table:style-name="Row63">
            <table:table-cell table:style-name="Cell138">
              <text:p text:style-name="P334"><text:span text:style-name="T334_1">Name<text:s/>of<text:s/>Account:<text:s/></text:span><text:span text:style-name="T334_2"><text:s/></text:span></text:p>
            </table:table-cell>
            <table:table-cell table:style-name="Cell139">
              <text:p text:style-name="P335"/>
            </table:table-cell>
          </table:table-row>
          <table:table-row table:style-name="Row64">
            <table:table-cell table:style-name="Cell140">
              <text:p text:style-name="P336"><text:span text:style-name="T336_1">Bank<text:s/>Account<text:s/>Number:<text:s/></text:span></text:p>
              <text:p text:style-name="P337"><text:span text:style-name="T337_1"><text:s/></text:span></text:p>
            </table:table-cell>
            <table:table-cell table:style-name="Cell141">
              <text:p text:style-name="P338"/>
            </table:table-cell>
          </table:table-row>
          <table:table-row table:style-name="Row65">
            <table:table-cell table:style-name="Cell142">
              <text:p text:style-name="P339"><text:span text:style-name="T339_1">Sort<text:s/>Code:<text:s/></text:span></text:p>
            </table:table-cell>
            <table:table-cell table:style-name="Cell143">
              <text:p text:style-name="P340"><text:span text:style-name="T340_1"><text:s text:c="2"/></text:span></text:p>
            </table:table-cell>
          </table:table-row>
          <table:table-row table:style-name="Row66">
            <table:table-cell table:style-name="Cell144">
              <text:p text:style-name="P341"><text:span text:style-name="T341_1">Currency<text:s/>of<text:s/></text:span><text:span text:style-name="T341_2">Bank<text:s text:c="2"/>Account</text:span><text:span text:style-name="T341_3">:<text:s text:c="2"/></text:span></text:p>
            </table:table-cell>
            <table:table-cell table:style-name="Cell145">
              <text:p text:style-name="P342"/>
            </table:table-cell>
          </table:table-row>
          <table:table-row table:style-name="Row67">
            <table:table-cell table:style-name="Cell146">
              <text:p text:style-name="P343"><text:span text:style-name="T343_1">IBAN<text:s/>number:<text:s text:c="2"/></text:span></text:p>
              <text:p text:style-name="P344"><text:span text:style-name="T344_1">[required<text:s/>for<text:s/>bank<text:s/>accounts<text:s/>within<text:s/>Europe]<text:s/></text:span></text:p>
            </table:table-cell>
            <table:table-cell table:style-name="Cell147">
              <text:p text:style-name="P345"/>
            </table:table-cell>
          </table:table-row>
          <table:table-row table:style-name="Row68">
            <table:table-cell table:style-name="Cell148">
              <text:p text:style-name="P346"><text:span text:style-name="T346_1">SWIFT<text:s/>number:<text:s/></text:span><text:span text:style-name="T346_2"><text:s/></text:span></text:p>
            </table:table-cell>
            <table:table-cell table:style-name="Cell149">
              <text:p text:style-name="P347"/>
            </table:table-cell>
          </table:table-row>
          <table:table-row table:style-name="Row69">
            <table:table-cell table:style-name="Cell150">
              <text:p text:style-name="P348"><text:span text:style-name="T348_1">ABA<text:s/>or<text:s/>BIC<text:s/>Number:<text:s text:c="2"/></text:span></text:p>
              <text:p text:style-name="P349"><text:span text:style-name="T349_1">[BIC<text:s/>required<text:s/>for<text:s/>bank<text:s/>accounts<text:s/>within<text:s/>Europe]<text:s/></text:span></text:p>
            </table:table-cell>
            <table:table-cell table:style-name="Cell151">
              <text:p text:style-name="P350"/>
            </table:table-cell>
          </table:table-row>
          <table:table-row table:style-name="Row70">
            <table:table-cell table:style-name="Cell152">
              <text:p text:style-name="P351"><text:span text:style-name="T351_1">Intermediary<text:s/></text:span><text:span text:style-name="T351_2">bank<text:s text:c="2"/>details</text:span><text:span text:style-name="T351_3">:<text:s/></text:span></text:p>
            </table:table-cell>
            <table:table-cell table:style-name="Cell153">
              <text:p text:style-name="P352"/>
            </table:table-cell>
          </table:table-row>
          <table:table-row table:style-name="Row71">
            <table:table-cell table:style-name="Cell154">
              <text:p text:style-name="P353"><text:span text:style-name="T353_1">Bank<text:s/>Email<text:s/>Address:<text:s/></text:span></text:p>
            </table:table-cell>
            <table:table-cell table:style-name="Cell155">
              <text:p text:style-name="P354"><text:span text:style-name="T354_1"><text:s text:c="2"/></text:span></text:p>
            </table:table-cell>
          </table:table-row>
        </table:table>
        <text:h text:style-name="P355" text:outline-level="2"><text:span text:style-name="T355_1">Payment<text:s/>Request<text:s/>Details<text:s/></text:span></text:h>
        <table:table table:style-name="Table10">
          <table:table-column table:style-name="Column21"/>
          <table:table-column table:style-name="Column22"/>
          <table:table-row table:style-name="Row72">
            <table:table-cell table:style-name="Cell156" table:number-columns-spanned="2">
              <text:p text:style-name="P356"><text:span text:style-name="T356_1">For<text:s/>Payments<text:s/>in<text:s/>Arrears<text:s/></text:span></text:p>
            </table:table-cell>
            <table:covered-table-cell/>
          </table:table-row>
          <table:table-row table:style-name="Row73">
            <table:table-cell table:style-name="Cell157">
              <text:p text:style-name="P357"><text:span text:style-name="T357_1">(a)<text:s/>Unspent<text:s/>balance<text:s/>of<text:s/>FCDO<text:s/>funds<text:s/>for<text:s/>the<text:s/>finance<text:s/>period<text:s/>ending<text:s/></text:span><text:span text:style-name="T357_2">{dd/mm/</text:span><text:span text:style-name="T357_3">yyyy</text:span><text:span text:style-name="T357_4">}<text:s/></text:span></text:p>
              <text:p text:style-name="P358"><text:span text:style-name="T358_1"><text:s/></text:span></text:p>
            </table:table-cell>
            <table:table-cell table:style-name="Cell158">
              <text:p text:style-name="P359"><text:span text:style-name="T359_1"><text:s/></text:span></text:p>
            </table:table-cell>
          </table:table-row>
          <table:table-row table:style-name="Row74">
            <table:table-cell table:style-name="Cell159">
              <text:p text:style-name="P360"><text:span text:style-name="T360_1">(b)<text:s/>Partner<text:s/>Expenditure<text:s/>for<text:s/>the<text:s/>finance<text:s/>period<text:s/>ending<text:s/></text:span><text:span text:style-name="T360_2">{dd/mm/</text:span><text:span text:style-name="T360_3">yyyy</text:span><text:span text:style-name="T360_4">}<text:s/></text:span></text:p>
            </table:table-cell>
            <table:table-cell table:style-name="Cell160">
              <text:p text:style-name="P361"><text:span text:style-name="T361_1"><text:s/></text:span></text:p>
            </table:table-cell>
          </table:table-row>
          <table:table-row table:style-name="Row75">
            <table:table-cell table:style-name="Cell161">
              <text:p text:style-name="P362"><text:span text:style-name="T362_1">Payment<text:s/>being<text:s/>requested<text:s/>for<text:s/>previous<text:s/>finance<text:s/>period<text:s/>(actuals)<text:s text:c="2"/></text:span></text:p>
              <text:p text:style-name="P363"><text:span text:style-name="T363_1">((b)-(a))<text:s/></text:span></text:p>
              <text:p text:style-name="P364"><text:span text:style-name="T364_1"><text:s/></text:span></text:p>
            </table:table-cell>
            <table:table-cell table:style-name="Cell162">
              <text:p text:style-name="P365"><text:span text:style-name="T365_1"><text:s/></text:span></text:p>
            </table:table-cell>
          </table:table-row>
        </table:table>
        <text:p text:style-name="P366"><text:span text:style-name="T366_1">OR<text:s/></text:span></text:p>
        <table:table table:style-name="Table11">
          <table:table-column table:style-name="Column23"/>
          <table:table-column table:style-name="Column24"/>
          <table:table-row table:style-name="Row76">
            <table:table-cell table:style-name="Cell163" table:number-columns-spanned="2">
              <text:p text:style-name="P367"><text:span text:style-name="T367_1">For<text:s/>Payments<text:s/>in<text:s/>Advance</text:span><text:span text:style-name="T367_2"><text:s/></text:span></text:p>
            </table:table-cell>
            <table:covered-table-cell/>
          </table:table-row>
          <table:table-row table:style-name="Row77">
            <table:table-cell table:style-name="Cell164">
              <text:p text:style-name="P368"><text:span text:style-name="T368_1">(c)<text:s/>Unspent<text:s/>balance<text:s/>of<text:s/>FCDO<text:s/>funds<text:s/>for<text:s/>the<text:s/>finance<text:s/>period<text:s/>ending<text:s/></text:span><text:span text:style-name="T368_2">{dd/mm/</text:span><text:span text:style-name="T368_3">yyyy</text:span><text:span text:style-name="T368_4">}</text:span><text:span text:style-name="T368_5"><text:s/></text:span></text:p>
            </table:table-cell>
            <table:table-cell table:style-name="Cell165">
              <text:p text:style-name="P369"><text:span text:style-name="T369_1"><text:s/></text:span></text:p>
            </table:table-cell>
          </table:table-row>
          <table:table-row table:style-name="Row78">
            <table:table-cell table:style-name="Cell166">
              <text:p text:style-name="P370"><text:span text:style-name="T370_1">(d)<text:s/>Forecast<text:s/>of<text:s/>Expenditure<text:s/>for<text:s/>next<text:s/>finance<text:s/>period<text:s/>ending<text:s/></text:span><text:span text:style-name="T370_2">{dd/mm/</text:span><text:span text:style-name="T370_3">yyyy</text:span><text:span text:style-name="T370_4">}</text:span><text:span text:style-name="T370_5"><text:s/></text:span></text:p>
            </table:table-cell>
            <table:table-cell table:style-name="Cell167">
              <text:p text:style-name="P371"><text:span text:style-name="T371_1"><text:s/></text:span></text:p>
            </table:table-cell>
          </table:table-row>
          <table:table-row table:style-name="Row79">
            <table:table-cell table:style-name="Cell168">
              <text:p text:style-name="P372"><text:span text:style-name="T372_1">Payment<text:s/>requested<text:s/>for<text:s/>next<text:s/>finance<text:s/>period<text:s/></text:span></text:p>
              <text:p text:style-name="P373"><text:span text:style-name="T373_1">((d)-(c))<text:s/></text:span></text:p>
            </table:table-cell>
            <table:table-cell table:style-name="Cell169">
              <text:p text:style-name="P374"><text:span text:style-name="T374_1"><text:s/></text:span></text:p>
            </table:table-cell>
          </table:table-row>
        </table:table>
        <text:p text:style-name="P375"><text:span text:style-name="T375_1"><text:s/></text:span></text:p>
        <table:table table:style-name="Table12">
          <table:table-column table:style-name="Column25"/>
          <table:table-column table:style-name="Column26"/>
          <table:table-row table:style-name="Row80">
            <table:table-cell table:style-name="Cell170" table:number-columns-spanned="2">
              <text:p text:style-name="P376"><text:span text:style-name="T376_1">Expenditure<text:s/>Forecasts<text:s/></text:span></text:p>
            </table:table-cell>
            <table:covered-table-cell/>
          </table:table-row>
          <table:table-row table:style-name="Row81">
            <table:table-cell table:style-name="Cell171">
              <text:p text:style-name="P377"><text:span text:style-name="T377_1">Partner<text:s/>Forecast<text:s/>Expenditure<text:s/>to<text:s/>31<text:s/>December<text:s/>{20XX}<text:s/></text:span></text:p>
            </table:table-cell>
            <table:table-cell table:style-name="Cell172">
              <text:p text:style-name="P378"><text:span text:style-name="T378_1"><text:s/></text:span></text:p>
            </table:table-cell>
          </table:table-row>
          <table:table-row table:style-name="Row82">
            <table:table-cell table:style-name="Cell173">
              <text:p text:style-name="P379"><text:span text:style-name="T379_1">Partner<text:s/>Forecast<text:s/>Expenditure<text:s/>to<text:s/>31<text:s/>March<text:s/>{20XX}<text:s/></text:span></text:p>
            </table:table-cell>
            <table:table-cell table:style-name="Cell174">
              <text:p text:style-name="P380"><text:span text:style-name="T380_1"><text:s/></text:span></text:p>
            </table:table-cell>
          </table:table-row>
        </table:table>
        <text:h text:style-name="P381" text:outline-level="2"><text:span text:style-name="T381_1">Certification<text:s text:c="2"/></text:span></text:h>
        <text:p text:style-name="P382"><text:span text:style-name="T382_1">I<text:s/>certify<text:s/>that<text:s/>this<text:s/>claim<text:s/>is<text:s/>correct<text:s/>and<text:s/>that<text:s/>the<text:s/>sum<text:s/>requested<text:s/>is<text:s/>properly<text:s/>due<text:s/></text:span><text:span text:style-name="T382_2">on<text:s/>the<text:s/>basis<text:s/>of</text:span><text:span text:style-name="T382_3"><text:s/>the<text:s/>information<text:s/>provided,<text:s/>project<text:s/>outputs<text:s/>and<text:s/>outcomes<text:s/>and<text:s/>on<text:s/>the<text:s/>work<text:s/>carried<text:s/>out<text:s/>or<text:s/>future<text:s/>work<text:s/>plans.<text:s/>I<text:s/>confirm<text:s/>that<text:s/>receipt<text:s/>of<text:s/>this<text:s/>payment<text:s/>will<text:s/>not<text:s/>result<text:s/>in<text:s/>double<text:s/>funding<text:s/>of<text:s/>the<text:s/>work<text:s/>carried<text:s/>out<text:s/>or<text:s/>future<text:s/>activities.<text:s text:c="2"/>I<text:s/>have<text:s/>the<text:s/>authority<text:s/>to<text:s/>sign<text:s/>this<text:s/>on<text:s/>behalf<text:s/>of<text:s/>the<text:s/></text:span><text:span text:style-name="T382_4">{PARTNER<text:s/>NAME}</text:span><text:span text:style-name="T382_5"><text:s/></text:span></text:p>
        <table:table table:style-name="Table13">
          <table:table-column table:style-name="Column27"/>
          <table:table-column table:style-name="Column28"/>
          <table:table-row table:style-name="Row83">
            <table:table-cell table:style-name="Cell175">
              <text:p text:style-name="P383"><text:span text:style-name="T383_1">Signature:<text:s/></text:span></text:p>
            </table:table-cell>
            <table:table-cell table:style-name="Cell176">
              <text:p text:style-name="P384"><text:span text:style-name="T384_1"><text:s/></text:span></text:p>
            </table:table-cell>
          </table:table-row>
          <table:table-row table:style-name="Row84">
            <table:table-cell table:style-name="Cell177">
              <text:p text:style-name="P385"><text:span text:style-name="T385_1">Date:<text:s/></text:span></text:p>
            </table:table-cell>
            <table:table-cell table:style-name="Cell178">
              <text:p text:style-name="P386"><text:span text:style-name="T386_1"><text:s/></text:span></text:p>
            </table:table-cell>
          </table:table-row>
          <table:table-row table:style-name="Row85">
            <table:table-cell table:style-name="Cell179">
              <text:p text:style-name="P387"><text:span text:style-name="T387_1">Name:<text:s/></text:span></text:p>
            </table:table-cell>
            <table:table-cell table:style-name="Cell180">
              <text:p text:style-name="P388"><text:span text:style-name="T388_1"><text:s/></text:span></text:p>
            </table:table-cell>
          </table:table-row>
          <table:table-row table:style-name="Row86">
            <table:table-cell table:style-name="Cell181">
              <text:p text:style-name="P389"><text:span text:style-name="T389_1">Job<text:s/>title:<text:s/></text:span></text:p>
            </table:table-cell>
            <table:table-cell table:style-name="Cell182">
              <text:p text:style-name="P390"><text:span text:style-name="T390_1"><text:s/></text:span></text:p>
            </table:table-cell>
          </table:table-row>
          <table:table-row table:style-name="Row87">
            <table:table-cell table:style-name="Cell183">
              <text:p text:style-name="P391"><text:span text:style-name="T391_1">Address<text:s/>&amp;<text:s/>Contact<text:s/>Details:<text:s/></text:span></text:p>
            </table:table-cell>
            <table:table-cell table:style-name="Cell184">
              <text:p text:style-name="P392"><text:span text:style-name="T392_1"><text:s/></text:span></text:p>
            </table:table-cell>
          </table:table-row>
        </table:table>
        <text:p text:style-name="P393"><text:span text:style-name="T393_1"><text:s/></text:span></text:p>
      </text:section>
      <text:section text:style-name="S2" text:name="S2">
        <text:h text:style-name="P394" text:outline-level="2"><text:span text:style-name="T394_1">ANNEX<text:s/>3:<text:s/>NOTIFICATION<text:s/>OF<text:s/>RETURN<text:s/>OF<text:s/>FUNDS<text:s/>TO<text:s/>FCDO<text:s/></text:span></text:h>
        <text:p text:style-name="P395"><text:span text:style-name="T395_1"><text:s/></text:span></text:p>
        <table:table table:style-name="Table14">
          <table:table-column table:style-name="Column29"/>
          <table:table-column table:style-name="Column30"/>
          <table:table-row table:style-name="Row88">
            <table:table-cell table:style-name="Cell185">
              <text:p text:style-name="P396"><text:span text:style-name="T396_1">To:<text:s/></text:span></text:p>
            </table:table-cell>
            <table:table-cell table:style-name="Cell186">
              <text:p text:style-name="P397"><text:span text:style-name="T397_1">[FCDO<text:s/>Project<text:s/>Manager<text:s/>Country<text:s/>/<text:s/>Department<text:s/>X]</text:span><text:span text:style-name="T397_2"><text:s/></text:span></text:p>
            </table:table-cell>
          </table:table-row>
        </table:table>
        <text:p text:style-name="P398"><text:span text:style-name="T398_1"><text:s/></text:span></text:p>
        <text:p text:style-name="P399"><text:span text:style-name="T399_1">Project<text:s/>Details<text:s/></text:span></text:p>
        <table:table table:style-name="Table15">
          <table:table-column table:style-name="Column31"/>
          <table:table-column table:style-name="Column32"/>
          <table:table-row table:style-name="Row89">
            <table:table-cell table:style-name="Cell187">
              <text:p text:style-name="P400"><text:span text:style-name="T400_1">Partner<text:s/>Name<text:s/></text:span></text:p>
            </table:table-cell>
            <table:table-cell table:style-name="Cell188">
              <text:p text:style-name="P401"><text:span text:style-name="T401_1"><text:s/></text:span></text:p>
            </table:table-cell>
          </table:table-row>
          <table:table-row table:style-name="Row90">
            <table:table-cell table:style-name="Cell189">
              <text:p text:style-name="P402"><text:span text:style-name="T402_1">FCDO<text:s/>Project<text:s/>name<text:s/></text:span></text:p>
            </table:table-cell>
            <table:table-cell table:style-name="Cell190">
              <text:p text:style-name="P403"><text:span text:style-name="T403_1"><text:s/></text:span></text:p>
            </table:table-cell>
          </table:table-row>
          <table:table-row table:style-name="Row91">
            <table:table-cell table:style-name="Cell191">
              <text:p text:style-name="P404"><text:span text:style-name="T404_1">Purchase<text:s/>Order<text:s/>/<text:s/>Component<text:s/>Code<text:s/></text:span></text:p>
            </table:table-cell>
            <table:table-cell table:style-name="Cell192">
              <text:p text:style-name="P405"><text:span text:style-name="T405_1"><text:s/></text:span></text:p>
            </table:table-cell>
          </table:table-row>
          <table:table-row table:style-name="Row92">
            <table:table-cell table:style-name="Cell193">
              <text:p text:style-name="P406"><text:span text:style-name="T406_1">Payment<text:s/>Date<text:s/></text:span></text:p>
            </table:table-cell>
            <table:table-cell table:style-name="Cell194">
              <text:p text:style-name="P407"><text:span text:style-name="T407_1"><text:s/></text:span></text:p>
            </table:table-cell>
          </table:table-row>
          <table:table-row table:style-name="Row93">
            <table:table-cell table:style-name="Cell195">
              <text:p text:style-name="P408"><text:span text:style-name="T408_1">Payment<text:s/>Amount<text:s/>to<text:s/>FCDO<text:s/></text:span></text:p>
            </table:table-cell>
            <table:table-cell table:style-name="Cell196">
              <text:p text:style-name="P409"><text:span text:style-name="T409_1"><text:s/></text:span></text:p>
            </table:table-cell>
          </table:table-row>
        </table:table>
        <text:p text:style-name="P410"><text:span text:style-name="T410_1"><text:s/></text:span></text:p>
        <text:p text:style-name="P411"><text:span text:style-name="T411_1">Payment<text:s/>Method<text:s/></text:span></text:p>
        <text:p text:style-name="P412"><text:span text:style-name="T412_1">For<text:s/>UK<text:s/>Payments<text:s/>under<text:s/>£10,000<text:s/>we<text:s/>recommend<text:s/>the<text:s/>use<text:s/>of<text:s/>BACS.<text:s/>For<text:s/>UK<text:s/>Payments<text:s/></text:span><text:span text:style-name="T412_2">in<text:s/>excess<text:s/>of</text:span><text:span text:style-name="T412_3"><text:s/></text:span></text:p>
        <text:p text:style-name="P413"><text:span text:style-name="T413_1">£10,000<text:s/>we<text:s/>recommend<text:s/>the<text:s/>use<text:s/>of<text:s/>CHAPS.<text:s/>Cheques<text:s/>should<text:s/>be<text:s/>made<text:s/>payable<text:s/>to<text:s/>‘Foreign,<text:s/></text:span></text:p>
        <text:p text:style-name="P414"><text:span text:style-name="T414_1">Commonwealth<text:s/>&amp;<text:s/>Development<text:s/>Office’<text:s/>and<text:s/>sent<text:s/>to<text:s/>the<text:s/>FCDO<text:s/>Programme<text:s/>Manager.<text:s/></text:span></text:p>
        <text:p text:style-name="P415"><text:span text:style-name="T415_1">Bank<text:s/>Details<text:s/></text:span></text:p>
        <text:p text:style-name="P416"><text:span text:style-name="T416_1">For<text:s/>payments<text:s/>in<text:s/>GBP<text:s/>pounds<text:s/>sterling<text:s/>(£):<text:s/></text:span></text:p>
        <text:p text:style-name="P417"><text:span text:style-name="T417_1"><text:s/></text:span></text:p>
        <text:p text:style-name="P418"><text:span text:style-name="T418_1">For<text:s/>payments<text:s/>in<text:s/>Euros<text:s/>(€):<text:s/></text:span></text:p>
        <text:p text:style-name="P419"><text:span text:style-name="T419_1"><text:s/></text:span></text:p>
        <text:p text:style-name="P420"><text:span text:style-name="T420_1">For<text:s/>payments<text:s/>in<text:s/>US<text:s/>dollars<text:s/>($):<text:s/></text:span><text:span text:style-name="T420_2"><text:s/></text:span></text:p>
        <text:p text:style-name="P421"><text:span text:style-name="T421_1"><text:s/></text:span></text:p>
        <text:p text:style-name="P422"/>
        <text:p text:style-name="P423"><text:span text:style-name="T423_1"><text:s/></text:span></text:p>
        <table:table table:style-name="Table16">
          <table:table-column table:style-name="Column33"/>
          <table:table-column table:style-name="Column34"/>
          <table:table-row table:style-name="Row94">
            <table:table-cell table:style-name="Cell197" table:number-columns-spanned="2">
              <text:p text:style-name="P424"><text:span text:style-name="T424_1">Partner<text:s/>Contact<text:s/>Details</text:span><text:span text:style-name="T424_2"><text:s/></text:span></text:p>
            </table:table-cell>
            <table:covered-table-cell/>
          </table:table-row>
          <table:table-row table:style-name="Row95">
            <table:table-cell table:style-name="Cell198">
              <text:p text:style-name="P425"><text:span text:style-name="T425_1">Name:<text:s/></text:span></text:p>
            </table:table-cell>
            <table:table-cell table:style-name="Cell199">
              <text:p text:style-name="P426"><text:span text:style-name="T426_1"><text:s/></text:span></text:p>
            </table:table-cell>
          </table:table-row>
          <table:table-row table:style-name="Row96">
            <table:table-cell table:style-name="Cell200">
              <text:p text:style-name="P427"><text:span text:style-name="T427_1">Position:<text:s/></text:span></text:p>
            </table:table-cell>
            <table:table-cell table:style-name="Cell201">
              <text:p text:style-name="P428"><text:span text:style-name="T428_1"><text:s/></text:span></text:p>
            </table:table-cell>
          </table:table-row>
          <table:table-row table:style-name="Row97">
            <table:table-cell table:style-name="Cell202">
              <text:p text:style-name="P429"><text:span text:style-name="T429_1">Address:<text:s/></text:span></text:p>
            </table:table-cell>
            <table:table-cell table:style-name="Cell203">
              <text:p text:style-name="P430"><text:span text:style-name="T430_1"><text:s/></text:span></text:p>
            </table:table-cell>
          </table:table-row>
          <table:table-row table:style-name="Row98">
            <table:table-cell table:style-name="Cell204">
              <text:p text:style-name="P431"><text:span text:style-name="T431_1">E-mail:<text:s/></text:span></text:p>
            </table:table-cell>
            <table:table-cell table:style-name="Cell205">
              <text:p text:style-name="P432"><text:span text:style-name="T432_1"><text:s/></text:span></text:p>
            </table:table-cell>
          </table:table-row>
        </table:table>
        <text:p text:style-name="P433"><text:span text:style-name="T433_1"><text:s/></text:span></text:p>
        <text:p text:style-name="P434"><text:span text:style-name="T434_1"><text:s/></text:span><text:span text:style-name="T434_2"><text:tab/></text:span><text:span text:style-name="T434_3"><text:s/></text:span></text:p>
        <text:h text:style-name="P435" text:outline-level="2"><text:span text:style-name="T435_1">ANNEX<text:s/>4:<text:s/>NOTIFICATION<text:s/>OF<text:s/>PAYMENT<text:s/>BY<text:s/>FCDO<text:s/></text:span></text:h>
        <text:p text:style-name="P436"><text:span text:style-name="T436_1"><text:s/></text:span></text:p>
        <table:table table:style-name="Table17">
          <table:table-column table:style-name="Column35"/>
          <table:table-column table:style-name="Column36"/>
          <table:table-row table:style-name="Row99">
            <table:table-cell table:style-name="Cell206">
              <text:p text:style-name="P437"><text:span text:style-name="T437_1">To:<text:s/></text:span></text:p>
            </table:table-cell>
            <table:table-cell table:style-name="Cell207">
              <text:p text:style-name="P438"><text:span text:style-name="T438_1">{Name<text:s/>of<text:s/>Partner,<text:s/>(Country<text:s/>Office)}</text:span><text:span text:style-name="T438_2"><text:s/></text:span></text:p>
            </table:table-cell>
          </table:table-row>
          <table:table-row table:style-name="Row100">
            <table:table-cell table:style-name="Cell208">
              <text:p text:style-name="P439"><text:span text:style-name="T439_1">CC:<text:s/></text:span></text:p>
            </table:table-cell>
            <table:table-cell table:style-name="Cell209">
              <text:p text:style-name="P440"><text:span text:style-name="T440_1">{FCDO<text:s/>Department<text:s/>/<text:s/>Country<text:s/>Office}<text:s text:c="2"/></text:span></text:p>
            </table:table-cell>
          </table:table-row>
        </table:table>
        <text:p text:style-name="P441"><text:span text:style-name="T441_1"><text:s/></text:span></text:p>
        <text:p text:style-name="P442"><text:span text:style-name="T442_1"><text:s/></text:span></text:p>
        <table:table table:style-name="Table18">
          <table:table-column table:style-name="Column37"/>
          <table:table-column table:style-name="Column38"/>
          <table:table-row table:style-name="Row101">
            <table:table-cell table:style-name="Cell210">
              <text:p text:style-name="P443"><text:span text:style-name="T443_1">Partner<text:s/>Name<text:s/></text:span></text:p>
            </table:table-cell>
            <table:table-cell table:style-name="Cell211">
              <text:p text:style-name="P444"><text:span text:style-name="T444_1"><text:s/></text:span></text:p>
            </table:table-cell>
          </table:table-row>
          <table:table-row table:style-name="Row102">
            <table:table-cell table:style-name="Cell212">
              <text:p text:style-name="P445"><text:span text:style-name="T445_1">FCDO<text:s/>Project<text:s/>name<text:s/></text:span></text:p>
            </table:table-cell>
            <table:table-cell table:style-name="Cell213">
              <text:p text:style-name="P446"><text:span text:style-name="T446_1"><text:s/></text:span></text:p>
            </table:table-cell>
          </table:table-row>
          <table:table-row table:style-name="Row103">
            <table:table-cell table:style-name="Cell214">
              <text:p text:style-name="P447"><text:span text:style-name="T447_1">Purchase<text:s/>order<text:s/>/<text:s/>Component<text:s/>Code<text:s/></text:span></text:p>
            </table:table-cell>
            <table:table-cell table:style-name="Cell215">
              <text:p text:style-name="P448"><text:span text:style-name="T448_1"><text:s/></text:span></text:p>
            </table:table-cell>
          </table:table-row>
          <table:table-row table:style-name="Row104">
            <table:table-cell table:style-name="Cell216">
              <text:p text:style-name="P449"><text:span text:style-name="T449_1">Payment<text:s/>Date<text:s/></text:span></text:p>
            </table:table-cell>
            <table:table-cell table:style-name="Cell217">
              <text:p text:style-name="P450"><text:span text:style-name="T450_1"><text:s/></text:span></text:p>
            </table:table-cell>
          </table:table-row>
          <table:table-row table:style-name="Row105">
            <table:table-cell table:style-name="Cell218">
              <text:p text:style-name="P451"><text:span text:style-name="T451_1">Payment<text:s/>Amount<text:s/></text:span></text:p>
            </table:table-cell>
            <table:table-cell table:style-name="Cell219">
              <text:p text:style-name="P452"><text:span text:style-name="T452_1"><text:s/></text:span></text:p>
            </table:table-cell>
          </table:table-row>
        </table:table>
        <text:p text:style-name="P453"><text:span text:style-name="T453_1"><text:s/></text:span></text:p>
        <text:p text:style-name="P454"><text:span text:style-name="T454_1">Payment<text:s/>has<text:s/>been<text:s/>made<text:s/>to<text:s/>the<text:s/>bank<text:s/>account<text:s/>as<text:s/>detailed<text:s/>on<text:s/>the<text:s/>FCDO<text:s/>portal,<text:s/>confirmed<text:s/>below:<text:s text:c="2"/></text:span></text:p>
        <text:p text:style-name="P455"><text:span text:style-name="T455_1"><text:s/></text:span></text:p>
        <table:table table:style-name="Table19">
          <table:table-column table:style-name="Column39"/>
          <table:table-column table:style-name="Column40"/>
          <table:table-row table:style-name="Row106">
            <table:table-cell table:style-name="Cell220">
              <text:p text:style-name="P456"><text:span text:style-name="T456_1">Bank<text:s/>Name:<text:s/></text:span></text:p>
            </table:table-cell>
            <table:table-cell table:style-name="Cell221">
              <text:p text:style-name="P457"><text:span text:style-name="T457_1"><text:s/></text:span></text:p>
            </table:table-cell>
          </table:table-row>
          <table:table-row table:style-name="Row107">
            <table:table-cell table:style-name="Cell222">
              <text:p text:style-name="P458"><text:span text:style-name="T458_1">Bank<text:s/>Postal<text:s/>Address:<text:s/></text:span></text:p>
            </table:table-cell>
            <table:table-cell table:style-name="Cell223">
              <text:p text:style-name="P459"><text:span text:style-name="T459_1"><text:s/></text:span></text:p>
            </table:table-cell>
          </table:table-row>
          <table:table-row table:style-name="Row108">
            <table:table-cell table:style-name="Cell224">
              <text:p text:style-name="P460"><text:span text:style-name="T460_1">Name<text:s/>of<text:s/>Account:<text:s/></text:span></text:p>
            </table:table-cell>
            <table:table-cell table:style-name="Cell225">
              <text:p text:style-name="P461"><text:span text:style-name="T461_1"><text:s/></text:span></text:p>
            </table:table-cell>
          </table:table-row>
          <table:table-row table:style-name="Row109">
            <table:table-cell table:style-name="Cell226">
              <text:p text:style-name="P462"><text:span text:style-name="T462_1">Bank<text:s/>Account<text:s/>Number:<text:s/></text:span></text:p>
            </table:table-cell>
            <table:table-cell table:style-name="Cell227">
              <text:p text:style-name="P463"><text:span text:style-name="T463_1"><text:s/></text:span></text:p>
            </table:table-cell>
          </table:table-row>
          <table:table-row table:style-name="Row110">
            <table:table-cell table:style-name="Cell228">
              <text:p text:style-name="P464"><text:span text:style-name="T464_1">Sort<text:s/>Code:<text:s/></text:span></text:p>
            </table:table-cell>
            <table:table-cell table:style-name="Cell229">
              <text:p text:style-name="P465"><text:span text:style-name="T465_1"><text:s/></text:span></text:p>
            </table:table-cell>
          </table:table-row>
          <table:table-row table:style-name="Row111">
            <table:table-cell table:style-name="Cell230">
              <text:p text:style-name="P466"><text:span text:style-name="T466_1">Currency<text:s/>of<text:s/>Bank<text:s/>Account:<text:s text:c="2"/></text:span></text:p>
            </table:table-cell>
            <table:table-cell table:style-name="Cell231">
              <text:p text:style-name="P467"><text:span text:style-name="T467_1"><text:s/></text:span></text:p>
            </table:table-cell>
          </table:table-row>
          <table:table-row table:style-name="Row112">
            <table:table-cell table:style-name="Cell232">
              <text:p text:style-name="P468"><text:span text:style-name="T468_1">IBAN<text:s/>number:<text:s/>[required<text:s/>for<text:s/>bank<text:s/>accounts<text:s/>within<text:s/>Europe]<text:s/></text:span></text:p>
            </table:table-cell>
            <table:table-cell table:style-name="Cell233">
              <text:p text:style-name="P469"><text:span text:style-name="T469_1"><text:s/></text:span></text:p>
            </table:table-cell>
          </table:table-row>
          <table:table-row table:style-name="Row113">
            <table:table-cell table:style-name="Cell234">
              <text:p text:style-name="P470"><text:span text:style-name="T470_1">SWIFT<text:s/>number:<text:s/></text:span></text:p>
            </table:table-cell>
            <table:table-cell table:style-name="Cell235">
              <text:p text:style-name="P471"><text:span text:style-name="T471_1"><text:s/></text:span></text:p>
            </table:table-cell>
          </table:table-row>
          <table:table-row table:style-name="Row114">
            <table:table-cell table:style-name="Cell236">
              <text:p text:style-name="P472"><text:span text:style-name="T472_1">ABA<text:s/>or<text:s/>BIC<text:s/>Number:<text:s/>[BIC<text:s/>required<text:s/>for<text:s/>bank<text:s/>accounts<text:s/>within<text:s/>Europe]<text:s/></text:span></text:p>
            </table:table-cell>
            <table:table-cell table:style-name="Cell237">
              <text:p text:style-name="P473"><text:span text:style-name="T473_1"><text:s/></text:span></text:p>
            </table:table-cell>
          </table:table-row>
          <table:table-row table:style-name="Row115">
            <table:table-cell table:style-name="Cell238">
              <text:p text:style-name="P474"><text:span text:style-name="T474_1">Intermediary<text:s/>bank<text:s/>details<text:s/></text:span></text:p>
            </table:table-cell>
            <table:table-cell table:style-name="Cell239">
              <text:p text:style-name="P475"><text:span text:style-name="T475_1"><text:s/></text:span></text:p>
            </table:table-cell>
          </table:table-row>
        </table:table>
        <text:p text:style-name="P476"><text:span text:style-name="T476_1"><text:s/></text:span></text:p>
        <text:p text:style-name="P477"><text:span text:style-name="T477_1"><text:s/></text:span></text:p>
        <table:table table:style-name="Table20">
          <table:table-column table:style-name="Column41"/>
          <table:table-column table:style-name="Column42"/>
          <table:table-row table:style-name="Row116">
            <table:table-cell table:style-name="Cell240" table:number-columns-spanned="2">
              <text:p text:style-name="P478"><text:span text:style-name="T478_1">FCDO<text:s/>Contact<text:s/>Details</text:span><text:span text:style-name="T478_2"><text:s/></text:span></text:p>
            </table:table-cell>
            <table:covered-table-cell/>
          </table:table-row>
          <table:table-row table:style-name="Row117">
            <table:table-cell table:style-name="Cell241">
              <text:p text:style-name="P479"><text:span text:style-name="T479_1">Name:<text:s/></text:span></text:p>
            </table:table-cell>
            <table:table-cell table:style-name="Cell242">
              <text:p text:style-name="P480"><text:span text:style-name="T480_1"><text:s/></text:span></text:p>
            </table:table-cell>
          </table:table-row>
          <table:table-row table:style-name="Row118">
            <table:table-cell table:style-name="Cell243">
              <text:p text:style-name="P481"><text:span text:style-name="T481_1">Position:<text:s/></text:span></text:p>
            </table:table-cell>
            <table:table-cell table:style-name="Cell244">
              <text:p text:style-name="P482"><text:span text:style-name="T482_1"><text:s/></text:span></text:p>
            </table:table-cell>
          </table:table-row>
          <table:table-row table:style-name="Row119">
            <table:table-cell table:style-name="Cell245">
              <text:p text:style-name="P483"><text:span text:style-name="T483_1">Address:<text:s/></text:span></text:p>
            </table:table-cell>
            <table:table-cell table:style-name="Cell246">
              <text:p text:style-name="P484"><text:span text:style-name="T484_1"><text:s/></text:span></text:p>
            </table:table-cell>
          </table:table-row>
          <table:table-row table:style-name="Row120">
            <table:table-cell table:style-name="Cell247">
              <text:p text:style-name="P485"><text:span text:style-name="T485_1">E-mail:<text:s/></text:span></text:p>
            </table:table-cell>
            <table:table-cell table:style-name="Cell248">
              <text:p text:style-name="P486"><text:span text:style-name="T486_1"><text:s/></text:span></text:p>
            </table:table-cell>
          </table:table-row>
        </table:table>
        <text:p text:style-name="P487"><text:span text:style-name="T487_1"><text:s/></text:span></text:p>
        <text:p text:style-name="P488"><text:span text:style-name="T488_1"><text:s/></text:span><text:span text:style-name="T488_2"><text:tab/></text:span><text:span text:style-name="T488_3"><text:s/></text:span></text:p>
        <text:h text:style-name="P489" text:outline-level="2"><text:span text:style-name="T489_1">ANNEX<text:s/>5:<text:s/>JOINT<text:s/>DONOR<text:s/>LANGUAGE<text:s/>ON<text:s/>SEAH<text:s text:c="2"/></text:span></text:h>
        <text:p text:style-name="P490"><text:span text:style-name="T490_1"><text:s/></text:span></text:p>
        <table:table table:style-name="Table21">
          <table:table-column table:style-name="Column43"/>
          <table:table-row table:style-name="Row121">
            <table:table-cell table:style-name="Cell249">
              <text:p text:style-name="P491"><text:span text:style-name="T491_1">1.<text:s/>The<text:s/>Participants<text:s/>have<text:s/>a<text:s/>zero<text:s/>tolerance<text:s/>for<text:s/>inaction<text:s/>approach<text:s/>to<text:s/>tackling<text:s/>sexual<text:s/>exploitation,<text:s/>abuse<text:s/>and<text:s/>harassment<text:s/>(“SEAH”).</text:span><text:span text:style-name="T491_2"><text:note text:note-class="footnote"><text:note-citation/><text:note-body><text:p text:style-name="P492"><text:span text:style-name="T492_1"><text:s/>See<text:s/>UNGA<text:s/>Resolution<text:s/>A/RES/73/148<text:s/>for<text:s/>the<text:s/>definition<text:s/>of<text:s/>sexual<text:s/>harassment<text:s/>and<text:s/>UNSG<text:s/>Bulletin<text:s/>ST/SGB/2003/13<text:s/>for<text:s/>the<text:s/>definition<text:s/>of<text:s/>sexual<text:s/>exploitation<text:s/>and<text:s/>abuse.<text:s/>Both<text:s/>definitions<text:s/>are<text:s/>included<text:s/>in<text:s/>the<text:s/>DAC<text:s/>Recommendation<text:s/>on<text:s/>Ending<text:s/>Sexual<text:s/>Exploitation,<text:s/>Abuse,<text:s/>and<text:s/>Harassment<text:s/>in<text:s/>Development<text:s/>Co-operation<text:s/>and<text:s/>Humanitarian<text:s/>Assistance:<text:s/>Key<text:s/>Pillars<text:s/>of<text:s/>Prevention<text:s/>and<text:s/>Response.<text:s/></text:span></text:p></text:note-body></text:note></text:span><text:span text:style-name="T492_2">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Memorandum<text:s/>by<text:s/>both<text:s/>its<text:s/>employees<text:s/>and<text:s/>any<text:s/>implementing<text:s/>partner<text:s/>and<text:s/>respond<text:s/>appropriately<text:s/>when<text:s/>reports<text:s/>of<text:s/>SEAH<text:s/>arise.<text:s/>The<text:s/>Partner<text:s/>must<text:s/>apply<text:s/>the<text:s/>IASC<text:s/>Six<text:s/>Core<text:s/>Principles<text:s/>Relating<text:s/>to<text:s/>Sexual<text:s/>Exploitation<text:s/>and<text:s/>Abuse<text:s/>and<text:s/>the<text:s/>following<text:s/>principles<text:s/>and<text:s/>practices<text:s/>when<text:s/>implementing<text:s/>this<text:s/>programme<text:s/>and<text:s/>provide<text:s/>evidence<text:s/>to<text:s/>demonstrate<text:s/>this<text:s/>where<text:s/>required:<text:s/></text:span></text:p>
              <text:list text:style-name="LS17" xml:id="list65">
                <text:list-item>
                  <text:p text:style-name="P493"><text:span text:style-name="T493_1">Adherence<text:s/>to<text:s/>the<text:s/>IASC-Minimum<text:s/>Operation<text:s/>Standards<text:s/>and/or<text:s/>SEA<text:s/>elements<text:s/>of<text:s/>the<text:s/></text:span></text:p>
                </text:list-item>
              </text:list>
              <text:p text:style-name="P494"><text:span text:style-name="T494_1">Core<text:s/>Humanitarian<text:s/>Standard<text:s/>on<text:s/>Quality<text:s/>and<text:s/></text:span><text:span text:style-name="T494_2">Accountability;</text:span><text:span text:style-name="T494_3"><text:s/></text:span></text:p>
              <text:list text:style-name="LS17" xml:id="list66" text:continue-list="list65">
                <text:list-item>
                  <text:p text:style-name="P495"><text:span text:style-name="T495_1">A<text:s/>survivor-centred<text:s/>approach</text:span><text:span text:style-name="T495_2"><text:note text:note-class="footnote"><text:note-citation/><text:note-body><text:p text:style-name="P496"><text:span text:style-name="T496_1"><text:s/>A<text:s/>survivor</text:span><text:span text:style-name="T496_2">-</text:span><text:span text:style-name="T496_3">centred</text:span><text:span text:style-name="T496_4"><text:s/></text:span><text:span text:style-name="T496_5">approach<text:s/>is<text:s/>one<text:s/>for<text:s/>which<text:s/>the<text:s/>survivor’s<text:s/>dignity,<text:s/>experiences,<text:s/>considerations,<text:s/>needs,<text:s/>and<text:s/>resiliencies<text:s/>are<text:s/>placed<text:s/>at<text:s/>the<text:s/>cent</text:span><text:span text:style-name="T496_6">re</text:span><text:span text:style-name="T496_7"><text:s/>of<text:s/>the<text:s/>process,<text:s/>from<text:s/>the<text:s/>initial<text:s/>program<text:s/>design<text:s/>to<text:s/>investigating<text:s/>and<text:s/>responding<text:s/>to<text:s/>potential<text:s/>incidents.<text:s/>Consistent<text:s/>with<text:s/>th</text:span><text:span text:style-name="T496_8"><text:a xlink:type="simple" xlink:href="https://interagencystandingcommittee.org/system/files/un_protocol_on_sea_allegations_involving_implementing_partners_final.pdf"><text:span text:style-name="T496_9">e<text:s/></text:span></text:a></text:span><text:span text:style-name="T496_10"><text:a xlink:type="simple" xlink:href="https://interagencystandingcommittee.org/system/files/un_protocol_on_sea_allegations_involving_implementing_partners_final.pdf"><text:span text:style-name="T496_11">UN<text:s/>Protocol<text:s/>on<text:s/>Allegations<text:s/>of<text:s/>SEA<text:s/>Involving<text:s/>Implementing<text:s/>Partners</text:span></text:a></text:span><text:span text:style-name="T496_12"><text:a xlink:type="simple" xlink:href="https://interagencystandingcommittee.org/system/files/un_protocol_on_sea_allegations_involving_implementing_partners_final.pdf"><text:span text:style-name="T496_13">,</text:span></text:a></text:span><text:span text:style-name="T496_14"><text:s/>the<text:s/>survivor<text:s/>should<text:s/>be<text:s/>informed,<text:s/>participate<text:s/>in<text:s/>the<text:s/>decision-making<text:s/>process,<text:s/>and<text:s/>provide<text:s/>consent<text:s/>on<text:s/>the<text:s/>possible<text:s/>use<text:s/>and<text:s/>disclosure<text:s/>of<text:s/>their<text:s/>information.<text:s/>Those<text:s/>interacting<text:s/>with<text:s/>the<text:s/>survivor<text:s/>and/or<text:s/>handling<text:s/>information<text:s/>regarding<text:s/>the<text:s/>allegation<text:s/>must<text:s/>maintain<text:s/>confidentiality,<text:s/>ensure<text:s/>safety<text:s/>of<text:s/>the<text:s/>survivor,<text:s/>and<text:s/>apply<text:s/>survivor-</text:span><text:span text:style-name="T496_15">centred</text:span><text:span text:style-name="T496_16"><text:s/>principles<text:s/>which<text:s/>are<text:s/>safety,<text:s/>confidentiality,<text:s/>respect,<text:s/>and<text:s/>non-discrimination.<text:s/>When<text:s/>the<text:s/>survivor<text:s/>is<text:s/>a<text:s/>child,<text:s/>the<text:s/>approach<text:s/>must<text:s/>consider<text:s/>the<text:s/>best<text:s/>interests<text:s/>of<text:s/>the<text:s/>child<text:s/>and<text:s/>engage<text:s/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,<text:s/>whichever<text:s/>gives<text:s/>greater<text:s/>protection.<text:s/></text:span></text:p><text:p text:style-name="P497"><text:span text:style-name="T497_1"><text:s/></text:span></text:p></text:note-body></text:note></text:span><text:span text:style-name="T497_2"><text:s/>to<text:s/>SEAH<text:s/></text:span><text:span text:style-name="T497_3">issues;</text:span><text:span text:style-name="T497_4"><text:s/></text:span></text:p>
                </text:list-item>
                <text:list-item>
                  <text:p text:style-name="P498"><text:span text:style-name="T498_1">Strong<text:s/>leadership<text:s/>and<text:s/>signalling<text:s/>on<text:s/>tackling<text:s/></text:span><text:span text:style-name="T498_2">SEAH;</text:span><text:span text:style-name="T498_3"><text:s/></text:span></text:p>
                </text:list-item>
                <text:list-item>
                  <text:p text:style-name="P499"><text:span text:style-name="T499_1">Make<text:s/>all<text:s/>reasonable<text:s/>and<text:s/>adequate<text:s/>efforts<text:s/>to<text:s/>address<text:s/>gender<text:s/>inequality<text:s/>and<text:s/>other<text:s/>power<text:s/></text:span><text:span text:style-name="T499_2">imbalances;</text:span><text:span text:style-name="T499_3"><text:s/></text:span></text:p>
                </text:list-item>
                <text:list-item>
                  <text:p text:style-name="P500"><text:span text:style-name="T500_1">Robust<text:s/>reporting<text:s/>to<text:s/>enhance<text:s/>accountability<text:s/>and<text:s/></text:span><text:span text:style-name="T500_2">transparency;</text:span><text:span text:style-name="T500_3"><text:s/></text:span></text:p>
                </text:list-item>
                <text:list-item>
                  <text:p text:style-name="P501"><text:span text:style-name="T501_1">Ensure<text:s/>that<text:s/>SEAH<text:s/>standards<text:s/>from<text:s/>this<text:s/>arrangement<text:s/>are<text:s/>reflected<text:s/>in<text:s/>funding<text:s/>templates<text:s/>with<text:s/>implementing<text:s/>partners,<text:s/>[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text:s/>Partners.]<text:s/></text:span></text:p>
                </text:list-item>
              </text:list>
              <text:p text:style-name="P502"><text:span text:style-name="T502_1"><text:s/></text:span></text:p>
            </table:table-cell>
          </table:table-row>
          <table:table-row table:style-name="Row122">
            <table:table-cell table:style-name="Cell250">
              <text:p text:style-name="P503"><text:span text:style-name="T503_1">2.<text:s/>The<text:s/>Partner<text:s/>will<text:s/>adhere<text:s/>to<text:s/>the<text:s/>following<text:s/>reporting<text:s/>requirements:<text:s/></text:span></text:p>
              <text:list text:style-name="LS18" xml:id="list71">
                <text:list-item>
                  <text:p text:style-name="P504"><text:span text:style-name="T504_1">The<text:s/>Partner<text:s/>will<text:s/>promptly<text:s/>contact<text:s/>through<text:s/>written<text:s/>notice<text:s/>to<text:s/></text:span><text:span text:style-name="T504_2">reportingconcerns@fcdo.gov.uk</text:span><text:span text:style-name="T504_3"><text:s/>to<text:s/>report<text:s/>any<text:s/>allegation<text:s/>credible<text:s/>enough<text:s/>to<text:s/>warrant<text:s/>an<text:s/>investigation<text:s/>of<text:s/>SEAH<text:s/>related<text:s/>to<text:s/>this<text:s/>Memorandum.<text:s text:c="2"/></text:span></text:p>
                </text:list-item>
                <text:list-item>
                  <text:p text:style-name="P505"><text:span text:style-name="T505_1">The<text:s/>Partner<text:s/>should<text:s/>also<text:s/>promptly<text:s/>report<text:s/>to<text:s/></text:span><text:span text:style-name="T505_2">reportingconcerns@fcdo.gov.uk</text:span><text:span text:style-name="T505_3"><text:s/>any<text:s/>allegation<text:s/>credible<text:s/>enough<text:s/>to<text:s/>warrant<text:s/>an<text:s/>investigation<text:s/>of<text:s/>SEAH<text:s/>that<text:s/>are<text:s/>not<text:s/>directly<text:s/>related<text:s/>to<text:s/>this<text:s/>Memorandum<text:s/>but<text:s/>would<text:s/>be<text:s/>of<text:s/>significant<text:s/>impact<text:s/>to<text:s/>the<text:s/>partnership.<text:s/></text:span></text:p>
                </text:list-item>
                <text:list-item>
                  <text:p text:style-name="P506"><text:span text:style-name="T506_1">[For<text:s/>UN<text:s/>entities]<text:s/>The<text:s/>Partner<text:s/>will<text:s/>report<text:s/>all<text:s/>allegation<text:s/>credible<text:s/>enough<text:s/>to<text:s/>warrant<text:s/>an<text:s/>investigation<text:s/>of<text:s/>sexual<text:s/>exploitation<text:s/>and<text:s/>abuse<text:s/>and,<text:s/>where<text:s/>relevant,<text:s/>the<text:s/>action<text:s/>taken,<text:s/></text:span><text:span text:style-name="T506_2">with<text:s/>regard<text:s/>to</text:span><text:span text:style-name="T506_3"><text:s/>its<text:s/>governance<text:s/>and<text:s/>operations,<text:s/>regardless<text:s/>of<text:s/>the<text:s/>relation<text:s/>to<text:s/>this<text:s/>memorandum,<text:s/>to<text:s/>the<text:s/>Secretary-General’s<text:s/>public<text:s/>reporting<text:s/>mechanism<text:s/>on<text:s/>SEA.<text:s/></text:span></text:p>
                </text:list-item>
              </text:list>
              <text:p text:style-name="P507"><text:span text:style-name="T507_1"><text:s/></text:span></text:p>
            </table:table-cell>
          </table:table-row>
          <table:table-row table:style-name="Row123">
            <table:table-cell table:style-name="Cell251">
              <text:p text:style-name="P508"><text:span text:style-name="T508_1">3.<text:s/>The<text:s/>report,<text:s/>as<text:s/>referred<text:s/>to<text:s/>in<text:s/>paragraph<text:s/>2.a<text:s/>and<text:s/>2.b,<text:s/>will<text:s/>indicate:<text:s/>[agreement/arrangement<text:s/>number],<text:s/>nature<text:s/>of<text:s/>the<text:s/>alleged<text:s/>misconduct,<text:s/>date<text:s/>of<text:s/>alleged<text:s/>misconduct,<text:s/>date<text:s/>of<text:s/>first<text:s/>report<text:s/>to<text:s/>Partner,<text:s/>location<text:s/>[as/if<text:s/>specified<text:s/>by<text:s/>[donor]],<text:s/>involvement<text:s/>of<text:s/>implementing<text:s/>partner,<text:s/>state<text:s/>of<text:s/>affairs<text:s/>concerning<text:s/>the<text:s/>investigation<text:s/>and<text:s/>the<text:s/>action<text:s/>that<text:s/>will<text:s/>be<text:s/>taken<text:s/>by<text:s/>the<text:s/>Partner,<text:s/>and<text:s/>whether<text:s/>the<text:s/>case<text:s/>is<text:s/>referred<text:s/>to<text:s/>law<text:s/>enforcement.<text:s/>The<text:s/>organisation<text:s/>will<text:s/>provide<text:s/>updates<text:s/>on<text:s/>the<text:s/>status<text:s/>of<text:s/>the<text:s/>case.<text:s/>The<text:s/>notice<text:s/>will<text:s/>be<text:s/>given<text:s/>in<text:s/>writing<text:s/>and<text:s/>delivered<text:s/>to<text:s/>the<text:s/>point<text:s/>of<text:s/>contact<text:s/>mentioned<text:s/>in<text:s/>paragraph<text:s/>2.a<text:s/>and<text:s/>2.b.<text:s/></text:span></text:p>
              <text:p text:style-name="P509"><text:span text:style-name="T509_1"><text:s/></text:span></text:p>
            </table:table-cell>
          </table:table-row>
        </table:table>
        <text:p text:style-name="P510"><text:span text:style-name="T510_1"><draw:g draw:style-name="FR1" text:anchor-type="as-char" draw:z-index="0"><draw:custom-shape svg:x="-0.026cm" svg:y="-0.026cm" svg:width="5.134cm" svg:height="0.078cm" draw:style-name="FR2" draw:z-index="0"><draw:enhanced-geometry draw:type="non-primitive" svg:viewBox="0 0 1000000 1000000" draw:enhanced-path="M 0 0 L 1000000 0 1000000 0 1000000 1000000 1000000 1000000 0 1000000 0 1000000 0 0 N" draw:text-areas="0 0 1000000 1000000"/></draw:custom-shape></draw:g></text:span><text:span text:style-name="T510_2"><text:s/></text:span></text:p>
        <table:table table:style-name="Table22">
          <table:table-column table:style-name="Column44"/>
          <table:table-row table:style-name="Row124">
            <table:table-cell table:style-name="Cell252">
              <text:p text:style-name="P511"><text:span text:style-name="T511_1">4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s.<text:s/></text:span></text:p>
              <text:p text:style-name="P512"><text:span text:style-name="T512_1"><text:s/></text:span></text:p>
            </table:table-cell>
          </table:table-row>
          <table:table-row table:style-name="Row125">
            <table:table-cell table:style-name="Cell253">
              <text:p text:style-name="P513"><text:span text:style-name="T513_1">5.<text:s/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text:s/></text:span></text:p>
              <text:p text:style-name="P514"><text:span text:style-name="T514_1"><text:s/></text:span></text:p>
            </table:table-cell>
          </table:table-row>
          <table:table-row table:style-name="Row126">
            <table:table-cell table:style-name="Cell254">
              <text:p text:style-name="P515"><text:span text:style-name="T515_1">6.<text:s/>The<text:s/>donor<text:s/>or<text:s/>any<text:s/>of<text:s/>its<text:s/>duly<text:s/>authori</text:span><text:span text:style-name="T515_2">s</text:span><text:span text:style-name="T515_3">ed<text:s/>representatives<text:s/>may<text:s/></text:span><text:span text:style-name="T515_4">at<text:s/>all<text:s/>times</text:span><text:span text:style-name="T515_5"><text:s/>carry<text:s/>out<text:s/>reviews,<text:s/>evaluations<text:s/>or<text:s/>other<text:s/>control<text:s/>measures<text:s/>to<text:s/>verify<text:s/>the<text:s/>Partner’s<text:s/>zero<text:s/>tolerance<text:s/>for<text:s/>SEAH.<text:s/>The<text:s/>Partner<text:s/>shall<text:s/>fully<text:s/>cooperate<text:s/>with<text:s/>the<text:s/>donor<text:s/>or<text:s/>any<text:s/>of<text:s/>its<text:s/>duly<text:s/>authorized<text:s/>representatives<text:s/>or<text:s/>agents<text:s/>to<text:s/>carry<text:s/>out<text:s/>such<text:s/>control<text:s/>measures.<text:s/></text:span></text:p>
            </table:table-cell>
          </table:table-row>
        </table:table>
        <text:p text:style-name="P516"><text:span text:style-name="T516_1"><text:s/></text:span></text:p>
        <text:p text:style-name="P517"><text:span text:style-name="T517_1"><text:s/></text:span><text:span text:style-name="T517_2"><text:tab/><text:s/></text:span></text:p>
        <text:h text:style-name="P518" text:outline-level="2"><text:span text:style-name="T518_1">ANNEX<text:s/>6:<text:s/>UK<text:s/>INTERNATIONAL<text:s/>DEVELOPMENT<text:s/>AND<text:s/>UK<text:s/>AID<text:s/>VISIBILITY<text:s/>STATEMENT<text:s/></text:span></text:h>
        <text:p text:style-name="P519"><text:span text:style-name="T519_1"><text:s/></text:span></text:p>
        <text:p text:style-name="P520"><text:span text:style-name="T520_1">As<text:s/>part<text:s/>of<text:s/>this<text:s/>Arrangement<text:s/>with<text:s/>FCDO,<text:s/>the<text:s/>Partner<text:s/>is<text:s/>required<text:s/>to<text:s/>acknowledge<text:s/>funding<text:s/>from<text:s/>the<text:s/>UK<text:s/>government<text:s/>on<text:s/>ODA<text:s/>funded<text:s/>programmes,<text:s/>in<text:s/>written<text:s/>materials<text:s/>and<text:s/>verbal<text:s/>statements<text:s/>and<text:s/>through<text:s/>use<text:s/>of<text:s/>the<text:s/>UK<text:s/>International<text:s/>Development<text:s/>(UK<text:s/>Dev)<text:s/>or<text:s/>UK<text:s/>Aid<text:s/>logo<text:s/>on<text:s/>programme<text:s/>assets.<text:s/>Please<text:s/>refer<text:s/>to<text:s/>the<text:s/>UK<text:s/>Dev<text:s/>branding<text:s/>guidance<text:s/>for<text:s/>further<text:s/>information<text:s/>on<text:s/>how<text:s/>to<text:s/>acknowledge<text:s/>ODA<text:s/>funding<text:s/>from<text:s/>the<text:s/>UK<text:s/>government.<text:s/>Please<text:s/>note<text:s/>that<text:s/>from<text:s/>27<text:s/>April<text:s/>2023,<text:s/>the<text:s/>UK<text:s/>Aid<text:s/>logo<text:s/>will<text:s/>be<text:s/>used<text:s/>mainly<text:s/>for<text:s/>humanitarian<text:s/>and<text:s/>rapid<text:s/>onset<text:s/>disaster<text:s/>responses.<text:s/>If<text:s/>the<text:s/>Partner<text:s/>is<text:s/>not<text:s/>clear<text:s/>on<text:s/>which<text:s/>logo<text:s/>to<text:s/>use,<text:s/>they<text:s/>should<text:s/>check<text:s/>with<text:s/>the<text:s/>FCDO<text:s/>programme<text:s/></text:span><text:span text:style-name="T520_2">manger</text:span><text:span text:style-name="T520_3">.<text:s text:c="2"/></text:span></text:p>
        <text:p text:style-name="P521"><text:span text:style-name="T521_1"><text:s/></text:span></text:p>
        <text:p text:style-name="P522"><text:span text:style-name="T522_1">The<text:s/>Partner<text:s/>may<text:s/>be<text:s/>asked<text:s/>to<text:s/>provide,<text:s/>as<text:s/>part<text:s/>of<text:s/>the<text:s/>agreed<text:s/>reporting<text:s/>requirements,<text:s/>evidence<text:s/>of<text:s/>the<text:s/>branding<text:s/>in<text:s/>use,<text:s/>including<text:s/>photographs<text:s/>of<text:s/>the<text:s/>logo<text:s/>in<text:s/>the<text:s/>field<text:s/>and<text:s/>examples<text:s/>of<text:s/>communications<text:s/>materials.<text:s text:c="2"/>Branding<text:s/>Guidance<text:s/>and<text:s/>details<text:s/>of<text:s/>how<text:s/>to<text:s/>access<text:s/>the<text:s/>UK<text:s/>Dev<text:s/>or<text:s/>UK<text:s/>Aid<text:s/>logo<text:s/>files<text:s/>can<text:s/>be<text:s/>found<text:s/>here:<text:s text:c="2"/></text:span><text:span text:style-name="T522_2"><text:s/></text:span><text:span text:style-name="T522_3"><text:a xlink:type="simple" xlink:href="https://www.gov.uk/government/publications/official-development-assistance-oda-funded-programmes-branding-guidance"><text:span text:style-name="T522_4">Official<text:s/>Development<text:s/>Assistance<text:s/>(ODA)<text:s/>funded<text:s/>programmes:<text:s/>branding<text:s/>guidance<text:s/></text:span></text:a></text:span><text:span text:style-name="T522_5"><text:a xlink:type="simple" xlink:href="https://www.gov.uk/government/publications/official-development-assistance-oda-funded-programmes-branding-guidance"><text:span text:style-name="T522_6">-</text:span></text:a></text:span><text:span text:style-name="T522_7"><text:a xlink:type="simple" xlink:href="https://www.gov.uk/government/publications/official-development-assistance-oda-funded-programmes-branding-guidance"><text:span text:style-name="T522_8"><text:s/></text:span></text:a></text:span><text:span text:style-name="T522_9"><text:a xlink:type="simple" xlink:href="https://www.gov.uk/government/publications/official-development-assistance-oda-funded-programmes-branding-guidance"><text:span text:style-name="T522_10">GOV.UK<text:s/>(www.gov.uk)</text:span></text:a></text:span><text:span text:style-name="T522_11"><text:a xlink:type="simple" xlink:href="https://www.gov.uk/government/publications/official-development-assistance-oda-funded-programmes-branding-guidance"><text:span text:style-name="T522_12">.</text:span></text:a></text:span><text:span text:style-name="T522_13"><text:s/></text:span></text:p>
        <text:p text:style-name="P523"><text:span text:style-name="T523_1"><text:s/></text:span></text:p>
        <text:p text:style-name="P524"><text:span text:style-name="T524_1">By<text:s/>completing<text:s/>and<text:s/>signing<text:s/>this<text:s/>statement<text:s/>the<text:s/>Partner<text:s/>agrees<text:s/>to<text:s/>fulfil<text:s/>these<text:s/>requirements.<text:s text:c="2"/></text:span><text:span text:style-name="T524_2"><text:s/></text:span></text:p>
        <text:p text:style-name="P525"><text:span text:style-name="T525_1"><text:s/></text:span></text:p>
        <table:table table:style-name="Table23">
          <table:table-column table:style-name="Column45"/>
          <table:table-column table:style-name="Column46"/>
          <table:table-row table:style-name="Row127">
            <table:table-cell table:style-name="Cell255">
              <text:p text:style-name="P526"><text:span text:style-name="T526_1">Partner<text:s/>Name<text:s/></text:span></text:p>
            </table:table-cell>
            <table:table-cell table:style-name="Cell256">
              <text:p text:style-name="P527"><text:span text:style-name="T527_1">{PARTNER<text:s/>NAME}</text:span><text:span text:style-name="T527_2"><text:s/></text:span></text:p>
            </table:table-cell>
          </table:table-row>
          <table:table-row table:style-name="Row128">
            <table:table-cell table:style-name="Cell257">
              <text:p text:style-name="P528"><text:span text:style-name="T528_1">Project<text:s/>Title<text:s/>and<text:s/>brief<text:s/>description<text:s/>of<text:s/>what<text:s/>it<text:s/>will<text:s/>deliver:<text:s/></text:span></text:p>
            </table:table-cell>
            <table:table-cell table:style-name="Cell258">
              <text:p text:style-name="P529"><text:span text:style-name="T529_1">{PROJECT<text:s/>TITLE}<text:s/></text:span></text:p>
            </table:table-cell>
          </table:table-row>
          <table:table-row table:style-name="Row129">
            <table:table-cell table:style-name="Cell259" table:number-columns-spanned="2">
              <text:p text:style-name="P530"><text:span text:style-name="T530_1">Please<text:s/>list<text:s/>the<text:s/>assets<text:s/>that<text:s/>will<text:s/>be<text:s/>delivered<text:s/>by<text:s/>the<text:s/>programme<text:s/>that<text:s/>will<text:s/>carry<text:s/>the<text:s/>UK<text:s/>International<text:s/>Development<text:s/>or<text:s/>UK<text:s/>Aid<text:s/>logo<text:s/>or<text:s/>acknowledgement<text:s/>of<text:s/>UK<text:s/>International<text:s/>Development<text:s/>funding</text:span><text:span text:style-name="T530_2"><text:s/></text:span></text:p>
            </table:table-cell>
            <table:covered-table-cell/>
          </table:table-row>
          <table:table-row table:style-name="Row130">
            <table:table-cell table:style-name="Cell260" table:number-columns-spanned="2">
              <text:p text:style-name="P531"><text:span text:style-name="T531_1">List<text:s/></text:span><text:span text:style-name="T531_2">all</text:span><text:span text:style-name="T531_3"><text:s/>assets<text:s/>including<text:s/>physical<text:s/>items<text:s/>and<text:s/>supplies,<text:s/>and<text:s/>other<text:s/>non-physical<text:s/>items<text:s/>that<text:s/>will<text:s/>be<text:s/>delivered<text:s/>as<text:s/>part<text:s/>of<text:s/>the<text:s/>programme<text:s/>e.g.<text:s/>annual<text:s/>reports,<text:s/>research<text:s/>reports,<text:s/>press<text:s/>releases,<text:s/>websites,<text:s/>other<text:s/>communication<text:s/>or<text:s/>event<text:s/>materials<text:s/>(refer<text:s/>to<text:s/>Sections<text:s/>5<text:s/>&amp;<text:s/>6<text:s/>of<text:s/>the<text:s/>branding<text:s/>guidance<text:s/>for<text:s/>more<text:s/>information<text:s/>on<text:s/>where<text:s/>UK<text:s/>International<text:s/>Development<text:s/>branding<text:s/>should<text:s/>/<text:s/>should<text:s/>not<text:s/>appear)<text:s/></text:span></text:p>
              <text:p text:style-name="P532"><text:span text:style-name="T532_1"><text:s/></text:span></text:p>
            </table:table-cell>
            <table:covered-table-cell/>
          </table:table-row>
          <table:table-row table:style-name="Row131">
            <table:table-cell table:style-name="Cell261" table:number-columns-spanned="2">
              <text:p text:style-name="P533"><text:span text:style-name="T533_1">Please<text:s/>list<text:s/>the<text:s/>assets<text:s/>that<text:s/>will<text:s/>be<text:s/>delivered<text:s/>by<text:s/>the<text:s/>programme<text:s/>that<text:s/>will<text:s/>not<text:s/>carry<text:s/>the<text:s/>UK<text:s/>International<text:s/>Development<text:s/>or<text:s/>UK<text:s/>aid<text:s/>logo<text:s/>and/or<text:s/>acknowledgement<text:s/>of<text:s/>funding<text:s/>and<text:s/>explain<text:s/>clearly<text:s/>why<text:s/>these<text:s/>items<text:s/>will<text:s/>not<text:s/>carry<text:s/>UK<text:s/>International<text:s/>Development<text:s/>or<text:s/>UK<text:s/>Aid<text:s/>branding<text:s/></text:span></text:p>
            </table:table-cell>
            <table:covered-table-cell/>
          </table:table-row>
          <table:table-row table:style-name="Row132">
            <table:table-cell table:style-name="Cell262" table:number-columns-spanned="2">
              <text:p text:style-name="P534"><text:span text:style-name="T534_1">All<text:s/>exceptions<text:s/>require<text:s/>approval<text:s/>by<text:s/>the<text:s/>Head<text:s/>of<text:s/>Department<text:s/>of<text:s/>the<text:s/>team<text:s/>in<text:s/>whose<text:s/>portfolio<text:s/>the<text:s/>programme<text:s/>sits<text:s/>and<text:s/>a<text:s/>record<text:s/>of<text:s/>this<text:s/>approval,<text:s/>e.g.<text:s/>an<text:s/>email,<text:s/>should<text:s/>be<text:s/>kept<text:s/>along<text:s/>with<text:s/>the<text:s/>programme<text:s/>documentation<text:s/>(refer<text:s/>to<text:s/>Section<text:s/>6<text:s/>of<text:s/>the<text:s/>UK<text:s/>Dev<text:s/>branding<text:s/>guidance<text:s/>for<text:s/>more<text:s/>information<text:s/>on<text:s/>branding<text:s/>exceptions)</text:span><text:span text:style-name="T534_2"><text:s/></text:span></text:p>
              <text:p text:style-name="P535"><text:span text:style-name="T535_1"><text:s/></text:span></text:p>
            </table:table-cell>
            <table:covered-table-cell/>
          </table:table-row>
        </table:table>
        <text:p text:style-name="P536"><text:span text:style-name="T536_1"><text:s/></text:span></text:p>
        <text:p text:style-name="P537"><text:span text:style-name="T537_1">Declaration<text:s/></text:span></text:p>
        <text:p text:style-name="P538"><text:span text:style-name="T538_1">I<text:s/>understand<text:s/>that<text:s/>no<text:s/>UK<text:s/>International<text:s/>Development<text:s/>funds<text:s/>may<text:s/>be<text:s/>used<text:s/>to<text:s/>procure<text:s/>any<text:s/>promotional<text:s/>communications<text:s/>goods<text:s/>or<text:s/>activities<text:s/>that<text:s/>do<text:s/>not<text:s/>have<text:s/>a<text:s/>direct<text:s/>impact<text:s/>on<text:s/>the<text:s/>successful<text:s/>delivery<text:s/>of<text:s/>this<text:s/>programme<text:s/>or<text:s/>serve<text:s/>to<text:s/>increase<text:s/>the<text:s/>transparency<text:s/>of<text:s/>funding.<text:s text:c="5"/></text:span></text:p>
        <text:p text:style-name="P539"><text:span text:style-name="T539_1"><text:s/></text:span></text:p>
        <text:p text:style-name="P540"><text:span text:style-name="T540_1">By<text:s/>signing<text:s/>this<text:s/>statement,<text:s/>the<text:s/>Partner<text:s/>agrees<text:s/>to<text:s/>fulfil<text:s/>the<text:s/>commitments<text:s/>stated<text:s/>above.<text:s/></text:span></text:p>
        <text:p text:style-name="P541"><text:span text:style-name="T541_1"><text:s/></text:span></text:p>
        <text:p text:style-name="P542"><text:span text:style-name="T542_1">CPA<text:s/>Representative:<text:s/></text:span><text:span text:style-name="T542_2"><text:tab/>Agreed<text:s/>by<text:s/>FCDO<text:s/>programme<text:s/>manager:<text:s/></text:span></text:p>
        <text:p text:style-name="P543"><text:span text:style-name="T543_1">Name:</text:span><text:span text:style-name="T543_2"><text:tab/>Name</text:span><text:span text:style-name="T543_3"><text:tab/><text:s/></text:span><text:span text:style-name="T543_4"><text:tab/><text:s/></text:span><text:span text:style-name="T543_5"><text:tab/><text:s/></text:span></text:p>
        <text:p text:style-name="P544"><draw:g draw:style-name="FR3" draw:z-index="2"><draw:custom-shape svg:x="9.09cm" svg:y="-0.28cm" svg:width="5.366cm" svg:height="0.078cm" draw:style-name="FR4" draw:z-index="0"><draw:enhanced-geometry draw:type="non-primitive" svg:viewBox="0 0 1000000 1000000" draw:enhanced-path="M 0 0 L 1000000 0 1000000 0 1000000 1000000 1000000 1000000 0 1000000 0 1000000 0 0 N" draw:text-areas="0 0 1000000 1000000"/></draw:custom-shape><draw:custom-shape svg:x="9.462cm" svg:y="0.33cm" svg:width="3.724cm" svg:height="0.078cm" draw:style-name="FR5" draw:z-index="0"><draw:enhanced-geometry draw:type="non-primitive" svg:viewBox="0 0 1000000 1000000" draw:enhanced-path="M 0 0 L 1000000 0 1000000 0 1000000 1000000 1000000 1000000 0 1000000 0 1000000 0 0 N" draw:text-areas="0 0 1000000 1000000"/></draw:custom-shape></draw:g><text:span text:style-name="T544_1">Job<text:s/>title:<text:s/>Executive<text:s/></text:span><text:span text:style-name="T544_2">Director<text:s text:c="2"/></text:span><text:span text:style-name="T544_3"><text:tab/></text:span><text:span text:style-name="T544_4"><text:s/></text:span><text:span text:style-name="T544_5"><text:tab/><text:s/></text:span><text:span text:style-name="T544_6"><text:tab/>Job<text:s/>title:<text:s/>1</text:span><text:span text:style-name="T544_7">st</text:span><text:span text:style-name="T544_8"><text:s/>Secretary<text:s text:c="3"/></text:span><text:span text:style-name="T544_9"><text:tab/><text:s/></text:span></text:p>
        <text:p text:style-name="P545"><text:span text:style-name="T545_1"><text:s text:c="2"/></text:span></text:p>
        <text:p text:style-name="P546"><text:span text:style-name="T546_1"><text:s text:c="2"/></text:span></text:p>
        <text:p text:style-name="P547"><text:span text:style-name="T547_1">Signature:<text:s/></text:span><text:span text:style-name="T547_2"><text:tab/><text:s/></text:span></text:p>
        <text:p text:style-name="P548"><text:span text:style-name="T548_1">Signature:</text:span></text:p>
        <text:p text:style-name="P549"><text:span text:style-name="T549_1"><text:s/></text:span></text:p>
        <text:p text:style-name="P550"><draw:g draw:style-name="FR6" draw:z-index="3"><draw:custom-shape svg:x="1.006cm" svg:y="0.316cm" svg:width="5.561cm" svg:height="0.078cm" draw:style-name="FR7" draw:z-index="0"><draw:enhanced-geometry draw:type="non-primitive" svg:viewBox="0 0 1000000 1000000" draw:enhanced-path="M 0 0 L 1000000 0 1000000 0 1000000 1000000 1000000 1000000 0 1000000 0 1000000 0 0 N" draw:text-areas="0 0 1000000 1000000"/></draw:custom-shape></draw:g><text:span text:style-name="T550_1">Date:<text:s/></text:span><text:span text:style-name="T550_2"><text:tab/>09/05/2025<text:s/></text:span><text:span text:style-name="T550_3"><text:tab/><text:s/></text:span><text:span text:style-name="T550_4"><text:tab/><text:s/></text:span><text:span text:style-name="T550_5"><text:tab/><text:s/></text:span><text:span text:style-name="T550_6"><text:tab/>Date:<text:s text:c="2"/></text:span></text:p>
        <text:p text:style-name="P551"><text:span text:style-name="T551_1"><text:s/></text:span><text:span text:style-name="T551_2"><text:tab/><text:s/></text:span></text:p>
        <text:p text:style-name="P552"><text:span text:style-name="T552_1"><text:s/></text:span></text:p>
        <text:p text:style-name="P553"><text:span text:style-name="T553_1"><text:s/></text:span></text:p>
        <text:p text:style-name="P554"><text:span text:style-name="T554_1"><text:s/></text:span></text:p>
        <text:p text:style-name="P555"><text:span text:style-name="T555_1"><text:s/></text:span></text:p>
        <text:p text:style-name="P556"><text:span text:style-name="T556_1"><text:s/></text:span></text:p>
        <text:p text:style-name="P557"><text:span text:style-name="T557_1"><text:s/></text:span></text:p>
        <text:p text:style-name="P558"><text:span text:style-name="T558_1"><text:s/>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ourier New" svg:font-family="Courier New" style:font-pitch="fixed" style:font-family-generic="modern"/>
    <style:font-face style:name="Segoe UI Symbol" svg:font-family="Segoe UI Symbol" style:font-family-generic="roman"/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6%" fo:orphans="2" fo:widows="2" style:tab-stop-distance="1.27cm"/>
      <style:text-properties style:use-window-font-color="true" style:font-name="Aptos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text-indent="-0.018cm" fo:line-height="154%" fo:margin-bottom="0.009cm" fo:margin-left="0.018cm" fo:margin-right="0.026cm" fo:orphans="2" fo:widows="2"/>
      <style:text-properties fo:color="#000000" style:font-name="Arial" fo:font-size="12pt" style:font-name-asian="Arial" style:font-size-asian="12pt" style:font-name-complex="Arial" style:font-size-complex="12pt" style:letter-kerning="true"/>
    </style:style>
    <style:style style:name="Heading_20_1" style:display-name="Heading 1" style:family="paragraph" style:default-outline-level="1">
      <style:paragraph-properties fo:text-indent="-0.018cm" fo:line-height="112%" fo:margin-bottom="0.157cm" fo:margin-left="0.018cm" fo:keep-with-next="always" fo:keep-together="always"/>
      <style:text-properties fo:color="#000000" style:font-name="Arial" fo:font-size="14pt" style:font-name-asian="Arial" style:font-size-asian="14pt" style:font-name-complex="Arial" style:font-size-complex="14pt" fo:font-weight="bold" style:font-weight-asian="bold" style:letter-kerning="true"/>
    </style:style>
    <style:style style:name="Heading_20_2" style:display-name="Heading 2" style:family="paragraph" style:default-outline-level="2">
      <style:paragraph-properties fo:text-indent="-0.018cm" fo:line-height="104%" fo:margin-bottom="0.011cm" fo:margin-left="0.353cm" fo:keep-with-next="always" fo:keep-together="always"/>
      <style:text-properties fo:color="#000000" style:font-name="Arial" fo:font-size="12pt" style:font-name-asian="Arial" style:font-size-asian="12pt" style:font-name-complex="Arial" style:font-size-complex="12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 style:letter-kerning="true"/>
    </style:style>
    <style:style style:name="Heading_20_1_20_Char" style:display-name="Heading 1 Char" style:family="text">
      <style:text-properties fo:color="#000000" style:font-name="Arial" fo:font-size="14pt" style:font-name-asian="Arial" style:font-size-asian="14pt" style:font-name-complex="Arial" fo:font-weight="bold" style:font-weight-asian="bold"/>
    </style:style>
    <style:style style:name="footnote_20_description" style:display-name="footnote description" style:family="paragraph">
      <style:paragraph-properties fo:line-height="102%" fo:margin-bottom="0.044cm"/>
      <style:text-properties fo:color="#000000" style:font-name="Arial" fo:font-size="8pt" style:font-name-asian="Arial" style:font-size-asian="8pt" style:font-name-complex="Arial" style:font-size-complex="8pt" style:letter-kerning="true"/>
    </style:style>
    <style:style style:name="footnote_20_description_20_Char" style:display-name="footnote description Char" style:family="text">
      <style:text-properties fo:color="#000000" style:font-name="Arial" fo:font-size="8pt" style:font-name-asian="Arial" style:font-size-asian="8pt" style:font-name-complex="Arial"/>
    </style:style>
    <style:style style:name="Heading_20_2_20_Char" style:display-name="Heading 2 Char" style:family="text">
      <style:text-properties fo:color="#000000" style:font-name="Arial" fo:font-size="12pt" style:font-name-asian="Arial" style:font-size-asian="12pt" style:font-name-complex="Arial" fo:font-weight="bold" style:font-weight-asian="bold"/>
    </style:style>
    <style:style style:name="footnote_20_mark" style:display-name="footnote mark" style:family="text">
      <style:text-properties style:text-position="super 58%" fo:color="#000000" style:font-name="Arial" fo:font-size="8pt" style:font-name-asian="Arial" style:font-size-asian="8pt" style:font-name-complex="Arial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1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">
      <text:list-level-style-number style:num-format="1" text:style-name="List1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2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2">
      <text:list-level-style-number style:num-format="1" text:start-value="7" text:style-name="List2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3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3">
      <text:list-level-style-number style:num-format="1" text:start-value="11" text:style-name="List3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3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3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3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3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3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3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3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3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4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4Level1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4Level2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4Level3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4Level4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4Level5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4Level6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4Level7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style:style style:name="List4Level8" style:family="text">
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</style:style>
    <text:list-style style:name="LS4">
      <text:list-level-style-number style:num-format="1" text:start-value="13" text:style-name="List4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bullet text:bullet-char="•" text:style-name="List4Level1" text:level="2">
        <style:list-level-properties text:space-before="1.506cm" text:min-label-width="0cm" fo:text-align="start" text:list-level-position-and-space-mode="label-alignment">
          <style:list-level-label-alignment text:label-followed-by="listtab" fo:margin-left="1.506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▪" text:style-name="List4Level2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•" text:style-name="List4Level3" text:level="4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o" text:style-name="List4Level4" text:level="5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▪" text:style-name="List4Level5" text:level="6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•" text:style-name="List4Level6" text:level="7">
        <style:list-level-properties text:space-before="7.62cm" text:min-label-width="0cm" fo:text-align="start" text:list-level-position-and-space-mode="label-alignment">
          <style:list-level-label-alignment text:label-followed-by="listtab" fo:margin-left="7.62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o" text:style-name="List4Level7" text:level="8">
        <style:list-level-properties text:space-before="8.89cm" text:min-label-width="0cm" fo:text-align="start" text:list-level-position-and-space-mode="label-alignment">
          <style:list-level-label-alignment text:label-followed-by="listtab" fo:margin-left="8.89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  <text:list-level-style-bullet text:bullet-char="▪" text:style-name="List4Level8" text:level="9">
        <style:list-level-properties text:space-before="10.16cm" text:min-label-width="0cm" fo:text-align="start" text:list-level-position-and-space-mode="label-alignment">
          <style:list-level-label-alignment text:label-followed-by="listtab" fo:margin-left="10.16cm" fo:text-indent="0cm"/>
        </style:list-level-properties>
        <style:text-properties style:text-line-through-style="none" fo:font-style="normal" style:font-style-asian="normal" fo:color="#000000" style:font-name="Segoe UI Symbol" fo:font-size="12pt" style:font-name-asian="Segoe UI Symbol" style:font-size-asian="12pt" style:font-name-complex="Segoe UI Symbol" style:font-size-complex="12pt" fo:font-weight="normal" style:font-weight-asian="normal" style:text-underline-style="none"/>
      </text:list-level-style-bullet>
    </text:list-style>
    <style:style style:name="List5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5">
      <text:list-level-style-number style:num-format="1" text:start-value="17" text:style-name="List5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5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5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5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5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5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5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5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5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6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6">
      <text:list-level-style-number style:num-format="1" text:start-value="20" text:style-name="List6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6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6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6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6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6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6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6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6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7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7">
      <text:list-level-style-number style:num-format="1" text:start-value="23" text:style-name="List7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7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7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7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7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7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7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7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7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8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8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8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8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8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8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8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8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8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8">
      <text:list-level-style-number style:num-format="1" text:start-value="26" text:style-name="List8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8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8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8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8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8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8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8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8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9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9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9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9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9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9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9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9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9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9">
      <text:list-level-style-number style:num-format="1" text:start-value="30" text:style-name="List9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9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9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9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9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9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9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9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9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0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0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0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0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0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0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0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0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0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0">
      <text:list-level-style-number style:num-format="1" text:start-value="37" text:style-name="List10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0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0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0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0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0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0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0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0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1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1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1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1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1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1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1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1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1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1">
      <text:list-level-style-number style:num-format="1" text:start-value="39" text:style-name="List11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1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1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1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1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1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1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1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1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2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2">
      <text:list-level-style-number style:num-format="1" text:start-value="41" text:style-name="List12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2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2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2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2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2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2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2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2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3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3Level1" style:family="text">
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</style:style>
    <style:style style:name="List13Level2" style:family="text">
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</style:style>
    <style:style style:name="List13Level3" style:family="text">
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</style:style>
    <style:style style:name="List13Level4" style:family="text">
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</style:style>
    <style:style style:name="List13Level5" style:family="text">
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</style:style>
    <style:style style:name="List13Level6" style:family="text">
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</style:style>
    <style:style style:name="List13Level7" style:family="text">
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</style:style>
    <style:style style:name="List13Level8" style:family="text">
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</style:style>
    <text:list-style style:name="LS13">
      <text:list-level-style-bullet text:bullet-char="•" text:style-name="List13Level0" text:level="1">
        <style:list-level-properties text:space-before="0.635cm" text:min-label-width="0cm" fo:text-align="start" text:list-level-position-and-space-mode="label-alignment">
          <style:list-level-label-alignment text:label-followed-by="listtab" fo:margin-left="0.6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13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  </text:list-level-style-bullet>
      <text:list-level-style-bullet text:bullet-char="▪" text:style-name="List13Level2" text:level="3">
        <style:list-level-properties text:space-before="3.366cm" text:min-label-width="0cm" fo:text-align="start" text:list-level-position-and-space-mode="label-alignment">
          <style:list-level-label-alignment text:label-followed-by="listtab" fo:margin-left="3.366cm" fo:text-indent="0cm"/>
        </style:list-level-properties>
  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  </text:list-level-style-bullet>
      <text:list-level-style-bullet text:bullet-char="•" text:style-name="List13Level3" text:level="4">
        <style:list-level-properties text:space-before="4.636cm" text:min-label-width="0cm" fo:text-align="start" text:list-level-position-and-space-mode="label-alignment">
          <style:list-level-label-alignment text:label-followed-by="listtab" fo:margin-left="4.635cm" fo:text-indent="0cm"/>
        </style:list-level-properties>
  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  </text:list-level-style-bullet>
      <text:list-level-style-bullet text:bullet-char="o" text:style-name="List13Level4" text:level="5">
        <style:list-level-properties text:space-before="5.906cm" text:min-label-width="0cm" fo:text-align="start" text:list-level-position-and-space-mode="label-alignment">
          <style:list-level-label-alignment text:label-followed-by="listtab" fo:margin-left="5.906cm" fo:text-indent="0cm"/>
        </style:list-level-properties>
  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  </text:list-level-style-bullet>
      <text:list-level-style-bullet text:bullet-char="▪" text:style-name="List13Level5" text:level="6">
        <style:list-level-properties text:space-before="7.176cm" text:min-label-width="0cm" fo:text-align="start" text:list-level-position-and-space-mode="label-alignment">
          <style:list-level-label-alignment text:label-followed-by="listtab" fo:margin-left="7.176cm" fo:text-indent="0cm"/>
        </style:list-level-properties>
  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  </text:list-level-style-bullet>
      <text:list-level-style-bullet text:bullet-char="•" text:style-name="List13Level6" text:level="7">
        <style:list-level-properties text:space-before="8.446cm" text:min-label-width="0cm" fo:text-align="start" text:list-level-position-and-space-mode="label-alignment">
          <style:list-level-label-alignment text:label-followed-by="listtab" fo:margin-left="8.446cm" fo:text-indent="0cm"/>
        </style:list-level-properties>
  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  </text:list-level-style-bullet>
      <text:list-level-style-bullet text:bullet-char="o" text:style-name="List13Level7" text:level="8">
        <style:list-level-properties text:space-before="9.715cm" text:min-label-width="0cm" fo:text-align="start" text:list-level-position-and-space-mode="label-alignment">
          <style:list-level-label-alignment text:label-followed-by="listtab" fo:margin-left="9.716cm" fo:text-indent="0cm"/>
        </style:list-level-properties>
  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  </text:list-level-style-bullet>
      <text:list-level-style-bullet text:bullet-char="▪" text:style-name="List13Level8" text:level="9">
        <style:list-level-properties text:space-before="10.985cm" text:min-label-width="0cm" fo:text-align="start" text:list-level-position-and-space-mode="label-alignment">
          <style:list-level-label-alignment text:label-followed-by="listtab" fo:margin-left="10.986cm" fo:text-indent="0cm"/>
        </style:list-level-properties>
  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  </text:list-level-style-bullet>
    </text:list-style>
    <style:style style:name="List14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4Level1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14Level2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14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4Level4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14Level5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14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4Level7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14Level8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text:list-style style:name="LS14">
      <text:list-level-style-bullet text:bullet-char="•" text:style-name="List14Level0" text:level="1">
        <style:list-level-properties text:space-before="0.635cm" text:min-label-width="0cm" fo:text-align="start" text:list-level-position-and-space-mode="label-alignment">
          <style:list-level-label-alignment text:label-followed-by="listtab" fo:margin-left="0.6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14Level1" text:level="2">
        <style:list-level-properties text:space-before="2.096cm" text:min-label-width="0cm" fo:text-align="start" text:list-level-position-and-space-mode="label-alignment">
          <style:list-level-label-alignment text:label-followed-by="listtab" fo:margin-left="2.096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▪" text:style-name="List14Level2" text:level="3">
        <style:list-level-properties text:space-before="3.366cm" text:min-label-width="0cm" fo:text-align="start" text:list-level-position-and-space-mode="label-alignment">
          <style:list-level-label-alignment text:label-followed-by="listtab" fo:margin-left="3.366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•" text:style-name="List14Level3" text:level="4">
        <style:list-level-properties text:space-before="4.636cm" text:min-label-width="0cm" fo:text-align="start" text:list-level-position-and-space-mode="label-alignment">
          <style:list-level-label-alignment text:label-followed-by="listtab" fo:margin-left="4.6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14Level4" text:level="5">
        <style:list-level-properties text:space-before="5.906cm" text:min-label-width="0cm" fo:text-align="start" text:list-level-position-and-space-mode="label-alignment">
          <style:list-level-label-alignment text:label-followed-by="listtab" fo:margin-left="5.906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▪" text:style-name="List14Level5" text:level="6">
        <style:list-level-properties text:space-before="7.176cm" text:min-label-width="0cm" fo:text-align="start" text:list-level-position-and-space-mode="label-alignment">
          <style:list-level-label-alignment text:label-followed-by="listtab" fo:margin-left="7.176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•" text:style-name="List14Level6" text:level="7">
        <style:list-level-properties text:space-before="8.446cm" text:min-label-width="0cm" fo:text-align="start" text:list-level-position-and-space-mode="label-alignment">
          <style:list-level-label-alignment text:label-followed-by="listtab" fo:margin-left="8.44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14Level7" text:level="8">
        <style:list-level-properties text:space-before="9.715cm" text:min-label-width="0cm" fo:text-align="start" text:list-level-position-and-space-mode="label-alignment">
          <style:list-level-label-alignment text:label-followed-by="listtab" fo:margin-left="9.716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▪" text:style-name="List14Level8" text:level="9">
        <style:list-level-properties text:space-before="10.985cm" text:min-label-width="0cm" fo:text-align="start" text:list-level-position-and-space-mode="label-alignment">
          <style:list-level-label-alignment text:label-followed-by="listtab" fo:margin-left="10.986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</text:list-style>
    <style:style style:name="List15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1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15Level2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15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4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15Level5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15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7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15Level8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text:list-style style:name="LS15">
      <text:list-level-style-bullet text:bullet-char="•" text:style-name="List15Level0" text:level="1">
        <style:list-level-properties text:space-before="0.635cm" text:min-label-width="0cm" fo:text-align="start" text:list-level-position-and-space-mode="label-alignment">
          <style:list-level-label-alignment text:label-followed-by="listtab" fo:margin-left="0.6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15Level1" text:level="2">
        <style:list-level-properties text:space-before="2.096cm" text:min-label-width="0cm" fo:text-align="start" text:list-level-position-and-space-mode="label-alignment">
          <style:list-level-label-alignment text:label-followed-by="listtab" fo:margin-left="2.096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▪" text:style-name="List15Level2" text:level="3">
        <style:list-level-properties text:space-before="3.366cm" text:min-label-width="0cm" fo:text-align="start" text:list-level-position-and-space-mode="label-alignment">
          <style:list-level-label-alignment text:label-followed-by="listtab" fo:margin-left="3.366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•" text:style-name="List15Level3" text:level="4">
        <style:list-level-properties text:space-before="4.636cm" text:min-label-width="0cm" fo:text-align="start" text:list-level-position-and-space-mode="label-alignment">
          <style:list-level-label-alignment text:label-followed-by="listtab" fo:margin-left="4.6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15Level4" text:level="5">
        <style:list-level-properties text:space-before="5.906cm" text:min-label-width="0cm" fo:text-align="start" text:list-level-position-and-space-mode="label-alignment">
          <style:list-level-label-alignment text:label-followed-by="listtab" fo:margin-left="5.906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▪" text:style-name="List15Level5" text:level="6">
        <style:list-level-properties text:space-before="7.176cm" text:min-label-width="0cm" fo:text-align="start" text:list-level-position-and-space-mode="label-alignment">
          <style:list-level-label-alignment text:label-followed-by="listtab" fo:margin-left="7.176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•" text:style-name="List15Level6" text:level="7">
        <style:list-level-properties text:space-before="8.446cm" text:min-label-width="0cm" fo:text-align="start" text:list-level-position-and-space-mode="label-alignment">
          <style:list-level-label-alignment text:label-followed-by="listtab" fo:margin-left="8.44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15Level7" text:level="8">
        <style:list-level-properties text:space-before="9.715cm" text:min-label-width="0cm" fo:text-align="start" text:list-level-position-and-space-mode="label-alignment">
          <style:list-level-label-alignment text:label-followed-by="listtab" fo:margin-left="9.716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▪" text:style-name="List15Level8" text:level="9">
        <style:list-level-properties text:space-before="10.985cm" text:min-label-width="0cm" fo:text-align="start" text:list-level-position-and-space-mode="label-alignment">
          <style:list-level-label-alignment text:label-followed-by="listtab" fo:margin-left="10.986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</text:list-style>
    <style:style style:name="List16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6">
      <text:list-level-style-number style:num-format="1" text:style-name="List16Level0" style:num-suffix=")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6Level1" text:level="2">
        <style:list-level-properties text:space-before="2.73cm" text:min-label-width="0cm" fo:text-align="start" text:list-level-position-and-space-mode="label-alignment">
          <style:list-level-label-alignment text:label-followed-by="listtab" fo:margin-left="2.73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6Level2" text:level="3">
        <style:list-level-properties text:space-before="4cm" text:min-label-width="0cm" fo:text-align="start" text:list-level-position-and-space-mode="label-alignment">
          <style:list-level-label-alignment text:label-followed-by="listtab" fo:margin-left="4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6Level3" text:level="4">
        <style:list-level-properties text:space-before="5.27cm" text:min-label-width="0cm" fo:text-align="start" text:list-level-position-and-space-mode="label-alignment">
          <style:list-level-label-alignment text:label-followed-by="listtab" fo:margin-left="5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6Level4" text:level="5">
        <style:list-level-properties text:space-before="6.54cm" text:min-label-width="0cm" fo:text-align="start" text:list-level-position-and-space-mode="label-alignment">
          <style:list-level-label-alignment text:label-followed-by="listtab" fo:margin-left="6.54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6Level5" text:level="6">
        <style:list-level-properties text:space-before="7.81cm" text:min-label-width="0cm" fo:text-align="start" text:list-level-position-and-space-mode="label-alignment">
          <style:list-level-label-alignment text:label-followed-by="listtab" fo:margin-left="7.81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6Level6" text:level="7">
        <style:list-level-properties text:space-before="9.08cm" text:min-label-width="0cm" fo:text-align="start" text:list-level-position-and-space-mode="label-alignment">
          <style:list-level-label-alignment text:label-followed-by="listtab" fo:margin-left="9.0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6Level7" text:level="8">
        <style:list-level-properties text:space-before="10.35cm" text:min-label-width="0cm" fo:text-align="start" text:list-level-position-and-space-mode="label-alignment">
          <style:list-level-label-alignment text:label-followed-by="listtab" fo:margin-left="10.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6Level8" text:level="9">
        <style:list-level-properties text:space-before="11.62cm" text:min-label-width="0cm" fo:text-align="start" text:list-level-position-and-space-mode="label-alignment">
          <style:list-level-label-alignment text:label-followed-by="listtab" fo:margin-left="11.62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7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7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7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7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7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7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7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7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7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7">
      <text:list-level-style-number style:num-format="a" text:style-name="List17Level0" style:num-suffix=")" text:level="1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7Level1" text:level="2">
        <style:list-level-properties text:space-before="3.366cm" text:min-label-width="0cm" fo:text-align="start" text:list-level-position-and-space-mode="label-alignment">
          <style:list-level-label-alignment text:label-followed-by="listtab" fo:margin-left="3.36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7Level2" text:level="3">
        <style:list-level-properties text:space-before="4.636cm" text:min-label-width="0cm" fo:text-align="start" text:list-level-position-and-space-mode="label-alignment">
          <style:list-level-label-alignment text:label-followed-by="listtab" fo:margin-left="4.6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7Level3" text:level="4">
        <style:list-level-properties text:space-before="5.906cm" text:min-label-width="0cm" fo:text-align="start" text:list-level-position-and-space-mode="label-alignment">
          <style:list-level-label-alignment text:label-followed-by="listtab" fo:margin-left="5.90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7Level4" text:level="5">
        <style:list-level-properties text:space-before="7.176cm" text:min-label-width="0cm" fo:text-align="start" text:list-level-position-and-space-mode="label-alignment">
          <style:list-level-label-alignment text:label-followed-by="listtab" fo:margin-left="7.17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7Level5" text:level="6">
        <style:list-level-properties text:space-before="8.446cm" text:min-label-width="0cm" fo:text-align="start" text:list-level-position-and-space-mode="label-alignment">
          <style:list-level-label-alignment text:label-followed-by="listtab" fo:margin-left="8.44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7Level6" text:level="7">
        <style:list-level-properties text:space-before="9.715cm" text:min-label-width="0cm" fo:text-align="start" text:list-level-position-and-space-mode="label-alignment">
          <style:list-level-label-alignment text:label-followed-by="listtab" fo:margin-left="9.71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7Level7" text:level="8">
        <style:list-level-properties text:space-before="10.985cm" text:min-label-width="0cm" fo:text-align="start" text:list-level-position-and-space-mode="label-alignment">
          <style:list-level-label-alignment text:label-followed-by="listtab" fo:margin-left="10.98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7Level8" text:level="9">
        <style:list-level-properties text:space-before="12.256cm" text:min-label-width="0cm" fo:text-align="start" text:list-level-position-and-space-mode="label-alignment">
          <style:list-level-label-alignment text:label-followed-by="listtab" fo:margin-left="12.25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8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8">
      <text:list-level-style-number style:num-format="a" text:style-name="List18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8Level1" text:level="2">
        <style:list-level-properties text:space-before="2.73cm" text:min-label-width="0cm" fo:text-align="start" text:list-level-position-and-space-mode="label-alignment">
          <style:list-level-label-alignment text:label-followed-by="listtab" fo:margin-left="2.73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8Level2" text:level="3">
        <style:list-level-properties text:space-before="4cm" text:min-label-width="0cm" fo:text-align="start" text:list-level-position-and-space-mode="label-alignment">
          <style:list-level-label-alignment text:label-followed-by="listtab" fo:margin-left="4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8Level3" text:level="4">
        <style:list-level-properties text:space-before="5.27cm" text:min-label-width="0cm" fo:text-align="start" text:list-level-position-and-space-mode="label-alignment">
          <style:list-level-label-alignment text:label-followed-by="listtab" fo:margin-left="5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8Level4" text:level="5">
        <style:list-level-properties text:space-before="6.54cm" text:min-label-width="0cm" fo:text-align="start" text:list-level-position-and-space-mode="label-alignment">
          <style:list-level-label-alignment text:label-followed-by="listtab" fo:margin-left="6.54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8Level5" text:level="6">
        <style:list-level-properties text:space-before="7.81cm" text:min-label-width="0cm" fo:text-align="start" text:list-level-position-and-space-mode="label-alignment">
          <style:list-level-label-alignment text:label-followed-by="listtab" fo:margin-left="7.81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8Level6" text:level="7">
        <style:list-level-properties text:space-before="9.08cm" text:min-label-width="0cm" fo:text-align="start" text:list-level-position-and-space-mode="label-alignment">
          <style:list-level-label-alignment text:label-followed-by="listtab" fo:margin-left="9.0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8Level7" text:level="8">
        <style:list-level-properties text:space-before="10.35cm" text:min-label-width="0cm" fo:text-align="start" text:list-level-position-and-space-mode="label-alignment">
          <style:list-level-label-alignment text:label-followed-by="listtab" fo:margin-left="10.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8Level8" text:level="9">
        <style:list-level-properties text:space-before="11.62cm" text:min-label-width="0cm" fo:text-align="start" text:list-level-position-and-space-mode="label-alignment">
          <style:list-level-label-alignment text:label-followed-by="listtab" fo:margin-left="11.62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text:notes-configuration text:note-class="footnote" style:num-format="1" text:start-value="0" text:footnotes-position="page" text:start-numbering-at="page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266cm" fo:padding-bottom="0cm" fo:margin-bottom="1.268cm" fo:padding-left="0cm" fo:margin-left="2.6cm" fo:padding-right="0cm" fo:margin-right="2.586cm"/>
      <style:header-style>
        <style:header-footer-properties fo:min-height="4.743cm" style:dynamic-spacing="true"/>
      </style:header-style>
      <style:footer-style>
        <style:header-footer-properties fo:min-height="1.328cm" style:dynamic-spacing="true"/>
      </style:footer-style>
    </style:page-layout>
    <style:style style:name="P1" style:family="paragraph" style:parent-style-name="Normal" style:master-page-name="MasterPage1">
      <style:paragraph-properties fo:text-align="left" fo:text-indent="0cm" fo:line-height="108%" fo:margin-bottom="1.404cm" fo:margin-left="0cm" fo:margin-right="0cm"/>
    </style:style>
    <style:style style:name="FR1" style:family="graphic" style:parent-style-name="Normal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style:font-name="Calibri" fo:font-size="10pt" style:font-name-asian="Calibri" style:font-size-asian="10pt" style:font-name-complex="Calibri" style:font-size-complex="10pt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parallel" style:run-through="foreground" draw:auto-grow-height="false" draw:auto-grow-width="false"/>
    </style:style>
    <style:style style:name="T2_2" style:family="text">
      <style:text-properties style:font-name="Times New Roman" style:font-name-asian="Times New Roman" style:font-name-complex="Times New Roman"/>
    </style:style>
    <style:style style:name="P3" style:family="paragraph" style:parent-style-name="Normal">
      <style:paragraph-properties fo:text-align="left" fo:text-indent="0cm" fo:line-height="108%" fo:margin-bottom="0.533cm" fo:margin-left="0cm" fo:margin-right="-1.522cm">
        <style:tab-stops>
          <style:tab-stop style:type="center" style:leader-style="none" style:position="16.221cm"/>
          <style:tab-stop style:type="right" style:leader-style="none" style:position="17.339cm"/>
        </style:tab-stops>
      </style:paragraph-properties>
    </style:style>
    <style:style style:name="T3_1" style:family="text">
      <style:text-properties style:font-name="Calibri" fo:font-size="11pt" style:font-name-asian="Calibri" style:font-size-asian="11pt" style:font-name-complex="Calibri"/>
    </style:style>
    <style:style style:name="T3_2" style:family="text">
      <style:text-properties style:font-name="Calibri" fo:font-size="8pt" style:font-name-asian="Calibri" style:font-size-asian="8pt" style:font-name-complex="Calibri"/>
    </style:style>
    <style:style style:name="T3_3" style:family="text">
      <style:text-properties style:font-name="Calibri" fo:font-size="8pt" style:font-name-asian="Calibri" style:font-size-asian="8pt" style:font-name-complex="Calibri"/>
    </style:style>
    <style:style style:name="T3_4" style:family="text">
      <style:text-properties style:font-name="Times New Roman" style:font-name-asian="Times New Roman" style:font-name-complex="Times New Roman"/>
    </style:style>
    <style:style style:name="P4" style:family="paragraph" style:parent-style-name="Normal">
      <style:paragraph-properties fo:text-align="left" fo:text-indent="0cm" fo:line-height="108%" fo:margin-bottom="0cm" fo:margin-left="0.064cm" fo:margin-right="0cm"/>
    </style:style>
    <style:style style:name="T4_1" style:family="text">
      <style:text-properties style:font-name="Times New Roman" style:font-name-asian="Times New Roman" style:font-name-complex="Times New Roman"/>
    </style:style>
    <style:style style:name="P5" style:family="paragraph" style:parent-style-name="Normal">
      <style:paragraph-properties fo:text-align="right" fo:text-indent="0cm" fo:line-height="108%" fo:margin-bottom="0.372cm" fo:margin-left="0cm" fo:margin-right="-1.718cm"/>
    </style:style>
    <style:style style:name="T5_1" style:family="text">
      <style:text-properties style:font-name="Times New Roman" fo:font-size="1pt" style:font-name-asian="Times New Roman" style:font-size-asian="1pt" style:font-name-complex="Times New Roman" fo:font-weight="bold" style:font-weight-asian="bold"/>
    </style:style>
    <style:style style:name="P6" style:family="paragraph" style:parent-style-name="Normal">
      <style:paragraph-properties fo:text-align="left" fo:text-indent="0cm" fo:line-height="108%" fo:margin-bottom="0cm" fo:margin-left="0cm" fo:margin-right="0cm"/>
    </style:style>
    <style:style style:name="T6_1" style:family="text">
      <style:text-properties style:font-name="Times New Roman" style:font-name-asian="Times New Roman" style:font-name-complex="Times New Roman"/>
    </style:style>
    <style:style style:name="P7" style:family="paragraph" style:parent-style-name="Normal">
      <style:paragraph-properties fo:text-align="left" fo:text-indent="0cm" fo:line-height="108%" fo:margin-left="0cm" fo:margin-right="0cm"/>
    </style:style>
    <style:style style:name="FR3" style:family="graphic" style:parent-style-name="Normal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8" style:family="paragraph" style:parent-style-name="Normal">
      <style:paragraph-properties fo:margin-top="0cm" fo:margin-bottom="0cm"/>
    </style:style>
    <style:style style:name="T8_1" style:family="text">
      <style:text-properties style:font-name="Calibri" fo:font-size="10pt" style:font-name-asian="Calibri" style:font-size-asian="10pt" style:font-name-complex="Calibri" style:font-size-complex="10pt"/>
    </style:style>
    <style:style style:name="T8_2" style:family="text">
      <style:text-properties fo:font-size="10pt" style:font-size-asian="10pt"/>
    </style:style>
    <style:style style:name="P9" style:family="paragraph" style:parent-style-name="Normal">
      <style:paragraph-properties fo:text-align="center" fo:text-indent="0cm" fo:line-height="108%" fo:margin-bottom="0cm" fo:margin-left="0cm" fo:margin-right="0.014cm"/>
    </style:style>
    <style:style style:name="T9_1" style:family="text"/>
    <style:style style:name="T9_2" style:family="text">
      <style:text-properties style:font-name="Times New Roman" style:font-name-asian="Times New Roman" style:font-name-complex="Times New Roman"/>
    </style:style>
    <style:style style:name="P10" style:family="paragraph" style:parent-style-name="Normal">
      <style:paragraph-properties fo:text-align="center" fo:text-indent="0cm" fo:line-height="108%" fo:margin-bottom="0cm" fo:margin-left="0.092cm" fo:margin-right="0cm"/>
    </style:style>
    <style:style style:name="T10_1" style:family="text">
      <style:text-properties style:font-name="Times New Roman" style:font-name-asian="Times New Roman" style:font-name-complex="Times New Roman"/>
    </style:style>
    <style:page-layout style:name="pm2">
      <style:page-layout-properties style:print-orientation="portrait" fo:page-width="21.001cm" fo:page-height="29.7cm" fo:padding-top="0cm" fo:margin-top="0.266cm" fo:padding-bottom="0cm" fo:margin-bottom="1.27cm" fo:padding-left="0cm" fo:margin-left="2.6cm" fo:padding-right="0cm" fo:margin-right="2.602cm"/>
      <style:header-style>
        <style:header-footer-properties fo:min-height="4.226cm" style:dynamic-spacing="true"/>
      </style:header-style>
      <style:footer-style>
        <style:header-footer-properties fo:min-height="-0.002cm" style:dynamic-spacing="true"/>
      </style:footer-style>
    </style:page-layout>
    <style:style style:name="P11" style:family="paragraph" style:parent-style-name="Normal">
      <style:paragraph-properties fo:text-align="left" fo:text-indent="0cm" fo:line-height="108%" fo:margin-bottom="1.404cm" fo:margin-left="0cm" fo:margin-right="0cm"/>
    </style:style>
    <style:style style:name="FR4" style:family="graphic" style:parent-style-name="Normal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2" style:family="paragraph" style:parent-style-name="Normal">
      <style:paragraph-properties fo:margin-top="0cm" fo:margin-bottom="0cm"/>
    </style:style>
    <style:style style:name="T12_1" style:family="text">
      <style:text-properties style:font-name="Calibri" fo:font-size="10pt" style:font-name-asian="Calibri" style:font-size-asian="10pt" style:font-name-complex="Calibri" style:font-size-complex="10pt"/>
    </style:style>
    <style:style style:name="FR5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parallel" style:run-through="foreground" draw:auto-grow-height="false" draw:auto-grow-width="false"/>
    </style:style>
    <style:style style:name="T12_2" style:family="text">
      <style:text-properties style:font-name="Times New Roman" style:font-name-asian="Times New Roman" style:font-name-complex="Times New Roman"/>
    </style:style>
    <style:style style:name="P13" style:family="paragraph" style:parent-style-name="Normal">
      <style:paragraph-properties fo:text-align="left" fo:text-indent="0cm" fo:line-height="108%" fo:margin-bottom="0.533cm" fo:margin-left="0cm" fo:margin-right="-1.538cm">
        <style:tab-stops>
          <style:tab-stop style:type="center" style:leader-style="none" style:position="16.221cm"/>
          <style:tab-stop style:type="right" style:leader-style="none" style:position="17.339cm"/>
        </style:tab-stops>
      </style:paragraph-properties>
    </style:style>
    <style:style style:name="T13_1" style:family="text">
      <style:text-properties style:font-name="Calibri" fo:font-size="11pt" style:font-name-asian="Calibri" style:font-size-asian="11pt" style:font-name-complex="Calibri"/>
    </style:style>
    <style:style style:name="T13_2" style:family="text">
      <style:text-properties style:font-name="Calibri" fo:font-size="8pt" style:font-name-asian="Calibri" style:font-size-asian="8pt" style:font-name-complex="Calibri"/>
    </style:style>
    <style:style style:name="T13_3" style:family="text">
      <style:text-properties style:font-name="Calibri" fo:font-size="8pt" style:font-name-asian="Calibri" style:font-size-asian="8pt" style:font-name-complex="Calibri"/>
    </style:style>
    <style:style style:name="T13_4" style:family="text">
      <style:text-properties style:font-name="Times New Roman" style:font-name-asian="Times New Roman" style:font-name-complex="Times New Roman"/>
    </style:style>
    <style:style style:name="P14" style:family="paragraph" style:parent-style-name="Normal">
      <style:paragraph-properties fo:text-align="left" fo:text-indent="0cm" fo:line-height="108%" fo:margin-bottom="0cm" fo:margin-left="0.064cm" fo:margin-right="0cm"/>
    </style:style>
    <style:style style:name="T14_1" style:family="text">
      <style:text-properties style:font-name="Times New Roman" style:font-name-asian="Times New Roman" style:font-name-complex="Times New Roman"/>
    </style:style>
    <style:style style:name="P15" style:family="paragraph" style:parent-style-name="Normal">
      <style:paragraph-properties fo:text-align="right" fo:text-indent="0cm" fo:line-height="108%" fo:margin-bottom="0.372cm" fo:margin-left="0cm" fo:margin-right="-1.734cm"/>
    </style:style>
    <style:style style:name="T15_1" style:family="text">
      <style:text-properties style:font-name="Times New Roman" fo:font-size="1pt" style:font-name-asian="Times New Roman" style:font-size-asian="1pt" style:font-name-complex="Times New Roman" fo:font-weight="bold" style:font-weight-asian="bold"/>
    </style:style>
    <style:style style:name="P16" style:family="paragraph" style:parent-style-name="Normal">
      <style:paragraph-properties fo:text-align="left" fo:text-indent="0cm" fo:line-height="108%" fo:margin-bottom="0cm" fo:margin-left="0cm" fo:margin-right="0cm"/>
    </style:style>
    <style:style style:name="T16_1" style:family="text">
      <style:text-properties style:font-name="Times New Roman" style:font-name-asian="Times New Roman" style:font-name-complex="Times New Roman"/>
    </style:style>
    <style:style style:name="P17" style:family="paragraph" style:parent-style-name="Normal">
      <style:paragraph-properties fo:text-align="left" fo:text-indent="0cm" fo:line-height="108%" fo:margin-bottom="0.282cm" fo:margin-left="0cm" fo:margin-right="0cm"/>
    </style:style>
    <style:style style:name="FR6" style:family="graphic" style:parent-style-name="Normal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8" style:family="paragraph" style:parent-style-name="Normal">
      <style:paragraph-properties fo:margin-top="0cm" fo:margin-bottom="0cm"/>
    </style:style>
    <style:style style:name="T18_1" style:family="text">
      <style:text-properties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cm" svg:width="1.304cm" svg:height="1.191cm" draw:style-name="FR1" text:anchor-type="page" draw:z-index="10"><draw:text-box fo:min-height="1.191cm"><text:p text:style-name="P2"><text:span text:style-name="T2_1">OFFICIAL</text:span></text:p></draw:text-box><svg:desc>OFFICIAL</svg:desc></draw:frame><draw:frame svg:x="2.663cm" svg:y="1.266cm" svg:width="6.088cm" svg:height="2.21cm" draw:style-name="FR2" text:anchor-type="page" draw:z-index="1"><draw:image xlink:href="Pictures/image1.png" xlink:type="simple" xlink:show="embed" xlink:actuate="onLoad"/></draw:frame><text:span text:style-name="T2_2"><text:s/></text:span></text:p>
        <text:p text:style-name="P3"><text:span text:style-name="T3_1"><text:tab/></text:span><text:span text:style-name="T3_2">Updated<text:s/>April<text:s/>2025<text:s/></text:span><text:span text:style-name="T3_3"><text:tab/></text:span><text:span text:style-name="T3_4"><text:s/></text:span></text:p>
        <text:p text:style-name="P4"><text:span text:style-name="T4_1"><text:s/></text:span></text:p>
        <text:p text:style-name="P5"><text:span text:style-name="T5_1"><text:s/></text:span></text:p>
        <text:p text:style-name="P6"><text:span text:style-name="T6_1"><text:s/></text:span></text:p>
      </style:header>
      <style:footer>
        <text:p text:style-name="P7"><draw:frame svg:x="0cm" svg:y="0cm" svg:width="1.304cm" svg:height="1.191cm" draw:style-name="FR3" text:anchor-type="page" draw:z-index="22"><draw:text-box fo:min-height="1.191cm"><text:p text:style-name="P8"><text:span text:style-name="T8_1">OFFICIAL</text:span></text:p></draw:text-box><svg:desc>OFFICIAL</svg:desc></draw:frame><text:span text:style-name="T8_2">AGL/V.3.3<text:s/></text:span></text:p>
        <text:p text:style-name="P9"><text:span text:style-name="T9_1"><text:page-number text:select-page="current"/></text:span><text:span text:style-name="T9_2"><text:s/></text:span></text:p>
        <text:p text:style-name="P10"><text:span text:style-name="T10_1"><text:s/></text:span></text:p>
      </style:footer>
    </style:master-page>
    <style:master-page style:name="MasterPage1" style:page-layout-name="pm2">
      <style:header>
        <text:p text:style-name="P11"><draw:frame svg:x="0cm" svg:y="0cm" svg:width="1.304cm" svg:height="1.191cm" draw:style-name="FR4" text:anchor-type="page" draw:z-index="16"><draw:text-box fo:min-height="1.191cm"><text:p text:style-name="P12"><text:span text:style-name="T12_1">OFFICIAL</text:span></text:p></draw:text-box><svg:desc>OFFICIAL</svg:desc></draw:frame><draw:frame svg:x="2.663cm" svg:y="1.266cm" svg:width="6.088cm" svg:height="2.21cm" draw:style-name="FR5" text:anchor-type="page" draw:z-index="4"><draw:image xlink:href="Pictures/image2.png" xlink:type="simple" xlink:show="embed" xlink:actuate="onLoad"/></draw:frame><text:span text:style-name="T12_2"><text:s/></text:span></text:p>
        <text:p text:style-name="P13"><text:span text:style-name="T13_1"><text:tab/></text:span><text:span text:style-name="T13_2">Updated<text:s/>April<text:s/>2025<text:s/></text:span><text:span text:style-name="T13_3"><text:tab/></text:span><text:span text:style-name="T13_4"><text:s/></text:span></text:p>
        <text:p text:style-name="P14"><text:span text:style-name="T14_1"><text:s/></text:span></text:p>
        <text:p text:style-name="P15"><text:span text:style-name="T15_1"><text:s/></text:span></text:p>
        <text:p text:style-name="P16"><text:span text:style-name="T16_1"><text:s/></text:span></text:p>
      </style:header>
      <style:footer>
        <text:p text:style-name="P17"><draw:frame svg:x="0cm" svg:y="0cm" svg:width="1.304cm" svg:height="1.191cm" draw:style-name="FR6" text:anchor-type="page" draw:z-index="28"><draw:text-box fo:min-height="1.191cm"><text:p text:style-name="P18"><text:span text:style-name="T18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ccountable Grant Low Value Arrangement - Centre for Policy Alternatives</dc:title>
    <meta:initial-creator>Jessica Radford</meta:initial-creator>
    <meta:creation-date>2025-07-17T10:52:00</meta:creation-date>
    <dc:creator>Utami Sandyarani</dc:creator>
    <dc:date>2025-08-01T05:49:00</dc:date>
    <meta:editing-cycles>4</meta:editing-cycles>
    <meta:editing-duration>PT11M</meta:editing-duration>
    <meta:document-statistic meta:page-count="26" meta:paragraph-count="92" meta:row-count="329" meta:word-count="6942" meta:character-count="46424" meta:non-whitespace-character-count="39574"/>
    <meta:user-defined meta:name="ClassificationContentMarkingFooterFontProps">#000000,10,Calibri</meta:user-defined>
    <meta:user-defined meta:name="ClassificationContentMarkingFooterShapeIds">35086269,5e725685,3f00b839,4dfbe49a,37e570dd,bffa745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3862fed4,6b2722db,7322c304,4cdb1323,3e9f7651,1becbded</meta:user-defined>
    <meta:user-defined meta:name="ClassificationContentMarkingHeaderText">OFFICIAL</meta:user-defined>
    <meta:user-defined meta:name="ContentTypeId">0x010100A9E804AD2130B047BEB1B1355903FA590600722AC8FB1BE40148AD575BA9AB36456C</meta:user-defined>
  </office:meta>
</office:document-meta>
</file>