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Segoe UI Symbol" svg:font-family="Segoe UI Symbol" style:font-family-generic="roman"/>
    <style:font-face style:name="Courier New" svg:font-family="Courier New" style:font-pitch="fixed" style:font-family-generic="modern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margin-left="0.037cm" fo:margin-right="2.575cm"/>
    </style:style>
    <style:style style:name="T1_1" style:family="text"/>
    <style:style style:name="P2" style:family="paragraph" style:parent-style-name="Normal">
      <style:paragraph-properties fo:text-align="center" fo:line-height="110%" fo:margin-bottom="0.924cm" fo:margin-right="2.605cm"/>
    </style:style>
    <style:style style:name="T2_1" style:family="text"/>
    <style:style style:name="P3" style:family="paragraph" style:parent-style-name="Normal">
      <style:paragraph-properties fo:text-indent="-1.355cm" fo:margin-bottom="0cm" fo:margin-left="1.374cm" fo:margin-right="2.575cm"/>
    </style:style>
    <style:style style:name="T3_1" style:family="text"/>
    <style:style style:name="P4" style:family="paragraph" style:parent-style-name="Normal">
      <style:paragraph-properties fo:text-align="center" fo:line-height="110%" fo:margin-bottom="0.196cm" fo:margin-right="2.605cm"/>
    </style:style>
    <style:style style:name="T4_1" style:family="text"/>
    <style:style style:name="P5" style:family="paragraph" style:parent-style-name="Normal">
      <style:paragraph-properties fo:text-align="center" fo:text-indent="0cm" fo:line-height="108%" fo:margin-bottom="0.203cm" fo:margin-left="0cm" fo:margin-right="2.607cm"/>
    </style:style>
    <style:style style:name="T5_1" style:family="text">
      <style:text-properties fo:font-weight="bold" style:font-weight-asian="bold"/>
    </style:style>
    <style:style style:name="P6" style:family="paragraph" style:parent-style-name="Normal">
      <style:paragraph-properties fo:text-indent="-0.444cm" fo:margin-left="4.851cm" fo:margin-right="5.334cm"/>
    </style:style>
    <style:style style:name="T6_1" style:family="text">
      <style:text-properties fo:font-weight="bold" style:font-weight-asian="bold"/>
    </style:style>
    <style:style style:name="T6_2" style:family="text"/>
    <style:style style:name="P7" style:family="paragraph" style:parent-style-name="Heading_20_1">
      <style:paragraph-properties fo:line-height="104%" fo:margin-bottom="0.952cm" fo:margin-left="-0.007cm"/>
    </style:style>
    <style:style style:name="T7_1" style:family="text">
      <style:text-properties fo:font-size="12pt" style:font-size-asian="12pt" fo:font-weight="normal" style:font-weight-asian="normal"/>
    </style:style>
    <style:style style:name="T7_2" style:family="text">
      <style:text-properties fo:font-size="12pt" style:font-size-asian="12pt"/>
    </style:style>
    <style:style style:name="P8" style:family="paragraph" style:parent-style-name="Normal">
      <style:paragraph-properties fo:margin-bottom="0.778cm" fo:margin-left="0.037cm" fo:margin-right="2.575cm"/>
    </style:style>
    <style:style style:name="T8_1" style:family="text">
      <style:text-properties fo:font-size="10pt" style:font-size-asian="10pt"/>
    </style:style>
    <style:style style:name="T8_2" style:family="text">
      <style:text-properties fo:font-size="10pt" style:font-size-asian="10pt"/>
    </style:style>
    <style:style style:name="T8_3" style:family="text"/>
    <style:style style:name="T8_4" style:family="text"/>
    <style:style style:name="T8_5" style:family="text"/>
    <style:style style:name="P9" style:family="paragraph" style:parent-style-name="Heading_20_1">
      <style:paragraph-properties fo:margin-left="-0.009cm" fo:margin-right="0.924cm"/>
    </style:style>
    <style:style style:name="T9_1" style:family="text"/>
    <style:style style:name="P10" style:family="paragraph" style:parent-style-name="Normal">
      <style:paragraph-properties fo:margin-bottom="0cm" fo:margin-left="0.037cm" fo:margin-right="2.575cm"/>
    </style:style>
    <style:style style:name="T10_1" style:family="text">
      <style:text-properties fo:font-size="10pt" style:font-size-asian="10pt"/>
    </style:style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>
      <style:text-properties fo:color="#0000ff" style:text-underline-style="solid" style:text-underline-color="font-color"/>
    </style:style>
    <style:style style:name="T10_10" style:family="text"/>
    <style:style style:name="T10_11" style:family="text">
      <style:text-properties fo:font-weight="bold" style:font-weight-asian="bold"/>
    </style:style>
    <style:style style:name="P11" style:family="paragraph" style:parent-style-name="Heading_20_2">
      <style:paragraph-properties fo:margin-bottom="0.22cm" fo:margin-left="-0.007cm" fo:margin-right="0cm"/>
    </style:style>
    <style:style style:name="T11_1" style:family="text"/>
    <style:style style:name="T11_2" style:family="text"/>
    <style:style style:name="P12" style:family="paragraph" style:parent-style-name="Normal">
      <style:paragraph-properties fo:margin-left="0.037cm" fo:margin-right="2.575cm"/>
    </style:style>
    <style:style style:name="T12_1" style:family="text">
      <style:text-properties fo:font-weight="bold" style:font-weight-asian="bold"/>
    </style:style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P13" style:family="paragraph" style:parent-style-name="Normal">
      <style:paragraph-properties fo:margin-bottom="0.529cm" fo:margin-right="2.575cm"/>
    </style:style>
    <style:style style:name="T13_1" style:family="text"/>
    <style:style style:name="T13_2" style:family="text">
      <style:text-properties fo:font-weight="bold" style:font-weight-asian="bold"/>
    </style:style>
    <style:style style:name="T13_3" style:family="text"/>
    <style:style style:name="T13_4" style:family="text"/>
    <style:style style:name="T13_5" style:family="text"/>
    <style:style style:name="T13_6" style:family="text">
      <style:text-properties fo:font-weight="bold" style:font-weight-asian="bold"/>
    </style:style>
    <style:style style:name="T13_7" style:family="text"/>
    <style:style style:name="T13_8" style:family="text">
      <style:text-properties fo:font-weight="bold" style:font-weight-asian="bold"/>
    </style:style>
    <style:style style:name="T13_9" style:family="text"/>
    <style:style style:name="T13_10" style:family="text"/>
    <style:style style:name="T13_11" style:family="text"/>
    <style:style style:name="T13_12" style:family="text">
      <style:text-properties fo:font-weight="bold" style:font-weight-asian="bold"/>
    </style:style>
    <style:style style:name="T13_13" style:family="text">
      <style:text-properties fo:font-weight="bold" style:font-weight-asian="bold"/>
    </style:style>
    <style:style style:name="T13_14" style:family="text"/>
    <style:style style:name="Table1" style:family="table">
      <style:table-properties table:align="left" style:width="12.268cm" fo:margin-left="1.092cm"/>
    </style:style>
    <style:style style:name="Column1" style:family="table-column">
      <style:table-column-properties style:column-width="6.997cm"/>
    </style:style>
    <style:style style:name="Column2" style:family="table-column">
      <style:table-column-properties style:column-width="5.27cm"/>
    </style:style>
    <style:style style:name="Row1" style:family="table-row">
      <style:table-row-properties style:min-row-height="2.073cm"/>
    </style:style>
    <style:style style:name="Cell1" style:family="table-cell">
      <style:table-cell-properties style:vertical-align="top" fo:wrap-option="wrap"/>
    </style:style>
    <style:style style:name="P14" style:family="paragraph" style:parent-style-name="Normal">
      <style:paragraph-properties fo:text-align="left" fo:text-indent="0cm" fo:line-height="108%" fo:margin-bottom="0.224cm" fo:margin-left="0cm"/>
    </style:style>
    <style:style style:name="T1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15" style:family="paragraph" style:parent-style-name="Normal">
      <style:paragraph-properties fo:text-align="left" fo:text-indent="0cm" fo:line-height="108%" fo:margin-bottom="0.224cm" fo:margin-left="0cm"/>
    </style:style>
    <style:style style:name="T1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16" style:family="paragraph" style:parent-style-name="Normal">
      <style:paragraph-properties fo:text-align="left" fo:text-indent="0cm" fo:line-height="108%" fo:margin-bottom="0cm" fo:margin-left="0cm"/>
    </style:style>
    <style:style style:name="T1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" style:family="table-cell">
      <style:table-cell-properties style:vertical-align="top" fo:wrap-option="wrap"/>
    </style:style>
    <style:style style:name="P17" style:family="paragraph" style:parent-style-name="Normal">
      <style:paragraph-properties fo:text-align="justify" fo:text-indent="0cm" fo:line-height="108%" fo:margin-bottom="0.224cm" fo:margin-left="0cm"/>
    </style:style>
    <style:style style:name="T1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18" style:family="paragraph" style:parent-style-name="Normal">
      <style:paragraph-properties fo:text-align="left" fo:text-indent="0cm" fo:line-height="108%" fo:margin-bottom="0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2" style:family="table-row">
      <style:table-row-properties style:min-row-height="0.573cm"/>
    </style:style>
    <style:style style:name="Cell3" style:family="table-cell">
      <style:table-cell-properties style:vertical-align="top" fo:wrap-option="wrap"/>
    </style:style>
    <style:style style:name="P19" style:family="paragraph" style:parent-style-name="Normal">
      <style:paragraph-properties fo:text-align="left" fo:text-indent="0cm" fo:line-height="108%" fo:margin-bottom="0cm" fo:margin-left="0cm"/>
    </style:style>
    <style:style style:name="T1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" style:family="table-cell">
      <style:table-cell-properties style:vertical-align="top" fo:wrap-option="wrap"/>
    </style:style>
    <style:style style:name="P20" style:family="paragraph" style:parent-style-name="Normal">
      <style:paragraph-properties fo:text-align="left" fo:text-indent="0cm" fo:line-height="108%" fo:margin-bottom="0cm" fo:margin-left="0cm"/>
    </style:style>
    <style:style style:name="T2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21" style:family="paragraph" style:parent-style-name="Normal">
      <style:paragraph-properties fo:margin-bottom="0.778cm" fo:margin-right="2.575cm"/>
    </style:style>
    <style:style style:name="T21_1" style:family="text"/>
    <style:style style:name="P22" style:family="paragraph" style:parent-style-name="Heading_20_1">
      <style:paragraph-properties fo:margin-left="-0.009cm" fo:margin-right="0.924cm"/>
    </style:style>
    <style:style style:name="T22_1" style:family="text"/>
    <style:style style:name="P23" style:family="paragraph" style:parent-style-name="Normal">
      <style:paragraph-properties fo:margin-right="2.575cm"/>
    </style:style>
    <style:style style:name="T23_1" style:family="text"/>
    <style:style style:name="T23_2" style:family="text"/>
    <style:style style:name="T23_3" style:family="text"/>
    <style:style style:name="T23_4" style:family="text">
      <style:text-properties fo:font-weight="bold" style:font-weight-asian="bold"/>
    </style:style>
    <style:style style:name="T23_5" style:family="text"/>
    <style:style style:name="P24" style:family="paragraph" style:parent-style-name="Normal">
      <style:paragraph-properties fo:margin-right="2.575cm"/>
    </style:style>
    <style:style style:name="T24_1" style:family="text"/>
    <style:style style:name="T24_2" style:family="text"/>
    <style:style style:name="T24_3" style:family="text"/>
    <style:style style:name="P25" style:family="paragraph" style:parent-style-name="Heading_20_1">
      <style:paragraph-properties fo:margin-left="-0.009cm" fo:margin-right="0.924cm"/>
    </style:style>
    <style:style style:name="T25_1" style:family="text"/>
    <style:style style:name="P26" style:family="paragraph" style:parent-style-name="Normal">
      <style:paragraph-properties fo:text-indent="-1.27cm" fo:line-height="108%" fo:margin-right="2.575cm"/>
    </style:style>
    <style:style style:name="T26_1" style:family="text"/>
    <style:style style:name="P27" style:family="paragraph" style:parent-style-name="Normal">
      <style:paragraph-properties fo:text-indent="-1.27cm" fo:margin-bottom="0.778cm" fo:margin-right="2.575cm"/>
    </style:style>
    <style:style style:name="T27_1" style:family="text"/>
    <style:style style:name="P28" style:family="paragraph" style:parent-style-name="Heading_20_1">
      <style:paragraph-properties fo:margin-left="-0.009cm" fo:margin-right="0.924cm"/>
    </style:style>
    <style:style style:name="T28_1" style:family="text"/>
    <style:style style:name="P29" style:family="paragraph" style:parent-style-name="Normal">
      <style:paragraph-properties fo:margin-right="2.575cm"/>
    </style:style>
    <style:style style:name="T29_1" style:family="text"/>
    <style:style style:name="T29_2" style:family="text">
      <style:text-properties fo:font-weight="bold" style:font-weight-asian="bold"/>
    </style:style>
    <style:style style:name="T29_3" style:family="text"/>
    <style:style style:name="P30" style:family="paragraph" style:parent-style-name="Normal">
      <style:paragraph-properties fo:margin-right="2.575cm"/>
    </style:style>
    <style:style style:name="T30_1" style:family="text"/>
    <style:style style:name="T30_2" style:family="text"/>
    <style:style style:name="T30_3" style:family="text">
      <style:text-properties fo:color="#0000ff" style:text-underline-style="solid" style:text-underline-color="font-color"/>
    </style:style>
    <style:style style:name="T30_4" style:family="text"/>
    <style:style style:name="T30_5" style:family="text"/>
    <style:style style:name="T30_6" style:family="text"/>
    <style:style style:name="P31" style:family="paragraph" style:parent-style-name="Normal">
      <style:paragraph-properties fo:margin-bottom="0.778cm" fo:margin-right="2.575cm"/>
    </style:style>
    <style:style style:name="T31_1" style:family="text"/>
    <style:style style:name="P32" style:family="paragraph" style:parent-style-name="Heading_20_1">
      <style:paragraph-properties fo:margin-left="-0.009cm" fo:margin-right="0.924cm"/>
    </style:style>
    <style:style style:name="T32_1" style:family="text"/>
    <style:style style:name="P33" style:family="paragraph" style:parent-style-name="Normal">
      <style:paragraph-properties fo:margin-right="2.575cm"/>
    </style:style>
    <style:style style:name="T33_1" style:family="text"/>
    <style:style style:name="P34" style:family="paragraph" style:parent-style-name="Normal">
      <style:paragraph-properties fo:margin-right="2.575cm"/>
    </style:style>
    <style:style style:name="T34_1" style:family="text"/>
    <style:style style:name="P35" style:family="paragraph" style:parent-style-name="Normal">
      <style:paragraph-properties fo:margin-right="2.575cm"/>
    </style:style>
    <style:style style:name="T35_1" style:family="text"/>
    <style:style style:name="P36" style:family="paragraph" style:parent-style-name="Normal">
      <style:paragraph-properties fo:margin-right="2.575cm"/>
    </style:style>
    <style:style style:name="T36_1" style:family="text"/>
    <style:style style:name="P37" style:family="paragraph" style:parent-style-name="Normal">
      <style:paragraph-properties fo:margin-bottom="0.78cm" fo:margin-right="2.575cm"/>
    </style:style>
    <style:style style:name="T37_1" style:family="text"/>
    <style:style style:name="P38" style:family="paragraph" style:parent-style-name="Heading_20_1">
      <style:paragraph-properties fo:margin-left="-0.009cm" fo:margin-right="0.924cm"/>
    </style:style>
    <style:style style:name="T38_1" style:family="text"/>
    <style:style style:name="T38_2" style:family="text">
      <style:text-properties fo:font-size="12pt" style:font-size-asian="12pt" fo:font-weight="normal" style:font-weight-asian="normal"/>
    </style:style>
    <style:style style:name="P39" style:family="paragraph" style:parent-style-name="Normal">
      <style:paragraph-properties fo:margin-right="2.575cm"/>
    </style:style>
    <style:style style:name="T39_1" style:family="text"/>
    <style:style style:name="T39_2" style:family="text"/>
    <style:style style:name="T39_3" style:family="text">
      <style:text-properties fo:color="#0000ff" style:text-underline-style="solid" style:text-underline-color="font-color"/>
    </style:style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>
      <style:text-properties fo:color="#0000ff" style:text-underline-style="solid" style:text-underline-color="font-color"/>
    </style:style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>
      <style:text-properties fo:color="#0000ff" style:text-underline-style="solid" style:text-underline-color="font-color"/>
    </style:style>
    <style:style style:name="T39_15" style:family="text"/>
    <style:style style:name="T39_16" style:family="text">
      <style:text-properties fo:color="#0000ff" style:text-underline-style="solid" style:text-underline-color="font-color"/>
    </style:style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>
      <style:text-properties fo:color="#0000ff" style:text-underline-style="solid" style:text-underline-color="font-color"/>
    </style:style>
    <style:style style:name="T39_22" style:family="text"/>
    <style:style style:name="T39_23" style:family="text"/>
    <style:style style:name="P40" style:family="paragraph" style:parent-style-name="Normal">
      <style:paragraph-properties fo:margin-bottom="1.02cm" fo:margin-right="2.575cm"/>
    </style:style>
    <style:style style:name="T40_1" style:family="text"/>
    <style:style style:name="T40_2" style:family="text"/>
    <style:style style:name="T40_3" style:family="text">
      <style:text-properties fo:color="#0000ff" style:text-underline-style="solid" style:text-underline-color="font-color"/>
    </style:style>
    <style:style style:name="T40_4" style:family="text"/>
    <style:style style:name="T40_5" style:family="text"/>
    <style:style style:name="T40_6" style:family="text"/>
    <style:style style:name="P41" style:family="paragraph" style:parent-style-name="Heading_20_1">
      <style:paragraph-properties fo:margin-left="-0.009cm" fo:margin-right="0.924cm"/>
    </style:style>
    <style:style style:name="T41_1" style:family="text"/>
    <style:style style:name="P42" style:family="paragraph" style:parent-style-name="Normal">
      <style:paragraph-properties fo:margin-right="2.575cm"/>
    </style:style>
    <style:style style:name="T42_1" style:family="text"/>
    <style:style style:name="P43" style:family="paragraph" style:parent-style-name="Normal">
      <style:paragraph-properties fo:margin-right="2.575cm"/>
    </style:style>
    <style:style style:name="T43_1" style:family="text"/>
    <style:style style:name="P44" style:family="paragraph" style:parent-style-name="Normal">
      <style:paragraph-properties fo:margin-right="2.575cm"/>
    </style:style>
    <style:style style:name="T44_1" style:family="text"/>
    <style:style style:name="T44_2" style:family="text"/>
    <style:style style:name="T44_3" style:family="text">
      <style:text-properties fo:color="#0000ff" style:text-underline-style="solid" style:text-underline-color="font-color"/>
    </style:style>
    <style:style style:name="T44_4" style:family="text"/>
    <style:style style:name="T44_5" style:family="text"/>
    <style:style style:name="T44_6" style:family="text"/>
    <style:style style:name="P45" style:family="paragraph" style:parent-style-name="Normal">
      <style:paragraph-properties fo:margin-right="2.575cm"/>
    </style:style>
    <style:style style:name="T45_1" style:family="text"/>
    <style:style style:name="P46" style:family="paragraph" style:parent-style-name="Normal">
      <style:paragraph-properties fo:margin-right="2.575cm"/>
    </style:style>
    <style:style style:name="T46_1" style:family="text"/>
    <style:style style:name="T46_2" style:family="text">
      <style:text-properties fo:font-weight="bold" style:font-weight-asian="bold"/>
    </style:style>
    <style:style style:name="T46_3" style:family="text"/>
    <style:style style:name="T46_4" style:family="text">
      <style:text-properties fo:font-weight="bold" style:font-weight-asian="bold"/>
    </style:style>
    <style:style style:name="T46_5" style:family="text">
      <style:text-properties fo:color="#0000ff" style:text-underline-style="solid" style:text-underline-color="font-color"/>
    </style:style>
    <style:style style:name="T46_6" style:family="text"/>
    <style:style style:name="T46_7" style:family="text">
      <style:text-properties fo:font-style="italic" style:font-style-asian="italic"/>
    </style:style>
    <style:style style:name="T46_8" style:family="text"/>
    <style:style style:name="T46_9" style:family="text"/>
    <style:style style:name="P47" style:family="paragraph" style:parent-style-name="Normal">
      <style:paragraph-properties fo:margin-right="2.575cm"/>
    </style:style>
    <style:style style:name="T47_1" style:family="text"/>
    <style:style style:name="P48" style:family="paragraph" style:parent-style-name="Normal">
      <style:paragraph-properties fo:margin-right="2.575cm"/>
    </style:style>
    <style:style style:name="T48_1" style:family="text"/>
    <style:style style:name="P49" style:family="paragraph" style:parent-style-name="Normal">
      <style:paragraph-properties fo:margin-bottom="0.476cm" fo:margin-right="2.575cm"/>
    </style:style>
    <style:style style:name="T49_1" style:family="text"/>
    <style:style style:name="P50" style:family="paragraph" style:parent-style-name="Normal">
      <style:paragraph-properties fo:margin-right="2.575cm"/>
    </style:style>
    <style:style style:name="T50_1" style:family="text"/>
    <style:style style:name="P51" style:family="paragraph" style:parent-style-name="Normal">
      <style:paragraph-properties fo:margin-bottom="0cm" fo:margin-right="2.575cm"/>
    </style:style>
    <style:style style:name="T51_1" style:family="text"/>
    <style:style style:name="T51_2" style:family="text"/>
    <style:style style:name="T51_3" style:family="text"/>
    <style:style style:name="P52" style:family="paragraph" style:parent-style-name="Normal">
      <style:paragraph-properties fo:margin-bottom="0.804cm" fo:margin-left="0.037cm" fo:margin-right="2.575cm"/>
    </style:style>
    <style:style style:name="T52_1" style:family="text"/>
    <style:style style:name="P53" style:family="paragraph" style:parent-style-name="Heading_20_1">
      <style:paragraph-properties fo:margin-left="-0.009cm" fo:margin-right="0.924cm"/>
    </style:style>
    <style:style style:name="T53_1" style:family="text"/>
    <style:style style:name="P54" style:family="paragraph" style:parent-style-name="Normal">
      <style:paragraph-properties fo:margin-bottom="0cm" fo:margin-left="0.037cm" fo:margin-right="2.575cm"/>
    </style:style>
    <style:style style:name="T54_1" style:family="text">
      <style:text-properties fo:font-size="10pt" style:font-size-asian="10pt"/>
    </style:style>
    <style:style style:name="T54_2" style:family="text"/>
    <style:style style:name="T54_3" style:family="text"/>
    <style:style style:name="T54_4" style:family="text"/>
    <style:style style:name="T54_5" style:family="text">
      <style:text-properties fo:font-weight="bold" style:font-weight-asian="bold"/>
    </style:style>
    <style:style style:name="P55" style:family="paragraph" style:parent-style-name="Normal">
      <style:paragraph-properties fo:margin-left="0.037cm" fo:margin-right="2.575cm"/>
    </style:style>
    <style:style style:name="T55_1" style:family="text">
      <style:text-properties fo:font-weight="bold" style:font-weight-asian="bold"/>
    </style:style>
    <style:style style:name="T55_2" style:family="text">
      <style:text-properties fo:font-weight="bold" style:font-weight-asian="bold"/>
    </style:style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>
      <style:text-properties fo:font-weight="bold" style:font-weight-asian="bold"/>
    </style:style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>
      <style:text-properties fo:color="#0000ff" style:text-underline-style="solid" style:text-underline-color="font-color"/>
    </style:style>
    <style:style style:name="T55_18" style:family="text"/>
    <style:style style:name="P56" style:family="paragraph" style:parent-style-name="Normal">
      <style:paragraph-properties fo:margin-bottom="0.055cm" fo:margin-right="2.575cm"/>
    </style:style>
    <style:style style:name="T56_1" style:family="text"/>
    <style:style style:name="T56_2" style:family="text"/>
    <style:style style:name="T56_3" style:family="text"/>
    <style:style style:name="P57" style:family="paragraph" style:parent-style-name="Normal">
      <style:paragraph-properties fo:text-indent="-0.635cm" fo:margin-bottom="0.058cm" fo:margin-right="2.575cm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>
      <style:text-properties fo:color="#0000ff" style:text-underline-style="solid" style:text-underline-color="font-color"/>
    </style:style>
    <style:style style:name="T57_8" style:family="text"/>
    <style:style style:name="T57_9" style:family="text"/>
    <style:style style:name="T57_10" style:family="text"/>
    <style:style style:name="P58" style:family="paragraph" style:parent-style-name="Normal">
      <style:paragraph-properties fo:text-indent="-0.635cm" fo:margin-bottom="0.019cm" fo:margin-right="2.575cm"/>
    </style:style>
    <style:style style:name="T58_1" style:family="text"/>
    <style:style style:name="T58_2" style:family="text"/>
    <style:style style:name="T58_3" style:family="text"/>
    <style:style style:name="T58_4" style:family="text">
      <style:text-properties style:font-name="Courier New" style:font-name-asian="Courier New" style:font-name-complex="Courier New"/>
    </style:style>
    <style:style style:name="T58_5" style:family="text"/>
    <style:style style:name="T58_6" style:family="text">
      <style:text-properties style:font-name="Courier New" style:font-name-asian="Courier New" style:font-name-complex="Courier New"/>
    </style:style>
    <style:style style:name="T58_7" style:family="text"/>
    <style:style style:name="P59" style:family="paragraph" style:parent-style-name="Normal">
      <style:paragraph-properties fo:text-indent="0.635cm" fo:margin-bottom="0.631cm" fo:margin-left="1.905cm" fo:margin-right="2.575cm"/>
    </style:style>
    <style:style style:name="T59_1" style:family="text"/>
    <style:style style:name="T59_2" style:family="text"/>
    <style:style style:name="T59_3" style:family="text">
      <style:text-properties style:font-name="Courier New" style:font-name-asian="Courier New" style:font-name-complex="Courier New"/>
    </style:style>
    <style:style style:name="T59_4" style:family="text">
      <style:text-properties style:font-name="Courier New" style:font-name-asian="Courier New" style:font-name-complex="Courier New"/>
    </style:style>
    <style:style style:name="T59_5" style:family="text"/>
    <style:style style:name="P60" style:family="paragraph" style:parent-style-name="Normal">
      <style:paragraph-properties fo:margin-bottom="0.055cm" fo:margin-right="2.575cm"/>
    </style:style>
    <style:style style:name="T60_1" style:family="text"/>
    <style:style style:name="P61" style:family="paragraph" style:parent-style-name="Normal">
      <style:paragraph-properties fo:text-indent="-0.635cm" fo:margin-bottom="0.048cm" fo:margin-right="2.575cm"/>
    </style:style>
    <style:style style:name="T61_1" style:family="text"/>
    <style:style style:name="T61_2" style:family="text"/>
    <style:style style:name="P62" style:family="paragraph" style:parent-style-name="Normal">
      <style:paragraph-properties fo:text-indent="-0.635cm" fo:margin-bottom="0.053cm" fo:margin-right="2.575cm"/>
    </style:style>
    <style:style style:name="T62_1" style:family="text"/>
    <style:style style:name="T62_2" style:family="text"/>
    <style:style style:name="P63" style:family="paragraph" style:parent-style-name="Normal">
      <style:paragraph-properties fo:text-indent="-0.635cm" fo:margin-bottom="0cm" fo:margin-right="2.575cm"/>
    </style:style>
    <style:style style:name="T63_1" style:family="text"/>
    <style:style style:name="P64" style:family="paragraph" style:parent-style-name="Normal">
      <style:paragraph-properties fo:margin-bottom="0cm" fo:margin-left="0.037cm" fo:margin-right="2.575cm"/>
    </style:style>
    <style:style style:name="T64_1" style:family="text"/>
    <style:style style:name="T64_2" style:family="text"/>
    <style:style style:name="T64_3" style:family="text">
      <style:text-properties fo:color="#0000ff" style:text-underline-style="solid" style:text-underline-color="font-color"/>
    </style:style>
    <style:style style:name="T64_4" style:family="text"/>
    <style:style style:name="T64_5" style:family="text">
      <style:text-properties fo:color="#0000ff"/>
    </style:style>
    <style:style style:name="T64_6" style:family="text"/>
    <style:style style:name="T64_7" style:family="text">
      <style:text-properties fo:color="#0000ff" style:text-underline-style="solid" style:text-underline-color="font-color"/>
    </style:style>
    <style:style style:name="T64_8" style:family="text"/>
    <style:style style:name="T64_9" style:family="text"/>
    <style:style style:name="T64_10" style:family="text"/>
    <style:style style:name="P65" style:family="paragraph" style:parent-style-name="Normal">
      <style:paragraph-properties fo:margin-right="2.575cm"/>
    </style:style>
    <style:style style:name="T65_1" style:family="text"/>
    <style:style style:name="T65_2" style:family="text">
      <style:text-properties fo:font-weight="bold" style:font-weight-asian="bold"/>
    </style:style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P66" style:family="paragraph" style:parent-style-name="Normal">
      <style:paragraph-properties fo:margin-right="2.575cm"/>
    </style:style>
    <style:style style:name="T66_1" style:family="text"/>
    <style:style style:name="T66_2" style:family="text"/>
    <style:style style:name="T66_3" style:family="text"/>
    <style:style style:name="P67" style:family="paragraph" style:parent-style-name="Normal">
      <style:paragraph-properties fo:margin-bottom="0.778cm" fo:margin-right="2.575cm"/>
    </style:style>
    <style:style style:name="T67_1" style:family="text"/>
    <style:style style:name="P68" style:family="paragraph" style:parent-style-name="Heading_20_1">
      <style:paragraph-properties fo:margin-left="-0.009cm" fo:margin-right="0.924cm"/>
    </style:style>
    <style:style style:name="T68_1" style:family="text"/>
    <style:style style:name="P69" style:family="paragraph" style:parent-style-name="Normal">
      <style:paragraph-properties fo:margin-right="2.575cm"/>
    </style:style>
    <style:style style:name="T69_1" style:family="text"/>
    <style:style style:name="T69_2" style:family="text"/>
    <style:style style:name="P70" style:family="paragraph" style:parent-style-name="Normal">
      <style:paragraph-properties fo:margin-bottom="0.053cm" fo:margin-right="2.575cm"/>
    </style:style>
    <style:style style:name="T70_1" style:family="text"/>
    <style:style style:name="P71" style:family="paragraph" style:parent-style-name="Normal">
      <style:paragraph-properties fo:text-indent="-0.635cm" fo:margin-bottom="0.053cm" fo:margin-right="2.575cm"/>
    </style:style>
    <style:style style:name="T71_1" style:family="text"/>
    <style:style style:name="T71_2" style:family="text"/>
    <style:style style:name="P72" style:family="paragraph" style:parent-style-name="Normal">
      <style:paragraph-properties fo:text-indent="-0.635cm" fo:margin-bottom="0.049cm" fo:margin-right="2.575cm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P73" style:family="paragraph" style:parent-style-name="Normal">
      <style:paragraph-properties fo:text-indent="-0.635cm" fo:margin-bottom="0.053cm" fo:margin-right="2.575cm"/>
    </style:style>
    <style:style style:name="T73_1" style:family="text"/>
    <style:style style:name="T73_2" style:family="text"/>
    <style:style style:name="T73_3" style:family="text"/>
    <style:style style:name="P74" style:family="paragraph" style:parent-style-name="Normal">
      <style:paragraph-properties fo:text-indent="-0.635cm" fo:margin-right="2.575cm"/>
    </style:style>
    <style:style style:name="T74_1" style:family="text"/>
    <style:style style:name="P75" style:family="paragraph" style:parent-style-name="Normal">
      <style:paragraph-properties fo:margin-bottom="0.778cm" fo:margin-right="2.575cm"/>
    </style:style>
    <style:style style:name="T75_1" style:family="text"/>
    <style:style style:name="P76" style:family="paragraph" style:parent-style-name="Heading_20_1">
      <style:paragraph-properties fo:margin-left="-0.009cm" fo:margin-right="0.924cm"/>
    </style:style>
    <style:style style:name="T76_1" style:family="text"/>
    <style:style style:name="P77" style:family="paragraph" style:parent-style-name="Normal">
      <style:paragraph-properties fo:margin-right="2.575cm"/>
    </style:style>
    <style:style style:name="T77_1" style:family="text"/>
    <style:style style:name="P78" style:family="paragraph" style:parent-style-name="Normal">
      <style:paragraph-properties fo:margin-bottom="0.049cm" fo:margin-right="2.575cm"/>
    </style:style>
    <style:style style:name="T78_1" style:family="text"/>
    <style:style style:name="P79" style:family="paragraph" style:parent-style-name="Normal">
      <style:paragraph-properties fo:text-indent="-0.635cm" fo:line-height="108%" fo:margin-bottom="0.201cm" fo:margin-right="2.575cm"/>
    </style:style>
    <style:style style:name="T79_1" style:family="text"/>
    <style:style style:name="T79_2" style:family="text"/>
    <style:style style:name="P80" style:family="paragraph" style:parent-style-name="Normal">
      <style:paragraph-properties fo:text-indent="-0.635cm" fo:line-height="108%" fo:margin-bottom="0.205cm" fo:margin-right="2.575cm"/>
    </style:style>
    <style:style style:name="T80_1" style:family="text"/>
    <style:style style:name="P81" style:family="paragraph" style:parent-style-name="Normal">
      <style:paragraph-properties fo:text-indent="-0.635cm" fo:margin-right="2.575cm"/>
    </style:style>
    <style:style style:name="T81_1" style:family="text"/>
    <style:style style:name="P82" style:family="paragraph" style:parent-style-name="Heading_20_1">
      <style:paragraph-properties fo:margin-left="-0.009cm" fo:margin-right="0.924cm"/>
    </style:style>
    <style:style style:name="T82_1" style:family="text"/>
    <style:style style:name="P83" style:family="paragraph" style:parent-style-name="Normal">
      <style:paragraph-properties fo:margin-right="2.575cm"/>
    </style:style>
    <style:style style:name="T83_1" style:family="text"/>
    <style:style style:name="T83_2" style:family="text">
      <style:text-properties fo:font-weight="bold" style:font-weight-asian="bold"/>
    </style:style>
    <style:style style:name="P84" style:family="paragraph" style:parent-style-name="Normal">
      <style:paragraph-properties fo:margin-bottom="0.637cm" fo:margin-right="2.575cm"/>
    </style:style>
    <style:style style:name="T84_1" style:family="text"/>
    <style:style style:name="P85" style:family="paragraph" style:parent-style-name="Normal">
      <style:paragraph-properties fo:margin-bottom="0.778cm" fo:margin-right="2.575cm"/>
    </style:style>
    <style:style style:name="T85_1" style:family="text"/>
    <style:style style:name="P86" style:family="paragraph" style:parent-style-name="Heading_20_1">
      <style:paragraph-properties fo:margin-left="-0.009cm" fo:margin-right="0.924cm"/>
    </style:style>
    <style:style style:name="T86_1" style:family="text"/>
    <style:style style:name="P87" style:family="paragraph" style:parent-style-name="Normal">
      <style:paragraph-properties fo:margin-right="2.575cm"/>
    </style:style>
    <style:style style:name="T87_1" style:family="text"/>
    <style:style style:name="P88" style:family="paragraph" style:parent-style-name="Normal">
      <style:paragraph-properties fo:margin-bottom="0.963cm" fo:margin-right="2.575cm"/>
    </style:style>
    <style:style style:name="T88_1" style:family="text"/>
    <style:style style:name="P89" style:family="paragraph" style:parent-style-name="Normal">
      <style:paragraph-properties fo:margin-right="2.575cm"/>
    </style:style>
    <style:style style:name="T89_1" style:family="text"/>
    <style:style style:name="P90" style:family="paragraph" style:parent-style-name="Normal">
      <style:paragraph-properties fo:margin-right="2.575cm"/>
    </style:style>
    <style:style style:name="T90_1" style:family="text"/>
    <style:style style:name="T90_2" style:family="text"/>
    <style:style style:name="T90_3" style:family="text"/>
    <style:style style:name="P91" style:family="paragraph" style:parent-style-name="Heading_20_1">
      <style:paragraph-properties fo:margin-left="-0.009cm" fo:margin-right="0.924cm"/>
    </style:style>
    <style:style style:name="T91_1" style:family="text"/>
    <style:style style:name="P92" style:family="paragraph" style:parent-style-name="Normal">
      <style:paragraph-properties fo:margin-right="2.575cm"/>
    </style:style>
    <style:style style:name="T92_1" style:family="text"/>
    <style:style style:name="P93" style:family="paragraph" style:parent-style-name="Normal">
      <style:paragraph-properties fo:margin-bottom="0.049cm" fo:margin-right="2.575cm"/>
    </style:style>
    <style:style style:name="T93_1" style:family="text"/>
    <style:style style:name="P94" style:family="paragraph" style:parent-style-name="Normal">
      <style:paragraph-properties fo:text-indent="-0.635cm" fo:margin-bottom="0.053cm" fo:margin-right="2.575cm"/>
    </style:style>
    <style:style style:name="T94_1" style:family="text"/>
    <style:style style:name="P95" style:family="paragraph" style:parent-style-name="Normal">
      <style:paragraph-properties fo:text-indent="-0.635cm" fo:margin-bottom="0.051cm" fo:margin-right="2.575cm"/>
    </style:style>
    <style:style style:name="T95_1" style:family="text"/>
    <style:style style:name="T95_2" style:family="text"/>
    <style:style style:name="T95_3" style:family="text"/>
    <style:style style:name="P96" style:family="paragraph" style:parent-style-name="Normal">
      <style:paragraph-properties fo:text-indent="-0.635cm" fo:margin-right="2.575cm"/>
    </style:style>
    <style:style style:name="T96_1" style:family="text"/>
    <style:style style:name="P97" style:family="paragraph" style:parent-style-name="Normal">
      <style:paragraph-properties fo:margin-bottom="0.778cm" fo:margin-right="2.575cm"/>
    </style:style>
    <style:style style:name="T97_1" style:family="text"/>
    <style:style style:name="T97_2" style:family="text"/>
    <style:style style:name="T97_3" style:family="text"/>
    <style:style style:name="T97_4" style:family="text"/>
    <style:style style:name="P98" style:family="paragraph" style:parent-style-name="Heading_20_1">
      <style:paragraph-properties fo:margin-left="-0.009cm" fo:margin-right="0.924cm"/>
    </style:style>
    <style:style style:name="T98_1" style:family="text"/>
    <style:style style:name="P99" style:family="paragraph" style:parent-style-name="Normal">
      <style:paragraph-properties fo:margin-right="2.575cm"/>
    </style:style>
    <style:style style:name="T99_1" style:family="text"/>
    <style:style style:name="T99_2" style:family="text"/>
    <style:style style:name="T99_3" style:family="text">
      <style:text-properties fo:color="#0000ff" style:text-underline-style="solid" style:text-underline-color="font-color"/>
    </style:style>
    <style:style style:name="T99_4" style:family="text"/>
    <style:style style:name="T99_5" style:family="text"/>
    <style:style style:name="P100" style:family="paragraph" style:parent-style-name="Normal">
      <style:paragraph-properties fo:margin-bottom="1.02cm" fo:margin-right="2.575cm"/>
    </style:style>
    <style:style style:name="T100_1" style:family="text"/>
    <style:style style:name="P101" style:family="paragraph" style:parent-style-name="Heading_20_1">
      <style:paragraph-properties fo:margin-left="-0.009cm" fo:margin-right="0.924cm"/>
    </style:style>
    <style:style style:name="T101_1" style:family="text"/>
    <style:style style:name="P102" style:family="paragraph" style:parent-style-name="Normal">
      <style:paragraph-properties fo:margin-right="2.575cm"/>
    </style:style>
    <style:style style:name="T102_1" style:family="text"/>
    <style:style style:name="P103" style:family="paragraph" style:parent-style-name="Normal">
      <style:paragraph-properties fo:margin-bottom="0.961cm" fo:margin-right="2.575cm"/>
    </style:style>
    <style:style style:name="T103_1" style:family="text"/>
    <style:style style:name="T103_2" style:family="text">
      <style:text-properties fo:font-weight="bold" style:font-weight-asian="bold"/>
    </style:style>
    <style:style style:name="T103_3" style:family="text"/>
    <style:style style:name="P104" style:family="paragraph" style:parent-style-name="Normal">
      <style:paragraph-properties fo:margin-bottom="0.637cm" fo:margin-right="2.575cm"/>
    </style:style>
    <style:style style:name="T104_1" style:family="text"/>
    <style:style style:name="P105" style:family="paragraph" style:parent-style-name="Normal">
      <style:paragraph-properties fo:margin-bottom="1.023cm" fo:margin-right="2.575cm"/>
    </style:style>
    <style:style style:name="T105_1" style:family="text"/>
    <style:style style:name="T105_2" style:family="text"/>
    <style:style style:name="P106" style:family="paragraph" style:parent-style-name="Heading_20_1">
      <style:paragraph-properties fo:margin-left="-0.009cm" fo:margin-right="0.924cm"/>
    </style:style>
    <style:style style:name="T106_1" style:family="text"/>
    <style:style style:name="P107" style:family="paragraph" style:parent-style-name="Normal">
      <style:paragraph-properties fo:margin-bottom="0.049cm" fo:margin-right="2.575cm"/>
    </style:style>
    <style:style style:name="T107_1" style:family="text"/>
    <style:style style:name="P108" style:family="paragraph" style:parent-style-name="Normal">
      <style:paragraph-properties fo:text-indent="-0.635cm" fo:margin-right="2.575cm"/>
    </style:style>
    <style:style style:name="T108_1" style:family="text"/>
    <style:style style:name="T108_2" style:family="text"/>
    <style:style style:name="P109" style:family="paragraph" style:parent-style-name="Normal">
      <style:paragraph-properties fo:text-indent="-0.635cm" fo:margin-bottom="0.053cm" fo:margin-right="2.575cm"/>
    </style:style>
    <style:style style:name="T109_1" style:family="text"/>
    <style:style style:name="T109_2" style:family="text"/>
    <style:style style:name="P110" style:family="paragraph" style:parent-style-name="Normal">
      <style:paragraph-properties fo:text-indent="-0.635cm" fo:margin-right="2.575cm"/>
    </style:style>
    <style:style style:name="T110_1" style:family="text"/>
    <style:style style:name="T110_2" style:family="text"/>
    <style:style style:name="T110_3" style:family="text"/>
    <style:style style:name="P111" style:family="paragraph" style:parent-style-name="Normal">
      <style:paragraph-properties fo:margin-bottom="0.778cm" fo:margin-right="2.575cm"/>
    </style:style>
    <style:style style:name="T111_1" style:family="text"/>
    <style:style style:name="P112" style:family="paragraph" style:parent-style-name="Heading_20_1">
      <style:paragraph-properties fo:margin-left="-0.009cm" fo:margin-right="0.924cm"/>
    </style:style>
    <style:style style:name="T112_1" style:family="text"/>
    <style:style style:name="P113" style:family="paragraph" style:parent-style-name="Normal">
      <style:paragraph-properties fo:margin-bottom="0.778cm" fo:margin-left="0.037cm" fo:margin-right="2.575cm"/>
    </style:style>
    <style:style style:name="T113_1" style:family="text">
      <style:text-properties fo:font-size="10pt" style:font-size-asian="10pt"/>
    </style:style>
    <style:style style:name="T113_2" style:family="text"/>
    <style:style style:name="P114" style:family="paragraph" style:parent-style-name="Heading_20_1">
      <style:paragraph-properties fo:margin-left="-0.009cm" fo:margin-right="0.924cm"/>
    </style:style>
    <style:style style:name="T114_1" style:family="text"/>
    <style:style style:name="P115" style:family="paragraph" style:parent-style-name="Normal">
      <style:paragraph-properties fo:margin-bottom="0.84cm" fo:margin-right="2.575cm"/>
    </style:style>
    <style:style style:name="T115_1" style:family="text"/>
    <style:style style:name="P116" style:family="paragraph" style:parent-style-name="Normal">
      <style:paragraph-properties fo:margin-bottom="0.778cm" fo:margin-right="2.575cm"/>
    </style:style>
    <style:style style:name="T116_1" style:family="text"/>
    <style:style style:name="T116_2" style:family="text">
      <style:text-properties fo:font-weight="bold" style:font-weight-asian="bold"/>
    </style:style>
    <style:style style:name="T116_3" style:family="text"/>
    <style:style style:name="P117" style:family="paragraph" style:parent-style-name="Heading_20_1">
      <style:paragraph-properties fo:margin-left="-0.009cm" fo:margin-right="0.924cm"/>
    </style:style>
    <style:style style:name="T117_1" style:family="text"/>
    <style:style style:name="P118" style:family="paragraph" style:parent-style-name="Normal">
      <style:paragraph-properties fo:margin-bottom="1.018cm" fo:margin-left="0.037cm" fo:margin-right="2.575cm"/>
    </style:style>
    <style:style style:name="T118_1" style:family="text">
      <style:text-properties fo:font-size="10pt" style:font-size-asian="10pt"/>
    </style:style>
    <style:style style:name="T118_2" style:family="text"/>
    <style:style style:name="P119" style:family="paragraph" style:parent-style-name="Heading_20_1">
      <style:paragraph-properties fo:margin-left="-0.009cm" fo:margin-right="0.924cm"/>
    </style:style>
    <style:style style:name="T119_1" style:family="text"/>
    <style:style style:name="T119_2" style:family="text">
      <style:text-properties fo:font-size="12pt" style:font-size-asian="12pt" fo:font-weight="normal" style:font-weight-asian="normal"/>
    </style:style>
    <style:style style:name="P120" style:family="paragraph" style:parent-style-name="Normal">
      <style:paragraph-properties fo:margin-bottom="0.958cm" fo:margin-right="2.575cm"/>
    </style:style>
    <style:style style:name="T120_1" style:family="text"/>
    <style:style style:name="P121" style:family="paragraph" style:parent-style-name="Normal">
      <style:paragraph-properties fo:margin-bottom="0.958cm" fo:margin-right="2.575cm"/>
    </style:style>
    <style:style style:name="T121_1" style:family="text"/>
    <style:style style:name="T121_2" style:family="text">
      <style:text-properties fo:color="#0000ff" style:text-underline-style="solid" style:text-underline-color="font-color"/>
    </style:style>
    <style:style style:name="T121_3" style:family="text"/>
    <style:style style:name="P122" style:family="paragraph" style:parent-style-name="Normal">
      <style:paragraph-properties fo:margin-bottom="0.958cm" fo:margin-right="2.575cm"/>
    </style:style>
    <style:style style:name="T122_1" style:family="text"/>
    <style:style style:name="P123" style:family="paragraph" style:parent-style-name="Normal">
      <style:paragraph-properties fo:margin-bottom="0.961cm" fo:margin-right="2.575cm"/>
    </style:style>
    <style:style style:name="T123_1" style:family="text"/>
    <style:style style:name="T123_2" style:family="text"/>
    <style:style style:name="P124" style:family="paragraph" style:parent-style-name="Normal">
      <style:paragraph-properties fo:margin-right="2.575cm"/>
    </style:style>
    <style:style style:name="T124_1" style:family="text"/>
    <style:style style:name="P125" style:family="paragraph" style:parent-style-name="Heading_20_1">
      <style:paragraph-properties fo:margin-left="-0.009cm" fo:margin-right="0.924cm"/>
    </style:style>
    <style:style style:name="T125_1" style:family="text"/>
    <style:style style:name="P126" style:family="paragraph" style:parent-style-name="Normal">
      <style:paragraph-properties fo:margin-right="2.575cm"/>
    </style:style>
    <style:style style:name="T126_1" style:family="text"/>
    <style:style style:name="P127" style:family="paragraph" style:parent-style-name="Normal">
      <style:paragraph-properties fo:margin-bottom="0.617cm" fo:margin-right="2.575cm"/>
    </style:style>
    <style:style style:name="T127_1" style:family="text"/>
    <style:style style:name="P128" style:family="paragraph" style:parent-style-name="Heading_20_1">
      <style:paragraph-properties fo:margin-left="-0.009cm" fo:margin-right="0.924cm"/>
    </style:style>
    <style:style style:name="T128_1" style:family="text"/>
    <style:style style:name="P129" style:family="paragraph" style:parent-style-name="Normal">
      <style:paragraph-properties fo:margin-bottom="0.778cm" fo:margin-left="0.037cm" fo:margin-right="2.575cm"/>
    </style:style>
    <style:style style:name="T129_1" style:family="text">
      <style:text-properties fo:font-size="10pt" style:font-size-asian="10pt"/>
    </style:style>
    <style:style style:name="T129_2" style:family="text"/>
    <style:style style:name="P130" style:family="paragraph" style:parent-style-name="Heading_20_1">
      <style:paragraph-properties fo:margin-left="-0.009cm" fo:margin-right="0.924cm"/>
    </style:style>
    <style:style style:name="T130_1" style:family="text"/>
    <style:style style:name="P131" style:family="paragraph" style:parent-style-name="Normal">
      <style:paragraph-properties fo:margin-right="2.575cm"/>
    </style:style>
    <style:style style:name="T131_1" style:family="text"/>
    <style:style style:name="T131_2" style:family="text"/>
    <style:style style:name="T131_3" style:family="text">
      <style:text-properties fo:color="#0000ff" style:text-underline-style="solid" style:text-underline-color="font-color"/>
    </style:style>
    <style:style style:name="T131_4" style:family="text"/>
    <style:style style:name="T131_5" style:family="text">
      <style:text-properties fo:color="#0000ff" style:text-underline-style="solid" style:text-underline-color="font-color"/>
    </style:style>
    <style:style style:name="T131_6" style:family="text"/>
    <style:style style:name="T131_7" style:family="text"/>
    <style:style style:name="T131_8" style:family="text"/>
    <style:style style:name="P132" style:family="paragraph" style:parent-style-name="Normal">
      <style:paragraph-properties fo:margin-right="2.575cm"/>
    </style:style>
    <style:style style:name="T132_1" style:family="text"/>
    <style:style style:name="T132_2" style:family="text">
      <style:text-properties fo:color="#0000ff" style:text-underline-style="solid" style:text-underline-color="font-color"/>
    </style:style>
    <style:style style:name="T132_3" style:family="text"/>
    <style:style style:name="T132_4" style:family="text">
      <style:text-properties fo:font-weight="bold" style:font-weight-asian="bold"/>
    </style:style>
    <style:style style:name="T132_5" style:family="text"/>
    <style:style style:name="T132_6" style:family="text">
      <style:text-properties fo:font-weight="bold" style:font-weight-asian="bold"/>
    </style:style>
    <style:style style:name="T132_7" style:family="text"/>
    <style:style style:name="P133" style:family="paragraph" style:parent-style-name="Normal">
      <style:paragraph-properties fo:margin-bottom="0.778cm" fo:margin-right="2.575cm"/>
    </style:style>
    <style:style style:name="T133_1" style:family="text"/>
    <style:style style:name="T133_2" style:family="text">
      <style:text-properties fo:font-weight="bold" style:font-weight-asian="bold"/>
    </style:style>
    <style:style style:name="T133_3" style:family="text"/>
    <style:style style:name="T133_4" style:family="text">
      <style:text-properties fo:font-weight="bold" style:font-weight-asian="bold"/>
    </style:style>
    <style:style style:name="T133_5" style:family="text"/>
    <style:style style:name="P134" style:family="paragraph" style:parent-style-name="Heading_20_1">
      <style:paragraph-properties fo:margin-left="-0.009cm" fo:margin-right="0.924cm"/>
    </style:style>
    <style:style style:name="T134_1" style:family="text"/>
    <style:style style:name="P135" style:family="paragraph" style:parent-style-name="Normal">
      <style:paragraph-properties fo:margin-right="2.575cm"/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P136" style:family="paragraph" style:parent-style-name="Normal">
      <style:paragraph-properties fo:margin-bottom="0.474cm" fo:margin-right="2.575cm"/>
    </style:style>
    <style:style style:name="T136_1" style:family="text"/>
    <style:style style:name="P137" style:family="paragraph" style:parent-style-name="Normal">
      <style:paragraph-properties fo:margin-bottom="0.471cm" fo:margin-right="2.575cm"/>
    </style:style>
    <style:style style:name="T137_1" style:family="text"/>
    <style:style style:name="P138" style:family="paragraph" style:parent-style-name="Normal">
      <style:paragraph-properties fo:margin-bottom="0.781cm" fo:margin-right="2.575cm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T138_7" style:family="text"/>
    <style:style style:name="P139" style:family="paragraph" style:parent-style-name="Heading_20_1">
      <style:paragraph-properties fo:margin-left="-0.009cm" fo:margin-right="0.924cm"/>
    </style:style>
    <style:style style:name="T139_1" style:family="text"/>
    <style:style style:name="P140" style:family="paragraph" style:parent-style-name="Normal">
      <style:paragraph-properties fo:margin-bottom="1.067cm" fo:margin-left="0.037cm" fo:margin-right="2.575cm"/>
    </style:style>
    <style:style style:name="T140_1" style:family="text">
      <style:text-properties fo:font-size="10pt" style:font-size-asian="10pt"/>
    </style:style>
    <style:style style:name="T140_2" style:family="text"/>
    <style:style style:name="T140_3" style:family="text"/>
    <style:style style:name="T140_4" style:family="text"/>
    <style:style style:name="T140_5" style:family="text"/>
    <style:style style:name="P141" style:family="paragraph" style:parent-style-name="Heading_20_1">
      <style:paragraph-properties fo:margin-bottom="0.108cm" fo:margin-left="-0.009cm" fo:margin-right="0.924cm"/>
    </style:style>
    <style:style style:name="T141_1" style:family="text"/>
    <style:style style:name="T141_2" style:family="text">
      <style:text-properties fo:font-size="16pt" style:font-size-asian="16pt" fo:font-weight="normal" style:font-weight-asian="normal"/>
    </style:style>
    <style:style style:name="P142" style:family="paragraph" style:parent-style-name="Normal">
      <style:paragraph-properties fo:margin-right="2.575cm"/>
    </style:style>
    <style:style style:name="T142_1" style:family="text"/>
    <style:style style:name="P143" style:family="paragraph" style:parent-style-name="Normal">
      <style:paragraph-properties fo:margin-right="2.575cm"/>
    </style:style>
    <style:style style:name="T143_1" style:family="text"/>
    <style:style style:name="P144" style:family="paragraph" style:parent-style-name="Normal">
      <style:paragraph-properties fo:margin-right="2.575cm"/>
    </style:style>
    <style:style style:name="T144_1" style:family="text"/>
    <style:style style:name="T144_2" style:family="text">
      <style:text-properties fo:color="#0000ff" style:text-underline-style="solid" style:text-underline-color="font-color"/>
    </style:style>
    <style:style style:name="T144_3" style:family="text">
      <style:text-properties fo:color="#1f497d"/>
    </style:style>
    <style:style style:name="T144_4" style:family="text"/>
    <style:style style:name="P145" style:family="paragraph" style:parent-style-name="Normal">
      <style:paragraph-properties fo:margin-right="2.575cm"/>
    </style:style>
    <style:style style:name="T145_1" style:family="text"/>
    <style:style style:name="P146" style:family="paragraph" style:parent-style-name="Normal">
      <style:paragraph-properties fo:margin-bottom="0.631cm" fo:margin-right="2.575cm"/>
    </style:style>
    <style:style style:name="T146_1" style:family="text"/>
    <style:style style:name="P147" style:family="paragraph" style:parent-style-name="Normal">
      <style:paragraph-properties fo:margin-bottom="0.474cm" fo:margin-right="2.575cm"/>
    </style:style>
    <style:style style:name="T147_1" style:family="text"/>
    <style:style style:name="P148" style:family="paragraph" style:parent-style-name="Normal">
      <style:paragraph-properties fo:margin-bottom="0cm" fo:margin-right="2.575cm"/>
    </style:style>
    <style:style style:name="T148_1" style:family="text"/>
    <style:style style:name="P149" style:family="paragraph" style:parent-style-name="Normal">
      <style:paragraph-properties fo:text-align="right" fo:text-indent="0cm" fo:line-height="108%" fo:margin-bottom="0cm" fo:margin-left="0cm" fo:margin-right="2.663cm"/>
    </style:style>
    <style:style style:name="T149_1" style:family="text"/>
    <style:style style:name="T149_2" style:family="text">
      <style:text-properties fo:color="#0000ff" style:text-underline-style="solid" style:text-underline-color="font-color"/>
    </style:style>
    <style:style style:name="T149_3" style:family="text"/>
    <style:style style:name="T149_4" style:family="text">
      <style:text-properties fo:color="#0000ff" style:text-underline-style="solid" style:text-underline-color="font-color"/>
    </style:style>
    <style:style style:name="T149_5" style:family="text"/>
    <style:style style:name="T149_6" style:family="text">
      <style:text-properties fo:color="#0000ff"/>
    </style:style>
    <style:style style:name="T149_7" style:family="text"/>
    <style:style style:name="P150" style:family="paragraph" style:parent-style-name="Normal">
      <style:paragraph-properties fo:text-align="left" fo:text-indent="0cm" fo:line-height="108%" fo:margin-bottom="0.448cm" fo:margin-left="1.27cm"/>
    </style:style>
    <style:style style:name="T150_1" style:family="text"/>
    <style:style style:name="T150_2" style:family="text">
      <style:text-properties fo:color="#0000ff" style:text-underline-style="solid" style:text-underline-color="font-color"/>
    </style:style>
    <style:style style:name="T150_3" style:family="text"/>
    <style:style style:name="T150_4" style:family="text">
      <style:text-properties fo:color="#0000ff" style:text-underline-style="solid" style:text-underline-color="font-color"/>
    </style:style>
    <style:style style:name="T150_5" style:family="text"/>
    <style:style style:name="P151" style:family="paragraph" style:parent-style-name="Normal">
      <style:paragraph-properties fo:line-height="100%" fo:margin-left="0.037cm" fo:margin-right="2.575cm"/>
    </style:style>
    <style:style style:name="T151_1" style:family="text"/>
    <style:style style:name="P152" style:family="paragraph" style:parent-style-name="Normal">
      <style:paragraph-properties fo:margin-bottom="0.778cm" fo:margin-right="2.575cm"/>
    </style:style>
    <style:style style:name="T152_1" style:family="text"/>
    <style:style style:name="T152_2" style:family="text"/>
    <style:style style:name="P153" style:family="paragraph" style:parent-style-name="Heading_20_1">
      <style:paragraph-properties fo:line-height="150%" fo:margin-bottom="0cm" fo:margin-left="-0.009cm" fo:margin-right="0.924cm"/>
    </style:style>
    <style:style style:name="T153_1" style:family="text"/>
    <style:style style:name="P154" style:family="paragraph" style:parent-style-name="Normal">
      <style:paragraph-properties fo:margin-right="2.575cm"/>
    </style:style>
    <style:style style:name="T154_1" style:family="text"/>
    <style:style style:name="T154_2" style:family="text">
      <style:text-properties fo:color="#0000ff" style:text-underline-style="solid" style:text-underline-color="font-color"/>
    </style:style>
    <style:style style:name="T154_3" style:family="text"/>
    <style:style style:name="T154_4" style:family="text"/>
    <style:style style:name="T154_5" style:family="text">
      <style:text-properties fo:color="#0000ff" style:text-underline-style="solid" style:text-underline-color="font-color"/>
    </style:style>
    <style:style style:name="T154_6" style:family="text"/>
    <style:style style:name="T154_7" style:family="text">
      <style:text-properties fo:color="#0000ff" style:text-underline-style="solid" style:text-underline-color="font-color"/>
    </style:style>
    <style:style style:name="T154_8" style:family="text"/>
    <style:style style:name="T154_9" style:family="text"/>
    <style:style style:name="T154_10" style:family="text"/>
    <style:style style:name="P155" style:family="paragraph" style:parent-style-name="Normal">
      <style:paragraph-properties fo:margin-bottom="1.505cm" fo:margin-right="2.575cm"/>
    </style:style>
    <style:style style:name="T155_1" style:family="text"/>
    <style:style style:name="T155_2" style:family="text">
      <style:text-properties fo:color="#0000ff" style:text-underline-style="solid" style:text-underline-color="font-color"/>
    </style:style>
    <style:style style:name="T155_3" style:family="text"/>
    <style:style style:name="T155_4" style:family="text"/>
    <style:style style:name="P156" style:family="paragraph" style:parent-style-name="Heading_20_1">
      <style:paragraph-properties fo:margin-left="-0.009cm" fo:margin-right="0.924cm"/>
    </style:style>
    <style:style style:name="T156_1" style:family="text"/>
    <style:style style:name="P157" style:family="paragraph" style:parent-style-name="Normal">
      <style:paragraph-properties fo:margin-right="2.575cm"/>
    </style:style>
    <style:style style:name="T157_1" style:family="text"/>
    <style:style style:name="P158" style:family="paragraph" style:parent-style-name="Normal">
      <style:paragraph-properties fo:margin-right="2.575cm"/>
    </style:style>
    <style:style style:name="T158_1" style:family="text"/>
    <style:style style:name="T158_2" style:family="text"/>
    <style:style style:name="T158_3" style:family="text"/>
    <style:style style:name="P159" style:family="paragraph" style:parent-style-name="Normal">
      <style:paragraph-properties fo:margin-right="2.575cm"/>
    </style:style>
    <style:style style:name="T159_1" style:family="text"/>
    <style:style style:name="T159_2" style:family="text"/>
    <style:style style:name="P160" style:family="paragraph" style:parent-style-name="Normal">
      <style:paragraph-properties fo:margin-right="2.575cm"/>
    </style:style>
    <style:style style:name="T160_1" style:family="text"/>
    <style:style style:name="P161" style:family="paragraph" style:parent-style-name="Normal">
      <style:paragraph-properties fo:text-indent="-0.635cm" fo:margin-right="2.575cm"/>
    </style:style>
    <style:style style:name="T161_1" style:family="text"/>
    <style:style style:name="T161_2" style:family="text"/>
    <style:style style:name="P162" style:family="paragraph" style:parent-style-name="Normal">
      <style:paragraph-properties fo:text-indent="-0.635cm" fo:margin-right="2.575cm"/>
    </style:style>
    <style:style style:name="T162_1" style:family="text"/>
    <style:style style:name="T162_2" style:family="text"/>
    <style:style style:name="T162_3" style:family="text"/>
    <style:style style:name="T162_4" style:family="text"/>
    <style:style style:name="P163" style:family="paragraph" style:parent-style-name="Normal">
      <style:paragraph-properties fo:text-indent="-0.635cm" fo:line-height="151%" fo:margin-bottom="0.764cm" fo:margin-right="2.575cm"/>
    </style:style>
    <style:style style:name="T163_1" style:family="text"/>
    <style:style style:name="T163_2" style:family="text"/>
    <style:style style:name="P164" style:family="paragraph" style:parent-style-name="Normal">
      <style:paragraph-properties fo:text-indent="-0.635cm" fo:margin-right="2.575cm"/>
    </style:style>
    <style:style style:name="T164_1" style:family="text"/>
    <style:style style:name="P165" style:family="paragraph" style:parent-style-name="Normal">
      <style:paragraph-properties fo:text-indent="-0.635cm" fo:margin-bottom="0.504cm" fo:margin-right="2.575cm"/>
    </style:style>
    <style:style style:name="T165_1" style:family="text"/>
    <style:style style:name="T165_2" style:family="text"/>
    <style:style style:name="P166" style:family="paragraph" style:parent-style-name="Normal">
      <style:paragraph-properties fo:text-indent="-0.635cm" fo:line-height="108%" fo:margin-right="2.575cm"/>
    </style:style>
    <style:style style:name="T166_1" style:family="text"/>
    <style:style style:name="T166_2" style:family="text"/>
    <style:style style:name="P167" style:family="paragraph" style:parent-style-name="Normal">
      <style:paragraph-properties fo:text-indent="-0.635cm" fo:margin-bottom="0.792cm" fo:margin-right="2.575cm"/>
    </style:style>
    <style:style style:name="T167_1" style:family="text"/>
    <style:style style:name="T167_2" style:family="text"/>
    <style:style style:name="P168" style:family="paragraph" style:parent-style-name="Normal">
      <style:paragraph-properties fo:text-indent="-0.635cm" fo:margin-right="2.575cm"/>
    </style:style>
    <style:style style:name="T168_1" style:family="text"/>
    <style:style style:name="T168_2" style:family="text"/>
    <style:style style:name="T168_3" style:family="text"/>
    <style:style style:name="P169" style:family="paragraph" style:parent-style-name="Normal">
      <style:paragraph-properties fo:margin-bottom="0cm" fo:margin-right="2.575cm"/>
    </style:style>
    <style:style style:name="T169_1" style:family="text"/>
    <style:style style:name="P170" style:family="paragraph" style:parent-style-name="Heading_20_1">
      <style:paragraph-properties fo:break-before="page" fo:margin-left="-0.009cm" fo:margin-right="0.924cm"/>
    </style:style>
    <style:style style:name="T170_1" style:family="text"/>
    <style:style style:name="P171" style:family="paragraph" style:parent-style-name="Normal">
      <style:paragraph-properties fo:margin-bottom="0.766cm" fo:margin-left="0.037cm" fo:margin-right="2.575cm"/>
    </style:style>
    <style:style style:name="T171_1" style:family="text">
      <style:text-properties fo:font-size="10pt" style:font-size-asian="10pt"/>
    </style:style>
    <style:style style:name="T171_2" style:family="text"/>
    <style:style style:name="P172" style:family="paragraph" style:parent-style-name="Heading_20_2">
      <style:paragraph-properties fo:margin-left="0.208cm" fo:margin-right="0cm"/>
    </style:style>
    <style:style style:name="T172_1" style:family="text"/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cm"/>
    </style:style>
    <style:style style:name="Column4" style:family="table-column">
      <style:table-column-properties style:column-width="10.753cm"/>
    </style:style>
    <style:style style:name="Row3" style:family="table-row">
      <style:table-row-properties style:min-row-height="1.067cm"/>
    </style:style>
    <style:style style:name="Cell5" style:family="table-cell">
      <style:table-cell-properties style:vertical-align="top" fo:border-top="#000000 0.018cm solid" fo:border-bottom="#000000 0.018cm solid" fo:padding-left="0.115cm" fo:border-left="#000000 0.018cm solid" fo:padding-right="0.203cm" fo:border-right="#000000 0.018cm solid" fo:wrap-option="wrap"/>
    </style:style>
    <style:style style:name="P173" style:family="paragraph" style:parent-style-name="Normal">
      <style:paragraph-properties fo:text-align="left" fo:text-indent="0cm" fo:line-height="108%" fo:margin-bottom="0cm" fo:margin-left="0.076cm"/>
    </style:style>
    <style:style style:name="T1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" style:family="table-cell">
      <style:table-cell-properties style:vertical-align="bottom" fo:border-top="#000000 0.018cm solid" fo:border-bottom="#000000 0.018cm solid" fo:padding-left="0.115cm" fo:border-left="#000000 0.018cm solid" fo:padding-right="0.203cm" fo:border-right="#000000 0.018cm solid" fo:wrap-option="wrap"/>
    </style:style>
    <style:style style:name="P174" style:family="paragraph" style:parent-style-name="Normal">
      <style:paragraph-properties fo:text-align="left" fo:text-indent="0cm" fo:line-height="108%" fo:margin-bottom="0cm" fo:margin-left="0cm">
        <style:tab-stops>
          <style:tab-stop style:type="center" style:leader-style="none" style:position="5.285cm"/>
        </style:tab-stops>
      </style:paragraph-properties>
    </style:style>
    <style:style style:name="T17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4" style:family="table-row">
      <style:table-row-properties style:min-row-height="1.067cm"/>
    </style:style>
    <style:style style:name="Cell7" style:family="table-cell">
      <style:table-cell-properties style:vertical-align="top" fo:border-top="#000000 0.018cm solid" fo:border-bottom="#000000 0.018cm solid" fo:padding-left="0.115cm" fo:border-left="#000000 0.018cm solid" fo:padding-right="0.203cm" fo:border-right="#000000 0.018cm solid" fo:wrap-option="wrap"/>
    </style:style>
    <style:style style:name="P175" style:family="paragraph" style:parent-style-name="Normal">
      <style:paragraph-properties fo:text-align="left" fo:text-indent="0cm" fo:line-height="108%" fo:margin-bottom="0cm" fo:margin-left="0.076cm"/>
    </style:style>
    <style:style style:name="T1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" style:family="table-cell">
      <style:table-cell-properties style:vertical-align="bottom" fo:border-top="#000000 0.018cm solid" fo:border-bottom="#000000 0.018cm solid" fo:padding-left="0.115cm" fo:border-left="#000000 0.018cm solid" fo:padding-right="0.203cm" fo:border-right="#000000 0.018cm solid" fo:wrap-option="wrap"/>
    </style:style>
    <style:style style:name="P176" style:family="paragraph" style:parent-style-name="Normal">
      <style:paragraph-properties fo:text-align="left" fo:text-indent="0cm" fo:line-height="108%" fo:margin-bottom="0cm" fo:margin-left="0.753cm"/>
    </style:style>
    <style:style style:name="T17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" style:family="table-row">
      <style:table-row-properties style:min-row-height="4.568cm"/>
    </style:style>
    <style:style style:name="Cell9" style:family="table-cell">
      <style:table-cell-properties style:vertical-align="top" fo:border-top="#000000 0.018cm solid" fo:border-bottom="#000000 0.018cm solid" fo:padding-left="0.115cm" fo:border-left="#000000 0.018cm solid" fo:padding-right="0.203cm" fo:border-right="#000000 0.018cm solid" fo:wrap-option="wrap"/>
    </style:style>
    <style:style style:name="P177" style:family="paragraph" style:parent-style-name="Normal">
      <style:paragraph-properties fo:text-align="left" fo:text-indent="0cm" fo:line-height="108%" fo:margin-bottom="0cm" fo:margin-left="0.076cm"/>
    </style:style>
    <style:style style:name="T1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15cm" fo:border-left="#000000 0.018cm solid" fo:padding-right="0.203cm" fo:border-right="#000000 0.018cm solid" fo:wrap-option="wrap"/>
    </style:style>
    <style:style style:name="P178" style:family="paragraph" style:parent-style-name="Normal">
      <style:paragraph-properties fo:text-align="left" fo:text-indent="0cm" fo:line-height="108%" fo:margin-bottom="0cm" fo:margin-left="0.012cm"/>
    </style:style>
    <style:style style:name="T178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179" style:family="paragraph" style:parent-style-name="Normal">
      <style:paragraph-properties fo:text-align="left" fo:text-indent="0cm" fo:line-height="108%" fo:margin-bottom="0cm" fo:margin-left="0.012cm"/>
    </style:style>
    <style:style style:name="T179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180" style:family="paragraph" style:parent-style-name="Normal">
      <style:paragraph-properties fo:text-align="left" fo:text-indent="0cm" fo:line-height="108%" fo:margin-bottom="0cm" fo:margin-left="0.012cm"/>
    </style:style>
    <style:style style:name="T180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181" style:family="paragraph" style:parent-style-name="Normal">
      <style:paragraph-properties fo:text-align="left" fo:text-indent="0cm" fo:line-height="108%" fo:margin-bottom="0cm" fo:margin-left="0.012cm"/>
    </style:style>
    <style:style style:name="T181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182" style:family="paragraph" style:parent-style-name="Normal">
      <style:paragraph-properties fo:text-align="left" fo:text-indent="0cm" fo:line-height="108%" fo:margin-bottom="0cm" fo:margin-left="0.012cm"/>
    </style:style>
    <style:style style:name="T182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Row6" style:family="table-row">
      <style:table-row-properties style:min-row-height="1.067cm"/>
    </style:style>
    <style:style style:name="Cell11" style:family="table-cell">
      <style:table-cell-properties style:vertical-align="top" fo:border-top="#000000 0.018cm solid" fo:border-bottom="#000000 0.018cm solid" fo:padding-left="0.115cm" fo:border-left="#000000 0.018cm solid" fo:padding-right="0.203cm" fo:border-right="#000000 0.018cm solid" fo:wrap-option="wrap"/>
    </style:style>
    <style:style style:name="P183" style:family="paragraph" style:parent-style-name="Normal">
      <style:paragraph-properties fo:text-align="left" fo:text-indent="0cm" fo:line-height="108%" fo:margin-bottom="0cm" fo:margin-left="0.076cm"/>
    </style:style>
    <style:style style:name="T1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2" style:family="table-cell">
      <style:table-cell-properties style:vertical-align="bottom" fo:border-top="#000000 0.018cm solid" fo:border-bottom="#000000 0.018cm solid" fo:padding-left="0.115cm" fo:border-left="#000000 0.018cm solid" fo:padding-right="0.203cm" fo:border-right="#000000 0.018cm solid" fo:wrap-option="wrap"/>
    </style:style>
    <style:style style:name="P184" style:family="paragraph" style:parent-style-name="Normal">
      <style:paragraph-properties fo:text-align="left" fo:text-indent="0cm" fo:line-height="108%" fo:margin-bottom="0cm" fo:margin-left="0cm"/>
    </style:style>
    <style:style style:name="T184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185" style:family="paragraph" style:parent-style-name="Normal">
      <style:paragraph-properties fo:text-align="left" fo:line-height="110%" fo:margin-bottom="7.532cm" fo:margin-left="0.208cm"/>
    </style:style>
    <style:style style:name="T185_1" style:family="text">
      <style:text-properties fo:font-size="10pt" style:font-size-asian="10pt" fo:font-weight="bold" style:font-weight-asian="bold"/>
    </style:style>
    <style:style style:name="T185_2" style:family="text">
      <style:text-properties fo:font-size="10pt" style:font-size-asian="10pt"/>
    </style:style>
    <style:style style:name="Table3" style:family="table">
      <style:table-properties table:align="left" style:width="15.443cm" fo:margin-left="0cm"/>
    </style:style>
    <style:style style:name="Column5" style:family="table-column">
      <style:table-column-properties style:column-width="4.69cm"/>
    </style:style>
    <style:style style:name="Column6" style:family="table-column">
      <style:table-column-properties style:column-width="10.753cm"/>
    </style:style>
    <style:style style:name="Row7" style:family="table-row">
      <style:table-row-properties style:min-row-height="1.067cm"/>
    </style:style>
    <style:style style:name="Cell13" style:family="table-cell">
      <style:table-cell-properties style:vertical-align="top" fo:border-top="#000000 0.018cm solid" fo:border-bottom="#000000 0.018cm solid" fo:padding-left="0.122cm" fo:border-left="#000000 0.018cm solid" fo:padding-right="0.203cm" fo:border-right="#000000 0.018cm solid" fo:wrap-option="wrap"/>
    </style:style>
    <style:style style:name="P186" style:family="paragraph" style:parent-style-name="Normal">
      <style:paragraph-properties fo:text-align="left" fo:text-indent="0cm" fo:line-height="108%" fo:margin-bottom="0cm" fo:margin-left="0.069cm"/>
    </style:style>
    <style:style style:name="T1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4" style:family="table-cell">
      <style:table-cell-properties style:vertical-align="bottom" fo:border-top="#000000 0.018cm solid" fo:border-bottom="#000000 0.018cm solid" fo:padding-left="0.122cm" fo:border-left="#000000 0.018cm solid" fo:padding-right="0.203cm" fo:border-right="#000000 0.018cm solid" fo:wrap-option="wrap"/>
    </style:style>
    <style:style style:name="P187" style:family="paragraph" style:parent-style-name="Normal">
      <style:paragraph-properties fo:text-align="left" fo:text-indent="0cm" fo:line-height="108%" fo:margin-bottom="0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8" style:family="table-row">
      <style:table-row-properties style:min-row-height="1.067cm"/>
    </style:style>
    <style:style style:name="Cell15" style:family="table-cell">
      <style:table-cell-properties style:vertical-align="top" fo:border-top="#000000 0.018cm solid" fo:border-bottom="#000000 0.018cm solid" fo:padding-left="0.122cm" fo:border-left="#000000 0.018cm solid" fo:padding-right="0.203cm" fo:border-right="#000000 0.018cm solid" fo:wrap-option="wrap"/>
    </style:style>
    <style:style style:name="P188" style:family="paragraph" style:parent-style-name="Normal">
      <style:paragraph-properties fo:text-align="left" fo:text-indent="0cm" fo:line-height="108%" fo:margin-bottom="0cm" fo:margin-left="0.069cm"/>
    </style:style>
    <style:style style:name="T18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" style:family="table-cell">
      <style:table-cell-properties style:vertical-align="bottom" fo:border-top="#000000 0.018cm solid" fo:border-bottom="#000000 0.018cm solid" fo:padding-left="0.122cm" fo:border-left="#000000 0.018cm solid" fo:padding-right="0.203cm" fo:border-right="#000000 0.018cm solid" fo:wrap-option="wrap"/>
    </style:style>
    <style:style style:name="P189" style:family="paragraph" style:parent-style-name="Normal">
      <style:paragraph-properties fo:text-align="left" fo:text-indent="0cm" fo:line-height="108%" fo:margin-bottom="0cm" fo:margin-left="0cm"/>
    </style:style>
    <style:style style:name="T189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Row9" style:family="table-row">
      <style:table-row-properties style:min-row-height="4.572cm"/>
    </style:style>
    <style:style style:name="Cell17" style:family="table-cell">
      <style:table-cell-properties style:vertical-align="top" fo:border-top="#000000 0.018cm solid" fo:border-bottom="#000000 0.018cm solid" fo:padding-left="0.122cm" fo:border-left="#000000 0.018cm solid" fo:padding-right="0.203cm" fo:border-right="#000000 0.018cm solid" fo:wrap-option="wrap"/>
    </style:style>
    <style:style style:name="P190" style:family="paragraph" style:parent-style-name="Normal">
      <style:paragraph-properties fo:text-align="left" fo:text-indent="0cm" fo:line-height="108%" fo:margin-bottom="0cm" fo:margin-left="0.069cm"/>
    </style:style>
    <style:style style:name="T1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22cm" fo:border-left="#000000 0.018cm solid" fo:padding-right="0.203cm" fo:border-right="#000000 0.018cm solid" fo:wrap-option="wrap"/>
    </style:style>
    <style:style style:name="P191" style:family="paragraph" style:parent-style-name="Normal">
      <style:paragraph-properties fo:text-align="left" fo:text-indent="0cm" fo:line-height="98%" fo:margin-bottom="0.37cm" fo:margin-left="0cm"/>
    </style:style>
    <style:style style:name="T19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91_2" style:family="text">
      <style:text-properties style:text-position="super 58%" fo:color="#000000" style:font-name="Arial" fo:font-size="15.5pt" style:font-name-asian="Arial" style:font-size-asian="15.5pt" style:font-name-complex="Arial" style:font-size-complex="12pt" fo:language="en" fo:language-asian="en" fo:language-complex="ar" fo:country="GB" fo:country-asian="GB" fo:country-complex="SA" style:letter-kerning="true"/>
    </style:style>
    <style:style style:name="T191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91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91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91_6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192" style:family="paragraph" style:parent-style-name="Normal">
      <style:paragraph-properties fo:text-align="left" fo:text-indent="0cm" fo:line-height="108%" fo:margin-bottom="0cm" fo:margin-left="0cm"/>
    </style:style>
    <style:style style:name="T19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10" style:family="table-row">
      <style:table-row-properties style:min-row-height="1.067cm"/>
    </style:style>
    <style:style style:name="Cell19" style:family="table-cell">
      <style:table-cell-properties style:vertical-align="top" fo:border-top="#000000 0.018cm solid" fo:border-bottom="#000000 0.018cm solid" fo:padding-left="0.122cm" fo:border-left="#000000 0.018cm solid" fo:padding-right="0.203cm" fo:border-right="#000000 0.018cm solid" fo:wrap-option="wrap"/>
    </style:style>
    <style:style style:name="P193" style:family="paragraph" style:parent-style-name="Normal">
      <style:paragraph-properties fo:text-align="left" fo:text-indent="0cm" fo:line-height="108%" fo:margin-bottom="0cm" fo:margin-left="0.069cm"/>
    </style:style>
    <style:style style:name="T19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0" style:family="table-cell">
      <style:table-cell-properties style:vertical-align="bottom" fo:border-top="#000000 0.018cm solid" fo:border-bottom="#000000 0.018cm solid" fo:padding-left="0.122cm" fo:border-left="#000000 0.018cm solid" fo:padding-right="0.203cm" fo:border-right="#000000 0.018cm solid" fo:wrap-option="wrap"/>
    </style:style>
    <style:style style:name="P194" style:family="paragraph" style:parent-style-name="Normal">
      <style:paragraph-properties fo:text-align="left" fo:text-indent="0cm" fo:line-height="108%" fo:margin-bottom="0cm" fo:margin-left="0cm"/>
    </style:style>
    <style:style style:name="T194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195" style:family="paragraph" style:parent-style-name="Normal">
      <style:paragraph-properties fo:text-align="right" fo:text-indent="0cm" fo:line-height="108%" fo:margin-bottom="0cm" fo:margin-left="0cm" fo:margin-right="-0.051cm"/>
    </style:style>
    <style:style style:name="T195_1" style:family="text">
      <style:text-properties fo:color="#bfbfbf" fo:font-size="11pt" style:font-size-asian="11pt"/>
    </style:style>
    <style:style style:name="P196" style:family="paragraph" style:parent-style-name="Heading_20_2">
      <style:paragraph-properties fo:margin-bottom="0.092cm" fo:margin-left="-0.007cm" fo:margin-right="0cm"/>
    </style:style>
    <style:style style:name="P197" style:family="paragraph" style:parent-style-name="Heading_20_2">
      <style:paragraph-properties fo:margin-bottom="0.092cm" fo:margin-left="-0.007cm" fo:margin-right="0cm"/>
    </style:style>
    <style:style style:name="P198" style:family="paragraph" style:parent-style-name="Heading_20_2">
      <style:paragraph-properties fo:margin-bottom="0.092cm" fo:margin-left="-0.007cm" fo:margin-right="0cm"/>
    </style:style>
    <style:style style:name="P199" style:family="paragraph" style:parent-style-name="Heading_20_2">
      <style:paragraph-properties fo:margin-bottom="0.092cm" fo:margin-left="-0.007cm" fo:margin-right="0cm"/>
    </style:style>
    <style:style style:name="P200" style:family="paragraph" style:parent-style-name="Heading_20_2">
      <style:paragraph-properties fo:margin-bottom="0.092cm" fo:margin-left="-0.007cm" fo:margin-right="0cm"/>
    </style:style>
    <style:style style:name="P201" style:family="paragraph" style:parent-style-name="Heading_20_2">
      <style:paragraph-properties fo:margin-bottom="0.092cm" fo:margin-left="-0.007cm" fo:margin-right="0cm"/>
    </style:style>
    <style:style style:name="P202" style:family="paragraph" style:parent-style-name="Heading_20_2">
      <style:paragraph-properties fo:margin-bottom="0.092cm" fo:margin-left="-0.007cm" fo:margin-right="0cm"/>
    </style:style>
    <style:style style:name="P203" style:family="paragraph" style:parent-style-name="Heading_20_2">
      <style:paragraph-properties fo:margin-bottom="0.092cm" fo:margin-left="-0.007cm" fo:margin-right="0cm"/>
    </style:style>
    <style:style style:name="P204" style:family="paragraph" style:parent-style-name="Heading_20_2">
      <style:paragraph-properties fo:margin-bottom="0.092cm" fo:margin-left="-0.007cm" fo:margin-right="0cm"/>
    </style:style>
    <style:style style:name="P205" style:family="paragraph" style:parent-style-name="Heading_20_2">
      <style:paragraph-properties fo:margin-bottom="0.092cm" fo:margin-left="-0.007cm" fo:margin-right="0cm"/>
    </style:style>
    <style:style style:name="P206" style:family="paragraph" style:parent-style-name="Heading_20_2">
      <style:paragraph-properties fo:margin-bottom="0.092cm" fo:margin-left="-0.007cm" fo:margin-right="0cm"/>
    </style:style>
    <style:style style:name="T206_1" style:family="text"/>
    <style:style style:name="Table4" style:family="table">
      <style:table-properties table:align="left" style:width="17.254cm" fo:margin-left="-0.728cm"/>
    </style:style>
    <style:style style:name="Column7" style:family="table-column">
      <style:table-column-properties style:column-width="5.973cm"/>
    </style:style>
    <style:style style:name="Column8" style:family="table-column">
      <style:table-column-properties style:column-width="11.282cm"/>
    </style:style>
    <style:style style:name="Row11" style:family="table-row">
      <style:table-row-properties style:min-row-height="1.418cm"/>
    </style:style>
    <style:style style:name="Cell21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07" style:family="paragraph" style:parent-style-name="Normal">
      <style:paragraph-properties fo:text-align="left" fo:text-indent="0cm" fo:line-height="108%" fo:margin-bottom="0cm" fo:margin-left="0cm"/>
    </style:style>
    <style:style style:name="T207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2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08" style:family="paragraph" style:parent-style-name="Normal">
      <style:paragraph-properties fo:text-align="left" fo:text-indent="0cm" fo:line-height="108%" fo:margin-bottom="0cm" fo:margin-left="0cm"/>
    </style:style>
    <style:style style:name="T2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" style:family="table-row">
      <style:table-row-properties style:min-row-height="0.952cm"/>
    </style:style>
    <style:style style:name="Cell23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09" style:family="paragraph" style:parent-style-name="Normal">
      <style:paragraph-properties fo:text-align="left" fo:text-indent="0cm" fo:line-height="108%" fo:margin-bottom="0cm" fo:margin-left="0cm"/>
    </style:style>
    <style:style style:name="T209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4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0" style:family="paragraph" style:parent-style-name="Normal">
      <style:paragraph-properties fo:text-align="left" fo:text-indent="0cm" fo:line-height="108%" fo:margin-bottom="0.03cm" fo:margin-left="0cm"/>
    </style:style>
    <style:style style:name="T21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11" style:family="paragraph" style:parent-style-name="Normal">
      <style:paragraph-properties fo:text-align="left" fo:text-indent="0cm" fo:line-height="108%" fo:margin-bottom="0cm" fo:margin-left="0cm"/>
    </style:style>
    <style:style style:name="T21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" style:family="table-row">
      <style:table-row-properties style:min-row-height="0.949cm"/>
    </style:style>
    <style:style style:name="Cell25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2" style:family="paragraph" style:parent-style-name="Normal">
      <style:paragraph-properties fo:text-align="left" fo:text-indent="0cm" fo:line-height="108%" fo:margin-bottom="0cm" fo:margin-left="0cm"/>
    </style:style>
    <style:style style:name="T21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6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3" style:family="paragraph" style:parent-style-name="Normal">
      <style:paragraph-properties fo:text-align="left" fo:text-indent="0cm" fo:line-height="108%" fo:margin-bottom="0cm" fo:margin-left="0cm"/>
    </style:style>
    <style:style style:name="T2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4" style:family="table-row">
      <style:table-row-properties style:min-row-height="1.418cm"/>
    </style:style>
    <style:style style:name="Cell27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4" style:family="paragraph" style:parent-style-name="Normal">
      <style:paragraph-properties fo:text-align="left" fo:text-indent="0cm" fo:line-height="108%" fo:margin-bottom="0cm" fo:margin-left="0cm"/>
    </style:style>
    <style:style style:name="T214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8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5" style:family="paragraph" style:parent-style-name="Normal">
      <style:paragraph-properties fo:text-align="justify" fo:text-indent="0cm" fo:line-height="108%" fo:margin-bottom="0cm" fo:margin-left="0cm" fo:margin-right="0.099cm"/>
    </style:style>
    <style:style style:name="T21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5" style:family="table-row">
      <style:table-row-properties style:min-row-height="0.483cm"/>
    </style:style>
    <style:style style:name="Cell29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6" style:family="paragraph" style:parent-style-name="Normal">
      <style:paragraph-properties fo:text-align="left" fo:text-indent="0cm" fo:line-height="108%" fo:margin-bottom="0cm" fo:margin-left="0cm"/>
    </style:style>
    <style:style style:name="T216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0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7" style:family="paragraph" style:parent-style-name="Normal">
      <style:paragraph-properties fo:text-align="left" fo:text-indent="0cm" fo:line-height="108%" fo:margin-bottom="0cm" fo:margin-left="0cm"/>
    </style:style>
    <style:style style:name="T21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6" style:family="table-row">
      <style:table-row-properties style:min-row-height="1.418cm"/>
    </style:style>
    <style:style style:name="Cell31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8" style:family="paragraph" style:parent-style-name="Normal">
      <style:paragraph-properties fo:text-align="left" fo:text-indent="0cm" fo:line-height="108%" fo:margin-bottom="0cm" fo:margin-left="0cm"/>
    </style:style>
    <style:style style:name="T218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2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9" style:family="paragraph" style:parent-style-name="Normal">
      <style:paragraph-properties fo:text-align="left" fo:text-indent="0cm" fo:line-height="108%" fo:margin-bottom="0cm" fo:margin-left="0cm"/>
    </style:style>
    <style:style style:name="T21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7" style:family="table-row">
      <style:table-row-properties style:min-row-height="0.952cm"/>
    </style:style>
    <style:style style:name="Cell33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20" style:family="paragraph" style:parent-style-name="Normal">
      <style:paragraph-properties fo:text-align="left" fo:text-indent="0cm" fo:line-height="108%" fo:margin-bottom="0cm" fo:margin-left="0cm"/>
    </style:style>
    <style:style style:name="T220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4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21" style:family="paragraph" style:parent-style-name="Normal">
      <style:paragraph-properties fo:text-align="left" fo:text-indent="0cm" fo:line-height="108%" fo:margin-bottom="0cm" fo:margin-left="0cm"/>
    </style:style>
    <style:style style:name="T22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8" style:family="table-row">
      <style:table-row-properties style:min-row-height="11.871cm"/>
    </style:style>
    <style:style style:name="Cell35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22" style:family="paragraph" style:parent-style-name="Normal">
      <style:paragraph-properties fo:text-align="left" fo:text-indent="0cm" fo:line-height="108%" fo:margin-bottom="0cm" fo:margin-left="0cm"/>
    </style:style>
    <style:style style:name="T22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6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23" style:family="paragraph" style:parent-style-name="Normal">
      <style:paragraph-properties fo:text-align="justify" fo:text-indent="0cm" fo:line-height="115%" fo:margin-bottom="0.062cm" fo:margin-left="0cm" fo:margin-right="0.097cm"/>
    </style:style>
    <style:style style:name="T22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24" style:family="paragraph" style:parent-style-name="Normal">
      <style:paragraph-properties fo:text-align="justify" fo:text-indent="-0.635cm" fo:line-height="117%" fo:margin-bottom="0.03cm" fo:margin-left="0.635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2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2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24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24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24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25" style:family="paragraph" style:parent-style-name="Normal">
      <style:paragraph-properties fo:text-align="justify" fo:text-indent="-0.635cm" fo:line-height="123%" fo:margin-bottom="0.002cm" fo:margin-left="1.905cm" fo:margin-right="0.048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26" style:family="paragraph" style:parent-style-name="Normal">
      <style:paragraph-properties fo:text-align="justify" fo:text-indent="-0.635cm" fo:line-height="119%" fo:margin-bottom="0.046cm" fo:margin-left="1.905cm" fo:margin-right="0.048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2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27" style:family="paragraph" style:parent-style-name="Normal">
      <style:paragraph-properties fo:text-align="justify" fo:text-indent="-0.635cm" fo:line-height="117%" fo:margin-bottom="0.055cm" fo:margin-left="0.635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2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2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27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28" style:family="paragraph" style:parent-style-name="Normal">
      <style:paragraph-properties fo:text-align="justify" fo:text-indent="-0.635cm" fo:line-height="108%" fo:margin-bottom="0.025cm" fo:margin-left="0.635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2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29" style:family="paragraph" style:parent-style-name="Normal">
      <style:paragraph-properties fo:text-align="justify" fo:text-indent="-0.635cm" fo:line-height="108%" fo:margin-bottom="0.437cm" fo:margin-left="0.635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30" style:family="paragraph" style:parent-style-name="Normal">
      <style:paragraph-properties fo:text-align="left" fo:text-indent="0cm" fo:line-height="108%" fo:margin-bottom="0.09cm" fo:margin-left="0cm"/>
    </style:style>
    <style:style style:name="T23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31" style:family="paragraph" style:parent-style-name="Normal">
      <style:paragraph-properties fo:text-align="justify" fo:text-indent="-0.635cm" fo:line-height="117%" fo:margin-bottom="0.055cm" fo:margin-left="0.635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3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3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32" style:family="paragraph" style:parent-style-name="Normal">
      <style:paragraph-properties fo:text-align="justify" fo:text-indent="-0.635cm" fo:line-height="117%" fo:margin-bottom="0.055cm" fo:margin-left="0.635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3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32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33" style:family="paragraph" style:parent-style-name="Normal">
      <style:paragraph-properties fo:text-align="justify" fo:text-indent="-0.635cm" fo:line-height="117%" fo:margin-bottom="0.055cm" fo:margin-left="0.635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3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34" style:family="paragraph" style:parent-style-name="Normal">
      <style:paragraph-properties fo:text-align="justify" fo:text-indent="-0.635cm" fo:line-height="108%" fo:margin-bottom="0cm" fo:margin-left="0.635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9" style:family="table-row">
      <style:table-row-properties style:min-row-height="1.418cm"/>
    </style:style>
    <style:style style:name="Cell37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35" style:family="paragraph" style:parent-style-name="Normal">
      <style:paragraph-properties fo:text-align="left" fo:text-indent="0cm" fo:line-height="108%" fo:margin-bottom="0cm" fo:margin-left="0cm"/>
    </style:style>
    <style:style style:name="T235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8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36" style:family="paragraph" style:parent-style-name="Normal">
      <style:paragraph-properties fo:text-align="left" fo:text-indent="0cm" fo:line-height="108%" fo:margin-bottom="0cm" fo:margin-left="0cm"/>
    </style:style>
    <style:style style:name="T23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37" style:family="paragraph" style:parent-style-name="Normal">
      <style:paragraph-properties fo:text-align="left" fo:text-indent="0cm" fo:line-height="108%" fo:margin-bottom="0cm" fo:margin-left="-2.6cm" fo:margin-right="1.875cm"/>
    </style:style>
    <style:style style:name="Table5" style:family="table">
      <style:table-properties table:align="left" style:width="17.254cm" fo:margin-left="-0.728cm"/>
    </style:style>
    <style:style style:name="Column9" style:family="table-column">
      <style:table-column-properties style:column-width="5.973cm"/>
    </style:style>
    <style:style style:name="Column10" style:family="table-column">
      <style:table-column-properties style:column-width="11.282cm"/>
    </style:style>
    <style:style style:name="Row20" style:family="table-row">
      <style:table-row-properties style:min-row-height="2.887cm"/>
    </style:style>
    <style:style style:name="Cell39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38" style:family="paragraph" style:parent-style-name="Normal">
      <style:paragraph-properties fo:text-align="left" fo:text-indent="0cm" fo:line-height="108%" fo:margin-bottom="0cm" fo:margin-left="0cm"/>
    </style:style>
    <style:style style:name="T238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0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39" style:family="paragraph" style:parent-style-name="Normal">
      <style:paragraph-properties fo:text-align="justify" fo:text-indent="0cm" fo:line-height="116%" fo:margin-bottom="0.053cm" fo:margin-left="0cm"/>
    </style:style>
    <style:style style:name="T2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40" style:family="paragraph" style:parent-style-name="Normal">
      <style:paragraph-properties fo:text-align="left" fo:text-indent="-0.635cm" fo:line-height="108%" fo:margin-bottom="0.028cm" fo:margin-left="0.635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4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41" style:family="paragraph" style:parent-style-name="Normal">
      <style:paragraph-properties fo:text-align="left" fo:text-indent="-0.635cm" fo:line-height="108%" fo:margin-bottom="0.025cm" fo:margin-left="0.635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4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42" style:family="paragraph" style:parent-style-name="Normal">
      <style:paragraph-properties fo:text-align="left" fo:text-indent="-0.635cm" fo:line-height="108%" fo:margin-bottom="0cm" fo:margin-left="0.635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4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1" style:family="table-row">
      <style:table-row-properties style:min-row-height="2.353cm"/>
    </style:style>
    <style:style style:name="Cell41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43" style:family="paragraph" style:parent-style-name="Normal">
      <style:paragraph-properties fo:text-align="left" fo:text-indent="0cm" fo:line-height="108%" fo:margin-bottom="0cm" fo:margin-left="0cm"/>
    </style:style>
    <style:style style:name="T243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2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44" style:family="paragraph" style:parent-style-name="Normal">
      <style:paragraph-properties fo:text-align="left" fo:text-indent="0cm" fo:line-height="108%" fo:margin-bottom="0cm" fo:margin-left="0cm"/>
    </style:style>
    <style:style style:name="T24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4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2" style:family="table-row">
      <style:table-row-properties style:min-row-height="1.415cm"/>
    </style:style>
    <style:style style:name="Cell43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45" style:family="paragraph" style:parent-style-name="Normal">
      <style:paragraph-properties fo:text-align="left" fo:text-indent="0cm" fo:line-height="108%" fo:margin-bottom="0cm" fo:margin-left="0cm"/>
    </style:style>
    <style:style style:name="T245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4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46" style:family="paragraph" style:parent-style-name="Normal">
      <style:paragraph-properties fo:text-align="left" fo:text-indent="0cm" fo:line-height="108%" fo:margin-bottom="0cm" fo:margin-left="0cm"/>
    </style:style>
    <style:style style:name="T24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3" style:family="table-row">
      <style:table-row-properties style:min-row-height="0.952cm"/>
    </style:style>
    <style:style style:name="Cell45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47" style:family="paragraph" style:parent-style-name="Normal">
      <style:paragraph-properties fo:text-align="left" fo:text-indent="0cm" fo:line-height="108%" fo:margin-bottom="0cm" fo:margin-left="0cm"/>
    </style:style>
    <style:style style:name="T247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6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48" style:family="paragraph" style:parent-style-name="Normal">
      <style:paragraph-properties fo:text-align="left" fo:text-indent="0cm" fo:line-height="108%" fo:margin-bottom="0cm" fo:margin-left="0cm"/>
    </style:style>
    <style:style style:name="T24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4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48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4" style:family="table-row">
      <style:table-row-properties style:min-row-height="0.952cm"/>
    </style:style>
    <style:style style:name="Cell47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49" style:family="paragraph" style:parent-style-name="Normal">
      <style:paragraph-properties fo:text-align="left" fo:text-indent="0cm" fo:line-height="108%" fo:margin-bottom="0cm" fo:margin-left="0cm"/>
    </style:style>
    <style:style style:name="T249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8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50" style:family="paragraph" style:parent-style-name="Normal">
      <style:paragraph-properties fo:text-align="left" fo:text-indent="0cm" fo:line-height="108%" fo:margin-bottom="0.03cm" fo:margin-left="0cm"/>
    </style:style>
    <style:style style:name="T25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51" style:family="paragraph" style:parent-style-name="Normal">
      <style:paragraph-properties fo:text-align="left" fo:text-indent="0cm" fo:line-height="108%" fo:margin-bottom="0cm" fo:margin-left="0cm"/>
    </style:style>
    <style:style style:name="T25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5" style:family="table-row">
      <style:table-row-properties style:min-row-height="1.415cm"/>
    </style:style>
    <style:style style:name="Cell49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52" style:family="paragraph" style:parent-style-name="Normal">
      <style:paragraph-properties fo:text-align="left" fo:text-indent="0cm" fo:line-height="108%" fo:margin-bottom="0cm" fo:margin-left="0cm"/>
    </style:style>
    <style:style style:name="T25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0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53" style:family="paragraph" style:parent-style-name="Normal">
      <style:paragraph-properties fo:text-align="left" fo:text-indent="0cm" fo:line-height="108%" fo:margin-bottom="0cm" fo:margin-left="0cm" fo:margin-right="0.005cm"/>
    </style:style>
    <style:style style:name="T25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5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5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6" style:family="table-row">
      <style:table-row-properties style:min-row-height="0.487cm"/>
    </style:style>
    <style:style style:name="Cell51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54" style:family="paragraph" style:parent-style-name="Normal">
      <style:paragraph-properties fo:text-align="left" fo:text-indent="0cm" fo:line-height="108%" fo:margin-bottom="0cm" fo:margin-left="0cm"/>
    </style:style>
    <style:style style:name="T254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2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55" style:family="paragraph" style:parent-style-name="Normal">
      <style:paragraph-properties fo:text-align="left" fo:text-indent="0cm" fo:line-height="108%" fo:margin-bottom="0cm" fo:margin-left="0cm"/>
    </style:style>
    <style:style style:name="T25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7" style:family="table-row">
      <style:table-row-properties style:min-row-height="0.949cm"/>
    </style:style>
    <style:style style:name="Cell53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56" style:family="paragraph" style:parent-style-name="Normal">
      <style:paragraph-properties fo:text-align="left" fo:text-indent="0cm" fo:line-height="108%" fo:margin-bottom="0cm" fo:margin-left="0cm"/>
    </style:style>
    <style:style style:name="T256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4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57" style:family="paragraph" style:parent-style-name="Normal">
      <style:paragraph-properties fo:text-align="left" fo:text-indent="0cm" fo:line-height="108%" fo:margin-bottom="0.03cm" fo:margin-left="0cm"/>
    </style:style>
    <style:style style:name="T25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58" style:family="paragraph" style:parent-style-name="Normal">
      <style:paragraph-properties fo:text-align="left" fo:text-indent="0cm" fo:line-height="108%" fo:margin-bottom="0cm" fo:margin-left="0cm"/>
    </style:style>
    <style:style style:name="T25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8" style:family="table-row">
      <style:table-row-properties style:min-row-height="1.884cm"/>
    </style:style>
    <style:style style:name="Cell55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59" style:family="paragraph" style:parent-style-name="Normal">
      <style:paragraph-properties fo:text-align="left" fo:text-indent="0cm" fo:line-height="108%" fo:margin-bottom="0cm" fo:margin-left="0cm"/>
    </style:style>
    <style:style style:name="T259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6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60" style:family="paragraph" style:parent-style-name="Normal">
      <style:paragraph-properties fo:text-align="justify" fo:text-indent="0cm" fo:line-height="108%" fo:margin-bottom="0cm" fo:margin-left="0cm" fo:margin-right="0.097cm"/>
    </style:style>
    <style:style style:name="T2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9" style:family="table-row">
      <style:table-row-properties style:min-row-height="2.819cm"/>
    </style:style>
    <style:style style:name="Cell57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61" style:family="paragraph" style:parent-style-name="Normal">
      <style:paragraph-properties fo:text-align="left" fo:text-indent="0cm" fo:line-height="108%" fo:margin-bottom="0cm" fo:margin-left="0cm"/>
    </style:style>
    <style:style style:name="T261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8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62" style:family="paragraph" style:parent-style-name="Normal">
      <style:paragraph-properties fo:text-align="justify" fo:text-indent="0cm" fo:line-height="108%" fo:margin-bottom="0cm" fo:margin-left="0cm" fo:margin-right="0.097cm"/>
    </style:style>
    <style:style style:name="T2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62_2" style:family="text"/>
    <style:style style:name="T262_3" style:family="text">
      <style:text-properties fo:color="#0563c1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262_4" style:family="text"/>
    <style:style style:name="T262_5" style:family="text">
      <style:text-properties fo:color="#0563c1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62_6" style:family="text"/>
    <style:style style:name="T262_7" style:family="text">
      <style:text-properties fo:color="#0563c1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262_8" style:family="text"/>
    <style:style style:name="T262_9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62_10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0" style:family="table-row">
      <style:table-row-properties style:min-row-height="1.415cm"/>
    </style:style>
    <style:style style:name="Cell59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63" style:family="paragraph" style:parent-style-name="Normal">
      <style:paragraph-properties fo:text-align="left" fo:text-indent="0cm" fo:line-height="108%" fo:margin-bottom="0cm" fo:margin-left="0cm"/>
    </style:style>
    <style:style style:name="T263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0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64" style:family="paragraph" style:parent-style-name="Normal">
      <style:paragraph-properties fo:text-align="justify" fo:text-indent="0cm" fo:line-height="108%" fo:margin-bottom="0cm" fo:margin-left="0cm" fo:margin-right="0.099cm"/>
    </style:style>
    <style:style style:name="T26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6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64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64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64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1" style:family="table-row">
      <style:table-row-properties style:min-row-height="0.952cm"/>
    </style:style>
    <style:style style:name="Cell61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65" style:family="paragraph" style:parent-style-name="Normal">
      <style:paragraph-properties fo:text-align="left" fo:text-indent="0cm" fo:line-height="108%" fo:margin-bottom="0cm" fo:margin-left="0cm"/>
    </style:style>
    <style:style style:name="T265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2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66" style:family="paragraph" style:parent-style-name="Normal">
      <style:paragraph-properties fo:text-align="justify" fo:text-indent="0cm" fo:line-height="108%" fo:margin-bottom="0cm" fo:margin-left="0cm"/>
    </style:style>
    <style:style style:name="T26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66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6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2" style:family="table-row">
      <style:table-row-properties style:min-row-height="0.483cm"/>
    </style:style>
    <style:style style:name="Cell63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67" style:family="paragraph" style:parent-style-name="Normal">
      <style:paragraph-properties fo:text-align="left" fo:text-indent="0cm" fo:line-height="108%" fo:margin-bottom="0cm" fo:margin-left="0cm"/>
    </style:style>
    <style:style style:name="T267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4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68" style:family="paragraph" style:parent-style-name="Normal">
      <style:paragraph-properties fo:text-align="left" fo:text-indent="0cm" fo:line-height="108%" fo:margin-bottom="0cm" fo:margin-left="0cm"/>
    </style:style>
    <style:style style:name="T2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3" style:family="table-row">
      <style:table-row-properties style:min-row-height="0.952cm"/>
    </style:style>
    <style:style style:name="Cell65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69" style:family="paragraph" style:parent-style-name="Normal">
      <style:paragraph-properties fo:text-align="left" fo:text-indent="0cm" fo:line-height="108%" fo:margin-bottom="0cm" fo:margin-left="0cm"/>
    </style:style>
    <style:style style:name="T269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6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70" style:family="paragraph" style:parent-style-name="Normal">
      <style:paragraph-properties fo:text-align="left" fo:text-indent="0cm" fo:line-height="108%" fo:margin-bottom="0.034cm" fo:margin-left="0cm"/>
    </style:style>
    <style:style style:name="T2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71" style:family="paragraph" style:parent-style-name="Normal">
      <style:paragraph-properties fo:text-align="left" fo:text-indent="0cm" fo:line-height="108%" fo:margin-bottom="0cm" fo:margin-left="0cm"/>
    </style:style>
    <style:style style:name="T2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4" style:family="table-row">
      <style:table-row-properties style:min-row-height="0.952cm"/>
    </style:style>
    <style:style style:name="Cell67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72" style:family="paragraph" style:parent-style-name="Normal">
      <style:paragraph-properties fo:text-align="left" fo:text-indent="0cm" fo:line-height="108%" fo:margin-bottom="0cm" fo:margin-left="0cm"/>
    </style:style>
    <style:style style:name="T27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8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73" style:family="paragraph" style:parent-style-name="Normal">
      <style:paragraph-properties fo:text-align="left" fo:text-indent="0cm" fo:line-height="108%" fo:margin-bottom="0.03cm" fo:margin-left="0cm"/>
    </style:style>
    <style:style style:name="T2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74" style:family="paragraph" style:parent-style-name="Normal">
      <style:paragraph-properties fo:text-align="left" fo:text-indent="0cm" fo:line-height="108%" fo:margin-bottom="0cm" fo:margin-left="0cm"/>
    </style:style>
    <style:style style:name="T2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75" style:family="paragraph" style:parent-style-name="Normal">
      <style:paragraph-properties fo:text-align="left" fo:text-indent="0cm" fo:line-height="108%" fo:margin-bottom="0cm" fo:margin-left="-2.6cm" fo:margin-right="1.875cm"/>
    </style:style>
    <style:style style:name="Table6" style:family="table">
      <style:table-properties table:align="left" style:width="17.254cm" fo:margin-left="-0.728cm"/>
    </style:style>
    <style:style style:name="Column11" style:family="table-column">
      <style:table-column-properties style:column-width="5.973cm"/>
    </style:style>
    <style:style style:name="Column12" style:family="table-column">
      <style:table-column-properties style:column-width="11.282cm"/>
    </style:style>
    <style:style style:name="Row35" style:family="table-row">
      <style:table-row-properties style:min-row-height="1.418cm"/>
    </style:style>
    <style:style style:name="Cell69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76" style:family="paragraph" style:parent-style-name="Normal">
      <style:paragraph-properties fo:text-align="left" fo:text-indent="0cm" fo:line-height="108%" fo:margin-bottom="0cm" fo:margin-left="0cm"/>
    </style:style>
    <style:style style:name="T276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0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77" style:family="paragraph" style:parent-style-name="Normal">
      <style:paragraph-properties fo:text-align="justify" fo:text-indent="0cm" fo:line-height="108%" fo:margin-bottom="0cm" fo:margin-left="0cm" fo:margin-right="0.088cm"/>
    </style:style>
    <style:style style:name="T2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6" style:family="table-row">
      <style:table-row-properties style:min-row-height="1.418cm"/>
    </style:style>
    <style:style style:name="Cell71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78" style:family="paragraph" style:parent-style-name="Normal">
      <style:paragraph-properties fo:text-align="left" fo:text-indent="0cm" fo:line-height="108%" fo:margin-bottom="0cm" fo:margin-left="0cm"/>
    </style:style>
    <style:style style:name="T278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2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79" style:family="paragraph" style:parent-style-name="Normal">
      <style:paragraph-properties fo:text-align="left" fo:text-indent="0cm" fo:line-height="108%" fo:margin-bottom="0cm" fo:margin-left="0cm" fo:margin-right="0.06cm"/>
    </style:style>
    <style:style style:name="T2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7" style:family="table-row">
      <style:table-row-properties style:min-row-height="5.195cm"/>
    </style:style>
    <style:style style:name="Cell73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80" style:family="paragraph" style:parent-style-name="Normal">
      <style:paragraph-properties fo:text-align="left" fo:text-indent="0cm" fo:line-height="108%" fo:margin-bottom="0cm" fo:margin-left="0cm"/>
    </style:style>
    <style:style style:name="T280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4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81" style:family="paragraph" style:parent-style-name="Normal">
      <style:paragraph-properties fo:text-align="justify" fo:text-indent="0cm" fo:line-height="115%" fo:margin-bottom="0.03cm" fo:margin-left="0cm" fo:margin-right="0.102cm"/>
    </style:style>
    <style:style style:name="T28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82" style:family="paragraph" style:parent-style-name="Normal">
      <style:paragraph-properties fo:text-align="justify" fo:text-indent="-0.635cm" fo:line-height="115%" fo:margin-bottom="0.032cm" fo:margin-left="0.635cm" fo:margin-right="0.049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82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82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83" style:family="paragraph" style:parent-style-name="Normal">
      <style:paragraph-properties fo:text-align="justify" fo:text-indent="-0.635cm" fo:line-height="115%" fo:margin-bottom="0cm" fo:margin-left="0.635cm" fo:margin-right="0.049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8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8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84" style:family="paragraph" style:parent-style-name="Normal">
      <style:paragraph-properties fo:text-align="left" fo:text-indent="0cm" fo:line-height="108%" fo:margin-bottom="0cm" fo:margin-left="0cm"/>
    </style:style>
    <style:style style:name="T2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8" style:family="table-row">
      <style:table-row-properties style:min-row-height="0.952cm"/>
    </style:style>
    <style:style style:name="Cell75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85" style:family="paragraph" style:parent-style-name="Normal">
      <style:paragraph-properties fo:text-align="left" fo:text-indent="0cm" fo:line-height="108%" fo:margin-bottom="0cm" fo:margin-left="0cm"/>
    </style:style>
    <style:style style:name="T285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6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86" style:family="paragraph" style:parent-style-name="Normal">
      <style:paragraph-properties fo:text-align="left" fo:text-indent="0cm" fo:line-height="108%" fo:margin-bottom="0cm" fo:margin-left="0cm"/>
    </style:style>
    <style:style style:name="T2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9" style:family="table-row">
      <style:table-row-properties style:min-row-height="2.35cm"/>
    </style:style>
    <style:style style:name="Cell77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87" style:family="paragraph" style:parent-style-name="Normal">
      <style:paragraph-properties fo:text-align="left" fo:text-indent="0cm" fo:line-height="108%" fo:margin-bottom="0cm" fo:margin-left="0cm"/>
    </style:style>
    <style:style style:name="T287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8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88" style:family="paragraph" style:parent-style-name="Normal">
      <style:paragraph-properties fo:text-align="left" fo:text-indent="0cm" fo:line-height="108%" fo:margin-bottom="0cm" fo:margin-left="0cm"/>
    </style:style>
    <style:style style:name="T28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0" style:family="table-row">
      <style:table-row-properties style:min-row-height="0.483cm"/>
    </style:style>
    <style:style style:name="Cell79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89" style:family="paragraph" style:parent-style-name="Normal">
      <style:paragraph-properties fo:text-align="left" fo:text-indent="0cm" fo:line-height="108%" fo:margin-bottom="0cm" fo:margin-left="0cm"/>
    </style:style>
    <style:style style:name="T289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0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90" style:family="paragraph" style:parent-style-name="Normal">
      <style:paragraph-properties fo:text-align="left" fo:text-indent="0cm" fo:line-height="108%" fo:margin-bottom="0cm" fo:margin-left="0cm"/>
    </style:style>
    <style:style style:name="T2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1" style:family="table-row">
      <style:table-row-properties style:min-row-height="1.884cm"/>
    </style:style>
    <style:style style:name="Cell81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91" style:family="paragraph" style:parent-style-name="Normal">
      <style:paragraph-properties fo:text-align="left" fo:text-indent="0cm" fo:line-height="108%" fo:margin-bottom="0cm" fo:margin-left="0cm"/>
    </style:style>
    <style:style style:name="T291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2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92" style:family="paragraph" style:parent-style-name="Normal">
      <style:paragraph-properties fo:text-align="left" fo:text-indent="0cm" fo:line-height="108%" fo:margin-bottom="0cm" fo:margin-left="0cm"/>
    </style:style>
    <style:style style:name="T2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2" style:family="table-row">
      <style:table-row-properties style:min-row-height="0.487cm"/>
    </style:style>
    <style:style style:name="Cell83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93" style:family="paragraph" style:parent-style-name="Normal">
      <style:paragraph-properties fo:text-align="left" fo:text-indent="0cm" fo:line-height="108%" fo:margin-bottom="0cm" fo:margin-left="0cm"/>
    </style:style>
    <style:style style:name="T293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4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94" style:family="paragraph" style:parent-style-name="Normal">
      <style:paragraph-properties fo:text-align="left" fo:text-indent="0cm" fo:line-height="108%" fo:margin-bottom="0cm" fo:margin-left="0cm"/>
    </style:style>
    <style:style style:name="T29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3" style:family="table-row">
      <style:table-row-properties style:min-row-height="0.949cm"/>
    </style:style>
    <style:style style:name="Cell85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95" style:family="paragraph" style:parent-style-name="Normal">
      <style:paragraph-properties fo:text-align="left" fo:text-indent="0cm" fo:line-height="108%" fo:margin-bottom="0cm" fo:margin-left="0cm"/>
    </style:style>
    <style:style style:name="T295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6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96" style:family="paragraph" style:parent-style-name="Normal">
      <style:paragraph-properties fo:text-align="left" fo:text-indent="0cm" fo:line-height="108%" fo:margin-bottom="0.03cm" fo:margin-left="0cm"/>
    </style:style>
    <style:style style:name="T29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97" style:family="paragraph" style:parent-style-name="Normal">
      <style:paragraph-properties fo:text-align="left" fo:text-indent="0cm" fo:line-height="108%" fo:margin-bottom="0cm" fo:margin-left="0cm"/>
    </style:style>
    <style:style style:name="T29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4" style:family="table-row">
      <style:table-row-properties style:min-row-height="1.418cm"/>
    </style:style>
    <style:style style:name="Cell87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98" style:family="paragraph" style:parent-style-name="Normal">
      <style:paragraph-properties fo:text-align="left" fo:text-indent="0cm" fo:line-height="108%" fo:margin-bottom="0cm" fo:margin-left="0cm"/>
    </style:style>
    <style:style style:name="T298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8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99" style:family="paragraph" style:parent-style-name="Normal">
      <style:paragraph-properties fo:text-align="left" fo:text-indent="0cm" fo:line-height="108%" fo:margin-bottom="0cm" fo:margin-left="0cm"/>
    </style:style>
    <style:style style:name="T29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9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99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5" style:family="table-row">
      <style:table-row-properties style:min-row-height="1.418cm"/>
    </style:style>
    <style:style style:name="Cell89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00" style:family="paragraph" style:parent-style-name="Normal">
      <style:paragraph-properties fo:text-align="left" fo:text-indent="0cm" fo:line-height="108%" fo:margin-bottom="0cm" fo:margin-left="0cm"/>
    </style:style>
    <style:style style:name="T300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0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01" style:family="paragraph" style:parent-style-name="Normal">
      <style:paragraph-properties fo:text-align="left" fo:text-indent="0cm" fo:line-height="108%" fo:margin-bottom="0cm" fo:margin-left="0cm"/>
    </style:style>
    <style:style style:name="T30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6" style:family="table-row">
      <style:table-row-properties style:min-row-height="0.483cm"/>
    </style:style>
    <style:style style:name="Cell91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02" style:family="paragraph" style:parent-style-name="Normal">
      <style:paragraph-properties fo:text-align="left" fo:text-indent="0cm" fo:line-height="108%" fo:margin-bottom="0cm" fo:margin-left="0cm"/>
    </style:style>
    <style:style style:name="T30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2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03" style:family="paragraph" style:parent-style-name="Normal">
      <style:paragraph-properties fo:text-align="left" fo:text-indent="0cm" fo:line-height="108%" fo:margin-bottom="0cm" fo:margin-left="0cm"/>
    </style:style>
    <style:style style:name="T3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7" style:family="table-row">
      <style:table-row-properties style:min-row-height="0.952cm"/>
    </style:style>
    <style:style style:name="Cell93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04" style:family="paragraph" style:parent-style-name="Normal">
      <style:paragraph-properties fo:text-align="left" fo:text-indent="0cm" fo:line-height="108%" fo:margin-bottom="0cm" fo:margin-left="0cm"/>
    </style:style>
    <style:style style:name="T304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4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05" style:family="paragraph" style:parent-style-name="Normal">
      <style:paragraph-properties fo:text-align="left" fo:text-indent="0cm" fo:line-height="108%" fo:margin-bottom="0.034cm" fo:margin-left="0cm"/>
    </style:style>
    <style:style style:name="T3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06" style:family="paragraph" style:parent-style-name="Normal">
      <style:paragraph-properties fo:text-align="left" fo:text-indent="0cm" fo:line-height="108%" fo:margin-bottom="0cm" fo:margin-left="0cm"/>
    </style:style>
    <style:style style:name="T30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8" style:family="table-row">
      <style:table-row-properties style:min-row-height="0.949cm"/>
    </style:style>
    <style:style style:name="Cell95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07" style:family="paragraph" style:parent-style-name="Normal">
      <style:paragraph-properties fo:text-align="left" fo:text-indent="0cm" fo:line-height="108%" fo:margin-bottom="0cm" fo:margin-left="0cm"/>
    </style:style>
    <style:style style:name="T307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6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08" style:family="paragraph" style:parent-style-name="Normal">
      <style:paragraph-properties fo:text-align="left" fo:text-indent="0cm" fo:line-height="108%" fo:margin-bottom="0cm" fo:margin-left="0cm"/>
    </style:style>
    <style:style style:name="T3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9" style:family="table-row">
      <style:table-row-properties style:min-row-height="1.545cm"/>
    </style:style>
    <style:style style:name="Cell97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09" style:family="paragraph" style:parent-style-name="Normal">
      <style:paragraph-properties fo:text-align="left" fo:text-indent="0cm" fo:line-height="108%" fo:margin-bottom="0cm" fo:margin-left="0cm"/>
    </style:style>
    <style:style style:name="T309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8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10" style:family="paragraph" style:parent-style-name="Normal">
      <style:paragraph-properties fo:text-align="left" fo:text-indent="0cm" fo:line-height="108%" fo:margin-bottom="0cm" fo:margin-left="0cm" fo:margin-right="1.081cm"/>
    </style:style>
    <style:style style:name="T31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10_2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T31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11" style:family="paragraph" style:parent-style-name="Normal">
      <style:paragraph-properties fo:text-align="left" fo:text-indent="0cm" fo:line-height="108%" fo:margin-bottom="0cm" fo:margin-left="-2.6cm" fo:margin-right="1.875cm"/>
    </style:style>
    <style:style style:name="Table7" style:family="table">
      <style:table-properties table:align="left" style:width="17.254cm" fo:margin-left="-0.728cm"/>
    </style:style>
    <style:style style:name="Column13" style:family="table-column">
      <style:table-column-properties style:column-width="5.973cm"/>
    </style:style>
    <style:style style:name="Column14" style:family="table-column">
      <style:table-column-properties style:column-width="11.282cm"/>
    </style:style>
    <style:style style:name="Row50" style:family="table-row">
      <style:table-row-properties style:min-row-height="2.819cm"/>
    </style:style>
    <style:style style:name="Cell99" style:family="table-cell">
      <style:table-cell-properties style:vertical-align="top" fo:padding-top="0.083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12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00" style:family="table-cell">
      <style:table-cell-properties style:vertical-align="top" fo:padding-top="0.083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13" style:family="paragraph" style:parent-style-name="Normal">
      <style:paragraph-properties fo:text-align="left" fo:text-indent="0cm" fo:line-height="108%" fo:margin-bottom="0cm" fo:margin-left="0cm"/>
    </style:style>
    <style:style style:name="T3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14" style:family="paragraph" style:parent-style-name="Heading_20_2" style:master-page-name="MasterPage1">
      <style:paragraph-properties fo:margin-bottom="0.079cm" fo:margin-left="-0.007cm" fo:margin-right="0cm"/>
    </style:style>
    <style:style style:name="T314_1" style:family="text"/>
    <style:style style:name="P315" style:family="paragraph" style:parent-style-name="Normal">
      <style:paragraph-properties fo:text-align="left" fo:text-indent="0cm" fo:line-height="108%" fo:margin-bottom="0cm" fo:margin-left="0cm"/>
    </style:style>
    <style:style style:name="T315_1" style:family="text">
      <style:text-properties style:font-name="Times New Roman" style:font-name-asian="Times New Roman" style:font-name-complex="Times New Roman"/>
    </style:style>
    <style:style style:name="P316" style:family="paragraph" style:parent-style-name="Normal">
      <style:paragraph-properties fo:text-align="left" fo:line-height="110%" fo:margin-bottom="0cm" fo:margin-left="-0.007cm"/>
    </style:style>
    <style:style style:name="T316_1" style:family="text">
      <style:text-properties fo:font-size="10pt" style:font-size-asian="10pt" fo:font-weight="bold" style:font-weight-asian="bold"/>
    </style:style>
    <style:style style:name="P317" style:family="paragraph" style:parent-style-name="Normal">
      <style:paragraph-properties fo:text-align="left" fo:text-indent="0cm" fo:line-height="108%" fo:margin-bottom="0cm" fo:margin-left="0cm"/>
    </style:style>
    <style:style style:name="T317_1" style:family="text">
      <style:text-properties fo:font-size="10pt" style:font-size-asian="10pt" fo:font-weight="bold" style:font-weight-asian="bold"/>
    </style:style>
    <style:style style:name="Table8" style:family="table">
      <style:table-properties table:align="left" style:width="16.192cm" fo:margin-left="0.042cm"/>
    </style:style>
    <style:style style:name="Column15" style:family="table-column">
      <style:table-column-properties style:column-width="2.096cm"/>
    </style:style>
    <style:style style:name="Column16" style:family="table-column">
      <style:table-column-properties style:column-width="14.097cm"/>
    </style:style>
    <style:style style:name="Row51" style:family="table-row">
      <style:table-row-properties style:min-row-height="1.06cm"/>
    </style:style>
    <style:style style:name="Cell101" style:family="table-cell">
      <style:table-cell-properties style:vertical-align="top" fo:padding-top="0.111cm" fo:border-top="#000000 0.075cm solid" fo:border-bottom="#ffffff 0.053cm solid" fo:padding-left="0.19cm" fo:border-left="#000000 0.075cm solid" fo:padding-right="0.092cm" fo:border-right="#000000 0.026cm solid" fo:wrap-option="wrap"/>
    </style:style>
    <style:style style:name="P318" style:family="paragraph" style:parent-style-name="Normal">
      <style:paragraph-properties fo:text-align="left" fo:text-indent="0cm" fo:line-height="108%" fo:margin-bottom="0cm" fo:margin-left="0cm">
        <style:tab-stops>
          <style:tab-stop style:type="center" style:leader-style="none" style:position="1.27cm"/>
        </style:tab-stops>
      </style:paragraph-properties>
    </style:style>
    <style:style style:name="T31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1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2" style:family="table-cell">
      <style:table-cell-properties style:vertical-align="top" fo:padding-top="0.111cm" fo:border-top="#000000 0.075cm solid" fo:border-bottom="#ffffff 0.053cm solid" fo:padding-left="0.19cm" fo:border-left="#000000 0.026cm solid" fo:padding-right="0.092cm" fo:border-right="#000000 0.075cm solid" fo:wrap-option="wrap"/>
    </style:style>
    <style:style style:name="P319" style:family="paragraph" style:parent-style-name="Normal">
      <style:paragraph-properties fo:text-align="left" fo:text-indent="0cm" fo:line-height="108%" fo:margin-bottom="0.03cm" fo:margin-left="0cm"/>
    </style:style>
    <style:style style:name="T31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20" style:family="paragraph" style:parent-style-name="Normal">
      <style:paragraph-properties fo:text-align="left" fo:text-indent="0cm" fo:line-height="108%" fo:margin-bottom="0cm" fo:margin-left="0cm"/>
    </style:style>
    <style:style style:name="T32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2" style:family="table-row">
      <style:table-row-properties style:min-row-height="4.198cm"/>
    </style:style>
    <style:style style:name="Cell103" style:family="table-cell">
      <style:table-cell-properties style:vertical-align="top" fo:padding-top="0.111cm" fo:border-top="#ffffff 0.053cm solid" fo:border-bottom="#000000 0.075cm solid" fo:padding-left="0.19cm" fo:border-left="#000000 0.075cm solid" fo:padding-right="0.092cm" fo:border-right="#000000 0.075cm solid" fo:wrap-option="wrap"/>
    </style:style>
    <style:style style:name="P321" style:family="paragraph" style:parent-style-name="Normal">
      <style:paragraph-properties fo:text-align="left" fo:text-indent="0cm" fo:line-height="100%" fo:margin-bottom="0cm" fo:margin-left="0cm"/>
    </style:style>
    <style:style style:name="T32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2" style:family="paragraph" style:parent-style-name="Normal">
      <style:paragraph-properties fo:text-align="justify" fo:text-indent="-0.635cm" fo:line-height="100%" fo:margin-bottom="0cm" fo:margin-left="1.27cm" fo:margin-right="0.048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2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22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22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3" style:family="paragraph" style:parent-style-name="Normal">
      <style:paragraph-properties fo:text-align="justify" fo:text-indent="-0.635cm" fo:line-height="100%" fo:margin-bottom="0.004cm" fo:margin-left="1.27cm" fo:margin-right="0.048cm"/>
    </style:style>
    <style:style style:name="T32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23_2" style:family="text"/>
    <style:style style:name="T323_3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323_4" style:family="text"/>
    <style:style style:name="T323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23_6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4" style:family="paragraph" style:parent-style-name="Normal">
      <style:paragraph-properties fo:text-align="justify" fo:text-indent="-0.635cm" fo:line-height="108%" fo:margin-bottom="0cm" fo:margin-left="1.27cm" fo:margin-right="0.048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2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5" style:family="paragraph" style:parent-style-name="Normal">
      <style:paragraph-properties fo:text-align="justify" fo:text-indent="-0.635cm" fo:line-height="108%" fo:margin-bottom="0cm" fo:margin-left="1.27cm" fo:margin-right="0.048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6" style:family="paragraph" style:parent-style-name="Normal">
      <style:paragraph-properties fo:text-align="left" fo:text-indent="0cm" fo:line-height="108%" fo:margin-bottom="0cm" fo:margin-left="0cm"/>
    </style:style>
    <style:style style:name="T32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27" style:family="paragraph" style:parent-style-name="Heading_20_2">
      <style:paragraph-properties fo:margin-left="-0.007cm" fo:margin-right="0cm"/>
    </style:style>
    <style:style style:name="T327_1" style:family="text"/>
    <style:style style:name="Table9" style:family="table">
      <style:table-properties table:align="left" style:width="16.18cm" fo:margin-left="0.042cm"/>
    </style:style>
    <style:style style:name="Column17" style:family="table-column">
      <style:table-column-properties style:column-width="8.192cm"/>
    </style:style>
    <style:style style:name="Column18" style:family="table-column">
      <style:table-column-properties style:column-width="2.752cm"/>
    </style:style>
    <style:style style:name="Column19" style:family="table-column">
      <style:table-column-properties style:column-width="2.54cm"/>
    </style:style>
    <style:style style:name="Column20" style:family="table-column">
      <style:table-column-properties style:column-width="2.697cm"/>
    </style:style>
    <style:style style:name="Row53" style:family="table-row">
      <style:table-row-properties style:min-row-height="1.037cm"/>
    </style:style>
    <style:style style:name="Cell104" style:family="table-cell">
      <style:table-cell-properties style:vertical-align="top" fo:padding-top="0.138cm" fo:border-top="#000000 0.075cm solid" fo:border-bottom="#000000 0.026cm solid" fo:padding-left="0.19cm" fo:border-left="#000000 0.075cm solid" fo:padding-right="0.203cm" fo:border-right="#000000 0.026cm solid" fo:wrap-option="wrap"/>
    </style:style>
    <style:style style:name="P328" style:family="paragraph" style:parent-style-name="Normal">
      <style:paragraph-properties fo:text-align="left" fo:text-indent="0cm" fo:line-height="108%" fo:margin-bottom="0.03cm" fo:margin-left="0cm"/>
    </style:style>
    <style:style style:name="T3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9" style:family="paragraph" style:parent-style-name="Normal">
      <style:paragraph-properties fo:text-align="left" fo:text-indent="0cm" fo:line-height="108%" fo:margin-bottom="0cm" fo:margin-left="0cm"/>
    </style:style>
    <style:style style:name="T329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05" style:family="table-cell">
      <style:table-cell-properties style:vertical-align="top" fo:padding-top="0.138cm" fo:border-top="#000000 0.075cm solid" fo:border-bottom="#000000 0.026cm solid" fo:padding-left="0.19cm" fo:border-left="#000000 0.026cm solid" fo:padding-right="0.203cm" fo:wrap-option="wrap"/>
    </style:style>
    <style:style style:name="P330" style:family="paragraph" style:parent-style-name="Normal">
      <style:paragraph-properties fo:text-align="left" fo:text-indent="0cm" fo:line-height="108%" fo:margin-bottom="0cm" fo:margin-left="0cm"/>
    </style:style>
    <style:style style:name="T33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06" style:family="table-cell">
      <style:table-cell-properties style:vertical-align="top" fo:padding-top="0.138cm" fo:border-top="#000000 0.075cm solid" fo:border-bottom="#000000 0.026cm solid" fo:padding-left="0.19cm" fo:padding-right="0.203cm" fo:wrap-option="wrap"/>
    </style:style>
    <style:style style:name="P331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07" style:family="table-cell">
      <style:table-cell-properties style:vertical-align="top" fo:padding-top="0.138cm" fo:border-top="#000000 0.075cm solid" fo:border-bottom="#000000 0.026cm solid" fo:padding-left="0.19cm" fo:padding-right="0.203cm" fo:border-right="#000000 0.075cm solid" fo:wrap-option="wrap"/>
    </style:style>
    <style:style style:name="P332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4" style:family="table-row">
      <style:table-row-properties style:min-row-height="0.877cm"/>
    </style:style>
    <style:style style:name="Cell108" style:family="table-cell">
      <style:table-cell-properties style:vertical-align="top" fo:padding-top="0.138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33" style:family="paragraph" style:parent-style-name="Normal">
      <style:paragraph-properties fo:text-align="left" fo:text-indent="0cm" fo:line-height="108%" fo:margin-bottom="0cm" fo:margin-left="0cm"/>
    </style:style>
    <style:style style:name="T33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09" style:family="table-cell">
      <style:table-cell-properties style:vertical-align="top" fo:padding-top="0.138cm" fo:border-top="#000000 0.026cm solid" fo:border-bottom="#000000 0.026cm solid" fo:padding-left="0.19cm" fo:border-left="#000000 0.026cm solid" fo:padding-right="0.203cm" fo:wrap-option="wrap"/>
    </style:style>
    <style:style style:name="P334" style:family="paragraph" style:parent-style-name="Normal">
      <style:paragraph-properties fo:text-align="left" fo:text-indent="0cm" fo:line-height="108%" fo:margin-bottom="0cm" fo:margin-left="0cm"/>
    </style:style>
    <style:style style:name="T33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10" style:family="table-cell">
      <style:table-cell-properties style:vertical-align="top" fo:padding-top="0.138cm" fo:border-top="#000000 0.026cm solid" fo:border-bottom="#000000 0.026cm solid" fo:padding-left="0.19cm" fo:padding-right="0.203cm" fo:wrap-option="wrap"/>
    </style:style>
    <style:style style:name="P335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11" style:family="table-cell">
      <style:table-cell-properties style:vertical-align="top" fo:padding-top="0.138cm" fo:border-top="#000000 0.026cm solid" fo:border-bottom="#000000 0.026cm solid" fo:padding-left="0.19cm" fo:padding-right="0.203cm" fo:border-right="#000000 0.075cm solid" fo:wrap-option="wrap"/>
    </style:style>
    <style:style style:name="P336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5" style:family="table-row">
      <style:table-row-properties style:min-row-height="0.877cm"/>
    </style:style>
    <style:style style:name="Cell112" style:family="table-cell">
      <style:table-cell-properties style:vertical-align="top" fo:padding-top="0.138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37" style:family="paragraph" style:parent-style-name="Normal">
      <style:paragraph-properties fo:text-align="left" fo:text-indent="0cm" fo:line-height="108%" fo:margin-bottom="0cm" fo:margin-left="0cm"/>
    </style:style>
    <style:style style:name="T33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3" style:family="table-cell">
      <style:table-cell-properties style:vertical-align="top" fo:padding-top="0.138cm" fo:border-top="#000000 0.026cm solid" fo:border-bottom="#000000 0.026cm solid" fo:padding-left="0.19cm" fo:border-left="#000000 0.026cm solid" fo:padding-right="0.203cm" fo:wrap-option="wrap"/>
    </style:style>
    <style:style style:name="P338" style:family="paragraph" style:parent-style-name="Normal">
      <style:paragraph-properties fo:text-align="left" fo:text-indent="0cm" fo:line-height="108%" fo:margin-bottom="0cm" fo:margin-left="0cm"/>
    </style:style>
    <style:style style:name="T33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14" style:family="table-cell">
      <style:table-cell-properties style:vertical-align="top" fo:padding-top="0.138cm" fo:border-top="#000000 0.026cm solid" fo:border-bottom="#000000 0.026cm solid" fo:padding-left="0.19cm" fo:padding-right="0.203cm" fo:wrap-option="wrap"/>
    </style:style>
    <style:style style:name="P339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15" style:family="table-cell">
      <style:table-cell-properties style:vertical-align="top" fo:padding-top="0.138cm" fo:border-top="#000000 0.026cm solid" fo:border-bottom="#000000 0.026cm solid" fo:padding-left="0.19cm" fo:padding-right="0.203cm" fo:border-right="#000000 0.075cm solid" fo:wrap-option="wrap"/>
    </style:style>
    <style:style style:name="P340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6" style:family="table-row">
      <style:table-row-properties style:min-row-height="0.877cm"/>
    </style:style>
    <style:style style:name="Cell116" style:family="table-cell">
      <style:table-cell-properties style:vertical-align="top" fo:padding-top="0.138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41" style:family="paragraph" style:parent-style-name="Normal">
      <style:paragraph-properties fo:text-align="left" fo:text-indent="0cm" fo:line-height="108%" fo:margin-bottom="0cm" fo:margin-left="0cm"/>
    </style:style>
    <style:style style:name="T34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7" style:family="table-cell">
      <style:table-cell-properties style:vertical-align="top" fo:padding-top="0.138cm" fo:border-top="#000000 0.026cm solid" fo:border-bottom="#000000 0.026cm solid" fo:padding-left="0.19cm" fo:border-left="#000000 0.026cm solid" fo:padding-right="0.203cm" fo:wrap-option="wrap"/>
    </style:style>
    <style:style style:name="P342" style:family="paragraph" style:parent-style-name="Normal">
      <style:paragraph-properties fo:text-align="left" fo:text-indent="0cm" fo:line-height="108%" fo:margin-bottom="0cm" fo:margin-left="0cm"/>
    </style:style>
    <style:style style:name="T342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18" style:family="table-cell">
      <style:table-cell-properties style:vertical-align="top" fo:padding-top="0.138cm" fo:border-top="#000000 0.026cm solid" fo:border-bottom="#000000 0.026cm solid" fo:padding-left="0.19cm" fo:padding-right="0.203cm" fo:wrap-option="wrap"/>
    </style:style>
    <style:style style:name="P343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19" style:family="table-cell">
      <style:table-cell-properties style:vertical-align="top" fo:padding-top="0.138cm" fo:border-top="#000000 0.026cm solid" fo:border-bottom="#000000 0.026cm solid" fo:padding-left="0.19cm" fo:padding-right="0.203cm" fo:border-right="#000000 0.075cm solid" fo:wrap-option="wrap"/>
    </style:style>
    <style:style style:name="P344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7" style:family="table-row">
      <style:table-row-properties style:min-row-height="0.877cm"/>
    </style:style>
    <style:style style:name="Cell120" style:family="table-cell">
      <style:table-cell-properties style:vertical-align="top" fo:padding-top="0.138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45" style:family="paragraph" style:parent-style-name="Normal">
      <style:paragraph-properties fo:text-align="left" fo:text-indent="0cm" fo:line-height="108%" fo:margin-bottom="0cm" fo:margin-left="0cm"/>
    </style:style>
    <style:style style:name="T34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1" style:family="table-cell">
      <style:table-cell-properties style:vertical-align="top" fo:padding-top="0.138cm" fo:border-top="#000000 0.026cm solid" fo:border-bottom="#000000 0.026cm solid" fo:padding-left="0.19cm" fo:border-left="#000000 0.026cm solid" fo:padding-right="0.203cm" fo:wrap-option="wrap"/>
    </style:style>
    <style:style style:name="P346" style:family="paragraph" style:parent-style-name="Normal">
      <style:paragraph-properties fo:text-align="left" fo:text-indent="0cm" fo:line-height="108%" fo:margin-bottom="0cm" fo:margin-left="0cm"/>
    </style:style>
    <style:style style:name="T346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22" style:family="table-cell">
      <style:table-cell-properties style:vertical-align="top" fo:padding-top="0.138cm" fo:border-top="#000000 0.026cm solid" fo:border-bottom="#000000 0.026cm solid" fo:padding-left="0.19cm" fo:padding-right="0.203cm" fo:wrap-option="wrap"/>
    </style:style>
    <style:style style:name="P347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23" style:family="table-cell">
      <style:table-cell-properties style:vertical-align="top" fo:padding-top="0.138cm" fo:border-top="#000000 0.026cm solid" fo:border-bottom="#000000 0.026cm solid" fo:padding-left="0.19cm" fo:padding-right="0.203cm" fo:border-right="#000000 0.075cm solid" fo:wrap-option="wrap"/>
    </style:style>
    <style:style style:name="P348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8" style:family="table-row">
      <style:table-row-properties style:min-row-height="1.198cm"/>
    </style:style>
    <style:style style:name="Cell124" style:family="table-cell">
      <style:table-cell-properties style:vertical-align="top" fo:padding-top="0.138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49" style:family="paragraph" style:parent-style-name="Normal">
      <style:paragraph-properties fo:text-align="left" fo:text-indent="0cm" fo:line-height="108%" fo:margin-bottom="0cm" fo:margin-left="0cm"/>
    </style:style>
    <style:style style:name="T3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50" style:family="paragraph" style:parent-style-name="Normal">
      <style:paragraph-properties fo:text-align="left" fo:text-indent="0cm" fo:line-height="108%" fo:margin-bottom="0cm" fo:margin-left="0cm"/>
    </style:style>
    <style:style style:name="T350_1" style:family="text">
      <style:text-properties fo:font-style="italic" style:font-style-asian="italic" fo:color="#000000" style:font-name="Arial" fo:font-size="8pt" style:font-name-asian="Arial" style:font-size-asian="8pt" style:font-name-complex="Arial" style:font-size-complex="12pt" fo:language="en" fo:language-asian="en" fo:language-complex="ar" fo:country="GB" fo:country-asian="GB" fo:country-complex="SA" style:letter-kerning="true"/>
    </style:style>
    <style:style style:name="Cell125" style:family="table-cell">
      <style:table-cell-properties style:vertical-align="top" fo:padding-top="0.138cm" fo:border-top="#000000 0.026cm solid" fo:border-bottom="#000000 0.026cm solid" fo:padding-left="0.19cm" fo:border-left="#000000 0.026cm solid" fo:padding-right="0.203cm" fo:border-right="#000000 0.026cm solid" fo:wrap-option="wrap"/>
    </style:style>
    <style:style style:name="P351" style:family="paragraph" style:parent-style-name="Normal">
      <style:paragraph-properties fo:text-align="left" fo:text-indent="0cm" fo:line-height="108%" fo:margin-bottom="0.037cm" fo:margin-left="0cm"/>
    </style:style>
    <style:style style:name="T35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51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52" style:family="paragraph" style:parent-style-name="Normal">
      <style:paragraph-properties fo:text-align="left" fo:text-indent="0cm" fo:line-height="108%" fo:margin-bottom="0cm" fo:margin-left="0cm"/>
    </style:style>
    <style:style style:name="T35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52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52_3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26" style:family="table-cell">
      <style:table-cell-properties style:vertical-align="top" fo:padding-top="0.138cm" fo:border-top="#000000 0.026cm solid" fo:border-bottom="#000000 0.026cm solid" fo:padding-left="0.19cm" fo:border-left="#000000 0.026cm solid" fo:padding-right="0.203cm" fo:border-right="#000000 0.026cm solid" fo:wrap-option="wrap"/>
    </style:style>
    <style:style style:name="P353" style:family="paragraph" style:parent-style-name="Normal">
      <style:paragraph-properties fo:text-align="center" fo:text-indent="0cm" fo:line-height="108%" fo:margin-bottom="0cm" fo:margin-left="0.011cm"/>
    </style:style>
    <style:style style:name="T353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27" style:family="table-cell">
      <style:table-cell-properties style:vertical-align="top" fo:padding-top="0.138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54" style:family="paragraph" style:parent-style-name="Normal">
      <style:paragraph-properties fo:text-align="left" fo:text-indent="0cm" fo:line-height="108%" fo:margin-bottom="0.037cm" fo:margin-left="0cm"/>
    </style:style>
    <style:style style:name="T35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54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55" style:family="paragraph" style:parent-style-name="Normal">
      <style:paragraph-properties fo:text-align="left" fo:text-indent="0cm" fo:line-height="108%" fo:margin-bottom="0cm" fo:margin-left="0cm"/>
    </style:style>
    <style:style style:name="T35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55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55_3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9" style:family="table-row">
      <style:table-row-properties style:min-row-height="1.224cm"/>
    </style:style>
    <style:style style:name="Cell128" style:family="table-cell">
      <style:table-cell-properties style:vertical-align="top" fo:padding-top="0.138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356" style:family="paragraph" style:parent-style-name="Normal">
      <style:paragraph-properties fo:text-align="left" fo:text-indent="0cm" fo:line-height="108%" fo:margin-bottom="0cm" fo:margin-left="0cm"/>
    </style:style>
    <style:style style:name="T35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57" style:family="paragraph" style:parent-style-name="Normal">
      <style:paragraph-properties fo:text-align="left" fo:text-indent="0cm" fo:line-height="108%" fo:margin-bottom="0cm" fo:margin-left="0cm"/>
    </style:style>
    <style:style style:name="T357_1" style:family="text">
      <style:text-properties fo:font-style="italic" style:font-style-asian="italic" fo:color="#000000" style:font-name="Arial" fo:font-size="8pt" style:font-name-asian="Arial" style:font-size-asian="8pt" style:font-name-complex="Arial" style:font-size-complex="12pt" fo:language="en" fo:language-asian="en" fo:language-complex="ar" fo:country="GB" fo:country-asian="GB" fo:country-complex="SA" style:letter-kerning="true"/>
    </style:style>
    <style:style style:name="Cell129" style:family="table-cell">
      <style:table-cell-properties style:vertical-align="top" fo:padding-top="0.138cm" fo:border-top="#000000 0.026cm solid" fo:border-bottom="#000000 0.075cm solid" fo:padding-left="0.19cm" fo:border-left="#000000 0.026cm solid" fo:padding-right="0.203cm" fo:border-right="#000000 0.026cm solid" fo:wrap-option="wrap"/>
    </style:style>
    <style:style style:name="P358" style:family="paragraph" style:parent-style-name="Normal">
      <style:paragraph-properties fo:text-align="left" fo:text-indent="0cm" fo:line-height="108%" fo:margin-bottom="0.034cm" fo:margin-left="0cm"/>
    </style:style>
    <style:style style:name="T35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58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59" style:family="paragraph" style:parent-style-name="Normal">
      <style:paragraph-properties fo:text-align="left" fo:text-indent="0cm" fo:line-height="108%" fo:margin-bottom="0cm" fo:margin-left="0cm"/>
    </style:style>
    <style:style style:name="T35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59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59_3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30" style:family="table-cell">
      <style:table-cell-properties style:vertical-align="top" fo:padding-top="0.138cm" fo:border-top="#000000 0.026cm solid" fo:border-bottom="#000000 0.075cm solid" fo:padding-left="0.19cm" fo:border-left="#000000 0.026cm solid" fo:padding-right="0.203cm" fo:border-right="#000000 0.026cm solid" fo:wrap-option="wrap"/>
    </style:style>
    <style:style style:name="P360" style:family="paragraph" style:parent-style-name="Normal">
      <style:paragraph-properties fo:text-align="center" fo:text-indent="0cm" fo:line-height="108%" fo:margin-bottom="0cm" fo:margin-left="0.011cm"/>
    </style:style>
    <style:style style:name="T360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31" style:family="table-cell">
      <style:table-cell-properties style:vertical-align="top" fo:padding-top="0.138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361" style:family="paragraph" style:parent-style-name="Normal">
      <style:paragraph-properties fo:text-align="left" fo:text-indent="0cm" fo:line-height="108%" fo:margin-bottom="0.034cm" fo:margin-left="0cm"/>
    </style:style>
    <style:style style:name="T36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61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62" style:family="paragraph" style:parent-style-name="Normal">
      <style:paragraph-properties fo:text-align="left" fo:text-indent="0cm" fo:line-height="108%" fo:margin-bottom="0cm" fo:margin-left="0cm"/>
    </style:style>
    <style:style style:name="T36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62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62_3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63" style:family="paragraph" style:parent-style-name="Heading_20_2">
      <style:paragraph-properties fo:margin-left="-0.007cm" fo:margin-right="0cm"/>
    </style:style>
    <style:style style:name="T363_1" style:family="text"/>
    <style:style style:name="Table10" style:family="table">
      <style:table-properties table:align="left" style:width="16.192cm" fo:margin-left="0.042cm"/>
    </style:style>
    <style:style style:name="Column21" style:family="table-column">
      <style:table-column-properties style:column-width="4.941cm"/>
    </style:style>
    <style:style style:name="Column22" style:family="table-column">
      <style:table-column-properties style:column-width="11.252cm"/>
    </style:style>
    <style:style style:name="Row60" style:family="table-row">
      <style:table-row-properties style:min-row-height="0.901cm"/>
    </style:style>
    <style:style style:name="Cell132" style:family="table-cell">
      <style:table-cell-properties style:vertical-align="top" fo:padding-top="0.134cm" fo:border-top="#000000 0.075cm solid" fo:border-bottom="#000000 0.026cm solid" fo:padding-left="0.203cm" fo:border-left="#000000 0.075cm solid" fo:border-right="#000000 0.026cm solid" fo:wrap-option="wrap"/>
    </style:style>
    <style:style style:name="P364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36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3" style:family="table-cell">
      <style:table-cell-properties style:vertical-align="top" fo:padding-top="0.134cm" fo:border-top="#000000 0.075cm solid" fo:border-bottom="#000000 0.026cm solid" fo:padding-left="0.203cm" fo:border-left="#000000 0.026cm solid" fo:border-right="#000000 0.075cm solid" fo:wrap-option="wrap"/>
    </style:style>
    <style:style style:name="P365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1" style:family="table-row">
      <style:table-row-properties style:min-row-height="0.88cm"/>
    </style:style>
    <style:style style:name="Cell134" style:family="table-cell">
      <style:table-cell-properties style:vertical-align="top" fo:padding-top="0.134cm" fo:border-top="#000000 0.026cm solid" fo:border-bottom="#000000 0.026cm solid" fo:padding-left="0.203cm" fo:border-left="#000000 0.075cm solid" fo:border-right="#000000 0.026cm solid" fo:wrap-option="wrap"/>
    </style:style>
    <style:style style:name="P366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36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5" style:family="table-cell">
      <style:table-cell-properties style:vertical-align="top" fo:padding-top="0.134cm" fo:border-top="#000000 0.026cm solid" fo:border-bottom="#000000 0.026cm solid" fo:padding-left="0.203cm" fo:border-left="#000000 0.026cm solid" fo:border-right="#000000 0.075cm solid" fo:wrap-option="wrap"/>
    </style:style>
    <style:style style:name="P367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2" style:family="table-row">
      <style:table-row-properties style:min-row-height="0.877cm"/>
    </style:style>
    <style:style style:name="Cell136" style:family="table-cell">
      <style:table-cell-properties style:vertical-align="top" fo:padding-top="0.134cm" fo:border-top="#000000 0.026cm solid" fo:border-bottom="#000000 0.026cm solid" fo:padding-left="0.203cm" fo:border-left="#000000 0.075cm solid" fo:border-right="#000000 0.026cm solid" fo:wrap-option="wrap"/>
    </style:style>
    <style:style style:name="P368" style:family="paragraph" style:parent-style-name="Normal">
      <style:paragraph-properties fo:text-align="right" fo:text-indent="0cm" fo:line-height="108%" fo:margin-bottom="0cm" fo:margin-left="0cm" fo:margin-right="0.187cm"/>
    </style:style>
    <style:style style:name="T3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7" style:family="table-cell">
      <style:table-cell-properties style:vertical-align="top" fo:padding-top="0.134cm" fo:border-top="#000000 0.026cm solid" fo:border-bottom="#000000 0.026cm solid" fo:padding-left="0.203cm" fo:border-left="#000000 0.026cm solid" fo:border-right="#000000 0.075cm solid" fo:wrap-option="wrap"/>
    </style:style>
    <style:style style:name="P369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3" style:family="table-row">
      <style:table-row-properties style:min-row-height="0.877cm"/>
    </style:style>
    <style:style style:name="Cell138" style:family="table-cell">
      <style:table-cell-properties style:vertical-align="top" fo:padding-top="0.134cm" fo:border-top="#000000 0.026cm solid" fo:border-bottom="#000000 0.026cm solid" fo:padding-left="0.203cm" fo:border-left="#000000 0.075cm solid" fo:border-right="#000000 0.026cm solid" fo:wrap-option="wrap"/>
    </style:style>
    <style:style style:name="P370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3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9" style:family="table-cell">
      <style:table-cell-properties style:vertical-align="top" fo:padding-top="0.134cm" fo:border-top="#000000 0.026cm solid" fo:border-bottom="#000000 0.026cm solid" fo:padding-left="0.203cm" fo:border-left="#000000 0.026cm solid" fo:border-right="#000000 0.075cm solid" fo:wrap-option="wrap"/>
    </style:style>
    <style:style style:name="P371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4" style:family="table-row">
      <style:table-row-properties style:min-row-height="0.877cm"/>
    </style:style>
    <style:style style:name="Cell140" style:family="table-cell">
      <style:table-cell-properties style:vertical-align="top" fo:padding-top="0.134cm" fo:border-top="#000000 0.026cm solid" fo:border-bottom="#000000 0.026cm solid" fo:padding-left="0.203cm" fo:border-left="#000000 0.075cm solid" fo:border-right="#000000 0.026cm solid" fo:wrap-option="wrap"/>
    </style:style>
    <style:style style:name="P372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37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1" style:family="table-cell">
      <style:table-cell-properties style:vertical-align="top" fo:padding-top="0.134cm" fo:border-top="#000000 0.026cm solid" fo:border-bottom="#000000 0.026cm solid" fo:padding-left="0.203cm" fo:border-left="#000000 0.026cm solid" fo:border-right="#000000 0.075cm solid" fo:wrap-option="wrap"/>
    </style:style>
    <style:style style:name="P373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5" style:family="table-row">
      <style:table-row-properties style:min-row-height="0.907cm"/>
    </style:style>
    <style:style style:name="Cell142" style:family="table-cell">
      <style:table-cell-properties style:vertical-align="top" fo:padding-top="0.134cm" fo:border-top="#000000 0.026cm solid" fo:border-bottom="#000000 0.075cm solid" fo:padding-left="0.203cm" fo:border-left="#000000 0.075cm solid" fo:border-right="#000000 0.026cm solid" fo:wrap-option="wrap"/>
    </style:style>
    <style:style style:name="P374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3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3" style:family="table-cell">
      <style:table-cell-properties style:vertical-align="top" fo:padding-top="0.134cm" fo:border-top="#000000 0.026cm solid" fo:border-bottom="#000000 0.075cm solid" fo:padding-left="0.203cm" fo:border-left="#000000 0.026cm solid" fo:border-right="#000000 0.075cm solid" fo:wrap-option="wrap"/>
    </style:style>
    <style:style style:name="P375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376" style:family="paragraph" style:parent-style-name="Normal">
      <style:paragraph-properties fo:text-align="left" fo:text-indent="0cm" fo:line-height="108%" fo:margin-bottom="0cm" fo:margin-left="0cm"/>
    </style:style>
    <style:style style:name="T376_1" style:family="text">
      <style:text-properties style:font-name="Times New Roman" style:font-name-asian="Times New Roman" style:font-name-complex="Times New Roman"/>
    </style:style>
    <style:style style:name="Table11" style:family="table">
      <style:table-properties table:align="left" style:width="16.192cm" fo:margin-left="0.042cm"/>
    </style:style>
    <style:style style:name="Column23" style:family="table-column">
      <style:table-column-properties style:column-width="4.941cm"/>
    </style:style>
    <style:style style:name="Column24" style:family="table-column">
      <style:table-column-properties style:column-width="11.252cm"/>
    </style:style>
    <style:style style:name="Row66" style:family="table-row">
      <style:table-row-properties style:min-row-height="0.907cm"/>
    </style:style>
    <style:style style:name="Cell144" style:family="table-cell">
      <style:table-cell-properties style:vertical-align="top" fo:padding-top="0.138cm" fo:border-top="#000000 0.075cm solid" fo:border-bottom="#000000 0.026cm solid" fo:padding-left="0.478cm" fo:border-left="#000000 0.075cm solid" fo:border-right="#000000 0.026cm solid" fo:wrap-option="wrap"/>
    </style:style>
    <style:style style:name="P377" style:family="paragraph" style:parent-style-name="Normal">
      <style:paragraph-properties fo:text-align="right" fo:text-indent="0cm" fo:line-height="108%" fo:margin-bottom="0cm" fo:margin-left="0cm" fo:margin-right="0.187cm"/>
    </style:style>
    <style:style style:name="T3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5" style:family="table-cell">
      <style:table-cell-properties style:vertical-align="top" fo:padding-top="0.138cm" fo:border-top="#000000 0.075cm solid" fo:border-bottom="#000000 0.026cm solid" fo:padding-left="0.478cm" fo:border-left="#000000 0.026cm solid" fo:border-right="#000000 0.075cm solid" fo:wrap-option="wrap"/>
    </style:style>
    <style:style style:name="P378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7" style:family="table-row">
      <style:table-row-properties style:min-row-height="1.473cm"/>
    </style:style>
    <style:style style:name="Cell146" style:family="table-cell">
      <style:table-cell-properties style:vertical-align="top" fo:padding-top="0.138cm" fo:border-top="#000000 0.026cm solid" fo:border-bottom="#000000 0.026cm solid" fo:padding-left="0.478cm" fo:border-left="#000000 0.075cm solid" fo:border-right="#000000 0.026cm solid" fo:wrap-option="wrap"/>
    </style:style>
    <style:style style:name="P379" style:family="paragraph" style:parent-style-name="Normal">
      <style:paragraph-properties fo:text-align="right" fo:text-indent="0cm" fo:line-height="108%" fo:margin-bottom="0.03cm" fo:margin-left="0cm" fo:margin-right="0.19cm"/>
    </style:style>
    <style:style style:name="T3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80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3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7" style:family="table-cell">
      <style:table-cell-properties style:vertical-align="top" fo:padding-top="0.138cm" fo:border-top="#000000 0.026cm solid" fo:border-bottom="#000000 0.026cm solid" fo:padding-left="0.478cm" fo:border-left="#000000 0.026cm solid" fo:border-right="#000000 0.075cm solid" fo:wrap-option="wrap"/>
    </style:style>
    <style:style style:name="P381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8" style:family="table-row">
      <style:table-row-properties style:min-row-height="0.877cm"/>
    </style:style>
    <style:style style:name="Cell148" style:family="table-cell">
      <style:table-cell-properties style:vertical-align="top" fo:padding-top="0.138cm" fo:border-top="#000000 0.026cm solid" fo:border-bottom="#000000 0.026cm solid" fo:padding-left="0.478cm" fo:border-left="#000000 0.075cm solid" fo:border-right="#000000 0.026cm solid" fo:wrap-option="wrap"/>
    </style:style>
    <style:style style:name="P382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3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9" style:family="table-cell">
      <style:table-cell-properties style:vertical-align="top" fo:padding-top="0.138cm" fo:border-top="#000000 0.026cm solid" fo:border-bottom="#000000 0.026cm solid" fo:padding-left="0.478cm" fo:border-left="#000000 0.026cm solid" fo:border-right="#000000 0.075cm solid" fo:wrap-option="wrap"/>
    </style:style>
    <style:style style:name="P383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9" style:family="table-row">
      <style:table-row-properties style:min-row-height="1.478cm"/>
    </style:style>
    <style:style style:name="Cell150" style:family="table-cell">
      <style:table-cell-properties style:vertical-align="top" fo:padding-top="0.138cm" fo:border-top="#000000 0.026cm solid" fo:border-bottom="#000000 0.026cm solid" fo:padding-left="0.478cm" fo:border-left="#000000 0.075cm solid" fo:border-right="#000000 0.026cm solid" fo:wrap-option="wrap"/>
    </style:style>
    <style:style style:name="P384" style:family="paragraph" style:parent-style-name="Normal">
      <style:paragraph-properties fo:text-align="right" fo:text-indent="0cm" fo:line-height="108%" fo:margin-bottom="0.034cm" fo:margin-left="0cm" fo:margin-right="0.19cm"/>
    </style:style>
    <style:style style:name="T3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85" style:family="paragraph" style:parent-style-name="Normal">
      <style:paragraph-properties fo:text-align="left" fo:text-indent="0.296cm" fo:line-height="108%" fo:margin-bottom="0cm" fo:margin-left="0.529cm"/>
    </style:style>
    <style:style style:name="T38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1" style:family="table-cell">
      <style:table-cell-properties style:vertical-align="top" fo:padding-top="0.138cm" fo:border-top="#000000 0.026cm solid" fo:border-bottom="#000000 0.026cm solid" fo:padding-left="0.478cm" fo:border-left="#000000 0.026cm solid" fo:border-right="#000000 0.075cm solid" fo:wrap-option="wrap"/>
    </style:style>
    <style:style style:name="P386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0" style:family="table-row">
      <style:table-row-properties style:min-row-height="0.877cm"/>
    </style:style>
    <style:style style:name="Cell152" style:family="table-cell">
      <style:table-cell-properties style:vertical-align="top" fo:padding-top="0.138cm" fo:border-top="#000000 0.026cm solid" fo:border-bottom="#000000 0.026cm solid" fo:padding-left="0.478cm" fo:border-left="#000000 0.075cm solid" fo:border-right="#000000 0.026cm solid" fo:wrap-option="wrap"/>
    </style:style>
    <style:style style:name="P387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3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3" style:family="table-cell">
      <style:table-cell-properties style:vertical-align="top" fo:padding-top="0.138cm" fo:border-top="#000000 0.026cm solid" fo:border-bottom="#000000 0.026cm solid" fo:padding-left="0.478cm" fo:border-left="#000000 0.026cm solid" fo:border-right="#000000 0.075cm solid" fo:wrap-option="wrap"/>
    </style:style>
    <style:style style:name="P388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1" style:family="table-row">
      <style:table-row-properties style:min-row-height="0.907cm"/>
    </style:style>
    <style:style style:name="Cell154" style:family="table-cell">
      <style:table-cell-properties style:vertical-align="top" fo:padding-top="0.138cm" fo:border-top="#000000 0.026cm solid" fo:border-bottom="#000000 0.075cm solid" fo:padding-left="0.478cm" fo:border-left="#000000 0.075cm solid" fo:border-right="#000000 0.026cm solid" fo:wrap-option="wrap"/>
    </style:style>
    <style:style style:name="P389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38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5" style:family="table-cell">
      <style:table-cell-properties style:vertical-align="top" fo:padding-top="0.138cm" fo:border-top="#000000 0.026cm solid" fo:border-bottom="#000000 0.075cm solid" fo:padding-left="0.478cm" fo:border-left="#000000 0.026cm solid" fo:border-right="#000000 0.075cm solid" fo:wrap-option="wrap"/>
    </style:style>
    <style:style style:name="P390" style:family="paragraph" style:parent-style-name="Normal">
      <style:paragraph-properties fo:text-align="left" fo:text-indent="0cm" fo:line-height="108%" fo:margin-bottom="0.282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391" style:family="paragraph" style:parent-style-name="Heading_20_2">
      <style:paragraph-properties fo:margin-left="-0.007cm" fo:margin-right="0cm"/>
    </style:style>
    <style:style style:name="T391_1" style:family="text"/>
    <style:style style:name="Table12" style:family="table">
      <style:table-properties table:align="left" style:width="16.18cm" fo:margin-left="0.042cm"/>
    </style:style>
    <style:style style:name="Column25" style:family="table-column">
      <style:table-column-properties style:column-width="8.192cm"/>
    </style:style>
    <style:style style:name="Column26" style:family="table-column">
      <style:table-column-properties style:column-width="7.989cm"/>
    </style:style>
    <style:style style:name="Row72" style:family="table-row">
      <style:table-row-properties style:min-row-height="0.907cm"/>
    </style:style>
    <style:style style:name="Cell156" style:family="table-cell">
      <style:table-cell-properties style:vertical-align="middle" fo:padding-top="0.134cm" fo:border-top="#000000 0.075cm solid" fo:border-bottom="#000000 0.026cm solid" fo:padding-left="0.19cm" fo:border-left="#000000 0.075cm solid" fo:padding-right="0.145cm" fo:border-right="#000000 0.075cm solid" fo:wrap-option="wrap"/>
    </style:style>
    <style:style style:name="P392" style:family="paragraph" style:parent-style-name="Normal">
      <style:paragraph-properties fo:text-align="center" fo:text-indent="0cm" fo:line-height="108%" fo:margin-bottom="0cm" fo:margin-left="0cm" fo:margin-right="0.044cm"/>
    </style:style>
    <style:style style:name="T392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73" style:family="table-row">
      <style:table-row-properties style:min-row-height="1.473cm"/>
    </style:style>
    <style:style style:name="Cell157" style:family="table-cell">
      <style:table-cell-properties style:vertical-align="top" fo:padding-top="0.134cm" fo:border-top="#000000 0.026cm solid" fo:border-bottom="#000000 0.026cm solid" fo:padding-left="0.19cm" fo:border-left="#000000 0.075cm solid" fo:padding-right="0.145cm" fo:border-right="#000000 0.026cm solid" fo:wrap-option="wrap"/>
    </style:style>
    <style:style style:name="P393" style:family="paragraph" style:parent-style-name="Normal">
      <style:paragraph-properties fo:text-align="left" fo:text-indent="-0.097cm" fo:line-height="115%" fo:margin-bottom="0cm" fo:margin-left="0.199cm"/>
    </style:style>
    <style:style style:name="T39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9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9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93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93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94" style:family="paragraph" style:parent-style-name="Normal">
      <style:paragraph-properties fo:text-align="left" fo:text-indent="0cm" fo:line-height="108%" fo:margin-bottom="0cm" fo:margin-left="0cm"/>
    </style:style>
    <style:style style:name="T394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8" style:family="table-cell">
      <style:table-cell-properties style:vertical-align="top" fo:padding-top="0.134cm" fo:border-top="#000000 0.026cm solid" fo:border-bottom="#000000 0.026cm solid" fo:padding-left="0.19cm" fo:border-left="#000000 0.026cm solid" fo:padding-right="0.145cm" fo:border-right="#000000 0.075cm solid" fo:wrap-option="wrap"/>
    </style:style>
    <style:style style:name="P395" style:family="paragraph" style:parent-style-name="Normal">
      <style:paragraph-properties fo:text-align="left" fo:text-indent="0cm" fo:line-height="108%" fo:margin-bottom="0cm" fo:margin-left="0cm"/>
    </style:style>
    <style:style style:name="T39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4" style:family="table-row">
      <style:table-row-properties style:min-row-height="1.012cm"/>
    </style:style>
    <style:style style:name="Cell159" style:family="table-cell">
      <style:table-cell-properties style:vertical-align="top" fo:padding-top="0.134cm" fo:border-top="#000000 0.026cm solid" fo:border-bottom="#000000 0.026cm solid" fo:padding-left="0.19cm" fo:border-left="#000000 0.075cm solid" fo:padding-right="0.145cm" fo:border-right="#000000 0.026cm solid" fo:wrap-option="wrap"/>
    </style:style>
    <style:style style:name="P396" style:family="paragraph" style:parent-style-name="Normal">
      <style:paragraph-properties fo:text-align="left" fo:text-indent="-0.097cm" fo:line-height="108%" fo:margin-bottom="0cm" fo:margin-left="0.199cm"/>
    </style:style>
    <style:style style:name="T39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96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9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96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0" style:family="table-cell">
      <style:table-cell-properties style:vertical-align="top" fo:padding-top="0.134cm" fo:border-top="#000000 0.026cm solid" fo:border-bottom="#000000 0.026cm solid" fo:padding-left="0.19cm" fo:border-left="#000000 0.026cm solid" fo:padding-right="0.145cm" fo:border-right="#000000 0.075cm solid" fo:wrap-option="wrap"/>
    </style:style>
    <style:style style:name="P397" style:family="paragraph" style:parent-style-name="Normal">
      <style:paragraph-properties fo:text-align="left" fo:text-indent="0cm" fo:line-height="108%" fo:margin-bottom="0cm" fo:margin-left="0cm"/>
    </style:style>
    <style:style style:name="T39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5" style:family="table-row">
      <style:table-row-properties style:min-row-height="1.965cm"/>
    </style:style>
    <style:style style:name="Cell161" style:family="table-cell">
      <style:table-cell-properties style:vertical-align="top" fo:padding-top="0.134cm" fo:border-top="#000000 0.026cm solid" fo:border-bottom="#000000 0.075cm solid" fo:padding-left="0.19cm" fo:border-left="#000000 0.075cm solid" fo:padding-right="0.145cm" fo:border-right="#000000 0.026cm solid" fo:wrap-option="wrap"/>
    </style:style>
    <style:style style:name="P398" style:family="paragraph" style:parent-style-name="Normal">
      <style:paragraph-properties fo:text-align="left" fo:text-indent="0cm" fo:line-height="116%" fo:margin-bottom="0cm" fo:margin-left="0cm"/>
    </style:style>
    <style:style style:name="T39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99" style:family="paragraph" style:parent-style-name="Normal">
      <style:paragraph-properties fo:text-align="left" fo:text-indent="0cm" fo:line-height="108%" fo:margin-bottom="0.03cm" fo:margin-left="0cm"/>
    </style:style>
    <style:style style:name="T39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00" style:family="paragraph" style:parent-style-name="Normal">
      <style:paragraph-properties fo:text-align="left" fo:text-indent="0cm" fo:line-height="108%" fo:margin-bottom="0cm" fo:margin-left="0cm"/>
    </style:style>
    <style:style style:name="T40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2" style:family="table-cell">
      <style:table-cell-properties style:vertical-align="top" fo:padding-top="0.134cm" fo:border-top="#000000 0.026cm solid" fo:border-bottom="#000000 0.075cm solid" fo:padding-left="0.19cm" fo:border-left="#000000 0.026cm solid" fo:padding-right="0.145cm" fo:border-right="#000000 0.075cm solid" fo:wrap-option="wrap"/>
    </style:style>
    <style:style style:name="P401" style:family="paragraph" style:parent-style-name="Normal">
      <style:paragraph-properties fo:text-align="left" fo:text-indent="0cm" fo:line-height="108%" fo:margin-bottom="0cm" fo:margin-left="0cm"/>
    </style:style>
    <style:style style:name="T40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402" style:family="paragraph" style:parent-style-name="Normal">
      <style:paragraph-properties fo:text-align="right" fo:text-indent="0cm" fo:line-height="108%" fo:margin-bottom="0cm" fo:margin-left="0cm" fo:margin-right="7.348cm"/>
    </style:style>
    <style:style style:name="T402_1" style:family="text">
      <style:text-properties fo:font-style="italic" style:font-style-asian="italic" fo:font-weight="bold" style:font-weight-asian="bold"/>
    </style:style>
    <style:style style:name="Table13" style:family="table">
      <style:table-properties table:align="left" style:width="16.18cm" fo:margin-left="0.042cm"/>
    </style:style>
    <style:style style:name="Column27" style:family="table-column">
      <style:table-column-properties style:column-width="8.192cm"/>
    </style:style>
    <style:style style:name="Column28" style:family="table-column">
      <style:table-column-properties style:column-width="7.989cm"/>
    </style:style>
    <style:style style:name="Row76" style:family="table-row">
      <style:table-row-properties style:min-row-height="0.907cm"/>
    </style:style>
    <style:style style:name="Cell163" style:family="table-cell">
      <style:table-cell-properties style:vertical-align="middle" fo:padding-top="0.138cm" fo:border-top="#000000 0.075cm solid" fo:border-bottom="#000000 0.026cm solid" fo:padding-left="0.19cm" fo:border-left="#000000 0.075cm solid" fo:padding-right="0.203cm" fo:border-right="#000000 0.075cm solid" fo:wrap-option="wrap"/>
    </style:style>
    <style:style style:name="P403" style:family="paragraph" style:parent-style-name="Normal">
      <style:paragraph-properties fo:text-align="center" fo:text-indent="0cm" fo:line-height="108%" fo:margin-bottom="0cm" fo:margin-left="0.011cm"/>
    </style:style>
    <style:style style:name="T403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03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7" style:family="table-row">
      <style:table-row-properties style:min-row-height="1.007cm"/>
    </style:style>
    <style:style style:name="Cell164" style:family="table-cell">
      <style:table-cell-properties style:vertical-align="top" fo:padding-top="0.138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404" style:family="paragraph" style:parent-style-name="Normal">
      <style:paragraph-properties fo:text-align="left" fo:text-indent="-0.097cm" fo:line-height="108%" fo:margin-bottom="0cm" fo:margin-left="0.199cm"/>
    </style:style>
    <style:style style:name="T4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0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04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04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04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5" style:family="table-cell">
      <style:table-cell-properties style:vertical-align="top" fo:padding-top="0.138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405" style:family="paragraph" style:parent-style-name="Normal">
      <style:paragraph-properties fo:text-align="left" fo:text-indent="0cm" fo:line-height="108%" fo:margin-bottom="0cm" fo:margin-left="0cm"/>
    </style:style>
    <style:style style:name="T40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8" style:family="table-row">
      <style:table-row-properties style:min-row-height="1.007cm"/>
    </style:style>
    <style:style style:name="Cell166" style:family="table-cell">
      <style:table-cell-properties style:vertical-align="top" fo:padding-top="0.138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406" style:family="paragraph" style:parent-style-name="Normal">
      <style:paragraph-properties fo:text-align="left" fo:text-indent="-0.097cm" fo:line-height="108%" fo:margin-bottom="0cm" fo:margin-left="0.199cm"/>
    </style:style>
    <style:style style:name="T40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06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0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06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06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06_6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7" style:family="table-cell">
      <style:table-cell-properties style:vertical-align="top" fo:padding-top="0.138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407" style:family="paragraph" style:parent-style-name="Normal">
      <style:paragraph-properties fo:text-align="left" fo:text-indent="0cm" fo:line-height="108%" fo:margin-bottom="0cm" fo:margin-left="0cm"/>
    </style:style>
    <style:style style:name="T40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9" style:family="table-row">
      <style:table-row-properties style:min-row-height="1.037cm"/>
    </style:style>
    <style:style style:name="Cell168" style:family="table-cell">
      <style:table-cell-properties style:vertical-align="top" fo:padding-top="0.138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408" style:family="paragraph" style:parent-style-name="Normal">
      <style:paragraph-properties fo:text-align="left" fo:text-indent="0cm" fo:line-height="108%" fo:margin-bottom="0.03cm" fo:margin-left="0cm"/>
    </style:style>
    <style:style style:name="T4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09" style:family="paragraph" style:parent-style-name="Normal">
      <style:paragraph-properties fo:text-align="left" fo:text-indent="0cm" fo:line-height="108%" fo:margin-bottom="0cm" fo:margin-left="0cm"/>
    </style:style>
    <style:style style:name="T40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9" style:family="table-cell">
      <style:table-cell-properties style:vertical-align="top" fo:padding-top="0.138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410" style:family="paragraph" style:parent-style-name="Normal">
      <style:paragraph-properties fo:text-align="left" fo:text-indent="0cm" fo:line-height="108%" fo:margin-bottom="0cm" fo:margin-left="0cm"/>
    </style:style>
    <style:style style:name="T41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11" style:family="paragraph" style:parent-style-name="Normal">
      <style:paragraph-properties fo:text-align="left" fo:text-indent="0cm" fo:line-height="108%" fo:margin-bottom="0.021cm" fo:margin-left="0.233cm"/>
    </style:style>
    <style:style style:name="T411_1" style:family="text">
      <style:text-properties fo:font-style="italic" style:font-style-asian="italic" fo:font-size="4pt" style:font-size-asian="4pt" fo:font-weight="bold" style:font-weight-asian="bold"/>
    </style:style>
    <style:style style:name="Table14" style:family="table">
      <style:table-properties table:align="left" style:width="16.18cm" fo:margin-left="0.042cm"/>
    </style:style>
    <style:style style:name="Column29" style:family="table-column">
      <style:table-column-properties style:column-width="8.192cm"/>
    </style:style>
    <style:style style:name="Column30" style:family="table-column">
      <style:table-column-properties style:column-width="7.989cm"/>
    </style:style>
    <style:style style:name="Row80" style:family="table-row">
      <style:table-row-properties style:min-row-height="0.907cm"/>
    </style:style>
    <style:style style:name="Cell170" style:family="table-cell">
      <style:table-cell-properties style:vertical-align="middle" fo:padding-top="0.138cm" fo:border-top="#000000 0.075cm solid" fo:border-bottom="#000000 0.026cm solid" fo:padding-left="0.19cm" fo:border-left="#000000 0.075cm solid" fo:padding-right="0.203cm" fo:border-right="#000000 0.075cm solid" fo:wrap-option="wrap"/>
    </style:style>
    <style:style style:name="P412" style:family="paragraph" style:parent-style-name="Normal">
      <style:paragraph-properties fo:text-align="center" fo:text-indent="0cm" fo:line-height="108%" fo:margin-bottom="0cm" fo:margin-left="0.007cm"/>
    </style:style>
    <style:style style:name="T412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1" style:family="table-row">
      <style:table-row-properties style:min-row-height="1.007cm"/>
    </style:style>
    <style:style style:name="Cell171" style:family="table-cell">
      <style:table-cell-properties style:vertical-align="top" fo:padding-top="0.138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413" style:family="paragraph" style:parent-style-name="Normal">
      <style:paragraph-properties fo:text-align="left" fo:text-indent="0cm" fo:line-height="108%" fo:margin-bottom="0.03cm" fo:margin-left="0cm"/>
    </style:style>
    <style:style style:name="T4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14" style:family="paragraph" style:parent-style-name="Normal">
      <style:paragraph-properties fo:text-align="left" fo:text-indent="0cm" fo:line-height="108%" fo:margin-bottom="0cm" fo:margin-left="0cm"/>
    </style:style>
    <style:style style:name="T41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2" style:family="table-cell">
      <style:table-cell-properties style:vertical-align="top" fo:padding-top="0.138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415" style:family="paragraph" style:parent-style-name="Normal">
      <style:paragraph-properties fo:text-align="left" fo:text-indent="0cm" fo:line-height="108%" fo:margin-bottom="0cm" fo:margin-left="0cm"/>
    </style:style>
    <style:style style:name="T415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2" style:family="table-row">
      <style:table-row-properties style:min-row-height="1.037cm"/>
    </style:style>
    <style:style style:name="Cell173" style:family="table-cell">
      <style:table-cell-properties style:vertical-align="top" fo:padding-top="0.138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416" style:family="paragraph" style:parent-style-name="Normal">
      <style:paragraph-properties fo:text-align="left" fo:text-indent="0cm" fo:line-height="108%" fo:margin-bottom="0.03cm" fo:margin-left="0cm"/>
    </style:style>
    <style:style style:name="T41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17" style:family="paragraph" style:parent-style-name="Normal">
      <style:paragraph-properties fo:text-align="left" fo:text-indent="0cm" fo:line-height="108%" fo:margin-bottom="0cm" fo:margin-left="0cm"/>
    </style:style>
    <style:style style:name="T41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4" style:family="table-cell">
      <style:table-cell-properties style:vertical-align="top" fo:padding-top="0.138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418" style:family="paragraph" style:parent-style-name="Normal">
      <style:paragraph-properties fo:text-align="left" fo:text-indent="0cm" fo:line-height="108%" fo:margin-bottom="0cm" fo:margin-left="0cm"/>
    </style:style>
    <style:style style:name="T418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19" style:family="paragraph" style:parent-style-name="Normal">
      <style:paragraph-properties fo:text-align="left" fo:text-indent="0cm" fo:line-height="108%" fo:margin-bottom="0cm" fo:margin-left="0cm"/>
    </style:style>
    <style:style style:name="T419_1" style:family="text"/>
    <style:style style:name="P420" style:family="paragraph" style:parent-style-name="Heading_20_2">
      <style:paragraph-properties fo:margin-left="-0.007cm" fo:margin-right="0cm"/>
    </style:style>
    <style:style style:name="T420_1" style:family="text"/>
    <style:style style:name="P421" style:family="paragraph" style:parent-style-name="Normal">
      <style:paragraph-properties fo:line-height="112%" fo:margin-bottom="0.007cm" fo:margin-left="-0.007cm"/>
    </style:style>
    <style:style style:name="T421_1" style:family="text">
      <style:text-properties fo:font-size="10pt" style:font-size-asian="10pt"/>
    </style:style>
    <style:style style:name="T421_2" style:family="text">
      <style:text-properties fo:font-size="10pt" style:font-size-asian="10pt"/>
    </style:style>
    <style:style style:name="T421_3" style:family="text">
      <style:text-properties fo:font-size="10pt" style:font-size-asian="10pt"/>
    </style:style>
    <style:style style:name="T421_4" style:family="text">
      <style:text-properties fo:font-size="10pt" style:font-size-asian="10pt" fo:font-weight="bold" style:font-weight-asian="bold"/>
    </style:style>
    <style:style style:name="T421_5" style:family="text">
      <style:text-properties fo:font-size="10pt" style:font-size-asian="10pt"/>
    </style:style>
    <style:style style:name="P422" style:family="paragraph" style:parent-style-name="Normal">
      <style:paragraph-properties fo:text-align="left" fo:text-indent="0cm" fo:line-height="108%" fo:margin-bottom="0cm" fo:margin-left="0cm"/>
    </style:style>
    <style:style style:name="T422_1" style:family="text">
      <style:text-properties fo:font-size="10pt" style:font-size-asian="10pt"/>
    </style:style>
    <style:style style:name="Table15" style:family="table">
      <style:table-properties table:align="left" style:width="16.192cm" fo:margin-left="0.042cm"/>
    </style:style>
    <style:style style:name="Column31" style:family="table-column">
      <style:table-column-properties style:column-width="4.941cm"/>
    </style:style>
    <style:style style:name="Column32" style:family="table-column">
      <style:table-column-properties style:column-width="11.252cm"/>
    </style:style>
    <style:style style:name="Row83" style:family="table-row">
      <style:table-row-properties style:min-row-height="1.104cm"/>
    </style:style>
    <style:style style:name="Cell175" style:family="table-cell">
      <style:table-cell-properties style:vertical-align="top" fo:padding-top="0.134cm" fo:border-top="#000000 0.075cm solid" fo:border-bottom="#000000 0.026cm solid" fo:padding-left="0.19cm" fo:border-left="#000000 0.075cm solid" fo:padding-right="0.106cm" fo:border-right="#000000 0.026cm solid" fo:wrap-option="wrap"/>
    </style:style>
    <style:style style:name="P423" style:family="paragraph" style:parent-style-name="Normal">
      <style:paragraph-properties fo:text-align="left" fo:text-indent="0cm" fo:line-height="108%" fo:margin-bottom="0cm" fo:margin-left="0cm"/>
    </style:style>
    <style:style style:name="T42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6" style:family="table-cell">
      <style:table-cell-properties style:vertical-align="top" fo:padding-top="0.134cm" fo:border-top="#000000 0.075cm solid" fo:border-bottom="#000000 0.026cm solid" fo:padding-left="0.19cm" fo:border-left="#000000 0.026cm solid" fo:padding-right="0.106cm" fo:border-right="#000000 0.075cm solid" fo:wrap-option="wrap"/>
    </style:style>
    <style:style style:name="P424" style:family="paragraph" style:parent-style-name="Normal">
      <style:paragraph-properties fo:text-align="left" fo:text-indent="0cm" fo:line-height="108%" fo:margin-bottom="0cm" fo:margin-left="0cm"/>
    </style:style>
    <style:style style:name="T42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84" style:family="table-row">
      <style:table-row-properties style:min-row-height="0.808cm"/>
    </style:style>
    <style:style style:name="Cell177" style:family="table-cell">
      <style:table-cell-properties style:vertical-align="top" fo:padding-top="0.134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425" style:family="paragraph" style:parent-style-name="Normal">
      <style:paragraph-properties fo:text-align="left" fo:text-indent="0cm" fo:line-height="108%" fo:margin-bottom="0cm" fo:margin-left="0cm"/>
    </style:style>
    <style:style style:name="T4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8" style:family="table-cell">
      <style:table-cell-properties style:vertical-align="top" fo:padding-top="0.134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426" style:family="paragraph" style:parent-style-name="Normal">
      <style:paragraph-properties fo:text-align="left" fo:text-indent="0cm" fo:line-height="108%" fo:margin-bottom="0cm" fo:margin-left="0cm"/>
    </style:style>
    <style:style style:name="T42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85" style:family="table-row">
      <style:table-row-properties style:min-row-height="0.804cm"/>
    </style:style>
    <style:style style:name="Cell179" style:family="table-cell">
      <style:table-cell-properties style:vertical-align="top" fo:padding-top="0.134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427" style:family="paragraph" style:parent-style-name="Normal">
      <style:paragraph-properties fo:text-align="left" fo:text-indent="0cm" fo:line-height="108%" fo:margin-bottom="0cm" fo:margin-left="0cm"/>
    </style:style>
    <style:style style:name="T42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0" style:family="table-cell">
      <style:table-cell-properties style:vertical-align="top" fo:padding-top="0.134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428" style:family="paragraph" style:parent-style-name="Normal">
      <style:paragraph-properties fo:text-align="left" fo:text-indent="0cm" fo:line-height="108%" fo:margin-bottom="0cm" fo:margin-left="0cm"/>
    </style:style>
    <style:style style:name="T42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6" style:family="table-row">
      <style:table-row-properties style:min-row-height="0.804cm"/>
    </style:style>
    <style:style style:name="Cell181" style:family="table-cell">
      <style:table-cell-properties style:vertical-align="top" fo:padding-top="0.134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429" style:family="paragraph" style:parent-style-name="Normal">
      <style:paragraph-properties fo:text-align="left" fo:text-indent="0cm" fo:line-height="108%" fo:margin-bottom="0cm" fo:margin-left="0cm"/>
    </style:style>
    <style:style style:name="T4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2" style:family="table-cell">
      <style:table-cell-properties style:vertical-align="top" fo:padding-top="0.134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430" style:family="paragraph" style:parent-style-name="Normal">
      <style:paragraph-properties fo:text-align="left" fo:text-indent="0cm" fo:line-height="108%" fo:margin-bottom="0cm" fo:margin-left="0cm"/>
    </style:style>
    <style:style style:name="T43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7" style:family="table-row">
      <style:table-row-properties style:min-row-height="3.598cm"/>
    </style:style>
    <style:style style:name="Cell183" style:family="table-cell">
      <style:table-cell-properties style:vertical-align="top" fo:padding-top="0.134cm" fo:border-top="#000000 0.026cm solid" fo:border-bottom="#000000 0.075cm solid" fo:padding-left="0.19cm" fo:border-left="#000000 0.075cm solid" fo:padding-right="0.106cm" fo:border-right="#000000 0.026cm solid" fo:wrap-option="wrap"/>
    </style:style>
    <style:style style:name="P431" style:family="paragraph" style:parent-style-name="Normal">
      <style:paragraph-properties fo:text-align="left" fo:text-indent="0cm" fo:line-height="108%" fo:margin-bottom="0cm" fo:margin-left="0cm"/>
    </style:style>
    <style:style style:name="T43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4" style:family="table-cell">
      <style:table-cell-properties style:vertical-align="top" fo:padding-top="0.134cm" fo:border-top="#000000 0.026cm solid" fo:border-bottom="#000000 0.075cm solid" fo:padding-left="0.19cm" fo:border-left="#000000 0.026cm solid" fo:padding-right="0.106cm" fo:border-right="#000000 0.075cm solid" fo:wrap-option="wrap"/>
    </style:style>
    <style:style style:name="P432" style:family="paragraph" style:parent-style-name="Normal">
      <style:paragraph-properties fo:text-align="left" fo:text-indent="0cm" fo:line-height="108%" fo:margin-bottom="0cm" fo:margin-left="0cm"/>
    </style:style>
    <style:style style:name="T43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433" style:family="paragraph" style:parent-style-name="Normal" style:master-page-name="MasterPage2">
      <style:paragraph-properties fo:text-align="left" fo:text-indent="0cm" fo:line-height="108%" fo:margin-bottom="0.333cm" fo:margin-left="0.97cm"/>
    </style:style>
    <style:style style:name="T433_1" style:family="text">
      <style:text-properties style:font-name="Calibri" fo:font-size="10pt" style:font-name-asian="Calibri" style:font-size-asian="10pt" style:font-name-complex="Calibri"/>
    </style:style>
    <style:style style:name="P434" style:family="paragraph" style:parent-style-name="Normal">
      <style:paragraph-properties fo:text-align="right" fo:text-indent="0cm" fo:line-height="108%" fo:margin-bottom="1.356cm" fo:margin-left="0cm"/>
    </style:style>
    <style:style style:name="T434_1" style:family="text">
      <style:text-properties style:font-name="Times New Roman" style:font-name-asian="Times New Roman" style:font-name-complex="Times New Roman"/>
    </style:style>
    <style:style style:name="T434_2" style:family="text">
      <style:text-properties style:font-name="Times New Roman" style:font-name-asian="Times New Roman" style:font-name-complex="Times New Roman"/>
    </style:style>
    <style:style style:name="T434_3" style:family="text">
      <style:text-properties style:font-name="Times New Roman" style:font-name-asian="Times New Roman" style:font-name-complex="Times New Roman"/>
    </style:style>
    <style:style style:name="P435" style:family="paragraph" style:parent-style-name="Normal">
      <style:paragraph-properties fo:text-align="left" fo:text-indent="0cm" fo:line-height="108%" fo:margin-bottom="1.439cm" fo:margin-left="0.002cm"/>
    </style:style>
    <style:style style:name="T435_1" style:family="text">
      <style:text-properties style:font-name="Times New Roman" style:font-name-asian="Times New Roman" style:font-name-complex="Times New Roman"/>
    </style:style>
    <style:style style:name="P436" style:family="paragraph" style:parent-style-name="Heading_20_2">
      <style:paragraph-properties fo:margin-left="-0.007cm" fo:margin-right="0cm"/>
    </style:style>
    <style:style style:name="T436_1" style:family="text"/>
    <style:style style:name="P437" style:family="paragraph" style:parent-style-name="Normal">
      <style:paragraph-properties fo:text-align="left" fo:text-indent="0cm" fo:line-height="108%" fo:margin-bottom="0.03cm" fo:margin-left="0.002cm"/>
    </style:style>
    <style:style style:name="T437_1" style:family="text">
      <style:text-properties fo:font-size="10pt" style:font-size-asian="10pt" fo:font-weight="bold" style:font-weight-asian="bold"/>
    </style:style>
    <style:style style:name="P438" style:family="paragraph" style:parent-style-name="Normal">
      <style:paragraph-properties fo:text-align="left" fo:line-height="110%" fo:margin-bottom="0.055cm" fo:margin-left="-0.007cm"/>
    </style:style>
    <style:style style:name="T438_1" style:family="text">
      <style:text-properties fo:font-size="10pt" style:font-size-asian="10pt" fo:font-weight="bold" style:font-weight-asian="bold"/>
    </style:style>
    <style:style style:name="P439" style:family="paragraph" style:parent-style-name="Normal">
      <style:paragraph-properties fo:text-align="left" fo:text-indent="0cm" fo:line-height="110%" fo:margin-bottom="0cm" fo:margin-left="-0.025cm">
        <style:tab-stops>
          <style:tab-stop style:type="center" style:leader-style="none" style:position="15.265cm"/>
          <style:tab-stop style:type="center" style:leader-style="none" style:position="20.934cm"/>
        </style:tab-stops>
      </style:paragraph-properties>
    </style:style>
    <style:style style:name="T439_1" style:family="text">
      <style:text-properties fo:font-size="10pt" style:font-size-asian="10pt" fo:font-weight="bold" style:font-weight-asian="bold"/>
    </style:style>
    <style:style style:name="T439_2" style:family="text">
      <style:text-properties fo:font-size="10pt" style:font-size-asian="10pt" fo:font-weight="bold" style:font-weight-asian="bold"/>
    </style:style>
    <style:style style:name="T439_3" style:family="text">
      <style:text-properties fo:font-size="10pt" style:font-size-asian="10pt" fo:font-weight="bold" style:font-weight-asian="bold"/>
    </style:style>
    <style:style style:name="T439_4" style:family="text">
      <style:text-properties fo:font-size="10pt" style:font-size-asian="10pt" fo:font-weight="bold" style:font-weight-asian="bold"/>
    </style:style>
    <style:style style:name="T439_5" style:family="text">
      <style:text-properties fo:font-size="10pt" style:font-size-asian="10pt" fo:font-weight="bold" style:font-weight-asian="bold"/>
    </style:style>
    <style:style style:name="P440" style:family="paragraph" style:parent-style-name="Normal">
      <style:paragraph-properties fo:text-align="left" fo:text-indent="0cm" fo:line-height="108%" fo:margin-bottom="0.03cm" fo:margin-left="0cm"/>
    </style:style>
    <style:style style:name="T440_1" style:family="text">
      <style:text-properties fo:font-size="10pt" style:font-size-asian="10pt"/>
    </style:style>
    <style:style style:name="P441" style:family="paragraph" style:parent-style-name="Normal">
      <style:paragraph-properties fo:text-indent="0cm" fo:line-height="115%" fo:margin-bottom="0cm" fo:margin-left="0cm" fo:margin-right="1.184cm"/>
    </style:style>
    <style:style style:name="T441_1" style:family="text">
      <style:text-properties fo:font-style="italic" style:font-style-asian="italic" fo:font-size="10pt" style:font-size-asian="10pt"/>
    </style:style>
    <style:style style:name="T441_2" style:family="text">
      <style:text-properties fo:font-style="italic" style:font-style-asian="italic" fo:font-size="10pt" style:font-size-asian="10pt"/>
    </style:style>
    <style:style style:name="P442" style:family="paragraph" style:parent-style-name="Normal">
      <style:paragraph-properties fo:text-align="left" fo:text-indent="0cm" fo:line-height="108%" fo:margin-bottom="0cm" fo:margin-left="0cm"/>
    </style:style>
    <style:style style:name="T442_1" style:family="text">
      <style:text-properties fo:font-size="10pt" style:font-size-asian="10pt"/>
    </style:style>
    <style:style style:name="Table16" style:family="table">
      <style:table-properties table:align="left" style:width="25.441cm" fo:margin-left="0.014cm"/>
    </style:style>
    <style:style style:name="Column33" style:family="table-column">
      <style:table-column-properties style:column-width="1.141cm"/>
    </style:style>
    <style:style style:name="Column34" style:family="table-column">
      <style:table-column-properties style:column-width="1.799cm"/>
    </style:style>
    <style:style style:name="Column35" style:family="table-column">
      <style:table-column-properties style:column-width="2.251cm"/>
    </style:style>
    <style:style style:name="Column36" style:family="table-column">
      <style:table-column-properties style:column-width="3.501cm"/>
    </style:style>
    <style:style style:name="Column37" style:family="table-column">
      <style:table-column-properties style:column-width="2cm"/>
    </style:style>
    <style:style style:name="Column38" style:family="table-column">
      <style:table-column-properties style:column-width="1.75cm"/>
    </style:style>
    <style:style style:name="Column39" style:family="table-column">
      <style:table-column-properties style:column-width="2.748cm"/>
    </style:style>
    <style:style style:name="Column40" style:family="table-column">
      <style:table-column-properties style:column-width="2.252cm"/>
    </style:style>
    <style:style style:name="Column41" style:family="table-column">
      <style:table-column-properties style:column-width="2.252cm"/>
    </style:style>
    <style:style style:name="Column42" style:family="table-column">
      <style:table-column-properties style:column-width="5.745cm"/>
    </style:style>
    <style:style style:name="Row88" style:family="table-row">
      <style:table-row-properties style:min-row-height="1.88cm"/>
    </style:style>
    <style:style style:name="Cell185" style:family="table-cell">
      <style:table-cell-properties fo:background-color="#1f497d"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43" style:family="paragraph" style:parent-style-name="Normal">
      <style:paragraph-properties fo:text-align="left" fo:text-indent="0cm" fo:line-height="108%" fo:margin-bottom="0.03cm" fo:margin-left="0.002cm"/>
    </style:style>
    <style:style style:name="T443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44" style:family="paragraph" style:parent-style-name="Normal">
      <style:paragraph-properties fo:text-align="left" fo:text-indent="0cm" fo:line-height="108%" fo:margin-bottom="0cm" fo:margin-left="0.002cm"/>
    </style:style>
    <style:style style:name="T444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6" style:family="table-cell">
      <style:table-cell-properties fo:background-color="#1f497d"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45" style:family="paragraph" style:parent-style-name="Normal">
      <style:paragraph-properties fo:text-align="left" fo:text-indent="0cm" fo:line-height="108%" fo:margin-bottom="0.03cm" fo:margin-left="0.004cm"/>
    </style:style>
    <style:style style:name="T445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46" style:family="paragraph" style:parent-style-name="Normal">
      <style:paragraph-properties fo:text-align="left" fo:text-indent="0cm" fo:line-height="108%" fo:margin-bottom="0cm" fo:margin-left="0.004cm"/>
    </style:style>
    <style:style style:name="T446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7" style:family="table-cell">
      <style:table-cell-properties fo:background-color="#1f497d"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47" style:family="paragraph" style:parent-style-name="Normal">
      <style:paragraph-properties fo:text-align="left" fo:text-indent="0cm" fo:line-height="108%" fo:margin-bottom="0.03cm" fo:margin-left="0.004cm"/>
    </style:style>
    <style:style style:name="T447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48" style:family="paragraph" style:parent-style-name="Normal">
      <style:paragraph-properties fo:text-align="left" fo:text-indent="0cm" fo:line-height="108%" fo:margin-bottom="0cm" fo:margin-left="0.004cm"/>
    </style:style>
    <style:style style:name="T448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48_2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48_3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8" style:family="table-cell">
      <style:table-cell-properties fo:background-color="#1f497d"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49" style:family="paragraph" style:parent-style-name="Normal">
      <style:paragraph-properties fo:text-align="left" fo:text-indent="0cm" fo:line-height="108%" fo:margin-bottom="0.03cm" fo:margin-left="0.002cm"/>
    </style:style>
    <style:style style:name="T449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50" style:family="paragraph" style:parent-style-name="Normal">
      <style:paragraph-properties fo:text-align="left" fo:text-indent="0cm" fo:line-height="108%" fo:margin-bottom="0.034cm" fo:margin-left="0.002cm"/>
    </style:style>
    <style:style style:name="T450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51" style:family="paragraph" style:parent-style-name="Normal">
      <style:paragraph-properties fo:text-align="left" fo:text-indent="0cm" fo:line-height="108%" fo:margin-bottom="0cm" fo:margin-left="0.002cm"/>
    </style:style>
    <style:style style:name="T451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9" style:family="table-cell">
      <style:table-cell-properties fo:background-color="#1f497d"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2" style:family="paragraph" style:parent-style-name="Normal">
      <style:paragraph-properties fo:text-align="left" fo:text-indent="0cm" fo:line-height="108%" fo:margin-bottom="0.03cm" fo:margin-left="0.002cm"/>
    </style:style>
    <style:style style:name="T452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53" style:family="paragraph" style:parent-style-name="Normal">
      <style:paragraph-properties fo:text-align="left" fo:text-indent="0cm" fo:line-height="116%" fo:margin-bottom="0cm" fo:margin-left="0.002cm"/>
    </style:style>
    <style:style style:name="T453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54" style:family="paragraph" style:parent-style-name="Normal">
      <style:paragraph-properties fo:text-align="left" fo:text-indent="0cm" fo:line-height="108%" fo:margin-bottom="0cm" fo:margin-left="0.002cm"/>
    </style:style>
    <style:style style:name="T454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0" style:family="table-cell">
      <style:table-cell-properties fo:background-color="#1f497d"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5" style:family="paragraph" style:parent-style-name="Normal">
      <style:paragraph-properties fo:text-align="left" fo:text-indent="0cm" fo:line-height="108%" fo:margin-bottom="0.03cm" fo:margin-left="0cm"/>
    </style:style>
    <style:style style:name="T455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56" style:family="paragraph" style:parent-style-name="Normal">
      <style:paragraph-properties fo:text-align="left" fo:text-indent="0cm" fo:line-height="108%" fo:margin-bottom="0cm" fo:margin-left="0cm"/>
    </style:style>
    <style:style style:name="T456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1" style:family="table-cell">
      <style:table-cell-properties fo:background-color="#1f497d"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7" style:family="paragraph" style:parent-style-name="Normal">
      <style:paragraph-properties fo:text-align="left" fo:text-indent="0cm" fo:line-height="108%" fo:margin-bottom="0.03cm" fo:margin-left="0.002cm"/>
    </style:style>
    <style:style style:name="T457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58" style:family="paragraph" style:parent-style-name="Normal">
      <style:paragraph-properties fo:text-align="left" fo:text-indent="0cm" fo:line-height="108%" fo:margin-bottom="0cm" fo:margin-left="0.002cm"/>
    </style:style>
    <style:style style:name="T458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2" style:family="table-cell">
      <style:table-cell-properties fo:background-color="#1f497d"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9" style:family="paragraph" style:parent-style-name="Normal">
      <style:paragraph-properties fo:text-align="left" fo:text-indent="0cm" fo:line-height="108%" fo:margin-bottom="0.03cm" fo:margin-left="0.002cm"/>
    </style:style>
    <style:style style:name="T459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60" style:family="paragraph" style:parent-style-name="Normal">
      <style:paragraph-properties fo:text-align="left" fo:text-indent="0cm" fo:line-height="108%" fo:margin-bottom="0cm" fo:margin-left="0.002cm"/>
    </style:style>
    <style:style style:name="T460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3" style:family="table-cell">
      <style:table-cell-properties fo:background-color="#1f497d"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1" style:family="paragraph" style:parent-style-name="Normal">
      <style:paragraph-properties fo:text-align="left" fo:text-indent="0cm" fo:line-height="108%" fo:margin-bottom="0.03cm" fo:margin-left="0.002cm"/>
    </style:style>
    <style:style style:name="T461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62" style:family="paragraph" style:parent-style-name="Normal">
      <style:paragraph-properties fo:text-align="left" fo:text-indent="0cm" fo:line-height="108%" fo:margin-bottom="0cm" fo:margin-left="0.002cm"/>
    </style:style>
    <style:style style:name="T462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62_2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62_3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4" style:family="table-cell">
      <style:table-cell-properties fo:background-color="#1f497d"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3" style:family="paragraph" style:parent-style-name="Normal">
      <style:paragraph-properties fo:text-align="left" fo:text-indent="0cm" fo:line-height="108%" fo:margin-bottom="0.03cm" fo:margin-left="0.002cm"/>
    </style:style>
    <style:style style:name="T463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64" style:family="paragraph" style:parent-style-name="Normal">
      <style:paragraph-properties fo:text-align="left" fo:text-indent="0cm" fo:line-height="108%" fo:margin-bottom="0cm" fo:margin-left="0.002cm"/>
    </style:style>
    <style:style style:name="T464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89" style:family="table-row">
      <style:table-row-properties style:min-row-height="0.485cm"/>
    </style:style>
    <style:style style:name="Cell195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5" style:family="paragraph" style:parent-style-name="Normal">
      <style:paragraph-properties fo:text-align="left" fo:text-indent="0cm" fo:line-height="108%" fo:margin-bottom="0cm" fo:margin-left="0.002cm"/>
    </style:style>
    <style:style style:name="T46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6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6" style:family="paragraph" style:parent-style-name="Normal">
      <style:paragraph-properties fo:text-align="left" fo:text-indent="0cm" fo:line-height="108%" fo:margin-bottom="0cm" fo:margin-left="0.004cm"/>
    </style:style>
    <style:style style:name="T46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7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7" style:family="paragraph" style:parent-style-name="Normal">
      <style:paragraph-properties fo:text-align="left" fo:text-indent="0cm" fo:line-height="108%" fo:margin-bottom="0cm" fo:margin-left="0.004cm"/>
    </style:style>
    <style:style style:name="T46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8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8" style:family="paragraph" style:parent-style-name="Normal">
      <style:paragraph-properties fo:text-align="left" fo:text-indent="0cm" fo:line-height="108%" fo:margin-bottom="0cm" fo:margin-left="0.002cm"/>
    </style:style>
    <style:style style:name="T4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9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9" style:family="paragraph" style:parent-style-name="Normal">
      <style:paragraph-properties fo:text-align="left" fo:text-indent="0cm" fo:line-height="108%" fo:margin-bottom="0cm" fo:margin-left="0.002cm"/>
    </style:style>
    <style:style style:name="T46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0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0" style:family="paragraph" style:parent-style-name="Normal">
      <style:paragraph-properties fo:text-align="left" fo:text-indent="0cm" fo:line-height="108%" fo:margin-bottom="0cm" fo:margin-left="0cm"/>
    </style:style>
    <style:style style:name="T4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1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1" style:family="paragraph" style:parent-style-name="Normal">
      <style:paragraph-properties fo:text-align="left" fo:text-indent="0cm" fo:line-height="108%" fo:margin-bottom="0cm" fo:margin-left="0.002cm"/>
    </style:style>
    <style:style style:name="T4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2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2" style:family="paragraph" style:parent-style-name="Normal">
      <style:paragraph-properties fo:text-align="left" fo:text-indent="0cm" fo:line-height="108%" fo:margin-bottom="0cm" fo:margin-left="0.002cm"/>
    </style:style>
    <style:style style:name="T47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3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3" style:family="paragraph" style:parent-style-name="Normal">
      <style:paragraph-properties fo:text-align="left" fo:text-indent="0cm" fo:line-height="108%" fo:margin-bottom="0cm" fo:margin-left="0.002cm"/>
    </style:style>
    <style:style style:name="T4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4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4" style:family="paragraph" style:parent-style-name="Normal">
      <style:paragraph-properties fo:text-align="left" fo:text-indent="0cm" fo:line-height="108%" fo:margin-bottom="0cm" fo:margin-left="0.002cm"/>
    </style:style>
    <style:style style:name="T4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0" style:family="table-row">
      <style:table-row-properties style:min-row-height="0.487cm"/>
    </style:style>
    <style:style style:name="Cell205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5" style:family="paragraph" style:parent-style-name="Normal">
      <style:paragraph-properties fo:text-align="left" fo:text-indent="0cm" fo:line-height="108%" fo:margin-bottom="0cm" fo:margin-left="0.002cm"/>
    </style:style>
    <style:style style:name="T4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6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6" style:family="paragraph" style:parent-style-name="Normal">
      <style:paragraph-properties fo:text-align="left" fo:text-indent="0cm" fo:line-height="108%" fo:margin-bottom="0cm" fo:margin-left="0.004cm"/>
    </style:style>
    <style:style style:name="T47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7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7" style:family="paragraph" style:parent-style-name="Normal">
      <style:paragraph-properties fo:text-align="left" fo:text-indent="0cm" fo:line-height="108%" fo:margin-bottom="0cm" fo:margin-left="0.004cm"/>
    </style:style>
    <style:style style:name="T4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8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8" style:family="paragraph" style:parent-style-name="Normal">
      <style:paragraph-properties fo:text-align="left" fo:text-indent="0cm" fo:line-height="108%" fo:margin-bottom="0cm" fo:margin-left="0.002cm"/>
    </style:style>
    <style:style style:name="T47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9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9" style:family="paragraph" style:parent-style-name="Normal">
      <style:paragraph-properties fo:text-align="left" fo:text-indent="0cm" fo:line-height="108%" fo:margin-bottom="0cm" fo:margin-left="0.002cm"/>
    </style:style>
    <style:style style:name="T4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0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0" style:family="paragraph" style:parent-style-name="Normal">
      <style:paragraph-properties fo:text-align="left" fo:text-indent="0cm" fo:line-height="108%" fo:margin-bottom="0cm" fo:margin-left="0cm"/>
    </style:style>
    <style:style style:name="T4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1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1" style:family="paragraph" style:parent-style-name="Normal">
      <style:paragraph-properties fo:text-align="left" fo:text-indent="0cm" fo:line-height="108%" fo:margin-bottom="0cm" fo:margin-left="0.002cm"/>
    </style:style>
    <style:style style:name="T48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2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2" style:family="paragraph" style:parent-style-name="Normal">
      <style:paragraph-properties fo:text-align="left" fo:text-indent="0cm" fo:line-height="108%" fo:margin-bottom="0cm" fo:margin-left="0.002cm"/>
    </style:style>
    <style:style style:name="T4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3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3" style:family="paragraph" style:parent-style-name="Normal">
      <style:paragraph-properties fo:text-align="left" fo:text-indent="0cm" fo:line-height="108%" fo:margin-bottom="0cm" fo:margin-left="0.002cm"/>
    </style:style>
    <style:style style:name="T4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4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4" style:family="paragraph" style:parent-style-name="Normal">
      <style:paragraph-properties fo:text-align="left" fo:text-indent="0cm" fo:line-height="108%" fo:margin-bottom="0cm" fo:margin-left="0.002cm"/>
    </style:style>
    <style:style style:name="T4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1" style:family="table-row">
      <style:table-row-properties style:min-row-height="0.483cm"/>
    </style:style>
    <style:style style:name="Cell215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5" style:family="paragraph" style:parent-style-name="Normal">
      <style:paragraph-properties fo:text-align="left" fo:text-indent="0cm" fo:line-height="108%" fo:margin-bottom="0cm" fo:margin-left="0.002cm"/>
    </style:style>
    <style:style style:name="T48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6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6" style:family="paragraph" style:parent-style-name="Normal">
      <style:paragraph-properties fo:text-align="left" fo:text-indent="0cm" fo:line-height="108%" fo:margin-bottom="0cm" fo:margin-left="0.004cm"/>
    </style:style>
    <style:style style:name="T4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7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7" style:family="paragraph" style:parent-style-name="Normal">
      <style:paragraph-properties fo:text-align="left" fo:text-indent="0cm" fo:line-height="108%" fo:margin-bottom="0cm" fo:margin-left="0.004cm"/>
    </style:style>
    <style:style style:name="T4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8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8" style:family="paragraph" style:parent-style-name="Normal">
      <style:paragraph-properties fo:text-align="left" fo:text-indent="0cm" fo:line-height="108%" fo:margin-bottom="0cm" fo:margin-left="0.002cm"/>
    </style:style>
    <style:style style:name="T48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9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9" style:family="paragraph" style:parent-style-name="Normal">
      <style:paragraph-properties fo:text-align="left" fo:text-indent="0cm" fo:line-height="108%" fo:margin-bottom="0cm" fo:margin-left="0.002cm"/>
    </style:style>
    <style:style style:name="T48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0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0" style:family="paragraph" style:parent-style-name="Normal">
      <style:paragraph-properties fo:text-align="left" fo:text-indent="0cm" fo:line-height="108%" fo:margin-bottom="0cm" fo:margin-left="0cm"/>
    </style:style>
    <style:style style:name="T4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1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1" style:family="paragraph" style:parent-style-name="Normal">
      <style:paragraph-properties fo:text-align="left" fo:text-indent="0cm" fo:line-height="108%" fo:margin-bottom="0cm" fo:margin-left="0.002cm"/>
    </style:style>
    <style:style style:name="T4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2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2" style:family="paragraph" style:parent-style-name="Normal">
      <style:paragraph-properties fo:text-align="left" fo:text-indent="0cm" fo:line-height="108%" fo:margin-bottom="0cm" fo:margin-left="0.002cm"/>
    </style:style>
    <style:style style:name="T4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3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3" style:family="paragraph" style:parent-style-name="Normal">
      <style:paragraph-properties fo:text-align="left" fo:text-indent="0cm" fo:line-height="108%" fo:margin-bottom="0cm" fo:margin-left="0.002cm"/>
    </style:style>
    <style:style style:name="T49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4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4" style:family="paragraph" style:parent-style-name="Normal">
      <style:paragraph-properties fo:text-align="left" fo:text-indent="0cm" fo:line-height="108%" fo:margin-bottom="0cm" fo:margin-left="0.002cm"/>
    </style:style>
    <style:style style:name="T49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2" style:family="table-row">
      <style:table-row-properties style:min-row-height="0.487cm"/>
    </style:style>
    <style:style style:name="Cell225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5" style:family="paragraph" style:parent-style-name="Normal">
      <style:paragraph-properties fo:text-align="left" fo:text-indent="0cm" fo:line-height="108%" fo:margin-bottom="0cm" fo:margin-left="0.002cm"/>
    </style:style>
    <style:style style:name="T49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6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6" style:family="paragraph" style:parent-style-name="Normal">
      <style:paragraph-properties fo:text-align="left" fo:text-indent="0cm" fo:line-height="108%" fo:margin-bottom="0cm" fo:margin-left="0.004cm"/>
    </style:style>
    <style:style style:name="T49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7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7" style:family="paragraph" style:parent-style-name="Normal">
      <style:paragraph-properties fo:text-align="left" fo:text-indent="0cm" fo:line-height="108%" fo:margin-bottom="0cm" fo:margin-left="0.004cm"/>
    </style:style>
    <style:style style:name="T49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8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8" style:family="paragraph" style:parent-style-name="Normal">
      <style:paragraph-properties fo:text-align="left" fo:text-indent="0cm" fo:line-height="108%" fo:margin-bottom="0cm" fo:margin-left="0.002cm"/>
    </style:style>
    <style:style style:name="T49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9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9" style:family="paragraph" style:parent-style-name="Normal">
      <style:paragraph-properties fo:text-align="left" fo:text-indent="0cm" fo:line-height="108%" fo:margin-bottom="0cm" fo:margin-left="0.002cm"/>
    </style:style>
    <style:style style:name="T49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30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00" style:family="paragraph" style:parent-style-name="Normal">
      <style:paragraph-properties fo:text-align="left" fo:text-indent="0cm" fo:line-height="108%" fo:margin-bottom="0cm" fo:margin-left="0cm"/>
    </style:style>
    <style:style style:name="T50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31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01" style:family="paragraph" style:parent-style-name="Normal">
      <style:paragraph-properties fo:text-align="left" fo:text-indent="0cm" fo:line-height="108%" fo:margin-bottom="0cm" fo:margin-left="0.002cm"/>
    </style:style>
    <style:style style:name="T50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32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02" style:family="paragraph" style:parent-style-name="Normal">
      <style:paragraph-properties fo:text-align="left" fo:text-indent="0cm" fo:line-height="108%" fo:margin-bottom="0cm" fo:margin-left="0.002cm"/>
    </style:style>
    <style:style style:name="T50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33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03" style:family="paragraph" style:parent-style-name="Normal">
      <style:paragraph-properties fo:text-align="left" fo:text-indent="0cm" fo:line-height="108%" fo:margin-bottom="0cm" fo:margin-left="0.002cm"/>
    </style:style>
    <style:style style:name="T5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34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04" style:family="paragraph" style:parent-style-name="Normal">
      <style:paragraph-properties fo:text-align="left" fo:text-indent="0cm" fo:line-height="108%" fo:margin-bottom="0cm" fo:margin-left="0.002cm"/>
    </style:style>
    <style:style style:name="T5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05" style:family="paragraph" style:parent-style-name="Normal">
      <style:paragraph-properties fo:text-align="left" fo:text-indent="0cm" fo:line-height="108%" fo:margin-bottom="0.03cm" fo:margin-left="0.002cm"/>
    </style:style>
    <style:style style:name="T505_1" style:family="text">
      <style:text-properties fo:font-size="10pt" style:font-size-asian="10pt"/>
    </style:style>
    <style:style style:name="P506" style:family="paragraph" style:parent-style-name="Normal">
      <style:paragraph-properties fo:line-height="112%" fo:margin-bottom="0.007cm" fo:margin-left="-0.007cm" fo:margin-right="1.087cm"/>
    </style:style>
    <style:style style:name="T506_1" style:family="text">
      <style:text-properties fo:font-size="10pt" style:font-size-asian="10pt"/>
    </style:style>
    <style:style style:name="T506_2" style:family="text">
      <style:text-properties fo:font-size="10pt" style:font-size-asian="10pt" fo:font-weight="bold" style:font-weight-asian="bold"/>
    </style:style>
    <style:style style:name="T506_3" style:family="text">
      <style:text-properties fo:font-size="10pt" style:font-size-asian="10pt"/>
    </style:style>
    <style:style style:name="T506_4" style:family="text">
      <style:text-properties fo:font-size="10pt" style:font-size-asian="10pt" fo:font-weight="bold" style:font-weight-asian="bold"/>
    </style:style>
    <style:style style:name="T506_5" style:family="text">
      <style:text-properties fo:font-size="10pt" style:font-size-asian="10pt"/>
    </style:style>
    <style:style style:name="T506_6" style:family="text">
      <style:text-properties fo:font-size="10pt" style:font-size-asian="10pt" fo:font-weight="bold" style:font-weight-asian="bold"/>
    </style:style>
    <style:style style:name="T506_7" style:family="text">
      <style:text-properties fo:font-size="10pt" style:font-size-asian="10pt"/>
    </style:style>
    <style:style style:name="T506_8" style:family="text">
      <style:text-properties fo:font-size="10pt" style:font-size-asian="10pt" fo:font-weight="bold" style:font-weight-asian="bold"/>
    </style:style>
    <style:style style:name="T506_9" style:family="text">
      <style:text-properties fo:font-size="10pt" style:font-size-asian="10pt"/>
    </style:style>
    <style:style style:name="Table17" style:family="table">
      <style:table-properties table:align="left" style:width="25.434cm" fo:margin-left="0.023cm"/>
    </style:style>
    <style:style style:name="Column43" style:family="table-column">
      <style:table-column-properties style:column-width="2.942cm"/>
    </style:style>
    <style:style style:name="Column44" style:family="table-column">
      <style:table-column-properties style:column-width="22.491cm"/>
    </style:style>
    <style:style style:name="Row93" style:family="table-row">
      <style:table-row-properties style:min-row-height="0.568cm"/>
    </style:style>
    <style:style style:name="Cell235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07" style:family="paragraph" style:parent-style-name="Normal">
      <style:paragraph-properties fo:text-align="left" fo:text-indent="0cm" fo:line-height="108%" fo:margin-bottom="0cm" fo:margin-left="0cm"/>
    </style:style>
    <style:style style:name="T50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36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08" style:family="paragraph" style:parent-style-name="Normal">
      <style:paragraph-properties fo:text-align="left" fo:text-indent="0cm" fo:line-height="108%" fo:margin-bottom="0cm" fo:margin-left="0cm"/>
    </style:style>
    <style:style style:name="T5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94" style:family="table-row">
      <style:table-row-properties style:min-row-height="0.568cm"/>
    </style:style>
    <style:style style:name="Cell237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09" style:family="paragraph" style:parent-style-name="Normal">
      <style:paragraph-properties fo:text-align="left" fo:text-indent="0cm" fo:line-height="108%" fo:margin-bottom="0cm" fo:margin-left="0cm"/>
    </style:style>
    <style:style style:name="T50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38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10" style:family="paragraph" style:parent-style-name="Normal">
      <style:paragraph-properties fo:text-align="left" fo:text-indent="0cm" fo:line-height="108%" fo:margin-bottom="0cm" fo:margin-left="0cm"/>
    </style:style>
    <style:style style:name="T51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95" style:family="table-row">
      <style:table-row-properties style:min-row-height="0.568cm"/>
    </style:style>
    <style:style style:name="Cell239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11" style:family="paragraph" style:parent-style-name="Normal">
      <style:paragraph-properties fo:text-align="left" fo:text-indent="0cm" fo:line-height="108%" fo:margin-bottom="0cm" fo:margin-left="0cm"/>
    </style:style>
    <style:style style:name="T51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40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12" style:family="paragraph" style:parent-style-name="Normal">
      <style:paragraph-properties fo:text-align="left" fo:text-indent="0cm" fo:line-height="108%" fo:margin-bottom="0cm" fo:margin-left="0cm"/>
    </style:style>
    <style:style style:name="T51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96" style:family="table-row">
      <style:table-row-properties style:min-row-height="0.572cm"/>
    </style:style>
    <style:style style:name="Cell241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13" style:family="paragraph" style:parent-style-name="Normal">
      <style:paragraph-properties fo:text-align="left" fo:text-indent="0cm" fo:line-height="108%" fo:margin-bottom="0cm" fo:margin-left="0cm"/>
    </style:style>
    <style:style style:name="T5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42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14" style:family="paragraph" style:parent-style-name="Normal">
      <style:paragraph-properties fo:text-align="left" fo:text-indent="0cm" fo:line-height="108%" fo:margin-bottom="0cm" fo:margin-left="0cm"/>
    </style:style>
    <style:style style:name="T51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15" style:family="paragraph" style:parent-style-name="Normal">
      <style:paragraph-properties fo:text-align="left" fo:text-indent="0cm" fo:line-height="108%" fo:margin-bottom="0cm" fo:margin-left="0.002cm"/>
    </style:style>
    <style:style style:name="T515_1" style:family="text">
      <style:text-properties style:font-name="Times New Roman" style:font-name-asian="Times New Roman" style:font-name-complex="Times New Roman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516" style:family="paragraph" style:parent-style-name="Heading_20_2" style:master-page-name="MasterPage3">
      <style:paragraph-properties fo:margin-bottom="0.085cm" fo:margin-left="-0.007cm" fo:margin-right="0cm"/>
    </style:style>
    <style:style style:name="T516_1" style:family="text"/>
    <style:style style:name="P517" style:family="paragraph" style:parent-style-name="Normal">
      <style:paragraph-properties fo:text-align="left" fo:text-indent="0cm" fo:line-height="108%" fo:margin-bottom="0cm" fo:margin-left="0cm"/>
    </style:style>
    <style:style style:name="T517_1" style:family="text">
      <style:text-properties style:font-name="Times New Roman" style:font-name-asian="Times New Roman" style:font-name-complex="Times New Roman"/>
    </style:style>
    <style:style style:name="P518" style:family="paragraph" style:parent-style-name="Normal">
      <style:paragraph-properties fo:line-height="112%" fo:margin-bottom="0.007cm" fo:margin-left="-0.007cm"/>
    </style:style>
    <style:style style:name="T518_1" style:family="text">
      <style:text-properties fo:font-size="10pt" style:font-size-asian="10pt"/>
    </style:style>
    <style:style style:name="T518_2" style:family="text">
      <style:text-properties fo:font-size="10pt" style:font-size-asian="10pt"/>
    </style:style>
    <style:style style:name="T518_3" style:family="text">
      <style:text-properties fo:font-size="10pt" style:font-size-asian="10pt"/>
    </style:style>
    <style:style style:name="T518_4" style:family="text">
      <style:text-properties fo:font-size="10pt" style:font-size-asian="10pt"/>
    </style:style>
    <style:style style:name="P519" style:family="paragraph" style:parent-style-name="Normal">
      <style:paragraph-properties fo:text-align="left" fo:text-indent="0cm" fo:line-height="108%" fo:margin-bottom="0.051cm" fo:margin-left="0cm"/>
    </style:style>
    <style:style style:name="T519_1" style:family="text">
      <style:text-properties fo:font-size="10pt" style:font-size-asian="10pt"/>
    </style:style>
    <style:style style:name="P520" style:family="paragraph" style:parent-style-name="Normal">
      <style:paragraph-properties fo:line-height="112%" fo:margin-bottom="0.007cm" fo:margin-left="-0.007cm"/>
    </style:style>
    <style:style style:name="T520_1" style:family="text">
      <style:text-properties fo:font-size="10pt" style:font-size-asian="10pt"/>
    </style:style>
    <style:style style:name="T520_2" style:family="text"/>
    <style:style style:name="T520_3" style:family="text">
      <style:text-properties fo:color="#0000ff" fo:font-size="10pt" style:font-size-asian="10pt" style:text-underline-style="solid" style:text-underline-color="font-color"/>
    </style:style>
    <style:style style:name="T520_4" style:family="text"/>
    <style:style style:name="T520_5" style:family="text">
      <style:text-properties fo:color="#0000ff" fo:font-size="10pt" style:font-size-asian="10pt"/>
    </style:style>
    <style:style style:name="T520_6" style:family="text"/>
    <style:style style:name="T520_7" style:family="text">
      <style:text-properties fo:color="#0000ff" fo:font-size="10pt" style:font-size-asian="10pt" style:text-underline-style="solid" style:text-underline-color="font-color"/>
    </style:style>
    <style:style style:name="T520_8" style:family="text">
      <style:text-properties fo:color="#0000ff" fo:font-size="10pt" style:font-size-asian="10pt"/>
    </style:style>
    <style:style style:name="P521" style:family="paragraph" style:parent-style-name="Normal">
      <style:paragraph-properties fo:text-align="left" fo:text-indent="0cm" fo:line-height="108%" fo:margin-bottom="0.051cm" fo:margin-left="0cm"/>
    </style:style>
    <style:style style:name="T521_1" style:family="text">
      <style:text-properties fo:color="#0000ff" fo:font-size="10pt" style:font-size-asian="10pt"/>
    </style:style>
    <style:style style:name="P522" style:family="paragraph" style:parent-style-name="Normal">
      <style:paragraph-properties fo:line-height="112%" fo:margin-bottom="0.007cm" fo:margin-left="-0.007cm"/>
    </style:style>
    <style:style style:name="T522_1" style:family="text">
      <style:text-properties fo:font-size="10pt" style:font-size-asian="10pt"/>
    </style:style>
    <style:style style:name="T522_2" style:family="text">
      <style:text-properties fo:color="#0000ff" fo:font-size="10pt" style:font-size-asian="10pt"/>
    </style:style>
    <style:style style:name="P523" style:family="paragraph" style:parent-style-name="Normal">
      <style:paragraph-properties fo:text-align="left" fo:text-indent="0cm" fo:line-height="108%" fo:margin-bottom="0cm" fo:margin-left="0cm"/>
    </style:style>
    <style:style style:name="T523_1" style:family="text">
      <style:text-properties fo:font-size="10pt" style:font-size-asian="10pt"/>
    </style:style>
    <style:style style:name="Table18" style:family="table">
      <style:table-properties table:align="left" style:width="15.942cm" fo:margin-left="0.009cm"/>
    </style:style>
    <style:style style:name="Column45" style:family="table-column">
      <style:table-column-properties style:column-width="3.997cm"/>
    </style:style>
    <style:style style:name="Column46" style:family="table-column">
      <style:table-column-properties style:column-width="11.945cm"/>
    </style:style>
    <style:style style:name="Row97" style:family="table-row">
      <style:table-row-properties style:min-row-height="0.504cm"/>
    </style:style>
    <style:style style:name="Cell243" style:family="table-cell">
      <style:table-cell-properties style:vertical-align="top" fo:padding-top="0.079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24" style:family="paragraph" style:parent-style-name="Normal">
      <style:paragraph-properties fo:text-align="left" fo:text-indent="0cm" fo:line-height="108%" fo:margin-bottom="0cm" fo:margin-left="0.004cm"/>
    </style:style>
    <style:style style:name="T52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44" style:family="table-cell">
      <style:table-cell-properties style:vertical-align="top" fo:padding-top="0.079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25" style:family="paragraph" style:parent-style-name="Normal">
      <style:paragraph-properties fo:text-align="left" fo:text-indent="0cm" fo:line-height="108%" fo:margin-bottom="0cm" fo:margin-left="0cm"/>
    </style:style>
    <style:style style:name="T5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525_2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98" style:family="table-row">
      <style:table-row-properties style:min-row-height="1.236cm"/>
    </style:style>
    <style:style style:name="Cell245" style:family="table-cell">
      <style:table-cell-properties style:vertical-align="top" fo:padding-top="0.079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26" style:family="paragraph" style:parent-style-name="Normal">
      <style:paragraph-properties fo:text-align="left" fo:text-indent="0cm" fo:line-height="108%" fo:margin-bottom="0cm" fo:margin-left="0.004cm"/>
    </style:style>
    <style:style style:name="T52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46" style:family="table-cell">
      <style:table-cell-properties style:vertical-align="top" fo:padding-top="0.079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27" style:family="paragraph" style:parent-style-name="Normal">
      <style:paragraph-properties fo:text-align="left" fo:text-indent="0cm" fo:line-height="108%" fo:margin-bottom="0cm" fo:margin-left="0cm"/>
    </style:style>
    <style:style style:name="T52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99" style:family="table-row">
      <style:table-row-properties style:min-row-height="1.478cm"/>
    </style:style>
    <style:style style:name="Cell247" style:family="table-cell">
      <style:table-cell-properties style:vertical-align="top" fo:padding-top="0.079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28" style:family="paragraph" style:parent-style-name="Normal">
      <style:paragraph-properties fo:text-align="justify" fo:text-indent="0cm" fo:line-height="120%" fo:margin-bottom="0.002cm" fo:margin-left="0.004cm"/>
    </style:style>
    <style:style style:name="T5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52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29" style:family="paragraph" style:parent-style-name="Normal">
      <style:paragraph-properties fo:text-align="left" fo:text-indent="0cm" fo:line-height="108%" fo:margin-bottom="0cm" fo:margin-left="0.004cm"/>
    </style:style>
    <style:style style:name="T5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52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0" style:family="table-row">
      <style:table-row-properties style:min-row-height="2.452cm"/>
    </style:style>
    <style:style style:name="Cell248" style:family="table-cell">
      <style:table-cell-properties style:vertical-align="top" fo:padding-top="0.079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30" style:family="paragraph" style:parent-style-name="Normal">
      <style:paragraph-properties fo:text-align="justify" fo:text-indent="0cm" fo:line-height="120%" fo:margin-bottom="0.004cm" fo:margin-left="0.004cm" fo:margin-right="0.097cm"/>
    </style:style>
    <style:style style:name="T530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30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30_3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31" style:family="paragraph" style:parent-style-name="Normal">
      <style:paragraph-properties fo:text-align="left" fo:text-indent="0cm" fo:line-height="108%" fo:margin-bottom="0cm" fo:margin-left="0.004cm"/>
    </style:style>
    <style:style style:name="T53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01" style:family="table-row">
      <style:table-row-properties style:min-row-height="1.478cm"/>
    </style:style>
    <style:style style:name="Cell249" style:family="table-cell">
      <style:table-cell-properties style:vertical-align="top" fo:padding-top="0.079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32" style:family="paragraph" style:parent-style-name="Normal">
      <style:paragraph-properties fo:text-align="justify" fo:text-indent="0cm" fo:line-height="108%" fo:margin-bottom="0cm" fo:margin-left="0.004cm" fo:margin-right="0.102cm"/>
    </style:style>
    <style:style style:name="T53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02" style:family="table-row">
      <style:table-row-properties style:min-row-height="2.455cm"/>
    </style:style>
    <style:style style:name="Cell250" style:family="table-cell">
      <style:table-cell-properties style:vertical-align="top" fo:padding-top="0.079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33" style:family="paragraph" style:parent-style-name="Normal">
      <style:paragraph-properties fo:text-align="justify" fo:text-indent="0cm" fo:line-height="121%" fo:margin-bottom="0.005cm" fo:margin-left="0.004cm" fo:margin-right="0.101cm"/>
    </style:style>
    <style:style style:name="T533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3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34" style:family="paragraph" style:parent-style-name="Normal">
      <style:paragraph-properties fo:text-align="left" fo:text-indent="0cm" fo:line-height="108%" fo:margin-bottom="0cm" fo:margin-left="0.004cm"/>
    </style:style>
    <style:style style:name="T5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35" style:family="paragraph" style:parent-style-name="Normal">
      <style:paragraph-properties fo:text-align="left" fo:text-indent="0cm" fo:line-height="108%" fo:margin-bottom="0.051cm" fo:margin-left="0cm"/>
    </style:style>
    <style:style style:name="T535_1" style:family="text">
      <style:text-properties fo:font-size="10pt" style:font-size-asian="10pt" fo:font-weight="bold" style:font-weight-asian="bold"/>
    </style:style>
    <style:style style:name="P536" style:family="paragraph" style:parent-style-name="Normal">
      <style:paragraph-properties fo:text-align="left" fo:line-height="110%" fo:margin-bottom="0cm" fo:margin-left="-0.007cm"/>
    </style:style>
    <style:style style:name="T536_1" style:family="text">
      <style:text-properties fo:font-size="10pt" style:font-size-asian="10pt" fo:font-weight="bold" style:font-weight-asian="bold"/>
    </style:style>
    <style:style style:name="P537" style:family="paragraph" style:parent-style-name="Normal">
      <style:paragraph-properties fo:line-height="112%" fo:margin-bottom="0.007cm" fo:margin-left="-0.007cm"/>
    </style:style>
    <style:style style:name="T537_1" style:family="text">
      <style:text-properties fo:font-size="10pt" style:font-size-asian="10pt"/>
    </style:style>
    <style:style style:name="P538" style:family="paragraph" style:parent-style-name="Normal">
      <style:paragraph-properties fo:text-align="left" fo:text-indent="0cm" fo:line-height="108%" fo:margin-bottom="0.051cm" fo:margin-left="0cm"/>
    </style:style>
    <style:style style:name="T538_1" style:family="text">
      <style:text-properties fo:font-size="10pt" style:font-size-asian="10pt"/>
    </style:style>
    <style:style style:name="P539" style:family="paragraph" style:parent-style-name="Normal">
      <style:paragraph-properties fo:line-height="112%" fo:margin-bottom="0.693cm" fo:margin-left="-0.007cm"/>
    </style:style>
    <style:style style:name="T539_1" style:family="text">
      <style:text-properties fo:font-size="10pt" style:font-size-asian="10pt"/>
    </style:style>
    <style:style style:name="P540" style:family="paragraph" style:parent-style-name="Normal">
      <style:paragraph-properties fo:text-align="left" fo:text-indent="0cm" fo:line-height="108%" fo:margin-bottom="0cm" fo:margin-left="0cm"/>
    </style:style>
    <style:style style:name="T540_1" style:family="text">
      <style:text-properties style:font-name="Times New Roman" style:font-name-asian="Times New Roman" style:font-name-complex="Times New Roman"/>
    </style:style>
    <style:style style:name="P541" style:family="paragraph" style:parent-style-name="Normal">
      <style:paragraph-properties fo:text-align="left" fo:text-indent="0cm" fo:line-height="108%" fo:margin-bottom="0cm" fo:margin-left="0.002cm"/>
    </style:style>
    <style:style style:name="T541_1" style:family="text">
      <style:text-properties fo:font-size="10pt" style:font-size-asian="10pt"/>
    </style:style>
    <style:style style:name="Table19" style:family="table">
      <style:table-properties table:align="left" style:width="14.529cm" fo:margin-left="0.19cm"/>
    </style:style>
    <style:style style:name="Column47" style:family="table-column">
      <style:table-column-properties style:column-width="6.35cm"/>
    </style:style>
    <style:style style:name="Column48" style:family="table-column">
      <style:table-column-properties style:column-width="1.533cm"/>
    </style:style>
    <style:style style:name="Column49" style:family="table-column">
      <style:table-column-properties style:column-width="6.646cm"/>
    </style:style>
    <style:style style:name="Row103" style:family="table-row">
      <style:table-row-properties style:min-row-height="2.76cm"/>
    </style:style>
    <style:style style:name="Cell251" style:family="table-cell">
      <style:table-cell-properties style:vertical-align="top" fo:wrap-option="wrap"/>
    </style:style>
    <style:style style:name="P542" style:family="paragraph" style:parent-style-name="Normal">
      <style:paragraph-properties fo:text-align="left" fo:text-indent="0cm" fo:line-height="108%" fo:margin-bottom="0.199cm" fo:margin-left="0cm"/>
    </style:style>
    <style:style style:name="T54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43" style:family="paragraph" style:parent-style-name="Normal">
      <style:paragraph-properties fo:text-align="left" fo:text-indent="0cm" fo:line-height="108%" fo:margin-bottom="0.215cm" fo:margin-left="0cm">
        <style:tab-stops>
          <style:tab-stop style:type="center" style:leader-style="none" style:position="2.54cm"/>
          <style:tab-stop style:type="center" style:leader-style="none" style:position="3.81cm"/>
          <style:tab-stop style:type="center" style:leader-style="none" style:position="5.08cm"/>
        </style:tab-stops>
      </style:paragraph-properties>
    </style:style>
    <style:style style:name="T54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4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43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43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P544" style:family="paragraph" style:parent-style-name="Normal">
      <style:paragraph-properties fo:text-align="left" fo:text-indent="0cm" fo:line-height="108%" fo:margin-bottom="0.212cm" fo:margin-left="0cm">
        <style:tab-stops>
          <style:tab-stop style:type="center" style:leader-style="none" style:position="2.54cm"/>
          <style:tab-stop style:type="center" style:leader-style="none" style:position="3.81cm"/>
          <style:tab-stop style:type="center" style:leader-style="none" style:position="5.08cm"/>
        </style:tab-stops>
      </style:paragraph-properties>
    </style:style>
    <style:style style:name="T54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44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44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44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P545" style:family="paragraph" style:parent-style-name="Normal">
      <style:paragraph-properties fo:text-align="left" fo:text-indent="0cm" fo:line-height="108%" fo:margin-bottom="0.215cm" fo:margin-left="0cm">
        <style:tab-stops>
          <style:tab-stop style:type="center" style:leader-style="none" style:position="2.54cm"/>
          <style:tab-stop style:type="center" style:leader-style="none" style:position="3.81cm"/>
          <style:tab-stop style:type="center" style:leader-style="none" style:position="5.08cm"/>
        </style:tab-stops>
      </style:paragraph-properties>
    </style:style>
    <style:style style:name="T54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4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45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45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P546" style:family="paragraph" style:parent-style-name="Normal">
      <style:paragraph-properties fo:text-align="left" fo:text-indent="0cm" fo:line-height="108%" fo:margin-bottom="0cm" fo:margin-left="0cm">
        <style:tab-stops>
          <style:tab-stop style:type="center" style:leader-style="none" style:position="1.27cm"/>
          <style:tab-stop style:type="center" style:leader-style="none" style:position="2.54cm"/>
          <style:tab-stop style:type="center" style:leader-style="none" style:position="3.81cm"/>
          <style:tab-stop style:type="center" style:leader-style="none" style:position="5.08cm"/>
        </style:tab-stops>
      </style:paragraph-properties>
    </style:style>
    <style:style style:name="T54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6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4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46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46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46_6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Cell252" style:family="table-cell">
      <style:table-cell-properties style:vertical-align="bottom" fo:wrap-option="wrap"/>
    </style:style>
    <style:style style:name="P547" style:family="paragraph" style:parent-style-name="Normal">
      <style:paragraph-properties fo:text-align="justify" fo:text-indent="0cm" fo:line-height="108%" fo:margin-bottom="0cm" fo:margin-left="0cm" fo:margin-right="1.436cm"/>
    </style:style>
    <style:style style:name="T54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53" style:family="table-cell">
      <style:table-cell-properties style:vertical-align="top" fo:wrap-option="wrap"/>
    </style:style>
    <style:style style:name="P548" style:family="paragraph" style:parent-style-name="Normal">
      <style:paragraph-properties fo:text-align="justify" fo:text-indent="0cm" fo:line-height="108%" fo:margin-bottom="0.199cm" fo:margin-left="0cm"/>
    </style:style>
    <style:style style:name="T54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49" style:family="paragraph" style:parent-style-name="Normal">
      <style:paragraph-properties fo:text-align="left" fo:text-indent="0cm" fo:line-height="108%" fo:margin-bottom="0.215cm" fo:margin-left="0cm">
        <style:tab-stops>
          <style:tab-stop style:type="center" style:leader-style="none" style:position="2.54cm"/>
          <style:tab-stop style:type="center" style:leader-style="none" style:position="3.81cm"/>
          <style:tab-stop style:type="center" style:leader-style="none" style:position="5.08cm"/>
          <style:tab-stop style:type="center" style:leader-style="none" style:position="6.35cm"/>
        </style:tab-stops>
      </style:paragraph-properties>
    </style:style>
    <style:style style:name="T5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49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49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49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49_6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49_7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49_8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50" style:family="paragraph" style:parent-style-name="Normal">
      <style:paragraph-properties fo:text-align="left" fo:text-indent="0cm" fo:line-height="108%" fo:margin-bottom="0.212cm" fo:margin-left="0cm">
        <style:tab-stops>
          <style:tab-stop style:type="center" style:leader-style="none" style:position="2.54cm"/>
          <style:tab-stop style:type="center" style:leader-style="none" style:position="3.81cm"/>
          <style:tab-stop style:type="center" style:leader-style="none" style:position="5.08cm"/>
          <style:tab-stop style:type="center" style:leader-style="none" style:position="6.35cm"/>
        </style:tab-stops>
      </style:paragraph-properties>
    </style:style>
    <style:style style:name="T55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5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5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50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50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50_6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50_7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51" style:family="paragraph" style:parent-style-name="Normal">
      <style:paragraph-properties fo:text-align="left" fo:text-indent="0cm" fo:line-height="108%" fo:margin-bottom="0.215cm" fo:margin-left="0cm">
        <style:tab-stops>
          <style:tab-stop style:type="center" style:leader-style="none" style:position="2.54cm"/>
          <style:tab-stop style:type="center" style:leader-style="none" style:position="3.81cm"/>
          <style:tab-stop style:type="center" style:leader-style="none" style:position="5.08cm"/>
          <style:tab-stop style:type="center" style:leader-style="none" style:position="6.35cm"/>
        </style:tab-stops>
      </style:paragraph-properties>
    </style:style>
    <style:style style:name="T55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5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51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51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51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51_6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51_7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52" style:family="paragraph" style:parent-style-name="Normal">
      <style:paragraph-properties fo:text-align="left" fo:text-indent="0cm" fo:line-height="108%" fo:margin-bottom="0cm" fo:margin-left="0cm">
        <style:tab-stops>
          <style:tab-stop style:type="center" style:leader-style="none" style:position="1.27cm"/>
          <style:tab-stop style:type="center" style:leader-style="none" style:position="2.54cm"/>
          <style:tab-stop style:type="center" style:leader-style="none" style:position="3.81cm"/>
          <style:tab-stop style:type="center" style:leader-style="none" style:position="5.08cm"/>
          <style:tab-stop style:type="center" style:leader-style="none" style:position="6.35cm"/>
        </style:tab-stops>
      </style:paragraph-properties>
    </style:style>
    <style:style style:name="T55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52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52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52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52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52_6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52_7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52_8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53" style:family="paragraph" style:parent-style-name="Normal">
      <style:paragraph-properties fo:text-align="left" fo:text-indent="0cm" fo:line-height="108%" fo:margin-bottom="0.393cm" fo:margin-left="0cm"/>
    </style:style>
    <style:style style:name="T553_1" style:family="text">
      <style:text-properties fo:font-size="10pt" style:font-size-asian="10pt"/>
    </style:style>
    <style:style style:name="P554" style:family="paragraph" style:parent-style-name="Normal">
      <style:paragraph-properties fo:text-align="left" fo:text-indent="0cm" fo:line-height="108%" fo:margin-bottom="0.393cm" fo:margin-left="0cm"/>
    </style:style>
    <style:style style:name="T554_1" style:family="text">
      <style:text-properties fo:font-size="10pt" style:font-size-asian="10pt"/>
    </style:style>
    <style:style style:name="P555" style:family="paragraph" style:parent-style-name="Normal">
      <style:paragraph-properties fo:text-align="left" fo:text-indent="0cm" fo:line-height="108%" fo:margin-bottom="0.39cm" fo:margin-left="0cm"/>
    </style:style>
    <style:style style:name="T555_1" style:family="text">
      <style:text-properties fo:font-size="10pt" style:font-size-asian="10pt"/>
    </style:style>
    <style:style style:name="P556" style:family="paragraph" style:parent-style-name="Normal">
      <style:paragraph-properties fo:text-align="left" fo:text-indent="0cm" fo:line-height="108%" fo:margin-bottom="0.393cm" fo:margin-left="0cm"/>
    </style:style>
    <style:style style:name="T556_1" style:family="text">
      <style:text-properties fo:font-size="10pt" style:font-size-asian="10pt"/>
    </style:style>
    <style:style style:name="P557" style:family="paragraph" style:parent-style-name="Normal">
      <style:paragraph-properties fo:text-align="left" fo:text-indent="0cm" fo:line-height="108%" fo:margin-bottom="0.393cm" fo:margin-left="0cm"/>
    </style:style>
    <style:style style:name="T557_1" style:family="text">
      <style:text-properties fo:font-size="10pt" style:font-size-asian="10pt"/>
    </style:style>
    <style:style style:name="P558" style:family="paragraph" style:parent-style-name="Normal">
      <style:paragraph-properties fo:text-align="left" fo:text-indent="0cm" fo:line-height="108%" fo:margin-bottom="0.393cm" fo:margin-left="0cm"/>
    </style:style>
    <style:style style:name="T558_1" style:family="text">
      <style:text-properties fo:font-size="10pt" style:font-size-asian="10pt"/>
    </style:style>
    <style:style style:name="P559" style:family="paragraph" style:parent-style-name="Normal">
      <style:paragraph-properties fo:text-align="left" fo:text-indent="0cm" fo:line-height="108%" fo:margin-bottom="0.393cm" fo:margin-left="0cm"/>
    </style:style>
    <style:style style:name="T559_1" style:family="text">
      <style:text-properties fo:font-size="10pt" style:font-size-asian="10pt"/>
    </style:style>
    <style:style style:name="P560" style:family="paragraph" style:parent-style-name="Normal">
      <style:paragraph-properties fo:text-align="left" fo:text-indent="0cm" fo:line-height="108%" fo:margin-bottom="0.393cm" fo:margin-left="0cm"/>
    </style:style>
    <style:style style:name="T560_1" style:family="text">
      <style:text-properties fo:font-size="10pt" style:font-size-asian="10pt"/>
    </style:style>
    <style:style style:name="P561" style:family="paragraph" style:parent-style-name="Normal">
      <style:paragraph-properties fo:text-align="left" fo:text-indent="0cm" fo:line-height="108%" fo:margin-bottom="0.39cm" fo:margin-left="0cm"/>
    </style:style>
    <style:style style:name="T561_1" style:family="text">
      <style:text-properties fo:font-size="10pt" style:font-size-asian="10pt"/>
    </style:style>
    <style:style style:name="P562" style:family="paragraph" style:parent-style-name="Normal">
      <style:paragraph-properties fo:text-align="left" fo:text-indent="0cm" fo:line-height="108%" fo:margin-bottom="0.393cm" fo:margin-left="0cm"/>
    </style:style>
    <style:style style:name="T562_1" style:family="text">
      <style:text-properties fo:font-size="10pt" style:font-size-asian="10pt"/>
    </style:style>
    <style:style style:name="P563" style:family="paragraph" style:parent-style-name="Normal">
      <style:paragraph-properties fo:text-align="left" fo:text-indent="0cm" fo:line-height="108%" fo:margin-bottom="0.393cm" fo:margin-left="0cm"/>
    </style:style>
    <style:style style:name="T563_1" style:family="text">
      <style:text-properties fo:font-size="10pt" style:font-size-asian="10pt"/>
    </style:style>
    <style:style style:name="P564" style:family="paragraph" style:parent-style-name="Normal">
      <style:paragraph-properties fo:text-align="left" fo:text-indent="0cm" fo:line-height="108%" fo:margin-bottom="0.393cm" fo:margin-left="0cm"/>
    </style:style>
    <style:style style:name="T564_1" style:family="text">
      <style:text-properties fo:font-size="10pt" style:font-size-asian="10pt"/>
    </style:style>
    <style:style style:name="P565" style:family="paragraph" style:parent-style-name="Normal">
      <style:paragraph-properties fo:text-align="left" fo:text-indent="0cm" fo:line-height="108%" fo:margin-bottom="0.393cm" fo:margin-left="0cm"/>
    </style:style>
    <style:style style:name="T565_1" style:family="text">
      <style:text-properties fo:font-size="10pt" style:font-size-asian="10pt"/>
    </style:style>
    <style:style style:name="P566" style:family="paragraph" style:parent-style-name="Normal">
      <style:paragraph-properties fo:text-align="left" fo:text-indent="0cm" fo:line-height="108%" fo:margin-bottom="0.39cm" fo:margin-left="0cm"/>
    </style:style>
    <style:style style:name="T566_1" style:family="text">
      <style:text-properties fo:font-size="10pt" style:font-size-asian="10pt"/>
    </style:style>
    <style:style style:name="P567" style:family="paragraph" style:parent-style-name="Normal">
      <style:paragraph-properties fo:text-align="left" fo:text-indent="0cm" fo:line-height="108%" fo:margin-bottom="0.393cm" fo:margin-left="0cm"/>
    </style:style>
    <style:style style:name="T567_1" style:family="text">
      <style:text-properties fo:font-size="10pt" style:font-size-asian="10pt"/>
    </style:style>
    <style:style style:name="P568" style:family="paragraph" style:parent-style-name="Normal">
      <style:paragraph-properties fo:text-align="left" fo:text-indent="0cm" fo:line-height="108%" fo:margin-bottom="0.393cm" fo:margin-left="0cm"/>
    </style:style>
    <style:style style:name="T568_1" style:family="text">
      <style:text-properties fo:font-size="10pt" style:font-size-asian="10pt"/>
    </style:style>
    <style:style style:name="P569" style:family="paragraph" style:parent-style-name="Normal">
      <style:paragraph-properties fo:text-align="left" fo:text-indent="0cm" fo:line-height="108%" fo:margin-bottom="0.393cm" fo:margin-left="0cm"/>
    </style:style>
    <style:style style:name="T569_1" style:family="text">
      <style:text-properties fo:font-size="10pt" style:font-size-asian="10pt"/>
    </style:style>
    <style:style style:name="P570" style:family="paragraph" style:parent-style-name="Normal">
      <style:paragraph-properties fo:text-align="left" fo:text-indent="0cm" fo:line-height="108%" fo:margin-bottom="0.393cm" fo:margin-left="0cm"/>
    </style:style>
    <style:style style:name="T570_1" style:family="text">
      <style:text-properties fo:font-size="10pt" style:font-size-asian="10pt"/>
    </style:style>
    <style:style style:name="P571" style:family="paragraph" style:parent-style-name="Normal">
      <style:paragraph-properties fo:text-align="left" fo:text-indent="0cm" fo:line-height="108%" fo:margin-bottom="0.393cm" fo:margin-left="0cm"/>
    </style:style>
    <style:style style:name="T571_1" style:family="text">
      <style:text-properties fo:font-size="10pt" style:font-size-asian="10pt"/>
    </style:style>
    <style:style style:name="P572" style:family="paragraph" style:parent-style-name="Normal">
      <style:paragraph-properties fo:text-align="left" fo:text-indent="0cm" fo:line-height="108%" fo:margin-bottom="0.39cm" fo:margin-left="0cm"/>
    </style:style>
    <style:style style:name="T572_1" style:family="text">
      <style:text-properties fo:font-size="10pt" style:font-size-asian="10pt"/>
    </style:style>
    <style:style style:name="P573" style:family="paragraph" style:parent-style-name="Normal">
      <style:paragraph-properties fo:text-align="left" fo:text-indent="0cm" fo:line-height="108%" fo:margin-bottom="0.393cm" fo:margin-left="0cm"/>
    </style:style>
    <style:style style:name="T573_1" style:family="text">
      <style:text-properties fo:font-size="10pt" style:font-size-asian="10pt"/>
    </style:style>
    <style:style style:name="P574" style:family="paragraph" style:parent-style-name="Normal">
      <style:paragraph-properties fo:text-align="left" fo:text-indent="0cm" fo:line-height="108%" fo:margin-bottom="0.393cm" fo:margin-left="0cm"/>
    </style:style>
    <style:style style:name="T574_1" style:family="text">
      <style:text-properties fo:font-size="10pt" style:font-size-asian="10pt"/>
    </style:style>
    <style:style style:name="P575" style:family="paragraph" style:parent-style-name="Normal">
      <style:paragraph-properties fo:text-align="left" fo:text-indent="0cm" fo:line-height="108%" fo:margin-bottom="0cm" fo:margin-left="0cm"/>
    </style:style>
    <style:style style:name="T575_1" style:family="text">
      <style:text-properties fo:font-size="10pt" style:font-size-asian="10pt"/>
    </style:style>
    <style:style style:name="P576" style:family="paragraph" style:parent-style-name="Heading_20_2">
      <style:paragraph-properties fo:margin-left="-0.007cm" fo:margin-right="0cm"/>
    </style:style>
    <style:style style:name="T576_1" style:family="text"/>
    <style:style style:name="P577" style:family="paragraph" style:parent-style-name="Normal">
      <style:paragraph-properties fo:text-align="left" fo:text-indent="0cm" fo:line-height="108%" fo:margin-bottom="0cm" fo:margin-left="0cm"/>
    </style:style>
    <style:style style:name="T577_1" style:family="text">
      <style:text-properties fo:font-size="10pt" style:font-size-asian="10pt"/>
    </style:style>
    <style:style style:name="Table20" style:family="table">
      <style:table-properties table:align="left" style:width="15.371cm" fo:margin-left="0.009cm"/>
    </style:style>
    <style:style style:name="Column50" style:family="table-column">
      <style:table-column-properties style:column-width="15.371cm"/>
    </style:style>
    <style:style style:name="Row104" style:family="table-row">
      <style:table-row-properties style:min-row-height="7.726cm"/>
    </style:style>
    <style:style style:name="Cell254" style:family="table-cell">
      <style:table-cell-properties style:vertical-align="top" fo:padding-top="0.083cm" fo:border-top="#000000 0.018cm solid" fo:border-bottom="#000000 0.018cm solid" fo:padding-left="0.19cm" fo:border-left="#000000 0.018cm solid" fo:padding-right="0.127cm" fo:border-right="#000000 0.018cm solid" fo:wrap-option="wrap"/>
    </style:style>
    <style:style style:name="P578" style:family="paragraph" style:parent-style-name="Normal">
      <style:paragraph-properties fo:text-align="left" fo:text-indent="0cm" fo:line-height="101%" fo:margin-bottom="0cm" fo:margin-left="0cm"/>
    </style:style>
    <style:style style:name="T57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8_2" style:family="text" style:parent-style-name="Normal">
      <style:text-properties style:text-position="super 58%" fo:font-size="10pt" style:font-size-asian="10pt"/>
    </style:style>
    <style:style style:name="P579" style:family="paragraph" style:parent-style-name="footnote_20_description">
      <style:paragraph-properties fo:line-height="105%" fo:margin-bottom="0cm"/>
    </style:style>
    <style:style style:name="T579_1" style:family="text"/>
    <style:style style:name="T57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80" style:family="paragraph" style:parent-style-name="Normal">
      <style:paragraph-properties fo:text-align="left" fo:text-indent="-0.635cm" fo:line-height="108%" fo:margin-bottom="0cm" fo:margin-left="1.905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5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81" style:family="paragraph" style:parent-style-name="Normal">
      <style:paragraph-properties fo:text-align="left" fo:text-indent="0cm" fo:line-height="108%" fo:margin-bottom="0cm" fo:margin-left="1.905cm"/>
    </style:style>
    <style:style style:name="T58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8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81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82" style:family="paragraph" style:parent-style-name="Normal">
      <style:paragraph-properties fo:text-align="left" fo:text-indent="-0.635cm" fo:line-height="108%" fo:margin-bottom="0cm" fo:margin-left="1.905cm"/>
    </style:style>
    <style:style style:name="T5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82_2" style:family="text" style:parent-style-name="Normal">
      <style:text-properties style:text-position="super 58%" fo:font-size="10pt" style:font-size-asian="10pt"/>
    </style:style>
    <style:style style:name="P583" style:family="paragraph" style:parent-style-name="footnote_20_description">
      <style:paragraph-properties fo:line-height="100%" fo:margin-bottom="0.064cm"/>
    </style:style>
    <style:style style:name="T583_1" style:family="text"/>
    <style:style style:name="T583_2" style:family="text">
      <style:text-properties style:font-name="Times New Roman" style:font-name-asian="Times New Roman" style:font-name-complex="Times New Roman"/>
    </style:style>
    <style:style style:name="T583_3" style:family="text"/>
    <style:style style:name="T583_4" style:family="text">
      <style:text-properties style:font-name="Times New Roman" style:font-name-asian="Times New Roman" style:font-name-complex="Times New Roman"/>
    </style:style>
    <style:style style:name="T583_5" style:family="text"/>
    <style:style style:name="T583_6" style:family="text">
      <style:text-properties style:font-name="Times New Roman" style:font-name-asian="Times New Roman" style:font-name-complex="Times New Roman"/>
    </style:style>
    <style:style style:name="T583_7" style:family="text"/>
    <style:style style:name="T583_8" style:family="text"/>
    <style:style style:name="T583_9" style:family="text"/>
    <style:style style:name="T583_10" style:family="text"/>
    <style:style style:name="T583_11" style:family="text">
      <style:text-properties fo:color="#0000ff" style:text-underline-style="solid" style:text-underline-color="font-color"/>
    </style:style>
    <style:style style:name="T583_12" style:family="text"/>
    <style:style style:name="T583_13" style:family="text"/>
    <style:style style:name="T583_14" style:family="text"/>
    <style:style style:name="T583_15" style:family="text">
      <style:text-properties style:font-name="Times New Roman" style:font-name-asian="Times New Roman" style:font-name-complex="Times New Roman"/>
    </style:style>
    <style:style style:name="T583_16" style:family="text"/>
    <style:style style:name="T583_17" style:family="text"/>
    <style:style style:name="T583_18" style:family="text"/>
    <style:style style:name="T583_19" style:family="text"/>
    <style:style style:name="P584" style:family="paragraph" style:parent-style-name="footnote_20_description">
      <style:paragraph-properties fo:line-height="108%" fo:margin-bottom="0cm"/>
    </style:style>
    <style:style style:name="T584_1" style:family="text">
      <style:text-properties style:font-name="Times New Roman" fo:font-size="10pt" style:font-name-asian="Times New Roman" style:font-size-asian="10pt" style:font-name-complex="Times New Roman"/>
    </style:style>
    <style:style style:name="T58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84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84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85" style:family="paragraph" style:parent-style-name="Normal">
      <style:paragraph-properties fo:text-align="left" fo:text-indent="-0.635cm" fo:line-height="108%" fo:margin-bottom="0cm" fo:margin-left="1.905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58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8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8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86" style:family="paragraph" style:parent-style-name="Normal">
      <style:paragraph-properties fo:text-align="left" fo:text-indent="-0.635cm" fo:line-height="100%" fo:margin-bottom="0cm" fo:margin-left="1.905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5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86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8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87" style:family="paragraph" style:parent-style-name="Normal">
      <style:paragraph-properties fo:text-align="left" fo:text-indent="-0.635cm" fo:line-height="108%" fo:margin-bottom="0.002cm" fo:margin-left="1.905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5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8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87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88" style:family="paragraph" style:parent-style-name="Normal">
      <style:paragraph-properties fo:text-align="left" fo:text-indent="-0.635cm" fo:line-height="101%" fo:margin-bottom="0cm" fo:margin-left="1.905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58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89" style:family="paragraph" style:parent-style-name="Normal">
      <style:paragraph-properties fo:text-align="left" fo:text-indent="0cm" fo:line-height="108%" fo:margin-bottom="0cm" fo:margin-left="0cm"/>
    </style:style>
    <style:style style:name="T58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5" style:family="table-row">
      <style:table-row-properties style:min-row-height="4.886cm"/>
    </style:style>
    <style:style style:name="Cell255" style:family="table-cell">
      <style:table-cell-properties style:vertical-align="top" fo:padding-top="0.083cm" fo:border-top="#000000 0.018cm solid" fo:border-bottom="#000000 0.018cm solid" fo:padding-left="0.19cm" fo:border-left="#000000 0.018cm solid" fo:padding-right="0.127cm" fo:border-right="#000000 0.018cm solid" fo:wrap-option="wrap"/>
    </style:style>
    <style:style style:name="P590" style:family="paragraph" style:parent-style-name="Normal">
      <style:paragraph-properties fo:text-align="left" fo:text-indent="0cm" fo:line-height="108%" fo:margin-bottom="0cm" fo:margin-left="0cm"/>
    </style:style>
    <style:style style:name="T5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91" style:family="paragraph" style:parent-style-name="Normal">
      <style:paragraph-properties fo:text-align="left" fo:text-indent="-0.635cm" fo:line-height="100%" fo:margin-bottom="0.002cm" fo:margin-left="1.27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5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91_2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91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92" style:family="paragraph" style:parent-style-name="Normal">
      <style:paragraph-properties fo:text-align="left" fo:text-indent="-0.635cm" fo:line-height="100%" fo:margin-bottom="0cm" fo:margin-left="1.27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5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92_2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92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93" style:family="paragraph" style:parent-style-name="Normal">
      <style:paragraph-properties fo:text-align="left" fo:text-indent="-0.635cm" fo:line-height="100%" fo:margin-bottom="0cm" fo:margin-left="1.27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59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9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9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94" style:family="paragraph" style:parent-style-name="Normal">
      <style:paragraph-properties fo:text-align="left" fo:text-indent="0cm" fo:line-height="108%" fo:margin-bottom="0cm" fo:margin-left="0cm"/>
    </style:style>
    <style:style style:name="T59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6" style:family="table-row">
      <style:table-row-properties style:min-row-height="3.263cm"/>
    </style:style>
    <style:style style:name="Cell256" style:family="table-cell">
      <style:table-cell-properties style:vertical-align="top" fo:padding-top="0.083cm" fo:border-top="#000000 0.018cm solid" fo:border-bottom="#000000 0.018cm solid" fo:padding-left="0.19cm" fo:border-left="#000000 0.018cm solid" fo:padding-right="0.127cm" fo:border-right="#000000 0.018cm solid" fo:wrap-option="wrap"/>
    </style:style>
    <style:style style:name="P595" style:family="paragraph" style:parent-style-name="Normal">
      <style:paragraph-properties fo:text-align="left" fo:text-indent="0cm" fo:line-height="100%" fo:margin-bottom="0cm" fo:margin-left="0cm"/>
    </style:style>
    <style:style style:name="T59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9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96" style:family="paragraph" style:parent-style-name="Normal">
      <style:paragraph-properties fo:text-align="left" fo:text-indent="0cm" fo:line-height="108%" fo:margin-bottom="0cm" fo:margin-left="0cm"/>
    </style:style>
    <style:style style:name="T59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97" style:family="paragraph" style:parent-style-name="Normal">
      <style:paragraph-properties fo:text-align="left" fo:text-indent="0cm" fo:line-height="108%" fo:margin-bottom="0cm" fo:margin-left="0cm"/>
    </style:style>
    <style:style style:name="T597_1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597_2" style:family="text">
      <style:text-properties style:font-name="Times New Roman" style:font-name-asian="Times New Roman" style:font-name-complex="Times New Roman"/>
    </style:style>
    <style:style style:name="Table21" style:family="table">
      <style:table-properties table:align="left" style:width="15.371cm" fo:margin-left="0.009cm"/>
    </style:style>
    <style:style style:name="Column51" style:family="table-column">
      <style:table-column-properties style:column-width="15.371cm"/>
    </style:style>
    <style:style style:name="Row107" style:family="table-row">
      <style:table-row-properties style:min-row-height="1.642cm"/>
    </style:style>
    <style:style style:name="Cell257" style:family="table-cell">
      <style:table-cell-properties style:vertical-align="top" fo:padding-top="0.083cm" fo:border-top="#000000 0.018cm solid" fo:border-bottom="#000000 0.018cm solid" fo:padding-left="0.19cm" fo:border-left="#000000 0.018cm solid" fo:padding-right="0.109cm" fo:border-right="#000000 0.018cm solid" fo:wrap-option="wrap"/>
    </style:style>
    <style:style style:name="P598" style:family="paragraph" style:parent-style-name="Normal">
      <style:paragraph-properties fo:text-align="left" fo:text-indent="0cm" fo:line-height="100%" fo:margin-bottom="0cm" fo:margin-left="0cm" fo:margin-right="0.021cm"/>
    </style:style>
    <style:style style:name="T59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99" style:family="paragraph" style:parent-style-name="Normal">
      <style:paragraph-properties fo:text-align="left" fo:text-indent="0cm" fo:line-height="108%" fo:margin-bottom="0cm" fo:margin-left="0cm"/>
    </style:style>
    <style:style style:name="T59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8" style:family="table-row">
      <style:table-row-properties style:min-row-height="1.639cm"/>
    </style:style>
    <style:style style:name="Cell258" style:family="table-cell">
      <style:table-cell-properties style:vertical-align="top" fo:padding-top="0.083cm" fo:border-top="#000000 0.018cm solid" fo:border-bottom="#000000 0.018cm solid" fo:padding-left="0.19cm" fo:border-left="#000000 0.018cm solid" fo:padding-right="0.109cm" fo:border-right="#000000 0.018cm solid" fo:wrap-option="wrap"/>
    </style:style>
    <style:style style:name="P600" style:family="paragraph" style:parent-style-name="Normal">
      <style:paragraph-properties fo:text-align="left" fo:text-indent="0cm" fo:line-height="100%" fo:margin-bottom="0.002cm" fo:margin-left="0cm"/>
    </style:style>
    <style:style style:name="T60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01" style:family="paragraph" style:parent-style-name="Normal">
      <style:paragraph-properties fo:text-align="left" fo:text-indent="0cm" fo:line-height="108%" fo:margin-bottom="0cm" fo:margin-left="0cm"/>
    </style:style>
    <style:style style:name="T60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9" style:family="table-row">
      <style:table-row-properties style:min-row-height="1.642cm"/>
    </style:style>
    <style:style style:name="Cell259" style:family="table-cell">
      <style:table-cell-properties style:vertical-align="top" fo:padding-top="0.083cm" fo:border-top="#000000 0.018cm solid" fo:border-bottom="#000000 0.018cm solid" fo:padding-left="0.19cm" fo:border-left="#000000 0.018cm solid" fo:padding-right="0.109cm" fo:border-right="#000000 0.018cm solid" fo:wrap-option="wrap"/>
    </style:style>
    <style:style style:name="P602" style:family="paragraph" style:parent-style-name="Normal">
      <style:paragraph-properties fo:text-align="left" fo:text-indent="0cm" fo:line-height="108%" fo:margin-bottom="0cm" fo:margin-left="0cm"/>
    </style:style>
    <style:style style:name="T60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02_2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602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02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02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03" style:family="paragraph" style:parent-style-name="Normal">
      <style:paragraph-properties fo:text-align="left" fo:text-indent="0cm" fo:line-height="108%" fo:margin-bottom="0cm" fo:margin-left="0cm"/>
    </style:style>
    <style:style style:name="T603_1" style:family="text">
      <style:text-properties fo:font-size="10pt" style:font-size-asian="10pt"/>
    </style:style>
    <style:style style:name="P604" style:family="paragraph" style:parent-style-name="Normal">
      <style:paragraph-properties fo:text-align="left" fo:text-indent="0cm" fo:line-height="108%" fo:margin-bottom="0.423cm" fo:margin-left="0cm"/>
    </style:style>
    <style:style style:name="T604_1" style:family="text">
      <style:text-properties fo:font-size="10pt" style:font-size-asian="10pt"/>
    </style:style>
    <style:style style:name="P605" style:family="paragraph" style:parent-style-name="Normal">
      <style:paragraph-properties fo:text-indent="0cm" fo:line-height="108%" fo:margin-bottom="0cm" fo:margin-left="0cm"/>
    </style:style>
    <style:style style:name="T605_1" style:family="text">
      <style:text-properties fo:font-size="10pt" style:font-size-asian="10pt"/>
    </style:style>
    <style:style style:name="T605_2" style:family="text">
      <style:text-properties fo:font-size="10pt" style:font-size-asian="10pt"/>
    </style:style>
    <style:style style:name="P606" style:family="paragraph" style:parent-style-name="Heading_20_2">
      <style:paragraph-properties fo:break-before="page" fo:margin-bottom="0.079cm" fo:margin-left="-0.007cm" fo:margin-right="0cm"/>
    </style:style>
    <style:style style:name="T606_1" style:family="text"/>
    <style:style style:name="P607" style:family="paragraph" style:parent-style-name="Normal">
      <style:paragraph-properties fo:text-align="left" fo:text-indent="0cm" fo:line-height="108%" fo:margin-bottom="0cm" fo:margin-left="0cm"/>
    </style:style>
    <style:style style:name="T607_1" style:family="text">
      <style:text-properties style:font-name="Times New Roman" style:font-name-asian="Times New Roman" style:font-name-complex="Times New Roman"/>
    </style:style>
    <style:style style:name="Table22" style:family="table">
      <style:table-properties table:align="left" style:width="15.365cm" fo:margin-left="0.011cm"/>
    </style:style>
    <style:style style:name="Column52" style:family="table-column">
      <style:table-column-properties style:column-width="2.067cm"/>
    </style:style>
    <style:style style:name="Column53" style:family="table-column">
      <style:table-column-properties style:column-width="13.298cm"/>
    </style:style>
    <style:style style:name="Row110" style:family="table-row">
      <style:table-row-properties style:min-row-height="0.623cm"/>
    </style:style>
    <style:style style:name="Cell260" style:family="table-cell">
      <style:table-cell-properties fo:background-color="#1f497d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08" style:family="paragraph" style:parent-style-name="Normal">
      <style:paragraph-properties fo:text-align="left" fo:text-indent="0cm" fo:line-height="108%" fo:margin-bottom="0cm" fo:margin-left="0cm"/>
    </style:style>
    <style:style style:name="T608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61" style:family="table-cell">
      <style:table-cell-properties fo:background-color="#1f497d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09" style:family="paragraph" style:parent-style-name="Normal">
      <style:paragraph-properties fo:text-align="left" fo:text-indent="0cm" fo:line-height="108%" fo:margin-bottom="0cm" fo:margin-left="0.002cm"/>
    </style:style>
    <style:style style:name="T609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610" style:family="paragraph" style:parent-style-name="Normal">
      <style:paragraph-properties fo:text-align="left" fo:text-indent="0cm" fo:line-height="108%" fo:margin-bottom="0.173cm" fo:margin-left="0cm"/>
    </style:style>
    <style:style style:name="T610_1" style:family="text">
      <style:text-properties fo:font-size="10pt" style:font-size-asian="10pt" fo:font-weight="bold" style:font-weight-asian="bold"/>
    </style:style>
    <style:style style:name="P611" style:family="paragraph" style:parent-style-name="Normal">
      <style:paragraph-properties fo:text-align="left" fo:line-height="110%" fo:margin-bottom="0cm" fo:margin-left="-0.007cm"/>
    </style:style>
    <style:style style:name="T611_1" style:family="text">
      <style:text-properties fo:font-size="10pt" style:font-size-asian="10pt" fo:font-weight="bold" style:font-weight-asian="bold"/>
    </style:style>
    <style:style style:name="Table23" style:family="table">
      <style:table-properties table:align="left" style:width="15.369cm" fo:margin-left="0.011cm"/>
    </style:style>
    <style:style style:name="Column54" style:family="table-column">
      <style:table-column-properties style:column-width="7.938cm"/>
    </style:style>
    <style:style style:name="Column55" style:family="table-column">
      <style:table-column-properties style:column-width="7.431cm"/>
    </style:style>
    <style:style style:name="Row111" style:family="table-row">
      <style:table-row-properties style:min-row-height="0.624cm"/>
    </style:style>
    <style:style style:name="Cell262" style:family="table-cell">
      <style:table-cell-properties fo:background-color="#d9d9d9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12" style:family="paragraph" style:parent-style-name="Normal">
      <style:paragraph-properties fo:text-align="left" fo:text-indent="0cm" fo:line-height="108%" fo:margin-bottom="0cm" fo:margin-left="0cm"/>
    </style:style>
    <style:style style:name="T61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63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13" style:family="paragraph" style:parent-style-name="Normal">
      <style:paragraph-properties fo:text-align="left" fo:text-indent="0cm" fo:line-height="108%" fo:margin-bottom="0cm" fo:margin-left="0.004cm"/>
    </style:style>
    <style:style style:name="T6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2" style:family="table-row">
      <style:table-row-properties style:min-row-height="0.626cm"/>
    </style:style>
    <style:style style:name="Cell264" style:family="table-cell">
      <style:table-cell-properties fo:background-color="#d9d9d9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14" style:family="paragraph" style:parent-style-name="Normal">
      <style:paragraph-properties fo:text-align="left" fo:text-indent="0cm" fo:line-height="108%" fo:margin-bottom="0cm" fo:margin-left="0cm"/>
    </style:style>
    <style:style style:name="T61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65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15" style:family="paragraph" style:parent-style-name="Normal">
      <style:paragraph-properties fo:text-align="left" fo:text-indent="0cm" fo:line-height="108%" fo:margin-bottom="0cm" fo:margin-left="0.004cm"/>
    </style:style>
    <style:style style:name="T61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3" style:family="table-row">
      <style:table-row-properties style:min-row-height="0.624cm"/>
    </style:style>
    <style:style style:name="Cell266" style:family="table-cell">
      <style:table-cell-properties fo:background-color="#d9d9d9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16" style:family="paragraph" style:parent-style-name="Normal">
      <style:paragraph-properties fo:text-align="left" fo:text-indent="0cm" fo:line-height="108%" fo:margin-bottom="0cm" fo:margin-left="0cm"/>
    </style:style>
    <style:style style:name="T61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67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17" style:family="paragraph" style:parent-style-name="Normal">
      <style:paragraph-properties fo:text-align="left" fo:text-indent="0cm" fo:line-height="108%" fo:margin-bottom="0cm" fo:margin-left="0.004cm"/>
    </style:style>
    <style:style style:name="T61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4" style:family="table-row">
      <style:table-row-properties style:min-row-height="0.626cm"/>
    </style:style>
    <style:style style:name="Cell268" style:family="table-cell">
      <style:table-cell-properties fo:background-color="#d9d9d9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18" style:family="paragraph" style:parent-style-name="Normal">
      <style:paragraph-properties fo:text-align="left" fo:text-indent="0cm" fo:line-height="108%" fo:margin-bottom="0cm" fo:margin-left="0cm"/>
    </style:style>
    <style:style style:name="T61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69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19" style:family="paragraph" style:parent-style-name="Normal">
      <style:paragraph-properties fo:text-align="left" fo:text-indent="0cm" fo:line-height="108%" fo:margin-bottom="0cm" fo:margin-left="0.004cm"/>
    </style:style>
    <style:style style:name="T61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5" style:family="table-row">
      <style:table-row-properties style:min-row-height="0.623cm"/>
    </style:style>
    <style:style style:name="Cell270" style:family="table-cell">
      <style:table-cell-properties fo:background-color="#d9d9d9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20" style:family="paragraph" style:parent-style-name="Normal">
      <style:paragraph-properties fo:text-align="left" fo:text-indent="0cm" fo:line-height="108%" fo:margin-bottom="0cm" fo:margin-left="0cm"/>
    </style:style>
    <style:style style:name="T62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71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21" style:family="paragraph" style:parent-style-name="Normal">
      <style:paragraph-properties fo:text-align="left" fo:text-indent="0cm" fo:line-height="108%" fo:margin-bottom="0cm" fo:margin-left="0.004cm"/>
    </style:style>
    <style:style style:name="T62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622" style:family="paragraph" style:parent-style-name="Normal">
      <style:paragraph-properties fo:text-align="left" fo:text-indent="0cm" fo:line-height="108%" fo:margin-bottom="0.173cm" fo:margin-left="0cm"/>
    </style:style>
    <style:style style:name="T622_1" style:family="text">
      <style:text-properties fo:font-size="10pt" style:font-size-asian="10pt"/>
    </style:style>
    <style:style style:name="P623" style:family="paragraph" style:parent-style-name="Normal">
      <style:paragraph-properties fo:text-align="left" fo:line-height="110%" fo:margin-bottom="0.164cm" fo:margin-left="-0.007cm"/>
    </style:style>
    <style:style style:name="T623_1" style:family="text">
      <style:text-properties fo:font-size="10pt" style:font-size-asian="10pt" fo:font-weight="bold" style:font-weight-asian="bold"/>
    </style:style>
    <style:style style:name="P624" style:family="paragraph" style:parent-style-name="Normal">
      <style:paragraph-properties fo:line-height="112%" fo:margin-bottom="0.161cm" fo:margin-left="-0.007cm"/>
    </style:style>
    <style:style style:name="T624_1" style:family="text">
      <style:text-properties fo:font-size="10pt" style:font-size-asian="10pt"/>
    </style:style>
    <style:style style:name="T624_2" style:family="text">
      <style:text-properties fo:font-size="10pt" style:font-size-asian="10pt"/>
    </style:style>
    <style:style style:name="T624_3" style:family="text">
      <style:text-properties fo:font-size="10pt" style:font-size-asian="10pt"/>
    </style:style>
    <style:style style:name="P625" style:family="paragraph" style:parent-style-name="Normal">
      <style:paragraph-properties fo:line-height="150%" fo:margin-bottom="0.007cm" fo:margin-left="-0.007cm"/>
    </style:style>
    <style:style style:name="T625_1" style:family="text">
      <style:text-properties fo:font-size="10pt" style:font-size-asian="10pt"/>
    </style:style>
    <style:style style:name="P626" style:family="paragraph" style:parent-style-name="Normal">
      <style:paragraph-properties fo:text-align="left" fo:line-height="110%" fo:margin-bottom="0.164cm" fo:margin-left="-0.007cm"/>
    </style:style>
    <style:style style:name="T626_1" style:family="text">
      <style:text-properties fo:font-size="10pt" style:font-size-asian="10pt" fo:font-weight="bold" style:font-weight-asian="bold"/>
    </style:style>
    <style:style style:name="P627" style:family="paragraph" style:parent-style-name="Normal">
      <style:paragraph-properties fo:line-height="112%" fo:margin-bottom="0.007cm" fo:margin-left="-0.007cm"/>
    </style:style>
    <style:style style:name="T627_1" style:family="text">
      <style:text-properties fo:font-size="10pt" style:font-size-asian="10pt"/>
    </style:style>
    <style:style style:name="P628" style:family="paragraph" style:parent-style-name="Normal">
      <style:paragraph-properties fo:text-align="left" fo:text-indent="0cm" fo:line-height="108%" fo:margin-bottom="0.169cm" fo:margin-left="0cm"/>
    </style:style>
    <style:style style:name="T628_1" style:family="text">
      <style:text-properties fo:font-size="10pt" style:font-size-asian="10pt"/>
    </style:style>
    <style:style style:name="P629" style:family="paragraph" style:parent-style-name="Normal">
      <style:paragraph-properties fo:line-height="112%" fo:margin-bottom="0.007cm" fo:margin-left="-0.007cm"/>
    </style:style>
    <style:style style:name="T629_1" style:family="text">
      <style:text-properties fo:font-size="10pt" style:font-size-asian="10pt"/>
    </style:style>
    <style:style style:name="P630" style:family="paragraph" style:parent-style-name="Normal">
      <style:paragraph-properties fo:text-align="left" fo:text-indent="0cm" fo:line-height="108%" fo:margin-bottom="0.173cm" fo:margin-left="0cm"/>
    </style:style>
    <style:style style:name="T630_1" style:family="text">
      <style:text-properties fo:font-size="10pt" style:font-size-asian="10pt"/>
    </style:style>
    <style:style style:name="P631" style:family="paragraph" style:parent-style-name="Normal">
      <style:paragraph-properties fo:line-height="112%" fo:margin-bottom="0.007cm" fo:margin-left="-0.007cm"/>
    </style:style>
    <style:style style:name="T631_1" style:family="text">
      <style:text-properties fo:font-size="10pt" style:font-size-asian="10pt"/>
    </style:style>
    <style:style style:name="P632" style:family="paragraph" style:parent-style-name="Normal">
      <style:paragraph-properties fo:text-align="left" fo:text-indent="0cm" fo:line-height="108%" fo:margin-bottom="0cm" fo:margin-left="0cm"/>
    </style:style>
    <style:style style:name="T632_1" style:family="text">
      <style:text-properties fo:font-size="10pt" style:font-size-asian="10pt"/>
    </style:style>
    <style:style style:name="Table24" style:family="table">
      <style:table-properties table:align="left" style:width="15.365cm" fo:margin-left="0.011cm"/>
    </style:style>
    <style:style style:name="Column56" style:family="table-column">
      <style:table-column-properties style:column-width="2.085cm"/>
    </style:style>
    <style:style style:name="Column57" style:family="table-column">
      <style:table-column-properties style:column-width="13.28cm"/>
    </style:style>
    <style:style style:name="Row116" style:family="table-row">
      <style:table-row-properties style:min-row-height="0.624cm"/>
    </style:style>
    <style:style style:name="Cell272" style:family="table-cell">
      <style:table-cell-properties fo:background-color="#dfdfdf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33" style:family="paragraph" style:parent-style-name="Normal">
      <style:paragraph-properties fo:text-align="left" fo:text-indent="0cm" fo:line-height="108%" fo:margin-bottom="0cm" fo:margin-left="0cm"/>
    </style:style>
    <style:style style:name="T63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63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7" style:family="table-row">
      <style:table-row-properties style:min-row-height="0.423cm"/>
    </style:style>
    <style:style style:name="Cell273" style:family="table-cell">
      <style:table-cell-properties fo:background-color="#dfdfdf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34" style:family="paragraph" style:parent-style-name="Normal">
      <style:paragraph-properties fo:text-align="left" fo:text-indent="0cm" fo:line-height="108%" fo:margin-bottom="0cm" fo:margin-left="0cm"/>
    </style:style>
    <style:style style:name="T6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74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35" style:family="paragraph" style:parent-style-name="Normal">
      <style:paragraph-properties fo:text-align="left" fo:text-indent="0cm" fo:line-height="108%" fo:margin-bottom="0cm" fo:margin-left="0.002cm"/>
    </style:style>
    <style:style style:name="T63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8" style:family="table-row">
      <style:table-row-properties style:min-row-height="0.423cm"/>
    </style:style>
    <style:style style:name="Cell275" style:family="table-cell">
      <style:table-cell-properties fo:background-color="#dfdfdf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36" style:family="paragraph" style:parent-style-name="Normal">
      <style:paragraph-properties fo:text-align="left" fo:text-indent="0cm" fo:line-height="108%" fo:margin-bottom="0cm" fo:margin-left="0cm"/>
    </style:style>
    <style:style style:name="T63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76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37" style:family="paragraph" style:parent-style-name="Normal">
      <style:paragraph-properties fo:text-align="left" fo:text-indent="0cm" fo:line-height="108%" fo:margin-bottom="0cm" fo:margin-left="0.002cm"/>
    </style:style>
    <style:style style:name="T63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9" style:family="table-row">
      <style:table-row-properties style:min-row-height="0.423cm"/>
    </style:style>
    <style:style style:name="Cell277" style:family="table-cell">
      <style:table-cell-properties fo:background-color="#dfdfdf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38" style:family="paragraph" style:parent-style-name="Normal">
      <style:paragraph-properties fo:text-align="left" fo:text-indent="0cm" fo:line-height="108%" fo:margin-bottom="0cm" fo:margin-left="0cm"/>
    </style:style>
    <style:style style:name="T63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78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39" style:family="paragraph" style:parent-style-name="Normal">
      <style:paragraph-properties fo:text-align="left" fo:text-indent="0cm" fo:line-height="108%" fo:margin-bottom="0cm" fo:margin-left="0.002cm"/>
    </style:style>
    <style:style style:name="T6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0" style:family="table-row">
      <style:table-row-properties style:min-row-height="0.422cm"/>
    </style:style>
    <style:style style:name="Cell279" style:family="table-cell">
      <style:table-cell-properties fo:background-color="#dfdfdf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40" style:family="paragraph" style:parent-style-name="Normal">
      <style:paragraph-properties fo:text-align="left" fo:text-indent="0cm" fo:line-height="108%" fo:margin-bottom="0cm" fo:margin-left="0cm"/>
    </style:style>
    <style:style style:name="T64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80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41" style:family="paragraph" style:parent-style-name="Normal">
      <style:paragraph-properties fo:text-align="left" fo:text-indent="0cm" fo:line-height="108%" fo:margin-bottom="0cm" fo:margin-left="0.002cm"/>
    </style:style>
    <style:style style:name="T64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42" style:family="paragraph" style:parent-style-name="Normal">
      <style:paragraph-properties fo:text-align="left" fo:text-indent="0cm" fo:line-height="108%" fo:margin-bottom="0.423cm" fo:margin-left="0cm"/>
    </style:style>
    <style:style style:name="T642_1" style:family="text">
      <style:text-properties fo:font-size="10pt" style:font-size-asian="10pt"/>
    </style:style>
    <style:style style:name="P643" style:family="paragraph" style:parent-style-name="Normal">
      <style:paragraph-properties fo:text-indent="0cm" fo:line-height="108%" fo:margin-bottom="0cm" fo:margin-left="0cm"/>
    </style:style>
    <style:style style:name="T643_1" style:family="text">
      <style:text-properties fo:font-size="10pt" style:font-size-asian="10pt"/>
    </style:style>
    <style:style style:name="T643_2" style:family="text">
      <style:text-properties fo:font-size="10pt" style:font-size-asian="10pt"/>
    </style:style>
    <style:style style:name="P644" style:family="paragraph" style:parent-style-name="Heading_20_2">
      <style:paragraph-properties fo:break-before="page" fo:margin-left="-0.007cm" fo:margin-right="0cm"/>
    </style:style>
    <style:style style:name="T644_1" style:family="text"/>
    <style:style style:name="P645" style:family="paragraph" style:parent-style-name="Normal">
      <style:paragraph-properties fo:text-align="left" fo:text-indent="0cm" fo:line-height="108%" fo:margin-bottom="0cm" fo:margin-left="0cm"/>
    </style:style>
    <style:style style:name="T645_1" style:family="text">
      <style:text-properties fo:font-size="10pt" style:font-size-asian="10pt"/>
    </style:style>
    <style:style style:name="P646" style:family="paragraph" style:parent-style-name="Normal">
      <style:paragraph-properties fo:text-align="left" fo:text-indent="0cm" fo:line-height="108%" fo:margin-bottom="0cm" fo:margin-left="0cm"/>
    </style:style>
    <style:style style:name="T646_1" style:family="text">
      <style:text-properties fo:font-size="10pt" style:font-size-asian="10pt"/>
    </style:style>
    <style:style style:name="Table25" style:family="table">
      <style:table-properties table:align="left" style:width="15.355cm" fo:margin-left="0.016cm"/>
    </style:style>
    <style:style style:name="Column58" style:family="table-column">
      <style:table-column-properties style:column-width="2.069cm"/>
    </style:style>
    <style:style style:name="Column59" style:family="table-column">
      <style:table-column-properties style:column-width="13.286cm"/>
    </style:style>
    <style:style style:name="Row121" style:family="table-row">
      <style:table-row-properties style:min-row-height="0.631cm"/>
    </style:style>
    <style:style style:name="Cell281" style:family="table-cell">
      <style:table-cell-properties fo:background-color="#006699" style:vertical-align="top" fo:padding-top="0.085cm" fo:border-top="#000000 0.026cm solid" fo:border-bottom="#000000 0.026cm solid" fo:padding-left="0.187cm" fo:border-left="#000000 0.026cm solid" fo:padding-right="0.203cm" fo:border-right="#000000 0.026cm solid" fo:wrap-option="wrap"/>
    </style:style>
    <style:style style:name="P647" style:family="paragraph" style:parent-style-name="Normal">
      <style:paragraph-properties fo:text-align="left" fo:text-indent="0cm" fo:line-height="108%" fo:margin-bottom="0cm" fo:margin-left="0cm"/>
    </style:style>
    <style:style style:name="T647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82" style:family="table-cell">
      <style:table-cell-properties fo:background-color="#006699" style:vertical-align="top" fo:padding-top="0.085cm" fo:border-top="#000000 0.026cm solid" fo:border-bottom="#000000 0.026cm solid" fo:padding-left="0.187cm" fo:border-left="#000000 0.026cm solid" fo:padding-right="0.203cm" fo:border-right="#000000 0.026cm solid" fo:wrap-option="wrap"/>
    </style:style>
    <style:style style:name="P648" style:family="paragraph" style:parent-style-name="Normal">
      <style:paragraph-properties fo:text-align="left" fo:text-indent="0cm" fo:line-height="108%" fo:margin-bottom="0cm" fo:margin-left="0.005cm"/>
    </style:style>
    <style:style style:name="T648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648_2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2" style:family="table-row">
      <style:table-row-properties style:min-row-height="0.631cm"/>
    </style:style>
    <style:style style:name="Cell283" style:family="table-cell">
      <style:table-cell-properties fo:background-color="#d9d9d9" style:vertical-align="top" fo:padding-top="0.085cm" fo:border-top="#000000 0.026cm solid" fo:border-bottom="#000000 0.026cm solid" fo:padding-left="0.187cm" fo:border-left="#000000 0.026cm solid" fo:padding-right="0.203cm" fo:border-right="#000000 0.026cm solid" fo:wrap-option="wrap"/>
    </style:style>
    <style:style style:name="P649" style:family="paragraph" style:parent-style-name="Normal">
      <style:paragraph-properties fo:text-align="left" fo:text-indent="0cm" fo:line-height="108%" fo:margin-bottom="0cm" fo:margin-left="0cm"/>
    </style:style>
    <style:style style:name="T6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84" style:family="table-cell">
      <style:table-cell-properties style:vertical-align="top" fo:padding-top="0.085cm" fo:border-top="#000000 0.026cm solid" fo:border-bottom="#000000 0.026cm solid" fo:padding-left="0.187cm" fo:border-left="#000000 0.026cm solid" fo:padding-right="0.203cm" fo:border-right="#000000 0.026cm solid" fo:wrap-option="wrap"/>
    </style:style>
    <style:style style:name="P650" style:family="paragraph" style:parent-style-name="Normal">
      <style:paragraph-properties fo:text-align="left" fo:text-indent="0cm" fo:line-height="108%" fo:margin-bottom="0cm" fo:margin-left="0.005cm"/>
    </style:style>
    <style:style style:name="T65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65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5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651" style:family="paragraph" style:parent-style-name="Normal">
      <style:paragraph-properties fo:text-align="left" fo:text-indent="0cm" fo:line-height="108%" fo:margin-bottom="0cm" fo:margin-left="0cm"/>
    </style:style>
    <style:style style:name="T651_1" style:family="text">
      <style:text-properties fo:font-size="10pt" style:font-size-asian="10pt"/>
    </style:style>
    <style:style style:name="P652" style:family="paragraph" style:parent-style-name="Normal">
      <style:paragraph-properties fo:text-align="left" fo:text-indent="0cm" fo:line-height="108%" fo:margin-bottom="0cm" fo:margin-left="0cm"/>
    </style:style>
    <style:style style:name="T652_1" style:family="text">
      <style:text-properties fo:font-size="10pt" style:font-size-asian="10pt"/>
    </style:style>
    <style:style style:name="Table26" style:family="table">
      <style:table-properties table:align="left" style:width="15.369cm" fo:margin-left="0.011cm"/>
    </style:style>
    <style:style style:name="Column60" style:family="table-column">
      <style:table-column-properties style:column-width="7.938cm"/>
    </style:style>
    <style:style style:name="Column61" style:family="table-column">
      <style:table-column-properties style:column-width="7.431cm"/>
    </style:style>
    <style:style style:name="Row123" style:family="table-row">
      <style:table-row-properties style:min-row-height="0.624cm"/>
    </style:style>
    <style:style style:name="Cell285" style:family="table-cell">
      <style:table-cell-properties fo:background-color="#d9d9d9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53" style:family="paragraph" style:parent-style-name="Normal">
      <style:paragraph-properties fo:text-align="left" fo:text-indent="0cm" fo:line-height="108%" fo:margin-bottom="0cm" fo:margin-left="0cm"/>
    </style:style>
    <style:style style:name="T65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86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54" style:family="paragraph" style:parent-style-name="Normal">
      <style:paragraph-properties fo:text-align="left" fo:text-indent="0cm" fo:line-height="108%" fo:margin-bottom="0cm" fo:margin-left="0.004cm"/>
    </style:style>
    <style:style style:name="T65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4" style:family="table-row">
      <style:table-row-properties style:min-row-height="0.626cm"/>
    </style:style>
    <style:style style:name="Cell287" style:family="table-cell">
      <style:table-cell-properties fo:background-color="#d9d9d9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55" style:family="paragraph" style:parent-style-name="Normal">
      <style:paragraph-properties fo:text-align="left" fo:text-indent="0cm" fo:line-height="108%" fo:margin-bottom="0cm" fo:margin-left="0cm"/>
    </style:style>
    <style:style style:name="T65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88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56" style:family="paragraph" style:parent-style-name="Normal">
      <style:paragraph-properties fo:text-align="left" fo:text-indent="0cm" fo:line-height="108%" fo:margin-bottom="0cm" fo:margin-left="0.004cm"/>
    </style:style>
    <style:style style:name="T65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5" style:family="table-row">
      <style:table-row-properties style:min-row-height="0.624cm"/>
    </style:style>
    <style:style style:name="Cell289" style:family="table-cell">
      <style:table-cell-properties fo:background-color="#d9d9d9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57" style:family="paragraph" style:parent-style-name="Normal">
      <style:paragraph-properties fo:text-align="left" fo:text-indent="0cm" fo:line-height="108%" fo:margin-bottom="0cm" fo:margin-left="0cm"/>
    </style:style>
    <style:style style:name="T65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90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58" style:family="paragraph" style:parent-style-name="Normal">
      <style:paragraph-properties fo:text-align="left" fo:text-indent="0cm" fo:line-height="108%" fo:margin-bottom="0cm" fo:margin-left="0.004cm"/>
    </style:style>
    <style:style style:name="T65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6" style:family="table-row">
      <style:table-row-properties style:min-row-height="0.626cm"/>
    </style:style>
    <style:style style:name="Cell291" style:family="table-cell">
      <style:table-cell-properties fo:background-color="#d9d9d9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59" style:family="paragraph" style:parent-style-name="Normal">
      <style:paragraph-properties fo:text-align="left" fo:text-indent="0cm" fo:line-height="108%" fo:margin-bottom="0cm" fo:margin-left="0cm"/>
    </style:style>
    <style:style style:name="T65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92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60" style:family="paragraph" style:parent-style-name="Normal">
      <style:paragraph-properties fo:text-align="left" fo:text-indent="0cm" fo:line-height="108%" fo:margin-bottom="0cm" fo:margin-left="0.004cm"/>
    </style:style>
    <style:style style:name="T6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7" style:family="table-row">
      <style:table-row-properties style:min-row-height="0.623cm"/>
    </style:style>
    <style:style style:name="Cell293" style:family="table-cell">
      <style:table-cell-properties fo:background-color="#d9d9d9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61" style:family="paragraph" style:parent-style-name="Normal">
      <style:paragraph-properties fo:text-align="left" fo:text-indent="0cm" fo:line-height="108%" fo:margin-bottom="0cm" fo:margin-left="0cm"/>
    </style:style>
    <style:style style:name="T66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94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62" style:family="paragraph" style:parent-style-name="Normal">
      <style:paragraph-properties fo:text-align="left" fo:text-indent="0cm" fo:line-height="108%" fo:margin-bottom="0cm" fo:margin-left="0.004cm"/>
    </style:style>
    <style:style style:name="T6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663" style:family="paragraph" style:parent-style-name="Normal">
      <style:paragraph-properties fo:text-align="left" fo:text-indent="0cm" fo:line-height="108%" fo:margin-bottom="0.173cm" fo:margin-left="0cm"/>
    </style:style>
    <style:style style:name="T663_1" style:family="text">
      <style:text-properties fo:font-size="10pt" style:font-size-asian="10pt"/>
    </style:style>
    <style:style style:name="P664" style:family="paragraph" style:parent-style-name="Normal">
      <style:paragraph-properties fo:line-height="112%" fo:margin-bottom="0.007cm" fo:margin-left="-0.007cm"/>
    </style:style>
    <style:style style:name="T664_1" style:family="text">
      <style:text-properties fo:font-size="10pt" style:font-size-asian="10pt"/>
    </style:style>
    <style:style style:name="P665" style:family="paragraph" style:parent-style-name="Normal">
      <style:paragraph-properties fo:text-align="left" fo:text-indent="0cm" fo:line-height="108%" fo:margin-bottom="0cm" fo:margin-left="0cm"/>
    </style:style>
    <style:style style:name="T665_1" style:family="text">
      <style:text-properties fo:font-size="10pt" style:font-size-asian="10pt"/>
    </style:style>
    <style:style style:name="Table27" style:family="table">
      <style:table-properties table:align="left" style:width="14.751cm" fo:margin-left="0.011cm"/>
    </style:style>
    <style:style style:name="Column62" style:family="table-column">
      <style:table-column-properties style:column-width="4.748cm"/>
    </style:style>
    <style:style style:name="Column63" style:family="table-column">
      <style:table-column-properties style:column-width="10.003cm"/>
    </style:style>
    <style:style style:name="Row128" style:family="table-row">
      <style:table-row-properties style:min-row-height="0.561cm"/>
    </style:style>
    <style:style style:name="Cell295" style:family="table-cell">
      <style:table-cell-properties fo:background-color="#d9d9d9"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666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66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96" style:family="table-cell">
      <style:table-cell-properties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667" style:family="paragraph" style:parent-style-name="Normal">
      <style:paragraph-properties fo:text-align="left" fo:text-indent="0cm" fo:line-height="108%" fo:margin-bottom="0cm" fo:margin-left="0cm"/>
    </style:style>
    <style:style style:name="T66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9" style:family="table-row">
      <style:table-row-properties style:min-row-height="0.563cm"/>
    </style:style>
    <style:style style:name="Cell297" style:family="table-cell">
      <style:table-cell-properties fo:background-color="#d9d9d9"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668" style:family="paragraph" style:parent-style-name="Normal">
      <style:paragraph-properties fo:text-align="right" fo:text-indent="0cm" fo:line-height="108%" fo:margin-bottom="0cm" fo:margin-left="0cm" fo:margin-right="0.196cm"/>
    </style:style>
    <style:style style:name="T6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98" style:family="table-cell">
      <style:table-cell-properties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669" style:family="paragraph" style:parent-style-name="Normal">
      <style:paragraph-properties fo:text-align="left" fo:text-indent="0cm" fo:line-height="108%" fo:margin-bottom="0cm" fo:margin-left="0cm"/>
    </style:style>
    <style:style style:name="T66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0" style:family="table-row">
      <style:table-row-properties style:min-row-height="0.568cm"/>
    </style:style>
    <style:style style:name="Cell299" style:family="table-cell">
      <style:table-cell-properties fo:background-color="#d9d9d9"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670" style:family="paragraph" style:parent-style-name="Normal">
      <style:paragraph-properties fo:text-align="right" fo:text-indent="0cm" fo:line-height="108%" fo:margin-bottom="0cm" fo:margin-left="0cm" fo:margin-right="0.196cm"/>
    </style:style>
    <style:style style:name="T6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00" style:family="table-cell">
      <style:table-cell-properties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671" style:family="paragraph" style:parent-style-name="Normal">
      <style:paragraph-properties fo:text-align="left" fo:text-indent="0cm" fo:line-height="108%" fo:margin-bottom="0cm" fo:margin-left="0cm"/>
    </style:style>
    <style:style style:name="T6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1" style:family="table-row">
      <style:table-row-properties style:min-row-height="0.563cm"/>
    </style:style>
    <style:style style:name="Cell301" style:family="table-cell">
      <style:table-cell-properties fo:background-color="#d9d9d9"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672" style:family="paragraph" style:parent-style-name="Normal">
      <style:paragraph-properties fo:text-align="right" fo:text-indent="0cm" fo:line-height="108%" fo:margin-bottom="0cm" fo:margin-left="0cm" fo:margin-right="0.196cm"/>
    </style:style>
    <style:style style:name="T67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02" style:family="table-cell">
      <style:table-cell-properties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673" style:family="paragraph" style:parent-style-name="Normal">
      <style:paragraph-properties fo:text-align="left" fo:text-indent="0cm" fo:line-height="108%" fo:margin-bottom="0cm" fo:margin-left="0cm"/>
    </style:style>
    <style:style style:name="T6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2" style:family="table-row">
      <style:table-row-properties style:min-row-height="0.563cm"/>
    </style:style>
    <style:style style:name="Cell303" style:family="table-cell">
      <style:table-cell-properties fo:background-color="#d9d9d9"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674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6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04" style:family="table-cell">
      <style:table-cell-properties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675" style:family="paragraph" style:parent-style-name="Normal">
      <style:paragraph-properties fo:text-align="left" fo:text-indent="0cm" fo:line-height="108%" fo:margin-bottom="0cm" fo:margin-left="0cm"/>
    </style:style>
    <style:style style:name="T6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3" style:family="table-row">
      <style:table-row-properties style:min-row-height="0.568cm"/>
    </style:style>
    <style:style style:name="Cell305" style:family="table-cell">
      <style:table-cell-properties fo:background-color="#d9d9d9"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676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67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06" style:family="table-cell">
      <style:table-cell-properties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677" style:family="paragraph" style:parent-style-name="Normal">
      <style:paragraph-properties fo:text-align="left" fo:text-indent="0cm" fo:line-height="108%" fo:margin-bottom="0cm" fo:margin-left="0cm"/>
    </style:style>
    <style:style style:name="T6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4" style:family="table-row">
      <style:table-row-properties style:min-row-height="1.443cm"/>
    </style:style>
    <style:style style:name="Cell307" style:family="table-cell">
      <style:table-cell-properties fo:background-color="#d9d9d9"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678" style:family="paragraph" style:parent-style-name="Normal">
      <style:paragraph-properties fo:text-align="right" fo:text-indent="0cm" fo:line-height="108%" fo:margin-bottom="0.037cm" fo:margin-left="0cm" fo:margin-right="0.194cm"/>
    </style:style>
    <style:style style:name="T67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79" style:family="paragraph" style:parent-style-name="Normal">
      <style:paragraph-properties fo:text-align="right" fo:text-indent="0cm" fo:line-height="108%" fo:margin-bottom="0cm" fo:margin-left="0cm" fo:margin-right="0.196cm"/>
    </style:style>
    <style:style style:name="T6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08" style:family="table-cell">
      <style:table-cell-properties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680" style:family="paragraph" style:parent-style-name="Normal">
      <style:paragraph-properties fo:text-align="left" fo:text-indent="0cm" fo:line-height="108%" fo:margin-bottom="0cm" fo:margin-left="0cm"/>
    </style:style>
    <style:style style:name="T6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5" style:family="table-row">
      <style:table-row-properties style:min-row-height="0.568cm"/>
    </style:style>
    <style:style style:name="Cell309" style:family="table-cell">
      <style:table-cell-properties fo:background-color="#d9d9d9"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681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68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10" style:family="table-cell">
      <style:table-cell-properties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682" style:family="paragraph" style:parent-style-name="Normal">
      <style:paragraph-properties fo:text-align="left" fo:text-indent="0cm" fo:line-height="108%" fo:margin-bottom="0cm" fo:margin-left="0cm"/>
    </style:style>
    <style:style style:name="T6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6" style:family="table-row">
      <style:table-row-properties style:min-row-height="1.443cm"/>
    </style:style>
    <style:style style:name="Cell311" style:family="table-cell">
      <style:table-cell-properties fo:background-color="#d9d9d9"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683" style:family="paragraph" style:parent-style-name="Normal">
      <style:paragraph-properties fo:text-align="right" fo:text-indent="0cm" fo:line-height="108%" fo:margin-bottom="0.037cm" fo:margin-left="0cm" fo:margin-right="0.194cm"/>
    </style:style>
    <style:style style:name="T6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84" style:family="paragraph" style:parent-style-name="Normal">
      <style:paragraph-properties fo:text-align="left" fo:text-indent="0.3cm" fo:line-height="108%" fo:margin-bottom="0cm" fo:margin-left="0.6cm"/>
    </style:style>
    <style:style style:name="T6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12" style:family="table-cell">
      <style:table-cell-properties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685" style:family="paragraph" style:parent-style-name="Normal">
      <style:paragraph-properties fo:text-align="left" fo:text-indent="0cm" fo:line-height="108%" fo:margin-bottom="0cm" fo:margin-left="0cm"/>
    </style:style>
    <style:style style:name="T68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7" style:family="table-row">
      <style:table-row-properties style:min-row-height="0.564cm"/>
    </style:style>
    <style:style style:name="Cell313" style:family="table-cell">
      <style:table-cell-properties fo:background-color="#d9d9d9"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686" style:family="paragraph" style:parent-style-name="Normal">
      <style:paragraph-properties fo:text-align="right" fo:text-indent="0cm" fo:line-height="108%" fo:margin-bottom="0cm" fo:margin-left="0cm" fo:margin-right="0.198cm"/>
    </style:style>
    <style:style style:name="T6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14" style:family="table-cell">
      <style:table-cell-properties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687" style:family="paragraph" style:parent-style-name="Normal">
      <style:paragraph-properties fo:text-align="left" fo:text-indent="0cm" fo:line-height="108%" fo:margin-bottom="0cm" fo:margin-left="0cm"/>
    </style:style>
    <style:style style:name="T6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88" style:family="paragraph" style:parent-style-name="Normal">
      <style:paragraph-properties fo:text-align="left" fo:text-indent="0cm" fo:line-height="108%" fo:margin-bottom="0cm" fo:margin-left="0cm"/>
    </style:style>
    <style:style style:name="T688_1" style:family="text">
      <style:text-properties fo:font-size="10pt" style:font-size-asian="10pt"/>
    </style:style>
    <style:style style:name="P689" style:family="paragraph" style:parent-style-name="Normal">
      <style:paragraph-properties fo:text-align="left" fo:text-indent="0cm" fo:line-height="108%" fo:margin-bottom="0cm" fo:margin-left="0cm"/>
    </style:style>
    <style:style style:name="T689_1" style:family="text">
      <style:text-properties fo:font-size="10pt" style:font-size-asian="10pt"/>
    </style:style>
    <style:style style:name="Table28" style:family="table">
      <style:table-properties table:align="left" style:width="15.365cm" fo:margin-left="0.011cm"/>
    </style:style>
    <style:style style:name="Column64" style:family="table-column">
      <style:table-column-properties style:column-width="2.085cm"/>
    </style:style>
    <style:style style:name="Column65" style:family="table-column">
      <style:table-column-properties style:column-width="13.28cm"/>
    </style:style>
    <style:style style:name="Row138" style:family="table-row">
      <style:table-row-properties style:min-row-height="0.623cm"/>
    </style:style>
    <style:style style:name="Cell315" style:family="table-cell">
      <style:table-cell-properties fo:background-color="#dfdfdf" style:vertical-align="top" fo:padding-top="0.08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90" style:family="paragraph" style:parent-style-name="Normal">
      <style:paragraph-properties fo:text-align="left" fo:text-indent="0cm" fo:line-height="108%" fo:margin-bottom="0cm" fo:margin-left="0cm"/>
    </style:style>
    <style:style style:name="T6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69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9" style:family="table-row">
      <style:table-row-properties style:min-row-height="0.423cm"/>
    </style:style>
    <style:style style:name="Cell316" style:family="table-cell">
      <style:table-cell-properties fo:background-color="#dfdfdf" style:vertical-align="top" fo:padding-top="0.08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91" style:family="paragraph" style:parent-style-name="Normal">
      <style:paragraph-properties fo:text-align="left" fo:text-indent="0cm" fo:line-height="108%" fo:margin-bottom="0cm" fo:margin-left="0cm"/>
    </style:style>
    <style:style style:name="T6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17" style:family="table-cell">
      <style:table-cell-properties style:vertical-align="top" fo:padding-top="0.08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92" style:family="paragraph" style:parent-style-name="Normal">
      <style:paragraph-properties fo:text-align="left" fo:text-indent="0cm" fo:line-height="108%" fo:margin-bottom="0cm" fo:margin-left="0.002cm"/>
    </style:style>
    <style:style style:name="T6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40" style:family="table-row">
      <style:table-row-properties style:min-row-height="0.423cm"/>
    </style:style>
    <style:style style:name="Cell318" style:family="table-cell">
      <style:table-cell-properties fo:background-color="#dfdfdf" style:vertical-align="top" fo:padding-top="0.08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93" style:family="paragraph" style:parent-style-name="Normal">
      <style:paragraph-properties fo:text-align="left" fo:text-indent="0cm" fo:line-height="108%" fo:margin-bottom="0cm" fo:margin-left="0cm"/>
    </style:style>
    <style:style style:name="T69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19" style:family="table-cell">
      <style:table-cell-properties style:vertical-align="top" fo:padding-top="0.08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94" style:family="paragraph" style:parent-style-name="Normal">
      <style:paragraph-properties fo:text-align="left" fo:text-indent="0cm" fo:line-height="108%" fo:margin-bottom="0cm" fo:margin-left="0.002cm"/>
    </style:style>
    <style:style style:name="T69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41" style:family="table-row">
      <style:table-row-properties style:min-row-height="0.423cm"/>
    </style:style>
    <style:style style:name="Cell320" style:family="table-cell">
      <style:table-cell-properties fo:background-color="#dfdfdf" style:vertical-align="top" fo:padding-top="0.08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95" style:family="paragraph" style:parent-style-name="Normal">
      <style:paragraph-properties fo:text-align="left" fo:text-indent="0cm" fo:line-height="108%" fo:margin-bottom="0cm" fo:margin-left="0cm"/>
    </style:style>
    <style:style style:name="T69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21" style:family="table-cell">
      <style:table-cell-properties style:vertical-align="top" fo:padding-top="0.08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96" style:family="paragraph" style:parent-style-name="Normal">
      <style:paragraph-properties fo:text-align="left" fo:text-indent="0cm" fo:line-height="108%" fo:margin-bottom="0cm" fo:margin-left="0.002cm"/>
    </style:style>
    <style:style style:name="T69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42" style:family="table-row">
      <style:table-row-properties style:min-row-height="0.422cm"/>
    </style:style>
    <style:style style:name="Cell322" style:family="table-cell">
      <style:table-cell-properties fo:background-color="#dfdfdf" style:vertical-align="top" fo:padding-top="0.08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97" style:family="paragraph" style:parent-style-name="Normal">
      <style:paragraph-properties fo:text-align="left" fo:text-indent="0cm" fo:line-height="108%" fo:margin-bottom="0cm" fo:margin-left="0cm"/>
    </style:style>
    <style:style style:name="T69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23" style:family="table-cell">
      <style:table-cell-properties style:vertical-align="top" fo:padding-top="0.08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98" style:family="paragraph" style:parent-style-name="Normal">
      <style:paragraph-properties fo:text-align="left" fo:text-indent="0cm" fo:line-height="108%" fo:margin-bottom="0cm" fo:margin-left="0.002cm"/>
    </style:style>
    <style:style style:name="T69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99" style:family="paragraph" style:parent-style-name="Normal">
      <style:paragraph-properties fo:text-align="left" fo:text-indent="0cm" fo:line-height="108%" fo:margin-bottom="0.457cm" fo:margin-left="0cm"/>
    </style:style>
    <style:style style:name="T699_1" style:family="text">
      <style:text-properties fo:font-size="10pt" style:font-size-asian="10pt"/>
    </style:style>
    <style:style style:name="P700" style:family="paragraph" style:parent-style-name="Normal">
      <style:paragraph-properties fo:text-align="left" fo:text-indent="0cm" fo:line-height="108%" fo:margin-bottom="0cm" fo:margin-left="0cm"/>
    </style:style>
    <style:style style:name="T700_1" style:family="text">
      <style:text-properties style:font-name="Times New Roman" style:font-name-asian="Times New Roman" style:font-name-complex="Times New Roman"/>
    </style:style>
    <style:style style:name="P701" style:family="paragraph" style:parent-style-name="Normal">
      <style:paragraph-properties fo:text-align="left" fo:text-indent="0cm" fo:line-height="108%" fo:margin-bottom="0cm" fo:margin-left="0cm"/>
    </style:style>
    <style:style style:name="T701_1" style:family="text">
      <style:text-properties style:font-name="Times New Roman" style:font-name-asian="Times New Roman" style:font-name-complex="Times New Roman"/>
    </style:style>
    <style:style style:name="P702" style:family="paragraph" style:parent-style-name="Normal">
      <style:paragraph-properties fo:text-align="left" fo:text-indent="0cm" fo:line-height="108%" fo:margin-bottom="0cm" fo:margin-left="0cm"/>
    </style:style>
    <style:style style:name="T702_1" style:family="text">
      <style:text-properties style:font-name="Times New Roman" style:font-name-asian="Times New Roman" style:font-name-complex="Times New Roman"/>
    </style:style>
  </office:automatic-styles>
  <office:body>
    <office:text>
      <text:section text:style-name="S1" text:name="S1">
        <text:p text:style-name="P1"><text:span text:style-name="T1_1">Accountable<text:s/>Grant<text:s/>Arrangement<text:s/></text:span></text:p>
        <text:p text:style-name="P2"><text:span text:style-name="T2_1">Between<text:s/></text:span></text:p>
        <text:p text:style-name="P3"><text:span text:style-name="T3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</text:span></text:p>
        <text:p text:style-name="P4"><text:span text:style-name="T4_1">and<text:s/></text:span></text:p>
        <text:p text:style-name="P5"><text:span text:style-name="T5_1">CATHOLIC<text:s/>RELIEF<text:s/>SERVICES<text:s/>–<text:s/>UNITED<text:s/>STATES<text:s/>CONFERENCE<text:s/>OF<text:s/></text:span></text:p>
        <text:p text:style-name="P6"><text:span text:style-name="T6_1">CATHOLIC<text:s/>BISHOPS<text:s/></text:span><text:span text:style-name="T6_2">(“the<text:s/>Partner”)<text:s/>together<text:s/>called<text:s/>“the<text:s/>Participants”<text:s/></text:span></text:p>
        <text:h text:style-name="P7" text:outline-level="1"><text:span text:style-name="T7_1">FCDO<text:s/>Project<text:s/>Name:</text:span><text:span text:style-name="T7_2"><text:s/>Women<text:s/>Advancing<text:s/>Inclusive,<text:s/>Participatory<text:s/>and<text:s/>Accountable<text:s/>Governance<text:s/>in<text:s/>the<text:s/>Bangsamoro<text:s/>(WAIPAGB)<text:s/>Project<text:s/></text:span></text:h>
        <text:p text:style-name="P8"><text:span text:style-name="T8_1">1.</text:span><text:span text:style-name="T8_2"><text:tab/></text:span><text:span text:style-name="T8_3">In<text:s/>any<text:s/>correspondence<text:s/>with<text:s/>FCDO<text:s/></text:span><text:span text:style-name="T8_4">with<text:s/>regard<text:s/>to</text:span><text:span text:style-name="T8_5"><text:s/>this<text:s/>Arrangement,<text:s/>reference<text:s/>must<text:s/>be<text:s/>made<text:s/>to<text:s/>the<text:s/>Project<text:s/>Name<text:s/>and<text:s/>Project<text:s/>Number<text:s/>shown<text:s/>above.</text:span></text:p>
        <text:h text:style-name="P9" text:outline-level="1"><text:span text:style-name="T9_1">Provision<text:s/>of<text:s/>grant<text:s/></text:span></text:h>
        <text:p text:style-name="P10"><text:span text:style-name="T10_1">2.<text:s/></text:span><text:span text:style-name="T10_2">The<text:s/>FCDO<text:s/>has<text:s/>agreed<text:s/>to<text:s/>pay<text:s/>the<text:s/>Partner<text:s/>a<text:s/>Grant<text:s/>for<text:s/>the<text:s/>delivery<text:s/>of<text:s/>the<text:s/>Project</text:span><text:span text:style-name="T10_3"><text:s/></text:span><text:span text:style-name="T10_4">on<text:s/>the<text:s/>understanding<text:s/>that<text:s/>the<text:s/>Partner<text:s/>uses<text:s/>the<text:s/>Grant<text:s/>in<text:s/>accordance<text:s/>with,<text:s/>and</text:span><text:span text:style-name="T10_5"><text:s/></text:span><text:span text:style-name="T10_6">continues<text:s/>to<text:s/>fulfil<text:s/>the<text:s/>provisions<text:s/>of,<text:s/>this<text:s/>Accountable<text:s/>Grant<text:s/>Arrangement,<text:s/>its<text:s/>annexes</text:span><text:span text:style-name="T10_7"><text:s/></text:span><text:span text:style-name="T10_8">(including<text:s/></text:span><text:span text:style-name="T10_9">Annex<text:s/>1:<text:s/>Project<text:s/>Definitions</text:span><text:span text:style-name="T10_10">)<text:s/>and<text:s/>the<text:s/>corresponding<text:s/>Proposal,<text:s/></text:span><text:span text:style-name="T10_11">Women<text:s/></text:span></text:p>
        <text:h text:style-name="P11" text:outline-level="2"><text:span text:style-name="T11_1">Advancing<text:s/>Inclusive,<text:s/>Participatory<text:s/>and<text:s/>Accountable<text:s/>Governance<text:s/>in<text:s/>the</text:span><text:span text:style-name="T11_2"><text:s/></text:span></text:h>
        <text:p text:style-name="P12"><text:span text:style-name="T12_1">Bangsamoro,<text:s/></text:span><text:span text:style-name="T12_2">results<text:s/>framework<text:s/>and<text:s/>Project<text:s/>Budget.<text:s text:c="2"/>Together<text:s/>these<text:s/>documents<text:s/>form</text:span><text:span text:style-name="T12_3"><text:s/></text:span><text:span text:style-name="T12_4">“the<text:s/>Arrangement”<text:s/>and<text:s/>set<text:s/>out<text:s/>the<text:s/>purpose<text:s/>for<text:s/>which<text:s/>the<text:s/>Grant<text:s/>will<text:s/>be<text:s/>used<text:s/>and<text:s/>the</text:span><text:span text:style-name="T12_5"><text:s/></text:span><text:span text:style-name="T12_6">provisions<text:s/>that<text:s/>apply<text:s/>to<text:s/>the<text:s/>Partner.</text:span></text:p>
        <text:list text:style-name="LS1" xml:id="list0">
          <text:list-item>
            <text:p text:style-name="P13"><text:span text:style-name="T13_1">The<text:s/>project<text:s/>to<text:s/>which<text:s/>this<text:s/>Arrangement<text:s/>relates<text:s/>will<text:s/>start<text:s/>on<text:s/></text:span><text:span text:style-name="T13_2">20<text:s/>May<text:s/>2025</text:span><text:span text:style-name="T13_3"><text:s/>and</text:span><text:span text:style-name="T13_4"><text:s/></text:span><text:span text:style-name="T13_5">end<text:s/>on<text:s/></text:span><text:span text:style-name="T13_6">28<text:s/>February<text:s/>2026</text:span><text:span text:style-name="T13_7"><text:s/>(“Project<text:s/>End<text:s/>Date”)<text:s/>unless<text:s/>terminated<text:s/>earlier.</text:span><text:span text:style-name="T13_8"><text:s/></text:span><text:span text:style-name="T13_9">FCDO<text:s/>will</text:span><text:span text:style-name="T13_10"><text:s/></text:span><text:span text:style-name="T13_11">make<text:s/>available<text:s/>an<text:s/>amount<text:s/>not<text:s/>exceeding<text:s/></text:span><text:span text:style-name="T13_12">xx<text:s/></text:span><text:span text:style-name="T13_13">pounds<text:s/>sterling.<text:s/></text:span><text:span text:style-name="T13_14">The<text:s/>amount<text:s/>is<text:s/>expected<text:s/>to<text:s/>be<text:s/>allocated<text:s/>across<text:s/>the<text:s/>following<text:s/>years.<text:s/></text:span></text:p>
          </text:list-item>
        </text:list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4"><text:span text:style-name="T14_1">FCDO<text:s/>Financial<text:s/>Year<text:s/></text:span></text:p>
              <text:p text:style-name="P15"><text:span text:style-name="T15_1">20<text:s/>May<text:s/>2025<text:s/>–<text:s/>31<text:s/>Aug<text:s/>2025<text:s/></text:span></text:p>
              <text:p text:style-name="P16"><text:span text:style-name="T16_1">01<text:s/>Sep<text:s/>2025<text:s/>–<text:s/>30<text:s/>Nov<text:s/>2025<text:s/></text:span></text:p>
            </table:table-cell>
            <table:table-cell table:style-name="Cell2">
              <text:p text:style-name="P17"><text:span text:style-name="T17_1">Annual<text:s/>Allocation<text:s/>(£GBP)<text:s/></text:span></text:p>
              <text:p text:style-name="P18"/>
            </table:table-cell>
          </table:table-row>
          <table:table-row table:style-name="Row2">
            <table:table-cell table:style-name="Cell3">
              <text:p text:style-name="P19"><text:span text:style-name="T19_1">01<text:s/>Dec<text:s/>2025<text:s/>–<text:s/>28<text:s/>Feb<text:s/>2026<text:s/></text:span></text:p>
            </table:table-cell>
            <table:table-cell table:style-name="Cell4">
              <text:p text:style-name="P20"><text:span text:style-name="T20_1"><text:s/></text:span></text:p>
            </table:table-cell>
          </table:table-row>
        </table:table>
        <text:list text:style-name="LS1" xml:id="list1" text:continue-list="list0">
          <text:list-item>
            <text:p text:style-name="P21"><text:span text:style-name="T21_1">The<text:s/>funding<text:s/>amount<text:s/>is<text:s/>subject<text:s/>to<text:s/>revision<text:s/>and<text:s/>is<text:s/>dependent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</text:list-item>
        </text:list>
        <text:h text:style-name="P22" text:outline-level="1"><text:span text:style-name="T22_1">Status<text:s/>and<text:s/>compliance<text:s/>with<text:s/>the<text:s/>law<text:s/></text:span></text:h>
        <text:list text:style-name="LS2" xml:id="list2">
          <text:list-item>
            <text:p text:style-name="P23"><text:span text:style-name="T23_1">The<text:s/>Partner<text:s/>is<text:s/>registered<text:s/>as<text:s/>a<text:s/></text:span><text:span text:style-name="T23_2">not<text:s/>for<text:s/>profit</text:span><text:span text:style-name="T23_3"><text:s/>organisation</text:span><text:span text:style-name="T23_4"><text:s/></text:span><text:span text:style-name="T23_5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</text:list-item>
          <text:list-item>
            <text:p text:style-name="P24"><text:span text:style-name="T24_1">The<text:s/>Partner<text:s/>and<text:s/>any<text:s/>person,<text:s/>organisation,<text:s/>company<text:s/>or<text:s/>other<text:s/>third-party<text:s/>representative<text:s/>engaged<text:s/>as<text:s/>part<text:s/>of<text:s/>this<text:s/>project<text:s/>(“Downstream<text:s/>Partners”)<text:s/>will<text:s/></text:span><text:span text:style-name="T24_2">at<text:s/>all<text:s/>times</text:span><text:span text:style-name="T24_3">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</text:list-item>
        </text:list>
        <text:h text:style-name="P25" text:outline-level="1"><text:span text:style-name="T25_1">Prevailing<text:s/>language<text:s/>and<text:s/>amendments</text:span></text:h>
        <text:list text:style-name="LS3" xml:id="list4">
          <text:list-item>
            <text:p text:style-name="P26"><text:span text:style-name="T26_1">In<text:s/>the<text:s/>event<text:s/>of<text:s/>translation,<text:s/>the<text:s/>English<text:s/>text<text:s/>of<text:s/>this<text:s/>document<text:s/>will<text:s/>prevail.</text:span></text:p>
          </text:list-item>
          <text:list-item>
            <text:p text:style-name="P27"><text:span text:style-name="T27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</text:list-item>
        </text:list>
        <text:h text:style-name="P28" text:outline-level="1"><text:span text:style-name="T28_1">Eligible<text:s/>expenditure<text:s/></text:span></text:h>
        <text:list text:style-name="LS4" xml:id="list6">
          <text:list-item>
            <text:p text:style-name="P29"><text:span text:style-name="T29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text:s/></text:span><text:span text:style-name="T29_2">project<text:s/>proposal</text:span><text:span text:style-name="T29_3"><text:s/>included<text:s/>as<text:s/>part<text:s/>of<text:s/>this<text:s/>Arrangement.</text:span></text:p>
          </text:list-item>
          <text:list-item>
            <text:p text:style-name="P30"><text:span text:style-name="T30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30_2"><text:a xlink:type="simple" xlink:href="https://www.gov.uk/government/publications/dfid-accountable-grant-arrangement-budget-template-and-guidance"><text:span text:style-name="T30_3">Eligible<text:s/>Cost<text:s/>Guidance<text:s/>for<text:s/>Accountable<text:s/>Grants</text:span></text:a></text:span><text:span text:style-name="T30_4"><text:a xlink:type="simple" xlink:href="https://www.gov.uk/government/publications/dfid-accountable-grant-arrangement-budget-template-and-guidance"><text:span text:style-name="T30_5"><text:s/></text:span></text:a></text:span><text:span text:style-name="T30_6"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t.</text:span></text:p>
          </text:list-item>
          <text:list-item>
            <text:p text:style-name="P31"><text:span text:style-name="T31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</text:list-item>
        </text:list>
        <text:h text:style-name="P32" text:outline-level="1"><text:span text:style-name="T32_1">Non-project<text:s/>attributable<text:s/>costs<text:s/>(NPAC)<text:s/></text:span></text:h>
        <text:list text:style-name="LS5" xml:id="list9">
          <text:list-item>
            <text:p text:style-name="P33"><text:span text:style-name="T33_1">The<text:s/>Partner<text:s/>will<text:s/>adhere<text:s/>to<text:s/>FCDO’s<text:s/>Eligible<text:s/>Cost<text:s/>Guidance<text:s/>for<text:s/>Accountable<text:s/>Grants.</text:span></text:p>
          </text:list-item>
          <text:list-item>
            <text:p text:style-name="P34"><text:span text:style-name="T34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</text:list-item>
          <text:list-item>
            <text:p text:style-name="P35"><text:span text:style-name="T35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</text:list-item>
          <text:list-item>
            <text:p text:style-name="P36"><text:span text:style-name="T36_1">Any<text:s/>change<text:s/>to<text:s/>the<text:s/>budget,<text:s/>including<text:s/>NPAC,<text:s/>must<text:s/>be<text:s/>explicitly<text:s/>approved<text:s/>by<text:s/>FCDO<text:s/>in<text:s/>writing<text:s/>in<text:s/>advance.<text:s/>The<text:s/>Partner<text:s/>will<text:s/>inform<text:s/>FCDO<text:s/>of<text:s/>any<text:s/>significant<text:s/>changes<text:s/>to<text:s/>organisational<text:s/>overheads<text:s/>that<text:s/>may<text:s/>affect<text:s/>the<text:s/>NPAC.</text:span></text:p>
          </text:list-item>
          <text:list-item>
            <text:p text:style-name="P37"><text:span text:style-name="T37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</text:list-item>
        </text:list>
        <text:h text:style-name="P38" text:outline-level="1"><text:span text:style-name="T38_1">Digital<text:s/>Spend</text:span><text:span text:style-name="T38_2"><text:s/></text:span></text:h>
        <text:list text:style-name="LS6" xml:id="list14">
          <text:list-item>
            <text:p text:style-name="P39"><text:span text:style-name="T39_1">The<text:s/>Partner<text:s/>will<text:s/>ensure<text:s/>that<text:s/>all<text:s/></text:span><text:span text:style-name="T39_2"><text:a xlink:type="simple" xlink:href="https://www.gov.uk/government/publications/guidance-on-digital-spend-advice-and-controls-for-dfid-partners-and-suppliers"><text:span text:style-name="T39_3">Digital<text:s/>Spend</text:span></text:a></text:span><text:span text:style-name="T39_4"><text:a xlink:type="simple" xlink:href="https://www.gov.uk/government/publications/guidance-on-digital-spend-advice-and-controls-for-dfid-partners-and-suppliers"><text:span text:style-name="T39_5"><text:s/></text:span></text:a></text:span><text:span text:style-name="T39_6">related<text:s/>to<text:s/>this<text:s/>Arrangement<text:s/>is<text:s/>carried<text:s/>out<text:s/>in<text:s/>a<text:s/>manner<text:s/>consistent<text:s/>with<text:s/>the<text:s/></text:span><text:span text:style-name="T39_7"><text:a xlink:type="simple" xlink:href="https://www.gov.uk/service-manual/service-standard"><text:span text:style-name="T39_8">Digital<text:s/>Service<text:s/>Standard</text:span></text:a></text:span><text:span text:style-name="T39_9"><text:a xlink:type="simple" xlink:href="https://www.gov.uk/service-manual/service-standard"><text:span text:style-name="T39_10">,</text:span></text:a></text:span><text:span text:style-name="T39_11"><text:a xlink:type="simple" xlink:href="https://www.gov.uk/guidance/the-technology-code-of-practice"><text:span text:style-name="T39_12"><text:s/></text:span></text:a></text:span><text:span text:style-name="T39_13"><text:a xlink:type="simple" xlink:href="https://www.gov.uk/guidance/the-technology-code-of-practice"><text:span text:style-name="T39_14">the<text:s/>Technology<text:s/></text:span></text:a></text:span><text:span text:style-name="T39_15"><text:a xlink:type="simple" xlink:href="https://www.gov.uk/guidance/the-technology-code-of-practice"><text:span text:style-name="T39_16">Code<text:s/>of<text:s/>Practice</text:span></text:a></text:span><text:span text:style-name="T39_17"><text:a xlink:type="simple" xlink:href="https://www.gov.uk/guidance/the-technology-code-of-practice"><text:span text:style-name="T39_18"><text:s/></text:span></text:a></text:span><text:span text:style-name="T39_19">and<text:s/>the<text:s/></text:span><text:span text:style-name="T39_20"><text:a xlink:type="simple" xlink:href="https://digitalprinciples.org/"><text:span text:style-name="T39_21">Principles<text:s/>for<text:s/>Digital<text:s/>Development</text:span></text:a></text:span><text:span text:style-name="T39_22"><text:a xlink:type="simple" xlink:href="https://digitalprinciples.org/"><text:span text:style-name="T39_23">.</text:span></text:a></text:span></text:p>
          </text:list-item>
          <text:list-item>
            <text:p text:style-name="P40"><text:span text:style-name="T40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40_2"><text:a xlink:type="simple" xlink:href="https://www.get-approval-to-spend.service.gov.uk/p/login"><text:span text:style-name="T40_3">'Get<text:s/>approval<text:s/>to<text:s/>spend'<text:s/>online<text:s/>form</text:span></text:a></text:span><text:span text:style-name="T40_4"><text:a xlink:type="simple" xlink:href="https://www.get-approval-to-spend.service.gov.uk/p/login"><text:span text:style-name="T40_5"><text:s/></text:span></text:a></text:span><text:span text:style-name="T40_6"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</text:list-item>
        </text:list>
        <text:h text:style-name="P41" text:outline-level="1"><text:span text:style-name="T41_1">Disbursement<text:s/>and<text:s/>financial<text:s/>reporting<text:s/></text:span></text:h>
        <text:list text:style-name="LS7" xml:id="list16">
          <text:list-item>
            <text:p text:style-name="P42"><text:span text:style-name="T42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</text:list-item>
          <text:list-item>
            <text:p text:style-name="P43"><text:span text:style-name="T43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significant<text:s/>exchange<text:s/>rate<text:s/>gains<text:s/>or<text:s/>losses<text:s/>are<text:s/>being<text:s/>accumulated<text:s/>the<text:s/>Participants<text:s/>will<text:s/>jointly<text:s/>decide<text:s/>how<text:s/>these<text:s/>are<text:s/>managed.<text:s/></text:span></text:p>
          </text:list-item>
          <text:list-item>
            <text:p text:style-name="P44"><text:span text:style-name="T44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44_2"><text:a xlink:type="simple" xlink:href="http://www.oanda.com/"><text:span text:style-name="T44_3">www.oanda.com</text:span></text:a></text:span><text:span text:style-name="T44_4"><text:a xlink:type="simple" xlink:href="http://www.oanda.com/"><text:span text:style-name="T44_5">)</text:span></text:a></text:span><text:span text:style-name="T44_6"><text:s/>for<text:s/>the<text:s/>date<text:s/>on<text:s/>which<text:s/>the<text:s/>purchase<text:s/>was<text:s/>made<text:s/>or<text:s/>services<text:s/>acquired<text:s/>by<text:s/>the<text:s/>Partner.<text:s/>Use<text:s/>of<text:s/>any<text:s/>other<text:s/>exchange<text:s/>rate<text:s/>should<text:s/>be<text:s/>approved<text:s/>in<text:s/>writing<text:s/>in<text:s/>advance.</text:span></text:p>
          </text:list-item>
          <text:list-item>
            <text:p text:style-name="P45"><text:span text:style-name="T45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Pre-Payment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</text:list-item>
          <text:list-item>
            <text:p text:style-name="P46"><text:span text:style-name="T46_1">When<text:s/>requesting<text:s/>payment,<text:s/>the<text:s/>Partner</text:span><text:span text:style-name="T46_2"><text:s/></text:span><text:span text:style-name="T46_3">will<text:s/>complete</text:span><text:span text:style-name="T46_4"><text:s/></text:span><text:span text:style-name="T46_5">Annex<text:s/>2:<text:s/>Partner<text:s/>Payment<text:s/>Request<text:s/>Form</text:span><text:span text:style-name="T46_6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46_7"><text:s/></text:span><text:span text:style-name="T46_8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In<text:s/>multi-donor<text:s/>arrangements,<text:s/>these<text:s/>r</text:span><text:span text:style-name="T46_9">eports<text:s/>should<text:s/>clearly<text:s/>segregate<text:s/>the<text:s/>FCDO<text:s/>proportion<text:s/>of<text:s/>funding.</text:span></text:p>
          </text:list-item>
          <text:list-item>
            <text:p text:style-name="P47"><text:span text:style-name="T47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/text:span></text:p>
          </text:list-item>
          <text:list-item>
            <text:p text:style-name="P48"><text:span text:style-name="T48_1">All<text:s/>outstanding<text:s/>claims<text:s/>must<text:s/>be<text:s/>submitted<text:s/>no<text:s/>later<text:s/>than<text:s/>six<text:s/>months<text:s/>after<text:s/>the<text:s/>Project<text:s/>End<text:s/>Date.</text:span></text:p>
          </text:list-item>
          <text:list-item>
            <text:p text:style-name="P49"><text:span text:style-name="T49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/text:span></text:p>
          </text:list-item>
          <text:list-item>
            <text:p text:style-name="P50"><text:span text:style-name="T50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/text:span></text:p>
          </text:list-item>
          <text:list-item>
            <text:p text:style-name="P51"><text:span text:style-name="T51_1">FCDO<text:s/>funds<text:s/>must<text:s/>be<text:s/>separately<text:s/></text:span><text:span text:style-name="T51_2">accounted<text:s/>for<text:s/>by<text:s/>the<text:s/>Partner<text:s/>and<text:s/>therefore<text:s/>readily<text:s/>identifiable<text:s/>at<text:s/>all<text:s/>times</text:span><text:span text:style-name="T51_3"><text:s/>unless<text:s/>explicitly<text:s/>approved<text:s/>otherwise<text:s/>and<text:s/>in<text:s/>writing<text:s/>by</text:span></text:p>
          </text:list-item>
        </text:list>
        <text:p text:style-name="P52"><text:span text:style-name="T52_1">FCDO.</text:span></text:p>
        <text:h text:style-name="P53" text:outline-level="1"><text:span text:style-name="T53_1">Performance<text:s/>reporting<text:s/></text:span></text:h>
        <text:p text:style-name="P54"><text:span text:style-name="T54_1">29.<text:s/></text:span><text:span text:style-name="T54_2">The<text:s/>Partner<text:s/>will<text:s/>provide<text:s/>FCDO<text:s/>with<text:s/>quarterly<text:s/>progress<text:s/>reports<text:s/>(narrative<text:s/>and</text:span><text:span text:style-name="T54_3"><text:s/></text:span><text:span text:style-name="T54_4">financial),<text:s/>with<text:s/></text:span><text:span text:style-name="T54_5">the<text:s/>first<text:s/>reports<text:s/>due<text:s/>on<text:s/>15<text:s/>September<text:s/>2025<text:s/>(covering<text:s/>the<text:s/>period<text:s/></text:span></text:p>
        <text:p text:style-name="P55"><text:span text:style-name="T55_1">20</text:span><text:span text:style-name="T55_2"><text:s/>May<text:s/>2025<text:s/>–<text:s/>31<text:s/>August<text:s/>2025),<text:s/>second<text:s/>reports<text:s/>due<text:s/>on<text:s/>15<text:s/>December<text:s/>2025<text:s/>(covering<text:s/>the<text:s/>period<text:s/>of<text:s/>01<text:s/>September<text:s/>2025<text:s/>–<text:s/>30<text:s/>November<text:s/>2025)<text:s/>and<text:s/>the<text:s/>project<text:s/>completion<text:s/>report<text:s/>due<text:s/>on<text:s/>15<text:s/>March<text:s/>2026<text:s/>(covering<text:s/>the<text:s/>entire<text:s/>grant<text:s/>period),</text:span><text:span text:style-name="T55_3"><text:s/>on</text:span><text:span text:style-name="T55_4"><text:s/></text:span><text:span text:style-name="T55_5">the<text:s/>execution<text:s/>of<text:s/>this<text:s/>Arrangement<text:s/>that<text:s/>describe<text:s/>performance<text:s/>against<text:s/>indicators</text:span><text:span text:style-name="T55_6"><text:s/></text:span><text:span text:style-name="T55_7">contained<text:s/>in<text:s/>the<text:s/></text:span><text:span text:style-name="T55_8">results<text:s/>framework</text:span><text:span text:style-name="T55_9"><text:s/>and,<text:s/>where<text:s/>possible,<text:s/>the<text:s/>associated<text:s/>receipt<text:s/>and</text:span><text:span text:style-name="T55_10"><text:s/></text:span><text:span text:style-name="T55_11">utilisation<text:s/>of<text:s/>the<text:s/>resources<text:s/>used<text:s/>to<text:s/>deliver<text:s/>these.<text:s text:c="2"/>Continuation<text:s/>of<text:s/>this<text:s/>Arrangement</text:span><text:span text:style-name="T55_12"><text:s/></text:span><text:span text:style-name="T55_13">after<text:s/>year<text:s/>one<text:s/>will<text:s/>be<text:s/>dependent<text:s/>upon<text:s/>sa</text:span><text:span text:style-name="T55_14">tisfactory<text:s/>progress<text:s/>and<text:s/>Value<text:s/>for<text:s/>Money,<text:s/>as</text:span><text:span text:style-name="T55_15"><text:s/></text:span><text:span text:style-name="T55_16">defined<text:s/>in<text:s/></text:span><text:span text:style-name="T55_17">Annex<text:s/>1:<text:s/>Project<text:s/>Definitions</text:span><text:span text:style-name="T55_18">,<text:s/>being<text:s/>achieved<text:s/>each<text:s/>previous<text:s/>year.</text:span></text:p>
        <text:list text:style-name="LS8" xml:id="list26">
          <text:list-item>
            <text:p text:style-name="P56"><text:span text:style-name="T56_1">The<text:s/>Partner<text:s/>will<text:s/>at<text:s/>least<text:s/>once<text:s/>annually<text:s/>as<text:s/>part<text:s/>of<text:s/>the<text:s/>regular<text:s/>reporting<text:s/>outlined</text:span><text:span text:style-name="T56_2"><text:s/></text:span><text:span text:style-name="T56_3">above,<text:s/>provide<text:s/>a<text:s/>proportionate<text:s/>and<text:s/>meaningful<text:s/>summary<text:s/>of:</text:span></text:p>
            <text:list>
              <text:list-item>
                <text:p text:style-name="P57"><text:span text:style-name="T57_1">how<text:s/>they<text:s/>have<text:s/>given<text:s/>due<text:s/>regard<text:s/>to<text:s/>the<text:s/>need<text:s/>to:<text:s/>a)<text:s/>prevent<text:s/>discrimination,</text:span><text:span text:style-name="T57_2"><text:s/></text:span><text:span text:style-name="T57_3">harassment<text:s/>and<text:s/>victimisation;<text:s/>b)<text:s/>advance<text:s/>equality<text:s/>of<text:s/>opportunity<text:s/>between</text:span><text:span text:style-name="T57_4"><text:s/></text:span><text:span text:style-name="T57_5"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57_6"><text:a xlink:type="simple" xlink:href="https://www.equalityhumanrights.com/equality/equality-act-2010/protected-characteristics#disability"><text:span text:style-name="T57_7">disability</text:span></text:a></text:span><text:span text:style-name="T57_8"><text:a xlink:type="simple" xlink:href="https://www.equalityhumanrights.com/equality/equality-act-2010/protected-characteristics#disability"><text:span text:style-name="T57_9">,</text:span></text:a></text:span><text:span text:style-name="T57_10"><text:s/>race,<text:s/>sex,<text:s/>age,<text:s/>religion<text:s/>or<text:s/>belief,<text:s/>gender<text:s/>reassignment<text:s/>or<text:s/>sexual<text:s/>orientation).<text:s/></text:span></text:p>
              </text:list-item>
              <text:list-item>
                <text:p text:style-name="P58"><text:span text:style-name="T58_1">specific<text:s/>needs<text:s/>of<text:s/>girls,<text:s/>women,<text:s/>boys<text:s/>and<text:s/>men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</text:span><text:span text:style-name="T58_2">of:</text:span><text:span text:style-name="T58_3"><text:s/></text:span><text:span text:style-name="T58_4">o<text:s/></text:span><text:span text:style-name="T58_5">how<text:s/>the<text:s/>Grant<text:s/>supports<text:s/>the<text:s/>reduction<text:s/>of<text:s/>gender<text:s/>inequality;<text:s/></text:span><text:span text:style-name="T58_6">o<text:s/></text:span><text:span text:style-name="T58_7">progress<text:s/>against<text:s/>any<text:s/>gender-related<text:s/>commitments<text:s/>made<text:s/>in<text:s/>the</text:span></text:p>
              </text:list-item>
            </text:list>
          </text:list-item>
        </text:list>
        <text:p text:style-name="P59"><text:span text:style-name="T59_1">Proposal;</text:span><text:span text:style-name="T59_2"><text:s/>and,<text:s/></text:span><text:span text:style-name="T59_3">o</text:span><text:span text:style-name="T59_4"><text:s/></text:span><text:span text:style-name="T59_5">potential<text:s/>unintended<text:s/>negative<text:s/>consequences,<text:s/>such<text:s/>as<text:s/>gender-based<text:s/>violence.</text:span></text:p>
        <text:list text:style-name="LS8" xml:id="list29" text:continue-list="list26">
          <text:list-item>
            <text:p text:style-name="P60"><text:span text:style-name="T60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</text:list-item>
        </text:list>
        <text:list text:style-name="LS9" xml:id="list30">
          <text:list-item>
            <text:list>
              <text:list-item>
                <text:list>
                  <text:list-item>
                    <text:p text:style-name="P61"><text:span text:style-name="T61_1">the<text:s/>impact<text:s/>of<text:s/>the<text:s/>Project<text:s/>on<text:s/>current<text:s/>and<text:s/>future<text:s/>climate<text:s/>and<text:s/>environment<text:s/>risk<text:s/>(including<text:s/>any<text:s/>opportunities</text:span><text:span text:style-name="T61_2">);</text:span></text:p>
                  </text:list-item>
                  <text:list-item>
                    <text:p text:style-name="P62"><text:span text:style-name="T62_1">the<text:s/>vulnerability<text:s/>of<text:s/>the<text:s/>Project<text:s/>itself<text:s/>to<text:s/>current<text:s/>and<text:s/>future<text:s/>climate<text:s/>and<text:s/>environment<text:s/></text:span><text:span text:style-name="T62_2">risk;</text:span></text:p>
                  </text:list-item>
                  <text:list-item>
                    <text:p text:style-name="P63"><text:span text:style-name="T63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        </text:list-item>
                </text:list>
              </text:list-item>
            </text:list>
          </text:list-item>
        </text:list>
        <text:p text:style-name="P64"><text:span text:style-name="T64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64_2"><text:a xlink:type="simple" xlink:href="https://assets.publishing.service.gov.uk/government/uploads/system/uploads/attachment_data/file/783756/Inclusive-Data-Charter-_Action-Plan-March.2019.pdf"><text:span text:style-name="T64_3">FCDO’s<text:s/>Inclusive</text:span></text:a></text:span><text:span text:style-name="T64_4"><text:a xlink:type="simple" xlink:href="https://assets.publishing.service.gov.uk/government/uploads/system/uploads/attachment_data/file/783756/Inclusive-Data-Charter-_Action-Plan-March.2019.pdf"><text:span text:style-name="T64_5"><text:s/></text:span></text:a></text:span><text:span text:style-name="T64_6"><text:a xlink:type="simple" xlink:href="https://assets.publishing.service.gov.uk/government/uploads/system/uploads/attachment_data/file/783756/Inclusive-Data-Charter-_Action-Plan-March.2019.pdf"><text:span text:style-name="T64_7">Data<text:s/>Charter</text:span></text:a></text:span><text:span text:style-name="T64_8"><text:a xlink:type="simple" xlink:href="https://assets.publishing.service.gov.uk/government/uploads/system/uploads/attachment_data/file/783756/Inclusive-Data-Charter-_Action-Plan-March.2019.pdf"><text:span text:style-name="T64_9">.</text:span></text:a></text:span><text:span text:style-name="T64_10"><text:s/></text:span></text:p>
        <text:list text:style-name="LS8" xml:id="list33" text:continue-list="list26">
          <text:list-item>
            <text:p text:style-name="P65"><text:span text:style-name="T65_1">The<text:s/>Partner</text:span><text:span text:style-name="T65_2"><text:s/></text:span><text:span text:style-name="T65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65_4">is<text:s/>capable<text:s/>of<text:s/>damaging</text:span><text:span text:style-name="T65_5"><text:s/>the<text:s/>reputation<text:s/></text:span><text:span text:style-name="T65_6">or</text:span><text:span text:style-name="T65_7"><text:s/>integrity<text:s/>of<text:s/>FCDO<text:s/>or<text:s/>that<text:s/>of<text:s/>the<text:s/>Project.</text:span></text:p>
          </text:list-item>
          <text:list-item>
            <text:p text:style-name="P66"><text:span text:style-name="T66_1">The<text:s/>Partner<text:s/>will<text:s/>seek<text:s/>to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</text:span><text:span text:style-name="T66_2">in<text:s/>order<text:s/>to</text:span><text:span text:style-name="T66_3"><text:s/>respond<text:s/>to<text:s/>their<text:s/>needs<text:s/>more<text:s/>effectively<text:s/>and<text:s/>strengthen<text:s/>accountability.</text:span></text:p>
          </text:list-item>
          <text:list-item>
            <text:p text:style-name="P67"><text:span text:style-name="T67_1">The<text:s/>Partner<text:s/>will<text:s/>conduct<text:s/>a<text:s/>post-evaluation<text:s/>of<text:s/>the<text:s/>activities<text:s/>financed<text:s/>from<text:s/>this<text:s/>Arrangement<text:s/>that<text:s/>will<text:s/>focus<text:s/>on<text:s/>the<text:s/>results<text:s/>achieved,<text:s/>efficiency,<text:s/>effectiveness<text:s/>of<text:s/>implementation<text:s/>and<text:s/>quality<text:s/>of<text:s/>administration.<text:s/>This<text:s/>will<text:s/>be<text:s/>provided<text:s/>to<text:s/>FCDO<text:s/>no<text:s/>later<text:s/>than<text:s/>six<text:s/>months<text:s/>after<text:s/>the<text:s/>Project<text:s/>End<text:s/>Date.</text:span></text:p>
          </text:list-item>
        </text:list>
        <text:h text:style-name="P68" text:outline-level="1"><text:span text:style-name="T68_1">Due<text:s/>diligence<text:s/></text:span></text:h>
        <text:list text:style-name="LS10" xml:id="list36">
          <text:list-item>
            <text:p text:style-name="P69"><text:span text:style-name="T69_1">In<text:s/>utilising<text:s/>the<text:s/>resources,<text:s/>the<text:s/>Partner<text:s/>will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operate<text:s/>fully<text:s/>with<text:s/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Due<text:s/>diligence<text:s/>assessments<text:s/>may</text:span><text:span text:style-name="T69_2">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</text:list-item>
          <text:list-item>
            <text:p text:style-name="P70"><text:span text:style-name="T70_1">The<text:s/>Partner<text:s/>will<text:s/>undertake<text:s/>suitable<text:s/>due<text:s/>diligence<text:s/>and<text:s/>take<text:s/>the<text:s/>necessary<text:s/>steps<text:s/>prior<text:s/>to<text:s/>transferring<text:s/>FCDO<text:s/>funds<text:s/>and<text:s/>at<text:s/>regular<text:s/>intervals<text:s/>throughout<text:s/>the<text:s/>implementation<text:s/>to<text:s/>assess<text:s/>the<text:s/>internal<text:s/>controls<text:s/>and<text:s/>systems<text:s/>of<text:s/>any<text:s/>Downstream<text:s/>Partners.<text:s/>These<text:s/>assessments<text:s/>will<text:s/>be<text:s/>shared<text:s/>with<text:s/>FCDO,<text:s/>upon<text:s/>request<text:s/>and<text:s/>should<text:s/>determine,<text:s/>relative<text:s/>to<text:s/>project<text:s/>risk:</text:span></text:p>
            <text:list>
              <text:list-item>
                <text:p text:style-name="P71"><text:span text:style-name="T71_1">the<text:s/>reliability,<text:s/>integrity<text:s/>and<text:s/>efficiency<text:s/>of<text:s/>the<text:s/>Downstream<text:s/>Partners’<text:s/>controls,<text:s/>systems<text:s/>and<text:s/>processes<text:s/>including<text:s/>compliance<text:s/>with<text:s/>applicable<text:s/>legislation,<text:s/>regulations,<text:s/>rules,<text:s/>policies<text:s/>and<text:s/></text:span><text:span text:style-name="T71_2">procedures;</text:span></text:p>
              </text:list-item>
              <text:list-item>
                <text:p text:style-name="P72"><text:span text:style-name="T72_1">whether<text:s/>the<text:s/>Downstream<text:s/>Partner<text:s/>can<text:s/>successfully<text:s/>deliver<text:s/>the<text:s/>relevant<text:s/>outputs<text:s/>based<text:s/>on<text:s/>its<text:s/>processes,<text:s/></text:span><text:span text:style-name="T72_2">past<text:s/>experience</text:span><text:span text:style-name="T72_3"><text:s/>and<text:s/>whether<text:s/>they<text:s/>have<text:s/>the<text:s/>sufficient<text:s/>staff<text:s/>capacity<text:s/>and<text:s/>capability<text:s/></text:span><text:span text:style-name="T72_4">available;</text:span></text:p>
              </text:list-item>
              <text:list-item>
                <text:p text:style-name="P73"><text:span text:style-name="T73_1">the<text:s/>Downstream<text:s/>Partner’s<text:s/>ability<text:s/>to<text:s/>correctly<text:s/>manage<text:s/></text:span><text:span text:style-name="T73_2">and</text:span><text:span text:style-name="T73_3"><text:s/>account<text:s/>for<text:s/>aid<text:s/>monies<text:s/>and<text:s/>assets<text:s/>as<text:s/>well<text:s/>as<text:s/>its<text:s/>financial<text:s/>health;<text:s/>and</text:span></text:p>
              </text:list-item>
              <text:list-item>
                <text:p text:style-name="P74"><text:span text:style-name="T74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    </text:list-item>
            </text:list>
          </text:list-item>
          <text:list-item>
            <text:p text:style-name="P75"><text:span text:style-name="T75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text:s/>in<text:s/>a<text:s/>manner<text:s/>consistent<text:s/>with<text:s/>the<text:s/>Partner’s<text:s/>obligations<text:s/>under<text:s/>this<text:s/>Arrangement.</text:span></text:p>
          </text:list-item>
        </text:list>
        <text:h text:style-name="P76" text:outline-level="1"><text:span text:style-name="T76_1">Delivery<text:s/>chain<text:s/>risk<text:s/>mapping<text:s/></text:span></text:h>
        <text:list text:style-name="LS11" xml:id="list43">
          <text:list-item>
            <text:p text:style-name="P77"><text:span text:style-name="T77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his<text:s/>forms<text:s/>the<text:s/>basis<text:s/>of<text:s/>the<text:s/>delivery<text:s/>chain<text:s/>risk<text:s/>map<text:s/>which<text:s/>should<text:s/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</text:list-item>
          <text:list-item>
            <text:p text:style-name="P78"><text:span text:style-name="T78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<text:list>
              <text:list-item>
                <text:p text:style-name="P79"><text:span text:style-name="T79_1">within<text:s/>60<text:s/>days<text:s/>of<text:s/>the<text:s/>commencement<text:s/>of<text:s/>this<text:s/></text:span><text:span text:style-name="T79_2">Arrangement;</text:span></text:p>
              </text:list-item>
              <text:list-item>
                <text:p text:style-name="P80"><text:span text:style-name="T80_1">annually,<text:s/>as<text:s/>part<text:s/>of<text:s/>the<text:s/>annual<text:s/>review<text:s/>Process;<text:s/>and</text:span></text:p>
              </text:list-item>
              <text:list-item>
                <text:p text:style-name="P81"><text:span text:style-name="T81_1">at<text:s/>the<text:s/>end<text:s/>of<text:s/>the<text:s/>project,<text:s/>as<text:s/>part<text:s/>of<text:s/>the<text:s/>project<text:s/>completion<text:s/>review<text:s/>process</text:span></text:p>
              </text:list-item>
            </text:list>
          </text:list-item>
        </text:list>
        <text:h text:style-name="P82" text:outline-level="1"><text:span text:style-name="T82_1">Audit<text:s/>and<text:s/>assurance<text:s/></text:span></text:h>
        <text:list text:style-name="LS12" xml:id="list48">
          <text:list-item>
            <text:p text:style-name="P83"><text:span text:style-name="T83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</text:span><text:span text:style-name="T83_2"><text:s/>annual<text:s/>accounts<text:s/>audited<text:s/>by<text:s/>an<text:s/>independent<text:s/>and<text:s/>appropriately<text:s/>qualified<text:s/>auditor<text:s/>where<text:s/>FCDO<text:s/>project<text:s/>funding<text:s/>is<text:s/>clearly<text:s/>segregated<text:s/>from<text:s/>other<text:s/>funds.</text:span></text:p>
          </text:list-item>
          <text:list-item>
            <text:p text:style-name="P84"><text:span text:style-name="T84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</text:list-item>
          <text:list-item>
            <text:p text:style-name="P85"><text:span text:style-name="T85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</text:list-item>
        </text:list>
        <text:h text:style-name="P86" text:outline-level="1"><text:span text:style-name="T86_1">Information<text:s/>and<text:s/>data<text:s/>protection<text:s/>obligations<text:s/></text:span></text:h>
        <text:list text:style-name="LS13" xml:id="list51">
          <text:list-item>
            <text:p text:style-name="P87"><text:span text:style-name="T87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text:s/></text:span></text:p>
          </text:list-item>
          <text:list-item>
            <text:p text:style-name="P88"><text:span text:style-name="T88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/text:span></text:p>
          </text:list-item>
          <text:list-item>
            <text:p text:style-name="P89"><text:span text:style-name="T89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/text:span></text:p>
          </text:list-item>
          <text:list-item>
            <text:p text:style-name="P90"><text:span text:style-name="T90_1">The<text:s/>Partner<text:s/>will<text:s/></text:span><text:span text:style-name="T90_2">comply<text:s/>at<text:s/>all<text:s/>times</text:span><text:span text:style-name="T90_3"><text:s/>with<text:s/>its<text:s/>obligations<text:s/>under<text:s/>the<text:s/>UKGDPR<text:s/>and<text:s/>DPA.</text:span></text:p>
          </text:list-item>
        </text:list>
        <text:h text:style-name="P91" text:outline-level="1"><text:span text:style-name="T91_1">Confidential<text:s/>Information<text:s/></text:span></text:h>
        <text:list text:style-name="LS14" xml:id="list55">
          <text:list-item>
            <text:p text:style-name="P92"><text:span text:style-name="T92_1">Except<text:s/>to<text:s/>the<text:s/>extent<text:s/>set<text:s/>out<text:s/>in<text:s/>this<text:s/>Confidentiality<text:s/>section<text:s/>of<text:s/>this<text:s/>Arrangement,<text:s/>or<text:s/>where<text:s/>disclosure<text:s/>is<text:s/>expressly<text:s/>permitted,<text:s/>the<text:s/>Participants<text:s/>shall<text:s/>treat<text:s/>all<text:s/>Confidential<text:s/>Information<text:s/>belonging<text:s/>to<text:s/>each<text:s/>other<text:s/>as<text:s/>confidential<text:s/>and<text:s/>shall<text:s/>not<text:s/>disclose<text:s/>any<text:s/>Confidential<text:s/>Information<text:s/>to<text:s/>any<text:s/>other<text:s/>person<text:s/>unless<text:s/>expressly<text:s/>agreed<text:s/>in<text:s/>advance<text:s/>and<text:s/>in<text:s/>advance<text:s/>by<text:s/>either<text:s/>Participant,<text:s/>except<text:s/>to<text:s/>such<text:s/>persons<text:s/>who<text:s/>are<text:s/>directly<text:s/>involved<text:s/>in<text:s/>the<text:s/>delivery<text:s/>of<text:s/>the<text:s/>Project<text:s/>and<text:s/>who<text:s/>need<text:s/>to<text:s/>know<text:s/>the<text:s/>information.</text:span></text:p>
          </text:list-item>
          <text:list-item>
            <text:p text:style-name="P93"><text:span text:style-name="T93_1">Nothing<text:s/>in<text:s/>this<text:s/>Confidentiality<text:s/>section<text:s/>of<text:s/>this<text:s/>Arrangement<text:s/>shall<text:s/>prevent<text:s/>FCDO<text:s/>disclosing<text:s/>any<text:s/>Confidential<text:s/>Information<text:s/>obtained<text:s/>from<text:s/>the<text:s/>Partner:</text:span></text:p>
            <text:list>
              <text:list-item>
                <text:p text:style-name="P94"><text:span text:style-name="T94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/text:span></text:p>
              </text:list-item>
              <text:list-item>
                <text:p text:style-name="P95"><text:span text:style-name="T95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treated<text:s/>in<text:s/>confidence<text:s/>and<text:s/>that<text:s/>a<text:s/>confidentiality<text:s/>undertaking<text:s/>is<text:s/>given<text:s/>where<text:s/></text:span><text:span text:style-name="T95_2">appropriate;</text:span><text:span text:style-name="T95_3"><text:s text:c="2"/></text:span></text:p>
              </text:list-item>
              <text:list-item>
                <text:p text:style-name="P96"><text:span text:style-name="T96_1">where<text:s/>disclosure<text:s/>is<text:s/>required<text:s/>by<text:s/>Law,<text:s/>including<text:s/>under<text:s/>the<text:s/>Information<text:s/>and<text:s/>Data<text:s/>Protection<text:s/>Legislation.</text:span></text:p>
              </text:list-item>
            </text:list>
          </text:list-item>
          <text:list-item>
            <text:p text:style-name="P97"><text:span text:style-name="T97_1">Nothing<text:s/>in<text:s/>this<text:s/>Confidentiality<text:s/>section<text:s/>of<text:s/>this<text:s/>Arrangement<text:s/>shall<text:s/>prevent<text:s/>either<text:s/>Participant<text:s/>from<text:s/>using<text:s/>any<text:s/>techniques,<text:s/>ideas<text:s/>or<text:s/>know-how<text:s/>gained<text:s/>during<text:s/>the<text:s/></text:span><text:span text:style-name="T97_2">performance<text:s/>of<text:s/>its<text:s/>obligations<text:s/>under<text:s/>this<text:s/>Arrangement<text:s/></text:span><text:span text:style-name="T97_3">in<text:s/>the<text:s/>course<text:s/>of</text:span><text:span text:style-name="T97_4"><text:s/>its<text:s/>normal<text:s/>business,<text:s/>to<text:s/>the<text:s/>extent<text:s/>that<text:s/>this<text:s/>does<text:s/>not<text:s/>result<text:s/>in<text:s/>a<text:s/>disclosure<text:s/>of<text:s/>the<text:s/>other<text:s/>Participant’s<text:s/>Confidential<text:s/>Information<text:s/>or<text:s/>an<text:s/>infringement<text:s/>of<text:s/>the<text:s/>other<text:s/>Participant’s<text:s/>Intellectual<text:s/>Property<text:s/>Rights.</text:span></text:p>
          </text:list-item>
        </text:list>
        <text:h text:style-name="P98" text:outline-level="1"><text:span text:style-name="T98_1">Transparency<text:s/></text:span></text:h>
        <text:list text:style-name="LS15" xml:id="list61">
          <text:list-item>
            <text:p text:style-name="P99"><text:span text:style-name="T99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/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text:s text:c="2"/>For<text:s/>further<text:s/>advice<text:s/>please<text:s/>go<text:s/>to<text:s/></text:span><text:span text:style-name="T99_2"><text:a xlink:type="simple" xlink:href="https://www.gov.uk/government/publications/fcdo-iati-guidelines"><text:span text:style-name="T99_3">FCDO<text:s/>IATI<text:s/>Guidelines<text:s/>-<text:s/>GOV.UK<text:s/>(www.gov.uk)</text:span></text:a></text:span><text:span text:style-name="T99_4"><text:a xlink:type="simple" xlink:href="https://www.gov.uk/government/publications/fcdo-iati-guidelines"><text:span text:style-name="T99_5">.</text:span></text:a></text:span></text:p>
          </text:list-item>
          <text:list-item>
            <text:p text:style-name="P100"><text:span text:style-name="T100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</text:list-item>
        </text:list>
        <text:h text:style-name="P101" text:outline-level="1"><text:span text:style-name="T101_1">Responsibility</text:span></text:h>
        <text:list text:style-name="LS16" xml:id="list63">
          <text:list-item>
            <text:p text:style-name="P102"><text:span text:style-name="T102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</text:list-item>
          <text:list-item>
            <text:p text:style-name="P103"><text:span text:style-name="T103_1">FCDO<text:s/>will<text:s/>not<text:s/>be<text:s/>responsible<text:s/>for<text:s/>the<text:s/>activities<text:s/>of<text:s/>the<text:s/>Partner<text:s/>or<text:s/>any<text:s/>Downstream<text:s/>Partner(s)</text:span><text:span text:style-name="T103_2"><text:s/></text:span><text:span text:style-name="T103_3">in<text:s/>connection<text:s/>to<text:s/>this<text:s/>Arrangement,<text:s/>nor<text:s/>will<text:s/>FCDO<text:s/>be<text:s/>responsible<text:s/>for<text:s/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</text:list-item>
          <text:list-item>
            <text:p text:style-name="P104"><text:span text:style-name="T104_1">The<text:s/>Partner<text:s/>will<text:s/>be<text:s/>accountable<text:s/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</text:list-item>
          <text:list-item>
            <text:p text:style-name="P105"><text:span text:style-name="T105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</text:span><text:span text:style-name="T105_2">xplicitly<text:s/>included<text:s/>within<text:s/>all<text:s/>funding<text:s/>arrangements<text:s/>with<text:s/>its<text:s/>Downstream<text:s/>Partner(s).</text:span></text:p>
          </text:list-item>
        </text:list>
        <text:h text:style-name="P106" text:outline-level="1"><text:span text:style-name="T106_1">Risk<text:s/>management<text:s/></text:span></text:h>
        <text:list text:style-name="LS17" xml:id="list67">
          <text:list-item>
            <text:p text:style-name="P107"><text:span text:style-name="T107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<text:list>
              <text:list-item>
                <text:p text:style-name="P108"><text:span text:style-name="T108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</text:span><text:span text:style-name="T108_2">request;</text:span></text:p>
              </text:list-item>
              <text:list-item>
                <text:p text:style-name="P109"><text:span text:style-name="T109_1">A<text:s/>regular<text:s/>dialogue<text:s/>in<text:s/>line<text:s/>with<text:s/>agreed<text:s/>reporting<text:s/>requirements<text:s/>on<text:s/>risk<text:s/>with<text:s/>FCDO,<text:s/>Downstream<text:s/>Partners<text:s/>and<text:s/>other<text:s/>relevant<text:s/>Project<text:s/></text:span><text:span text:style-name="T109_2">stakeholders;</text:span></text:p>
              </text:list-item>
              <text:list-item>
                <text:p text:style-name="P110"><text:span text:style-name="T110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the<text:s/>reputation<text:s/></text:span><text:span text:style-name="T110_2">or</text:span><text:span text:style-name="T110_3"><text:s/>integrity<text:s/>of<text:s/>FCDO.</text:span></text:p>
              </text:list-item>
            </text:list>
          </text:list-item>
          <text:list-item>
            <text:p text:style-name="P111"><text:span text:style-name="T111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</text:list-item>
        </text:list>
        <text:h text:style-name="P112" text:outline-level="1"><text:span text:style-name="T112_1">Cyber<text:s/>security<text:s/></text:span></text:h>
        <text:p text:style-name="P113"><text:span text:style-name="T113_1">58.<text:s/></text:span><text:span text:style-name="T113_2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<text:h text:style-name="P114" text:outline-level="1"><text:span text:style-name="T114_1">Procurement<text:s/></text:span></text:h>
        <text:list text:style-name="LS18" xml:id="list72">
          <text:list-item>
            <text:p text:style-name="P115"><text:span text:style-name="T115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</text:list-item>
          <text:list-item>
            <text:p text:style-name="P116"><text:span text:style-name="T116_1">Records<text:s/>of<text:s/>all<text:s/>procurement<text:s/>activity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and<text:s/>made<text:s/>available<text:s/>to<text:s/>FCDO,<text:s/>upon<text:s/>request.</text:span><text:span text:style-name="T116_2"><text:s/></text:span><text:span text:style-name="T116_3">FCDO<text:s/>reserves<text:s/>the<text:s/>right<text:s/>to<text:s/>assess<text:s/>the<text:s/>procurement<text:s/>capacity<text:s/>and<text:s/>capability<text:s/>of<text:s/>the<text:s/>Partner<text:s/>at<text:s/>any<text:s/>time.</text:span></text:p>
          </text:list-item>
        </text:list>
        <text:h text:style-name="P117" text:outline-level="1"><text:span text:style-name="T117_1">Exclusivity<text:s/>Arrangements<text:s/></text:span></text:h>
        <text:p text:style-name="P118"><text:span text:style-name="T118_1">61.<text:s/></text:span><text:span text:style-name="T118_2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84<text:s/>of<text:s/>this<text:s/>Arrangement.<text:s/></text:span></text:p>
        <text:h text:style-name="P119" text:outline-level="1"><text:span text:style-name="T119_1">Assets<text:s/>and<text:s/>inventory</text:span><text:span text:style-name="T119_2"><text:s/></text:span></text:h>
        <text:list text:style-name="LS19" xml:id="list74">
          <text:list-item>
            <text:p text:style-name="P120"><text:span text:style-name="T120_1">The<text:s/>Partner<text:s/>will<text:s/>establish<text:s/>and<text:s/>maintain<text:s/>an<text:s/>inventory<text:s/>of<text:s/>all<text:s/>Project<text:s/>Assets,<text:s/>as<text:s/>defined<text:s/>in<text:s/>Annex<text:s/>1:<text:s/>Project<text:s/>Definitions.</text:span></text:p>
          </text:list-item>
          <text:list-item>
            <text:p text:style-name="P121"><text:span text:style-name="T121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21_2">Annex<text:s/>3:<text:s/>Inventory</text:span><text:span text:style-name="T121_3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</text:list-item>
          <text:list-item>
            <text:p text:style-name="P122"><text:span text:style-name="T122_1">The<text:s/>Partner<text:s/>will<text:s/>be<text:s/>accountable<text:s/>for<text:s/>the<text:s/>appropriate<text:s/>use<text:s/>and<text:s/>control<text:s/>of<text:s/>inventory<text:s/>items,<text:s/>in<text:s/>line<text:s/>with<text:s/>this<text:s/>Arrangement.</text:span></text:p>
          </text:list-item>
          <text:list-item>
            <text:p text:style-name="P123"><text:span text:style-name="T123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</text:span><text:span text:style-name="T123_2">in<text:s/>writing<text:s/>in<text:s/>advance.</text:span></text:p>
          </text:list-item>
          <text:list-item>
            <text:p text:style-name="P124"><text:span text:style-name="T124_1">FCDO<text:s/>will<text:s/>retain<text:s/>ultimate<text:s/>ownership<text:s/>of<text:s/>all<text:s/>assets,<text:s/>specifically<text:s/>project<text:s/>assets,<text:s/>financial<text:s/>assets<text:s/>and<text:s/>information<text:s/>assets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/text:span></text:p>
          </text:list-item>
        </text:list>
        <text:h text:style-name="P125" text:outline-level="1"><text:span text:style-name="T125_1">Health,<text:s/>safety<text:s/>and<text:s/>security<text:s/></text:span></text:h>
        <text:list text:style-name="LS20" xml:id="list79">
          <text:list-item>
            <text:p text:style-name="P126"><text:span text:style-name="T126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</text:list-item>
          <text:list-item>
            <text:p text:style-name="P127"><text:span text:style-name="T127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</text:list-item>
        </text:list>
        <text:h text:style-name="P128" text:outline-level="1"><text:span text:style-name="T128_1">Environment<text:s/></text:span></text:h>
        <text:p text:style-name="P129"><text:span text:style-name="T129_1">69.<text:s/></text:span><text:span text:style-name="T129_2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<text:h text:style-name="P130" text:outline-level="1"><text:span text:style-name="T130_1">Communication<text:s/>and<text:s/>branding<text:s/></text:span></text:h>
        <text:list text:style-name="LS21" xml:id="list81">
          <text:list-item>
            <text:p text:style-name="P131"><text:span text:style-name="T131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aid<text:s/>–<text:s/>from<text:s/>the<text:s/>British<text:s/>people”<text:s/>logo<text:s/>(‘UK<text:s/>aid<text:s/>logo’)<text:s/>in<text:s/>accordance<text:s/>with<text:s/></text:span><text:span text:style-name="T131_2"><text:a xlink:type="simple" xlink:href="https://www.gov.uk/government/publications/official-development-assistance-oda-funded-programmes-branding-guidance"><text:span text:style-name="T131_3">FCDO<text:s/>Branding<text:s/>Guidance<text:s/>for<text:s/>ODA<text:s/>funded<text:s/></text:span></text:a></text:span><text:span text:style-name="T131_4"><text:a xlink:type="simple" xlink:href="https://www.gov.uk/government/publications/official-development-assistance-oda-funded-programmes-branding-guidance"><text:span text:style-name="T131_5">programmes</text:span></text:a></text:span><text:span text:style-name="T131_6"><text:a xlink:type="simple" xlink:href="https://www.gov.uk/government/publications/official-development-assistance-oda-funded-programmes-branding-guidance"><text:span text:style-name="T131_7">,</text:span></text:a></text:span><text:span text:style-name="T131_8">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</text:list-item>
          <text:list-item>
            <text:p text:style-name="P132"><text:span text:style-name="T132_1">The<text:s/>Partner<text:s/>will<text:s/>provide<text:s/>a<text:s/>visibility<text:s/>statement<text:s/>using<text:s/>the<text:s/>template<text:s/>provided<text:s/>in<text:s/></text:span><text:span text:style-name="T132_2">Annex<text:s/>4:<text:s/>UK<text:s/>International<text:s/>Development<text:s/>and<text:s/>UK<text:s/>Aid<text:s/>Visibility<text:s/>Statement</text:span><text:span text:style-name="T132_3"><text:s/>of<text:s/>how<text:s/>and<text:s/>when<text:s/>they<text:s/>will<text:s/>acknowledge<text:s/>funding<text:s/>from<text:s/>FCDO<text:s/>and<text:s/>where<text:s/>they<text:s/>will<text:s/>use<text:s/>the<text:s/>UK<text:s/>Dev<text:s/>logo<text:s/></text:span><text:span text:style-name="T132_4">{</text:span><text:span text:style-name="T132_5">UK<text:s/>aid<text:s/>logo</text:span><text:span text:style-name="T132_6">}</text:span><text:span text:style-name="T132_7">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</text:list-item>
          <text:list-item>
            <text:p text:style-name="P133"><text:span text:style-name="T133_1">The<text:s/>Partner<text:s/>may<text:s/>use<text:s/>the<text:s/>UK<text:s/>Dev<text:s/>logo<text:s/></text:span><text:span text:style-name="T133_2">{</text:span><text:span text:style-name="T133_3">UK<text:s/>aid<text:s/>logo</text:span><text:span text:style-name="T133_4">}</text:span><text:span text:style-name="T133_5"><text:s/>in<text:s/>conjunction<text:s/>with<text:s/>other<text:s/>donor<text:s/>logos,<text:s/>and<text:s/>where<text:s/>the<text:s/>number<text:s/>of<text:s/>donors<text:s/>to<text:s/>a<text:s/>project<text:s/>is<text:s/>such<text:s/>as<text:s/>to<text:s/>make<text:s/>co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</text:list-item>
        </text:list>
        <text:h text:style-name="P134" text:outline-level="1"><text:span text:style-name="T134_1">Intellectual<text:s/>property<text:s/></text:span></text:h>
        <text:list text:style-name="LS22" xml:id="list84">
          <text:list-item>
            <text:p text:style-name="P135"><text:span text:style-name="T135_1">Intellectual<text:s/>property<text:s/>in<text:s/>all<text:s/>material<text:s/>(including,<text:s/>but<text:s/>not<text:s/>limited<text:s/>to,<text:s/>reports,<text:s/>data<text:s/>and<text:s/>designs,<text:s/></text:span><text:span text:style-name="T135_2">whether<text:s/>or<text:s/>not</text:span><text:span text:style-name="T135_3"><text:s/>electronically<text:s/>stored)<text:s/>produced<text:s/>by<text:s/>the<text:s/>Partner<text:s/>or<text:s/>its<text:s/>personnel,<text:s/>members<text:s/>or<text:s/>representatives<text:s/></text:span><text:span text:style-name="T135_4">in<text:s/>the<text:s/>course<text:s/>of</text:span><text:span text:style-name="T135_5"><text:s/>this<text:s/>Arrangement<text:s/>(“the<text:s/>Material”)<text:s/>will<text:s/>be<text:s/>the<text:s/>property<text:s/>of<text:s/>the<text:s/>Partner.</text:span></text:p>
          </text:list-item>
          <text:list-item>
            <text:p text:style-name="P136"><text:span text:style-name="T136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/text:span></text:p>
          </text:list-item>
          <text:list-item>
            <text:p text:style-name="P137"><text:span text:style-name="T137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/text:span></text:p>
          </text:list-item>
          <text:list-item>
            <text:p text:style-name="P138"><text:span text:style-name="T138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</text:span><text:span text:style-name="T138_2">ThirdParty</text:span><text:span text:style-name="T138_3">.<text:s/>The<text:s/>Partner<text:s/>must<text:s/>ensure<text:s/>they<text:s/>have<text:s/>obtained<text:s/>relevant<text:s/>agreement<text:s/>from<text:s/>the<text:s/></text:span><text:span text:style-name="T138_4">thirdparty</text:span><text:span text:style-name="T138_5">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</text:span><text:span text:style-name="T138_6">ThirdParty</text:span><text:span text:style-name="T138_7"><text:s/>software.<text:s/></text:span></text:p>
          </text:list-item>
        </text:list>
        <text:h text:style-name="P139" text:outline-level="1"><text:span text:style-name="T139_1">Conflict<text:s/>of<text:s/>interest<text:s/></text:span></text:h>
        <text:p text:style-name="P140"><text:span text:style-name="T140_1">77.<text:s/></text:span><text:span text:style-name="T140_2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text:s/>The<text:s/>Partner<text:s/>will<text:s/>share<text:s/>the<text:s/></text:span><text:span text:style-name="T140_3">conflict<text:s/>of<text:s/>interest</text:span><text:span text:style-name="T140_4"><text:s/>register<text:s/>relating<text:s/>to<text:s/>this<text:s/>Arran</text:span><text:span text:style-name="T140_5">gement<text:s/>on<text:s/>request.</text:span></text:p>
        <text:h text:style-name="P141" text:outline-level="1"><text:span text:style-name="T141_1">Aid<text:s/>Diversion</text:span><text:span text:style-name="T141_2"><text:s/></text:span></text:h>
        <text:list text:style-name="LS23" xml:id="list88">
          <text:list-item>
            <text:p text:style-name="P142"><text:span text:style-name="T142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</text:list-item>
          <text:list-item>
            <text:p text:style-name="P143"><text:span text:style-name="T143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</text:list-item>
          <text:list-item>
            <text:p text:style-name="P144"><text:span text:style-name="T144_1">The<text:s/>Partner<text:s/>should<text:s/>immediately<text:s/>contact<text:s/>FCDO’s<text:s/>Counter<text:s/>Fraud<text:s/>Section<text:s/>at<text:s/></text:span><text:span text:style-name="T144_2">reportingconcerns@fcdo.gov.uk</text:span><text:span text:style-name="T144_3"><text:s/></text:span><text:span text:style-name="T144_4">or<text:s/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text:s/></text:span></text:p>
          </text:list-item>
          <text:list-item>
            <text:p text:style-name="P145"><text:span text:style-name="T145_1">The<text:s/>Participants<text:s/>have<text:s/>a<text:s/>zero-tolerance<text:s/>approach<text:s/>towards<text:s/>inaction<text:s/>or<text:s/>mishandling<text:s/>of<text:s/>Aid<text:s/>Diversion.<text:s/>Both<text:s/>Participants<text:s/>will<text:s/>fully<text:s/>co-operate<text:s/>with<text:s/>investigations<text:s/>into<text:s/>such<text:s/>events,<text:s/>whether<text:s/>led<text:s/>by<text:s/>FCDO<text:s/>or<text:s/>the<text:s/>Partner.</text:span></text:p>
          </text:list-item>
          <text:list-item>
            <text:p text:style-name="P146"><text:span text:style-name="T146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</text:list-item>
          <text:list-item>
            <text:p text:style-name="P147"><text:span text:style-name="T147_1">It<text:s/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 text:c="2"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/text:p>
          </text:list-item>
          <text:list-item>
            <text:p text:style-name="P148"><text:span text:style-name="T148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/text:span></text:p>
          </text:list-item>
        </text:list>
        <text:p text:style-name="P149"><text:span text:style-name="T149_1"><text:a xlink:type="simple" xlink:href="https://www.gov.uk/government/publications/financial-sanctions-consolidated-list-of-targets/consolidated-list-of-targets"><text:span text:style-name="T149_2">Consolidated<text:s/>List<text:s/>of<text:s/>Financial<text:s/>Sanctions<text:s/>Targets<text:s/>in<text:s/>the<text:s/>U</text:span></text:a></text:span><text:span text:style-name="T149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149_4">K[1]</text:span></text:a></text:span><text:span text:style-name="T149_5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149_6"><text:s/></text:span></text:a></text:span><text:span text:style-name="T149_7">-<text:s/>HMT<text:s/>Treasury<text:s/></text:span></text:p>
        <text:p text:style-name="P150"><text:span text:style-name="T150_1"><text:a xlink:type="simple" xlink:href="https://www.gov.uk/government/publications/proscribed-terror-groups-or-organisations--2"><text:span text:style-name="T150_2">Proscribed<text:s/>Terrorist<text:s/>Organisations<text:s/>in<text:s/>the<text:s/>U</text:span></text:a></text:span><text:span text:style-name="T150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150_4">K[2]<text:s/></text:span></text:a></text:span><text:span text:style-name="T150_5">-<text:s/>UK<text:s/>Home<text:s/>Office<text:s text:c="2"/></text:span></text:p>
        <text:p text:style-name="P151"><text:span text:style-name="T151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 text:c="2"/></text:span></text:p>
        <text:list text:style-name="LS23" xml:id="list95" text:continue-list="list88">
          <text:list-item>
            <text:p text:style-name="P152"><text:span text:style-name="T152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</text:span><text:span text:style-name="T152_2"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</text:list-item>
        </text:list>
        <text:h text:style-name="P153" text:outline-level="1"><text:span text:style-name="T153_1">Safeguarding<text:s/>for<text:s/>the<text:s/>prevention<text:s/>of<text:s/>sexual<text:s/>exploitation,<text:s/>abuse<text:s/>and<text:s/>sexual<text:s/>harassment<text:s/></text:span></text:h>
        <text:list text:style-name="LS24" xml:id="list96">
          <text:list-item>
            <text:p text:style-name="P154"><text:span text:style-name="T154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154_2">Annex<text:s/>5</text:span><text:span text:style-name="T154_3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154_4"><text:a xlink:type="simple" xlink:href="https://interagencystandingcommittee.org/system/files/iasc_six_core_principles_relating_to_sexual_exploitation_and_abuse_sept_2019.pdf"><text:span text:style-name="T154_5">Six<text:s/>Core<text:s/></text:span></text:a></text:span><text:span text:style-name="T154_6"><text:a xlink:type="simple" xlink:href="https://interagencystandingcommittee.org/system/files/iasc_six_core_principles_relating_to_sexual_exploitation_and_abuse_sept_2019.pdf"><text:span text:style-name="T154_7">Principles</text:span></text:a></text:span><text:span text:style-name="T154_8"><text:a xlink:type="simple" xlink:href="https://interagencystandingcommittee.org/system/files/iasc_six_core_principles_relating_to_sexual_exploitation_and_abuse_sept_2019.pdf"><text:span text:style-name="T154_9"><text:s/></text:span></text:a></text:span><text:span text:style-name="T154_10"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</text:list-item>
          <text:list-item>
            <text:p text:style-name="P155"><text:span text:style-name="T155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155_2">reportingconcerns@fcdo.gov.uk</text:span><text:span text:style-name="T155_3"><text:s/>to<text:s/>report<text:s/>any<text:s/>allegation<text:s/>credible<text:s/>enough<text:s/>to<text:s/>warrant<text:s/>an<text:s/>investigation<text:s/>of<text:s/>SEAH<text:s/>related<text:s/>to<text:s/>this<text:s/>Arrangement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Arrangement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</text:span><text:span text:style-name="T155_4">ss<text:s/>rights<text:s/>of<text:s/>any<text:s/>concerned<text:s/>person.<text:s/></text:span></text:p>
          </text:list-item>
        </text:list>
        <text:h text:style-name="P156" text:outline-level="1"><text:span text:style-name="T156_1">Termination<text:s/>and<text:s/>closure<text:s/></text:span></text:h>
        <text:list text:style-name="LS25" xml:id="list98">
          <text:list-item>
            <text:p text:style-name="P157"><text:span text:style-name="T157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</text:list-item>
          <text:list-item>
            <text:p text:style-name="P158"><text:span text:style-name="T158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</text:span><text:span text:style-name="T158_2">in<text:s/>an<text:s/>attempt<text:s/>to</text:span><text:span text:style-name="T158_3">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</text:list-item>
          <text:list-item>
            <text:p text:style-name="P159"><text:span text:style-name="T159_1">This<text:s/>Arrangement<text:s/>can<text:s/>be<text:s/>terminated<text:s/>at<text:s/>any<text:s/>time<text:s/>by<text:s/>three<text:s/>months’<text:s/>written<text:s/>notice<text:s/>by<text:s/>either<text:s/>Participant.<text:s/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he<text:s/>Partner<text:s/>must<text:s/>quote<text:s/>the<text:s/>relevant<text:s/>Sales<text:s/>Inv</text:span><text:span text:style-name="T159_2">oice<text:s/>reference<text:s/>number.</text:span></text:p>
          </text:list-item>
          <text:list-item>
            <text:p text:style-name="P160"><text:span text:style-name="T160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<text:list>
              <text:list-item>
                <text:p text:style-name="P161"><text:span text:style-name="T161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</text:span><text:span text:style-name="T161_2">place;</text:span></text:p>
              </text:list-item>
              <text:list-item>
                <text:p text:style-name="P162"><text:span text:style-name="T162_1">The<text:s/>Partner,<text:s/>or<text:s/>any<text:s/>Downstream<text:s/>Partner,<text:s/>at<text:s/>any<text:s/>time<text:s/>during<text:s/>this<text:s/>Arrangement<text:s/>becomes<text:s/>insolvent<text:s/>or<text:s/>goes<text:s/>into<text:s/>liquidation,<text:s/>administration<text:s/>or<text:s/>other<text:s/>similar<text:s/>process,<text:s/>is<text:s/>dissolved<text:s/>or<text:s/></text:span><text:span text:style-name="T162_2">enters<text:s/>into</text:span><text:span text:style-name="T162_3"><text:s/>any<text:s/>arrangements<text:s/>with<text:s/>its<text:s/></text:span><text:span text:style-name="T162_4">creditors;</text:span></text:p>
              </text:list-item>
              <text:list-item>
                <text:p text:style-name="P163"><text:span text:style-name="T163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</text:span><text:span text:style-name="T163_2">therein;</text:span></text:p>
              </text:list-item>
              <text:list-item>
                <text:p text:style-name="P164"><text:span text:style-name="T164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    </text:list-item>
              <text:list-item>
                <text:p text:style-name="P165"><text:span text:style-name="T165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</text:span><text:span text:style-name="T165_2">Arrangement;</text:span></text:p>
              </text:list-item>
              <text:list-item>
                <text:p text:style-name="P166"><text:span text:style-name="T166_1">In<text:s/>the<text:s/>event<text:s/>of<text:s/>actual<text:s/>or<text:s/>suspected<text:s/>Aid<text:s/></text:span><text:span text:style-name="T166_2">Diversion;</text:span></text:p>
              </text:list-item>
              <text:list-item>
                <text:p text:style-name="P167"><text:span text:style-name="T167_1">In<text:s/>the<text:s/>event<text:s/>of<text:s/>actual<text:s/>or<text:s/>suspected<text:s/>sexual<text:s/>exploitation,<text:s/>abuse<text:s/>or<text:s/></text:span><text:span text:style-name="T167_2">harassment;</text:span></text:p>
              </text:list-item>
              <text:list-item>
                <text:p text:style-name="P168"><text:span text:style-name="T168_1">An<text:s/>event<text:s/>occurs<text:s/>which<text:s/>damages,<text:s/>or<text:s/>is<text:s/>capable<text:s/>of<text:s/>damaging,<text:s/>the<text:s/>reputation<text:s/></text:span><text:span text:style-name="T168_2">or</text:span><text:span text:style-name="T168_3"><text:s/>integrity<text:s/>of<text:s/>FCDO<text:s/>or<text:s/>that<text:s/>of<text:s/>the<text:s/>project<text:s/>to<text:s/>which<text:s/>this<text:s/>Arrangement<text:s/>relates.</text:span></text:p>
              </text:list-item>
            </text:list>
          </text:list-item>
          <text:list-item>
            <text:p text:style-name="P169"><text:span text:style-name="T169_1">The<text:s/>Partner<text:s/>will<text:s/>return<text:s/>any<text:s/>surplus<text:s/>NPAC<text:s/>and<text:s/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/text:p>
          </text:list-item>
        </text:list>
        <text:h text:style-name="P170" text:outline-level="1"><text:span text:style-name="T170_1">Signature<text:s/></text:span></text:h>
        <text:p text:style-name="P171"><text:span text:style-name="T171_1">93.<text:s/></text:span><text:span text:style-name="T171_2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/text:span></text:p>
        <text:h text:style-name="P172" text:outline-level="2"><text:span text:style-name="T172_1">Signed<text:s/>on<text:s/>behalf<text:s/>of<text:s/>FCDO<text:s/></text:span></text:h>
        <table:table table:style-name="Table2">
          <table:table-column table:style-name="Column3"/>
          <table:table-column table:style-name="Column4"/>
          <table:table-row table:style-name="Row3">
            <table:table-cell table:style-name="Cell5">
              <text:p text:style-name="P173"><text:span text:style-name="T173_1">Name:<text:s/></text:span></text:p>
            </table:table-cell>
            <table:table-cell table:style-name="Cell6">
              <text:p text:style-name="P174"><text:span text:style-name="T174_1"><text:tab/></text:span></text:p>
            </table:table-cell>
          </table:table-row>
          <table:table-row table:style-name="Row4">
            <table:table-cell table:style-name="Cell7">
              <text:p text:style-name="P175"><text:span text:style-name="T175_1">Position:<text:s/></text:span></text:p>
            </table:table-cell>
            <table:table-cell table:style-name="Cell8">
              <text:p text:style-name="P176"><text:span text:style-name="T176_1">Political<text:s/>Counsellor</text:span></text:p>
            </table:table-cell>
          </table:table-row>
          <table:table-row table:style-name="Row5">
            <table:table-cell table:style-name="Cell9">
              <text:p text:style-name="P177"><text:span text:style-name="T177_1">Address/Contact<text:s/>Details:<text:s/></text:span></text:p>
            </table:table-cell>
            <table:table-cell table:style-name="Cell10">
              <text:p text:style-name="P178"><text:span text:style-name="T178_1">British<text:s/>Embassy<text:s/>Manila,<text:s/></text:span></text:p>
              <text:p text:style-name="P179"><text:span text:style-name="T179_1">120<text:s/>Upper<text:s/>McKinley<text:s/>Road,</text:span></text:p>
              <text:p text:style-name="P180"><text:span text:style-name="T180_1">McKinley<text:s/>Hill</text:span></text:p>
              <text:p text:style-name="P181"><text:span text:style-name="T181_1">Taguig<text:s/>City</text:span></text:p>
              <text:p text:style-name="P182"><text:span text:style-name="T182_1">1634<text:s/>Philippines</text:span></text:p>
            </table:table-cell>
          </table:table-row>
          <table:table-row table:style-name="Row6">
            <table:table-cell table:style-name="Cell11">
              <text:p text:style-name="P183"><text:span text:style-name="T183_1">Date:<text:s/></text:span></text:p>
            </table:table-cell>
            <table:table-cell table:style-name="Cell12">
              <text:p text:style-name="P184"><text:span text:style-name="T184_1">20<text:s/>May<text:s/>2025</text:span></text:p>
            </table:table-cell>
          </table:table-row>
        </table:table>
        <text:p text:style-name="P185"><text:span text:style-name="T185_1">Signed<text:s/>on<text:s/>behalf<text:s/>of<text:s/>the<text:s/>Partner:</text:span><text:span text:style-name="T185_2"><text:s/></text:span></text:p>
        <table:table table:style-name="Table3">
          <table:table-column table:style-name="Column5"/>
          <table:table-column table:style-name="Column6"/>
          <table:table-row table:style-name="Row7">
            <table:table-cell table:style-name="Cell13">
              <text:p text:style-name="P186"><text:span text:style-name="T186_1">Name:<text:s/></text:span></text:p>
            </table:table-cell>
            <table:table-cell table:style-name="Cell14">
              <text:p text:style-name="P187"/>
            </table:table-cell>
          </table:table-row>
          <table:table-row table:style-name="Row8">
            <table:table-cell table:style-name="Cell15">
              <text:p text:style-name="P188"><text:span text:style-name="T188_1">Position:<text:s/></text:span></text:p>
            </table:table-cell>
            <table:table-cell table:style-name="Cell16">
              <text:p text:style-name="P189"><text:span text:style-name="T189_1">Country<text:s/>Representative,<text:s/>Philippines</text:span></text:p>
            </table:table-cell>
          </table:table-row>
          <table:table-row table:style-name="Row9">
            <table:table-cell table:style-name="Cell17">
              <text:p text:style-name="P190"><text:span text:style-name="T190_1">Address/Contact<text:s/>Details:<text:s/></text:span></text:p>
            </table:table-cell>
            <table:table-cell table:style-name="Cell18">
              <text:p text:style-name="P191"><text:span text:style-name="T191_1">2</text:span><text:span text:style-name="T191_2"><text:s/></text:span><text:span text:style-name="T191_3">nd</text:span><text:span text:style-name="T191_4"><text:s/></text:span><text:span text:style-name="T191_5">Floor<text:s text:c="2"/>CBCP</text:span><text:span text:style-name="T191_6"><text:s/>Building,<text:s/>470<text:s/>General<text:s/>Luna<text:s/>St.,<text:s/>Intramuros,<text:s/>Manila<text:s/>City</text:span></text:p>
              <text:p text:style-name="P192"><text:span text:style-name="T192_1">Ph:<text:s/>+63<text:s/>2<text:s/>8527<text:s/>8331<text:s/>to<text:s/>33<text:s/></text:span></text:p>
            </table:table-cell>
          </table:table-row>
          <table:table-row table:style-name="Row10">
            <table:table-cell table:style-name="Cell19">
              <text:p text:style-name="P193"><text:span text:style-name="T193_1">Date:<text:s/></text:span></text:p>
            </table:table-cell>
            <table:table-cell table:style-name="Cell20">
              <text:p text:style-name="P194"><text:span text:style-name="T194_1">20<text:s/>May<text:s/>2025</text:span></text:p>
            </table:table-cell>
          </table:table-row>
        </table:table>
        <text:p text:style-name="P195"><text:span text:style-name="T195_1">Type<text:s/>text<text:s/>h</text:span></text:p>
        <text:h text:style-name="P196" text:outline-level="2"/>
        <text:h text:style-name="P197" text:outline-level="2"/>
        <text:h text:style-name="P198" text:outline-level="2"/>
        <text:h text:style-name="P199" text:outline-level="2"/>
        <text:h text:style-name="P200" text:outline-level="2"/>
        <text:h text:style-name="P201" text:outline-level="2"/>
        <text:h text:style-name="P202" text:outline-level="2"/>
        <text:h text:style-name="P203" text:outline-level="2"/>
        <text:h text:style-name="P204" text:outline-level="2"/>
        <text:h text:style-name="P205" text:outline-level="2"/>
        <text:h text:style-name="P206" text:outline-level="2"><text:span text:style-name="T206_1">ANNEX<text:s/>1:<text:s/>PROJECT<text:s/>DEFINITIONS<text:s/></text:span></text:h>
        <table:table table:style-name="Table4">
          <table:table-column table:style-name="Column7"/>
          <table:table-column table:style-name="Column8"/>
          <table:table-row table:style-name="Row11">
            <table:table-cell table:style-name="Cell21">
              <text:p text:style-name="P207"><text:span text:style-name="T207_1">AID<text:s/>DIVERSION<text:s/></text:span></text:p>
            </table:table-cell>
            <table:table-cell table:style-name="Cell22">
              <text:p text:style-name="P208"><text:span text:style-name="T208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</table:table-cell>
          </table:table-row>
          <table:table-row table:style-name="Row12">
            <table:table-cell table:style-name="Cell23">
              <text:p text:style-name="P209"><text:span text:style-name="T209_1">ANNEX(ES)<text:s/></text:span></text:p>
            </table:table-cell>
            <table:table-cell table:style-name="Cell24">
              <text:p text:style-name="P210"><text:span text:style-name="T210_1">The<text:s/>Annexes<text:s/>attached<text:s/>as<text:s/>part<text:s/>of<text:s/>this<text:s/>Arrangement,<text:s/>including<text:s/>the<text:s/></text:span></text:p>
              <text:p text:style-name="P211"><text:span text:style-name="T211_1">Proposal,<text:s/>Results<text:s/>Framework<text:s/>and<text:s/>Project<text:s/>Budget<text:s/></text:span></text:p>
            </table:table-cell>
          </table:table-row>
          <table:table-row table:style-name="Row13">
            <table:table-cell table:style-name="Cell25">
              <text:p text:style-name="P212"><text:span text:style-name="T212_1">ANNUAL<text:s/>ALLOCATION<text:s/></text:span></text:p>
            </table:table-cell>
            <table:table-cell table:style-name="Cell26">
              <text:p text:style-name="P213"><text:span text:style-name="T213_1">The<text:s/>maximum<text:s/>amount<text:s/>of<text:s/>the<text:s/>Grant<text:s/>that<text:s/>has<text:s/>been<text:s/>allocated<text:s/>to<text:s/>be<text:s/>paid/spent<text:s/>in<text:s/>each<text:s/>Financial<text:s/>Year<text:s/></text:span></text:p>
            </table:table-cell>
          </table:table-row>
          <table:table-row table:style-name="Row14">
            <table:table-cell table:style-name="Cell27">
              <text:p text:style-name="P214"><text:span text:style-name="T214_1">ANNUAL<text:s/>REPORT<text:s/></text:span></text:p>
            </table:table-cell>
            <table:table-cell table:style-name="Cell28">
              <text:p text:style-name="P215"><text:span text:style-name="T215_1">A<text:s/>report<text:s/>submitted<text:s/>annually<text:s/>that<text:s/>describes<text:s/>performance<text:s/>against<text:s/>the<text:s/>output<text:s/>and<text:s/>outcome<text:s/>indicators<text:s/>in<text:s/>the<text:s/>Results<text:s/>Framework<text:s/>and<text:s/>the<text:s/>utilisation<text:s/>of<text:s/>the<text:s/>Grant<text:s/>to<text:s/>deliver,<text:s/>covering<text:s/>the<text:s/>previous<text:s/>12<text:s/>months<text:s/></text:span></text:p>
            </table:table-cell>
          </table:table-row>
          <table:table-row table:style-name="Row15">
            <table:table-cell table:style-name="Cell29">
              <text:p text:style-name="P216"><text:span text:style-name="T216_1">ARRANGEMENT<text:s/>END<text:s/>DATE<text:s/></text:span></text:p>
            </table:table-cell>
            <table:table-cell table:style-name="Cell30">
              <text:p text:style-name="P217"><text:span text:style-name="T217_1">Six<text:s/>months<text:s/>after<text:s/>the<text:s/>Project<text:s/>End<text:s/>Date<text:s/></text:span></text:p>
            </table:table-cell>
          </table:table-row>
          <table:table-row table:style-name="Row16">
            <table:table-cell table:style-name="Cell31">
              <text:p text:style-name="P218"><text:span text:style-name="T218_1">BENEFICIARIES<text:s/></text:span></text:p>
            </table:table-cell>
            <table:table-cell table:style-name="Cell32">
              <text:p text:style-name="P219"><text:span text:style-name="T219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text:s/></text:span></text:p>
            </table:table-cell>
          </table:table-row>
          <table:table-row table:style-name="Row17">
            <table:table-cell table:style-name="Cell33">
              <text:p text:style-name="P220"><text:span text:style-name="T220_1">BENEFICIARY<text:s/>ENGAGEMENT<text:s/></text:span></text:p>
            </table:table-cell>
            <table:table-cell table:style-name="Cell34">
              <text:p text:style-name="P221"><text:span text:style-name="T221_1">The<text:s/>two-way<text:s/>process<text:s/>of<text:s/>involving<text:s/>beneficiaries<text:s/>in<text:s/>the<text:s/>design,<text:s/>delivery,<text:s/>monitoring,<text:s/>review<text:s/>and<text:s/>evaluation<text:s/>of<text:s/>the<text:s/>Project.<text:s/></text:span></text:p>
            </table:table-cell>
          </table:table-row>
          <table:table-row table:style-name="Row18">
            <table:table-cell table:style-name="Cell35">
              <text:p text:style-name="P222"><text:span text:style-name="T222_1">CONFIDENTIAL<text:s/>INFORMATION<text:s/></text:span></text:p>
            </table:table-cell>
            <table:table-cell table:style-name="Cell36">
              <text:p text:style-name="P223"><text:span text:style-name="T223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text:s/></text:span></text:p>
              <text:list text:style-name="LS26" xml:id="list111">
                <text:list-item>
                  <text:p text:style-name="P224"><text:span text:style-name="T224_1">Any<text:s/>information<text:s/>that<text:s/>ought<text:s/>reasonably<text:s/>to<text:s/></text:span><text:span text:style-name="T224_2">be<text:s/>considered<text:s/>to<text:s/>be</text:span><text:span text:style-name="T224_3"><text:s/>confidential<text:s/>(</text:span><text:span text:style-name="T224_4">whether<text:s/>or<text:s/>not</text:span><text:span text:style-name="T224_5"><text:s/>it<text:s/>is<text:s/>so<text:s/>marked)<text:s/>relating<text:s/>to:</text:span></text:p>
                  <text:list>
                    <text:list-item>
                      <text:p text:style-name="P225"><text:span text:style-name="T225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226"><text:span text:style-name="T226_1">the<text:s/>operations,<text:s/>processes,<text:s/>product<text:s/>information,<text:s/>know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227"><text:span text:style-name="T227_1">Any<text:s/>information<text:s/>developed<text:s/>by<text:s/>the<text:s/>parties<text:s/></text:span><text:span text:style-name="T227_2">in<text:s/>the<text:s/>course<text:s/>of</text:span><text:span text:style-name="T227_3"><text:s/>delivering<text:s/>the<text:s/>project</text:span></text:p>
                </text:list-item>
                <text:list-item>
                  <text:p text:style-name="P228"><text:span text:style-name="T228_1">The<text:s/>FCDO’s<text:s/>Personal<text:s/></text:span><text:span text:style-name="T228_2">Data;</text:span></text:p>
                </text:list-item>
                <text:list-item>
                  <text:p text:style-name="P229"><text:span text:style-name="T229_1">Any<text:s/>information<text:s/>derived<text:s/>from<text:s/>any<text:s/>of<text:s/>the<text:s/>above.</text:span></text:p>
                </text:list-item>
              </text:list>
              <text:p text:style-name="P230"><text:span text:style-name="T230_1">Confidential<text:s/>information<text:s/>shall<text:s/>not<text:s/>include<text:s/>information<text:s/>which:<text:s/></text:span></text:p>
              <text:list text:style-name="LS26" xml:id="list117">
                <text:list-item>
                  <text:p text:style-name="P231"><text:span text:style-name="T231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231_2">);</text:span></text:p>
                </text:list-item>
                <text:list-item>
                  <text:p text:style-name="P232"><text:span text:style-name="T232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232_2">party;</text:span></text:p>
                </text:list-item>
                <text:list-item>
                  <text:p text:style-name="P233"><text:span text:style-name="T233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234"><text:span text:style-name="T234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19">
            <table:table-cell table:style-name="Cell37">
              <text:p text:style-name="P235"><text:span text:style-name="T235_1">DELIVERY<text:s/>CHAIN<text:s/></text:span></text:p>
            </table:table-cell>
            <table:table-cell table:style-name="Cell38">
              <text:p text:style-name="P236"><text:span text:style-name="T236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text:s/></text:span></text:p>
            </table:table-cell>
          </table:table-row>
        </table:table>
        <text:p text:style-name="P237"/>
        <table:table table:style-name="Table5">
          <table:table-column table:style-name="Column9"/>
          <table:table-column table:style-name="Column10"/>
          <table:table-row table:style-name="Row20">
            <table:table-cell table:style-name="Cell39">
              <text:p text:style-name="P238"><text:span text:style-name="T238_1">DELIVERY<text:s/>CHAIN<text:s/>RISK<text:s/>MAP<text:s/></text:span></text:p>
            </table:table-cell>
            <table:table-cell table:style-name="Cell40">
              <text:p text:style-name="P239"><text:span text:style-name="T239_1">A<text:s/>visual<text:s/>depiction<text:s/>of<text:s/>the<text:s/>Project’s<text:s/>delivery<text:s/>chain<text:s/>that<text:s/>should<text:s/>to<text:s/>the<text:s/>extent<text:s/>possible<text:s/>include:<text:s/></text:span></text:p>
              <text:list text:style-name="LS27" xml:id="list121">
                <text:list-item>
                  <text:p text:style-name="P240"><text:span text:style-name="T240_1">The<text:s/>name<text:s/>of<text:s/>all<text:s/>downstream<text:s/>delivery<text:s/>partners<text:s/>and<text:s/>their<text:s/>functions.</text:span></text:p>
                </text:list-item>
                <text:list-item>
                  <text:p text:style-name="P241"><text:span text:style-name="T241_1">Funding<text:s/>flows<text:s/>(e.g.<text:s/>amount,<text:s/>type)<text:s/>to<text:s/>each<text:s/>delivery<text:s/>partner.<text:s/>·</text:span></text:p>
                </text:list-item>
                <text:list-item>
                  <text:p text:style-name="P242"><text:span text:style-name="T242_1">Risks<text:s/>involved<text:s/>in<text:s/>programme<text:s/>delivery,<text:s/>mitigating<text:s/>measures<text:s/>and<text:s/>associated<text:s/>controls.</text:span></text:p>
                </text:list-item>
              </text:list>
            </table:table-cell>
          </table:table-row>
          <table:table-row table:style-name="Row21">
            <table:table-cell table:style-name="Cell41">
              <text:p text:style-name="P243"><text:span text:style-name="T243_1">DIGITAL<text:s/>SPEND<text:s/></text:span></text:p>
            </table:table-cell>
            <table:table-cell table:style-name="Cell42">
              <text:p text:style-name="P244"><text:span text:style-name="T244_1">Any<text:s/>external-</text:span><text:span text:style-name="T244_2">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text:s/></text:span></text:p>
            </table:table-cell>
          </table:table-row>
          <table:table-row table:style-name="Row22">
            <table:table-cell table:style-name="Cell43">
              <text:p text:style-name="P245"><text:span text:style-name="T245_1">DOWNSTREAM<text:s/>PARTNER<text:s/>/<text:s/>IMPLEMENTING<text:s/>PARTNER<text:s/></text:span></text:p>
            </table:table-cell>
            <table:table-cell table:style-name="Cell44">
              <text:p text:style-name="P246"><text:span text:style-name="T246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text:s/></text:span></text:p>
            </table:table-cell>
          </table:table-row>
          <table:table-row table:style-name="Row23">
            <table:table-cell table:style-name="Cell45">
              <text:p text:style-name="P247"><text:span text:style-name="T247_1">DUPLICATE<text:s/>FUNDING<text:s/></text:span></text:p>
            </table:table-cell>
            <table:table-cell table:style-name="Cell46">
              <text:p text:style-name="P248"><text:span text:style-name="T248_1">Using<text:s/>the<text:s/>Grant<text:s/>to<text:s/>pay<text:s/>for<text:s/>costs<text:s/>which<text:s/>have<text:s/>been<text:s/>or<text:s/>will<text:s/>be<text:s/>paid<text:s/>from<text:s/>another<text:s/></text:span><text:span text:style-name="T248_2">Third<text:s/>Party</text:span><text:span text:style-name="T248_3"><text:s/>source.<text:s/></text:span></text:p>
            </table:table-cell>
          </table:table-row>
          <table:table-row table:style-name="Row24">
            <table:table-cell table:style-name="Cell47">
              <text:p text:style-name="P249"><text:span text:style-name="T249_1">ELIGIBLE<text:s/>EXPENDITURE<text:s/></text:span></text:p>
            </table:table-cell>
            <table:table-cell table:style-name="Cell48">
              <text:p text:style-name="P250"><text:span text:style-name="T250_1">Any<text:s/>cost<text:s/>or<text:s/>item<text:s/>of<text:s/>expenditure<text:s/>which<text:s/>has<text:s/>been<text:s/>agreed<text:s/>as<text:s/>part<text:s/>of<text:s/>the<text:s/></text:span></text:p>
              <text:p text:style-name="P251"><text:span text:style-name="T251_1">Project<text:s/>Budget<text:s text:c="2"/></text:span></text:p>
            </table:table-cell>
          </table:table-row>
          <table:table-row table:style-name="Row25">
            <table:table-cell table:style-name="Cell49">
              <text:p text:style-name="P252"><text:span text:style-name="T252_1">FCDO<text:s/></text:span></text:p>
            </table:table-cell>
            <table:table-cell table:style-name="Cell50">
              <text:p text:style-name="P253"><text:span text:style-name="T253_1">The<text:s/>Foreign<text:s/>Commonwealth<text:s/>and<text:s/>Development<text:s/>Office,<text:s/>including<text:s/>any<text:s/></text:span><text:span text:style-name="T253_2">third<text:s/>party</text:span><text:span text:style-name="T253_3"><text:s/>representative<text:s/>or<text:s/>agent<text:s/>it<text:s/>duly<text:s/>authorises<text:s/>to<text:s/>act<text:s/>on<text:s/>its<text:s/>behalf<text:s/></text:span></text:p>
            </table:table-cell>
          </table:table-row>
          <table:table-row table:style-name="Row26">
            <table:table-cell table:style-name="Cell51">
              <text:p text:style-name="P254"><text:span text:style-name="T254_1">FINANCIAL<text:s/>YEAR<text:s/></text:span></text:p>
            </table:table-cell>
            <table:table-cell table:style-name="Cell52">
              <text:p text:style-name="P255"><text:span text:style-name="T255_1">The<text:s/>standard<text:s/>UK<text:s/>Government<text:s/>Financial<text:s/>Year,<text:s/>1<text:s/>April<text:s/>to<text:s/>31<text:s/>March<text:s/></text:span></text:p>
            </table:table-cell>
          </table:table-row>
          <table:table-row table:style-name="Row27">
            <table:table-cell table:style-name="Cell53">
              <text:p text:style-name="P256"><text:span text:style-name="T256_1">GRANT<text:s/></text:span></text:p>
            </table:table-cell>
            <table:table-cell table:style-name="Cell54">
              <text:p text:style-name="P257"><text:span text:style-name="T257_1">The<text:s/>funding<text:s/>amount<text:s/>FCDO<text:s/>will<text:s/>pay<text:s/>to<text:s/>the<text:s/>Partner<text:s/>to<text:s/>deliver<text:s/>the<text:s/></text:span></text:p>
              <text:p text:style-name="P258"><text:span text:style-name="T258_1">Project<text:s/></text:span></text:p>
            </table:table-cell>
          </table:table-row>
          <table:table-row table:style-name="Row28">
            <table:table-cell table:style-name="Cell55">
              <text:p text:style-name="P259"><text:span text:style-name="T259_1">GRANT<text:s/>COMPLETION<text:s/>REPORT<text:s/></text:span></text:p>
            </table:table-cell>
            <table:table-cell table:style-name="Cell56">
              <text:p text:style-name="P260"><text:span text:style-name="T260_1">A<text:s/>final<text:s/>report<text:s/>submitted<text:s/>at<text:s/>the<text:s/>end<text:s/>of<text:s/>the<text:s/>grant<text:s/>that<text:s/>describes<text:s/>performance<text:s/>against<text:s/>the<text:s/>output<text:s/>and<text:s/>outcome<text:s/>indicators<text:s/>in<text:s/>the<text:s/>Results<text:s/>Framework<text:s/>and<text:s/>the<text:s/>utilisation<text:s/>of<text:s/>the<text:s/>Grant<text:s/>to<text:s/>deliver,<text:s/>covering<text:s/>the<text:s/>full<text:s/>grant<text:s/>duration<text:s/></text:span></text:p>
            </table:table-cell>
          </table:table-row>
          <table:table-row table:style-name="Row29">
            <table:table-cell table:style-name="Cell57">
              <text:p text:style-name="P261"><text:span text:style-name="T261_1">INFORMATION<text:s/>AND<text:s/>DATA<text:s/>PROTECTION<text:s/>LEGISLATION<text:s/></text:span></text:p>
            </table:table-cell>
            <table:table-cell table:style-name="Cell58">
              <text:p text:style-name="P262"><text:span text:style-name="T262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262_2"><text:a xlink:type="simple" xlink:href="https://ico.org.uk/for-organisations/guide-to-data-protection/guide-to-the-general-data-protection-regulation-gdpr/"><text:span text:style-name="T262_3">Information</text:span></text:a></text:span><text:span text:style-name="T262_4"><text:a xlink:type="simple" xlink:href="https://ico.org.uk/for-organisations/guide-to-data-protection/guide-to-the-general-data-protection-regulation-gdpr/"><text:span text:style-name="T262_5"><text:s/></text:span></text:a></text:span><text:span text:style-name="T262_6"><text:a xlink:type="simple" xlink:href="https://ico.org.uk/for-organisations/guide-to-data-protection/guide-to-the-general-data-protection-regulation-gdpr/"><text:span text:style-name="T262_7">Commissioner</text:span></text:a></text:span><text:span text:style-name="T262_8"><text:a xlink:type="simple" xlink:href="https://ico.org.uk/for-organisations/guide-to-data-protection/guide-to-the-general-data-protection-regulation-gdpr/"><text:span text:style-name="T262_9"><text:s/></text:span></text:a></text:span><text:span text:style-name="T262_10">and<text:s/>relevant<text:s/>government<text:s/>departments.<text:s/></text:span></text:p>
            </table:table-cell>
          </table:table-row>
          <table:table-row table:style-name="Row30">
            <table:table-cell table:style-name="Cell59">
              <text:p text:style-name="P263"><text:span text:style-name="T263_1">INTELLECTUAL<text:s/>PROPERTY<text:s/></text:span></text:p>
            </table:table-cell>
            <table:table-cell table:style-name="Cell60">
              <text:p text:style-name="P264"><text:span text:style-name="T264_1">All<text:s/>material<text:s/>produced<text:s/>by<text:s/>the<text:s/>Partner<text:s/>or<text:s/>its<text:s/>representatives<text:s/>in<text:s/>relation<text:s/>to<text:s/>the<text:s/>Project<text:s/></text:span><text:span text:style-name="T264_2">in<text:s/>the<text:s/>course<text:s/>of</text:span><text:span text:style-name="T264_3"><text:s/>this<text:s/>Arrangement<text:s/>(including,<text:s/>but<text:s/>not<text:s/>limited<text:s/>to,<text:s/>reports,<text:s/>data<text:s/>and<text:s/>designs,<text:s/></text:span><text:span text:style-name="T264_4">whether<text:s/>or<text:s/>not</text:span><text:span text:style-name="T264_5"><text:s/>electronically<text:s/>stored)<text:s/></text:span></text:p>
            </table:table-cell>
          </table:table-row>
          <table:table-row table:style-name="Row31">
            <table:table-cell table:style-name="Cell61">
              <text:p text:style-name="P265"><text:span text:style-name="T265_1">NON-PROJECT<text:s/>ATTRIBUTABLE<text:s/>COSTS<text:s/>(NPAC)<text:s/></text:span></text:p>
            </table:table-cell>
            <table:table-cell table:style-name="Cell62">
              <text:p text:style-name="P266"><text:span text:style-name="T266_1">Costs<text:s/>incurred<text:s/>by<text:s/>an<text:s/>organisation<text:s/></text:span><text:span text:style-name="T266_2">in<text:s/>order<text:s/>to</text:span><text:span text:style-name="T266_3"><text:s/>support<text:s/>the<text:s/>projects<text:s/>that<text:s/>it<text:s/>runs<text:s/>that<text:s/>are<text:s/>not<text:s/>feasibly<text:s/>allocable<text:s/>to<text:s/>a<text:s/>single<text:s/>project.<text:s/></text:span></text:p>
            </table:table-cell>
          </table:table-row>
          <table:table-row table:style-name="Row32">
            <table:table-cell table:style-name="Cell63">
              <text:p text:style-name="P267"><text:span text:style-name="T267_1">PARTICIPANTS<text:s/></text:span></text:p>
            </table:table-cell>
            <table:table-cell table:style-name="Cell64">
              <text:p text:style-name="P268"><text:span text:style-name="T268_1">Both<text:s/>the<text:s/>FCDO<text:s/>and<text:s/>the<text:s/>Partner<text:s/>together<text:s/></text:span></text:p>
            </table:table-cell>
          </table:table-row>
          <table:table-row table:style-name="Row33">
            <table:table-cell table:style-name="Cell65">
              <text:p text:style-name="P269"><text:span text:style-name="T269_1">PARTNER<text:s/></text:span></text:p>
            </table:table-cell>
            <table:table-cell table:style-name="Cell66">
              <text:p text:style-name="P270"><text:span text:style-name="T270_1">The<text:s/>direct<text:s/>Grant<text:s/>recipient<text:s/>named<text:s/>in<text:s/>the<text:s/>Accountable<text:s/>Grant<text:s/></text:span></text:p>
              <text:p text:style-name="P271"><text:span text:style-name="T271_1">Arrangement<text:s/></text:span></text:p>
            </table:table-cell>
          </table:table-row>
          <table:table-row table:style-name="Row34">
            <table:table-cell table:style-name="Cell67">
              <text:p text:style-name="P272"><text:span text:style-name="T272_1">PERSONAL<text:s/>DATA<text:s/></text:span></text:p>
            </table:table-cell>
            <table:table-cell table:style-name="Cell68">
              <text:p text:style-name="P273"><text:span text:style-name="T273_1">has<text:s/>the<text:s/>meaning<text:s/>given<text:s/>to<text:s/>it<text:s/>in<text:s/>the<text:s/>Information<text:s/>and<text:s/>Data<text:s/>Protection<text:s/></text:span></text:p>
              <text:p text:style-name="P274"><text:span text:style-name="T274_1">Legislation<text:s/>as<text:s/>amended<text:s/>from<text:s/>time<text:s/>to<text:s/>time<text:s/></text:span></text:p>
            </table:table-cell>
          </table:table-row>
        </table:table>
        <text:p text:style-name="P275"/>
        <table:table table:style-name="Table6">
          <table:table-column table:style-name="Column11"/>
          <table:table-column table:style-name="Column12"/>
          <table:table-row table:style-name="Row35">
            <table:table-cell table:style-name="Cell69">
              <text:p text:style-name="P276"><text:span text:style-name="T276_1">PRE-PAYMENT<text:s/></text:span></text:p>
            </table:table-cell>
            <table:table-cell table:style-name="Cell70">
              <text:p text:style-name="P277"><text:span text:style-name="T277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 text:c="2"/></text:span></text:p>
            </table:table-cell>
          </table:table-row>
          <table:table-row table:style-name="Row36">
            <table:table-cell table:style-name="Cell71">
              <text:p text:style-name="P278"><text:span text:style-name="T278_1">PROJECT<text:s/></text:span></text:p>
            </table:table-cell>
            <table:table-cell table:style-name="Cell72">
              <text:p text:style-name="P279"><text:span text:style-name="T279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text:s/></text:span></text:p>
            </table:table-cell>
          </table:table-row>
          <table:table-row table:style-name="Row37">
            <table:table-cell table:style-name="Cell73">
              <text:p text:style-name="P280"><text:span text:style-name="T280_1">PROJECT<text:s/>ASSET<text:s/></text:span></text:p>
            </table:table-cell>
            <table:table-cell table:style-name="Cell74">
              <text:p text:style-name="P281"><text:span text:style-name="T281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text:s/></text:span></text:p>
              <text:list text:style-name="LS28" xml:id="list124">
                <text:list-item>
                  <text:p text:style-name="P282"><text:span text:style-name="T282_1">an<text:s/>individual<text:s/>asset<text:s/>with<text:s/>a<text:s/>purchase<text:s/>price<text:s/>or<text:s/>development<text:s/>cost<text:s/></text:span><text:span text:style-name="T282_2">in<text:s/>excess<text:s/>of</text:span><text:span text:style-name="T282_3"><text:s/>£500<text:s/>or<text:s/>equivalent<text:s/>in<text:s/>local<text:s/>currency;<text:s/>or<text:s text:c="2"/></text:span></text:p>
                </text:list-item>
                <text:list-item>
                  <text:p text:style-name="P283"><text:span text:style-name="T283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</text:span><text:span text:style-name="T283_2">in<text:s/>excess<text:s/>of</text:span><text:span text:style-name="T283_3"><text:s/>£500<text:s/>or<text:s/>equivalent<text:s/>in<text:s/>local<text:s/>currency.<text:s/></text:span></text:p>
                </text:list-item>
              </text:list>
              <text:p text:style-name="P284"><text:span text:style-name="T284_1"><text:s/></text:span></text:p>
            </table:table-cell>
          </table:table-row>
          <table:table-row table:style-name="Row38">
            <table:table-cell table:style-name="Cell75">
              <text:p text:style-name="P285"><text:span text:style-name="T285_1">PROJECT<text:s/>BUDGET<text:s/></text:span></text:p>
            </table:table-cell>
            <table:table-cell table:style-name="Cell76">
              <text:p text:style-name="P286"><text:span text:style-name="T286_1">The<text:s/>most<text:s/>recent<text:s/>Budget<text:s/>for<text:s/>the<text:s/>Project<text:s/>which<text:s/>has<text:s/>been<text:s/>agreed<text:s/>in<text:s/>writing<text:s/>with<text:s/>FCDO<text:s/></text:span></text:p>
            </table:table-cell>
          </table:table-row>
          <table:table-row table:style-name="Row39">
            <table:table-cell table:style-name="Cell77">
              <text:p text:style-name="P287"><text:span text:style-name="T287_1">PROJECT<text:s/>END<text:s/>DATE<text:s/></text:span></text:p>
            </table:table-cell>
            <table:table-cell table:style-name="Cell78">
              <text:p text:style-name="P288"><text:span text:style-name="T288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text:s/></text:span></text:p>
            </table:table-cell>
          </table:table-row>
          <table:table-row table:style-name="Row40">
            <table:table-cell table:style-name="Cell79">
              <text:p text:style-name="P289"><text:span text:style-name="T289_1">PROJECT<text:s/>NUMBER<text:s/></text:span></text:p>
            </table:table-cell>
            <table:table-cell table:style-name="Cell80">
              <text:p text:style-name="P290"><text:span text:style-name="T290_1">The<text:s/>FCDO<text:s/>reference<text:s/>number<text:s/>for<text:s/>the<text:s/>Project<text:s/>to<text:s/>be<text:s/>delivered<text:s/></text:span></text:p>
            </table:table-cell>
          </table:table-row>
          <table:table-row table:style-name="Row41">
            <table:table-cell table:style-name="Cell81">
              <text:p text:style-name="P291"><text:span text:style-name="T291_1">PROJECT<text:s/>START<text:s/>DATE<text:s/></text:span></text:p>
            </table:table-cell>
            <table:table-cell table:style-name="Cell82">
              <text:p text:style-name="P292"><text:span text:style-name="T292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text:s/></text:span></text:p>
            </table:table-cell>
          </table:table-row>
          <table:table-row table:style-name="Row42">
            <table:table-cell table:style-name="Cell83">
              <text:p text:style-name="P293"><text:span text:style-name="T293_1">PROJECT<text:s/>TITLE<text:s/></text:span></text:p>
            </table:table-cell>
            <table:table-cell table:style-name="Cell84">
              <text:p text:style-name="P294"><text:span text:style-name="T294_1">The<text:s/>FCDO<text:s/>name<text:s/>for<text:s/>the<text:s/>Project<text:s/>to<text:s/>be<text:s/>delivered<text:s/></text:span></text:p>
            </table:table-cell>
          </table:table-row>
          <table:table-row table:style-name="Row43">
            <table:table-cell table:style-name="Cell85">
              <text:p text:style-name="P295"><text:span text:style-name="T295_1">PROPOSAL<text:s/></text:span></text:p>
            </table:table-cell>
            <table:table-cell table:style-name="Cell86">
              <text:p text:style-name="P296"><text:span text:style-name="T296_1">The<text:s/>document<text:s/>written<text:s/>and<text:s/>submitted<text:s/>by<text:s/>the<text:s/>Partner<text:s/>setting<text:s/>out<text:s/>the<text:s/></text:span></text:p>
              <text:p text:style-name="P297"><text:span text:style-name="T297_1">Project<text:s/></text:span></text:p>
            </table:table-cell>
          </table:table-row>
          <table:table-row table:style-name="Row44">
            <table:table-cell table:style-name="Cell87">
              <text:p text:style-name="P298"><text:span text:style-name="T298_1">RESULTS<text:s/>FRAMEWORK<text:s/></text:span></text:p>
            </table:table-cell>
            <table:table-cell table:style-name="Cell88">
              <text:p text:style-name="P299"><text:span text:style-name="T299_1">The<text:s/></text:span><text:span text:style-name="T299_2">logframe</text:span><text:span text:style-name="T299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text:s/></text:span></text:p>
            </table:table-cell>
          </table:table-row>
          <table:table-row table:style-name="Row45">
            <table:table-cell table:style-name="Cell89">
              <text:p text:style-name="P300"><text:span text:style-name="T300_1">THE/THIS<text:s/>ARRANGEMENT<text:s/></text:span></text:p>
            </table:table-cell>
            <table:table-cell table:style-name="Cell90">
              <text:p text:style-name="P301"><text:span text:style-name="T301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text:s/></text:span></text:p>
            </table:table-cell>
          </table:table-row>
          <table:table-row table:style-name="Row46">
            <table:table-cell table:style-name="Cell91">
              <text:p text:style-name="P302"><text:span text:style-name="T302_1">THIRD<text:s/>PARTY<text:s/></text:span></text:p>
            </table:table-cell>
            <table:table-cell table:style-name="Cell92">
              <text:p text:style-name="P303"><text:span text:style-name="T303_1">Any<text:s/>person,<text:s/>organisation<text:s/>or<text:s/>entity<text:s/>other<text:s/>than<text:s/>the<text:s/>Partner<text:s/>or<text:s/>FCDO<text:s/></text:span></text:p>
            </table:table-cell>
          </table:table-row>
          <table:table-row table:style-name="Row47">
            <table:table-cell table:style-name="Cell93">
              <text:p text:style-name="P304"><text:span text:style-name="T304_1">UK<text:s/>GOVERNMENT<text:s/></text:span></text:p>
            </table:table-cell>
            <table:table-cell table:style-name="Cell94">
              <text:p text:style-name="P305"><text:span text:style-name="T305_1">The<text:s/>Government<text:s/>of<text:s/>the<text:s/>United<text:s/>Kingdom<text:s/>of<text:s/>Great<text:s/>Britain<text:s/>and<text:s/>Northern<text:s/></text:span></text:p>
              <text:p text:style-name="P306"><text:span text:style-name="T306_1">Ireland<text:s/></text:span></text:p>
            </table:table-cell>
          </table:table-row>
          <table:table-row table:style-name="Row48">
            <table:table-cell table:style-name="Cell95">
              <text:p text:style-name="P307"><text:span text:style-name="T307_1">UNSPENT<text:s/>FUNDS<text:s/></text:span></text:p>
            </table:table-cell>
            <table:table-cell table:style-name="Cell96">
              <text:p text:style-name="P308"><text:span text:style-name="T308_1">Any<text:s/>part<text:s/>of<text:s/>the<text:s/>Grant<text:s/>paid<text:s/>to<text:s/>the<text:s/>Partner<text:s/>that<text:s/>remains<text:s/>unspent<text:s/>and<text:s/>uncommitted<text:s/>at<text:s/>the<text:s/>end<text:s/>of<text:s/>the<text:s/>Grant<text:s/>Period<text:s/></text:span></text:p>
            </table:table-cell>
          </table:table-row>
          <table:table-row table:style-name="Row49">
            <table:table-cell table:style-name="Cell97">
              <text:p text:style-name="P309"><text:span text:style-name="T309_1">VALUE<text:s/>FOR<text:s/>MONEY<text:s/></text:span></text:p>
            </table:table-cell>
            <table:table-cell table:style-name="Cell98">
              <text:p text:style-name="P310"><text:span text:style-name="T310_1">Making<text:s/>the<text:s/>best<text:s/>possible<text:s/>use<text:s/>of<text:s/>our<text:s/>resources<text:s/>to<text:s/>maximise<text:s/>our<text:s/>impact.<text:s/>This<text:s/>means<text:s/>driving<text:s/>cost<text:s/>efficiency,<text:s/>throughout<text:s/>the<text:s/>life<text:s/>of<text:s/>the<text:s/>programme<text:s/>b</text:span><text:span text:style-name="T310_2">y</text:span><text:span text:style-name="T310_3"><text:s/>budgeting<text:s/>and<text:s/>pricing<text:s/>realistically<text:s/>and<text:s/></text:span></text:p>
            </table:table-cell>
          </table:table-row>
        </table:table>
        <text:p text:style-name="P311"/>
        <table:table table:style-name="Table7">
          <table:table-column table:style-name="Column13"/>
          <table:table-column table:style-name="Column14"/>
          <table:table-row table:style-name="Row50">
            <table:table-cell table:style-name="Cell99">
              <text:p text:style-name="P312"/>
            </table:table-cell>
            <table:table-cell table:style-name="Cell100">
              <text:p text:style-name="P313"><text:span text:style-name="T313_1">appropriately<text:s/>to<text:s/>reflect<text:s/>delivery<text:s/>requirements<text:s/>and<text:s/>levels<text:s/>of<text:s/>risk<text:s/>over<text:s/>the<text:s/>life<text:s/>of<text:s/>the<text:s/>programme.<text:s/>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<text:s/>often-challenging<text:s/>environments<text:s/>that<text:s/>both<text:s/>parties<text:s/>work<text:s/>in.<text:s/></text:span></text:p>
            </table:table-cell>
          </table:table-row>
        </table:table>
      </text:section>
      <text:section text:style-name="S2" text:name="S2">
        <text:h text:style-name="P314" text:outline-level="2"><text:span text:style-name="T314_1">ANNEX<text:s/>2:<text:s/>PARTNER<text:s/>PAYMENT<text:s/>REQUEST<text:s/>FORM<text:s/></text:span></text:h>
        <text:p text:style-name="P315"><text:span text:style-name="T315_1"><text:s/></text:span></text:p>
        <text:p text:style-name="P316"><text:span text:style-name="T316_1">*If<text:s/>the<text:s/>bank<text:s/>details<text:s/>are<text:s/>not<text:s/>completed<text:s/>in<text:s/>full<text:s/>this<text:s/>will<text:s/>delay<text:s/>payment.<text:s/>*<text:s/></text:span></text:p>
        <text:p text:style-name="P317"><text:span text:style-name="T317_1"><text:s/></text:span></text:p>
        <table:table table:style-name="Table8">
          <table:table-column table:style-name="Column15"/>
          <table:table-column table:style-name="Column16"/>
          <table:table-row table:style-name="Row51">
            <table:table-cell table:style-name="Cell101">
              <text:p text:style-name="P318"><text:span text:style-name="T318_1">To:<text:s/></text:span><text:span text:style-name="T318_2"><text:tab/><text:s/></text:span></text:p>
            </table:table-cell>
            <table:table-cell table:style-name="Cell102">
              <text:p text:style-name="P319"><text:span text:style-name="T319_1">[INSERT<text:s/>{FCDO<text:s/>PROJECT<text:s/>MANAGER},<text:s/>{COUNTRY/DEPARTMENT}]<text:s/></text:span></text:p>
              <text:p text:style-name="P320"><text:span text:style-name="T320_1"><text:s/></text:span></text:p>
            </table:table-cell>
          </table:table-row>
          <table:table-row table:style-name="Row52">
            <table:table-cell table:style-name="Cell103" table:number-columns-spanned="2">
              <text:p text:style-name="P321"><text:span text:style-name="T321_1">When<text:s/>submitting<text:s/>this<text:s/>payment<text:s/>request<text:s/>the<text:s/>Partner<text:s/>must<text:s/>include<text:s/>the<text:s/>following<text:s/>supporting<text:s/>documentation:<text:s/></text:span></text:p>
              <text:list text:style-name="LS29" xml:id="list126">
                <text:list-item>
                  <text:p text:style-name="P322"><text:span text:style-name="T322_1">Detailed<text:s/>project<text:s/>financial<text:s/>reports<text:s/>that<text:s/>set<text:s/>out<text:s/>in<text:s/>both<text:s/>cash<text:s/>and<text:s/>resource<text:s/>terms</text:span><text:span text:style-name="T322_2"><text:s/></text:span><text:span text:style-name="T322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text:s/></text:span></text:p>
                </text:list-item>
                <text:list-item>
                  <text:p text:style-name="P323"><text:span text:style-name="T323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323_2"><text:a xlink:type="simple" xlink:href="http://www.oanda.com/"><text:span text:style-name="T323_3">www.oanda.com</text:span></text:a></text:span><text:span text:style-name="T323_4"><text:a xlink:type="simple" xlink:href="http://www.oanda.com/"><text:span text:style-name="T323_5">)</text:span></text:a></text:span><text:span text:style-name="T323_6">.<text:s/></text:span></text:p>
                </text:list-item>
                <text:list-item>
                  <text:p text:style-name="P324"><text:span text:style-name="T324_1">In<text:s/>multi-donor<text:s/>arrangements,<text:s/>reports<text:s/>should<text:s/>clearly<text:s/>segregate<text:s/>the<text:s/>FCDO<text:s/>proportion<text:s/>of<text:s/>funding.<text:s/></text:span></text:p>
                </text:list-item>
                <text:list-item>
                  <text:p text:style-name="P325"><text:span text:style-name="T325_1">For<text:s/>payments<text:s/>in<text:s/>advance,<text:s/>a<text:s/>copy<text:s/>of<text:s/>the<text:s/>Partner’s<text:s/>justification<text:s/>and<text:s/>FCDOs<text:s/>agreement.<text:s/></text:span></text:p>
                </text:list-item>
              </text:list>
              <text:p text:style-name="P326"><text:span text:style-name="T326_1"><text:s/></text:span></text:p>
            </table:table-cell>
            <table:covered-table-cell/>
          </table:table-row>
        </table:table>
        <text:h text:style-name="P327" text:outline-level="2"><text:span text:style-name="T327_1">Project<text:s/>Details<text:s/>and<text:s/>Summary<text:s/>of<text:s/>Funding<text:s/>Period<text:s/></text:span></text:h>
        <table:table table:style-name="Table9"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53">
            <table:table-cell table:style-name="Cell104">
              <text:p text:style-name="P328"><text:span text:style-name="T328_1">Partner<text:s/>organisation<text:s/>name<text:s/></text:span></text:p>
              <text:p text:style-name="P329"><text:span text:style-name="T329_1"><text:s/></text:span></text:p>
            </table:table-cell>
            <table:table-cell table:style-name="Cell105">
              <text:p text:style-name="P330"><text:span text:style-name="T330_1"><text:s/></text:span></text:p>
            </table:table-cell>
            <table:table-cell table:style-name="Cell106">
              <text:p text:style-name="P331"/>
            </table:table-cell>
            <table:table-cell table:style-name="Cell107">
              <text:p text:style-name="P332"/>
            </table:table-cell>
          </table:table-row>
          <table:table-row table:style-name="Row54">
            <table:table-cell table:style-name="Cell108">
              <text:p text:style-name="P333"><text:span text:style-name="T333_1">Title<text:s/>of<text:s/>Grant<text:s/>/<text:s/>Project<text:s/>name<text:s/></text:span></text:p>
            </table:table-cell>
            <table:table-cell table:style-name="Cell109">
              <text:p text:style-name="P334"><text:span text:style-name="T334_1"><text:s/></text:span></text:p>
            </table:table-cell>
            <table:table-cell table:style-name="Cell110">
              <text:p text:style-name="P335"/>
            </table:table-cell>
            <table:table-cell table:style-name="Cell111">
              <text:p text:style-name="P336"/>
            </table:table-cell>
          </table:table-row>
          <table:table-row table:style-name="Row55">
            <table:table-cell table:style-name="Cell112">
              <text:p text:style-name="P337"><text:span text:style-name="T337_1">Project<text:s/>Location<text:s/></text:span></text:p>
            </table:table-cell>
            <table:table-cell table:style-name="Cell113">
              <text:p text:style-name="P338"><text:span text:style-name="T338_1"><text:s/></text:span></text:p>
            </table:table-cell>
            <table:table-cell table:style-name="Cell114">
              <text:p text:style-name="P339"/>
            </table:table-cell>
            <table:table-cell table:style-name="Cell115">
              <text:p text:style-name="P340"/>
            </table:table-cell>
          </table:table-row>
          <table:table-row table:style-name="Row56">
            <table:table-cell table:style-name="Cell116">
              <text:p text:style-name="P341"><text:span text:style-name="T341_1">FCDO<text:s/>Project<text:s/>Code<text:s/>/<text:s/>Purchase<text:s/>Order<text:s/>No.<text:s/></text:span></text:p>
            </table:table-cell>
            <table:table-cell table:style-name="Cell117">
              <text:p text:style-name="P342"><text:span text:style-name="T342_1"><text:s/></text:span></text:p>
            </table:table-cell>
            <table:table-cell table:style-name="Cell118">
              <text:p text:style-name="P343"/>
            </table:table-cell>
            <table:table-cell table:style-name="Cell119">
              <text:p text:style-name="P344"/>
            </table:table-cell>
          </table:table-row>
          <table:table-row table:style-name="Row57">
            <table:table-cell table:style-name="Cell120">
              <text:p text:style-name="P345"><text:span text:style-name="T345_1">Date<text:s/>of<text:s/>Claim<text:s/></text:span></text:p>
            </table:table-cell>
            <table:table-cell table:style-name="Cell121">
              <text:p text:style-name="P346"><text:span text:style-name="T346_1"><text:s/></text:span></text:p>
            </table:table-cell>
            <table:table-cell table:style-name="Cell122">
              <text:p text:style-name="P347"/>
            </table:table-cell>
            <table:table-cell table:style-name="Cell123">
              <text:p text:style-name="P348"/>
            </table:table-cell>
          </table:table-row>
          <table:table-row table:style-name="Row58">
            <table:table-cell table:style-name="Cell124">
              <text:p text:style-name="P349"><text:span text:style-name="T349_1">Period<text:s/>of<text:s/>detailed<text:s/>Statement<text:s/>of<text:s/>Expenditure<text:s/></text:span></text:p>
              <text:p text:style-name="P350"><text:span text:style-name="T350_1">(Date<text:s/>finance<text:s/>report<text:s/>covers<text:s/>actual<text:s/>expenditure)<text:s/></text:span></text:p>
            </table:table-cell>
            <table:table-cell table:style-name="Cell125">
              <text:p text:style-name="P351"><text:span text:style-name="T351_1">{dd/mm/</text:span><text:span text:style-name="T351_2">yy</text:span></text:p>
              <text:p text:style-name="P352"><text:span text:style-name="T352_1">yy</text:span><text:span text:style-name="T352_2">}</text:span><text:span text:style-name="T352_3"><text:s/></text:span></text:p>
            </table:table-cell>
            <table:table-cell table:style-name="Cell126">
              <text:p text:style-name="P353"><text:span text:style-name="T353_1">to<text:s/></text:span></text:p>
            </table:table-cell>
            <table:table-cell table:style-name="Cell127">
              <text:p text:style-name="P354"><text:span text:style-name="T354_1">{dd/mm/</text:span><text:span text:style-name="T354_2">yy</text:span></text:p>
              <text:p text:style-name="P355"><text:span text:style-name="T355_1">yy</text:span><text:span text:style-name="T355_2">}</text:span><text:span text:style-name="T355_3"><text:s/></text:span></text:p>
            </table:table-cell>
          </table:table-row>
          <table:table-row table:style-name="Row59">
            <table:table-cell table:style-name="Cell128">
              <text:p text:style-name="P356"><text:span text:style-name="T356_1">Period<text:s/>of<text:s/>detailed<text:s/>Forecast<text:s/>of<text:s/>Expenditure<text:s/></text:span></text:p>
              <text:p text:style-name="P357"><text:span text:style-name="T357_1">(Date<text:s/>detailed<text:s/>forecast<text:s/>covers)<text:s/></text:span></text:p>
            </table:table-cell>
            <table:table-cell table:style-name="Cell129">
              <text:p text:style-name="P358"><text:span text:style-name="T358_1">{dd/mm/</text:span><text:span text:style-name="T358_2">yy</text:span></text:p>
              <text:p text:style-name="P359"><text:span text:style-name="T359_1">yy</text:span><text:span text:style-name="T359_2">}</text:span><text:span text:style-name="T359_3"><text:s/></text:span></text:p>
            </table:table-cell>
            <table:table-cell table:style-name="Cell130">
              <text:p text:style-name="P360"><text:span text:style-name="T360_1">to<text:s/></text:span></text:p>
            </table:table-cell>
            <table:table-cell table:style-name="Cell131">
              <text:p text:style-name="P361"><text:span text:style-name="T361_1">{dd/mm/</text:span><text:span text:style-name="T361_2">yy</text:span></text:p>
              <text:p text:style-name="P362"><text:span text:style-name="T362_1">yy</text:span><text:span text:style-name="T362_2">}</text:span><text:span text:style-name="T362_3"><text:s/></text:span></text:p>
            </table:table-cell>
          </table:table-row>
        </table:table>
        <text:h text:style-name="P363" text:outline-level="2"><text:span text:style-name="T363_1">Partner<text:s/>Bank<text:s/>Details<text:s/></text:span></text:h>
        <table:table table:style-name="Table10">
          <table:table-column table:style-name="Column21"/>
          <table:table-column table:style-name="Column22"/>
          <table:table-row table:style-name="Row60">
            <table:table-cell table:style-name="Cell132">
              <text:p text:style-name="P364"><text:span text:style-name="T364_1">Bank<text:s/>Name:<text:s text:c="2"/></text:span></text:p>
            </table:table-cell>
            <table:table-cell table:style-name="Cell133">
              <text:p text:style-name="P365"/>
            </table:table-cell>
          </table:table-row>
          <table:table-row table:style-name="Row61">
            <table:table-cell table:style-name="Cell134">
              <text:p text:style-name="P366"><text:span text:style-name="T366_1">Bank<text:s/>Postal<text:s/>Address:<text:s text:c="2"/></text:span></text:p>
            </table:table-cell>
            <table:table-cell table:style-name="Cell135">
              <text:p text:style-name="P367"/>
            </table:table-cell>
          </table:table-row>
          <table:table-row table:style-name="Row62">
            <table:table-cell table:style-name="Cell136">
              <text:p text:style-name="P368"><text:span text:style-name="T368_1">Bank<text:s/>Account<text:s/>Country:<text:s text:c="2"/></text:span></text:p>
            </table:table-cell>
            <table:table-cell table:style-name="Cell137">
              <text:p text:style-name="P369"/>
            </table:table-cell>
          </table:table-row>
          <table:table-row table:style-name="Row63">
            <table:table-cell table:style-name="Cell138">
              <text:p text:style-name="P370"><text:span text:style-name="T370_1">Name<text:s/>of<text:s/>Account:<text:s text:c="2"/></text:span></text:p>
            </table:table-cell>
            <table:table-cell table:style-name="Cell139">
              <text:p text:style-name="P371"/>
            </table:table-cell>
          </table:table-row>
          <table:table-row table:style-name="Row64">
            <table:table-cell table:style-name="Cell140">
              <text:p text:style-name="P372"><text:span text:style-name="T372_1">Bank<text:s/>Account<text:s/>Number:<text:s text:c="2"/></text:span></text:p>
            </table:table-cell>
            <table:table-cell table:style-name="Cell141">
              <text:p text:style-name="P373"/>
            </table:table-cell>
          </table:table-row>
          <table:table-row table:style-name="Row65">
            <table:table-cell table:style-name="Cell142">
              <text:p text:style-name="P374"><text:span text:style-name="T374_1">Sort<text:s/>Code:<text:s text:c="2"/></text:span></text:p>
            </table:table-cell>
            <table:table-cell table:style-name="Cell143">
              <text:p text:style-name="P375"/>
            </table:table-cell>
          </table:table-row>
        </table:table>
        <text:p text:style-name="P376"><text:span text:style-name="T376_1"><text:s/></text:span></text:p>
        <table:table table:style-name="Table11">
          <table:table-column table:style-name="Column23"/>
          <table:table-column table:style-name="Column24"/>
          <table:table-row table:style-name="Row66">
            <table:table-cell table:style-name="Cell144">
              <text:p text:style-name="P377"><text:span text:style-name="T377_1">Currency<text:s/>of<text:s/>Bank<text:s/>Account:<text:s text:c="3"/></text:span></text:p>
            </table:table-cell>
            <table:table-cell table:style-name="Cell145">
              <text:p text:style-name="P378"/>
            </table:table-cell>
          </table:table-row>
          <table:table-row table:style-name="Row67">
            <table:table-cell table:style-name="Cell146">
              <text:p text:style-name="P379"><text:span text:style-name="T379_1">IBAN<text:s/>number:<text:s text:c="2"/></text:span></text:p>
              <text:p text:style-name="P380"><text:span text:style-name="T380_1">[required<text:s/>for<text:s/>bank<text:s/>accounts<text:s/>within<text:s/>Europe]<text:s/></text:span></text:p>
            </table:table-cell>
            <table:table-cell table:style-name="Cell147">
              <text:p text:style-name="P381"/>
            </table:table-cell>
          </table:table-row>
          <table:table-row table:style-name="Row68">
            <table:table-cell table:style-name="Cell148">
              <text:p text:style-name="P382"><text:span text:style-name="T382_1">SWIFT<text:s/>number:<text:s text:c="2"/></text:span></text:p>
            </table:table-cell>
            <table:table-cell table:style-name="Cell149">
              <text:p text:style-name="P383"/>
            </table:table-cell>
          </table:table-row>
          <table:table-row table:style-name="Row69">
            <table:table-cell table:style-name="Cell150">
              <text:p text:style-name="P384"><text:span text:style-name="T384_1">ABA<text:s/>or<text:s/>BIC<text:s/>Number:<text:s text:c="2"/></text:span></text:p>
              <text:p text:style-name="P385"><text:span text:style-name="T385_1">[BIC<text:s/>required<text:s/>for<text:s/>bank<text:s/>accounts<text:s/>within<text:s/>Europe]<text:s/></text:span></text:p>
            </table:table-cell>
            <table:table-cell table:style-name="Cell151">
              <text:p text:style-name="P386"/>
            </table:table-cell>
          </table:table-row>
          <table:table-row table:style-name="Row70">
            <table:table-cell table:style-name="Cell152">
              <text:p text:style-name="P387"><text:span text:style-name="T387_1">Intermediary<text:s/>bank<text:s/>details:<text:s text:c="2"/></text:span></text:p>
            </table:table-cell>
            <table:table-cell table:style-name="Cell153">
              <text:p text:style-name="P388"/>
            </table:table-cell>
          </table:table-row>
          <table:table-row table:style-name="Row71">
            <table:table-cell table:style-name="Cell154">
              <text:p text:style-name="P389"><text:span text:style-name="T389_1">Bank<text:s/>Email<text:s/>Address:<text:s text:c="2"/></text:span></text:p>
            </table:table-cell>
            <table:table-cell table:style-name="Cell155">
              <text:p text:style-name="P390"/>
            </table:table-cell>
          </table:table-row>
        </table:table>
        <text:h text:style-name="P391" text:outline-level="2"><text:span text:style-name="T391_1">Payment<text:s/>Request<text:s/>Details<text:s/></text:span></text:h>
        <table:table table:style-name="Table12">
          <table:table-column table:style-name="Column25"/>
          <table:table-column table:style-name="Column26"/>
          <table:table-row table:style-name="Row72">
            <table:table-cell table:style-name="Cell156" table:number-columns-spanned="2">
              <text:p text:style-name="P392"><text:span text:style-name="T392_1">For<text:s/>Payments<text:s/>in<text:s/>Arrears<text:s/></text:span></text:p>
            </table:table-cell>
            <table:covered-table-cell/>
          </table:table-row>
          <table:table-row table:style-name="Row73">
            <table:table-cell table:style-name="Cell157">
              <text:p text:style-name="P393"><text:span text:style-name="T393_1">(a)<text:s/></text:span><text:span text:style-name="T393_2">Unspent<text:s/>balance<text:s/>of<text:s/>FCDO<text:s/>funds<text:s/>for<text:s/>the<text:s/>finance<text:s/>period<text:s/>ending<text:s/></text:span><text:span text:style-name="T393_3">{dd/mm/</text:span><text:span text:style-name="T393_4">yyyy</text:span><text:span text:style-name="T393_5">}<text:s/></text:span></text:p>
              <text:p text:style-name="P394"><text:span text:style-name="T394_1"><text:s/></text:span></text:p>
            </table:table-cell>
            <table:table-cell table:style-name="Cell158">
              <text:p text:style-name="P395"><text:span text:style-name="T395_1"><text:s/></text:span></text:p>
            </table:table-cell>
          </table:table-row>
          <table:table-row table:style-name="Row74">
            <table:table-cell table:style-name="Cell159">
              <text:p text:style-name="P396"><text:span text:style-name="T396_1">(b)<text:s/>Partner<text:s/>Expenditure<text:s/>for<text:s/>the<text:s/>finance<text:s/>period<text:s/>ending<text:s/></text:span><text:span text:style-name="T396_2">{dd/mm/</text:span><text:span text:style-name="T396_3">yyyy</text:span><text:span text:style-name="T396_4">}<text:s/></text:span></text:p>
            </table:table-cell>
            <table:table-cell table:style-name="Cell160">
              <text:p text:style-name="P397"><text:span text:style-name="T397_1"><text:s/></text:span></text:p>
            </table:table-cell>
          </table:table-row>
          <table:table-row table:style-name="Row75">
            <table:table-cell table:style-name="Cell161">
              <text:p text:style-name="P398"><text:span text:style-name="T398_1">Payment<text:s/>being<text:s/>requested<text:s/>for<text:s/>previous<text:s/>finance<text:s/>period<text:s/>(actuals)<text:s text:c="2"/></text:span></text:p>
              <text:p text:style-name="P399"><text:span text:style-name="T399_1">((b)-(a))<text:s/></text:span></text:p>
              <text:p text:style-name="P400"><text:span text:style-name="T400_1"><text:s/></text:span></text:p>
            </table:table-cell>
            <table:table-cell table:style-name="Cell162">
              <text:p text:style-name="P401"><text:span text:style-name="T401_1"><text:s/></text:span></text:p>
            </table:table-cell>
          </table:table-row>
        </table:table>
        <text:p text:style-name="P402"><text:span text:style-name="T402_1">OR<text:s/></text:span></text:p>
        <table:table table:style-name="Table13">
          <table:table-column table:style-name="Column27"/>
          <table:table-column table:style-name="Column28"/>
          <table:table-row table:style-name="Row76">
            <table:table-cell table:style-name="Cell163" table:number-columns-spanned="2">
              <text:p text:style-name="P403"><text:span text:style-name="T403_1">For<text:s/>Payments<text:s/>in<text:s/>Advance</text:span><text:span text:style-name="T403_2"><text:s/></text:span></text:p>
            </table:table-cell>
            <table:covered-table-cell/>
          </table:table-row>
          <table:table-row table:style-name="Row77">
            <table:table-cell table:style-name="Cell164">
              <text:p text:style-name="P404"><text:span text:style-name="T404_1">(c)<text:s/>Unspent<text:s/>balance<text:s/>of<text:s/>FCDO<text:s/>funds<text:s/>for<text:s/>the<text:s/>finance<text:s/>period<text:s/>ending<text:s/></text:span><text:span text:style-name="T404_2">{dd/mm/</text:span><text:span text:style-name="T404_3">yyyy</text:span><text:span text:style-name="T404_4">}</text:span><text:span text:style-name="T404_5"><text:s/></text:span></text:p>
            </table:table-cell>
            <table:table-cell table:style-name="Cell165">
              <text:p text:style-name="P405"><text:span text:style-name="T405_1"><text:s/></text:span></text:p>
            </table:table-cell>
          </table:table-row>
          <table:table-row table:style-name="Row78">
            <table:table-cell table:style-name="Cell166">
              <text:p text:style-name="P406"><text:span text:style-name="T406_1">(d)<text:s/></text:span><text:span text:style-name="T406_2">Forecast<text:s/>of<text:s/>Expenditure<text:s/>for<text:s/>next<text:s/>finance<text:s/>period<text:s/>ending<text:s/></text:span><text:span text:style-name="T406_3">{dd/mm/</text:span><text:span text:style-name="T406_4">yyyy</text:span><text:span text:style-name="T406_5">}</text:span><text:span text:style-name="T406_6"><text:s/></text:span></text:p>
            </table:table-cell>
            <table:table-cell table:style-name="Cell167">
              <text:p text:style-name="P407"><text:span text:style-name="T407_1"><text:s/></text:span></text:p>
            </table:table-cell>
          </table:table-row>
          <table:table-row table:style-name="Row79">
            <table:table-cell table:style-name="Cell168">
              <text:p text:style-name="P408"><text:span text:style-name="T408_1">Payment<text:s/>requested<text:s/>for<text:s/>next<text:s/>finance<text:s/>period<text:s/></text:span></text:p>
              <text:p text:style-name="P409"><text:span text:style-name="T409_1">((d)-(c))<text:s/></text:span></text:p>
            </table:table-cell>
            <table:table-cell table:style-name="Cell169">
              <text:p text:style-name="P410"><text:span text:style-name="T410_1"><text:s/></text:span></text:p>
            </table:table-cell>
          </table:table-row>
        </table:table>
        <text:p text:style-name="P411"><text:span text:style-name="T411_1"><text:s/></text:span></text:p>
        <table:table table:style-name="Table14">
          <table:table-column table:style-name="Column29"/>
          <table:table-column table:style-name="Column30"/>
          <table:table-row table:style-name="Row80">
            <table:table-cell table:style-name="Cell170" table:number-columns-spanned="2">
              <text:p text:style-name="P412"><text:span text:style-name="T412_1">Expenditure<text:s/>Forecasts<text:s/></text:span></text:p>
            </table:table-cell>
            <table:covered-table-cell/>
          </table:table-row>
          <table:table-row table:style-name="Row81">
            <table:table-cell table:style-name="Cell171">
              <text:p text:style-name="P413"><text:span text:style-name="T413_1">Partner<text:s/>Forecast<text:s/>Expenditure<text:s/>to<text:s/>31<text:s/>December<text:s/></text:span></text:p>
              <text:p text:style-name="P414"><text:span text:style-name="T414_1">{20XX}<text:s/></text:span></text:p>
            </table:table-cell>
            <table:table-cell table:style-name="Cell172">
              <text:p text:style-name="P415"><text:span text:style-name="T415_1"><text:s/></text:span></text:p>
            </table:table-cell>
          </table:table-row>
          <table:table-row table:style-name="Row82">
            <table:table-cell table:style-name="Cell173">
              <text:p text:style-name="P416"><text:span text:style-name="T416_1">Partner<text:s/>Forecast<text:s/>Expenditure<text:s/>to<text:s/>31<text:s/>March<text:s/></text:span></text:p>
              <text:p text:style-name="P417"><text:span text:style-name="T417_1">{20XX}<text:s/></text:span></text:p>
            </table:table-cell>
            <table:table-cell table:style-name="Cell174">
              <text:p text:style-name="P418"><text:span text:style-name="T418_1"><text:s/></text:span></text:p>
            </table:table-cell>
          </table:table-row>
        </table:table>
        <text:p text:style-name="P419"><text:span text:style-name="T419_1"><text:s/></text:span></text:p>
        <text:h text:style-name="P420" text:outline-level="2"><text:span text:style-name="T420_1">Certification<text:s text:c="2"/></text:span></text:h>
        <text:p text:style-name="P421"><text:span text:style-name="T421_1">I<text:s/>certify<text:s/>that<text:s/>this<text:s/>claim<text:s/>is<text:s/>correct<text:s/>and<text:s/>that<text:s/>the<text:s/>sum<text:s/>requested<text:s/>is<text:s/>properly<text:s/>due<text:s/></text:span><text:span text:style-name="T421_2">on<text:s/>the<text:s/>basis<text:s/>of</text:span><text:span text:style-name="T421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21_4">{PARTNER<text:s/>NAME}</text:span><text:span text:style-name="T421_5"><text:s/></text:span></text:p>
        <text:p text:style-name="P422"><text:span text:style-name="T422_1"><text:s/></text:span></text:p>
        <table:table table:style-name="Table15">
          <table:table-column table:style-name="Column31"/>
          <table:table-column table:style-name="Column32"/>
          <table:table-row table:style-name="Row83">
            <table:table-cell table:style-name="Cell175">
              <text:p text:style-name="P423"><text:span text:style-name="T423_1">Signature:<text:s/></text:span></text:p>
            </table:table-cell>
            <table:table-cell table:style-name="Cell176">
              <text:p text:style-name="P424"><text:span text:style-name="T424_1"><text:s/></text:span></text:p>
            </table:table-cell>
          </table:table-row>
          <table:table-row table:style-name="Row84">
            <table:table-cell table:style-name="Cell177">
              <text:p text:style-name="P425"><text:span text:style-name="T425_1">Date:<text:s/></text:span></text:p>
            </table:table-cell>
            <table:table-cell table:style-name="Cell178">
              <text:p text:style-name="P426"><text:span text:style-name="T426_1"><text:s/></text:span></text:p>
            </table:table-cell>
          </table:table-row>
          <table:table-row table:style-name="Row85">
            <table:table-cell table:style-name="Cell179">
              <text:p text:style-name="P427"><text:span text:style-name="T427_1">Name:<text:s/></text:span></text:p>
            </table:table-cell>
            <table:table-cell table:style-name="Cell180">
              <text:p text:style-name="P428"><text:span text:style-name="T428_1"><text:s/></text:span></text:p>
            </table:table-cell>
          </table:table-row>
          <table:table-row table:style-name="Row86">
            <table:table-cell table:style-name="Cell181">
              <text:p text:style-name="P429"><text:span text:style-name="T429_1">Job<text:s/>title:<text:s/></text:span></text:p>
            </table:table-cell>
            <table:table-cell table:style-name="Cell182">
              <text:p text:style-name="P430"><text:span text:style-name="T430_1"><text:s/></text:span></text:p>
            </table:table-cell>
          </table:table-row>
          <table:table-row table:style-name="Row87">
            <table:table-cell table:style-name="Cell183">
              <text:p text:style-name="P431"><text:span text:style-name="T431_1">Address<text:s/>&amp;<text:s/>Contact<text:s/>Details:<text:s/></text:span></text:p>
            </table:table-cell>
            <table:table-cell table:style-name="Cell184">
              <text:p text:style-name="P432"><text:span text:style-name="T432_1"><text:s/></text:span></text:p>
            </table:table-cell>
          </table:table-row>
        </table:table>
      </text:section>
      <text:section text:style-name="S3" text:name="S3">
        <text:p text:style-name="P433"><text:span text:style-name="T433_1">OFFICIAL<text:s/></text:span></text:p>
        <text:p text:style-name="P434"><text:span text:style-name="T434_1"><text:s/></text:span><text:span text:style-name="T434_2"><text:tab/><text:s/></text:span><text:span text:style-name="T434_3"><text:tab/><text:s/></text:span></text:p>
        <text:p text:style-name="P435"><text:span text:style-name="T435_1"><text:s/></text:span></text:p>
        <text:h text:style-name="P436" text:outline-level="2"><text:span text:style-name="T436_1">ANNEX<text:s/>3:<text:s/>INVENTORY<text:s/></text:span></text:h>
        <text:p text:style-name="P437"><text:span text:style-name="T437_1"><text:s/></text:span></text:p>
        <text:p text:style-name="P438"><text:span text:style-name="T438_1">Project<text:s/>Name:<text:s/>{Project<text:s/>Name}<text:s/></text:span></text:p>
        <text:p text:style-name="P439"><text:span text:style-name="T439_1">FCDO<text:s/>Project<text:s/>Number:<text:s/>{Project<text:s/>Number<text:s/>used<text:s/>on<text:s/>Aid<text:s/>Management<text:s/>Platform<text:s/>(AMP</text:span><text:span text:style-name="T439_2">)}<text:s text:c="2"/></text:span><text:span text:style-name="T439_3"><text:tab/></text:span><text:span text:style-name="T439_4"><text:s/></text:span><text:span text:style-name="T439_5"><text:tab/>FCDO<text:s/>Component<text:s/>Code:<text:s/>{AMP<text:s/>Component<text:s/>Number}<text:s/></text:span></text:p>
        <text:p text:style-name="P440"><text:span text:style-name="T440_1"><text:s/></text:span></text:p>
        <text:p text:style-name="P441"><text:span text:style-name="T441_1">FCDO<text:s/>considers<text:s/>any<text:s/>equipment<text:s/>and/or<text:s/>supplies<text:s/>purchased<text:s/>in<text:s/>part<text:s/>of<text:s/>fully<text:s/>from<text:s/>FCDO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</text:span><text:span text:style-name="T441_2">st<text:s/>(e.g.<text:s/>mobile<text:s/>phones,<text:s/>cameras,<text:s/>laptops,<text:s/>tablets,<text:s/>satellite<text:s/>phones,<text:s/>vehicles,<text:s/>etc.).<text:s/></text:span></text:p>
        <text:p text:style-name="P442"><text:span text:style-name="T442_1"><text:s/></text:span></text:p>
        <table:table table:style-name="Table16"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row table:style-name="Row88">
            <table:table-cell table:style-name="Cell185">
              <text:p text:style-name="P443"><text:span text:style-name="T443_1"><text:s/></text:span></text:p>
              <text:p text:style-name="P444"><text:span text:style-name="T444_1">Item<text:s/>no.<text:s/></text:span></text:p>
            </table:table-cell>
            <table:table-cell table:style-name="Cell186">
              <text:p text:style-name="P445"><text:span text:style-name="T445_1"><text:s/></text:span></text:p>
              <text:p text:style-name="P446"><text:span text:style-name="T446_1">Serial<text:s/>no.<text:s/></text:span></text:p>
            </table:table-cell>
            <table:table-cell table:style-name="Cell187">
              <text:p text:style-name="P447"><text:span text:style-name="T447_1"><text:s/></text:span></text:p>
              <text:p text:style-name="P448"><text:span text:style-name="T448_1">Date<text:s/>of<text:s/>purchase<text:s/>(dd/mm/</text:span><text:span text:style-name="T448_2">yy</text:span><text:span text:style-name="T448_3">)<text:s/></text:span></text:p>
            </table:table-cell>
            <table:table-cell table:style-name="Cell188">
              <text:p text:style-name="P449"><text:span text:style-name="T449_1"><text:s/></text:span></text:p>
              <text:p text:style-name="P450"><text:span text:style-name="T450_1">Description<text:s/></text:span></text:p>
              <text:p text:style-name="P451"><text:span text:style-name="T451_1">(Make<text:s/>and<text:s/>Model)<text:s text:c="2"/></text:span></text:p>
            </table:table-cell>
            <table:table-cell table:style-name="Cell189">
              <text:p text:style-name="P452"><text:span text:style-name="T452_1"><text:s/></text:span></text:p>
              <text:p text:style-name="P453"><text:span text:style-name="T453_1">Purchase<text:s/>value<text:s/></text:span></text:p>
              <text:p text:style-name="P454"><text:span text:style-name="T454_1">(£)<text:s/></text:span></text:p>
            </table:table-cell>
            <table:table-cell table:style-name="Cell190">
              <text:p text:style-name="P455"><text:span text:style-name="T455_1"><text:s/></text:span></text:p>
              <text:p text:style-name="P456"><text:span text:style-name="T456_1">Location<text:s/></text:span></text:p>
            </table:table-cell>
            <table:table-cell table:style-name="Cell191">
              <text:p text:style-name="P457"><text:span text:style-name="T457_1"><text:s/></text:span></text:p>
              <text:p text:style-name="P458"><text:span text:style-name="T458_1">Responsible<text:s/>person<text:s/></text:span></text:p>
            </table:table-cell>
            <table:table-cell table:style-name="Cell192">
              <text:p text:style-name="P459"><text:span text:style-name="T459_1"><text:s/></text:span></text:p>
              <text:p text:style-name="P460"><text:span text:style-name="T460_1">Anticipated<text:s/>years<text:s/>of<text:s/>life<text:s/></text:span></text:p>
            </table:table-cell>
            <table:table-cell table:style-name="Cell193">
              <text:p text:style-name="P461"><text:span text:style-name="T461_1"><text:s/></text:span></text:p>
              <text:p text:style-name="P462"><text:span text:style-name="T462_1">Disposal<text:s/>date<text:s/>(dd/mm/</text:span><text:span text:style-name="T462_2">yy</text:span><text:span text:style-name="T462_3">)<text:s/></text:span></text:p>
            </table:table-cell>
            <table:table-cell table:style-name="Cell194">
              <text:p text:style-name="P463"><text:span text:style-name="T463_1"><text:s/></text:span></text:p>
              <text:p text:style-name="P464"><text:span text:style-name="T464_1">Reason<text:s/>for<text:s/>disposal<text:s/>(if<text:s/>applicable)<text:s/></text:span></text:p>
            </table:table-cell>
          </table:table-row>
          <table:table-row table:style-name="Row89">
            <table:table-cell table:style-name="Cell195">
              <text:p text:style-name="P465"><text:span text:style-name="T465_1"><text:s/></text:span></text:p>
            </table:table-cell>
            <table:table-cell table:style-name="Cell196">
              <text:p text:style-name="P466"><text:span text:style-name="T466_1"><text:s/></text:span></text:p>
            </table:table-cell>
            <table:table-cell table:style-name="Cell197">
              <text:p text:style-name="P467"><text:span text:style-name="T467_1"><text:s/></text:span></text:p>
            </table:table-cell>
            <table:table-cell table:style-name="Cell198">
              <text:p text:style-name="P468"><text:span text:style-name="T468_1"><text:s/></text:span></text:p>
            </table:table-cell>
            <table:table-cell table:style-name="Cell199">
              <text:p text:style-name="P469"><text:span text:style-name="T469_1"><text:s/></text:span></text:p>
            </table:table-cell>
            <table:table-cell table:style-name="Cell200">
              <text:p text:style-name="P470"><text:span text:style-name="T470_1"><text:s/></text:span></text:p>
            </table:table-cell>
            <table:table-cell table:style-name="Cell201">
              <text:p text:style-name="P471"><text:span text:style-name="T471_1"><text:s/></text:span></text:p>
            </table:table-cell>
            <table:table-cell table:style-name="Cell202">
              <text:p text:style-name="P472"><text:span text:style-name="T472_1"><text:s/></text:span></text:p>
            </table:table-cell>
            <table:table-cell table:style-name="Cell203">
              <text:p text:style-name="P473"><text:span text:style-name="T473_1"><text:s/></text:span></text:p>
            </table:table-cell>
            <table:table-cell table:style-name="Cell204">
              <text:p text:style-name="P474"><text:span text:style-name="T474_1"><text:s/></text:span></text:p>
            </table:table-cell>
          </table:table-row>
          <table:table-row table:style-name="Row90">
            <table:table-cell table:style-name="Cell205">
              <text:p text:style-name="P475"><text:span text:style-name="T475_1"><text:s/></text:span></text:p>
            </table:table-cell>
            <table:table-cell table:style-name="Cell206">
              <text:p text:style-name="P476"><text:span text:style-name="T476_1"><text:s/></text:span></text:p>
            </table:table-cell>
            <table:table-cell table:style-name="Cell207">
              <text:p text:style-name="P477"><text:span text:style-name="T477_1"><text:s/></text:span></text:p>
            </table:table-cell>
            <table:table-cell table:style-name="Cell208">
              <text:p text:style-name="P478"><text:span text:style-name="T478_1"><text:s/></text:span></text:p>
            </table:table-cell>
            <table:table-cell table:style-name="Cell209">
              <text:p text:style-name="P479"><text:span text:style-name="T479_1"><text:s/></text:span></text:p>
            </table:table-cell>
            <table:table-cell table:style-name="Cell210">
              <text:p text:style-name="P480"><text:span text:style-name="T480_1"><text:s/></text:span></text:p>
            </table:table-cell>
            <table:table-cell table:style-name="Cell211">
              <text:p text:style-name="P481"><text:span text:style-name="T481_1"><text:s/></text:span></text:p>
            </table:table-cell>
            <table:table-cell table:style-name="Cell212">
              <text:p text:style-name="P482"><text:span text:style-name="T482_1"><text:s/></text:span></text:p>
            </table:table-cell>
            <table:table-cell table:style-name="Cell213">
              <text:p text:style-name="P483"><text:span text:style-name="T483_1"><text:s/></text:span></text:p>
            </table:table-cell>
            <table:table-cell table:style-name="Cell214">
              <text:p text:style-name="P484"><text:span text:style-name="T484_1"><text:s/></text:span></text:p>
            </table:table-cell>
          </table:table-row>
          <table:table-row table:style-name="Row91">
            <table:table-cell table:style-name="Cell215">
              <text:p text:style-name="P485"><text:span text:style-name="T485_1"><text:s/></text:span></text:p>
            </table:table-cell>
            <table:table-cell table:style-name="Cell216">
              <text:p text:style-name="P486"><text:span text:style-name="T486_1"><text:s/></text:span></text:p>
            </table:table-cell>
            <table:table-cell table:style-name="Cell217">
              <text:p text:style-name="P487"><text:span text:style-name="T487_1"><text:s/></text:span></text:p>
            </table:table-cell>
            <table:table-cell table:style-name="Cell218">
              <text:p text:style-name="P488"><text:span text:style-name="T488_1"><text:s/></text:span></text:p>
            </table:table-cell>
            <table:table-cell table:style-name="Cell219">
              <text:p text:style-name="P489"><text:span text:style-name="T489_1"><text:s/></text:span></text:p>
            </table:table-cell>
            <table:table-cell table:style-name="Cell220">
              <text:p text:style-name="P490"><text:span text:style-name="T490_1"><text:s/></text:span></text:p>
            </table:table-cell>
            <table:table-cell table:style-name="Cell221">
              <text:p text:style-name="P491"><text:span text:style-name="T491_1"><text:s/></text:span></text:p>
            </table:table-cell>
            <table:table-cell table:style-name="Cell222">
              <text:p text:style-name="P492"><text:span text:style-name="T492_1"><text:s/></text:span></text:p>
            </table:table-cell>
            <table:table-cell table:style-name="Cell223">
              <text:p text:style-name="P493"><text:span text:style-name="T493_1"><text:s/></text:span></text:p>
            </table:table-cell>
            <table:table-cell table:style-name="Cell224">
              <text:p text:style-name="P494"><text:span text:style-name="T494_1"><text:s/></text:span></text:p>
            </table:table-cell>
          </table:table-row>
          <table:table-row table:style-name="Row92">
            <table:table-cell table:style-name="Cell225">
              <text:p text:style-name="P495"><text:span text:style-name="T495_1"><text:s/></text:span></text:p>
            </table:table-cell>
            <table:table-cell table:style-name="Cell226">
              <text:p text:style-name="P496"><text:span text:style-name="T496_1"><text:s/></text:span></text:p>
            </table:table-cell>
            <table:table-cell table:style-name="Cell227">
              <text:p text:style-name="P497"><text:span text:style-name="T497_1"><text:s/></text:span></text:p>
            </table:table-cell>
            <table:table-cell table:style-name="Cell228">
              <text:p text:style-name="P498"><text:span text:style-name="T498_1"><text:s/></text:span></text:p>
            </table:table-cell>
            <table:table-cell table:style-name="Cell229">
              <text:p text:style-name="P499"><text:span text:style-name="T499_1"><text:s/></text:span></text:p>
            </table:table-cell>
            <table:table-cell table:style-name="Cell230">
              <text:p text:style-name="P500"><text:span text:style-name="T500_1"><text:s/></text:span></text:p>
            </table:table-cell>
            <table:table-cell table:style-name="Cell231">
              <text:p text:style-name="P501"><text:span text:style-name="T501_1"><text:s/></text:span></text:p>
            </table:table-cell>
            <table:table-cell table:style-name="Cell232">
              <text:p text:style-name="P502"><text:span text:style-name="T502_1"><text:s/></text:span></text:p>
            </table:table-cell>
            <table:table-cell table:style-name="Cell233">
              <text:p text:style-name="P503"><text:span text:style-name="T503_1"><text:s/></text:span></text:p>
            </table:table-cell>
            <table:table-cell table:style-name="Cell234">
              <text:p text:style-name="P504"><text:span text:style-name="T504_1"><text:s/></text:span></text:p>
            </table:table-cell>
          </table:table-row>
        </table:table>
        <text:p text:style-name="P505"><text:span text:style-name="T505_1"><text:s/></text:span></text:p>
        <text:p text:style-name="P506"><text:span text:style-name="T506_1">On<text:s/>behalf<text:s/>of</text:span><text:span text:style-name="T506_2"><text:s/>{PARTNER<text:s/>NAME}<text:s/></text:span><text:span text:style-name="T506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06_4">{XX<text:s/>Month<text:s/>20XX}</text:span><text:span text:style-name="T506_5"><text:s/>and<text:s/>was<text:s/>completed<text:s/>on<text:s/></text:span><text:span text:style-name="T506_6">{XX<text:s/>Month<text:s/>20XX}</text:span><text:span text:style-name="T506_7">.<text:s text:c="2"/>I<text:s/>have<text:s/>the<text:s/>authority<text:s/>to<text:s/>sign<text:s/>this<text:s/>on<text:s/>behalf<text:s/>of<text:s/></text:span><text:span text:style-name="T506_8">{PARTNER<text:s/>NAME}</text:span><text:span text:style-name="T506_9">.<text:s/></text:span></text:p>
        <table:table table:style-name="Table17">
          <table:table-column table:style-name="Column43"/>
          <table:table-column table:style-name="Column44"/>
          <table:table-row table:style-name="Row93">
            <table:table-cell table:style-name="Cell235">
              <text:p text:style-name="P507"><text:span text:style-name="T507_1">Signature:<text:s/></text:span></text:p>
            </table:table-cell>
            <table:table-cell table:style-name="Cell236">
              <text:p text:style-name="P508"><text:span text:style-name="T508_1"><text:s/></text:span></text:p>
            </table:table-cell>
          </table:table-row>
          <table:table-row table:style-name="Row94">
            <table:table-cell table:style-name="Cell237">
              <text:p text:style-name="P509"><text:span text:style-name="T509_1">Name:<text:s/></text:span></text:p>
            </table:table-cell>
            <table:table-cell table:style-name="Cell238">
              <text:p text:style-name="P510"><text:span text:style-name="T510_1"><text:s/></text:span></text:p>
            </table:table-cell>
          </table:table-row>
          <table:table-row table:style-name="Row95">
            <table:table-cell table:style-name="Cell239">
              <text:p text:style-name="P511"><text:span text:style-name="T511_1">Job<text:s/>Title:<text:s/></text:span></text:p>
            </table:table-cell>
            <table:table-cell table:style-name="Cell240">
              <text:p text:style-name="P512"><text:span text:style-name="T512_1"><text:s/></text:span></text:p>
            </table:table-cell>
          </table:table-row>
          <table:table-row table:style-name="Row96">
            <table:table-cell table:style-name="Cell241">
              <text:p text:style-name="P513"><text:span text:style-name="T513_1">Date:<text:s/></text:span></text:p>
            </table:table-cell>
            <table:table-cell table:style-name="Cell242">
              <text:p text:style-name="P514"><text:span text:style-name="T514_1"><text:s/></text:span></text:p>
            </table:table-cell>
          </table:table-row>
        </table:table>
        <text:p text:style-name="P515"><text:span text:style-name="T515_1"><text:s/></text:span></text:p>
      </text:section>
      <text:section text:style-name="S4" text:name="S4">
        <text:h text:style-name="P516" text:outline-level="2"><text:span text:style-name="T516_1">ANNEX<text:s/>4:<text:s/>UK<text:s/>INTERNATIONAL<text:s/>DEVELOPMENT<text:s/>AND<text:s/>AID<text:s/>VISIBILITY<text:s/>STATEMENT<text:s/></text:span></text:h>
        <text:p text:style-name="P517"><text:span text:style-name="T517_1"><text:s/></text:span></text:p>
        <text:p text:style-name="P518"><text:span text:style-name="T518_1">As<text:s/>part<text:s/>of<text:s/>this<text:s/>Arrangement<text:s/>with<text:s/>FCDO,<text:s/>the<text:s/>Partner<text:s/>is<text:s/>required<text:s/>to<text:s/>acknowledge<text:s/>funding<text:s/>from<text:s/>the<text:s/>UK<text:s/>government<text:s/>on<text:s/>ODA<text:s/>funded<text:s/>programmes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programme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27<text:s/>April<text:s/>2023,<text:s/>the<text:s/>UK<text:s/>Aid<text:s/>logo<text:s/>will<text:s/>be<text:s/>used<text:s/>mainly<text:s/>for<text:s/>humanitarian<text:s/>and<text:s/>rapid<text:s/>onset<text:s/>disa</text:span><text:span text:style-name="T518_2">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518_3">manger</text:span><text:span text:style-name="T518_4">.<text:s text:c="2"/></text:span></text:p>
        <text:p text:style-name="P519"><text:span text:style-name="T519_1"><text:s/></text:span></text:p>
        <text:p text:style-name="P520"><text:span text:style-name="T520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Dev<text:s/>or<text:s/>UK<text:s/>Aid<text:s/>logo<text:s/>files<text:s/>can<text:s/>be<text:s/>found<text:s/>here:<text:s text:c="2"/></text:span><text:span text:style-name="T520_2"><text:a xlink:type="simple" xlink:href="https://www.gov.uk/government/publications/official-development-assistance-oda-funded-programmes-branding-guidance"><text:span text:style-name="T520_3"><text:s/>Official<text:s/>Development<text:s/>Assistance<text:s/>(ODA)<text:s/>funded<text:s/>programmes:<text:s/>branding<text:s/>guidance<text:s/>-</text:span></text:a></text:span><text:span text:style-name="T520_4"><text:a xlink:type="simple" xlink:href="https://www.gov.uk/government/publications/official-development-assistance-oda-funded-programmes-branding-guidance"><text:span text:style-name="T520_5"><text:s/></text:span></text:a></text:span><text:span text:style-name="T520_6"><text:a xlink:type="simple" xlink:href="https://www.gov.uk/government/publications/official-development-assistance-oda-funded-programmes-branding-guidance"><text:span text:style-name="T520_7">GOV.UK<text:s/>(www.gov.uk).</text:span></text:a></text:span><text:span text:style-name="T520_8"><text:s/></text:span></text:p>
        <text:p text:style-name="P521"><text:span text:style-name="T521_1"><text:s/></text:span></text:p>
        <text:p text:style-name="P522"><text:span text:style-name="T522_1">By<text:s/>completing<text:s/>and<text:s/>signing<text:s/>this<text:s/>statement<text:s/>the<text:s/>Partner<text:s/>agrees<text:s/>to<text:s/>fulfil<text:s/>these<text:s/>requirements.<text:s text:c="2"/></text:span><text:span text:style-name="T522_2"><text:s/></text:span></text:p>
        <text:p text:style-name="P523"><text:span text:style-name="T523_1"><text:s/></text:span></text:p>
        <table:table table:style-name="Table18">
          <table:table-column table:style-name="Column45"/>
          <table:table-column table:style-name="Column46"/>
          <table:table-row table:style-name="Row97">
            <table:table-cell table:style-name="Cell243">
              <text:p text:style-name="P524"><text:span text:style-name="T524_1">Partner<text:s/>Name<text:s/></text:span></text:p>
            </table:table-cell>
            <table:table-cell table:style-name="Cell244">
              <text:p text:style-name="P525"><text:span text:style-name="T525_1">{PARTNER<text:s/>NAME}</text:span><text:span text:style-name="T525_2"><text:s/></text:span></text:p>
            </table:table-cell>
          </table:table-row>
          <table:table-row table:style-name="Row98">
            <table:table-cell table:style-name="Cell245">
              <text:p text:style-name="P526"><text:span text:style-name="T526_1">Project<text:s/>Title<text:s/>and<text:s/>brief<text:s/>description<text:s/>of<text:s/>what<text:s/>it<text:s/>will<text:s/>deliver:<text:s/></text:span></text:p>
            </table:table-cell>
            <table:table-cell table:style-name="Cell246">
              <text:p text:style-name="P527"><text:span text:style-name="T527_1">{PROJECT<text:s/>TITLE}<text:s/></text:span></text:p>
            </table:table-cell>
          </table:table-row>
          <table:table-row table:style-name="Row99">
            <table:table-cell table:style-name="Cell247" table:number-columns-spanned="2">
              <text:p text:style-name="P528"><text:span text:style-name="T528_1">Please<text:s/>list<text:s/>the<text:s/>assets<text:s/>that<text:s/>will<text:s/>be<text:s/>delivered<text:s/>by<text:s/>the<text:s/>programme<text:s/>that<text:s/>will<text:s/>carry<text:s/>the<text:s/></text:span><text:span text:style-name="T528_2">UK<text:s/>International<text:s/>Development<text:s/>or<text:s/>UK<text:s/>Aid<text:s/>logo<text:s/>or<text:s/>acknowledgement<text:s/>of<text:s/>UK<text:s/>International<text:s/></text:span></text:p>
              <text:p text:style-name="P529"><text:span text:style-name="T529_1">Development<text:s/>funding</text:span><text:span text:style-name="T529_2"><text:s/></text:span></text:p>
            </table:table-cell>
            <table:covered-table-cell/>
          </table:table-row>
          <table:table-row table:style-name="Row100">
            <table:table-cell table:style-name="Cell248" table:number-columns-spanned="2">
              <text:p text:style-name="P530"><text:span text:style-name="T530_1">List<text:s/></text:span><text:span text:style-name="T530_2">all</text:span><text:span text:style-name="T530_3"><text:s/>assets<text:s/>including<text:s/>physical<text:s/>items<text:s/>and<text:s/>supplies,<text:s/>and<text:s/>other<text:s/>non-physical<text:s/>items<text:s/>that<text:s/>will<text:s/>be<text:s/>delivered<text:s/>as<text:s/>part<text:s/>of<text:s/>the<text:s/>programme<text:s/>e.g.<text:s/>annual<text:s/>reports,<text:s/>research<text:s/>reports,<text:s/>press<text:s/>releases,<text:s/>websites,<text:s/>other<text:s/>communication<text:s/>or<text:s/>event<text:s/>materials<text:s/>(refer<text:s/>to<text:s/>Sections<text:s/>5<text:s/>&amp;<text:s/>6<text:s/>of<text:s/>the<text:s/>branding<text:s/>guidance<text:s/>for<text:s/>more<text:s/>information<text:s/>on<text:s/>where<text:s/>UK<text:s/>International<text:s/>Development<text:s/>branding<text:s/>should<text:s/>/<text:s/>should<text:s/>not<text:s/>appear)<text:s/></text:span></text:p>
              <text:p text:style-name="P531"><text:span text:style-name="T531_1"><text:s/></text:span></text:p>
            </table:table-cell>
            <table:covered-table-cell/>
          </table:table-row>
          <table:table-row table:style-name="Row101">
            <table:table-cell table:style-name="Cell249" table:number-columns-spanned="2">
              <text:p text:style-name="P532"><text:span text:style-name="T532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text:s/></text:span></text:p>
            </table:table-cell>
            <table:covered-table-cell/>
          </table:table-row>
          <table:table-row table:style-name="Row102">
            <table:table-cell table:style-name="Cell250" table:number-columns-spanned="2">
              <text:p text:style-name="P533"><text:span text:style-name="T533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6<text:s/>of<text:s/>the<text:s/>UK<text:s/>Dev<text:s/>branding<text:s/>guidance<text:s/>for<text:s/>more<text:s/>information<text:s/>on<text:s/>branding<text:s/>exceptions)</text:span><text:span text:style-name="T533_2"><text:s/></text:span></text:p>
              <text:p text:style-name="P534"><text:span text:style-name="T534_1"><text:s/></text:span></text:p>
            </table:table-cell>
            <table:covered-table-cell/>
          </table:table-row>
        </table:table>
        <text:p text:style-name="P535"><text:span text:style-name="T535_1"><text:s/></text:span></text:p>
        <text:p text:style-name="P536"><text:span text:style-name="T536_1">Declaration<text:s/></text:span></text:p>
        <text:p text:style-name="P537"><text:span text:style-name="T537_1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gramme<text:s/>or<text:s/>serve<text:s/>to<text:s/>increase<text:s/>the<text:s/>transparency<text:s/>of<text:s/>funding.<text:s text:c="5"/></text:span></text:p>
        <text:p text:style-name="P538"><text:span text:style-name="T538_1"><text:s/></text:span></text:p>
        <text:p text:style-name="P539"><text:span text:style-name="T539_1">By<text:s/>signing<text:s/>this<text:s/>statement,<text:s/>the<text:s/>Partner<text:s/>agrees<text:s/>to<text:s/>fulfil<text:s/>the<text:s/>commitments<text:s/>stated<text:s/>above.<text:s/></text:span></text:p>
        <text:p text:style-name="P540"><text:span text:style-name="T540_1"><text:s/></text:span></text:p>
        <text:p text:style-name="P541"><text:span text:style-name="T541_1"><text:s/></text:span></text:p>
        <table:table table:style-name="Table19">
          <table:table-column table:style-name="Column47"/>
          <table:table-column table:style-name="Column48"/>
          <table:table-column table:style-name="Column49"/>
          <table:table-row table:style-name="Row103">
            <table:table-cell table:style-name="Cell251">
              <text:p text:style-name="P542"><text:span text:style-name="T542_1">{PARTNER<text:s/>NAME}<text:s/>Representative:<text:s/></text:span></text:p>
              <text:p text:style-name="P543"><text:span text:style-name="T543_1">Name:</text:span><text:span text:style-name="T543_2"><text:s text:c="2"/></text:span><text:span text:style-name="T543_3"><text:tab/><text:s/></text:span><text:span text:style-name="T543_4"><text:tab/><text:s/></text:span><text:span text:style-name="T543_5"><text:tab/><text:s/></text:span></text:p>
              <text:p text:style-name="P544"><text:span text:style-name="T544_1">Job<text:s/>title:</text:span><text:span text:style-name="T544_2"><text:s/></text:span><text:span text:style-name="T544_3"><text:tab/><text:s/></text:span><text:span text:style-name="T544_4"><text:tab/><text:s/></text:span><text:span text:style-name="T544_5"><text:tab/><text:s/></text:span></text:p>
              <text:p text:style-name="P545"><text:span text:style-name="T545_1">Signature:</text:span><text:span text:style-name="T545_2"><text:s/></text:span><text:span text:style-name="T545_3"><text:tab/><text:s/></text:span><text:span text:style-name="T545_4"><text:tab/><text:s/></text:span><text:span text:style-name="T545_5"><text:tab/><text:s/></text:span></text:p>
              <text:p text:style-name="P546"><text:span text:style-name="T546_1">Date:</text:span><text:span text:style-name="T546_2"><text:s/></text:span><text:span text:style-name="T546_3"><text:tab/><text:s/></text:span><text:span text:style-name="T546_4"><text:tab/><text:s/></text:span><text:span text:style-name="T546_5"><text:tab/><text:s/></text:span><text:span text:style-name="T546_6"><text:tab/><text:s/></text:span></text:p>
            </table:table-cell>
            <table:table-cell table:style-name="Cell252">
              <text:p text:style-name="P547"><text:span text:style-name="T547_1"><text:s text:c="4"/></text:span></text:p>
            </table:table-cell>
            <table:table-cell table:style-name="Cell253">
              <text:p text:style-name="P548"><text:span text:style-name="T548_1">Agreed<text:s/>by<text:s/>FCDO<text:s/>programme<text:s/>manager:<text:s/></text:span></text:p>
              <text:p text:style-name="P549"><text:span text:style-name="T549_1">Name:</text:span><text:span text:style-name="T549_2"><text:s/></text:span><text:span text:style-name="T549_3"><text:s/></text:span><text:span text:style-name="T549_4"><text:tab/><text:s/></text:span><text:span text:style-name="T549_5"><text:tab/><text:s/></text:span><text:span text:style-name="T549_6"><text:tab/><text:s/></text:span><text:span text:style-name="T549_7"><text:tab/></text:span><text:span text:style-name="T549_8"><text:s/></text:span></text:p>
              <text:p text:style-name="P550"><text:span text:style-name="T550_1">Job<text:s/>title:</text:span><text:span text:style-name="T550_2"><text:s/></text:span><text:span text:style-name="T550_3"><text:tab/><text:s/></text:span><text:span text:style-name="T550_4"><text:tab/><text:s/></text:span><text:span text:style-name="T550_5"><text:tab/><text:s/></text:span><text:span text:style-name="T550_6"><text:tab/></text:span><text:span text:style-name="T550_7"><text:s/></text:span></text:p>
              <text:p text:style-name="P551"><text:span text:style-name="T551_1">Signature:</text:span><text:span text:style-name="T551_2"><text:s/></text:span><text:span text:style-name="T551_3"><text:tab/><text:s/></text:span><text:span text:style-name="T551_4"><text:tab/><text:s/></text:span><text:span text:style-name="T551_5"><text:tab/><text:s/></text:span><text:span text:style-name="T551_6"><text:tab/></text:span><text:span text:style-name="T551_7"><text:s/></text:span></text:p>
              <text:p text:style-name="P552"><text:span text:style-name="T552_1">Date:</text:span><text:span text:style-name="T552_2"><text:s/></text:span><text:span text:style-name="T552_3"><text:tab/><text:s/></text:span><text:span text:style-name="T552_4"><text:tab/><text:s/></text:span><text:span text:style-name="T552_5"><text:tab/><text:s/></text:span><text:span text:style-name="T552_6"><text:tab/><text:s/></text:span><text:span text:style-name="T552_7"><text:tab/></text:span><text:span text:style-name="T552_8"><text:s/></text:span></text:p>
            </table:table-cell>
          </table:table-row>
        </table:table>
        <text:p text:style-name="P553"><text:span text:style-name="T553_1"><text:s/></text:span></text:p>
        <text:p text:style-name="P554"><text:span text:style-name="T554_1"><text:s/></text:span></text:p>
        <text:p text:style-name="P555"><text:span text:style-name="T555_1"><text:s/></text:span></text:p>
        <text:p text:style-name="P556"><text:span text:style-name="T556_1"><text:s/></text:span></text:p>
        <text:p text:style-name="P557"><text:span text:style-name="T557_1"><text:s/></text:span></text:p>
        <text:p text:style-name="P558"><text:span text:style-name="T558_1"><text:s/></text:span></text:p>
        <text:p text:style-name="P559"><text:span text:style-name="T559_1"><text:s/></text:span></text:p>
        <text:p text:style-name="P560"><text:span text:style-name="T560_1"><text:s/></text:span></text:p>
        <text:p text:style-name="P561"><text:span text:style-name="T561_1"><text:s/></text:span></text:p>
        <text:p text:style-name="P562"><text:span text:style-name="T562_1"><text:s/></text:span></text:p>
        <text:p text:style-name="P563"><text:span text:style-name="T563_1"><text:s/></text:span></text:p>
        <text:p text:style-name="P564"><text:span text:style-name="T564_1"><text:s/></text:span></text:p>
        <text:p text:style-name="P565"><text:span text:style-name="T565_1"><text:s/></text:span></text:p>
        <text:p text:style-name="P566"><text:span text:style-name="T566_1"><text:s/></text:span></text:p>
        <text:p text:style-name="P567"><text:span text:style-name="T567_1"><text:s/></text:span></text:p>
        <text:p text:style-name="P568"><text:span text:style-name="T568_1"><text:s/></text:span></text:p>
        <text:p text:style-name="P569"><text:span text:style-name="T569_1"><text:s/></text:span></text:p>
        <text:p text:style-name="P570"><text:span text:style-name="T570_1"><text:s/></text:span></text:p>
        <text:p text:style-name="P571"><text:span text:style-name="T571_1"><text:s/></text:span></text:p>
        <text:p text:style-name="P572"><text:span text:style-name="T572_1"><text:s/></text:span></text:p>
        <text:p text:style-name="P573"><text:span text:style-name="T573_1"><text:s/></text:span></text:p>
        <text:p text:style-name="P574"><text:span text:style-name="T574_1"><text:s/></text:span></text:p>
        <text:p text:style-name="P575"><text:span text:style-name="T575_1"><text:s/></text:span></text:p>
        <text:h text:style-name="P576" text:outline-level="2"><text:span text:style-name="T576_1">ANNEX<text:s/>5<text:s/>–<text:s/>JOINT<text:s/>DONOR<text:s/>LANGUAGE<text:s/>ON<text:s/>SEAH<text:s text:c="2"/></text:span></text:h>
        <text:p text:style-name="P577"><text:span text:style-name="T577_1"><text:s/></text:span></text:p>
        <table:table table:style-name="Table20">
          <table:table-column table:style-name="Column50"/>
          <table:table-row table:style-name="Row104">
            <table:table-cell table:style-name="Cell254">
              <text:p text:style-name="P578"><text:span text:style-name="T578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578_2"><text:note text:note-class="footnote"><text:note-citation/><text:note-body><text:p text:style-name="P579"><text:span text:style-name="T579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text:s/></text:span></text:p></text:note-body></text:note></text:span><text:span text:style-name="T579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text:s/></text:span></text:p>
              <text:list text:style-name="LS30" xml:id="list130">
                <text:list-item>
                  <text:p text:style-name="P580"><text:span text:style-name="T580_1">Adherence<text:s/>to<text:s/>the<text:s/>IASC-Minimum<text:s/>Operation<text:s/>Standards<text:s/>and/or<text:s/>SEA<text:s/>elements<text:s/>of<text:s/>the<text:s/></text:span></text:p>
                </text:list-item>
              </text:list>
              <text:p text:style-name="P581"><text:span text:style-name="T581_1">Core<text:s/>Humanitarian<text:s/>Standard<text:s/>on<text:s/>Quality<text:s/>and<text:s/></text:span><text:span text:style-name="T581_2">Accountability;</text:span><text:span text:style-name="T581_3"><text:s/></text:span></text:p>
              <text:list text:style-name="LS30" xml:id="list131" text:continue-list="list130">
                <text:list-item>
                  <text:p text:style-name="P582"><text:span text:style-name="T582_1">A<text:s/>survivor-centred<text:s/>approach</text:span><text:span text:style-name="T582_2"><text:note text:note-class="footnote"><text:note-citation/><text:note-body><text:p text:style-name="P583"><text:span text:style-name="T583_1"><text:s/>A<text:s/>survivor</text:span><text:span text:style-name="T583_2">-</text:span><text:span text:style-name="T583_3">centred</text:span><text:span text:style-name="T583_4"><text:s/></text:span><text:span text:style-name="T583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583_6">re</text:span><text:span text:style-name="T583_7"><text:s/>of<text:s/>the<text:s/>process,<text:s/>from<text:s/>the<text:s/>initial<text:s/>program<text:s/>design<text:s/>to<text:s/>investigating<text:s/>and<text:s/>responding<text:s/>to<text:s/>potential<text:s/>incidents.<text:s/>Consistent<text:s/>with<text:s/>th</text:span><text:span text:style-name="T583_8"><text:a xlink:type="simple" xlink:href="https://interagencystandingcommittee.org/system/files/un_protocol_on_sea_allegations_involving_implementing_partners_final.pdf"><text:span text:style-name="T583_9">e<text:s/></text:span></text:a></text:span><text:span text:style-name="T583_10"><text:a xlink:type="simple" xlink:href="https://interagencystandingcommittee.org/system/files/un_protocol_on_sea_allegations_involving_implementing_partners_final.pdf"><text:span text:style-name="T583_11">UN<text:s/>Protocol<text:s/>on<text:s/>Allegations<text:s/>of<text:s/>SEA<text:s/>Involving<text:s/>Implementing<text:s/>Partners</text:span></text:a></text:span><text:span text:style-name="T583_12"><text:a xlink:type="simple" xlink:href="https://interagencystandingcommittee.org/system/files/un_protocol_on_sea_allegations_involving_implementing_partners_final.pdf"><text:span text:style-name="T583_13">,</text:span></text:a></text:span><text:span text:style-name="T583_14">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583_15">centred</text:span><text:span text:style-name="T583_16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</text:span><text:span text:style-name="T583_17"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</text:span><text:span text:style-name="T583_18">standards,</text:span><text:span text:style-name="T583_19"><text:s/>whichever<text:s/>gives<text:s/>greater<text:s/>protection.<text:s/></text:span></text:p><text:p text:style-name="P584"><text:span text:style-name="T584_1"><text:s/></text:span></text:p></text:note-body></text:note></text:span><text:span text:style-name="T584_2"><text:s/>to<text:s/>SEAH<text:s/></text:span><text:span text:style-name="T584_3">issues;</text:span><text:span text:style-name="T584_4"><text:s/></text:span></text:p>
                </text:list-item>
                <text:list-item>
                  <text:p text:style-name="P585"><text:span text:style-name="T585_1">Strong<text:s/>leadership<text:s/>and<text:s/>signalling<text:s/>on<text:s/>tackling<text:s/></text:span><text:span text:style-name="T585_2">SEAH;</text:span><text:span text:style-name="T585_3"><text:s/></text:span></text:p>
                </text:list-item>
                <text:list-item>
                  <text:p text:style-name="P586"><text:span text:style-name="T586_1">Make<text:s/>all<text:s/>reasonable<text:s/>and<text:s/>adequate<text:s/>efforts<text:s/>to<text:s/>address<text:s/>gender<text:s/>inequality<text:s/>and<text:s/>other<text:s/>power<text:s/></text:span><text:span text:style-name="T586_2">imbalances;</text:span><text:span text:style-name="T586_3"><text:s/></text:span></text:p>
                </text:list-item>
                <text:list-item>
                  <text:p text:style-name="P587"><text:span text:style-name="T587_1">Robust<text:s/>reporting<text:s/>to<text:s/>enhance<text:s/>accountability<text:s/>and<text:s/></text:span><text:span text:style-name="T587_2">transparency;</text:span><text:span text:style-name="T587_3"><text:s/></text:span></text:p>
                </text:list-item>
                <text:list-item>
                  <text:p text:style-name="P588"><text:span text:style-name="T588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text:s/></text:span></text:p>
                </text:list-item>
              </text:list>
              <text:p text:style-name="P589"><text:span text:style-name="T589_1"><text:s/></text:span></text:p>
            </table:table-cell>
          </table:table-row>
          <table:table-row table:style-name="Row105">
            <table:table-cell table:style-name="Cell255">
              <text:p text:style-name="P590"><text:span text:style-name="T590_1">2.<text:s/>The<text:s/>Partner<text:s/>will<text:s/>adhere<text:s/>to<text:s/>the<text:s/>following<text:s/>reporting<text:s/>requirements:<text:s/></text:span></text:p>
              <text:list text:style-name="LS31" xml:id="list136">
                <text:list-item>
                  <text:p text:style-name="P591"><text:span text:style-name="T591_1">The<text:s/>Partner<text:s/>will<text:s/>promptly<text:s/>contact<text:s/>through<text:s/>written<text:s/>notice<text:s/>to<text:s/></text:span><text:span text:style-name="T591_2">reportingconcerns@fcdo.gov.uk</text:span><text:span text:style-name="T591_3"><text:s/>to<text:s/>report<text:s/>any<text:s/>allegation<text:s/>credible<text:s/>enough<text:s/>to<text:s/>warrant<text:s/>an<text:s/>investigation<text:s/>of<text:s/>SEAH<text:s/>related<text:s/>to<text:s/>this<text:s/>Arrangement.<text:s text:c="2"/></text:span></text:p>
                </text:list-item>
                <text:list-item>
                  <text:p text:style-name="P592"><text:span text:style-name="T592_1">The<text:s/>Partner<text:s/>should<text:s/>also<text:s/>promptly<text:s/>report<text:s/>to<text:s/></text:span><text:span text:style-name="T592_2">reportingconcerns@fcdo.gov.uk</text:span><text:span text:style-name="T592_3"><text:s/>any<text:s/>allegation<text:s/>credible<text:s/>enough<text:s/>to<text:s/>warrant<text:s/>an<text:s/>investigation<text:s/>of<text:s/>SEAH<text:s/>that<text:s/>are<text:s/>not<text:s/>directly<text:s/>related<text:s/>to<text:s/>this<text:s/>Arrangement<text:s/>but<text:s/>would<text:s/>be<text:s/>of<text:s/>significant<text:s/>impact<text:s/>to<text:s/>the<text:s/>partnership.<text:s/></text:span></text:p>
                </text:list-item>
                <text:list-item>
                  <text:p text:style-name="P593"><text:span text:style-name="T593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</text:span><text:span text:style-name="T593_2">with<text:s/>regard<text:s/>to</text:span><text:span text:style-name="T593_3"><text:s/>its<text:s/>governance<text:s/>and<text:s/>operations,<text:s/>regardless<text:s/>of<text:s/>the<text:s/>relation<text:s/>to<text:s/>this<text:s/>Arrangement,<text:s/>to<text:s/>the<text:s/>Secretary-General’s<text:s/>public<text:s/>reporting<text:s/>mechanism<text:s/>on<text:s/>SEA.<text:s/></text:span></text:p>
                </text:list-item>
              </text:list>
              <text:p text:style-name="P594"><text:span text:style-name="T594_1"><text:s/></text:span></text:p>
            </table:table-cell>
          </table:table-row>
          <table:table-row table:style-name="Row106">
            <table:table-cell table:style-name="Cell256">
              <text:p text:style-name="P595"><text:span text:style-name="T595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/text:span><text:span text:style-name="T595_2"><text:s/>in<text:s/>writing<text:s/>and<text:s/>delivered<text:s/>to<text:s/>the<text:s/>point<text:s/>of<text:s/>contact<text:s/>mentioned<text:s/>in<text:s/>paragraph<text:s/>2.a<text:s/>and<text:s/>2.b.<text:s/></text:span></text:p>
              <text:p text:style-name="P596"><text:span text:style-name="T596_1"><text:s/></text:span></text:p>
            </table:table-cell>
          </table:table-row>
        </table:table>
        <text:p text:style-name="P597"><text:span text:style-name="T597_1"><draw:g draw:style-name="FR1" text:anchor-type="as-char" draw:z-index="0"><draw:custom-shape svg:x="-0.026cm" svg:y="-0.026cm" svg:width="5.133cm" svg:height="0.078cm" draw:style-name="FR2" draw:z-index="0"><draw:enhanced-geometry draw:type="non-primitive" svg:viewBox="0 0 1000000 1000000" draw:enhanced-path="M 0 0 L 1000000 0 1000000 0 1000000 1000000 1000000 1000000 0 1000000 0 1000000 0 0 N" draw:text-areas="0 0 1000000 1000000"/></draw:custom-shape></draw:g></text:span><text:span text:style-name="T597_2"><text:s/></text:span></text:p>
        <table:table table:style-name="Table21">
          <table:table-column table:style-name="Column51"/>
          <table:table-row table:style-name="Row107">
            <table:table-cell table:style-name="Cell257">
              <text:p text:style-name="P598"><text:span text:style-name="T598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text:s/></text:span></text:p>
              <text:p text:style-name="P599"><text:span text:style-name="T599_1"><text:s/></text:span></text:p>
            </table:table-cell>
          </table:table-row>
          <table:table-row table:style-name="Row108">
            <table:table-cell table:style-name="Cell258">
              <text:p text:style-name="P600"><text:span text:style-name="T600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</text:span></text:p>
              <text:p text:style-name="P601"><text:span text:style-name="T601_1"><text:s/></text:span></text:p>
            </table:table-cell>
          </table:table-row>
          <table:table-row table:style-name="Row109">
            <table:table-cell table:style-name="Cell259">
              <text:p text:style-name="P602"><text:span text:style-name="T602_1">6.<text:s/>The<text:s/>donor<text:s/>or<text:s/>any<text:s/>of<text:s/>its<text:s/>duly<text:s/>authori</text:span><text:span text:style-name="T602_2">s</text:span><text:span text:style-name="T602_3">ed<text:s/>representatives<text:s/>may<text:s/></text:span><text:span text:style-name="T602_4">at<text:s/>all<text:s/>times</text:span><text:span text:style-name="T602_5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text:s/></text:span></text:p>
            </table:table-cell>
          </table:table-row>
        </table:table>
        <text:p text:style-name="P603"><text:span text:style-name="T603_1"><text:s/></text:span></text:p>
        <text:p text:style-name="P604"><text:span text:style-name="T604_1"><text:s/></text:span></text:p>
        <text:p text:style-name="P605"><text:span text:style-name="T605_1"><text:s/></text:span><text:span text:style-name="T605_2"><text:tab/><text:s/></text:span></text:p>
        <text:h text:style-name="P606" text:outline-level="2"><text:span text:style-name="T606_1">ANNEX<text:s/>6:<text:s/>NOTIFICATION<text:s/>OF<text:s/>RETURN<text:s/>OF<text:s/>FUNDS<text:s/>TO<text:s/>FCDO<text:s/></text:span></text:h>
        <text:p text:style-name="P607"><text:span text:style-name="T607_1"><text:s/></text:span></text:p>
        <table:table table:style-name="Table22">
          <table:table-column table:style-name="Column52"/>
          <table:table-column table:style-name="Column53"/>
          <table:table-row table:style-name="Row110">
            <table:table-cell table:style-name="Cell260">
              <text:p text:style-name="P608"><text:span text:style-name="T608_1">To:<text:s/></text:span></text:p>
            </table:table-cell>
            <table:table-cell table:style-name="Cell261">
              <text:p text:style-name="P609"><text:span text:style-name="T609_1">{FCDO<text:s/>Project<text:s/>Manager<text:s/>Country<text:s/>/<text:s/>Department<text:s/>X}<text:s/></text:span></text:p>
            </table:table-cell>
          </table:table-row>
        </table:table>
        <text:p text:style-name="P610"><text:span text:style-name="T610_1"><text:s/></text:span></text:p>
        <text:p text:style-name="P611"><text:span text:style-name="T611_1">Project<text:s/>Details<text:s/></text:span></text:p>
        <table:table table:style-name="Table23">
          <table:table-column table:style-name="Column54"/>
          <table:table-column table:style-name="Column55"/>
          <table:table-row table:style-name="Row111">
            <table:table-cell table:style-name="Cell262">
              <text:p text:style-name="P612"><text:span text:style-name="T612_1">Partner<text:s/>Name<text:s/></text:span></text:p>
            </table:table-cell>
            <table:table-cell table:style-name="Cell263">
              <text:p text:style-name="P613"><text:span text:style-name="T613_1"><text:s/></text:span></text:p>
            </table:table-cell>
          </table:table-row>
          <table:table-row table:style-name="Row112">
            <table:table-cell table:style-name="Cell264">
              <text:p text:style-name="P614"><text:span text:style-name="T614_1">FCDO<text:s/>Project<text:s/>Name<text:s/></text:span></text:p>
            </table:table-cell>
            <table:table-cell table:style-name="Cell265">
              <text:p text:style-name="P615"><text:span text:style-name="T615_1"><text:s/></text:span></text:p>
            </table:table-cell>
          </table:table-row>
          <table:table-row table:style-name="Row113">
            <table:table-cell table:style-name="Cell266">
              <text:p text:style-name="P616"><text:span text:style-name="T616_1">Purchase<text:s/>Order<text:s/>/<text:s/>Project<text:s/>Code<text:s/></text:span></text:p>
            </table:table-cell>
            <table:table-cell table:style-name="Cell267">
              <text:p text:style-name="P617"><text:span text:style-name="T617_1"><text:s/></text:span></text:p>
            </table:table-cell>
          </table:table-row>
          <table:table-row table:style-name="Row114">
            <table:table-cell table:style-name="Cell268">
              <text:p text:style-name="P618"><text:span text:style-name="T618_1">Payment<text:s/>Date<text:s/></text:span></text:p>
            </table:table-cell>
            <table:table-cell table:style-name="Cell269">
              <text:p text:style-name="P619"><text:span text:style-name="T619_1"><text:s/></text:span></text:p>
            </table:table-cell>
          </table:table-row>
          <table:table-row table:style-name="Row115">
            <table:table-cell table:style-name="Cell270">
              <text:p text:style-name="P620"><text:span text:style-name="T620_1">Payment<text:s/>Amount<text:s/>to<text:s/>FCDO<text:s/></text:span></text:p>
            </table:table-cell>
            <table:table-cell table:style-name="Cell271">
              <text:p text:style-name="P621"><text:span text:style-name="T621_1"><text:s/></text:span></text:p>
            </table:table-cell>
          </table:table-row>
        </table:table>
        <text:p text:style-name="P622"><text:span text:style-name="T622_1"><text:s/></text:span></text:p>
        <text:p text:style-name="P623"><text:span text:style-name="T623_1">Payment<text:s/>Method<text:s/></text:span></text:p>
        <text:p text:style-name="P624"><text:span text:style-name="T624_1">For<text:s/>UK<text:s/>Payments<text:s/>under<text:s/>£10,000<text:s/>we<text:s/>recommend<text:s/>the<text:s/>use<text:s/>of<text:s/>BACS.<text:s/>For<text:s/>UK<text:s/>Payments<text:s/></text:span><text:span text:style-name="T624_2">in<text:s/>excess<text:s/>of</text:span><text:span text:style-name="T624_3"><text:s/></text:span></text:p>
        <text:p text:style-name="P625"><text:span text:style-name="T625_1"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text:s/></text:span></text:p>
        <text:p text:style-name="P626"><text:span text:style-name="T626_1">Bank<text:s/>Details<text:s/></text:span></text:p>
        <text:p text:style-name="P627"><text:span text:style-name="T627_1">For<text:s/>payments<text:s/>in<text:s/>GBP<text:s/>pounds<text:s/>sterling<text:s/>(£):<text:s/></text:span></text:p>
        <text:p text:style-name="P628"><text:span text:style-name="T628_1"><text:s/></text:span></text:p>
        <text:p text:style-name="P629"><text:span text:style-name="T629_1">For<text:s/>payments<text:s/>in<text:s/>Euros<text:s/>(€):<text:s/></text:span></text:p>
        <text:p text:style-name="P630"><text:span text:style-name="T630_1"><text:s/></text:span></text:p>
        <text:p text:style-name="P631"><text:span text:style-name="T631_1">For<text:s/>payments<text:s/>in<text:s/>US<text:s/>dollars<text:s/>($):<text:s/></text:span></text:p>
        <text:p text:style-name="P632"><text:span text:style-name="T632_1"><text:s/></text:span></text:p>
        <table:table table:style-name="Table24">
          <table:table-column table:style-name="Column56"/>
          <table:table-column table:style-name="Column57"/>
          <table:table-row table:style-name="Row116">
            <table:table-cell table:style-name="Cell272" table:number-columns-spanned="2">
              <text:p text:style-name="P633"><text:span text:style-name="T633_1">Partner<text:s/>Contact<text:s/>Details</text:span><text:span text:style-name="T633_2"><text:s/></text:span></text:p>
            </table:table-cell>
            <table:covered-table-cell/>
          </table:table-row>
          <table:table-row table:style-name="Row117">
            <table:table-cell table:style-name="Cell273">
              <text:p text:style-name="P634"><text:span text:style-name="T634_1">Name:<text:s/></text:span></text:p>
            </table:table-cell>
            <table:table-cell table:style-name="Cell274">
              <text:p text:style-name="P635"><text:span text:style-name="T635_1"><text:s/></text:span></text:p>
            </table:table-cell>
          </table:table-row>
          <table:table-row table:style-name="Row118">
            <table:table-cell table:style-name="Cell275">
              <text:p text:style-name="P636"><text:span text:style-name="T636_1">Position:<text:s/></text:span></text:p>
            </table:table-cell>
            <table:table-cell table:style-name="Cell276">
              <text:p text:style-name="P637"><text:span text:style-name="T637_1"><text:s/></text:span></text:p>
            </table:table-cell>
          </table:table-row>
          <table:table-row table:style-name="Row119">
            <table:table-cell table:style-name="Cell277">
              <text:p text:style-name="P638"><text:span text:style-name="T638_1">Address:<text:s/></text:span></text:p>
            </table:table-cell>
            <table:table-cell table:style-name="Cell278">
              <text:p text:style-name="P639"><text:span text:style-name="T639_1"><text:s/></text:span></text:p>
            </table:table-cell>
          </table:table-row>
          <table:table-row table:style-name="Row120">
            <table:table-cell table:style-name="Cell279">
              <text:p text:style-name="P640"><text:span text:style-name="T640_1">E-mail:<text:s/></text:span></text:p>
            </table:table-cell>
            <table:table-cell table:style-name="Cell280">
              <text:p text:style-name="P641"><text:span text:style-name="T641_1"><text:s/></text:span></text:p>
            </table:table-cell>
          </table:table-row>
        </table:table>
        <text:p text:style-name="P642"><text:span text:style-name="T642_1"><text:s/></text:span></text:p>
        <text:p text:style-name="P643"><text:span text:style-name="T643_1"><text:s/></text:span><text:span text:style-name="T643_2"><text:tab/><text:s/></text:span></text:p>
        <text:h text:style-name="P644" text:outline-level="2"><text:span text:style-name="T644_1">ANNEX<text:s/>7:<text:s/>NOTIFICATION<text:s/>OF<text:s/>PAYMENT<text:s/>BY<text:s/>FCDO<text:s/></text:span></text:h>
        <text:p text:style-name="P645"><text:span text:style-name="T645_1"><text:s/></text:span></text:p>
        <text:p text:style-name="P646"><text:span text:style-name="T646_1"><text:s/></text:span></text:p>
        <table:table table:style-name="Table25">
          <table:table-column table:style-name="Column58"/>
          <table:table-column table:style-name="Column59"/>
          <table:table-row table:style-name="Row121">
            <table:table-cell table:style-name="Cell281">
              <text:p text:style-name="P647"><text:span text:style-name="T647_1">To:<text:s/></text:span></text:p>
            </table:table-cell>
            <table:table-cell table:style-name="Cell282">
              <text:p text:style-name="P648"><text:span text:style-name="T648_1">{Name<text:s/>of<text:s/>Partner,<text:s/>(Country<text:s/>Office)}</text:span><text:span text:style-name="T648_2"><text:s/></text:span></text:p>
            </table:table-cell>
          </table:table-row>
          <table:table-row table:style-name="Row122">
            <table:table-cell table:style-name="Cell283">
              <text:p text:style-name="P649"><text:span text:style-name="T649_1">CC:<text:s/></text:span></text:p>
            </table:table-cell>
            <table:table-cell table:style-name="Cell284">
              <text:p text:style-name="P650"><text:span text:style-name="T650_1">{FCDO<text:s/>X}<text:s/></text:span><text:span text:style-name="T650_2">Country<text:s/>Office</text:span><text:span text:style-name="T650_3"><text:s/></text:span></text:p>
            </table:table-cell>
          </table:table-row>
        </table:table>
        <text:p text:style-name="P651"><text:span text:style-name="T651_1"><text:s/></text:span></text:p>
        <text:p text:style-name="P652"><text:span text:style-name="T652_1"><text:s/></text:span></text:p>
        <table:table table:style-name="Table26">
          <table:table-column table:style-name="Column60"/>
          <table:table-column table:style-name="Column61"/>
          <table:table-row table:style-name="Row123">
            <table:table-cell table:style-name="Cell285">
              <text:p text:style-name="P653"><text:span text:style-name="T653_1">Partner<text:s/>Name<text:s/></text:span></text:p>
            </table:table-cell>
            <table:table-cell table:style-name="Cell286">
              <text:p text:style-name="P654"><text:span text:style-name="T654_1"><text:s/></text:span></text:p>
            </table:table-cell>
          </table:table-row>
          <table:table-row table:style-name="Row124">
            <table:table-cell table:style-name="Cell287">
              <text:p text:style-name="P655"><text:span text:style-name="T655_1">FCDO<text:s/>Project<text:s/>Name<text:s/></text:span></text:p>
            </table:table-cell>
            <table:table-cell table:style-name="Cell288">
              <text:p text:style-name="P656"><text:span text:style-name="T656_1"><text:s/></text:span></text:p>
            </table:table-cell>
          </table:table-row>
          <table:table-row table:style-name="Row125">
            <table:table-cell table:style-name="Cell289">
              <text:p text:style-name="P657"><text:span text:style-name="T657_1">Purchase<text:s/>order<text:s/>/<text:s/>Project<text:s/>Code<text:s/></text:span></text:p>
            </table:table-cell>
            <table:table-cell table:style-name="Cell290">
              <text:p text:style-name="P658"><text:span text:style-name="T658_1"><text:s/></text:span></text:p>
            </table:table-cell>
          </table:table-row>
          <table:table-row table:style-name="Row126">
            <table:table-cell table:style-name="Cell291">
              <text:p text:style-name="P659"><text:span text:style-name="T659_1">Payment<text:s/>Date<text:s/></text:span></text:p>
            </table:table-cell>
            <table:table-cell table:style-name="Cell292">
              <text:p text:style-name="P660"><text:span text:style-name="T660_1"><text:s/></text:span></text:p>
            </table:table-cell>
          </table:table-row>
          <table:table-row table:style-name="Row127">
            <table:table-cell table:style-name="Cell293">
              <text:p text:style-name="P661"><text:span text:style-name="T661_1">Payment<text:s/>Amount<text:s/></text:span></text:p>
            </table:table-cell>
            <table:table-cell table:style-name="Cell294">
              <text:p text:style-name="P662"><text:span text:style-name="T662_1"><text:s/></text:span></text:p>
            </table:table-cell>
          </table:table-row>
        </table:table>
        <text:p text:style-name="P663"><text:span text:style-name="T663_1"><text:s/></text:span></text:p>
        <text:p text:style-name="P664"><text:span text:style-name="T664_1">Payment<text:s/>has<text:s/>been<text:s/>made<text:s/>to<text:s/>the<text:s/>bank<text:s/>account<text:s/>as<text:s/>provided<text:s/>on<text:s/>the<text:s/>Payment<text:s/>Request<text:s/>Form,<text:s/>confirmed<text:s/>below:<text:s text:c="2"/></text:span></text:p>
        <text:p text:style-name="P665"><text:span text:style-name="T665_1"><text:s/></text:span></text:p>
        <table:table table:style-name="Table27">
          <table:table-column table:style-name="Column62"/>
          <table:table-column table:style-name="Column63"/>
          <table:table-row table:style-name="Row128">
            <table:table-cell table:style-name="Cell295">
              <text:p text:style-name="P666"><text:span text:style-name="T666_1">Bank<text:s/>Name:<text:s/></text:span></text:p>
            </table:table-cell>
            <table:table-cell table:style-name="Cell296">
              <text:p text:style-name="P667"><text:span text:style-name="T667_1"><text:s/></text:span></text:p>
            </table:table-cell>
          </table:table-row>
          <table:table-row table:style-name="Row129">
            <table:table-cell table:style-name="Cell297">
              <text:p text:style-name="P668"><text:span text:style-name="T668_1">Bank<text:s/>Postal<text:s/>Address:<text:s/></text:span></text:p>
            </table:table-cell>
            <table:table-cell table:style-name="Cell298">
              <text:p text:style-name="P669"><text:span text:style-name="T669_1"><text:s/></text:span></text:p>
            </table:table-cell>
          </table:table-row>
          <table:table-row table:style-name="Row130">
            <table:table-cell table:style-name="Cell299">
              <text:p text:style-name="P670"><text:span text:style-name="T670_1">Name<text:s/>of<text:s/>Account:<text:s/></text:span></text:p>
            </table:table-cell>
            <table:table-cell table:style-name="Cell300">
              <text:p text:style-name="P671"><text:span text:style-name="T671_1"><text:s/></text:span></text:p>
            </table:table-cell>
          </table:table-row>
          <table:table-row table:style-name="Row131">
            <table:table-cell table:style-name="Cell301">
              <text:p text:style-name="P672"><text:span text:style-name="T672_1">Bank<text:s/>Account<text:s/>Number:<text:s/></text:span></text:p>
            </table:table-cell>
            <table:table-cell table:style-name="Cell302">
              <text:p text:style-name="P673"><text:span text:style-name="T673_1"><text:s/></text:span></text:p>
            </table:table-cell>
          </table:table-row>
          <table:table-row table:style-name="Row132">
            <table:table-cell table:style-name="Cell303">
              <text:p text:style-name="P674"><text:span text:style-name="T674_1">Sort<text:s/>Code:<text:s/></text:span></text:p>
            </table:table-cell>
            <table:table-cell table:style-name="Cell304">
              <text:p text:style-name="P675"><text:span text:style-name="T675_1"><text:s/></text:span></text:p>
            </table:table-cell>
          </table:table-row>
          <table:table-row table:style-name="Row133">
            <table:table-cell table:style-name="Cell305">
              <text:p text:style-name="P676"><text:span text:style-name="T676_1">Currency<text:s/>of<text:s/>Bank<text:s/>Account:<text:s text:c="2"/></text:span></text:p>
            </table:table-cell>
            <table:table-cell table:style-name="Cell306">
              <text:p text:style-name="P677"><text:span text:style-name="T677_1"><text:s/></text:span></text:p>
            </table:table-cell>
          </table:table-row>
          <table:table-row table:style-name="Row134">
            <table:table-cell table:style-name="Cell307">
              <text:p text:style-name="P678"><text:span text:style-name="T678_1">IBAN<text:s/>number:<text:s/></text:span></text:p>
              <text:p text:style-name="P679"><text:span text:style-name="T679_1">{required<text:s/>for<text:s/>bank<text:s/>accounts<text:s/>within<text:s/>Europe}<text:s/></text:span></text:p>
            </table:table-cell>
            <table:table-cell table:style-name="Cell308">
              <text:p text:style-name="P680"><text:span text:style-name="T680_1"><text:s/></text:span></text:p>
            </table:table-cell>
          </table:table-row>
          <table:table-row table:style-name="Row135">
            <table:table-cell table:style-name="Cell309">
              <text:p text:style-name="P681"><text:span text:style-name="T681_1">SWIFT<text:s/>number:<text:s/></text:span></text:p>
            </table:table-cell>
            <table:table-cell table:style-name="Cell310">
              <text:p text:style-name="P682"><text:span text:style-name="T682_1"><text:s/></text:span></text:p>
            </table:table-cell>
          </table:table-row>
          <table:table-row table:style-name="Row136">
            <table:table-cell table:style-name="Cell311">
              <text:p text:style-name="P683"><text:span text:style-name="T683_1">ABA<text:s/>or<text:s/>BIC<text:s/>Number:<text:s/></text:span></text:p>
              <text:p text:style-name="P684"><text:span text:style-name="T684_1">{BIC<text:s/>required<text:s/>for<text:s/>bank<text:s/>accounts<text:s/>within<text:s/>Europe}<text:s/></text:span></text:p>
            </table:table-cell>
            <table:table-cell table:style-name="Cell312">
              <text:p text:style-name="P685"><text:span text:style-name="T685_1"><text:s/></text:span></text:p>
            </table:table-cell>
          </table:table-row>
          <table:table-row table:style-name="Row137">
            <table:table-cell table:style-name="Cell313">
              <text:p text:style-name="P686"><text:span text:style-name="T686_1">Intermediary<text:s/>bank<text:s/>details<text:s/></text:span></text:p>
            </table:table-cell>
            <table:table-cell table:style-name="Cell314">
              <text:p text:style-name="P687"><text:span text:style-name="T687_1"><text:s/></text:span></text:p>
            </table:table-cell>
          </table:table-row>
        </table:table>
        <text:p text:style-name="P688"><text:span text:style-name="T688_1"><text:s/></text:span></text:p>
        <text:p text:style-name="P689"><text:span text:style-name="T689_1"><text:s/></text:span></text:p>
        <table:table table:style-name="Table28">
          <table:table-column table:style-name="Column64"/>
          <table:table-column table:style-name="Column65"/>
          <table:table-row table:style-name="Row138">
            <table:table-cell table:style-name="Cell315" table:number-columns-spanned="2">
              <text:p text:style-name="P690"><text:span text:style-name="T690_1">FCDO<text:s/>Contact<text:s/>Details</text:span><text:span text:style-name="T690_2"><text:s/></text:span></text:p>
            </table:table-cell>
            <table:covered-table-cell/>
          </table:table-row>
          <table:table-row table:style-name="Row139">
            <table:table-cell table:style-name="Cell316">
              <text:p text:style-name="P691"><text:span text:style-name="T691_1">Name:<text:s/></text:span></text:p>
            </table:table-cell>
            <table:table-cell table:style-name="Cell317">
              <text:p text:style-name="P692"><text:span text:style-name="T692_1"><text:s/></text:span></text:p>
            </table:table-cell>
          </table:table-row>
          <table:table-row table:style-name="Row140">
            <table:table-cell table:style-name="Cell318">
              <text:p text:style-name="P693"><text:span text:style-name="T693_1">Position:<text:s/></text:span></text:p>
            </table:table-cell>
            <table:table-cell table:style-name="Cell319">
              <text:p text:style-name="P694"><text:span text:style-name="T694_1"><text:s/></text:span></text:p>
            </table:table-cell>
          </table:table-row>
          <table:table-row table:style-name="Row141">
            <table:table-cell table:style-name="Cell320">
              <text:p text:style-name="P695"><text:span text:style-name="T695_1">Address:<text:s/></text:span></text:p>
            </table:table-cell>
            <table:table-cell table:style-name="Cell321">
              <text:p text:style-name="P696"><text:span text:style-name="T696_1"><text:s/></text:span></text:p>
            </table:table-cell>
          </table:table-row>
          <table:table-row table:style-name="Row142">
            <table:table-cell table:style-name="Cell322">
              <text:p text:style-name="P697"><text:span text:style-name="T697_1">E-mail:<text:s/></text:span></text:p>
            </table:table-cell>
            <table:table-cell table:style-name="Cell323">
              <text:p text:style-name="P698"><text:span text:style-name="T698_1"><text:s/></text:span></text:p>
            </table:table-cell>
          </table:table-row>
        </table:table>
        <text:p text:style-name="P699"><text:span text:style-name="T699_1"><text:s/></text:span></text:p>
        <text:p text:style-name="P700"><text:span text:style-name="T700_1"><text:s/></text:span></text:p>
        <text:p text:style-name="P701"><text:span text:style-name="T701_1"><text:s/></text:span></text:p>
        <text:p text:style-name="P702"><text:span text:style-name="T702_1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Segoe UI Symbol" svg:font-family="Segoe UI Symbol" style:font-family-generic="roman"/>
    <style:font-face style:name="Courier New" svg:font-family="Courier New" style:font-pitch="fixed" style:font-family-generic="modern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-0.018cm" fo:line-height="154%" fo:margin-bottom="0.714cm" fo:margin-left="0.018cm" fo:orphans="2" fo:widows="2"/>
      <style:text-properties fo:color="#000000" style:font-name="Arial" fo:font-size="12pt" style:font-name-asian="Arial" style:font-size-asian="12pt" style:font-name-complex="Arial" style:font-size-complex="12pt" style:letter-kerning="true"/>
    </style:style>
    <style:style style:name="Heading_20_1" style:display-name="Heading 1" style:family="paragraph" style:default-outline-level="1">
      <style:paragraph-properties fo:text-indent="-0.018cm" fo:line-height="108%" fo:margin-bottom="0.176cm" fo:margin-left="0.018cm" fo:keep-with-next="always" fo:keep-together="always"/>
      <style:text-properties fo:color="#000000" style:font-name="Arial" fo:font-size="14pt" style:font-name-asian="Arial" style:font-size-asian="14pt" style:font-name-complex="Arial" style:font-size-complex="14pt" fo:font-weight="bold" style:font-weight-asian="bold" style:letter-kerning="true"/>
    </style:style>
    <style:style style:name="Heading_20_2" style:display-name="Heading 2" style:family="paragraph" style:default-outline-level="2">
      <style:paragraph-properties fo:text-indent="-0.018cm" fo:line-height="104%" fo:margin-bottom="0.018cm" fo:margin-left="0.018cm" fo:margin-right="2.607cm" fo:keep-with-next="always" fo:keep-together="always"/>
      <style:text-properties fo:color="#000000" style:font-name="Arial" fo:font-size="12pt" style:font-name-asian="Arial" style:font-size-asian="12pt" style:font-name-complex="Arial" style:font-size-complex="12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>
      <style:text-properties fo:color="#000000" style:font-name="Arial" fo:font-size="14pt" style:font-name-asian="Arial" style:font-size-asian="14pt" style:font-name-complex="Arial" fo:font-weight="bold" style:font-weight-asian="bold"/>
    </style:style>
    <style:style style:name="footnote_20_description" style:display-name="footnote description" style:family="paragraph">
      <style:paragraph-properties fo:line-height="102%" fo:margin-bottom="0.032cm"/>
      <style:text-properties fo:color="#000000" style:font-name="Arial" fo:font-size="8pt" style:font-name-asian="Arial" style:font-size-asian="8pt" style:font-name-complex="Arial" style:font-size-complex="8pt" style:letter-kerning="true"/>
    </style:style>
    <style:style style:name="footnote_20_description_20_Char" style:display-name="footnote description Char" style:family="text">
      <style:text-properties fo:color="#000000" style:font-name="Arial" fo:font-size="8pt" style:font-name-asian="Arial" style:font-size-asian="8pt" style:font-name-complex="Arial"/>
    </style:style>
    <style:style style:name="Heading_20_2_20_Char" style:display-name="Heading 2 Char" style:family="text">
      <style:text-properties fo:color="#000000" style:font-name="Arial" fo:font-size="12pt" style:font-name-asian="Arial" style:font-size-asian="12pt" style:font-name-complex="Arial" fo:font-weight="bold" style:font-weight-asian="bold"/>
    </style:style>
    <style:style style:name="footnote_20_mark" style:display-name="footnote mark" style:family="text">
      <style:text-properties style:text-position="super 58%" fo:color="#000000" style:font-name="Arial" fo:font-size="8pt" style:font-name-asian="Arial" style:font-size-asian="8pt" style:font-name-complex="Aria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">
      <text:list-level-style-number style:num-format="1" text:start-value="3" text:style-name="List1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">
      <text:list-level-style-number style:num-format="1" text:start-value="5" text:style-name="List2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3">
      <text:list-level-style-number style:num-format="1" text:start-value="7" text:style-name="List3Level0" style:num-suffix="." text:level="1">
        <style:list-level-properties text:space-before="1.289cm" text:min-label-width="0cm" fo:text-align="start" text:list-level-position-and-space-mode="label-alignment">
          <style:list-level-label-alignment text:label-followed-by="listtab" fo:margin-left="1.289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4">
      <text:list-level-style-number style:num-format="1" text:start-value="9" text:style-name="List4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4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4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4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4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4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5">
      <text:list-level-style-number style:num-format="1" text:start-value="12" text:style-name="List5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6">
      <text:list-level-style-number style:num-format="1" text:start-value="17" text:style-name="List6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7">
      <text:list-level-style-number style:num-format="1" text:start-value="19" text:style-name="List7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7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7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8Level2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8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8Level4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8Level5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8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8Level7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8Level8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text:list-style style:name="LS8">
      <text:list-level-style-number style:num-format="1" text:start-value="30" text:style-name="List8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8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8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8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8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8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8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8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8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</text:list-style>
    <style:style style:name="List9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9Level1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9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9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9Level4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9Level5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9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9Level7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9Level8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text:list-style style:name="LS9">
      <text:list-level-style-bullet text:bullet-char="•" text:style-name="List9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9Level1" text:level="2">
        <style:list-level-properties text:space-before="1.395cm" text:min-label-width="0cm" fo:text-align="start" text:list-level-position-and-space-mode="label-alignment">
          <style:list-level-label-alignment text:label-followed-by="listtab" fo:margin-left="1.39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9Level2" text:level="3">
        <style:list-level-properties text:space-before="2.155cm" text:min-label-width="0cm" fo:text-align="start" text:list-level-position-and-space-mode="label-alignment">
          <style:list-level-label-alignment text:label-followed-by="listtab" fo:margin-left="2.15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•" text:style-name="List9Level3" text:level="4">
        <style:list-level-properties text:space-before="3.425cm" text:min-label-width="0cm" fo:text-align="start" text:list-level-position-and-space-mode="label-alignment">
          <style:list-level-label-alignment text:label-followed-by="listtab" fo:margin-left="3.42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9Level4" text:level="5">
        <style:list-level-properties text:space-before="4.695cm" text:min-label-width="0cm" fo:text-align="start" text:list-level-position-and-space-mode="label-alignment">
          <style:list-level-label-alignment text:label-followed-by="listtab" fo:margin-left="4.69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9Level5" text:level="6">
        <style:list-level-properties text:space-before="5.965cm" text:min-label-width="0cm" fo:text-align="start" text:list-level-position-and-space-mode="label-alignment">
          <style:list-level-label-alignment text:label-followed-by="listtab" fo:margin-left="5.96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9Level6" text:level="7">
        <style:list-level-properties text:space-before="7.235cm" text:min-label-width="0cm" fo:text-align="start" text:list-level-position-and-space-mode="label-alignment">
          <style:list-level-label-alignment text:label-followed-by="listtab" fo:margin-left="7.23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9Level7" text:level="8">
        <style:list-level-properties text:space-before="8.505cm" text:min-label-width="0cm" fo:text-align="start" text:list-level-position-and-space-mode="label-alignment">
          <style:list-level-label-alignment text:label-followed-by="listtab" fo:margin-left="8.50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9Level8" text:level="9">
        <style:list-level-properties text:space-before="9.775cm" text:min-label-width="0cm" fo:text-align="start" text:list-level-position-and-space-mode="label-alignment">
          <style:list-level-label-alignment text:label-followed-by="listtab" fo:margin-left="9.77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</text:list-style>
    <style:style style:name="List10Level0" style:family="tex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0Level2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0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0Level4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0Level5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0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0Level7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0Level8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text:list-style style:name="LS10">
      <text:list-level-style-number style:num-format="1" text:start-value="35" text:style-name="List10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10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10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10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0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10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10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0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10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</text:list-style>
    <style:style style:name="List1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1Level2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1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1Level4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1Level5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1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1Level7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1Level8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text:list-style style:name="LS11">
      <text:list-level-style-number style:num-format="1" text:start-value="38" text:style-name="List11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11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11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11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1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11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11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1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11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</text:list-style>
    <style:style style:name="List1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2">
      <text:list-level-style-number style:num-format="1" text:start-value="40" text:style-name="List12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3">
      <text:list-level-style-number style:num-format="1" text:start-value="43" text:style-name="List13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4Level2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4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4Level4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4Level5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4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4Level7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4Level8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text:list-style style:name="LS14">
      <text:list-level-style-number style:num-format="1" text:start-value="47" text:style-name="List14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14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14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14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4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14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14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4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14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</text:list-style>
    <style:style style:name="List1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5">
      <text:list-level-style-number style:num-format="1" text:start-value="50" text:style-name="List15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6">
      <text:list-level-style-number style:num-format="1" text:start-value="52" text:style-name="List16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7Level2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7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7Level4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7Level5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7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7Level7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7Level8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text:list-style style:name="LS17">
      <text:list-level-style-number style:num-format="1" text:start-value="56" text:style-name="List17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17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17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17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7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17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17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7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17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</text:list-style>
    <style:style style:name="List1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8">
      <text:list-level-style-number style:num-format="1" text:start-value="59" text:style-name="List18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8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8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9">
      <text:list-level-style-number style:num-format="1" text:start-value="62" text:style-name="List19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9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9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0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0">
      <text:list-level-style-number style:num-format="1" text:start-value="67" text:style-name="List20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0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0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1">
      <text:list-level-style-number style:num-format="1" text:start-value="70" text:style-name="List21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2">
      <text:list-level-style-number style:num-format="1" text:start-value="73" text:style-name="List22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3">
      <text:list-level-style-number style:num-format="1" text:start-value="78" text:style-name="List23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4">
      <text:list-level-style-number style:num-format="1" text:start-value="86" text:style-name="List24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4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4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4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4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4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4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4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4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5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5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5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5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5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5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5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25">
      <text:list-level-style-number style:num-format="1" text:start-value="88" text:style-name="List25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5Level1" style:num-suffix=")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5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25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5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5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25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5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5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style:style style:name="List2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1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6Level2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6Level3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6Level4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6Level5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6Level6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6Level7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6Level8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text:list-style style:name="LS26">
      <text:list-level-style-bullet text:bullet-char="•" text:style-name="List26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▪" text:style-name="List26Level2" text:level="3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•" text:style-name="List26Level3" text:level="4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o" text:style-name="List26Level4" text:level="5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▪" text:style-name="List26Level5" text:level="6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•" text:style-name="List26Level6" text:level="7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o" text:style-name="List26Level7" text:level="8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▪" text:style-name="List26Level8" text:level="9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</text:list-style>
    <style:style style:name="List2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7Level1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7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7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7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7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7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27">
      <text:list-level-style-bullet text:bullet-char="•" text:style-name="List27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7Level1" text:level="2">
        <style:list-level-properties text:space-before="2.096cm" text:min-label-width="0cm" fo:text-align="start" text:list-level-position-and-space-mode="label-alignment">
          <style:list-level-label-alignment text:label-followed-by="listtab" fo:margin-left="2.09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7Level2" text:level="3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27Level3" text:level="4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7Level4" text:level="5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7Level5" text:level="6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27Level6" text:level="7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7Level7" text:level="8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7Level8" text:level="9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2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8Level1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8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8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8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8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8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28">
      <text:list-level-style-bullet text:bullet-char="•" text:style-name="List28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8Level1" text:level="2">
        <style:list-level-properties text:space-before="2.096cm" text:min-label-width="0cm" fo:text-align="start" text:list-level-position-and-space-mode="label-alignment">
          <style:list-level-label-alignment text:label-followed-by="listtab" fo:margin-left="2.09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8Level2" text:level="3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28Level3" text:level="4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8Level4" text:level="5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8Level5" text:level="6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28Level6" text:level="7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8Level7" text:level="8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8Level8" text:level="9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2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9">
      <text:list-level-style-number style:num-format="1" text:style-name="List29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9Level1" text:level="2">
        <style:list-level-properties text:space-before="2.73cm" text:min-label-width="0cm" fo:text-align="start" text:list-level-position-and-space-mode="label-alignment">
          <style:list-level-label-alignment text:label-followed-by="listtab" fo:margin-left="2.7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9Level2" text:level="3">
        <style:list-level-properties text:space-before="4cm" text:min-label-width="0cm" fo:text-align="start" text:list-level-position-and-space-mode="label-alignment">
          <style:list-level-label-alignment text:label-followed-by="listtab" fo:margin-left="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9Level3" text:level="4">
        <style:list-level-properties text:space-before="5.27cm" text:min-label-width="0cm" fo:text-align="start" text:list-level-position-and-space-mode="label-alignment">
          <style:list-level-label-alignment text:label-followed-by="listtab" fo:margin-left="5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9Level4" text:level="5">
        <style:list-level-properties text:space-before="6.54cm" text:min-label-width="0cm" fo:text-align="start" text:list-level-position-and-space-mode="label-alignment">
          <style:list-level-label-alignment text:label-followed-by="listtab" fo:margin-left="6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9Level5" text:level="6">
        <style:list-level-properties text:space-before="7.81cm" text:min-label-width="0cm" fo:text-align="start" text:list-level-position-and-space-mode="label-alignment">
          <style:list-level-label-alignment text:label-followed-by="listtab" fo:margin-left="7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9Level6" text:level="7">
        <style:list-level-properties text:space-before="9.08cm" text:min-label-width="0cm" fo:text-align="start" text:list-level-position-and-space-mode="label-alignment">
          <style:list-level-label-alignment text:label-followed-by="listtab" fo:margin-left="9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9Level7" text:level="8">
        <style:list-level-properties text:space-before="10.35cm" text:min-label-width="0cm" fo:text-align="start" text:list-level-position-and-space-mode="label-alignment">
          <style:list-level-label-alignment text:label-followed-by="listtab" fo:margin-left="10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9Level8" text:level="9">
        <style:list-level-properties text:space-before="11.62cm" text:min-label-width="0cm" fo:text-align="start" text:list-level-position-and-space-mode="label-alignment">
          <style:list-level-label-alignment text:label-followed-by="listtab" fo:margin-left="11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30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30">
      <text:list-level-style-number style:num-format="a" text:style-name="List30Level0" style:num-suffix=")" text:level="1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0Level1" text:level="2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0Level2" text:level="3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0Level3" text:level="4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0Level4" text:level="5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0Level5" text:level="6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0Level6" text:level="7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0Level7" text:level="8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0Level8" text:level="9">
        <style:list-level-properties text:space-before="12.256cm" text:min-label-width="0cm" fo:text-align="start" text:list-level-position-and-space-mode="label-alignment">
          <style:list-level-label-alignment text:label-followed-by="listtab" fo:margin-left="12.25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3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31">
      <text:list-level-style-number style:num-format="a" text:style-name="List3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1Level1" text:level="2">
        <style:list-level-properties text:space-before="2.73cm" text:min-label-width="0cm" fo:text-align="start" text:list-level-position-and-space-mode="label-alignment">
          <style:list-level-label-alignment text:label-followed-by="listtab" fo:margin-left="2.7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1Level2" text:level="3">
        <style:list-level-properties text:space-before="4cm" text:min-label-width="0cm" fo:text-align="start" text:list-level-position-and-space-mode="label-alignment">
          <style:list-level-label-alignment text:label-followed-by="listtab" fo:margin-left="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1Level3" text:level="4">
        <style:list-level-properties text:space-before="5.27cm" text:min-label-width="0cm" fo:text-align="start" text:list-level-position-and-space-mode="label-alignment">
          <style:list-level-label-alignment text:label-followed-by="listtab" fo:margin-left="5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1Level4" text:level="5">
        <style:list-level-properties text:space-before="6.54cm" text:min-label-width="0cm" fo:text-align="start" text:list-level-position-and-space-mode="label-alignment">
          <style:list-level-label-alignment text:label-followed-by="listtab" fo:margin-left="6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1Level5" text:level="6">
        <style:list-level-properties text:space-before="7.81cm" text:min-label-width="0cm" fo:text-align="start" text:list-level-position-and-space-mode="label-alignment">
          <style:list-level-label-alignment text:label-followed-by="listtab" fo:margin-left="7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1Level6" text:level="7">
        <style:list-level-properties text:space-before="9.08cm" text:min-label-width="0cm" fo:text-align="start" text:list-level-position-and-space-mode="label-alignment">
          <style:list-level-label-alignment text:label-followed-by="listtab" fo:margin-left="9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1Level7" text:level="8">
        <style:list-level-properties text:space-before="10.35cm" text:min-label-width="0cm" fo:text-align="start" text:list-level-position-and-space-mode="label-alignment">
          <style:list-level-label-alignment text:label-followed-by="listtab" fo:margin-left="10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1Level8" text:level="9">
        <style:list-level-properties text:space-before="11.62cm" text:min-label-width="0cm" fo:text-align="start" text:list-level-position-and-space-mode="label-alignment">
          <style:list-level-label-alignment text:label-followed-by="listtab" fo:margin-left="11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page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8cm" fo:padding-bottom="0cm" fo:margin-bottom="1.104cm" fo:padding-left="0cm" fo:margin-left="2.6cm" fo:padding-right="0cm" fo:margin-right="0cm"/>
      <style:header-style>
        <style:header-footer-properties fo:min-height="4.228cm" style:dynamic-spacing="true"/>
      </style:header-style>
      <style:footer-style>
        <style:header-footer-properties fo:min-height="1.448cm" style:dynamic-spacing="true"/>
      </style:footer-style>
    </style:page-layout>
    <style:style style:name="P1" style:family="paragraph" style:parent-style-name="Normal" style:master-page-name="MasterPage3">
      <style:paragraph-properties fo:text-align="left" fo:text-indent="0cm" fo:line-height="108%" fo:margin-bottom="0cm" fo:margin-left="0cm">
        <style:tab-stops>
          <style:tab-stop style:type="center" style:leader-style="none" style:position="15.824cm"/>
        </style:tab-stops>
      </style:paragraph-properties>
    </style:style>
    <style:style style:name="FR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style:font-name="Calibri" fo:font-size="10pt" style:font-name-asian="Calibri" style:font-size-asian="10pt" style:font-name-complex="Calibri" style:font-size-complex="10pt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T2_2" style:family="text">
      <style:text-properties fo:font-size="8pt" style:font-size-asian="8pt"/>
    </style:style>
    <style:style style:name="P3" style:family="paragraph" style:parent-style-name="Normal">
      <style:paragraph-properties fo:text-align="left" fo:text-indent="0cm" fo:line-height="108%" fo:margin-bottom="0cm" fo:margin-left="0cm">
        <style:tab-stops>
          <style:tab-stop style:type="center" style:leader-style="none" style:position="7.902cm"/>
        </style:tab-stops>
      </style:paragraph-properties>
    </style:style>
    <style:style style:name="FR3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style:font-name="Calibri" fo:font-size="10pt" style:font-name-asian="Calibri" style:font-size-asian="10pt" style:font-name-complex="Calibri" style:font-size-complex="10pt"/>
    </style:style>
    <style:style style:name="T4_2" style:family="text">
      <style:text-properties fo:font-size="8pt" style:font-size-asian="8pt"/>
    </style:style>
    <style:style style:name="T4_3" style:family="text">
      <style:text-properties fo:font-size="8pt" style:font-size-asian="8pt"/>
    </style:style>
    <style:style style:name="T4_4" style:family="text"/>
    <style:page-layout style:name="pm2">
      <style:page-layout-properties style:print-orientation="portrait" fo:page-width="21.001cm" fo:page-height="29.7cm" fo:padding-top="0cm" fo:margin-top="0.78cm" fo:padding-bottom="0cm" fo:margin-bottom="1.27cm" fo:padding-left="0cm" fo:margin-left="2.6cm" fo:padding-right="0cm" fo:margin-right="2.604cm"/>
      <style:header-style>
        <style:header-footer-properties fo:min-height="4.258cm" style:dynamic-spacing="true"/>
      </style:header-style>
      <style:footer-style>
        <style:header-footer-properties fo:min-height="0.002cm" style:dynamic-spacing="true"/>
      </style:footer-style>
    </style:page-layout>
    <style:style style:name="P5" style:family="paragraph" style:parent-style-name="Normal">
      <style:paragraph-properties fo:text-align="right" fo:text-indent="0cm" fo:line-height="104%" fo:margin-bottom="0.425cm" fo:margin-left="0.064cm" fo:margin-right="-2.228cm"/>
    </style:style>
    <style:style style:name="FR4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>
      <style:paragraph-properties fo:margin-top="0cm" fo:margin-bottom="0cm"/>
    </style:style>
    <style:style style:name="T6_1" style:family="text">
      <style:text-properties style:font-name="Calibri" fo:font-size="10pt" style:font-name-asian="Calibri" style:font-size-asian="10pt" style:font-name-complex="Calibri" style:font-size-complex="10pt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T6_2" style:family="text">
      <style:text-properties fo:font-size="8pt" style:font-size-asian="8pt"/>
    </style:style>
    <style:style style:name="T6_3" style:family="text">
      <style:text-properties style:font-name="Times New Roman" style:font-name-asian="Times New Roman" style:font-name-complex="Times New Roman"/>
    </style:style>
    <style:style style:name="T6_4" style:family="text">
      <style:text-properties style:font-name="Times New Roman" style:font-name-asian="Times New Roman" style:font-name-complex="Times New Roman"/>
    </style:style>
    <style:style style:name="P7" style:family="paragraph" style:parent-style-name="Normal">
      <style:paragraph-properties fo:text-align="left" fo:text-indent="0cm" fo:line-height="108%" fo:margin-bottom="0.393cm" fo:margin-left="6.138cm"/>
    </style:style>
    <style:style style:name="T7_1" style:family="text">
      <style:text-properties style:font-name="Times New Roman" style:font-name-asian="Times New Roman" style:font-name-complex="Times New Roman"/>
    </style:style>
    <style:style style:name="P8" style:family="paragraph" style:parent-style-name="Normal">
      <style:paragraph-properties fo:text-align="left" fo:text-indent="0cm" fo:line-height="108%" fo:margin-bottom="0cm" fo:margin-left="0cm"/>
    </style:style>
    <style:style style:name="T8_1" style:family="text">
      <style:text-properties style:font-name="Times New Roman" style:font-name-asian="Times New Roman" style:font-name-complex="Times New Roman"/>
    </style:style>
    <style:style style:name="P9" style:family="paragraph" style:parent-style-name="Normal">
      <style:paragraph-properties fo:text-align="left" fo:text-indent="0cm" fo:line-height="108%" fo:margin-bottom="0.282cm" fo:margin-left="0cm"/>
    </style:style>
    <style:style style:name="FR6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>
      <style:paragraph-properties fo:margin-top="0cm" fo:margin-bottom="0cm"/>
    </style:style>
    <style:style style:name="T10_1" style:family="text">
      <style:text-properties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landscape" fo:page-width="29.706cm" fo:page-height="20.989cm" fo:padding-top="0cm" fo:margin-top="0.855cm" fo:padding-bottom="0cm" fo:margin-bottom="1.27cm" fo:padding-left="0cm" fo:margin-left="1.997cm" fo:padding-right="0cm" fo:margin-right="0.822cm"/>
      <style:header-style>
        <style:header-footer-properties fo:min-height="1.685cm" style:dynamic-spacing="true"/>
      </style:header-style>
      <style:footer-style>
        <style:header-footer-properties fo:min-height="1.27cm" style:dynamic-spacing="true"/>
      </style:footer-style>
    </style:page-layout>
    <style:style style:name="P11" style:family="paragraph" style:parent-style-name="Normal">
      <style:paragraph-properties fo:text-align="left" fo:text-indent="0cm" fo:line-height="108%" fo:margin-bottom="0cm" fo:margin-left="-1.997cm" fo:margin-right="19.565cm"/>
    </style:style>
    <style:style style:name="FR7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>
      <style:paragraph-properties fo:margin-top="0cm" fo:margin-bottom="0cm"/>
    </style:style>
    <style:style style:name="T12_1" style:family="text">
      <style:text-properties style:font-name="Calibri" fo:font-size="10pt" style:font-name-asian="Calibri" style:font-size-asian="10pt" style:font-name-complex="Calibri" style:font-size-complex="10pt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P13" style:family="paragraph" style:parent-style-name="Normal">
      <style:paragraph-properties fo:text-align="left" fo:text-indent="0cm" fo:line-height="108%" fo:margin-bottom="0.282cm" fo:margin-left="0cm"/>
    </style:style>
    <style:style style:name="FR9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>
      <style:paragraph-properties fo:margin-top="0cm" fo:margin-bottom="0cm"/>
    </style:style>
    <style:style style:name="T14_1" style:family="text">
      <style:text-properties style:font-name="Calibri" fo:font-size="10pt" style:font-name-asian="Calibri" style:font-size-asian="10pt" style:font-name-complex="Calibri" style:font-size-complex="10pt"/>
    </style:style>
    <style:page-layout style:name="pm4">
      <style:page-layout-properties style:print-orientation="portrait" fo:page-width="20.989cm" fo:page-height="29.706cm" fo:padding-top="0cm" fo:margin-top="0.898cm" fo:padding-bottom="0cm" fo:margin-bottom="1.27cm" fo:padding-left="0cm" fo:margin-left="2.801cm" fo:padding-right="0cm" fo:margin-right="2.799cm"/>
      <style:header-style>
        <style:header-footer-properties fo:min-height="4.11cm" style:dynamic-spacing="true"/>
      </style:header-style>
      <style:footer-style>
        <style:header-footer-properties fo:min-height="-0.016cm" style:dynamic-spacing="true"/>
      </style:footer-style>
    </style:page-layout>
    <style:style style:name="P15" style:family="paragraph" style:parent-style-name="Normal">
      <style:paragraph-properties fo:text-align="right" fo:text-indent="0cm" fo:line-height="108%" fo:margin-bottom="1.356cm" fo:margin-left="-0.448cm" fo:margin-right="-2.637cm"/>
    </style:style>
    <style:style style:name="FR10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6" style:family="paragraph" style:parent-style-name="Normal">
      <style:paragraph-properties fo:margin-top="0cm" fo:margin-bottom="0cm"/>
    </style:style>
    <style:style style:name="T16_1" style:family="text">
      <style:text-properties style:font-name="Calibri" fo:font-size="10pt" style:font-name-asian="Calibri" style:font-size-asian="10pt" style:font-name-complex="Calibri" style:font-size-complex="10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left" fo:text-indent="0cm" fo:line-height="108%" fo:margin-top="0cm" fo:margin-bottom="0cm" fo:margin-left="0cm"/>
    </style:style>
    <style:style style:name="T17_1" style:family="text">
      <style:text-properties style:font-name="Calibri" fo:font-size="10pt" style:font-name-asian="Calibri" style:font-size-asian="10pt" style:font-name-complex="Calibri"/>
    </style:style>
    <style:style style:name="T17_2" style:family="text">
      <style:text-properties style:font-name="Times New Roman" style:font-name-asian="Times New Roman" style:font-name-complex="Times New Roman"/>
    </style:style>
    <style:style style:name="T17_3" style:family="text">
      <style:text-properties style:font-name="Times New Roman" style:font-name-asian="Times New Roman" style:font-name-complex="Times New Roman"/>
    </style:style>
    <style:style style:name="P18" style:family="paragraph" style:parent-style-name="Normal">
      <style:paragraph-properties fo:text-align="left" fo:text-indent="0cm" fo:line-height="108%" fo:margin-bottom="0cm" fo:margin-left="0cm"/>
    </style:style>
    <style:style style:name="T18_1" style:family="text">
      <style:text-properties style:font-name="Times New Roman" style:font-name-asian="Times New Roman" style:font-name-complex="Times New Roman"/>
    </style:style>
    <style:style style:name="P19" style:family="paragraph" style:parent-style-name="Normal">
      <style:paragraph-properties fo:text-align="left" fo:text-indent="0cm" fo:line-height="108%" fo:margin-bottom="0.282cm" fo:margin-left="0cm"/>
    </style:style>
    <style:style style:name="FR14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0" style:family="paragraph" style:parent-style-name="Normal">
      <style:paragraph-properties fo:margin-top="0cm" fo:margin-bottom="0cm"/>
    </style:style>
    <style:style style:name="T20_1" style:family="text">
      <style:text-properties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1.191cm" draw:style-name="FR1" text:anchor-type="page" draw:z-index="19"><draw:text-box fo:min-height="1.191cm"><text:p text:style-name="P2"><text:span text:style-name="T2_1">OFFICIAL</text:span></text:p></draw:text-box><svg:desc>OFFICIAL</svg:desc></draw:frame><draw:frame svg:x="2.663cm" svg:y="0.779cm" svg:width="6.088cm" svg:height="2.21cm" draw:style-name="FR2" text:anchor-type="page" draw:z-index="1"><draw:image xlink:href="Pictures/image1.png" xlink:type="simple" xlink:show="embed" xlink:actuate="onLoad"/></draw:frame><text:span text:style-name="T2_2"><text:tab/>Last<text:s/>Updated<text:s/>April<text:s/>2025</text:span></text:p>
      </style:header>
      <style:footer>
        <text:p text:style-name="P3"><draw:frame svg:x="0cm" svg:y="0cm" svg:width="1.277cm" svg:height="1.191cm" draw:style-name="FR3" text:anchor-type="page" draw:z-index="43"><draw:text-box fo:min-height="1.191cm"><text:p text:style-name="P4"><text:span text:style-name="T4_1">OFFICIAL</text:span></text:p></draw:text-box><svg:desc>OFFICIAL</svg:desc></draw:frame><text:span text:style-name="T4_2">AG<text:s/>/<text:s/>V.3.2<text:s/></text:span><text:span text:style-name="T4_3"><text:tab/></text:span><text:span text:style-name="T4_4"><text:page-number text:select-page="current"/></text:span></text:p>
      </style:footer>
    </style:master-page>
    <style:master-page style:name="MasterPage1" style:page-layout-name="pm2">
      <style:header>
        <text:p text:style-name="P5"><draw:frame svg:x="0cm" svg:y="0cm" svg:width="1.277cm" svg:height="1.191cm" draw:style-name="FR4" text:anchor-type="page" draw:z-index="25"><draw:text-box fo:min-height="1.191cm"><text:p text:style-name="P6"><text:span text:style-name="T6_1">OFFICIAL</text:span></text:p></draw:text-box><svg:desc>OFFICIAL</svg:desc></draw:frame><draw:frame svg:x="2.663cm" svg:y="0.779cm" svg:width="6.088cm" svg:height="2.21cm" draw:style-name="FR5" text:anchor-type="page" draw:z-index="4"><draw:image xlink:href="Pictures/image2.png" xlink:type="simple" xlink:show="embed" xlink:actuate="onLoad"/></draw:frame><text:span text:style-name="T6_2">Last<text:s/>Updated<text:s/>April<text:s/>2025</text:span><text:span text:style-name="T6_3"><text:s text:c="2"/></text:span><text:span text:style-name="T6_4"><text:tab/><text:s/></text:span></text:p>
        <text:p text:style-name="P7"><text:span text:style-name="T7_1"><text:s/></text:span></text:p>
        <text:p text:style-name="P8"><text:span text:style-name="T8_1"><text:s/></text:span></text:p>
      </style:header>
      <style:footer>
        <text:p text:style-name="P9"><draw:frame svg:x="0cm" svg:y="0cm" svg:width="1.277cm" svg:height="1.191cm" draw:style-name="FR6" text:anchor-type="page" draw:z-index="49"><draw:text-box fo:min-height="1.191cm"><text:p text:style-name="P10"><text:span text:style-name="T10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11"><draw:frame svg:x="0cm" svg:y="0cm" svg:width="1.277cm" svg:height="1.191cm" draw:style-name="FR7" text:anchor-type="page" draw:z-index="31"><draw:text-box fo:min-height="1.191cm"><text:p text:style-name="P12"><text:span text:style-name="T12_1">OFFICIAL</text:span></text:p></draw:text-box><svg:desc>OFFICIAL</svg:desc></draw:frame><draw:frame svg:x="2.519cm" svg:y="0.855cm" svg:width="6.8cm" svg:height="2.335cm" draw:style-name="FR8" text:anchor-type="page" draw:z-index="7"><draw:image xlink:href="Pictures/image3.png" xlink:type="simple" xlink:show="embed" xlink:actuate="onLoad"/></draw:frame></text:p>
      </style:header>
      <style:footer>
        <text:p text:style-name="P13"><draw:frame svg:x="0cm" svg:y="0cm" svg:width="1.277cm" svg:height="1.191cm" draw:style-name="FR9" text:anchor-type="page" draw:z-index="55"><draw:text-box fo:min-height="1.191cm"><text:p text:style-name="P14"><text:span text:style-name="T14_1">OFFICIAL</text:span></text:p></draw:text-box><svg:desc>OFFICIAL</svg:desc></draw:frame></text:p>
      </style:footer>
    </style:master-page>
    <style:master-page style:name="MasterPage3" style:page-layout-name="pm4">
      <style:header>
        <text:p text:style-name="P15"><draw:frame svg:x="0cm" svg:y="0cm" svg:width="1.277cm" svg:height="1.191cm" draw:style-name="FR10" text:anchor-type="page" draw:z-index="37"><draw:text-box fo:min-height="1.191cm"><text:p text:style-name="P16"><text:span text:style-name="T16_1">OFFICIAL</text:span></text:p></draw:text-box><svg:desc>OFFICIAL</svg:desc></draw:frame><draw:g draw:style-name="FR11" text:anchor-type="page" draw:z-index="11"><draw:frame svg:x="2.353cm" svg:y="0.898cm" svg:width="6.8cm" svg:height="2.335cm" draw:style-name="FR12" text:anchor-type="char" draw:z-index="0"><draw:image xlink:href="Pictures/image4.png" xlink:type="simple" xlink:show="embed" xlink:actuate="onLoad"/></draw:frame><draw:frame svg:x="3.577cm" svg:y="0.926cm" svg:width="1.801cm" svg:height="0.476cm" draw:style-name="FR13" text:anchor-type="char" draw:z-index="0"><draw:text-box><text:p text:style-name="P17"><text:span text:style-name="T17_1">OFFICIAL<text:s/></text:span></text:p></draw:text-box></draw:frame></draw:g><text:span text:style-name="T17_2"><text:tab/><text:s/></text:span><text:span text:style-name="T17_3"><text:tab/><text:s/></text:span></text:p>
        <text:p text:style-name="P18"><text:span text:style-name="T18_1"><text:s/></text:span></text:p>
      </style:header>
      <style:footer>
        <text:p text:style-name="P19"><draw:frame svg:x="0cm" svg:y="0cm" svg:width="1.277cm" svg:height="1.191cm" draw:style-name="FR14" text:anchor-type="page" draw:z-index="61"><draw:text-box fo:min-height="1.191cm"><text:p text:style-name="P20"><text:span text:style-name="T20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ccountable Grant Arrangement - Catholic Relief Services</dc:title>
    <meta:initial-creator>DFID</meta:initial-creator>
    <meta:creation-date>2025-07-17T10:31:00</meta:creation-date>
    <dc:creator>Kanupriya Sharma</dc:creator>
    <dc:date>2025-07-17T10:31:00</dc:date>
    <meta:editing-cycles>2</meta:editing-cycles>
    <meta:editing-duration>PT3M</meta:editing-duration>
    <meta:document-statistic meta:page-count="40" meta:paragraph-count="132" meta:row-count="468" meta:word-count="9873" meta:character-count="66020" meta:non-whitespace-character-count="56279"/>
    <meta:user-defined meta:name="ClassificationContentMarkingFooterFontProps">#000000,10,Calibri</meta:user-defined>
    <meta:user-defined meta:name="ClassificationContentMarkingFooterShapeIds">54d8cbee,f846b33,677107dd,2c3aaea9,4a29d3a9,2fa7da4e,7c39e9d1,33b02fc4,5e6cfb14,193ecda3,2712aefa,5ced3589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8fd8db1,7f520fd0,583edc8a,7e0e86b0,3915a74f,3f91d864,393f5550,7b7c883,5ab4500d,56615e8c,9d645a6,48b9a7d3</meta:user-defined>
    <meta:user-defined meta:name="ClassificationContentMarkingHeaderText">OFFICIAL</meta:user-defined>
    <meta:user-defined meta:name="ContentTypeId">0x010100A9E804AD2130B047BEB1B1355903FA590600722AC8FB1BE40148AD575BA9AB36456C</meta:user-defined>
  </office:meta>
</office:document-meta>
</file>