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HelveticaNeueLT Std" svg:font-family="HelveticaNeueLT Std" style:font-pitch="variable" style:font-family-generic="swiss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paragraph-properties fo:text-align="center" fo:line-height="100%" fo:margin-bottom="0cm"/>
    </style:style>
    <style:style style:name="T1_1" style:family="text">
      <style:text-properties fo:font-style="normal" style:font-style-asian="normal" style:font-style-complex="normal" fo:color="#000000" style:font-name="Arial" fo:font-size="14pt" style:font-name-asian="Arial" style:font-size-asian="14pt" style:font-name-complex="Arial" style:font-size-complex="14pt" fo:language="en" fo:country="GB" fo:font-weight="bold" style:font-weight-asian="bold" style:font-weight-complex="bold"/>
    </style:style>
    <style:style style:name="P2" style:family="paragraph" style:parent-style-name="Normal">
      <style:paragraph-properties fo:line-height="100%" fo:margin-bottom="0cm"/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able1" style:family="table">
      <style:table-properties table:align="left" style:width="17.145cm" fo:margin-left="0cm" style:writing-mode="lr-tb"/>
    </style:style>
    <style:style style:name="Column1" style:family="table-column">
      <style:table-column-properties style:column-width="6.35cm" style:use-optimal-column-width="false"/>
    </style:style>
    <style:style style:name="Column2" style:family="table-column">
      <style:table-column-properties style:column-width="10.795cm" style:use-optimal-column-width="false"/>
    </style:style>
    <style:style style:name="Row1" style:family="table-row">
      <style:table-row-properties style:min-row-height="0.529cm" style:use-optimal-row-height="false"/>
    </style:style>
    <style:style style:name="Cell1" style:family="table-cell">
      <style:table-cell-properties fo:background-color="#b4c6e7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Cell2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Row2" style:family="table-row">
      <style:table-row-properties style:min-row-height="0.529cm" style:use-optimal-row-height="false"/>
    </style:style>
    <style:style style:name="Cell3" style:family="table-cell">
      <style:table-cell-properties fo:background-color="#b4c6e7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Cell4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Row3" style:family="table-row">
      <style:table-row-properties style:min-row-height="0.529cm" style:use-optimal-row-height="false"/>
    </style:style>
    <style:style style:name="Cell5" style:family="table-cell">
      <style:table-cell-properties fo:background-color="#b4c6e7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8_2" style:family="text"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Cell6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9" style:family="paragraph" style:parent-style-name="Normal">
      <style:paragraph-properties fo:text-align="justify" fo:line-height="100%" fo:margin-bottom="0cm"/>
    </style:style>
    <style:style style:name="T9_1" style:family="text">
      <style:text-properties fo:font-style="normal" style:font-style-asian="normal" style:font-style-complex="normal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P10" style:family="paragraph" style:parent-style-name="Normal">
      <style:paragraph-properties fo:line-height="100%" fo:margin-bottom="0cm"/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11" style:family="paragraph" style:parent-style-name="Normal">
      <style:paragraph-properties fo:line-height="100%" fo:margin-bottom="0cm" style:writing-mode="lr-tb"/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Table2" style:family="table">
      <style:table-properties table:align="left" style:width="17.145cm" fo:margin-left="0cm" style:writing-mode="lr-tb"/>
    </style:style>
    <style:style style:name="Column3" style:family="table-column">
      <style:table-column-properties style:column-width="5.713cm" style:use-optimal-column-width="false"/>
    </style:style>
    <style:style style:name="Column4" style:family="table-column">
      <style:table-column-properties style:column-width="1.272cm" style:use-optimal-column-width="false"/>
    </style:style>
    <style:style style:name="Column5" style:family="table-column">
      <style:table-column-properties style:column-width="4.441cm" style:use-optimal-column-width="false"/>
    </style:style>
    <style:style style:name="Column6" style:family="table-column">
      <style:table-column-properties style:column-width="5.713cm" style:use-optimal-column-width="false"/>
    </style:style>
    <style:style style:name="Column7" style:family="table-column">
      <style:table-column-properties style:column-width="0.005cm" style:use-optimal-column-width="false"/>
    </style:style>
    <style:style style:name="Row4" style:family="table-row">
      <style:table-row-properties style:min-row-height="0.529cm" style:use-optimal-row-height="false"/>
    </style:style>
    <style:style style:name="Cell7" style:family="table-cell">
      <style:table-cell-properties style:vertical-align="top" fo:border-top="#000000 0.026cm solid" fo:border-bottom="#000000 0.026cm dotted" fo:padding-left="0.185cm" fo:border-left="#000000 0.026cm solid" fo:padding-right="0.185cm" fo:border-right="#000000 0.026cm solid" fo:wrap-option="wrap"/>
    </style:style>
    <style:style style:name="P12" style:family="paragraph" style:parent-style-name="Normal">
      <style:paragraph-properties fo:line-height="100%" fo:margin-top="0.071cm" fo:margin-bottom="0.071cm" style:writing-mode="lr-tb"/>
    </style:style>
    <style:style style:name="T12_1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_2" style:family="text">
      <style:text-properties fo:font-style="normal" style:font-style-asian="normal" style:font-style-complex="normal"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12_3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Row5" style:family="table-row">
      <style:table-row-properties style:min-row-height="0.529cm" style:use-optimal-row-height="false"/>
    </style:style>
    <style:style style:name="Cell8" style:family="table-cell">
      <style:table-cell-properties style:vertical-align="top" fo:border-top="#000000 0.026cm dotted" fo:border-bottom="#000000 0.026cm dotted" fo:padding-left="0.185cm" fo:border-left="#000000 0.026cm solid" fo:padding-right="0.185cm" fo:border-right="#000000 0.026cm dotted" fo:wrap-option="wrap"/>
    </style:style>
    <style:style style:name="P13" style:family="paragraph" style:parent-style-name="Normal">
      <style:paragraph-properties fo:line-height="100%" fo:margin-top="0.071cm" fo:margin-bottom="0.071cm" style:writing-mode="lr-tb"/>
    </style:style>
    <style:style style:name="T13_1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3_2" style:family="text">
      <style:text-properties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Cell9" style:family="table-cell">
      <style:table-cell-properties style:vertical-align="top" fo:border-top="#000000 0.026cm dotted" fo:border-bottom="#000000 0.026cm dotted" fo:padding-left="0.185cm" fo:border-left="#000000 0.026cm dotted" fo:padding-right="0.185cm" fo:border-right="#000000 0.026cm solid" fo:wrap-option="wrap"/>
    </style:style>
    <style:style style:name="P14" style:family="paragraph" style:parent-style-name="Normal">
      <style:paragraph-properties fo:line-height="100%" fo:margin-top="0.071cm" fo:margin-bottom="0.071cm" style:writing-mode="lr-tb"/>
    </style:style>
    <style:style style:name="T14_1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_2" style:family="text">
      <style:text-properties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Row6" style:family="table-row">
      <style:table-row-properties style:min-row-height="0.529cm" style:use-optimal-row-height="false"/>
    </style:style>
    <style:style style:name="Cell10" style:family="table-cell">
      <style:table-cell-properties style:vertical-align="top" fo:border-top="#000000 0.026cm dotted" fo:border-bottom="#000000 0.018cm solid" fo:padding-left="0.185cm" fo:border-left="#000000 0.026cm solid" fo:padding-right="0.185cm" fo:border-right="#000000 0.026cm dotted" fo:wrap-option="wrap"/>
    </style:style>
    <style:style style:name="P15" style:family="paragraph" style:parent-style-name="Normal">
      <style:paragraph-properties fo:line-height="100%" fo:margin-top="0.071cm" fo:margin-bottom="0.071cm" style:writing-mode="lr-tb"/>
    </style:style>
    <style:style style:name="T15_1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_2" style:family="text">
      <style:text-properties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Cell11" style:family="table-cell">
      <style:table-cell-properties style:vertical-align="top" fo:border-top="#000000 0.026cm dotted" fo:border-bottom="#000000 0.026cm dotted" fo:padding-left="0.185cm" fo:border-left="#000000 0.026cm dotted" fo:padding-right="0.185cm" fo:border-right="#000000 0.026cm dotted" fo:wrap-option="wrap"/>
    </style:style>
    <style:style style:name="P16" style:family="paragraph" style:parent-style-name="Normal">
      <style:paragraph-properties fo:line-height="100%" fo:margin-top="0.071cm" fo:margin-bottom="0.071cm" style:writing-mode="lr-tb"/>
    </style:style>
    <style:style style:name="T16_1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_2" style:family="text">
      <style:text-properties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Cell12" style:family="table-cell">
      <style:table-cell-properties style:vertical-align="top" fo:border-top="#000000 0.026cm dotted" fo:border-bottom="#000000 0.026cm dotted" fo:padding-left="0.185cm" fo:border-left="#000000 0.026cm dotted" fo:padding-right="0.185cm" fo:border-right="#000000 0.026cm solid" fo:wrap-option="wrap"/>
    </style:style>
    <style:style style:name="P17" style:family="paragraph" style:parent-style-name="Normal">
      <style:paragraph-properties fo:line-height="100%" fo:margin-top="0.071cm" fo:margin-bottom="0.071cm" style:writing-mode="lr-tb"/>
    </style:style>
    <style:style style:name="T17_1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7_2" style:family="text">
      <style:text-properties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Row7" style:family="table-row">
      <style:table-row-properties style:min-row-height="0.529cm" style:use-optimal-row-height="false"/>
    </style:style>
    <style:style style:name="Cell13" style:family="table-cell">
      <style:table-cell-properties fo:background-color="#b4c6e7"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18" style:family="paragraph" style:parent-style-name="Normal">
      <style:paragraph-properties fo:line-height="100%" fo:margin-bottom="0cm" style:writing-mode="lr-tb"/>
    </style:style>
    <style:style style:name="T18_1" style:family="text"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Cell14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19" style:family="paragraph" style:parent-style-name="Normal">
      <style:paragraph-properties fo:text-align="justify" fo:line-height="100%" fo:margin-bottom="0cm" style:writing-mode="lr-tb"/>
    </style:style>
    <style:style style:name="T19_1" style:family="text"/>
    <style:style style:name="T19_2" style:family="text" style:parent-style-name="Internet_20_link">
      <style:text-properties style:text-line-through-style="none" fo:font-style="normal" style:font-style-asian="normal" style:font-style-complex="normal"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 style:text-underline-style="solid" style:text-underline-color="font-color"/>
    </style:style>
    <style:style style:name="Row8" style:family="table-row">
      <style:table-row-properties style:min-row-height="0.529cm" style:use-optimal-row-height="false"/>
    </style:style>
    <style:style style:name="Cell15" style:family="table-cell">
      <style:table-cell-properties fo:background-color="#b4c6e7" style:vertical-align="top" fo:border-top="#000000 0.018cm solid" fo:border-bottom="#000000 0.026cm solid" fo:padding-left="0.185cm" fo:border-left="#000000 0.026cm solid" fo:padding-right="0.185cm" fo:border-right="#000000 0.018cm solid" fo:wrap-option="wrap"/>
    </style:style>
    <style:style style:name="P20" style:family="paragraph" style:parent-style-name="Normal">
      <style:paragraph-properties fo:line-height="100%" fo:margin-bottom="0cm" style:writing-mode="lr-tb"/>
    </style:style>
    <style:style style:name="T20_1" style:family="text"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Cell16" style:family="table-cell">
      <style:table-cell-properties style:vertical-align="top" fo:border-top="#000000 0.018cm solid" fo:border-bottom="#000000 0.026cm solid" fo:padding-left="0.185cm" fo:border-left="#000000 0.018cm solid" fo:padding-right="0.185cm" fo:border-right="#000000 0.026cm solid" fo:wrap-option="wrap"/>
    </style:style>
    <style:style style:name="P21" style:family="paragraph" style:parent-style-name="Normal">
      <style:paragraph-properties fo:text-align="justify" fo:line-height="100%" fo:margin-bottom="0cm" style:writing-mode="lr-tb"/>
    </style:style>
    <style:style style:name="T21_1" style:family="text"/>
    <style:style style:name="T21_2" style:family="text" style:parent-style-name="Internet_20_link">
      <style:text-properties style:text-line-through-style="none" fo:font-style="normal" style:font-style-asian="normal" style:font-style-complex="normal"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 style:text-underline-style="solid" style:text-underline-color="font-color"/>
    </style:style>
    <style:style style:name="P22" style:family="paragraph" style:parent-style-name="Normal">
      <style:paragraph-properties fo:text-align="justify" fo:line-height="100%" style:writing-mode="lr-tb"/>
      <style:text-properties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23" style:family="paragraph" style:parent-style-name="Heading_20_2">
      <style:paragraph-properties fo:text-align="justify" fo:background-color="#d9e2f3" fo:line-height="108%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 fo:margin-right="0.249cm" fo:keep-with-next="always" fo:keep-together="always" style:writing-mode="lr-tb"/>
      <style:text-properties fo:font-style="normal" style:font-style-asian="normal" style:font-style-complex="normal" fo:color="#2f5496" style:font-name="Arial" fo:font-size="14pt" style:font-name-asian="Arial" style:font-size-asian="14pt" style:font-name-complex="Arial" style:font-size-complex="14pt" fo:language="en" fo:country="GB" fo:font-weight="normal" style:font-weight-asian="normal" style:font-weight-complex="normal"/>
    </style:style>
    <style:style style:name="T23_1" style:family="text">
      <style:text-properties fo:font-style="normal" style:font-style-asian="normal" style:font-style-complex="normal" fo:color="#2f5496" style:font-name="Arial" fo:font-size="14pt" style:font-name-asian="Arial" style:font-size-asian="14pt" style:font-name-complex="Arial" style:font-size-complex="14pt" fo:language="en" fo:country="GB" fo:font-weight="bold" style:font-weight-asian="bold" style:font-weight-complex="bold"/>
    </style:style>
    <style:style style:name="P24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Table3" style:family="table">
      <style:table-properties table:align="left" style:width="17.171cm" fo:margin-left="0cm" style:writing-mode="lr-tb"/>
    </style:style>
    <style:style style:name="Column8" style:family="table-column">
      <style:table-column-properties style:column-width="17.171cm" style:use-optimal-column-width="false"/>
    </style:style>
    <style:style style:name="Row9" style:family="table-row">
      <style:table-row-properties style:min-row-height="0.529cm" style:use-optimal-row-height="false"/>
    </style:style>
    <style:style style:name="Cell17" style:family="table-cell">
      <style:table-cell-properties style:vertical-align="top" fo:border-top="#000000 0.026cm solid" fo:border-bottom="#000000 0.018cm solid" fo:padding-left="0.185cm" fo:border-left="#000000 0.026cm solid" fo:padding-right="0.185cm" fo:border-right="#000000 0.026cm solid" fo:wrap-option="wrap"/>
    </style:style>
    <style:style style:name="P25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26" style:family="paragraph" style:parent-style-name="Normal">
      <style:paragraph-properties fo:text-align="justify" fo:line-height="100%" fo:margin-bottom="0cm" style:writing-mode="lr-tb"/>
    </style:style>
    <style:style style:name="T26_1" style:family="text"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7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28" style:family="paragraph" style:parent-style-name="Normal">
      <style:paragraph-properties fo:text-align="justify" fo:line-height="100%" fo:margin-bottom="0cm" style:writing-mode="lr-tb"/>
    </style:style>
    <style:style style:name="T28_1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29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30" style:family="paragraph" style:parent-style-name="Normal">
      <style:paragraph-properties fo:text-align="justify" fo:line-height="100%" fo:margin-bottom="0cm" style:writing-mode="lr-tb"/>
    </style:style>
    <style:style style:name="T30_1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31" style:family="paragraph" style:parent-style-name="Normal">
      <style:paragraph-properties fo:line-height="100%" fo:margin-bottom="0cm" style:writing-mode="lr-tb"/>
    </style:style>
    <style:style style:name="T31_1" style:family="text"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2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33" style:family="paragraph" style:parent-style-name="Normal">
      <style:paragraph-properties fo:text-align="justify" fo:line-height="100%" fo:margin-bottom="0cm" style:writing-mode="lr-tb"/>
    </style:style>
    <style:style style:name="T33_1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34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35" style:family="paragraph" style:parent-style-name="List_20_Paragraph">
      <style:paragraph-properties fo:text-indent="-0.635cm" fo:line-height="108%" fo:margin-bottom="0.282cm" fo:margin-left="1.27cm" style:writing-mode="lr-tb"/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35_1" style:family="text" style:parent-style-name="eop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36" style:family="paragraph" style:parent-style-name="List_20_Paragraph">
      <style:paragraph-properties fo:text-indent="-0.635cm" fo:line-height="108%" fo:margin-bottom="0.282cm" fo:margin-left="1.27cm" style:writing-mode="lr-tb"/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36_1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37" style:family="paragraph" style:parent-style-name="List_20_Paragraph">
      <style:paragraph-properties fo:text-indent="-0.635cm" fo:line-height="108%" fo:margin-bottom="0.282cm" fo:margin-left="1.27cm" style:writing-mode="lr-tb"/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37_1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38" style:family="paragraph" style:parent-style-name="List_20_Paragraph">
      <style:paragraph-properties fo:text-indent="-0.635cm" fo:line-height="108%" fo:margin-bottom="0.282cm" fo:margin-left="1.27cm" style:writing-mode="lr-tb"/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38_1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39" style:family="paragraph" style:parent-style-name="Normal">
      <style:paragraph-properties fo:line-height="100%" fo:margin-bottom="0cm" style:writing-mode="lr-tb"/>
    </style:style>
    <style:style style:name="T39_1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39_2" style:family="text">
      <style:text-properties style:text-position="super 58%"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39_3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40" style:family="paragraph" style:parent-style-name="Normal">
      <style:paragraph-properties fo:line-height="100%" fo:margin-bottom="0cm" style:writing-mode="lr-tb"/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41" style:family="paragraph" style:parent-style-name="Normal">
      <style:paragraph-properties fo:line-height="100%" fo:margin-bottom="0cm" style:writing-mode="lr-tb"/>
    </style:style>
    <style:style style:name="T41_1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41_2" style:family="text">
      <style:text-properties style:text-position="super 58%"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41_3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42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43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Row10" style:family="table-row">
      <style:table-row-properties style:min-row-height="0.529cm" style:use-optimal-row-height="false"/>
    </style:style>
    <style:style style:name="Cell18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26cm solid" fo:wrap-option="wrap"/>
    </style:style>
    <style:style style:name="P44" style:family="paragraph" style:parent-style-name="Normal">
      <style:paragraph-properties fo:line-height="100%" fo:margin-top="0.071cm" fo:margin-bottom="0.071cm" style:writing-mode="lr-tb"/>
    </style:style>
    <style:style style:name="T44_1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4_2" style:family="text">
      <style:text-properties fo:font-style="normal" style:font-style-asian="normal" style:font-style-complex="normal" fo:color="#00b0f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5" style:family="paragraph" style:parent-style-name="Normal">
      <style:paragraph-properties fo:line-height="100%" fo:margin-bottom="0cm" fo:margin-left="0.002cm" style:writing-mode="lr-tb"/>
      <style:text-properties fo:font-style="normal" style:font-style-asian="normal" style:font-style-complex="normal"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46" style:family="paragraph" style:parent-style-name="Normal">
      <style:paragraph-properties fo:line-height="100%" fo:margin-bottom="0cm" fo:margin-left="0.002cm" style:writing-mode="lr-tb"/>
    </style:style>
    <style:style style:name="T46_1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47" style:family="paragraph" style:parent-style-name="Normal">
      <style:paragraph-properties fo:line-height="100%" fo:margin-bottom="0cm" fo:margin-left="0.002cm" style:writing-mode="lr-tb"/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Row11" style:family="table-row">
      <style:table-row-properties style:min-row-height="0.529cm" style:use-optimal-row-height="false"/>
    </style:style>
    <style:style style:name="Cell19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26cm solid" fo:wrap-option="wrap"/>
    </style:style>
    <style:style style:name="P48" style:family="paragraph" style:parent-style-name="Normal">
      <style:paragraph-properties fo:text-align="justify" fo:line-height="100%" fo:margin-bottom="0cm" style:writing-mode="lr-tb"/>
    </style:style>
    <style:style style:name="T48_1" style:family="text"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9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P50" style:family="paragraph" style:parent-style-name="Normal">
      <style:paragraph-properties fo:text-align="justify" fo:line-height="100%" fo:margin-bottom="0cm" style:writing-mode="lr-tb"/>
    </style:style>
    <style:style style:name="T50_1" style:family="text">
      <style:text-properties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51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Row12" style:family="table-row">
      <style:table-row-properties style:min-row-height="0.529cm" style:use-optimal-row-height="false"/>
    </style:style>
    <style:style style:name="Cell20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26cm solid" fo:wrap-option="wrap"/>
    </style:style>
    <style:style style:name="P52" style:family="paragraph" style:parent-style-name="Normal">
      <style:paragraph-properties fo:text-align="justify" fo:line-height="100%" fo:margin-bottom="0cm" style:writing-mode="lr-tb"/>
    </style:style>
    <style:style style:name="T52_1" style:family="text"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53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P54" style:family="paragraph" style:parent-style-name="Normal">
      <style:paragraph-properties fo:text-align="justify" fo:line-height="100%" fo:margin-bottom="0cm" style:writing-mode="lr-tb"/>
    </style:style>
    <style:style style:name="T54_1" style:family="text">
      <style:text-properties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55" style:family="paragraph" style:parent-style-name="Normal">
      <style:paragraph-properties fo:line-height="100%" fo:margin-bottom="0cm" fo:margin-left="0.002cm" style:writing-mode="lr-tb"/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56" style:family="paragraph" style:parent-style-name="Normal">
      <style:paragraph-properties fo:line-height="100%" fo:margin-bottom="0cm" fo:margin-left="0.002cm" style:writing-mode="lr-tb"/>
    </style:style>
    <style:style style:name="T56_1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Row13" style:family="table-row">
      <style:table-row-properties style:min-row-height="0.529cm"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26cm solid" fo:wrap-option="wrap"/>
    </style:style>
    <style:style style:name="P57" style:family="paragraph" style:parent-style-name="Normal">
      <style:paragraph-properties fo:text-align="justify" fo:line-height="100%" fo:margin-bottom="0cm" style:writing-mode="lr-tb"/>
    </style:style>
    <style:style style:name="T57_1" style:family="text"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58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P59" style:family="paragraph" style:parent-style-name="Normal">
      <style:paragraph-properties fo:text-align="justify" fo:line-height="100%" fo:margin-bottom="0cm" style:writing-mode="lr-tb"/>
    </style:style>
    <style:style style:name="T59_1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60" style:family="paragraph" style:parent-style-name="Normal">
      <style:paragraph-properties fo:text-align="justify" fo:line-height="100%" fo:margin-bottom="0cm" style:writing-mode="lr-tb"/>
    </style:style>
    <style:style style:name="T60_1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61" style:family="paragraph" style:parent-style-name="List_20_Paragraph">
      <style:paragraph-properties fo:text-align="justify" fo:text-indent="-0.635cm" fo:line-height="108%" fo:margin-bottom="0.282cm" fo:margin-left="1.27cm" style:writing-mode="lr-tb"/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61_1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62" style:family="paragraph" style:parent-style-name="List_20_Paragraph">
      <style:paragraph-properties fo:text-align="justify" fo:text-indent="-0.635cm" fo:line-height="108%" fo:margin-bottom="0.282cm" fo:margin-left="1.27cm" style:writing-mode="lr-tb"/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62_1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63" style:family="paragraph" style:parent-style-name="List_20_Paragraph">
      <style:paragraph-properties fo:text-align="justify" fo:text-indent="-0.635cm" fo:line-height="108%" fo:margin-bottom="0.282cm" fo:margin-left="1.27cm" style:writing-mode="lr-tb"/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63_1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64" style:family="paragraph" style:parent-style-name="Normal">
      <style:paragraph-properties fo:text-align="justify" fo:line-height="100%" fo:margin-bottom="0cm" fo:margin-left="0.635cm" style:writing-mode="lr-tb"/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Row14" style:family="table-row">
      <style:table-row-properties style:min-row-height="0.529cm" style:use-optimal-row-height="false"/>
    </style:style>
    <style:style style:name="Cell22" style:family="table-cell">
      <style:table-cell-properties style:vertical-align="top" fo:border-top="#000000 0.018cm solid" fo:border-bottom="#000000 0.026cm solid" fo:padding-left="0.185cm" fo:border-left="#000000 0.026cm solid" fo:padding-right="0.185cm" fo:border-right="#000000 0.026cm solid" fo:wrap-option="wrap"/>
    </style:style>
    <style:style style:name="P65" style:family="paragraph" style:parent-style-name="Normal">
      <style:paragraph-properties fo:text-align="justify" fo:line-height="100%" fo:margin-bottom="0cm" style:writing-mode="lr-tb"/>
    </style:style>
    <style:style style:name="T65_1" style:family="text"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66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67" style:family="paragraph" style:parent-style-name="Normal">
      <style:paragraph-properties fo:text-align="justify" fo:line-height="100%" fo:margin-bottom="0cm" style:writing-mode="lr-tb"/>
    </style:style>
    <style:style style:name="T67_1" style:family="text">
      <style:text-properties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67_2" style:family="text">
      <style:text-properties style:text-position="super 58%"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67_3" style:family="text">
      <style:text-properties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67_4" style:family="text">
      <style:text-properties style:text-position="super 58%"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67_5" style:family="text">
      <style:text-properties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67_6" style:family="text">
      <style:text-properties style:text-position="super 58%"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67_7" style:family="text">
      <style:text-properties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68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69" style:family="paragraph" style:parent-style-name="Normal">
      <style:paragraph-properties fo:line-height="100%" fo:margin-bottom="0cm" style:writing-mode="lr-tb"/>
      <style:text-properties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language="en" fo:country="GB" fo:font-weight="normal" style:font-weight-asian="normal" style:font-weight-complex="normal"/>
    </style:style>
    <style:style style:name="P70" style:family="paragraph" style:parent-style-name="Normal">
      <style:paragraph-properties fo:line-height="100%" style:writing-mode="lr-tb"/>
      <style:text-properties fo:font-style="normal" style:font-style-asian="normal" style:font-style-complex="normal" fo:color="#2f5496" style:font-name="Arial" fo:font-size="13pt" style:font-name-asian="Arial" style:font-size-asian="13pt" style:font-name-complex="Arial" style:font-size-complex="13pt" fo:language="en" fo:country="GB" fo:font-weight="normal" style:font-weight-asian="normal" style:font-weight-complex="normal"/>
    </style:style>
    <style:style style:name="P71" style:family="paragraph" style:parent-style-name="Heading_20_2">
      <style:paragraph-properties fo:text-align="justify" fo:background-color="#d9e2f3" fo:line-height="108%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 fo:margin-right="0.249cm" fo:keep-with-next="always" fo:keep-together="always" style:writing-mode="lr-tb"/>
      <style:text-properties fo:font-style="normal" style:font-style-asian="normal" style:font-style-complex="normal" fo:color="#2f5496" style:font-name="Arial" fo:font-size="14pt" style:font-name-asian="Arial" style:font-size-asian="14pt" style:font-name-complex="Arial" style:font-size-complex="14pt" fo:language="en" fo:country="GB" fo:font-weight="normal" style:font-weight-asian="normal" style:font-weight-complex="normal"/>
    </style:style>
    <style:style style:name="T71_1" style:family="text">
      <style:text-properties fo:font-style="normal" style:font-style-asian="normal" style:font-style-complex="normal" fo:color="#2f5496" style:font-name="Arial" fo:font-size="14pt" style:font-name-asian="Arial" style:font-size-asian="14pt" style:font-name-complex="Arial" style:font-size-complex="14pt" fo:language="en" fo:country="GB" fo:font-weight="bold" style:font-weight-asian="bold" style:font-weight-complex="bold"/>
    </style:style>
    <style:style style:name="P72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73" style:family="paragraph" style:parent-style-name="Normal">
      <style:paragraph-properties fo:line-height="100%" fo:margin-bottom="0cm" style:writing-mode="lr-tb"/>
    </style:style>
    <style:style style:name="T73_1" style:family="text">
      <style:text-properties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74" style:family="paragraph" style:parent-style-name="Normal">
      <style:paragraph-properties fo:line-height="100%" fo:margin-bottom="0cm" style:writing-mode="lr-tb"/>
      <style:text-properties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75" style:family="paragraph" style:parent-style-name="Normal">
      <style:paragraph-properties fo:line-height="100%" fo:margin-bottom="0cm" style:writing-mode="lr-tb"/>
    </style:style>
    <style:style style:name="T75_1" style:family="text">
      <style:text-properties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T75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 style:text-underline-style="solid" style:text-underline-color="font-color"/>
    </style:style>
    <style:style style:name="T75_3" style:family="text">
      <style:text-properties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T75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 style:text-underline-style="solid" style:text-underline-color="font-color"/>
    </style:style>
    <style:style style:name="T75_5" style:family="text">
      <style:text-properties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76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000000" style:font-name="Arial" fo:font-size="14pt" style:font-name-asian="Arial" style:font-size-asian="14pt" style:font-name-complex="Arial" style:font-size-complex="14pt" fo:language="en" fo:country="GB" fo:font-weight="normal" style:font-weight-asian="normal" style:font-weight-complex="normal"/>
    </style:style>
    <style:style style:name="P77" style:family="paragraph" style:parent-style-name="Normal">
      <style:paragraph-properties fo:text-align="justify" fo:line-height="100%" style:writing-mode="lr-tb"/>
      <style:text-properties fo:font-style="normal" style:font-style-asian="normal" style:font-style-complex="normal" fo:color="#2f5496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78" style:family="paragraph" style:parent-style-name="Heading_20_2">
      <style:paragraph-properties fo:text-align="justify" fo:background-color="#d9e2f3" fo:line-height="108%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 fo:margin-right="0.249cm" fo:keep-with-next="always" fo:keep-together="always" style:writing-mode="lr-tb"/>
      <style:text-properties fo:font-style="normal" style:font-style-asian="normal" style:font-style-complex="normal" fo:color="#2f5496" style:font-name="Arial" fo:font-size="14pt" style:font-name-asian="Arial" style:font-size-asian="14pt" style:font-name-complex="Arial" style:font-size-complex="14pt" fo:language="en" fo:country="GB" fo:font-weight="normal" style:font-weight-asian="normal" style:font-weight-complex="normal"/>
    </style:style>
    <style:style style:name="T78_1" style:family="text">
      <style:text-properties fo:font-style="normal" style:font-style-asian="normal" style:font-style-complex="normal" fo:color="#2f5496" style:font-name="Arial" fo:font-size="14pt" style:font-name-asian="Arial" style:font-size-asian="14pt" style:font-name-complex="Arial" style:font-size-complex="14pt" fo:language="en" fo:country="GB" fo:font-weight="bold" style:font-weight-asian="bold" style:font-weight-complex="bold"/>
    </style:style>
    <style:style style:name="P79" style:family="paragraph" style:parent-style-name="Normal">
      <style:paragraph-properties fo:line-height="108%" fo:margin-bottom="0.282cm" style:writing-mode="lr-tb"/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P80" style:family="paragraph" style:parent-style-name="Normal">
      <style:paragraph-properties fo:line-height="108%" fo:margin-bottom="0.282cm" style:writing-mode="lr-tb"/>
    </style:style>
    <style:style style:name="T80_1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80_2" style:family="text">
      <style:text-properties fo:font-style="normal" style:font-style-asian="normal" style:font-style-complex="normal" fo:color="#000000" style:font-name="Calibri" fo:font-size="13.5pt" style:font-name-asian="Calibri" style:font-size-asian="13.5pt" style:font-name-complex="Calibri" style:font-size-complex="13.5pt" fo:language="en" fo:country="GB" fo:font-weight="normal" style:font-weight-asian="normal" style:font-weight-complex="normal"/>
    </style:style>
    <style:style style:name="Table4" style:family="table">
      <style:table-properties table:align="left" style:width="17.113cm" fo:margin-left="0cm" style:writing-mode="lr-tb"/>
    </style:style>
    <style:style style:name="Column9" style:family="table-column">
      <style:table-column-properties style:column-width="3.122cm" style:use-optimal-column-width="false"/>
    </style:style>
    <style:style style:name="Column10" style:family="table-column">
      <style:table-column-properties style:column-width="3.508cm" style:use-optimal-column-width="false"/>
    </style:style>
    <style:style style:name="Column11" style:family="table-column">
      <style:table-column-properties style:column-width="3.494cm" style:use-optimal-column-width="false"/>
    </style:style>
    <style:style style:name="Column12" style:family="table-column">
      <style:table-column-properties style:column-width="3.494cm" style:use-optimal-column-width="false"/>
    </style:style>
    <style:style style:name="Column13" style:family="table-column">
      <style:table-column-properties style:column-width="3.494cm" style:use-optimal-column-width="false"/>
    </style:style>
    <style:style style:name="Row15" style:family="table-row">
      <style:table-row-properties style:min-row-height="0.529cm" style:use-optimal-row-height="false"/>
    </style:style>
    <style:style style:name="Cell23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81" style:family="paragraph" style:parent-style-name="Normal">
      <style:paragraph-properties fo:line-height="100%" fo:margin-bottom="0cm" style:writing-mode="lr-tb"/>
    </style:style>
    <style:style style:name="T81_1" style:family="text"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4" style:family="table-cell">
      <style:table-cell-properties fo:background-color="#ffffff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82" style:family="paragraph" style:parent-style-name="Normal">
      <style:paragraph-properties fo:line-height="100%" fo:margin-bottom="0cm" style:writing-mode="lr-tb"/>
    </style:style>
    <style:style style:name="T82_1" style:family="text"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Row16" style:family="table-row">
      <style:table-row-properties style:min-row-height="0.529cm" style:use-optimal-row-height="false"/>
    </style:style>
    <style:style style:name="Cell25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83" style:family="paragraph" style:parent-style-name="Normal">
      <style:paragraph-properties fo:line-height="100%" fo:margin-bottom="0cm" style:writing-mode="lr-tb"/>
    </style:style>
    <style:style style:name="T83_1" style:family="text"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6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84" style:family="paragraph" style:parent-style-name="Normal">
      <style:paragraph-properties fo:line-height="100%" fo:margin-bottom="0cm" style:writing-mode="lr-tb"/>
    </style:style>
    <style:style style:name="T84_1" style:family="text"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Cell27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85" style:family="paragraph" style:parent-style-name="Normal">
      <style:paragraph-properties fo:line-height="100%" fo:margin-bottom="0cm" style:writing-mode="lr-tb"/>
    </style:style>
    <style:style style:name="T85_1" style:family="text"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8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86" style:family="paragraph" style:parent-style-name="Normal">
      <style:paragraph-properties fo:line-height="100%" fo:margin-bottom="0cm" style:writing-mode="lr-tb"/>
    </style:style>
    <style:style style:name="T86_1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Row17" style:family="table-row">
      <style:table-row-properties style:min-row-height="0.529cm" style:use-optimal-row-height="false"/>
    </style:style>
    <style:style style:name="Cell29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87" style:family="paragraph" style:parent-style-name="Normal">
      <style:paragraph-properties fo:line-height="100%" fo:margin-bottom="0cm" style:writing-mode="lr-tb"/>
    </style:style>
    <style:style style:name="T87_1" style:family="text"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88" style:family="paragraph" style:parent-style-name="Normal">
      <style:paragraph-properties fo:line-height="100%" fo:margin-bottom="0cm" style:writing-mode="lr-tb"/>
    </style:style>
    <style:style style:name="T88_1" style:family="text"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Cell31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89" style:family="paragraph" style:parent-style-name="Normal">
      <style:paragraph-properties fo:line-height="100%" fo:margin-bottom="0cm" style:writing-mode="lr-tb"/>
    </style:style>
    <style:style style:name="T89_1" style:family="text"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Cell32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90" style:family="paragraph" style:parent-style-name="Normal">
      <style:paragraph-properties fo:line-height="100%" fo:margin-bottom="0cm" style:writing-mode="lr-tb"/>
    </style:style>
    <style:style style:name="T90_1" style:family="text"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P91" style:family="paragraph" style:parent-style-name="Normal">
      <style:paragraph-properties fo:line-height="100%" fo:margin-bottom="0cm" style:writing-mode="lr-tb"/>
      <style:text-properties fo:font-style="normal" style:font-style-asian="normal" style:font-style-complex="normal" fo:color="#000000" style:font-name="Arial" fo:font-size="12pt" style:font-name-asian="Arial" style:font-size-asian="12pt" style:font-name-complex="Arial" style:font-size-complex="12pt" fo:language="en" fo:country="GB" fo:font-weight="normal" style:font-weight-asian="normal" style:font-weight-complex="normal"/>
    </style:style>
    <style:style style:name="P92" style:family="paragraph" style:parent-style-name="Normal">
      <style:paragraph-properties fo:text-align="justify" fo:line-height="100%" fo:margin-bottom="0cm" style:writing-mode="lr-tb"/>
    </style:style>
    <style:style style:name="T92_1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92_2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P93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94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95" style:family="paragraph" style:parent-style-name="Normal">
      <style:paragraph-properties fo:text-align="justify" fo:line-height="100%" fo:margin-bottom="0cm" style:writing-mode="lr-tb"/>
    </style:style>
    <style:style style:name="T95_1" style:family="text">
      <style:text-properties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96" style:family="paragraph" style:parent-style-name="Normal">
      <style:paragraph-properties fo:text-align="justify" fo:line-height="100%" fo:margin-bottom="0cm" style:writing-mode="lr-tb"/>
    </style:style>
    <style:style style:name="T96_1" style:family="text">
      <style:text-properties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T96_2" style:family="text">
      <style:text-properties style:text-position="super 58%"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T96_3" style:family="text">
      <style:text-properties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97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98" style:family="paragraph" style:parent-style-name="Normal">
      <style:paragraph-properties fo:text-align="justify" fo:line-height="100%" fo:margin-bottom="0cm" style:writing-mode="lr-tb"/>
    </style:style>
    <style:style style:name="T98_1" style:family="text">
      <style:text-properties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99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100" style:family="paragraph" style:parent-style-name="Normal">
      <style:paragraph-properties fo:text-align="justify" fo:line-height="100%" fo:margin-bottom="0cm" style:writing-mode="lr-tb"/>
    </style:style>
    <style:style style:name="T100_1" style:family="text">
      <style:text-properties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101" style:family="paragraph" style:parent-style-name="Normal">
      <style:paragraph-properties fo:line-height="100%" fo:margin-bottom="0cm" style:writing-mode="lr-tb"/>
      <style:text-properties fo:font-style="normal" style:font-style-asian="normal" style:font-style-complex="normal" fo:color="#000000" style:font-name="Arial" fo:font-size="12pt" style:font-name-asian="Arial" style:font-size-asian="12pt" style:font-name-complex="Arial" style:font-size-complex="12pt" fo:language="en" fo:country="GB" fo:font-weight="normal" style:font-weight-asian="normal" style:font-weight-complex="normal"/>
    </style:style>
    <style:style style:name="P102" style:family="paragraph" style:parent-style-name="Normal">
      <style:paragraph-properties fo:line-height="108%" fo:margin-bottom="0.282cm" style:writing-mode="lr-tb"/>
      <style:text-properties fo:font-style="normal" style:font-style-asian="normal" style:font-style-complex="normal" fo:color="#000000" style:font-name="Arial" fo:font-size="12pt" style:font-name-asian="Arial" style:font-size-asian="12pt" style:font-name-complex="Arial" style:font-size-complex="12pt" fo:language="en" fo:country="GB" fo:font-weight="normal" style:font-weight-asian="normal" style:font-weight-complex="normal"/>
    </style:style>
    <style:style style:name="P103" style:family="paragraph" style:parent-style-name="Normal">
      <style:paragraph-properties fo:line-height="108%" fo:margin-bottom="0.282cm" style:writing-mode="lr-tb"/>
      <style:text-properties fo:font-style="normal" style:font-style-asian="normal" style:font-style-complex="normal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104" style:family="paragraph" style:parent-style-name="Normal">
      <style:paragraph-properties fo:text-align="justify" fo:text-indent="-1.27cm" fo:line-height="100%" fo:margin-bottom="0cm" fo:margin-left="1.27cm" style:writing-mode="lr-tb"/>
      <style:text-properties fo:font-style="normal" style:font-style-asian="normal" style:font-style-complex="normal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105" style:family="paragraph" style:parent-style-name="Normal" style:master-page-name="MasterPage1">
      <style:paragraph-properties fo:text-align="justify"/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P106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 fo:margin-right="0.249cm"/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T106_1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T106_2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P107" style:family="paragraph" style:parent-style-name="Normal">
      <style:paragraph-properties fo:line-height="108%" fo:margin-bottom="0.282cm"/>
      <style:text-properties style:font-name="Arial" style:font-name-complex="Arial"/>
    </style:style>
    <style:style style:name="Table5" style:family="table">
      <style:table-properties table:align="left" style:width="17.173cm" style:rel-width="100%" fo:margin-left="0cm"/>
    </style:style>
    <style:style style:name="Column14" style:family="table-column">
      <style:table-column-properties style:column-width="3.298cm"/>
    </style:style>
    <style:style style:name="Column15" style:family="table-column">
      <style:table-column-properties style:column-width="6.216cm"/>
    </style:style>
    <style:style style:name="Column16" style:family="table-column">
      <style:table-column-properties style:column-width="3.829cm"/>
    </style:style>
    <style:style style:name="Column17" style:family="table-column">
      <style:table-column-properties style:column-width="3.829cm"/>
    </style:style>
    <style:style style:name="Row18" style:family="table-row">
      <style:table-row-properties style:min-row-height="1.538cm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108%" fo:margin-bottom="0.282cm"/>
    </style:style>
    <style:style style:name="T10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108%" fo:margin-bottom="0.282cm"/>
    </style:style>
    <style:style style:name="T10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108%" fo:margin-bottom="0.282cm"/>
    </style:style>
    <style:style style:name="T11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108%" fo:margin-bottom="0.282cm"/>
    </style:style>
    <style:style style:name="T11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9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108%" fo:margin-bottom="0.282cm"/>
    </style:style>
    <style:style style:name="T11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108%" fo:margin-bottom="0.282cm"/>
    </style:style>
    <style:style style:name="T11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08%" fo:margin-bottom="0.282cm"/>
    </style:style>
    <style:style style:name="T11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14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14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08%" fo:margin-bottom="0.282cm"/>
    </style:style>
    <style:style style:name="T11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16" style:family="paragraph" style:parent-style-name="Normal">
      <style:paragraph-properties fo:line-height="108%" fo:margin-bottom="0.282cm"/>
      <style:text-properties style:font-name="Arial" style:font-name-complex="Arial"/>
    </style:style>
    <style:style style:name="P117" style:family="paragraph" style:parent-style-name="Normal">
      <style:paragraph-properties fo:break-before="page" fo:line-height="108%" fo:margin-bottom="0.282cm"/>
    </style:style>
    <style:style style:name="P118" style:family="paragraph" style:parent-style-name="Normal">
      <style:paragraph-properties fo:line-height="108%" fo:margin-bottom="0.282cm"/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119" style:family="paragraph" style:parent-style-name="Normal" style:master-page-name="MasterPage2">
      <style:paragraph-properties fo:line-height="108%" fo:margin-bottom="0.282cm"/>
      <style:text-properties style:font-name="Arial" style:font-name-complex="Arial"/>
    </style:style>
    <style:style style:name="P120" style:family="paragraph" style:parent-style-name="Normal"/>
  </office:automatic-styles>
  <office:body>
    <office:text>
      <text:section text:style-name="S1" text:name="S1">
        <text:p text:style-name="P1"><text:bookmark-start text:name="_Hlk158370723"/><text:bookmark-end text:name="_Hlk158370723"/><text:span text:style-name="T1_1">Programme<text:s/>Completion<text:s/>Review</text:span></text:p>
        <text:p text:style-name="P2"/>
        <text:p text:style-name="P3"><text:span text:style-name="T3_1">Summary<text:s/>of<text:s/>Programme<text:s/>Performance<text:s/></text:span></text:p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4"><text:span text:style-name="T4_1">Year</text:span></text:p>
            </table:table-cell>
            <table:table-cell table:style-name="Cell2">
              <text:p text:style-name="P5"><text:span text:style-name="T5_1">2025</text:span></text:p>
            </table:table-cell>
          </table:table-row>
          <table:table-row table:style-name="Row2">
            <table:table-cell table:style-name="Cell3">
              <text:p text:style-name="P6"><text:span text:style-name="T6_1">Overall<text:s/>Output<text:s/>Score</text:span></text:p>
            </table:table-cell>
            <table:table-cell table:style-name="Cell4">
              <text:p text:style-name="P7"><text:span text:style-name="T7_1">A</text:span></text:p>
            </table:table-cell>
          </table:table-row>
          <table:table-row table:style-name="Row3">
            <table:table-cell table:style-name="Cell5">
              <text:p text:style-name="P8"><text:span text:style-name="T8_1">Risk<text:s/>Rating</text:span><text:span text:style-name="T8_2"><text:s/></text:span></text:p>
            </table:table-cell>
            <table:table-cell table:style-name="Cell6">
              <text:p text:style-name="P9"><text:span text:style-name="T9_1"><text:s text:c="2"/>Moderate<text:s/></text:span></text:p>
              <text:p text:style-name="P10"/>
            </table:table-cell>
          </table:table-row>
        </table:table>
        <text:p text:style-name="P11"/>
        <table:table table:style-name="Table2"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row table:style-name="Row4">
            <table:table-cell table:style-name="Cell7" table:number-columns-spanned="4">
              <text:p text:style-name="P12"><text:span text:style-name="T12_1">Programme<text:s/>title:<text:s/></text:span><text:span text:style-name="T12_2"><text:s/></text:span><text:span text:style-name="T12_3">UK<text:s/>Participation<text:s/>in<text:s/>Jordanian<text:s/>Helicopter<text:s/>Airbridge</text:span></text:p>
            </table:table-cell>
            <table:covered-table-cell/>
            <table:covered-table-cell/>
            <table:covered-table-cell/>
          </table:table-row>
          <table:table-row table:style-name="Row5">
            <table:table-cell table:style-name="Cell8">
              <text:p text:style-name="P13"><text:span text:style-name="T13_1">Programme<text:s/>Value<text:s/>£<text:s/>(full<text:s/>life):<text:s/></text:span><text:span text:style-name="T13_2">£500,000</text:span></text:p>
            </table:table-cell>
            <table:table-cell table:style-name="Cell9" table:number-columns-spanned="3">
              <text:p text:style-name="P14"><text:span text:style-name="T14_1">Review<text:s/>Date:<text:s/></text:span><text:span text:style-name="T14_2">30/07/2025</text:span></text:p>
            </table:table-cell>
            <table:covered-table-cell/>
            <table:covered-table-cell/>
          </table:table-row>
          <table:table-row table:style-name="Row6">
            <table:table-cell table:style-name="Cell10">
              <text:p text:style-name="P15"><text:span text:style-name="T15_1">Programme<text:s/>AMP<text:s/>Code:<text:s/></text:span><text:span text:style-name="T15_2">400574</text:span></text:p>
            </table:table-cell>
            <table:table-cell table:style-name="Cell11" table:number-columns-spanned="2">
              <text:p text:style-name="P16"><text:span text:style-name="T16_1">Programme<text:s/>Start<text:s/>Date:<text:s/></text:span><text:span text:style-name="T16_2">10/02/2025</text:span></text:p>
            </table:table-cell>
            <table:covered-table-cell/>
            <table:table-cell table:style-name="Cell12">
              <text:p text:style-name="P17"><text:span text:style-name="T17_1">Programme<text:s/>End<text:s/>Date:<text:s/></text:span><text:span text:style-name="T17_2">30/04/2025</text:span></text:p>
            </table:table-cell>
          </table:table-row>
          <table:table-row table:style-name="Row7">
            <table:table-cell table:style-name="Cell13" table:number-columns-spanned="2">
              <text:p text:style-name="P18"><text:span text:style-name="T18_1">DevTracker<text:s/>Link<text:s/>to<text:s/>Business<text:s/>Case:<text:s/></text:span></text:p>
            </table:table-cell>
            <table:covered-table-cell/>
            <table:table-cell table:style-name="Cell14" table:number-columns-spanned="3">
              <text:p text:style-name="P19"><text:span text:style-name="T19_1"><text:a xlink:type="simple" xlink:href="https://devtracker.fcdo.gov.uk/programme/GB-GOV-1-400574/documents"><text:span text:style-name="T19_2">DevTracker<text:s/>Programme<text:s/>GB-GOV-1-400574<text:s/>Documents</text:span></text:a></text:span></text:p>
            </table:table-cell>
            <table:covered-table-cell/>
            <table:covered-table-cell/>
          </table:table-row>
          <table:table-row table:style-name="Row8">
            <table:table-cell table:style-name="Cell15" table:number-columns-spanned="2">
              <text:p text:style-name="P20"><text:span text:style-name="T20_1">DevTracker<text:s/>Link<text:s/>to<text:s/>results<text:s/>framework:<text:s/></text:span></text:p>
            </table:table-cell>
            <table:covered-table-cell/>
            <table:table-cell table:style-name="Cell16" table:number-columns-spanned="3">
              <text:p text:style-name="P21"><text:span text:style-name="T21_1"><text:a xlink:type="simple" xlink:href="https://devtracker.fcdo.gov.uk/programme/GB-GOV-1-400574/documents"><text:span text:style-name="T21_2">DevTracker<text:s/>Programme<text:s/>GB-GOV-1-400574<text:s/>Documents</text:span></text:a></text:span></text:p>
            </table:table-cell>
            <table:covered-table-cell/>
            <table:covered-table-cell/>
          </table:table-row>
        </table:table>
        <text:p text:style-name="P22"/>
        <text:list text:style-name="LS3" xml:id="list0">
          <text:list-item>
            <text:h text:style-name="P23" text:outline-level="2"><text:span text:style-name="T23_1">SUMMARY<text:s/>AND<text:s/>OVERVIEW<text:s/></text:span></text:h>
          </text:list-item>
        </text:list>
        <text:p text:style-name="P24"/>
        <table:table table:style-name="Table3">
          <table:table-column table:style-name="Column8"/>
          <table:table-row table:style-name="Row9">
            <table:table-cell table:style-name="Cell17">
              <text:p text:style-name="P25"/>
              <text:p text:style-name="P26"><text:span text:style-name="T26_1">Progamme<text:s/>Summary:</text:span></text:p>
              <text:p text:style-name="P27"/>
              <text:p text:style-name="P28"><text:span text:style-name="T28_1">The<text:s/>“UK<text:s/>Participation<text:s/>in<text:s/>Jordanian<text:s/>Helicopter<text:s/>Airbridge”<text:s/>programme,<text:s/>valued<text:s/>at<text:s/>£500,000<text:s/>was<text:s/>initiated<text:s/>as<text:s/>a<text:s/>UK<text:s/>response<text:s/>to<text:s/>the<text:s/>King<text:s/>of<text:s/>Jordan’s<text:s/>request<text:s/>in<text:s/>September<text:s/>2024.<text:s/>The<text:s/>objective<text:s/>was<text:s/>to<text:s/>continue<text:s/>to<text:s/>support<text:s/>the<text:s/>“International<text:s/>Gaza<text:s/>Humanitarian<text:s/>Gateway”,<text:s/>that<text:s/>includes<text:s/>the<text:s/>land<text:s/>corridor,<text:s/>helicopter<text:s/>airbridge<text:s/>and<text:s/>possible<text:s/>renewed<text:s/>airdrops<text:s/>to<text:s/>deliver<text:s/>urgent<text:s/>aid<text:s/>from<text:s/>Jordan<text:s/>into<text:s/>Gaza.</text:span></text:p>
              <text:p text:style-name="P29"/>
              <text:p text:style-name="P30"><text:span text:style-name="T30_1">This<text:s/>programme<text:s/>was<text:s/>approved<text:s/>by<text:s/>Ministers<text:s/>based<text:s/>on<text:s/>a<text:s/>submission<text:s/>to<text:s/>support<text:s/>the<text:s/>helicopter<text:s/>airbridge<text:s/>initiative.<text:s/></text:span></text:p>
              <text:p text:style-name="P31"><text:span text:style-name="T31_1">Background:</text:span></text:p>
              <text:p text:style-name="P32"/>
              <text:p text:style-name="P33"><text:span text:style-name="T33_1">Since<text:s/>October<text:s/>2023,<text:s/>the<text:s/>British<text:s/>Embassy<text:s/>Amman<text:s/>(BEA)<text:s/>has<text:s/>worked<text:s/>to<text:s/>support<text:s/>the<text:s/>Jordanian<text:s/>and<text:s/>UK’s<text:s/>humanitarian<text:s/>response<text:s/>in<text:s/>Gaza,<text:s/>through<text:s/>several<text:s/>components<text:s/>including:</text:span></text:p>
              <text:p text:style-name="P34"/>
              <text:list text:style-name="LS2" xml:id="list1">
                <text:list-item>
                  <text:p text:style-name="P35"><text:span text:style-name="T35_1">Funding<text:s/>provision<text:s/>under<text:s/>the<text:s/>British<text:s/>Consulate<text:s/>General<text:s/>Jerusalem<text:s/>(BCGJ)<text:s/>oPt<text:s/>Humanitarian<text:s/>programme<text:s/>budget<text:s/>to<text:s/>the<text:s/>Jordan<text:s/>Hashemite<text:s/>Charity<text:s/>Organisation<text:s/>(JHCO)<text:s/>who<text:s/>have<text:s/>been<text:s/>officially<text:s/>assigned,<text:s/>under<text:s/>Jordanian<text:s/>Royal<text:s/>Directives,<text:s/>to<text:s/>lead<text:s/>the<text:s/>humanitarian<text:s/>response<text:s/>to<text:s/>Gaza.<text:s/></text:span></text:p>
                </text:list-item>
                <text:list-item>
                  <text:p text:style-name="P36"><text:span text:style-name="T36_1">Co-chairing<text:s/>(with<text:s/>Netherlands)<text:s/>the<text:s/>Amman-based<text:s/>donor<text:s/>group<text:s/>to<text:s/>coordinate<text:s/>the<text:s/>donor<text:s/>response<text:s/>from<text:s/>Amman<text:s/>and<text:s/>liaise<text:s/>with<text:s/>Government<text:s/>and<text:s/>UN</text:span></text:p>
                </text:list-item>
                <text:list-item>
                  <text:p text:style-name="P37"><text:span text:style-name="T37_1">Support<text:s/>to<text:s/>the<text:s/>Government<text:s/>of<text:s/>Jordan<text:s/>and<text:s/>the<text:s/>UN<text:s/>to<text:s/>establish<text:s/>a<text:s/>functioning<text:s/>overland<text:s/>route<text:s/>for<text:s/>the<text:s/>delivery<text:s/>of<text:s/>humanitarian<text:s/>assistance<text:s/>from<text:s/>Jordan<text:s/>to<text:s/>Gaza.</text:span></text:p>
                </text:list-item>
                <text:list-item>
                  <text:p text:style-name="P38"><text:span text:style-name="T38_1">Working<text:s/>with<text:s/>the<text:s/>Jordanian<text:s/>Armed<text:s/>Forces<text:s/>(JAF)<text:s/>on<text:s/>airdrops<text:s/>to<text:s/>Gaza</text:span></text:p>
                </text:list-item>
              </text:list>
              <text:p text:style-name="P39"><text:span text:style-name="T39_1">On<text:s/>the<text:s/>20</text:span><text:span text:style-name="T39_2">th</text:span><text:span text:style-name="T39_3"><text:s/>of<text:s/>November<text:s/>2024,<text:s/>the<text:s/>Jordanian<text:s/>Armed<text:s/>Forces<text:s/>(JAF)<text:s/>delivered<text:s/>critical<text:s/>medical<text:s/>and<text:s/>humanitarian<text:s/>supplies<text:s/>via<text:s/>a<text:s/>convoy<text:s/>of<text:s/>military<text:s/>helicopters<text:s/>into<text:s/>Southern<text:s/>Gaza<text:s/>and<text:s/>received<text:s/>by<text:s/>the<text:s/>World<text:s/>Food<text:s/>Programme.<text:s/>This<text:s/>operation<text:s/>was<text:s/>a<text:s/>proof<text:s/>of<text:s/>concept<text:s/>for<text:s/>King<text:s/>Abdullah’s<text:s/>‘Humanitarian<text:s/>Airbridge’<text:s/>initiative,<text:s/>aimed<text:s/>at<text:s/>delivering<text:s/>modest<text:s/>amounts<text:s/>of<text:s/>aid,<text:s/>demonstrating<text:s/>‘international<text:s/>solidarity’<text:s/>and<text:s/>putting<text:s/>pressure<text:s/>on<text:s/>Israel<text:s/>to<text:s/>allow<text:s/>more<text:s/>aid<text:s/>to<text:s/>enter<text:s/>Gaza<text:s/>by<text:s/>land.<text:s/></text:span></text:p>
              <text:p text:style-name="P40"/>
              <text:p text:style-name="P41"><text:span text:style-name="T41_1">On<text:s/>the<text:s/>28</text:span><text:span text:style-name="T41_2">th</text:span><text:span text:style-name="T41_3"><text:s/>of<text:s/>January<text:s/>2024,<text:s/>after<text:s/>the<text:s/>start<text:s/>of<text:s/>the<text:s/>ceasefire,<text:s/>King<text:s/>Abdullah<text:s/>launched<text:s/>another<text:s/>“Helicopter<text:s/>Airbridge”<text:s/>initiative<text:s/>aiming<text:s/>to<text:s/>fly<text:s/>16<text:s/>helicopters<text:s/>on<text:s/>a<text:s/>constant<text:s/>rotation<text:s/>over<text:s/>seven<text:s/>days<text:s/>to<text:s/>deliver<text:s/>34<text:s/>metric<text:s/>tonnes<text:s/>of<text:s/>high-value<text:s/>aid<text:s/>to<text:s/>Gaza<text:s/>per<text:s/>day.<text:s/>This<text:s/>initiative<text:s/>was<text:s/>supported<text:s/>by<text:s/>the<text:s/>UK<text:s/>through<text:s/>a<text:s/>ministerial<text:s/>approval<text:s/>which<text:s/>was<text:s/>complementary<text:s/>to<text:s/>the<text:s/>scaling<text:s/>up<text:s/>of<text:s/>the<text:s/>Jordan<text:s/>Land<text:s/>Corridor,<text:s/>as<text:s/>part<text:s/>of<text:s/>the<text:s/>humanitarian<text:s/>surge<text:s/>of<text:s/>supplies<text:s/>into<text:s/>Gaza.</text:span></text:p>
              <text:p text:style-name="P42"/>
              <text:p text:style-name="P43"/>
            </table:table-cell>
          </table:table-row>
          <table:table-row table:style-name="Row10">
            <table:table-cell table:style-name="Cell18">
              <text:p text:style-name="P44"><text:span text:style-name="T44_1">Intended<text:s/>policy<text:s/>objective(s)<text:s/>of<text:s/>projects<text:s/>within<text:s/>this<text:s/>programme.<text:s/></text:span><text:span text:style-name="T44_2"><text:s/></text:span></text:p>
              <text:p text:style-name="P45"/>
              <text:p text:style-name="P46"><text:span text:style-name="T46_1">The<text:s/>objective<text:s/>of<text:s/>this<text:s/>programme’s<text:s/>activity<text:s/>was<text:s/>to<text:s/>provide<text:s/>emergency<text:s/>aid<text:s/>to<text:s/>Gaza<text:s/>following<text:s/>the<text:s/>ceasefire<text:s/>in<text:s/>January<text:s/>2024.<text:s/>Providing<text:s/>this<text:s/>assistance<text:s/>to<text:s/>Gaza<text:s/>was<text:s/>an<text:s/>important<text:s/>way<text:s/>for<text:s/>Jordan<text:s/>and<text:s/>the<text:s/>UK<text:s/>to<text:s/>provide<text:s/>and<text:s/>show<text:s/>support<text:s/>for<text:s/>Palestinian<text:s/>civilians<text:s/>which<text:s/>indirectly<text:s/>impacted<text:s/>the<text:s/>stability<text:s/>of<text:s/>Jordan<text:s/>by<text:s/>highlighting<text:s/>Jordan’s<text:s/>support<text:s/>to<text:s/>the<text:s/>population<text:s/>of<text:s/>Gaza.<text:s/></text:span></text:p>
              <text:p text:style-name="P47"/>
            </table:table-cell>
          </table:table-row>
          <table:table-row table:style-name="Row11">
            <table:table-cell table:style-name="Cell19">
              <text:p text:style-name="P48"><text:span text:style-name="T48_1">Overall<text:s/>Programme<text:s/>Score</text:span></text:p>
              <text:p text:style-name="P49"/>
              <text:p text:style-name="P50"><text:span text:style-name="T50_1">The<text:s/>programme<text:s/>consists<text:s/>of<text:s/>one<text:s/>component<text:s/>based<text:s/>on<text:s/>a<text:s/>single<text:s/>activity<text:s/>that<text:s/>scored<text:s/>an<text:s/>A<text:s/>so<text:s/>the<text:s/>overall<text:s/>score<text:s/>for<text:s/>the<text:s/>programme<text:s/>is<text:s/>A.<text:s/></text:span></text:p>
              <text:p text:style-name="P51"/>
            </table:table-cell>
          </table:table-row>
          <table:table-row table:style-name="Row12">
            <table:table-cell table:style-name="Cell20">
              <text:p text:style-name="P52"><text:span text:style-name="T52_1">Summary<text:s/>supporting<text:s/>narrative<text:s/>for<text:s/>the<text:s/>overall<text:s/>programme<text:s/>score<text:s/>in<text:s/>this<text:s/>review.</text:span></text:p>
              <text:p text:style-name="P53"/>
              <text:p text:style-name="P54"><text:span text:style-name="T54_1">The<text:s/>A<text:s/>score<text:s/>reflects<text:s/>the<text:s/>programme’s<text:s/>achieved<text:s/>objective<text:s/>of<text:s/>supporting<text:s/>Jordan<text:s/>in<text:s/>delivering<text:s/>rapid<text:s/>aid<text:s/>into<text:s/>Gaza<text:s/>by<text:s/>providing<text:s/>£500k<text:s/>to<text:s/>the<text:s/>JHCO<text:s/>to<text:s/>procure,<text:s/>on<text:s/>behalf<text:s/>of<text:s/>the<text:s/>UK,<text:s/>high<text:s/>value<text:s/>aid<text:s/>material<text:s/>that<text:s/>went<text:s/>to<text:s/>hospitals<text:s/>in<text:s/>the<text:s/>South<text:s/>of<text:s/>Gaza<text:s/>following<text:s/>the<text:s/>ceasefire<text:s/>that<text:s/>was<text:s/>approved<text:s/>in<text:s/>January<text:s/>2024.</text:span></text:p>
              <text:p text:style-name="P55"/>
              <text:p text:style-name="P56"><text:span text:style-name="T56_1">The<text:s/>helicopter<text:s/>option<text:s/>expedited<text:s/>the<text:s/>delivery<text:s/>of<text:s/>supplies<text:s/>that<text:s/>were<text:s/>mainly<text:s/>critical<text:s/>medical<text:s/>supplies<text:s/>and<text:s/>vaccines,<text:s/>some<text:s/>of<text:s/>which<text:s/>had<text:s/>not<text:s/>been<text:s/>possible<text:s/>to<text:s/>deliver<text:s/>by<text:s/>other<text:s/>routes.<text:s/>The<text:s/>initiative<text:s/>was<text:s/>seen<text:s/>as<text:s/>part<text:s/>of<text:s/>a<text:s/>holistic<text:s/>effort<text:s/>to<text:s/>get<text:s/>aid<text:s/>into<text:s/>Gaza<text:s/>by<text:s/>whatever<text:s/>means<text:s/>possible<text:s/></text:span></text:p>
            </table:table-cell>
          </table:table-row>
          <table:table-row table:style-name="Row13">
            <table:table-cell table:style-name="Cell21">
              <text:p text:style-name="P57"><text:span text:style-name="T57_1">Major<text:s/>lessons<text:s/>and<text:s/>recommendations<text:s/></text:span></text:p>
              <text:p text:style-name="P58"/>
              <text:p text:style-name="P59"><text:span text:style-name="T59_1">This<text:s/>programme<text:s/>was<text:s/>designed<text:s/>as<text:s/>a<text:s/>humanitarian<text:s/>response<text:s/>based<text:s/>on<text:s/>ministerial<text:s/>approval<text:s/>in<text:s/>a<text:s/>challenging<text:s/>context<text:s/>ahead<text:s/>of<text:s/>drafting<text:s/>a<text:s/>full<text:s/>Business<text:s/>Case<text:s/>and<text:s/>signing<text:s/>an<text:s/>MoU.<text:s/></text:span></text:p>
              <text:p text:style-name="P60"><text:span text:style-name="T60_1">Recommendations:</text:span></text:p>
              <text:list text:style-name="LS2" xml:id="list5">
                <text:list-item>
                  <text:p text:style-name="P61"><text:span text:style-name="T61_1">Proceed<text:s/>with<text:s/>designing<text:s/>a<text:s/>standalone<text:s/>flexible<text:s/>and<text:s/>risk<text:s/>aware<text:s/>humanitarian<text:s/>programme<text:s/>that<text:s/>can<text:s/>provide<text:s/>support<text:s/>to<text:s/>Gaza<text:s/>and<text:s/>eventually<text:s/>the<text:s/>West<text:s/>Bank,<text:s/>through<text:s/>both<text:s/>the<text:s/>Jordan<text:s/>and<text:s/>Egypt<text:s/>corridors.<text:s/>This<text:s/>programme<text:s/>should<text:s/>be<text:s/>grounded<text:s/>in<text:s/>humanitarian<text:s/>principles<text:s/>and<text:s/>responsive<text:s/>to<text:s/>the<text:s/>needs<text:s/>and<text:s/>change<text:s/>in<text:s/>context,<text:s/>specially<text:s/>related<text:s/>to<text:s/>access.</text:span></text:p>
                </text:list-item>
                <text:list-item>
                  <text:p text:style-name="P62"><text:span text:style-name="T62_1">Continue<text:s/>to<text:s/>co-chair<text:s/>the<text:s/>Amman-based<text:s/>donor<text:s/>group<text:s/>for<text:s/>Gaza<text:s/>alongside<text:s/>the<text:s/>Netherlands<text:s/>and<text:s/>continue<text:s/>engaging<text:s/>with<text:s/>technical<text:s/>partners<text:s/>including<text:s/>the<text:s/>JHCO<text:s/>that<text:s/>acts<text:s/>as<text:s/>Jordan’s<text:s/>Coordination<text:s/>body,<text:s/>to<text:s/>get<text:s/>access<text:s/>to<text:s/>the<text:s/>latest<text:s/>updates<text:s/>regarding<text:s/>the<text:s/>humanitarian<text:s/>crisis<text:s/>in<text:s/>Gaza</text:span></text:p>
                </text:list-item>
                <text:list-item>
                  <text:p text:style-name="P63"><text:span text:style-name="T63_1">Continue<text:s/>supporting<text:s/>the<text:s/>collective<text:s/>efforts<text:s/>from<text:s/>the<text:s/>Government<text:s/>of<text:s/>Jordan<text:s/>(GoJ)<text:s/>and<text:s/>humanitarian<text:s/>agencies<text:s/>to<text:s/>bring<text:s/>critical<text:s/>supplies<text:s/>into<text:s/>Gaza<text:s/>and<text:s/>ensure<text:s/>joint<text:s/>Governmental/donor<text:s/>messaging<text:s/>to<text:s/>Israel<text:s/>to<text:s/>loosen<text:s/>and<text:s/>simplify<text:s/>restrictions.<text:s text:c="2"/>To<text:s/>respond<text:s/>to<text:s/>acute<text:s/>humanitarian<text:s/>needs<text:s/>in<text:s/>Gaza,<text:s/>Convoys<text:s/>via<text:s/>the<text:s/>Jordan<text:s/>corridor<text:s/>remain<text:s/>vital<text:s/>noting<text:s/>that<text:s/>the<text:s/>pipeline<text:s/>of<text:s/>food/shelter/relief<text:s/>items<text:s/>in<text:s/>Jordan<text:s/>is<text:s/>strong,<text:s/>led<text:s/>by<text:s/>UNRWA,<text:s/>WFP<text:s/>and<text:s/>UNICEF<text:s/>-<text:s/>together<text:s/>with<text:s/>INGOs.<text:s text:c="2"/></text:span></text:p>
                </text:list-item>
              </text:list>
              <text:p text:style-name="P64"/>
            </table:table-cell>
          </table:table-row>
          <table:table-row table:style-name="Row14">
            <table:table-cell table:style-name="Cell22">
              <text:p text:style-name="P65"><text:span text:style-name="T65_1">Actions<text:s/>following<text:s/>the<text:s/>approval<text:s/>of<text:s/>this<text:s/>PCR.</text:span></text:p>
              <text:p text:style-name="P66"/>
              <text:p text:style-name="P67"><text:span text:style-name="T67_1">There<text:s/>are<text:s/>no<text:s/>outstanding<text:s/>actions<text:s/>for<text:s/>this<text:s/>programme<text:s/>before<text:s/>we<text:s/>formally<text:s/>close<text:s/>it<text:s/>as<text:s/>this<text:s/>single<text:s/>activity/<text:s/>component<text:s/>has<text:s/>been<text:s/>fully<text:s/>implemented:<text:s/>1.Aid<text:s/>has<text:s/>been<text:s/>delivered<text:s/>to<text:s/>Gaza<text:s/>on<text:s/>the<text:s/>27</text:span><text:span text:style-name="T67_2">th<text:s/>of</text:span><text:span text:style-name="T67_3"><text:s/>January;<text:s/>2.<text:s/>payment<text:s/>was<text:s/>approved<text:s/>as<text:s/>a<text:s/>special<text:s/>payment<text:s/>by<text:s/>HMT<text:s/>on<text:s/>the<text:s/>22</text:span><text:span text:style-name="T67_4">nd</text:span><text:span text:style-name="T67_5"><text:s/>of<text:s/>April;<text:s/>3.<text:s/>Payment<text:s/>was<text:s/>disbursed<text:s/>to<text:s/>the<text:s/>JHCO<text:s/>on<text:s/>the<text:s/>14</text:span><text:span text:style-name="T67_6">th</text:span><text:span text:style-name="T67_7"><text:s/>of<text:s/>May<text:s/>and<text:s/>receipt<text:s/>was<text:s/>confirmed<text:s/>by<text:s/>the<text:s/>JHCO.<text:s/>The<text:s/>partner<text:s/>provided<text:s/>the<text:s/>packing<text:s/>list<text:s/>for<text:s/>the<text:s/>items<text:s/>that<text:s/>were<text:s/>funded<text:s/>by<text:s/>the<text:s/>UK<text:s/>and<text:s/>delivered<text:s/>via<text:s/>the<text:s/>airbridge<text:s/>into<text:s/>Gaza<text:s/>and<text:s/>recently<text:s/>shared<text:s/>the<text:s/>final<text:s/>report<text:s/>for<text:s/>this<text:s/>activity<text:s/>that<text:s/>was<text:s/>reviewed<text:s/>by<text:s/>the<text:s/>BEA<text:s/>programme<text:s/>team.<text:s/>Feedback<text:s/>is<text:s/>expected<text:s/>from<text:s/>JHCO<text:s/>shortly.<text:s/></text:span></text:p>
              <text:p text:style-name="P68"/>
            </table:table-cell>
          </table:table-row>
        </table:table>
        <text:p text:style-name="P69"/>
        <text:p text:style-name="P70"/>
        <text:list text:style-name="LS3" xml:id="list8" text:continue-list="list0">
          <text:list-item>
            <text:h text:style-name="P71" text:outline-level="2"><text:span text:style-name="T71_1">PROGRAMME<text:s/>STRATEGY<text:s/>OR<text:s/>THEORY<text:s/>OF<text:s/>CHANGE<text:s/></text:span></text:h>
          </text:list-item>
        </text:list>
        <text:p text:style-name="P72"/>
        <text:p text:style-name="P73"><text:span text:style-name="T73_1">This<text:s/>programme<text:s/>was<text:s/>designed<text:s/>for<text:s/>a<text:s/>one-off<text:s/>activity<text:s/>that<text:s/>was<text:s/>approved<text:s/>by<text:s/>the<text:s/>Foreign<text:s/>Secretary<text:s/>with<text:s/>an<text:s/>objective<text:s/>set<text:s/>to<text:s/>respond<text:s/>to<text:s/>Jordan’s<text:s/>request<text:s/>to<text:s/>support<text:s/>the<text:s/>King<text:s/>of<text:s/>Jordan’s<text:s/>Airbridge<text:s/>initiative<text:s/>that<text:s/>was<text:s/>launched<text:s/>at<text:s/>the<text:s/>start<text:s/>of<text:s/>the<text:s/>ceasefire.<text:s/>The<text:s/>initiative<text:s/>was<text:s/>complementary<text:s/>to<text:s/>the<text:s/>scaling<text:s/>up<text:s/>of<text:s/>the<text:s/>Jordan<text:s/>Land<text:s/>Corridor,<text:s/>as<text:s/>part<text:s/>of<text:s/>the<text:s/>humanitarian<text:s/>surge<text:s/>of<text:s/>supplies<text:s/>into<text:s/>Gaza.</text:span></text:p>
        <text:p text:style-name="P74"/>
        <text:p text:style-name="P75"><text:span text:style-name="T75_1">A<text:s/>Theory<text:s/>of<text:s/>Change<text:s/>was<text:s/>not<text:s/>developed<text:s/>for<text:s/>this<text:s/>programme<text:s/>as<text:s/>a<text:s/>one-off<text:s/>activity,<text:s/>however<text:s/>a<text:s/>logframe<text:s/>was<text:s/>developed<text:s/>with<text:s/>an<text:s/></text:span><text:span text:style-name="T75_2">Impact<text:s/>statement</text:span><text:span text:style-name="T75_3">:<text:s/>“Vital<text:s/>services<text:s/>delivered<text:s/>to<text:s/>the<text:s/>most<text:s/>vulnerable<text:s/>in<text:s/>Gaza”<text:s/>and<text:s/>its<text:s/>indicator<text:s/>measuring<text:s/>the<text:s/>“Number<text:s/>of<text:s/>Jordanian<text:s/>field<text:s/>hospitals<text:s/>in<text:s/>Gaza<text:s/>supported<text:s/>with<text:s/>essential<text:s/>medical<text:s/>supplies<text:s/>funded<text:s/>by<text:s/>FCDO”.<text:s/>The<text:s/></text:span><text:span text:style-name="T75_4">Outcome<text:s/>statement</text:span><text:span text:style-name="T75_5">:<text:s/>“Increasing<text:s/>volume<text:s/>of<text:s/>aid<text:s/>into<text:s/>Gaza<text:s/>via<text:s/>the<text:s/>corridor” was<text:s/>set<text:s/>with<text:s/>one<text:s/>indicator<text:s/>measuring<text:s/>the<text:s/>“Volume<text:s/>of<text:s/>medical<text:s/>supplies<text:s/>delivered<text:s/>to<text:s/>Jordanian<text:s/>field<text:s/>hospitals<text:s/>in<text:s/>Gaza<text:s/>via<text:s/>air<text:s/>corridor”.<text:s/>The<text:s/>logframe<text:s/>included<text:s/>one<text:s/>output<text:s/>that<text:s/>is<text:s/>related<text:s/>directly<text:s/>to<text:s/>the<text:s/>activity<text:s/>that<text:s/>was<text:s/>funded<text:s/>by<text:s/>the<text:s/>UK:<text:s/>“Provision<text:s/>of<text:s/>essential<text:s/>medical<text:s/>supplies<text:s/>to<text:s/>JHCO<text:s/>funded<text:s/>by<text:s/>FCDO”<text:s/>with<text:s/>one<text:s/>indicator<text:s/>measuring<text:s/>the<text:s/>“Value<text:s/>of<text:s/>medical<text:s/>supplies<text:s/>procured<text:s/>through<text:s/>FCDO<text:s/>funds”</text:span></text:p>
        <text:p text:style-name="P76"/>
        <text:p text:style-name="P77"/>
        <text:list text:style-name="LS3" xml:id="list9" text:continue-list="list0">
          <text:list-item>
            <text:h text:style-name="P78" text:outline-level="2"><text:span text:style-name="T78_1">DETAILED<text:s/>OUTPUT<text:s/></text:span></text:h>
          </text:list-item>
        </text:list>
        <text:p text:style-name="P79"/>
        <text:p text:style-name="P80"><text:span text:style-name="T80_1">Delivery<text:s/>of<text:s/>Projects</text:span><text:span text:style-name="T80_2"><text:s/></text:span></text:p>
        <table:table table:style-name="Table4"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row table:style-name="Row15">
            <table:table-cell table:style-name="Cell23">
              <text:p text:style-name="P81"><text:span text:style-name="T81_1">Output</text:span></text:p>
            </table:table-cell>
            <table:table-cell table:style-name="Cell24" table:number-columns-spanned="4">
              <text:p text:style-name="P82"><text:span text:style-name="T82_1">Provision<text:s/>of<text:s/>essential<text:s/>medical<text:s/>supplies<text:s/>to<text:s/>JHCO<text:s/>funded<text:s/>by<text:s/>FCDO</text:span></text:p>
            </table:table-cell>
            <table:covered-table-cell/>
            <table:covered-table-cell/>
            <table:covered-table-cell/>
          </table:table-row>
          <table:table-row table:style-name="Row16">
            <table:table-cell table:style-name="Cell25" table:number-columns-spanned="2">
              <text:p text:style-name="P83"><text:span text:style-name="T83_1">Number</text:span></text:p>
            </table:table-cell>
            <table:covered-table-cell/>
            <table:table-cell table:style-name="Cell26">
              <text:p text:style-name="P84"><text:span text:style-name="T84_1">1</text:span></text:p>
            </table:table-cell>
            <table:table-cell table:style-name="Cell27">
              <text:p text:style-name="P85"><text:span text:style-name="T85_1">Score</text:span></text:p>
            </table:table-cell>
            <table:table-cell table:style-name="Cell28">
              <text:p text:style-name="P86"><text:span text:style-name="T86_1">A</text:span></text:p>
            </table:table-cell>
          </table:table-row>
          <table:table-row table:style-name="Row17">
            <table:table-cell table:style-name="Cell29" table:number-columns-spanned="2">
              <text:p text:style-name="P87"><text:span text:style-name="T87_1">Weighting<text:s/>(%)</text:span></text:p>
            </table:table-cell>
            <table:covered-table-cell/>
            <table:table-cell table:style-name="Cell30">
              <text:p text:style-name="P88"><text:span text:style-name="T88_1">100</text:span></text:p>
            </table:table-cell>
            <table:table-cell table:style-name="Cell31">
              <text:p text:style-name="P89"><text:span text:style-name="T89_1">Weighting<text:s/>revised<text:s/>since<text:s/>last<text:s/>AR?<text:s/></text:span></text:p>
            </table:table-cell>
            <table:table-cell table:style-name="Cell32">
              <text:p text:style-name="P90"><text:span text:style-name="T90_1">N/A</text:span></text:p>
            </table:table-cell>
          </table:table-row>
        </table:table>
        <text:p text:style-name="P91"/>
        <text:p text:style-name="P92"><text:span text:style-name="T92_1">Briefly<text:s/>summarise<text:s/>the<text:s/>projects<text:s/>that<text:s/>have<text:s/>been<text:s/>delivered<text:s/>and<text:s/>provide<text:s/>supporting<text:s/>narrative<text:s/>for<text:s/>the<text:s/>score.</text:span><text:span text:style-name="T92_2"><text:s/></text:span></text:p>
        <text:p text:style-name="P93"/>
        <text:p text:style-name="P94"/>
        <text:p text:style-name="P95"><text:span text:style-name="T95_1">This<text:s/>programme<text:s/>was<text:s/>designed<text:s/>as<text:s/>a<text:s/>one-off<text:s/>activity/component<text:s/>programme<text:s/>with<text:s/>an<text:s/>output<text:s/>and<text:s/>an<text:s/>indicator<text:s/>related<text:s/>to<text:s/>the<text:s/>value<text:s/>of<text:s/>medical<text:s/>supplies<text:s/>procured<text:s/>through<text:s/>FCDO<text:s/>funds<text:s/>with<text:s/>a<text:s/>target<text:s/>set<text:s/>as<text:s/>£500k.<text:s/>The<text:s/>funding<text:s/>of<text:s/>£500k<text:s/>that<text:s/>was<text:s/>provided<text:s/>to<text:s/>Jordan<text:s/>to<text:s/>support<text:s/>the<text:s/>delivery<text:s/>of<text:s/>high<text:s/>value<text:s/>aid<text:s/>into<text:s/>Gaza<text:s/>was<text:s/>successfully<text:s/>delivered<text:s/>through<text:s/>this<text:s/>programme.<text:s/>The<text:s/>aid<text:s/>arrived<text:s/>at<text:s/>the<text:s/>targeted<text:s/>destination<text:s/>landing<text:s/>in<text:s/>South<text:s/>Gaza/<text:s/>Kissufim,<text:s/>then<text:s/>received<text:s/>by<text:s/>WFP<text:s/>and<text:s/>delivered<text:s/>by<text:s/>WHO<text:s/>to<text:s/>hospitals<text:s/>based<text:s/>in<text:s/>the<text:s/>south<text:s/>of<text:s/>Gaza.<text:s/></text:span></text:p>
        <text:p text:style-name="P96"><text:span text:style-name="T96_1">Despite<text:s/>the<text:s/>delay<text:s/>in<text:s/>the<text:s/>implementation<text:s/>from<text:s/>December<text:s/>to<text:s/>January<text:s/>and<text:s/>the<text:s/>uncertainty<text:s/>around<text:s/>the<text:s/>helicopter<text:s/>option<text:s/>after<text:s/>the<text:s/>ceasefire<text:s/>was<text:s/>announced<text:s/>mid-January,<text:s/>this<text:s/>output<text:s/>was<text:s/>delivered<text:s/>successfully<text:s/>at<text:s/>short<text:s/>notice<text:s/>on<text:s/>the<text:s/>28</text:span><text:span text:style-name="T96_2">th<text:s/></text:span><text:span text:style-name="T96_3">of<text:s/>January.<text:s/>This<text:s/>was<text:s/>after<text:s/>the<text:s/>Jordan<text:s/>Armed<text:s/>Forces<text:s/>(JAF)<text:s/>went<text:s/>ahead<text:s/>with<text:s/>the<text:s/>initiative<text:s/>and<text:s/>the<text:s/>UK<text:s/>managed<text:s/>to<text:s/>get<text:s/>a<text:s/>ministerial<text:s/>approval<text:s/>to<text:s/>move<text:s/>ahead<text:s/>with<text:s/>agreeing<text:s/>with<text:s/>the<text:s/>JHCO<text:s/>and<text:s/>secure<text:s/>the<text:s/>funds<text:s/>to<text:s/>provide<text:s/>the<text:s/>medicines<text:s/>on<text:s/>the<text:s/>UK’s<text:s/>behalf<text:s/>and<text:s/>we<text:s/>would<text:s/>pay<text:s/>for<text:s/>these<text:s/>in<text:s/>due<text:s/>course.</text:span></text:p>
        <text:p text:style-name="P97"/>
        <text:p text:style-name="P98"><text:span text:style-name="T98_1">The<text:s/>UK-funded<text:s/>high-value<text:s/>medical<text:s/>supplies<text:s/>for<text:s/>the<text:s/>Airbridge<text:s/>initiative<text:s/>was<text:s/>procured<text:s/>through<text:s/>the<text:s/>Jordan<text:s/>Hashemite<text:s/>Charity<text:s/>Organisation,<text:s/>with<text:s/>whom<text:s/>we’ve<text:s/>had<text:s/>worked<text:s/>previously<text:s/>through<text:s/>the<text:s/>BCGJ’s<text:s/>programme,<text:s/>providing<text:s/>a<text:s/>total<text:s/>of<text:s/>£2m<text:s/>funding<text:s/>for<text:s/>the<text:s/>procurement<text:s/>of<text:s/>medicines<text:s/>and<text:s/>prosthetics.<text:s/>These<text:s/>supplies<text:s/>were<text:s/>sent<text:s/>to<text:s/>the<text:s/>JAF-Royal<text:s/>Medical<text:s/>Services<text:s/>field<text:s/>hospitals<text:s/>inside<text:s/>Gaza.<text:s/>This<text:s/>funding<text:s/>also<text:s/>covered<text:s/>the<text:s/>running<text:s/>cost<text:s/>of<text:s/>trucks<text:s/>delivering<text:s/>humanitarian<text:s/>aid<text:s/>via<text:s/>the<text:s/>land<text:s/>corridor.<text:s/></text:span></text:p>
        <text:p text:style-name="P99"/>
        <text:p text:style-name="P100"><text:span text:style-name="T100_1">As<text:s/>the<text:s/>BCGJ’s<text:s/>humanitarian<text:s/>programme<text:s/>Business<text:s/>Case<text:s/>could<text:s/>not<text:s/>be<text:s/>used<text:s/>for<text:s/>this<text:s/>activity<text:s/>because<text:s/>it<text:s/>had<text:s/>reached<text:s/>its<text:s/>maximum<text:s/>financial<text:s/>headroom<text:s/>after<text:s/>being<text:s/>extended<text:s/>several<text:s/>times,<text:s/>the<text:s/>UK<text:s/>participation<text:s/>in<text:s/>the<text:s/>initiative<text:s/>was<text:s/>based<text:s/>on<text:s/>a<text:s/>ministerial<text:s/>approval<text:s/>to<text:s/>a<text:s/>submission<text:s/>made<text:s/>by<text:s/>Jordan.<text:s/>The<text:s/>activity<text:s/>was<text:s/>mobilised<text:s/>ahead<text:s/>of<text:s/>drafting<text:s/>a<text:s/>BC<text:s/>and<text:s/>signing<text:s/>an<text:s/>MoU<text:s/>with<text:s/>the<text:s/>delivery<text:s/>partner.<text:s/></text:span></text:p>
        <text:p text:style-name="P101"/>
        <text:p text:style-name="P102"/>
        <text:p text:style-name="P103"/>
        <text:p text:style-name="P104"/>
      </text:section>
      <text:section text:style-name="S2" text:name="S2">
        <text:p text:style-name="P105"/>
        <text:list text:style-name="LS12" xml:id="list10">
          <text:list-item>
            <text:h text:style-name="P106" text:outline-level="2"><text:span text:style-name="T106_1">A</text:span><text:span text:style-name="T106_2">NNEX:<text:s/>PROJECTS<text:s/></text:span></text:h>
          </text:list-item>
        </text:list>
        <text:p text:style-name="P107"/>
        <table:table table:style-name="Table5">
          <table:table-column table:style-name="Column14"/>
          <table:table-column table:style-name="Column15"/>
          <table:table-column table:style-name="Column16"/>
          <table:table-column table:style-name="Column17"/>
          <table:table-row table:style-name="Row18">
            <table:table-cell table:style-name="Cell33">
              <text:p text:style-name="P108"><text:span text:style-name="T108_1">Name<text:s/>of<text:s/>project</text:span></text:p>
            </table:table-cell>
            <table:table-cell table:style-name="Cell34">
              <text:p text:style-name="P109"><text:span text:style-name="T109_1">Description<text:s/></text:span></text:p>
            </table:table-cell>
            <table:table-cell table:style-name="Cell35">
              <text:p text:style-name="P110"><text:span text:style-name="T110_1">Country<text:s/>of<text:s/>delivery</text:span></text:p>
            </table:table-cell>
            <table:table-cell table:style-name="Cell36">
              <text:p text:style-name="P111"><text:span text:style-name="T111_1">Delivered<text:s/>according<text:s/>to<text:s/>agreed<text:s/>budget,<text:s/>timescale<text:s/>and<text:s/>quality?</text:span></text:p>
            </table:table-cell>
          </table:table-row>
          <table:table-row table:style-name="Row19">
            <table:table-cell table:style-name="Cell37">
              <text:p text:style-name="P112"><text:span text:style-name="T112_1">Supporting<text:s/>Jordan's<text:s/>Humanitarian<text:s/>Airbridge<text:s/>Initiative</text:span></text:p>
            </table:table-cell>
            <table:table-cell table:style-name="Cell38">
              <text:p text:style-name="P113"><text:span text:style-name="T113_1">Contributing<text:s/>to<text:s/>Jordan's<text:s/>initiative<text:s/>to<text:s/>deliver<text:s/>medical<text:s/>and<text:s/>humanitarian<text:s/>aid<text:s/>to<text:s/>Gaza<text:s/>that<text:s/>took<text:s/>place<text:s/>after<text:s/>the<text:s/>start<text:s/>of<text:s/>the<text:s/>ceasefire<text:s/>and<text:s/>was<text:s/>complementary<text:s/>to<text:s/>the<text:s/>scaling<text:s/>up<text:s/>of<text:s/>the<text:s/>Jordan<text:s/>Land<text:s/>Corridor,<text:s/>as<text:s/>part<text:s/>of<text:s/>the<text:s/>humanitarian<text:s/>surge<text:s/>of<text:s/>supplies<text:s/>into<text:s/>Gaza.<text:s/>The<text:s/>UK<text:s/>approved<text:s/>funding<text:s/>£500k<text:s/>emergency<text:s/>medical<text:s/>aid<text:s/>to<text:s/>Gaza<text:s/>to<text:s/>go<text:s/>on<text:s/>the<text:s/>Jordanian<text:s/>helicopters.</text:span></text:p>
            </table:table-cell>
            <table:table-cell table:style-name="Cell39">
              <text:p text:style-name="P114"><text:span text:style-name="T114_1">Programme<text:s/>based<text:s/>in<text:s/>Jordan<text:s/>and<text:s/>activity<text:s/>delivered<text:s/>by</text:span><text:span text:style-name="T114_2"><text:s/></text:span><text:span text:style-name="T114_3">Jordan<text:s/>benefiting<text:s/>Gaza</text:span></text:p>
            </table:table-cell>
            <table:table-cell table:style-name="Cell40">
              <text:p text:style-name="P115"><text:span text:style-name="T115_1">Yes</text:span></text:p>
            </table:table-cell>
          </table:table-row>
        </table:table>
        <text:p text:style-name="P116"/>
        <text:p text:style-name="P117"/>
        <text:p text:style-name="P118"/>
      </text:section>
      <text:section text:style-name="S3" text:name="S3">
        <text:p text:style-name="P119"/>
        <text:p text:style-name="P120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HelveticaNeueLT Std" svg:font-family="HelveticaNeueLT Std" style:font-pitch="variable" style:font-family-generic="swiss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Calibri" fo:font-size="11pt" style:font-size-asian="11pt" style:font-name-complex="Calibri" style:font-size-complex="11pt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line-height="108%" fo:margin-top="0.071cm" fo:keep-with-next="always" fo:keep-together="always"/>
      <style:text-properties fo:color="#2f5496" style:font-name="Calibri Light" fo:font-size="13pt" style:font-name-asian="游ゴシック Light" style:font-size-asian="13pt" style:font-name-complex="Times New Roman" style:font-size-complex="13pt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3763" style:font-name="Calibri Light" fo:font-size="12pt" style:font-name-asian="游ゴシック Light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游ゴシック Light" style:font-size-asian="13pt" style:font-name-complex="Times New Roman" style:font-size-complex="13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paragraph-properties fo:margin-bottom="0.282cm"/>
      <style:text-properties style:font-name="Calibri" fo:font-size="10pt" style:font-size-asian="10pt" style:font-name-complex="Arial" style:font-size-complex="10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_20_Paragraph" style:display-name="List Paragraph" style:family="paragraph" style:parent-style-name="Normal">
      <style:paragraph-properties fo:line-height="108%" fo:margin-bottom="0.282cm" fo:margin-left="1.27cm"/>
      <style:text-properties style:font-name="Calibri" style:font-name-complex="Arial"/>
    </style:style>
    <style:style style:name="List_20_Paragraph_20_Char" style:display-name="List Paragraph Char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font-size="10pt" style:font-size-asian="10pt" style:font-size-complex="10pt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Calibri" style:font-name-complex="Arial"/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Calibri" style:font-name-complex="Arial"/>
    </style:style>
    <style:style style:name="Footer_20_Char" style:display-name="Footer Cha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Mention" style:family="text" style:parent-style-name="Default_20_Paragraph_20_Font">
      <style:text-properties fo:background-color="#e1dfdd" fo:color="#2b579a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paragraph" style:family="paragraph" style:parent-style-name="Normal">
      <style:paragraph-properties fo:margin-top="0.494cm" fo:margin-bottom="0.494cm"/>
      <style:text-properties style:font-name="Times New Roman" fo:font-size="12pt" style:font-name-asian="Times New Roman" style:font-size-asian="12pt" style:font-name-complex="Times New Roman" style:font-size-complex="12pt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findhit" style:family="text"/>
    <style:style style:name="Style1" style:family="text" style:parent-style-name="Default_20_Paragraph_20_Font">
      <style:text-properties style:font-name="Arial" fo:font-size="11pt" style:font-size-asian="11pt"/>
    </style:style>
    <style:style style:name="IOD_20_bullets" style:display-name="IOD bullets" style:family="paragraph" style:parent-style-name="List_20_Bullet">
      <style:paragraph-properties fo:margin-top="0.212cm" fo:margin-bottom="0.212cm"/>
      <style:text-properties style:font-name="Calibri" style:font-name-complex="Arial" fo:language="en" fo:country="US"/>
    </style:style>
    <style:style style:name="IOD_20_bullets_20_Char" style:display-name="IOD bullets Char" style:family="text" style:parent-style-name="Default_20_Paragraph_20_Font">
      <style:text-properties fo:language="en" fo:country="US"/>
    </style:style>
    <style:style style:name="List_20_Bullet" style:display-name="List Bullet" style:family="paragraph" style:parent-style-name="Normal">
      <style:paragraph-properties fo:text-indent="-0.635cm" fo:margin-left="1.335cm"/>
    </style:style>
    <style:style style:name="Footnote_20_text" style:display-name="Footnote text" style:family="paragraph" style:parent-style-name="Normal">
      <style:paragraph-properties fo:text-align="justify"/>
      <style:text-properties style:font-name="HelveticaNeueLT Std" fo:font-size="10pt" style:font-size-asian="10pt" style:font-name-complex="Arial" style:font-size-complex="10pt" fo:language="en" fo:country="US"/>
    </style:style>
    <style:style style:name="Footnote_20_Text_20_Char" style:display-name="Footnote Text Char" style:family="text" style:parent-style-name="Default_20_Paragraph_20_Font">
      <style:text-properties style:font-name="HelveticaNeueLT Std" fo:font-size="10pt" style:font-size-asian="10pt" style:font-size-complex="10pt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OD_20_Table_20_Text" style:display-name="IOD Table Text" style:family="paragraph" style:parent-style-name="Normal">
      <style:paragraph-properties fo:text-align="justify" fo:margin-top="0.212cm" fo:margin-bottom="0.212cm"/>
      <style:text-properties style:font-name="Calibri" fo:font-size="10pt" style:font-name-asian="Calibri" style:font-size-asian="10pt" style:font-name-complex="Times New Roman" style:font-size-complex="10pt" fo:language-asian="en" fo:country-asian="GB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Calibri" fo:font-size="10pt" style:font-size-asian="10pt" style:font-name-complex="Calibri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font-size="12pt" style:font-name-asian="Times New Roman" style:font-size-asian="12pt" style:font-name-complex="Times New Roman" style:font-size-complex="12pt" fo:language-asian="en" fo:country-asian="GB"/>
    </style:style>
    <style:style style:name="Style14" style:family="paragraph">
      <style:paragraph-properties fo:line-height="108%" fo:margin-bottom="0.282cm"/>
      <style:text-properties fo:font-size="11pt" style:font-size-asian="11pt" style:font-size-complex="11pt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Revision" style:family="paragraph">
      <style:paragraph-properties fo:line-height="100%" fo:margin-bottom="0cm"/>
      <style:text-properties style:font-name="Calibri" fo:font-size="11pt" style:font-size-asian="11pt" style:font-name-complex="Calibri" style:font-size-complex="11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游ゴシック Light" style:font-size-asian="12pt" style:font-name-complex="Times New Roman" style:font-size-complex="12pt"/>
    </style:style>
    <style:style style:name="List1Level0" style:family="text">
      <style:text-properties style:font-name="Arial"/>
    </style:style>
    <text:list-style style:name="LS1">
      <text:list-level-style-number style:num-format="A" text:start-value="2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style:font-name="Aria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Arial"/>
    </style:style>
    <text:list-style style:name="LS3">
      <text:list-level-style-number style:num-format="A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/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style:font-name="HelveticaNeueLT Std" style:font-name-asian="Calibri" style:font-name-complex="Aria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-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HelveticaNeueLT Std" style:font-name-asian="Calibri" style:font-name-complex="Aria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art-value="5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8Level1" style:num-suffix="." text:level="2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1" text:display-levels="3" text:style-name="List8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8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8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8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8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8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8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text:list-style style:name="LS11">
      <text:list-level-style-number style:num-format="1" text:start-value="3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0" style:family="text">
      <style:text-properties fo:font-style="normal" style:font-style-asian="normal" fo:font-size="14pt" style:font-size-asian="14pt" style:font-size-complex="14pt" fo:font-weight="bold" style:font-weight-asian="bold" style:font-weight-complex="normal"/>
    </style:style>
    <text:list-style style:name="LS12">
      <text:list-level-style-number style:num-format="A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font-size="14pt" style:font-size-asian="14pt" style:font-size-complex="14pt" fo:font-weight="bold" style:font-weight-asian="bold" style:font-weight-complex="normal"/>
      </text:list-level-style-number>
      <text:list-level-style-number style:num-format="a" text:style-name="List1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3Level0" style:family="text">
      <style:text-properties fo:font-style="normal" style:font-style-asian="normal" fo:font-size="14pt" style:font-size-asian="14pt" style:font-size-complex="14pt" fo:font-weight="bold" style:font-weight-asian="bold" style:font-weight-complex="normal"/>
    </style:style>
    <text:list-style style:name="LS13">
      <text:list-level-style-number style:num-format="A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font-size="14pt" style:font-size-asian="14pt" style:font-size-complex="14pt" fo:font-weight="bold" style:font-weight-asian="bold" style:font-weight-complex="normal"/>
      </text:list-level-style-number>
      <text:list-level-style-number style:num-format="a" text:style-name="List1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4Level0" style:family="text">
      <style:text-properties fo:font-style="normal" style:font-style-asian="normal" fo:font-size="14pt" style:font-size-asian="14pt" style:font-size-complex="14pt" fo:font-weight="bold" style:font-weight-asian="bold" style:font-weight-complex="normal"/>
    </style:style>
    <text:list-style style:name="LS14">
      <text:list-level-style-number style:num-format="A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font-size="14pt" style:font-size-asian="14pt" style:font-size-complex="14pt" fo:font-weight="bold" style:font-weight-asian="bold" style:font-weight-complex="normal"/>
      </text:list-level-style-number>
      <text:list-level-style-number style:num-format="a" text:style-name="List1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Arial" style:font-name-asian="Arial" style:font-name-complex="Aria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-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fo:font-style="normal" style:font-style-asian="normal" fo:font-size="14pt" style:font-size-asian="14pt" style:font-size-complex="14pt" fo:font-weight="bold" style:font-weight-asian="bold" style:font-weight-complex="normal"/>
    </style:style>
    <text:list-style style:name="LS18">
      <text:list-level-style-number style:num-format="A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font-size="14pt" style:font-size-asian="14pt" style:font-size-complex="14pt" fo:font-weight="bold" style:font-weight-asian="bold" style:font-weight-complex="normal"/>
      </text:list-level-style-number>
      <text:list-level-style-number style:num-format="a" text:style-name="List1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1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1.905cm" fo:padding-right="0cm" fo:margin-right="1.905cm"/>
      <style:header-style>
        <style:header-footer-properties fo:min-height="1.289cm" style:dynamic-spacing="true"/>
      </style:header-style>
      <style:footer-style>
        <style:header-footer-properties fo:min-height="1.289cm" style:dynamic-spacing="true"/>
      </style:footer-style>
    </style:page-layout>
    <style:style style:name="P1" style:family="paragraph" style:parent-style-name="Header" style:master-page-name="MasterPage2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fo:font-size="10pt" style:font-name-asian="Calibri" style:font-size-asian="10pt" style:font-size-complex="10pt"/>
    </style:style>
    <style:style style:name="P3" style:family="paragraph" style:parent-style-name="Footer">
      <style:paragraph-properties fo:text-align="center"/>
    </style:style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fo:font-size="10pt" style:font-name-asian="Calibri" style:font-size-asian="10pt" style:font-size-complex="10pt"/>
    </style:style>
    <style:style style:name="T4_2" style:family="text"/>
    <style:style style:name="P5" style:family="paragraph" style:parent-style-name="Footer"/>
    <style:page-layout style:name="pm2">
      <style:page-layout-properties style:print-orientation="portrait" fo:page-width="21.001cm" fo:page-height="29.7cm" fo:padding-top="0cm" fo:margin-top="1.251cm" fo:padding-bottom="0cm" fo:margin-bottom="1.251cm" fo:padding-left="0cm" fo:margin-left="1.905cm" fo:padding-right="0cm" fo:margin-right="1.905cm"/>
      <style:header-style>
        <style:header-footer-properties fo:min-height="1.289cm" style:dynamic-spacing="true"/>
      </style:header-style>
      <style:footer-style>
        <style:header-footer-properties fo:min-height="1.289cm" style:dynamic-spacing="true"/>
      </style:footer-style>
    </style:page-layout>
    <style:style style:name="P6" style:family="paragraph" style:parent-style-name="Header"/>
    <style:style style:name="FR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7" style:family="paragraph" style:parent-style-name="Normal"/>
    <style:style style:name="T7_1" style:family="text">
      <style:text-properties fo:color="#000000" fo:font-size="10pt" style:font-name-asian="Calibri" style:font-size-asian="10pt" style:font-size-complex="10pt"/>
    </style:style>
    <style:style style:name="P8" style:family="paragraph" style:parent-style-name="Normal"/>
    <style:style style:name="P9" style:family="paragraph" style:parent-style-name="Footer">
      <style:paragraph-properties fo:text-align="center"/>
    </style:style>
    <style:style style:name="FR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0" style:family="paragraph" style:parent-style-name="Normal"/>
    <style:style style:name="T10_1" style:family="text">
      <style:text-properties fo:color="#000000" fo:font-size="10pt" style:font-name-asian="Calibri" style:font-size-asian="10pt" style:font-size-complex="10pt"/>
    </style:style>
    <style:style style:name="T10_2" style:family="text"/>
    <style:style style:name="P11" style:family="paragraph" style:parent-style-name="Footer"/>
    <style:style style:name="P12" style:family="paragraph" style:parent-style-name="Normal"/>
    <style:page-layout style:name="pm3">
      <style:page-layout-properties style:print-orientation="portrait" fo:page-width="21.001cm" fo:page-height="29.7cm" fo:padding-top="0cm" fo:margin-top="1.251cm" fo:padding-bottom="0cm" fo:margin-bottom="1.251cm" fo:padding-left="0cm" fo:margin-left="1.905cm" fo:padding-right="0cm" fo:margin-right="1.905cm"/>
      <style:header-style>
        <style:header-footer-properties fo:min-height="1.289cm" style:dynamic-spacing="true"/>
      </style:header-style>
      <style:footer-style>
        <style:header-footer-properties fo:min-height="1.289cm" style:dynamic-spacing="true"/>
      </style:footer-style>
    </style:page-layout>
    <style:style style:name="P13" style:family="paragraph" style:parent-style-name="Header"/>
    <style:style style:name="FR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4" style:family="paragraph" style:parent-style-name="Normal"/>
    <style:style style:name="T14_1" style:family="text">
      <style:text-properties fo:color="#000000" fo:font-size="10pt" style:font-name-asian="Calibri" style:font-size-asian="10pt" style:font-size-complex="10pt"/>
    </style:style>
    <style:style style:name="P15" style:family="paragraph" style:parent-style-name="Footer">
      <style:paragraph-properties fo:text-align="center"/>
    </style:style>
    <style:style style:name="FR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6" style:family="paragraph" style:parent-style-name="Normal"/>
    <style:style style:name="T16_1" style:family="text">
      <style:text-properties fo:color="#000000" fo:font-size="10pt" style:font-name-asian="Calibri" style:font-size-asian="10pt" style:font-size-complex="10pt"/>
    </style:style>
    <style:style style:name="T16_2" style:family="text"/>
    <style:style style:name="P17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1.233cm" svg:height="1.233cm" draw:style-name="FR1" text:anchor-type="page" draw:z-index="28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33cm" svg:height="1.233cm" draw:style-name="FR2" text:anchor-type="page" draw:z-index="34"><draw:text-box fo:min-height="1.233cm"><text:p text:style-name="P4"><text:span text:style-name="T4_1">OFFICIAL</text:span></text:p></draw:text-box><svg:desc>OFFICIAL</svg:desc></draw:frame><text:span text:style-name="T4_2">2</text:span></text:p>
        <text:p text:style-name="P5"/>
      </style:footer>
    </style:master-page>
    <style:master-page style:name="MasterPage1" style:page-layout-name="pm2">
      <style:header>
        <text:p text:style-name="P6"><draw:frame svg:x="0cm" svg:y="0cm" svg:width="1.233cm" svg:height="1.233cm" draw:style-name="FR3" text:anchor-type="page" draw:z-index="14"><draw:text-box fo:min-height="1.233cm"><text:p text:style-name="P7"><text:span text:style-name="T7_1">OFFICIAL</text:span></text:p></draw:text-box><svg:desc>OFFICIAL</svg:desc></draw:frame></text:p>
        <text:p text:style-name="P8"/>
      </style:header>
      <style:footer>
        <text:p text:style-name="P9"><draw:frame svg:x="0cm" svg:y="0cm" svg:width="1.233cm" svg:height="1.233cm" draw:style-name="FR4" text:anchor-type="page" draw:z-index="16"><draw:text-box fo:min-height="1.233cm"><text:p text:style-name="P10"><text:span text:style-name="T10_1">OFFICIAL</text:span></text:p></draw:text-box><svg:desc>OFFICIAL</svg:desc></draw:frame><text:span text:style-name="T10_2">2</text:span></text:p>
        <text:p text:style-name="P11"/>
        <text:p text:style-name="P12"/>
      </style:footer>
    </style:master-page>
    <style:master-page style:name="MasterPage2" style:page-layout-name="pm3">
      <style:header>
        <text:p text:style-name="P13"><draw:frame svg:x="0cm" svg:y="0cm" svg:width="1.233cm" svg:height="1.233cm" draw:style-name="FR5" text:anchor-type="page" draw:z-index="4"><draw:text-box fo:min-height="1.233cm"><text:p text:style-name="P14"><text:span text:style-name="T14_1">OFFICIAL</text:span></text:p></draw:text-box><svg:desc>OFFICIAL</svg:desc></draw:frame></text:p>
      </style:header>
      <style:footer>
        <text:p text:style-name="P15"><draw:frame svg:x="0cm" svg:y="0cm" svg:width="1.233cm" svg:height="1.233cm" draw:style-name="FR6" text:anchor-type="page" draw:z-index="10"><draw:text-box fo:min-height="1.233cm"><text:p text:style-name="P16"><text:span text:style-name="T16_1">OFFICIAL</text:span></text:p></draw:text-box><svg:desc>OFFICIAL</svg:desc></draw:frame><text:span text:style-name="T16_2">2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Programme Completion Report</dc:title>
    <meta:initial-creator>ed.smithson@fcdo.gov.uk</meta:initial-creator>
    <meta:creation-date>2025-07-03T23:31:00</meta:creation-date>
    <dc:creator>Basma Snobar</dc:creator>
    <dc:date>2025-07-21T08:49:31</dc:date>
    <meta:editing-cycles>492</meta:editing-cycles>
    <meta:document-statistic meta:page-count="0" meta:paragraph-count="0" meta:row-count="0" meta:word-count="0" meta:character-count="0" meta:non-whitespace-character-count="0"/>
    <meta:user-defined meta:name="ClassificationContentMarkingFooterFontProps">#000000,10,Calibri</meta:user-defined>
    <meta:user-defined meta:name="ClassificationContentMarkingFooterShapeIds">419a1b61,43de3799,20bba269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34e681aa,98362cd,69e571c7</meta:user-defined>
    <meta:user-defined meta:name="ClassificationContentMarkingHeaderText">OFFICIAL</meta:user-defined>
    <meta:user-defined meta:name="ContentTypeId">0x010100A9E804AD2130B047BEB1B1355903FA5908002A0B9085A874344EAB0C876511B6A128</meta:user-defined>
    <meta:user-defined meta:name="DocumentIdentifier">S4005747</meta:user-defined>
    <meta:user-defined meta:name="MediaServiceImageTags"/>
    <meta:user-defined meta:name="MSIP_Label_9e9cc48d-6fba-4c12-9882-137473def580_ActionId">f712f4b3-9c35-4af1-9492-10c796bcba60</meta:user-defined>
    <meta:user-defined meta:name="MSIP_Label_9e9cc48d-6fba-4c12-9882-137473def580_ContentBits">3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8-26T13:30:53Z</meta:user-defined>
    <meta:user-defined meta:name="MSIP_Label_9e9cc48d-6fba-4c12-9882-137473def580_SiteId">d3a2d0d3-7cc8-4f52-bbf9-85bd43d94279</meta:user-defined>
    <meta:user-defined meta:name="MSIP_Label_e4c996da-17fa-4fc5-8989-2758fb4cf86b_ActionId">24cd5608-c5fe-4788-93c6-d10d801a8959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6-16T15:27:53Z</meta:user-defined>
    <meta:user-defined meta:name="MSIP_Label_e4c996da-17fa-4fc5-8989-2758fb4cf86b_SiteId">cdf709af-1a18-4c74-bd93-6d14a64d73b3</meta:user-defined>
  </office:meta>
</office:document-meta>
</file>