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Batang" svg:font-family="Batang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automatic-styles>
    <style:style style:name="P1" style:family="paragraph" style:parent-style-name="Normal_20__2B__20_1.5_20_line_20_spacing" style:master-page-name="Standard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 fo:font-weight="bold" style:font-weight-asian="bold" style:font-weight-complex="bold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 fo:font-weight="bold" style:font-weight-asian="bold" style:font-weight-complex="bold"/>
    </style:style>
    <style:style style:name="P6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 style:parent-style-name="normaltextrun">
      <style:text-properties fo:background-color="#ffffff" fo:color="#000000" style:font-name-complex="Arial" style:font-size-complex="10pt"/>
    </style:style>
    <style:style style:name="T11_2" style:family="text" style:parent-style-name="normaltextrun">
      <style:text-properties fo:background-color="#ffffff" fo:color="#000000" style:font-name-complex="Arial" style:font-size-complex="10pt" style:text-underline-style="solid" style:text-underline-color="font-color"/>
    </style:style>
    <style:style style:name="T11_3" style:family="text" style:parent-style-name="normaltextrun">
      <style:text-properties fo:background-color="#ffffff" fo:color="#000000" style:font-name-complex="Arial" style:font-size-complex="10pt"/>
    </style:style>
    <style:style style:name="P12" style:family="paragraph" style:parent-style-name="Normal_20__2B__20_1.5_20_line_20_spacing">
      <style:paragraph-properties fo:text-align="center"/>
    </style:style>
    <style:style style:name="T12_1" style:family="text">
      <style:text-properties fo:color="#000000" style:font-name-complex="Arial" style:font-size-complex="10pt"/>
    </style:style>
    <style:style style:name="P13" style:family="paragraph" style:parent-style-name="Normal_20__2B__20_1.5_20_line_20_spacing">
      <style:paragraph-properties fo:text-align="center"/>
      <style:text-properties style:font-name-complex="Arial" style:font-size-complex="10pt"/>
    </style:style>
    <style:style style:name="P14" style:family="paragraph" style:parent-style-name="Normal_20__2B__20_1.5_20_line_20_spacing">
      <style:paragraph-properties fo:text-align="center"/>
    </style:style>
    <style:style style:name="T14_1" style:family="text">
      <style:text-properties style:font-name-complex="Arial" style:font-size-complex="10pt" fo:font-weight="bold" style:font-weight-asian="bold"/>
    </style:style>
    <style:style style:name="T14_2" style:family="text">
      <style:text-properties style:font-name-complex="Arial" style:font-size-complex="10pt" fo:font-weight="bold" style:font-weight-asian="bold"/>
    </style:style>
    <style:style style:name="T14_3" style:family="text">
      <style:text-properties style:font-name-complex="Arial" style:font-size-complex="10pt" fo:font-weight="bold" style:font-weight-asian="bold"/>
    </style:style>
    <style:style style:name="P15" style:family="paragraph" style:parent-style-name="Normal_20__2B__20_1.5_20_line_20_spacing">
      <style:paragraph-properties fo:text-align="center"/>
    </style:style>
    <style:style style:name="T15_1" style:family="text">
      <style:text-properties style:font-name-complex="Arial" style:font-size-complex="10pt" fo:font-weight="bold" style:font-weight-asian="bold"/>
    </style:style>
    <style:style style:name="T15_2" style:family="text">
      <style:text-properties style:font-name-complex="Arial" style:font-size-complex="10pt" fo:font-weight="bold" style:font-weight-asian="bold"/>
    </style:style>
    <style:style style:name="T15_3" style:family="text">
      <style:text-properties style:font-name-complex="Arial" style:font-size-complex="10pt" fo:font-weight="bold" style:font-weight-asian="bold"/>
    </style:style>
    <style:style style:name="T15_4" style:family="text">
      <style:text-properties style:font-name-complex="Arial" style:font-size-complex="10pt" fo:font-weight="bold" style:font-weight-asian="bold"/>
    </style:style>
    <style:style style:name="P16" style:family="paragraph" style:parent-style-name="Normal_20__2B__20_1.5_20_line_20_spacing">
      <style:text-properties fo:color="#000000" style:font-name-complex="Arial" style:font-size-complex="10pt"/>
    </style:style>
    <style:style style:name="P17" style:family="paragraph" style:parent-style-name="Normal_20__2B__20_1.5_20_line_20_spacing">
      <style:paragraph-properties fo:text-align="justify"/>
    </style:style>
    <style:style style:name="T17_1" style:family="text">
      <style:text-properties style:font-name-complex="Arial" fo:font-weight="bold" style:font-weight-asian="bold" style:font-weight-complex="bold"/>
    </style:style>
    <style:style style:name="P18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1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_1" style:family="text">
      <style:text-properties style:font-name-complex="Arial"/>
    </style:style>
    <style:style style:name="T19_2" style:family="text">
      <style:text-properties style:font-name-complex="Arial"/>
    </style:style>
    <style:style style:name="T19_3" style:family="text">
      <style:text-properties style:font-name-complex="Arial"/>
    </style:style>
    <style:style style:name="T19_4" style:family="text">
      <style:text-properties style:font-name-complex="Arial"/>
    </style:style>
    <style:style style:name="T19_5" style:family="text">
      <style:text-properties style:font-name-complex="Arial"/>
    </style:style>
    <style:style style:name="T19_6" style:family="text">
      <style:text-properties style:font-name-complex="Arial"/>
    </style:style>
    <style:style style:name="T19_7" style:family="text">
      <style:text-properties fo:color="#ff0000" style:font-name-complex="Arial"/>
    </style:style>
    <style:style style:name="T19_8" style:family="text">
      <style:text-properties style:font-name-complex="Arial"/>
    </style:style>
    <style:style style:name="T19_9" style:family="text">
      <style:text-properties style:font-name-complex="Arial"/>
    </style:style>
    <style:style style:name="T19_10" style:family="text">
      <style:text-properties style:font-name-complex="Arial"/>
    </style:style>
    <style:style style:name="T19_11" style:family="text">
      <style:text-properties style:font-name-complex="Arial"/>
    </style:style>
    <style:style style:name="T19_12" style:family="text">
      <style:text-properties style:font-name-complex="Arial"/>
    </style:style>
    <style:style style:name="T19_13" style:family="text">
      <style:text-properties style:font-name-complex="Arial"/>
    </style:style>
    <style:style style:name="T19_14" style:family="text">
      <style:text-properties style:font-name-complex="Arial"/>
    </style:style>
    <style:style style:name="T19_15" style:family="text">
      <style:text-properties style:font-name-complex="Arial"/>
    </style:style>
    <style:style style:name="T19_16" style:family="text">
      <style:text-properties style:font-name-complex="Arial"/>
    </style:style>
    <style:style style:name="T19_17" style:family="text">
      <style:text-properties style:font-name-complex="Arial"/>
    </style:style>
    <style:style style:name="T19_18" style:family="text">
      <style:text-properties style:font-name-complex="Arial"/>
    </style:style>
    <style:style style:name="T19_19" style:family="text">
      <style:text-properties fo:color="#ff0000" style:font-name-complex="Arial"/>
    </style:style>
    <style:style style:name="T19_20" style:family="text">
      <style:text-properties style:font-name-complex="Arial"/>
    </style:style>
    <style:style style:name="T19_21" style:family="text">
      <style:text-properties style:font-name-complex="Arial"/>
    </style:style>
    <style:style style:name="T19_22" style:family="text">
      <style:text-properties style:font-name-complex="Arial"/>
    </style:style>
    <style:style style:name="T19_23" style:family="text">
      <style:text-properties style:font-name-complex="Arial"/>
    </style:style>
    <style:style style:name="T19_24" style:family="text">
      <style:text-properties style:font-name-complex="Arial"/>
    </style:style>
    <style:style style:name="P20" style:family="paragraph" style:parent-style-name="Normal_20__2B__20_1.5_20_line_20_spacing">
      <style:paragraph-properties fo:text-align="justify"/>
      <style:text-properties style:font-name-complex="Arial"/>
    </style:style>
    <style:style style:name="P21" style:family="paragraph" style:parent-style-name="Normal_20__2B__20_1.5_20_line_20_spacing">
      <style:paragraph-properties fo:text-align="justify" fo:text-indent="0cm" fo:margin-left="0cm"/>
    </style:style>
    <style:style style:name="T21_1" style:family="text" style:parent-style-name="normaltextrun">
      <style:text-properties fo:background-color="#ffffff" style:font-name-complex="Arial"/>
    </style:style>
    <style:style style:name="T21_2" style:family="text" style:parent-style-name="normaltextrun">
      <style:text-properties fo:background-color="#ffffff" style:font-name-complex="Arial"/>
    </style:style>
    <style:style style:name="T21_3" style:family="text" style:parent-style-name="normaltextrun">
      <style:text-properties fo:background-color="#ffffff" style:font-name-complex="Arial"/>
    </style:style>
    <style:style style:name="T21_4" style:family="text" style:parent-style-name="normaltextrun">
      <style:text-properties fo:background-color="#ffffff" style:font-name-complex="Arial"/>
    </style:style>
    <style:style style:name="T21_5" style:family="text" style:parent-style-name="normaltextrun">
      <style:text-properties fo:background-color="#ffffff" style:font-name-complex="Arial"/>
    </style:style>
    <style:style style:name="T21_6" style:family="text" style:parent-style-name="normaltextrun">
      <style:text-properties fo:background-color="#ffffff" style:font-name-complex="Arial"/>
    </style:style>
    <style:style style:name="T21_7" style:family="text" style:parent-style-name="normaltextrun">
      <style:text-properties fo:background-color="#ffffff" style:font-name-complex="Arial"/>
    </style:style>
    <style:style style:name="T21_8" style:family="text">
      <style:text-properties style:font-name-complex="Arial"/>
    </style:style>
    <style:style style:name="T21_9" style:family="text">
      <style:text-properties style:font-name-complex="Arial"/>
    </style:style>
    <style:style style:name="T21_10" style:family="text">
      <style:text-properties style:font-name-complex="Arial"/>
    </style:style>
    <style:style style:name="T21_11" style:family="text">
      <style:text-properties style:font-name-complex="Arial"/>
    </style:style>
    <style:style style:name="T21_12" style:family="text">
      <style:text-properties fo:color="#ff0000" style:font-name-complex="Arial"/>
    </style:style>
    <style:style style:name="T21_13" style:family="text">
      <style:text-properties style:font-name-complex="Arial"/>
    </style:style>
    <style:style style:name="T21_14" style:family="text">
      <style:text-properties style:font-name-complex="Arial"/>
    </style:style>
    <style:style style:name="T21_15" style:family="text">
      <style:text-properties style:font-name-complex="Arial"/>
    </style:style>
    <style:style style:name="T21_16" style:family="text">
      <style:text-properties style:font-name-complex="Arial"/>
    </style:style>
    <style:style style:name="T21_17" style:family="text">
      <style:text-properties style:font-name-complex="Arial"/>
    </style:style>
    <style:style style:name="P22" style:family="paragraph" style:parent-style-name="List_20_Paragraph">
      <style:text-properties style:font-name="Arial" style:font-name-complex="Arial"/>
    </style:style>
    <style:style style:name="P23" style:family="paragraph" style:parent-style-name="Normal_20__2B__20_1.5_20_line_20_spacing">
      <style:paragraph-properties fo:text-align="justify" fo:text-indent="0cm" fo:margin-left="0cm"/>
    </style:style>
    <style:style style:name="T23_1" style:family="text">
      <style:text-properties style:font-name="Arial" style:font-name-complex="Arial"/>
    </style:style>
    <style:style style:name="T23_2" style:family="text">
      <style:text-properties style:font-name="Arial" style:font-name-complex="Arial" fo:font-weight="bold" style:font-weight-asian="bold" style:font-weight-complex="bold"/>
    </style:style>
    <style:style style:name="T23_3" style:family="text">
      <style:text-properties style:font-name="Arial" style:font-name-complex="Arial" fo:font-weight="bold" style:font-weight-asian="bold" style:font-weight-complex="bold"/>
    </style:style>
    <style:style style:name="T23_4" style:family="text">
      <style:text-properties style:font-name="Arial" style:font-name-complex="Arial"/>
    </style:style>
    <style:style style:name="T23_5" style:family="text">
      <style:text-properties style:font-name="Arial" style:font-name-complex="Arial"/>
    </style:style>
    <style:style style:name="P24" style:family="paragraph" style:parent-style-name="Normal_20__2B__20_1.5_20_line_20_spacing">
      <style:paragraph-properties fo:text-align="justify"/>
    </style:style>
    <style:style style:name="T24_1" style:family="text">
      <style:text-properties style:font-name-complex="Arial" style:font-size-complex="10pt"/>
    </style:style>
    <style:style style:name="T24_2" style:family="text">
      <style:text-properties style:font-name-complex="Arial" style:font-size-complex="10pt"/>
    </style:style>
    <style:style style:name="T24_3" style:family="text">
      <style:text-properties style:font-name-complex="Arial" style:font-size-complex="10pt"/>
    </style:style>
    <style:style style:name="T24_4" style:family="text">
      <style:text-properties style:font-name-complex="Arial" style:font-size-complex="10pt"/>
    </style:style>
    <style:style style:name="T24_5" style:family="text">
      <style:text-properties style:font-name-complex="Arial" style:font-size-complex="10pt"/>
    </style:style>
    <style:style style:name="T24_6" style:family="text">
      <style:text-properties style:font-name-complex="Arial" style:font-size-complex="10pt"/>
    </style:style>
    <style:style style:name="T24_7" style:family="text">
      <style:text-properties style:font-name-complex="Arial" style:font-size-complex="10pt"/>
    </style:style>
    <style:style style:name="T24_8" style:family="text">
      <style:text-properties style:font-name-complex="Arial" style:font-size-complex="10pt"/>
    </style:style>
    <style:style style:name="Table1" style:family="table">
      <style:table-properties table:align="center" style:width="15.783cm" style:rel-width="100%" fo:margin-left="0.009cm"/>
    </style:style>
    <style:style style:name="Column1" style:family="table-column">
      <style:table-column-properties style:column-width="8.109cm"/>
    </style:style>
    <style:style style:name="Column2" style:family="table-column">
      <style:table-column-properties style:column-width="7.675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center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right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3" style:family="paragraph" style:parent-style-name="Normal_20__2B__20_1.5_20_line_20_spacing">
      <style:paragraph-properties fo:text-align="justify" fo:text-indent="0cm" fo:margin-left="0cm"/>
    </style:style>
    <style:style style:name="T33_1" style:family="text">
      <style:text-properties style:font-name-complex="Arial" style:font-size-complex="10pt"/>
    </style:style>
    <style:style style:name="T33_2" style:family="text">
      <style:text-properties fo:font-size="12pt" style:font-size-asian="12pt" style:font-name-complex="Arial"/>
    </style:style>
    <style:style style:name="P3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6" style:family="paragraph" style:parent-style-name="Normal">
      <style:paragraph-properties fo:text-align="justify" fo:line-height="150%"/>
      <style:text-properties style:font-name="Arial" fo:font-size="5pt" style:font-size-asian="5pt" style:font-name-complex="Arial" style:font-size-complex="5pt" fo:font-weight="bold" style:font-weight-asian="bold" style:font-weight-complex="bold"/>
    </style:style>
    <style:style style:name="P37" style:family="paragraph" style:parent-style-name="No_20_Spacing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7_1" style:family="text">
      <style:text-properties style:font-name="Arial" fo:font-size="10pt" style:font-size-asian="10pt" style:font-name-complex="Arial"/>
    </style:style>
    <style:style style:name="P38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3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9_1" style:family="text">
      <style:text-properties style:font-name="Arial" fo:font-size="10pt" style:font-size-asian="10pt" style:font-name-complex="Arial"/>
    </style:style>
    <style:style style:name="T39_2" style:family="text">
      <style:text-properties style:font-name="Arial" fo:font-size="10pt" style:font-size-asian="10pt" style:font-name-complex="Arial"/>
    </style:style>
    <style:style style:name="T39_3" style:family="text">
      <style:text-properties style:font-name="Arial" fo:font-size="10pt" style:font-size-asian="10pt" style:font-name-complex="Arial"/>
    </style:style>
    <style:style style:name="T39_4" style:family="text">
      <style:text-properties style:font-name="Arial" fo:font-size="10pt" style:font-size-asian="10pt" style:font-name-complex="Arial"/>
    </style:style>
    <style:style style:name="T39_5" style:family="text">
      <style:text-properties style:font-name="Arial" fo:font-size="10pt" style:font-size-asian="10pt" style:font-name-complex="Arial"/>
    </style:style>
    <style:style style:name="P40" style:family="paragraph" style:parent-style-name="Normal">
      <style:text-properties style:text-line-through-style="solid" style:font-name="Arial" fo:font-size="10pt" style:font-size-asian="10pt" style:font-name-complex="Arial"/>
    </style:style>
    <style:style style:name="P41" style:family="paragraph" style:parent-style-name="Normal_20__2B__20_1.5_20_line_20_spacing">
      <style:paragraph-properties fo:text-align="justify"/>
    </style:style>
    <style:style style:name="T41_1" style:family="text">
      <style:text-properties style:font-name-complex="Arial" fo:font-weight="bold" style:font-weight-asian="bold" style:font-weight-complex="bold"/>
    </style:style>
    <style:style style:name="P42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43" style:family="paragraph" style:parent-style-name="Normal_20__2B__20_1.5_20_line_20_spacing">
      <style:paragraph-properties fo:text-align="justify" fo:text-indent="0cm" fo:margin-left="0cm"/>
    </style:style>
    <style:style style:name="T43_1" style:family="text">
      <style:text-properties style:font-name-complex="Arial"/>
    </style:style>
    <style:style style:name="T43_2" style:family="text">
      <style:text-properties style:font-name-complex="Arial"/>
    </style:style>
    <style:style style:name="T43_3" style:family="text">
      <style:text-properties fo:color="#000000" style:font-name-complex="Arial"/>
    </style:style>
    <style:style style:name="T43_4" style:family="text">
      <style:text-properties fo:color="#000000" style:font-name-complex="Arial"/>
    </style:style>
    <style:style style:name="T43_5" style:family="text">
      <style:text-properties fo:color="#000000" style:font-name-complex="Arial"/>
    </style:style>
    <style:style style:name="T43_6" style:family="text">
      <style:text-properties style:font-name-complex="Arial"/>
    </style:style>
    <style:style style:name="T43_7" style:family="text">
      <style:text-properties style:font-name-complex="Arial"/>
    </style:style>
    <style:style style:name="T43_8" style:family="text">
      <style:text-properties style:font-name-complex="Arial"/>
    </style:style>
    <style:style style:name="T43_9" style:family="text">
      <style:text-properties style:font-name-complex="Arial"/>
    </style:style>
    <style:style style:name="T43_10" style:family="text">
      <style:text-properties style:font-name-complex="Arial"/>
    </style:style>
    <style:style style:name="T43_11" style:family="text">
      <style:text-properties style:font-name-complex="Arial"/>
    </style:style>
    <style:style style:name="T43_12" style:family="text">
      <style:text-properties style:font-name-complex="Arial"/>
    </style:style>
    <style:style style:name="T43_13" style:family="text">
      <style:text-properties style:font-name-complex="Arial"/>
    </style:style>
    <style:style style:name="T43_14" style:family="text">
      <style:text-properties style:font-name-complex="Arial"/>
    </style:style>
    <style:style style:name="T43_15" style:family="text">
      <style:text-properties style:font-name-complex="Arial"/>
    </style:style>
    <style:style style:name="T43_16" style:family="text">
      <style:text-properties style:font-name-complex="Arial"/>
    </style:style>
    <style:style style:name="T43_17" style:family="text">
      <style:text-properties style:font-name-complex="Arial"/>
    </style:style>
    <style:style style:name="T43_18" style:family="text">
      <style:text-properties style:font-name-complex="Arial"/>
    </style:style>
    <style:style style:name="T43_19" style:family="text">
      <style:text-properties style:font-name-complex="Arial"/>
    </style:style>
    <style:style style:name="T43_20" style:family="text">
      <style:text-properties style:font-name-complex="Arial"/>
    </style:style>
    <style:style style:name="T43_21" style:family="text">
      <style:text-properties style:font-name-complex="Arial"/>
    </style:style>
    <style:style style:name="T43_22" style:family="text">
      <style:text-properties fo:color="#000000" style:font-name-complex="Arial"/>
    </style:style>
    <style:style style:name="T43_23" style:family="text">
      <style:text-properties style:font-name-complex="Arial"/>
    </style:style>
    <style:style style:name="T43_24" style:family="text">
      <style:text-properties style:font-name-complex="Arial"/>
    </style:style>
    <style:style style:name="T43_25" style:family="text">
      <style:text-properties fo:color="#000000" style:font-name-complex="Arial"/>
    </style:style>
    <style:style style:name="T43_26" style:family="text">
      <style:text-properties fo:color="#000000" style:font-name-complex="Arial"/>
    </style:style>
    <style:style style:name="T43_27" style:family="text">
      <style:text-properties fo:color="#000000" style:font-name-complex="Arial"/>
    </style:style>
    <style:style style:name="T43_28" style:family="text">
      <style:text-properties fo:color="#000000" style:font-name-complex="Arial"/>
    </style:style>
    <style:style style:name="T43_29" style:family="text" style:parent-style-name="normaltextrun">
      <style:text-properties style:font-name-complex="Arial"/>
    </style:style>
    <style:style style:name="T43_30" style:family="text" style:parent-style-name="normaltextrun">
      <style:text-properties style:font-name-complex="Arial"/>
    </style:style>
    <style:style style:name="T43_31" style:family="text" style:parent-style-name="normaltextrun">
      <style:text-properties style:font-name-complex="Arial"/>
    </style:style>
    <style:style style:name="T43_32" style:family="text" style:parent-style-name="normaltextrun">
      <style:text-properties style:font-name-complex="Arial"/>
    </style:style>
    <style:style style:name="T43_33" style:family="text" style:parent-style-name="normaltextrun">
      <style:text-properties style:font-name-complex="Arial"/>
    </style:style>
    <style:style style:name="T43_34" style:family="text" style:parent-style-name="normaltextrun">
      <style:text-properties style:font-name-complex="Arial"/>
    </style:style>
    <style:style style:name="T43_35" style:family="text" style:parent-style-name="normaltextrun">
      <style:text-properties style:font-name-complex="Arial"/>
    </style:style>
    <style:style style:name="T43_36" style:family="text" style:parent-style-name="normaltextrun">
      <style:text-properties style:font-name-complex="Arial"/>
    </style:style>
    <style:style style:name="T43_37" style:family="text" style:parent-style-name="normaltextrun">
      <style:text-properties style:font-name-complex="Arial"/>
    </style:style>
    <style:style style:name="T43_38" style:family="text" style:parent-style-name="normaltextrun">
      <style:text-properties style:font-name-complex="Arial"/>
    </style:style>
    <style:style style:name="P44" style:family="paragraph" style:parent-style-name="Normal_20__2B__20_1.5_20_line_20_spacing">
      <style:paragraph-properties fo:text-align="justify"/>
      <style:text-properties style:font-name-complex="Arial"/>
    </style:style>
    <style:style style:name="P45" style:family="paragraph" style:parent-style-name="Normal_20__2B__20_1.5_20_line_20_spacing">
      <style:paragraph-properties fo:text-align="justify" fo:text-indent="0cm" fo:margin-left="0cm"/>
    </style:style>
    <style:style style:name="T45_1" style:family="text" style:parent-style-name="normaltextrun"/>
    <style:style style:name="T45_2" style:family="text" style:parent-style-name="normaltextrun"/>
    <style:style style:name="T45_3" style:family="text" style:parent-style-name="normaltextrun"/>
    <style:style style:name="P4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7_1" style:family="text">
      <style:text-properties style:font-name-complex="Arial"/>
    </style:style>
    <style:style style:name="T47_2" style:family="text">
      <style:text-properties style:font-name-complex="Arial"/>
    </style:style>
    <style:style style:name="T47_3" style:family="text">
      <style:text-properties style:font-name-complex="Arial"/>
    </style:style>
    <style:style style:name="T47_4" style:family="text">
      <style:text-properties style:font-name-complex="Arial"/>
    </style:style>
    <style:style style:name="T47_5" style:family="text">
      <style:text-properties style:font-name-complex="Arial"/>
    </style:style>
    <style:style style:name="T47_6" style:family="text">
      <style:text-properties style:font-name-complex="Arial"/>
    </style:style>
    <style:style style:name="T47_7" style:family="text">
      <style:text-properties style:font-name-complex="Arial"/>
    </style:style>
    <style:style style:name="T47_8" style:family="text">
      <style:text-properties style:font-name-complex="Arial"/>
    </style:style>
    <style:style style:name="T47_9" style:family="text">
      <style:text-properties style:font-name-complex="Arial"/>
    </style:style>
    <style:style style:name="T47_10" style:family="text">
      <style:text-properties style:font-name-complex="Arial"/>
    </style:style>
    <style:style style:name="T47_11" style:family="text">
      <style:text-properties style:font-name-complex="Arial"/>
    </style:style>
    <style:style style:name="T47_12" style:family="text">
      <style:text-properties style:font-name-complex="Arial"/>
    </style:style>
    <style:style style:name="T47_13" style:family="text">
      <style:text-properties style:font-name-complex="Arial"/>
    </style:style>
    <style:style style:name="T47_14" style:family="text">
      <style:text-properties style:font-name-complex="Arial"/>
    </style:style>
    <style:style style:name="T47_15" style:family="text">
      <style:text-properties style:font-name-complex="Arial"/>
    </style:style>
    <style:style style:name="P4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9_1" style:family="text">
      <style:text-properties style:font-name-complex="Arial"/>
    </style:style>
    <style:style style:name="T49_2" style:family="text">
      <style:text-properties style:font-name-complex="Arial"/>
    </style:style>
    <style:style style:name="T49_3" style:family="text">
      <style:text-properties style:font-name-complex="Arial"/>
    </style:style>
    <style:style style:name="T49_4" style:family="text">
      <style:text-properties style:font-name-complex="Arial"/>
    </style:style>
    <style:style style:name="T49_5" style:family="text">
      <style:text-properties style:font-name-complex="Arial"/>
    </style:style>
    <style:style style:name="T49_6" style:family="text">
      <style:text-properties style:font-name-complex="Arial"/>
    </style:style>
    <style:style style:name="T49_7" style:family="text">
      <style:text-properties style:font-name-complex="Arial"/>
    </style:style>
    <style:style style:name="T49_8" style:family="text">
      <style:text-properties style:font-name-complex="Arial"/>
    </style:style>
    <style:style style:name="T49_9" style:family="text">
      <style:text-properties style:font-name-complex="Arial"/>
    </style:style>
    <style:style style:name="T49_10" style:family="text">
      <style:text-properties style:font-name-complex="Arial"/>
    </style:style>
    <style:style style:name="T49_11" style:family="text">
      <style:text-properties style:font-name-complex="Arial"/>
    </style:style>
    <style:style style:name="T49_12" style:family="text">
      <style:text-properties style:font-name-complex="Arial"/>
    </style:style>
    <style:style style:name="T49_13" style:family="text">
      <style:text-properties style:font-name-complex="Arial"/>
    </style:style>
    <style:style style:name="T49_14" style:family="text">
      <style:text-properties style:font-name-complex="Arial"/>
    </style:style>
    <style:style style:name="T49_15" style:family="text">
      <style:text-properties style:font-name-complex="Arial"/>
    </style:style>
    <style:style style:name="T49_16" style:family="text">
      <style:text-properties style:font-name-complex="Arial"/>
    </style:style>
    <style:style style:name="T49_17" style:family="text">
      <style:text-properties style:font-name-complex="Arial"/>
    </style:style>
    <style:style style:name="T49_18" style:family="text">
      <style:text-properties style:font-name-complex="Arial"/>
    </style:style>
    <style:style style:name="T49_19" style:family="text">
      <style:text-properties style:font-name-complex="Arial"/>
    </style:style>
    <style:style style:name="T49_20" style:family="text">
      <style:text-properties style:font-name-complex="Arial"/>
    </style:style>
    <style:style style:name="T49_21" style:family="text">
      <style:text-properties style:font-name-complex="Arial"/>
    </style:style>
    <style:style style:name="T49_22" style:family="text">
      <style:text-properties style:font-name-complex="Arial"/>
    </style:style>
    <style:style style:name="P5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51_1" style:family="text">
      <style:text-properties fo:letter-spacing="-0.005cm" fo:color="#000000" style:font-name-complex="Arial"/>
    </style:style>
    <style:style style:name="T51_2" style:family="text">
      <style:text-properties fo:letter-spacing="-0.005cm" fo:color="#000000" style:font-name-complex="Arial"/>
    </style:style>
    <style:style style:name="T51_3" style:family="text">
      <style:text-properties fo:letter-spacing="-0.005cm" fo:color="#000000" style:font-name-complex="Arial"/>
    </style:style>
    <style:style style:name="T51_4" style:family="text">
      <style:text-properties fo:letter-spacing="-0.005cm" fo:color="#000000" style:font-name-complex="Arial"/>
    </style:style>
    <style:style style:name="T51_5" style:family="text">
      <style:text-properties fo:letter-spacing="-0.005cm" fo:color="#000000" style:font-name-complex="Arial"/>
    </style:style>
    <style:style style:name="T51_6" style:family="text">
      <style:text-properties fo:letter-spacing="-0.005cm" fo:color="#000000" style:font-name-complex="Arial"/>
    </style:style>
    <style:style style:name="P5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3" style:family="paragraph" style:parent-style-name="No_20_Spacing">
      <style:paragraph-properties fo:text-align="justify" fo:line-height="150%"/>
    </style:style>
    <style:style style:name="T53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3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4" style:family="paragraph" style:parent-style-name="No_20_Spacing">
      <style:paragraph-properties fo:text-align="justify" fo:line-height="150%"/>
      <style:text-properties style:font-name="Arial" fo:font-size="5pt" style:font-size-asian="5pt" style:font-name-complex="Arial" style:font-size-complex="5pt" fo:font-weight="bold" style:font-weight-asian="bold" style:font-weight-complex="bold"/>
    </style:style>
    <style:style style:name="P55" style:family="paragraph" style:parent-style-name="No_20_Spacing">
      <style:paragraph-properties fo:text-align="justify" fo:text-indent="0cm" fo:line-height="150%" fo:margin-left="0cm"/>
    </style:style>
    <style:style style:name="T55_1" style:family="text">
      <style:text-properties style:font-name="Arial" fo:font-size="10pt" style:font-size-asian="10pt" style:font-name-complex="Arial"/>
    </style:style>
    <style:style style:name="T55_2" style:family="text"/>
    <style:style style:name="T55_3" style:family="text" style:parent-style-name="Internet_20_link">
      <style:text-properties style:font-name="Arial" fo:font-size="10pt" style:font-size-asian="10pt" style:font-name-complex="Arial"/>
    </style:style>
    <style:style style:name="T55_4" style:family="text">
      <style:text-properties style:font-name="Arial" fo:font-size="10pt" style:font-size-asian="10pt" style:font-name-complex="Arial"/>
    </style:style>
    <style:style style:name="P56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7" style:family="paragraph" style:parent-style-name="No_20_Spacing">
      <style:paragraph-properties fo:text-align="justify" fo:text-indent="0cm" fo:line-height="150%" fo:margin-left="0cm"/>
      <style:text-properties style:font-name="Arial" fo:font-size="10pt" style:font-name-asian="Arial" style:font-size-asian="10pt" style:font-name-complex="Arial"/>
    </style:style>
    <style:style style:name="T57_1" style:family="text">
      <style:text-properties style:font-name="Arial" fo:font-size="10pt" style:font-name-asian="Arial" style:font-size-asian="10pt" style:font-name-complex="Arial"/>
    </style:style>
    <style:style style:name="T57_2" style:family="text">
      <style:text-properties style:font-name="Arial" fo:font-size="10pt" style:font-name-asian="Arial" style:font-size-asian="10pt" style:font-name-complex="Arial"/>
    </style:style>
    <style:style style:name="T57_3" style:family="text">
      <style:text-properties style:font-name="Arial" fo:font-size="10pt" style:font-name-asian="Arial" style:font-size-asian="10pt" style:font-name-complex="Arial"/>
    </style:style>
    <style:style style:name="T57_4" style:family="text">
      <style:text-properties style:font-name="Arial" fo:font-size="10pt" style:font-name-asian="Arial" style:font-size-asian="10pt" style:font-name-complex="Arial"/>
    </style:style>
    <style:style style:name="P58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9" style:family="paragraph" style:parent-style-name="Normal_20__2B__20_1.5_20_line_20_spacing">
      <style:paragraph-properties fo:text-align="justify"/>
    </style:style>
    <style:style style:name="T59_1" style:family="text">
      <style:text-properties style:font-name-complex="Arial" fo:font-weight="bold" style:font-weight-asian="bold" style:font-weight-complex="bold"/>
    </style:style>
    <style:style style:name="P60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1_1" style:family="text">
      <style:text-properties style:font-name-complex="Arial"/>
    </style:style>
    <style:style style:name="T61_2" style:family="text">
      <style:text-properties style:font-name-complex="Arial"/>
    </style:style>
    <style:style style:name="T61_3" style:family="text">
      <style:text-properties style:font-name-complex="Arial"/>
    </style:style>
    <style:style style:name="T61_4" style:family="text">
      <style:text-properties style:font-name-complex="Arial"/>
    </style:style>
    <style:style style:name="P62" style:family="paragraph" style:parent-style-name="Normal_20__2B__20_1.5_20_line_20_spacing">
      <style:paragraph-properties fo:text-align="justify"/>
      <style:text-properties style:font-name-complex="Arial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3_1" style:family="text">
      <style:text-properties style:font-name-complex="Arial"/>
    </style:style>
    <style:style style:name="T63_2" style:family="text">
      <style:text-properties style:font-name-complex="Arial"/>
    </style:style>
    <style:style style:name="T63_3" style:family="text">
      <style:text-properties style:font-name-complex="Arial"/>
    </style:style>
    <style:style style:name="T63_4" style:family="text">
      <style:text-properties style:font-name-complex="Arial"/>
    </style:style>
    <style:style style:name="T63_5" style:family="text">
      <style:text-properties style:font-name-complex="Arial"/>
    </style:style>
    <style:style style:name="P64" style:family="paragraph" style:parent-style-name="List_20_Paragraph">
      <style:text-properties style:font-name-complex="Arial"/>
    </style:style>
    <style:style style:name="P6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5_1" style:family="text">
      <style:text-properties style:font-name-complex="Arial"/>
    </style:style>
    <style:style style:name="T65_2" style:family="text">
      <style:text-properties style:font-name-complex="Arial"/>
    </style:style>
    <style:style style:name="T65_3" style:family="text">
      <style:text-properties style:font-name-complex="Arial"/>
    </style:style>
    <style:style style:name="P66" style:family="paragraph" style:parent-style-name="List_20_Paragraph">
      <style:text-properties style:font-name-complex="Arial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7_1" style:family="text">
      <style:text-properties style:font-name-complex="Arial"/>
    </style:style>
    <style:style style:name="T67_2" style:family="text">
      <style:text-properties style:font-name-complex="Arial"/>
    </style:style>
    <style:style style:name="T67_3" style:family="text">
      <style:text-properties style:font-name-complex="Arial"/>
    </style:style>
    <style:style style:name="T67_4" style:family="text" style:parent-style-name="normaltextrun">
      <style:text-properties fo:background-color="#ffffff" style:font-name-complex="Arial" style:font-size-complex="10pt"/>
    </style:style>
    <style:style style:name="T67_5" style:family="text" style:parent-style-name="normaltextrun">
      <style:text-properties fo:background-color="#ffffff" style:font-name-complex="Arial" style:font-size-complex="10pt"/>
    </style:style>
    <style:style style:name="T67_6" style:family="text" style:parent-style-name="normaltextrun">
      <style:text-properties fo:color="#000000" style:font-name-complex="Arial" style:font-size-complex="10pt"/>
    </style:style>
    <style:style style:name="T67_7" style:family="text" style:parent-style-name="normaltextrun">
      <style:text-properties fo:color="#000000" style:font-name-complex="Arial" style:font-size-complex="10pt"/>
    </style:style>
    <style:style style:name="T67_8" style:family="text" style:parent-style-name="normaltextrun">
      <style:text-properties fo:color="#000000" style:font-name-complex="Arial" style:font-size-complex="10pt"/>
    </style:style>
    <style:style style:name="T67_9" style:family="text" style:parent-style-name="normaltextrun">
      <style:text-properties fo:color="#000000" style:font-name-complex="Arial" style:font-size-complex="10pt"/>
    </style:style>
    <style:style style:name="T67_10" style:family="text" style:parent-style-name="normaltextrun">
      <style:text-properties fo:color="#000000" style:font-name-complex="Arial" style:font-size-complex="10pt"/>
    </style:style>
    <style:style style:name="T67_11" style:family="text" style:parent-style-name="normaltextrun">
      <style:text-properties fo:color="#000000" style:font-name-complex="Arial" style:font-size-complex="10pt"/>
    </style:style>
    <style:style style:name="T67_12" style:family="text" style:parent-style-name="normaltextrun">
      <style:text-properties fo:color="#000000" style:font-name-complex="Arial" style:font-size-complex="10pt"/>
    </style:style>
    <style:style style:name="T67_13" style:family="text" style:parent-style-name="normaltextrun">
      <style:text-properties style:font-name-complex="Arial" style:font-size-complex="10pt"/>
    </style:style>
    <style:style style:name="T67_14" style:family="text" style:parent-style-name="normaltextrun">
      <style:text-properties style:font-name-complex="Arial" style:font-size-complex="10pt"/>
    </style:style>
    <style:style style:name="P68" style:family="paragraph" style:parent-style-name="List_20_Paragraph">
      <style:text-properties style:font-name-complex="Arial"/>
    </style:style>
    <style:style style:name="P6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9_1" style:family="text">
      <style:text-properties style:font-name-complex="Arial"/>
    </style:style>
    <style:style style:name="T69_2" style:family="text">
      <style:text-properties style:font-name-complex="Arial"/>
    </style:style>
    <style:style style:name="T69_3" style:family="text">
      <style:text-properties style:font-name-complex="Arial"/>
    </style:style>
    <style:style style:name="T69_4" style:family="text">
      <style:text-properties style:font-name-complex="Arial"/>
    </style:style>
    <style:style style:name="T69_5" style:family="text">
      <style:text-properties style:font-name-complex="Arial"/>
    </style:style>
    <style:style style:name="T69_6" style:family="text">
      <style:text-properties style:font-name-complex="Arial"/>
    </style:style>
    <style:style style:name="T69_7" style:family="text">
      <style:text-properties style:font-name-complex="Arial"/>
    </style:style>
    <style:style style:name="T69_8" style:family="text">
      <style:text-properties style:font-name-complex="Arial"/>
    </style:style>
    <style:style style:name="T69_9" style:family="text">
      <style:text-properties style:font-name-complex="Arial"/>
    </style:style>
    <style:style style:name="T69_10" style:family="text">
      <style:text-properties style:font-name-complex="Arial"/>
    </style:style>
    <style:style style:name="T69_11" style:family="text">
      <style:text-properties style:font-name-complex="Arial"/>
    </style:style>
    <style:style style:name="T69_12" style:family="text">
      <style:text-properties style:font-name-complex="Arial"/>
    </style:style>
    <style:style style:name="P70" style:family="paragraph" style:parent-style-name="List_20_Paragraph"/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/>
    <style:style style:name="P7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3_1" style:family="text">
      <style:text-properties fo:letter-spacing="-0.005cm" fo:color="#000000" style:font-name-complex="Arial"/>
    </style:style>
    <style:style style:name="T73_2" style:family="text">
      <style:text-properties fo:letter-spacing="-0.005cm" fo:color="#000000" style:font-name-complex="Arial"/>
    </style:style>
    <style:style style:name="T73_3" style:family="text">
      <style:text-properties fo:letter-spacing="-0.005cm" fo:color="#000000" style:font-name-complex="Arial"/>
    </style:style>
    <style:style style:name="T73_4" style:family="text">
      <style:text-properties fo:letter-spacing="-0.005cm" fo:color="#000000" style:font-name-complex="Arial"/>
    </style:style>
    <style:style style:name="T73_5" style:family="text">
      <style:text-properties fo:letter-spacing="-0.005cm" fo:color="#000000" style:font-name-complex="Arial"/>
    </style:style>
    <style:style style:name="T73_6" style:family="text">
      <style:text-properties fo:letter-spacing="-0.005cm" fo:color="#000000" style:font-name-complex="Arial"/>
    </style:style>
    <style:style style:name="T73_7" style:family="text">
      <style:text-properties fo:letter-spacing="-0.005cm" fo:color="#000000" style:font-name-complex="Arial"/>
    </style:style>
    <style:style style:name="P74" style:family="paragraph" style:parent-style-name="List_20_Paragraph">
      <style:text-properties fo:color="#000000" style:font-name-complex="Arial"/>
    </style:style>
    <style:style style:name="P7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5_1" style:family="text">
      <style:text-properties fo:color="#000000" style:font-name-complex="Arial"/>
    </style:style>
    <style:style style:name="T75_2" style:family="text">
      <style:text-properties fo:color="#000000" style:font-name-complex="Arial"/>
    </style:style>
    <style:style style:name="P76" style:family="paragraph" style:parent-style-name="List_20_Paragraph">
      <style:text-properties style:font-name-complex="Arial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7_1" style:family="text">
      <style:text-properties style:font-name-complex="Arial" style:font-size-complex="10pt"/>
    </style:style>
    <style:style style:name="T77_2" style:family="text">
      <style:text-properties style:font-name-complex="Arial" style:font-size-complex="10pt"/>
    </style:style>
    <style:style style:name="T77_3" style:family="text">
      <style:text-properties style:font-name-complex="Arial" style:font-size-complex="10pt"/>
    </style:style>
    <style:style style:name="T77_4" style:family="text">
      <style:text-properties style:font-name-complex="Arial" style:font-size-complex="10pt"/>
    </style:style>
    <style:style style:name="T77_5" style:family="text">
      <style:text-properties style:font-name-complex="Arial" style:font-size-complex="10pt"/>
    </style:style>
    <style:style style:name="T77_6" style:family="text">
      <style:text-properties style:font-name-complex="Arial" style:font-size-complex="10pt"/>
    </style:style>
    <style:style style:name="P78" style:family="paragraph" style:parent-style-name="List_20_Paragraph">
      <style:text-properties style:font-name-complex="Arial"/>
    </style:style>
    <style:style style:name="P7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9_1" style:family="text">
      <style:text-properties style:font-name-complex="Arial"/>
    </style:style>
    <style:style style:name="P80" style:family="paragraph" style:parent-style-name="List_20_Paragraph">
      <style:text-properties fo:letter-spacing="-0.005cm" fo:color="#000000" style:font-name-complex="Arial"/>
    </style:style>
    <style:style style:name="P81" style:family="paragraph" style:parent-style-name="Normal_20__2B__20_1.5_20_line_20_spacing">
      <style:paragraph-properties fo:text-align="justify"/>
    </style:style>
    <style:style style:name="T81_1" style:family="text">
      <style:text-properties style:font-name-complex="Arial" fo:font-weight="bold" style:font-weight-asian="bold" style:font-weight-complex="bold"/>
    </style:style>
    <style:style style:name="P82" style:family="paragraph" style:parent-style-name="List_20_Paragraph">
      <style:text-properties fo:letter-spacing="-0.005cm" fo:color="#000000" style:font-name-complex="Arial"/>
    </style:style>
    <style:style style:name="P8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3_1" style:family="text">
      <style:text-properties fo:letter-spacing="-0.005cm" fo:color="#000000" style:font-name-complex="Arial" style:font-size-complex="10pt"/>
    </style:style>
    <style:style style:name="T83_2" style:family="text">
      <style:text-properties style:font-name-complex="Arial" style:font-size-complex="10pt"/>
    </style:style>
    <style:style style:name="T83_3" style:family="text">
      <style:text-properties style:font-name-complex="Arial" style:font-size-complex="10pt"/>
    </style:style>
    <style:style style:name="P84" style:family="paragraph" style:parent-style-name="Normal_20__2B__20_1.5_20_line_20_spacing">
      <style:paragraph-properties fo:text-align="justify"/>
    </style:style>
    <style:style style:name="T84_1" style:family="text" style:parent-style-name="cf01">
      <style:text-properties style:font-name="Arial" fo:font-size="10pt" style:font-size-asian="10pt" style:font-name-complex="Arial" style:font-size-complex="10pt"/>
    </style:style>
    <style:style style:name="T84_2" style:family="text">
      <style:text-properties style:font-name-complex="Arial" style:font-size-complex="10pt"/>
    </style:style>
    <style:style style:name="T84_3" style:family="text">
      <style:text-properties style:font-name-complex="Arial" style:font-size-complex="10pt"/>
    </style:style>
    <style:style style:name="T84_4" style:family="text">
      <style:text-properties style:font-name-complex="Arial" style:font-size-complex="10pt"/>
    </style:style>
    <style:style style:name="T84_5" style:family="text">
      <style:text-properties style:font-name-complex="Arial" style:font-size-complex="10pt"/>
    </style:style>
    <style:style style:name="T84_6" style:family="text">
      <style:text-properties style:font-name-complex="Arial" style:font-size-complex="10pt"/>
    </style:style>
    <style:style style:name="T84_7" style:family="text">
      <style:text-properties style:font-name-complex="Arial" style:font-size-complex="10pt"/>
    </style:style>
    <style:style style:name="T84_8" style:family="text">
      <style:text-properties style:font-name-complex="Arial" style:font-size-complex="10pt"/>
    </style:style>
    <style:style style:name="P8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8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87" style:family="paragraph" style:parent-style-name="Normal_20__2B__20_1.5_20_line_20_spacing">
      <style:paragraph-properties fo:text-align="justify"/>
    </style:style>
    <style:style style:name="T87_1" style:family="text">
      <style:text-properties style:font-name-complex="Arial" style:font-size-complex="10pt"/>
    </style:style>
    <style:style style:name="T87_2" style:family="text">
      <style:text-properties style:font-name-complex="Arial" style:font-size-complex="10pt"/>
    </style:style>
    <style:style style:name="T87_3" style:family="text">
      <style:text-properties style:font-name-complex="Arial" style:font-size-complex="10pt"/>
    </style:style>
    <style:style style:name="T87_4" style:family="text">
      <style:text-properties style:font-name-complex="Arial"/>
    </style:style>
    <style:style style:name="P88" style:family="paragraph" style:parent-style-name="Normal_20__2B__20_1.5_20_line_20_spacing">
      <style:paragraph-properties fo:text-align="justify"/>
      <style:text-properties style:font-name-complex="Arial"/>
    </style:style>
    <style:style style:name="P8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9_1" style:family="text">
      <style:text-properties style:font-name-complex="Arial" style:font-size-complex="10pt"/>
    </style:style>
    <style:style style:name="T89_2" style:family="text">
      <style:text-properties style:font-name-complex="Arial" style:font-size-complex="10pt"/>
    </style:style>
    <style:style style:name="T89_3" style:family="text">
      <style:text-properties style:font-name-complex="Arial" style:font-size-complex="10pt"/>
    </style:style>
    <style:style style:name="T89_4" style:family="text">
      <style:text-properties style:font-name-complex="Arial" style:font-size-complex="10pt"/>
    </style:style>
    <style:style style:name="T89_5" style:family="text">
      <style:text-properties style:font-name-complex="Arial" style:font-size-complex="10pt"/>
    </style:style>
    <style:style style:name="P90" style:family="paragraph" style:parent-style-name="Normal_20__2B__20_1.5_20_line_20_spacing">
      <style:paragraph-properties fo:text-align="justify"/>
      <style:text-properties style:font-name-complex="Arial"/>
    </style:style>
    <style:style style:name="P9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1_1" style:family="text">
      <style:text-properties style:font-name-complex="Arial"/>
    </style:style>
    <style:style style:name="T91_2" style:family="text">
      <style:text-properties style:font-name-complex="Arial"/>
    </style:style>
    <style:style style:name="T91_3" style:family="text">
      <style:text-properties style:font-name-complex="Arial"/>
    </style:style>
    <style:style style:name="T91_4" style:family="text">
      <style:text-properties style:font-name-complex="Arial"/>
    </style:style>
    <style:style style:name="T91_5" style:family="text">
      <style:text-properties style:font-name-complex="Arial"/>
    </style:style>
    <style:style style:name="T91_6" style:family="text">
      <style:text-properties style:font-name-complex="Arial"/>
    </style:style>
    <style:style style:name="T91_7" style:family="text">
      <style:text-properties style:font-name-complex="Arial"/>
    </style:style>
    <style:style style:name="T91_8" style:family="text">
      <style:text-properties style:font-name-complex="Arial"/>
    </style:style>
    <style:style style:name="T91_9" style:family="text">
      <style:text-properties style:font-name-complex="Arial"/>
    </style:style>
    <style:style style:name="T91_10" style:family="text">
      <style:text-properties style:font-name-complex="Arial"/>
    </style:style>
    <style:style style:name="T91_11" style:family="text">
      <style:text-properties style:font-name-complex="Arial"/>
    </style:style>
    <style:style style:name="T91_12" style:family="text">
      <style:text-properties style:font-name-complex="Arial"/>
    </style:style>
    <style:style style:name="T91_13" style:family="text">
      <style:text-properties style:font-name-complex="Arial"/>
    </style:style>
    <style:style style:name="T91_14" style:family="text">
      <style:text-properties style:font-name-complex="Arial"/>
    </style:style>
    <style:style style:name="T91_15" style:family="text">
      <style:text-properties style:font-name-complex="Arial"/>
    </style:style>
    <style:style style:name="P92" style:family="paragraph" style:parent-style-name="List_20_Paragraph">
      <style:text-properties style:font-name-complex="Arial"/>
    </style:style>
    <style:style style:name="P9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3_1" style:family="text">
      <style:text-properties style:font-name-complex="Arial" style:font-size-complex="10pt"/>
    </style:style>
    <style:style style:name="P94" style:family="paragraph" style:parent-style-name="List_20_Paragraph">
      <style:text-properties style:font-name-complex="Arial"/>
    </style:style>
    <style:style style:name="P9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5_1" style:family="text">
      <style:text-properties style:font-name-complex="Arial" style:font-size-complex="10pt"/>
    </style:style>
    <style:style style:name="T95_2" style:family="text">
      <style:text-properties style:font-name-complex="Arial" style:font-size-complex="10pt" fo:font-weight="bold" style:font-weight-asian="bold"/>
    </style:style>
    <style:style style:name="P96" style:family="paragraph" style:parent-style-name="List_20_Paragraph">
      <style:text-properties fo:letter-spacing="-0.005cm" fo:color="#000000" style:font-name-complex="Arial"/>
    </style:style>
    <style:style style:name="P97" style:family="paragraph" style:parent-style-name="Normal"/>
    <style:style style:name="T97_1" style:family="text">
      <style:text-properties fo:letter-spacing="-0.005cm" style:font-name="Arial" fo:font-size="10pt" style:font-size-asian="10pt" style:font-name-complex="Arial" fo:font-weight="bold" style:font-weight-asian="bold" style:font-weight-complex="bold"/>
    </style:style>
    <style:style style:name="P98" style:family="paragraph" style:parent-style-name="List_20_Paragraph">
      <style:text-properties fo:letter-spacing="-0.005cm" fo:color="#000000" style:font-name-complex="Arial"/>
    </style:style>
    <style:style style:name="P99" style:family="paragraph" style:parent-style-name="Normal_20__2B__20_1.5_20_line_20_spacing">
      <style:paragraph-properties fo:text-align="justify" fo:text-indent="0cm" fo:margin-left="0cm"/>
    </style:style>
    <style:style style:name="T99_1" style:family="text">
      <style:text-properties fo:letter-spacing="-0.005cm" fo:color="#000000" style:font-name-complex="Arial" style:font-size-complex="10pt"/>
    </style:style>
    <style:style style:name="T99_2" style:family="text"/>
    <style:style style:name="T99_3" style:family="text" style:parent-style-name="Internet_20_link">
      <style:text-properties style:font-name-complex="Arial"/>
    </style:style>
    <style:style style:name="T99_4" style:family="text">
      <style:text-properties fo:letter-spacing="-0.005cm" fo:color="#000000" style:font-name-complex="Arial" style:font-size-complex="10pt"/>
    </style:style>
    <style:style style:name="T99_5" style:family="text">
      <style:text-properties fo:letter-spacing="-0.005cm" fo:color="#000000" style:font-name-complex="Arial" style:font-size-complex="10pt"/>
    </style:style>
    <style:style style:name="T99_6" style:family="text">
      <style:text-properties fo:letter-spacing="-0.005cm" fo:color="#000000" style:font-name-complex="Arial" style:font-size-complex="10pt"/>
    </style:style>
    <style:style style:name="T99_7" style:family="text">
      <style:text-properties fo:letter-spacing="-0.005cm" fo:color="#000000" style:font-name-complex="Arial" style:font-size-complex="10pt"/>
    </style:style>
    <style:style style:name="T99_8" style:family="text"/>
    <style:style style:name="T99_9" style:family="text" style:parent-style-name="Internet_20_link">
      <style:text-properties fo:letter-spacing="-0.005cm" style:font-size-complex="10pt"/>
    </style:style>
    <style:style style:name="T99_10" style:family="text" style:parent-style-name="Internet_20_link">
      <style:text-properties fo:letter-spacing="-0.005cm" style:font-size-complex="10pt"/>
    </style:style>
    <style:style style:name="T99_11" style:family="text">
      <style:text-properties fo:letter-spacing="-0.005cm" fo:color="#000000" style:font-name-complex="Arial" style:font-size-complex="10pt"/>
    </style:style>
    <style:style style:name="T99_12" style:family="text">
      <style:text-properties fo:letter-spacing="-0.005cm" fo:color="#000000" style:font-name-complex="Arial" style:font-size-complex="10pt"/>
    </style:style>
    <style:style style:name="T99_13" style:family="text">
      <style:text-properties fo:letter-spacing="-0.005cm" fo:color="#000000" style:font-name-complex="Arial" style:font-size-complex="10pt"/>
    </style:style>
    <style:style style:name="T99_14" style:family="text">
      <style:text-properties fo:letter-spacing="-0.005cm" fo:color="#000000" style:font-name-complex="Arial" style:font-size-complex="10pt"/>
    </style:style>
    <style:style style:name="T99_15" style:family="text">
      <style:text-properties fo:letter-spacing="-0.005cm" fo:color="#000000" style:font-name-complex="Arial" style:font-size-complex="10pt"/>
    </style:style>
    <style:style style:name="T99_16" style:family="text"/>
    <style:style style:name="T99_17" style:family="text" style:parent-style-name="Internet_20_link">
      <style:text-properties fo:letter-spacing="-0.005cm" style:font-name-complex="Arial" style:font-size-complex="10pt"/>
    </style:style>
    <style:style style:name="T99_18" style:family="text">
      <style:text-properties fo:letter-spacing="-0.005cm" fo:color="#000000" style:font-name-complex="Arial" style:font-size-complex="10pt"/>
    </style:style>
    <style:style style:name="T99_19" style:family="text">
      <style:text-properties fo:letter-spacing="-0.005cm" fo:color="#000000" style:font-name-complex="Arial" style:font-size-complex="10pt"/>
    </style:style>
    <style:style style:name="P100" style:family="paragraph" style:parent-style-name="Normal_20__2B__20_1.5_20_line_20_spacing">
      <style:paragraph-properties fo:text-align="justify"/>
      <style:text-properties style:font-name-complex="Arial"/>
    </style:style>
    <style:style style:name="P10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1_1" style:family="text">
      <style:text-properties fo:letter-spacing="-0.005cm" fo:color="#000000" style:font-name-complex="Arial" style:font-size-complex="10pt"/>
    </style:style>
    <style:style style:name="T101_2" style:family="text">
      <style:text-properties fo:letter-spacing="-0.005cm" fo:color="#000000" style:font-name-complex="Arial" style:font-size-complex="10pt"/>
    </style:style>
    <style:style style:name="T101_3" style:family="text">
      <style:text-properties style:font-name-asian="Calibri" style:font-name-complex="Arial" style:font-size-complex="10pt"/>
    </style:style>
    <style:style style:name="T101_4" style:family="text">
      <style:text-properties style:font-name-asian="Calibri" style:font-name-complex="Arial" style:font-size-complex="10pt"/>
    </style:style>
    <style:style style:name="T101_5" style:family="text">
      <style:text-properties style:font-name-asian="Calibri" style:font-name-complex="Arial" style:font-size-complex="10pt"/>
    </style:style>
    <style:style style:name="T101_6" style:family="text">
      <style:text-properties style:font-name-asian="Calibri" style:font-name-complex="Arial" style:font-size-complex="10pt"/>
    </style:style>
    <style:style style:name="T101_7" style:family="text">
      <style:text-properties style:font-name-asian="Calibri" style:font-name-complex="Arial" style:font-size-complex="10pt"/>
    </style:style>
    <style:style style:name="T101_8" style:family="text">
      <style:text-properties style:font-name-asian="Calibri" style:font-name-complex="Arial" style:font-size-complex="10pt"/>
    </style:style>
    <style:style style:name="T101_9" style:family="text">
      <style:text-properties style:font-name-asian="Calibri" style:font-name-complex="Arial" style:font-size-complex="10pt"/>
    </style:style>
    <style:style style:name="T101_10" style:family="text">
      <style:text-properties style:font-name-asian="Calibri" style:font-name-complex="Arial" style:font-size-complex="10pt"/>
    </style:style>
    <style:style style:name="T101_11" style:family="text">
      <style:text-properties fo:letter-spacing="-0.005cm" fo:color="#000000" style:font-name-complex="Arial" style:font-size-complex="10pt"/>
    </style:style>
    <style:style style:name="T101_12" style:family="text">
      <style:text-properties fo:letter-spacing="-0.005cm" fo:color="#000000" style:font-name-complex="Arial" style:font-size-complex="10pt"/>
    </style:style>
    <style:style style:name="T101_13" style:family="text">
      <style:text-properties fo:letter-spacing="-0.005cm" fo:color="#000000" style:font-name-complex="Arial" style:font-size-complex="10pt"/>
    </style:style>
    <style:style style:name="T101_14" style:family="text">
      <style:text-properties fo:letter-spacing="-0.005cm" fo:color="#000000" style:font-name-complex="Arial" style:font-size-complex="10pt"/>
    </style:style>
    <style:style style:name="T101_15" style:family="text">
      <style:text-properties fo:letter-spacing="-0.005cm" fo:color="#000000" style:font-name-complex="Arial" style:font-size-complex="10pt"/>
    </style:style>
    <style:style style:name="T101_16" style:family="text">
      <style:text-properties fo:letter-spacing="-0.005cm" fo:color="#000000" style:font-name-complex="Arial" style:font-size-complex="10pt"/>
    </style:style>
    <style:style style:name="T101_17" style:family="text">
      <style:text-properties fo:letter-spacing="-0.005cm" fo:font-style="italic" style:font-style-asian="italic" fo:color="#000000" style:font-name-complex="Arial" style:font-size-complex="10pt"/>
    </style:style>
    <style:style style:name="T101_18" style:family="text">
      <style:text-properties fo:letter-spacing="-0.005cm" fo:color="#000000" style:font-name-complex="Arial" style:font-size-complex="10pt"/>
    </style:style>
    <style:style style:name="T101_19" style:family="text">
      <style:text-properties fo:letter-spacing="-0.005cm" fo:color="#000000" style:font-name-complex="Arial"/>
    </style:style>
    <style:style style:name="T101_20" style:family="text">
      <style:text-properties fo:letter-spacing="-0.005cm" fo:color="#000000" style:font-name-complex="Arial"/>
    </style:style>
    <style:style style:name="P102" style:family="paragraph" style:parent-style-name="List_20_Paragraph">
      <style:text-properties fo:letter-spacing="-0.005cm" style:font-name-complex="Arial"/>
    </style:style>
    <style:style style:name="P10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3_1" style:family="text">
      <style:text-properties fo:letter-spacing="-0.005cm" style:font-name-complex="Arial" style:font-size-complex="10pt"/>
    </style:style>
    <style:style style:name="T103_2" style:family="text">
      <style:text-properties fo:letter-spacing="-0.005cm" style:font-name-complex="Arial" style:font-size-complex="10pt"/>
    </style:style>
    <style:style style:name="P104" style:family="paragraph" style:parent-style-name="List_20_Paragraph">
      <style:text-properties fo:letter-spacing="-0.005cm" style:font-name-complex="Arial"/>
    </style:style>
    <style:style style:name="P105" style:family="paragraph" style:parent-style-name="Normal_20__2B__20_1.5_20_line_20_spacing">
      <style:paragraph-properties fo:text-align="justify"/>
    </style:style>
    <style:style style:name="T105_1" style:family="text">
      <style:text-properties style:font-name-complex="Arial" fo:font-weight="bold" style:font-weight-asian="bold" style:font-weight-complex="bold"/>
    </style:style>
    <style:style style:name="P106" style:family="paragraph" style:parent-style-name="List_20_Paragraph">
      <style:text-properties fo:letter-spacing="-0.005cm" style:font-name-complex="Arial"/>
    </style:style>
    <style:style style:name="P10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7_1" style:family="text">
      <style:text-properties fo:letter-spacing="-0.005cm" style:font-name-complex="Arial" style:font-size-complex="10pt"/>
    </style:style>
    <style:style style:name="T107_2" style:family="text">
      <style:text-properties style:font-name-complex="Arial" style:font-size-complex="10pt"/>
    </style:style>
    <style:style style:name="T107_3" style:family="text">
      <style:text-properties style:font-name-complex="Arial" style:font-size-complex="10pt"/>
    </style:style>
    <style:style style:name="T107_4" style:family="text">
      <style:text-properties style:font-name-complex="Arial" style:font-size-complex="10pt"/>
    </style:style>
    <style:style style:name="T107_5" style:family="text">
      <style:text-properties style:font-name-asian="MS Mincho" style:font-name-complex="Arial" style:font-size-complex="10pt"/>
    </style:style>
    <style:style style:name="T107_6" style:family="text">
      <style:text-properties style:font-name-asian="MS Mincho" style:font-name-complex="Arial" style:font-size-complex="10pt"/>
    </style:style>
    <style:style style:name="T107_7" style:family="text">
      <style:text-properties style:font-name-asian="MS Mincho" style:font-name-complex="Arial" style:font-size-complex="10pt"/>
    </style:style>
    <style:style style:name="T107_8" style:family="text">
      <style:text-properties style:font-name-complex="Arial" style:font-size-complex="10pt"/>
    </style:style>
    <style:style style:name="T107_9" style:family="text">
      <style:text-properties style:font-name-complex="Arial" style:font-size-complex="10pt"/>
    </style:style>
    <style:style style:name="T107_10" style:family="text">
      <style:text-properties style:font-name-complex="Arial" style:font-size-complex="10pt"/>
    </style:style>
    <style:style style:name="T107_11" style:family="text">
      <style:text-properties style:font-name-complex="Arial" style:font-size-complex="10pt"/>
    </style:style>
    <style:style style:name="P108" style:family="paragraph" style:parent-style-name="Normal_20__2B__20_1.5_20_line_20_spacing">
      <style:paragraph-properties fo:text-align="justify"/>
      <style:text-properties style:font-name-complex="Arial"/>
    </style:style>
    <style:style style:name="P10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9_1" style:family="text">
      <style:text-properties fo:color="#000000" style:font-name-asian="Arial" style:font-name-complex="Arial" style:font-size-complex="10pt" fo:language-asian="en" fo:country-asian="GB"/>
    </style:style>
    <style:style style:name="T109_2" style:family="text">
      <style:text-properties fo:color="#000000" style:font-name-asian="Arial" style:font-name-complex="Arial" style:font-size-complex="10pt" fo:language-asian="en" fo:country-asian="GB"/>
    </style:style>
    <style:style style:name="T109_3" style:family="text">
      <style:text-properties fo:color="#000000" style:font-name-asian="Arial" style:font-name-complex="Arial" style:font-size-complex="10pt" fo:language-asian="en" fo:country-asian="GB"/>
    </style:style>
    <style:style style:name="T109_4" style:family="text">
      <style:text-properties fo:color="#000000" style:font-name-asian="Arial" style:font-name-complex="Arial" style:font-size-complex="10pt" fo:language-asian="en" fo:country-asian="GB"/>
    </style:style>
    <style:style style:name="T109_5" style:family="text">
      <style:text-properties style:font-name-asian="Arial" style:font-name-complex="Arial" style:font-size-complex="10pt" fo:language-asian="en" fo:country-asian="GB"/>
    </style:style>
    <style:style style:name="T109_6" style:family="text">
      <style:text-properties style:font-name-asian="Arial" style:font-name-complex="Arial" style:font-size-complex="10pt" fo:language-asian="en" fo:country-asian="GB"/>
    </style:style>
    <style:style style:name="T109_7" style:family="text">
      <style:text-properties style:font-name-asian="Arial" style:font-name-complex="Arial" style:font-size-complex="10pt" fo:language-asian="en" fo:country-asian="GB"/>
    </style:style>
    <style:style style:name="T109_8" style:family="text">
      <style:text-properties style:font-name-asian="Arial" style:font-name-complex="Arial" style:font-size-complex="10pt" fo:language-asian="en" fo:country-asian="GB"/>
    </style:style>
    <style:style style:name="T109_9" style:family="text">
      <style:text-properties style:font-name-asian="Arial" style:font-name-complex="Arial" style:font-size-complex="10pt" fo:language-asian="en" fo:country-asian="GB"/>
    </style:style>
    <style:style style:name="T109_10" style:family="text">
      <style:text-properties style:font-name-asian="Arial" style:font-name-complex="Arial" style:font-size-complex="10pt" fo:language-asian="en" fo:country-asian="GB"/>
    </style:style>
    <style:style style:name="T109_11" style:family="text">
      <style:text-properties style:font-name-asian="Arial" style:font-name-complex="Arial" style:font-size-complex="10pt" fo:language-asian="en" fo:country-asian="GB"/>
    </style:style>
    <style:style style:name="T109_12" style:family="text">
      <style:text-properties style:font-name-asian="Arial" style:font-name-complex="Arial" style:font-size-complex="10pt" fo:language-asian="en" fo:country-asian="GB"/>
    </style:style>
    <style:style style:name="T109_13" style:family="text">
      <style:text-properties style:font-name-asian="Arial" style:font-name-complex="Arial" style:font-size-complex="10pt" fo:language-asian="en" fo:country-asian="GB"/>
    </style:style>
    <style:style style:name="T109_14" style:family="text">
      <style:text-properties style:font-name-asian="Arial" style:font-name-complex="Arial" style:font-size-complex="10pt" fo:language-asian="en" fo:country-asian="GB"/>
    </style:style>
    <style:style style:name="T109_15" style:family="text">
      <style:text-properties style:font-name-asian="Arial" style:font-name-complex="Arial" style:font-size-complex="10pt" fo:language-asian="en" fo:country-asian="GB"/>
    </style:style>
    <style:style style:name="T109_16" style:family="text">
      <style:text-properties style:font-name-asian="Arial" style:font-name-complex="Arial" style:font-size-complex="10pt" fo:language-asian="en" fo:country-asian="GB"/>
    </style:style>
    <style:style style:name="T109_17" style:family="text">
      <style:text-properties style:font-name-asian="MS Mincho" style:font-name-complex="Arial" style:font-size-complex="10pt" fo:language-asian="en" fo:country-asian="GB"/>
    </style:style>
    <style:style style:name="T109_18" style:family="text">
      <style:text-properties style:font-name-asian="MS Mincho" style:font-name-complex="Arial" style:font-size-complex="10pt" fo:language-asian="en" fo:country-asian="GB"/>
    </style:style>
    <style:style style:name="T109_19" style:family="text">
      <style:text-properties style:font-name-asian="MS Mincho" style:font-name-complex="Arial" style:font-size-complex="10pt" fo:language-asian="en" fo:country-asian="GB"/>
    </style:style>
    <style:style style:name="T109_20" style:family="text">
      <style:text-properties style:font-name-asian="MS Mincho" style:font-name-complex="Arial" style:font-size-complex="10pt" fo:language-asian="en" fo:country-asian="GB"/>
    </style:style>
    <style:style style:name="T109_21" style:family="text">
      <style:text-properties style:font-name-asian="MS Mincho" style:font-name-complex="Arial" style:font-size-complex="10pt" fo:language-asian="en" fo:country-asian="GB"/>
    </style:style>
    <style:style style:name="T109_22" style:family="text">
      <style:text-properties style:font-name-asian="MS Mincho" style:font-name-complex="Arial" style:font-size-complex="10pt" fo:language-asian="en" fo:country-asian="GB"/>
    </style:style>
    <style:style style:name="T109_23" style:family="text">
      <style:text-properties style:font-name-asian="MS Mincho" style:font-name-complex="Arial" style:font-size-complex="10pt" fo:language-asian="en" fo:country-asian="GB"/>
    </style:style>
    <style:style style:name="T109_24" style:family="text">
      <style:text-properties fo:color="#212121" fo:font-size="11pt" style:font-size-asian="11pt" style:font-name-complex="Arial" style:font-size-complex="11pt"/>
    </style:style>
    <style:style style:name="P110" style:family="paragraph" style:parent-style-name="Normal_20__2B__20_1.5_20_line_20_spacing">
      <style:paragraph-properties fo:text-align="justify"/>
      <style:text-properties fo:color="#000000" style:font-name-asian="Arial" style:font-name-complex="Arial" style:font-size-complex="10pt" fo:language-asian="en" fo:country-asian="GB"/>
    </style:style>
    <style:style style:name="P111" style:family="paragraph" style:parent-style-name="Normal_20__2B__20_1.5_20_line_20_spacing">
      <style:paragraph-properties fo:text-align="justify"/>
      <style:text-properties style:font-name-complex="Arial"/>
    </style:style>
    <style:style style:name="T111_1" style:family="text">
      <style:text-properties fo:color="#212121" fo:font-size="11pt" style:font-size-asian="11pt" style:font-name-complex="Arial" style:font-size-complex="11pt"/>
    </style:style>
    <style:style style:name="T111_2" style:family="text">
      <style:text-properties style:font-name-asian="MS Mincho" style:font-name-complex="Arial"/>
    </style:style>
    <style:style style:name="T111_3" style:family="text">
      <style:text-properties style:font-name-complex="Arial"/>
    </style:style>
    <style:style style:name="T111_4" style:family="text">
      <style:text-properties style:font-name-asian="MS Mincho" style:font-name-complex="Arial"/>
    </style:style>
    <style:style style:name="P112" style:family="paragraph" style:parent-style-name="Normal_20__2B__20_1.5_20_line_20_spacing">
      <style:paragraph-properties fo:text-align="justify"/>
      <style:text-properties style:font-name-complex="Arial"/>
    </style:style>
    <style:style style:name="T112_1" style:family="text">
      <style:text-properties style:font-name-asian="MS Mincho" style:font-name-complex="Arial"/>
    </style:style>
    <style:style style:name="P113" style:family="paragraph" style:parent-style-name="Normal_20__2B__20_1.5_20_line_20_spacing">
      <style:paragraph-properties fo:text-align="justify"/>
      <style:text-properties style:font-name-complex="Arial"/>
    </style:style>
    <style:style style:name="T113_1" style:family="text">
      <style:text-properties style:font-name-asian="MS Mincho" style:font-name-complex="Arial"/>
    </style:style>
    <style:style style:name="T113_2" style:family="text">
      <style:text-properties style:font-name-asian="MS Mincho" style:font-name-complex="Arial"/>
    </style:style>
    <style:style style:name="T113_3" style:family="text">
      <style:text-properties style:font-name-asian="MS Mincho" style:font-name-complex="Arial"/>
    </style:style>
    <style:style style:name="P114" style:family="paragraph" style:parent-style-name="Normal_20__2B__20_1.5_20_line_20_spacing">
      <style:paragraph-properties fo:text-align="justify"/>
      <style:text-properties style:font-name-complex="Arial"/>
    </style:style>
    <style:style style:name="T114_1" style:family="text">
      <style:text-properties style:font-name-asian="MS Mincho" style:font-name-complex="Arial"/>
    </style:style>
    <style:style style:name="P115" style:family="paragraph" style:parent-style-name="Normal_20__2B__20_1.5_20_line_20_spacing">
      <style:paragraph-properties fo:text-align="justify"/>
      <style:text-properties style:font-name-complex="Arial"/>
    </style:style>
    <style:style style:name="P116" style:family="paragraph" style:parent-style-name="Normal_20__2B__20_1.5_20_line_20_spacing">
      <style:paragraph-properties fo:text-align="justify"/>
      <style:text-properties style:font-name-complex="Arial"/>
    </style:style>
    <style:style style:name="P117" style:family="paragraph" style:parent-style-name="Normal_20__2B__20_1.5_20_line_20_spacing">
      <style:paragraph-properties fo:text-align="justify"/>
      <style:text-properties style:font-name-complex="Arial"/>
    </style:style>
    <style:style style:name="P118" style:family="paragraph" style:parent-style-name="Normal_20__2B__20_1.5_20_line_20_spacing">
      <style:paragraph-properties fo:text-align="justify"/>
      <style:text-properties style:font-name-complex="Arial"/>
    </style:style>
    <style:style style:name="P119" style:family="paragraph" style:parent-style-name="Normal_20__2B__20_1.5_20_line_20_spacing">
      <style:paragraph-properties fo:text-align="justify"/>
      <style:text-properties style:font-name-complex="Arial"/>
    </style:style>
    <style:style style:name="P12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0_1" style:family="text">
      <style:text-properties style:font-name-asian="MS Mincho" style:font-name-complex="Arial"/>
    </style:style>
    <style:style style:name="T120_2" style:family="text">
      <style:text-properties style:font-name-asian="MS Mincho" style:font-name-complex="Arial"/>
    </style:style>
    <style:style style:name="T120_3" style:family="text">
      <style:text-properties style:font-name-asian="MS Mincho" style:font-name-complex="Arial"/>
    </style:style>
    <style:style style:name="T120_4" style:family="text">
      <style:text-properties style:font-name-asian="MS Mincho" style:font-name-complex="Arial"/>
    </style:style>
    <style:style style:name="T120_5" style:family="text">
      <style:text-properties style:font-name-complex="Arial"/>
    </style:style>
    <style:style style:name="P121" style:family="paragraph" style:parent-style-name="Normal_20__2B__20_1.5_20_line_20_spacing">
      <style:paragraph-properties fo:text-align="justify"/>
      <style:text-properties style:font-name-complex="Arial" fo:font-weight="bold" style:font-weight-asian="bold" style:font-weight-complex="bold"/>
    </style:style>
    <style:style style:name="P122" style:family="paragraph" style:parent-style-name="Normal_20__2B__20_1.5_20_line_20_spacing">
      <style:paragraph-properties fo:text-align="justify"/>
    </style:style>
    <style:style style:name="T122_1" style:family="text">
      <style:text-properties style:font-name-complex="Arial" fo:font-weight="bold" style:font-weight-asian="bold" style:font-weight-complex="bold"/>
    </style:style>
    <style:style style:name="T122_2" style:family="text">
      <style:text-properties style:font-name-complex="Arial" fo:font-weight="bold" style:font-weight-asian="bold" style:font-weight-complex="bold"/>
    </style:style>
    <style:style style:name="P123" style:family="paragraph" style:parent-style-name="Normal_20__2B__20_1.5_20_line_20_spacing">
      <style:paragraph-properties fo:text-align="justify"/>
      <style:text-properties style:font-name-complex="Arial"/>
    </style:style>
    <style:style style:name="P12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4_1" style:family="text">
      <style:text-properties style:font-name-complex="Arial" style:font-size-complex="10pt"/>
    </style:style>
    <style:style style:name="T124_2" style:family="text">
      <style:text-properties style:font-name-complex="Arial" style:font-size-complex="10pt"/>
    </style:style>
    <style:style style:name="T124_3" style:family="text">
      <style:text-properties style:font-name-complex="Arial" style:font-size-complex="10pt"/>
    </style:style>
    <style:style style:name="P125" style:family="paragraph" style:parent-style-name="Normal_20__2B__20_1.5_20_line_20_spacing">
      <style:paragraph-properties fo:text-align="justify"/>
      <style:text-properties style:font-name-complex="Arial"/>
    </style:style>
    <style:style style:name="P126" style:family="paragraph" style:parent-style-name="Normal_20__2B__20_1.5_20_line_20_spacing">
      <style:paragraph-properties fo:text-align="justify"/>
    </style:style>
    <style:style style:name="T126_1" style:family="text">
      <style:text-properties style:font-name-complex="Arial" fo:font-weight="bold" style:font-weight-asian="bold" style:font-weight-complex="bold"/>
    </style:style>
    <style:style style:name="P127" style:family="paragraph" style:parent-style-name="Normal_20__2B__20_1.5_20_line_20_spacing">
      <style:paragraph-properties fo:text-align="justify"/>
      <style:text-properties style:font-name-complex="Arial"/>
    </style:style>
    <style:style style:name="P128" style:family="paragraph" style:parent-style-name="Normal_20__2B__20_1.5_20_line_20_spacing">
      <style:paragraph-properties fo:text-align="justify" fo:text-indent="0cm" fo:margin-left="0cm"/>
    </style:style>
    <style:style style:name="T128_1" style:family="text">
      <style:text-properties style:font-name-asian="MS Mincho" style:font-name-complex="Arial"/>
    </style:style>
    <style:style style:name="T128_2" style:family="text">
      <style:text-properties style:font-name-asian="MS Mincho" style:font-name-complex="Arial"/>
    </style:style>
    <style:style style:name="T128_3" style:family="text">
      <style:text-properties style:font-name-asian="MS Mincho" style:font-name-complex="Arial"/>
    </style:style>
    <style:style style:name="T128_4" style:family="text">
      <style:text-properties fo:letter-spacing="-0.005cm" fo:color="#000000" style:font-name-complex="Arial"/>
    </style:style>
    <style:style style:name="T128_5" style:family="text">
      <style:text-properties fo:color="#333333" style:font-name-complex="Arial"/>
    </style:style>
    <style:style style:name="T128_6" style:family="text"/>
    <style:style style:name="T128_7" style:family="text" style:parent-style-name="Internet_20_link">
      <style:text-properties style:font-name-complex="Arial"/>
    </style:style>
    <style:style style:name="T128_8" style:family="text">
      <style:text-properties style:font-name-complex="Arial"/>
    </style:style>
    <style:style style:name="T128_9" style:family="text">
      <style:text-properties fo:color="#333333" style:font-name-complex="Arial"/>
    </style:style>
    <style:style style:name="T128_10" style:family="text">
      <style:text-properties style:font-name-complex="Arial"/>
    </style:style>
    <style:style style:name="P129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29_1" style:family="text">
      <style:text-properties style:font-name-asian="MS Mincho" style:font-name-complex="Arial"/>
    </style:style>
    <style:style style:name="P130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0_1" style:family="text">
      <style:text-properties style:font-name-asian="MS Mincho" style:font-name-complex="Arial"/>
    </style:style>
    <style:style style:name="P131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1_1" style:family="text">
      <style:text-properties style:font-name-asian="MS Mincho" style:font-name-complex="Arial"/>
    </style:style>
    <style:style style:name="P132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2_1" style:family="text">
      <style:text-properties style:font-name-asian="MS Mincho" style:font-name-complex="Arial"/>
    </style:style>
    <style:style style:name="P133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3_1" style:family="text">
      <style:text-properties style:font-name-asian="MS Mincho" style:font-name-complex="Arial"/>
    </style:style>
    <style:style style:name="P134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4_1" style:family="text">
      <style:text-properties style:font-name-asian="MS Mincho" style:font-name-complex="Arial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6_1" style:family="text">
      <style:text-properties fo:letter-spacing="-0.005cm" fo:color="#000000" style:font-name-complex="Arial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8" style:family="paragraph" style:parent-style-name="Normal_20__2B__20_1.5_20_line_20_spacing">
      <style:paragraph-properties fo:text-align="justify"/>
    </style:style>
    <style:style style:name="T138_1" style:family="text">
      <style:text-properties fo:letter-spacing="-0.005cm" style:font-name-complex="Arial" fo:font-weight="bold" style:font-weight-asian="bold" style:font-weight-complex="bold"/>
    </style:style>
    <style:style style:name="P139" style:family="paragraph" style:parent-style-name="Normal_20__2B__20_1.5_20_line_20_spacing">
      <style:paragraph-properties fo:text-align="justify"/>
      <style:text-properties fo:letter-spacing="-0.005cm" fo:font-size="5pt" style:font-size-asian="5pt" style:font-name-complex="Arial" style:font-size-complex="5pt" fo:font-weight="bold" style:font-weight-asian="bold" style:font-weight-complex="bold"/>
    </style:style>
    <style:style style:name="P140" style:family="paragraph" style:parent-style-name="Normal_20__2B__20_1.5_20_line_20_spacing">
      <style:paragraph-properties fo:text-align="justify" fo:text-indent="0cm" fo:margin-left="0cm"/>
    </style:style>
    <style:style style:name="T140_1" style:family="text">
      <style:text-properties fo:letter-spacing="-0.005cm" fo:color="#000000" style:font-name-complex="Arial"/>
    </style:style>
    <style:style style:name="P14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4" style:family="paragraph" style:parent-style-name="Normal_20__2B__20_1.5_20_line_20_spacing">
      <style:paragraph-properties fo:text-align="justify" fo:text-indent="0cm" fo:margin-left="0cm"/>
    </style:style>
    <style:style style:name="T144_1" style:family="text">
      <style:text-properties fo:letter-spacing="-0.005cm" fo:color="#000000" style:font-name-complex="Arial"/>
    </style:style>
    <style:style style:name="T144_2" style:family="text">
      <style:text-properties fo:color="#000000" style:font-name-complex="Arial"/>
    </style:style>
    <style:style style:name="T144_3" style:family="text">
      <style:text-properties fo:letter-spacing="-0.005cm" fo:color="#000000" style:font-name-complex="Arial"/>
    </style:style>
    <style:style style:name="T144_4" style:family="text">
      <style:text-properties fo:color="#000000" style:font-name-complex="Arial"/>
    </style:style>
    <style:style style:name="T144_5" style:family="text">
      <style:text-properties fo:letter-spacing="-0.005cm" fo:color="#000000" style:font-name-complex="Arial"/>
    </style:style>
    <style:style style:name="P14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6" style:family="paragraph" style:parent-style-name="Normal_20__2B__20_1.5_20_line_20_spacing">
      <style:paragraph-properties fo:text-align="justify" fo:text-indent="0cm" fo:margin-left="0cm"/>
    </style:style>
    <style:style style:name="T146_1" style:family="text">
      <style:text-properties fo:color="#000000" style:font-name-complex="Arial"/>
    </style:style>
    <style:style style:name="T146_2" style:family="text">
      <style:text-properties fo:letter-spacing="-0.005cm" fo:color="#000000" style:font-name-complex="Arial"/>
    </style:style>
    <style:style style:name="T146_3" style:family="text">
      <style:text-properties fo:color="#000000" style:font-name-complex="Arial"/>
    </style:style>
    <style:style style:name="T146_4" style:family="text">
      <style:text-properties fo:letter-spacing="-0.005cm" fo:color="#000000" style:font-name-complex="Arial"/>
    </style:style>
    <style:style style:name="P14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48" style:family="paragraph" style:parent-style-name="Normal_20__2B__20_1.5_20_line_20_spacing">
      <style:paragraph-properties fo:text-align="justify"/>
    </style:style>
    <style:style style:name="T148_1" style:family="text">
      <style:text-properties fo:letter-spacing="-0.005cm" fo:color="#000000" style:font-name-complex="Arial" style:font-size-complex="10pt" fo:font-weight="bold" style:font-weight-asian="bold"/>
    </style:style>
    <style:style style:name="P149" style:family="paragraph" style:parent-style-name="Normal_20__2B__20_1.5_20_line_20_spacing">
      <style:paragraph-properties fo:text-align="justify"/>
      <style:text-properties fo:letter-spacing="-0.005cm" fo:color="#000000" fo:font-size="5pt" style:font-size-asian="5pt" style:font-name-complex="Arial" style:font-size-complex="5pt" fo:font-weight="bold" style:font-weight-asian="bold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50_1" style:family="text">
      <style:text-properties style:font-name-complex="Arial"/>
    </style:style>
    <style:style style:name="T150_2" style:family="text">
      <style:text-properties style:font-name-complex="Arial"/>
    </style:style>
    <style:style style:name="P151" style:family="paragraph" style:parent-style-name="Normal_20__2B__20_1.5_20_line_20_spacing">
      <style:paragraph-properties fo:text-align="justify"/>
      <style:text-properties style:font-name-complex="Arial"/>
    </style:style>
    <style:style style:name="P152" style:family="paragraph" style:parent-style-name="List_20_Paragraph">
      <style:paragraph-properties fo:text-align="justify" fo:text-indent="0cm" fo:line-height="150%" fo:margin-bottom="0.353cm" fo:margin-left="0cm"/>
    </style:style>
    <style:style style:name="T152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2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2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2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2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2_6" style:family="text">
      <style:text-properties style:font-name="Arial" fo:font-size="10pt" style:font-size-asian="10pt" style:font-name-complex="Arial" fo:language-asian="en" fo:country-asian="US"/>
    </style:style>
    <style:style style:name="T152_7" style:family="text">
      <style:text-properties style:font-name="Arial" fo:font-size="10pt" style:font-size-asian="10pt" style:font-name-complex="Arial" fo:language-asian="en" fo:country-asian="US"/>
    </style:style>
    <style:style style:name="T152_8" style:family="text">
      <style:text-properties style:font-name="Arial" fo:font-size="10pt" style:font-size-asian="10pt" style:font-name-complex="Arial" fo:language-asian="en" fo:country-asian="US"/>
    </style:style>
    <style:style style:name="P153" style:family="paragraph" style:parent-style-name="List_20_Paragraph">
      <style:paragraph-properties fo:text-align="justify" fo:line-height="150%" fo:margin-bottom="0.353cm" fo:margin-left="0cm"/>
      <style:text-properties style:font-name="Arial" fo:font-size="10pt" style:font-size-asian="10pt" style:font-name-complex="Arial"/>
    </style:style>
    <style:style style:name="P154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54_1" style:family="text">
      <style:text-properties style:font-name="Arial" fo:font-size="10pt" style:font-size-asian="10pt" style:font-name-complex="Arial"/>
    </style:style>
    <style:style style:name="T154_2" style:family="text">
      <style:text-properties style:font-name="Arial" fo:font-size="10pt" style:font-size-asian="10pt" style:font-name-complex="Arial"/>
    </style:style>
    <style:style style:name="T154_3" style:family="text">
      <style:text-properties style:font-name="Arial" fo:font-size="10pt" style:font-size-asian="10pt" style:font-name-complex="Arial"/>
    </style:style>
    <style:style style:name="T154_4" style:family="text">
      <style:text-properties style:font-name="Arial" fo:font-size="10pt" style:font-size-asian="10pt" style:font-name-complex="Arial"/>
    </style:style>
    <style:style style:name="T154_5" style:family="text">
      <style:text-properties style:font-name="Arial" fo:font-size="10pt" style:font-size-asian="10pt" style:font-name-complex="Arial"/>
    </style:style>
    <style:style style:name="P155" style:family="paragraph" style:parent-style-name="List_20_Paragraph">
      <style:paragraph-properties fo:text-align="justify"/>
      <style:text-properties style:font-name-complex="Arial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5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158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58_1" style:family="text">
      <style:text-properties style:font-name="Arial" fo:font-size="10pt" style:font-size-asian="10pt" style:font-name-complex="Arial"/>
    </style:style>
    <style:style style:name="T158_2" style:family="text">
      <style:text-properties style:font-name="Arial" fo:font-size="10pt" style:font-size-asian="10pt" style:font-name-complex="Arial"/>
    </style:style>
    <style:style style:name="T158_3" style:family="text">
      <style:text-properties style:font-name="Arial" fo:font-size="10pt" style:font-size-asian="10pt" style:font-name-complex="Arial"/>
    </style:style>
    <style:style style:name="T158_4" style:family="text">
      <style:text-properties style:font-name="Arial" fo:font-size="10pt" style:font-size-asian="10pt" style:font-name-complex="Arial"/>
    </style:style>
    <style:style style:name="T158_5" style:family="text">
      <style:text-properties style:font-name="Arial" fo:font-size="10pt" style:font-size-asian="10pt" style:font-name-complex="Arial"/>
    </style:style>
    <style:style style:name="T158_6" style:family="text">
      <style:text-properties style:font-name="Arial" fo:font-size="10pt" style:font-size-asian="10pt" style:font-name-complex="Arial"/>
    </style:style>
    <style:style style:name="T158_7" style:family="text">
      <style:text-properties style:font-name="Arial" fo:font-size="10pt" style:font-size-asian="10pt" style:font-name-complex="Arial"/>
    </style:style>
    <style:style style:name="T158_8" style:family="text">
      <style:text-properties style:font-name="Arial" fo:font-size="10pt" style:font-size-asian="10pt" style:font-name-complex="Arial"/>
    </style:style>
    <style:style style:name="T158_9" style:family="text">
      <style:text-properties style:font-name="Arial" fo:font-size="10pt" style:font-size-asian="10pt" style:font-name-complex="Arial"/>
    </style:style>
    <style:style style:name="T158_10" style:family="text">
      <style:text-properties style:font-name="Arial" fo:font-size="10pt" style:font-size-asian="10pt" style:font-name-complex="Arial"/>
    </style:style>
    <style:style style:name="T158_11" style:family="text">
      <style:text-properties style:font-name="Arial" fo:font-size="10pt" style:font-size-asian="10pt" style:font-name-complex="Arial"/>
    </style:style>
    <style:style style:name="T158_12" style:family="text">
      <style:text-properties style:font-name="Arial" fo:font-size="10pt" style:font-size-asian="10pt" style:font-name-complex="Arial"/>
    </style:style>
    <style:style style:name="T158_13" style:family="text">
      <style:text-properties style:font-name="Arial" fo:font-size="10pt" style:font-size-asian="10pt" style:font-name-complex="Arial"/>
    </style:style>
    <style:style style:name="T158_14" style:family="text">
      <style:text-properties style:font-name="Arial" fo:font-size="10pt" style:font-size-asian="10pt" style:font-name-complex="Arial"/>
    </style:style>
    <style:style style:name="T158_15" style:family="text">
      <style:text-properties style:font-name="Arial" fo:font-size="10pt" style:font-size-asian="10pt" style:font-name-complex="Arial"/>
    </style:style>
    <style:style style:name="T158_16" style:family="text">
      <style:text-properties style:font-name="Arial" fo:font-size="10pt" style:font-size-asian="10pt" style:font-name-complex="Arial"/>
    </style:style>
    <style:style style:name="T158_17" style:family="text">
      <style:text-properties style:font-name="Arial" fo:font-size="10pt" style:font-size-asian="10pt" style:font-name-complex="Arial"/>
    </style:style>
    <style:style style:name="T158_18" style:family="text">
      <style:text-properties style:font-name="Arial" fo:font-size="10pt" style:font-size-asian="10pt" style:font-name-complex="Arial"/>
    </style:style>
    <style:style style:name="T158_19" style:family="text">
      <style:text-properties style:font-name="Arial" fo:font-size="10pt" style:font-size-asian="10pt" style:font-name-complex="Arial"/>
    </style:style>
    <style:style style:name="T158_20" style:family="text">
      <style:text-properties style:font-name="Arial" fo:font-size="10pt" style:font-size-asian="10pt" style:font-name-complex="Arial"/>
    </style:style>
    <style:style style:name="T158_21" style:family="text">
      <style:text-properties style:font-name="Arial" fo:font-size="10pt" style:font-size-asian="10pt" style:font-name-complex="Arial"/>
    </style:style>
    <style:style style:name="T158_22" style:family="text">
      <style:text-properties style:font-name="Arial" fo:font-size="10pt" style:font-size-asian="10pt" style:font-name-complex="Arial"/>
    </style:style>
    <style:style style:name="T158_23" style:family="text">
      <style:text-properties fo:background-color="#ffff00" style:font-name="Arial" fo:font-size="10pt" style:font-size-asian="10pt" style:font-name-complex="Arial"/>
    </style:style>
    <style:style style:name="P159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/>
    </style:style>
    <style:style style:name="P160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60_1" style:family="text">
      <style:text-properties style:font-name="Arial" fo:font-size="10pt" style:font-size-asian="10pt" style:font-name-complex="Arial" fo:language-asian="en" fo:country-asian="US"/>
    </style:style>
    <style:style style:name="T160_2" style:family="text">
      <style:text-properties style:font-name="Arial" fo:font-size="10pt" style:font-size-asian="10pt" style:font-name-complex="Arial" fo:language-asian="en" fo:country-asian="US"/>
    </style:style>
    <style:style style:name="T160_3" style:family="text">
      <style:text-properties style:font-name="Arial" fo:font-size="10pt" style:font-size-asian="10pt" style:font-name-complex="Arial" fo:language-asian="en" fo:country-asian="US"/>
    </style:style>
    <style:style style:name="T160_4" style:family="text">
      <style:text-properties style:font-name="Arial" fo:font-size="10pt" style:font-size-asian="10pt" style:font-name-complex="Arial" fo:language-asian="en" fo:country-asian="US"/>
    </style:style>
    <style:style style:name="P16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62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P163" style:family="paragraph" style:parent-style-name="Normal">
      <style:paragraph-properties fo:text-align="justify" fo:line-height="150%"/>
    </style:style>
    <style:style style:name="T163_1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63_2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63_3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63_4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63_5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P164" style:family="paragraph" style:parent-style-name="Normal">
      <style:paragraph-properties fo:text-align="justify" fo:line-height="150%"/>
      <style:text-properties fo:letter-spacing="-0.005cm" fo:color="#000000" style:font-name="Arial" fo:font-size="5pt" style:font-size-asian="5pt" style:font-name-complex="Arial" style:font-size-complex="5pt" fo:language-asian="en" fo:country-asian="US" fo:font-weight="bold" style:font-weight-asian="bold" style:font-weight-complex="bold"/>
    </style:style>
    <style:style style:name="P165" style:family="paragraph" style:parent-style-name="List_20_Paragraph">
      <style:paragraph-properties fo:text-align="justify" fo:text-indent="0cm" fo:line-height="150%" fo:margin-left="0cm"/>
      <style:text-properties fo:letter-spacing="-0.005cm" style:font-name="Arial" fo:font-size="10pt" style:font-size-asian="10pt" style:font-name-complex="Arial" fo:language-asian="en" fo:country-asian="US"/>
    </style:style>
    <style:style style:name="T165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66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67" style:family="paragraph" style:parent-style-name="List_20_Paragraph">
      <style:paragraph-properties fo:text-align="justify" fo:text-indent="0cm" fo:line-height="150%" fo:margin-left="0cm"/>
      <style:text-properties fo:letter-spacing="-0.005cm" style:font-name="Arial" fo:font-size="10pt" style:font-size-asian="10pt" style:font-name-complex="Arial" fo:language-asian="en" fo:country-asian="US"/>
    </style:style>
    <style:style style:name="T167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68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69" style:family="paragraph" style:parent-style-name="List_20_Paragraph">
      <style:paragraph-properties fo:text-align="justify" fo:text-indent="0cm" fo:line-height="150%" fo:margin-left="0cm"/>
    </style:style>
    <style:style style:name="T169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2" style:family="text">
      <style:text-properties style:font-name="Arial" fo:font-size="10pt" style:font-size-asian="10pt" style:font-name-complex="Arial" fo:language-asian="en" fo:country-asian="US"/>
    </style:style>
    <style:style style:name="T169_3" style:family="text">
      <style:text-properties style:font-name="Arial" fo:font-size="10pt" style:font-size-asian="10pt" style:font-name-complex="Arial" fo:language-asian="en" fo:country-asian="US"/>
    </style:style>
    <style:style style:name="T169_4" style:family="text">
      <style:text-properties style:font-name="Arial" fo:font-size="10pt" style:font-size-asian="10pt" style:font-name-complex="Arial" fo:language-asian="en" fo:country-asian="US"/>
    </style:style>
    <style:style style:name="T169_5" style:family="text">
      <style:text-properties style:font-name="Arial" fo:font-size="10pt" style:font-size-asian="10pt" style:font-name-complex="Arial" fo:language-asian="en" fo:country-asian="US"/>
    </style:style>
    <style:style style:name="T169_6" style:family="text">
      <style:text-properties style:font-name="Arial" fo:font-size="10pt" style:font-size-asian="10pt" style:font-name-complex="Arial" fo:language-asian="en" fo:country-asian="US"/>
    </style:style>
    <style:style style:name="T169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8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9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10" style:family="text">
      <style:text-properties style:font-name="Arial" fo:font-size="10pt" style:font-size-asian="10pt" style:font-name-complex="Arial" fo:language-asian="en" fo:country-asian="US"/>
    </style:style>
    <style:style style:name="T169_11" style:family="text">
      <style:text-properties style:font-name="Arial" fo:font-size="10pt" style:font-size-asian="10pt" style:font-name-complex="Arial" fo:language-asian="en" fo:country-asian="US"/>
    </style:style>
    <style:style style:name="T169_12" style:family="text">
      <style:text-properties style:font-name="Arial" fo:font-size="10pt" style:font-size-asian="10pt" style:font-name-complex="Arial" fo:language-asian="en" fo:country-asian="US"/>
    </style:style>
    <style:style style:name="T169_13" style:family="text">
      <style:text-properties style:font-name="Arial" fo:font-size="10pt" style:font-size-asian="10pt" style:font-name-complex="Arial" fo:language-asian="en" fo:country-asian="US"/>
    </style:style>
    <style:style style:name="T169_14" style:family="text">
      <style:text-properties style:font-name="Arial" fo:font-size="10pt" style:font-size-asian="10pt" style:font-name-complex="Arial" fo:language-asian="en" fo:country-asian="US"/>
    </style:style>
    <style:style style:name="T169_15" style:family="text">
      <style:text-properties style:font-name="Arial" fo:font-size="10pt" style:font-size-asian="10pt" style:font-name-complex="Arial" fo:language-asian="en" fo:country-asian="US"/>
    </style:style>
    <style:style style:name="T169_16" style:family="text">
      <style:text-properties style:font-name="Arial" fo:font-size="10pt" style:font-size-asian="10pt" style:font-name-complex="Arial" fo:language-asian="en" fo:country-asian="US"/>
    </style:style>
    <style:style style:name="T169_17" style:family="text">
      <style:text-properties style:font-name="Arial" fo:font-size="10pt" style:font-size-asian="10pt" style:font-name-complex="Arial" fo:language-asian="en" fo:country-asian="US"/>
    </style:style>
    <style:style style:name="T169_18" style:family="text">
      <style:text-properties style:font-name="Arial" fo:font-size="10pt" style:font-size-asian="10pt" style:font-name-complex="Arial" fo:language-asian="en" fo:country-asian="US"/>
    </style:style>
    <style:style style:name="T169_19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20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21" style:family="text">
      <style:text-properties style:font-name="Arial" fo:font-size="10pt" style:font-size-asian="10pt" style:font-name-complex="Arial" fo:language-asian="en" fo:country-asian="US"/>
    </style:style>
    <style:style style:name="T169_2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2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2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2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2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27" style:family="text">
      <style:text-properties style:font-name="Arial" fo:font-size="10pt" style:font-size-asian="10pt" style:font-name-complex="Arial" fo:language-asian="en" fo:country-asian="US"/>
    </style:style>
    <style:style style:name="T169_28" style:family="text">
      <style:text-properties style:font-name="Arial" fo:font-size="10pt" style:font-size-asian="10pt" style:font-name-complex="Arial" fo:language-asian="en" fo:country-asian="US"/>
    </style:style>
    <style:style style:name="T169_29" style:family="text">
      <style:text-properties style:font-name="Arial" fo:font-size="10pt" style:font-size-asian="10pt" style:font-name-complex="Arial" fo:language-asian="en" fo:country-asian="US"/>
    </style:style>
    <style:style style:name="T169_30" style:family="text">
      <style:text-properties style:font-name="Arial" fo:font-size="10pt" style:font-size-asian="10pt" style:font-name-complex="Arial" fo:language-asian="en" fo:country-asian="US"/>
    </style:style>
    <style:style style:name="T169_31" style:family="text">
      <style:text-properties style:font-name="Arial" fo:font-size="10pt" style:font-size-asian="10pt" style:font-name-complex="Arial" fo:language-asian="en" fo:country-asian="US"/>
    </style:style>
    <style:style style:name="T169_32" style:family="text">
      <style:text-properties style:font-name="Arial" fo:font-size="10pt" style:font-size-asian="10pt" style:font-name-complex="Arial" fo:language-asian="en" fo:country-asian="US"/>
    </style:style>
    <style:style style:name="T169_33" style:family="text">
      <style:text-properties style:font-name="Arial" fo:font-size="10pt" style:font-size-asian="10pt" style:font-name-complex="Arial" fo:language-asian="en" fo:country-asian="US"/>
    </style:style>
    <style:style style:name="T169_34" style:family="text">
      <style:text-properties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69_35" style:family="text">
      <style:text-properties style:font-name="Arial" fo:font-size="10pt" style:font-size-asian="10pt" style:font-name-complex="Arial" fo:language-asian="en" fo:country-asian="US"/>
    </style:style>
    <style:style style:name="T169_36" style:family="text">
      <style:text-properties style:font-name="Arial" fo:font-size="10pt" style:font-size-asian="10pt" style:font-name-complex="Arial" fo:language-asian="en" fo:country-asian="US"/>
    </style:style>
    <style:style style:name="T169_37" style:family="text">
      <style:text-properties style:font-name="Arial" fo:font-size="10pt" style:font-size-asian="10pt" style:font-name-complex="Arial" fo:language-asian="en" fo:country-asian="US"/>
    </style:style>
    <style:style style:name="T169_38" style:family="text">
      <style:text-properties style:font-name="Arial" fo:font-size="10pt" style:font-size-asian="10pt" style:font-name-complex="Arial" fo:language-asian="en" fo:country-asian="US"/>
    </style:style>
    <style:style style:name="T169_39" style:family="text">
      <style:text-properties style:font-name="Arial" fo:font-size="10pt" style:font-size-asian="10pt" style:font-name-complex="Arial" fo:language-asian="en" fo:country-asian="US"/>
    </style:style>
    <style:style style:name="T169_40" style:family="text">
      <style:text-properties style:font-name="Arial" fo:font-size="10pt" style:font-size-asian="10pt" style:font-name-complex="Arial" fo:language-asian="en" fo:country-asian="US"/>
    </style:style>
    <style:style style:name="T169_41" style:family="text">
      <style:text-properties style:font-name="Arial" fo:font-size="10pt" style:font-size-asian="10pt" style:font-name-complex="Arial" fo:language-asian="en" fo:country-asian="US"/>
    </style:style>
    <style:style style:name="T169_42" style:family="text">
      <style:text-properties fo:letter-spacing="-0.005cm" style:font-name="Arial" fo:font-size="10pt" style:font-size-asian="10pt" style:font-name-complex="Arial"/>
    </style:style>
    <style:style style:name="T169_43" style:family="text">
      <style:text-properties fo:color="#0078d4" style:font-name="Arial" fo:font-size="10pt" style:font-name-asian="Segoe UI" style:font-size-asian="10pt" style:font-name-complex="Arial"/>
    </style:style>
    <style:style style:name="T169_44" style:family="text">
      <style:text-properties style:font-name="Arial" fo:font-size="10pt" style:font-name-asian="Segoe UI" style:font-size-asian="10pt" style:font-name-complex="Arial"/>
    </style:style>
    <style:style style:name="T169_45" style:family="text">
      <style:text-properties fo:letter-spacing="-0.005cm" style:font-name="Arial" fo:font-size="10pt" style:font-size-asian="10pt" style:font-name-complex="Arial"/>
    </style:style>
    <style:style style:name="T169_46" style:family="text">
      <style:text-properties style:font-name="Arial" fo:font-size="10pt" style:font-size-asian="10pt" style:font-name-complex="Arial" fo:language-asian="en" fo:country-asian="US"/>
    </style:style>
    <style:style style:name="P170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71" style:family="paragraph" style:parent-style-name="List_20_Paragraph">
      <style:paragraph-properties fo:text-align="justify" fo:text-indent="0cm" fo:line-height="150%" fo:margin-left="0cm"/>
    </style:style>
    <style:style style:name="T171_1" style:family="text">
      <style:text-properties style:font-name="Arial" fo:font-size="10pt" style:font-size-asian="10pt" style:font-name-complex="Arial" fo:language-asian="en" fo:country-asian="US"/>
    </style:style>
    <style:style style:name="T171_2" style:family="text">
      <style:text-properties style:font-name="Arial" fo:font-size="10pt" style:font-size-asian="10pt" style:font-name-complex="Arial" fo:language-asian="en" fo:country-asian="US"/>
    </style:style>
    <style:style style:name="T171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1_4" style:family="text">
      <style:text-properties style:font-name="Arial" fo:font-size="10pt" style:font-size-asian="10pt" style:font-name-complex="Arial" fo:language-asian="en" fo:country-asian="US"/>
    </style:style>
    <style:style style:name="T171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1_6" style:family="text">
      <style:text-properties style:font-name="Arial" fo:font-size="10pt" style:font-size-asian="10pt" style:font-name-complex="Arial"/>
    </style:style>
    <style:style style:name="T171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1_8" style:family="text" style:parent-style-name="Internet_20_link">
      <style:text-properties style:font-name="Arial" fo:font-size="10pt" style:font-size-asian="10pt" style:font-name-complex="Arial" fo:language-asian="en" fo:country-asian="US"/>
    </style:style>
    <style:style style:name="T171_9" style:family="text">
      <style:text-properties style:font-name="Arial" fo:font-size="10pt" style:font-size-asian="10pt" style:font-name-complex="Arial" fo:language-asian="en" fo:country-asian="US"/>
    </style:style>
    <style:style style:name="T171_10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1_11" style:family="text">
      <style:text-properties style:font-name="Arial" fo:font-size="10pt" style:font-size-asian="10pt" style:font-name-complex="Arial" fo:language-asian="en" fo:country-asian="US"/>
    </style:style>
    <style:style style:name="T171_12" style:family="text">
      <style:text-properties style:font-name="Arial" fo:font-size="10pt" style:font-size-asian="10pt" style:font-name-complex="Arial" fo:language-asian="en" fo:country-asian="US"/>
    </style:style>
    <style:style style:name="T171_13" style:family="text">
      <style:text-properties style:font-name="Arial" fo:font-size="10pt" style:font-size-asian="10pt" style:font-name-complex="Arial" fo:language-asian="en" fo:country-asian="US"/>
    </style:style>
    <style:style style:name="T171_14" style:family="text">
      <style:text-properties style:font-name="Arial" fo:font-size="10pt" style:font-size-asian="10pt" style:font-name-complex="Arial" fo:language-asian="en" fo:country-asian="US"/>
    </style:style>
    <style:style style:name="T171_15" style:family="text">
      <style:text-properties style:font-name="Arial" fo:font-size="10pt" style:font-size-asian="10pt" style:font-name-complex="Arial" fo:language-asian="en" fo:country-asian="US"/>
    </style:style>
    <style:style style:name="P172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73" style:family="paragraph" style:parent-style-name="List_20_Paragraph">
      <style:paragraph-properties fo:text-align="justify" fo:text-indent="0cm" fo:line-height="150%" fo:margin-left="0cm"/>
    </style:style>
    <style:style style:name="T173_1" style:family="text">
      <style:text-properties style:font-name="Arial" fo:font-size="10pt" style:font-size-asian="10pt" style:font-name-complex="Arial" fo:language-asian="en" fo:country-asian="US"/>
    </style:style>
    <style:style style:name="T173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3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3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74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-asian="en" fo:country-asian="US"/>
    </style:style>
    <style:style style:name="P175" style:family="paragraph" style:parent-style-name="List_20_Paragraph">
      <style:paragraph-properties fo:text-align="justify" fo:text-indent="0cm" fo:line-height="150%" fo:margin-left="0cm"/>
    </style:style>
    <style:style style:name="T175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5_2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5_3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5_4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5_5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5_6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5_7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76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-asian="en" fo:country-asian="US"/>
    </style:style>
    <style:style style:name="P177" style:family="paragraph" style:parent-style-name="List_20_Paragraph">
      <style:paragraph-properties fo:text-align="justify" fo:text-indent="0cm" fo:line-height="150%" fo:margin-left="0cm"/>
    </style:style>
    <style:style style:name="T177_1" style:family="text">
      <style:text-properties style:font-name="Arial" fo:font-size="10pt" style:font-name-asian="Calibri" style:font-size-asian="10pt" style:font-name-complex="Arial"/>
    </style:style>
    <style:style style:name="T177_2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78" style:family="paragraph" style:parent-style-name="List_20_Paragraph">
      <style:paragraph-properties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7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79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80" style:family="paragraph" style:parent-style-name="List_20_Paragraph">
      <style:text-properties fo:color="#000000" style:font-name="Arial" fo:font-size="10pt" style:font-size-asian="10pt" style:font-name-complex="Arial"/>
    </style:style>
    <style:style style:name="P181" style:family="paragraph" style:parent-style-name="Normal"/>
    <style:style style:name="T181_1" style:family="text">
      <style:text-properties fo:color="#000000" style:font-name="Arial" fo:font-size="10pt" style:font-size-asian="10pt" style:font-name-complex="Arial" fo:font-weight="bold" style:font-weight-asian="bold" style:font-weight-complex="bold"/>
    </style:style>
    <style:style style:name="P182" style:family="paragraph" style:parent-style-name="List_20_Paragraph">
      <style:text-properties fo:color="#000000" style:font-name="Arial" fo:font-size="10pt" style:font-size-asian="10pt" style:font-name-complex="Arial"/>
    </style:style>
    <style:style style:name="P183" style:family="paragraph" style:parent-style-name="List_20_Paragraph">
      <style:paragraph-properties fo:text-align="justify" fo:text-indent="0cm" fo:line-height="150%" fo:margin-left="0cm"/>
    </style:style>
    <style:style style:name="T183_1" style:family="text">
      <style:text-properties fo:color="#000000" style:font-name="Arial" fo:font-size="10pt" style:font-size-asian="10pt" style:font-name-complex="Arial"/>
    </style:style>
    <style:style style:name="T183_2" style:family="text">
      <style:text-properties fo:color="#000000" style:font-name="Arial" fo:font-size="10pt" style:font-size-asian="10pt" style:font-name-complex="Arial"/>
    </style:style>
    <style:style style:name="T183_3" style:family="text">
      <style:text-properties fo:color="#000000" style:font-name="Arial" fo:font-size="10pt" style:font-size-asian="10pt" style:font-name-complex="Arial"/>
    </style:style>
    <style:style style:name="P184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85" style:family="paragraph" style:parent-style-name="List_20_Paragraph">
      <style:paragraph-properties fo:text-align="justify" fo:line-height="150%" fo:margin-left="0cm"/>
    </style:style>
    <style:style style:name="T185_1" style:family="text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T185_2" style:family="text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P186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87" style:family="paragraph" style:parent-style-name="List_20_Paragraph">
      <style:paragraph-properties fo:text-align="justify" fo:text-indent="0cm" fo:line-height="150%" fo:margin-left="0cm"/>
    </style:style>
    <style:style style:name="T187_1" style:family="text">
      <style:text-properties style:font-name="Arial" fo:font-size="10pt" style:font-size-asian="10pt" style:font-name-complex="Arial"/>
    </style:style>
    <style:style style:name="T187_2" style:family="text">
      <style:text-properties style:font-name="Arial" fo:font-size="10pt" style:font-size-asian="10pt" style:font-name-complex="Arial"/>
    </style:style>
    <style:style style:name="T187_3" style:family="text">
      <style:text-properties style:font-name="Arial" fo:font-size="10pt" style:font-size-asian="10pt" style:font-name-complex="Arial"/>
    </style:style>
    <style:style style:name="P188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89" style:family="paragraph" style:parent-style-name="Normal_20__2B__20_1.5_20_line_20_spacing">
      <style:paragraph-properties fo:text-align="justify"/>
    </style:style>
    <style:style style:name="T189_1" style:family="text">
      <style:text-properties style:font-name-asian="Calibri" style:font-name-complex="Arial" style:font-size-complex="10pt" fo:font-weight="bold" style:font-weight-asian="bold" style:font-weight-complex="bold"/>
    </style:style>
    <style:style style:name="P190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91" style:family="paragraph" style:parent-style-name="List_20_Paragraph">
      <style:paragraph-properties fo:text-align="justify" fo:text-indent="0cm" fo:line-height="150%" fo:margin-left="0cm">
        <style:tab-stops>
          <style:tab-stop style:type="left" style:leader-style="none" style:position="0.318cm"/>
        </style:tab-stops>
      </style:paragraph-properties>
      <style:text-properties style:font-name="Arial" fo:font-size="10pt" style:font-name-asian="Calibri" style:font-size-asian="10pt" style:font-name-complex="Arial" fo:language-asian="en" fo:country-asian="US"/>
    </style:style>
    <style:style style:name="T191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92" style:family="paragraph" style:parent-style-name="Normal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P193" style:family="paragraph" style:parent-style-name="Normal_20__2B__20_1.5_20_line_20_spacing">
      <style:paragraph-properties fo:text-align="justify"/>
    </style:style>
    <style:style style:name="T193_1" style:family="text">
      <style:text-properties style:font-name-asian="Calibri" style:font-name-complex="Arial" style:font-size-complex="10pt" fo:font-weight="bold" style:font-weight-asian="bold" style:font-weight-complex="bold"/>
    </style:style>
    <style:style style:name="P194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95" style:family="paragraph" style:parent-style-name="List_20_Paragraph">
      <style:paragraph-properties fo:text-align="justify" fo:text-indent="0cm" fo:line-height="150%" fo:margin-left="0cm"/>
    </style:style>
    <style:style style:name="T195_1" style:family="text">
      <style:text-properties style:font-name="Arial" fo:font-size="10pt" style:font-size-asian="10pt" style:font-name-complex="Arial"/>
    </style:style>
    <style:style style:name="T195_2" style:family="text">
      <style:text-properties style:font-name="Arial" fo:font-size="10pt" style:font-size-asian="10pt" style:font-name-complex="Arial"/>
    </style:style>
    <style:style style:name="T195_3" style:family="text">
      <style:text-properties style:font-name="Arial" fo:font-size="10pt" style:font-size-asian="10pt" style:font-name-complex="Arial"/>
    </style:style>
    <style:style style:name="T195_4" style:family="text">
      <style:text-properties style:font-name="Arial" fo:font-size="10pt" style:font-size-asian="10pt" style:font-name-complex="Arial"/>
    </style:style>
    <style:style style:name="T195_5" style:family="text">
      <style:text-properties style:font-name="Arial" fo:font-size="10pt" style:font-size-asian="10pt" style:font-name-complex="Arial"/>
    </style:style>
    <style:style style:name="T195_6" style:family="text">
      <style:text-properties style:font-name="Arial" fo:font-size="10pt" style:font-size-asian="10pt" style:font-name-complex="Arial"/>
    </style:style>
    <style:style style:name="T195_7" style:family="text">
      <style:text-properties fo:color="#212121" style:font-name="Arial" fo:font-size="10pt" style:font-size-asian="10pt" style:font-name-complex="Arial"/>
    </style:style>
    <style:style style:name="P196" style:family="paragraph" style:parent-style-name="Normal">
      <style:paragraph-properties fo:text-align="justify" fo:line-height="150%"/>
    </style:style>
    <style:style style:name="T196_1" style:family="text">
      <style:text-properties fo:color="#212121" style:font-name="Arial" fo:font-size="10pt" style:font-size-asian="10pt" style:font-name-complex="Arial"/>
    </style:style>
    <style:style style:name="T196_2" style:family="text">
      <style:text-properties fo:color="#212121" style:font-name="Arial" fo:font-size="10pt" style:font-size-asian="10pt" style:font-name-complex="Arial"/>
    </style:style>
    <style:style style:name="T196_3" style:family="text">
      <style:text-properties fo:color="#212121" style:font-name="Arial" fo:font-size="10pt" style:font-size-asian="10pt" style:font-name-complex="Arial"/>
    </style:style>
    <style:style style:name="P197" style:family="paragraph" style:parent-style-name="Normal">
      <style:paragraph-properties fo:text-align="justify" fo:line-height="150%"/>
    </style:style>
    <style:style style:name="T197_1" style:family="text">
      <style:text-properties fo:color="#212121" style:font-name="Arial" fo:font-size="10pt" style:font-size-asian="10pt" style:font-name-complex="Arial"/>
    </style:style>
    <style:style style:name="T197_2" style:family="text">
      <style:text-properties fo:color="#212121" style:font-name="Arial" fo:font-size="10pt" style:font-size-asian="10pt" style:font-name-complex="Arial"/>
    </style:style>
    <style:style style:name="T197_3" style:family="text">
      <style:text-properties fo:color="#212121" style:font-name="Arial" fo:font-size="10pt" style:font-size-asian="10pt" style:font-name-complex="Arial"/>
    </style:style>
    <style:style style:name="P198" style:family="paragraph" style:parent-style-name="Normal">
      <style:paragraph-properties fo:text-align="justify" fo:line-height="150%"/>
    </style:style>
    <style:style style:name="T198_1" style:family="text">
      <style:text-properties fo:color="#212121" style:font-name="Arial" fo:font-size="10pt" style:font-size-asian="10pt" style:font-name-complex="Arial"/>
    </style:style>
    <style:style style:name="T198_2" style:family="text">
      <style:text-properties fo:color="#212121" style:font-name="Arial" fo:font-size="10pt" style:font-size-asian="10pt" style:font-name-complex="Arial"/>
    </style:style>
    <style:style style:name="T198_3" style:family="text">
      <style:text-properties fo:color="#212121" style:font-name="Arial" fo:font-size="10pt" style:font-size-asian="10pt" style:font-name-complex="Arial"/>
    </style:style>
    <style:style style:name="P199" style:family="paragraph" style:parent-style-name="Normal">
      <style:paragraph-properties fo:text-align="justify" fo:line-height="150%"/>
    </style:style>
    <style:style style:name="T199_1" style:family="text">
      <style:text-properties fo:color="#212121" style:font-name="Arial" fo:font-size="10pt" style:font-size-asian="10pt" style:font-name-complex="Arial"/>
    </style:style>
    <style:style style:name="T199_2" style:family="text">
      <style:text-properties fo:color="#212121" style:font-name="Arial" fo:font-size="10pt" style:font-size-asian="10pt" style:font-name-complex="Arial"/>
    </style:style>
    <style:style style:name="T199_3" style:family="text">
      <style:text-properties fo:color="#212121" style:font-name="Arial" fo:font-size="10pt" style:font-size-asian="10pt" style:font-name-complex="Arial"/>
    </style:style>
    <style:style style:name="P200" style:family="paragraph" style:parent-style-name="Normal">
      <style:paragraph-properties fo:text-align="justify" fo:line-height="150%"/>
      <style:text-properties fo:color="#212121" style:font-name="Arial" fo:font-size="10pt" style:font-size-asian="10pt" style:font-name-complex="Arial"/>
    </style:style>
    <style:style style:name="P201" style:family="paragraph" style:parent-style-name="Normal">
      <style:paragraph-properties fo:text-align="justify" fo:line-height="150%"/>
      <style:text-properties fo:color="#212121" style:font-name="Arial" fo:font-size="10pt" style:font-size-asian="10pt" style:font-name-complex="Arial"/>
    </style:style>
    <style:style style:name="P202" style:family="paragraph" style:parent-style-name="Normal">
      <style:paragraph-properties fo:text-align="justify" fo:line-height="150%"/>
      <style:text-properties fo:color="#212121" style:font-name="Arial" fo:font-size="10pt" style:font-size-asian="10pt" style:font-name-complex="Arial"/>
    </style:style>
    <style:style style:name="P203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03_1" style:family="text">
      <style:text-properties style:font-name="Arial" fo:font-size="10pt" style:font-size-asian="10pt" style:font-name-complex="Arial"/>
    </style:style>
    <style:style style:name="T203_2" style:family="text">
      <style:text-properties style:font-name="Arial" fo:font-size="10pt" style:font-size-asian="10pt" style:font-name-complex="Arial"/>
    </style:style>
    <style:style style:name="T203_3" style:family="text">
      <style:text-properties style:font-name="Arial" fo:font-size="10pt" style:font-size-asian="10pt" style:font-name-complex="Arial"/>
    </style:style>
    <style:style style:name="T203_4" style:family="text">
      <style:text-properties style:font-name="Arial" fo:font-size="10pt" style:font-size-asian="10pt" style:font-name-complex="Arial"/>
    </style:style>
    <style:style style:name="T203_5" style:family="text">
      <style:text-properties style:font-name="Arial" fo:font-size="10pt" style:font-size-asian="10pt" style:font-name-complex="Arial"/>
    </style:style>
    <style:style style:name="T203_6" style:family="text">
      <style:text-properties style:font-name="Arial" fo:font-size="10pt" style:font-size-asian="10pt" style:font-name-complex="Arial"/>
    </style:style>
    <style:style style:name="P204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205" style:family="paragraph" style:parent-style-name="Body_20_Text">
      <style:paragraph-properties fo:text-indent="0cm" fo:line-height="150%" fo:margin-left="0cm" fo:margin-right="0.048cm"/>
      <style:text-properties fo:font-size="10pt" style:font-size-asian="10pt" style:font-name-complex="Arial"/>
    </style:style>
    <style:style style:name="T205_1" style:family="text">
      <style:text-properties fo:font-size="10pt" style:font-size-asian="10pt" style:font-name-complex="Arial"/>
    </style:style>
    <style:style style:name="T205_2" style:family="text">
      <style:text-properties fo:font-size="10pt" style:font-size-asian="10pt" style:font-name-complex="Arial"/>
    </style:style>
    <style:style style:name="T205_3" style:family="text">
      <style:text-properties fo:font-size="10pt" style:font-size-asian="10pt" style:font-name-complex="Arial"/>
    </style:style>
    <style:style style:name="T205_4" style:family="text">
      <style:text-properties fo:font-size="10pt" style:font-size-asian="10pt" style:font-name-complex="Arial"/>
    </style:style>
    <style:style style:name="T205_5" style:family="text">
      <style:text-properties fo:font-size="10pt" style:font-size-asian="10pt" style:font-name-complex="Arial"/>
    </style:style>
    <style:style style:name="T205_6" style:family="text">
      <style:text-properties fo:font-size="10pt" style:font-size-asian="10pt" style:font-name-complex="Arial"/>
    </style:style>
    <style:style style:name="P206" style:family="paragraph" style:parent-style-name="Body_20_Text">
      <style:paragraph-properties fo:line-height="150%" fo:margin-right="0.048cm">
        <style:tab-stops>
          <style:tab-stop style:type="left" style:leader-style="none" style:position="1.457cm"/>
        </style:tab-stops>
      </style:paragraph-properties>
      <style:text-properties fo:font-size="10pt" style:font-size-asian="10pt" style:font-name-complex="Arial"/>
    </style:style>
    <style:style style:name="P207" style:family="paragraph" style:parent-style-name="Body_20_Text">
      <style:paragraph-properties fo:text-indent="0cm" fo:line-height="150%" fo:margin-left="0cm" fo:margin-right="0.048cm"/>
    </style:style>
    <style:style style:name="T207_1" style:family="text">
      <style:text-properties fo:letter-spacing="-0.005cm" fo:font-size="10pt" style:font-size-asian="10pt" style:font-name-complex="Arial" fo:language-asian="en" fo:country-asian="US"/>
    </style:style>
    <style:style style:name="T207_2" style:family="text">
      <style:text-properties fo:letter-spacing="-0.005cm" fo:font-size="10pt" style:font-size-asian="10pt" style:font-name-complex="Arial" fo:language-asian="en" fo:country-asian="US"/>
    </style:style>
    <style:style style:name="T207_3" style:family="text">
      <style:text-properties fo:letter-spacing="-0.005cm" fo:font-size="10pt" style:font-size-asian="10pt" style:font-name-complex="Arial" fo:language-asian="en" fo:country-asian="US"/>
    </style:style>
    <style:style style:name="T207_4" style:family="text">
      <style:text-properties fo:letter-spacing="-0.005cm" fo:font-size="10pt" style:font-size-asian="10pt" style:font-name-complex="Arial" fo:language-asian="en" fo:country-asian="US"/>
    </style:style>
    <style:style style:name="T207_5" style:family="text">
      <style:text-properties fo:font-size="10pt" style:font-size-asian="10pt" style:font-name-complex="Arial"/>
    </style:style>
    <style:style style:name="T207_6" style:family="text">
      <style:text-properties fo:letter-spacing="-0.005cm" fo:font-size="10pt" style:font-size-asian="10pt" style:font-name-complex="Arial" fo:language-asian="en" fo:country-asian="US"/>
    </style:style>
    <style:style style:name="T207_7" style:family="text">
      <style:text-properties fo:letter-spacing="-0.005cm" fo:font-size="10pt" style:font-size-asian="10pt" style:font-name-complex="Arial" fo:language-asian="en" fo:country-asian="US"/>
    </style:style>
    <style:style style:name="P208" style:family="paragraph" style:parent-style-name="List_20_Paragraph">
      <style:paragraph-properties fo:text-align="justify" fo:margin-right="0.048cm"/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P209" style:family="paragraph" style:parent-style-name="Body_20_Text">
      <style:paragraph-properties fo:text-indent="0cm" fo:line-height="150%" fo:margin-left="0cm" fo:margin-right="0.048cm"/>
    </style:style>
    <style:style style:name="T209_1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2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3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4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7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8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9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10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11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12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13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14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1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1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17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18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19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20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21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22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23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24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25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2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9_27" style:family="text">
      <style:text-properties fo:letter-spacing="-0.005cm" fo:font-size="10pt" style:font-name-asian="Batang" style:font-size-asian="10pt" style:font-size-complex="12pt" fo:language-asian="en" fo:country-asian="US"/>
    </style:style>
    <style:style style:name="T209_28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9_29" style:family="text" style:parent-style-name="cf01">
      <style:text-properties style:font-name="Arial" fo:font-size="10pt" style:font-size-asian="10pt" style:font-name-complex="Arial" style:font-size-complex="10pt"/>
    </style:style>
    <style:style style:name="P210" style:family="paragraph" style:parent-style-name="List_20_Paragraph">
      <style:paragraph-properties fo:text-align="justify" fo:margin-right="0.048cm"/>
      <style:text-properties style:font-name-complex="Arial" fo:font-weight="bold" style:font-weight-asian="bold" style:font-weight-complex="bold"/>
    </style:style>
    <style:style style:name="P211" style:family="paragraph" style:parent-style-name="Body_20_Text">
      <style:paragraph-properties fo:line-height="150%" fo:margin-right="0.048cm"/>
    </style:style>
    <style:style style:name="T211_1" style:family="text">
      <style:text-properties fo:letter-spacing="-0.005cm" fo:font-size="10pt" style:font-size-asian="10pt" style:font-name-complex="Arial" fo:language-asian="en" fo:country-asian="US" fo:font-weight="bold" style:font-weight-asian="bold" style:font-weight-complex="bold"/>
    </style:style>
    <style:style style:name="P212" style:family="paragraph" style:parent-style-name="List_20_Paragraph">
      <style:paragraph-properties fo:text-align="justify" fo:margin-right="0.048cm"/>
      <style:text-properties style:font-name-complex="Arial"/>
    </style:style>
    <style:style style:name="P213" style:family="paragraph" style:parent-style-name="Body_20_Text">
      <style:paragraph-properties fo:text-indent="0cm" fo:line-height="150%" fo:margin-left="0cm" fo:margin-right="0.048cm"/>
    </style:style>
    <style:style style:name="T213_1" style:family="text">
      <style:text-properties fo:font-size="10pt" style:font-size-asian="10pt" style:font-name-complex="Arial"/>
    </style:style>
    <style:style style:name="T213_2" style:family="text">
      <style:text-properties fo:font-size="10pt" style:font-size-asian="10pt" style:font-name-complex="Arial"/>
    </style:style>
    <style:style style:name="T213_3" style:family="text">
      <style:text-properties fo:font-size="10pt" style:font-size-asian="10pt" style:font-name-complex="Arial"/>
    </style:style>
    <style:style style:name="T213_4" style:family="text">
      <style:text-properties fo:font-size="10pt" style:font-size-asian="10pt" style:font-name-complex="Arial"/>
    </style:style>
    <style:style style:name="T213_5" style:family="text">
      <style:text-properties fo:font-size="10pt" style:font-size-asian="10pt" style:font-name-complex="Arial"/>
    </style:style>
    <style:style style:name="T213_6" style:family="text">
      <style:text-properties fo:font-size="10pt" style:font-size-asian="10pt" style:font-name-complex="Arial"/>
    </style:style>
    <style:style style:name="T213_7" style:family="text">
      <style:text-properties fo:font-size="10pt" style:font-size-asian="10pt" style:font-name-complex="Arial"/>
    </style:style>
    <style:style style:name="T213_8" style:family="text">
      <style:text-properties fo:font-size="10pt" style:font-size-asian="10pt" style:font-name-complex="Arial"/>
    </style:style>
    <style:style style:name="T213_9" style:family="text">
      <style:text-properties fo:font-size="10pt" style:font-size-asian="10pt" style:font-name-complex="Arial"/>
    </style:style>
    <style:style style:name="T213_10" style:family="text">
      <style:text-properties fo:font-size="10pt" style:font-size-asian="10pt" style:font-name-complex="Arial"/>
    </style:style>
    <style:style style:name="T213_11" style:family="text">
      <style:text-properties fo:font-size="10pt" style:font-size-asian="10pt" style:font-name-complex="Arial"/>
    </style:style>
    <style:style style:name="P214" style:family="paragraph" style:parent-style-name="Body_20_Text">
      <style:paragraph-properties fo:text-align="left" fo:line-height="150%" fo:margin-right="0.522cm"/>
      <style:text-properties fo:letter-spacing="-0.005cm" fo:font-size="10pt" style:font-size-asian="10pt" style:font-name-complex="Arial" fo:language-asian="en" fo:country-asian="US"/>
    </style:style>
    <style:style style:name="P215" style:family="paragraph" style:parent-style-name="Body_20_Text">
      <style:paragraph-properties fo:text-align="left" fo:line-height="150%" fo:margin-right="0.522cm"/>
      <style:text-properties fo:letter-spacing="-0.005cm" fo:font-size="10pt" style:font-size-asian="10pt" style:font-name-complex="Arial" fo:language-asian="en" fo:country-asian="US"/>
    </style:style>
    <style:style style:name="P216" style:family="paragraph" style:parent-style-name="Body_20_Text">
      <style:paragraph-properties fo:text-align="left" fo:line-height="150%" fo:margin-right="0.522cm"/>
      <style:text-properties fo:letter-spacing="-0.005cm" fo:font-size="10pt" style:font-size-asian="10pt" style:font-name-complex="Arial" fo:language-asian="en" fo:country-asian="US"/>
    </style:style>
    <style:style style:name="P217" style:family="paragraph" style:parent-style-name="Body_20_Text">
      <style:paragraph-properties fo:text-align="left" fo:line-height="150%" fo:margin-right="0.522cm"/>
      <style:text-properties fo:letter-spacing="-0.005cm" fo:font-size="10pt" style:font-size-asian="10pt" style:font-name-complex="Arial" fo:language-asian="en" fo:country-asian="US"/>
    </style:style>
    <style:style style:name="P218" style:family="paragraph" style:parent-style-name="Body_20_Text">
      <style:paragraph-properties fo:text-align="left" fo:line-height="150%" fo:margin-right="0.522cm"/>
    </style:style>
    <style:style style:name="T218_1" style:family="text">
      <style:text-properties fo:letter-spacing="-0.005cm" fo:font-size="10pt" style:font-size-asian="10pt" style:font-name-complex="Arial" fo:language-asian="en" fo:country-asian="US" fo:font-weight="bold" style:font-weight-asian="bold" style:font-weight-complex="bold"/>
    </style:style>
    <style:style style:name="P219" style:family="paragraph" style:parent-style-name="Body_20_Text">
      <style:paragraph-properties fo:text-align="left" fo:line-height="150%" fo:margin-right="0.522cm"/>
      <style:text-properties fo:letter-spacing="-0.005cm" fo:font-size="10pt" style:font-size-asian="10pt" style:font-name-complex="Arial" fo:language-asian="en" fo:country-asian="US"/>
    </style:style>
    <style:style style:name="P220" style:family="paragraph" style:parent-style-name="Body_20_Text">
      <style:paragraph-properties fo:text-indent="0cm" fo:line-height="150%" fo:margin-left="0cm" fo:margin-right="0.048cm"/>
    </style:style>
    <style:style style:name="T220_1" style:family="text">
      <style:text-properties fo:font-size="10pt" style:font-size-asian="10pt" style:font-name-complex="Arial"/>
    </style:style>
    <style:style style:name="T220_2" style:family="text">
      <style:text-properties fo:font-size="10pt" style:font-size-asian="10pt" style:font-name-complex="Arial"/>
    </style:style>
    <style:style style:name="T220_3" style:family="text">
      <style:text-properties fo:font-size="10pt" style:font-size-asian="10pt" style:font-name-complex="Arial"/>
    </style:style>
    <style:style style:name="T220_4" style:family="text">
      <style:text-properties fo:font-size="10pt" style:font-size-asian="10pt" style:font-name-complex="Arial"/>
    </style:style>
    <style:style style:name="T220_5" style:family="text">
      <style:text-properties fo:font-size="10pt" style:font-size-asian="10pt" style:font-name-complex="Arial"/>
    </style:style>
    <style:style style:name="T220_6" style:family="text">
      <style:text-properties fo:font-size="10pt" style:font-size-asian="10pt" style:font-name-complex="Arial"/>
    </style:style>
    <style:style style:name="T220_7" style:family="text">
      <style:text-properties fo:font-size="10pt" style:font-size-asian="10pt" style:font-name-complex="Arial"/>
    </style:style>
    <style:style style:name="T220_8" style:family="text">
      <style:text-properties fo:font-size="10pt" style:font-size-asian="10pt" style:font-name-complex="Arial"/>
    </style:style>
    <style:style style:name="T220_9" style:family="text">
      <style:text-properties fo:font-size="10pt" style:font-size-asian="10pt" style:font-name-complex="Arial"/>
    </style:style>
    <style:style style:name="T220_10" style:family="text">
      <style:text-properties fo:font-size="10pt" style:font-size-asian="10pt" style:font-name-complex="Arial"/>
    </style:style>
    <style:style style:name="T220_11" style:family="text">
      <style:text-properties fo:font-size="10pt" style:font-size-asian="10pt" style:font-name-complex="Arial"/>
    </style:style>
    <style:style style:name="T220_12" style:family="text">
      <style:text-properties fo:font-size="10pt" style:font-size-asian="10pt" style:font-name-complex="Arial"/>
    </style:style>
    <style:style style:name="T220_13" style:family="text">
      <style:text-properties fo:font-size="10pt" style:font-size-asian="10pt" style:font-name-complex="Arial"/>
    </style:style>
    <style:style style:name="T220_14" style:family="text">
      <style:text-properties fo:font-size="10pt" style:font-size-asian="10pt" style:font-name-complex="Arial"/>
    </style:style>
    <style:style style:name="T220_15" style:family="text">
      <style:text-properties fo:font-size="10pt" style:font-size-asian="10pt" style:font-name-complex="Arial"/>
    </style:style>
    <style:style style:name="T220_16" style:family="text">
      <style:text-properties fo:font-size="10pt" style:font-size-asian="10pt" style:font-name-complex="Arial"/>
    </style:style>
    <style:style style:name="T220_17" style:family="text">
      <style:text-properties fo:font-size="10pt" style:font-size-asian="10pt" style:font-name-complex="Arial"/>
    </style:style>
    <style:style style:name="T220_18" style:family="text">
      <style:text-properties fo:font-size="10pt" style:font-size-asian="10pt" style:font-name-complex="Arial"/>
    </style:style>
    <style:style style:name="T220_19" style:family="text">
      <style:text-properties fo:font-size="10pt" style:font-size-asian="10pt" style:font-name-complex="Arial"/>
    </style:style>
    <style:style style:name="T220_20" style:family="text">
      <style:text-properties fo:font-size="10pt" style:font-size-asian="10pt" style:font-name-complex="Arial"/>
    </style:style>
    <style:style style:name="T220_21" style:family="text">
      <style:text-properties fo:font-size="10pt" style:font-size-asian="10pt" style:font-name-complex="Arial"/>
    </style:style>
    <style:style style:name="T220_22" style:family="text">
      <style:text-properties fo:font-size="10pt" style:font-size-asian="10pt" style:font-name-complex="Arial"/>
    </style:style>
    <style:style style:name="T220_23" style:family="text" style:parent-style-name="normaltextrun">
      <style:text-properties fo:font-size="10pt" style:font-size-asian="10pt" style:font-name-complex="Arial"/>
    </style:style>
    <style:style style:name="T220_24" style:family="text">
      <style:text-properties fo:font-size="10pt" style:font-size-asian="10pt" style:font-name-complex="Arial"/>
    </style:style>
    <style:style style:name="T220_25" style:family="text">
      <style:text-properties fo:font-size="10pt" style:font-size-asian="10pt" style:font-name-complex="Arial"/>
    </style:style>
    <style:style style:name="T220_26" style:family="text">
      <style:text-properties fo:font-size="10pt" style:font-size-asian="10pt" style:font-name-complex="Arial"/>
    </style:style>
    <style:style style:name="T220_27" style:family="text">
      <style:text-properties fo:font-size="10pt" style:font-size-asian="10pt" style:font-name-complex="Arial"/>
    </style:style>
    <style:style style:name="T220_28" style:family="text">
      <style:text-properties fo:font-size="10pt" style:font-size-asian="10pt" style:font-name-complex="Arial"/>
    </style:style>
    <style:style style:name="T220_29" style:family="text"/>
    <style:style style:name="T220_30" style:family="text" style:parent-style-name="Internet_20_link">
      <style:text-properties fo:font-size="10pt" style:font-size-asian="10pt" style:font-name-complex="Arial"/>
    </style:style>
    <style:style style:name="T220_31" style:family="text">
      <style:text-properties fo:font-size="10pt" style:font-size-asian="10pt" style:font-name-complex="Arial"/>
    </style:style>
    <style:style style:name="P221" style:family="paragraph" style:parent-style-name="Normal">
      <style:paragraph-properties fo:text-align="justify" fo:line-height="150%" fo:margin-right="0.048cm"/>
      <style:text-properties style:font-name="Arial" fo:font-size="10pt" style:font-size-asian="10pt" style:font-name-complex="Arial"/>
    </style:style>
    <style:style style:name="P222" style:family="paragraph" style:parent-style-name="List_20_Paragraph">
      <style:paragraph-properties fo:text-align="justify" fo:text-indent="0cm" fo:line-height="150%" fo:margin-left="0cm" fo:margin-right="0.048cm"/>
    </style:style>
    <style:style style:name="T222_1" style:family="text">
      <style:text-properties style:font-name="Arial" fo:font-size="10pt" style:font-size-asian="10pt" style:font-name-complex="Arial"/>
    </style:style>
    <style:style style:name="T222_2" style:family="text"/>
    <style:style style:name="T222_3" style:family="text" style:parent-style-name="Internet_20_link">
      <style:text-properties style:font-name="Arial" fo:font-size="10pt" style:font-size-asian="10pt" style:font-name-complex="Arial"/>
    </style:style>
    <style:style style:name="T222_4" style:family="text" style:parent-style-name="Internet_20_link">
      <style:text-properties style:font-name="Arial" fo:font-size="10pt" style:font-size-asian="10pt" style:font-name-complex="Arial"/>
    </style:style>
    <style:style style:name="T222_5" style:family="text" style:parent-style-name="Internet_20_link">
      <style:text-properties style:font-name="Arial" fo:font-size="10pt" style:font-size-asian="10pt" style:font-name-complex="Arial"/>
    </style:style>
    <style:style style:name="T222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222_7" style:family="text">
      <style:text-properties style:font-name="Arial" fo:font-size="10pt" style:font-size-asian="10pt" style:font-name-complex="Arial"/>
    </style:style>
    <style:style style:name="T222_8" style:family="text">
      <style:text-properties style:font-name="Arial" fo:font-size="10pt" style:font-size-asian="10pt" style:font-name-complex="Arial"/>
    </style:style>
    <style:style style:name="T222_9" style:family="text">
      <style:text-properties style:font-name="Arial" fo:font-size="10pt" style:font-size-asian="10pt" style:font-name-complex="Arial"/>
    </style:style>
    <style:style style:name="P223" style:family="paragraph" style:parent-style-name="Normal">
      <style:text-properties style:font-name="Arial" fo:font-size="10pt" style:font-size-asian="10pt" style:font-name-complex="Arial"/>
    </style:style>
    <style:style style:name="P224" style:family="paragraph" style:parent-style-name="List_20_Paragraph">
      <style:paragraph-properties fo:text-align="justify" fo:text-indent="0cm" fo:line-height="150%" fo:margin-top="0.494cm" fo:margin-bottom="0.494cm" fo:margin-left="0cm"/>
    </style:style>
    <style:style style:name="T224_1" style:family="text">
      <style:text-properties style:font-name="Arial" fo:font-size="10pt" style:font-size-asian="10pt" style:font-name-complex="Arial"/>
    </style:style>
    <style:style style:name="T224_2" style:family="text">
      <style:text-properties style:font-name="Arial" fo:font-size="10pt" style:font-size-asian="10pt" style:font-name-complex="Arial"/>
    </style:style>
    <style:style style:name="T224_3" style:family="text">
      <style:text-properties fo:color="#333333" style:font-name="Arial" fo:font-size="10pt" style:font-name-asian="Segoe UI" style:font-size-asian="10pt" style:font-name-complex="Arial"/>
    </style:style>
    <style:style style:name="P225" style:family="paragraph" style:parent-style-name="Normal">
      <style:paragraph-properties fo:text-align="justify" fo:line-height="150%"/>
    </style:style>
    <style:style style:name="T225_1" style:family="text">
      <style:text-properties style:font-name="Arial" fo:font-size="10pt" style:font-size-asian="10pt" style:font-name-complex="Arial" fo:font-weight="bold" style:font-weight-asian="bold"/>
    </style:style>
    <style:style style:name="P226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/>
    </style:style>
    <style:style style:name="P227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27_1" style:family="text">
      <style:text-properties style:font-name="Arial" fo:font-size="10pt" style:font-size-asian="10pt" style:font-name-complex="Arial"/>
    </style:style>
    <style:style style:name="P228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2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29_1" style:family="text">
      <style:text-properties style:font-name="Arial" fo:font-size="10pt" style:font-size-asian="10pt" style:font-name-complex="Arial"/>
    </style:style>
    <style:style style:name="T229_2" style:family="text">
      <style:text-properties style:font-name="Arial" fo:font-size="10pt" style:font-size-asian="10pt" style:font-name-complex="Arial"/>
    </style:style>
    <style:style style:name="T229_3" style:family="text">
      <style:text-properties style:font-name="Arial" fo:font-size="10pt" style:font-size-asian="10pt" style:font-name-complex="Arial"/>
    </style:style>
    <style:style style:name="T229_4" style:family="text">
      <style:text-properties style:font-name="Arial" fo:font-size="10pt" style:font-size-asian="10pt" style:font-name-complex="Arial"/>
    </style:style>
    <style:style style:name="T229_5" style:family="text">
      <style:text-properties style:font-name="Arial" fo:font-size="10pt" style:font-size-asian="10pt" style:font-name-complex="Arial"/>
    </style:style>
    <style:style style:name="T229_6" style:family="text">
      <style:text-properties style:font-name="Arial" fo:font-size="10pt" style:font-size-asian="10pt" style:font-name-complex="Arial"/>
    </style:style>
    <style:style style:name="T229_7" style:family="text">
      <style:text-properties style:font-name="Arial" fo:font-size="10pt" style:font-size-asian="10pt" style:font-name-complex="Arial"/>
    </style:style>
    <style:style style:name="T229_8" style:family="text">
      <style:text-properties style:font-name="Arial" fo:font-size="10pt" style:font-size-asian="10pt" style:font-name-complex="Arial"/>
    </style:style>
    <style:style style:name="P230" style:family="paragraph" style:parent-style-name="List_20_Paragraph">
      <style:text-properties style:font-name-complex="Arial"/>
    </style:style>
    <style:style style:name="P231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31_1" style:family="text">
      <style:text-properties style:font-name="Arial" fo:font-size="10pt" style:font-size-asian="10pt" style:font-name-complex="Arial"/>
    </style:style>
    <style:style style:name="T231_2" style:family="text">
      <style:text-properties style:font-name="Arial" fo:font-size="10pt" style:font-size-asian="10pt" style:font-name-complex="Arial"/>
    </style:style>
    <style:style style:name="T231_3" style:family="text">
      <style:text-properties style:font-name="Arial" fo:font-size="10pt" style:font-size-asian="10pt" style:font-name-complex="Arial"/>
    </style:style>
    <style:style style:name="T231_4" style:family="text">
      <style:text-properties style:font-name="Arial" fo:font-size="10pt" style:font-size-asian="10pt" style:font-name-complex="Arial"/>
    </style:style>
    <style:style style:name="T231_5" style:family="text">
      <style:text-properties style:font-name="Arial" fo:font-size="10pt" style:font-size-asian="10pt" style:font-name-complex="Arial"/>
    </style:style>
    <style:style style:name="T231_6" style:family="text">
      <style:text-properties style:font-name="Arial" fo:font-size="10pt" style:font-size-asian="10pt" style:font-name-complex="Arial"/>
    </style:style>
    <style:style style:name="T231_7" style:family="text">
      <style:text-properties style:font-name="Arial" fo:font-size="10pt" style:font-size-asian="10pt" style:font-name-complex="Arial"/>
    </style:style>
    <style:style style:name="T231_8" style:family="text">
      <style:text-properties style:font-name="Arial" fo:font-size="10pt" style:font-size-asian="10pt" style:font-name-complex="Arial"/>
    </style:style>
    <style:style style:name="T231_9" style:family="text">
      <style:text-properties style:font-name="Arial" fo:font-size="10pt" style:font-size-asian="10pt" style:font-name-complex="Arial"/>
    </style:style>
    <style:style style:name="T231_10" style:family="text">
      <style:text-properties style:font-name="Arial" fo:font-size="10pt" style:font-size-asian="10pt" style:font-name-complex="Arial"/>
    </style:style>
    <style:style style:name="T231_11" style:family="text">
      <style:text-properties style:font-name="Arial" fo:font-size="10pt" style:font-size-asian="10pt" style:font-name-complex="Arial"/>
    </style:style>
    <style:style style:name="P232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3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34" style:family="paragraph" style:parent-style-name="Normal">
      <style:paragraph-properties fo:text-align="justify" fo:line-height="150%"/>
    </style:style>
    <style:style style:name="T234_1" style:family="text"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3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36" style:family="paragraph" style:parent-style-name="List_20_Paragraph">
      <style:paragraph-properties fo:text-align="justify" fo:text-indent="0cm" fo:line-height="150%" fo:margin-left="0cm"/>
    </style:style>
    <style:style style:name="T236_1" style:family="text">
      <style:text-properties fo:letter-spacing="-0.005cm" fo:color="#000000" style:font-name="Arial" fo:font-size="10pt" style:font-size-asian="10pt" style:font-name-complex="Arial"/>
    </style:style>
    <style:style style:name="T236_2" style:family="text">
      <style:text-properties fo:letter-spacing="-0.005cm" fo:color="#000000" style:font-name="Arial" fo:font-size="10pt" style:font-size-asian="10pt" style:font-name-complex="Arial"/>
    </style:style>
    <style:style style:name="T236_3" style:family="text">
      <style:text-properties fo:letter-spacing="-0.005cm" fo:color="#000000" style:font-name="Arial" fo:font-size="10pt" style:font-size-asian="10pt" style:font-name-complex="Arial"/>
    </style:style>
    <style:style style:name="T236_4" style:family="text">
      <style:text-properties fo:color="#3f3f3f" style:font-name="Arial" fo:font-size="10pt" style:font-size-asian="10pt" style:font-name-complex="Arial"/>
    </style:style>
    <style:style style:name="T236_5" style:family="text">
      <style:text-properties fo:letter-spacing="-0.005cm" fo:color="#000000" style:font-name="Arial" fo:font-size="10pt" style:font-size-asian="10pt" style:font-name-complex="Arial"/>
    </style:style>
    <style:style style:name="P23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38" style:family="paragraph" style:parent-style-name="Normal_20__2B__20_1.5_20_line_20_spacing">
      <style:paragraph-properties fo:text-align="justify"/>
    </style:style>
    <style:style style:name="T238_1" style:family="text">
      <style:text-properties fo:letter-spacing="-0.005cm" fo:color="#000000" style:font-name-complex="Arial" style:font-size-complex="10pt" fo:font-weight="bold" style:font-weight-asian="bold"/>
    </style:style>
    <style:style style:name="P23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0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240_1" style:family="text">
      <style:text-properties style:font-name-complex="Arial" style:font-size-complex="10pt"/>
    </style:style>
    <style:style style:name="P24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4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42_1" style:family="text">
      <style:text-properties fo:letter-spacing="-0.005cm" style:font-name-complex="Arial" style:font-size-complex="10pt"/>
    </style:style>
    <style:style style:name="P24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44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44_1" style:family="text">
      <style:text-properties fo:letter-spacing="-0.005cm" style:font-name-complex="Arial" style:font-size-complex="10pt"/>
    </style:style>
    <style:style style:name="T244_2" style:family="text">
      <style:text-properties fo:letter-spacing="-0.005cm" style:font-name-complex="Arial" style:font-size-complex="10pt"/>
    </style:style>
    <style:style style:name="T244_3" style:family="text">
      <style:text-properties fo:letter-spacing="-0.005cm" style:font-name-complex="Arial" style:font-size-complex="10pt"/>
    </style:style>
    <style:style style:name="T244_4" style:family="text">
      <style:text-properties fo:letter-spacing="-0.005cm" style:font-name-complex="Arial" style:font-size-complex="10pt"/>
    </style:style>
    <style:style style:name="T244_5" style:family="text">
      <style:text-properties fo:letter-spacing="-0.005cm" style:font-name-complex="Arial" style:font-size-complex="10pt"/>
    </style:style>
    <style:style style:name="T244_6" style:family="text">
      <style:text-properties fo:letter-spacing="-0.005cm" style:font-name-complex="Arial" style:font-size-complex="10pt"/>
    </style:style>
    <style:style style:name="T244_7" style:family="text">
      <style:text-properties fo:letter-spacing="-0.005cm" style:font-name-complex="Arial" style:font-size-complex="10pt"/>
    </style:style>
    <style:style style:name="T244_8" style:family="text">
      <style:text-properties fo:letter-spacing="-0.005cm" style:font-name-complex="Arial" style:font-size-complex="10pt"/>
    </style:style>
    <style:style style:name="P245" style:family="paragraph" style:parent-style-name="Normal_20__2B__20_1.5_20_line_20_spacing">
      <style:paragraph-properties fo:text-align="justify"/>
      <style:text-properties fo:letter-spacing="-0.005cm" style:font-name="Calibri" fo:font-size="11pt" style:font-size-asian="11pt" style:font-name-complex="Calibri" style:font-size-complex="11pt"/>
    </style:style>
    <style:style style:name="P24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46_1" style:family="text">
      <style:text-properties fo:letter-spacing="-0.005cm" fo:color="#000000" style:font-name-complex="Arial" style:font-size-complex="10pt"/>
    </style:style>
    <style:style style:name="T246_2" style:family="text">
      <style:text-properties fo:letter-spacing="-0.005cm" fo:color="#000000" style:font-name-complex="Arial" style:font-size-complex="10pt"/>
    </style:style>
    <style:style style:name="T246_3" style:family="text">
      <style:text-properties fo:letter-spacing="-0.005cm" fo:color="#000000" style:font-name-complex="Arial" style:font-size-complex="10pt"/>
    </style:style>
    <style:style style:name="T246_4" style:family="text">
      <style:text-properties fo:letter-spacing="-0.005cm" fo:color="#000000" style:font-name-complex="Arial" style:font-size-complex="10pt"/>
    </style:style>
    <style:style style:name="P247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48" style:family="paragraph" style:parent-style-name="Normal_20__2B__20_1.5_20_line_20_spacing">
      <style:paragraph-properties fo:text-align="justify" fo:text-indent="0cm" fo:margin-left="0cm"/>
    </style:style>
    <style:style style:name="T248_1" style:family="text">
      <style:text-properties fo:letter-spacing="-0.005cm" fo:color="#000000" style:font-name-complex="Arial" style:font-size-complex="10pt"/>
    </style:style>
    <style:style style:name="T248_2" style:family="text">
      <style:text-properties fo:color="#000000" style:font-name-complex="Arial" style:font-size-complex="10pt"/>
    </style:style>
    <style:style style:name="T248_3" style:family="text">
      <style:text-properties fo:letter-spacing="-0.005cm" fo:color="#000000" style:font-name-complex="Arial" style:font-size-complex="10pt"/>
    </style:style>
    <style:style style:name="T248_4" style:family="text">
      <style:text-properties fo:color="#000000" style:font-name-complex="Arial" style:font-size-complex="10pt"/>
    </style:style>
    <style:style style:name="T248_5" style:family="text">
      <style:text-properties fo:color="#000000" style:font-name-complex="Arial" style:font-size-complex="10pt"/>
    </style:style>
    <style:style style:name="T248_6" style:family="text">
      <style:text-properties fo:color="#000000" style:font-name-complex="Arial" style:font-size-complex="10pt"/>
    </style:style>
    <style:style style:name="T248_7" style:family="text">
      <style:text-properties fo:letter-spacing="-0.005cm" fo:color="#000000" style:font-name-complex="Arial" style:font-size-complex="10pt"/>
    </style:style>
    <style:style style:name="P24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0" style:family="paragraph" style:parent-style-name="Normal_20__2B__20_1.5_20_line_20_spacing">
      <style:paragraph-properties fo:text-align="justify" fo:text-indent="0cm" fo:margin-left="0cm"/>
    </style:style>
    <style:style style:name="T250_1" style:family="text">
      <style:text-properties style:font-name-complex="Arial" style:font-size-complex="10pt"/>
    </style:style>
    <style:style style:name="T250_2" style:family="text">
      <style:text-properties style:font-name-complex="Arial" style:font-size-complex="10pt"/>
    </style:style>
    <style:style style:name="T250_3" style:family="text">
      <style:text-properties style:font-name-complex="Arial" style:font-size-complex="10pt"/>
    </style:style>
    <style:style style:name="T250_4" style:family="text">
      <style:text-properties style:font-name-complex="Arial" style:font-size-complex="10pt"/>
    </style:style>
    <style:style style:name="T250_5" style:family="text">
      <style:text-properties style:font-name-complex="Arial" style:font-size-complex="10pt"/>
    </style:style>
    <style:style style:name="T250_6" style:family="text">
      <style:text-properties style:font-name-complex="Arial" style:font-size-complex="10pt"/>
    </style:style>
    <style:style style:name="T250_7" style:family="text">
      <style:text-properties style:font-name-complex="Arial" style:font-size-complex="10pt"/>
    </style:style>
    <style:style style:name="T250_8" style:family="text">
      <style:text-properties style:font-name-asian="Calibri" style:font-name-complex="Arial" style:font-size-complex="10pt"/>
    </style:style>
    <style:style style:name="T250_9" style:family="text">
      <style:text-properties fo:color="#000000" style:font-name-complex="Arial" style:font-size-complex="10pt"/>
    </style:style>
    <style:style style:name="T250_10" style:family="text">
      <style:text-properties fo:color="#000000" style:font-name-complex="Arial" style:font-size-complex="10pt"/>
    </style:style>
    <style:style style:name="P25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2" style:family="paragraph" style:parent-style-name="Normal">
      <style:paragraph-properties fo:text-align="justify" fo:line-height="150%"/>
    </style:style>
    <style:style style:name="T252_1" style:family="text"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5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54" style:family="paragraph" style:parent-style-name="List_20_Paragraph">
      <style:paragraph-properties fo:text-align="justify" fo:text-indent="0cm" fo:line-height="150%" fo:margin-left="0cm"/>
    </style:style>
    <style:style style:name="T254_1" style:family="text">
      <style:text-properties style:font-name="Arial" fo:font-size="10pt" style:font-size-asian="10pt" style:font-name-complex="Arial"/>
    </style:style>
    <style:style style:name="T254_2" style:family="text">
      <style:text-properties style:font-name="Arial" fo:font-size="10pt" style:font-size-asian="10pt" style:font-name-complex="Arial"/>
    </style:style>
    <style:style style:name="T254_3" style:family="text">
      <style:text-properties style:font-name="Arial" fo:font-size="10pt" style:font-size-asian="10pt" style:font-name-complex="Arial"/>
    </style:style>
    <style:style style:name="T254_4" style:family="text">
      <style:text-properties style:font-name="Arial" fo:font-size="10pt" style:font-size-asian="10pt" style:font-name-complex="Arial"/>
    </style:style>
    <style:style style:name="T254_5" style:family="text">
      <style:text-properties style:font-name="Arial" fo:font-size="10pt" style:font-size-asian="10pt" style:font-name-complex="Arial"/>
    </style:style>
    <style:style style:name="T254_6" style:family="text">
      <style:text-properties style:font-name="Arial" fo:font-size="10pt" style:font-size-asian="10pt" style:font-name-complex="Arial"/>
    </style:style>
    <style:style style:name="T254_7" style:family="text">
      <style:text-properties style:font-name="Arial" fo:font-size="10pt" style:font-size-asian="10pt" style:font-name-complex="Arial"/>
    </style:style>
    <style:style style:name="T254_8" style:family="text">
      <style:text-properties style:font-name="Arial" fo:font-size="10pt" style:font-size-asian="10pt" style:font-name-complex="Arial"/>
    </style:style>
    <style:style style:name="T254_9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4_10" style:family="text">
      <style:text-properties style:font-name="Arial" fo:font-size="10pt" style:font-size-asian="10pt" style:font-name-complex="Arial" fo:language-asian="en" fo:country-asian="US"/>
    </style:style>
    <style:style style:name="T254_11" style:family="text">
      <style:text-properties fo:font-style="italic" style:font-style-asian="italic" style:font-style-complex="italic" style:font-name="Arial" fo:font-size="10pt" style:font-size-asian="10pt" style:font-name-complex="Arial" fo:language-asian="en" fo:country-asian="US"/>
    </style:style>
    <style:style style:name="P25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56_1" style:family="text">
      <style:text-properties fo:letter-spacing="-0.005cm" fo:color="#000000" style:font-name-complex="Arial" style:font-size-complex="10pt"/>
    </style:style>
    <style:style style:name="T256_2" style:family="text">
      <style:text-properties fo:letter-spacing="-0.005cm" fo:color="#000000" style:font-name-complex="Arial" style:font-size-complex="10pt"/>
    </style:style>
    <style:style style:name="T256_3" style:family="text">
      <style:text-properties fo:letter-spacing="-0.005cm" fo:color="#000000" style:font-name-complex="Arial" style:font-size-complex="10pt"/>
    </style:style>
    <style:style style:name="P25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8" style:family="paragraph" style:parent-style-name="List_20_Paragraph">
      <style:paragraph-properties fo:text-align="justify" fo:text-indent="0cm" fo:line-height="150%" fo:margin-left="0cm"/>
    </style:style>
    <style:style style:name="T258_1" style:family="text">
      <style:text-properties fo:letter-spacing="-0.005cm" fo:color="#000000" style:font-name="Arial" fo:font-size="10pt" style:font-size-asian="10pt" style:font-name-complex="Arial"/>
    </style:style>
    <style:style style:name="T258_2" style:family="text">
      <style:text-properties style:font-name="Arial" fo:font-size="10pt" style:font-size-asian="10pt" style:font-name-complex="Arial"/>
    </style:style>
    <style:style style:name="T258_3" style:family="text">
      <style:text-properties fo:color="#000000" style:font-name="Arial" fo:font-size="10pt" style:font-size-asian="10pt" style:font-name-complex="Arial"/>
    </style:style>
    <style:style style:name="T258_4" style:family="text">
      <style:text-properties fo:color="#000000" style:font-name="Arial" fo:font-size="10pt" style:font-size-asian="10pt" style:font-name-complex="Arial"/>
    </style:style>
    <style:style style:name="P259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60" style:family="paragraph" style:parent-style-name="normal15linespacing">
      <style:paragraph-properties fo:text-align="justify" fo:text-indent="0cm" fo:line-height="150%" fo:margin-top="0cm" fo:margin-left="0cm"/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1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2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3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4" style:family="text" style:parent-style-name="apple-converted-space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5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6" style:family="text" style:parent-style-name="apple-converted-space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7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8" style:family="text" style:parent-style-name="apple-converted-space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9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10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11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60_12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P261" style:family="paragraph" style:parent-style-name="normal15linespacing">
      <style:paragraph-properties fo:text-align="justify" fo:line-height="150%" fo:margin-top="0cm"/>
      <style:text-properties fo:color="#212121" style:font-name="Arial" fo:font-size="10pt" style:font-name-asian="ＭＳ 明朝" style:font-size-asian="10pt" style:font-name-complex="Arial" style:font-size-complex="10pt" fo:language="en" fo:country="GB"/>
    </style:style>
    <style:style style:name="P262" style:family="paragraph" style:parent-style-name="normal15linespacing">
      <style:paragraph-properties fo:text-align="justify" fo:text-indent="0cm" fo:line-height="150%" fo:margin-top="0cm" fo:margin-left="0cm"/>
    </style:style>
    <style:style style:name="T262_1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62_2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62_3" style:family="text">
      <style:text-properties fo:letter-spacing="-0.005cm" style:font-name="Arial" fo:font-size="10pt" style:font-size-asian="10pt" style:font-name-complex="Arial" fo:language="en" fo:country="GB"/>
    </style:style>
    <style:style style:name="T262_4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62_5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62_6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P263" style:family="paragraph" style:parent-style-name="normal15linespacing">
      <style:paragraph-properties fo:text-align="justify" fo:line-height="150%" fo:margin-top="0cm" fo:margin-bottom="0cm"/>
      <style:text-properties fo:letter-spacing="-0.005cm" fo:color="#000000" style:font-name="Arial" fo:font-size="10pt" style:font-size-asian="10pt" style:font-name-complex="Arial" fo:language="en" fo:country="GB"/>
    </style:style>
    <style:style style:name="P264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64_1" style:family="text">
      <style:text-properties style:font-name="Arial" fo:font-size="10pt" style:font-size-asian="10pt" style:font-name-complex="Arial"/>
    </style:style>
    <style:style style:name="P26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66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66_1" style:family="text">
      <style:text-properties style:font-name="Arial" fo:font-size="10pt" style:font-size-asian="10pt" style:font-name-complex="Arial"/>
    </style:style>
    <style:style style:name="P267" style:family="paragraph" style:parent-style-name="Normal_20__2B__20_1.5_20_line_20_spacing">
      <style:paragraph-properties fo:text-align="justify"/>
      <style:text-properties fo:letter-spacing="-0.005cm" style:text-line-through-style="solid" fo:color="#000000" style:font-name-complex="Arial" style:font-size-complex="10pt"/>
    </style:style>
    <style:style style:name="P268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269" style:family="paragraph" style:parent-style-name="Normal_20__2B__20_1.5_20_line_20_spacing">
      <style:paragraph-properties fo:text-align="justify"/>
    </style:style>
    <style:style style:name="T269_1" style:family="text">
      <style:text-properties style:font-name-complex="Arial" style:font-size-complex="10pt" fo:font-weight="bold" style:font-weight-asian="bold"/>
    </style:style>
    <style:style style:name="P27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71" style:family="paragraph" style:parent-style-name="Normal_20__2B__20_1.5_20_line_20_spacing">
      <style:paragraph-properties fo:text-align="justify" fo:text-indent="0cm" fo:margin-left="0cm"/>
    </style:style>
    <style:style style:name="T271_1" style:family="text">
      <style:text-properties fo:letter-spacing="-0.005cm" fo:color="#000000" style:font-name-complex="Arial" style:font-size-complex="10pt"/>
    </style:style>
    <style:style style:name="T271_2" style:family="text">
      <style:text-properties fo:letter-spacing="-0.005cm" fo:color="#000000" style:font-name-complex="Arial" style:font-size-complex="10pt"/>
    </style:style>
    <style:style style:name="T271_3" style:family="text">
      <style:text-properties fo:letter-spacing="-0.005cm" fo:color="#000000" style:font-name-complex="Arial" style:font-size-complex="10pt"/>
    </style:style>
    <style:style style:name="T271_4" style:family="text">
      <style:text-properties fo:letter-spacing="-0.005cm" fo:color="#000000" style:font-name-complex="Arial" style:font-size-complex="10pt"/>
    </style:style>
    <style:style style:name="T271_5" style:family="text">
      <style:text-properties fo:letter-spacing="-0.005cm" fo:color="#000000" style:font-name-complex="Arial" style:font-size-complex="10pt"/>
    </style:style>
    <style:style style:name="T271_6" style:family="text">
      <style:text-properties style:font-name-complex="Arial"/>
    </style:style>
    <style:style style:name="P27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73" style:family="paragraph" style:parent-style-name="Normal_20__2B__20_1.5_20_line_20_spacing">
      <style:paragraph-properties fo:text-align="justify"/>
    </style:style>
    <style:style style:name="T273_1" style:family="text"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7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75" style:family="paragraph" style:parent-style-name="Normal_20__2B__20_1.5_20_line_20_spacing">
      <style:paragraph-properties fo:text-align="justify" fo:text-indent="0cm" fo:margin-left="0cm"/>
    </style:style>
    <style:style style:name="T275_1" style:family="text">
      <style:text-properties style:font-name-complex="Arial" style:font-size-complex="10pt"/>
    </style:style>
    <style:style style:name="P276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Table2" style:family="table">
      <style:table-properties table:align="left" style:width="15.783cm" fo:margin-left="0cm"/>
    </style:style>
    <style:style style:name="Column3" style:family="table-column">
      <style:table-column-properties style:column-width="7.892cm"/>
    </style:style>
    <style:style style:name="Column4" style:family="table-column">
      <style:table-column-properties style:column-width="7.892cm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50%"/>
    </style:style>
    <style:style style:name="T27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7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8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9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0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1" style:family="paragraph" style:parent-style-name="Normal_20__2B__20_1.5_20_line_20_spacing">
      <style:paragraph-properties fo:line-height="150%"/>
    </style:style>
    <style:style style:name="T28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1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2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3" style:family="paragraph" style:parent-style-name="Normal_20__2B__20_1.5_20_line_20_spacing">
      <style:paragraph-properties fo:line-height="150%"/>
    </style:style>
    <style:style style:name="T28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3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3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4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5" style:family="paragraph" style:parent-style-name="Normal_20__2B__20_1.5_20_line_20_spacing">
      <style:paragraph-properties fo:line-height="150%"/>
    </style:style>
    <style:style style:name="T28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5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6" style:family="paragraph" style:parent-style-name="Default">
      <style:paragraph-properties style:text-autospace="none"/>
    </style:style>
    <style:style style:name="T28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87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8" style:family="paragraph" style:parent-style-name="Normal_20__2B__20_1.5_20_line_20_spacing">
      <style:paragraph-properties fo:line-height="150%"/>
    </style:style>
    <style:style style:name="T28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8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8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50%"/>
    </style:style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3" style:family="paragraph" style:parent-style-name="Normal_20__2B__20_1.5_20_line_20_spacing">
      <style:paragraph-properties fo:line-height="150%"/>
    </style:style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5" style:family="paragraph" style:parent-style-name="Normal_20__2B__20_1.5_20_line_20_spacing">
      <style:paragraph-properties fo:line-height="150%"/>
    </style:style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7" style:family="paragraph" style:parent-style-name="Normal_20__2B__20_1.5_20_line_20_spacing">
      <style:paragraph-properties fo:line-height="150%"/>
    </style:style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8" style:family="paragraph" style:parent-style-name="Normal_20__2B__20_1.5_20_line_20_spacing">
      <style:paragraph-properties fo:line-height="150%"/>
    </style:style>
    <style:style style:name="T298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P299" style:family="paragraph" style:parent-style-name="Normal_20__2B__20_1.5_20_line_20_spacing">
      <style:paragraph-properties fo:line-height="150%"/>
    </style:style>
    <style:style style:name="T299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299_2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299_3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P300" style:family="paragraph" style:parent-style-name="Normal_20__2B__20_1.5_20_line_20_spacing">
      <style:paragraph-properties fo:line-height="150%"/>
    </style:style>
    <style:style style:name="T300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P301" style:family="paragraph" style:parent-style-name="Normal_20__2B__20_1.5_20_line_20_spacing">
      <style:paragraph-properties fo:line-height="150%"/>
    </style:style>
    <style:style style:name="T301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T301_2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30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3" style:family="paragraph" style:parent-style-name="Normal_20__2B__20_1.5_20_line_20_spacing">
      <style:paragraph-properties fo:line-height="150%"/>
    </style:style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3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break-before="page"/>
    </style:style>
    <style:style style:name="P305" style:family="paragraph" style:parent-style-name="Heading_20_3">
      <style:paragraph-properties fo:text-align="center" fo:line-height="150%" fo:margin-top="0cm"/>
      <style:text-properties style:font-name="Arial" fo:font-size="10pt" style:font-size-asian="10pt" style:font-name-complex="Arial"/>
    </style:style>
    <style:style style:name="P306" style:family="paragraph" style:parent-style-name="Heading_20_3">
      <style:paragraph-properties fo:text-align="center" fo:line-height="150%" fo:margin-top="0cm"/>
    </style:style>
    <style:style style:name="T306_1" style:family="text">
      <style:text-properties style:font-name="Arial" fo:font-size="10pt" style:font-size-asian="10pt" style:font-name-complex="Arial"/>
    </style:style>
    <style:style style:name="T306_2" style:family="text">
      <style:text-properties style:font-name="Arial" fo:font-size="10pt" style:font-size-asian="10pt" style:font-name-complex="Arial"/>
    </style:style>
    <style:style style:name="T306_3" style:family="text">
      <style:text-properties style:font-name="Arial" fo:font-size="10pt" style:font-size-asian="10pt" style:font-name-complex="Arial"/>
    </style:style>
    <style:style style:name="Table3" style:family="table">
      <style:table-properties table:align="left" style:width="16.212cm" fo:margin-left="0cm"/>
    </style:style>
    <style:style style:name="Column5" style:family="table-column">
      <style:table-column-properties style:column-width="3.358cm"/>
    </style:style>
    <style:style style:name="Column6" style:family="table-column">
      <style:table-column-properties style:column-width="12.853cm"/>
    </style:style>
    <style:style style:name="Row4" style:family="table-row"/>
    <style:style style:name="Cell7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7" style:family="paragraph" style:parent-style-name="Normal">
      <style:paragraph-properties fo:text-align="justify" fo:line-height="150%"/>
    </style:style>
    <style:style style:name="T3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8" style:family="paragraph" style:parent-style-name="Normal">
      <style:paragraph-properties fo:text-align="justify" fo:line-height="150%"/>
    </style:style>
    <style:style style:name="T308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308_2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308_3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308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9" style:family="paragraph" style:parent-style-name="Normal">
      <style:paragraph-properties fo:text-align="justify" fo:line-height="150%"/>
    </style:style>
    <style:style style:name="T3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text-align="justify" fo:line-height="150%"/>
    </style:style>
    <style:style style:name="T3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text-align="justify" fo:line-height="150%"/>
    </style:style>
    <style:style style:name="T3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3" style:family="paragraph" style:parent-style-name="Normal">
      <style:paragraph-properties fo:line-height="115%"/>
      <style:text-properties style:font-name-complex="Arial"/>
    </style:style>
    <style:style style:name="P314" style:family="paragraph" style:parent-style-name="Normal">
      <style:paragraph-properties fo:line-height="115%"/>
    </style:style>
    <style:style style:name="T314_1" style:family="text">
      <style:text-properties style:font-name="Arial" style:font-name-complex="Arial" style:font-size-complex="12pt" fo:language-asian="en" fo:country-asian="US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6" style:family="table-row">
      <style:table-row-properties style:min-row-height="0.801cm" style:use-optimal-row-height="false"/>
    </style:style>
    <style:style style:name="Cell1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15" style:family="paragraph" style:parent-style-name="Normal">
      <style:paragraph-properties fo:line-height="115%"/>
    </style:style>
    <style:style style:name="T3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17" style:family="paragraph" style:parent-style-name="Normal">
      <style:paragraph-properties fo:line-height="115%"/>
    </style:style>
    <style:style style:name="T3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" style:family="table-row">
      <style:table-row-properties style:min-row-height="0.801cm" style:use-optimal-row-height="false"/>
    </style:style>
    <style:style style:name="Cell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801cm" style:use-optimal-row-height="false"/>
    </style:style>
    <style:style style:name="Cell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0" style:family="paragraph" style:parent-style-name="Normal">
      <style:paragraph-properties fo:line-height="115%"/>
    </style:style>
    <style:style style:name="T3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1" style:family="paragraph" style:parent-style-name="Normal">
      <style:paragraph-properties fo:line-height="115%"/>
    </style:style>
    <style:style style:name="T3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" style:family="table-row">
      <style:table-row-properties style:min-row-height="0.801cm" style:use-optimal-row-height="false"/>
    </style:style>
    <style:style style:name="Cell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3" style:family="paragraph" style:parent-style-name="Normal">
      <style:paragraph-properties fo:line-height="115%"/>
    </style:style>
    <style:style style:name="T3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" style:family="table-row">
      <style:table-row-properties style:min-row-height="0.801cm" style:use-optimal-row-height="false"/>
    </style:style>
    <style:style style:name="Cell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4" style:family="paragraph" style:parent-style-name="Normal">
      <style:paragraph-properties fo:line-height="115%"/>
    </style:style>
    <style:style style:name="T3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5" style:family="paragraph" style:parent-style-name="Normal">
      <style:paragraph-properties fo:line-height="115%"/>
    </style:style>
    <style:style style:name="T325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6" style:family="paragraph" style:parent-style-name="Normal">
      <style:paragraph-properties fo:line-height="115%"/>
    </style:style>
    <style:style style:name="T3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line-height="115%"/>
    </style:style>
    <style:style style:name="T327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8" style:family="paragraph" style:parent-style-name="Normal">
      <style:paragraph-properties fo:line-height="115%"/>
    </style:style>
    <style:style style:name="T3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9" style:family="paragraph" style:parent-style-name="Normal">
      <style:paragraph-properties fo:text-align="center" fo:line-height="115%"/>
    </style:style>
    <style:style style:name="T32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0.801cm" style:use-optimal-row-height="false"/>
    </style:style>
    <style:style style:name="Cell2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1" style:family="paragraph" style:parent-style-name="Normal">
      <style:paragraph-properties fo:line-height="115%"/>
    </style:style>
    <style:style style:name="T3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33" style:family="paragraph" style:parent-style-name="Normal">
      <style:paragraph-properties fo:line-height="115%"/>
    </style:style>
    <style:style style:name="T33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3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3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34" style:family="paragraph" style:parent-style-name="Normal">
      <style:paragraph-properties fo:text-align="center" fo:line-height="115%"/>
    </style:style>
    <style:style style:name="T33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5" style:family="paragraph" style:parent-style-name="Normal">
      <style:paragraph-properties fo:line-height="115%"/>
    </style:style>
    <style:style style:name="T3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3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3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36" style:family="paragraph" style:parent-style-name="Normal">
      <style:text-properties style:font-name="Arial" style:font-name-complex="Arial" fo:font-weight="bold" style:font-weight-asian="bold"/>
    </style:style>
    <style:style style:name="P337" style:family="paragraph" style:parent-style-name="Normal"/>
    <style:style style:name="T337_1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13" style:family="table-row">
      <style:table-row-properties style:min-row-height="0.801cm"/>
    </style:style>
    <style:style style:name="Cell2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38" style:family="paragraph" style:parent-style-name="Normal">
      <style:paragraph-properties fo:text-align="right" fo:line-height="115%" fo:margin-left="-0.25cm"/>
    </style:style>
    <style:style style:name="T3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3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" style:family="table-row">
      <style:table-row-properties style:min-row-height="0.801cm"/>
    </style:style>
    <style:style style:name="Cell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0" style:family="paragraph" style:parent-style-name="Normal">
      <style:paragraph-properties fo:text-align="right" fo:line-height="115%" fo:margin-left="-0.25cm"/>
    </style:style>
    <style:style style:name="T3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fr" fo:language-asian="en" fo:language-complex="ar" fo:country="FR" fo:country-asian="GB" fo:country-complex="SA"/>
    </style:style>
    <style:style style:name="Row15" style:family="table-row">
      <style:table-row-properties style:min-row-height="0.801cm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2" style:family="paragraph" style:parent-style-name="Normal">
      <style:paragraph-properties fo:text-align="right" fo:line-height="115%" fo:margin-left="-0.25cm"/>
    </style:style>
    <style:style style:name="T3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" style:family="table-row">
      <style:table-row-properties style:min-row-height="0.801cm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4" style:family="paragraph" style:parent-style-name="Normal">
      <style:paragraph-properties fo:text-align="right" fo:line-height="115%" fo:margin-left="-0.25cm"/>
    </style:style>
    <style:style style:name="T3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" style:family="table-row">
      <style:table-row-properties style:min-row-height="0.801cm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6" style:family="paragraph" style:parent-style-name="Normal">
      <style:paragraph-properties fo:text-align="right" fo:line-height="115%" fo:margin-left="-0.25cm"/>
    </style:style>
    <style:style style:name="T3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" style:family="table-row">
      <style:table-row-properties style:min-row-height="0.801cm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8" style:family="paragraph" style:parent-style-name="Normal">
      <style:paragraph-properties fo:text-align="right" fo:line-height="115%" fo:margin-left="-0.25cm"/>
    </style:style>
    <style:style style:name="T3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text-align="right" fo:line-height="115%" fo:margin-left="-0.25cm"/>
    </style:style>
    <style:style style:name="T3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9" style:family="table-row">
      <style:table-row-properties style:min-row-height="0.801cm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1" style:family="paragraph" style:parent-style-name="Normal">
      <style:paragraph-properties fo:text-align="right" fo:line-height="115%" fo:margin-left="-0.25cm"/>
    </style:style>
    <style:style style:name="T3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2" style:family="paragraph" style:parent-style-name="Normal">
      <style:paragraph-properties fo:text-align="right" fo:line-height="115%" fo:margin-left="-0.25cm"/>
    </style:style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0" style:family="table-row">
      <style:table-row-properties style:min-row-height="0.801cm"/>
    </style:style>
    <style:style style:name="Cell4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4" style:family="paragraph" style:parent-style-name="Normal">
      <style:paragraph-properties fo:text-align="right" fo:line-height="115%" fo:margin-left="-0.25cm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line-height="115%"/>
      <style:text-properties style:font-name="Arial" style:font-size-complex="12pt" fo:language-asian="en" fo:country-asian="US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style:font-size-complex="12pt" fo:language-asian="en" fo:country-asian="US" fo:font-weight="bold" style:font-weight-asian="bold" style:font-weight-complex="bold"/>
    </style:style>
    <style:style style:name="Table6" style:family="table">
      <style:table-properties table:align="left" style:width="16.182cm" fo:margin-left="0cm"/>
    </style:style>
    <style:style style:name="Column13" style:family="table-column">
      <style:table-column-properties style:column-width="8.192cm" style:use-optimal-column-width="false"/>
    </style:style>
    <style:style style:name="Column14" style:family="table-column">
      <style:table-column-properties style:column-width="7.99cm" style:use-optimal-column-width="false"/>
    </style:style>
    <style:style style:name="Row21" style:family="table-row">
      <style:table-row-properties style:min-row-height="0.801cm" style:use-optimal-row-height="false"/>
    </style:style>
    <style:style style:name="Cell4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58" style:family="paragraph" style:parent-style-name="Normal">
      <style:paragraph-properties fo:text-align="center" fo:line-height="115%"/>
    </style:style>
    <style:style style:name="T35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2" style:family="table-row">
      <style:table-row-properties style:min-row-height="0.801cm" style:use-optimal-row-height="false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9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3" style:family="table-row">
      <style:table-row-properties style:min-row-height="0.801cm" style:use-optimal-row-height="false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2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3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4" style:family="table-row">
      <style:table-row-properties style:min-row-height="0.801cm" style:use-optimal-row-height="false"/>
    </style:style>
    <style:style style:name="Cell4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4" style:family="paragraph" style:parent-style-name="Normal">
      <style:paragraph-properties fo:line-height="115%"/>
    </style:style>
    <style:style style:name="T3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line-height="115%"/>
    </style:style>
    <style:style style:name="T36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5" style:family="table-row">
      <style:table-row-properties style:min-row-height="0.801cm" style:use-optimal-row-height="false"/>
    </style:style>
    <style:style style:name="Cell51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68" style:family="paragraph" style:parent-style-name="Normal">
      <style:paragraph-properties fo:text-align="center" fo:line-height="115%"/>
    </style:style>
    <style:style style:name="T36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801cm" style:use-optimal-row-height="false"/>
    </style:style>
    <style:style style:name="Cell52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69" style:family="paragraph" style:parent-style-name="Normal">
      <style:paragraph-properties fo:text-align="center" fo:line-height="115%"/>
    </style:style>
    <style:style style:name="T36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801cm" style:use-optimal-row-height="false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0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8" style:family="table-row">
      <style:table-row-properties style:min-row-height="0.801cm" style:use-optimal-row-height="false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2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3" style:family="paragraph" style:parent-style-name="Normal">
      <style:paragraph-properties fo:line-height="115%"/>
    </style:style>
    <style:style style:name="T37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9" style:family="table-row">
      <style:table-row-properties style:min-row-height="0.801cm" style:use-optimal-row-height="false"/>
    </style:style>
    <style:style style:name="Cell5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line-height="115%"/>
    </style:style>
    <style:style style:name="T3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0" style:family="table-row">
      <style:table-row-properties style:min-row-height="0.801cm" style:use-optimal-row-height="false"/>
    </style:style>
    <style:style style:name="Cell59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77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1" style:family="table-row">
      <style:table-row-properties style:min-row-height="0.801cm" style:use-optimal-row-height="false"/>
    </style:style>
    <style:style style:name="Cell60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78" style:family="paragraph" style:parent-style-name="Normal">
      <style:paragraph-properties fo:text-align="center" fo:line-height="115%"/>
    </style:style>
    <style:style style:name="T378_1" style:family="text">
      <style:text-properties fo:font-style="italic" style:font-style-asian="italic"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32" style:family="table-row">
      <style:table-row-properties style:min-row-height="0.801cm" style:use-optimal-row-height="false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9" style:family="paragraph" style:parent-style-name="Normal">
      <style:paragraph-properties fo:line-height="115%"/>
    </style:style>
    <style:style style:name="T37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0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3" style:family="table-row">
      <style:table-row-properties style:min-row-height="0.801cm" style:use-optimal-row-height="false"/>
    </style:style>
    <style:style style:name="Cell6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1" style:family="paragraph" style:parent-style-name="Normal">
      <style:paragraph-properties fo:line-height="115%"/>
    </style:style>
    <style:style style:name="T38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8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line-height="115%"/>
      <style:text-properties style:font-name="Arial" style:font-name-complex="Arial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style:font-name="Arial" style:font-size-complex="12pt" fo:language-asian="en" fo:country-asian="US" fo:font-weight="bold" style:font-weight-asian="bold"/>
    </style:style>
    <style:style style:name="P385" style:family="paragraph" style:parent-style-name="Normal">
      <style:paragraph-properties fo:text-align="justify" fo:line-height="115%"/>
    </style:style>
    <style:style style:name="T385_1" style:family="text">
      <style:text-properties style:font-name="Arial" fo:font-size="10pt" style:font-size-asian="10pt" style:font-size-complex="12pt" fo:language-asian="en" fo:country-asian="US"/>
    </style:style>
    <style:style style:name="T385_2" style:family="text">
      <style:text-properties style:font-name="Arial" fo:font-size="10pt" style:font-size-asian="10pt" style:font-size-complex="12pt" fo:language-asian="en" fo:country-asian="US" fo:font-weight="bold" style:font-weight-asian="bold"/>
    </style:style>
    <style:style style:name="P38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38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38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389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39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39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392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34" style:family="table-row">
      <style:table-row-properties style:min-row-height="1cm"/>
    </style:style>
    <style:style style:name="Cell65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66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395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396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397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398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39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35" style:family="table-row">
      <style:table-row-properties style:min-row-height="0.542cm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Row36" style:family="table-row">
      <style:table-row-properties style:min-row-height="0.601cm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3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37" style:family="table-row">
      <style:table-row-properties style:min-row-height="0.434cm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4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5_2" style:family="text">
      <style:text-properties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T40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3.494cm"/>
    </style:style>
    <style:style style:name="Cell7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07" style:family="paragraph" style:parent-style-name="Normal_20__2B__20_1.5_20_line_20_spacing">
      <style:paragraph-properties fo:line-height="150%"/>
    </style:style>
    <style:style style:name="T407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08" style:family="paragraph" style:parent-style-name="Normal_20__2B__20_1.5_20_line_20_spacing">
      <style:paragraph-properties fo:line-height="150%"/>
    </style:style>
    <style:style style:name="T408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T408_2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T408_3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09" style:family="paragraph" style:parent-style-name="Normal_20__2B__20_1.5_20_line_20_spacing">
      <style:paragraph-properties fo:line-height="150%"/>
    </style:style>
    <style:style style:name="T409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10" style:family="paragraph" style:parent-style-name="Normal_20__2B__20_1.5_20_line_20_spacing">
      <style:paragraph-properties fo:line-height="150%"/>
    </style:style>
    <style:style style:name="T410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T410_2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1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fr" fo:language-asian="en" fo:language-complex="ar" fo:country="FR" fo:country-asian="GB" fo:country-complex="SA" fo:hyphenate="false" fo:hyphenation-remain-char-count="2" fo:hyphenation-push-char-count="2"/>
    </style:style>
    <style:style style:name="P412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3" style:family="paragraph" style:parent-style-name="Normal">
      <style:paragraph-properties fo:break-before="page"/>
    </style:style>
    <style:style style:name="P414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5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6" style:family="paragraph" style:parent-style-name="Heading_20_3">
      <style:paragraph-properties fo:text-align="center" fo:line-height="150%" fo:margin-top="0cm"/>
    </style:style>
    <style:style style:name="T416_1" style:family="text">
      <style:text-properties style:font-name="Arial" fo:font-size="10pt" style:font-size-asian="10pt" style:font-name-complex="Arial"/>
    </style:style>
    <style:style style:name="T416_2" style:family="text">
      <style:text-properties style:font-name="Arial" fo:font-size="10pt" style:font-size-asian="10pt" style:font-name-complex="Arial"/>
    </style:style>
    <style:style style:name="T416_3" style:family="text">
      <style:text-properties style:font-name="Arial" fo:font-size="10pt" style:font-size-asian="10pt" style:font-name-complex="Arial"/>
    </style:style>
    <style:style style:name="P417" style:family="paragraph" style:parent-style-name="Heading_20_3">
      <style:paragraph-properties fo:text-align="justify" fo:line-height="150%" fo:margin-top="0cm"/>
    </style:style>
    <style:style style:name="T417_1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7_2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7_3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7_4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7_5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7_6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7_7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7_8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7_9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P418" style:family="paragraph" style:parent-style-name="Heading_20_3">
      <style:paragraph-properties fo:text-align="justify" fo:line-height="150%" fo:margin-top="0cm"/>
      <style:text-properties style:font-name="Arial" fo:font-size="10pt" style:font-size-asian="10pt" style:font-name-complex="Arial" fo:font-weight="normal" style:font-weight-asian="normal" style:font-weight-complex="bold"/>
    </style:style>
    <style:style style:name="P419" style:family="paragraph" style:parent-style-name="Heading_20_3">
      <style:paragraph-properties fo:line-height="150%" fo:margin-top="0cm"/>
    </style:style>
    <style:style style:name="T419_1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9_2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9_3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9_4" style:family="text"/>
    <style:style style:name="T419_5" style:family="text" style:parent-style-name="Internet_20_link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9_6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9_7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19_8" style:family="text"/>
    <style:style style:name="P420" style:family="paragraph" style:parent-style-name="Normal"/>
    <style:style style:name="Table8" style:family="table">
      <style:table-properties table:align="left" style:width="15.944cm" fo:margin-left="0cm"/>
    </style:style>
    <style:style style:name="Column17" style:family="table-column">
      <style:table-column-properties style:column-width="3.995cm"/>
    </style:style>
    <style:style style:name="Column18" style:family="table-column">
      <style:table-column-properties style:column-width="3.976cm"/>
    </style:style>
    <style:style style:name="Column19" style:family="table-column">
      <style:table-column-properties style:column-width="7.973cm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Heading_20_3">
      <style:paragraph-properties fo:text-align="justify" fo:line-height="150%" fo:margin-top="0cm" fo:margin-bottom="0.106cm"/>
    </style:style>
    <style:style style:name="T4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Heading_20_3">
      <style:paragraph-properties fo:text-align="justify" fo:line-height="150%" fo:margin-top="0cm" fo:margin-bottom="0.106cm"/>
    </style:style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Heading_20_3">
      <style:paragraph-properties fo:text-align="justify" fo:line-height="150%" fo:margin-top="0cm" fo:margin-bottom="0.106cm"/>
    </style:style>
    <style:style style:name="T4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Heading_20_3">
      <style:paragraph-properties fo:text-align="justify" fo:line-height="150%" fo:margin-top="0cm" fo:margin-bottom="0.106cm"/>
    </style:style>
    <style:style style:name="T425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Heading_20_3">
      <style:paragraph-properties fo:text-align="justify" fo:line-height="150%" fo:margin-top="0cm" fo:margin-bottom="0.106cm"/>
    </style:style>
    <style:style style:name="T426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T42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2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Heading_20_3">
      <style:paragraph-properties fo:text-align="justify" fo:line-height="150%" fo:margin-top="0cm" fo:margin-bottom="0.106cm"/>
    </style:style>
    <style:style style:name="T427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Heading_20_3">
      <style:paragraph-properties fo:line-height="150%" fo:margin-top="0.423cm"/>
    </style:style>
    <style:style style:name="T428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 fo:font-weight="normal" style:font-weight-asian="normal"/>
    </style:style>
    <style:style style:name="T428_2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 fo:font-weight="normal" style:font-weight-asian="normal"/>
    </style:style>
    <style:style style:name="T428_3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 fo:font-weight="normal" style:font-weight-asian="normal"/>
    </style:style>
    <style:style style:name="P429" style:family="paragraph" style:parent-style-name="Heading_20_3">
      <style:paragraph-properties fo:line-height="150%" fo:margin-top="0.423cm" fo:margin-bottom="0.106cm"/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Heading_20_3">
      <style:paragraph-properties fo:text-align="justify" fo:line-height="150%" fo:margin-top="0cm" fo:margin-bottom="0.106cm"/>
    </style:style>
    <style:style style:name="T4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Heading_20_3">
      <style:paragraph-properties fo:text-align="justify" fo:line-height="150%" fo:margin-top="0cm" fo:margin-bottom="0.106cm"/>
    </style:style>
    <style:style style:name="T431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1_2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31_3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1_4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1_5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1_6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1_7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33" style:family="paragraph" style:parent-style-name="Normal"/>
    <style:style style:name="T4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34" style:family="paragraph" style:parent-style-name="Normal"/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35" style:family="paragraph" style:parent-style-name="Normal"/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3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Row45" style:family="table-row">
      <style:table-row-properties style:min-row-height="0.963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Heading_20_3">
      <style:paragraph-properties fo:text-align="justify" fo:line-height="150%" fo:margin-top="0cm" fo:margin-bottom="0.106cm"/>
    </style:style>
    <style:style style:name="T4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text-underline-style="solid" style:text-underline-color="font-color"/>
    </style:style>
    <style:style style:name="T43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3.103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Heading_20_3">
      <style:paragraph-properties fo:text-align="justify" fo:line-height="150%" fo:margin-top="0cm" fo:margin-bottom="0.106cm"/>
    </style:style>
    <style:style style:name="T4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9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40" style:family="paragraph" style:parent-style-name="Heading_20_3">
      <style:paragraph-properties fo:text-align="justify" fo:line-height="150%" fo:margin-top="0cm" fo:margin-bottom="0.106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0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0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0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0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1" style:family="paragraph" style:parent-style-name="Heading_20_3">
      <style:paragraph-properties fo:text-align="justify" fo:line-height="150%" fo:margin-top="0cm" fo:margin-bottom="0.106cm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1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41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1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1_7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1_8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2" style:family="paragraph" style:parent-style-name="Heading_20_3">
      <style:paragraph-properties fo:text-align="justify" fo:line-height="150%" fo:margin-top="0cm" fo:margin-bottom="0.106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2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2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2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2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Heading_20_3">
      <style:paragraph-properties fo:text-align="justify" fo:line-height="150%" fo:margin-top="0cm" fo:margin-bottom="0.106cm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44" style:family="paragraph" style:parent-style-name="Heading_20_3">
      <style:paragraph-properties fo:text-align="justify" fo:line-height="150%" fo:margin-top="0cm" fo:margin-bottom="0.106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4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5" style:family="paragraph" style:parent-style-name="Heading_20_3">
      <style:paragraph-properties fo:text-align="justify" fo:line-height="150%" fo:margin-top="0cm" fo:margin-bottom="0.106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45_4" style:family="text">
      <style:text-properties fo:font-size="13pt" style:font-size-asian="13pt" fo:language="en" fo:language-asian="en" fo:language-complex="ar" fo:country="GB" fo:country-asian="GB" fo:country-complex="SA" fo:font-weight="normal" style:font-weight-asian="normal" style:font-weight-complex="bold"/>
    </style:style>
    <style:style style:name="T445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5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5_7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6" style:family="paragraph" style:parent-style-name="Heading_20_3">
      <style:paragraph-properties fo:text-align="justify" fo:line-height="150%" fo:margin-top="0cm" fo:margin-bottom="0.106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6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7" style:family="paragraph" style:parent-style-name="Heading_20_3">
      <style:paragraph-properties fo:text-align="justify" fo:line-height="150%" fo:margin-top="0cm" fo:margin-bottom="0.106cm"/>
    </style:style>
    <style:style style:name="T447_1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7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8" style:family="paragraph" style:parent-style-name="Heading_20_3">
      <style:paragraph-properties fo:text-align="justify" fo:line-height="150%" fo:margin-top="0cm" fo:margin-bottom="0.106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8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48_4" style:family="text">
      <style:text-properties fo:font-size="13pt" style:font-size-asian="13pt" fo:language="en" fo:language-asian="en" fo:language-complex="ar" fo:country="GB" fo:country-asian="GB" fo:country-complex="SA" fo:font-weight="normal" style:font-weight-asian="normal" style:font-weight-complex="bold"/>
    </style:style>
    <style:style style:name="T448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8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8_7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9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5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51" style:family="paragraph" style:parent-style-name="Normal">
      <style:text-properties style:font-name="Arial" fo:font-size="10pt" style:font-size-asian="10pt" style:font-name-complex="Arial" fo:font-weight="bold" style:font-weight-asian="bold" style:letter-kerning="true"/>
    </style:style>
    <style:style style:name="P452" style:family="paragraph" style:parent-style-name="Normal">
      <style:paragraph-properties fo:break-before="page"/>
    </style:style>
    <style:style style:name="P453" style:family="paragraph" style:parent-style-name="Heading_20_1">
      <style:paragraph-properties fo:text-align="center" fo:line-height="150%"/>
    </style:style>
    <style:style style:name="T453_1" style:family="text">
      <style:text-properties style:font-name="Arial" fo:font-size="10pt" style:font-size-asian="10pt" style:font-name-complex="Arial" style:font-size-complex="10pt"/>
    </style:style>
    <style:style style:name="T453_2" style:family="text">
      <style:text-properties style:font-name="Arial" fo:font-size="10pt" style:font-size-asian="10pt" style:font-name-complex="Arial" style:font-size-complex="10pt"/>
    </style:style>
    <style:style style:name="T453_3" style:family="text">
      <style:text-properties style:font-name="Arial" fo:font-size="10pt" style:font-size-asian="10pt" style:font-name-complex="Arial" style:font-size-complex="10pt"/>
    </style:style>
    <style:style style:name="T453_4" style:family="text">
      <style:text-properties style:font-name="Arial" fo:font-size="10pt" style:font-size-asian="10pt" style:font-name-complex="Arial" style:font-size-complex="10pt"/>
    </style:style>
    <style:style style:name="T453_5" style:family="text"/>
    <style:style style:name="T453_6" style:family="text">
      <style:text-properties style:font-name="Arial" fo:font-size="10pt" style:font-size-asian="10pt" style:font-name-complex="Arial" style:font-size-complex="10pt"/>
    </style:style>
    <style:style style:name="P45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9" style:family="table">
      <style:table-properties table:align="left" style:width="15.621cm" fo:margin-left="0cm"/>
    </style:style>
    <style:style style:name="Column20" style:family="table-column">
      <style:table-column-properties style:column-width="2.096cm"/>
    </style:style>
    <style:style style:name="Column21" style:family="table-column">
      <style:table-column-properties style:column-width="13.526cm"/>
    </style:style>
    <style:style style:name="Row47" style:family="table-row"/>
    <style:style style:name="Cell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50%"/>
    </style:style>
    <style:style style:name="T45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50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48" style:family="table-row"/>
    <style:style style:name="Cell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50%"/>
    </style:style>
    <style:style style:name="T457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50%"/>
    </style:style>
    <style:style style:name="T4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9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60" style:family="paragraph" style:parent-style-name="Normal">
      <style:paragraph-properties fo:line-height="150%"/>
    </style:style>
    <style:style style:name="T460_1" style:family="text">
      <style:text-properties style:font-name="Arial" fo:font-size="10pt" style:font-size-asian="10pt" style:font-name-complex="Arial" fo:font-weight="bold" style:font-weight-asian="bold"/>
    </style:style>
    <style:style style:name="Table10" style:family="table">
      <style:table-properties table:align="left" style:width="15.693cm" fo:margin-left="0cm"/>
    </style:style>
    <style:style style:name="Column22" style:family="table-column">
      <style:table-column-properties style:column-width="8.091cm"/>
    </style:style>
    <style:style style:name="Column23" style:family="table-column">
      <style:table-column-properties style:column-width="7.602cm"/>
    </style:style>
    <style:style style:name="Row49" style:family="table-row"/>
    <style:style style:name="Cell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_20__2B__20_1.5_20_line_20_spacing">
      <style:paragraph-properties fo:line-height="150%"/>
    </style:style>
    <style:style style:name="T46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0" style:family="table-row"/>
    <style:style style:name="Cell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_20__2B__20_1.5_20_line_20_spacing">
      <style:paragraph-properties fo:line-height="150%"/>
    </style:style>
    <style:style style:name="T46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1" style:family="table-row"/>
    <style:style style:name="Cell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_20__2B__20_1.5_20_line_20_spacing">
      <style:paragraph-properties fo:line-height="150%"/>
    </style:style>
    <style:style style:name="T46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2" style:family="table-row"/>
    <style:style style:name="Cell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_20__2B__20_1.5_20_line_20_spacing">
      <style:paragraph-properties fo:line-height="150%"/>
    </style:style>
    <style:style style:name="T46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3" style:family="table-row"/>
    <style:style style:name="Cell1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_20__2B__20_1.5_20_line_20_spacing">
      <style:paragraph-properties fo:line-height="150%"/>
    </style:style>
    <style:style style:name="T46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71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72" style:family="paragraph" style:parent-style-name="Normal">
      <style:paragraph-properties fo:line-height="150%"/>
    </style:style>
    <style:style style:name="T472_1" style:family="text">
      <style:text-properties style:font-name="Arial" fo:font-size="10pt" style:font-size-asian="10pt" style:font-name-complex="Arial" fo:font-weight="bold" style:font-weight-asian="bold"/>
    </style:style>
    <style:style style:name="Table11" style:family="table">
      <style:table-properties table:align="left" style:width="15.621cm" fo:margin-left="0cm"/>
    </style:style>
    <style:style style:name="Column24" style:family="table-column">
      <style:table-column-properties style:column-width="4.692cm"/>
    </style:style>
    <style:style style:name="Column25" style:family="table-column">
      <style:table-column-properties style:column-width="10.929cm"/>
    </style:style>
    <style:style style:name="Row54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50%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5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50%"/>
    </style:style>
    <style:style style:name="T4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50%"/>
    </style:style>
    <style:style style:name="T4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7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50%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8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50%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8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84" style:family="paragraph" style:parent-style-name="Normal">
      <style:paragraph-properties fo:line-height="150%"/>
    </style:style>
    <style:style style:name="T484_1" style:family="text">
      <style:text-properties style:font-name="Arial" fo:font-size="10pt" style:font-size-asian="10pt" style:font-name-complex="Arial" fo:font-weight="bold" style:font-weight-asian="bold"/>
    </style:style>
    <style:style style:name="P485" style:family="paragraph" style:parent-style-name="Normal">
      <style:paragraph-properties fo:line-height="150%"/>
    </style:style>
    <style:style style:name="T485_1" style:family="text">
      <style:text-properties style:font-name="Arial" fo:font-size="10pt" style:font-size-asian="10pt" style:font-name-complex="Arial"/>
    </style:style>
    <style:style style:name="P48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2" style:family="table">
      <style:table-properties table:align="left" style:width="15.621cm" fo:margin-left="0cm"/>
    </style:style>
    <style:style style:name="Column26" style:family="table-column">
      <style:table-column-properties style:column-width="3.683cm"/>
    </style:style>
    <style:style style:name="Column27" style:family="table-column">
      <style:table-column-properties style:column-width="11.938cm"/>
    </style:style>
    <style:style style:name="Row59" style:family="table-row">
      <style:table-row-properties style:min-row-height="0.51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50%"/>
    </style:style>
    <style:style style:name="T487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50%"/>
    </style:style>
    <style:style style:name="T489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1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50%"/>
    </style:style>
    <style:style style:name="T491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50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2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50%"/>
    </style:style>
    <style:style style:name="T493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50%"/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3" style:family="table">
      <style:table-properties table:align="left" style:width="15.621cm" fo:margin-left="0cm"/>
    </style:style>
    <style:style style:name="Column28" style:family="table-column">
      <style:table-column-properties style:column-width="2.096cm"/>
    </style:style>
    <style:style style:name="Column29" style:family="table-column">
      <style:table-column-properties style:column-width="13.526cm"/>
    </style:style>
    <style:style style:name="Row63" style:family="table-row">
      <style:table-row-properties fo:keep-together="always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50%"/>
    </style:style>
    <style:style style:name="T4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50%"/>
    </style:style>
    <style:style style:name="T4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50%"/>
    </style:style>
    <style:style style:name="T4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50%"/>
    </style:style>
    <style:style style:name="T5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50%"/>
    </style:style>
    <style:style style:name="T5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50%"/>
    </style:style>
    <style:style style:name="T5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50%"/>
    </style:style>
    <style:style style:name="T5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break-before="page"/>
    </style:style>
    <style:style style:name="P506" style:family="paragraph" style:parent-style-name="Heading_20_3">
      <style:paragraph-properties fo:text-align="center" fo:line-height="150%">
        <style:tab-stops>
          <style:tab-stop style:type="left" style:leader-style="none" style:position="2.805cm"/>
        </style:tab-stops>
      </style:paragraph-properties>
    </style:style>
    <style:style style:name="T506_1" style:family="text">
      <style:text-properties style:font-name="Arial" fo:font-size="10pt" style:font-size-asian="10pt" style:font-name-complex="Arial"/>
    </style:style>
    <style:style style:name="T506_2" style:family="text">
      <style:text-properties style:font-name="Arial" fo:font-size="10pt" style:font-size-asian="10pt" style:font-name-complex="Arial"/>
    </style:style>
    <style:style style:name="T506_3" style:family="text">
      <style:text-properties style:font-name="Arial" fo:font-size="10pt" style:font-size-asian="10pt" style:font-name-complex="Arial"/>
    </style:style>
    <style:style style:name="T506_4" style:family="text"/>
    <style:style style:name="T506_5" style:family="text">
      <style:text-properties style:font-name="Arial" fo:font-size="10pt" style:font-size-asian="10pt" style:font-name-complex="Arial"/>
    </style:style>
    <style:style style:name="Table14" style:family="table">
      <style:table-properties table:align="left" style:width="15.621cm" fo:margin-left="0cm"/>
    </style:style>
    <style:style style:name="Column30" style:family="table-column">
      <style:table-column-properties style:column-width="2.096cm"/>
    </style:style>
    <style:style style:name="Column31" style:family="table-column">
      <style:table-column-properties style:column-width="13.526cm"/>
    </style:style>
    <style:style style:name="Row68" style:family="table-row"/>
    <style:style style:name="Cell12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7" style:family="paragraph" style:parent-style-name="Normal">
      <style:paragraph-properties fo:line-height="150%"/>
    </style:style>
    <style:style style:name="T50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13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8" style:family="paragraph" style:parent-style-name="Normal">
      <style:paragraph-properties fo:line-height="150%"/>
    </style:style>
    <style:style style:name="T5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0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0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08_4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08_5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/>
    <style:style style:name="Cell131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9" style:family="paragraph" style:parent-style-name="Normal">
      <style:paragraph-properties fo:line-height="150%"/>
    </style:style>
    <style:style style:name="T50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13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0" style:family="paragraph" style:parent-style-name="Normal">
      <style:paragraph-properties fo:line-height="150%"/>
    </style:style>
    <style:style style:name="T510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511" style:family="paragraph" style:parent-style-name="Table_20_DFID_20_End">
      <style:text-properties style:font-name="Arial" fo:font-size="10pt" style:font-size-asian="10pt" style:font-name-complex="Arial"/>
    </style:style>
    <style:style style:name="P512" style:family="paragraph" style:parent-style-name="Table_20_DFID_20_End">
      <style:text-properties style:font-name="Arial" fo:font-size="10pt" style:font-size-asian="10pt" style:font-name-complex="Arial"/>
    </style:style>
    <style:style style:name="Table15" style:family="table">
      <style:table-properties table:align="left" style:width="15.693cm" fo:margin-left="0cm"/>
    </style:style>
    <style:style style:name="Column32" style:family="table-column">
      <style:table-column-properties style:column-width="8.091cm"/>
    </style:style>
    <style:style style:name="Column33" style:family="table-column">
      <style:table-column-properties style:column-width="7.602cm"/>
    </style:style>
    <style:style style:name="Row70" style:family="table-row"/>
    <style:style style:name="Cell1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_20__2B__20_1.5_20_line_20_spacing">
      <style:paragraph-properties fo:line-height="150%"/>
    </style:style>
    <style:style style:name="T5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1" style:family="table-row"/>
    <style:style style:name="Cell1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_20__2B__20_1.5_20_line_20_spacing">
      <style:paragraph-properties fo:line-height="150%"/>
    </style:style>
    <style:style style:name="T5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2" style:family="table-row"/>
    <style:style style:name="Cell1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_20__2B__20_1.5_20_line_20_spacing">
      <style:paragraph-properties fo:line-height="150%"/>
    </style:style>
    <style:style style:name="T5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3" style:family="table-row"/>
    <style:style style:name="Cell1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_20__2B__20_1.5_20_line_20_spacing">
      <style:paragraph-properties fo:line-height="150%"/>
    </style:style>
    <style:style style:name="T5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4" style:family="table-row"/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_20__2B__20_1.5_20_line_20_spacing">
      <style:paragraph-properties fo:line-height="150%"/>
    </style:style>
    <style:style style:name="T5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23" style:family="paragraph" style:parent-style-name="Normal_20__2B__20_1.5_20_line_20_spacing">
      <style:text-properties style:font-name-complex="Arial"/>
    </style:style>
    <style:style style:name="P524" style:family="paragraph" style:parent-style-name="Normal"/>
    <style:style style:name="T524_1" style:family="text">
      <style:text-properties style:font-name="Arial" fo:font-size="10pt" style:font-size-asian="10pt" style:font-name-complex="Arial"/>
    </style:style>
    <style:style style:name="P525" style:family="paragraph" style:parent-style-name="Normal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744cm" fo:margin-left="0cm"/>
    </style:style>
    <style:style style:name="Column34" style:family="table-column">
      <style:table-column-properties style:column-width="4.752cm"/>
    </style:style>
    <style:style style:name="Column35" style:family="table-column">
      <style:table-column-properties style:column-width="10.993cm"/>
    </style:style>
    <style:style style:name="Row75" style:family="table-row"/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right" fo:margin-top="0.071cm" fo:margin-bottom="0.071cm"/>
    </style:style>
    <style:style style:name="T5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/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right" fo:margin-top="0.071cm" fo:margin-bottom="0.071cm"/>
    </style:style>
    <style:style style:name="T5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/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right" fo:margin-top="0.071cm" fo:margin-bottom="0.071cm"/>
    </style:style>
    <style:style style:name="T5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8" style:family="table-row"/>
    <style:style style:name="Cell1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right" fo:margin-top="0.071cm" fo:margin-bottom="0.071cm"/>
    </style:style>
    <style:style style:name="T5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9" style:family="table-row"/>
    <style:style style:name="Cell1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right" fo:margin-top="0.071cm" fo:margin-bottom="0.071cm"/>
    </style:style>
    <style:style style:name="T5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/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right" fo:margin-top="0.071cm" fo:margin-bottom="0.071cm"/>
    </style:style>
    <style:style style:name="T5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/>
    <style:style style:name="Cell1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right" fo:margin-top="0.071cm"/>
    </style:style>
    <style:style style:name="T5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9" style:family="paragraph" style:parent-style-name="Normal">
      <style:paragraph-properties fo:text-align="right" fo:margin-top="0.071cm" fo:margin-bottom="0.071cm"/>
    </style:style>
    <style:style style:name="T5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2" style:family="table-row"/>
    <style:style style:name="Cell1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right" fo:margin-top="0.071cm" fo:margin-bottom="0.071cm"/>
    </style:style>
    <style:style style:name="T5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3" style:family="table-row"/>
    <style:style style:name="Cell1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right" fo:margin-top="0.071cm"/>
    </style:style>
    <style:style style:name="T5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4" style:family="paragraph" style:parent-style-name="Normal">
      <style:paragraph-properties fo:text-align="right" fo:margin-top="0.071cm" fo:margin-bottom="0.071cm"/>
    </style:style>
    <style:style style:name="T5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/>
    <style:style style:name="Cell1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right" fo:margin-top="0.071cm" fo:margin-bottom="0.071cm"/>
    </style:style>
    <style:style style:name="T5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8" style:family="paragraph" style:parent-style-name="Normal">
      <style:text-properties style:font-name="Arial" fo:font-size="10pt" style:font-size-asian="10pt" style:font-name-complex="Arial"/>
    </style:style>
    <style:style style:name="P549" style:family="paragraph" style:parent-style-name="Normal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621cm" fo:margin-left="0cm"/>
    </style:style>
    <style:style style:name="Column36" style:family="table-column">
      <style:table-column-properties style:column-width="2.096cm"/>
    </style:style>
    <style:style style:name="Column37" style:family="table-column">
      <style:table-column-properties style:column-width="13.526cm"/>
    </style:style>
    <style:style style:name="Row85" style:family="table-row">
      <style:table-row-properties fo:keep-together="always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50%"/>
    </style:style>
    <style:style style:name="T5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86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7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8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9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9" style:family="paragraph" style:parent-style-name="Normal_20__2B__20_1.5_20_line_20_spacing">
      <style:text-properties style:font-name-complex="Arial"/>
    </style:style>
    <style:style style:name="P560" style:family="paragraph" style:parent-style-name="Normal">
      <style:paragraph-properties fo:break-before="page"/>
    </style:style>
    <style:style style:name="P561" style:family="paragraph" style:parent-style-name="Normal">
      <style:paragraph-properties fo:text-align="center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P562" style:family="paragraph" style:parent-style-name="Normal">
      <style:paragraph-properties fo:text-align="center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P563" style:family="paragraph" style:parent-style-name="Normal">
      <style:paragraph-properties fo:text-align="center" fo:line-height="150%"/>
    </style:style>
    <style:style style:name="T563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63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63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64" style:family="paragraph" style:parent-style-name="Body_20_Text">
      <style:paragraph-properties fo:line-height="150%" fo:margin-top="0.074cm"/>
      <style:text-properties fo:font-size="10pt" style:font-size-asian="10pt" style:font-name-complex="Arial"/>
    </style:style>
    <style:style style:name="P565" style:family="paragraph" style:parent-style-name="Body_20_Text">
      <style:paragraph-properties fo:line-height="150%" fo:margin-top="0.074cm"/>
    </style:style>
    <style:style style:name="T565_1" style:family="text">
      <style:text-properties fo:font-size="10pt" style:font-size-asian="10pt" style:font-name-complex="Arial"/>
    </style:style>
    <style:style style:name="T565_2" style:family="text">
      <style:text-properties fo:font-size="10pt" style:font-size-asian="10pt" style:font-name-complex="Arial"/>
    </style:style>
    <style:style style:name="T565_3" style:family="text">
      <style:text-properties fo:font-size="10pt" style:font-size-asian="10pt" style:font-name-complex="Arial"/>
    </style:style>
    <style:style style:name="T565_4" style:family="text">
      <style:text-properties fo:font-size="10pt" style:font-size-asian="10pt" style:font-name-complex="Arial"/>
    </style:style>
    <style:style style:name="T565_5" style:family="text">
      <style:text-properties fo:font-size="10pt" style:font-size-asian="10pt" style:font-name-complex="Arial"/>
    </style:style>
    <style:style style:name="T565_6" style:family="text">
      <style:text-properties fo:font-size="10pt" style:font-size-asian="10pt" style:font-name-complex="Arial"/>
    </style:style>
    <style:style style:name="P566" style:family="paragraph" style:parent-style-name="Body_20_Text">
      <style:paragraph-properties fo:line-height="150%" fo:margin-top="0.058cm" fo:margin-right="0.513cm"/>
    </style:style>
    <style:style style:name="T566_1" style:family="text">
      <style:text-properties fo:font-size="10pt" style:font-size-asian="10pt" style:font-name-complex="Arial"/>
    </style:style>
    <style:style style:name="T566_2" style:family="text" style:parent-style-name="Body_20_Text">
      <style:text-properties fo:font-size="10pt" style:font-size-asian="10pt" style:font-name-complex="Arial"/>
    </style:style>
    <style:style style:name="P567" style:family="paragraph" style:parent-style-name="Body_20_Text">
      <style:paragraph-properties fo:margin-top="0.074cm"/>
    </style:style>
    <style:style style:name="T567_1" style:family="text"/>
    <style:style style:name="T567_2" style:family="text">
      <style:text-properties fo:font-size="6pt" style:font-size-asian="6pt" style:font-size-complex="6pt"/>
    </style:style>
    <style:style style:name="T567_3" style:family="text">
      <style:text-properties fo:font-size="6pt" style:font-size-asian="6pt" style:font-size-complex="6pt" fo:font-weight="bold" style:font-weight-asian="bold" style:font-weight-complex="bold"/>
    </style:style>
    <style:style style:name="T567_4" style:family="text">
      <style:text-properties fo:font-size="6pt" style:font-size-asian="6pt" style:font-size-complex="6pt"/>
    </style:style>
    <style:style style:name="T567_5" style:family="text">
      <style:text-properties fo:font-size="8pt" style:font-size-asian="8pt"/>
    </style:style>
    <style:style style:name="T567_6" style:family="text">
      <style:text-properties fo:font-size="10pt" style:font-size-asian="10pt" style:font-name-complex="Arial"/>
    </style:style>
    <style:style style:name="P568" style:family="paragraph" style:parent-style-name="Body_20_Text">
      <style:paragraph-properties fo:line-height="150%" fo:margin-top="0.058cm" fo:margin-right="0.513cm"/>
      <style:text-properties fo:font-size="10pt" style:font-size-asian="10pt" style:font-name-complex="Arial"/>
    </style:style>
    <style:style style:name="P569" style:family="paragraph" style:parent-style-name="Body_20_Text">
      <style:paragraph-properties fo:line-height="150%" fo:margin-top="0.058cm" fo:margin-right="0.513cm"/>
    </style:style>
    <style:style style:name="T569_1" style:family="text">
      <style:text-properties fo:font-size="10pt" style:font-size-asian="10pt" style:font-name-complex="Arial"/>
    </style:style>
    <style:style style:name="T569_2" style:family="text">
      <style:text-properties fo:font-size="10pt" style:font-size-asian="10pt" style:font-name-complex="Arial" fo:font-weight="bold" style:font-weight-asian="bold" style:font-weight-complex="bold"/>
    </style:style>
    <style:style style:name="T569_3" style:family="text">
      <style:text-properties fo:font-size="10pt" style:font-size-asian="10pt" style:font-name-complex="Arial"/>
    </style:style>
    <style:style style:name="T569_4" style:family="text"/>
    <style:style style:name="T569_5" style:family="text" style:parent-style-name="Internet_20_link">
      <style:text-properties fo:font-size="10pt" style:font-size-asian="10pt" style:font-name-complex="Arial"/>
    </style:style>
    <style:style style:name="T569_6" style:family="text">
      <style:text-properties fo:font-size="10pt" style:font-size-asian="10pt" style:font-name-complex="Arial"/>
    </style:style>
    <style:style style:name="P570" style:family="paragraph" style:parent-style-name="List_20_Paragraph">
      <style:paragraph-properties style:text-autospace="none" fo:text-indent="-1.042cm" fo:line-height="150%" fo:margin-left="1.111cm" fo:margin-right="0.263cm"/>
      <style:text-properties style:font-name="Arial" fo:font-size="10pt" style:font-size-asian="10pt" style:font-name-complex="Arial"/>
    </style:style>
    <style:style style:name="T570_1" style:family="text">
      <style:text-properties style:font-name="Arial" fo:font-size="10pt" style:font-size-asian="10pt" style:font-name-complex="Arial"/>
    </style:style>
    <style:style style:name="P571" style:family="paragraph" style:parent-style-name="List_20_Paragraph">
      <style:paragraph-properties style:text-autospace="none" fo:text-indent="-1.042cm" fo:line-height="150%" fo:margin-left="1.111cm"/>
    </style:style>
    <style:style style:name="T571_1" style:family="text">
      <style:text-properties style:font-name="Arial" fo:font-size="10pt" style:font-size-asian="10pt" style:font-name-complex="Arial"/>
    </style:style>
    <style:style style:name="T571_2" style:family="text" style:parent-style-name="List_20_Paragraph">
      <style:text-properties style:font-name="Arial" fo:font-size="10pt" style:font-size-asian="10pt" style:font-name-complex="Arial"/>
    </style:style>
    <style:style style:name="P572" style:family="paragraph" style:parent-style-name="Footnote_20_text">
      <style:paragraph-properties fo:text-align="justify"/>
    </style:style>
    <style:style style:name="T572_1" style:family="text"/>
    <style:style style:name="T572_2" style:family="text">
      <style:text-properties fo:font-size="6pt" style:font-size-asian="6pt" style:font-size-complex="6pt"/>
    </style:style>
    <style:style style:name="T572_3" style:family="text">
      <style:text-properties fo:font-size="6pt" style:font-size-asian="6pt" style:font-size-complex="6pt"/>
    </style:style>
    <style:style style:name="T572_4" style:family="text">
      <style:text-properties fo:font-size="6pt" style:font-size-asian="6pt" style:font-size-complex="6pt"/>
    </style:style>
    <style:style style:name="T572_5" style:family="text">
      <style:text-properties fo:font-size="6pt" style:font-size-asian="6pt" style:font-size-complex="6pt"/>
    </style:style>
    <style:style style:name="T572_6" style:family="text">
      <style:text-properties fo:letter-spacing="-0.012cm" fo:font-size="6pt" style:font-size-asian="6pt" style:font-size-complex="6pt"/>
    </style:style>
    <style:style style:name="T572_7" style:family="text">
      <style:text-properties fo:font-size="6pt" style:font-size-asian="6pt" style:font-size-complex="6pt"/>
    </style:style>
    <style:style style:name="T572_8" style:family="text">
      <style:text-properties fo:letter-spacing="-0.014cm" fo:font-size="6pt" style:font-size-asian="6pt" style:font-size-complex="6pt"/>
    </style:style>
    <style:style style:name="T572_9" style:family="text">
      <style:text-properties fo:font-size="6pt" style:font-size-asian="6pt" style:font-size-complex="6pt"/>
    </style:style>
    <style:style style:name="T572_10" style:family="text">
      <style:text-properties fo:letter-spacing="-0.012cm" fo:font-size="6pt" style:font-size-asian="6pt" style:font-size-complex="6pt"/>
    </style:style>
    <style:style style:name="T572_11" style:family="text">
      <style:text-properties fo:font-size="6pt" style:font-size-asian="6pt" style:font-size-complex="6pt"/>
    </style:style>
    <style:style style:name="T572_12" style:family="text">
      <style:text-properties fo:letter-spacing="-0.014cm" fo:font-size="6pt" style:font-size-asian="6pt" style:font-size-complex="6pt"/>
    </style:style>
    <style:style style:name="T572_13" style:family="text">
      <style:text-properties fo:font-size="6pt" style:font-size-asian="6pt" style:font-size-complex="6pt"/>
    </style:style>
    <style:style style:name="T572_14" style:family="text">
      <style:text-properties fo:letter-spacing="-0.014cm" fo:font-size="6pt" style:font-size-asian="6pt" style:font-size-complex="6pt"/>
    </style:style>
    <style:style style:name="T572_15" style:family="text">
      <style:text-properties fo:font-size="6pt" style:font-size-asian="6pt" style:font-size-complex="6pt"/>
    </style:style>
    <style:style style:name="T572_16" style:family="text">
      <style:text-properties fo:letter-spacing="-0.014cm" fo:font-size="6pt" style:font-size-asian="6pt" style:font-size-complex="6pt"/>
    </style:style>
    <style:style style:name="T572_17" style:family="text">
      <style:text-properties fo:font-size="6pt" style:font-size-asian="6pt" style:font-size-complex="6pt"/>
    </style:style>
    <style:style style:name="T572_18" style:family="text">
      <style:text-properties fo:letter-spacing="-0.012cm" fo:font-size="6pt" style:font-size-asian="6pt" style:font-size-complex="6pt"/>
    </style:style>
    <style:style style:name="T572_19" style:family="text">
      <style:text-properties fo:font-size="6pt" style:font-size-asian="6pt" style:font-size-complex="6pt"/>
    </style:style>
    <style:style style:name="T572_20" style:family="text">
      <style:text-properties fo:letter-spacing="-0.014cm" fo:font-size="6pt" style:font-size-asian="6pt" style:font-size-complex="6pt"/>
    </style:style>
    <style:style style:name="T572_21" style:family="text">
      <style:text-properties fo:font-size="6pt" style:font-size-asian="6pt" style:font-size-complex="6pt"/>
    </style:style>
    <style:style style:name="T572_22" style:family="text">
      <style:text-properties fo:letter-spacing="-0.011cm" fo:font-size="6pt" style:font-size-asian="6pt" style:font-size-complex="6pt"/>
    </style:style>
    <style:style style:name="T572_23" style:family="text">
      <style:text-properties fo:font-size="6pt" style:font-size-asian="6pt" style:font-size-complex="6pt"/>
    </style:style>
    <style:style style:name="T572_24" style:family="text">
      <style:text-properties fo:letter-spacing="-0.014cm" fo:font-size="6pt" style:font-size-asian="6pt" style:font-size-complex="6pt"/>
    </style:style>
    <style:style style:name="T572_25" style:family="text">
      <style:text-properties fo:font-size="6pt" style:font-size-asian="6pt" style:font-size-complex="6pt"/>
    </style:style>
    <style:style style:name="T572_26" style:family="text">
      <style:text-properties fo:letter-spacing="-0.014cm" fo:font-size="6pt" style:font-size-asian="6pt" style:font-size-complex="6pt"/>
    </style:style>
    <style:style style:name="T572_27" style:family="text">
      <style:text-properties fo:font-size="6pt" style:font-size-asian="6pt" style:font-size-complex="6pt"/>
    </style:style>
    <style:style style:name="T572_28" style:family="text">
      <style:text-properties fo:letter-spacing="-0.012cm" fo:font-size="6pt" style:font-size-asian="6pt" style:font-size-complex="6pt"/>
    </style:style>
    <style:style style:name="T572_29" style:family="text">
      <style:text-properties fo:font-size="6pt" style:font-size-asian="6pt" style:font-size-complex="6pt"/>
    </style:style>
    <style:style style:name="T572_30" style:family="text">
      <style:text-properties fo:letter-spacing="-0.012cm" fo:font-size="6pt" style:font-size-asian="6pt" style:font-size-complex="6pt"/>
    </style:style>
    <style:style style:name="T572_31" style:family="text">
      <style:text-properties fo:font-size="6pt" style:font-size-asian="6pt" style:font-size-complex="6pt"/>
    </style:style>
    <style:style style:name="T572_32" style:family="text">
      <style:text-properties fo:letter-spacing="-0.012cm" fo:font-size="6pt" style:font-size-asian="6pt" style:font-size-complex="6pt"/>
    </style:style>
    <style:style style:name="T572_33" style:family="text">
      <style:text-properties fo:font-size="6pt" style:font-size-asian="6pt" style:font-size-complex="6pt"/>
    </style:style>
    <style:style style:name="T572_34" style:family="text">
      <style:text-properties fo:letter-spacing="-0.014cm" fo:font-size="6pt" style:font-size-asian="6pt" style:font-size-complex="6pt"/>
    </style:style>
    <style:style style:name="T572_35" style:family="text">
      <style:text-properties fo:font-size="6pt" style:font-size-asian="6pt" style:font-size-complex="6pt"/>
    </style:style>
    <style:style style:name="T572_36" style:family="text">
      <style:text-properties fo:letter-spacing="-0.014cm" fo:font-size="6pt" style:font-size-asian="6pt" style:font-size-complex="6pt"/>
    </style:style>
    <style:style style:name="T572_37" style:family="text">
      <style:text-properties fo:font-size="6pt" style:font-size-asian="6pt" style:font-size-complex="6pt"/>
    </style:style>
    <style:style style:name="T572_38" style:family="text">
      <style:text-properties fo:letter-spacing="-0.014cm" fo:font-size="6pt" style:font-size-asian="6pt" style:font-size-complex="6pt"/>
    </style:style>
    <style:style style:name="T572_39" style:family="text">
      <style:text-properties fo:font-size="6pt" style:font-size-asian="6pt" style:font-size-complex="6pt"/>
    </style:style>
    <style:style style:name="T572_40" style:family="text">
      <style:text-properties fo:letter-spacing="-0.014cm" fo:font-size="6pt" style:font-size-asian="6pt" style:font-size-complex="6pt"/>
    </style:style>
    <style:style style:name="T572_41" style:family="text">
      <style:text-properties fo:font-size="6pt" style:font-size-asian="6pt" style:font-size-complex="6pt"/>
    </style:style>
    <style:style style:name="T572_42" style:family="text">
      <style:text-properties fo:letter-spacing="-0.014cm" fo:font-size="6pt" style:font-size-asian="6pt" style:font-size-complex="6pt"/>
    </style:style>
    <style:style style:name="T572_43" style:family="text">
      <style:text-properties fo:font-size="6pt" style:font-size-asian="6pt" style:font-size-complex="6pt"/>
    </style:style>
    <style:style style:name="T572_44" style:family="text">
      <style:text-properties fo:letter-spacing="-0.014cm" fo:font-size="6pt" style:font-size-asian="6pt" style:font-size-complex="6pt"/>
    </style:style>
    <style:style style:name="T572_45" style:family="text">
      <style:text-properties fo:font-size="6pt" style:font-size-asian="6pt" style:font-size-complex="6pt"/>
    </style:style>
    <style:style style:name="T572_46" style:family="text">
      <style:text-properties fo:letter-spacing="-0.014cm" fo:font-size="6pt" style:font-size-asian="6pt" style:font-size-complex="6pt"/>
    </style:style>
    <style:style style:name="T572_47" style:family="text">
      <style:text-properties fo:font-size="6pt" style:font-size-asian="6pt" style:font-size-complex="6pt"/>
    </style:style>
    <style:style style:name="T572_48" style:family="text">
      <style:text-properties fo:letter-spacing="-0.016cm" fo:font-size="6pt" style:font-size-asian="6pt" style:font-size-complex="6pt"/>
    </style:style>
    <style:style style:name="T572_49" style:family="text">
      <style:text-properties fo:font-size="6pt" style:font-size-asian="6pt" style:font-size-complex="6pt"/>
    </style:style>
    <style:style style:name="T572_50" style:family="text">
      <style:text-properties fo:letter-spacing="-0.014cm" fo:font-size="6pt" style:font-size-asian="6pt" style:font-size-complex="6pt"/>
    </style:style>
    <style:style style:name="T572_51" style:family="text">
      <style:text-properties fo:font-size="6pt" style:font-size-asian="6pt" style:font-size-complex="6pt"/>
    </style:style>
    <style:style style:name="T572_52" style:family="text">
      <style:text-properties fo:letter-spacing="-0.014cm" fo:font-size="6pt" style:font-size-asian="6pt" style:font-size-complex="6pt"/>
    </style:style>
    <style:style style:name="T572_53" style:family="text">
      <style:text-properties fo:font-size="6pt" style:font-size-asian="6pt" style:font-size-complex="6pt"/>
    </style:style>
    <style:style style:name="T572_54" style:family="text">
      <style:text-properties fo:letter-spacing="-0.014cm" fo:font-size="6pt" style:font-size-asian="6pt" style:font-size-complex="6pt"/>
    </style:style>
    <style:style style:name="T572_55" style:family="text">
      <style:text-properties fo:font-size="6pt" style:font-size-asian="6pt" style:font-size-complex="6pt"/>
    </style:style>
    <style:style style:name="T572_56" style:family="text">
      <style:text-properties fo:letter-spacing="-0.014cm" fo:font-size="6pt" style:font-size-asian="6pt" style:font-size-complex="6pt"/>
    </style:style>
    <style:style style:name="T572_57" style:family="text">
      <style:text-properties fo:font-size="6pt" style:font-size-asian="6pt" style:font-size-complex="6pt" style:text-underline-style="solid" style:text-underline-color="font-color"/>
    </style:style>
    <style:style style:name="T572_58" style:family="text">
      <style:text-properties fo:font-size="6pt" style:font-size-asian="6pt" style:font-size-complex="6pt"/>
    </style:style>
    <style:style style:name="T572_59" style:family="text">
      <style:text-properties fo:letter-spacing="-0.018cm" fo:font-size="6pt" style:font-size-asian="6pt" style:font-size-complex="6pt"/>
    </style:style>
    <style:style style:name="T572_60" style:family="text">
      <style:text-properties fo:font-size="6pt" style:font-size-asian="6pt" style:font-size-complex="6pt"/>
    </style:style>
    <style:style style:name="T572_61" style:family="text">
      <style:text-properties fo:letter-spacing="-0.016cm" fo:font-size="6pt" style:font-size-asian="6pt" style:font-size-complex="6pt"/>
    </style:style>
    <style:style style:name="T572_62" style:family="text">
      <style:text-properties fo:font-size="6pt" style:font-size-asian="6pt" style:font-size-complex="6pt"/>
    </style:style>
    <style:style style:name="T572_63" style:family="text">
      <style:text-properties fo:letter-spacing="-0.014cm" fo:font-size="6pt" style:font-size-asian="6pt" style:font-size-complex="6pt"/>
    </style:style>
    <style:style style:name="T572_64" style:family="text">
      <style:text-properties fo:font-size="6pt" style:font-size-asian="6pt" style:font-size-complex="6pt"/>
    </style:style>
    <style:style style:name="T572_65" style:family="text">
      <style:text-properties fo:letter-spacing="-0.016cm" fo:font-size="6pt" style:font-size-asian="6pt" style:font-size-complex="6pt"/>
    </style:style>
    <style:style style:name="T572_66" style:family="text">
      <style:text-properties fo:font-size="6pt" style:font-size-asian="6pt" style:font-size-complex="6pt"/>
    </style:style>
    <style:style style:name="T572_67" style:family="text">
      <style:text-properties fo:letter-spacing="-0.016cm" fo:font-size="6pt" style:font-size-asian="6pt" style:font-size-complex="6pt"/>
    </style:style>
    <style:style style:name="T572_68" style:family="text">
      <style:text-properties fo:font-size="6pt" style:font-size-asian="6pt" style:font-size-complex="6pt"/>
    </style:style>
    <style:style style:name="T572_69" style:family="text">
      <style:text-properties fo:letter-spacing="-0.016cm" fo:font-size="6pt" style:font-size-asian="6pt" style:font-size-complex="6pt"/>
    </style:style>
    <style:style style:name="T572_70" style:family="text">
      <style:text-properties fo:font-size="6pt" style:font-size-asian="6pt" style:font-size-complex="6pt"/>
    </style:style>
    <style:style style:name="T572_71" style:family="text">
      <style:text-properties fo:letter-spacing="-0.016cm" fo:font-size="6pt" style:font-size-asian="6pt" style:font-size-complex="6pt"/>
    </style:style>
    <style:style style:name="T572_72" style:family="text">
      <style:text-properties fo:font-size="6pt" style:font-size-asian="6pt" style:font-size-complex="6pt"/>
    </style:style>
    <style:style style:name="T572_73" style:family="text">
      <style:text-properties fo:letter-spacing="-0.016cm" fo:font-size="6pt" style:font-size-asian="6pt" style:font-size-complex="6pt"/>
    </style:style>
    <style:style style:name="T572_74" style:family="text">
      <style:text-properties fo:font-size="6pt" style:font-size-asian="6pt" style:font-size-complex="6pt"/>
    </style:style>
    <style:style style:name="T572_75" style:family="text">
      <style:text-properties fo:letter-spacing="-0.016cm" fo:font-size="6pt" style:font-size-asian="6pt" style:font-size-complex="6pt"/>
    </style:style>
    <style:style style:name="T572_76" style:family="text">
      <style:text-properties fo:font-size="6pt" style:font-size-asian="6pt" style:font-size-complex="6pt"/>
    </style:style>
    <style:style style:name="T572_77" style:family="text">
      <style:text-properties fo:letter-spacing="-0.014cm" fo:font-size="6pt" style:font-size-asian="6pt" style:font-size-complex="6pt"/>
    </style:style>
    <style:style style:name="T572_78" style:family="text">
      <style:text-properties fo:font-size="6pt" style:font-size-asian="6pt" style:font-size-complex="6pt"/>
    </style:style>
    <style:style style:name="T572_79" style:family="text">
      <style:text-properties fo:letter-spacing="-0.018cm" fo:font-size="6pt" style:font-size-asian="6pt" style:font-size-complex="6pt"/>
    </style:style>
    <style:style style:name="T572_80" style:family="text">
      <style:text-properties fo:font-size="6pt" style:font-size-asian="6pt" style:font-size-complex="6pt"/>
    </style:style>
    <style:style style:name="T572_81" style:family="text">
      <style:text-properties fo:letter-spacing="-0.021cm" fo:font-size="6pt" style:font-size-asian="6pt" style:font-size-complex="6pt"/>
    </style:style>
    <style:style style:name="T572_82" style:family="text">
      <style:text-properties fo:font-size="6pt" style:font-size-asian="6pt" style:font-size-complex="6pt"/>
    </style:style>
    <style:style style:name="T572_83" style:family="text">
      <style:text-properties fo:letter-spacing="-0.019cm" fo:font-size="6pt" style:font-size-asian="6pt" style:font-size-complex="6pt"/>
    </style:style>
    <style:style style:name="T572_84" style:family="text">
      <style:text-properties fo:font-size="6pt" style:font-size-asian="6pt" style:font-size-complex="6pt"/>
    </style:style>
    <style:style style:name="T572_85" style:family="text">
      <style:text-properties fo:font-size="6pt" style:font-size-asian="6pt" style:font-size-complex="6pt"/>
    </style:style>
    <style:style style:name="T572_86" style:family="text">
      <style:text-properties fo:letter-spacing="-0.021cm" fo:font-size="6pt" style:font-size-asian="6pt" style:font-size-complex="6pt"/>
    </style:style>
    <style:style style:name="T572_87" style:family="text">
      <style:text-properties fo:font-size="6pt" style:font-size-asian="6pt" style:font-size-complex="6pt"/>
    </style:style>
    <style:style style:name="T572_88" style:family="text">
      <style:text-properties fo:letter-spacing="-0.018cm" fo:font-size="6pt" style:font-size-asian="6pt" style:font-size-complex="6pt"/>
    </style:style>
    <style:style style:name="T572_89" style:family="text">
      <style:text-properties fo:font-size="6pt" style:font-size-asian="6pt" style:font-size-complex="6pt"/>
    </style:style>
    <style:style style:name="T572_90" style:family="text">
      <style:text-properties fo:letter-spacing="-0.019cm" fo:font-size="6pt" style:font-size-asian="6pt" style:font-size-complex="6pt"/>
    </style:style>
    <style:style style:name="T572_91" style:family="text">
      <style:text-properties fo:font-size="6pt" style:font-size-asian="6pt" style:font-size-complex="6pt"/>
    </style:style>
    <style:style style:name="T572_92" style:family="text">
      <style:text-properties fo:letter-spacing="-0.019cm" fo:font-size="6pt" style:font-size-asian="6pt" style:font-size-complex="6pt"/>
    </style:style>
    <style:style style:name="T572_93" style:family="text">
      <style:text-properties fo:font-size="6pt" style:font-size-asian="6pt" style:font-size-complex="6pt"/>
    </style:style>
    <style:style style:name="T572_94" style:family="text">
      <style:text-properties fo:letter-spacing="-0.018cm" fo:font-size="6pt" style:font-size-asian="6pt" style:font-size-complex="6pt"/>
    </style:style>
    <style:style style:name="T572_95" style:family="text">
      <style:text-properties fo:font-size="6pt" style:font-size-asian="6pt" style:font-size-complex="6pt"/>
    </style:style>
    <style:style style:name="T572_96" style:family="text">
      <style:text-properties fo:letter-spacing="-0.021cm" fo:font-size="6pt" style:font-size-asian="6pt" style:font-size-complex="6pt"/>
    </style:style>
    <style:style style:name="T572_97" style:family="text">
      <style:text-properties fo:font-size="6pt" style:font-size-asian="6pt" style:font-size-complex="6pt"/>
    </style:style>
    <style:style style:name="T572_98" style:family="text">
      <style:text-properties fo:letter-spacing="-0.018cm" fo:font-size="6pt" style:font-size-asian="6pt" style:font-size-complex="6pt"/>
    </style:style>
    <style:style style:name="T572_99" style:family="text">
      <style:text-properties fo:font-size="6pt" style:font-size-asian="6pt" style:font-size-complex="6pt"/>
    </style:style>
    <style:style style:name="T572_100" style:family="text">
      <style:text-properties fo:letter-spacing="-0.03cm" fo:font-size="6pt" style:font-size-asian="6pt" style:font-size-complex="6pt"/>
    </style:style>
    <style:style style:name="T572_101" style:family="text">
      <style:text-properties fo:font-size="6pt" style:font-size-asian="6pt" style:font-size-complex="6pt"/>
    </style:style>
    <style:style style:name="T572_102" style:family="text">
      <style:text-properties fo:letter-spacing="-0.026cm" fo:font-size="6pt" style:font-size-asian="6pt" style:font-size-complex="6pt"/>
    </style:style>
    <style:style style:name="T572_103" style:family="text">
      <style:text-properties fo:font-size="6pt" style:font-size-asian="6pt" style:font-size-complex="6pt"/>
    </style:style>
    <style:style style:name="T572_104" style:family="text">
      <style:text-properties fo:letter-spacing="-0.026cm" fo:font-size="6pt" style:font-size-asian="6pt" style:font-size-complex="6pt"/>
    </style:style>
    <style:style style:name="T572_105" style:family="text">
      <style:text-properties fo:font-size="6pt" style:font-size-asian="6pt" style:font-size-complex="6pt"/>
    </style:style>
    <style:style style:name="T572_106" style:family="text">
      <style:text-properties fo:letter-spacing="-0.026cm" fo:font-size="6pt" style:font-size-asian="6pt" style:font-size-complex="6pt"/>
    </style:style>
    <style:style style:name="T572_107" style:family="text">
      <style:text-properties fo:font-size="6pt" style:font-size-asian="6pt" style:font-size-complex="6pt"/>
    </style:style>
    <style:style style:name="T572_108" style:family="text">
      <style:text-properties fo:letter-spacing="-0.03cm" fo:font-size="6pt" style:font-size-asian="6pt" style:font-size-complex="6pt"/>
    </style:style>
    <style:style style:name="T572_109" style:family="text">
      <style:text-properties fo:font-size="6pt" style:font-size-asian="6pt" style:font-size-complex="6pt"/>
    </style:style>
    <style:style style:name="T572_110" style:family="text">
      <style:text-properties fo:letter-spacing="-0.026cm" fo:font-size="6pt" style:font-size-asian="6pt" style:font-size-complex="6pt"/>
    </style:style>
    <style:style style:name="T572_111" style:family="text">
      <style:text-properties fo:font-size="6pt" style:font-size-asian="6pt" style:font-size-complex="6pt"/>
    </style:style>
    <style:style style:name="T572_112" style:family="text">
      <style:text-properties fo:letter-spacing="-0.032cm" fo:font-size="6pt" style:font-size-asian="6pt" style:font-size-complex="6pt"/>
    </style:style>
    <style:style style:name="T572_113" style:family="text">
      <style:text-properties fo:font-size="6pt" style:font-size-asian="6pt" style:font-size-complex="6pt"/>
    </style:style>
    <style:style style:name="T572_114" style:family="text">
      <style:text-properties fo:letter-spacing="-0.028cm" fo:font-size="6pt" style:font-size-asian="6pt" style:font-size-complex="6pt"/>
    </style:style>
    <style:style style:name="T572_115" style:family="text">
      <style:text-properties fo:font-size="6pt" style:font-size-asian="6pt" style:font-size-complex="6pt"/>
    </style:style>
    <style:style style:name="T572_116" style:family="text">
      <style:text-properties fo:letter-spacing="-0.026cm" fo:font-size="6pt" style:font-size-asian="6pt" style:font-size-complex="6pt"/>
    </style:style>
    <style:style style:name="T572_117" style:family="text">
      <style:text-properties fo:font-size="6pt" style:font-size-asian="6pt" style:font-size-complex="6pt"/>
    </style:style>
    <style:style style:name="T572_118" style:family="text">
      <style:text-properties fo:letter-spacing="-0.028cm" fo:font-size="6pt" style:font-size-asian="6pt" style:font-size-complex="6pt"/>
    </style:style>
    <style:style style:name="T572_119" style:family="text">
      <style:text-properties fo:font-size="6pt" style:font-size-asian="6pt" style:font-size-complex="6pt"/>
    </style:style>
    <style:style style:name="T572_120" style:family="text">
      <style:text-properties fo:letter-spacing="-0.028cm" fo:font-size="6pt" style:font-size-asian="6pt" style:font-size-complex="6pt"/>
    </style:style>
    <style:style style:name="T572_121" style:family="text">
      <style:text-properties fo:font-size="6pt" style:font-size-asian="6pt" style:font-size-complex="6pt"/>
    </style:style>
    <style:style style:name="T572_122" style:family="text">
      <style:text-properties fo:letter-spacing="-0.028cm" fo:font-size="6pt" style:font-size-asian="6pt" style:font-size-complex="6pt"/>
    </style:style>
    <style:style style:name="T572_123" style:family="text">
      <style:text-properties fo:font-size="6pt" style:font-size-asian="6pt" style:font-size-complex="6pt"/>
    </style:style>
    <style:style style:name="T572_124" style:family="text">
      <style:text-properties fo:letter-spacing="-0.026cm" fo:font-size="6pt" style:font-size-asian="6pt" style:font-size-complex="6pt"/>
    </style:style>
    <style:style style:name="T572_125" style:family="text">
      <style:text-properties fo:font-size="6pt" style:font-size-asian="6pt" style:font-size-complex="6pt"/>
    </style:style>
    <style:style style:name="T572_126" style:family="text">
      <style:text-properties fo:letter-spacing="-0.021cm" fo:font-size="6pt" style:font-size-asian="6pt" style:font-size-complex="6pt"/>
    </style:style>
    <style:style style:name="T572_127" style:family="text">
      <style:text-properties fo:font-size="6pt" style:font-size-asian="6pt" style:font-size-complex="6pt"/>
    </style:style>
    <style:style style:name="T572_128" style:family="text">
      <style:text-properties style:text-position="30% 100%" style:font-name="Arial" fo:font-size="10pt" style:font-size-asian="10pt" style:font-name-complex="Arial"/>
    </style:style>
    <style:style style:name="T572_129" style:family="text">
      <style:text-properties style:font-name="Arial" fo:font-size="10pt" style:font-size-asian="10pt" style:font-name-complex="Arial"/>
    </style:style>
    <style:style style:name="P573" style:family="paragraph" style:parent-style-name="List_20_Paragraph">
      <style:paragraph-properties style:text-autospace="none" fo:text-indent="-1.042cm" fo:line-height="150%" fo:margin-left="1.111cm"/>
      <style:text-properties style:font-name="Arial" fo:font-size="10pt" style:font-size-asian="10pt" style:font-name-complex="Arial"/>
    </style:style>
    <style:style style:name="T573_1" style:family="text">
      <style:text-properties style:font-name="Arial" fo:font-size="10pt" style:font-size-asian="10pt" style:font-name-complex="Arial"/>
    </style:style>
    <style:style style:name="T573_2" style:family="text">
      <style:text-properties style:font-name="Arial" fo:font-size="10pt" style:font-size-asian="10pt" style:font-name-complex="Arial"/>
    </style:style>
    <style:style style:name="T573_3" style:family="text">
      <style:text-properties style:font-name="Arial" fo:font-size="10pt" style:font-size-asian="10pt" style:font-name-complex="Arial"/>
    </style:style>
    <style:style style:name="T573_4" style:family="text">
      <style:text-properties style:font-name="Arial" fo:font-size="10pt" style:font-size-asian="10pt" style:font-name-complex="Arial"/>
    </style:style>
    <style:style style:name="T573_5" style:family="text">
      <style:text-properties fo:letter-spacing="-0.06cm" style:font-name="Arial" fo:font-size="10pt" style:font-size-asian="10pt" style:font-name-complex="Arial"/>
    </style:style>
    <style:style style:name="T573_6" style:family="text">
      <style:text-properties style:font-name="Arial" fo:font-size="10pt" style:font-size-asian="10pt" style:font-name-complex="Arial"/>
    </style:style>
    <style:style style:name="T573_7" style:family="text">
      <style:text-properties style:font-name="Arial" fo:font-size="10pt" style:font-size-asian="10pt" style:font-name-complex="Arial"/>
    </style:style>
    <style:style style:name="P574" style:family="paragraph" style:parent-style-name="List_20_Paragraph">
      <style:paragraph-properties style:text-autospace="none" fo:text-indent="-1.042cm" fo:line-height="150%" fo:margin-left="1.111cm" fo:margin-right="2.531cm"/>
      <style:text-properties style:font-name="Arial" fo:font-size="10pt" style:font-size-asian="10pt" style:font-name-complex="Arial"/>
    </style:style>
    <style:style style:name="T574_1" style:family="text">
      <style:text-properties style:font-name="Arial" fo:font-size="10pt" style:font-size-asian="10pt" style:font-name-complex="Arial"/>
    </style:style>
    <style:style style:name="T574_2" style:family="text">
      <style:text-properties fo:letter-spacing="-0.023cm" style:font-name="Arial" fo:font-size="10pt" style:font-size-asian="10pt" style:font-name-complex="Arial"/>
    </style:style>
    <style:style style:name="T574_3" style:family="text">
      <style:text-properties style:font-name="Arial" fo:font-size="10pt" style:font-size-asian="10pt" style:font-name-complex="Arial"/>
    </style:style>
    <style:style style:name="P575" style:family="paragraph" style:parent-style-name="List_20_Paragraph">
      <style:paragraph-properties style:text-autospace="none" fo:text-indent="-1.042cm" fo:line-height="150%" fo:margin-top="0.002cm" fo:margin-left="1.111cm"/>
      <style:text-properties style:font-name="Arial" fo:font-size="10pt" style:font-size-asian="10pt" style:font-name-complex="Arial"/>
    </style:style>
    <style:style style:name="T575_1" style:family="text">
      <style:text-properties style:font-name="Arial" fo:font-size="10pt" style:font-size-asian="10pt" style:font-name-complex="Arial"/>
    </style:style>
    <style:style style:name="T575_2" style:family="text">
      <style:text-properties style:font-name="Arial" fo:font-size="10pt" style:font-size-asian="10pt" style:font-name-complex="Arial"/>
    </style:style>
    <style:style style:name="T575_3" style:family="text">
      <style:text-properties fo:letter-spacing="-0.071cm" style:font-name="Arial" fo:font-size="10pt" style:font-size-asian="10pt" style:font-name-complex="Arial"/>
    </style:style>
    <style:style style:name="T575_4" style:family="text">
      <style:text-properties style:font-name="Arial" fo:font-size="10pt" style:font-size-asian="10pt" style:font-name-complex="Arial"/>
    </style:style>
    <style:style style:name="T575_5" style:family="text">
      <style:text-properties style:font-name="Arial" fo:font-size="10pt" style:font-size-asian="10pt" style:font-name-complex="Arial"/>
    </style:style>
    <style:style style:name="P576" style:family="paragraph" style:parent-style-name="List_20_Paragraph">
      <style:paragraph-properties style:text-autospace="none" fo:text-indent="-1.042cm" fo:line-height="150%" fo:margin-left="1.111cm" fo:margin-right="0.762cm"/>
      <style:text-properties style:font-name="Arial" fo:font-size="10pt" style:font-size-asian="10pt" style:font-name-complex="Arial"/>
    </style:style>
    <style:style style:name="T576_1" style:family="text">
      <style:text-properties style:font-name="Arial" fo:font-size="10pt" style:font-size-asian="10pt" style:font-name-complex="Arial"/>
    </style:style>
    <style:style style:name="T576_2" style:family="text">
      <style:text-properties fo:letter-spacing="-0.018cm" style:font-name="Arial" fo:font-size="10pt" style:font-size-asian="10pt" style:font-name-complex="Arial"/>
    </style:style>
    <style:style style:name="T576_3" style:family="text">
      <style:text-properties style:font-name="Arial" fo:font-size="10pt" style:font-size-asian="10pt" style:font-name-complex="Arial"/>
    </style:style>
    <style:style style:name="P577" style:family="paragraph" style:parent-style-name="List_20_Paragraph">
      <style:paragraph-properties style:text-autospace="none" fo:line-height="150%" fo:margin-left="1.111cm" fo:margin-right="0.762cm"/>
      <style:text-properties style:font-name="Arial" fo:font-size="10pt" style:font-size-asian="10pt" style:font-name-complex="Arial"/>
    </style:style>
    <style:style style:name="P578" style:family="paragraph" style:parent-style-name="Body_20_Text">
      <style:paragraph-properties fo:line-height="150%" fo:margin-top="0.074cm"/>
    </style:style>
    <style:style style:name="T578_1" style:family="text">
      <style:text-properties fo:font-size="10pt" style:font-size-asian="10pt" style:font-name-complex="Arial"/>
    </style:style>
    <style:style style:name="T578_2" style:family="text">
      <style:text-properties fo:font-size="10pt" style:font-size-asian="10pt" style:font-name-complex="Arial"/>
    </style:style>
    <style:style style:name="T578_3" style:family="text">
      <style:text-properties fo:font-size="10pt" style:font-size-asian="10pt" style:font-name-complex="Arial"/>
    </style:style>
    <style:style style:name="T578_4" style:family="text">
      <style:text-properties fo:font-size="10pt" style:font-size-asian="10pt" style:font-name-complex="Arial"/>
    </style:style>
    <style:style style:name="P579" style:family="paragraph" style:parent-style-name="Body_20_Text">
      <style:paragraph-properties fo:line-height="150%" fo:margin-top="0.058cm" fo:margin-right="0.547cm"/>
    </style:style>
    <style:style style:name="T579_1" style:family="text">
      <style:text-properties fo:font-size="10pt" style:font-size-asian="10pt" style:font-name-complex="Arial"/>
    </style:style>
    <style:style style:name="T579_2" style:family="text" style:parent-style-name="Body_20_Text">
      <style:text-properties fo:font-size="10pt" style:font-size-asian="10pt" style:font-name-complex="Arial"/>
    </style:style>
    <style:style style:name="P580" style:family="paragraph" style:parent-style-name="Footnote_20_text">
      <style:paragraph-properties fo:text-align="justify"/>
    </style:style>
    <style:style style:name="T580_1" style:family="text">
      <style:text-properties fo:font-size="6pt" style:font-size-asian="6pt" style:font-size-complex="6pt"/>
    </style:style>
    <style:style style:name="T580_2" style:family="text"/>
    <style:style style:name="T580_3" style:family="text">
      <style:text-properties fo:font-size="10pt" style:font-size-asian="10pt" style:font-name-complex="Arial"/>
    </style:style>
    <style:style style:name="P581" style:family="paragraph" style:parent-style-name="Body_20_Text">
      <style:paragraph-properties fo:line-height="150%" fo:margin-top="0.058cm" fo:margin-left="0.407cm" fo:margin-right="0.547cm"/>
      <style:text-properties fo:font-size="10pt" style:font-size-asian="10pt" style:font-name-complex="Arial"/>
    </style:style>
    <style:style style:name="P582" style:family="paragraph" style:parent-style-name="Body_20_Text">
      <style:paragraph-properties fo:line-height="150%" fo:margin-right="0.296cm"/>
    </style:style>
    <style:style style:name="T582_1" style:family="text">
      <style:text-properties fo:font-size="10pt" style:font-size-asian="10pt" style:font-name-complex="Arial"/>
    </style:style>
    <style:style style:name="T582_2" style:family="text">
      <style:text-properties fo:font-size="10pt" style:font-size-asian="10pt" style:font-name-complex="Arial" fo:font-weight="bold" style:font-weight-asian="bold" style:font-weight-complex="bold"/>
    </style:style>
    <style:style style:name="T582_3" style:family="text">
      <style:text-properties fo:font-size="10pt" style:font-size-asian="10pt" style:font-name-complex="Arial"/>
    </style:style>
    <style:style style:name="P583" style:family="paragraph" style:parent-style-name="List_20_Paragraph">
      <style:paragraph-properties style:text-autospace="none" fo:line-height="150%"/>
      <style:text-properties style:font-name="Arial" fo:font-size="10pt" style:font-size-asian="10pt" style:font-name-complex="Arial"/>
    </style:style>
    <style:style style:name="T583_1" style:family="text">
      <style:text-properties style:font-name="Arial" fo:font-size="10pt" style:font-size-asian="10pt" style:font-name-complex="Arial"/>
    </style:style>
    <style:style style:name="T583_2" style:family="text">
      <style:text-properties style:text-position="30% 100%" style:font-name="Arial" fo:font-size="10pt" style:font-size-asian="10pt" style:font-name-complex="Arial"/>
    </style:style>
    <style:style style:name="T583_3" style:family="text">
      <style:text-properties style:font-name="Arial" fo:font-size="10pt" style:font-size-asian="10pt" style:font-name-complex="Arial"/>
    </style:style>
    <style:style style:name="P584" style:family="paragraph" style:parent-style-name="List_20_Paragraph">
      <style:paragraph-properties style:text-autospace="none" fo:line-height="150%"/>
      <style:text-properties style:font-name="Arial" fo:font-size="10pt" style:font-size-asian="10pt" style:font-name-complex="Arial"/>
    </style:style>
    <style:style style:name="T584_1" style:family="text">
      <style:text-properties style:font-name="Arial" fo:font-size="10pt" style:font-size-asian="10pt" style:font-name-complex="Arial"/>
    </style:style>
    <style:style style:name="T584_2" style:family="text">
      <style:text-properties style:font-name="Arial" fo:font-size="10pt" style:font-size-asian="10pt" style:font-name-complex="Arial"/>
    </style:style>
    <style:style style:name="T584_3" style:family="text">
      <style:text-properties style:font-name="Arial" fo:font-size="10pt" style:font-size-asian="10pt" style:font-name-complex="Arial"/>
    </style:style>
    <style:style style:name="T584_4" style:family="text">
      <style:text-properties fo:letter-spacing="-0.06cm" style:font-name="Arial" fo:font-size="10pt" style:font-size-asian="10pt" style:font-name-complex="Arial"/>
    </style:style>
    <style:style style:name="T584_5" style:family="text">
      <style:text-properties style:font-name="Arial" fo:font-size="10pt" style:font-size-asian="10pt" style:font-name-complex="Arial"/>
    </style:style>
    <style:style style:name="P585" style:family="paragraph" style:parent-style-name="List_20_Paragraph">
      <style:paragraph-properties style:text-autospace="none" fo:line-height="150%" fo:margin-right="2.531cm"/>
      <style:text-properties style:font-name="Arial" fo:font-size="10pt" style:font-size-asian="10pt" style:font-name-complex="Arial"/>
    </style:style>
    <style:style style:name="T585_1" style:family="text">
      <style:text-properties style:font-name="Arial" fo:font-size="10pt" style:font-size-asian="10pt" style:font-name-complex="Arial"/>
    </style:style>
    <style:style style:name="T585_2" style:family="text">
      <style:text-properties fo:letter-spacing="-0.023cm" style:font-name="Arial" fo:font-size="10pt" style:font-size-asian="10pt" style:font-name-complex="Arial"/>
    </style:style>
    <style:style style:name="T585_3" style:family="text">
      <style:text-properties style:font-name="Arial" fo:font-size="10pt" style:font-size-asian="10pt" style:font-name-complex="Arial"/>
    </style:style>
    <style:style style:name="P586" style:family="paragraph" style:parent-style-name="List_20_Paragraph">
      <style:paragraph-properties style:text-autospace="none" fo:line-height="150%" fo:margin-right="2.531cm"/>
    </style:style>
    <style:style style:name="T586_1" style:family="text">
      <style:text-properties style:font-name="Arial" fo:font-size="10pt" style:font-size-asian="10pt" style:font-name-complex="Arial"/>
    </style:style>
    <style:style style:name="T586_2" style:family="text">
      <style:text-properties fo:letter-spacing="-0.071cm" style:font-name="Arial" fo:font-size="10pt" style:font-size-asian="10pt" style:font-name-complex="Arial"/>
    </style:style>
    <style:style style:name="T586_3" style:family="text">
      <style:text-properties style:font-name="Arial" fo:font-size="10pt" style:font-size-asian="10pt" style:font-name-complex="Arial"/>
    </style:style>
    <style:style style:name="T586_4" style:family="text">
      <style:text-properties style:font-name="Arial" fo:font-size="10pt" style:font-size-asian="10pt" style:font-name-complex="Arial"/>
    </style:style>
    <style:style style:name="P587" style:family="paragraph" style:parent-style-name="Normal">
      <style:paragraph-properties style:text-autospace="none" fo:line-height="150%" fo:margin-top="0.002cm"/>
      <style:text-properties fo:font-size="10pt" style:font-size-asian="10pt" style:font-name-complex="Arial" fo:font-weight="bold" style:font-weight-asian="bold" style:font-weight-complex="bold"/>
    </style:style>
    <style:style style:name="P588" style:family="paragraph" style:parent-style-name="Body_20_Text">
      <style:paragraph-properties fo:line-height="150%" fo:margin-top="0.058cm" fo:margin-right="0.316cm"/>
    </style:style>
    <style:style style:name="T588_1" style:family="text">
      <style:text-properties fo:font-size="10pt" style:font-size-asian="10pt" style:font-name-complex="Arial"/>
    </style:style>
    <style:style style:name="T588_2" style:family="text">
      <style:text-properties fo:font-size="10pt" style:font-size-asian="10pt" style:font-name-complex="Arial"/>
    </style:style>
    <style:style style:name="T588_3" style:family="text">
      <style:text-properties fo:font-size="10pt" style:font-size-asian="10pt" style:font-name-complex="Arial"/>
    </style:style>
    <style:style style:name="P589" style:family="paragraph" style:parent-style-name="Body_20_Text">
      <style:paragraph-properties fo:line-height="150%" fo:margin-top="0.178cm"/>
    </style:style>
    <style:style style:name="T589_1" style:family="text">
      <style:text-properties fo:font-size="10pt" style:font-size-asian="10pt" style:font-name-complex="Arial"/>
    </style:style>
    <style:style style:name="P590" style:family="paragraph" style:parent-style-name="Body_20_Text">
      <style:paragraph-properties fo:line-height="150%" fo:margin-top="0.178cm"/>
    </style:style>
    <style:style style:name="T590_1" style:family="text">
      <style:text-properties fo:font-size="10pt" style:font-size-asian="10pt" style:font-name-complex="Arial"/>
    </style:style>
    <style:style style:name="T590_2" style:family="text">
      <style:text-properties fo:font-size="10pt" style:font-size-asian="10pt" style:font-name-complex="Arial"/>
    </style:style>
    <style:style style:name="T590_3" style:family="text">
      <style:text-properties fo:font-size="10pt" style:font-size-asian="10pt" style:font-name-complex="Arial"/>
    </style:style>
    <style:style style:name="T590_4" style:family="text">
      <style:text-properties fo:font-size="10pt" style:font-size-asian="10pt" style:font-name-complex="Arial"/>
    </style:style>
    <style:style style:name="T590_5" style:family="text">
      <style:text-properties fo:font-size="10pt" style:font-size-asian="10pt" style:font-name-complex="Arial"/>
    </style:style>
    <style:style style:name="P591" style:family="paragraph" style:parent-style-name="Body_20_Text">
      <style:paragraph-properties fo:line-height="150%" fo:margin-top="0.178cm"/>
    </style:style>
    <style:style style:name="T591_1" style:family="text">
      <style:text-properties fo:font-size="10pt" style:font-size-asian="10pt" style:font-name-complex="Arial"/>
    </style:style>
    <style:style style:name="T591_2" style:family="text">
      <style:text-properties fo:font-size="10pt" style:font-size-asian="10pt" style:font-name-complex="Arial"/>
    </style:style>
    <style:style style:name="T591_3" style:family="text">
      <style:text-properties fo:font-size="10pt" style:font-size-asian="10pt" style:font-name-complex="Arial"/>
    </style:style>
    <style:style style:name="P592" style:family="paragraph" style:parent-style-name="Body_20_Text">
      <style:paragraph-properties fo:line-height="150%" fo:margin-top="0.178cm"/>
    </style:style>
    <style:style style:name="T592_1" style:family="text">
      <style:text-properties fo:font-size="10pt" style:font-size-asian="10pt" style:font-name-complex="Arial"/>
    </style:style>
    <style:style style:name="T592_2" style:family="text">
      <style:text-properties fo:color="#ff0000" fo:font-size="10pt" style:font-size-asian="10pt" style:font-name-complex="Arial"/>
    </style:style>
    <style:style style:name="T592_3" style:family="text">
      <style:text-properties fo:font-size="10pt" style:font-size-asian="10pt" style:font-name-complex="Arial"/>
    </style:style>
    <style:style style:name="P593" style:family="paragraph" style:parent-style-name="Body_20_Text">
      <style:paragraph-properties fo:line-height="150%" fo:margin-top="0.178cm"/>
    </style:style>
    <style:style style:name="T593_1" style:family="text">
      <style:text-properties fo:font-size="10pt" style:font-size-asian="10pt" style:font-name-complex="Arial"/>
    </style:style>
    <style:style style:name="P594" style:family="paragraph" style:parent-style-name="Body_20_Text">
      <style:paragraph-properties fo:line-height="150%" fo:margin-top="0.178cm"/>
    </style:style>
    <style:style style:name="T594_1" style:family="text">
      <style:text-properties fo:font-size="10pt" style:font-size-asian="10pt" style:font-name-complex="Arial"/>
    </style:style>
    <style:style style:name="T594_2" style:family="text">
      <style:text-properties fo:font-size="10pt" style:font-size-asian="10pt" style:font-name-complex="Arial"/>
    </style:style>
    <style:style style:name="T594_3" style:family="text">
      <style:text-properties fo:font-size="10pt" style:font-size-asian="10pt" style:font-name-complex="Arial"/>
    </style:style>
    <style:style style:name="P595" style:family="paragraph" style:parent-style-name="Body_20_Text">
      <style:paragraph-properties fo:line-height="150%" fo:margin-top="0.178cm"/>
    </style:style>
    <style:style style:name="T595_1" style:family="text">
      <style:text-properties fo:font-size="10pt" style:font-size-asian="10pt" style:font-name-complex="Arial"/>
    </style:style>
    <style:style style:name="P596" style:family="paragraph" style:parent-style-name="Body_20_Text">
      <style:paragraph-properties fo:line-height="150%" fo:margin-top="0.178cm"/>
    </style:style>
    <style:style style:name="T596_1" style:family="text">
      <style:text-properties fo:font-size="10pt" style:font-size-asian="10pt" style:font-name-complex="Arial"/>
    </style:style>
    <style:style style:name="P597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598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599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600" style:family="paragraph" style:parent-style-name="Normal">
      <style:paragraph-properties fo:text-align="justify" fo:line-height="150%"/>
    </style:style>
    <style:style style:name="T600_1" style:family="text">
      <style:text-properties style:font-name="Arial" fo:font-size="10pt" style:font-size-asian="10pt" style:font-name-complex="Arial"/>
    </style:style>
    <style:style style:name="T600_2" style:family="text">
      <style:text-properties style:font-name="Arial" fo:font-size="10pt" style:font-size-asian="10pt" style:font-name-complex="Arial"/>
    </style:style>
    <style:style style:name="T600_3" style:family="text">
      <style:text-properties style:font-name="Arial" fo:font-size="10pt" style:font-size-asian="10pt" style:font-name-complex="Arial"/>
    </style:style>
    <style:style style:name="P601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602" style:family="paragraph" style:parent-style-name="Normal">
      <style:paragraph-properties fo:text-align="justify" fo:line-height="150%"/>
    </style:style>
    <style:style style:name="T602_1" style:family="text">
      <style:text-properties style:font-name="Arial" fo:font-size="10pt" style:font-size-asian="10pt" style:font-name-complex="Arial"/>
    </style:style>
    <style:style style:name="T602_2" style:family="text">
      <style:text-properties style:font-name="Arial" fo:font-size="10pt" style:font-size-asian="10pt" style:font-name-complex="Arial"/>
    </style:style>
    <style:style style:name="T602_3" style:family="text">
      <style:text-properties style:font-name="Arial" fo:font-size="10pt" style:font-size-asian="10pt" style:font-name-complex="Arial"/>
    </style:style>
    <style:style style:name="P603" style:family="paragraph" style:parent-style-name="Normal">
      <style:paragraph-properties fo:text-align="justify" fo:line-height="150%" fo:margin-left="0.501cm"/>
      <style:text-properties style:font-name="Arial" fo:font-size="10pt" style:font-size-asian="10pt" style:font-name-complex="Arial"/>
    </style:style>
    <style:style style:name="P604" style:family="paragraph" style:parent-style-name="Normal">
      <style:paragraph-properties fo:text-align="justify" fo:line-height="150%"/>
    </style:style>
    <style:style style:name="T604_1" style:family="text">
      <style:text-properties style:font-name="Arial" fo:font-size="10pt" style:font-size-asian="10pt" style:font-name-complex="Arial"/>
    </style:style>
    <style:style style:name="T604_2" style:family="text">
      <style:text-properties style:font-name="Arial" fo:font-size="10pt" style:font-size-asian="10pt" style:font-name-complex="Arial"/>
    </style:style>
    <style:style style:name="T604_3" style:family="text">
      <style:text-properties style:font-name="Arial" fo:font-size="10pt" style:font-size-asian="10pt" style:font-name-complex="Arial"/>
    </style:style>
    <style:style style:name="P605" style:family="paragraph" style:parent-style-name="Normal">
      <style:paragraph-properties fo:text-align="justify" fo:line-height="150%" fo:margin-left="0.501cm"/>
      <style:text-properties style:font-name="Arial" fo:font-size="10pt" style:font-size-asian="10pt" style:font-name-complex="Arial"/>
    </style:style>
    <style:style style:name="P606" style:family="paragraph" style:parent-style-name="Normal">
      <style:paragraph-properties fo:text-align="justify" fo:line-height="150%"/>
    </style:style>
    <style:style style:name="T606_1" style:family="text">
      <style:text-properties style:font-name="Arial" fo:font-size="10pt" style:font-size-asian="10pt" style:font-name-complex="Arial"/>
    </style:style>
    <style:style style:name="T606_2" style:family="text">
      <style:text-properties style:font-name="Arial" fo:font-size="10pt" style:font-size-asian="10pt" style:font-name-complex="Arial"/>
    </style:style>
    <style:style style:name="T606_3" style:family="text">
      <style:text-properties style:font-name="Arial" fo:font-size="10pt" style:font-size-asian="10pt" style:font-name-complex="Arial"/>
    </style:style>
    <style:style style:name="T606_4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606_5" style:family="text">
      <style:text-properties style:font-name="Arial" fo:font-size="10pt" style:font-size-asian="10pt" style:font-name-complex="Arial"/>
    </style:style>
    <style:style style:name="P607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608" style:family="paragraph" style:parent-style-name="Normal">
      <style:paragraph-properties fo:text-align="justify" fo:line-height="150%"/>
    </style:style>
    <style:style style:name="T608_1" style:family="text">
      <style:text-properties style:font-name="Arial" fo:font-size="10pt" style:font-size-asian="10pt" style:font-name-complex="Arial"/>
    </style:style>
    <style:style style:name="T608_2" style:family="text">
      <style:text-properties style:font-name="Arial" fo:font-size="10pt" style:font-size-asian="10pt" style:font-name-complex="Arial"/>
    </style:style>
    <style:style style:name="T608_3" style:family="text">
      <style:text-properties style:font-name="Arial" fo:font-size="10pt" style:font-size-asian="10pt" style:font-name-complex="Arial"/>
    </style:style>
    <style:style style:name="T608_4" style:family="text">
      <style:text-properties fo:background-color="#ffffff" fo:color="#000000" style:font-name="Arial" fo:font-size="10pt" style:font-size-asian="10pt" style:font-name-complex="Arial"/>
    </style:style>
  </office:automatic-styles>
  <office:body>
    <office:text>
      <text:p text:style-name="P1"/>
      <text:p text:style-name="P2"/>
      <text:p text:style-name="P3"><text:span text:style-name="T3_1">EMERGENCY<text:s/>HUMANITARIAN<text:s/>RELIEF<text:s/>PROJECTS</text:span></text:p>
      <text:p text:style-name="P4"/>
      <text:p text:style-name="P5"><text:span text:style-name="T5_1">MEMORANDUM<text:s/>OF<text:s/>UNDERSTANDING</text:span></text:p>
      <text:p text:style-name="P6"/>
      <text:p text:style-name="P7"><text:span text:style-name="T7_1">Between</text:span></text:p>
      <text:p text:style-name="P8"/>
      <text:p text:style-name="P9"><text:span text:style-name="T9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<text:p text:style-name="P10"><text:span text:style-name="T10_1">a</text:span><text:span text:style-name="T10_2">nd</text:span></text:p>
      <text:p text:style-name="P11"><text:span text:style-name="T11_1">The<text:s/>Office<text:s/>of<text:s/>the</text:span><text:span text:style-name="T11_2"><text:s/></text:span><text:span text:style-name="T11_3">United<text:s/>Nations<text:s/>High<text:s/>Commission<text:s/>for<text:s/>Refugees<text:s/>(UNHCR)<text:s/>(“the<text:s/>Partner”)</text:span></text:p>
      <text:p text:style-name="P12"><text:span text:style-name="T12_1">together<text:s/>called<text:s/>“the<text:s/>Participants”</text:span></text:p>
      <text:p text:style-name="P13"/>
      <text:p text:style-name="P14"><text:span text:style-name="T14_1">FCDO<text:s/>Project<text:s/>Name</text:span><text:span text:style-name="T14_2">:<text:s/></text:span><text:span text:style-name="T14_3">Urgent<text:s/>Support<text:s/>to<text:s/>Maintain<text:s/>Essential<text:s/>Electricity<text:s/>Services<text:s/>in<text:s/>Refugee<text:s/>Camps<text:s/>in<text:s/>Jordan</text:span></text:p>
      <text:p text:style-name="P15"><text:span text:style-name="T15_1">FCDO<text:s/>Project<text:s/>Code:</text:span><text:span text:style-name="T15_2"><text:s/></text:span><text:span text:style-name="T15_3">400552</text:span><text:span text:style-name="T15_4">-405</text:span></text:p>
      <text:p text:style-name="P16"/>
      <text:p text:style-name="P17"><text:span text:style-name="T17_1">Provision<text:s/>of<text:s/>grant</text:span></text:p>
      <text:p text:style-name="P18"/>
      <text:list text:style-name="LS6" xml:id="list0">
        <text:list-item>
          <text:p text:style-name="P19"><text:span text:style-name="T19_1">The<text:s/>arrangements<text:s/>and<text:s/>the<text:s/>purpose<text:s/>for<text:s/>which<text:s/></text:span><text:span text:style-name="T19_2">the<text:s/>contribution<text:s/>(as<text:s/>defined<text:s/>in<text:s/>paragraph<text:s/>3<text:s/>below)<text:s/></text:span><text:span text:style-name="T19_3">will<text:s/>be<text:s/>used<text:s/>are<text:s/>set<text:s/>out<text:s/>in</text:span><text:span text:style-name="T19_4"><text:s/>this<text:s/>Memorandum<text:s/>of<text:s/>Understanding</text:span><text:span text:style-name="T19_5"><text:s/>and<text:s/>its<text:s/>annexes</text:span><text:span text:style-name="T19_6">,</text:span><text:span text:style-name="T19_7"><text:s/></text:span><text:span text:style-name="T19_8">and<text:s/></text:span><text:span text:style-name="T19_9">the<text:s/>corresponding<text:s/>project<text:s/>document</text:span><text:span text:style-name="T19_10"><text:s/>as</text:span><text:span text:style-name="T19_11"><text:s/>a</text:span><text:span text:style-name="T19_12"><text:s/>contribution<text:s/>to</text:span><text:span text:style-name="T19_13"><text:s/></text:span><text:span text:style-name="T19_14">support<text:s/></text:span><text:span text:style-name="T19_15">Maintain</text:span><text:span text:style-name="T19_16">ing</text:span><text:span text:style-name="T19_17"><text:s/>Essential<text:s/>Electricity<text:s/>Services<text:s/>in<text:s/>Refugee<text:s/>Camps<text:s/>in<text:s/>Jordan</text:span><text:span text:style-name="T19_18">.</text:span><text:span text:style-name="T19_19"><text:s/></text:span><text:span text:style-name="T19_20">Together<text:s/></text:span><text:span text:style-name="T19_21">these<text:s/>documents<text:s/>form<text:s/>“the<text:s/>Memorandum”<text:s/>and<text:s/>set<text:s/>out<text:s/>the<text:s/>purpose<text:s/></text:span><text:span text:style-name="T19_22">for<text:s/>which<text:s/>the<text:s/></text:span><text:span text:style-name="T19_23">contribution<text:s/></text:span><text:span text:style-name="T19_24">will<text:s/>be<text:s/>used<text:s/>and<text:s/>the<text:s/>provisions<text:s/>that<text:s/>apply<text:s/>to<text:s/>the<text:s/>Partner.</text:span></text:p>
        </text:list-item>
      </text:list>
      <text:p text:style-name="P20"/>
      <text:list text:style-name="LS6" xml:id="list1" text:continue-list="list0">
        <text:list-item>
          <text:p text:style-name="P21"><text:span text:style-name="T21_1">The</text:span><text:span text:style-name="T21_2"><text:s/>activities<text:s/>to<text:s/>which<text:s/>this<text:s/>Memo</text:span><text:span text:style-name="T21_3">randum<text:s/>relates<text:s/>will</text:span><text:span text:style-name="T21_4"><text:s/></text:span><text:span text:style-name="T21_5">start</text:span><text:span text:style-name="T21_6"><text:s/>on<text:s/></text:span><text:span text:style-name="T21_7">15<text:s/>June<text:s/>2026</text:span><text:span text:style-name="T21_8"><text:s/></text:span><text:span text:style-name="T21_9">and<text:s/></text:span><text:span text:style-name="T21_10">end<text:s/></text:span><text:span text:style-name="T21_11">on</text:span><text:span text:style-name="T21_12"><text:s/></text:span><text:span text:style-name="T21_13">31<text:s/>March<text:s/>202</text:span><text:span text:style-name="T21_14">7</text:span><text:span text:style-name="T21_15">,<text:s/>or<text:s/>an<text:s/>earlier<text:s/>date<text:s/>if<text:s/>terminated<text:s/>in<text:s/>accordance<text:s/>with<text:s/>the<text:s/>relevant<text:s/>provisions<text:s/>in<text:s/>this<text:s/>Memorandum.<text:s/></text:span><text:span text:style-name="T21_16"><text:s/>Any<text:s/>extension<text:s/>beyond<text:s/>this<text:s/>period<text:s/>must<text:s/>be<text:s/>approved<text:s/>by<text:s/>FCDO<text:s/>in<text:s/>advance.<text:s/></text:span><text:span text:style-name="T21_17"><text:s text:c="3"/></text:span></text:p>
        </text:list-item>
      </text:list>
      <text:p text:style-name="P22"/>
      <text:list text:style-name="LS6" xml:id="list2" text:continue-list="list0">
        <text:list-item>
          <text:p text:style-name="P23"><text:span text:style-name="T23_1">FCDO<text:s/>will<text:s/>make<text:s/>available<text:s/>an<text:s/>amount<text:s/>of<text:s/></text:span><text:span text:style-name="T23_2">£</text:span><text:span text:style-name="T23_3">650,000</text:span><text:span text:style-name="T23_4"><text:s/>(Six</text:span><text:span text:style-name="T23_5"><text:s/>Hundred<text:s/>and<text:s/>Fifty<text:s/>Thousand<text:s/>Pounds<text:s/>Sterling).</text:span></text:p>
        </text:list-item>
      </text:list>
      <text:p text:style-name="P24"><text:span text:style-name="T24_1">The<text:s/>amount<text:s/>is<text:s/>expected<text:s/>to<text:s/>be<text:s/>allocated<text:s/></text:span><text:span text:style-name="T24_2">within<text:s/>th</text:span><text:span text:style-name="T24_3">e<text:s/>financial<text:s/>year</text:span><text:span text:style-name="T24_4"><text:s/>and<text:s/>paid<text:s/>in<text:s/></text:span><text:span text:style-name="T24_5">one<text:s/></text:span><text:span text:style-name="T24_6">tranch</text:span><text:span text:style-name="T24_7">e</text:span><text:span text:style-name="T24_8">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"><text:span text:style-name="T25_1">FCDO<text:s/>Financial<text:s/>Year</text:span></text:p>
          </table:table-cell>
          <table:table-cell table:style-name="Cell2">
            <text:p text:style-name="P26"><text:span text:style-name="T26_1">Annual<text:s/>Allocation<text:s/>(£GBP)</text:span></text:p>
          </table:table-cell>
        </table:table-row>
        <table:table-row table:style-name="Row2">
          <table:table-cell table:style-name="Cell3">
            <text:p text:style-name="P27"><text:span text:style-name="T27_1">1<text:s/>Apr<text:s/>20</text:span><text:span text:style-name="T27_2">26</text:span><text:span text:style-name="T27_3"><text:s/>–<text:s/>31<text:s/>Mar<text:s/>20</text:span><text:span text:style-name="T27_4">27</text:span></text:p>
          </table:table-cell>
          <table:table-cell table:style-name="Cell4">
            <text:p text:style-name="P28"><text:span text:style-name="T28_1">£</text:span><text:span text:style-name="T28_2">650,000</text:span></text:p>
          </table:table-cell>
        </table:table-row>
      </table:table>
      <text:p text:style-name="P29"/>
      <text:p text:style-name="P30"/>
      <text:p text:style-name="P31"/>
      <text:p text:style-name="P32"/>
      <text:list text:style-name="LS6" xml:id="list3" text:continue-list="list0">
        <text:list-item>
          <text:p text:style-name="P33"><text:span text:style-name="T33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</text:span><text:span text:style-name="T33_2">.</text:span></text:p>
        </text:list-item>
      </text:list>
      <text:p text:style-name="P34"/>
      <text:p text:style-name="P35"><text:span text:style-name="T35_1">Status<text:s/>and<text:s/>compliance<text:s/>with<text:s/>the<text:s/>law</text:span></text:p>
      <text:p text:style-name="P36"/>
      <text:list text:style-name="LS6" xml:id="list4" text:continue-list="list0">
        <text:list-item>
          <text:p text:style-name="P37"><text:span text:style-name="T37_1">The<text:s/>Partner<text:s/>confirms<text:s/>it<text:s/>has<text:s/>the<text:s/>capacity<text:s/>and<text:s/>capability<text:s/>to<text:s/>comply<text:s/>with<text:s/>the<text:s/>provisions<text:s/>set<text:s/>out<text:s/>in<text:s/>this<text:s/>Memorandum.<text:s/></text:span></text:p>
        </text:list-item>
      </text:list>
      <text:p text:style-name="P38"/>
      <text:list text:style-name="LS6" xml:id="list5" text:continue-list="list0">
        <text:list-item>
          <text:p text:style-name="P39"><text:span text:style-name="T39_1">FCDO<text:s/>recognises<text:s/>the<text:s/>status<text:s/>of<text:s/>the<text:s/>Partner<text:s/>as<text:s/>a<text:s/>United<text:s/>Nations<text:s/></text:span><text:span text:style-name="T39_2">Agency<text:s/></text:span><text:span text:style-name="T39_3">established<text:s/>and<text:s/>operating<text:s/>under<text:s/>public<text:s/>international<text:s/>law<text:s/>and<text:s/>afforded<text:s/>a<text:s/>range<text:s/>of<text:s/>privileges<text:s/>and<text:s/>immunities.<text:s/>The<text:s/>Partner<text:s/>recognises<text:s/>that<text:s/>compliance<text:s/>with<text:s/>applicable<text:s/>law<text:s/>is<text:s/>a<text:s/>requirement<text:s/>expected<text:s/>of<text:s/>their<text:s/>civil<text:s/>society<text:s/>implementing<text:s/>Partner’s<text:s/>and<text:s/>vendors</text:span><text:span text:style-name="T39_4">,<text:s/>if<text:s/>any</text:span><text:span text:style-name="T39_5">.</text:span></text:p>
        </text:list-item>
      </text:list>
      <text:p text:style-name="P40"/>
      <text:p text:style-name="P41"><text:span text:style-name="T41_1">Eligible<text:s/>expenditure</text:span></text:p>
      <text:p text:style-name="P42"/>
      <text:list text:style-name="LS6" xml:id="list6" text:continue-list="list0">
        <text:list-item>
          <text:p text:style-name="P43"><text:span text:style-name="T43_1">The<text:s/></text:span><text:span text:style-name="T43_2">contribution<text:s/></text:span><text:span text:style-name="T43_3">can<text:s/>be<text:s/>used<text:s/></text:span><text:span text:style-name="T43_4">solely<text:s/></text:span><text:span text:style-name="T43_5">for<text:s/>the<text:s/>intended<text:s/>purpose<text:s/>i.e.<text:s/></text:span><text:span text:style-name="T43_6">support</text:span><text:span text:style-name="T43_7"><text:s/>m</text:span><text:span text:style-name="T43_8">aintain</text:span><text:span text:style-name="T43_9">ing</text:span><text:span text:style-name="T43_10"><text:s/></text:span><text:span text:style-name="T43_11">e</text:span><text:span text:style-name="T43_12">ssential<text:s/></text:span><text:span text:style-name="T43_13">e</text:span><text:span text:style-name="T43_14">lectricity<text:s/></text:span><text:span text:style-name="T43_15">s</text:span><text:span text:style-name="T43_16">ervices<text:s/>in<text:s/></text:span><text:span text:style-name="T43_17">r</text:span><text:span text:style-name="T43_18">efugee<text:s/></text:span><text:span text:style-name="T43_19">c</text:span><text:span text:style-name="T43_20">amps<text:s/>in<text:s/>Jordan</text:span><text:span text:style-name="T43_21"><text:s/></text:span><text:span text:style-name="T43_22">and</text:span><text:span text:style-name="T43_23"><text:s/></text:span><text:span text:style-name="T43_24">as<text:s/>part<text:s/>of<text:s/>the<text:s/>budget<text:s/>approved<text:s/>by<text:s/>FCDO<text:s/>for<text:s/>the<text:s/>delivery<text:s/>of<text:s/>the<text:s/>outputs<text:s/>and<text:s/>outcomes<text:s/>and<text:s/></text:span><text:span text:style-name="T43_25">not<text:s/>for<text:s/>any</text:span><text:span text:style-name="T43_26"><text:s/>other<text:s/></text:span><text:span text:style-name="T43_27">purpose</text:span><text:span text:style-name="T43_28">.<text:s text:c="2"/></text:span><text:span text:style-name="T43_29">The<text:s/>contribution<text:s/></text:span><text:span text:style-name="T43_30">will<text:s/>not<text:s/>be<text:s/>used<text:s/>to<text:s/>meet<text:s/>the<text:s/>costs<text:s/>of<text:s/>any<text:s/>other<text:s/>expenditure,</text:span><text:span text:style-name="T43_31"><text:s/></text:span><text:span text:style-name="T43_32">in<text:s/>particular<text:s/>lobbying<text:s/>the<text:s/>UK<text:s/>government<text:s/>(i.e.<text:s/>activities<text:s/>which<text:s/>aim<text:s/>to<text:s/></text:span><text:span text:style-name="T43_33">influence<text:s/>or<text:s/>attempt<text:s/>to<text:s/>influence<text:s/>Parliament,<text:s/>UK<text:s/>government<text:s/>or<text:s/>poli</text:span><text:span text:style-name="T43_34">ti</text:span><text:span text:style-name="T43_35">cal<text:s/>activity,<text:s/>or<text:s/>UK<text:s/>legislative<text:s/>or<text:s/></text:span><text:span text:style-name="T43_36">regulatory</text:span><text:span text:style-name="T43_37"><text:s/>action</text:span><text:span text:style-name="T43_38">).<text:s/></text:span></text:p>
        </text:list-item>
      </text:list>
      <text:p text:style-name="P44"/>
      <text:list text:style-name="LS6" xml:id="list7" text:continue-list="list0">
        <text:list-item>
          <text:p text:style-name="P45"><text:span text:style-name="T45_1">It<text:s/>is<text:s/>agreed<text:s/>and<text:s/>acknowledged<text:s/>that,<text:s/>in<text:s/>line<text:s/>with<text:s/>UNHCR’s<text:s/>policies,<text:s/>the<text:s/></text:span><text:span text:style-name="T45_2">c</text:span><text:span text:style-name="T45_3">ontribution<text:s/>is<text:s/>subject<text:s/>to<text:s/>six<text:s/>and<text:s/>a<text:s/>half<text:s/>per<text:s/>cent<text:s/>(6.5%)<text:s/>Indirect<text:s/>Support<text:s/>Cost.</text:span></text:p>
        </text:list-item>
      </text:list>
      <text:p text:style-name="P46"/>
      <text:list text:style-name="LS6" xml:id="list8" text:continue-list="list0">
        <text:list-item>
          <text:p text:style-name="P47"><text:span text:style-name="T47_1">The<text:s/>Partner<text:s/>should<text:s/></text:span><text:span text:style-name="T47_2">prioritise</text:span><text:span text:style-name="T47_3"><text:s/>providing<text:s/>value<text:s/>for<text:s/>money</text:span><text:span text:style-name="T47_4"><text:s/></text:span><text:span text:style-name="T47_5">and<text:s/>maximise<text:s/></text:span><text:span text:style-name="T47_6">humanitarian<text:s/></text:span><text:span text:style-name="T47_7">results,<text:s/>whilst<text:s/>driving<text:s/>cost<text:s/>efficiency,<text:s/>throughout<text:s/>the<text:s/></text:span><text:span text:style-name="T47_8">implementation<text:s/>of<text:s/>the<text:s/>project</text:span><text:span text:style-name="T47_9">.<text:s text:c="2"/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</text:span><text:span text:style-name="T47_10">is</text:span><text:span text:style-name="T47_11"><text:s/></text:span><text:span text:style-name="T47_12">MOU.</text:span><text:span text:style-name="T47_13"><text:s text:c="2"/>It<text:s/>also<text:s/>includes<text:s/>managing<text:s/>uncertainty<text:s/>and<text:s/></text:span><text:span text:style-name="T47_14">change</text:span><text:span text:style-name="T47_15"><text:s/>to<text:s/>protect<text:s/>value<text:s/>in<text:s/>the<text:s/>challenging<text:s/>environments<text:s/>within<text:s/>which<text:s/>both<text:s/>Participants<text:s/>often<text:s/>work.<text:s/></text:span></text:p>
        </text:list-item>
      </text:list>
      <text:p text:style-name="P48"/>
      <text:list text:style-name="LS6" xml:id="list9" text:continue-list="list0">
        <text:list-item>
          <text:p text:style-name="P49"><text:span text:style-name="T49_1">The<text:s/>Partner<text:s/></text:span><text:span text:style-name="T49_2">confirms<text:s/>that<text:s/>under<text:s/>its<text:s/>financial<text:s/>rules<text:s/>and<text:s/>regulations,<text:s/>it<text:s/>applies</text:span><text:span text:style-name="T49_3"><text:s/>stringent<text:s/>financial<text:s/>management<text:s/>and<text:s/>governance<text:s/>to<text:s/>reduce<text:s/>waste<text:s/>and<text:s/>improve<text:s/>efficiency<text:s/>in<text:s/>their<text:s/>internal<text:s/>operations<text:s/>and<text:s/></text:span><text:span text:style-name="T49_4"><text:s/></text:span><text:span text:style-name="T49_5"><text:line-break/></text:span><text:span text:style-name="T49_6">within<text:s/>the<text:s/>delivery<text:s/>chain.<text:s text:c="2"/>FCDO<text:s/>expects<text:s/>the<text:s/>Partner<text:s/>to<text:s/></text:span><text:span text:style-name="T49_7">be<text:s/></text:span><text:span text:style-name="T49_8">open<text:s/>and<text:s/>honest,<text:s/>and<text:s/>to<text:s/>always<text:s/>be<text:s/>realistic<text:s/>about<text:s/>capacity<text:s/>and<text:s/>capability,<text:s/>accepting<text:s/>accountability<text:s/>and<text:s/>responsibility</text:span><text:span text:style-name="T49_9"><text:s/>in</text:span><text:span text:style-name="T49_10"><text:s/></text:span><text:span text:style-name="T49_11">the<text:s/>implementation<text:s/>of<text:s/></text:span><text:span text:style-name="T49_12">the<text:s/></text:span><text:span text:style-name="T49_13">activities</text:span><text:span text:style-name="T49_14"><text:s/>of<text:s/>the<text:s/>project</text:span><text:span text:style-name="T49_15">.</text:span><text:span text:style-name="T49_16"><text:s/></text:span><text:span text:style-name="T49_17">FCDO<text:s/>will<text:s/>also<text:s/>be<text:s/>open,<text:s/>honest<text:s/>and<text:s/>realistic<text:s/>about<text:s/>capacity<text:s/>and<text:s/>capabilities<text:s/>in</text:span><text:span text:style-name="T49_18"><text:s/>the<text:s/>context<text:s/>of<text:s/>UNHCR’s</text:span><text:span text:style-name="T49_19"><text:s/></text:span><text:span text:style-name="T49_20">response</text:span><text:span text:style-name="T49_21">.</text:span><text:span text:style-name="T49_22"><text:s/></text:span></text:p>
        </text:list-item>
      </text:list>
      <text:p text:style-name="P50"/>
      <text:list text:style-name="LS6" xml:id="list10" text:continue-list="list0">
        <text:list-item>
          <text:p text:style-name="P51"><text:span text:style-name="T51_1">In<text:s/>line<text:s/>with<text:s/>the<text:s/>Partner’s<text:s/>rules<text:s/>and<text:s/>procedures,<text:s/></text:span><text:span text:style-name="T51_2">the<text:s/>contribution<text:s/></text:span><text:span text:style-name="T51_3">will<text:s/>not<text:s/>be<text:s/>used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text:span text:style-name="T51_4">In<text:s/>the<text:s/>event<text:s/>that<text:s/></text:span><text:span text:style-name="T51_5">the<text:s/>contribution<text:s/>is<text:s/></text:span><text:span text:style-name="T51_6">used<text:s/>for<text:s/>such<text:s/>payments,<text:s/>the<text:s/>Partner<text:s/>will<text:s/>use<text:s/>its<text:s/>best<text:s/>efforts<text:s/>to<text:s/>recover<text:s/>the<text:s/>amount<text:s/>expended.</text:span></text:p>
        </text:list-item>
      </text:list>
      <text:p text:style-name="P52"/>
      <text:p text:style-name="P53"><text:span text:style-name="T53_1">Digital<text:s/></text:span><text:span text:style-name="T53_2">spend</text:span></text:p>
      <text:p text:style-name="P54"/>
      <text:list text:style-name="LS6" xml:id="list11" text:continue-list="list0">
        <text:list-item>
          <text:p text:style-name="P55"><text:span text:style-name="T55_1">FCDO<text:s/>defines<text:s/></text:span><text:span text:style-name="T55_2"><text:a xlink:type="simple" xlink:href="https://www.gov.uk/government/publications/guidance-on-digital-spend-advice-and-controls-for-dfid-partners-and-suppliers"><text:span text:style-name="T55_3">digital<text:s/>spend</text:span></text:a></text:span><text:span text:style-name="T55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</text:list-item>
      </text:list>
      <text:p text:style-name="P56"/>
      <text:list text:style-name="LS6" xml:id="list12" text:continue-list="list0">
        <text:list-item>
          <text:p text:style-name="P57"><text:span text:style-name="T57_1">The<text:s/>Partner<text:s/>will<text:s/>ensure<text:s/>that<text:s/>all<text:s/>digital<text:s/>spend<text:s/>related<text:s/>to<text:s/>this<text:s/>Memorandum<text:s/>is<text:s/>carried<text:s/>out<text:s/>in<text:s/>a<text:s/>manner<text:s/>consistent<text:s/></text:span><text:span text:style-name="T57_2">with<text:s/>the</text:span><text:span text:style-name="T57_3"><text:s/>UN<text:s/>regulations,<text:s/>rules,<text:s/>policies<text:s/>and<text:s/>procedures.</text:span><text:span text:style-name="T57_4"><text:s text:c="2"/>UNHCR<text:s/>endorses<text:s/>the<text:s/>Principles<text:s/>for<text:s/>Digital<text:s/>Development<text:s/>and<text:s/>will<text:s/>continue<text:s/>to<text:s/>work<text:s/>towards<text:s/>adopting<text:s/>them<text:s/>through<text:s/>policies,<text:s/>process<text:s/>and<text:s/>activities.</text:span></text:p>
        </text:list-item>
      </text:list>
      <text:p text:style-name="P58"/>
      <text:p text:style-name="P59"><text:span text:style-name="T59_1">Disbursement<text:s/></text:span></text:p>
      <text:p text:style-name="P60"/>
      <text:list text:style-name="LS6" xml:id="list13" text:continue-list="list0">
        <text:list-item>
          <text:p text:style-name="P61"><text:span text:style-name="T61_1">The<text:s/>Partner<text:s/>will<text:s/>be<text:s/>solely<text:s/>responsible<text:s/>for<text:s/>the<text:s/>administration<text:s/>of<text:s/></text:span><text:span text:style-name="T61_2">the<text:s/>contribution<text:s/></text:span><text:span text:style-name="T61_3">and<text:s/>will<text:s/>carry<text:s/>out<text:s/>such<text:s/>administration<text:s/>in<text:s/>accordance<text:s/>with<text:s/>its<text:s/>financial<text:s/>regulations,<text:s/>rules,<text:s/>policies,<text:s/>and<text:s/>procedures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</text:span><text:span text:style-name="T61_4">.</text:span></text:p>
        </text:list-item>
      </text:list>
      <text:p text:style-name="P62"/>
      <text:list text:style-name="LS6" xml:id="list14" text:continue-list="list0">
        <text:list-item>
          <text:p text:style-name="P63"><text:span text:style-name="T63_1">Upon<text:s/>signature<text:s/>of<text:s/>this<text:s/>Memorandum,<text:s/>FCDO<text:s/>will<text:s/>arrange<text:s/>payments<text:s/>in<text:s/>accordance<text:s/>with<text:s/>the<text:s/>payment<text:s/>schedule</text:span><text:span text:style-name="T63_2">.<text:s/></text:span><text:span text:style-name="T63_3">The<text:s/>Partner</text:span><text:span text:style-name="T63_4"><text:s/></text:span><text:span text:style-name="T63_5">will<text:s/>not<text:s/>be<text:s/>required<text:s/>to<text:s/>initiate<text:s/>or<text:s/>continue<text:s/>implementation<text:s/>of<text:s/>the<text:s/>programme,<text:s/>project<text:s/>or<text:s/>activity<text:s/>to<text:s/>be<text:s/>supported<text:s/>by<text:s/>this<text:s/>Memorandum<text:s/>while<text:s/>any<text:s/>amounts<text:s/>requested<text:s/>under<text:s/>the<text:s/>agreed<text:s/>payment<text:s/>schedule<text:s/>from<text:s/>FCDO<text:s/>are<text:s/>unpaid.</text:span></text:p>
        </text:list-item>
      </text:list>
      <text:p text:style-name="P64"/>
      <text:list text:style-name="LS6" xml:id="list15" text:continue-list="list0">
        <text:list-item>
          <text:p text:style-name="P65"><text:span text:style-name="T65_1">The<text:s/></text:span><text:span text:style-name="T65_2">contribution<text:s/></text:span><text:span text:style-name="T65_3">amount<text:s/>approved<text:s/>is<text:s/>as<text:s/>per<text:s/>the<text:s/>Sterling<text:s/>(GBP)<text:s/>value,<text:s/>as<text:s/>at<text:s/>the<text:s/>date<text:s/>of<text:s/>signature<text:s/>of<text:s/>the<text:s/>Memorandum.<text:s/>All<text:s/>such<text:s/>payments<text:s/>will<text:s/>be<text:s/>made<text:s/>in<text:s/>United<text:s/>Kingdom<text:s/>Pounds<text:s/>Sterling<text:s/>(UK£).</text:span></text:p>
        </text:list-item>
      </text:list>
      <text:p text:style-name="P66"/>
      <text:list text:style-name="LS6" xml:id="list16" text:continue-list="list0">
        <text:list-item>
          <text:p text:style-name="P67"><text:span text:style-name="T67_1">The<text:s/>Partner<text:s/>may<text:s/>exchange<text:s/>funds<text:s/>so<text:s/>deposited<text:s/>for<text:s/>US$<text:s/>at<text:s/>any<text:s/>time<text:s/>following<text:s/>FCDO’s<text:s/>deposit<text:s/>with<text:s/>the<text:s/>Partner,<text:s/>or<text:s/>for<text:s/>any<text:s/>other<text:s/>currency,<text:s/>in<text:s/>order<text:s/>to<text:s/>facilitate<text:s/>their<text:s/>disbursement.<text:s/>Where<text:s/></text:span><text:span text:style-name="T67_2">necessary<text:s/></text:span><text:span text:style-name="T67_3">funds<text:s/>received<text:s/></text:span><text:span text:style-name="T67_4">and<text:s/>expenditures<text:s/>shall<text:s/>be<text:s/>converted<text:s/>into<text:s/>US<text:s/>dollars<text:s/>using<text:s/>the<text:s/>relevant<text:s/>operational<text:s/>rate<text:s/>of<text:s/>exchange<text:s/>set<text:s/>by<text:s/>the<text:s/>UN<text:s/>Treasury<text:s/>Department<text:s/>and<text:s/>in<text:s/>line<text:s/>with<text:s/>UNHCR’s<text:s/>standard<text:s/>accounting<text:s/>practices<text:s/>for<text:s/>currency<text:s/>conversion.</text:span><text:span text:style-name="T67_5"><text:s/></text:span><text:span text:style-name="T67_6">The<text:s/>Partner<text:s/>is<text:s/>responsible<text:s/>for<text:s/>monitoring<text:s/>and<text:s/>managing<text:s/>any<text:s/>exchange<text:s/>rate<text:s/>fluctuations<text:s/>for<text:s/>the<text:s/>duration<text:s/>of<text:s/>the<text:s/>Memorandum</text:span><text:span text:style-name="T67_7"><text:s/>in<text:s/>accordance<text:s/>with<text:s/></text:span><text:span text:style-name="T67_8">the<text:s/>Partner’s<text:s/></text:span><text:span text:style-name="T67_9">Rules.<text:s/></text:span><text:span text:style-name="T67_10">Should</text:span><text:span text:style-name="T67_11"><text:s/>signi</text:span><text:span text:style-name="T67_12">ficant<text:s/>exchange<text:s/>rate<text:s/>fluctuations<text:s/>occur<text:s/>during<text:s/>the<text:s/>life<text:s/>of<text:s/>the<text:s/>project,<text:s/></text:span><text:span text:style-name="T67_13">the<text:s/>Partner<text:s/>will<text:s/>jointly<text:s/>decide<text:s/>with<text:s/>FCDO<text:s/>how<text:s/>these<text:s/>are<text:s/>managed.</text:span><text:span text:style-name="T67_14"><text:s/></text:span></text:p>
        </text:list-item>
      </text:list>
      <text:p text:style-name="P68"/>
      <text:list text:style-name="LS6" xml:id="list17" text:continue-list="list0">
        <text:list-item>
          <text:p text:style-name="P69"><text:span text:style-name="T69_1">The<text:s/>contribution<text:s/></text:span><text:span text:style-name="T69_2">will<text:s/>be<text:s/></text:span><text:span text:style-name="T69_3">administered<text:s/></text:span><text:span text:style-name="T69_4">by<text:s/></text:span><text:span text:style-name="T69_5">the<text:s/></text:span><text:span text:style-name="T69_6">P</text:span><text:span text:style-name="T69_7">artner<text:s/></text:span><text:span text:style-name="T69_8">such<text:s/></text:span><text:span text:style-name="T69_9">that<text:s/></text:span><text:span text:style-name="T69_10">it<text:s/></text:span><text:span text:style-name="T69_11">can<text:s/>be<text:s/>acknowledged<text:s/>as<text:s/>being<text:s/>provided<text:s/>by<text:s/>FCDO,<text:s/></text:span><text:span text:style-name="T69_12">in<text:s/>accordance<text:s/>with<text:s/>the<text:s/>Partner’s<text:s/>Rules.</text:span></text:p>
        </text:list-item>
      </text:list>
      <text:p text:style-name="P70"/>
      <text:list text:style-name="LS6" xml:id="list18" text:continue-list="list0">
        <text:list-item>
          <text:p text:style-name="P71"><text:span text:style-name="T71_1">When<text:s/>requesting<text:s/>payment,<text:s/>the<text:s/>Partner<text:s/>will<text:s/>complete<text:s/>Annex<text:s/>1:<text:s/>UN<text:s/>Organization<text:s/>Payment<text:s/>Request<text:s/>Form.<text:s/></text:span></text:p>
        </text:list-item>
      </text:list>
      <text:p text:style-name="P72"/>
      <text:list text:style-name="LS6" xml:id="list19" text:continue-list="list0">
        <text:list-item>
          <text:p text:style-name="P73"><text:span text:style-name="T73_1">FCDO,<text:s/>in<text:s/>line<text:s/>with<text:s/>its<text:s/>financial<text:s/>regulations,<text:s/>will<text:s/>not<text:s/>pay<text:s/>in<text:s/>advance<text:s/>of<text:s/>operational<text:s/>or<text:s/>commercial<text:s/>need.<text:s/></text:span><text:span text:style-name="T73_2"><text:s/></text:span><text:span text:style-name="T73_3">In<text:s/>line<text:s/>with<text:s/>the<text:s/>Partner’s<text:s/>Rules,</text:span><text:span text:style-name="T73_4"><text:s/>the<text:s/>Partner</text:span><text:span text:style-name="T73_5"><text:s/>may<text:s/>invest<text:s/>and<text:s/>reinvest<text:s/>the<text:s/>contribution<text:s/>pending<text:s/></text:span><text:span text:style-name="T73_6">its<text:s/></text:span><text:span text:style-name="T73_7">imminent<text:s/>disbursement.<text:s/>Any<text:s/>interest<text:s/>or<text:s/>other<text:s/>income<text:s/>accruing<text:s/>from<text:s/>these<text:s/>investments<text:s/>will<text:s/>be<text:s/>treated<text:s/>in<text:s/>accordance<text:s/>with<text:s/>the<text:s/>Partner’s<text:s/>Rules.</text:span></text:p>
        </text:list-item>
      </text:list>
      <text:p text:style-name="P74"/>
      <text:list text:style-name="LS6" xml:id="list20" text:continue-list="list0">
        <text:list-item>
          <text:p text:style-name="P75"><text:span text:style-name="T75_1">The<text:s/>disbursement<text:s/>schedule<text:s/>will<text:s/>be<text:s/>designed<text:s/>to<text:s/>ensure<text:s/>that<text:s/>programme<text:s/>implementation<text:s/>is<text:s/>not<text:s/>compromised<text:s/>by<text:s/>reason<text:s/>of<text:s/>shortfalls<text:s/>in<text:s/>funds<text:s/>availability<text:s/>or<text:s/>delays<text:s/>in<text:s/>processing<text:s/>and<text:s/>transferring<text:s/>requested<text:s/>payments</text:span><text:span text:style-name="T75_2">.</text:span></text:p>
        </text:list-item>
      </text:list>
      <text:p text:style-name="P76"/>
      <text:list text:style-name="LS6" xml:id="list21" text:continue-list="list0">
        <text:list-item>
          <text:p text:style-name="P77"><text:span text:style-name="T77_1">FCDO<text:s/>will<text:s/>send<text:s/>electronic<text:s/>remittance<text:s/>advice<text:s/>to<text:s/>the<text:s/>Partner<text:s/>in<text:s/>accordance<text:s/>with<text:s/>the<text:s/>instructions<text:s/>included<text:s/>for<text:s/>such<text:s/>purpose<text:s/>in<text:s/>this<text:s/>Memorandum.<text:s/>The<text:s/>Partner<text:s/>will<text:s/>issue<text:s/>an<text:s/>official<text:s/>receipt<text:s/>in<text:s/>the<text:s/>currency<text:s/>received<text:s/>and<text:s/>in<text:s/>United<text:s/>States<text:s/>dollars<text:s/>(US$)<text:s/>(calculated<text:s/>at<text:s/>the<text:s/>applicable<text:s/>United<text:s/>Nations<text:s/>Operational<text:s/>Rate<text:s/>of<text:s/>Exchange),<text:s/>for<text:s/>each<text:s/>deposit<text:s/>received</text:span><text:span text:style-name="T77_2">,</text:span><text:span text:style-name="T77_3"><text:s/>to<text:s/>the<text:s/>Permanent<text:s/>Mission<text:s/>of<text:s/>the<text:s/>United<text:s/>Kingdom<text:s/>to<text:s/>the<text:s/>United<text:s/>Nations,<text:s/></text:span><text:span text:style-name="T77_4">Geneva</text:span><text:span text:style-name="T77_5">.</text:span><text:span text:style-name="T77_6"><text:s/></text:span></text:p>
        </text:list-item>
      </text:list>
      <text:p text:style-name="P78"/>
      <text:list text:style-name="LS6" xml:id="list22" text:continue-list="list0">
        <text:list-item>
          <text:p text:style-name="P79"><text:span text:style-name="T79_1">FCDO<text:s/>and<text:s/>the<text:s/>Partner<text:s/>will<text:s/>notify<text:s/>the<text:s/>other<text:s/>immediately<text:s/>if<text:s/>either<text:s/>party<text:s/>becomes<text:s/>aware<text:s/>of<text:s/>any<text:s/>overpayment<text:s/>or<text:s/>erroneous<text:s/>payment<text:s/>made<text:s/>by<text:s/>FCDO<text:s/>to<text:s/>the<text:s/>Partner.<text:s/>FCDO<text:s/>and<text:s/>the<text:s/>Partner<text:s/>will<text:s/>negotiate<text:s/>in<text:s/>good<text:s/>faith<text:s/>to<text:s/>agree<text:s/>on<text:s/>an<text:s/>appropriate<text:s/>response,<text:s/>which<text:s/>will<text:s/>be<text:s/>a<text:s/>reimbursement<text:s/>and/or<text:s/>varying<text:s/>subsequent<text:s/>payments<text:s/>to<text:s/>be<text:s/>made<text:s/>under<text:s/>this<text:s/>Memorandum.</text:span></text:p>
        </text:list-item>
      </text:list>
      <text:p text:style-name="P80"/>
      <text:p text:style-name="P81"><text:span text:style-name="T81_1">Reporting</text:span></text:p>
      <text:p text:style-name="P82"/>
      <text:list text:style-name="LS6" xml:id="list23" text:continue-list="list0">
        <text:list-item>
          <text:p text:style-name="P83"><text:span text:style-name="T83_1">The<text:s/>Partner<text:s/>w</text:span><text:span text:style-name="T83_2">ill<text:s/>provide<text:s/>FCDO<text:s/>with</text:span><text:span text:style-name="T83_3">:</text:span></text:p>
        </text:list-item>
      </text:list>
      <text:p text:style-name="P84"><text:span text:style-name="T84_1">For<text:s/>contributions<text:s/>of<text:s/>one<text:s/>year<text:s/>or<text:s/>less,<text:s/></text:span><text:span text:style-name="T84_2">a</text:span><text:span text:style-name="T84_3"><text:s/>final<text:s/>narrative<text:s/>and<text:s/>financial<text:s/>report<text:s/>detailing<text:s/>project<text:s/>expenditure<text:s/>within</text:span><text:span text:style-name="T84_4"><text:s/></text:span><text:span text:style-name="T84_5">three</text:span><text:span text:style-name="T84_6"><text:s/></text:span><text:span text:style-name="T84_7">months<text:s/>after<text:s/>the<text:s/>end<text:s/>of<text:s/>the<text:s/>project<text:s/>or<text:s/>termination<text:s/>of<text:s/>this<text:s/>Memorandum.</text:span><text:span text:style-name="T84_8"><text:s/>For<text:s/>contributions<text:s/></text:span></text:p>
      <text:p text:style-name="P85"/>
      <text:p text:style-name="P86"/>
      <text:p text:style-name="P87"><text:span text:style-name="T87_1">of<text:s/>more<text:s/>than<text:s/>one<text:s/>year,<text:s/>also<text:s/>a<text:s/>progress<text:s/></text:span><text:span text:style-name="T87_2">update</text:span><text:span text:style-name="T87_3"><text:s/></text:span><text:span text:style-name="T87_4">every<text:s/>six<text:s/>months,<text:s/>within<text:s/>five<text:s/>weeks<text:s/>from<text:s/>the<text:s/>end<text:s/>of<text:s/>the<text:s/>reporting<text:s/>period.</text:span></text:p>
      <text:p text:style-name="P88"/>
      <text:list text:style-name="LS6" xml:id="list24" text:continue-list="list0">
        <text:list-item>
          <text:p text:style-name="P89"><text:span text:style-name="T89_1">If<text:s/>the<text:s/>Participants<text:s/>agree<text:s/>that<text:s/>special<text:s/>circumstances<text:s/>so<text:s/>warrant,<text:s/>the<text:s/>Partner<text:s/>may<text:s/>agree<text:s/>to<text:s/>provide<text:s/>additional<text:s/>reporting,<text:s/>within<text:s/>their<text:s/>relevant<text:s/>regulations,<text:s/>rules<text:s/>and<text:s/>polic</text:span><text:span text:style-name="T89_2">i</text:span><text:span text:style-name="T89_3">es.<text:s/>The<text:s/>specific<text:s/></text:span><text:span text:style-name="T89_4">nature<text:s/></text:span><text:span text:style-name="T89_5">and<text:s/>frequency<text:s/>of<text:s/>this<text:s/>additional<text:s/>reporting<text:s/>will<text:s/>be<text:s/>specified<text:s/>in<text:s/>an<text:s/>Annex<text:s/>to<text:s/>this<text:s/>Memorandum.<text:s/></text:span></text:p>
        </text:list-item>
      </text:list>
      <text:p text:style-name="P90"/>
      <text:list text:style-name="LS6" xml:id="list25" text:continue-list="list0">
        <text:list-item>
          <text:p text:style-name="P91"><text:span text:style-name="T91_1">The<text:s/>Partner<text:s/>will<text:s/>notify<text:s/>FCDO<text:s/>of<text:s/>any</text:span><text:span text:style-name="T91_2"><text:s/></text:span><text:span text:style-name="T91_3">delay,<text:s/>obstruction<text:s/>or<text:s/>event</text:span><text:span text:style-name="T91_4">,<text:s/>including<text:s/>extreme<text:s/>cases<text:s/>of<text:s/>misconduct<text:s/>where<text:s/>this<text:s/>is<text:s/>inadequately<text:s/>managed,</text:span><text:span text:style-name="T91_5"><text:s/>which<text:s/>damages<text:s/>or<text:s/>can<text:s/>damage<text:s/>the<text:s/>reputation<text:s/>of<text:s/>FCDO<text:s/></text:span><text:span text:style-name="T91_6">with<text:s/>regard</text:span><text:span text:style-name="T91_7"><text:s/>to<text:s/></text:span><text:span text:style-name="T91_8">its</text:span><text:span text:style-name="T91_9"><text:s/>contribution<text:s/>to</text:span><text:span text:style-name="T91_10"><text:s/></text:span><text:span text:style-name="T91_11">UNHCR</text:span><text:span text:style-name="T91_12">.<text:s/></text:span><text:span text:style-name="T91_13">If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to<text:s/>determine<text:s/>the<text:s/>appropriate<text:s/>action<text:s/>to<text:s/>ensure<text:s/></text:span><text:span text:style-name="T91_14">successful<text:s/>results</text:span><text:span text:style-name="T91_15">.</text:span></text:p>
        </text:list-item>
      </text:list>
      <text:p text:style-name="P92"/>
      <text:list text:style-name="LS6" xml:id="list26" text:continue-list="list0">
        <text:list-item>
          <text:p text:style-name="P93"><text:span text:style-name="T93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the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in<text:s/>the<text:s/>log-frame<text:s/>and<text:s/>demonstrate<text:s/>consideration<text:s/>of<text:s/>potential<text:s/>unintended<text:s/>negative<text:s/>consequences,<text:s/>such<text:s/>as<text:s/>gender-based<text:s/>violence.<text:s/></text:span></text:p>
        </text:list-item>
      </text:list>
      <text:p text:style-name="P94"/>
      <text:list text:style-name="LS6" xml:id="list27" text:continue-list="list0">
        <text:list-item>
          <text:p text:style-name="P95"><text:span text:style-name="T95_1">The<text:s/>Partner<text:s/>will<text:s/>seek<text:s/>to<text:s/>ensure<text:s/>that<text:s/>beneficiary<text:s/>involvement<text:s/>is<text:s/>integrated<text:s/>into<text:s/>all<text:s/>stages<text:s/>of<text:s/>the<text:s/>design,<text:s/>mobilisation,<text:s/>delivery,<text:s/>monitoring,<text:s/>evaluation<text:s/>of<text:s/>activities<text:s/>to<text:s/>which<text:s/>this<text:s/>Memorandum<text:s/>relates,<text:s/>including<text:s/>annual<text:s/>review<text:s/>processes,<text:s/>and<text:s/>takes<text:s/>account<text:s/>of<text:s/>the<text:s/>voices<text:s/>of<text:s/>both<text:s/>women<text:s/>and<text:s/>men,<text:s/>disabled<text:s/>individuals,<text:s/>and<text:s/>ethnic<text:s/>and<text:s/>other<text:s/>vulnerable<text:s/>minorities.<text:s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text:span text:style-name="T95_2"><text:s/></text:span></text:p>
        </text:list-item>
      </text:list>
      <text:p text:style-name="P96"/>
      <text:p text:style-name="P97"><text:span text:style-name="T97_1">Audit<text:s/>and<text:s/>Assurance</text:span></text:p>
      <text:p text:style-name="P98"/>
      <text:list text:style-name="LS6" xml:id="list28" text:continue-list="list0">
        <text:list-item>
          <text:p text:style-name="P99"><text:span text:style-name="T99_1">The<text:s/>programmes,<text:s/>projects<text:s/>and<text:s/>activities<text:s/>funded<text:s/>by<text:s/>contributions<text:s/>from<text:s/>FCDO<text:s/>will<text:s/>be<text:s/>exclusively<text:s/>subject<text:s/>to<text:s/>the<text:s/>external<text:s/>and<text:s/>internal<text:s/>audit<text:s/>procedures<text:s/>provided<text:s/>for<text:s/>in<text:s/>UNHCR<text:s/>Rules<text:s/>and<text:s/>Regulations.<text:s/>Further<text:s/>to<text:s/>the<text:s/>UNHCR<text:s/>approved<text:s/></text:span><text:span text:style-name="T99_2"><text:a xlink:type="simple" xlink:href="https://www.unhcr.org/sites/default/files/legacy-pdf/5e21d0cb4.pdf"><text:span text:style-name="T99_3">Policy<text:s/>on<text:s/>Independent<text:s/>Oversight</text:span></text:a></text:span><text:span text:style-name="T99_4">,<text:s/>the<text:s/>audit<text:s/>reports<text:s/>of<text:s/>UNHCR’s<text:s/>Internal<text:s/>Auditor<text:s/>are<text:s/>available<text:s/>on<text:s/></text:span><text:span text:style-name="T99_5">OIOS</text:span><text:span text:style-name="T99_6">’s<text:s/>website<text:s/>as<text:s/>per<text:s/>the<text:s/>following<text:s/>link</text:span><text:span text:style-name="T99_7"><text:s/></text:span><text:span text:style-name="T99_8"><text:a xlink:type="simple" xlink:href="https://oios.un.org/audit-reports"><text:span text:style-name="T99_9">https://oios.un.org/audit-reports</text:span><text:span text:style-name="T99_10">.</text:span></text:a></text:span><text:span text:style-name="T99_11"><text:s/></text:span><text:span text:style-name="T99_12">The<text:s/>audit<text:s/>reports<text:s/>of<text:s/>UNHCR’s<text:s/>Independent<text:s/>External<text:s/>Auditor<text:s/>are<text:s/>available<text:s/>on<text:s/>the<text:s/></text:span><text:span text:style-name="T99_13">Board<text:s/>of<text:s/></text:span><text:span text:style-name="T99_14">Auditors’</text:span><text:span text:style-name="T99_15"><text:s/>website<text:s/>as<text:s/>per<text:s/>the<text:s/>following<text:s/>link<text:s/></text:span><text:span text:style-name="T99_16"><text:a xlink:type="simple" xlink:href="https://www.un.org/en/auditors/board/auditors-reports.shtml"><text:span text:style-name="T99_17">https://www.un.org/en/auditors/board/auditors-reports.shtml</text:span></text:a></text:span><text:span text:style-name="T99_18"><text:s/></text:span><text:span text:style-name="T99_19">.<text:s text:c="2"/></text:span></text:p>
        </text:list-item>
      </text:list>
      <text:p text:style-name="P100"/>
      <text:list text:style-name="LS6" xml:id="list29" text:continue-list="list0">
        <text:list-item>
          <text:p text:style-name="P101"><text:span text:style-name="T101_1">If<text:s/>FCDO<text:s/>becomes<text:s/>aware<text:s/>of<text:s/>information</text:span><text:span text:style-name="T101_2"><text:s/></text:span><text:span text:style-name="T101_3">(</text:span><text:span text:style-name="T101_4">allegations<text:s/>of</text:span><text:span text:style-name="T101_5"><text:s/>fraud,<text:s/>corruption<text:s/>and<text:s/>other</text:span><text:span text:style-name="T101_6"><text:s/>misuse<text:s/>of<text:s/>funds<text:s/>is<text:s/>dealt<text:s/>with<text:s/>in<text:s/>section<text:s/>“</text:span><text:span text:style-name="T101_7">Aid<text:s/>Diversion</text:span><text:span text:style-name="T101_8">”</text:span><text:span text:style-name="T101_9">)</text:span><text:span text:style-name="T101_10"><text:s/></text:span><text:span text:style-name="T101_11">that<text:s/>would<text:s/>indicate<text:s/>a<text:s/>need<text:s/>for<text:s/>further<text:s/>and<text:s/>closer<text:s/>scrutiny<text:s/>of<text:s/></text:span><text:span text:style-name="T101_12">the<text:s/></text:span><text:span text:style-name="T101_13">project<text:s/>or<text:s/>activities<text:s/>funded<text:s/>by<text:s/></text:span><text:span text:style-name="T101_14">the<text:s/></text:span><text:span text:style-name="T101_15">contribution,<text:s/>FCDO<text:s/>agrees<text:s/>to<text:s/>bring<text:s/>this<text:s/>information<text:s/>promptly<text:s/>to<text:s/>the<text:s/>attention<text:s/>of<text:s/>the<text:s/></text:span><text:bookmark-start text:name="_Hlk19013543"/><text:span text:style-name="T101_16">Partner</text:span><text:span text:style-name="T101_17">.<text:s/></text:span><text:bookmark-end text:name="_Hlk19013543"/><text:span text:style-name="T101_18"><text:s/></text:span><text:span text:style-name="T101_19">The<text:s/>Partner<text:s/>will,<text:s/>in<text:s/>accordance<text:s/>with<text:s/>its<text:s/>accountability<text:s/>framework<text:s/>and<text:s/>the<text:s/>Partner’s<text:s/>Rules,<text:s/>take<text:s/>such<text:s/>action<text:s/>as<text:s/>it<text:s/>determines<text:s/>is<text:s/>appropriate,<text:s/>in<text:s/>a<text:s/>timely,<text:s/>appropriate<text:s/>and<text:s/>effective<text:s/>manner</text:span><text:span text:style-name="T101_20">.</text:span></text:p>
        </text:list-item>
      </text:list>
      <text:p text:style-name="P102"/>
      <text:list text:style-name="LS6" xml:id="list30" text:continue-list="list0">
        <text:list-item>
          <text:p text:style-name="P103"><text:span text:style-name="T103_1">The<text:s/>Partner<text:s/>will<text:s/>retain<text:s/>all<text:s/>records<text:s/>associated<text:s/>with<text:s/>this<text:s/>Memorandum<text:s/></text:span><text:span text:style-name="T103_2">in<text:s/>line<text:s/>with<text:s/>its<text:s/>rules<text:s/>and<text:s/>procedures<text:s/>for<text:s/>document<text:s/>retention.<text:s/></text:span></text:p>
        </text:list-item>
      </text:list>
      <text:p text:style-name="P104"/>
      <text:p text:style-name="P105"><text:span text:style-name="T105_1">Due<text:s/>Diligence</text:span></text:p>
      <text:p text:style-name="P106"/>
      <text:list text:style-name="LS6" xml:id="list31" text:continue-list="list0">
        <text:list-item>
          <text:p text:style-name="P107"><text:span text:style-name="T107_1">The<text:s/>Partner<text:s/>will</text:span><text:span text:style-name="T107_2"><text:s/>exercise<text:s/>the<text:s/>same<text:s/>care<text:s/>in<text:s/>the<text:s/>discharge<text:s/>of<text:s/>its<text:s/>functions<text:s/>in<text:s/>utilising<text:s/>the<text:s/></text:span><text:span text:style-name="T107_3">contribution<text:s/></text:span><text:span text:style-name="T107_4">as<text:s/>it<text:s/>exercises<text:s/>with<text:s/>respect<text:s/>to<text:s/>the<text:s/>administration<text:s/>and<text:s/>management<text:s/>of<text:s/>its<text:s/>own<text:s/>resources<text:s/>and<text:s/>affairs.<text:s/>FCDO<text:s/>will<text:s/></text:span><text:span text:style-name="T107_5">undertake<text:s/>a<text:s/></text:span><text:span text:style-name="T107_6">due<text:s/>diligence<text:s/>assessments</text:span><text:span text:style-name="T107_7"><text:s/>to<text:s/>provide<text:s/>an<text:s/>understanding<text:s/>of<text:s/>the<text:s/>risks<text:s/>and<text:s/>issues<text:s/>as<text:s/>they<text:s/>occur<text:s/>in<text:s/>relation<text:s/>to<text:s/>this<text:s/>Memorandum.<text:s/></text:span><text:span text:style-name="T107_8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The<text:s/>Partner<text:s/>will<text:s/>co-operate<text:s/>with<text:s/>any<text:s/>due<text:s/>diligence<text:s/>assessment<text:s/>by<text:s/>FCDO<text:s/>or<text:s/>its<text:s/>agents<text:s/>of<text:s/>the<text:s/>Partner’s<text:s/>internal<text:s/>controls<text:s/>and<text:s/>systems<text:s/>prior<text:s/>to<text:s/>or<text:s/>during<text:s/>the<text:s/>implementation<text:s/>of<text:s/>the<text:s/>Memorandum<text:s/>and<text:s/>take<text:s/>appropriate<text:s/>action<text:s/>on<text:s/>any</text:span><text:span text:style-name="T107_9"><text:s/>jointly<text:s/>agreed</text:span><text:span text:style-name="T107_10"><text:s/>recommendations<text:s/>arising.</text:span><text:span text:style-name="T107_11"><text:s/>Such<text:s/>cooperation<text:s/>by<text:s/>the<text:s/>Partner<text:s/>shall<text:s/>be<text:s/>consistent<text:s/>with<text:s/>the<text:s/>‘single<text:s/>audit<text:s/>principle’.</text:span></text:p>
        </text:list-item>
      </text:list>
      <text:p text:style-name="P108"/>
      <text:list text:style-name="LS6" xml:id="list32" text:continue-list="list0">
        <text:list-item>
          <text:p text:style-name="P109"><text:span text:style-name="T109_1">The<text:s/>Partner<text:s/></text:span><text:span text:style-name="T109_2">has<text:s/>taken<text:s/>or<text:s/></text:span><text:span text:style-name="T109_3">will<text:s/>take<text:s/>the<text:s/>necessary<text:s/>steps<text:s/>prior<text:s/>to<text:s/>transferring</text:span><text:span text:style-name="T109_4"><text:s/></text:span><text:span text:style-name="T109_5">the<text:s/>contribution</text:span><text:span text:style-name="T109_6">,<text:s/>and<text:s/>at<text:s/>regular<text:s/>intervals<text:s/>throughout<text:s/>the<text:s/>implementation</text:span><text:span text:style-name="T109_7">,</text:span><text:span text:style-name="T109_8"><text:s/>to<text:s/>assess<text:s/>the<text:s/>internal<text:s/>controls<text:s/>and<text:s/>systems<text:s/>of<text:s/>its<text:s/>Downstream<text:s/>Partner’s.<text:s/></text:span><text:span text:style-name="T109_9">In<text:s/>line<text:s/>with<text:s/>the<text:s/>Partner’s<text:s/>rules<text:s/>and<text:s/>procedures<text:s/></text:span><text:span text:style-name="T109_10">t</text:span><text:span text:style-name="T109_11">he<text:s/>Partner<text:s/>will<text:s/></text:span><text:span text:style-name="T109_12">end</text:span><text:span text:style-name="T109_13">eavour<text:s/>to<text:s/></text:span><text:span text:style-name="T109_14">share<text:s/></text:span><text:span text:style-name="T109_15">information<text:s/></text:span><text:span text:style-name="T109_16">with<text:s/>FCDO<text:s/>upon<text:s/>request<text:s/></text:span><text:span text:style-name="T109_17">on<text:s/>a<text:s/></text:span><text:span text:style-name="T109_18">case<text:s/>by<text:s/>case</text:span><text:span text:style-name="T109_19"><text:s/>basis</text:span><text:span text:style-name="T109_20">,<text:s/>relative<text:s/>to<text:s/></text:span><text:span text:style-name="T109_21">the<text:s/>following<text:s/></text:span><text:span text:style-name="T109_22">risk</text:span><text:span text:style-name="T109_23">s</text:span><text:span text:style-name="T109_24">:</text:span></text:p>
        </text:list-item>
      </text:list>
      <text:p text:style-name="P110"/>
      <text:list text:style-name="LS13" xml:id="list33">
        <text:list-item>
          <text:p text:style-name="P111"><text:span text:style-name="T111_1">T</text:span><text:span text:style-name="T111_2">he<text:s/>reliability,<text:s/>integrity<text:s/>and<text:s/>efficiency<text:s/>of<text:s/>the<text:s/>Downstream<text:s/>Partner’s<text:s/>controls,<text:s/>systems<text:s/>and<text:s/>processes</text:span><text:span text:style-name="T111_3"><text:s/></text:span><text:span text:style-name="T111_4">including<text:s/>compliance<text:s/>with<text:s/>applicable<text:s/>legislation,<text:s/>regulations,<text:s/>rules,<text:s/>policies<text:s/>and<text:s/>procedures;</text:span></text:p>
        </text:list-item>
        <text:list-item>
          <text:p text:style-name="P112"><text:span text:style-name="T112_1">whether<text:s/>the<text:s/>Downstream<text:s/>Partner<text:s/>can<text:s/>successfully<text:s/>deliver<text:s/>the<text:s/>relevant<text:s/>outputs<text:s/>based<text:s/>on<text:s/>its<text:s/>processes<text:s/>and<text:s/>experience,<text:s/>and<text:s/>whether<text:s/>it<text:s/>has<text:s/>sufficient<text:s/>staff<text:s/>capacity<text:s/>and<text:s/>capability<text:s/>available;</text:span></text:p>
        </text:list-item>
        <text:list-item>
          <text:p text:style-name="P113"><text:span text:style-name="T113_1">the<text:s/>Downstream<text:s/>Partner’s<text:s/>ability<text:s/>to<text:s/>correctly<text:s/>manage<text:s/></text:span><text:span text:style-name="T113_2">and</text:span><text:span text:style-name="T113_3"><text:s/>account<text:s/>for<text:s/>aid<text:s/>monies<text:s/>and<text:s/>assets<text:s/>as<text:s/>well<text:s/>as<text:s/>its<text:s/>financial<text:s/>health</text:span></text:p>
        </text:list-item>
        <text:list-item>
          <text:p text:style-name="P114"><text:span text:style-name="T114_1">where<text:s/>appropriate,<text:s/>whether<text:s/>the<text:s/>Downstream<text:s/>Partner<text:s/>has<text:s/>enough<text:s/>capacity<text:s/>to<text:s/>properly<text:s/>monitor<text:s/>and<text:s/>control<text:s/>its<text:s/>Downstream<text:s/>Partner(s).</text:span></text:p>
        </text:list-item>
      </text:list>
      <text:p text:style-name="P115"/>
      <text:p text:style-name="P116"/>
      <text:p text:style-name="P117"/>
      <text:p text:style-name="P118"/>
      <text:p text:style-name="P119"/>
      <text:list text:style-name="LS6" xml:id="list37" text:continue-list="list0">
        <text:list-item>
          <text:p text:style-name="P120"><text:span text:style-name="T120_1">W</text:span><text:span text:style-name="T120_2">here<text:s/>deemed<text:s/>relevant<text:s/>the<text:s/>assessment<text:s/>should<text:s/>also<text:s/>indicate<text:s/>what<text:s/>support</text:span><text:span text:style-name="T120_3">,<text:s/>if</text:span><text:span text:style-name="T120_4"><text:s/>any<text:s/>should<text:s/>be<text:s/>provided<text:s/>by<text:s/>FCDO<text:s/>to<text:s/>enhance<text:s/>the<text:s/>capacity<text:s/>of<text:s/>the<text:s/>Downstream<text:s/>Partner<text:s/>in<text:s/>order<text:s/>to<text:s/>achieve<text:s/>all<text:s/>of<text:s/>the<text:s/>above<text:s/>criteria</text:span><text:span text:style-name="T120_5">.</text:span></text:p>
        </text:list-item>
      </text:list>
      <text:p text:style-name="P121"/>
      <text:p text:style-name="P122"><text:span text:style-name="T122_1"><text:s/></text:span><text:span text:style-name="T122_2">Delivery<text:s/>Chain<text:s/>Risk<text:s/>Mapping<text:s/></text:span></text:p>
      <text:p text:style-name="P123"/>
      <text:list text:style-name="LS6" xml:id="list38" text:continue-list="list0">
        <text:list-item>
          <text:p text:style-name="P124"><text:span text:style-name="T124_1">As<text:s/>a<text:s/>minimum,<text:s/>FCDO<text:s/>would<text:s/>expect<text:s/>to<text:s/>be<text:s/>provided<text:s/>with<text:s/>the<text:s/>name<text:s/>of<text:s/>the<text:s/>Partner’s<text:s/>Tier<text:s/>1<text:s/>Downstream<text:s/>Partner(s)<text:s/>and<text:s/>appropriate<text:s/>assurances<text:s/>that<text:s/>the<text:s/>Partner<text:s/>takes<text:s/>full<text:s/>ownership<text:s/>over<text:s/>the<text:s/>monitoring<text:s/>and<text:s/>risk<text:s/>management<text:s/>throughout<text:s/>the</text:span><text:span text:style-name="T124_2"><text:s/></text:span><text:span text:style-name="T124_3">delivery<text:s/>chain<text:s/>at<text:s/>the<text:s/>point<text:s/>of<text:s/>execution<text:s/>of<text:s/>this<text:s/>Memorandum.</text:span><text:bookmark-start text:name="_Hlk19047746"/></text:p>
        </text:list-item>
      </text:list>
      <text:p text:style-name="P125"/>
      <text:p text:style-name="P126"><text:span text:style-name="T126_1">Data<text:s/>Disaggregation<text:s/></text:span></text:p>
      <text:p text:style-name="P127"/>
      <text:list text:style-name="LS6" xml:id="list39" text:continue-list="list0">
        <text:list-item>
          <text:p text:style-name="P128"><text:span text:style-name="T128_1">Disaggregated<text:s/>data<text:s/>is<text:s/>data<text:s/>on<text:s/>different<text:s/>groups<text:s/>of<text:s/>the<text:s/>population,<text:s/>for<text:s/>instance<text:s/>data<text:s/>broken<text:s/>down<text:s/>by<text:s/>gender,<text:s/>age,<text:s/>disability<text:s/>status<text:s/>and<text:s/>geography.<text:s/></text:span><text:span text:style-name="T128_2">D</text:span><text:span text:style-name="T128_3">isaggregation<text:s/>helps<text:s/>the<text:s/>Participants<text:s/>understand<text:s/>who<text:s/>our<text:s/>programmes<text:s/>are<text:s/>reaching,<text:s/>and<text:s/>which<text:s/>groups<text:s/>are<text:s/>at<text:s/>risk<text:s/>of<text:s/>being<text:s/>left<text:s/>behind.<text:s/>FCDO’s<text:s/>Inclusive<text:s/>Data<text:s/>Charter<text:s/>Action<text:s/>Plan</text:span><text:span text:style-name="T128_4"><text:s/></text:span><text:span text:style-name="T128_5">(</text:span><text:span text:style-name="T128_6"><text:a xlink:type="simple" xlink:href="https://eur02.safelinks.protection.outlook.com/?url=https%3A%2F%2Fassets.publishing.service.gov.uk%2Fgovernment%2Fuploads%2Fsystem%2Fuploads%2Fattachment_data%2Ffile%2F783756%2FInclusive-Data-Charter-_Action-Plan-March.2019.pdf&amp;data=02%7C01%7CR-Francis%40dfid.gov.uk%7Ca29433a9093e47ba94eb08d72fa21041%7Ccdf709af1a184c74bd936d14a64d73b3%7C0%7C0%7C637030245408113426&amp;sdata=n0NZHGTBT1xyDcboeAzucZ4azTBKH64HAsIGcUf49tU%3D&amp;reserved=0"><text:span text:style-name="T128_7">https://assets.publishing.service.gov.uk/government/uploads/system/uploads/attachment_data/file/783756/Inclusive-Data-Charter-_Action-Plan-March.2019.pdf</text:span></text:a></text:span><text:span text:style-name="T128_8">)</text:span><text:span text:style-name="T128_9"><text:s/></text:span><text:span text:style-name="T128_10">provides<text:s/>detail<text:s/>on<text:s/>how<text:s/>FCDO<text:s/>intends<text:s/>to<text:s/>implement<text:s/>the<text:s/>Inclusive<text:s/>Data<text:s/>Charter<text:s/>Vision<text:s/>and<text:s/>Principles:</text:span></text:p>
        </text:list-item>
      </text:list>
      <text:list text:style-name="LS7" xml:id="list40">
        <text:list-item>
          <text:p text:style-name="P129"><text:span text:style-name="T129_1">Make<text:s/>data<text:s/>more<text:s/>inclusive;</text:span></text:p>
        </text:list-item>
        <text:list-item>
          <text:p text:style-name="P130"><text:span text:style-name="T130_1">Improve<text:s/>disaggregation;</text:span></text:p>
        </text:list-item>
        <text:list-item>
          <text:p text:style-name="P131"><text:span text:style-name="T131_1">Draw<text:s/>data<text:s/>from<text:s/>all<text:s/>available<text:s/>sources;</text:span></text:p>
        </text:list-item>
        <text:list-item>
          <text:p text:style-name="P132"><text:span text:style-name="T132_1">Ensure<text:s/>those<text:s/>responsible<text:s/>for<text:s/>the<text:s/>collection<text:s/>of<text:s/>data<text:s/>and<text:s/>production<text:s/>of<text:s/>statistics<text:s/>are<text:s/></text:span></text:p>
        </text:list-item>
        <text:list-item>
          <text:p text:style-name="P133"><text:span text:style-name="T133_1">Accountable;<text:s/>and</text:span></text:p>
        </text:list-item>
        <text:list-item>
          <text:p text:style-name="P134"><text:span text:style-name="T134_1">Build<text:s/>human<text:s/>and<text:s/>technical<text:s/>capacity<text:s/>to<text:s/>do<text:s/>this.</text:span></text:p>
        </text:list-item>
      </text:list>
      <text:p text:style-name="P135"/>
      <text:list text:style-name="LS6" xml:id="list46" text:continue-list="list0">
        <text:list-item>
          <text:p text:style-name="P136"><text:span text:style-name="T136_1">As<text:s/>a<text:s/>minimum,<text:s/>the<text:s/>Partner<text:s/>is<text:s/>encouraged<text:s/>to<text:s/>collect<text:s/>results<text:s/>disaggregated<text:s/>by<text:s/>sex,<text:s/>age,<text:s/>disability<text:s/>status,<text:s/>geography<text:s/>wherever<text:s/>possible<text:s/>and<text:s/>relevant.</text:span></text:p>
        </text:list-item>
      </text:list>
      <text:p text:style-name="P137"/>
      <text:p text:style-name="P138"><text:bookmark-end text:name="_Hlk19047746"/><text:span text:style-name="T138_1">Information<text:s/>and<text:s/>data<text:s/>protection<text:s/>obligations<text:s/></text:span></text:p>
      <text:p text:style-name="P139"/>
      <text:list text:style-name="LS6" xml:id="list47" text:continue-list="list0">
        <text:list-item>
          <text:p text:style-name="P140"><text:span text:style-name="T140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Data<text:s/>Protection<text:s/>Act<text:s/>2018<text:s/>(DPA),<text:s/>and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</text:list-item>
      </text:list>
      <text:p text:style-name="P141"/>
      <text:p text:style-name="P142"/>
      <text:p text:style-name="P143"/>
      <text:list text:style-name="LS6" xml:id="list48" text:continue-list="list0">
        <text:list-item>
          <text:p text:style-name="P144"><text:span text:style-name="T144_1">The<text:s/>Partner<text:s/>will<text:s/></text:span><text:span text:style-name="T144_2">make<text:s/>reasonable<text:s/>efforts<text:s/>to<text:s/></text:span><text:span text:style-name="T144_3">co-operate<text:s/>with<text:s/>FCDO<text:s/>to<text:s/>enable<text:s/></text:span><text:span text:style-name="T144_4">FCDO<text:s/>to<text:s/>comply<text:s/></text:span><text:span text:style-name="T144_5">with<text:s/>its<text:s/>information<text:s/>disclosure<text:s/>and<text:s/>data<text:s/>protection<text:s/>obligations<text:s/>to<text:s/>the<text:s/>extent<text:s/>consistent<text:s/>with<text:s/>the<text:s/>Partner’s<text:s/>status,<text:s/>privileges<text:s/>and<text:s/>immunities,<text:s/>and<text:s/>the<text:s/>Partner’s<text:s/>Rules<text:s/>including<text:s/>any<text:s/>disclosure<text:s/>information<text:s/>policy.<text:s/></text:span></text:p>
        </text:list-item>
      </text:list>
      <text:p text:style-name="P145"/>
      <text:list text:style-name="LS6" xml:id="list49" text:continue-list="list0">
        <text:list-item>
          <text:p text:style-name="P146"><text:span text:style-name="T146_1">FCDO<text:s/>and<text:s/>t</text:span><text:span text:style-name="T146_2">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<text:s/>according<text:s/>to<text:s/>its<text:s/></text:span><text:span text:style-name="T146_3">respective<text:s/></text:span><text:span text:style-name="T146_4">data<text:s/>protection<text:s/>policies<text:s/>and<text:s/>practices.<text:s/></text:span></text:p>
        </text:list-item>
      </text:list>
      <text:p text:style-name="P147"/>
      <text:p text:style-name="P148"><text:span text:style-name="T148_1">Transparency</text:span></text:p>
      <text:p text:style-name="P149"/>
      <text:list text:style-name="LS6" xml:id="list50" text:continue-list="list0">
        <text:list-item>
          <text:p text:style-name="P150"><text:span text:style-name="T150_1">The<text:s/>Partner<text:s/>will<text:s/>publish<text:s/>the<text:s/>International<text:s/>Aid<text:s/>Transparency<text:s/>Initiative<text:s/>(IATI)<text:s/>standard<text:s/>on<text:s/>all<text:s/>activity<text:s/>disbursements<text:s/>and<text:s/>expenditures<text:s/>provided<text:s/>by<text:s/>this<text:s/>Memorandum</text:span><text:span text:style-name="T150_2">.</text:span></text:p>
        </text:list-item>
      </text:list>
      <text:p text:style-name="P151"/>
      <text:list text:style-name="LS6" xml:id="list51" text:continue-list="list0">
        <text:list-item>
          <text:p text:style-name="P152"><text:span text:style-name="T152_1">The<text:s/>Partner<text:s/>gives<text:s/>consent<text:s/>for<text:s/></text:span><text:span text:style-name="T152_2">the<text:s/>contribution</text:span><text:span text:style-name="T152_3"><text:s/>to<text:s/>be<text:s/>published<text:s/></text:span><text:span text:style-name="T152_4">in<text:s/>line<text:s/>with<text:s/>relevant<text:s/>categories<text:s/>of<text:s/>the<text:s/>IATI<text:s/>standards<text:s/></text:span><text:span text:style-name="T152_5">on<text:s/>FCDO’s<text:s/>website</text:span><text:span text:style-name="T152_6">.</text:span><text:span text:style-name="T152_7"><text:s/></text:span><text:span text:style-name="T152_8"><text:s/></text:span></text:p>
        </text:list-item>
      </text:list>
      <text:p text:style-name="P153"/>
      <text:list text:style-name="LS6" xml:id="list52" text:continue-list="list0">
        <text:list-item>
          <text:p text:style-name="P154"><text:span text:style-name="T154_1">The<text:s/>Partner<text:s/>acknowledges<text:s/>that</text:span><text:span text:style-name="T154_2">,<text:s/>subject<text:s/>to<text:s/>the<text:s/>Partner’s<text:s/>policy<text:s/>on<text:s/>information<text:s/></text:span><text:span text:style-name="T154_3">disclosure,<text:s/>this</text:span><text:span text:style-name="T154_4"><text:s/>Memorandum<text:s/>may<text:s/>be<text:s/>published<text:s/>on<text:s/>a<text:s/>public<text:s/>facing<text:s/>website,<text:s/>and<text:s/>that<text:s/>FCDO<text:s/>shall<text:s/>disclose<text:s/>payments<text:s/>made<text:s/>against<text:s/>this<text:s/>Memorandum<text:s/>in<text:s/>accordance<text:s/>with<text:s/>the<text:s/>UK<text:s/>Government’s<text:s/>commitment<text:s/>to<text:s/>efficiency,<text:s/>transparency<text:s/>and<text:s/>accountability</text:span><text:span text:style-name="T154_5">.</text:span></text:p>
        </text:list-item>
      </text:list>
      <text:p text:style-name="P155"/>
      <text:p text:style-name="P156"><text:span text:style-name="T156_1">Risk<text:s/>Management</text:span></text:p>
      <text:p text:style-name="P157"/>
      <text:list text:style-name="LS6" xml:id="list53" text:continue-list="list0">
        <text:list-item>
          <text:p text:style-name="P158"><text:span text:style-name="T158_1">At<text:s/>country<text:s/>level<text:s/>and<text:s/>in<text:s/>accordance<text:s/>with<text:s/>UNHCR’s<text:s/>Risk<text:s/>Management<text:s/>policy,<text:s/>UNHCR<text:s/>will<text:s/>develop<text:s/>and<text:s/>maintain<text:s/>an<text:s/>up-to-date<text:s/></text:span><text:span text:style-name="T158_2">Operational<text:s/>R</text:span><text:span text:style-name="T158_3">isk<text:s/></text:span><text:span text:style-name="T158_4">R</text:span><text:span text:style-name="T158_5">egister<text:s/>that<text:s/>will<text:s/>include<text:s/>risks<text:s/></text:span><text:span text:style-name="T158_6">and<text:s/>opportunities<text:s/></text:span><text:span text:style-name="T158_7">related<text:s/>to<text:s/>the<text:s/>achievement<text:s/>of<text:s/>the<text:s/></text:span><text:span text:style-name="T158_8">UNHCR<text:s/></text:span><text:span text:style-name="T158_9">objectives</text:span><text:span text:style-name="T158_10"><text:s/>in<text:s/>the<text:s/>context</text:span><text:span text:style-name="T158_11">.<text:s/>The<text:s/>risk<text:s/>register<text:s/>will<text:s/>be<text:s/>owned<text:s/>and<text:s/>applied<text:s/>by</text:span><text:span text:style-name="T158_12"><text:s/>UNHCR</text:span><text:span text:style-name="T158_13">,<text:s/>consistent<text:s/>with<text:s/>its<text:s/>risk<text:s/>policy,<text:s/>and<text:s/>include<text:s/>descriptions<text:s/>of<text:s/>key<text:s/>risks,<text:s/>risk<text:s/>seriousness<text:s/>levels<text:s/>and<text:s/>key<text:s/>mitigation<text:s/>actions.<text:s/></text:span><text:span text:style-name="T158_14">Understanding<text:s/>that<text:s/>t</text:span><text:span text:style-name="T158_15">he<text:s/>risk<text:s/>register<text:s/></text:span><text:span text:style-name="T158_16">is<text:s/>an<text:s/>internal<text:s/>UNHCR<text:s/>document,<text:s/>the<text:s/>risks<text:s/>and<text:s/>opportunities<text:s/>may<text:s/></text:span><text:span text:style-name="T158_17">be<text:s/>discussed<text:s/>with<text:s/>FCDO<text:s/>when<text:s/>required<text:s/>(for<text:s/>example,<text:s/>during<text:s/>a<text:s/>local<text:s/>due<text:s/>diligence<text:s/>assessment<text:s/>connected<text:s/>to<text:s/>a<text:s/>Contribution<text:s/>Arrangement<text:s/>conducted<text:s/>pursuant<text:s/>to<text:s/>Paragraph<text:s/></text:span><text:span text:style-name="T158_18">32</text:span><text:span text:style-name="T158_19"><text:s/>hereof).<text:s/>Information<text:s/>on<text:s/>risks<text:s/>in<text:s/>respect<text:s/>of<text:s/>FCDO-funded<text:s/>operations<text:s/>will<text:s/>be<text:s/>shared<text:s/>with<text:s/>FCDO<text:s/>subject<text:s/>to</text:span><text:span text:style-name="T158_20"><text:s/>UNHCR</text:span><text:span text:style-name="T158_21">’s<text:s/>applicable<text:s/>procedures<text:s/>for<text:s/>sharing<text:s/>risk<text:s/>information</text:span><text:span text:style-name="T158_22">.</text:span><text:span text:style-name="T158_23"><text:s/></text:span></text:p>
        </text:list-item>
      </text:list>
      <text:p text:style-name="P159"/>
      <text:list text:style-name="LS6" xml:id="list54" text:continue-list="list0">
        <text:list-item>
          <text:p text:style-name="P160"><text:span text:style-name="T160_1">UNHCR</text:span><text:span text:style-name="T160_2"><text:s/>will<text:s/>manage<text:s/>all<text:s/>risks<text:s/>associated<text:s/>with<text:s/>the<text:s/>activities<text:s/>to<text:s/>which<text:s/>the<text:s/>Contribution<text:s/>Arrangement<text:s/>relates<text:s/>unless<text:s/>otherwise<text:s/>approved<text:s/>as<text:s/>part<text:s/>of<text:s/>the<text:s/>risk<text:s/>register<text:s/>and<text:s/>in<text:s/>writing<text:s/>with<text:s/>FCDO.<text:s/>Where<text:s/></text:span><text:span text:style-name="T160_3">UNHCR</text:span><text:span text:style-name="T160_4"><text:s/>transfers<text:s/>risk<text:s/>to<text:s/>any<text:s/>cooperating<text:s/>partner,<text:s/>it<text:s/>will<text:s/>remain<text:s/>accountable<text:s/>to<text:s/>FCDO<text:s/>for<text:s/>the<text:s/>effective<text:s/>management<text:s/>of<text:s/>that<text:s/>risk.<text:s/></text:span></text:p>
        </text:list-item>
      </text:list>
      <text:p text:style-name="P161"/>
      <text:p text:style-name="P162"/>
      <text:p text:style-name="P163"><text:span text:style-name="T163_1">Aid<text:s/>Diversion</text:span><text:span text:style-name="T163_2"><text:s/>-</text:span><text:span text:style-name="T163_3"><text:s/></text:span><text:span text:style-name="T163_4">Fraud,<text:s/>Corruption<text:s/>and<text:s/>other<text:s/></text:span><text:span text:style-name="T163_5">Misuse<text:s/>of<text:s/>funds</text:span></text:p>
      <text:p text:style-name="P164"/>
      <text:list text:style-name="LS6" xml:id="list55" text:continue-list="list0">
        <text:list-item>
          <text:p text:style-name="P165"><text:span text:style-name="T165_1">For<text:s/>the<text:s/>purposes<text:s/></text:span><text:span text:style-name="T165_2">of<text:s/>this<text:s/>MOU,<text:s/>A</text:span><text:span text:style-name="T165_3">id<text:s/></text:span><text:span text:style-name="T165_4">Diversion<text:s/>is<text:s/>any<text:s/>event</text:span><text:span text:style-name="T165_5"><text:s/>of<text:s/></text:span><text:span text:style-name="T165_6">fraud,<text:s/>corruption<text:s/>and<text:s/>other<text:s/>misuse<text:s/>of<text:s/>funds<text:s/>that<text:s/>prevents<text:s/>funds<text:s/>being<text:s/>directed<text:s/>to<text:s/>the<text:s/>aid<text:s/>outcomes<text:s/>or<text:s/>recipients<text:s/>intended.</text:span></text:p>
        </text:list-item>
      </text:list>
      <text:p text:style-name="P166"/>
      <text:list text:style-name="LS6" xml:id="list56" text:continue-list="list0">
        <text:list-item>
          <text:p text:style-name="P167"><text:span text:style-name="T167_1">The<text:s/>Participants<text:s/>take<text:s/>note<text:s/>that<text:s/></text:span><text:span text:style-name="T167_2">the<text:s/>Partner</text:span><text:span text:style-name="T167_3"><text:s/>has<text:s/>a<text:s/>written<text:s/>policy<text:s/>on<text:s/>combatting<text:s/>fraud<text:s/>and<text:s/>corruption,<text:s/>with<text:s/>polices<text:s/>publicly<text:s/>available<text:s/>on<text:s/>the<text:s/>internet<text:s/>website<text:s/>of<text:s/>the<text:s/>respective<text:s/></text:span><text:span text:style-name="T167_4">o</text:span><text:span text:style-name="T167_5">rganization</text:span><text:span text:style-name="T167_6">.<text:s/></text:span></text:p>
        </text:list-item>
      </text:list>
      <text:p text:style-name="P168"/>
      <text:list text:style-name="LS6" xml:id="list57" text:continue-list="list0">
        <text:list-item>
          <text:p text:style-name="P169"><text:span text:style-name="T169_1">The<text:s/>Partner<text:s/>will<text:s/>take<text:s/>all<text:s/>necessary<text:s/>precautions<text:s/>to<text:s/>prevent<text:s/></text:span><text:span text:style-name="T169_2">and<text:s/>detect</text:span><text:span text:style-name="T169_3"><text:s/>aid<text:s/></text:span><text:span text:style-name="T169_4">diversion<text:s/>in</text:span><text:span text:style-name="T169_5"><text:s/></text:span><text:span text:style-name="T169_6">line<text:s/>with<text:s/>UN<text:s/>regulations<text:s/>and<text:s/>rules<text:s/>and<text:s/>UNHCR’s<text:s/>respective<text:s/>policies<text:s/>for<text:s/>combatting<text:s/>fraud<text:s/>and<text:s/>corruption</text:span><text:span text:style-name="T169_7">.<text:s/>The<text:s/>Participants<text:s/>have<text:s/>a<text:s/></text:span><text:span text:style-name="T169_8">zero-tolerance</text:span><text:span text:style-name="T169_9"><text:s/>approach<text:s/>towards</text:span><text:span text:style-name="T169_10"><text:s/></text:span><text:span text:style-name="T169_11">A</text:span><text:span text:style-name="T169_12">id<text:s/></text:span><text:span text:style-name="T169_13">D</text:span><text:span text:style-name="T169_14">iversion</text:span><text:span text:style-name="T169_15"><text:s/></text:span><text:span text:style-name="T169_16">which<text:s/></text:span><text:span text:style-name="T169_17">prevents<text:s/>funds<text:s/>being<text:s/>directed<text:s/>to<text:s/>the<text:s/>aid<text:s/>outcomes<text:s/>or<text:s/>recipients<text:s/>intended<text:s/>aid<text:s/></text:span><text:span text:style-name="T169_18">and<text:s/>other<text:s/>misuse<text:s/>of<text:s/>funds,<text:s/></text:span><text:span text:style-name="T169_19">including<text:s/>any<text:s/>associated<text:s/>inappropriate<text:s/></text:span><text:span text:style-name="T169_20">behaviour</text:span><text:span text:style-name="T169_21">.<text:s/>S</text:span><text:span text:style-name="T169_22">ubject<text:s/>to<text:s/>considerations<text:s/>of<text:s/>security,<text:s/>due<text:s/>process,<text:s/>and<text:s/>effective<text:s/>pursuit<text:s/>and<text:s/>recovery<text:s/>actions,<text:s/>and<text:s/>respecting<text:s/>the<text:s/>privileges<text:s/>and<text:s/>immunities<text:s/>of<text:s/>the<text:s/>Partner,<text:s/></text:span><text:span text:style-name="T169_23">the<text:s/>Participants<text:s/></text:span><text:span text:style-name="T169_24">will<text:s/>immediately<text:s/>and<text:s/>without<text:s/>undue<text:s/>delay<text:s/>inform<text:s/>each<text:s/>other<text:s/>of<text:s/>any<text:s/>event<text:s/>which</text:span><text:span text:style-name="T169_25"><text:s/>materially</text:span><text:span text:style-name="T169_26"><text:s/>interferes<text:s/>or<text:s/>threatens<text:s/>to<text:s/>materially<text:s/>interfere<text:s/>with</text:span><text:span text:style-name="T169_27"><text:s/>this<text:s/>Memorandum,<text:s/>whether<text:s/>financed<text:s/>in<text:s/>full<text:s/>or<text:s/>in<text:s/>part<text:s/></text:span><text:span text:style-name="T169_28">by</text:span><text:span text:style-name="T169_29"><text:s/></text:span><text:span text:style-name="T169_30">the<text:s/>Contribution</text:span><text:span text:style-name="T169_31">,<text:s/>including</text:span><text:span text:style-name="T169_32"><text:s/>material<text:s/>and</text:span><text:span text:style-name="T169_33"><text:s/></text:span><text:span text:style-name="T169_34">credible</text:span><text:span text:style-name="T169_35"><text:s/></text:span><text:span text:style-name="T169_36">allegations<text:s/></text:span><text:span text:style-name="T169_37">of<text:s/>or<text:s/>actual<text:s/></text:span><text:span text:style-name="T169_38">incidents<text:s/>of</text:span><text:span text:style-name="T169_39"><text:s/>Aid<text:s/></text:span><text:span text:style-name="T169_40">Diversion.</text:span><text:span text:style-name="T169_41"><text:s/></text:span><text:span text:style-name="T169_42">The<text:s/>Partner<text:s/>should<text:s/>assess<text:s/>credibility</text:span><text:span text:style-name="T169_43"><text:s/></text:span><text:span text:style-name="T169_44">in<text:s/>accordance<text:s/>with<text:s/>its<text:s/>regulations<text:s/>rules,<text:s/>policies<text:s/>and<text:s/>procedures</text:span><text:span text:style-name="T169_45">.</text:span><text:span text:style-name="T169_46"><text:s/></text:span></text:p>
        </text:list-item>
      </text:list>
      <text:p text:style-name="P170"/>
      <text:list text:style-name="LS6" xml:id="list58" text:continue-list="list0">
        <text:list-item>
          <text:p text:style-name="P171"><text:span text:style-name="T171_1">Subject<text:s/>to<text:s/>UNHCR’s<text:s/>regulations,<text:s/>rules,<text:s/>policies<text:s/>and<text:s/>procedures,<text:s/>t</text:span><text:span text:style-name="T171_2">he</text:span><text:span text:style-name="T171_3"><text:s/>Partner<text:s/>should<text:s/></text:span><text:span text:style-name="T171_4">notify<text:s/></text:span><text:span text:style-name="T171_5">the<text:s/>FCDO</text:span><text:span text:style-name="T171_6"><text:s/>Counter<text:s/>Fraud<text:s/>Section<text:s/>at</text:span><text:span text:style-name="T171_7"><text:s/></text:span><text:span text:style-name="T171_8">reportingconcerns@fcdo.gov.uk</text:span><text:span text:style-name="T171_9"><text:s/>or<text:s/></text:span><text:span text:style-name="T171_10">+44<text:s/>(0)1355<text:s/>843747.<text:s/></text:span><text:span text:style-name="T171_11"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appropriate.<text:s/></text:span><text:span text:style-name="T171_12"><text:s/></text:span><text:span text:style-name="T171_13">All<text:s/>information<text:s/>will<text:s/>be<text:s/>treated<text:s/>with<text:s/>the<text:s/>utmost<text:s/>confidentiality.<text:s/></text:span><text:span text:style-name="T171_14"><text:s/></text:span><text:span text:style-name="T171_15">Information<text:s/>can<text:s/>also<text:s/>be<text:s/>reported<text:s/>directly<text:s/>to<text:s/>the<text:s/>UK<text:s/>Government<text:s/>staff<text:s/>managing<text:s/>this<text:s/>Memorandum<text:s/>where<text:s/>appropriate.<text:s/></text:span></text:p>
        </text:list-item>
      </text:list>
      <text:p text:style-name="P172"/>
      <text:list text:style-name="LS6" xml:id="list59" text:continue-list="list0">
        <text:list-item>
          <text:p text:style-name="P173"><text:span text:style-name="T173_1">B</text:span><text:span text:style-name="T173_2">oth<text:s/>Participants<text:s/>will<text:s/>consider<text:s/>requests<text:s/>for<text:s/>co-operation<text:s/>with<text:s/>each<text:s/>other’s<text:s/>investigations<text:s/>into<text:s/></text:span><text:span text:style-name="T173_3">material<text:s/>and<text:s/></text:span><text:span text:style-name="T173_4">credible<text:s/>allegations<text:s/>of<text:s/>fraud<text:s/>and<text:s/>corruption<text:s/>involving<text:s/>this<text:s/>Memorandum,<text:s/>subject<text:s/>always<text:s/>to<text:s/>their<text:s/>respective<text:s/>policies<text:s/>and<text:s/>procedures.</text:span></text:p>
        </text:list-item>
      </text:list>
      <text:p text:style-name="P174"/>
      <text:list text:style-name="LS6" xml:id="list60" text:continue-list="list0">
        <text:list-item>
          <text:p text:style-name="P175"><text:span text:style-name="T175_1">The<text:s/>Partner<text:s/>will<text:s/>take<text:s/>timely<text:s/>and<text:s/>appropriate<text:s/>action<text:s/>to<text:s/>investigate<text:s/></text:span><text:span text:style-name="T175_2">material<text:s/>and<text:s/></text:span><text:span text:style-name="T175_3">credible<text:s/>allegations<text:s/>of<text:s/>fraud<text:s/>and<text:s/>corruption<text:s/>in<text:s/>accordance<text:s/>with<text:s/>its<text:s/>accountability<text:s/>and<text:s/>oversight<text:s/>framework.<text:s/>To<text:s/>the<text:s/>extent<text:s/>that<text:s/>such<text:s/>an<text:s/>investigation<text:s/>confirms<text:s/>the<text:s/>allegation,<text:s/>the<text:s/>Partner<text:s/>will<text:s/>give<text:s/>due<text:s/>consideration<text:s/>to<text:s/>timely<text:s/>and<text:s/>appropriate</text:span><text:span text:style-name="T175_4"><text:s/>action,<text:s/>including</text:span><text:span text:style-name="T175_5"><text:s/>sanctions<text:s/>in<text:s/>accordance<text:s/>with<text:s/>their<text:s/>regulations,<text:s/>rules</text:span><text:span text:style-name="T175_6">,<text:s/>policies</text:span><text:span text:style-name="T175_7"><text:s/>and<text:s/>procedures.</text:span></text:p>
        </text:list-item>
      </text:list>
      <text:p text:style-name="P176"/>
      <text:list text:style-name="LS6" xml:id="list61" text:continue-list="list0">
        <text:list-item>
          <text:p text:style-name="P177"><text:span text:style-name="T177_1">In<text:s/>conformity<text:s/>with<text:s/>the<text:s/>decision<text:s/>of<text:s/>the<text:s/>Executive<text:s/>Committee<text:s/>of<text:s/>the<text:s/>High<text:s/>Commissioner’s<text:s/>Programme,<text:s/>UNHCR<text:s/>provides,<text:s/>at<text:s/>the<text:s/>annual<text:s/>plenary<text:s/>session<text:s/>of<text:s/>ExCom,<text:s/>a<text:s/>summary<text:s/>report<text:s/>covering<text:s/>inquiries<text:s/>and<text:s/>main<text:s/>categories<text:s/>of<text:s/>investigations,<text:s/>the<text:s/>number<text:s/>of<text:s/>such<text:s/>types<text:s/>of<text:s/>investigations,<text:s/>the<text:s/>average<text:s/>time<text:s/>to<text:s/>complete<text:s/>investigations<text:s/>and<text:s/>a<text:s/>description<text:s/>of<text:s/>the<text:s/>related<text:s/>disciplinary<text:s/>action</text:span><text:span text:style-name="T177_2">.</text:span></text:p>
        </text:list-item>
      </text:list>
      <text:p text:style-name="P178"/>
      <text:list text:style-name="LS6" xml:id="list62" text:continue-list="list0">
        <text:list-item>
          <text:p text:style-name="P179"><text:span text:style-name="T179_1">FCDO<text:s/>may<text:s/>request<text:s/>direct<text:s/>consultations<text:s/>at<text:s/>a<text:s/>senior<text:s/>level<text:s/>with<text:s/>the<text:s/>Partner<text:s/>in<text:s/>order<text:s/>to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text:s/></text:span></text:p>
        </text:list-item>
      </text:list>
      <text:p text:style-name="P180"/>
      <text:p text:style-name="P181"><text:span text:style-name="T181_1">Terrorism</text:span></text:p>
      <text:p text:style-name="P182"/>
      <text:list text:style-name="LS6" xml:id="list63" text:continue-list="list0">
        <text:list-item>
          <text:p text:style-name="P183"><text:span text:style-name="T183_1">Consistent<text:s/>with<text:s/>applicable<text:s/>United<text:s/>Nations<text:s/>Security<text:s/>Council<text:s/>resolutions,<text:s/>including<text:s/>S/RES/1267<text:s/>(1999),<text:s/>S/RES/1373<text:s/>(2001)<text:s/>and<text:s/>related<text:s/>resolutions<text:s/>including<text:s/>S/RES/2462<text:s/>(2019)<text:s/>and<text:s/>S/RES/2664<text:s/>(2022),<text:s/>the<text:s/>Participants<text:s/>are<text:s/>firmly<text:s/>committed<text:s/>to<text:s/>international<text:s/>efforts<text:s/>to<text:s/>promote<text:s/>peace<text:s/>and<text:s/>security<text:s/>and<text:s/>measures<text:s/>to<text:s/>counter<text:s/>the<text:s/>financing<text:s/>of<text:s/>terrorism<text:s/>in<text:s/>a<text:s/>manner<text:s/>consistent<text:s/>with<text:s/>international<text:s/>law,<text:s/>including<text:s/>international<text:s/>humanitarian<text:s/>law,<text:s/>international<text:s/>human<text:s/>rights<text:s/>law,<text:s/>and<text:s/>international<text:s/>refugee<text:s/>law.<text:s/>It<text:s/>is<text:s/>the<text:s/>policy<text:s/>of<text:s/>the<text:s/>UK<text:s/>Government<text:s/>to<text:s/>seek<text:s/>to<text:s/>ensure<text:s/>that<text:s/>its<text:s/>funds<text:s/>are<text:s/>not<text:s/>used,<text:s/>directly<text:s/>or<text:s/>indirectly,<text:s/>to<text:s/>provide<text:s/>support<text:s/>to<text:s/>individuals<text:s/>or<text:s/>entities<text:s/></text:span><text:span text:style-name="T183_2">associated<text:s/>with<text:s/>terrorism</text:span><text:span text:style-name="T183_3">.<text:s/>The<text:s/>Partner<text:s/>undertakes<text:s/>to<text:s/>use<text:s/>all<text:s/>reasonable<text:s/>efforts<text:s/>to<text:s/>ensure<text:s/>that<text:s/>its<text:s/>Regular<text:s/>Resources<text:s/>are<text:s/>not<text:s/>made<text:s/>available<text:s/>to<text:s/>individuals<text:s/>or<text:s/>entities<text:s/>included<text:s/>on<text:s/>the<text:s/>UN<text:s/>Security<text:s/>Council<text:s/>Consolidated<text:s/>List.<text:s/></text:span></text:p>
        </text:list-item>
      </text:list>
      <text:p text:style-name="P184"/>
      <text:p text:style-name="P185"><text:span text:style-name="T185_1">Tackling<text:s/>Sexual<text:s/>Exploitation<text:s/>and<text:s/>Abuse<text:s/>and<text:s/>Sexual<text:s/></text:span><text:span text:style-name="T185_2">Harassment</text:span></text:p>
      <text:p text:style-name="P186"/>
      <text:list text:style-name="LS6" xml:id="list64" text:continue-list="list0">
        <text:list-item>
          <text:p text:style-name="P187"><text:span text:style-name="T187_1">FCDO<text:s/>and<text:s/>UNHCR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the<text:s/>harmonized<text:s/>Donor/UN<text:s/>language<text:s/>at<text:s/>Annex<text:s/></text:span><text:span text:style-name="T187_2">5</text:span><text:span text:style-name="T187_3">.</text:span></text:p>
        </text:list-item>
      </text:list>
      <text:p text:style-name="P188"/>
      <text:p text:style-name="P189"><text:span text:style-name="T189_1">Cyber<text:s/>Security<text:s/></text:span></text:p>
      <text:p text:style-name="P190"/>
      <text:list text:style-name="LS6" xml:id="list65" text:continue-list="list0">
        <text:list-item>
          <text:p text:style-name="P191"><text:span text:style-name="T191_1">Cyber<text:s/>security<text:s/>is<text:s/>the<text:s/>protection<text:s/>of<text:s/>systems,<text:s/>networks<text:s/>and<text:s/>data<text:s/>to<text:s/>prevent<text:s/>unauthorised<text:s/>access.<text:s/>In<text:s/>accordance<text:s/>with<text:s/>the<text:s/>Partner’s<text:s/>Rules,<text:s/>the<text:s/>Partner<text:s/>is<text:s/>responsible<text:s/>for<text:s/>managing<text:s/>cyber<text:s/>security<text:s/>risk.</text:span></text:p>
        </text:list-item>
      </text:list>
      <text:p text:style-name="P192"/>
      <text:p text:style-name="P193"><text:span text:style-name="T193_1">Procurement</text:span></text:p>
      <text:p text:style-name="P194"/>
      <text:list text:style-name="LS6" xml:id="list66" text:continue-list="list0">
        <text:list-item>
          <text:p text:style-name="P195"><text:span text:style-name="T195_1">FCDO<text:s/>acknowledges<text:s/>that<text:s/></text:span><text:span text:style-name="T195_2">the<text:s/></text:span><text:span text:style-name="T195_3">contribution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</text:span><text:span text:style-name="T195_4">its<text:s/></text:span><text:span text:style-name="T195_5">Rules</text:span><text:span text:style-name="T195_6"><text:s/></text:span><text:span text:style-name="T195_7">which<text:s/>provide<text:s/>(at<text:s/>Rule<text:s/>512.1<text:s/>of<text:s/>the<text:s/>UNHCR<text:s/>Financial<text:s/>Rules)<text:s/>that<text:s/>the<text:s/>following<text:s/>general<text:s/>principles<text:s/>shall<text:s/>be<text:s/>given<text:s/>due<text:s/>consideration<text:s/>when<text:s/>exercising<text:s/>the<text:s/>procurement<text:s/>functions<text:s/>of<text:s/>UNHCR:<text:s/></text:span></text:p>
        </text:list-item>
      </text:list>
      <text:p text:style-name="P196"><text:span text:style-name="T196_1">a.</text:span><text:span text:style-name="T196_2"><text:tab/></text:span><text:span text:style-name="T196_3">best<text:s/>value<text:s/>for<text:s/>money,<text:s/></text:span></text:p>
      <text:p text:style-name="P197"><text:span text:style-name="T197_1">b.</text:span><text:span text:style-name="T197_2"><text:tab/></text:span><text:span text:style-name="T197_3">fairness<text:s/>integrity<text:s/>and<text:s/>transparency</text:span></text:p>
      <text:p text:style-name="P198"><text:span text:style-name="T198_1">c.</text:span><text:span text:style-name="T198_2"><text:tab/></text:span><text:span text:style-name="T198_3">effective<text:s/>international<text:s/>competition<text:s/>and</text:span></text:p>
      <text:p text:style-name="P199"><text:span text:style-name="T199_1">d.</text:span><text:span text:style-name="T199_2"><text:tab/></text:span><text:span text:style-name="T199_3">the<text:s/>interest<text:s/>of<text:s/>UNHCR.</text:span></text:p>
      <text:p text:style-name="P200"/>
      <text:p text:style-name="P201"/>
      <text:p text:style-name="P202"/>
      <text:list text:style-name="LS6" xml:id="list67" text:continue-list="list0">
        <text:list-item>
          <text:p text:style-name="P203"><text:span text:style-name="T203_1">T</text:span><text:span text:style-name="T203_2">he<text:s/>Partner<text:s/>uses<text:s/>its<text:s/>best<text:s/>efforts<text:s/>to<text:s/>ensure<text:s/>that<text:s/></text:span><text:span text:style-name="T203_3">the<text:s/></text:span><text:span text:style-name="T203_4">contribution<text:s/>is</text:span><text:span text:style-name="T203_5"><text:s/></text:span><text:span text:style-name="T203_6">not<text:s/>used<text:s/>for<text:s/>the<text:s/>payment<text:s/>of<text:s/>any<text:s/>import<text:s/>and<text:s/>customs<text:s/>duties<text:s/>on<text:s/>goods<text:s/>procured<text:s/>as<text:s/>part<text:s/>of<text:s/>its<text:s/>project<text:s/>activities;<text:s/>and<text:s/>in<text:s/>the<text:s/>event<text:s/>that<text:s/>such<text:s/>contributions<text:s/>are<text:s/>used<text:s/>for<text:s/>such<text:s/>payments<text:s/>it<text:s/>uses<text:s/>its<text:s/>best<text:s/>efforts<text:s/>to<text:s/>recover<text:s/>the<text:s/>amount<text:s/>expended.</text:span></text:p>
        </text:list-item>
      </text:list>
      <text:p text:style-name="P204"/>
      <text:list text:style-name="LS6" xml:id="list68" text:continue-list="list0">
        <text:list-item>
          <text:p text:style-name="P205"><text:span text:style-name="T205_1">Where<text:s/>the<text:s/>Partner<text:s/>enters<text:s/>into<text:s/>a<text:s/>contract<text:s/>(or<text:s/>other<text:s/>form<text:s/>of<text:s/>agreement<text:s/>or<text:s/>arrangement)<text:s/>for<text:s/>the<text:s/>provision<text:s/>or<text:s/>delivery<text:s/>of<text:s/>any<text:s/>part<text:s/>of<text:s/>this<text:s/>Memorandum,<text:s/></text:span><text:span text:style-name="T205_2">it<text:s/></text:span><text:span text:style-name="T205_3">shall<text:s/>ensure<text:s/>that</text:span><text:span text:style-name="T205_4"><text:s/>this<text:s/>includes<text:s/>the<text:s/>standard<text:s/>terms<text:s/>in<text:s/>accordance<text:s/>with<text:s/>the<text:s/>Partner’s<text:s/>rules,<text:s/>including<text:s/></text:span><text:span text:style-name="T205_5">where<text:s/>appropriate<text:s/></text:span><text:span text:style-name="T205_6">with<text:s/>respect<text:s/>to<text:s/>payment,<text:s/>recovery<text:s/>of<text:s/>funds<text:s/>and<text:s/>reporting.</text:span></text:p>
        </text:list-item>
      </text:list>
      <text:p text:style-name="P206"/>
      <text:list text:style-name="LS6" xml:id="list69" text:continue-list="list0">
        <text:list-item>
          <text:p text:style-name="P207"><text:span text:style-name="T207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</text:span><text:span text:style-name="T207_2">in<text:s/>accordance<text:s/>with<text:s/>its<text:s/>rules.<text:s/></text:span><text:span text:style-name="T207_3">The<text:s/>Partner<text:s/>will<text:s/>respond<text:s/>to<text:s/>reasonable<text:s/>requests<text:s/>for<text:s/>information<text:s/>from<text:s/>FCDO</text:span><text:span text:style-name="T207_4"><text:s/></text:span><text:span text:style-name="T207_5">within<text:s/>the<text:s/>limits<text:s/>of<text:s/>the<text:s/>Partner’s<text:s/>Regulations,<text:s/>Rules,<text:s/>policies<text:s/>and<text:s/>procedures</text:span><text:span text:style-name="T207_6">.<text:s/></text:span><text:span text:style-name="T207_7"><text:s/></text:span></text:p>
        </text:list-item>
      </text:list>
      <text:p text:style-name="P208"/>
      <text:list text:style-name="LS6" xml:id="list70" text:continue-list="list0">
        <text:list-item>
          <text:p text:style-name="P209"><text:span text:style-name="T209_1">The<text:s/>ownership<text:s/>of<text:s/>programme<text:s/>or<text:s/>project-related<text:s/>assets<text:s/>paid<text:s/>for<text:s/></text:span><text:span text:style-name="T209_2">using<text:s/>a<text:s/>contribution<text:s/></text:span><text:span text:style-name="T209_3">from<text:s/></text:span><text:span text:style-name="T209_4">FCDO</text:span><text:span text:style-name="T209_5"><text:s/>shall<text:s/>be<text:s/>determined<text:s/>by<text:s/>reference<text:s/>to<text:s/></text:span><text:span text:style-name="T209_6">UNHCR</text:span><text:span text:style-name="T209_7"><text:s/>Rules<text:s/>and<text:s/>Regulations.<text:s/>In<text:s/>accordance<text:s/>with</text:span><text:span text:style-name="T209_8"><text:s/></text:span><text:span text:style-name="T209_9">UNHCR</text:span><text:span text:style-name="T209_10"><text:s/>Rules<text:s/>and<text:s/>Regulations<text:s/>and</text:span><text:span text:style-name="T209_11"><text:s/></text:span><text:span text:style-name="T209_12">UNHCR</text:span><text:span text:style-name="T209_13">’s</text:span><text:span text:style-name="T209_14"><text:s/>status,<text:s/></text:span><text:span text:style-name="T209_15">UNHCR</text:span><text:span text:style-name="T209_16"><text:s/>will<text:s/>endeavour<text:s/>to<text:s/>respond<text:s/>to<text:s/>reasonable<text:s/>enquiries<text:s/>in<text:s/>respect<text:s/>of<text:s/>such<text:s/>assets<text:s/>from<text:s/>FCDO.<text:s/>The<text:s/>transfer<text:s/>of<text:s/>ownership<text:s/>of<text:s/>all<text:s/>such<text:s/></text:span><text:span text:style-name="T209_17">assets<text:s/></text:span><text:span text:style-name="T209_18">shall<text:s/>also<text:s/>be<text:s/></text:span><text:span text:style-name="T209_19">made</text:span><text:span text:style-name="T209_20"><text:s/>in<text:s/>accordance<text:s/>with<text:s/></text:span><text:span text:style-name="T209_21">UNHCR</text:span><text:span text:style-name="T209_22"><text:s/>Rules<text:s/>and<text:s/>Regulations<text:s/>and<text:s/></text:span><text:span text:style-name="T209_23">UNHCR</text:span><text:span text:style-name="T209_24">’s<text:s/>agreements<text:s/>concluded<text:s/>with<text:s/>the<text:s/>relevant</text:span><text:span text:style-name="T209_25"><text:s/>host<text:s/>government</text:span><text:span text:style-name="T209_26"><text:s/>and<text:s/>any<text:s/>cooperating<text:s/>partners</text:span><text:span text:style-name="T209_27">.</text:span><text:span text:style-name="T209_28"><text:s/></text:span><text:span text:style-name="T209_29">UNHCR<text:s/>will<text:s/>submit<text:s/>financial<text:s/>and<text:s/>narrative<text:s/>reports<text:s/>which<text:s/>may<text:s/>include<text:s/>an<text:s/>Asset<text:s/>Register<text:s/>in<text:s/>accordance<text:s/>with<text:s/>the<text:s/>provisions<text:s/>of<text:s/>Paragraph<text:s/>26<text:s/>of<text:s/>this<text:s/>Arrangement.</text:span></text:p>
        </text:list-item>
      </text:list>
      <text:p text:style-name="P210"/>
      <text:p text:style-name="P211"><text:span text:style-name="T211_1">Health<text:s/>and<text:s/>Safety</text:span></text:p>
      <text:p text:style-name="P212"/>
      <text:list text:style-name="LS6" xml:id="list71" text:continue-list="list0">
        <text:list-item>
          <text:p text:style-name="P213"><text:span text:style-name="T213_1">FCDO<text:s/>is<text:s/>not<text:s/>responsible<text:s/>for<text:s/>security<text:s/>arrangements<text:s/>in<text:s/>relation<text:s/>to<text:s/>this<text:s/>Memorandum<text:s/>(other<text:s/>than<text:s/>those<text:s/>with<text:s/>regard<text:s/>to<text:s/>the<text:s/>UK<text:s/>Government<text:s/>personnel)<text:s/>including<text:s/>the<text:s/>health,<text:s/>safety<text:s/>and<text:s/>security<text:s/>of<text:s/>any<text:s/>person<text:s/>employed<text:s/>or<text:s/>otherwise<text:s/>engaged<text:s/>as<text:s/>part<text:s/>of<text:s/>this<text:s/>Memorandum<text:s/>including<text:s/>those<text:s/>employed<text:s/>or<text:s/>engaged<text:s/></text:span><text:span text:style-name="T213_2">by<text:s/>the</text:span><text:span text:style-name="T213_3"><text:s/>Partner,<text:s/>or<text:s/>any<text:s/>civil<text:s/>society<text:s/>implementing<text:s/></text:span><text:span text:style-name="T213_4">p</text:span><text:span text:style-name="T213_5">artner.</text:span><text:span text:style-name="T213_6"><text:s/></text:span><text:span text:style-name="T213_7">In<text:s/>accordance<text:s/>with<text:s/>the<text:s/>Partners<text:s/>rules<text:s/>t</text:span><text:span text:style-name="T213_8">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</text:span><text:span text:style-name="T213_9">reasonable<text:s/></text:span><text:span text:style-name="T213_10"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</text:span><text:span text:style-name="T213_11">,<text:s/>in<text:s/>accordance<text:s/>with<text:s/>the<text:s/>Partner’s<text:s/>Rules.</text:span></text:p>
        </text:list-item>
      </text:list>
      <text:p text:style-name="P214"/>
      <text:p text:style-name="P215"/>
      <text:p text:style-name="P216"/>
      <text:p text:style-name="P217"/>
      <text:p text:style-name="P218"><text:span text:style-name="T218_1">Communication<text:s/>and<text:s/>Branding</text:span></text:p>
      <text:p text:style-name="P219"/>
      <text:list text:style-name="LS6" xml:id="list72" text:continue-list="list0">
        <text:list-item>
          <text:p text:style-name="P220"><text:span text:style-name="T220_1">In<text:s/>line<text:s/>with<text:s/>the<text:s/>Partner’s<text:s/>rules,<text:s/>policies<text:s/>and<text:s/>practice<text:s/>on<text:s/>donor<text:s/>visi</text:span><text:span text:style-name="T220_2">bility,<text:s/>t</text:span><text:span text:style-name="T220_3">he<text:s/></text:span><text:span text:style-name="T220_4">Partner<text:s/></text:span><text:span text:style-name="T220_5">will<text:s/>collaborate<text:s/>and<text:s/>proactively<text:s/>look<text:s/>for<text:s/>ways<text:s/>to<text:s/>build<text:s/>support<text:s/>for<text:s/></text:span><text:span text:style-name="T220_6">humanitarian<text:s/>action<text:s/></text:span><text:span text:style-name="T220_7">and<text:s/>raise<text:s/>awareness<text:s/>of<text:s/>FCDO<text:s/>funding.<text:s/></text:span><text:span text:style-name="T220_8"><text:s/></text:span><text:span text:style-name="T220_9">T</text:span><text:span text:style-name="T220_10">he<text:s/></text:span><text:span text:style-name="T220_11">Partner<text:s/></text:span><text:span text:style-name="T220_12">will</text:span><text:span text:style-name="T220_13"><text:s/></text:span><text:span text:style-name="T220_14">acknowledge<text:s/></text:span><text:span text:style-name="T220_15">the<text:s/>contribution<text:s/></text:span><text:span text:style-name="T220_16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</text:span><text:span text:style-name="T220_17">.<text:s/></text:span><text:span text:style-name="T220_18"><text:s/></text:span><text:span text:style-name="T220_19">The</text:span><text:span text:style-name="T220_20"><text:s/></text:span><text:span text:style-name="T220_21">Partner<text:s/>will</text:span><text:span text:style-name="T220_22">,<text:s/>where<text:s/>appropriate,<text:s/></text:span><text:span text:style-name="T220_23">and<text:s/>only<text:s/>when<text:s/>security<text:s/>and<text:s/>political<text:s/>situations<text:s/>allow,<text:s/>use<text:s/></text:span><text:span text:style-name="T220_24">the<text:s/></text:span><text:span text:style-name="T220_25">FCDO’s<text:s/></text:span><text:span text:style-name="T220_26">“UK<text:s/>aid<text:s/></text:span><text:span text:style-name="T220_27">-</text:span><text:span text:style-name="T220_28"><text:s/>from<text:s/>the<text:s/>British<text:s/>people”<text:s/>logo<text:s/>(‘UK<text:s/>aid<text:s/>logo’)<text:s/>in<text:s/>accordance<text:s/>with<text:s/></text:span><text:span text:style-name="T220_29"><text:a xlink:type="simple" xlink:href="https://www.gov.uk/government/publications/official-development-assistance-oda-funded-programmes-branding-guidance"><text:span text:style-name="T220_30">FCDO<text:s/>Branding<text:s/>Guidance<text:s/>for<text:s/>ODA<text:s/>funded<text:s/>programmes</text:span></text:a></text:span><text:span text:style-name="T220_31"><text:s/>unless<text:s/>otherwise<text:s/>approved<text:s/>in<text:s/>advance<text:s/>by<text:s/>FCDO<text:s/>and<text:s/>in<text:s/>all<text:s/>cases<text:s/>subject<text:s/>to<text:s/>security<text:s/>and<text:s/>safety<text:s/>considerations<text:s/>of<text:s/>the<text:s/>Partner.<text:s/></text:span></text:p>
        </text:list-item>
      </text:list>
      <text:p text:style-name="P221"/>
      <text:list text:style-name="LS6" xml:id="list73" text:continue-list="list0">
        <text:list-item>
          <text:p text:style-name="P222"><text:span text:style-name="T222_1">The<text:s/>Partner<text:s/>will<text:s/>provide<text:s/>a<text:s/>visibility<text:s/>statement<text:s/>using<text:s/>the<text:s/>template<text:s/>provided<text:s/>in<text:s/></text:span><text:span text:style-name="T222_2"><text:a xlink:type="simple" xlink:href="#_ANNEX_3:_UK"><text:span text:style-name="T222_3">Annex<text:s/></text:span><text:span text:style-name="T222_4">2</text:span><text:span text:style-name="T222_5">:<text:s/>UK<text:s/>International<text:s/>Development<text:s/>and<text:s/>UK<text:s/>Aid<text:s/>Visibility<text:s/>Statement</text:span></text:a></text:span><text:span text:style-name="T222_6"><text:s/></text:span><text:span text:style-name="T222_7">of<text:s/>how<text:s/>and<text:s/>when<text:s/>they<text:s/>will<text:s/>acknowledge<text:s/>funding<text:s/>from<text:s/>FCDO<text:s/>and<text:s/>where<text:s/>they<text:s/>will<text:s/>use<text:s/>the<text:s/>UK<text:s/>aid<text:s/>logo</text:span><text:span text:style-name="T222_8">.</text:span><text:span text:style-name="T222_9"><text:s/></text:span></text:p>
        </text:list-item>
      </text:list>
      <text:p text:style-name="P223"/>
      <text:list text:style-name="LS6" xml:id="list74" text:continue-list="list0">
        <text:list-item>
          <text:p text:style-name="P224"><text:span text:style-name="T224_1">The<text:s/>Partner<text:s/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</text:span><text:span text:style-name="T224_2">making<text:s/>contributions<text:s/>of<text:s/>equivalent<text:s/>amounts.</text:span><text:span text:style-name="T224_3"><text:s/>Use<text:s/>of<text:s/>the<text:s/>United<text:s/>Nations/UNHCR<text:s/>emblem<text:s/>or<text:s/>logo<text:s/>by<text:s/>FCDO<text:s/>shall<text:s/>be<text:s/>subject<text:s/>to<text:s/>the<text:s/>express<text:s/>prior<text:s/>written<text:s/>approval<text:s/>of<text:s/>the<text:s/>UN.</text:span></text:p>
        </text:list-item>
      </text:list>
      <text:p text:style-name="P225"><text:span text:style-name="T225_1">Intellectual<text:s/>Property</text:span></text:p>
      <text:p text:style-name="P226"/>
      <text:list text:style-name="LS6" xml:id="list75" text:continue-list="list0">
        <text:list-item>
          <text:p text:style-name="P227"><text:span text:style-name="T227_1">Intellectual<text:s/>property<text:s/>in<text:s/>all<text:s/>material<text:s/>(including,<text:s/>but<text:s/>not<text:s/>limited<text:s/>to,<text:s/>reports,<text:s/>data<text:s/>and<text:s/>designs,<text:s/>whether<text:s/>electronically<text:s/>stored<text:s/>or<text:s/>not)<text:s/>produced<text:s/>by<text:s/>the<text:s/>Partner<text:s/>or<text:s/>its<text:s/>personnel,<text:s/>members<text:s/>or<text:s/>representatives<text:s/>in<text:s/>the<text:s/>course<text:s/>of<text:s/>this<text:s/>Memorandum<text:s/>(“the<text:s/>Material”)<text:s/>will<text:s/>be<text:s/>the<text:s/>property<text:s/>of<text:s/>the<text:s/>Partner.<text:s/></text:span></text:p>
        </text:list-item>
      </text:list>
      <text:p text:style-name="P228"/>
      <text:list text:style-name="LS6" xml:id="list76" text:continue-list="list0">
        <text:list-item>
          <text:p text:style-name="P229"><text:span text:style-name="T229_1">The<text:s/>Participants<text:s/>agree<text:s/>that,<text:s/>unless<text:s/>otherwise<text:s/>provided<text:s/>for<text:s/>in<text:s/>the<text:s/>Partner’s<text:s/>rules<text:s/>or<text:s/>agreements<text:s/>concluded<text:s/>with<text:s/>third<text:s/>parties,<text:s/>intellectual<text:s/>property<text:s/>produced<text:s/>by<text:s/>the<text:s/>Partner<text:s/>shall<text:s/>be<text:s/>managed<text:s/>in<text:s/>a<text:s/>way<text:s/>that<text:s/>maximises<text:s/>public<text:s/>accessibility<text:s/>and<text:s/></text:span><text:span text:style-name="T229_2">al</text:span><text:span text:style-name="T229_3">lo</text:span><text:span text:style-name="T229_4">w</text:span><text:span text:style-name="T229_5">s<text:s/>the<text:s/>broadest<text:s/>possible<text:s/>use,</text:span><text:span text:style-name="T229_6"><text:s/>including<text:s/>by<text:s/>FCDO,</text:span><text:span text:style-name="T229_7"><text:s/>subject<text:s/>to<text:s/>UNHCR’s<text:s/>confidentiality<text:s/>policies</text:span><text:span text:style-name="T229_8">.</text:span></text:p>
        </text:list-item>
      </text:list>
      <text:p text:style-name="P230"/>
      <text:list text:style-name="LS6" xml:id="list77" text:continue-list="list0">
        <text:list-item>
          <text:p text:style-name="P231"><text:span text:style-name="T231_1">In<text:s/>signing<text:s/>this<text:s/>Memorandum,<text:s/>the<text:s/>Partner<text:s/>hereby<text:s/>grants<text:s/>FCDO<text:s/>a<text:s/>worldwide</text:span><text:span text:style-name="T231_2">,<text:s/>non-exclusive<text:s/>irrevocable<text:s/>and<text:s/>royalty-free<text:s/>licence<text:s/>to<text:s/>use<text:s/>all<text:s/>the<text:s/></text:span><text:span text:style-name="T231_3">reports<text:s/>that<text:s/>UNHCR<text:s/>agrees<text:s/>to<text:s/>provide<text:s/>to<text:s/>FCDO<text:s/>hereunder</text:span><text:span text:style-name="T231_4">,<text:s/>where<text:s/></text:span><text:span text:style-name="T231_5">“use”<text:s/>shall<text:s/>mean,<text:s/>without<text:s/>limitation,<text:s/>the<text:s/>reproduction</text:span><text:span text:style-name="T231_6">,<text:s/>publication<text:s/>and<text:s/>sub-licence<text:s/>of<text:s/>all<text:s/></text:span><text:span text:style-name="T231_7">such<text:s/>m</text:span><text:span text:style-name="T231_8">aterial<text:s/>and<text:s/>the<text:s/>intellectual<text:s/>property<text:s/>therein,<text:s/>including<text:s/>the<text:s/>reproduction<text:s/></text:span><text:span text:style-name="T231_9">thereof<text:s/>and<text:s/>of<text:s/></text:span><text:span text:style-name="T231_10">and<text:s/>products<text:s/>incorporating<text:s/>the<text:s/>same,<text:s/>for<text:s/>use<text:s/>by<text:s/>any<text:s/>person<text:s/></text:span><text:span text:style-name="T231_11">or<text:s/>other<text:s/>dealing<text:s/>anywhere<text:s/>in<text:s/>the<text:s/>world.<text:s/></text:span></text:p>
        </text:list-item>
      </text:list>
      <text:p text:style-name="P232"/>
      <text:p text:style-name="P233"/>
      <text:p text:style-name="P234"><text:span text:style-name="T234_1">Conflict<text:s/>of<text:s/>interest</text:span></text:p>
      <text:p text:style-name="P235"/>
      <text:list text:style-name="LS6" xml:id="list78" text:continue-list="list0">
        <text:list-item>
          <text:p text:style-name="P236"><text:span text:style-name="T236_1">Neither<text:s/>the<text:s/>Partner<text:s/>nor<text:s/>any<text:s/>individuals<text:s/></text:span><text:span text:style-name="T236_2">employed<text:s/>or<text:s/>contracted<text:s/>by<text:s/>the<text:s/>Partner<text:s/></text:span><text:span text:style-name="T236_3"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Participants<text:s/>take<text:s/>note<text:s/>that<text:s/>the<text:s/>Partner<text:s/>and<text:s/>any<text:s/>individuals<text:s/></text:span><text:span text:style-name="T236_4">employed<text:s/>or<text:s/>contracted<text:s/>by<text:s/>the<text:s/>Partner</text:span><text:span text:style-name="T236_5"><text:s/>observes<text:s/>the<text:s/>highest<text:s/>standard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Standards<text:s/>of<text:s/>Conduct<text:s/>for<text:s/>International<text:s/>Civil<text:s/>Service,<text:s/>the<text:s/>United<text:s/>Nations<text:s/>Staff<text:s/>Regulations<text:s/>and<text:s/>Rules,<text:s/>and<text:s/>UN<text:s/>Organizations<text:s/>Rules.</text:span></text:p>
        </text:list-item>
      </text:list>
      <text:p text:style-name="P237"/>
      <text:p text:style-name="P238"><text:bookmark-start text:name="_Hlk17722751"/><text:span text:style-name="T238_1">Responsibility<text:s/></text:span></text:p>
      <text:p text:style-name="P239"/>
      <text:list text:style-name="LS6" xml:id="list79" text:continue-list="list0">
        <text:list-item>
          <text:p text:style-name="P240"><text:span text:style-name="T240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</text:span></text:p>
        </text:list-item>
      </text:list>
      <text:p text:style-name="P241"/>
      <text:list text:style-name="LS6" xml:id="list80" text:continue-list="list0">
        <text:list-item>
          <text:p text:style-name="P242"><text:span text:style-name="T242_1">FCDO<text:s/>will<text:s/>not<text:s/>be<text:s/>responsible<text:s/>for<text:s/>the<text:s/>activities<text:s/>of<text:s/>the<text:s/>Partner<text:s/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</text:list-item>
      </text:list>
      <text:p text:style-name="P243"/>
      <text:list text:style-name="LS6" xml:id="list81" text:continue-list="list0">
        <text:list-item>
          <text:p text:style-name="P244"><text:span text:style-name="T244_1">The<text:s/>Partner<text:s/>will<text:s/>be<text:s/>accountable</text:span><text:span text:style-name="T244_2"><text:s/>through<text:s/>its<text:s/>Executive<text:s/></text:span><text:span text:style-name="T244_3">Committee</text:span><text:span text:style-name="T244_4"><text:s/>to<text:s/></text:span><text:span text:style-name="T244_5">FCDO<text:s/>for<text:s/>the<text:s/>appropriate<text:s/>use<text:s/>of<text:s/>the<text:s/></text:span><text:span text:style-name="T244_6">contribution</text:span><text:span text:style-name="T244_7">,<text:s/>management<text:s/>of<text:s/>risk,<text:s/>and<text:s/>delivery<text:s/>of<text:s/>outputs<text:s/>and<text:s/></text:span><text:bookmark-end text:name="_Hlk17722751"/><text:span text:style-name="T244_8">outcomes.</text:span></text:p>
        </text:list-item>
      </text:list>
      <text:p text:style-name="P245"/>
      <text:list text:style-name="LS6" xml:id="list82" text:continue-list="list0">
        <text:list-item>
          <text:p text:style-name="P246"><text:span text:style-name="T246_1">In<text:s/>so<text:s/>far<text:s/>as<text:s/>resources<text:s/>are<text:s/>allocated<text:s/>by<text:s/>the<text:s/>Partner<text:s/>to<text:s/>its<text:s/>programmes,<text:s/>the</text:span><text:span text:style-name="T246_2"><text:s/>identification,<text:s/>preparation,<text:s/>appraisal<text:s/>and<text:s/>supervision<text:s/>of<text:s/></text:span><text:span text:style-name="T246_3">such<text:s/></text:span><text:span text:style-name="T246_4">programmes<text:s/>will<text:s/>be<text:s/>the<text:s/>responsibility<text:s/>solely<text:s/>of<text:s/>the<text:s/>Partner<text:s/>and<text:s/>will<text:s/>be<text:s/>carried<text:s/>out<text:s/>by<text:s/>the<text:s/>Partner<text:s/>in<text:s/>accordance<text:s/>with<text:s/>its<text:s/>Rules.</text:span></text:p>
        </text:list-item>
      </text:list>
      <text:p text:style-name="P247"/>
      <text:list text:style-name="LS6" xml:id="list83" text:continue-list="list0">
        <text:list-item>
          <text:p text:style-name="P248"><text:span text:style-name="T248_1">Representatives<text:s/>of<text:s/>FCDO<text:s/>will<text:s/>be<text:s/>invited<text:s/>to<text:s/>participate<text:s/>in<text:s/></text:span><text:span text:style-name="T248_2">donor<text:s/></text:span><text:span text:style-name="T248_3">missions<text:s/>relating<text:s/>to<text:s/>programmes<text:s/>co-financed<text:s/>by<text:s/></text:span><text:span text:style-name="T248_4">the<text:s/></text:span><text:span text:style-name="T248_5">c</text:span><text:span text:style-name="T248_6">ontribution<text:s/></text:span><text:span text:style-name="T248_7">as<text:s/>the<text:s/>Partner<text:s/>and<text:s/>FCDO<text:s/>will<text:s/>deem<text:s/>appropriate.<text:s/>The<text:s/>costs<text:s/>of<text:s/>FCDO’s<text:s/>participation<text:s/>in<text:s/>such<text:s/>missions<text:s/>will<text:s/>be<text:s/>covered<text:s/>by<text:s/>FCDO.<text:s/>The<text:s/>Partner<text:s/>will<text:s/>share<text:s/>key<text:s/>findings<text:s/>of<text:s/>reports<text:s/>produced<text:s/>by<text:s/>them<text:s/>on<text:s/>such<text:s/>missions.<text:s/></text:span></text:p>
        </text:list-item>
      </text:list>
      <text:p text:style-name="P249"/>
      <text:list text:style-name="LS6" xml:id="list84" text:continue-list="list0">
        <text:list-item>
          <text:p text:style-name="P250"><text:span text:style-name="T250_1">The<text:s/>Partner<text:s/>will<text:s/>promptly<text:s/>inform<text:s/>FCDO<text:s/>of<text:s/>any<text:s/>significant<text:s/>modification<text:s/></text:span><text:span text:style-name="T250_2">relevant<text:s/>to<text:s/>the<text:s/></text:span><text:span text:style-name="T250_3">activities<text:s/>related<text:s/>to<text:s/></text:span><text:span text:style-name="T250_4">FCDO</text:span><text:span text:style-name="T250_5">’s</text:span><text:span text:style-name="T250_6"><text:s/></text:span><text:span text:style-name="T250_7">contribution</text:span><text:span text:style-name="T250_8"><text:s/></text:span><text:span text:style-name="T250_9">under<text:s/>this<text:s/>Memorandum.<text:s/>To<text:s/>the<text:s/>extent<text:s/>practicable,<text:s/>the<text:s/>Partner<text:s/>will<text:s/>afford<text:s/>FCDO<text:s/>a<text:s/>reasonable<text:s/>opportunity<text:s/>to<text:s/>exchange<text:s/>views<text:s/>before<text:s/>effecting<text:s/>any<text:s/>such<text:s/>modification</text:span><text:span text:style-name="T250_10">.</text:span></text:p>
        </text:list-item>
      </text:list>
      <text:p text:style-name="P251"/>
      <text:p text:style-name="P252"><text:span text:style-name="T252_1">Termination<text:s/>and<text:s/>closure<text:s/></text:span></text:p>
      <text:p text:style-name="P253"/>
      <text:list text:style-name="LS6" xml:id="list85" text:continue-list="list0">
        <text:list-item>
          <text:p text:style-name="P254"><text:span text:style-name="T254_1">This<text:s/>Memorandum<text:s/>will<text:s/>terminate</text:span><text:span text:style-name="T254_2"><text:s/>on<text:s/></text:span><text:span text:style-name="T254_3">30<text:s/>September<text:s/>202</text:span><text:span text:style-name="T254_4">7</text:span><text:span text:style-name="T254_5">,</text:span><text:span text:style-name="T254_6"><text:s/>six<text:s/>months<text:s/>after<text:s/></text:span><text:span text:style-name="T254_7">the<text:s/>End<text:s/>Date<text:s/>of<text:s/>the<text:s/>Project<text:s/>to<text:s/>which<text:s/>it<text:s/>relates<text:s/></text:span><text:span text:style-name="T254_8">unless<text:s/>terminated<text:s/>earlier<text:s/>in<text:s/>accordance<text:s/>with<text:s/>the<text:s/>provisions<text:s/>below.</text:span><text:span text:style-name="T254_9"><text:s/></text:span><text:span text:style-name="T254_10">The<text:s/>Partner<text:s/>will<text:s/>return<text:s/>any<text:s/>unspent<text:s/>funds<text:s/>remaining<text:s/>at<text:s/>the<text:s/>End<text:s/>Date.<text:s/>At<text:s/>any<text:s/>time<text:s/>when<text:s/>returning<text:s/>funds,<text:s/>the<text:s/>Partner<text:s/>must<text:s/>quote<text:s/>the<text:s/>relevant<text:s/>Sales<text:s/>Invoice<text:s/>reference<text:s/>number</text:span><text:span text:style-name="T254_11">.</text:span></text:p>
        </text:list-item>
      </text:list>
      <text:p text:style-name="P255"/>
      <text:list text:style-name="LS6" xml:id="list86" text:continue-list="list0">
        <text:list-item>
          <text:p text:style-name="P256"><text:span text:style-name="T256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e<text:s/>Memorandum<text:s/>relates,<text:s/>FCDO<text:s/>will<text:s/>discuss<text:s/>its<text:s/>concerns<text:s/>with<text:s/>the<text:s/>Partner<text:s/>to<text:s/>resolve<text:s/>any<text:s/>issues.<text:s/>Following<text:s/>such<text:s/></text:span><text:span text:style-name="T256_2">discussions</text:span><text:span text:style-name="T256_3">,<text:s/>the<text:s/>Memorandum<text:s/>may<text:s/>be<text:s/>amended<text:s/>or<text:s/>terminated<text:s/>in<text:s/>accordance<text:s/>with<text:s/>the<text:s/>relevant<text:s/>provisions<text:s/>in<text:s/>this<text:s/>Memorandum.</text:span></text:p>
        </text:list-item>
      </text:list>
      <text:p text:style-name="P257"/>
      <text:list text:style-name="LS6" xml:id="list87" text:continue-list="list0">
        <text:list-item>
          <text:p text:style-name="P258"><text:span text:style-name="T258_1">The<text:s/>Memorandum<text:s/>can<text:s/>be<text:s/>terminated<text:s/>at<text:s/>any<text:s/>time<text:s/>by<text:s/>three<text:s/>(3)<text:s/>months’<text:s/>written<text:s/>notice<text:s/>by<text:s/>either<text:s/>Participant</text:span><text:span text:style-name="T258_2"><text:s/></text:span><text:span text:style-name="T258_3">acknowledging<text:s/>that<text:s/>the<text:s/>contribution,<text:s/>or<text:s/>any<text:s/>part<text:s/>of<text:s/>the<text:s/>contribution<text:s/>transferred<text:s/>prior<text:s/>to<text:s/>the<text:s/>effective<text:s/>date<text:s/>of<text:s/>termination,<text:s/>will<text:s/>have<text:s/>become<text:s/>part<text:s/>or<text:s/>and<text:s/>co-mingled<text:s/>with<text:s/>the<text:s/>Partner’s<text:s/>resources.</text:span><text:span text:style-name="T258_4"><text:s/></text:span></text:p>
        </text:list-item>
      </text:list>
      <text:p text:style-name="P259"/>
      <text:list text:style-name="LS6" xml:id="list88" text:continue-list="list0">
        <text:list-item>
          <text:p text:style-name="P260"><text:span text:style-name="T260_1">If<text:s/>the<text:s/>Partner<text:s/>repeatedly<text:s/>fails<text:s/>to<text:s/>comply<text:s/>with,<text:s/>or<text:s/>is<text:s/></text:span><text:span text:style-name="T260_2">repeatedly<text:s/>in</text:span><text:span text:style-name="T260_3"><text:s/>breach<text:s/>of,<text:s/>any<text:s/>of<text:s/>the<text:s/>provisions<text:s/>of<text:s/>this<text:s/>Memorandum<text:s/>(including<text:s/>those<text:s/>with<text:s/>regard<text:s/>to<text:s/>Aid<text:s/>Diversion<text:s/>and<text:s/>Sexual<text:s/>Exploitation,<text:s/>Abuse<text:s/>and<text:s/>Harassment),<text:s/>with<text:s/>a<text:s/>reasonable<text:s/>opportunity<text:s/>for<text:s/>the<text:s/>Partner<text:s/>to<text:s/>cure<text:s/>the<text:s/>non-compliance<text:s/>or<text:s/>material<text:s/>breach,<text:s/>FCDO</text:span><text:span text:style-name="T260_4"><text:s/></text:span><text:span text:style-name="T260_5">may</text:span><text:span text:style-name="T260_6"><text:s/></text:span><text:span text:style-name="T260_7">terminate<text:s/>this<text:s/>Memorandum<text:s/>and</text:span><text:span text:style-name="T260_8"><text:s/></text:span><text:span text:style-name="T260_9">suspend<text:s/>funding<text:s/>or<text:s/>disbursements<text:s/>with<text:s/>immediate<text:s/>effect,<text:s/>without<text:s/>the<text:s/>requirement<text:s/>that<text:s/>notice<text:s/>be<text:s/>given<text:s/>in<text:s/>accordance<text:s/>with<text:s/>paragraph</text:span><text:span text:style-name="T260_10"><text:s/>7</text:span><text:span text:style-name="T260_11">3</text:span><text:span text:style-name="T260_12">.</text:span></text:p>
        </text:list-item>
      </text:list>
      <text:p text:style-name="P261"/>
      <text:list text:style-name="LS6" xml:id="list89" text:continue-list="list0">
        <text:list-item>
          <text:p text:style-name="P262"><text:span text:style-name="T262_1">In<text:s/>the<text:s/>event<text:s/>that<text:s/></text:span><text:span text:style-name="T262_2">any<text:s/>part<text:s/>of<text:s/></text:span><text:span text:style-name="T262_3">the<text:s/>contribution<text:s/></text:span><text:span text:style-name="T262_4">is<text:s/>determined<text:s/>to<text:s/>have<text:s/>been<text:s/>lost<text:s/>due<text:s/>to<text:s/>fraud,<text:s/>corruption,<text:s/>bribery,<text:s/>terrorist<text:s/>financing<text:s/>or<text:s/>other<text:s/>misuse<text:s/>of<text:s/>funds,<text:s/>such<text:s/>loss<text:s/>will<text:s/>be<text:s/>dealt<text:s/>with<text:s/>in<text:s/>accordance<text:s/>with<text:s/>the<text:s/>Partner’s<text:s/>Rules.<text:s text:c="2"/>Further<text:s/>in<text:s/>respect<text:s/>of<text:s/>such<text:s/>amount<text:s/>which<text:s/>the<text:s/>Partner<text:s/>has<text:s/>been<text:s/>able<text:s/>to<text:s/>recover,<text:s/>such<text:s/>amount<text:s/>will<text:s/>be<text:s/>returned<text:s/>to<text:s/>the<text:s/>associated<text:s/>project<text:s/>or<text:s/>activities.<text:s text:c="2"/>Where<text:s/>the<text:s/>project<text:s/>or<text:s/>activities<text:s/>for<text:s/>which<text:s/>a<text:s/>contribution<text:s/>was<text:s/>intended<text:s/>has<text:s/>or<text:s/>have<text:s/>been<text:s/>concluded<text:s/>or<text:s/>terminated,<text:s/>FCDO<text:s/>reserves<text:s/>the<text:s/>right<text:s/>to<text:s/>recover<text:s/></text:span><text:span text:style-name="T262_5">its<text:s/>share<text:s/>of<text:s/></text:span><text:span text:style-name="T262_6">the<text:s/>amount<text:s/>lost<text:s/>or<text:s/>to<text:s/>agree<text:s/>with<text:s/>UNHCR<text:s/>that<text:s/>it<text:s/>shall<text:s/>be<text:s/>reprogrammed.<text:s text:c="2"/>At<text:s/>the<text:s/>time<text:s/>when<text:s/>returning<text:s/>funds<text:s/>the<text:s/>Partner<text:s/>must<text:s/>quote<text:s/>the<text:s/>Sales<text:s/>Invoice<text:s/>reference<text:s/>number.<text:s text:c="2"/>In<text:s/>respect<text:s/>of<text:s/>such<text:s/>amount<text:s/>that<text:s/>has<text:s/>not<text:s/>been<text:s/>recovered<text:s/>the<text:s/>Partner<text:s/>recognises<text:s/>the<text:s/>importance<text:s/>to<text:s/>FCDO<text:s/>that<text:s/>such<text:s/>funds<text:s/>be<text:s/>recovered.<text:s text:c="2"/>The<text:s/>Partner<text:s/>agrees<text:s/>to<text:s/>continue<text:s/>consultations<text:s/>with<text:s/>FCDO<text:s/>with<text:s/>a<text:s/>view<text:s/>of<text:s/>determining<text:s/>a<text:s/>mutually<text:s/>agreeable<text:s/>solution<text:s/>on<text:s/>a<text:s/>case-by-case<text:s/>basis.</text:span></text:p>
        </text:list-item>
      </text:list>
      <text:p text:style-name="P263"/>
      <text:list text:style-name="LS6" xml:id="list90" text:continue-list="list0">
        <text:list-item>
          <text:p text:style-name="P264"><text:span text:style-name="T264_1">The<text:s/>Participants<text:s/>will<text:s/>use<text:s/>their<text:s/>best<text:s/>efforts<text:s/>to<text:s/>settle<text:s/>amicably<text:s/>through<text:s/>direct<text:s/>negotiations<text:s/>any<text:s/>dispute,<text:s/>controversy<text:s/>or<text:s/>claim<text:s/>arising<text:s/>out<text:s/>of,<text:s/>or<text:s/>in<text:s/>relation<text:s/>to,<text:s/>this<text:s/>MoU.</text:span></text:p>
        </text:list-item>
      </text:list>
      <text:p text:style-name="P265"/>
      <text:list text:style-name="LS6" xml:id="list91" text:continue-list="list0">
        <text:list-item>
          <text:p text:style-name="P266"><text:span text:style-name="T266_1">Nothing<text:s/>contained<text:s/>herein<text:s/>shall<text:s/>be<text:s/>construed<text:s/>as<text:s/>a<text:s/>waiver<text:s/>express<text:s/>or<text:s/>implied<text:s/>of<text:s/>any<text:s/>of<text:s/>the<text:s/>privileges<text:s/>and<text:s/>immunities<text:s/>enjoyed<text:s/>by<text:s/>the<text:s/>United<text:s/>Nations<text:s/>or<text:s/>UNHCR<text:s/>under<text:s/>the<text:s/>Convention<text:s/>on<text:s/>the<text:s/>privileges<text:s/>and<text:s/>immunities<text:s/>of<text:s/>the<text:s/>United<text:s/>Nations<text:s/>adopted<text:s/>by<text:s/>the<text:s/>General<text:s/>Assembly<text:s/>of<text:s/>the<text:s/>United<text:s/>Nations<text:s/>on<text:s/>13<text:s/>February<text:s/>1946,<text:s/>or<text:s/>any<text:s/>other<text:s/>national<text:s/>or<text:s/>international<text:s/>law,<text:s/>and/or<text:s/>as<text:s/>submitting<text:s/>UNHCR<text:s/>to<text:s/>any<text:s/>national<text:s/>court<text:s/>jurisdiction.</text:span></text:p>
        </text:list-item>
      </text:list>
      <text:p text:style-name="P267"/>
      <text:p text:style-name="P268"/>
      <text:p text:style-name="P269"><text:span text:style-name="T269_1">Prevailing<text:s/>language<text:s/>and<text:s/>amendments</text:span></text:p>
      <text:p text:style-name="P270"/>
      <text:list text:style-name="LS6" xml:id="list92" text:continue-list="list0">
        <text:list-item>
          <text:p text:style-name="P271"><text:span text:style-name="T271_1">This<text:s/>Memorandum<text:s/>may<text:s/>be<text:s/>amended<text:s/>only<text:s/>by<text:s/>written<text:s/></text:span><text:span text:style-name="T271_2">agreement<text:s/></text:span><text:span text:style-name="T271_3">between<text:s/>FCDO<text:s/>and<text:s/></text:span><text:span text:style-name="T271_4">UNHCR</text:span><text:span text:style-name="T271_5">.<text:s/></text:span><text:span text:style-name="T271_6">In<text:s/>the<text:s/>event<text:s/>of<text:s/>translation,<text:s/>the<text:s/>English<text:s/>text<text:s/>of<text:s/>this<text:s/>document<text:s/>will<text:s/>prevail.<text:s/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</text:list-item>
      </text:list>
      <text:p text:style-name="P272"/>
      <text:p text:style-name="P273"><text:span text:style-name="T273_1">Signature</text:span></text:p>
      <text:p text:style-name="P274"/>
      <text:list text:style-name="LS6" xml:id="list93" text:continue-list="list0">
        <text:list-item>
          <text:p text:style-name="P275"><text:span text:style-name="T275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/text:list-item>
      </text:list>
      <text:p text:style-name="P276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77"><text:span text:style-name="T277_1">Signed<text:s/>on<text:s/>behalf<text:s/>of<text:s/>FCDO:</text:span><text:span text:style-name="T277_2"><text:s/></text:span></text:p>
            <text:p text:style-name="P278"/>
            <text:p text:style-name="P279"/>
            <text:p text:style-name="P280"/>
            <text:p text:style-name="P281"><text:span text:style-name="T281_1">Name:</text:span><text:span text:style-name="T281_2"><text:s/></text:span></text:p>
            <text:p text:style-name="P282"/>
            <text:p text:style-name="P283"><text:span text:style-name="T283_1">Position:</text:span><text:span text:style-name="T283_2"><text:s/></text:span><text:span text:style-name="T283_3">Head<text:s/>of<text:s/>Cooperation</text:span></text:p>
            <text:p text:style-name="P284"/>
            <text:p text:style-name="P285"><text:span text:style-name="T285_1">Address/Contact<text:s/>Details:</text:span><text:span text:style-name="T285_2"><text:s/></text:span></text:p>
            <text:p text:style-name="P286"><text:span text:style-name="T286_1">British<text:s/>Embassy<text:s/>Amman<text:s/>-<text:s/>Jordan<text:s/></text:span></text:p>
            <text:p text:style-name="P287"/>
            <text:p text:style-name="P288"><text:span text:style-name="T288_1">Date:</text:span><text:span text:style-name="T288_2"><text:s/></text:span><text:span text:style-name="T288_3">June<text:s/>2026</text:span></text:p>
          </table:table-cell>
          <table:table-cell table:style-name="Cell6">
            <text:p text:style-name="P289"><text:span text:style-name="T289_1">Signed<text:s/>on<text:s/>behalf<text:s/>of<text:s/>the<text:s/>Partner:</text:span></text:p>
            <text:p text:style-name="P290"/>
            <text:p text:style-name="P291"/>
            <text:p text:style-name="P292"/>
            <text:p text:style-name="P293"><text:span text:style-name="T293_1">Name</text:span><text:span text:style-name="T293_2">:</text:span><text:span text:style-name="T293_3"><text:s/></text:span></text:p>
            <text:p text:style-name="P294"/>
            <text:p text:style-name="P295"><text:span text:style-name="T295_1">Position:</text:span><text:span text:style-name="T295_2"><text:s/></text:span><text:span text:style-name="T295_3">Head<text:s/>of<text:s/>Global<text:s/>Public<text:s/>Partnerships<text:s/>and<text:s/>Financing<text:s/>Service<text:s/></text:span></text:p>
            <text:p text:style-name="P296"/>
            <text:p text:style-name="P297"><text:span text:style-name="T297_1">Address/Contact<text:s/>Details:</text:span><text:span text:style-name="T297_2"><text:s/></text:span></text:p>
            <text:p text:style-name="P298"><text:span text:style-name="T298_1">UNHCR  </text:span></text:p>
            <text:p text:style-name="P299"><text:span text:style-name="T299_1">Rue<text:s/>de<text:s/></text:span><text:span text:style-name="T299_2">Montbrillant</text:span><text:span text:style-name="T299_3">,<text:s/>94 </text:span></text:p>
            <text:p text:style-name="P300"><text:span text:style-name="T300_1">1202<text:s/>Geneva </text:span></text:p>
            <text:p text:style-name="P301"><text:span text:style-name="T301_1">Switzerland</text:span><text:span text:style-name="T301_2"> </text:span></text:p>
            <text:p text:style-name="P302"/>
            <text:p text:style-name="P303"><text:span text:style-name="T303_1">Date:</text:span><text:span text:style-name="T303_2"><text:s/>June<text:s/>2026</text:span></text:p>
          </table:table-cell>
        </table:table-row>
      </table:table>
      <text:p text:style-name="P304"/>
      <text:h text:style-name="P305" text:outline-level="3"/>
      <text:h text:style-name="P306" text:outline-level="3"><text:span text:style-name="T306_1">ANNEX<text:s/>1:<text:s/></text:span><text:span text:style-name="T306_2">UNHCR/PARTNER</text:span><text:span text:style-name="T306_3"><text:s/>PAYMENT<text:s/>REQUEST<text:s/>FORM</text:span></text:h>
      <table:table table:style-name="Table3">
        <table:table-column table:style-name="Column5"/>
        <table:table-column table:style-name="Column6"/>
        <table:table-row table:style-name="Row4">
          <table:table-cell table:style-name="Cell7">
            <text:p text:style-name="P307"><text:span text:style-name="T307_1">To:</text:span></text:p>
          </table:table-cell>
          <table:table-cell table:style-name="Cell8">
            <text:p text:style-name="P308"><text:span text:style-name="T308_1">FCDO<text:s/></text:span><text:span text:style-name="T308_2">Programme</text:span><text:span text:style-name="T308_3"><text:s/>Man</text:span><text:span text:style-name="T308_4">ager,<text:s/>Jordan</text:span></text:p>
          </table:table-cell>
        </table:table-row>
        <table:table-row table:style-name="Row5">
          <table:table-cell table:style-name="Cell9" table:number-columns-spanned="2">
            <text:p text:style-name="P309"><text:span text:style-name="T309_1">When<text:s/>submitting<text:s/>this<text:s/>payment<text:s/>request<text:s/>the<text:s/>UN<text:s/>Organization<text:s/>must<text:s/>include<text:s/>the<text:s/>following<text:s/>supporting<text:s/>documentation:</text:span></text:p>
            <text:p text:style-name="P310"><text:span text:style-name="T310_1">1)</text:span><text:span text:style-name="T310_2"><text:tab/>Latest<text:s/>available<text:s/>UNHCR’s<text:s/>Annual<text:s/>Reports.<text:s/></text:span></text:p>
            <text:p text:style-name="P311"><text:span text:style-name="T311_1">2)</text:span><text:span text:style-name="T311_2"><text:tab/>Where<text:s/>possible,<text:s/>reports<text:s/>must<text:s/>be<text:s/>in<text:s/>Sterling<text:s/>(GBP).<text:s/>Foreign<text:s/>currency<text:s/>reports<text:s/>should<text:s/>be<text:s/>converted<text:s/>using<text:s/>the<text:s/>United<text:s/>Nations<text:s/>operational<text:s/>rate<text:s/>of<text:s/>exchange.</text:span></text:p>
            <text:p text:style-name="P312"/>
          </table:table-cell>
          <table:covered-table-cell/>
        </table:table-row>
      </table:table>
      <text:p text:style-name="P313"/>
      <text:p text:style-name="P314"><text:span text:style-name="T314_1">Project<text:s/>Details<text:s/>and<text:s/>Summary<text:s/>of<text:s/>Funding<text:s/>Period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10">
            <text:p text:style-name="P315"><text:span text:style-name="T315_1">Partner<text:s/>organisation<text:s/>name</text:span></text:p>
            <text:p text:style-name="P316"/>
          </table:table-cell>
          <table:table-cell table:style-name="Cell11" table:number-columns-spanned="3">
            <text:p text:style-name="P317"><text:span text:style-name="T317_1">UNHCR</text:span></text:p>
          </table:table-cell>
          <table:covered-table-cell/>
          <table:covered-table-cell/>
        </table:table-row>
        <table:table-row table:style-name="Row7">
          <table:table-cell table:style-name="Cell12">
            <text:p text:style-name="P318"><text:span text:style-name="T318_1">Title<text:s/>of<text:s/>Grant<text:s/>/<text:s/>Project<text:s/>name</text:span></text:p>
          </table:table-cell>
          <table:table-cell table:style-name="Cell13" table:number-columns-spanned="3">
            <text:p text:style-name="P319"><text:span text:style-name="T319_1">Urgent<text:s/>Support<text:s/>to<text:s/>Maintain<text:s/>Essential<text:s/>Electricity<text:s/>Services<text:s/>in<text:s/>Refugee<text:s/>Camps<text:s/></text:span></text:p>
          </table:table-cell>
          <table:covered-table-cell/>
          <table:covered-table-cell/>
        </table:table-row>
        <table:table-row table:style-name="Row8">
          <table:table-cell table:style-name="Cell14">
            <text:p text:style-name="P320"><text:span text:style-name="T320_1">Project<text:s/>Location</text:span></text:p>
          </table:table-cell>
          <table:table-cell table:style-name="Cell15" table:number-columns-spanned="3">
            <text:p text:style-name="P321"><text:span text:style-name="T321_1">Jordan</text:span></text:p>
          </table:table-cell>
          <table:covered-table-cell/>
          <table:covered-table-cell/>
        </table:table-row>
        <table:table-row table:style-name="Row9">
          <table:table-cell table:style-name="Cell16">
            <text:p text:style-name="P322"><text:span text:style-name="T322_1">FCDO<text:s/>Project<text:s/>Code<text:s/>/<text:s/>Purchase<text:s/>Order<text:s/>No.</text:span></text:p>
          </table:table-cell>
          <table:table-cell table:style-name="Cell17" table:number-columns-spanned="3">
            <text:p text:style-name="P323"><text:span text:style-name="T323_1">400552</text:span><text:span text:style-name="T323_2">-</text:span><text:span text:style-name="T323_3">405</text:span></text:p>
          </table:table-cell>
          <table:covered-table-cell/>
          <table:covered-table-cell/>
        </table:table-row>
        <table:table-row table:style-name="Row10">
          <table:table-cell table:style-name="Cell18">
            <text:p text:style-name="P324"><text:span text:style-name="T324_1">Date<text:s/>of<text:s/>Claim</text:span></text:p>
          </table:table-cell>
          <table:table-cell table:style-name="Cell19" table:number-columns-spanned="3">
            <text:p text:style-name="P325"><text:span text:style-name="T325_1">June<text:s/>2026</text:span></text:p>
          </table:table-cell>
          <table:covered-table-cell/>
          <table:covered-table-cell/>
        </table:table-row>
        <table:table-row table:style-name="Row11">
          <table:table-cell table:style-name="Cell20">
            <text:p text:style-name="P326"><text:span text:style-name="T326_1">Period<text:s/>of<text:s/>detailed<text:s/>Statement<text:s/>of<text:s/>Expenditure</text:span></text:p>
            <text:p text:style-name="P327"><text:span text:style-name="T327_1">(Date<text:s/>finance<text:s/>report<text:s/>covers<text:s/>actual<text:s/>expenditure)</text:span></text:p>
          </table:table-cell>
          <table:table-cell table:style-name="Cell21">
            <text:p text:style-name="P328"><text:span text:style-name="T328_1">15/06/2026</text:span></text:p>
          </table:table-cell>
          <table:table-cell table:style-name="Cell22">
            <text:p text:style-name="P329"><text:span text:style-name="T329_1">to</text:span></text:p>
          </table:table-cell>
          <table:table-cell table:style-name="Cell23">
            <text:p text:style-name="P330"><text:span text:style-name="T330_1">31/03/2027</text:span></text:p>
          </table:table-cell>
        </table:table-row>
        <table:table-row table:style-name="Row12">
          <table:table-cell table:style-name="Cell24">
            <text:p text:style-name="P331"><text:span text:style-name="T331_1">Period<text:s/>of<text:s/>detailed<text:s/>Forecast<text:s/>of<text:s/>Expenditure</text:span></text:p>
            <text:p text:style-name="P332"><text:span text:style-name="T332_1">(Date<text:s/>detailed<text:s/>forecast<text:s/>covers)</text:span></text:p>
          </table:table-cell>
          <table:table-cell table:style-name="Cell25">
            <text:p text:style-name="P333"><text:span text:style-name="T333_1">{dd/mm/</text:span><text:span text:style-name="T333_2">yyyy</text:span><text:span text:style-name="T333_3">}</text:span></text:p>
          </table:table-cell>
          <table:table-cell table:style-name="Cell26">
            <text:p text:style-name="P334"><text:span text:style-name="T334_1">to</text:span></text:p>
          </table:table-cell>
          <table:table-cell table:style-name="Cell27">
            <text:p text:style-name="P335"><text:span text:style-name="T335_1">{dd/mm/</text:span><text:span text:style-name="T335_2">yyyy</text:span><text:span text:style-name="T335_3">}</text:span></text:p>
          </table:table-cell>
        </table:table-row>
      </table:table>
      <text:p text:style-name="P336"/>
      <text:p text:style-name="P337"><text:span text:style-name="T337_1">Partner<text:s/>Bank<text:s/>Details</text:span></text:p>
      <table:table table:style-name="Table5">
        <table:table-column table:style-name="Column11"/>
        <table:table-column table:style-name="Column12"/>
        <table:table-row table:style-name="Row13">
          <table:table-cell table:style-name="Cell28">
            <text:p text:style-name="P338"><text:span text:style-name="T338_1">Bank<text:s/>Name:</text:span></text:p>
          </table:table-cell>
          <table:table-cell table:style-name="Cell29">
            <text:p text:style-name="P339"/>
          </table:table-cell>
        </table:table-row>
        <table:table-row table:style-name="Row14">
          <table:table-cell table:style-name="Cell30">
            <text:p text:style-name="P340"><text:span text:style-name="T340_1">Bank<text:s/>Postal<text:s/>Address:</text:span></text:p>
          </table:table-cell>
          <table:table-cell table:style-name="Cell31">
            <text:p text:style-name="P341"/>
          </table:table-cell>
        </table:table-row>
        <table:table-row table:style-name="Row15">
          <table:table-cell table:style-name="Cell32">
            <text:p text:style-name="P342"><text:span text:style-name="T342_1">Name<text:s/>of<text:s/>Account:</text:span></text:p>
          </table:table-cell>
          <table:table-cell table:style-name="Cell33">
            <text:p text:style-name="P343"/>
          </table:table-cell>
        </table:table-row>
        <table:table-row table:style-name="Row16">
          <table:table-cell table:style-name="Cell34">
            <text:p text:style-name="P344"><text:span text:style-name="T344_1">Bank<text:s/>Account<text:s/>Number:</text:span></text:p>
          </table:table-cell>
          <table:table-cell table:style-name="Cell35">
            <text:p text:style-name="P345"/>
          </table:table-cell>
        </table:table-row>
        <table:table-row table:style-name="Row17">
          <table:table-cell table:style-name="Cell36">
            <text:p text:style-name="P346"><text:span text:style-name="T346_1">Currency<text:s/>of<text:s/>Bank<text:s/>Account:<text:s/></text:span></text:p>
          </table:table-cell>
          <table:table-cell table:style-name="Cell37">
            <text:p text:style-name="P347"/>
          </table:table-cell>
        </table:table-row>
        <table:table-row table:style-name="Row18">
          <table:table-cell table:style-name="Cell38">
            <text:p text:style-name="P348"><text:span text:style-name="T348_1">IBAN<text:s/>number:</text:span></text:p>
            <text:p text:style-name="P349"><text:span text:style-name="T349_1">[required<text:s/>for<text:s/>bank<text:s/>accounts<text:s/>within<text:s/>Europe]</text:span></text:p>
          </table:table-cell>
          <table:table-cell table:style-name="Cell39">
            <text:p text:style-name="P350"/>
          </table:table-cell>
        </table:table-row>
        <table:table-row table:style-name="Row19">
          <table:table-cell table:style-name="Cell40">
            <text:p text:style-name="P351"><text:span text:style-name="T351_1">ABA<text:s/>or<text:s/>BIC<text:s/>Number:</text:span></text:p>
            <text:p text:style-name="P352"><text:span text:style-name="T352_1">[BIC<text:s/>required<text:s/>for<text:s/>bank<text:s/>accounts<text:s/>within<text:s/>Europe]</text:span></text:p>
          </table:table-cell>
          <table:table-cell table:style-name="Cell41">
            <text:p text:style-name="P353"/>
          </table:table-cell>
        </table:table-row>
        <table:table-row table:style-name="Row20">
          <table:table-cell table:style-name="Cell42">
            <text:p text:style-name="P354"><text:span text:style-name="T354_1">Intermediary<text:s/>bank<text:s/>details:</text:span></text:p>
          </table:table-cell>
          <table:table-cell table:style-name="Cell43">
            <text:p text:style-name="P355"/>
          </table:table-cell>
        </table:table-row>
      </table:table>
      <text:p text:style-name="P356"/>
      <text:p text:style-name="P357"><text:span text:style-name="T357_1">Payment<text:s/>Request<text:s/>Details</text:span></text:p>
      <table:table table:style-name="Table6">
        <table:table-column table:style-name="Column13"/>
        <table:table-column table:style-name="Column14"/>
        <table:table-row table:style-name="Row21">
          <table:table-cell table:style-name="Cell44" table:number-columns-spanned="2">
            <text:p text:style-name="P358"><text:span text:style-name="T358_1">For<text:s/>Payments<text:s/>in<text:s/>Arrears</text:span></text:p>
          </table:table-cell>
          <table:covered-table-cell/>
        </table:table-row>
        <table:table-row table:style-name="Row22">
          <table:table-cell table:style-name="Cell45">
            <text:list text:style-name="LS14" xml:id="list94">
              <text:list-item>
                <text:p text:style-name="P359"><text:span text:style-name="T359_1">Unspent<text:s/>balance<text:s/>of<text:s/>FCDO<text:s/>funds<text:s/>for<text:s/>the<text:s/>finance<text:s/>period<text:s/>ending<text:s/>{dd/mm/</text:span><text:span text:style-name="T359_2">yyyy</text:span><text:span text:style-name="T359_3">}</text:span></text:p>
              </text:list-item>
            </text:list>
            <text:p text:style-name="P360"/>
          </table:table-cell>
          <table:table-cell table:style-name="Cell46">
            <text:p text:style-name="P361"/>
          </table:table-cell>
        </table:table-row>
        <table:table-row table:style-name="Row23">
          <table:table-cell table:style-name="Cell47">
            <text:list text:style-name="LS14" xml:id="list95" text:continue-list="list94">
              <text:list-item>
                <text:p text:style-name="P362"><text:span text:style-name="T362_1">Partner<text:s/>Expenditure<text:s/>for<text:s/>the<text:s/>finance<text:s/>period<text:s/>ending<text:s/>{dd/mm/</text:span><text:span text:style-name="T362_2">yyyy</text:span><text:span text:style-name="T362_3">}</text:span></text:p>
              </text:list-item>
            </text:list>
          </table:table-cell>
          <table:table-cell table:style-name="Cell48">
            <text:p text:style-name="P363"/>
          </table:table-cell>
        </table:table-row>
        <table:table-row table:style-name="Row24">
          <table:table-cell table:style-name="Cell49">
            <text:p text:style-name="P364"><text:span text:style-name="T364_1">Payment<text:s/>being<text:s/>requested<text:s/>for<text:s/>previous<text:s/>finance<text:s/>period<text:s/>(actuals)<text:s/></text:span></text:p>
            <text:p text:style-name="P365"><text:span text:style-name="T365_1">((b)-(a))</text:span></text:p>
            <text:p text:style-name="P366"/>
          </table:table-cell>
          <table:table-cell table:style-name="Cell50">
            <text:p text:style-name="P367"/>
          </table:table-cell>
        </table:table-row>
        <table:table-row table:style-name="Row25">
          <table:table-cell table:style-name="Cell51" table:number-columns-spanned="2">
            <text:p text:style-name="P368"><text:span text:style-name="T368_1">OR</text:span></text:p>
          </table:table-cell>
          <table:covered-table-cell/>
        </table:table-row>
        <table:table-row table:style-name="Row26">
          <table:table-cell table:style-name="Cell52" table:number-columns-spanned="2">
            <text:p text:style-name="P369"><text:span text:style-name="T369_1">For<text:s/>Payments<text:s/>in<text:s/>Advance</text:span></text:p>
          </table:table-cell>
          <table:covered-table-cell/>
        </table:table-row>
        <table:table-row table:style-name="Row27">
          <table:table-cell table:style-name="Cell53">
            <text:list text:style-name="LS14" xml:id="list96" text:continue-list="list94">
              <text:list-item>
                <text:p text:style-name="P370"><text:span text:style-name="T370_1">Unspent<text:s/>balance<text:s/>of<text:s/>FCDO<text:s/>funds<text:s/>for<text:s/>the<text:s/>finance<text:s/>period<text:s/>ending<text:s/>{dd/mm/</text:span><text:span text:style-name="T370_2">yyyy</text:span><text:span text:style-name="T370_3">}</text:span></text:p>
              </text:list-item>
            </text:list>
          </table:table-cell>
          <table:table-cell table:style-name="Cell54">
            <text:p text:style-name="P371"/>
          </table:table-cell>
        </table:table-row>
        <table:table-row table:style-name="Row28">
          <table:table-cell table:style-name="Cell55">
            <text:list text:style-name="LS14" xml:id="list97" text:continue-list="list94">
              <text:list-item>
                <text:p text:style-name="P372"><text:span text:style-name="T372_1">Forecast<text:s/>of<text:s/>Expenditure<text:s/>for<text:s/>next<text:s/>finance<text:s/>period<text:s/>ending<text:s/></text:span><text:span text:style-name="T372_2">31/03/2027</text:span></text:p>
              </text:list-item>
            </text:list>
          </table:table-cell>
          <table:table-cell table:style-name="Cell56">
            <text:p text:style-name="P373"><text:span text:style-name="T373_1">£650,000</text:span></text:p>
          </table:table-cell>
        </table:table-row>
        <table:table-row table:style-name="Row29">
          <table:table-cell table:style-name="Cell57">
            <text:p text:style-name="P374"><text:span text:style-name="T374_1">Payment<text:s/>requested<text:s/>for<text:s/>next<text:s/>finance<text:s/>period</text:span></text:p>
            <text:p text:style-name="P375"><text:span text:style-name="T375_1">((d)-(c))</text:span></text:p>
          </table:table-cell>
          <table:table-cell table:style-name="Cell58">
            <text:p text:style-name="P376"><text:span text:style-name="T376_1">£650,000</text:span></text:p>
          </table:table-cell>
        </table:table-row>
        <table:table-row table:style-name="Row30">
          <table:table-cell table:style-name="Cell59" table:number-columns-spanned="2">
            <text:p text:style-name="P377"/>
          </table:table-cell>
          <table:covered-table-cell/>
        </table:table-row>
        <table:table-row table:style-name="Row31">
          <table:table-cell table:style-name="Cell60" table:number-columns-spanned="2">
            <text:p text:style-name="P378"><text:span text:style-name="T378_1">Expenditure<text:s/>Forecasts</text:span></text:p>
          </table:table-cell>
          <table:covered-table-cell/>
        </table:table-row>
        <table:table-row table:style-name="Row32">
          <table:table-cell table:style-name="Cell61">
            <text:p text:style-name="P379"><text:span text:style-name="T379_1">Partner<text:s/>Forecast<text:s/>Expenditure<text:s/>to<text:s/>31<text:s/>December<text:s/>{20XX}</text:span></text:p>
          </table:table-cell>
          <table:table-cell table:style-name="Cell62">
            <text:p text:style-name="P380"/>
          </table:table-cell>
        </table:table-row>
        <table:table-row table:style-name="Row33">
          <table:table-cell table:style-name="Cell63">
            <text:p text:style-name="P381"><text:span text:style-name="T381_1">Partner<text:s/>Forecast<text:s/>Expenditure<text:s/>to<text:s/>31<text:s/>March<text:s/>20</text:span><text:span text:style-name="T381_2">27</text:span></text:p>
          </table:table-cell>
          <table:table-cell table:style-name="Cell64">
            <text:p text:style-name="P382"><text:span text:style-name="T382_1">£650,000</text:span></text:p>
          </table:table-cell>
        </table:table-row>
      </table:table>
      <text:p text:style-name="P383"/>
      <text:p text:style-name="P384"><text:span text:style-name="T384_1">Certification<text:s/></text:span></text:p>
      <text:p text:style-name="P385"><text:span text:style-name="T385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385_2">{PARTNER<text:s/>NAME}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able:table table:style-name="Table7">
        <table:table-column table:style-name="Column15"/>
        <table:table-column table:style-name="Column16"/>
        <table:table-row table:style-name="Row34">
          <table:table-cell table:style-name="Cell65">
            <text:p text:style-name="P393"><text:span text:style-name="T393_1">Signature:</text:span></text:p>
          </table:table-cell>
          <table:table-cell table:style-name="Cell66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  <table:table-row table:style-name="Row35">
          <table:table-cell table:style-name="Cell67">
            <text:p text:style-name="P400"><text:span text:style-name="T400_1">Date:</text:span></text:p>
          </table:table-cell>
          <table:table-cell table:style-name="Cell68">
            <text:p text:style-name="P401"><text:span text:style-name="T401_1">June<text:s/>2026</text:span></text:p>
          </table:table-cell>
        </table:table-row>
        <table:table-row table:style-name="Row36">
          <table:table-cell table:style-name="Cell69">
            <text:p text:style-name="P402"><text:span text:style-name="T402_1">Name:</text:span></text:p>
          </table:table-cell>
          <table:table-cell table:style-name="Cell70">
            <text:p text:style-name="P403"/>
          </table:table-cell>
        </table:table-row>
        <table:table-row table:style-name="Row37">
          <table:table-cell table:style-name="Cell71">
            <text:p text:style-name="P404"><text:span text:style-name="T404_1">Job<text:s/>title:</text:span></text:p>
          </table:table-cell>
          <table:table-cell table:style-name="Cell72">
            <text:p text:style-name="P405"><text:span text:style-name="T405_1">Head<text:s/>of<text:s/>Global<text:s/>Public<text:s/>Partnerships<text:s/>and<text:s/>Financing</text:span><text:span text:style-name="T405_2"><text:s/></text:span><text:span text:style-name="T405_3">Service</text:span></text:p>
          </table:table-cell>
        </table:table-row>
        <table:table-row table:style-name="Row38">
          <table:table-cell table:style-name="Cell73">
            <text:p text:style-name="P406"><text:span text:style-name="T406_1">Address<text:s/>&amp;<text:s/>Contact<text:s/>Details:</text:span></text:p>
          </table:table-cell>
          <table:table-cell table:style-name="Cell74">
            <text:p text:style-name="P407"><text:span text:style-name="T407_1">UNHCR  </text:span></text:p>
            <text:p text:style-name="P408"><text:span text:style-name="T408_1">Rue<text:s/>de<text:s/></text:span><text:span text:style-name="T408_2">Montbrillant</text:span><text:span text:style-name="T408_3">,<text:s/>94 </text:span></text:p>
            <text:p text:style-name="P409"><text:span text:style-name="T409_1">1202<text:s/>Geneva </text:span></text:p>
            <text:p text:style-name="P410"><text:span text:style-name="T410_1">Switzerland</text:span><text:span text:style-name="T410_2"> </text:span></text:p>
            <text:p text:style-name="P411"/>
          </table:table-cell>
        </table:table-row>
      </table:table>
      <text:p text:style-name="P412"/>
      <text:p text:style-name="P413"/>
      <text:p text:style-name="P414"/>
      <text:p text:style-name="P415"/>
      <text:h text:style-name="P416" text:outline-level="3"><text:span text:style-name="T416_1">ANNEX<text:s/></text:span><text:span text:style-name="T416_2">2</text:span><text:span text:style-name="T416_3">:<text:s/>UK<text:s/>AID<text:s/>VISIBILITY<text:s/>STATEMENT</text:span></text:h>
      <text:h text:style-name="P417" text:outline-level="3"><text:span text:style-name="T417_1">As<text:s/>part<text:s/>of<text:s/>this<text:s/></text:span><text:span text:style-name="T417_2">MOU,<text:s/></text:span><text:span text:style-name="T417_3">the<text:s/></text:span><text:span text:style-name="T417_4">Partner</text:span><text:span text:style-name="T417_5">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</text:span><text:span text:style-name="T417_6">when<text:s/>recognising<text:s/>unearmarked<text:s/>funds<text:s/>along<text:s/>with<text:s/>other<text:s/>donors<text:s/>contributing<text:s/>to<text:s/></text:span><text:span text:style-name="T417_7">core<text:s/>resources<text:s/>and<text:s/></text:span><text:span text:style-name="T417_8">in<text:s/>a<text:s/>manner<text:s/>consistent<text:s/>with<text:s/>the<text:s/>regulations,<text:s/>rules,<text:s/>policies<text:s/>and<text:s/>procedures<text:s/>of<text:s/>the<text:s/>Partner</text:span><text:span text:style-name="T417_9">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UN<text:s/>Organization<text:s/>accepts<text:s/>to<text:s/>fulfil<text:s/>these<text:s/>requirements.</text:span></text:h>
      <text:h text:style-name="P418" text:outline-level="3"/>
      <text:h text:style-name="P419" text:outline-level="3"><text:span text:style-name="T419_1">As<text:s/>part<text:s/>of<text:s/>the<text:s/>reporting<text:s/>requirements<text:s/>for<text:s/>this<text:s/></text:span><text:span text:style-name="T419_2">MOU,<text:s/>the<text:s/>Partner<text:s/></text:span><text:span text:style-name="T419_3"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</text:span><text:span text:style-name="T419_4"><text:a xlink:type="simple" xlink:href="https://www.gov.uk/government/uploads/system/uploads/attachment_data/file/326391/UK_aid_branding_guidance_June_2014.pdf"><text:span text:style-name="T419_5">here</text:span></text:a></text:span><text:span text:style-name="T419_6">:</text:span><text:span text:style-name="T419_7"><text:s/></text:span><text:span text:style-name="T419_8"><text:a xlink:type="simple" xlink:href="https://www.gov.uk/government/uploads/system/uploads/attachment_data/file/326391/UK_aid_branding_guidance_June_2014.pdf"/></text:span></text:h>
      <text:p text:style-name="P420"/>
      <table:table table:style-name="Table8">
        <table:table-column table:style-name="Column17"/>
        <table:table-column table:style-name="Column18"/>
        <table:table-column table:style-name="Column19"/>
        <table:table-row table:style-name="Row39">
          <table:table-cell table:style-name="Cell75">
            <text:p text:style-name="P421"><text:span text:style-name="T421_1">UN<text:s/>Organization<text:s/>Name</text:span></text:p>
          </table:table-cell>
          <table:table-cell table:style-name="Cell76" table:number-columns-spanned="2">
            <text:h text:style-name="P422" text:outline-level="3"><text:span text:style-name="T422_1"><text:s/>UNHCR</text:span></text:h>
          </table:table-cell>
          <table:covered-table-cell/>
        </table:table-row>
        <table:table-row table:style-name="Row40">
          <table:table-cell table:style-name="Cell77">
            <text:h text:style-name="P423" text:outline-level="3"><text:span text:style-name="T423_1">Project<text:s/>Number</text:span></text:h>
          </table:table-cell>
          <table:table-cell table:style-name="Cell78" table:number-columns-spanned="2">
            <text:h text:style-name="P424" text:outline-level="3"><text:span text:style-name="T424_1"><text:s text:c="2"/></text:span></text:h>
          </table:table-cell>
          <table:covered-table-cell/>
        </table:table-row>
        <table:table-row table:style-name="Row41">
          <table:table-cell table:style-name="Cell79">
            <text:h text:style-name="P425" text:outline-level="3"><text:span text:style-name="T425_1">Project<text:s/>Title</text:span></text:h>
          </table:table-cell>
          <table:table-cell table:style-name="Cell80" table:number-columns-spanned="2">
            <text:h text:style-name="P426" text:outline-level="3"><text:span text:style-name="T426_1"><text:s text:c="2"/></text:span><text:span text:style-name="T426_2">Urgent<text:s/>Support<text:s/>to<text:s/>Maintain<text:s/>Essential<text:s/>Electricity<text:s/>Services<text:s/>in<text:s/>Refugee<text:s/>Camps</text:span><text:span text:style-name="T426_3"><text:s/>in<text:s/>Jordan</text:span></text:h>
          </table:table-cell>
          <table:covered-table-cell/>
        </table:table-row>
        <table:table-row table:style-name="Row42">
          <table:table-cell table:style-name="Cell81">
            <text:h text:style-name="P427" text:outline-level="3"><text:span text:style-name="T427_1">Project<text:s/>Description</text:span></text:h>
          </table:table-cell>
          <table:table-cell table:style-name="Cell82" table:number-columns-spanned="2">
            <text:h text:style-name="P428" text:outline-level="3"><text:span text:style-name="T428_1">UNHCR<text:s/>will<text:s/>ensure<text:s/>the<text:s/>provision<text:s/>of<text:s/>energy<text:s/>to<text:s/>refugee<text:s/>shelters<text:s/>and<text:s/>shops,<text:s/>support<text:s/>key<text:s/>facilities,<text:s/>and<text:s/>provide<text:s/>energy<text:s/>for<text:s/>street<text:s/>lighting</text:span><text:span text:style-name="T428_2"><text:s/>in<text:s/>Azraq<text:s/>and<text:s/>Zaatari<text:s/>camps</text:span><text:span text:style-name="T428_3">.</text:span></text:h>
            <text:h text:style-name="P429" text:outline-level="3"/>
          </table:table-cell>
          <table:covered-table-cell/>
        </table:table-row>
        <table:table-row table:style-name="Row43">
          <table:table-cell table:style-name="Cell83" table:number-columns-spanned="3">
            <text:h text:style-name="P430" text:outline-level="3"><text:span text:style-name="T430_1">Please<text:s/>list<text:s/>the<text:s/>assets<text:s/>that<text:s/>will<text:s/>carry<text:s/>the<text:s/>UK<text:s/>aid<text:s/>logo<text:s/>or<text:s/>acknowledgement<text:s/>of<text:s/>UK<text:s/>aid<text:s/>funding</text:span></text:h>
          </table:table-cell>
          <table:covered-table-cell/>
          <table:covered-table-cell/>
        </table:table-row>
        <table:table-row table:style-name="Row44">
          <table:table-cell table:style-name="Cell84" table:number-columns-spanned="3">
            <text:h text:style-name="P431" text:outline-level="3"><text:span text:style-name="T431_1">List<text:s/></text:span><text:span text:style-name="T431_2">all</text:span><text:span text:style-name="T431_3">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</text:span><text:span text:style-name="T431_4">unearmarked<text:s/></text:span><text:span text:style-name="T431_5">funds<text:s/>which<text:s/>this<text:s/>MOU<text:s/>contributes<text:s/>to</text:span><text:span text:style-name="T431_6">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.</text:span><text:span text:style-name="T431_7"><text:s/></text:span></text:h>
            <text:p text:style-name="P432"><text:span text:style-name="T432_1">·<text:s/>Publications<text:s/>(operational<text:s/>updates,<text:s/>reports,<text:s/>evaluations)</text:span></text:p>
            <text:p text:style-name="P433"><text:span text:style-name="T433_1">·<text:s/>Banners<text:s/>and<text:s/>roll-ups<text:s/>(multi-donor)</text:span></text:p>
            <text:p text:style-name="P434"><text:span text:style-name="T434_1">·<text:s/>UNHCR<text:s/>Jordan<text:s/>website<text:s/>(a<text:s/>page<text:s/>listing<text:s/>donors)</text:span></text:p>
            <text:p text:style-name="P435"><text:span text:style-name="T435_1">·<text:s/>Social<text:s/>media<text:s/>content</text:span></text:p>
            <text:p text:style-name="P436"/>
          </table:table-cell>
          <table:covered-table-cell/>
          <table:covered-table-cell/>
        </table:table-row>
        <table:table-row table:style-name="Row45">
          <table:table-cell table:style-name="Cell85" table:number-columns-spanned="3">
            <text:h text:style-name="P437" text:outline-level="3"><text:span text:style-name="T437_1">Please<text:s/>list<text:s/>the<text:s/>assets<text:s/>that<text:s/>will<text:s/></text:span><text:span text:style-name="T437_2">not</text:span><text:span text:style-name="T437_3"><text:s/>carry<text:s/>the<text:s/>UK<text:s/>aid<text:s/>logo<text:s/>or<text:s/>acknowledgement<text:s/>and<text:s/>explain<text:s/>clearly<text:s/>why<text:s/>these<text:s/>items<text:s/>will<text:s/>not<text:s/>carry<text:s/>UK<text:s/>aid<text:s/>branding</text:span><text:span text:style-name="T437_4">.<text:s text:c="2"/></text:span></text:h>
            <text:p text:style-name="P438"><text:span text:style-name="T438_1">In<text:s/>line<text:s/>with<text:s/>the<text:s/>United<text:s/>Nations<text:s/>commitment<text:s/>to<text:s/>climate<text:s/>neutrality,<text:s/>UNHCR<text:s/>does<text:s/>not<text:s/>place<text:s/>donor<text:s/>logos<text:s/>on<text:s/>individual<text:s/>items,<text:s/>such<text:s/>as<text:s/>staff<text:s/>clothing,<text:s/>handout<text:s/>materials,<text:s/>small<text:s/>items<text:s/>for<text:s/>distribution<text:s/>etc.</text:span></text:p>
          </table:table-cell>
          <table:covered-table-cell/>
          <table:covered-table-cell/>
        </table:table-row>
        <table:table-row table:style-name="Row46">
          <table:table-cell table:style-name="Cell86" table:number-columns-spanned="2">
            <text:h text:style-name="P439" text:outline-level="3"><text:span text:style-name="T439_1">[</text:span><text:span text:style-name="T439_2">UNHCR</text:span><text:span text:style-name="T439_3">]<text:s/></text:span><text:span text:style-name="T439_4">Head<text:s/>of<text:s/></text:span><text:span text:style-name="T439_5">GPS</text:span><text:span text:style-name="T439_6">:</text:span></text:h>
            <text:h text:style-name="P440" text:outline-level="3"><text:span text:style-name="T440_1">Name:</text:span><text:span text:style-name="T440_2"><text:tab/></text:span><text:span text:style-name="T440_3"><text:tab/></text:span><text:span text:style-name="T440_4"><text:tab/></text:span><text:span text:style-name="T440_5"><text:tab/></text:span></text:h>
            <text:h text:style-name="P441" text:outline-level="3"><text:span text:style-name="T441_1">Job<text:s/>title:</text:span><text:span text:style-name="T441_2"><text:s/></text:span><text:span text:style-name="T441_3">Head<text:s/>of<text:s/>Global<text:s/>Public<text:s/>Partnerships<text:s/>and<text:s/>Financing<text:s/>Service</text:span><text:span text:style-name="T441_4"><text:tab/></text:span><text:span text:style-name="T441_5"><text:tab/></text:span><text:span text:style-name="T441_6">Signature:</text:span><text:span text:style-name="T441_7"><text:tab/></text:span><text:span text:style-name="T441_8"><text:tab/></text:span></text:h>
            <text:h text:style-name="P442" text:outline-level="3"><text:span text:style-name="T442_1">Date:</text:span><text:span text:style-name="T442_2"><text:tab/></text:span><text:span text:style-name="T442_3">June<text:s/>2026</text:span><text:span text:style-name="T442_4"><text:tab/></text:span><text:span text:style-name="T442_5"><text:tab/></text:span><text:span text:style-name="T442_6"><text:tab/></text:span></text:h>
          </table:table-cell>
          <table:covered-table-cell/>
          <table:table-cell table:style-name="Cell87">
            <text:h text:style-name="P443" text:outline-level="3"><text:span text:style-name="T443_1">Approved<text:s/>by<text:s/>FCDO<text:s/>Representative:</text:span></text:h>
            <text:h text:style-name="P444" text:outline-level="3"><text:span text:style-name="T444_1">Name:</text:span><text:span text:style-name="T444_2"><text:tab/></text:span><text:span text:style-name="T444_3"><text:tab/></text:span></text:h>
            <text:h text:style-name="P445" text:outline-level="3"><text:span text:style-name="T445_1">Job<text:s/>title:</text:span><text:span text:style-name="T445_2"><text:s/></text:span><text:span text:style-name="T445_3">Head<text:s/>of<text:s/>Cooperation</text:span><text:span text:style-name="T445_4"><text:tab/></text:span><text:span text:style-name="T445_5"><text:tab/></text:span><text:span text:style-name="T445_6"><text:tab/></text:span><text:span text:style-name="T445_7"><text:tab/></text:span></text:h>
            <text:h text:style-name="P446" text:outline-level="3"><text:span text:style-name="T446_1">Signature:</text:span><text:span text:style-name="T446_2"><text:tab/></text:span></text:h>
            <text:h text:style-name="P447" text:outline-level="3"><text:span text:style-name="T447_1"><text:tab/></text:span><text:span text:style-name="T447_2"><text:tab/></text:span></text:h>
            <text:h text:style-name="P448" text:outline-level="3"><text:span text:style-name="T448_1">Date:</text:span><text:span text:style-name="T448_2"><text:tab/></text:span><text:span text:style-name="T448_3">June<text:s/>2026</text:span><text:span text:style-name="T448_4"><text:tab/></text:span><text:span text:style-name="T448_5"><text:tab/></text:span><text:span text:style-name="T448_6"><text:tab/></text:span><text:span text:style-name="T448_7"><text:tab/></text:span></text:h>
          </table:table-cell>
        </table:table-row>
      </table:table>
      <text:p text:style-name="P449"/>
      <text:p text:style-name="P450"/>
      <text:p text:style-name="P451"/>
      <text:p text:style-name="P452"/>
      <text:h text:style-name="P453" text:outline-level="1"><text:span text:style-name="T453_1">A</text:span><text:span text:style-name="T453_2">NNEX<text:s/></text:span><text:span text:style-name="T453_3">3</text:span><text:span text:style-name="T453_4">:</text:span><text:span text:style-name="T453_5"><text:tab/></text:span><text:span text:style-name="T453_6">NOTIFICATION<text:s/>OF<text:s/>RETURN<text:s/>OF<text:s/>FUNDS<text:s/>TO<text:s/>FCDO</text:span></text:h>
      <text:p text:style-name="P454"/>
      <table:table table:style-name="Table9">
        <table:table-column table:style-name="Column20"/>
        <table:table-column table:style-name="Column21"/>
        <table:table-row table:style-name="Row47">
          <table:table-cell table:style-name="Cell88">
            <text:p text:style-name="P455"><text:span text:style-name="T455_1">To:</text:span></text:p>
          </table:table-cell>
          <table:table-cell table:style-name="Cell89">
            <text:p text:style-name="P456"/>
          </table:table-cell>
        </table:table-row>
        <table:table-row table:style-name="Row48">
          <table:table-cell table:style-name="Cell90">
            <text:p text:style-name="P457"><text:span text:style-name="T457_1">Cc:</text:span></text:p>
          </table:table-cell>
          <table:table-cell table:style-name="Cell91">
            <text:p text:style-name="P458"><text:span text:style-name="T458_1">Treasury<text:s/>and<text:s/>Banking,<text:s/>FCDO,<text:s/>Abercrombie<text:s/>House,<text:s/>East<text:s/>Kilbride,<text:s/>Scotland</text:span></text:p>
          </table:table-cell>
        </table:table-row>
      </table:table>
      <text:p text:style-name="P459"/>
      <text:p text:style-name="P460"><text:span text:style-name="T460_1">Project<text:s/>Details</text:span></text:p>
      <table:table table:style-name="Table10">
        <table:table-column table:style-name="Column22"/>
        <table:table-column table:style-name="Column23"/>
        <table:table-row table:style-name="Row49">
          <table:table-cell table:style-name="Cell92">
            <text:p text:style-name="P461"><text:span text:style-name="T461_1">Partner<text:s/>Name</text:span></text:p>
          </table:table-cell>
          <table:table-cell table:style-name="Cell93">
            <text:p text:style-name="P462"/>
          </table:table-cell>
        </table:table-row>
        <table:table-row table:style-name="Row50">
          <table:table-cell table:style-name="Cell94">
            <text:p text:style-name="P463"><text:span text:style-name="T463_1">Title<text:s/>of<text:s/>Grant<text:s/>/<text:s/>Project<text:s/>name</text:span></text:p>
          </table:table-cell>
          <table:table-cell table:style-name="Cell95">
            <text:p text:style-name="P464"/>
          </table:table-cell>
        </table:table-row>
        <table:table-row table:style-name="Row51">
          <table:table-cell table:style-name="Cell96">
            <text:p text:style-name="P465"><text:span text:style-name="T465_1">Purchase<text:s/>Order<text:s/>/<text:s/>Component<text:s/>Code</text:span></text:p>
          </table:table-cell>
          <table:table-cell table:style-name="Cell97">
            <text:p text:style-name="P466"/>
          </table:table-cell>
        </table:table-row>
        <table:table-row table:style-name="Row52">
          <table:table-cell table:style-name="Cell98">
            <text:p text:style-name="P467"><text:span text:style-name="T467_1">Payment<text:s/>Date</text:span></text:p>
          </table:table-cell>
          <table:table-cell table:style-name="Cell99">
            <text:p text:style-name="P468"/>
          </table:table-cell>
        </table:table-row>
        <table:table-row table:style-name="Row53">
          <table:table-cell table:style-name="Cell100">
            <text:p text:style-name="P469"><text:span text:style-name="T469_1">Payment<text:s/>Amount<text:s/>to<text:s/>FCDO</text:span></text:p>
          </table:table-cell>
          <table:table-cell table:style-name="Cell101">
            <text:p text:style-name="P470"/>
          </table:table-cell>
        </table:table-row>
      </table:table>
      <text:p text:style-name="P471"/>
      <text:p text:style-name="P472"><text:span text:style-name="T472_1">Bank<text:s/>Details</text:span></text:p>
      <table:table table:style-name="Table11">
        <table:table-column table:style-name="Column24"/>
        <table:table-column table:style-name="Column25"/>
        <table:table-row table:style-name="Row54">
          <table:table-cell table:style-name="Cell102">
            <text:p text:style-name="P473"><text:span text:style-name="T473_1">FCDO<text:s/>Bank:</text:span></text:p>
          </table:table-cell>
          <table:table-cell table:style-name="Cell103">
            <text:p text:style-name="P474"/>
          </table:table-cell>
        </table:table-row>
        <table:table-row table:style-name="Row55">
          <table:table-cell table:style-name="Cell104">
            <text:p text:style-name="P475"><text:span text:style-name="T475_1">FCDO<text:s/>Sort<text:s/>code:</text:span></text:p>
          </table:table-cell>
          <table:table-cell table:style-name="Cell105">
            <text:p text:style-name="P476"/>
          </table:table-cell>
        </table:table-row>
        <table:table-row table:style-name="Row56">
          <table:table-cell table:style-name="Cell106">
            <text:p text:style-name="P477"><text:span text:style-name="T477_1">FCDO<text:s/>Account<text:s/>number:</text:span></text:p>
          </table:table-cell>
          <table:table-cell table:style-name="Cell107">
            <text:p text:style-name="P478"/>
          </table:table-cell>
        </table:table-row>
        <table:table-row table:style-name="Row57">
          <table:table-cell table:style-name="Cell108">
            <text:p text:style-name="P479"><text:span text:style-name="T479_1">FCDO<text:s/></text:span><text:span text:style-name="T479_2">Account<text:s text:c="2"/>Code</text:span><text:span text:style-name="T479_3"><text:s/></text:span></text:p>
          </table:table-cell>
          <table:table-cell table:style-name="Cell109">
            <text:p text:style-name="P480"/>
          </table:table-cell>
        </table:table-row>
        <table:table-row table:style-name="Row58">
          <table:table-cell table:style-name="Cell110">
            <text:p text:style-name="P481"><text:span text:style-name="T481_1">FCDO<text:s/>Component<text:s/>Code</text:span></text:p>
          </table:table-cell>
          <table:table-cell table:style-name="Cell111">
            <text:p text:style-name="P482"/>
          </table:table-cell>
        </table:table-row>
      </table:table>
      <text:p text:style-name="P483"/>
      <text:p text:style-name="P484"><text:span text:style-name="T484_1">Payment<text:s/>Method</text:span></text:p>
      <text:p text:style-name="P485"><text:span text:style-name="T485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All<text:s/>payments<text:s/>direct<text:s/>from<text:s/>overseas<text:s/>bank<text:s/>accounts<text:s/>should<text:s/>also<text:s/>quote<text:s/>the<text:s/>following:</text:span></text:p>
      <text:p text:style-name="P486"/>
      <table:table table:style-name="Table12">
        <table:table-column table:style-name="Column26"/>
        <table:table-column table:style-name="Column27"/>
        <table:table-row table:style-name="Row59">
          <table:table-cell table:style-name="Cell112">
            <text:p text:style-name="P487"><text:span text:style-name="T487_1">Pay</text:span></text:p>
          </table:table-cell>
          <table:table-cell table:style-name="Cell113">
            <text:p text:style-name="P488"/>
          </table:table-cell>
        </table:table-row>
        <table:table-row table:style-name="Row60">
          <table:table-cell table:style-name="Cell114">
            <text:p text:style-name="P489"><text:span text:style-name="T489_1">BIC/Swift<text:s text:c="2"/></text:span></text:p>
          </table:table-cell>
          <table:table-cell table:style-name="Cell115">
            <text:p text:style-name="P490"/>
          </table:table-cell>
        </table:table-row>
        <table:table-row table:style-name="Row61">
          <table:table-cell table:style-name="Cell116">
            <text:p text:style-name="P491"><text:span text:style-name="T491_1">IBAN</text:span></text:p>
          </table:table-cell>
          <table:table-cell table:style-name="Cell117">
            <text:p text:style-name="P492"/>
          </table:table-cell>
        </table:table-row>
        <table:table-row table:style-name="Row62">
          <table:table-cell table:style-name="Cell118">
            <text:p text:style-name="P493"><text:span text:style-name="T493_1">Posting<text:s/>Address</text:span></text:p>
          </table:table-cell>
          <table:table-cell table:style-name="Cell119">
            <text:p text:style-name="P494"/>
          </table:table-cell>
        </table:table-row>
      </table:table>
      <text:p text:style-name="P495"/>
      <table:table table:style-name="Table13">
        <table:table-column table:style-name="Column28"/>
        <table:table-column table:style-name="Column29"/>
        <table:table-row table:style-name="Row63">
          <table:table-cell table:style-name="Cell120" table:number-columns-spanned="2">
            <text:p text:style-name="P496"><text:span text:style-name="T496_1">Partner<text:s/>Contact<text:s/>Details</text:span></text:p>
          </table:table-cell>
          <table:covered-table-cell/>
        </table:table-row>
        <table:table-row table:style-name="Row64">
          <table:table-cell table:style-name="Cell121">
            <text:p text:style-name="P497"><text:span text:style-name="T497_1">Name:</text:span></text:p>
          </table:table-cell>
          <table:table-cell table:style-name="Cell122">
            <text:p text:style-name="P498"/>
          </table:table-cell>
        </table:table-row>
        <table:table-row table:style-name="Row65">
          <table:table-cell table:style-name="Cell123">
            <text:p text:style-name="P499"><text:span text:style-name="T499_1">Position:</text:span></text:p>
          </table:table-cell>
          <table:table-cell table:style-name="Cell124">
            <text:p text:style-name="P500"><text:span text:style-name="T500_1">Programme<text:s/>Manager</text:span></text:p>
          </table:table-cell>
        </table:table-row>
        <table:table-row table:style-name="Row66">
          <table:table-cell table:style-name="Cell125">
            <text:p text:style-name="P501"><text:span text:style-name="T501_1">Address:</text:span></text:p>
          </table:table-cell>
          <table:table-cell table:style-name="Cell126">
            <text:p text:style-name="P502"><text:span text:style-name="T502_1">British<text:s/>Embassy<text:s/>Amman<text:s/>-<text:s/>Jordan</text:span></text:p>
          </table:table-cell>
        </table:table-row>
        <table:table-row table:style-name="Row67">
          <table:table-cell table:style-name="Cell127">
            <text:p text:style-name="P503"><text:span text:style-name="T503_1">E-mail:</text:span></text:p>
          </table:table-cell>
          <table:table-cell table:style-name="Cell128">
            <text:p text:style-name="P504"/>
          </table:table-cell>
        </table:table-row>
      </table:table>
      <text:p text:style-name="P505"/>
      <text:h text:style-name="P506" text:outline-level="3"><text:span text:style-name="T506_1">ANNEX<text:s/></text:span><text:span text:style-name="T506_2">4</text:span><text:span text:style-name="T506_3">:</text:span><text:span text:style-name="T506_4"><text:tab/></text:span><text:span text:style-name="T506_5"><text:s/>NOTIFICATION<text:s/>OF<text:s/>PAYMENT<text:s/>BY<text:s/>FCDO</text:span></text:h>
      <table:table table:style-name="Table14">
        <table:table-column table:style-name="Column30"/>
        <table:table-column table:style-name="Column31"/>
        <table:table-row table:style-name="Row68">
          <table:table-cell table:style-name="Cell129">
            <text:p text:style-name="P507"><text:span text:style-name="T507_1">To:</text:span></text:p>
          </table:table-cell>
          <table:table-cell table:style-name="Cell130">
            <text:p text:style-name="P508"><text:span text:style-name="T508_1">UNHCR,<text:s/></text:span><text:span text:style-name="T508_2">Case</text:span><text:span text:style-name="T508_3"><text:s/></text:span><text:span text:style-name="T508_4">Postale</text:span><text:span text:style-name="T508_5"><text:s/>2500,<text:s/>CH-1211<text:s/>Geneva</text:span></text:p>
          </table:table-cell>
        </table:table-row>
        <table:table-row table:style-name="Row69">
          <table:table-cell table:style-name="Cell131">
            <text:p text:style-name="P509"><text:span text:style-name="T509_1">CC:</text:span></text:p>
          </table:table-cell>
          <table:table-cell table:style-name="Cell132">
            <text:p text:style-name="P510"><text:span text:style-name="T510_1">British<text:s/>Embassy<text:s/>Amman</text:span></text:p>
          </table:table-cell>
        </table:table-row>
      </table:table>
      <text:p text:style-name="P511"/>
      <text:p text:style-name="P512"/>
      <table:table table:style-name="Table15">
        <table:table-column table:style-name="Column32"/>
        <table:table-column table:style-name="Column33"/>
        <table:table-row table:style-name="Row70">
          <table:table-cell table:style-name="Cell133">
            <text:p text:style-name="P513"><text:span text:style-name="T513_1">Partner<text:s/>Name</text:span></text:p>
          </table:table-cell>
          <table:table-cell table:style-name="Cell134">
            <text:p text:style-name="P514"/>
          </table:table-cell>
        </table:table-row>
        <table:table-row table:style-name="Row71">
          <table:table-cell table:style-name="Cell135">
            <text:p text:style-name="P515"><text:span text:style-name="T515_1">Title<text:s/>of<text:s/>Grant<text:s/>/<text:s/>Project<text:s/>name</text:span></text:p>
          </table:table-cell>
          <table:table-cell table:style-name="Cell136">
            <text:p text:style-name="P516"/>
          </table:table-cell>
        </table:table-row>
        <table:table-row table:style-name="Row72">
          <table:table-cell table:style-name="Cell137">
            <text:p text:style-name="P517"><text:span text:style-name="T517_1">Purchase<text:s/>order<text:s/>/<text:s/>Component<text:s/>Code</text:span></text:p>
          </table:table-cell>
          <table:table-cell table:style-name="Cell138">
            <text:p text:style-name="P518"/>
          </table:table-cell>
        </table:table-row>
        <table:table-row table:style-name="Row73">
          <table:table-cell table:style-name="Cell139">
            <text:p text:style-name="P519"><text:span text:style-name="T519_1">Payment<text:s/>Date</text:span></text:p>
          </table:table-cell>
          <table:table-cell table:style-name="Cell140">
            <text:p text:style-name="P520"/>
          </table:table-cell>
        </table:table-row>
        <table:table-row table:style-name="Row74">
          <table:table-cell table:style-name="Cell141">
            <text:p text:style-name="P521"><text:span text:style-name="T521_1">Payment<text:s/>Amount</text:span></text:p>
          </table:table-cell>
          <table:table-cell table:style-name="Cell142">
            <text:p text:style-name="P522"/>
          </table:table-cell>
        </table:table-row>
      </table:table>
      <text:p text:style-name="P523"/>
      <text:p text:style-name="P524"><text:span text:style-name="T524_1">Payment<text:s/>has<text:s/>been<text:s/>made<text:s/>to<text:s/>the<text:s/>bank<text:s/>account<text:s/>as<text:s/>detailed<text:s/>on<text:s/>the<text:s/>FCDO<text:s/>portal,<text:s/>confirmed<text:s/>below:<text:s/></text:span></text:p>
      <text:p text:style-name="P525"/>
      <table:table table:style-name="Table16">
        <table:table-column table:style-name="Column34"/>
        <table:table-column table:style-name="Column35"/>
        <table:table-row table:style-name="Row75">
          <table:table-cell table:style-name="Cell143">
            <text:p text:style-name="P526"><text:span text:style-name="T526_1">Bank<text:s/>Name:</text:span></text:p>
          </table:table-cell>
          <table:table-cell table:style-name="Cell144">
            <text:p text:style-name="P527"/>
          </table:table-cell>
        </table:table-row>
        <table:table-row table:style-name="Row76">
          <table:table-cell table:style-name="Cell145">
            <text:p text:style-name="P528"><text:span text:style-name="T528_1">Bank<text:s/>Postal<text:s/>Address:</text:span></text:p>
          </table:table-cell>
          <table:table-cell table:style-name="Cell146">
            <text:p text:style-name="P529"/>
          </table:table-cell>
        </table:table-row>
        <table:table-row table:style-name="Row77">
          <table:table-cell table:style-name="Cell147">
            <text:p text:style-name="P530"><text:span text:style-name="T530_1">Name<text:s/>of<text:s/>Account:</text:span></text:p>
          </table:table-cell>
          <table:table-cell table:style-name="Cell148">
            <text:p text:style-name="P531"/>
          </table:table-cell>
        </table:table-row>
        <table:table-row table:style-name="Row78">
          <table:table-cell table:style-name="Cell149">
            <text:p text:style-name="P532"><text:span text:style-name="T532_1">Bank<text:s/>Account<text:s/>Number:</text:span></text:p>
          </table:table-cell>
          <table:table-cell table:style-name="Cell150">
            <text:p text:style-name="P533"/>
          </table:table-cell>
        </table:table-row>
        <table:table-row table:style-name="Row79">
          <table:table-cell table:style-name="Cell151">
            <text:p text:style-name="P534"><text:span text:style-name="T534_1">Sort<text:s/>Code:</text:span></text:p>
          </table:table-cell>
          <table:table-cell table:style-name="Cell152">
            <text:p text:style-name="P535"/>
          </table:table-cell>
        </table:table-row>
        <table:table-row table:style-name="Row80">
          <table:table-cell table:style-name="Cell153">
            <text:p text:style-name="P536"><text:span text:style-name="T536_1">Currency<text:s/>of<text:s/>Bank<text:s/>Account:<text:s/></text:span></text:p>
          </table:table-cell>
          <table:table-cell table:style-name="Cell154">
            <text:p text:style-name="P537"/>
          </table:table-cell>
        </table:table-row>
        <table:table-row table:style-name="Row81">
          <table:table-cell table:style-name="Cell155">
            <text:p text:style-name="P538"><text:span text:style-name="T538_1">IBAN<text:s/>number:</text:span></text:p>
            <text:p text:style-name="P539"><text:span text:style-name="T539_1">[required<text:s/>for<text:s/>bank<text:s/>accounts<text:s/>within<text:s/>Europe]</text:span></text:p>
          </table:table-cell>
          <table:table-cell table:style-name="Cell156">
            <text:p text:style-name="P540"/>
          </table:table-cell>
        </table:table-row>
        <table:table-row table:style-name="Row82">
          <table:table-cell table:style-name="Cell157">
            <text:p text:style-name="P541"><text:span text:style-name="T541_1">SWIFT<text:s/>number:</text:span></text:p>
          </table:table-cell>
          <table:table-cell table:style-name="Cell158">
            <text:p text:style-name="P542"/>
          </table:table-cell>
        </table:table-row>
        <table:table-row table:style-name="Row83">
          <table:table-cell table:style-name="Cell159">
            <text:p text:style-name="P543"><text:span text:style-name="T543_1">ABA<text:s/>or<text:s/>BIC<text:s/>Number:</text:span></text:p>
            <text:p text:style-name="P544"><text:span text:style-name="T544_1">[BIC<text:s/>required<text:s/>for<text:s/>bank<text:s/>accounts<text:s/>within<text:s/>Europe]</text:span></text:p>
          </table:table-cell>
          <table:table-cell table:style-name="Cell160">
            <text:p text:style-name="P545"/>
          </table:table-cell>
        </table:table-row>
        <table:table-row table:style-name="Row84">
          <table:table-cell table:style-name="Cell161">
            <text:p text:style-name="P546"><text:span text:style-name="T546_1">Intermediary<text:s/>bank<text:s/>details</text:span></text:p>
          </table:table-cell>
          <table:table-cell table:style-name="Cell162">
            <text:p text:style-name="P547"/>
          </table:table-cell>
        </table:table-row>
      </table:table>
      <text:p text:style-name="P548"/>
      <text:p text:style-name="P549"/>
      <table:table table:style-name="Table17">
        <table:table-column table:style-name="Column36"/>
        <table:table-column table:style-name="Column37"/>
        <table:table-row table:style-name="Row85">
          <table:table-cell table:style-name="Cell163" table:number-columns-spanned="2">
            <text:p text:style-name="P550"><text:span text:style-name="T550_1">FCDO<text:s/>Contact<text:s/>Details</text:span></text:p>
          </table:table-cell>
          <table:covered-table-cell/>
        </table:table-row>
        <table:table-row table:style-name="Row86">
          <table:table-cell table:style-name="Cell164">
            <text:p text:style-name="P551"><text:span text:style-name="T551_1">Name:</text:span></text:p>
          </table:table-cell>
          <table:table-cell table:style-name="Cell165">
            <text:p text:style-name="P552"/>
          </table:table-cell>
        </table:table-row>
        <table:table-row table:style-name="Row87">
          <table:table-cell table:style-name="Cell166">
            <text:p text:style-name="P553"><text:span text:style-name="T553_1">Position:</text:span></text:p>
          </table:table-cell>
          <table:table-cell table:style-name="Cell167">
            <text:p text:style-name="P554"><text:span text:style-name="T554_1">Programme<text:s/>Manager</text:span></text:p>
          </table:table-cell>
        </table:table-row>
        <table:table-row table:style-name="Row88">
          <table:table-cell table:style-name="Cell168">
            <text:p text:style-name="P555"><text:span text:style-name="T555_1">Address:</text:span></text:p>
          </table:table-cell>
          <table:table-cell table:style-name="Cell169">
            <text:p text:style-name="P556"><text:span text:style-name="T556_1">British<text:s/>Embassy<text:s/>Amman<text:s/>-<text:s/>Jordan</text:span></text:p>
          </table:table-cell>
        </table:table-row>
        <table:table-row table:style-name="Row89">
          <table:table-cell table:style-name="Cell170">
            <text:p text:style-name="P557"><text:span text:style-name="T557_1">E-mail:</text:span></text:p>
          </table:table-cell>
          <table:table-cell table:style-name="Cell171">
            <text:p text:style-name="P558"/>
          </table:table-cell>
        </table:table-row>
      </table:table>
      <text:p text:style-name="P559"/>
      <text:p text:style-name="P560"/>
      <text:p text:style-name="P561"/>
      <text:p text:style-name="P562"/>
      <text:p text:style-name="P563"><text:span text:style-name="T563_1">ANNEX<text:s/></text:span><text:span text:style-name="T563_2">5</text:span><text:span text:style-name="T563_3">:<text:s/>TACKLING<text:s/>SEXUAL<text:s/>EXPLOITATION<text:s/>AND<text:s/>ABUSE<text:s/>AND<text:s/>SEXUAL<text:s/>HARASSMENT</text:span></text:p>
      <text:p text:style-name="P564"/>
      <text:p text:style-name="P565"><text:bookmark-start text:name="_Hlk179372165"/><text:span text:style-name="T565_1">1.a</text:span><text:span text:style-name="T565_2"><text:tab/></text:span><text:span text:style-name="T565_3">Sexual<text:s/></text:span><text:span text:style-name="T565_4">Exploitation<text:s/></text:span><text:span text:style-name="T565_5">and<text:s/></text:span><text:span text:style-name="T565_6">Abuse</text:span></text:p>
      <text:p text:style-name="P566"><text:span text:style-name="T566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566_2"><text:note text:note-class="footnote"><text:note-citation/><text:note-body><text:p text:style-name="P567"><text:span text:style-name="T567_1"><text:s/></text:span><text:span text:style-name="T567_2">See</text:span><text:span text:style-name="T567_3"><text:s/></text:span><text:span text:style-name="T567_4">UNSG<text:s/>Bulletin<text:s/>ST/SGB/2003/13<text:s/>for<text:s/>the<text:s/>definition<text:s/>of<text:s/>sexual<text:s/>exploitation<text:s/>and<text:s/>abuse.</text:span><text:span text:style-name="T567_5"><text:s/></text:span></text:p></text:note-body></text:note></text:span><text:span text:style-name="T567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568"/>
      <text:p text:style-name="P569"><text:span text:style-name="T569_1">Unless<text:s/>inconsistent<text:s/>with<text:s/>a<text:s/>specific<text:s/>regulation,<text:s/>rule,<text:s/>policy<text:s/>or<text:s/>procedure<text:s/>governing<text:s/>the<text:s/>Recipient,</text:span><text:span text:style-name="T569_2"><text:s/></text:span><text:span text:style-name="T569_3">the<text:s/>Recipient<text:s/>will<text:s/>apply<text:s/>the<text:s/></text:span><text:span text:style-name="T569_4"><text:a xlink:type="simple" xlink:href="https://interagencystandingcommittee.org/inter-agency-standing-committee/iasc-six-core-principles-relating-sexual-exploitation-and-abuse"><text:span text:style-name="T569_5">IASC<text:s/>Six<text:s/>Core<text:s/>Principles<text:s/>Relating<text:s/>to<text:s/>Sexual<text:s/>Exploitation<text:s/>and<text:s/>Abuse</text:span></text:a></text:span><text:span text:style-name="T569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4" xml:id="list98">
        <text:list-item>
          <text:list>
            <text:list-item>
              <text:list>
                <text:list-item>
                  <text:p text:style-name="P570"><text:span text:style-name="T570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71"><text:span text:style-name="T571_1">A<text:s/>victim/survivor-centred<text:s/>approach</text:span><text:span text:style-name="T571_2"><text:note text:note-class="footnote"><text:note-citation/><text:note-body><text:p text:style-name="P572"><text:span text:style-name="T572_1"><text:s/></text:span><text:span text:style-name="T572_2">A<text:s/>victim/survivor<text:s/></text:span><text:span text:style-name="T572_3">centered</text:span><text:span text:style-name="T572_4">-approach</text:span><text:span text:style-name="T572_5"><text:s/>is<text:s/>one<text:s/>for<text:s/>which<text:s/>the<text:s/>victim/survivor’s<text:s/>dignity,<text:s/>experiences,<text:s/>considerations,</text:span><text:span text:style-name="T572_6"><text:s/></text:span><text:span text:style-name="T572_7">needs,</text:span><text:span text:style-name="T572_8"><text:s/></text:span><text:span text:style-name="T572_9">and</text:span><text:span text:style-name="T572_10"><text:s/></text:span><text:span text:style-name="T572_11">resiliencies</text:span><text:span text:style-name="T572_12"><text:s/></text:span><text:span text:style-name="T572_13">are</text:span><text:span text:style-name="T572_14"><text:s/></text:span><text:span text:style-name="T572_15">placed</text:span><text:span text:style-name="T572_16"><text:s/></text:span><text:span text:style-name="T572_17">at</text:span><text:span text:style-name="T572_18"><text:s/></text:span><text:span text:style-name="T572_19">the</text:span><text:span text:style-name="T572_20"><text:s/></text:span><text:span text:style-name="T572_21">center</text:span><text:span text:style-name="T572_22"><text:s/></text:span><text:span text:style-name="T572_23">of</text:span><text:span text:style-name="T572_24"><text:s/></text:span><text:span text:style-name="T572_25">the</text:span><text:span text:style-name="T572_26"><text:s/></text:span><text:span text:style-name="T572_27">process,</text:span><text:span text:style-name="T572_28"><text:s/></text:span><text:span text:style-name="T572_29">from</text:span><text:span text:style-name="T572_30"><text:s/></text:span><text:span text:style-name="T572_31">the</text:span><text:span text:style-name="T572_32"><text:s/></text:span><text:span text:style-name="T572_33">initial<text:s/>program</text:span><text:span text:style-name="T572_34"><text:s/></text:span><text:span text:style-name="T572_35">design</text:span><text:span text:style-name="T572_36"><text:s/></text:span><text:span text:style-name="T572_37">to</text:span><text:span text:style-name="T572_38"><text:s/></text:span><text:span text:style-name="T572_39">investigating</text:span><text:span text:style-name="T572_40"><text:s/></text:span><text:span text:style-name="T572_41">and</text:span><text:span text:style-name="T572_42"><text:s/></text:span><text:span text:style-name="T572_43">responding</text:span><text:span text:style-name="T572_44"><text:s/></text:span><text:span text:style-name="T572_45">to</text:span><text:span text:style-name="T572_46"><text:s/></text:span><text:span text:style-name="T572_47">potential</text:span><text:span text:style-name="T572_48"><text:s/></text:span><text:span text:style-name="T572_49">incidents.</text:span><text:span text:style-name="T572_50"><text:s/></text:span><text:span text:style-name="T572_51">Consistent</text:span><text:span text:style-name="T572_52"><text:s/></text:span><text:span text:style-name="T572_53">with</text:span><text:span text:style-name="T572_54"><text:s/></text:span><text:span text:style-name="T572_55">the</text:span><text:span text:style-name="T572_56"><text:s/></text:span><text:span text:style-name="T572_57">UN<text:s/>Protocol<text:s/>on<text:s/>Allegations<text:s/>of<text:s/>SEA<text:s/>Involving<text:s/>Implementing<text:s/>Partners</text:span><text:span text:style-name="T572_58">,<text:s/>the<text:s/>victim/survivor<text:s/>should<text:s/>be<text:s/>informed,</text:span><text:span text:style-name="T572_59"><text:s/>consulted<text:s/>during<text:s/></text:span><text:span text:style-name="T572_60">the</text:span><text:span text:style-name="T572_61"><text:s/></text:span><text:span text:style-name="T572_62">decision-making</text:span><text:span text:style-name="T572_63"><text:s/></text:span><text:span text:style-name="T572_64">process,</text:span><text:span text:style-name="T572_65"><text:s/></text:span><text:span text:style-name="T572_66">and</text:span><text:span text:style-name="T572_67"><text:s/></text:span><text:span text:style-name="T572_68">provide</text:span><text:span text:style-name="T572_69"><text:s/></text:span><text:span text:style-name="T572_70">consent</text:span><text:span text:style-name="T572_71"><text:s/></text:span><text:span text:style-name="T572_72">on</text:span><text:span text:style-name="T572_73"><text:s/></text:span><text:span text:style-name="T572_74">the</text:span><text:span text:style-name="T572_75"><text:s/></text:span><text:span text:style-name="T572_76">possible</text:span><text:span text:style-name="T572_77"><text:s/></text:span><text:span text:style-name="T572_78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572_79"><text:s/></text:span><text:span text:style-name="T572_80">and</text:span><text:span text:style-name="T572_81"><text:s/></text:span><text:span text:style-name="T572_82">apply</text:span><text:span text:style-name="T572_83"><text:s/>victim/</text:span><text:span text:style-name="T572_84">survivor-</text:span><text:span text:style-name="T572_85">centered</text:span><text:span text:style-name="T572_86"><text:s/></text:span><text:span text:style-name="T572_87">principles</text:span><text:span text:style-name="T572_88"><text:s/></text:span><text:span text:style-name="T572_89">which</text:span><text:span text:style-name="T572_90"><text:s/></text:span><text:span text:style-name="T572_91">are</text:span><text:span text:style-name="T572_92"><text:s/></text:span><text:span text:style-name="T572_93">safety,</text:span><text:span text:style-name="T572_94"><text:s/></text:span><text:span text:style-name="T572_95">confidentiality,</text:span><text:span text:style-name="T572_96"><text:s/></text:span><text:span text:style-name="T572_97">respect,</text:span><text:span text:style-name="T572_98"><text:s/></text:span><text:span text:style-name="T572_99">and<text:s/>non-discrimination.</text:span><text:span text:style-name="T572_100"><text:s/></text:span><text:span text:style-name="T572_101">When</text:span><text:span text:style-name="T572_102"><text:s/></text:span><text:span text:style-name="T572_103">the</text:span><text:span text:style-name="T572_104"><text:s/>victim/</text:span><text:span text:style-name="T572_105">survivor</text:span><text:span text:style-name="T572_106"><text:s/></text:span><text:span text:style-name="T572_107">is</text:span><text:span text:style-name="T572_108"><text:s/></text:span><text:span text:style-name="T572_109">a</text:span><text:span text:style-name="T572_110"><text:s/></text:span><text:span text:style-name="T572_111">child,</text:span><text:span text:style-name="T572_112"><text:s/></text:span><text:span text:style-name="T572_113">the</text:span><text:span text:style-name="T572_114"><text:s/></text:span><text:span text:style-name="T572_115">approach</text:span><text:span text:style-name="T572_116"><text:s/></text:span><text:span text:style-name="T572_117">will</text:span><text:span text:style-name="T572_118"><text:s/></text:span><text:span text:style-name="T572_119">consider</text:span><text:span text:style-name="T572_120"><text:s/></text:span><text:span text:style-name="T572_121">the</text:span><text:span text:style-name="T572_122"><text:s/></text:span><text:span text:style-name="T572_123">best</text:span><text:span text:style-name="T572_124"><text:s/></text:span><text:span text:style-name="T572_125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572_126"><text:s/></text:span><text:span text:style-name="T572_127">protection.</text:span></text:p></text:note-body></text:note></text:span><text:span text:style-name="T572_128"><text:s/></text:span><text:span text:style-name="T572_129">to<text:s/>SEA<text:s/>issues;</text:span></text:p>
                </text:list-item>
                <text:list-item>
                  <text:p text:style-name="P573"><text:span text:style-name="T573_1">Strong<text:s/>leadership<text:s/>and<text:s/></text:span><text:span text:style-name="T573_2">signalling</text:span><text:span text:style-name="T573_3"><text:s/>on<text:s/></text:span><text:span text:style-name="T573_4">tackling</text:span><text:span text:style-name="T573_5"><text:s text:c="2"/></text:span><text:span text:style-name="T573_6">SEA</text:span><text:span text:style-name="T573_7">;</text:span></text:p>
                </text:list-item>
                <text:list-item>
                  <text:p text:style-name="P574"><text:span text:style-name="T574_1">Make<text:s/>all<text:s/>reasonable<text:s/>efforts<text:s/>to<text:s/>address<text:s/>gender<text:s/>inequality<text:s/>and<text:s/>other<text:s/>power</text:span><text:span text:style-name="T574_2"><text:s/></text:span><text:span text:style-name="T574_3">imbalances;</text:span></text:p>
                </text:list-item>
                <text:list-item>
                  <text:p text:style-name="P575"><text:span text:style-name="T575_1">Reporting<text:s/>to<text:s/>enhance<text:s/>accountability<text:s/></text:span><text:span text:style-name="T575_2">and</text:span><text:span text:style-name="T575_3"><text:s text:c="2"/></text:span><text:span text:style-name="T575_4">transparency</text:span><text:span text:style-name="T575_5">;</text:span></text:p>
                </text:list-item>
                <text:list-item>
                  <text:p text:style-name="P576"><text:span text:style-name="T576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576_2"><text:s/></text:span><text:span text:style-name="T576_3">Partners].</text:span></text:p>
                </text:list-item>
              </text:list>
            </text:list-item>
          </text:list>
        </text:list-item>
      </text:list>
      <text:p text:style-name="P577"/>
      <text:p text:style-name="P578"><text:span text:style-name="T578_1">1.b</text:span><text:span text:style-name="T578_2"><text:tab/></text:span><text:span text:style-name="T578_3">Sexual<text:s/></text:span><text:span text:style-name="T578_4">Harassment</text:span></text:p>
      <text:p text:style-name="P579"><text:span text:style-name="T579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579_2"><text:note text:note-class="footnote"><text:note-citation/><text:note-body><text:p text:style-name="P580"><text:span text:style-name="T580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580_2"><text:s text:c="2"/></text:span></text:p></text:note-body></text:note></text:span><text:span text:style-name="T580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581"/>
      <text:p text:style-name="P582"><text:span text:style-name="T582_1">Unless<text:s/>inconsistent<text:s/>with<text:s/>a<text:s/>specific<text:s/>regulation,<text:s/>rule,<text:s/>policy<text:s/>or<text:s/>procedure<text:s/>governing<text:s/>the<text:s/>Recipient,</text:span><text:span text:style-name="T582_2"><text:s/></text:span><text:span text:style-name="T582_3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5" xml:id="list104">
        <text:list-item>
          <text:list>
            <text:list-item>
              <text:list>
                <text:list-item>
                  <text:p text:style-name="P583"><text:span text:style-name="T583_1">A<text:s/>victim/survivor-centred<text:s/>approach</text:span><text:span text:style-name="T583_2"><text:s/></text:span><text:span text:style-name="T583_3">to<text:s/>SH<text:s/>issues;</text:span></text:p>
                </text:list-item>
                <text:list-item>
                  <text:p text:style-name="P584"><text:span text:style-name="T584_1">Strong<text:s/>leadership<text:s/>and<text:s/></text:span><text:span text:style-name="T584_2">signalling</text:span><text:span text:style-name="T584_3"><text:s/>on<text:s/>tackling</text:span><text:span text:style-name="T584_4"><text:s/></text:span><text:span text:style-name="T584_5">SH;</text:span></text:p>
                </text:list-item>
                <text:list-item>
                  <text:p text:style-name="P585"><text:span text:style-name="T585_1">Make<text:s/>all<text:s/>reasonable<text:s/>efforts<text:s/>to<text:s/>address<text:s/>gender<text:s/>inequality<text:s/>and<text:s/>other<text:s/>power</text:span><text:span text:style-name="T585_2"><text:s/></text:span><text:span text:style-name="T585_3">imbalances;</text:span></text:p>
                </text:list-item>
                <text:list-item>
                  <text:p text:style-name="P586"><text:span text:style-name="T586_1">Reporting<text:s/>to<text:s/>enhance<text:s/>accountability<text:s/>and</text:span><text:span text:style-name="T586_2"><text:s/></text:span><text:span text:style-name="T586_3">transparency</text:span><text:span text:style-name="T586_4">.</text:span></text:p>
                </text:list-item>
              </text:list>
            </text:list-item>
          </text:list>
        </text:list-item>
      </text:list>
      <text:p text:style-name="P587"/>
      <text:p text:style-name="P588"><text:span text:style-name="T588_1">2.</text:span><text:span text:style-name="T588_2"><text:tab/></text:span><text:span text:style-name="T588_3">The<text:s/>Recipient<text:s/>will<text:s/>adhere<text:s/>to<text:s/>the<text:s/>following<text:s/>requirements:</text:span></text:p>
      <text:p text:style-name="P589"><text:span text:style-name="T589_1">a.<text:s/>Allegations<text:s/>of<text:s/>SEA</text:span></text:p>
      <text:p text:style-name="P590"><text:span text:style-name="T590_1">(</text:span><text:span text:style-name="T590_2">i</text:span><text:span text:style-name="T590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590_4">the<text:s/>”Report</text:span><text:span text:style-name="T590_5">”).<text:s text:c="2"/></text:span></text:p>
      <text:p text:style-name="P591"><text:span text:style-name="T591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591_2">i</text:span><text:span text:style-name="T591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592"><text:span text:style-name="T592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592_2"><text:s/></text:span><text:span text:style-name="T592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593"><text:span text:style-name="T593_1">b.<text:s/>Allegations<text:s/>of<text:s/>SH</text:span></text:p>
      <text:p text:style-name="P594"><text:span text:style-name="T594_1">(</text:span><text:span text:style-name="T594_2">i</text:span><text:span text:style-name="T594_3">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595"><text:span text:style-name="T595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<text:p text:style-name="P596"><text:span text:style-name="T596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597"/>
      <text:p text:style-name="P598"/>
      <text:p text:style-name="P599"/>
      <text:p text:style-name="P600"><text:span text:style-name="T600_1">3.</text:span><text:span text:style-name="T600_2"><text:tab/></text:span><text:span text:style-name="T600_3"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601"/>
      <text:p text:style-name="P602"><text:span text:style-name="T602_1">4.</text:span><text:span text:style-name="T602_2"><text:tab/></text:span><text:span text:style-name="T602_3"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603"/>
      <text:p text:style-name="P604"><text:span text:style-name="T604_1">5.</text:span><text:span text:style-name="T604_2"><text:tab/></text:span><text:span text:style-name="T604_3"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605"/>
      <text:p text:style-name="P606"><text:span text:style-name="T606_1">6.</text:span><text:span text:style-name="T606_2"><text:tab/></text:span><text:span text:style-name="T606_3"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606_4">inter<text:s/>alia</text:span><text:span text:style-name="T606_5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607"/>
      <text:p text:style-name="P608"><text:span text:style-name="T608_1">7.</text:span><text:span text:style-name="T608_2"><text:tab/></text:span><text:span text:style-name="T608_3">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608_4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bookmark-end text:name="_Hlk17937216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Batang" svg:font-family="Batang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text-align="justify"/>
      <style:text-properties style:font-name="Arial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eop" style:family="text" style:parent-style-name="Default_20_Paragraph_20_Font"/>
    <style:style style:name="Mention1" style:family="text" style:parent-style-name="Default_20_Paragraph_20_Font">
      <style:text-properties fo:background-color="#e6e6e6" fo:color="#2b579a"/>
    </style:style>
    <style:style style:name="ui-provider" style:family="text" style:parent-style-name="Default_20_Paragraph_20_Font"/>
    <style:style style:name="apple-converted-space" style:family="text" style:parent-style-name="Default_20_Paragraph_20_Font"/>
    <style:style style:name="normal15linespacing" style:family="paragraph" style:parent-style-name="Normal">
      <style:paragraph-properties fo:margin-top="0.494cm" fo:margin-bottom="0.494cm"/>
      <style:text-properties style:font-name="Calibri" fo:font-size="11pt" style:font-size-asian="11pt" style:font-name-complex="Calibri" style:font-size-complex="11pt" fo:language="en" fo:language-asian="en" fo:country="US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pf0" style:family="paragraph" style:parent-style-name="Normal">
      <style:paragraph-properties fo:margin-top="0.494cm" fo:margin-bottom="0.494cm"/>
      <style:text-properties style:font-size-complex="12pt"/>
    </style:style>
    <style:style style:name="pf1" style:family="paragraph" style:parent-style-name="Normal">
      <style:paragraph-properties fo:margin-top="0.494cm" fo:margin-bottom="0.494cm"/>
      <style:text-properties style:font-size-complex="12pt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wacimagecontain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)" style:num-prefix="(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5">
      <text:list-level-style-number style:num-format="A" text:start-value="16" text:style-name="List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6Level0" style:family="text">
      <style:text-properties style:text-line-through-style="none"/>
    </style:style>
    <text:list-style style:name="LS6">
      <text:list-level-style-number style:num-format="1" text:style-name="List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i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7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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text-line-through-style="none"/>
    </style:style>
    <text:list-style style:name="LS11">
      <text:list-level-style-number style:num-format="1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color="#000000" style:font-name="Arial" style:font-name-asian="Arial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Arial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font-weight="normal" style:font-weight-asian="normal" style:font-weight-complex="bold"/>
    </style:style>
    <text:list-style style:name="LS14">
      <text:list-level-style-number style:num-format="a" text:style-name="List14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List15Level1" style:family="text">
      <style:text-properties style:font-name="Arial" fo:font-size="10pt" style:font-size-asian="10pt" style:font-name-complex="Arial" style:font-size-complex="8pt"/>
    </style:style>
    <style:style style:name="List15Level2" style:family="text">
      <style:text-properties fo:font-weight="normal" style:font-weight-asian="normal" style:font-weight-complex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bold" style:font-weight-asian="bold" style:font-weight-complex="bold"/>
      </text:list-level-style-number>
      <text:list-level-style-number style:num-format="a" text:style-name="List15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0pt" style:font-size-asian="10pt" style:font-name-complex="Arial" style:font-size-complex="8pt"/>
      </text:list-level-style-number>
      <text:list-level-style-number style:num-format="i" text:style-name="List15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  <style:text-properties fo:font-weight="normal" style:font-weight-asian="normal" style:font-weight-complex="normal"/>
      </text:list-level-style-number>
      <text:list-level-style-number style:num-format="1" text:style-name="List15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Symbol"/>
    </style:style>
    <style:style style:name="List20Level3" style:family="text">
      <style:text-properties style:font-name="Symbol"/>
    </style:style>
    <style:style style:name="List20Level4" style:family="text">
      <style:text-properties style:font-name="Symbol"/>
    </style:style>
    <style:style style:name="List20Level5" style:family="text">
      <style:text-properties style:font-name="Symbol"/>
    </style:style>
    <style:style style:name="List20Level6" style:family="text">
      <style:text-properties style:font-name="Symbol"/>
    </style:style>
    <style:style style:name="List20Level7" style:family="text">
      <style:text-properties style:font-name="Symbol"/>
    </style:style>
    <style:style style:name="List20Level8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Symbol"/>
    </style:style>
    <style:style style:name="List21Level2" style:family="text">
      <style:text-properties style:font-name="Symbol"/>
    </style:style>
    <style:style style:name="List21Level3" style:family="text">
      <style:text-properties style:font-name="Symbol"/>
    </style:style>
    <style:style style:name="List21Level4" style:family="text">
      <style:text-properties style:font-name="Symbol"/>
    </style:style>
    <style:style style:name="List21Level5" style:family="text">
      <style:text-properties style:font-name="Symbol"/>
    </style:style>
    <style:style style:name="List21Level6" style:family="text">
      <style:text-properties style:font-name="Symbol"/>
    </style:style>
    <style:style style:name="List21Level7" style:family="text">
      <style:text-properties style:font-name="Symbol"/>
    </style:style>
    <style:style style:name="List21Level8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cm" fo:padding-left="0cm" fo:margin-left="2.6cm" fo:padding-right="0cm" fo:margin-right="2.6cm"/>
      <style:header-style>
        <style:header-footer-properties fo:min-height="-0.399cm" style:dynamic-spacing="true"/>
      </style:header-style>
      <style:footer-style>
        <style:header-footer-properties fo:min-height="1.54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font-size="10pt" style:font-size-asian="10pt"/>
    </style:style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Header">
      <style:paragraph-properties fo:text-align="right"/>
      <style:text-properties fo:font-size="10pt" style:font-size-asian="10pt"/>
    </style:style>
    <style:style style:name="P3" style:family="paragraph" style:parent-style-name="Header">
      <style:paragraph-properties fo:text-align="right"/>
      <style:text-properties fo:font-size="10pt" style:font-size-asian="10pt"/>
    </style:style>
    <style:style style:name="P4" style:family="paragraph" style:parent-style-name="Header">
      <style:paragraph-properties fo:text-align="right"/>
      <style:text-properties fo:font-size="10pt" style:font-size-asian="10pt"/>
    </style:style>
    <style:style style:name="P5" style:family="paragraph" style:parent-style-name="Header">
      <style:paragraph-properties fo:text-align="right"/>
    </style:style>
    <style:style style:name="T5_1" style:family="text">
      <style:text-properties fo:font-size="10pt" style:font-size-asian="10pt"/>
    </style:style>
    <style:style style:name="P6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7" style:family="paragraph" style:parent-style-name="Footer"/>
    <style:style style:name="T7_1" style:family="text" style:parent-style-name="Page_20_number"/>
  </office:automatic-styles>
  <office:master-styles>
    <style:master-page style:name="Standard" style:page-layout-name="pm1">
      <style:header>
        <text:p text:style-name="P1"><draw:frame svg:x="-1.931cm" svg:y="-0.84cm" svg:width="6.809cm" svg:height="2.434cm" draw:style-name="FR1" text:anchor-type="char" draw:z-index="0"><draw:image xlink:href="Pictures/image1.png" xlink:type="simple" xlink:show="embed" xlink:actuate="onLoad"/><svg:desc>A black background with white text

AI-generated content may be incorrect.</svg:desc></draw:frame></text:p>
        <text:p text:style-name="P2"/>
        <text:p text:style-name="P3"/>
        <text:p text:style-name="P4"/>
        <text:p text:style-name="P5"><text:span text:style-name="T5_1">Updated<text:s/>May<text:s/>2025</text:span></text:p>
      </style:header>
      <style:footer>
        <text:p text:style-name="P6"><draw:frame svg:x="0cm" svg:y="0.002cm" draw:style-name="FR2" text:anchor-type="char" draw:z-index="0"><draw:text-box fo:min-height="0cm" fo:min-width="0cm"><text:p text:style-name="P7"><text:span text:style-name="T7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UNHCR MoU Template</dc:title>
    <meta:initial-creator>David Patton</meta:initial-creator>
    <meta:creation-date>2026-06-17T08:11:00</meta:creation-date>
    <dc:creator>Rawan Altouqa</dc:creator>
    <dc:date>2026-06-25T13:14:00</dc:date>
    <meta:print-date>2023-04-22T20:42:00</meta:print-date>
    <meta:editing-cycles>5</meta:editing-cycles>
    <meta:editing-duration>PT5M</meta:editing-duration>
    <meta:document-statistic meta:page-count="25" meta:paragraph-count="99" meta:row-count="354" meta:word-count="7458" meta:character-count="49871" meta:non-whitespace-character-count="42512"/>
    <meta:user-defined meta:name="Archived"/>
    <meta:user-defined meta:name="ContentTypeId">0x010100A9E804AD2130B047BEB1B1355903FA5904004122238FAE056445B6F3530C252DDC83</meta:user-defined>
    <meta:user-defined meta:name="docLang">en</meta:user-defined>
    <meta:user-defined meta:name="MediaServiceImageTags"/>
    <meta:user-defined meta:name="MSIP_Label_9e9cc48d-6fba-4c12-9882-137473def580_ActionId">5567f1ab-20ef-4748-9011-62ba1100eaf7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1:50:47Z</meta:user-defined>
    <meta:user-defined meta:name="MSIP_Label_9e9cc48d-6fba-4c12-9882-137473def580_SiteId">d3a2d0d3-7cc8-4f52-bbf9-85bd43d94279</meta:user-defined>
    <meta:user-defined meta:name="MSIP_Label_e4c996da-17fa-4fc5-8989-2758fb4cf86b_ActionId">bab55f1f-1997-4f1e-bdc9-000039be4da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7-14T08:38:40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