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/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45cm"/>
    </style:style>
    <style:style style:name="Column2" style:family="table-column">
      <style:table-column-properties style:column-width="3.461cm"/>
    </style:style>
    <style:style style:name="Column3" style:family="table-column">
      <style:table-column-properties style:column-width="5.085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-complex="Arial" fo:font-weight="bold" style:font-weight-asian="bold"/>
    </style:style>
    <style:style style:name="P1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91cm"/>
    </style:style>
    <style:style style:name="Column5" style:family="table-column">
      <style:table-column-properties style:column-width="2.196cm"/>
    </style:style>
    <style:style style:name="Column6" style:family="table-column">
      <style:table-column-properties style:column-width="1.203cm"/>
    </style:style>
    <style:style style:name="Column7" style:family="table-column">
      <style:table-column-properties style:column-width="1.7cm"/>
    </style:style>
    <style:style style:name="Column8" style:family="table-column">
      <style:table-column-properties style:column-width="1.7cm"/>
    </style:style>
    <style:style style:name="Column9" style:family="table-column">
      <style:table-column-properties style:column-width="1.699cm"/>
    </style:style>
    <style:style style:name="Column10" style:family="table-column">
      <style:table-column-properties style:column-width="1.7cm"/>
    </style:style>
    <style:style style:name="Column11" style:family="table-column">
      <style:table-column-properties style:column-width="1.7cm"/>
    </style:style>
    <style:style style:name="Column12" style:family="table-column">
      <style:table-column-properties style:column-width="1.7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911cm"/>
    </style:style>
    <style:style style:name="Column14" style:family="table-column">
      <style:table-column-properties style:column-width="11.88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/>
      <style:text-properties fo:font-style="italic" style:font-style-asian="italic" fo:font-size="10pt" style:font-size-asian="10pt" style:font-name-complex="Arial" style:font-size-complex="10pt"/>
    </style:style>
    <style:style style:name="P48" style:family="paragraph" style:parent-style-name="Normal">
      <style:paragraph-properties fo:text-align="justify" fo:break-before="page"/>
    </style:style>
    <style:style style:name="P49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_1" style:family="text">
      <style:text-properties fo:font-size="14pt" style:font-size-asian="14pt" style:font-name-complex="Arial" style:font-size-complex="14pt" fo:font-weight="bold" style:font-weight-asian="bold"/>
    </style:style>
    <style:style style:name="P5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1" style:family="paragraph" style:parent-style-name="Normal">
      <style:paragraph-properties fo:text-align="justify" fo:margin-top="0.071cm"/>
    </style:style>
    <style:style style:name="T51_1" style:family="text">
      <style:text-properties fo:font-size="11pt" style:font-name-asian="Arial" style:font-size-asian="11pt" style:font-name-complex="Arial" style:font-size-complex="11pt"/>
    </style:style>
    <style:style style:name="T51_2" style:family="text">
      <style:text-properties fo:font-size="11pt" style:font-name-asian="Arial" style:font-size-asian="11pt" style:font-name-complex="Arial" style:font-size-complex="11pt"/>
    </style:style>
    <style:style style:name="T51_3" style:family="text">
      <style:text-properties fo:font-size="11pt" style:font-name-asian="Arial" style:font-size-asian="11pt" style:font-name-complex="Arial" style:font-size-complex="11pt"/>
    </style:style>
    <style:style style:name="T51_4" style:family="text">
      <style:text-properties fo:font-size="11pt" style:font-name-asian="Arial" style:font-size-asian="11pt" style:font-name-complex="Arial" style:font-size-complex="11pt"/>
    </style:style>
    <style:style style:name="T51_5" style:family="text">
      <style:text-properties fo:font-size="11pt" style:font-name-asian="Arial" style:font-size-asian="11pt" style:font-name-complex="Arial" style:font-size-complex="11pt"/>
    </style:style>
    <style:style style:name="T51_6" style:family="text">
      <style:text-properties fo:font-size="11pt" style:font-name-asian="Arial" style:font-size-asian="11pt" style:font-name-complex="Arial" style:font-size-complex="11pt"/>
    </style:style>
    <style:style style:name="T51_7" style:family="text">
      <style:text-properties fo:font-size="11pt" style:font-name-asian="Arial" style:font-size-asian="11pt" style:font-name-complex="Arial" style:font-size-complex="11pt"/>
    </style:style>
    <style:style style:name="T51_8" style:family="text">
      <style:text-properties fo:font-size="11pt" style:font-name-asian="Arial" style:font-size-asian="11pt" style:font-name-complex="Arial" style:font-size-complex="11pt"/>
    </style:style>
    <style:style style:name="T51_9" style:family="text">
      <style:text-properties fo:font-size="11pt" style:font-name-asian="Arial" style:font-size-asian="11pt" style:font-name-complex="Arial" style:font-size-complex="11pt"/>
    </style:style>
    <style:style style:name="T51_10" style:family="text">
      <style:text-properties fo:font-size="11pt" style:font-name-asian="Arial" style:font-size-asian="11pt" style:font-name-complex="Arial" style:font-size-complex="11pt"/>
    </style:style>
    <style:style style:name="T51_11" style:family="text">
      <style:text-properties fo:font-size="11pt" style:font-name-asian="Arial" style:font-size-asian="11pt" style:font-name-complex="Arial" style:font-size-complex="11pt"/>
    </style:style>
    <style:style style:name="T51_12" style:family="text">
      <style:text-properties fo:font-size="11pt" style:font-name-asian="Arial" style:font-size-asian="11pt" style:font-name-complex="Arial" style:font-size-complex="11pt"/>
    </style:style>
    <style:style style:name="T51_13" style:family="text">
      <style:text-properties fo:font-size="11pt" style:font-name-asian="Arial" style:font-size-asian="11pt" style:font-name-complex="Arial" style:font-size-complex="11pt"/>
    </style:style>
    <style:style style:name="T51_14" style:family="text">
      <style:text-properties fo:font-size="11pt" style:font-name-asian="Arial" style:font-size-asian="11pt" style:font-name-complex="Arial" style:font-size-complex="11pt"/>
    </style:style>
    <style:style style:name="T51_15" style:family="text">
      <style:text-properties fo:font-size="11pt" style:font-name-asian="Arial" style:font-size-asian="11pt" style:font-name-complex="Arial" style:font-size-complex="11pt"/>
    </style:style>
    <style:style style:name="T51_16" style:family="text">
      <style:text-properties fo:font-size="11pt" style:font-name-asian="Arial" style:font-size-asian="11pt" style:font-name-complex="Arial" style:font-size-complex="11pt"/>
    </style:style>
    <style:style style:name="T51_17" style:family="text">
      <style:text-properties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text-align="justify" fo:margin-top="0.071cm"/>
      <style:text-properties fo:color="#000000" style:font-name-asian="Arial" style:font-name-complex="Arial"/>
    </style:style>
    <style:style style:name="P53" style:family="paragraph" style:parent-style-name="Normal">
      <style:paragraph-properties fo:text-align="justify" fo:margin-top="0.071cm" fo:margin-bottom="0.071cm"/>
    </style:style>
    <style:style style:name="T53_1" style:family="text">
      <style:text-properties fo:font-size="11pt" style:font-name-asian="Arial" style:font-size-asian="11pt" style:font-name-complex="Arial" style:font-size-complex="11pt"/>
    </style:style>
    <style:style style:name="T53_2" style:family="text">
      <style:text-properties fo:font-size="11pt" style:font-name-asian="Arial" style:font-size-asian="11pt" style:font-name-complex="Arial" style:font-size-complex="11pt"/>
    </style:style>
    <style:style style:name="T53_3" style:family="text">
      <style:text-properties fo:font-size="11pt" style:font-name-asian="Arial" style:font-size-asian="11pt" style:font-name-complex="Arial" style:font-size-complex="11pt"/>
    </style:style>
    <style:style style:name="T53_4" style:family="text">
      <style:text-properties fo:font-size="11pt" style:font-name-asian="Arial" style:font-size-asian="11pt" style:font-name-complex="Arial" style:font-size-complex="11pt"/>
    </style:style>
    <style:style style:name="T53_5" style:family="text">
      <style:text-properties fo:font-size="11pt" style:font-name-asian="Arial" style:font-size-asian="11pt" style:font-name-complex="Arial" style:font-size-complex="11pt"/>
    </style:style>
    <style:style style:name="T53_6" style:family="text">
      <style:text-properties fo:font-size="11pt" style:font-name-asian="Arial" style:font-size-asian="11pt" style:font-name-complex="Arial" style:font-size-complex="11pt"/>
    </style:style>
    <style:style style:name="T53_7" style:family="text">
      <style:text-properties fo:font-size="11pt" style:font-name-asian="Arial" style:font-size-asian="11pt" style:font-name-complex="Arial" style:font-size-complex="11pt"/>
    </style:style>
    <style:style style:name="T53_8" style:family="text">
      <style:text-properties fo:font-size="11pt" style:font-name-asian="Arial" style:font-size-asian="11pt" style:font-name-complex="Arial" style:font-size-complex="11pt"/>
    </style:style>
    <style:style style:name="T53_9" style:family="text">
      <style:text-properties fo:font-size="11pt" style:font-name-asian="Arial" style:font-size-asian="11pt" style:font-name-complex="Arial" style:font-size-complex="11pt"/>
    </style:style>
    <style:style style:name="T53_10" style:family="text">
      <style:text-properties fo:font-size="11pt" style:font-name-asian="Arial" style:font-size-asian="11pt" style:font-name-complex="Arial" style:font-size-complex="11pt"/>
    </style:style>
    <style:style style:name="T53_11" style:family="text">
      <style:text-properties fo:font-size="11pt" style:font-name-asian="Arial" style:font-size-asian="11pt" style:font-name-complex="Arial" style:font-size-complex="11pt"/>
    </style:style>
    <style:style style:name="T53_12" style:family="text">
      <style:text-properties fo:font-size="11pt" style:font-name-asian="Arial" style:font-size-asian="11pt" style:font-name-complex="Arial" style:font-size-complex="11pt"/>
    </style:style>
    <style:style style:name="T53_13" style:family="text">
      <style:text-properties fo:font-size="11pt" style:font-name-asian="Arial" style:font-size-asian="11pt" style:font-name-complex="Arial" style:font-size-complex="11pt"/>
    </style:style>
    <style:style style:name="T53_14" style:family="text">
      <style:text-properties fo:font-size="11pt" style:font-name-asian="Arial" style:font-size-asian="11pt" style:font-name-complex="Arial" style:font-size-complex="11pt"/>
    </style:style>
    <style:style style:name="T53_15" style:family="text">
      <style:text-properties fo:font-size="11pt" style:font-name-asian="Arial" style:font-size-asian="11pt" style:font-name-complex="Arial" style:font-size-complex="11pt"/>
    </style:style>
    <style:style style:name="T53_16" style:family="text">
      <style:text-properties fo:font-size="11pt" style:font-name-asian="Arial" style:font-size-asian="11pt" style:font-name-complex="Arial" style:font-size-complex="11pt"/>
    </style:style>
    <style:style style:name="T53_17" style:family="text">
      <style:text-properties fo:font-size="11pt" style:font-name-asian="Arial" style:font-size-asian="11pt" style:font-name-complex="Arial" style:font-size-complex="11pt"/>
    </style:style>
    <style:style style:name="T53_18" style:family="text">
      <style:text-properties fo:font-size="11pt" style:font-name-asian="Arial" style:font-size-asian="11pt" style:font-name-complex="Arial" style:font-size-complex="11pt"/>
    </style:style>
    <style:style style:name="T53_19" style:family="text">
      <style:text-properties fo:font-size="11pt" style:font-name-asian="Arial" style:font-size-asian="11pt" style:font-name-complex="Arial" style:font-size-complex="11pt"/>
    </style:style>
    <style:style style:name="T53_20" style:family="text">
      <style:text-properties fo:font-size="11pt" style:font-name-asian="Arial" style:font-size-asian="11pt" style:font-name-complex="Arial" style:font-size-complex="11pt"/>
    </style:style>
    <style:style style:name="T53_21" style:family="text">
      <style:text-properties fo:font-size="11pt" style:font-name-asian="Arial" style:font-size-asian="11pt" style:font-name-complex="Arial" style:font-size-complex="11pt"/>
    </style:style>
    <style:style style:name="T53_22" style:family="text">
      <style:text-properties fo:font-size="11pt" style:font-name-asian="Arial" style:font-size-asian="11pt" style:font-name-complex="Arial" style:font-size-complex="11pt"/>
    </style:style>
    <style:style style:name="T53_23" style:family="text">
      <style:text-properties fo:font-size="11pt" style:font-name-asian="Arial" style:font-size-asian="11pt" style:font-name-complex="Arial" style:font-size-complex="11pt"/>
    </style:style>
    <style:style style:name="T53_24" style:family="text">
      <style:text-properties fo:font-size="11pt" style:font-name-asian="Arial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name-asian="Arial" style:font-size-asian="11pt" style:font-name-complex="Arial" style:font-size-complex="11pt"/>
    </style:style>
    <style:style style:name="T55_2" style:family="text">
      <style:text-properties fo:font-size="11pt" style:font-name-asian="Arial" style:font-size-asian="11pt" style:font-name-complex="Arial" style:font-size-complex="11pt"/>
    </style:style>
    <style:style style:name="T55_3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Table4" style:family="table">
      <style:table-properties table:align="left" style:width="17.491cm" fo:margin-left="0cm"/>
    </style:style>
    <style:style style:name="Column15" style:family="table-column">
      <style:table-column-properties style:column-width="12.568cm" style:use-optimal-column-width="false"/>
    </style:style>
    <style:style style:name="Column16" style:family="table-column">
      <style:table-column-properties style:column-width="2.018cm" style:use-optimal-column-width="false"/>
    </style:style>
    <style:style style:name="Column17" style:family="table-column">
      <style:table-column-properties style:column-width="2.905cm" style:use-optimal-column-width="false"/>
    </style:style>
    <style:style style:name="Row9" style:family="table-row">
      <style:table-row-properties style:min-row-height="0.45cm" style:use-optimal-row-height="false"/>
    </style:style>
    <style:style style:name="Cell39" style:family="table-cell">
      <style:table-cell-properties fo:background-color="#4f81bd" style:vertical-align="top" fo:border-top="#4f81bd 0.035cm solid" fo:border-bottom="#4f81bd 0.035cm solid" fo:padding-left="0.19cm" fo:border-left="#4f81bd 0.035cm solid" fo:padding-right="0.19cm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4f81bd" style:vertical-align="top" fo:border-top="#4f81bd 0.035cm solid" fo:border-bottom="#4f81bd 0.035cm solid" fo:padding-left="0.19cm" fo:padding-right="0.19cm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fo:background-color="#4f81bd" style:vertical-align="top" fo:border-top="#4f81bd 0.035cm solid" fo:border-bottom="#4f81bd 0.035cm solid" fo:padding-left="0.19cm" fo:padding-right="0.19cm" fo:border-right="#4f81bd 0.035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1.191cm" style:use-optimal-row-height="false"/>
    </style:style>
    <style:style style:name="Cell42" style:family="table-cell">
      <style:table-cell-properties fo:background-color="#dbe5f1" style:vertical-align="top" fo:border-top="#4f81bd 0.035cm solid" fo:border-bottom="#95b3d7 0.035cm solid" fo:padding-left="0.19cm" fo:border-left="#95b3d7 0.035cm solid" fo:padding-right="0.19cm" fo:border-right="#95b3d7 0.035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43" style:family="table-cell">
      <style:table-cell-properties fo:background-color="#dbe5f1" style:vertical-align="top" fo:border-top="#4f81bd 0.035cm solid" fo:border-bottom="#95b3d7 0.035cm solid" fo:padding-left="0.19cm" fo:border-left="#95b3d7 0.035cm solid" fo:padding-right="0.19cm" fo:border-right="#95b3d7 0.035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fo:background-color="#dbe5f1" style:vertical-align="top" fo:border-top="#4f81bd 0.035cm solid" fo:border-bottom="#95b3d7 0.035cm solid" fo:padding-left="0.19cm" fo:border-left="#95b3d7 0.035cm solid" fo:padding-right="0.19cm" fo:border-right="#95b3d7 0.035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45cm" style:use-optimal-row-height="false"/>
    </style:style>
    <style:style style:name="Cell45" style:family="table-cell">
      <style:table-cell-properties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46" style:family="table-cell">
      <style:table-cell-properties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45cm" style:use-optimal-row-height="false"/>
    </style:style>
    <style:style style:name="Cell48" style:family="table-cell">
      <style:table-cell-properties fo:background-color="#dbe5f1"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6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T6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49" style:family="table-cell">
      <style:table-cell-properties fo:background-color="#dbe5f1"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fo:background-color="#dbe5f1"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0.45cm" style:use-optimal-row-height="false"/>
    </style:style>
    <style:style style:name="Cell51" style:family="table-cell">
      <style:table-cell-properties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52" style:family="table-cell">
      <style:table-cell-properties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1.298cm" style:use-optimal-row-height="false"/>
    </style:style>
    <style:style style:name="Cell54" style:family="table-cell">
      <style:table-cell-properties fo:background-color="#dbe5f1"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55" style:family="table-cell">
      <style:table-cell-properties fo:background-color="#dbe5f1"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fo:background-color="#dbe5f1" style:vertical-align="top" fo:border-top="#95b3d7 0.035cm solid" fo:border-bottom="#95b3d7 0.035cm solid" fo:padding-left="0.19cm" fo:border-left="#95b3d7 0.035cm solid" fo:padding-right="0.19cm" fo:border-right="#95b3d7 0.035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Normal">
      <style:paragraph-properties fo:text-align="justify" fo:margin-top="0.071cm"/>
    </style:style>
    <style:style style:name="T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7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78" style:family="paragraph" style:parent-style-name="List_20_Paragraph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T7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_2" style:family="text">
      <style:text-properties fo:font-size="11pt" style:font-name-asian="Arial" style:font-size-asian="11pt" style:font-name-complex="Arial" style:font-size-complex="11pt"/>
    </style:style>
    <style:style style:name="T78_3" style:family="text">
      <style:text-properties fo:font-size="11pt" style:font-name-asian="Arial" style:font-size-asian="11pt" style:font-name-complex="Arial" style:font-size-complex="11pt"/>
    </style:style>
    <style:style style:name="T78_4" style:family="text">
      <style:text-properties fo:font-size="11pt" style:font-name-asian="Arial" style:font-size-asian="11pt" style:font-name-complex="Arial" style:font-size-complex="11pt"/>
    </style:style>
    <style:style style:name="T78_5" style:family="text">
      <style:text-properties fo:font-size="11pt" style:font-name-asian="Arial" style:font-size-asian="11pt" style:font-name-complex="Arial" style:font-size-complex="11pt"/>
    </style:style>
    <style:style style:name="T78_6" style:family="text">
      <style:text-properties fo:font-size="11pt" style:font-name-asian="Arial" style:font-size-asian="11pt" style:font-name-complex="Arial" style:font-size-complex="11pt"/>
    </style:style>
    <style:style style:name="T78_7" style:family="text">
      <style:text-properties fo:font-size="11pt" style:font-name-asian="Arial" style:font-size-asian="11pt" style:font-name-complex="Arial" style:font-size-complex="11pt"/>
    </style:style>
    <style:style style:name="T78_8" style:family="text">
      <style:text-properties fo:font-size="11pt" style:font-name-asian="Arial" style:font-size-asian="11pt" style:font-name-complex="Arial" style:font-size-complex="11pt"/>
    </style:style>
    <style:style style:name="T78_9" style:family="text">
      <style:text-properties fo:font-size="11pt" style:font-name-asian="Arial" style:font-size-asian="11pt" style:font-name-complex="Arial" style:font-size-complex="11pt"/>
    </style:style>
    <style:style style:name="T78_10" style:family="text">
      <style:text-properties fo:font-size="11pt" style:font-name-asian="Arial" style:font-size-asian="11pt" style:font-name-complex="Arial" style:font-size-complex="11pt"/>
    </style:style>
    <style:style style:name="T78_11" style:family="text">
      <style:text-properties fo:font-size="11pt" style:font-name-asian="Arial" style:font-size-asian="11pt" style:font-name-complex="Arial" style:font-size-complex="11pt"/>
    </style:style>
    <style:style style:name="T78_12" style:family="text">
      <style:text-properties fo:font-size="11pt" style:font-name-asian="Arial" style:font-size-asian="11pt" style:font-name-complex="Arial" style:font-size-complex="11pt"/>
    </style:style>
    <style:style style:name="T78_13" style:family="text">
      <style:text-properties fo:font-size="11pt" style:font-name-asian="Arial" style:font-size-asian="11pt" style:font-name-complex="Arial" style:font-size-complex="11pt"/>
    </style:style>
    <style:style style:name="P79" style:family="paragraph" style:parent-style-name="List_20_Paragraph">
      <style:paragraph-properties fo:text-align="justify" fo:margin-top="0.071cm" fo:margin-left="0.635cm"/>
      <style:text-properties fo:font-size="11pt" style:font-name-asian="Arial" style:font-size-asian="11pt" style:font-name-complex="Arial" style:font-size-complex="11pt"/>
    </style:style>
    <style:style style:name="P80" style:family="paragraph" style:parent-style-name="List_20_Paragraph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T8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0_6" style:family="text">
      <style:text-properties fo:font-size="11pt" style:font-name-asian="Arial" style:font-size-asian="11pt" style:font-name-complex="Arial" style:font-size-complex="11pt"/>
    </style:style>
    <style:style style:name="T80_7" style:family="text">
      <style:text-properties fo:font-size="11pt" style:font-name-asian="Arial" style:font-size-asian="11pt" style:font-name-complex="Arial" style:font-size-complex="11pt"/>
    </style:style>
    <style:style style:name="T80_8" style:family="text">
      <style:text-properties fo:font-size="11pt" style:font-name-asian="Arial" style:font-size-asian="11pt" style:font-name-complex="Arial" style:font-size-complex="11pt"/>
    </style:style>
    <style:style style:name="T80_9" style:family="text">
      <style:text-properties fo:font-size="11pt" style:font-name-asian="Arial" style:font-size-asian="11pt" style:font-name-complex="Arial" style:font-size-complex="11pt"/>
    </style:style>
    <style:style style:name="T80_10" style:family="text">
      <style:text-properties fo:font-size="11pt" style:font-name-asian="Arial" style:font-size-asian="11pt" style:font-name-complex="Arial" style:font-size-complex="11pt"/>
    </style:style>
    <style:style style:name="T80_11" style:family="text">
      <style:text-properties fo:font-size="11pt" style:font-name-asian="Arial" style:font-size-asian="11pt" style:font-name-complex="Arial" style:font-size-complex="11pt"/>
    </style:style>
    <style:style style:name="T80_12" style:family="text">
      <style:text-properties fo:font-size="11pt" style:font-name-asian="Arial" style:font-size-asian="11pt" style:font-name-complex="Arial" style:font-size-complex="11pt"/>
    </style:style>
    <style:style style:name="T80_13" style:family="text">
      <style:text-properties fo:font-size="11pt" style:font-name-asian="Arial" style:font-size-asian="11pt" style:font-name-complex="Arial" style:font-size-complex="11pt"/>
    </style:style>
    <style:style style:name="T80_14" style:family="text">
      <style:text-properties fo:font-size="11pt" style:font-name-asian="Arial" style:font-size-asian="11pt" style:font-name-complex="Arial" style:font-size-complex="11pt"/>
    </style:style>
    <style:style style:name="T80_15" style:family="text">
      <style:text-properties fo:font-size="11pt" style:font-name-asian="Arial" style:font-size-asian="11pt" style:font-name-complex="Arial" style:font-size-complex="11pt"/>
    </style:style>
    <style:style style:name="T80_16" style:family="text">
      <style:text-properties fo:font-size="11pt" style:font-name-asian="Arial" style:font-size-asian="11pt" style:font-name-complex="Arial" style:font-size-complex="11pt"/>
    </style:style>
    <style:style style:name="T80_17" style:family="text">
      <style:text-properties fo:font-size="11pt" style:font-name-asian="Arial" style:font-size-asian="11pt" style:font-name-complex="Arial" style:font-size-complex="11pt"/>
    </style:style>
    <style:style style:name="T80_18" style:family="text">
      <style:text-properties fo:font-size="11pt" style:font-name-asian="Arial" style:font-size-asian="11pt" style:font-name-complex="Arial" style:font-size-complex="11pt"/>
    </style:style>
    <style:style style:name="T80_19" style:family="text">
      <style:text-properties fo:font-size="11pt" style:font-name-asian="Arial" style:font-size-asian="11pt" style:font-name-complex="Arial" style:font-size-complex="11pt"/>
    </style:style>
    <style:style style:name="T80_20" style:family="text">
      <style:text-properties fo:font-size="11pt" style:font-name-asian="Arial" style:font-size-asian="11pt" style:font-name-complex="Arial" style:font-size-complex="11pt"/>
    </style:style>
    <style:style style:name="T80_21" style:family="text">
      <style:text-properties fo:font-size="11pt" style:font-name-asian="Arial" style:font-size-asian="11pt" style:font-name-complex="Arial" style:font-size-complex="11pt"/>
    </style:style>
    <style:style style:name="T80_22" style:family="text">
      <style:text-properties fo:font-size="11pt" style:font-name-asian="Arial" style:font-size-asian="11pt" style:font-name-complex="Arial" style:font-size-complex="11pt"/>
    </style:style>
    <style:style style:name="T80_23" style:family="text">
      <style:text-properties fo:font-size="11pt" style:font-name-asian="Arial" style:font-size-asian="11pt" style:font-name-complex="Arial" style:font-size-complex="11pt"/>
    </style:style>
    <style:style style:name="T80_24" style:family="text">
      <style:text-properties fo:font-size="11pt" style:font-name-asian="Arial" style:font-size-asian="11pt" style:font-name-complex="Arial" style:font-size-complex="11pt"/>
    </style:style>
    <style:style style:name="T80_25" style:family="text">
      <style:text-properties fo:font-size="11pt" style:font-name-asian="Arial" style:font-size-asian="11pt" style:font-name-complex="Arial" style:font-size-complex="11pt"/>
    </style:style>
    <style:style style:name="T80_26" style:family="text">
      <style:text-properties fo:font-size="11pt" style:font-name-asian="Arial" style:font-size-asian="11pt" style:font-name-complex="Arial" style:font-size-complex="11pt"/>
    </style:style>
    <style:style style:name="T80_27" style:family="text">
      <style:text-properties fo:font-size="11pt" style:font-name-asian="Arial" style:font-size-asian="11pt" style:font-name-complex="Arial" style:font-size-complex="11pt"/>
    </style:style>
    <style:style style:name="T80_28" style:family="text">
      <style:text-properties fo:font-size="11pt" style:font-name-asian="Arial" style:font-size-asian="11pt" style:font-name-complex="Arial" style:font-size-complex="11pt"/>
    </style:style>
    <style:style style:name="T80_29" style:family="text">
      <style:text-properties fo:font-size="11pt" style:font-name-asian="Arial" style:font-size-asian="11pt" style:font-name-complex="Arial" style:font-size-complex="11pt"/>
    </style:style>
    <style:style style:name="P81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82" style:family="paragraph" style:parent-style-name="List_20_Paragraph">
      <style:paragraph-properties fo:text-align="justify" fo:margin-top="0.071cm"/>
    </style:style>
    <style:style style:name="T8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name-asian="Arial" style:font-size-asian="11pt" style:font-name-complex="Arial" style:font-size-complex="11pt"/>
    </style:style>
    <style:style style:name="T82_3" style:family="text">
      <style:text-properties fo:font-size="11pt" style:font-name-asian="Arial" style:font-size-asian="11pt" style:font-name-complex="Arial" style:font-size-complex="11pt"/>
    </style:style>
    <style:style style:name="T82_4" style:family="text">
      <style:text-properties fo:font-size="11pt" style:font-name-asian="Arial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/>
    </style:style>
    <style:style style:name="T82_11" style:family="text">
      <style:text-properties fo:font-size="11pt" style:font-size-asian="11pt" style:font-name-complex="Arial" style:font-size-complex="11pt"/>
    </style:style>
    <style:style style:name="T82_12" style:family="text">
      <style:text-properties fo:font-size="11pt" style:font-size-asian="11pt" style:font-name-complex="Arial" style:font-size-complex="11pt"/>
    </style:style>
    <style:style style:name="T82_13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84" style:family="paragraph" style:parent-style-name="List_20_Paragraph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T8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7" style:family="text">
      <style:text-properties fo:font-size="11pt" style:font-name-asian="Arial" style:font-size-asian="11pt" style:font-name-complex="Arial" style:font-size-complex="11pt"/>
    </style:style>
    <style:style style:name="T84_8" style:family="text">
      <style:text-properties fo:font-size="11pt" style:font-name-asian="Arial" style:font-size-asian="11pt" style:font-name-complex="Arial" style:font-size-complex="11pt"/>
    </style:style>
    <style:style style:name="T84_9" style:family="text">
      <style:text-properties fo:font-size="11pt" style:font-name-asian="Arial" style:font-size-asian="11pt" style:font-name-complex="Arial" style:font-size-complex="11pt"/>
    </style:style>
    <style:style style:name="T84_10" style:family="text">
      <style:text-properties fo:font-size="11pt" style:font-name-asian="Arial" style:font-size-asian="11pt" style:font-name-complex="Arial" style:font-size-complex="11pt"/>
    </style:style>
    <style:style style:name="T84_11" style:family="text">
      <style:text-properties fo:font-size="11pt" style:font-name-asian="Arial" style:font-size-asian="11pt" style:font-name-complex="Arial" style:font-size-complex="11pt"/>
    </style:style>
    <style:style style:name="T84_12" style:family="text">
      <style:text-properties fo:font-size="11pt" style:font-name-asian="Arial" style:font-size-asian="11pt" style:font-name-complex="Arial" style:font-size-complex="11pt"/>
    </style:style>
    <style:style style:name="T84_13" style:family="text">
      <style:text-properties fo:font-size="11pt" style:font-name-asian="Arial" style:font-size-asian="11pt" style:font-name-complex="Arial" style:font-size-complex="11pt"/>
    </style:style>
    <style:style style:name="T84_14" style:family="text">
      <style:text-properties fo:font-size="11pt" style:font-name-asian="Arial" style:font-size-asian="11pt" style:font-name-complex="Arial" style:font-size-complex="11pt"/>
    </style:style>
    <style:style style:name="T84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4_16" style:family="text">
      <style:text-properties fo:font-size="11pt" style:font-name-asian="Arial" style:font-size-asian="11pt" style:font-name-complex="Arial" style:font-size-complex="11pt"/>
    </style:style>
    <style:style style:name="P85" style:family="paragraph" style:parent-style-name="List_20_Paragraph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T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_6" style:family="text">
      <style:text-properties fo:font-size="11pt" style:font-name-asian="Arial" style:font-size-asian="11pt" style:font-name-complex="Arial" style:font-size-complex="11pt"/>
    </style:style>
    <style:style style:name="T85_7" style:family="text">
      <style:text-properties fo:font-size="11pt" style:font-name-asian="Arial" style:font-size-asian="11pt" style:font-name-complex="Arial" style:font-size-complex="11pt"/>
    </style:style>
    <style:style style:name="T85_8" style:family="text">
      <style:text-properties fo:font-size="11pt" style:font-name-asian="Arial" style:font-size-asian="11pt" style:font-name-complex="Arial" style:font-size-complex="11pt"/>
    </style:style>
    <style:style style:name="T85_9" style:family="text">
      <style:text-properties fo:font-size="11pt" style:font-name-asian="Arial" style:font-size-asian="11pt" style:font-name-complex="Arial" style:font-size-complex="11pt"/>
    </style:style>
    <style:style style:name="T85_10" style:family="text">
      <style:text-properties fo:font-size="11pt" style:font-name-asian="Arial" style:font-size-asian="11pt" style:font-name-complex="Arial" style:font-size-complex="11pt"/>
    </style:style>
    <style:style style:name="T85_11" style:family="text">
      <style:text-properties fo:font-size="11pt" style:font-name-asian="Arial" style:font-size-asian="11pt" style:font-name-complex="Arial" style:font-size-complex="11pt"/>
    </style:style>
    <style:style style:name="T85_12" style:family="text">
      <style:text-properties fo:font-size="11pt" style:font-name-asian="Arial" style:font-size-asian="11pt" style:font-name-complex="Arial" style:font-size-complex="11pt"/>
    </style:style>
    <style:style style:name="T85_13" style:family="text">
      <style:text-properties fo:font-size="11pt" style:font-name-asian="Arial" style:font-size-asian="11pt" style:font-name-complex="Arial" style:font-size-complex="11pt"/>
    </style:style>
    <style:style style:name="T85_14" style:family="text">
      <style:text-properties fo:font-size="11pt" style:font-name-asian="Arial" style:font-size-asian="11pt" style:font-name-complex="Arial" style:font-size-complex="11pt"/>
    </style:style>
    <style:style style:name="T85_15" style:family="text">
      <style:text-properties fo:font-size="11pt" style:font-name-asian="Arial" style:font-size-asian="11pt" style:font-name-complex="Arial" style:font-size-complex="11pt"/>
    </style:style>
    <style:style style:name="T85_16" style:family="text">
      <style:text-properties fo:font-size="11pt" style:font-name-asian="Arial" style:font-size-asian="11pt" style:font-name-complex="Arial" style:font-size-complex="11pt"/>
    </style:style>
    <style:style style:name="T85_17" style:family="text">
      <style:text-properties fo:font-size="11pt" style:font-name-asian="Arial" style:font-size-asian="11pt" style:font-name-complex="Arial" style:font-size-complex="11pt"/>
    </style:style>
    <style:style style:name="T85_18" style:family="text">
      <style:text-properties fo:font-size="11pt" style:font-name-asian="Arial" style:font-size-asian="11pt" style:font-name-complex="Arial" style:font-size-complex="11pt"/>
    </style:style>
    <style:style style:name="T85_19" style:family="text">
      <style:text-properties fo:font-size="11pt" style:font-name-asian="Arial" style:font-size-asian="11pt" style:font-name-complex="Arial" style:font-size-complex="11pt"/>
    </style:style>
    <style:style style:name="T85_20" style:family="text">
      <style:text-properties fo:font-size="11pt" style:font-name-asian="Arial" style:font-size-asian="11pt" style:font-name-complex="Arial" style:font-size-complex="11pt"/>
    </style:style>
    <style:style style:name="T85_21" style:family="text">
      <style:text-properties fo:font-size="11pt" style:font-name-asian="Arial" style:font-size-asian="11pt" style:font-name-complex="Arial" style:font-size-complex="11pt"/>
    </style:style>
    <style:style style:name="T85_22" style:family="text">
      <style:text-properties fo:font-size="11pt" style:font-name-asian="Arial" style:font-size-asian="11pt" style:font-name-complex="Arial" style:font-size-complex="11pt"/>
    </style:style>
    <style:style style:name="T85_23" style:family="text">
      <style:text-properties fo:font-size="11pt" style:font-name-asian="Arial" style:font-size-asian="11pt" style:font-name-complex="Arial" style:font-size-complex="11pt"/>
    </style:style>
    <style:style style:name="T85_24" style:family="text">
      <style:text-properties fo:font-size="11pt" style:font-name-asian="Arial" style:font-size-asian="11pt" style:font-name-complex="Arial" style:font-size-complex="11pt"/>
    </style:style>
    <style:style style:name="P86" style:family="paragraph" style:parent-style-name="List_20_Paragraph">
      <style:paragraph-properties fo:text-align="justify" fo:margin-top="0.071cm" fo:margin-left="0.635cm"/>
      <style:text-properties fo:font-size="11pt" style:font-name-asian="Arial" style:font-size-asian="11pt" style:font-name-complex="Arial" style:font-size-complex="11pt"/>
    </style:style>
    <style:style style:name="P87" style:family="paragraph" style:parent-style-name="Normal">
      <style:paragraph-properties fo:text-align="justify" fo:margin-top="0.071cm"/>
    </style:style>
    <style:style style:name="T8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88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89" style:family="paragraph" style:parent-style-name="Normal">
      <style:paragraph-properties fo:text-align="justify" fo:margin-top="0.071cm" fo:margin-bottom="0.071cm"/>
    </style:style>
    <style:style style:name="T89_1" style:family="text">
      <style:text-properties fo:font-size="11pt" style:font-name-asian="Arial" style:font-size-asian="11pt" style:font-name-complex="Arial" style:font-size-complex="11pt"/>
    </style:style>
    <style:style style:name="T89_2" style:family="text">
      <style:text-properties fo:font-size="11pt" style:font-name-asian="Arial" style:font-size-asian="11pt" style:font-name-complex="Arial" style:font-size-complex="11pt"/>
    </style:style>
    <style:style style:name="T89_3" style:family="text">
      <style:text-properties fo:font-size="11pt" style:font-name-asian="Arial" style:font-size-asian="11pt" style:font-name-complex="Arial" style:font-size-complex="11pt"/>
    </style:style>
    <style:style style:name="T89_4" style:family="text">
      <style:text-properties fo:font-size="11pt" style:font-name-asian="Arial" style:font-size-asian="11pt" style:font-name-complex="Arial" style:font-size-complex="11pt"/>
    </style:style>
    <style:style style:name="T89_5" style:family="text">
      <style:text-properties fo:font-size="11pt" style:font-name-asian="Arial" style:font-size-asian="11pt" style:font-name-complex="Arial" style:font-size-complex="11pt"/>
    </style:style>
    <style:style style:name="T89_6" style:family="text">
      <style:text-properties fo:font-size="11pt" style:font-name-asian="Arial" style:font-size-asian="11pt" style:font-name-complex="Arial" style:font-size-complex="11pt"/>
    </style:style>
    <style:style style:name="T89_7" style:family="text">
      <style:text-properties fo:font-size="11pt" style:font-name-asian="Arial" style:font-size-asian="11pt" style:font-name-complex="Arial" style:font-size-complex="11pt"/>
    </style:style>
    <style:style style:name="T89_8" style:family="text">
      <style:text-properties fo:font-size="11pt" style:font-name-asian="Arial" style:font-size-asian="11pt" style:font-name-complex="Arial" style:font-size-complex="11pt"/>
    </style:style>
    <style:style style:name="T89_9" style:family="text">
      <style:text-properties fo:font-size="11pt" style:font-name-asian="Arial" style:font-size-asian="11pt" style:font-name-complex="Arial" style:font-size-complex="11pt"/>
    </style:style>
    <style:style style:name="T89_10" style:family="text">
      <style:text-properties fo:font-size="11pt" style:font-name-asian="Arial" style:font-size-asian="11pt" style:font-name-complex="Arial" style:font-size-complex="11pt"/>
    </style:style>
    <style:style style:name="T89_11" style:family="text">
      <style:text-properties fo:font-size="11pt" style:font-name-asian="Arial" style:font-size-asian="11pt" style:font-name-complex="Arial" style:font-size-complex="11pt"/>
    </style:style>
    <style:style style:name="T89_12" style:family="text">
      <style:text-properties fo:font-size="11pt" style:font-name-asian="Arial" style:font-size-asian="11pt" style:font-name-complex="Arial" style:font-size-complex="11pt"/>
    </style:style>
    <style:style style:name="T89_13" style:family="text">
      <style:text-properties fo:font-size="11pt" style:font-name-asian="Arial" style:font-size-asian="11pt" style:font-name-complex="Arial" style:font-size-complex="11pt"/>
    </style:style>
    <style:style style:name="T89_14" style:family="text">
      <style:text-properties fo:font-size="11pt" style:font-name-asian="Arial" style:font-size-asian="11pt" style:font-name-complex="Arial" style:font-size-complex="11pt"/>
    </style:style>
    <style:style style:name="T89_15" style:family="text">
      <style:text-properties fo:font-size="11pt" style:font-name-asian="Arial" style:font-size-asian="11pt" style:font-name-complex="Arial" style:font-size-complex="11pt"/>
    </style:style>
    <style:style style:name="P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T91_18" style:family="text">
      <style:text-properties fo:font-size="11pt" style:font-size-asian="11pt" style:font-name-complex="Arial" style:font-size-complex="11pt"/>
    </style:style>
    <style:style style:name="T91_19" style:family="text">
      <style:text-properties fo:font-size="11pt" style:font-size-asian="11pt" style:font-name-complex="Arial" style:font-size-complex="11pt"/>
    </style:style>
    <style:style style:name="T91_20" style:family="text">
      <style:text-properties fo:font-size="11pt" style:font-size-asian="11pt" style:font-name-complex="Arial" style:font-size-complex="11pt"/>
    </style:style>
    <style:style style:name="T91_21" style:family="text">
      <style:text-properties fo:font-size="11pt" style:font-size-asian="11pt" style:font-name-complex="Arial" style:font-size-complex="11pt"/>
    </style:style>
    <style:style style:name="T91_22" style:family="text">
      <style:text-properties fo:font-size="11pt" style:font-size-asian="11pt" style:font-name-complex="Arial" style:font-size-complex="11pt"/>
    </style:style>
    <style:style style:name="T91_23" style:family="text">
      <style:text-properties fo:font-size="11pt" style:font-size-asian="11pt" style:font-name-complex="Arial" style:font-size-complex="11pt"/>
    </style:style>
    <style:style style:name="T91_24" style:family="text">
      <style:text-properties fo:font-size="11pt" style:font-size-asian="11pt" style:font-name-complex="Arial" style:font-size-complex="11pt"/>
    </style:style>
    <style:style style:name="T91_25" style:family="text">
      <style:text-properties fo:font-size="11pt" style:font-size-asian="11pt" style:font-name-complex="Arial" style:font-size-complex="11pt"/>
    </style:style>
    <style:style style:name="T91_26" style:family="text">
      <style:text-properties fo:font-size="11pt" style:font-size-asian="11pt" style:font-name-complex="Arial" style:font-size-complex="11pt"/>
    </style:style>
    <style:style style:name="T91_27" style:family="text">
      <style:text-properties fo:font-size="11pt" style:font-size-asian="11pt" style:font-name-complex="Arial" style:font-size-complex="11pt"/>
    </style:style>
    <style:style style:name="T91_28" style:family="text">
      <style:text-properties fo:font-size="11pt" style:font-size-asian="11pt" style:font-name-complex="Arial" style:font-size-complex="11pt"/>
    </style:style>
    <style:style style:name="T91_29" style:family="text">
      <style:text-properties fo:font-size="11pt" style:font-size-asian="11pt" style:font-name-complex="Arial" style:font-size-complex="11pt"/>
    </style:style>
    <style:style style:name="T91_30" style:family="text">
      <style:text-properties fo:font-size="11pt" style:font-size-asian="11pt" style:font-name-complex="Arial" style:font-size-complex="11pt"/>
    </style:style>
    <style:style style:name="T91_31" style:family="text">
      <style:text-properties fo:font-size="11pt" style:font-size-asian="11pt" style:font-name-complex="Arial" style:font-size-complex="11pt"/>
    </style:style>
    <style:style style:name="T91_32" style:family="text">
      <style:text-properties fo:font-size="11pt" style:font-size-asian="11pt" style:font-name-complex="Arial" style:font-size-complex="11pt"/>
    </style:style>
    <style:style style:name="T91_33" style:family="text">
      <style:text-properties fo:font-size="11pt" style:font-size-asian="11pt" style:font-name-complex="Arial" style:font-size-complex="11pt"/>
    </style:style>
    <style:style style:name="T91_34" style:family="text">
      <style:text-properties fo:font-size="11pt" style:font-size-asian="11pt" style:font-name-complex="Arial" style:font-size-complex="11pt"/>
    </style:style>
    <style:style style:name="T91_35" style:family="text">
      <style:text-properties fo:font-size="11pt" style:font-size-asian="11pt" style:font-name-complex="Arial" style:font-size-complex="11pt"/>
    </style:style>
    <style:style style:name="T91_36" style:family="text">
      <style:text-properties fo:font-size="11pt" style:font-size-asian="11pt" style:font-name-complex="Arial" style:font-size-complex="11pt"/>
    </style:style>
    <style:style style:name="T91_37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 fo:margin-top="0.071cm" fo:margin-bottom="0.071cm"/>
    </style:style>
    <style:style style:name="T93_1" style:family="text">
      <style:text-properties fo:font-size="11pt" style:font-name-asian="Arial" style:font-size-asian="11pt" style:font-name-complex="Arial" style:font-size-complex="11pt"/>
    </style:style>
    <style:style style:name="T93_2" style:family="text">
      <style:text-properties fo:font-size="11pt" style:font-name-asian="Arial" style:font-size-asian="11pt" style:font-name-complex="Arial" style:font-size-complex="11pt"/>
    </style:style>
    <style:style style:name="T93_3" style:family="text">
      <style:text-properties fo:font-size="11pt" style:font-name-asian="Arial" style:font-size-asian="11pt" style:font-name-complex="Arial" style:font-size-complex="11pt"/>
    </style:style>
    <style:style style:name="P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P10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name-complex="Arial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/>
    </style:style>
    <style:style style:name="T100_6" style:family="text">
      <style:text-properties fo:font-size="11pt" style:font-size-asian="11pt" style:font-name-complex="Arial" style:font-size-complex="11pt"/>
    </style:style>
    <style:style style:name="T100_7" style:family="text">
      <style:text-properties fo:font-size="11pt" style:font-size-asian="11pt" style:font-name-complex="Arial" style:font-size-complex="11pt"/>
    </style:style>
    <style:style style:name="T100_8" style:family="text">
      <style:text-properties fo:font-size="11pt" style:font-size-asian="11pt" style:font-name-complex="Arial" style:font-size-complex="11pt"/>
    </style:style>
    <style:style style:name="T100_9" style:family="text">
      <style:text-properties fo:font-size="11pt" style:font-size-asian="11pt" style:font-name-complex="Arial" style:font-size-complex="11pt"/>
    </style:style>
    <style:style style:name="T100_10" style:family="text">
      <style:text-properties fo:font-size="11pt" style:font-size-asian="11pt" style:font-name-complex="Arial" style:font-size-complex="11pt"/>
    </style:style>
    <style:style style:name="T100_11" style:family="text">
      <style:text-properties fo:font-size="11pt" style:font-size-asian="11pt" style:font-name-complex="Arial" style:font-size-complex="11pt"/>
    </style:style>
    <style:style style:name="T100_12" style:family="text">
      <style:text-properties fo:font-size="11pt" style:font-size-asian="11pt" style:font-name-complex="Arial" style:font-size-complex="11pt"/>
    </style:style>
    <style:style style:name="T100_13" style:family="text">
      <style:text-properties fo:font-size="11pt" style:font-size-asian="11pt" style:font-name-complex="Arial" style:font-size-complex="11pt"/>
    </style:style>
    <style:style style:name="T100_14" style:family="text">
      <style:text-properties fo:font-size="11pt" style:font-size-asian="11pt" style:font-name-complex="Arial" style:font-size-complex="11pt"/>
    </style:style>
    <style:style style:name="T100_15" style:family="text">
      <style:text-properties fo:font-size="11pt" style:font-size-asian="11pt" style:font-name-complex="Arial" style:font-size-complex="11pt"/>
    </style:style>
    <style:style style:name="T100_16" style:family="text">
      <style:text-properties fo:font-size="11pt" style:font-size-asian="11pt" style:font-name-complex="Arial" style:font-size-complex="11pt"/>
    </style:style>
    <style:style style:name="T100_17" style:family="text">
      <style:text-properties fo:font-size="11pt" style:font-size-asian="11pt" style:font-name-complex="Arial" style:font-size-complex="11pt"/>
    </style:style>
    <style:style style:name="T100_18" style:family="text"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T101_11" style:family="text">
      <style:text-properties fo:font-size="11pt" style:font-size-asian="11pt" style:font-name-complex="Arial" style:font-size-complex="11pt"/>
    </style:style>
    <style:style style:name="T101_12" style:family="text">
      <style:text-properties fo:font-size="11pt" style:font-size-asian="11pt" style:font-name-complex="Arial" style:font-size-complex="11pt"/>
    </style:style>
    <style:style style:name="T101_13" style:family="text">
      <style:text-properties fo:font-size="11pt" style:font-size-asian="11pt" style:font-name-complex="Arial" style:font-size-complex="11pt"/>
    </style:style>
    <style:style style:name="T101_14" style:family="text">
      <style:text-properties fo:font-size="11pt" style:font-size-asian="11pt" style:font-name-complex="Arial" style:font-size-complex="11pt"/>
    </style:style>
    <style:style style:name="T101_15" style:family="text">
      <style:text-properties fo:font-size="11pt" style:font-size-asian="11pt" style:font-name-complex="Arial" style:font-size-complex="11pt"/>
    </style:style>
    <style:style style:name="T101_16" style:family="text">
      <style:text-properties fo:font-size="11pt" style:font-size-asian="11pt" style:font-name-complex="Arial" style:font-size-complex="11pt"/>
    </style:style>
    <style:style style:name="T101_17" style:family="text">
      <style:text-properties fo:font-size="11pt" style:font-size-asian="11pt" style:font-name-complex="Arial" style:font-size-complex="11pt"/>
    </style:style>
    <style:style style:name="T101_18" style:family="text">
      <style:text-properties fo:font-size="11pt" style:font-size-asian="11pt" style:font-name-complex="Arial" style:font-size-complex="11pt"/>
    </style:style>
    <style:style style:name="T101_19" style:family="text">
      <style:text-properties fo:font-size="11pt" style:font-size-asian="11pt" style:font-name-complex="Arial" style:font-size-complex="11pt"/>
    </style:style>
    <style:style style:name="P1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T102_9" style:family="text">
      <style:text-properties fo:font-size="11pt" style:font-size-asian="11pt" style:font-name-complex="Arial" style:font-size-complex="11pt"/>
    </style:style>
    <style:style style:name="T102_10" style:family="text">
      <style:text-properties fo:font-size="11pt" style:font-size-asian="11pt" style:font-name-complex="Arial" style:font-size-complex="11pt"/>
    </style:style>
    <style:style style:name="T102_11" style:family="text">
      <style:text-properties fo:font-size="11pt" style:font-size-asian="11pt" style:font-name-complex="Arial" style:font-size-complex="11pt"/>
    </style:style>
    <style:style style:name="T102_12" style:family="text">
      <style:text-properties fo:font-size="11pt" style:font-size-asian="11pt" style:font-name-complex="Arial" style:font-size-complex="11pt"/>
    </style:style>
    <style:style style:name="T102_13" style:family="text">
      <style:text-properties fo:font-size="11pt" style:font-size-asian="11pt" style:font-name-complex="Arial" style:font-size-complex="11pt"/>
    </style:style>
    <style:style style:name="T102_14" style:family="text">
      <style:text-properties fo:font-size="11pt" style:font-size-asian="11pt" style:font-name-complex="Arial" style:font-size-complex="11pt"/>
    </style:style>
    <style:style style:name="P10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T103_4" style:family="text">
      <style:text-properties fo:font-size="11pt" style:font-size-asian="11pt" style:font-name-complex="Arial" style:font-size-complex="11pt"/>
    </style:style>
    <style:style style:name="T103_5" style:family="text">
      <style:text-properties fo:font-size="11pt" style:font-size-asian="11pt" style:font-name-complex="Arial" style:font-size-complex="11pt"/>
    </style:style>
    <style:style style:name="T103_6" style:family="text">
      <style:text-properties fo:font-size="11pt" style:font-size-asian="11pt" style:font-name-complex="Arial" style:font-size-complex="11pt"/>
    </style:style>
    <style:style style:name="T103_7" style:family="text">
      <style:text-properties fo:font-size="11pt" style:font-size-asian="11pt" style:font-name-complex="Arial" style:font-size-complex="11pt"/>
    </style:style>
    <style:style style:name="T103_8" style:family="text">
      <style:text-properties fo:font-size="11pt" style:font-size-asian="11pt" style:font-name-complex="Arial" style:font-size-complex="11pt"/>
    </style:style>
    <style:style style:name="T103_9" style:family="text">
      <style:text-properties fo:font-size="11pt" style:font-size-asian="11pt" style:font-name-complex="Arial" style:font-size-complex="11pt"/>
    </style:style>
    <style:style style:name="T103_10" style:family="text">
      <style:text-properties fo:font-size="11pt" style:font-size-asian="11pt" style:font-name-complex="Arial" style:font-size-complex="11pt"/>
    </style:style>
    <style:style style:name="P10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4_1" style:family="text">
      <style:text-properties fo:font-size="11pt" style:font-size-asian="11pt" style:font-name-complex="Arial" style:font-size-complex="11pt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T104_4" style:family="text">
      <style:text-properties fo:font-size="11pt" style:font-size-asian="11pt" style:font-name-complex="Arial" style:font-size-complex="11pt"/>
    </style:style>
    <style:style style:name="P10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05_1" style:family="text">
      <style:text-properties fo:font-size="11pt" style:font-size-asian="11pt" style:font-name-complex="Arial" style:font-size-complex="11pt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T105_5" style:family="text">
      <style:text-properties fo:font-size="11pt" style:font-size-asian="11pt" style:font-name-complex="Arial" style:font-size-complex="11pt"/>
    </style:style>
    <style:style style:name="T105_6" style:family="text">
      <style:text-properties fo:font-size="11pt" style:font-size-asian="11pt" style:font-name-complex="Arial" style:font-size-complex="11pt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font-size="11pt" style:font-size-asian="11pt" style:font-name-complex="Arial" style:font-size-complex="11pt"/>
    </style:style>
    <style:style style:name="T105_10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size-asian="11pt" style:font-name-complex="Arial" style:font-size-complex="11pt" fo:font-weight="bold" style:font-weight-asian="bold"/>
    </style:style>
    <style:style style:name="T109_2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11" style:family="paragraph" style:parent-style-name="Normal">
      <style:paragraph-properties fo:text-align="justify" fo:margin-top="0.071cm" fo:margin-bottom="0.071cm"/>
    </style:style>
    <style:style style:name="T111_1" style:family="text">
      <style:text-properties fo:font-size="11pt" style:font-name-asian="Arial" style:font-size-asian="11pt" style:font-name-complex="Arial" style:font-size-complex="11pt"/>
    </style:style>
    <style:style style:name="T111_2" style:family="text">
      <style:text-properties fo:font-size="11pt" style:font-name-asian="Arial" style:font-size-asian="11pt" style:font-name-complex="Arial" style:font-size-complex="11pt"/>
    </style:style>
    <style:style style:name="T111_3" style:family="text">
      <style:text-properties fo:font-size="11pt" style:font-name-asian="Arial" style:font-size-asian="11pt" style:font-name-complex="Arial" style:font-size-complex="11pt"/>
    </style:style>
    <style:style style:name="T111_4" style:family="text">
      <style:text-properties fo:font-size="11pt" style:font-name-asian="Arial" style:font-size-asian="11pt" style:font-name-complex="Arial" style:font-size-complex="11pt"/>
    </style:style>
    <style:style style:name="T111_5" style:family="text">
      <style:text-properties fo:font-size="11pt" style:font-name-asian="Arial" style:font-size-asian="11pt" style:font-name-complex="Arial" style:font-size-complex="11pt"/>
    </style:style>
    <style:style style:name="T111_6" style:family="text">
      <style:text-properties fo:font-size="11pt" style:font-name-asian="Arial" style:font-size-asian="11pt" style:font-name-complex="Arial" style:font-size-complex="11pt"/>
    </style:style>
    <style:style style:name="T111_7" style:family="text">
      <style:text-properties fo:font-size="11pt" style:font-name-asian="Arial" style:font-size-asian="11pt" style:font-name-complex="Arial" style:font-size-complex="11pt"/>
    </style:style>
    <style:style style:name="T111_8" style:family="text">
      <style:text-properties fo:font-size="11pt" style:font-name-asian="Arial" style:font-size-asian="11pt" style:font-name-complex="Arial" style:font-size-complex="11pt"/>
    </style:style>
    <style:style style:name="T111_9" style:family="text">
      <style:text-properties fo:font-size="11pt" style:font-name-asian="Arial" style:font-size-asian="11pt" style:font-name-complex="Arial" style:font-size-complex="11pt"/>
    </style:style>
    <style:style style:name="T111_10" style:family="text">
      <style:text-properties fo:font-size="11pt" style:font-name-asian="Arial" style:font-size-asian="11pt" style:font-name-complex="Arial" style:font-size-complex="11pt"/>
    </style:style>
    <style:style style:name="T111_11" style:family="text">
      <style:text-properties fo:font-size="11pt" style:font-name-asian="Arial" style:font-size-asian="11pt" style:font-name-complex="Arial" style:font-size-complex="11pt"/>
    </style:style>
    <style:style style:name="T111_12" style:family="text">
      <style:text-properties fo:font-size="11pt" style:font-name-asian="Arial" style:font-size-asian="11pt" style:font-name-complex="Arial" style:font-size-complex="11pt"/>
    </style:style>
    <style:style style:name="T111_13" style:family="text">
      <style:text-properties fo:font-size="11pt" style:font-name-asian="Arial" style:font-size-asian="11pt" style:font-name-complex="Arial" style:font-size-complex="11pt"/>
    </style:style>
    <style:style style:name="T111_14" style:family="text">
      <style:text-properties fo:font-size="11pt" style:font-name-asian="Arial" style:font-size-asian="11pt" style:font-name-complex="Arial" style:font-size-complex="11pt"/>
    </style:style>
    <style:style style:name="T111_15" style:family="text">
      <style:text-properties fo:font-size="11pt" style:font-name-asian="Arial" style:font-size-asian="11pt" style:font-name-complex="Arial" style:font-size-complex="11pt"/>
    </style:style>
    <style:style style:name="T111_16" style:family="text">
      <style:text-properties fo:font-size="11pt" style:font-name-asian="Arial" style:font-size-asian="11pt" style:font-name-complex="Arial" style:font-size-complex="11pt"/>
    </style:style>
    <style:style style:name="T111_17" style:family="text">
      <style:text-properties fo:font-size="11pt" style:font-name-asian="Arial" style:font-size-asian="11pt" style:font-name-complex="Arial" style:font-size-complex="11pt"/>
    </style:style>
    <style:style style:name="T111_18" style:family="text">
      <style:text-properties fo:font-size="11pt" style:font-name-asian="Arial" style:font-size-asian="11pt" style:font-name-complex="Arial" style:font-size-complex="11pt"/>
    </style:style>
    <style:style style:name="T111_19" style:family="text">
      <style:text-properties fo:font-size="11pt" style:font-name-asian="Arial" style:font-size-asian="11pt" style:font-name-complex="Arial" style:font-size-complex="11pt"/>
    </style:style>
    <style:style style:name="T111_20" style:family="text">
      <style:text-properties fo:font-size="11pt" style:font-name-asian="Arial" style:font-size-asian="11pt" style:font-name-complex="Arial" style:font-size-complex="11pt"/>
    </style:style>
    <style:style style:name="T111_21" style:family="text">
      <style:text-properties fo:font-size="11pt" style:font-name-asian="Arial" style:font-size-asian="11pt" style:font-name-complex="Arial" style:font-size-complex="11pt"/>
    </style:style>
    <style:style style:name="T111_22" style:family="text">
      <style:text-properties fo:font-size="11pt" style:font-name-asian="Arial" style:font-size-asian="11pt" style:font-name-complex="Arial" style:font-size-complex="11pt"/>
    </style:style>
    <style:style style:name="T111_23" style:family="text">
      <style:text-properties fo:font-size="11pt" style:font-name-asian="Arial" style:font-size-asian="11pt" style:font-name-complex="Arial" style:font-size-complex="11pt"/>
    </style:style>
    <style:style style:name="T111_24" style:family="text">
      <style:text-properties fo:font-size="11pt" style:font-name-asian="Arial" style:font-size-asian="11pt" style:font-name-complex="Arial" style:font-size-complex="11pt"/>
    </style:style>
    <style:style style:name="T111_25" style:family="text">
      <style:text-properties fo:font-size="11pt" style:font-name-asian="Arial" style:font-size-asian="11pt" style:font-name-complex="Arial" style:font-size-complex="11pt"/>
    </style:style>
    <style:style style:name="P11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size-asian="11pt" style:font-name-complex="Arial" style:font-size-complex="11pt" fo:font-weight="bold" style:font-weight-asian="bold"/>
    </style:style>
    <style:style style:name="P11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/>
    </style:style>
    <style:style style:name="T114_6" style:family="text">
      <style:text-properties style:text-position="super 58%"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T114_8" style:family="text">
      <style:text-properties fo:font-size="11pt" style:font-size-asian="11pt" style:font-name-complex="Arial" style:font-size-complex="11pt"/>
    </style:style>
    <style:style style:name="T114_9" style:family="text">
      <style:text-properties fo:font-size="11pt" style:font-size-asian="11pt" style:font-name-complex="Arial" style:font-size-complex="11pt"/>
    </style:style>
    <style:style style:name="P11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T115_4" style:family="text">
      <style:text-properties fo:font-size="11pt" style:font-size-asian="11pt" style:font-name-complex="Arial" style:font-size-complex="11pt"/>
    </style:style>
    <style:style style:name="T115_5" style:family="text">
      <style:text-properties fo:font-size="11pt" style:font-size-asian="11pt" style:font-name-complex="Arial" style:font-size-complex="11pt"/>
    </style:style>
    <style:style style:name="T115_6" style:family="text">
      <style:text-properties fo:font-size="11pt" style:font-size-asian="11pt" style:font-name-complex="Arial" style:font-size-complex="11pt"/>
    </style:style>
    <style:style style:name="T115_7" style:family="text">
      <style:text-properties fo:font-size="11pt" style:font-size-asian="11pt" style:font-name-complex="Arial" style:font-size-complex="11pt"/>
    </style:style>
    <style:style style:name="T115_8" style:family="text">
      <style:text-properties fo:font-size="11pt" style:font-size-asian="11pt" style:font-name-complex="Arial" style:font-size-complex="11pt"/>
    </style:style>
    <style:style style:name="T115_9" style:family="text">
      <style:text-properties fo:font-size="11pt" style:font-size-asian="11pt" style:font-name-complex="Arial" style:font-size-complex="11pt"/>
    </style:style>
    <style:style style:name="T115_10" style:family="text">
      <style:text-properties fo:font-size="11pt" style:font-size-asian="11pt" style:font-name-complex="Arial" style:font-size-complex="11pt"/>
    </style:style>
    <style:style style:name="T115_11" style:family="text">
      <style:text-properties fo:font-size="11pt" style:font-size-asian="11pt" style:font-name-complex="Arial" style:font-size-complex="11pt"/>
    </style:style>
    <style:style style:name="T115_12" style:family="text">
      <style:text-properties fo:font-size="11pt" style:font-size-asian="11pt" style:font-name-complex="Arial" style:font-size-complex="11pt"/>
    </style:style>
    <style:style style:name="T115_13" style:family="text">
      <style:text-properties fo:font-size="11pt" style:font-size-asian="11pt" style:font-name-complex="Arial" style:font-size-complex="11pt"/>
    </style:style>
    <style:style style:name="T115_14" style:family="text"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/>
    </style:style>
    <style:style style:name="T116_3" style:family="text">
      <style:text-properties fo:font-size="11pt" style:font-size-asian="11pt" style:font-name-complex="Arial" style:font-size-complex="11pt"/>
    </style:style>
    <style:style style:name="T116_4" style:family="text">
      <style:text-properties fo:font-size="11pt" style:font-size-asian="11pt" style:font-name-complex="Arial" style:font-size-complex="11pt"/>
    </style:style>
    <style:style style:name="T116_5" style:family="text">
      <style:text-properties fo:font-size="11pt" style:font-size-asian="11pt" style:font-name-complex="Arial" style:font-size-complex="11pt"/>
    </style:style>
    <style:style style:name="T116_6" style:family="text">
      <style:text-properties fo:font-size="11pt" style:font-size-asian="11pt" style:font-name-complex="Arial" style:font-size-complex="11pt"/>
    </style:style>
    <style:style style:name="P117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11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9" style:family="paragraph" style:parent-style-name="Normal">
      <style:paragraph-properties fo:text-align="justify" fo:break-before="page"/>
    </style:style>
    <style:style style:name="P120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20_1" style:family="text">
      <style:text-properties fo:font-style="normal" style:font-style-asian="normal" style:font-style-complex="normal"/>
    </style:style>
    <style:style style:name="P1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8.062cm" fo:margin-left="0.19cm"/>
    </style:style>
    <style:style style:name="Column18" style:family="table-column">
      <style:table-column-properties style:column-width="2.501cm"/>
    </style:style>
    <style:style style:name="Column19" style:family="table-column">
      <style:table-column-properties style:column-width="7.251cm"/>
    </style:style>
    <style:style style:name="Column20" style:family="table-column">
      <style:table-column-properties style:column-width="8.31cm"/>
    </style:style>
    <style:style style:name="Row15" style:family="table-row">
      <style:table-row-properties style:min-row-height="0.644cm"/>
    </style:style>
    <style:style style:name="Cell57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2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926cm"/>
    </style:style>
    <style:style style:name="Cell6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min-row-height="0.963cm"/>
    </style:style>
    <style:style style:name="Cell6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2.17cm"/>
    </style:style>
    <style:style style:name="Cell6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4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 fo:font-weight="bold" style:font-weight-asian="bold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/>
    </style:style>
    <style:style style:name="T138_2" style:family="text">
      <style:text-properties fo:font-size="11pt" style:font-size-asian="11pt" style:font-name-complex="Arial" style:font-size-complex="11pt" fo:font-weight="bold" style:font-weight-asian="bold"/>
    </style:style>
    <style:style style:name="T138_3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1pt" style:font-size-asian="11pt" style:font-name-complex="Arial" style:font-size-complex="11pt"/>
    </style:style>
    <style:style style:name="T140_2" style:family="text">
      <style:text-properties fo:font-size="11pt" style:font-size-asian="11pt" style:font-name-complex="Arial" style:font-size-complex="11pt" fo:font-weight="bold" style:font-weight-asian="bold"/>
    </style:style>
    <style:style style:name="T140_3" style:family="text">
      <style:text-properties fo:font-size="11pt" style:font-size-asian="11pt" style:font-name-complex="Arial" style:font-size-complex="11pt"/>
    </style:style>
    <style:style style:name="T140_4" style:family="text">
      <style:text-properties fo:font-size="11pt" style:font-size-asian="11pt" style:font-name-complex="Arial" style:font-size-complex="11pt"/>
    </style:style>
    <style:style style:name="T140_5" style:family="text">
      <style:text-properties fo:font-size="11pt" style:font-size-asian="11pt" style:font-name-complex="Arial" style:font-size-complex="11pt"/>
    </style:style>
    <style:style style:name="P1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size-asian="11pt" style:font-name-complex="Arial" style:font-size-complex="11pt"/>
    </style:style>
    <style:style style:name="T142_2" style:family="text">
      <style:text-properties fo:font-size="11pt" style:font-size-asian="11pt" style:font-name-complex="Arial" style:font-size-complex="11pt" fo:font-weight="bold" style:font-weight-asian="bold"/>
    </style:style>
    <style:style style:name="T142_3" style:family="text">
      <style:text-properties fo:font-size="11pt" style:font-size-asian="11pt" style:font-name-complex="Arial" style:font-size-complex="11pt"/>
    </style:style>
    <style:style style:name="T142_4" style:family="text">
      <style:text-properties fo:font-size="11pt" style:font-size-asian="11pt" style:font-name-complex="Arial" style:font-size-complex="11pt"/>
    </style:style>
    <style:style style:name="T142_5" style:family="text">
      <style:text-properties fo:font-size="11pt" style:font-size-asian="11pt" style:font-name-complex="Arial" style:font-size-complex="11pt"/>
    </style:style>
    <style:style style:name="T142_6" style:family="text">
      <style:text-properties fo:font-size="11pt" style:font-size-asian="11pt" style:font-name-complex="Arial" style:font-size-complex="11pt"/>
    </style:style>
    <style:style style:name="T142_7" style:family="text">
      <style:text-properties fo:font-size="11pt" style:font-size-asian="11pt" style:font-name-complex="Arial" style:font-size-complex="11pt"/>
    </style:style>
    <style:style style:name="T142_8" style:family="text">
      <style:text-properties fo:font-size="11pt" style:font-size-asian="11pt" style:font-name-complex="Arial" style:font-size-complex="11pt"/>
    </style:style>
    <style:style style:name="T142_9" style:family="text">
      <style:text-properties fo:font-size="11pt" style:font-size-asian="11pt" style:font-name-complex="Arial" style:font-size-complex="11pt"/>
    </style:style>
    <style:style style:name="T142_10" style:family="text">
      <style:text-properties fo:font-size="11pt" style:font-size-asian="11pt" style:font-name-complex="Arial" style:font-size-complex="11pt"/>
    </style:style>
    <style:style style:name="T142_11" style:family="text">
      <style:text-properties fo:font-size="11pt" style:font-size-asian="11pt" style:font-name-complex="Arial" style:font-size-complex="11pt"/>
    </style:style>
    <style:style style:name="T142_12" style:family="text">
      <style:text-properties fo:font-size="11pt" style:font-size-asian="11pt" style:font-name-complex="Arial" style:font-size-complex="11pt"/>
    </style:style>
    <style:style style:name="T142_13" style:family="text">
      <style:text-properties fo:font-size="11pt" style:font-size-asian="11pt" style:font-name-complex="Arial" style:font-size-complex="11pt"/>
    </style:style>
    <style:style style:name="T142_14" style:family="text">
      <style:text-properties fo:font-size="11pt" style:font-size-asian="11pt" style:font-name-complex="Arial" style:font-size-complex="11pt"/>
    </style:style>
    <style:style style:name="T142_15" style:family="text">
      <style:text-properties fo:font-size="11pt" style:font-size-asian="11pt" style:font-name-complex="Arial" style:font-size-complex="11pt"/>
    </style:style>
    <style:style style:name="T142_16" style:family="text">
      <style:text-properties fo:font-size="11pt" style:font-size-asian="11pt" style:font-name-complex="Arial" style:font-size-complex="11pt"/>
    </style:style>
    <style:style style:name="T142_17" style:family="text">
      <style:text-properties fo:font-size="11pt" style:font-size-asian="11pt" style:font-name-complex="Arial" style:font-size-complex="11pt"/>
    </style:style>
    <style:style style:name="T142_18" style:family="text">
      <style:text-properties fo:font-size="11pt" style:font-size-asian="11pt" style:font-name-complex="Arial" style:font-size-complex="11pt"/>
    </style:style>
    <style:style style:name="T142_19" style:family="text">
      <style:text-properties fo:font-size="11pt" style:font-size-asian="11pt" style:font-name-complex="Arial" style:font-size-complex="11pt"/>
    </style:style>
    <style:style style:name="T142_20" style:family="text">
      <style:text-properties fo:font-size="11pt" style:font-size-asian="11pt" style:font-name-complex="Arial" style:font-size-complex="11pt"/>
    </style:style>
    <style:style style:name="T142_21" style:family="text">
      <style:text-properties fo:font-size="11pt" style:font-size-asian="11pt" style:font-name-complex="Arial" style:font-size-complex="11pt"/>
    </style:style>
    <style:style style:name="T142_22" style:family="text">
      <style:text-properties fo:font-size="11pt" style:font-size-asian="11pt" style:font-name-complex="Arial" style:font-size-complex="11pt"/>
    </style:style>
    <style:style style:name="T142_23" style:family="text">
      <style:text-properties fo:font-size="11pt" style:font-size-asian="11pt" style:font-name-complex="Arial" style:font-size-complex="11pt"/>
    </style:style>
    <style:style style:name="T142_24" style:family="text">
      <style:text-properties fo:font-size="11pt" style:font-size-asian="11pt" style:font-name-complex="Arial" style:font-size-complex="11pt"/>
    </style:style>
    <style:style style:name="T142_25" style:family="text">
      <style:text-properties fo:font-size="11pt" style:font-size-asian="11pt" style:font-name-complex="Arial" style:font-size-complex="11pt"/>
    </style:style>
    <style:style style:name="P1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2" style:family="text"/>
    <style:style style:name="T144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/>
    </style:style>
    <style:style style:name="T146_2" style:family="text">
      <style:text-properties fo:font-size="11pt" style:font-size-asian="11pt" style:font-name-complex="Arial" style:font-size-complex="11pt" fo:font-weight="bold" style:font-weight-asian="bold"/>
    </style:style>
    <style:style style:name="T146_3" style:family="text">
      <style:text-properties fo:font-size="11pt" style:font-size-asian="11pt" style:font-name-complex="Arial" style:font-size-complex="11pt"/>
    </style:style>
    <style:style style:name="T146_4" style:family="text">
      <style:text-properties fo:font-size="11pt" style:font-size-asian="11pt" style:font-name-complex="Arial" style:font-size-complex="11pt"/>
    </style:style>
    <style:style style:name="T146_5" style:family="text">
      <style:text-properties fo:font-size="11pt" style:font-size-asian="11pt" style:font-name-complex="Arial" style:font-size-complex="11pt"/>
    </style:style>
    <style:style style:name="T146_6" style:family="text">
      <style:text-properties fo:font-size="11pt" style:font-size-asian="11pt" style:font-name-complex="Arial" style:font-size-complex="11pt"/>
    </style:style>
    <style:style style:name="T146_7" style:family="text">
      <style:text-properties fo:font-size="11pt" style:font-size-asian="11pt" style:font-name-complex="Arial" style:font-size-complex="11pt"/>
    </style:style>
    <style:style style:name="T146_8" style:family="text">
      <style:text-properties fo:font-size="11pt" style:font-size-asian="11pt" style:font-name-complex="Arial" style:font-size-complex="11pt"/>
    </style:style>
    <style:style style:name="T146_9" style:family="text">
      <style:text-properties fo:font-size="11pt" style:font-size-asian="11pt" style:font-name-complex="Arial" style:font-size-complex="11pt"/>
    </style:style>
    <style:style style:name="T146_10" style:family="text">
      <style:text-properties fo:font-size="11pt" style:font-size-asian="11pt" style:font-name-complex="Arial" style:font-size-complex="11pt" fo:font-weight="bold" style:font-weight-asian="bold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name-complex="Arial" style:font-size-complex="11pt"/>
    </style:style>
    <style:style style:name="T148_2" style:family="text">
      <style:text-properties fo:font-size="11pt" style:font-size-asian="11pt" style:font-name-complex="Arial" style:font-size-complex="11pt"/>
    </style:style>
    <style:style style:name="T148_3" style:family="text">
      <style:text-properties fo:font-size="11pt" style:font-size-asian="11pt" style:font-name-complex="Arial" style:font-size-complex="11pt"/>
    </style:style>
    <style:style style:name="T148_4" style:family="text">
      <style:text-properties fo:font-size="11pt" style:font-size-asian="11pt" style:font-name-complex="Arial" style:font-size-complex="11pt"/>
    </style:style>
    <style:style style:name="T148_5" style:family="text">
      <style:text-properties fo:font-size="11pt" style:font-size-asian="11pt" style:font-name-complex="Arial" style:font-size-complex="11pt" fo:font-weight="bold" style:font-weight-asian="bold"/>
    </style:style>
    <style:style style:name="T148_6" style:family="text">
      <style:text-properties fo:font-size="11pt" style:font-size-asian="11pt" style:font-name-complex="Arial" style:font-size-complex="11pt"/>
    </style:style>
    <style:style style:name="T148_7" style:family="text">
      <style:text-properties fo:font-size="11pt" style:font-size-asian="11pt" style:font-name-complex="Arial" style:font-size-complex="11pt"/>
    </style:style>
    <style:style style:name="P14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9_1" style:family="text">
      <style:text-properties fo:font-size="11pt" style:font-size-asian="11pt" style:font-name-complex="Arial" style:font-size-complex="11pt"/>
    </style:style>
    <style:style style:name="P1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50_1" style:family="text">
      <style:text-properties fo:font-size="11pt" style:font-size-asian="11pt" style:font-name-complex="Arial" style:font-size-complex="11pt"/>
    </style:style>
    <style:style style:name="P15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51_1" style:family="text"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55_1" style:family="text">
      <style:text-properties fo:font-size="11pt" style:font-size-asian="11pt" style:font-name-complex="Arial" style:font-size-complex="11pt"/>
    </style:style>
    <style:style style:name="T155_2" style:family="text">
      <style:text-properties fo:font-size="11pt" style:font-size-asian="11pt" style:font-name-complex="Arial" style:font-size-complex="11pt"/>
    </style:style>
    <style:style style:name="T155_3" style:family="text">
      <style:text-properties fo:font-size="11pt" style:font-size-asian="11pt" style:font-name-complex="Arial" style:font-size-complex="11pt"/>
    </style:style>
    <style:style style:name="T155_4" style:family="text">
      <style:text-properties fo:font-size="11pt" style:font-size-asian="11pt" style:font-name-complex="Arial" style:font-size-complex="11pt"/>
    </style:style>
    <style:style style:name="T155_5" style:family="text">
      <style:text-properties fo:font-size="11pt" style:font-size-asian="11pt" style:font-name-complex="Arial" style:font-size-complex="11pt"/>
    </style:style>
    <style:style style:name="T155_6" style:family="text">
      <style:text-properties fo:font-size="11pt" style:font-size-asian="11pt" style:font-name-complex="Arial" style:font-size-complex="11pt"/>
    </style:style>
    <style:style style:name="T155_7" style:family="text">
      <style:text-properties fo:font-size="11pt" style:font-size-asian="11pt" style:font-name-complex="Arial" style:font-size-complex="11pt"/>
    </style:style>
    <style:style style:name="T155_8" style:family="text">
      <style:text-properties fo:font-size="11pt" style:font-size-asian="11pt" style:font-name-complex="Arial" style:font-size-complex="11pt"/>
    </style:style>
    <style:style style:name="T155_9" style:family="text">
      <style:text-properties fo:font-size="11pt" style:font-size-asian="11pt" style:font-name-complex="Arial" style:font-size-complex="11pt"/>
    </style:style>
    <style:style style:name="T155_10" style:family="text">
      <style:text-properties fo:font-size="11pt" style:font-size-asian="11pt" style:font-name-complex="Arial" style:font-size-complex="11pt"/>
    </style:style>
    <style:style style:name="T155_11" style:family="text">
      <style:text-properties fo:font-size="11pt" style:font-size-asian="11pt" style:font-name-complex="Arial" style:font-size-complex="11pt"/>
    </style:style>
    <style:style style:name="T155_12" style:family="text">
      <style:text-properties fo:font-size="11pt" style:font-size-asian="11pt" style:font-name-complex="Arial" style:font-size-complex="11pt"/>
    </style:style>
    <style:style style:name="T155_13" style:family="text">
      <style:text-properties fo:font-size="11pt" style:font-size-asian="11pt" style:font-name-complex="Arial" style:font-size-complex="11pt"/>
    </style:style>
    <style:style style:name="T155_14" style:family="text">
      <style:text-properties fo:font-size="11pt" style:font-size-asian="11pt" style:font-name-complex="Arial" style:font-size-complex="11pt"/>
    </style:style>
    <style:style style:name="T155_15" style:family="text">
      <style:text-properties fo:font-size="11pt" style:font-size-asian="11pt" style:font-name-complex="Arial" style:font-size-complex="11pt"/>
    </style:style>
    <style:style style:name="T155_16" style:family="text">
      <style:text-properties fo:font-size="11pt" style:font-size-asian="11pt" style:font-name-complex="Arial" style:font-size-complex="11pt"/>
    </style:style>
    <style:style style:name="T155_17" style:family="text">
      <style:text-properties fo:font-size="11pt" style:font-size-asian="11pt" style:font-name-complex="Arial" style:font-size-complex="11pt"/>
    </style:style>
    <style:style style:name="T155_18" style:family="text">
      <style:text-properties fo:font-size="11pt" style:font-size-asian="11pt" style:font-name-complex="Arial" style:font-size-complex="11pt"/>
    </style:style>
    <style:style style:name="T155_19" style:family="text">
      <style:text-properties fo:font-size="11pt" style:font-size-asian="11pt" style:font-name-complex="Arial" style:font-size-complex="11pt"/>
    </style:style>
    <style:style style:name="T155_20" style:family="text">
      <style:text-properties fo:font-size="11pt" style:font-size-asian="11pt" style:font-name-complex="Arial" style:font-size-complex="11pt"/>
    </style:style>
    <style:style style:name="T155_21" style:family="text">
      <style:text-properties fo:font-size="11pt" style:font-size-asian="11pt" style:font-name-complex="Arial" style:font-size-complex="11pt"/>
    </style:style>
    <style:style style:name="T155_22" style:family="text">
      <style:text-properties fo:font-size="11pt" style:font-size-asian="11pt" style:font-name-complex="Arial" style:font-size-complex="11pt"/>
    </style:style>
    <style:style style:name="T155_23" style:family="text">
      <style:text-properties fo:font-size="11pt" style:font-size-asian="11pt" style:font-name-complex="Arial" style:font-size-complex="11pt"/>
    </style:style>
    <style:style style:name="T155_24" style:family="text">
      <style:text-properties fo:font-size="11pt" style:font-size-asian="11pt" style:font-name-complex="Arial" style:font-size-complex="11pt"/>
    </style:style>
    <style:style style:name="T155_25" style:family="text">
      <style:text-properties fo:font-size="11pt" style:font-size-asian="11pt" style:font-name-complex="Arial" style:font-size-complex="11pt"/>
    </style:style>
    <style:style style:name="T155_26" style:family="text">
      <style:text-properties fo:font-size="11pt" style:font-size-asian="11pt" style:font-name-complex="Arial" style:font-size-complex="11pt"/>
    </style:style>
    <style:style style:name="T155_27" style:family="text">
      <style:text-properties fo:font-size="11pt" style:font-size-asian="11pt" style:font-name-complex="Arial" style:font-size-complex="11pt"/>
    </style:style>
    <style:style style:name="T155_28" style:family="text">
      <style:text-properties fo:font-size="11pt" style:font-size-asian="11pt" style:font-name-complex="Arial" style:font-size-complex="11pt"/>
    </style:style>
    <style:style style:name="T155_29" style:family="text">
      <style:text-properties fo:font-size="11pt" style:font-size-asian="11pt" style:font-name-complex="Arial" style:font-size-complex="11pt"/>
    </style:style>
    <style:style style:name="T155_30" style:family="text">
      <style:text-properties fo:font-size="11pt" style:font-size-asian="11pt" style:font-name-complex="Arial" style:font-size-complex="11pt"/>
    </style:style>
    <style:style style:name="T155_31" style:family="text">
      <style:text-properties fo:font-size="11pt" style:font-size-asian="11pt" style:font-name-complex="Arial" style:font-size-complex="11pt"/>
    </style:style>
    <style:style style:name="T155_32" style:family="text">
      <style:text-properties fo:font-size="11pt" style:font-size-asian="11pt" style:font-name-complex="Arial" style:font-size-complex="11pt"/>
    </style:style>
    <style:style style:name="T155_33" style:family="text">
      <style:text-properties fo:font-size="11pt" style:font-size-asian="11pt" style:font-name-complex="Arial" style:font-size-complex="11pt"/>
    </style:style>
    <style:style style:name="T155_34" style:family="text">
      <style:text-properties fo:font-size="11pt" style:font-size-asian="11pt" style:font-name-complex="Arial" style:font-size-complex="11pt"/>
    </style:style>
    <style:style style:name="T155_35" style:family="text">
      <style:text-properties fo:font-size="11pt" style:font-size-asian="11pt" style:font-name-complex="Arial" style:font-size-complex="11pt"/>
    </style:style>
    <style:style style:name="P15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56_1" style:family="text">
      <style:text-properties fo:font-size="11pt" style:font-size-asian="11pt" style:font-name-complex="Arial" style:font-size-complex="11pt"/>
    </style:style>
    <style:style style:name="T156_2" style:family="text">
      <style:text-properties fo:font-size="11pt" style:font-size-asian="11pt" style:font-name-complex="Arial" style:font-size-complex="11pt"/>
    </style:style>
    <style:style style:name="T156_3" style:family="text">
      <style:text-properties fo:font-size="11pt" style:font-size-asian="11pt" style:font-name-complex="Arial" style:font-size-complex="11pt"/>
    </style:style>
    <style:style style:name="T156_4" style:family="text">
      <style:text-properties fo:font-size="11pt" style:font-size-asian="11pt" style:font-name-complex="Arial" style:font-size-complex="11pt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>
      <style:text-properties fo:font-size="11pt" style:font-size-asian="11pt" style:font-name-complex="Arial" style:font-size-complex="11pt"/>
    </style:style>
    <style:style style:name="T156_7" style:family="text">
      <style:text-properties fo:font-size="11pt" style:font-size-asian="11pt" style:font-name-complex="Arial" style:font-size-complex="11pt"/>
    </style:style>
    <style:style style:name="T156_8" style:family="text">
      <style:text-properties fo:font-size="11pt" style:font-size-asian="11pt" style:font-name-complex="Arial" style:font-size-complex="11pt"/>
    </style:style>
    <style:style style:name="T156_9" style:family="text">
      <style:text-properties fo:font-size="11pt" style:font-size-asian="11pt" style:font-name-complex="Arial" style:font-size-complex="11pt"/>
    </style:style>
    <style:style style:name="T156_10" style:family="text">
      <style:text-properties fo:font-size="11pt" style:font-size-asian="11pt" style:font-name-complex="Arial" style:font-size-complex="11pt"/>
    </style:style>
    <style:style style:name="P15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57_1" style:family="text">
      <style:text-properties fo:font-size="11pt" style:font-size-asian="11pt" style:font-name-complex="Arial" style:font-size-complex="11pt"/>
    </style:style>
    <style:style style:name="T157_2" style:family="text">
      <style:text-properties fo:font-size="11pt" style:font-size-asian="11pt" style:font-name-complex="Arial" style:font-size-complex="11pt"/>
    </style:style>
    <style:style style:name="T157_3" style:family="text">
      <style:text-properties fo:font-size="11pt" style:font-size-asian="11pt" style:font-name-complex="Arial" style:font-size-complex="11pt"/>
    </style:style>
    <style:style style:name="T157_4" style:family="text">
      <style:text-properties fo:font-size="11pt" style:font-size-asian="11pt" style:font-name-complex="Arial" style:font-size-complex="11pt"/>
    </style:style>
    <style:style style:name="T157_5" style:family="text">
      <style:text-properties fo:font-size="11pt" style:font-size-asian="11pt" style:font-name-complex="Arial" style:font-size-complex="11pt"/>
    </style:style>
    <style:style style:name="T157_6" style:family="text"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/>
    </style:style>
    <style:style style:name="T159_3" style:family="text">
      <style:text-properties fo:font-size="11pt" style:font-size-asian="11pt" style:font-name-complex="Arial" style:font-size-complex="11pt"/>
    </style:style>
    <style:style style:name="T159_4" style:family="text">
      <style:text-properties fo:font-size="11pt" style:font-size-asian="11pt" style:font-name-complex="Arial" style:font-size-complex="11pt"/>
    </style:style>
    <style:style style:name="T159_5" style:family="text">
      <style:text-properties fo:font-size="11pt" style:font-size-asian="11pt" style:font-name-complex="Arial" style:font-size-complex="11pt"/>
    </style:style>
    <style:style style:name="T159_6" style:family="text">
      <style:text-properties fo:font-size="11pt" style:font-size-asian="11pt" style:font-name-complex="Arial" style:font-size-complex="11pt" fo:font-weight="bold" style:font-weight-asian="bold"/>
    </style:style>
    <style:style style:name="T159_7" style:family="text">
      <style:text-properties fo:font-size="11pt" style:font-size-asian="11pt" style:font-name-complex="Arial" style:font-size-complex="11pt" fo:font-weight="bold" style:font-weight-asian="bold"/>
    </style:style>
    <style:style style:name="T159_8" style:family="text">
      <style:text-properties fo:font-size="11pt" style:font-size-asian="11pt" style:font-name-complex="Arial" style:font-size-complex="11pt" fo:font-weight="bold" style:font-weight-asian="bold"/>
    </style:style>
    <style:style style:name="T159_9" style:family="text">
      <style:text-properties fo:font-size="11pt" style:font-size-asian="11pt" style:font-name-complex="Arial" style:font-size-complex="11pt" fo:font-weight="bold" style:font-weight-asian="bold"/>
    </style:style>
    <style:style style:name="T159_10" style:family="text">
      <style:text-properties fo:font-size="11pt" style:font-size-asian="11pt" style:font-name-complex="Arial" style:font-size-complex="11pt"/>
    </style:style>
    <style:style style:name="T159_11" style:family="text">
      <style:text-properties fo:font-size="11pt" style:font-size-asian="11pt" style:font-name-complex="Arial" style:font-size-complex="11pt"/>
    </style:style>
    <style:style style:name="T159_12" style:family="text"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6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6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6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6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6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6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6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6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7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7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7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7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7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7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7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7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7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7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7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87_1" style:family="text">
      <style:text-properties fo:font-style="normal" style:font-style-asian="normal"/>
    </style:style>
    <style:style style:name="P188" style:family="paragraph" style:parent-style-name="Normal">
      <style:paragraph-properties fo:text-align="justify"/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able6" style:family="table">
      <style:table-properties table:align="left" style:width="18.05cm" fo:margin-left="0.185cm"/>
    </style:style>
    <style:style style:name="Column21" style:family="table-column">
      <style:table-column-properties style:column-width="3.999cm" style:use-optimal-column-width="false"/>
    </style:style>
    <style:style style:name="Column22" style:family="table-column">
      <style:table-column-properties style:column-width="1.42cm" style:use-optimal-column-width="false"/>
    </style:style>
    <style:style style:name="Column23" style:family="table-column">
      <style:table-column-properties style:column-width="0.416cm" style:use-optimal-column-width="false"/>
    </style:style>
    <style:style style:name="Column24" style:family="table-column">
      <style:table-column-properties style:column-width="3.179cm" style:use-optimal-column-width="false"/>
    </style:style>
    <style:style style:name="Column25" style:family="table-column">
      <style:table-column-properties style:column-width="1.792cm" style:use-optimal-column-width="false"/>
    </style:style>
    <style:style style:name="Column26" style:family="table-column">
      <style:table-column-properties style:column-width="0.416cm" style:use-optimal-column-width="false"/>
    </style:style>
    <style:style style:name="Column27" style:family="table-column">
      <style:table-column-properties style:column-width="0.577cm" style:use-optimal-column-width="false"/>
    </style:style>
    <style:style style:name="Column28" style:family="table-column">
      <style:table-column-properties style:column-width="0.88cm" style:use-optimal-column-width="false"/>
    </style:style>
    <style:style style:name="Column29" style:family="table-column">
      <style:table-column-properties style:column-width="5.371cm" style:use-optimal-column-width="false"/>
    </style:style>
    <style:style style:name="Row19" style:family="table-row">
      <style:table-row-properties style:min-row-height="0.693cm" style:use-optimal-row-height="false"/>
    </style:style>
    <style:style style:name="Cell69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>
      <style:table-row-properties style:min-row-height="0.847cm" style:use-optimal-row-height="false"/>
    </style:style>
    <style:style style:name="Cell71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847cm" style:use-optimal-row-height="false"/>
    </style:style>
    <style:style style:name="Cell73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fo:background-color="#dbe5f1" style:vertical-align="top" fo:border-bottom="#000000 0.035cm solid" fo:padding-left="0.19cm" fo:border-left="#000000 0.035cm solid" fo:padding-right="0.19cm" fo:border-right="#000000 0.035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205cm" style:use-optimal-row-height="false"/>
    </style:style>
    <style:style style:name="Cell77" style:family="table-cell">
      <style:table-cell-properties fo:background-color="#ffffff" style:vertical-align="top" fo:border-top="#000000 0.035cm solid" fo:border-bottom="#000000 0.035cm solid" fo:padding-left="0.19cm" fo:padding-right="0.19cm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034cm" style:use-optimal-row-height="false"/>
    </style:style>
    <style:style style:name="Cell78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034cm" style:use-optimal-row-height="false"/>
    </style:style>
    <style:style style:name="Cell8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04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0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0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07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08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>
      <style:table-row-properties style:min-row-height="0.034cm" style:use-optimal-row-height="false"/>
    </style:style>
    <style:style style:name="Cell8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11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14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15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034cm" style:use-optimal-row-height="false"/>
    </style:style>
    <style:style style:name="Cell8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18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21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22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034cm" style:use-optimal-row-height="false"/>
    </style:style>
    <style:style style:name="Cell9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25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28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034cm" style:use-optimal-row-height="false"/>
    </style:style>
    <style:style style:name="Cell9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2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5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6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034cm" style:use-optimal-row-height="false"/>
    </style:style>
    <style:style style:name="Cell9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9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2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3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034cm" style:use-optimal-row-height="false"/>
    </style:style>
    <style:style style:name="Cell9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513cm" style:use-optimal-row-height="false"/>
    </style:style>
    <style:style style:name="Cell102" style:family="table-cell">
      <style:table-cell-properties style:vertical-align="middle" fo:border-top="#000000 0.035cm solid" fo:padding-left="0.19cm" fo:padding-right="0.19cm" fo:wrap-option="wrap"/>
    </style:style>
    <style:style style:name="P24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middle" fo:border-top="#000000 0.035cm solid" fo:padding-left="0.19cm" fo:padding-right="0.19cm" fo:wrap-option="wrap"/>
    </style:style>
    <style:style style:name="P25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style:vertical-align="middle" fo:padding-left="0.19cm" fo:padding-right="0.19cm" fo:wrap-option="wrap"/>
    </style:style>
    <style:style style:name="P25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middle" fo:border-top="#000000 0.035cm solid" fo:padding-left="0.19cm" fo:padding-right="0.19cm" fo:wrap-option="wrap"/>
    </style:style>
    <style:style style:name="P25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name-asian="Arial" style:font-size-asian="11pt" style:font-name-complex="Arial" style:font-size-complex="11pt"/>
    </style:style>
    <style:style style:name="T255_2" style:family="text">
      <style:text-properties fo:font-size="11pt" style:font-name-asian="Arial" style:font-size-asian="11pt" style:font-name-complex="Arial" style:font-size-complex="11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name-asian="Arial" style:font-size-asian="10pt" style:font-name-complex="Arial" style:font-size-complex="10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58_1" style:family="text">
      <style:text-properties fo:font-size="11pt" style:font-name-asian="Arial" style:font-size-asian="11pt" style:font-name-complex="Arial" style:font-size-complex="11pt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name-asian="Arial" style:font-size-asian="11pt" style:font-name-complex="Arial" style:font-size-complex="11pt"/>
    </style:style>
    <style:style style:name="P26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60_1" style:family="text">
      <style:text-properties fo:font-size="11pt" style:font-name-asian="Arial" style:font-size-asian="11pt" style:font-name-complex="Arial" style:font-size-complex="11pt"/>
    </style:style>
    <style:style style:name="T260_2" style:family="text">
      <style:text-properties fo:font-size="11pt" style:font-name-asian="Arial" style:font-size-asian="11pt" style:font-name-complex="Arial" style:font-size-complex="11pt"/>
    </style:style>
    <style:style style:name="P26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61_1" style:family="text">
      <style:text-properties fo:font-size="11pt" style:font-name-asian="Arial" style:font-size-asian="11pt" style:font-name-complex="Arial" style:font-size-complex="11pt"/>
    </style:style>
    <style:style style:name="T261_2" style:family="text">
      <style:text-properties fo:font-size="11pt" style:font-name-asian="Arial" style:font-size-asian="11pt" style:font-name-complex="Arial" style:font-size-complex="11pt"/>
    </style:style>
    <style:style style:name="P26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62_1" style:family="text">
      <style:text-properties fo:font-size="11pt" style:font-name-asian="Arial" style:font-size-asian="11pt" style:font-name-complex="Arial" style:font-size-complex="11pt"/>
    </style:style>
    <style:style style:name="T262_2" style:family="text">
      <style:text-properties fo:font-size="11pt" style:font-name-asian="Arial" style:font-size-asian="11pt" style:font-name-complex="Arial" style:font-size-complex="11pt"/>
    </style:style>
    <style:style style:name="T262_3" style:family="text">
      <style:text-properties fo:font-size="11pt" style:font-name-asian="Arial" style:font-size-asian="11pt" style:font-name-complex="Arial" style:font-size-complex="11pt"/>
    </style:style>
    <style:style style:name="T262_4" style:family="text">
      <style:text-properties fo:font-size="11pt" style:font-name-asian="Arial" style:font-size-asian="11pt" style:font-name-complex="Arial" style:font-size-complex="11pt"/>
    </style:style>
    <style:style style:name="T262_5" style:family="text">
      <style:text-properties fo:font-size="11pt" style:font-name-asian="Arial" style:font-size-asian="11pt" style:font-name-complex="Arial" style:font-size-complex="11pt"/>
    </style:style>
    <style:style style:name="T262_6" style:family="text">
      <style:text-properties fo:font-size="11pt" style:font-name-asian="Arial" style:font-size-asian="11pt" style:font-name-complex="Arial" style:font-size-complex="11pt"/>
    </style:style>
    <style:style style:name="T262_7" style:family="text">
      <style:text-properties fo:font-size="11pt" style:font-name-asian="Arial" style:font-size-asian="11pt" style:font-name-complex="Arial" style:font-size-complex="11pt"/>
    </style:style>
    <style:style style:name="T262_8" style:family="text">
      <style:text-properties fo:font-size="11pt" style:font-name-asian="Arial" style:font-size-asian="11pt" style:font-name-complex="Arial" style:font-size-complex="11pt"/>
    </style:style>
    <style:style style:name="T262_9" style:family="text">
      <style:text-properties fo:font-size="11pt" style:font-name-asian="Arial" style:font-size-asian="11pt" style:font-name-complex="Arial" style:font-size-complex="11pt"/>
    </style:style>
    <style:style style:name="T262_10" style:family="text">
      <style:text-properties fo:font-size="11pt" style:font-name-asian="Arial" style:font-size-asian="11pt" style:font-name-complex="Arial" style:font-size-complex="11pt"/>
    </style:style>
    <style:style style:name="T262_11" style:family="text">
      <style:text-properties fo:font-size="11pt" style:font-name-asian="Arial" style:font-size-asian="11pt" style:font-name-complex="Arial" style:font-size-complex="11pt"/>
    </style:style>
    <style:style style:name="P26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1pt" style:font-name-asian="Arial" style:font-size-asian="11pt" style:font-name-complex="Arial" style:font-size-complex="11pt"/>
    </style:style>
    <style:style style:name="P26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65_1" style:family="text">
      <style:text-properties fo:font-size="11pt" style:font-name-asian="Arial" style:font-size-asian="11pt" style:font-name-complex="Arial" style:font-size-complex="11pt"/>
    </style:style>
    <style:style style:name="T265_2" style:family="text">
      <style:text-properties fo:font-size="11pt" style:font-name-asian="Arial" style:font-size-asian="11pt" style:font-name-complex="Arial" style:font-size-complex="11pt"/>
    </style:style>
    <style:style style:name="T265_3" style:family="text">
      <style:text-properties fo:font-size="11pt" style:font-name-asian="Arial" style:font-size-asian="11pt" style:font-name-complex="Arial" style:font-size-complex="11pt"/>
    </style:style>
    <style:style style:name="T265_4" style:family="text">
      <style:text-properties fo:font-size="11pt" style:font-name-asian="Arial" style:font-size-asian="11pt" style:font-name-complex="Arial" style:font-size-complex="11pt"/>
    </style:style>
    <style:style style:name="T265_5" style:family="text">
      <style:text-properties fo:font-size="11pt" style:font-name-asian="Arial" style:font-size-asian="11pt" style:font-name-complex="Arial" style:font-size-complex="11pt"/>
    </style:style>
    <style:style style:name="T265_6" style:family="text">
      <style:text-properties fo:font-size="11pt" style:font-name-asian="Arial" style:font-size-asian="11pt" style:font-name-complex="Arial" style:font-size-complex="11pt"/>
    </style:style>
    <style:style style:name="T265_7" style:family="text">
      <style:text-properties fo:font-size="11pt" style:font-name-asian="Arial" style:font-size-asian="11pt" style:font-name-complex="Arial" style:font-size-complex="11pt"/>
    </style:style>
    <style:style style:name="P26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66_1" style:family="text">
      <style:text-properties fo:font-size="11pt" style:font-name-asian="Arial" style:font-size-asian="11pt" style:font-name-complex="Arial" style:font-size-complex="11pt"/>
    </style:style>
    <style:style style:name="T266_2" style:family="text">
      <style:text-properties fo:font-size="11pt" style:font-name-asian="Arial" style:font-size-asian="11pt" style:font-name-complex="Arial" style:font-size-complex="11pt"/>
    </style:style>
    <style:style style:name="T266_3" style:family="text">
      <style:text-properties fo:font-size="11pt" style:font-name-asian="Arial" style:font-size-asian="11pt" style:font-name-complex="Arial" style:font-size-complex="11pt"/>
    </style:style>
    <style:style style:name="T266_4" style:family="text">
      <style:text-properties fo:font-size="11pt" style:font-name-asian="Arial" style:font-size-asian="11pt" style:font-name-complex="Arial" style:font-size-complex="11pt"/>
    </style:style>
    <style:style style:name="T266_5" style:family="text">
      <style:text-properties fo:font-size="11pt" style:font-name-asian="Arial" style:font-size-asian="11pt" style:font-name-complex="Arial" style:font-size-complex="11pt"/>
    </style:style>
    <style:style style:name="P26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67_1" style:family="text">
      <style:text-properties fo:font-size="11pt" style:font-name-asian="Arial" style:font-size-asian="11pt" style:font-name-complex="Arial" style:font-size-complex="11pt"/>
    </style:style>
    <style:style style:name="T267_2" style:family="text">
      <style:text-properties fo:font-size="11pt" style:font-name-asian="Arial" style:font-size-asian="11pt" style:font-name-complex="Arial" style:font-size-complex="11pt"/>
    </style:style>
    <style:style style:name="T267_3" style:family="text">
      <style:text-properties fo:font-size="11pt" style:font-name-asian="Arial" style:font-size-asian="11pt" style:font-name-complex="Arial" style:font-size-complex="11pt"/>
    </style:style>
    <style:style style:name="T267_4" style:family="text">
      <style:text-properties fo:font-size="11pt" style:font-name-asian="Arial" style:font-size-asian="11pt" style:font-name-complex="Arial" style:font-size-complex="11pt"/>
    </style:style>
    <style:style style:name="P26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68_1" style:family="text">
      <style:text-properties fo:font-size="11pt" style:font-name-asian="Arial" style:font-size-asian="11pt" style:font-name-complex="Arial" style:font-size-complex="11pt"/>
    </style:style>
    <style:style style:name="T268_2" style:family="text">
      <style:text-properties fo:font-size="11pt" style:font-name-asian="Arial" style:font-size-asian="11pt" style:font-name-complex="Arial" style:font-size-complex="11pt"/>
    </style:style>
    <style:style style:name="T268_3" style:family="text">
      <style:text-properties fo:font-size="11pt" style:font-name-asian="Arial" style:font-size-asian="11pt" style:font-name-complex="Arial" style:font-size-complex="11pt"/>
    </style:style>
    <style:style style:name="T268_4" style:family="text">
      <style:text-properties fo:font-size="11pt" style:font-name-asian="Arial" style:font-size-asian="11pt" style:font-name-complex="Arial" style:font-size-complex="11pt"/>
    </style:style>
    <style:style style:name="T268_5" style:family="text">
      <style:text-properties fo:font-size="11pt" style:font-name-asian="Arial" style:font-size-asian="11pt" style:font-name-complex="Arial" style:font-size-complex="11pt"/>
    </style:style>
    <style:style style:name="T268_6" style:family="text">
      <style:text-properties fo:font-size="11pt" style:font-name-asian="Arial" style:font-size-asian="11pt" style:font-name-complex="Arial" style:font-size-complex="11pt"/>
    </style:style>
    <style:style style:name="T268_7" style:family="text">
      <style:text-properties fo:font-size="11pt" style:font-name-asian="Arial" style:font-size-asian="11pt" style:font-name-complex="Arial" style:font-size-complex="11pt"/>
    </style:style>
    <style:style style:name="T268_8" style:family="text">
      <style:text-properties fo:font-size="11pt" style:font-name-asian="Arial" style:font-size-asian="11pt" style:font-name-complex="Arial" style:font-size-complex="11pt"/>
    </style:style>
    <style:style style:name="T268_9" style:family="text">
      <style:text-properties fo:font-size="11pt" style:font-name-asian="Arial" style:font-size-asian="11pt" style:font-name-complex="Arial" style:font-size-complex="11pt"/>
    </style:style>
    <style:style style:name="T268_10" style:family="text">
      <style:text-properties fo:font-size="11pt" style:font-name-asian="Arial" style:font-size-asian="11pt" style:font-name-complex="Arial" style:font-size-complex="11pt"/>
    </style:style>
    <style:style style:name="T268_11" style:family="text">
      <style:text-properties fo:font-size="11pt" style:font-name-asian="Arial" style:font-size-asian="11pt" style:font-name-complex="Arial" style:font-size-complex="11pt"/>
    </style:style>
    <style:style style:name="T268_12" style:family="text">
      <style:text-properties fo:font-size="11pt" style:font-name-asian="Arial" style:font-size-asian="11pt" style:font-name-complex="Arial" style:font-size-complex="11pt"/>
    </style:style>
    <style:style style:name="T268_13" style:family="text">
      <style:text-properties fo:font-size="11pt" style:font-name-asian="Arial" style:font-size-asian="11pt" style:font-name-complex="Arial" style:font-size-complex="11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name-asian="Arial" style:font-size-asian="10pt" style:font-name-complex="Arial" style:font-size-complex="10pt"/>
    </style:style>
    <style:style style:name="P27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70_1" style:family="text">
      <style:text-properties fo:font-size="10pt" style:font-name-asian="Arial" style:font-size-asian="10pt" style:font-name-complex="Arial" style:font-size-complex="10pt"/>
    </style:style>
    <style:style style:name="Table7" style:family="table">
      <style:table-properties table:align="left" style:width="18.163cm" fo:margin-left="0.185cm"/>
    </style:style>
    <style:style style:name="Column30" style:family="table-column">
      <style:table-column-properties style:column-width="4.38cm" style:use-optimal-column-width="false"/>
    </style:style>
    <style:style style:name="Column31" style:family="table-column">
      <style:table-column-properties style:column-width="2.919cm" style:use-optimal-column-width="false"/>
    </style:style>
    <style:style style:name="Column32" style:family="table-column">
      <style:table-column-properties style:column-width="1.166cm" style:use-optimal-column-width="false"/>
    </style:style>
    <style:style style:name="Column33" style:family="table-column">
      <style:table-column-properties style:column-width="1.496cm" style:use-optimal-column-width="false"/>
    </style:style>
    <style:style style:name="Column34" style:family="table-column">
      <style:table-column-properties style:column-width="2.339cm" style:use-optimal-column-width="false"/>
    </style:style>
    <style:style style:name="Column35" style:family="table-column">
      <style:table-column-properties style:column-width="1.251cm" style:use-optimal-column-width="false"/>
    </style:style>
    <style:style style:name="Column36" style:family="table-column">
      <style:table-column-properties style:column-width="4.57cm" style:use-optimal-column-width="false"/>
    </style:style>
    <style:style style:name="Column37" style:family="table-column">
      <style:table-column-properties style:column-width="0.042cm" style:use-optimal-column-width="false"/>
    </style:style>
    <style:style style:name="Row32" style:family="table-row">
      <style:table-row-properties style:min-row-height="0.714cm" style:use-optimal-row-height="false"/>
    </style:style>
    <style:style style:name="Cell106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>
      <style:table-row-properties style:min-row-height="0.873cm" style:use-optimal-row-height="false"/>
    </style:style>
    <style:style style:name="Cell108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0.873cm" style:use-optimal-row-height="false"/>
    </style:style>
    <style:style style:name="Cell110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fo:background-color="#dbe5f1" style:vertical-align="top" fo:border-bottom="#000000 0.035cm solid" fo:padding-left="0.19cm" fo:border-left="#000000 0.035cm solid" fo:padding-right="0.19cm" fo:border-right="#000000 0.035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0.212cm" style:use-optimal-row-height="false"/>
    </style:style>
    <style:style style:name="Cell114" style:family="table-cell">
      <style:table-cell-properties fo:background-color="#ffffff" style:vertical-align="top" fo:border-top="#000000 0.035cm solid" fo:border-bottom="#000000 0.035cm solid" fo:padding-left="0.19cm" fo:padding-right="0.19cm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556cm" style:use-optimal-row-height="false"/>
    </style:style>
    <style:style style:name="Cell115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0.106cm" style:use-optimal-row-height="false"/>
    </style:style>
    <style:style style:name="Cell11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7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8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>
      <style:table-row-properties style:min-row-height="0.106cm" style:use-optimal-row-height="false"/>
    </style:style>
    <style:style style:name="Cell121" style:family="table-cell">
      <style:table-cell-properties fo:background-color="#fffff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9" style:family="table-row">
      <style:table-row-properties style:min-row-height="0.106cm" style:use-optimal-row-height="false"/>
    </style:style>
    <style:style style:name="Cell124" style:family="table-cell">
      <style:table-cell-properties fo:background-color="#fffff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8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9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106cm" style:use-optimal-row-height="false"/>
    </style:style>
    <style:style style:name="Cell127" style:family="table-cell">
      <style:table-cell-properties fo:background-color="#fffff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0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0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4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0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106cm" style:use-optimal-row-height="false"/>
    </style:style>
    <style:style style:name="Cell130" style:family="table-cell">
      <style:table-cell-properties fo:background-color="#fffff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0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529cm" style:use-optimal-row-height="false"/>
    </style:style>
    <style:style style:name="Cell133" style:family="table-cell">
      <style:table-cell-properties style:vertical-align="middle" fo:border-top="#000000 0.035cm solid" fo:padding-left="0.19cm" fo:padding-right="0.19cm" fo:wrap-option="wrap"/>
    </style:style>
    <style:style style:name="P31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middle" fo:border-top="#000000 0.035cm solid" fo:padding-left="0.19cm" fo:padding-right="0.19cm" fo:wrap-option="wrap"/>
    </style:style>
    <style:style style:name="P31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middle" fo:padding-left="0.19cm" fo:padding-right="0.19cm" fo:wrap-option="wrap"/>
    </style:style>
    <style:style style:name="P3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style:vertical-align="middle" fo:border-top="#000000 0.035cm solid" fo:padding-left="0.19cm" fo:padding-right="0.19cm" fo:wrap-option="wrap"/>
    </style:style>
    <style:style style:name="P31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name-asian="Arial" style:font-size-asian="11pt" style:font-name-complex="Arial" style:font-size-complex="11pt"/>
    </style:style>
    <style:style style:name="P31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22_1" style:family="text">
      <style:text-properties fo:font-size="11pt" style:font-name-asian="Arial" style:font-size-asian="11pt" style:font-name-complex="Arial" style:font-size-complex="11pt"/>
    </style:style>
    <style:style style:name="T322_2" style:family="text">
      <style:text-properties fo:font-size="11pt" style:font-name-asian="Arial" style:font-size-asian="11pt" style:font-name-complex="Arial" style:font-size-complex="11pt"/>
    </style:style>
    <style:style style:name="P32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23_1" style:family="text">
      <style:text-properties fo:font-size="11pt" style:font-name-asian="Arial" style:font-size-asian="11pt" style:font-name-complex="Arial" style:font-size-complex="11pt"/>
    </style:style>
    <style:style style:name="T323_2" style:family="text">
      <style:text-properties fo:font-size="11pt" style:font-name-asian="Arial" style:font-size-asian="11pt" style:font-name-complex="Arial" style:font-size-complex="11pt"/>
    </style:style>
    <style:style style:name="T323_3" style:family="text">
      <style:text-properties fo:font-size="11pt" style:font-name-asian="Arial" style:font-size-asian="11pt" style:font-name-complex="Arial" style:font-size-complex="11pt"/>
    </style:style>
    <style:style style:name="T323_4" style:family="text">
      <style:text-properties fo:font-size="11pt" style:font-name-asian="Arial" style:font-size-asian="11pt" style:font-name-complex="Arial" style:font-size-complex="11pt"/>
    </style:style>
    <style:style style:name="T323_5" style:family="text">
      <style:text-properties fo:font-size="11pt" style:font-name-asian="Arial" style:font-size-asian="11pt" style:font-name-complex="Arial" style:font-size-complex="11pt"/>
    </style:style>
    <style:style style:name="T323_6" style:family="text">
      <style:text-properties fo:font-size="11pt" style:font-name-asian="Arial" style:font-size-asian="11pt" style:font-name-complex="Arial" style:font-size-complex="11pt"/>
    </style:style>
    <style:style style:name="P32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24_1" style:family="text">
      <style:text-properties fo:font-size="11pt" style:font-name-asian="Arial" style:font-size-asian="11pt" style:font-name-complex="Arial" style:font-size-complex="11pt"/>
    </style:style>
    <style:style style:name="T324_2" style:family="text">
      <style:text-properties fo:font-size="11pt" style:font-name-asian="Arial" style:font-size-asian="11pt" style:font-name-complex="Arial" style:font-size-complex="11pt"/>
    </style:style>
    <style:style style:name="T324_3" style:family="text">
      <style:text-properties fo:font-size="11pt" style:font-name-asian="Arial" style:font-size-asian="11pt" style:font-name-complex="Arial" style:font-size-complex="11pt"/>
    </style:style>
    <style:style style:name="T324_4" style:family="text">
      <style:text-properties fo:font-size="11pt" style:font-name-asian="Arial" style:font-size-asian="11pt" style:font-name-complex="Arial" style:font-size-complex="11pt"/>
    </style:style>
    <style:style style:name="T324_5" style:family="text">
      <style:text-properties fo:font-size="11pt" style:font-name-asian="Arial" style:font-size-asian="11pt" style:font-name-complex="Arial" style:font-size-complex="11pt"/>
    </style:style>
    <style:style style:name="T324_6" style:family="text">
      <style:text-properties fo:font-size="11pt" style:font-name-asian="Arial" style:font-size-asian="11pt" style:font-name-complex="Arial" style:font-size-complex="11pt"/>
    </style:style>
    <style:style style:name="T324_7" style:family="text">
      <style:text-properties fo:font-size="11pt" style:font-name-asian="Arial" style:font-size-asian="11pt" style:font-name-complex="Arial" style:font-size-complex="11pt"/>
    </style:style>
    <style:style style:name="T324_8" style:family="text">
      <style:text-properties fo:font-size="11pt" style:font-name-asian="Arial" style:font-size-asian="11pt" style:font-name-complex="Arial" style:font-size-complex="11pt"/>
    </style:style>
    <style:style style:name="P32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25_1" style:family="text">
      <style:text-properties fo:font-size="11pt" style:font-name-asian="Arial" style:font-size-asian="11pt" style:font-name-complex="Arial" style:font-size-complex="11pt"/>
    </style:style>
    <style:style style:name="T325_2" style:family="text">
      <style:text-properties fo:font-size="11pt" style:font-name-asian="Arial" style:font-size-asian="11pt" style:font-name-complex="Arial" style:font-size-complex="11pt"/>
    </style:style>
    <style:style style:name="T325_3" style:family="text">
      <style:text-properties fo:font-size="11pt" style:font-name-asian="Arial" style:font-size-asian="11pt" style:font-name-complex="Arial" style:font-size-complex="11pt"/>
    </style:style>
    <style:style style:name="T325_4" style:family="text">
      <style:text-properties fo:font-size="11pt" style:font-name-asian="Arial" style:font-size-asian="11pt" style:font-name-complex="Arial" style:font-size-complex="11pt"/>
    </style:style>
    <style:style style:name="P32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name-asian="Arial" style:font-size-asian="11pt" style:font-name-complex="Arial" style:font-size-complex="11pt"/>
    </style:style>
    <style:style style:name="P32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28_1" style:family="text">
      <style:text-properties fo:font-size="11pt" style:font-name-asian="Arial" style:font-size-asian="11pt" style:font-name-complex="Arial" style:font-size-complex="11pt"/>
    </style:style>
    <style:style style:name="T328_2" style:family="text">
      <style:text-properties fo:font-size="11pt" style:font-name-asian="Arial" style:font-size-asian="11pt" style:font-name-complex="Arial" style:font-size-complex="11pt"/>
    </style:style>
    <style:style style:name="T328_3" style:family="text">
      <style:text-properties fo:font-size="11pt" style:font-name-asian="Arial" style:font-size-asian="11pt" style:font-name-complex="Arial" style:font-size-complex="11pt"/>
    </style:style>
    <style:style style:name="P32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29_1" style:family="text">
      <style:text-properties fo:font-size="11pt" style:font-name-asian="Arial" style:font-size-asian="11pt" style:font-name-complex="Arial" style:font-size-complex="11pt"/>
    </style:style>
    <style:style style:name="P330" style:family="paragraph" style:parent-style-name="List_20_Paragraph">
      <style:paragraph-properties fo:text-align="justify"/>
      <style:text-properties fo:font-size="14pt" style:font-name-asian="Arial" style:font-size-asian="14pt" style:font-name-complex="Arial" style:font-size-complex="14pt"/>
    </style:style>
    <style:style style:name="T330_1" style:family="text">
      <style:text-properties fo:font-size="11pt" style:font-name-asian="Arial" style:font-size-asian="11pt" style:font-name-complex="Arial" style:font-size-complex="11pt"/>
    </style:style>
    <style:style style:name="T330_2" style:family="text">
      <style:text-properties fo:font-size="11pt" style:font-name-asian="Arial" style:font-size-asian="11pt" style:font-name-complex="Arial" style:font-size-complex="11pt"/>
    </style:style>
    <style:style style:name="T330_3" style:family="text">
      <style:text-properties fo:font-size="11pt" style:font-name-asian="Arial" style:font-size-asian="11pt" style:font-name-complex="Arial" style:font-size-complex="11pt"/>
    </style:style>
    <style:style style:name="T330_4" style:family="text">
      <style:text-properties fo:font-size="11pt" style:font-name-asian="Arial" style:font-size-asian="11pt" style:font-name-complex="Arial" style:font-size-complex="11pt"/>
    </style:style>
    <style:style style:name="T330_5" style:family="text">
      <style:text-properties fo:font-size="11pt" style:font-name-asian="Arial" style:font-size-asian="11pt" style:font-name-complex="Arial" style:font-size-complex="11pt"/>
    </style:style>
    <style:style style:name="P33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31_1" style:family="text">
      <style:text-properties fo:font-size="11pt" style:font-name-asian="Arial" style:font-size-asian="11pt" style:font-name-complex="Arial" style:font-size-complex="11pt"/>
    </style:style>
    <style:style style:name="T331_2" style:family="text">
      <style:text-properties fo:font-size="11pt" style:font-name-asian="Arial" style:font-size-asian="11pt" style:font-name-complex="Arial" style:font-size-complex="11pt"/>
    </style:style>
    <style:style style:name="P33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32_1" style:family="text">
      <style:text-properties fo:font-size="11pt" style:font-name-asian="Arial" style:font-size-asian="11pt" style:font-name-complex="Arial" style:font-size-complex="11pt"/>
    </style:style>
    <style:style style:name="T332_2" style:family="text">
      <style:text-properties fo:font-size="11pt" style:font-name-asian="Arial" style:font-size-asian="11pt" style:font-name-complex="Arial" style:font-size-complex="11pt"/>
    </style:style>
    <style:style style:name="T332_3" style:family="text">
      <style:text-properties fo:font-size="11pt" style:font-name-asian="Arial" style:font-size-asian="11pt" style:font-name-complex="Arial" style:font-size-complex="11pt"/>
    </style:style>
    <style:style style:name="T332_4" style:family="text">
      <style:text-properties fo:font-size="11pt" style:font-name-asian="Arial" style:font-size-asian="11pt" style:font-name-complex="Arial" style:font-size-complex="11pt"/>
    </style:style>
    <style:style style:name="P333" style:family="paragraph" style:parent-style-name="List_20_Paragraph">
      <style:paragraph-properties fo:text-align="justify"/>
      <style:text-properties fo:font-size="14pt" style:font-name-asian="Arial" style:font-size-asian="14pt" style:font-name-complex="Arial" style:font-size-complex="14pt"/>
    </style:style>
    <style:style style:name="T333_1" style:family="text">
      <style:text-properties fo:font-size="11pt" style:font-name-asian="Arial" style:font-size-asian="11pt" style:font-name-complex="Arial" style:font-size-complex="11pt"/>
    </style:style>
    <style:style style:name="T333_2" style:family="text">
      <style:text-properties fo:font-size="11pt" style:font-name-asian="Arial" style:font-size-asian="11pt" style:font-name-complex="Arial" style:font-size-complex="11pt"/>
    </style:style>
    <style:style style:name="T333_3" style:family="text">
      <style:text-properties fo:font-size="11pt" style:font-name-asian="Arial" style:font-size-asian="11pt" style:font-name-complex="Arial" style:font-size-complex="11pt"/>
    </style:style>
    <style:style style:name="T333_4" style:family="text">
      <style:text-properties fo:font-size="11pt" style:font-name-asian="Arial" style:font-size-asian="11pt" style:font-name-complex="Arial" style:font-size-complex="11pt"/>
    </style:style>
    <style:style style:name="T333_5" style:family="text">
      <style:text-properties fo:font-size="11pt" style:font-name-asian="Arial" style:font-size-asian="11pt" style:font-name-complex="Arial" style:font-size-complex="11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0pt" style:font-name-asian="Arial" style:font-size-asian="10pt" style:font-name-complex="Arial" style:font-size-complex="10pt"/>
    </style:style>
    <style:style style:name="Table8" style:family="table">
      <style:table-properties table:align="left" style:width="18.17cm" fo:margin-left="0.185cm"/>
    </style:style>
    <style:style style:name="Column38" style:family="table-column">
      <style:table-column-properties style:column-width="4.337cm" style:use-optimal-column-width="false"/>
    </style:style>
    <style:style style:name="Column39" style:family="table-column">
      <style:table-column-properties style:column-width="0.416cm" style:use-optimal-column-width="false"/>
    </style:style>
    <style:style style:name="Column40" style:family="table-column">
      <style:table-column-properties style:column-width="5.422cm" style:use-optimal-column-width="false"/>
    </style:style>
    <style:style style:name="Column41" style:family="table-column">
      <style:table-column-properties style:column-width="1.152cm" style:use-optimal-column-width="false"/>
    </style:style>
    <style:style style:name="Column42" style:family="table-column">
      <style:table-column-properties style:column-width="3.223cm" style:use-optimal-column-width="false"/>
    </style:style>
    <style:style style:name="Column43" style:family="table-column">
      <style:table-column-properties style:column-width="3.62cm" style:use-optimal-column-width="false"/>
    </style:style>
    <style:style style:name="Row43" style:family="table-row">
      <style:table-row-properties style:min-row-height="0.718cm" style:use-optimal-row-height="false"/>
    </style:style>
    <style:style style:name="Cell137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0.877cm" style:use-optimal-row-height="false"/>
    </style:style>
    <style:style style:name="Cell139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min-row-height="0.877cm" style:use-optimal-row-height="false"/>
    </style:style>
    <style:style style:name="Cell141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fo:background-color="#dbe5f1" style:vertical-align="top" fo:border-bottom="#000000 0.035cm solid" fo:padding-left="0.19cm" fo:padding-right="0.19cm" fo:border-right="#000000 0.035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>
      <style:table-row-properties style:min-row-height="0.212cm" style:use-optimal-row-height="false"/>
    </style:style>
    <style:style style:name="Cell145" style:family="table-cell">
      <style:table-cell-properties fo:background-color="#ffffff" style:vertical-align="top" fo:border-top="#000000 0.035cm solid" fo:border-bottom="#000000 0.035cm solid" fo:padding-left="0.19cm" fo:padding-right="0.19cm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>
      <style:table-row-properties style:min-row-height="0.557cm" style:use-optimal-row-height="false"/>
    </style:style>
    <style:style style:name="Cell146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fo:background-color="#d9d9d9" style:vertical-align="top" fo:border-bottom="#000000 0.035cm solid" fo:padding-left="0.19cm" fo:padding-right="0.19cm" fo:border-right="#000000 0.035cm solid" fo:wrap-option="wrap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wrap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8" style:family="table-row">
      <style:table-row-properties style:min-row-height="0.106cm" style:use-optimal-row-height="false"/>
    </style:style>
    <style:style style:name="Cell14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49" style:family="paragraph" style:parent-style-name="Normal"/>
    <style:style style:name="T3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2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min-row-height="0.106cm" style:use-optimal-row-height="false"/>
    </style:style>
    <style:style style:name="Cell15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55" style:family="paragraph" style:parent-style-name="Normal"/>
    <style:style style:name="T3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8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>
      <style:table-row-properties style:min-row-height="0.106cm" style:use-optimal-row-height="false"/>
    </style:style>
    <style:style style:name="Cell155" style:family="table-cell">
      <style:table-cell-properties fo:background-color="#fffff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61" style:family="paragraph" style:parent-style-name="Normal"/>
    <style:style style:name="T3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4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>
      <style:table-row-properties style:min-row-height="0.531cm" style:use-optimal-row-height="false"/>
    </style:style>
    <style:style style:name="Cell158" style:family="table-cell">
      <style:table-cell-properties style:vertical-align="middle" fo:border-top="#000000 0.035cm solid" fo:padding-left="0.19cm" fo:padding-right="0.19cm" fo:wrap-option="wrap"/>
    </style:style>
    <style:style style:name="P36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middle" fo:padding-left="0.19cm" fo:padding-right="0.19cm" fo:wrap-option="wrap"/>
    </style:style>
    <style:style style:name="P36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middle" fo:border-top="#000000 0.035cm solid" fo:padding-left="0.19cm" fo:padding-right="0.19cm" fo:wrap-option="wrap"/>
    </style:style>
    <style:style style:name="P36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middle" fo:border-top="#000000 0.035cm solid" fo:padding-left="0.19cm" fo:padding-right="0.19cm" fo:wrap-option="wrap"/>
    </style:style>
    <style:style style:name="P36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middle" fo:border-top="#000000 0.035cm solid" fo:padding-left="0.19cm" fo:padding-right="0.19cm" fo:wrap-option="wrap"/>
    </style:style>
    <style:style style:name="P37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2" style:family="text">
      <style:text-properties fo:font-size="11pt" style:font-name-asian="Arial" style:font-size-asian="11pt" style:font-name-complex="Arial" style:font-size-complex="11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1pt" style:font-name-asian="Arial" style:font-size-asian="11pt" style:font-name-complex="Arial" style:font-size-complex="11pt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name-asian="Arial" style:font-size-asian="11pt" style:font-name-complex="Arial" style:font-size-complex="11pt"/>
    </style:style>
    <style:style style:name="T374_2" style:family="text">
      <style:text-properties fo:font-size="11pt" style:font-name-asian="Arial" style:font-size-asian="11pt" style:font-name-complex="Arial" style:font-size-complex="11pt"/>
    </style:style>
    <style:style style:name="T374_3" style:family="text">
      <style:text-properties fo:font-size="11pt" style:font-name-asian="Arial" style:font-size-asian="11pt" style:font-name-complex="Arial" style:font-size-complex="11pt"/>
    </style:style>
    <style:style style:name="P37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77_1" style:family="text">
      <style:text-properties fo:font-size="11pt" style:font-name-asian="Arial" style:font-size-asian="11pt" style:font-name-complex="Arial" style:font-size-complex="11pt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name-asian="Arial" style:font-size-asian="11pt" style:font-name-complex="Arial" style:font-size-complex="11pt"/>
    </style:style>
    <style:style style:name="P37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79_1" style:family="text">
      <style:text-properties fo:font-size="11pt" style:font-name-asian="Arial" style:font-size-asian="11pt" style:font-name-complex="Arial" style:font-size-complex="11pt"/>
    </style:style>
    <style:style style:name="T379_2" style:family="text">
      <style:text-properties fo:font-size="11pt" style:font-name-asian="Arial" style:font-size-asian="11pt" style:font-name-complex="Arial" style:font-size-complex="11pt"/>
    </style:style>
    <style:style style:name="T379_3" style:family="text">
      <style:text-properties fo:font-size="11pt" style:font-name-asian="Arial" style:font-size-asian="11pt" style:font-name-complex="Arial" style:font-size-complex="11pt"/>
    </style:style>
    <style:style style:name="T379_4" style:family="text">
      <style:text-properties fo:font-size="11pt" style:font-name-asian="Arial" style:font-size-asian="11pt" style:font-name-complex="Arial" style:font-size-complex="11pt"/>
    </style:style>
    <style:style style:name="T379_5" style:family="text">
      <style:text-properties fo:font-size="11pt" style:font-name-asian="Arial" style:font-size-asian="11pt" style:font-name-complex="Arial" style:font-size-complex="11pt"/>
    </style:style>
    <style:style style:name="P380" style:family="paragraph" style:parent-style-name="List_20_Paragraph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/>
    </style:style>
    <style:style style:name="T380_2" style:family="text">
      <style:text-properties fo:font-size="11pt" style:font-name-asian="Arial" style:font-size-asian="11pt" style:font-name-complex="Arial" style:font-size-complex="11pt"/>
    </style:style>
    <style:style style:name="P38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name-asian="Arial" style:font-size-asian="11pt" style:font-name-complex="Arial" style:font-size-complex="11pt"/>
    </style:style>
    <style:style style:name="P383" style:family="paragraph" style:parent-style-name="List_20_Paragraph">
      <style:paragraph-properties fo:text-align="justify"/>
      <style:text-properties fo:font-size="14pt" style:font-name-asian="Arial" style:font-size-asian="14pt" style:font-name-complex="Arial" style:font-size-complex="14pt"/>
    </style:style>
    <style:style style:name="T383_1" style:family="text">
      <style:text-properties fo:font-size="11pt" style:font-name-asian="Arial" style:font-size-asian="11pt" style:font-name-complex="Arial" style:font-size-complex="11pt"/>
    </style:style>
    <style:style style:name="T383_2" style:family="text">
      <style:text-properties fo:font-size="11pt" style:font-name-asian="Arial" style:font-size-asian="11pt" style:font-name-complex="Arial" style:font-size-complex="11pt"/>
    </style:style>
    <style:style style:name="P38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84_1" style:family="text">
      <style:text-properties fo:font-size="11pt" style:font-name-asian="Arial" style:font-size-asian="11pt" style:font-name-complex="Arial" style:font-size-complex="11pt"/>
    </style:style>
    <style:style style:name="T384_2" style:family="text">
      <style:text-properties fo:font-size="11pt" style:font-name-asian="Arial" style:font-size-asian="11pt" style:font-name-complex="Arial" style:font-size-complex="11pt"/>
    </style:style>
    <style:style style:name="T384_3" style:family="text">
      <style:text-properties fo:font-size="11pt" style:font-name-asian="Arial" style:font-size-asian="11pt" style:font-name-complex="Arial" style:font-size-complex="11pt"/>
    </style:style>
    <style:style style:name="T384_4" style:family="text">
      <style:text-properties fo:font-size="11pt" style:font-name-asian="Arial" style:font-size-asian="11pt" style:font-name-complex="Arial" style:font-size-complex="11pt"/>
    </style:style>
    <style:style style:name="P38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85_1" style:family="text">
      <style:text-properties fo:font-size="11pt" style:font-name-asian="Arial" style:font-size-asian="11pt" style:font-name-complex="Arial" style:font-size-complex="11pt"/>
    </style:style>
    <style:style style:name="T385_2" style:family="text">
      <style:text-properties fo:font-size="11pt" style:font-name-asian="Arial" style:font-size-asian="11pt" style:font-name-complex="Arial" style:font-size-complex="11pt"/>
    </style:style>
    <style:style style:name="T385_3" style:family="text">
      <style:text-properties fo:font-size="11pt" style:font-name-asian="Arial" style:font-size-asian="11pt" style:font-name-complex="Arial" style:font-size-complex="11pt"/>
    </style:style>
    <style:style style:name="T385_4" style:family="text">
      <style:text-properties fo:font-size="11pt" style:font-name-asian="Arial" style:font-size-asian="11pt" style:font-name-complex="Arial" style:font-size-complex="11pt"/>
    </style:style>
    <style:style style:name="T385_5" style:family="text">
      <style:text-properties fo:font-size="11pt" style:font-name-asian="Arial" style:font-size-asian="11pt" style:font-name-complex="Arial" style:font-size-complex="11pt"/>
    </style:style>
    <style:style style:name="T385_6" style:family="text">
      <style:text-properties fo:font-size="11pt" style:font-name-asian="Arial" style:font-size-asian="11pt" style:font-name-complex="Arial" style:font-size-complex="11pt"/>
    </style:style>
    <style:style style:name="T385_7" style:family="text">
      <style:text-properties fo:font-size="11pt" style:font-name-asian="Arial" style:font-size-asian="11pt" style:font-name-complex="Arial" style:font-size-complex="11pt"/>
    </style:style>
    <style:style style:name="T385_8" style:family="text">
      <style:text-properties fo:font-size="11pt" style:font-name-asian="Arial" style:font-size-asian="11pt" style:font-name-complex="Arial" style:font-size-complex="11pt"/>
    </style:style>
    <style:style style:name="P38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86_1" style:family="text">
      <style:text-properties fo:font-size="11pt" style:font-name-asian="Arial" style:font-size-asian="11pt" style:font-name-complex="Arial" style:font-size-complex="11pt"/>
    </style:style>
    <style:style style:name="T386_2" style:family="text">
      <style:text-properties fo:font-size="11pt" style:font-name-asian="Arial" style:font-size-asian="11pt" style:font-name-complex="Arial" style:font-size-complex="11pt"/>
    </style:style>
    <style:style style:name="P38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87_1" style:family="text">
      <style:text-properties fo:font-size="11pt" style:font-name-asian="Arial" style:font-size-asian="11pt" style:font-name-complex="Arial" style:font-size-complex="11pt"/>
    </style:style>
    <style:style style:name="T387_2" style:family="text">
      <style:text-properties fo:font-size="11pt" style:font-name-asian="Arial" style:font-size-asian="11pt" style:font-name-complex="Arial" style:font-size-complex="11pt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name-asian="Arial" style:font-size-asian="11pt" style:font-name-complex="Arial" style:font-size-complex="11pt"/>
    </style:style>
    <style:style style:name="Table9" style:family="table">
      <style:table-properties table:align="left" style:width="21.542cm" fo:margin-left="0.185cm"/>
    </style:style>
    <style:style style:name="Column44" style:family="table-column">
      <style:table-column-properties style:column-width="4.281cm" style:use-optimal-column-width="false"/>
    </style:style>
    <style:style style:name="Column45" style:family="table-column">
      <style:table-column-properties style:column-width="2.932cm" style:use-optimal-column-width="false"/>
    </style:style>
    <style:style style:name="Column46" style:family="table-column">
      <style:table-column-properties style:column-width="0.609cm" style:use-optimal-column-width="false"/>
    </style:style>
    <style:style style:name="Column47" style:family="table-column">
      <style:table-column-properties style:column-width="0.771cm" style:use-optimal-column-width="false"/>
    </style:style>
    <style:style style:name="Column48" style:family="table-column">
      <style:table-column-properties style:column-width="3.383cm" style:use-optimal-column-width="false"/>
    </style:style>
    <style:style style:name="Column49" style:family="table-column">
      <style:table-column-properties style:column-width="0.947cm" style:use-optimal-column-width="false"/>
    </style:style>
    <style:style style:name="Column50" style:family="table-column">
      <style:table-column-properties style:column-width="3.341cm" style:use-optimal-column-width="false"/>
    </style:style>
    <style:style style:name="Column51" style:family="table-column">
      <style:table-column-properties style:column-width="1.939cm" style:use-optimal-column-width="false"/>
    </style:style>
    <style:style style:name="Column52" style:family="table-column">
      <style:table-column-properties style:column-width="3.341cm" style:use-optimal-column-width="false"/>
    </style:style>
    <style:style style:name="Row52" style:family="table-row">
      <style:table-row-properties style:min-row-height="0.714cm" style:use-optimal-row-height="false"/>
    </style:style>
    <style:style style:name="Cell163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0_2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3" style:family="table-row">
      <style:table-row-properties style:min-row-height="0.873cm" style:use-optimal-row-height="false"/>
    </style:style>
    <style:style style:name="Cell165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0.873cm" style:use-optimal-row-height="false"/>
    </style:style>
    <style:style style:name="Cell167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fo:background-color="#dbe5f1" style:vertical-align="top" fo:border-bottom="#000000 0.035cm solid" fo:padding-left="0.19cm" fo:border-left="#000000 0.035cm solid" fo:padding-right="0.19cm" fo:border-right="#000000 0.035cm solid" fo:wrap-option="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min-row-height="0.212cm" style:use-optimal-row-height="false"/>
    </style:style>
    <style:style style:name="Cell171" style:family="table-cell">
      <style:table-cell-properties fo:background-color="#ffffff" style:vertical-align="top" fo:border-top="#000000 0.035cm solid" fo:border-bottom="#000000 0.035cm solid" fo:padding-left="0.19cm" fo:padding-right="0.19cm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min-row-height="0.556cm" style:use-optimal-row-height="false"/>
    </style:style>
    <style:style style:name="Cell172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0.106cm" style:use-optimal-row-height="false"/>
    </style:style>
    <style:style style:name="Cell17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>
      <style:table-row-properties style:min-row-height="0.106cm" style:use-optimal-row-height="false"/>
    </style:style>
    <style:style style:name="Cell178" style:family="table-cell">
      <style:table-cell-properties fo:background-color="#fffff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1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min-row-height="0.106cm" style:use-optimal-row-height="false"/>
    </style:style>
    <style:style style:name="Cell18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1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1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1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min-row-height="0.106cm" style:use-optimal-row-height="false"/>
    </style:style>
    <style:style style:name="Cell184" style:family="table-cell">
      <style:table-cell-properties fo:background-color="#fffff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min-row-height="0.106cm" style:use-optimal-row-height="false"/>
    </style:style>
    <style:style style:name="Cell187" style:family="table-cell">
      <style:table-cell-properties fo:background-color="#fffff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min-row-height="0.529cm" style:use-optimal-row-height="false"/>
    </style:style>
    <style:style style:name="Cell190" style:family="table-cell">
      <style:table-cell-properties style:vertical-align="middle" fo:border-top="#000000 0.035cm solid" fo:padding-left="0.19cm" fo:padding-right="0.19cm" fo:wrap-option="wrap"/>
    </style:style>
    <style:style style:name="P42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middle" fo:border-top="#000000 0.035cm solid" fo:padding-left="0.19cm" fo:padding-right="0.19cm" fo:wrap-option="wrap"/>
    </style:style>
    <style:style style:name="P42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middle" fo:padding-left="0.19cm" fo:padding-right="0.19cm" fo:wrap-option="wrap"/>
    </style:style>
    <style:style style:name="P42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middle" fo:border-top="#000000 0.035cm solid" fo:padding-left="0.19cm" fo:padding-right="0.19cm" fo:wrap-option="wrap"/>
    </style:style>
    <style:style style:name="P42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style:vertical-align="middle" fo:border-top="#000000 0.035cm solid" fo:padding-left="0.19cm" fo:padding-right="0.19cm" fo:wrap-option="wrap"/>
    </style:style>
    <style:style style:name="P43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name-asian="Arial" style:font-size-asian="11pt" style:font-name-complex="Arial" style:font-size-complex="11pt"/>
    </style:style>
    <style:style style:name="P43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name-asian="Arial" style:font-size-asian="11pt" style:font-name-complex="Arial" style:font-size-complex="11pt"/>
    </style:style>
    <style:style style:name="T436_2" style:family="text">
      <style:text-properties fo:font-size="11pt" style:font-name-asian="Arial" style:font-size-asian="11pt" style:font-name-complex="Arial" style:font-size-complex="11pt"/>
    </style:style>
    <style:style style:name="T436_3" style:family="text">
      <style:text-properties fo:font-size="11pt" style:font-name-asian="Arial" style:font-size-asian="11pt" style:font-name-complex="Arial" style:font-size-complex="11pt"/>
    </style:style>
    <style:style style:name="T436_4" style:family="text">
      <style:text-properties fo:font-size="11pt" style:font-name-asian="Arial" style:font-size-asian="11pt" style:font-name-complex="Arial" style:font-size-complex="11pt"/>
    </style:style>
    <style:style style:name="T436_5" style:family="text">
      <style:text-properties fo:font-size="11pt" style:font-name-asian="Arial" style:font-size-asian="11pt" style:font-name-complex="Arial" style:font-size-complex="11pt"/>
    </style:style>
    <style:style style:name="T436_6" style:family="text">
      <style:text-properties fo:font-size="11pt" style:font-name-asian="Arial" style:font-size-asian="11pt" style:font-name-complex="Arial" style:font-size-complex="11pt"/>
    </style:style>
    <style:style style:name="T436_7" style:family="text">
      <style:text-properties fo:font-size="11pt" style:font-name-asian="Arial" style:font-size-asian="11pt" style:font-name-complex="Arial" style:font-size-complex="11pt"/>
    </style:style>
    <style:style style:name="T436_8" style:family="text">
      <style:text-properties fo:font-size="11pt" style:font-name-asian="Arial" style:font-size-asian="11pt" style:font-name-complex="Arial" style:font-size-complex="11pt"/>
    </style:style>
    <style:style style:name="T436_9" style:family="text">
      <style:text-properties fo:font-size="11pt" style:font-name-asian="Arial" style:font-size-asian="11pt" style:font-name-complex="Arial" style:font-size-complex="11pt"/>
    </style:style>
    <style:style style:name="T436_10" style:family="text">
      <style:text-properties fo:font-size="11pt" style:font-name-asian="Arial" style:font-size-asian="11pt" style:font-name-complex="Arial" style:font-size-complex="11pt"/>
    </style:style>
    <style:style style:name="T436_11" style:family="text">
      <style:text-properties fo:font-size="11pt" style:font-name-asian="Arial" style:font-size-asian="11pt" style:font-name-complex="Arial" style:font-size-complex="11pt"/>
    </style:style>
    <style:style style:name="T436_12" style:family="text">
      <style:text-properties fo:font-size="11pt" style:font-name-asian="Arial" style:font-size-asian="11pt" style:font-name-complex="Arial" style:font-size-complex="11pt"/>
    </style:style>
    <style:style style:name="P437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39_1" style:family="text">
      <style:text-properties fo:font-size="11pt" style:font-name-asian="Arial" style:font-size-asian="11pt" style:font-name-complex="Arial" style:font-size-complex="11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name-asian="Arial" style:font-size-asian="11pt" style:font-name-complex="Arial" style:font-size-complex="11pt"/>
    </style:style>
    <style:style style:name="P44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41_1" style:family="text">
      <style:text-properties fo:font-size="11pt" style:font-size-asian="11pt" style:font-name-complex="Arial" style:font-size-complex="11pt"/>
    </style:style>
    <style:style style:name="P44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42_1" style:family="text">
      <style:text-properties fo:font-size="11pt" style:font-size-asian="11pt" style:font-name-complex="Arial" style:font-size-complex="11pt"/>
    </style:style>
    <style:style style:name="P44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43_1" style:family="text">
      <style:text-properties fo:font-size="11pt" style:font-size-asian="11pt" style:font-name-complex="Arial" style:font-size-complex="11pt"/>
    </style:style>
    <style:style style:name="T443_2" style:family="text">
      <style:text-properties fo:font-size="11pt" style:font-size-asian="11pt" style:font-name-complex="Arial" style:font-size-complex="11pt"/>
    </style:style>
    <style:style style:name="T443_3" style:family="text">
      <style:text-properties fo:font-size="11pt" style:font-size-asian="11pt" style:font-name-complex="Arial" style:font-size-complex="11pt"/>
    </style:style>
    <style:style style:name="T443_4" style:family="text">
      <style:text-properties fo:font-size="11pt" style:font-size-asian="11pt" style:font-name-complex="Arial" style:font-size-complex="11pt"/>
    </style:style>
    <style:style style:name="T443_5" style:family="text">
      <style:text-properties fo:font-size="11pt" style:font-size-asian="11pt" style:font-name-complex="Arial" style:font-size-complex="11pt"/>
    </style:style>
    <style:style style:name="T443_6" style:family="text">
      <style:text-properties fo:font-size="11pt" style:font-size-asian="11pt" style:font-name-complex="Arial" style:font-size-complex="11pt"/>
    </style:style>
    <style:style style:name="T443_7" style:family="text">
      <style:text-properties fo:font-size="11pt" style:font-size-asian="11pt" style:font-name-complex="Arial" style:font-size-complex="11pt"/>
    </style:style>
    <style:style style:name="T443_8" style:family="text">
      <style:text-properties fo:font-size="11pt" style:font-size-asian="11pt" style:font-name-complex="Arial" style:font-size-complex="11pt"/>
    </style:style>
    <style:style style:name="T443_9" style:family="text">
      <style:text-properties fo:font-size="11pt" style:font-size-asian="11pt" style:font-name-complex="Arial" style:font-size-complex="11pt"/>
    </style:style>
    <style:style style:name="T443_10" style:family="text">
      <style:text-properties fo:font-size="11pt" style:font-size-asian="11pt" style:font-name-complex="Arial" style:font-size-complex="11pt"/>
    </style:style>
    <style:style style:name="T443_11" style:family="text">
      <style:text-properties fo:font-size="11pt" style:font-size-asian="11pt" style:font-name-complex="Arial" style:font-size-complex="11pt"/>
    </style:style>
    <style:style style:name="T443_12" style:family="text">
      <style:text-properties fo:font-size="11pt" style:font-size-asian="11pt" style:font-name-complex="Arial" style:font-size-complex="11pt"/>
    </style:style>
    <style:style style:name="T443_13" style:family="text">
      <style:text-properties fo:font-size="11pt" style:font-size-asian="11pt" style:font-name-complex="Arial" style:font-size-complex="11pt"/>
    </style:style>
    <style:style style:name="T443_14" style:family="text">
      <style:text-properties fo:font-size="11pt" style:font-size-asian="11pt" style:font-name-complex="Arial" style:font-size-complex="11pt"/>
    </style:style>
    <style:style style:name="T443_15" style:family="text">
      <style:text-properties fo:font-size="11pt" style:font-size-asian="11pt" style:font-name-complex="Arial" style:font-size-complex="11pt"/>
    </style:style>
    <style:style style:name="T443_16" style:family="text">
      <style:text-properties fo:font-size="11pt" style:font-size-asian="11pt" style:font-name-complex="Arial" style:font-size-complex="11pt"/>
    </style:style>
    <style:style style:name="P44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name-asian="Arial" style:font-size-asian="11pt" style:font-name-complex="Arial" style:font-size-complex="11pt"/>
    </style:style>
    <style:style style:name="P44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46_1" style:family="text">
      <style:text-properties fo:font-size="11pt" style:font-name-asian="Arial" style:font-size-asian="11pt" style:font-name-complex="Arial" style:font-size-complex="11pt"/>
    </style:style>
    <style:style style:name="T446_2" style:family="text">
      <style:text-properties fo:font-size="11pt" style:font-name-asian="Arial" style:font-size-asian="11pt" style:font-name-complex="Arial" style:font-size-complex="11pt"/>
    </style:style>
    <style:style style:name="P44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47_1" style:family="text">
      <style:text-properties fo:font-size="11pt" style:font-name-asian="Arial" style:font-size-asian="11pt" style:font-name-complex="Arial" style:font-size-complex="11pt"/>
    </style:style>
    <style:style style:name="T447_2" style:family="text">
      <style:text-properties fo:font-size="11pt" style:font-name-asian="Arial" style:font-size-asian="11pt" style:font-name-complex="Arial" style:font-size-complex="11pt"/>
    </style:style>
    <style:style style:name="T447_3" style:family="text">
      <style:text-properties fo:font-size="11pt" style:font-name-asian="Arial" style:font-size-asian="11pt" style:font-name-complex="Arial" style:font-size-complex="11pt"/>
    </style:style>
    <style:style style:name="T447_4" style:family="text">
      <style:text-properties fo:font-size="11pt" style:font-name-asian="Arial" style:font-size-asian="11pt" style:font-name-complex="Arial" style:font-size-complex="11pt"/>
    </style:style>
    <style:style style:name="T447_5" style:family="text">
      <style:text-properties fo:font-size="11pt" style:font-name-asian="Arial" style:font-size-asian="11pt" style:font-name-complex="Arial" style:font-size-complex="11pt"/>
    </style:style>
    <style:style style:name="P44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48_1" style:family="text">
      <style:text-properties fo:font-size="11pt" style:font-name-asian="Arial" style:font-size-asian="11pt" style:font-name-complex="Arial" style:font-size-complex="11pt"/>
    </style:style>
    <style:style style:name="T448_2" style:family="text">
      <style:text-properties fo:font-size="11pt" style:font-name-asian="Arial" style:font-size-asian="11pt" style:font-name-complex="Arial" style:font-size-complex="11pt"/>
    </style:style>
    <style:style style:name="T448_3" style:family="text">
      <style:text-properties fo:font-size="11pt" style:font-name-asian="Arial" style:font-size-asian="11pt" style:font-name-complex="Arial" style:font-size-complex="11pt"/>
    </style:style>
    <style:style style:name="T448_4" style:family="text">
      <style:text-properties fo:font-size="11pt" style:font-name-asian="Arial" style:font-size-asian="11pt" style:font-name-complex="Arial" style:font-size-complex="11pt"/>
    </style:style>
    <style:style style:name="T448_5" style:family="text">
      <style:text-properties fo:font-size="11pt" style:font-name-asian="Arial" style:font-size-asian="11pt" style:font-name-complex="Arial" style:font-size-complex="11pt"/>
    </style:style>
    <style:style style:name="T448_6" style:family="text">
      <style:text-properties fo:font-size="11pt" style:font-name-asian="Arial" style:font-size-asian="11pt" style:font-name-complex="Arial" style:font-size-complex="11pt"/>
    </style:style>
    <style:style style:name="T448_7" style:family="text">
      <style:text-properties fo:font-size="11pt" style:font-name-asian="Arial" style:font-size-asian="11pt" style:font-name-complex="Arial" style:font-size-complex="11pt"/>
    </style:style>
    <style:style style:name="T448_8" style:family="text">
      <style:text-properties fo:font-size="11pt" style:font-name-asian="Arial" style:font-size-asian="11pt" style:font-name-complex="Arial" style:font-size-complex="11pt"/>
    </style:style>
    <style:style style:name="T448_9" style:family="text">
      <style:text-properties fo:font-size="11pt" style:font-name-asian="Arial" style:font-size-asian="11pt" style:font-name-complex="Arial" style:font-size-complex="11pt"/>
    </style:style>
    <style:style style:name="P44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449_1" style:family="text">
      <style:text-properties fo:font-size="10pt" style:font-name-asian="Arial" style:font-size-asian="10pt" style:font-name-complex="Arial" style:font-size-complex="10pt"/>
    </style:style>
    <style:style style:name="P45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450_1" style:family="text">
      <style:text-properties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8.159cm" fo:margin-left="0.185cm"/>
    </style:style>
    <style:style style:name="Column53" style:family="table-column">
      <style:table-column-properties style:column-width="4.306cm" style:use-optimal-column-width="false"/>
    </style:style>
    <style:style style:name="Column54" style:family="table-column">
      <style:table-column-properties style:column-width="1.72cm" style:use-optimal-column-width="false"/>
    </style:style>
    <style:style style:name="Column55" style:family="table-column">
      <style:table-column-properties style:column-width="3.907cm" style:use-optimal-column-width="false"/>
    </style:style>
    <style:style style:name="Column56" style:family="table-column">
      <style:table-column-properties style:column-width="1.617cm" style:use-optimal-column-width="false"/>
    </style:style>
    <style:style style:name="Column57" style:family="table-column">
      <style:table-column-properties style:column-width="2.75cm" style:use-optimal-column-width="false"/>
    </style:style>
    <style:style style:name="Column58" style:family="table-column">
      <style:table-column-properties style:column-width="3.859cm" style:use-optimal-column-width="false"/>
    </style:style>
    <style:style style:name="Row63" style:family="table-row">
      <style:table-row-properties style:min-row-height="0.714cm" style:use-optimal-row-height="false"/>
    </style:style>
    <style:style style:name="Cell195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4" style:family="table-row">
      <style:table-row-properties style:min-row-height="0.873cm" style:use-optimal-row-height="false"/>
    </style:style>
    <style:style style:name="Cell197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min-row-height="0.873cm" style:use-optimal-row-height="false"/>
    </style:style>
    <style:style style:name="Cell199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fo:background-color="#dbe5f1" style:vertical-align="top" fo:border-bottom="#000000 0.035cm solid" fo:padding-left="0.19cm" fo:padding-right="0.19cm" fo:border-right="#000000 0.035cm solid" fo:wrap-option="wrap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6" style:family="table-row">
      <style:table-row-properties style:min-row-height="0.212cm" style:use-optimal-row-height="false"/>
    </style:style>
    <style:style style:name="Cell203" style:family="table-cell">
      <style:table-cell-properties fo:background-color="#ffffff" style:vertical-align="top" fo:border-top="#000000 0.035cm solid" fo:border-bottom="#000000 0.035cm solid" fo:padding-left="0.19cm" fo:padding-right="0.19cm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7" style:family="table-row">
      <style:table-row-properties style:min-row-height="0.556cm" style:use-optimal-row-height="false"/>
    </style:style>
    <style:style style:name="Cell204" style:family="table-cell">
      <style:table-cell-properties fo:background-color="#d9d9d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fo:background-color="#d9d9d9" style:vertical-align="top" fo:border-bottom="#000000 0.035cm solid" fo:padding-left="0.19cm" fo:padding-right="0.19cm" fo:border-right="#000000 0.035cm solid" fo:wrap-option="wrap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6" style:family="table-cell">
      <style:table-cell-properties fo:background-color="#d9d9d9" style:vertical-align="top" fo:border-bottom="#000000 0.035cm solid" fo:padding-left="0.19cm" fo:border-left="#000000 0.035cm solid" fo:padding-right="0.19cm" fo:border-right="#000000 0.035cm solid" fo:wrap-option="wrap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min-row-height="0.106cm" style:use-optimal-row-height="false"/>
    </style:style>
    <style:style style:name="Cell20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6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min-row-height="0.106cm" style:use-optimal-row-height="false"/>
    </style:style>
    <style:style style:name="Cell210" style:family="table-cell">
      <style:table-cell-properties fo:background-color="#fffff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1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7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min-row-height="0.106cm" style:use-optimal-row-height="false"/>
    </style:style>
    <style:style style:name="Cell213" style:family="table-cell">
      <style:table-cell-properties fo:background-color="#fffff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4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7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min-row-height="0.106cm" style:use-optimal-row-height="false"/>
    </style:style>
    <style:style style:name="Cell21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fo:background-color="#ffffff" style:vertical-align="top" fo:border-top="#000000 0.035cm solid" fo:border-bottom="#000000 0.035cm solid" fo:padding-left="0.19cm" fo:padding-right="0.19cm" fo:border-right="#000000 0.035cm solid" fo:wrap-option="wrap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7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2" style:family="table-row">
      <style:table-row-properties style:min-row-height="0.529cm" style:use-optimal-row-height="false"/>
    </style:style>
    <style:style style:name="Cell219" style:family="table-cell">
      <style:table-cell-properties style:vertical-align="middle" fo:border-top="#000000 0.035cm solid" fo:padding-left="0.19cm" fo:padding-right="0.19cm" fo:wrap-option="wrap"/>
    </style:style>
    <style:style style:name="P48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0" style:family="table-cell">
      <style:table-cell-properties style:vertical-align="middle" fo:padding-left="0.19cm" fo:padding-right="0.19cm" fo:wrap-option="wrap"/>
    </style:style>
    <style:style style:name="P48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middle" fo:border-top="#000000 0.035cm solid" fo:padding-left="0.19cm" fo:padding-right="0.19cm" fo:wrap-option="wrap"/>
    </style:style>
    <style:style style:name="P48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style:vertical-align="middle" fo:border-top="#000000 0.035cm solid" fo:padding-left="0.19cm" fo:padding-right="0.19cm" fo:wrap-option="wrap"/>
    </style:style>
    <style:style style:name="P48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3" style:family="table-cell">
      <style:table-cell-properties style:vertical-align="middle" fo:border-top="#000000 0.035cm solid" fo:padding-left="0.19cm" fo:padding-right="0.19cm" fo:wrap-option="wrap"/>
    </style:style>
    <style:style style:name="P48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8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8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8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88" style:family="paragraph" style:parent-style-name="Normal">
      <style:paragraph-properties fo:text-align="justify" fo:margin-top="0.071cm" fo:margin-bottom="0.071cm"/>
    </style:style>
    <style:style style:name="T488_1" style:family="text">
      <style:text-properties fo:font-size="11pt" style:font-name-asian="Arial" style:font-size-asian="11pt" style:font-name-complex="Arial" style:font-size-complex="11pt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1pt" style:font-name-asian="Arial" style:font-size-asian="11pt" style:font-name-complex="Arial" style:font-size-complex="11pt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1pt" style:font-name-asian="Arial" style:font-size-asian="11pt" style:font-name-complex="Arial" style:font-size-complex="11pt"/>
    </style:style>
    <style:style style:name="T490_2" style:family="text">
      <style:text-properties fo:font-size="11pt" style:font-name-asian="Arial" style:font-size-asian="11pt" style:font-name-complex="Arial" style:font-size-complex="11pt"/>
    </style:style>
    <style:style style:name="T490_3" style:family="text">
      <style:text-properties fo:font-size="11pt" style:font-name-asian="Arial" style:font-size-asian="11pt" style:font-name-complex="Arial" style:font-size-complex="11pt"/>
    </style:style>
    <style:style style:name="T490_4" style:family="text">
      <style:text-properties fo:font-size="11pt" style:font-name-asian="Arial" style:font-size-asian="11pt" style:font-name-complex="Arial" style:font-size-complex="11pt"/>
    </style:style>
    <style:style style:name="T490_5" style:family="text">
      <style:text-properties fo:font-size="11pt" style:font-name-asian="Arial" style:font-size-asian="11pt" style:font-name-complex="Arial" style:font-size-complex="11pt"/>
    </style:style>
    <style:style style:name="T490_6" style:family="text">
      <style:text-properties fo:font-size="11pt" style:font-name-asian="Arial" style:font-size-asian="11pt" style:font-name-complex="Arial" style:font-size-complex="11pt"/>
    </style:style>
    <style:style style:name="T490_7" style:family="text">
      <style:text-properties fo:font-size="11pt" style:font-name-asian="Arial" style:font-size-asian="11pt" style:font-name-complex="Arial" style:font-size-complex="11pt"/>
    </style:style>
    <style:style style:name="T490_8" style:family="text">
      <style:text-properties fo:font-size="11pt" style:font-name-asian="Arial" style:font-size-asian="11pt" style:font-name-complex="Arial" style:font-size-complex="11pt"/>
    </style:style>
    <style:style style:name="P49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1pt" style:font-name-asian="Arial" style:font-size-asian="11pt" style:font-name-complex="Arial" style:font-size-complex="11pt"/>
    </style:style>
    <style:style style:name="T492_2" style:family="text">
      <style:text-properties fo:font-size="11pt" style:font-name-asian="Arial" style:font-size-asian="11pt" style:font-name-complex="Arial" style:font-size-complex="11pt"/>
    </style:style>
    <style:style style:name="T492_3" style:family="text">
      <style:text-properties fo:font-size="11pt" style:font-name-asian="Arial" style:font-size-asian="11pt" style:font-name-complex="Arial" style:font-size-complex="11pt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1pt" style:font-name-asian="Arial" style:font-size-asian="11pt" style:font-name-complex="Arial" style:font-size-complex="11pt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name-asian="Arial" style:font-size-asian="11pt" style:font-name-complex="Arial" style:font-size-complex="11pt"/>
    </style:style>
    <style:style style:name="P49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9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97_1" style:family="text">
      <style:text-properties fo:font-size="11pt" style:font-name-asian="Arial" style:font-size-asian="11pt" style:font-name-complex="Arial" style:font-size-complex="11pt"/>
    </style:style>
    <style:style style:name="P49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name-asian="Arial" style:font-size-asian="11pt" style:font-name-complex="Arial" style:font-size-complex="11pt"/>
    </style:style>
    <style:style style:name="P50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00_1" style:family="text">
      <style:text-properties fo:font-size="11pt" style:font-name-asian="Arial" style:font-size-asian="11pt" style:font-name-complex="Arial" style:font-size-complex="11pt"/>
    </style:style>
    <style:style style:name="T500_2" style:family="text">
      <style:text-properties fo:font-size="11pt" style:font-name-asian="Arial" style:font-size-asian="11pt" style:font-name-complex="Arial" style:font-size-complex="11pt"/>
    </style:style>
    <style:style style:name="T500_3" style:family="text">
      <style:text-properties fo:font-size="11pt" style:font-name-asian="Arial" style:font-size-asian="11pt" style:font-name-complex="Arial" style:font-size-complex="11pt"/>
    </style:style>
    <style:style style:name="T500_4" style:family="text">
      <style:text-properties fo:font-size="11pt" style:font-name-asian="Arial" style:font-size-asian="11pt" style:font-name-complex="Arial" style:font-size-complex="11pt"/>
    </style:style>
    <style:style style:name="T500_5" style:family="text">
      <style:text-properties fo:font-size="11pt" style:font-name-asian="Arial" style:font-size-asian="11pt" style:font-name-complex="Arial" style:font-size-complex="11pt"/>
    </style:style>
    <style:style style:name="T500_6" style:family="text">
      <style:text-properties fo:font-size="11pt" style:font-name-asian="Arial" style:font-size-asian="11pt" style:font-name-complex="Arial" style:font-size-complex="11pt"/>
    </style:style>
    <style:style style:name="T500_7" style:family="text">
      <style:text-properties fo:font-size="11pt" style:font-name-asian="Arial" style:font-size-asian="11pt" style:font-name-complex="Arial" style:font-size-complex="11pt"/>
    </style:style>
    <style:style style:name="T500_8" style:family="text">
      <style:text-properties fo:font-size="11pt" style:font-name-asian="Arial" style:font-size-asian="11pt" style:font-name-complex="Arial" style:font-size-complex="11pt"/>
    </style:style>
    <style:style style:name="T500_9" style:family="text">
      <style:text-properties fo:font-size="11pt" style:font-name-asian="Arial" style:font-size-asian="11pt" style:font-name-complex="Arial" style:font-size-complex="11pt"/>
    </style:style>
    <style:style style:name="T500_10" style:family="text">
      <style:text-properties fo:font-size="11pt" style:font-name-asian="Arial" style:font-size-asian="11pt" style:font-name-complex="Arial" style:font-size-complex="11pt"/>
    </style:style>
    <style:style style:name="T500_11" style:family="text">
      <style:text-properties fo:font-size="11pt" style:font-name-asian="Arial" style:font-size-asian="11pt" style:font-name-complex="Arial" style:font-size-complex="11pt"/>
    </style:style>
    <style:style style:name="T500_12" style:family="text">
      <style:text-properties fo:font-size="11pt" style:font-name-asian="Arial" style:font-size-asian="11pt" style:font-name-complex="Arial" style:font-size-complex="11pt"/>
    </style:style>
    <style:style style:name="T500_13" style:family="text">
      <style:text-properties fo:font-size="11pt" style:font-name-asian="Arial" style:font-size-asian="11pt" style:font-name-complex="Arial" style:font-size-complex="11pt"/>
    </style:style>
    <style:style style:name="T500_14" style:family="text">
      <style:text-properties fo:font-size="11pt" style:font-name-asian="Arial" style:font-size-asian="11pt" style:font-name-complex="Arial" style:font-size-complex="11pt"/>
    </style:style>
    <style:style style:name="P50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01_1" style:family="text">
      <style:text-properties fo:font-size="11pt" style:font-name-asian="Arial" style:font-size-asian="11pt" style:font-name-complex="Arial" style:font-size-complex="11pt"/>
    </style:style>
    <style:style style:name="T501_2" style:family="text">
      <style:text-properties fo:font-size="11pt" style:font-name-asian="Arial" style:font-size-asian="11pt" style:font-name-complex="Arial" style:font-size-complex="11pt"/>
    </style:style>
    <style:style style:name="T501_3" style:family="text">
      <style:text-properties fo:font-size="11pt" style:font-name-asian="Arial" style:font-size-asian="11pt" style:font-name-complex="Arial" style:font-size-complex="11pt"/>
    </style:style>
    <style:style style:name="T501_4" style:family="text">
      <style:text-properties fo:font-size="11pt" style:font-name-asian="Arial" style:font-size-asian="11pt" style:font-name-complex="Arial" style:font-size-complex="11pt"/>
    </style:style>
    <style:style style:name="T501_5" style:family="text">
      <style:text-properties fo:font-size="11pt" style:font-name-asian="Arial" style:font-size-asian="11pt" style:font-name-complex="Arial" style:font-size-complex="11pt"/>
    </style:style>
    <style:style style:name="T501_6" style:family="text">
      <style:text-properties fo:font-size="11pt" style:font-name-asian="Arial" style:font-size-asian="11pt" style:font-name-complex="Arial" style:font-size-complex="11pt"/>
    </style:style>
    <style:style style:name="T501_7" style:family="text">
      <style:text-properties fo:font-size="11pt" style:font-name-asian="Arial" style:font-size-asian="11pt" style:font-name-complex="Arial" style:font-size-complex="11pt"/>
    </style:style>
    <style:style style:name="T501_8" style:family="text">
      <style:text-properties fo:font-size="11pt" style:font-name-asian="Arial" style:font-size-asian="11pt" style:font-name-complex="Arial" style:font-size-complex="11pt"/>
    </style:style>
    <style:style style:name="T501_9" style:family="text">
      <style:text-properties fo:font-size="11pt" style:font-name-asian="Arial" style:font-size-asian="11pt" style:font-name-complex="Arial" style:font-size-complex="11pt"/>
    </style:style>
    <style:style style:name="T501_10" style:family="text">
      <style:text-properties fo:font-size="11pt" style:font-name-asian="Arial" style:font-size-asian="11pt" style:font-name-complex="Arial" style:font-size-complex="11pt"/>
    </style:style>
    <style:style style:name="T501_11" style:family="text">
      <style:text-properties fo:font-size="11pt" style:font-name-asian="Arial" style:font-size-asian="11pt" style:font-name-complex="Arial" style:font-size-complex="11pt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1pt" style:font-name-asian="Arial" style:font-size-asian="11pt" style:font-name-complex="Arial" style:font-size-complex="11pt"/>
    </style:style>
    <style:style style:name="P50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03_1" style:family="text">
      <style:text-properties fo:font-size="11pt" style:font-name-asian="Arial" style:font-size-asian="11pt" style:font-name-complex="Arial" style:font-size-complex="11pt"/>
    </style:style>
    <style:style style:name="T503_2" style:family="text">
      <style:text-properties fo:font-size="11pt" style:font-name-asian="Arial" style:font-size-asian="11pt" style:font-name-complex="Arial" style:font-size-complex="11pt"/>
    </style:style>
    <style:style style:name="T503_3" style:family="text">
      <style:text-properties fo:font-size="11pt" style:font-name-asian="Arial" style:font-size-asian="11pt" style:font-name-complex="Arial" style:font-size-complex="11pt"/>
    </style:style>
    <style:style style:name="T503_4" style:family="text">
      <style:text-properties fo:font-size="11pt" style:font-name-asian="Arial" style:font-size-asian="11pt" style:font-name-complex="Arial" style:font-size-complex="11pt"/>
    </style:style>
    <style:style style:name="P50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04_1" style:family="text">
      <style:text-properties fo:font-size="11pt" style:font-name-asian="Arial" style:font-size-asian="11pt" style:font-name-complex="Arial" style:font-size-complex="11pt"/>
    </style:style>
    <style:style style:name="T504_2" style:family="text">
      <style:text-properties fo:font-size="11pt" style:font-name-asian="Arial" style:font-size-asian="11pt" style:font-name-complex="Arial" style:font-size-complex="11pt"/>
    </style:style>
    <style:style style:name="T504_3" style:family="text">
      <style:text-properties fo:font-size="11pt" style:font-name-asian="Arial" style:font-size-asian="11pt" style:font-name-complex="Arial" style:font-size-complex="11pt"/>
    </style:style>
    <style:style style:name="T504_4" style:family="text">
      <style:text-properties fo:font-size="11pt" style:font-name-asian="Arial" style:font-size-asian="11pt" style:font-name-complex="Arial" style:font-size-complex="11pt"/>
    </style:style>
    <style:style style:name="P50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05_1" style:family="text">
      <style:text-properties fo:font-size="11pt" style:font-name-asian="Arial" style:font-size-asian="11pt" style:font-name-complex="Arial" style:font-size-complex="11pt"/>
    </style:style>
    <style:style style:name="T505_2" style:family="text">
      <style:text-properties fo:font-size="11pt" style:font-name-asian="Arial" style:font-size-asian="11pt" style:font-name-complex="Arial" style:font-size-complex="11pt"/>
    </style:style>
    <style:style style:name="P50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06_1" style:family="text">
      <style:text-properties fo:font-size="11pt" style:font-name-asian="Arial" style:font-size-asian="11pt" style:font-name-complex="Arial" style:font-size-complex="11pt"/>
    </style:style>
    <style:style style:name="T506_2" style:family="text">
      <style:text-properties fo:font-size="11pt" style:font-name-asian="Arial" style:font-size-asian="11pt" style:font-name-complex="Arial" style:font-size-complex="11pt"/>
    </style:style>
    <style:style style:name="T506_3" style:family="text">
      <style:text-properties fo:font-size="11pt" style:font-name-asian="Arial" style:font-size-asian="11pt" style:font-name-complex="Arial" style:font-size-complex="11pt"/>
    </style:style>
    <style:style style:name="T506_4" style:family="text">
      <style:text-properties fo:font-size="11pt" style:font-name-asian="Arial" style:font-size-asian="11pt" style:font-name-complex="Arial" style:font-size-complex="11pt"/>
    </style:style>
    <style:style style:name="T506_5" style:family="text">
      <style:text-properties fo:font-size="11pt" style:font-name-asian="Arial" style:font-size-asian="11pt" style:font-name-complex="Arial" style:font-size-complex="11pt"/>
    </style:style>
    <style:style style:name="T506_6" style:family="text">
      <style:text-properties fo:font-size="11pt" style:font-name-asian="Arial" style:font-size-asian="11pt" style:font-name-complex="Arial" style:font-size-complex="11pt"/>
    </style:style>
    <style:style style:name="T506_7" style:family="text">
      <style:text-properties fo:font-size="11pt" style:font-name-asian="Arial" style:font-size-asian="11pt" style:font-name-complex="Arial" style:font-size-complex="11pt"/>
    </style:style>
    <style:style style:name="T506_8" style:family="text">
      <style:text-properties fo:font-size="11pt" style:font-name-asian="Arial" style:font-size-asian="11pt" style:font-name-complex="Arial" style:font-size-complex="11pt"/>
    </style:style>
    <style:style style:name="T506_9" style:family="text">
      <style:text-properties fo:font-size="11pt" style:font-name-asian="Arial" style:font-size-asian="11pt" style:font-name-complex="Arial" style:font-size-complex="11pt"/>
    </style:style>
    <style:style style:name="T506_10" style:family="text">
      <style:text-properties fo:font-size="11pt" style:font-name-asian="Arial" style:font-size-asian="11pt" style:font-name-complex="Arial" style:font-size-complex="11pt"/>
    </style:style>
    <style:style style:name="T506_11" style:family="text">
      <style:text-properties fo:font-size="11pt" style:font-name-asian="Arial" style:font-size-asian="11pt" style:font-name-complex="Arial" style:font-size-complex="11pt"/>
    </style:style>
    <style:style style:name="T506_12" style:family="text">
      <style:text-properties fo:font-size="11pt" style:font-name-asian="Arial" style:font-size-asian="11pt" style:font-name-complex="Arial" style:font-size-complex="11pt"/>
    </style:style>
    <style:style style:name="T506_13" style:family="text">
      <style:text-properties fo:font-size="11pt" style:font-name-asian="Arial" style:font-size-asian="11pt" style:font-name-complex="Arial" style:font-size-complex="11pt"/>
    </style:style>
    <style:style style:name="T506_14" style:family="text">
      <style:text-properties fo:font-size="11pt" style:font-name-asian="Arial" style:font-size-asian="11pt" style:font-name-complex="Arial" style:font-size-complex="11pt"/>
    </style:style>
    <style:style style:name="T506_15" style:family="text">
      <style:text-properties fo:font-size="11pt" style:font-name-asian="Arial" style:font-size-asian="11pt" style:font-name-complex="Arial" style:font-size-complex="11pt"/>
    </style:style>
    <style:style style:name="T506_16" style:family="text">
      <style:text-properties fo:font-size="11pt" style:font-name-asian="Arial" style:font-size-asian="11pt" style:font-name-complex="Arial" style:font-size-complex="11pt"/>
    </style:style>
    <style:style style:name="T506_17" style:family="text">
      <style:text-properties fo:font-size="11pt" style:font-name-asian="Arial" style:font-size-asian="11pt" style:font-name-complex="Arial" style:font-size-complex="11pt"/>
    </style:style>
    <style:style style:name="T506_18" style:family="text">
      <style:text-properties fo:font-size="11pt" style:font-name-asian="Arial" style:font-size-asian="11pt" style:font-name-complex="Arial" style:font-size-complex="11pt"/>
    </style:style>
    <style:style style:name="T506_19" style:family="text">
      <style:text-properties fo:font-size="11pt" style:font-name-asian="Arial" style:font-size-asian="11pt" style:font-name-complex="Arial" style:font-size-complex="11pt"/>
    </style:style>
    <style:style style:name="T506_20" style:family="text">
      <style:text-properties fo:font-size="11pt" style:font-name-asian="Arial" style:font-size-asian="11pt" style:font-name-complex="Arial" style:font-size-complex="11pt"/>
    </style:style>
    <style:style style:name="T506_21" style:family="text">
      <style:text-properties fo:font-size="11pt" style:font-name-asian="Arial" style:font-size-asian="11pt" style:font-name-complex="Arial" style:font-size-complex="11pt"/>
    </style:style>
    <style:style style:name="T506_22" style:family="text">
      <style:text-properties fo:font-size="11pt" style:font-name-asian="Arial" style:font-size-asian="11pt" style:font-name-complex="Arial" style:font-size-complex="11pt"/>
    </style:style>
    <style:style style:name="T506_23" style:family="text">
      <style:text-properties fo:font-size="11pt" style:font-name-asian="Arial" style:font-size-asian="11pt" style:font-name-complex="Arial" style:font-size-complex="11pt"/>
    </style:style>
    <style:style style:name="T506_24" style:family="text">
      <style:text-properties fo:font-size="11pt" style:font-name-asian="Arial" style:font-size-asian="11pt" style:font-name-complex="Arial" style:font-size-complex="11pt"/>
    </style:style>
    <style:style style:name="P50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07_1" style:family="text">
      <style:text-properties fo:font-size="11pt" style:font-name-asian="Arial" style:font-size-asian="11pt" style:font-name-complex="Arial" style:font-size-complex="11pt"/>
    </style:style>
    <style:style style:name="T507_2" style:family="text">
      <style:text-properties fo:font-size="11pt" style:font-name-asian="Arial" style:font-size-asian="11pt" style:font-name-complex="Arial" style:font-size-complex="11pt"/>
    </style:style>
    <style:style style:name="T507_3" style:family="text">
      <style:text-properties fo:font-size="11pt" style:font-name-asian="Arial" style:font-size-asian="11pt" style:font-name-complex="Arial" style:font-size-complex="11pt"/>
    </style:style>
    <style:style style:name="T507_4" style:family="text">
      <style:text-properties fo:font-size="11pt" style:font-name-asian="Arial" style:font-size-asian="11pt" style:font-name-complex="Arial" style:font-size-complex="11pt"/>
    </style:style>
    <style:style style:name="T507_5" style:family="text">
      <style:text-properties fo:font-size="11pt" style:font-name-asian="Arial" style:font-size-asian="11pt" style:font-name-complex="Arial" style:font-size-complex="11pt"/>
    </style:style>
    <style:style style:name="T507_6" style:family="text">
      <style:text-properties fo:font-size="11pt" style:font-name-asian="Arial" style:font-size-asian="11pt" style:font-name-complex="Arial" style:font-size-complex="11pt"/>
    </style:style>
    <style:style style:name="T507_7" style:family="text">
      <style:text-properties fo:font-size="11pt" style:font-name-asian="Arial" style:font-size-asian="11pt" style:font-name-complex="Arial" style:font-size-complex="11pt"/>
    </style:style>
    <style:style style:name="T507_8" style:family="text">
      <style:text-properties fo:font-size="11pt" style:font-name-asian="Arial" style:font-size-asian="11pt" style:font-name-complex="Arial" style:font-size-complex="11pt"/>
    </style:style>
    <style:style style:name="T507_9" style:family="text">
      <style:text-properties fo:font-size="11pt" style:font-name-asian="Arial" style:font-size-asian="11pt" style:font-name-complex="Arial" style:font-size-complex="11pt"/>
    </style:style>
    <style:style style:name="T507_10" style:family="text">
      <style:text-properties fo:font-size="11pt" style:font-name-asian="Arial" style:font-size-asian="11pt" style:font-name-complex="Arial" style:font-size-complex="11pt"/>
    </style:style>
    <style:style style:name="T507_11" style:family="text">
      <style:text-properties fo:font-size="11pt" style:font-name-asian="Arial" style:font-size-asian="11pt" style:font-name-complex="Arial" style:font-size-complex="11pt"/>
    </style:style>
    <style:style style:name="P50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508_1" style:family="text">
      <style:text-properties fo:font-size="11pt" style:font-name-asian="Arial" style:font-size-asian="11pt" style:font-name-complex="Arial" style:font-size-complex="11pt"/>
    </style:style>
    <style:style style:name="T508_2" style:family="text">
      <style:text-properties fo:font-size="11pt" style:font-name-asian="Arial" style:font-size-asian="11pt" style:font-name-complex="Arial" style:font-size-complex="11pt"/>
    </style:style>
    <style:style style:name="T508_3" style:family="text">
      <style:text-properties fo:font-size="11pt" style:font-name-asian="Arial" style:font-size-asian="11pt" style:font-name-complex="Arial" style:font-size-complex="11pt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1pt" style:font-name-asian="Arial" style:font-size-asian="11pt" style:font-name-complex="Arial" style:font-size-complex="11pt"/>
    </style:style>
    <style:style style:name="P510" style:family="paragraph" style:parent-style-name="Normal">
      <style:paragraph-properties fo:text-align="justify"/>
      <style:text-properties style:font-name-complex="Arial"/>
    </style:style>
    <style:style style:name="P511" style:family="paragraph" style:parent-style-name="Normal">
      <style:paragraph-properties fo:text-align="justify"/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512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1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4" style:family="paragraph" style:parent-style-name="paragraph">
      <style:paragraph-properties fo:text-align="justify" fo:margin-top="0cm"/>
    </style:style>
    <style:style style:name="T514_1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514_2" style:family="text" style:parent-style-name="eop">
      <style:text-properties style:font-name="Arial" style:font-name-complex="Arial"/>
    </style:style>
    <style:style style:name="P515" style:family="paragraph" style:parent-style-name="paragraph">
      <style:paragraph-properties fo:text-align="justify" fo:margin-top="0cm"/>
    </style:style>
    <style:style style:name="T515_1" style:family="text" style:parent-style-name="eop">
      <style:text-properties style:font-name="Arial" style:font-name-complex="Arial"/>
    </style:style>
    <style:style style:name="P516" style:family="paragraph" style:parent-style-name="paragraph">
      <style:paragraph-properties fo:text-align="justify" fo:margin-top="0cm"/>
    </style:style>
    <style:style style:name="T516_1" style:family="text">
      <style:text-properties style:font-name="Arial" fo:font-size="11pt" style:font-name-asian="Arial" style:font-size-asian="11pt" style:font-name-complex="Arial" style:font-size-complex="11pt"/>
    </style:style>
    <style:style style:name="T516_2" style:family="text">
      <style:text-properties style:font-name="Arial" fo:font-size="11pt" style:font-name-asian="Arial" style:font-size-asian="11pt" style:font-name-complex="Arial" style:font-size-complex="11pt"/>
    </style:style>
    <style:style style:name="T516_3" style:family="text">
      <style:text-properties style:font-name="Arial" fo:font-size="11pt" style:font-name-asian="Arial" style:font-size-asian="11pt" style:font-name-complex="Arial" style:font-size-complex="11pt"/>
    </style:style>
    <style:style style:name="T516_4" style:family="text">
      <style:text-properties style:font-name="Arial" fo:font-size="11pt" style:font-name-asian="Arial" style:font-size-asian="11pt" style:font-name-complex="Arial" style:font-size-complex="11pt"/>
    </style:style>
    <style:style style:name="T516_5" style:family="text">
      <style:text-properties style:font-name="Arial" fo:font-size="11pt" style:font-name-asian="Arial" style:font-size-asian="11pt" style:font-name-complex="Arial" style:font-size-complex="11pt"/>
    </style:style>
    <style:style style:name="T516_6" style:family="text">
      <style:text-properties style:font-name="Arial" fo:font-size="11pt" style:font-name-asian="Arial" style:font-size-asian="11pt" style:font-name-complex="Arial" style:font-size-complex="11pt"/>
    </style:style>
    <style:style style:name="T516_7" style:family="text">
      <style:text-properties style:font-name="Arial" fo:font-size="11pt" style:font-name-asian="Arial" style:font-size-asian="11pt" style:font-name-complex="Arial" style:font-size-complex="11pt"/>
    </style:style>
    <style:style style:name="T516_8" style:family="text">
      <style:text-properties style:font-name="Arial" fo:font-size="11pt" style:font-name-asian="Arial" style:font-size-asian="11pt" style:font-name-complex="Arial" style:font-size-complex="11pt"/>
    </style:style>
    <style:style style:name="T516_9" style:family="text">
      <style:text-properties style:font-name="Arial" fo:font-size="11pt" style:font-name-asian="Arial" style:font-size-asian="11pt" style:font-name-complex="Arial" style:font-size-complex="11pt"/>
    </style:style>
    <style:style style:name="T516_10" style:family="text">
      <style:text-properties style:font-name="Arial" fo:font-size="11pt" style:font-name-asian="Arial" style:font-size-asian="11pt" style:font-name-complex="Arial" style:font-size-complex="11pt"/>
    </style:style>
    <style:style style:name="T516_11" style:family="text">
      <style:text-properties style:font-name="Arial" fo:font-size="11pt" style:font-name-asian="Arial" style:font-size-asian="11pt" style:font-name-complex="Arial" style:font-size-complex="11pt"/>
    </style:style>
    <style:style style:name="P517" style:family="paragraph" style:parent-style-name="paragraph">
      <style:paragraph-properties fo:text-align="justify" fo:margin-top="0cm"/>
      <style:text-properties style:font-name="Arial" fo:font-size="11pt" style:font-name-asian="Arial" style:font-size-asian="11pt" style:font-name-complex="Arial" style:font-size-complex="11pt"/>
    </style:style>
    <style:style style:name="P518" style:family="paragraph" style:parent-style-name="paragraph">
      <style:paragraph-properties fo:text-align="justify" fo:margin-top="0cm" fo:margin-bottom="0cm"/>
    </style:style>
    <style:style style:name="T518_1" style:family="text">
      <style:text-properties style:font-name="Arial" fo:font-size="11pt" style:font-name-asian="Arial" style:font-size-asian="11pt" style:font-name-complex="Arial" style:font-size-complex="11pt" fo:font-weight="bold" style:font-weight-asian="bold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style:font-name-asian="Arial" style:font-name-complex="Arial"/>
    </style:style>
    <style:style style:name="P52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font-weight="bold" style:font-weight-asian="bold"/>
    </style:style>
    <style:style style:name="P52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font-weight="bold" style:font-weight-asian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name-asian="Arial" style:font-size-asian="11pt" style:font-name-complex="Arial" style:font-size-complex="11pt" fo:language="en" fo:font-weight="bold" style:font-weight-asian="bold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1pt" style:font-name-asian="Arial" style:font-size-asian="11pt" style:font-name-complex="Arial" style:font-size-complex="11pt" fo:language="en" fo:font-weight="bold" style:font-weight-asian="bold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1pt" style:font-name-asian="Arial" style:font-size-asian="11pt" style:font-name-complex="Arial" style:font-size-complex="11pt"/>
    </style:style>
    <style:style style:name="T524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24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24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24_5" style:family="text">
      <style:text-properties fo:font-size="11pt" style:font-name-asian="Arial" style:font-size-asian="11pt" style:font-name-complex="Arial" style:font-size-complex="11pt"/>
    </style:style>
    <style:style style:name="T524_6" style:family="text">
      <style:text-properties fo:font-size="11pt" style:font-name-asian="Arial" style:font-size-asian="11pt" style:font-name-complex="Arial" style:font-size-complex="11pt"/>
    </style:style>
    <style:style style:name="T524_7" style:family="text">
      <style:text-properties fo:font-size="11pt" style:font-name-asian="Arial" style:font-size-asian="11pt" style:font-name-complex="Arial" style:font-size-complex="11pt"/>
    </style:style>
    <style:style style:name="T524_8" style:family="text">
      <style:text-properties fo:font-size="11pt" style:font-name-asian="Arial" style:font-size-asian="11pt" style:font-name-complex="Arial" style:font-size-complex="11pt"/>
    </style:style>
    <style:style style:name="T524_9" style:family="text">
      <style:text-properties fo:font-size="11pt" style:font-name-asian="Arial" style:font-size-asian="11pt" style:font-name-complex="Arial" style:font-size-complex="11pt"/>
    </style:style>
    <style:style style:name="T524_10" style:family="text">
      <style:text-properties fo:font-size="11pt" style:font-name-asian="Arial" style:font-size-asian="11pt" style:font-name-complex="Arial" style:font-size-complex="11pt"/>
    </style:style>
    <style:style style:name="T524_11" style:family="text">
      <style:text-properties fo:font-size="11pt" style:font-name-asian="Arial" style:font-size-asian="11pt" style:font-name-complex="Arial" style:font-size-complex="11pt"/>
    </style:style>
    <style:style style:name="T524_12" style:family="text">
      <style:text-properties fo:font-size="11pt" style:font-name-asian="Arial" style:font-size-asian="11pt" style:font-name-complex="Arial" style:font-size-complex="11pt" fo:language="en"/>
    </style:style>
    <style:style style:name="T524_13" style:family="text">
      <style:text-properties fo:font-size="11pt" style:font-name-asian="Arial" style:font-size-asian="11pt" style:font-name-complex="Arial" style:font-size-complex="11pt" fo:language="en"/>
    </style:style>
    <style:style style:name="T524_14" style:family="text">
      <style:text-properties fo:font-size="11pt" style:font-name-asian="Arial" style:font-size-asian="11pt" style:font-name-complex="Arial" style:font-size-complex="11pt" fo:language="en"/>
    </style:style>
    <style:style style:name="T524_15" style:family="text">
      <style:text-properties fo:font-size="11pt" style:font-name-asian="Arial" style:font-size-asian="11pt" style:font-name-complex="Arial" style:font-size-complex="11pt" fo:language="en"/>
    </style:style>
    <style:style style:name="T524_16" style:family="text">
      <style:text-properties fo:font-size="11pt" style:font-name-asian="Arial" style:font-size-asian="11pt" style:font-name-complex="Arial" style:font-size-complex="11pt" fo:language="en"/>
    </style:style>
    <style:style style:name="T524_17" style:family="text">
      <style:text-properties fo:font-size="11pt" style:font-name-asian="Arial" style:font-size-asian="11pt" style:font-name-complex="Arial" style:font-size-complex="11pt" fo:language="en"/>
    </style:style>
    <style:style style:name="T524_18" style:family="text">
      <style:text-properties fo:font-size="11pt" style:font-name-asian="Arial" style:font-size-asian="11pt" style:font-name-complex="Arial" style:font-size-complex="11pt" fo:language="en"/>
    </style:style>
    <style:style style:name="T524_19" style:family="text">
      <style:text-properties fo:font-size="11pt" style:font-name-asian="Arial" style:font-size-asian="11pt" style:font-name-complex="Arial" style:font-size-complex="11pt" fo:language="en"/>
    </style:style>
    <style:style style:name="T524_20" style:family="text">
      <style:text-properties fo:font-size="11pt" style:font-name-asian="Arial" style:font-size-asian="11pt" style:font-name-complex="Arial" style:font-size-complex="11pt" fo:language="en"/>
    </style:style>
    <style:style style:name="T524_21" style:family="text">
      <style:text-properties fo:font-size="11pt" style:font-name-asian="Arial" style:font-size-asian="11pt" style:font-name-complex="Arial" style:font-size-complex="11pt" fo:language="en"/>
    </style:style>
    <style:style style:name="T524_22" style:family="text">
      <style:text-properties fo:font-size="11pt" style:font-name-asian="Arial" style:font-size-asian="11pt" style:font-name-complex="Arial" style:font-size-complex="11pt" fo:language="en"/>
    </style:style>
    <style:style style:name="T524_23" style:family="text">
      <style:text-properties fo:font-size="11pt" style:font-name-asian="Arial" style:font-size-asian="11pt" style:font-name-complex="Arial" style:font-size-complex="11pt" fo:language="en"/>
    </style:style>
    <style:style style:name="T524_24" style:family="text">
      <style:text-properties fo:font-size="11pt" style:font-name-asian="Arial" style:font-size-asian="11pt" style:font-name-complex="Arial" style:font-size-complex="11pt" fo:language="en"/>
    </style:style>
    <style:style style:name="T524_25" style:family="text">
      <style:text-properties fo:font-size="11pt" style:font-name-asian="Arial" style:font-size-asian="11pt" style:font-name-complex="Arial" style:font-size-complex="11pt" fo:language="en"/>
    </style:style>
    <style:style style:name="T524_26" style:family="text">
      <style:text-properties fo:font-size="11pt" style:font-name-asian="Arial" style:font-size-asian="11pt" style:font-name-complex="Arial" style:font-size-complex="11pt" fo:language="en"/>
    </style:style>
    <style:style style:name="T524_27" style:family="text">
      <style:text-properties fo:font-size="11pt" style:font-name-asian="Arial" style:font-size-asian="11pt" style:font-name-complex="Arial" style:font-size-complex="11pt" fo:language="en"/>
    </style:style>
    <style:style style:name="T524_28" style:family="text">
      <style:text-properties fo:font-size="11pt" style:font-name-asian="Arial" style:font-size-asian="11pt" style:font-name-complex="Arial" style:font-size-complex="11pt" fo:language="en"/>
    </style:style>
    <style:style style:name="T524_29" style:family="text">
      <style:text-properties fo:font-size="11pt" style:font-name-asian="Arial" style:font-size-asian="11pt" style:font-name-complex="Arial" style:font-size-complex="11pt" fo:language="en"/>
    </style:style>
    <style:style style:name="T524_30" style:family="text">
      <style:text-properties fo:font-size="11pt" style:font-name-asian="Arial" style:font-size-asian="11pt" style:font-name-complex="Arial" style:font-size-complex="11pt" fo:language="en"/>
    </style:style>
    <style:style style:name="T524_31" style:family="text">
      <style:text-properties fo:font-size="11pt" style:font-name-asian="Arial" style:font-size-asian="11pt" style:font-name-complex="Arial" style:font-size-complex="11pt" fo:language="en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1pt" style:font-name-asian="Arial" style:font-size-asian="11pt" style:font-name-complex="Arial" style:font-size-complex="11pt" fo:language="en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font-size="11pt" style:font-name-asian="Arial" style:font-size-asian="11pt" style:font-name-complex="Arial" style:font-size-complex="11pt" fo:language="en" fo:font-weight="bold" style:font-weight-asian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style:font-name-complex="Arial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28_2" style:family="text">
      <style:text-properties fo:font-size="11pt" style:font-name-asian="Arial" style:font-size-asian="11pt" style:font-name-complex="Arial" style:font-size-complex="11pt"/>
    </style:style>
    <style:style style:name="T528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28_4" style:family="text">
      <style:text-properties fo:font-size="11pt" style:font-name-asian="Arial" style:font-size-asian="11pt" style:font-name-complex="Arial" style:font-size-complex="11pt"/>
    </style:style>
    <style:style style:name="T528_5" style:family="text">
      <style:text-properties fo:font-size="11pt" style:font-name-asian="Arial" style:font-size-asian="11pt" style:font-name-complex="Arial" style:font-size-complex="11pt"/>
    </style:style>
    <style:style style:name="T528_6" style:family="text">
      <style:text-properties fo:font-size="11pt" style:font-name-asian="Arial" style:font-size-asian="11pt" style:font-name-complex="Arial" style:font-size-complex="11pt"/>
    </style:style>
    <style:style style:name="T528_7" style:family="text">
      <style:text-properties fo:font-size="11pt" style:font-name-asian="Arial" style:font-size-asian="11pt" style:font-name-complex="Arial" style:font-size-complex="11pt"/>
    </style:style>
    <style:style style:name="T528_8" style:family="text">
      <style:text-properties fo:font-size="11pt" style:font-name-asian="Arial" style:font-size-asian="11pt" style:font-name-complex="Arial" style:font-size-complex="11pt"/>
    </style:style>
    <style:style style:name="T528_9" style:family="text">
      <style:text-properties fo:font-size="11pt" style:font-name-asian="Arial" style:font-size-asian="11pt" style:font-name-complex="Arial" style:font-size-complex="11pt"/>
    </style:style>
    <style:style style:name="T528_10" style:family="text">
      <style:text-properties fo:font-size="11pt" style:font-name-asian="Arial" style:font-size-asian="11pt" style:font-name-complex="Arial" style:font-size-complex="11pt"/>
    </style:style>
    <style:style style:name="T528_1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12" style:family="text">
      <style:text-properties fo:font-size="11pt" style:font-name-asian="Arial" style:font-size-asian="11pt" style:font-name-complex="Arial" style:font-size-complex="11pt"/>
    </style:style>
    <style:style style:name="T528_1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14" style:family="text">
      <style:text-properties fo:font-size="11pt" style:font-name-asian="Arial" style:font-size-asian="11pt" style:font-name-complex="Arial" style:font-size-complex="11pt"/>
    </style:style>
    <style:style style:name="T528_1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1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17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18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19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20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2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2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2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2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2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2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27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28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29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30" style:family="text">
      <style:text-properties fo:font-size="11pt" style:font-name-asian="Arial" style:font-size-asian="11pt" style:font-name-complex="Arial" style:font-size-complex="11pt"/>
    </style:style>
    <style:style style:name="T528_31" style:family="text">
      <style:text-properties fo:font-size="11pt" style:font-name-asian="Arial" style:font-size-asian="11pt" style:font-name-complex="Arial" style:font-size-complex="11pt"/>
    </style:style>
    <style:style style:name="T528_3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528_33" style:family="text">
      <style:text-properties fo:font-size="11pt" style:font-name-asian="Arial" style:font-size-asian="11pt" style:font-name-complex="Arial" style:font-size-complex="11pt"/>
    </style:style>
    <style:style style:name="T528_34" style:family="text">
      <style:text-properties fo:font-size="11pt" style:font-name-asian="Arial" style:font-size-asian="11pt" style:font-name-complex="Arial" style:font-size-complex="11pt"/>
    </style:style>
    <style:style style:name="T528_35" style:family="text">
      <style:text-properties fo:font-size="11pt" style:font-name-asian="Arial" style:font-size-asian="11pt" style:font-name-complex="Arial" style:font-size-complex="11pt"/>
    </style:style>
    <style:style style:name="T528_36" style:family="text">
      <style:text-properties fo:font-size="11pt" style:font-name-asian="Arial" style:font-size-asian="11pt" style:font-name-complex="Arial" style:font-size-complex="11pt"/>
    </style:style>
    <style:style style:name="T528_37" style:family="text">
      <style:text-properties fo:font-size="11pt" style:font-name-asian="Arial" style:font-size-asian="11pt" style:font-name-complex="Arial" style:font-size-complex="11pt"/>
    </style:style>
    <style:style style:name="T528_38" style:family="text">
      <style:text-properties fo:font-size="11pt" style:font-name-asian="Arial" style:font-size-asian="11pt" style:font-name-complex="Arial" style:font-size-complex="11pt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1pt" style:font-name-asian="Arial" style:font-size-asian="11pt" style:font-name-complex="Arial" style:font-size-complex="11pt" fo:language="en"/>
    </style:style>
    <style:style style:name="T529_2" style:family="text">
      <style:text-properties fo:font-size="11pt" style:font-name-asian="Arial" style:font-size-asian="11pt" style:font-name-complex="Arial" style:font-size-complex="11pt" fo:language="en" fo:font-weight="bold" style:font-weight-asian="bold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name-asian="Arial" style:font-size-asian="11pt" style:font-name-complex="Arial" style:font-size-complex="11pt" fo:language="en" fo:font-weight="bold" style:font-weight-asian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/>
    </style:style>
    <style:style style:name="T531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1_19" style:family="text">
      <style:text-properties fo:font-size="14pt" style:font-size-asian="14pt" style:font-name-complex="Arial" style:font-size-complex="14pt" fo:language="en" fo:country="US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1pt" style:font-name-asian="Arial" style:font-size-asian="11pt" style:font-name-complex="Arial" style:font-size-complex="11pt" fo:language="en" fo:font-weight="bold" style:font-weight-asian="bold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1pt" style:font-name-asian="Arial" style:font-size-asian="11pt" style:font-name-complex="Arial" style:font-size-complex="11pt" fo:language="en" fo:font-weight="bold" style:font-weight-asian="bold"/>
    </style:style>
    <style:style style:name="T533_2" style:family="text">
      <style:text-properties style:font-name-complex="Arial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4_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1pt" style:font-name-asian="Arial" style:font-size-asian="11pt" style:font-name-complex="Arial" style:font-size-complex="11pt" fo:language="en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6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6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6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6_9" style:family="text">
      <style:text-properties fo:font-size="11pt" style:font-name-asian="Arial" style:font-size-asian="11pt" style:font-name-complex="Arial" style:font-size-complex="11pt" fo:language="en" fo:country="US"/>
    </style:style>
    <style:style style:name="P53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8_2" style:family="text">
      <style:text-properties fo:font-size="11pt" style:font-name-asian="Arial" style:font-size-asian="11pt" style:font-name-complex="Arial" style:font-size-complex="11pt" fo:language="en" fo:country="US"/>
    </style:style>
    <style:style style:name="P5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0_32" style:family="text">
      <style:text-properties fo:font-size="11pt" style:font-name-asian="Arial" style:font-size-asian="11pt" style:font-name-complex="Arial" style:font-size-complex="11pt" fo:language="en" fo:country="US"/>
    </style:style>
    <style:style style:name="P54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2_2" style:family="text">
      <style:text-properties fo:font-size="11pt" style:font-name-asian="Arial" style:font-size-asian="11pt" style:font-name-complex="Arial" style:font-size-complex="11pt"/>
    </style:style>
    <style:style style:name="T542_3" style:family="text">
      <style:text-properties fo:font-size="11pt" style:font-name-asian="Arial" style:font-size-asian="11pt" style:font-name-complex="Arial" style:font-size-complex="11pt"/>
    </style:style>
    <style:style style:name="T542_4" style:family="text">
      <style:text-properties fo:font-size="11pt" style:font-name-asian="Arial" style:font-size-asian="11pt" style:font-name-complex="Arial" style:font-size-complex="11pt"/>
    </style:style>
    <style:style style:name="T542_5" style:family="text">
      <style:text-properties fo:font-size="11pt" style:font-name-asian="Arial" style:font-size-asian="11pt" style:font-name-complex="Arial" style:font-size-complex="11pt"/>
    </style:style>
    <style:style style:name="T542_6" style:family="text">
      <style:text-properties fo:font-size="11pt" style:font-name-asian="Arial" style:font-size-asian="11pt" style:font-name-complex="Arial" style:font-size-complex="11pt"/>
    </style:style>
    <style:style style:name="T542_7" style:family="text">
      <style:text-properties fo:font-size="11pt" style:font-name-asian="Arial" style:font-size-asian="11pt" style:font-name-complex="Arial" style:font-size-complex="11pt"/>
    </style:style>
    <style:style style:name="T542_8" style:family="text">
      <style:text-properties fo:font-size="11pt" style:font-name-asian="Arial" style:font-size-asian="11pt" style:font-name-complex="Arial" style:font-size-complex="11pt"/>
    </style:style>
    <style:style style:name="T542_9" style:family="text">
      <style:text-properties fo:font-size="11pt" style:font-name-asian="Arial" style:font-size-asian="11pt" style:font-name-complex="Arial" style:font-size-complex="11pt"/>
    </style:style>
    <style:style style:name="P54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 fo:country="US"/>
    </style:style>
    <style:style style:name="P54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5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5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4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7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4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7_4" style:family="text">
      <style:text-properties fo:font-size="11pt" style:font-size-asian="11pt" style:font-name-complex="Arial" style:font-size-complex="11pt"/>
    </style:style>
    <style:style style:name="P5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1pt" style:font-name-asian="Arial" style:font-size-asian="11pt" style:font-name-complex="Arial" style:font-size-complex="11pt"/>
    </style:style>
    <style:style style:name="T54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49_3" style:family="text">
      <style:text-properties fo:font-size="11pt" style:font-name-asian="Arial" style:font-size-asian="11pt" style:font-name-complex="Arial" style:font-size-complex="11pt"/>
    </style:style>
    <style:style style:name="T549_4" style:family="text">
      <style:text-properties fo:font-size="11pt" style:font-name-asian="Arial" style:font-size-asian="11pt" style:font-name-complex="Arial" style:font-size-complex="11pt"/>
    </style:style>
    <style:style style:name="T549_5" style:family="text">
      <style:text-properties fo:font-size="11pt" style:font-name-asian="Arial" style:font-size-asian="11pt" style:font-name-complex="Arial" style:font-size-complex="11pt"/>
    </style:style>
    <style:style style:name="T549_6" style:family="text">
      <style:text-properties fo:font-size="11pt" style:font-name-asian="Arial" style:font-size-asian="11pt" style:font-name-complex="Arial" style:font-size-complex="11pt"/>
    </style:style>
    <style:style style:name="T549_7" style:family="text">
      <style:text-properties fo:font-size="11pt" style:font-name-asian="Arial" style:font-size-asian="11pt" style:font-name-complex="Arial" style:font-size-complex="11pt"/>
    </style:style>
    <style:style style:name="T549_8" style:family="text">
      <style:text-properties fo:font-size="11pt" style:font-name-asian="Arial" style:font-size-asian="11pt" style:font-name-complex="Arial" style:font-size-complex="11pt"/>
    </style:style>
    <style:style style:name="T549_9" style:family="text">
      <style:text-properties fo:font-size="11pt" style:font-name-asian="Arial" style:font-size-asian="11pt" style:font-name-complex="Arial" style:font-size-complex="11pt"/>
    </style:style>
    <style:style style:name="T549_10" style:family="text">
      <style:text-properties fo:font-size="11pt" style:font-name-asian="Arial" style:font-size-asian="11pt" style:font-name-complex="Arial" style:font-size-complex="11pt"/>
    </style:style>
    <style:style style:name="T549_11" style:family="text">
      <style:text-properties fo:font-size="11pt" style:font-name-asian="Arial" style:font-size-asian="11pt" style:font-name-complex="Arial" style:font-size-complex="11pt"/>
    </style:style>
    <style:style style:name="T549_12" style:family="text">
      <style:text-properties fo:font-size="11pt" style:font-name-asian="Arial" style:font-size-asian="11pt" style:font-name-complex="Arial" style:font-size-complex="11pt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name-asian="Arial" style:font-size-asian="11pt" style:font-name-complex="Arial" style:font-size-complex="11pt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font-size="11pt" style:font-name-asian="Arial" style:font-size-asian="11pt" style:font-name-complex="Arial" style:font-size-complex="11pt"/>
    </style:style>
    <style:style style:name="T551_2" style:family="text">
      <style:text-properties fo:font-size="11pt" style:font-name-asian="Arial" style:font-size-asian="11pt" style:font-name-complex="Arial" style:font-size-complex="11pt"/>
    </style:style>
    <style:style style:name="T551_3" style:family="text">
      <style:text-properties fo:font-size="11pt" style:font-name-asian="Arial" style:font-size-asian="11pt" style:font-name-complex="Arial" style:font-size-complex="11pt"/>
    </style:style>
    <style:style style:name="T551_4" style:family="text">
      <style:text-properties fo:font-size="11pt" style:font-name-asian="Arial" style:font-size-asian="11pt" style:font-name-complex="Arial" style:font-size-complex="11pt"/>
    </style:style>
    <style:style style:name="T551_5" style:family="text">
      <style:text-properties fo:font-size="11pt" style:font-name-asian="Arial" style:font-size-asian="11pt" style:font-name-complex="Arial" style:font-size-complex="11pt"/>
    </style:style>
    <style:style style:name="T551_6" style:family="text">
      <style:text-properties fo:font-size="11pt" style:font-name-asian="Arial" style:font-size-asian="11pt" style:font-name-complex="Arial" style:font-size-complex="11pt"/>
    </style:style>
    <style:style style:name="T551_7" style:family="text">
      <style:text-properties fo:font-size="11pt" style:font-name-asian="Arial" style:font-size-asian="11pt" style:font-name-complex="Arial" style:font-size-complex="11pt"/>
    </style:style>
    <style:style style:name="P5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font-size="11pt" style:font-name-asian="Arial" style:font-size-asian="11pt" style:font-name-complex="Arial" style:font-size-complex="11pt"/>
    </style:style>
    <style:style style:name="T553_2" style:family="text">
      <style:text-properties fo:font-size="11pt" style:font-name-asian="Arial" style:font-size-asian="11pt" style:font-name-complex="Arial" style:font-size-complex="11pt"/>
    </style:style>
    <style:style style:name="T553_3" style:family="text">
      <style:text-properties fo:font-size="11pt" style:font-name-asian="Arial" style:font-size-asian="11pt" style:font-name-complex="Arial" style:font-size-complex="11pt"/>
    </style:style>
    <style:style style:name="T553_4" style:family="text">
      <style:text-properties fo:font-size="11pt" style:font-name-asian="Arial" style:font-size-asian="11pt" style:font-name-complex="Arial" style:font-size-complex="11pt"/>
    </style:style>
    <style:style style:name="T553_5" style:family="text">
      <style:text-properties fo:font-size="11pt" style:font-name-asian="Arial" style:font-size-asian="11pt" style:font-name-complex="Arial" style:font-size-complex="11pt"/>
    </style:style>
    <style:style style:name="P55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font-size="11pt" style:font-name-asian="Arial" style:font-size-asian="11pt" style:font-name-complex="Arial" style:font-size-complex="11pt"/>
    </style:style>
    <style:style style:name="P55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5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7.616cm" fo:margin-left="0cm"/>
    </style:style>
    <style:style style:name="Column59" style:family="table-column">
      <style:table-column-properties style:column-width="4.357cm" style:use-optimal-column-width="false"/>
    </style:style>
    <style:style style:name="Column60" style:family="table-column">
      <style:table-column-properties style:column-width="13.259cm" style:use-optimal-column-width="false"/>
    </style:style>
    <style:style style:name="Row73" style:family="table-row">
      <style:table-row-properties style:min-row-height="0.529cm" style:use-optimal-row-height="false"/>
    </style:style>
    <style:style style:name="Cell224" style:family="table-cell">
      <style:table-cell-properties fo:background-color="#15608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8" style:family="paragraph" style:parent-style-name="Normal"/>
    <style:style style:name="T5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5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fo:background-color="#15608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5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4" style:family="table-row">
      <style:table-row-properties style:min-row-height="0.529cm" style:use-optimal-row-height="false"/>
    </style:style>
    <style:style style:name="Cell2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0" style:family="paragraph" style:parent-style-name="Normal"/>
    <style:style style:name="T5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6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61" style:family="paragraph" style:parent-style-name="Normal"/>
    <style:style style:name="T5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62" style:family="paragraph" style:parent-style-name="Normal"/>
    <style:style style:name="T5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56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6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67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6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6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6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72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7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7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77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5" style:family="table-row">
      <style:table-row-properties style:min-row-height="0.529cm" style:use-optimal-row-height="false"/>
    </style:style>
    <style:style style:name="Cell2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8" style:family="paragraph" style:parent-style-name="Normal"/>
    <style:style style:name="T5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7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85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6" style:family="table-row">
      <style:table-row-properties style:min-row-height="0.529cm" style:use-optimal-row-height="false"/>
    </style:style>
    <style:style style:name="Cell2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8" style:family="paragraph" style:parent-style-name="Normal"/>
    <style:style style:name="T5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8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2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7" style:family="table-row">
      <style:table-row-properties style:min-row-height="0.529cm" style:use-optimal-row-height="false"/>
    </style:style>
    <style:style style:name="Cell2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4" style:family="paragraph" style:parent-style-name="Normal"/>
    <style:style style:name="T5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9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98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600" style:family="paragraph" style:parent-style-name="Normal">
      <style:paragraph-properties fo:text-align="justify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0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0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0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0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0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0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0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0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01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01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01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font-size="10pt" style:font-name-asian="Arial" style:font-size-asian="10pt" style:font-name-complex="Arial" style:font-size-complex="10pt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1pt" style:font-name-asian="Arial" style:font-size-asian="11pt" style:font-name-complex="Arial" style:font-size-complex="11pt"/>
    </style:style>
    <style:style style:name="P60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5_2" style:family="text"/>
    <style:style style:name="T605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/>
    </style:style>
    <style:style style:name="T60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1pt" style:font-size-asian="11pt" style:font-name-complex="Arial" style:font-size-complex="11pt"/>
    </style:style>
    <style:style style:name="T606_2" style:family="text">
      <style:text-properties fo:font-size="11pt" style:font-size-asian="11pt" style:font-name-complex="Arial" style:font-size-complex="11pt"/>
    </style:style>
    <style:style style:name="T606_3" style:family="text">
      <style:text-properties fo:font-size="11pt" style:font-size-asian="11pt" style:font-name-complex="Arial" style:font-size-complex="11pt"/>
    </style:style>
    <style:style style:name="T606_4" style:family="text">
      <style:text-properties fo:font-size="11pt" style:font-size-asian="11pt" style:font-name-complex="Arial" style:font-size-complex="11pt"/>
    </style:style>
    <style:style style:name="T606_5" style:family="text">
      <style:text-properties fo:font-size="11pt" style:font-size-asian="11pt" style:font-name-complex="Arial" style:font-size-complex="11pt"/>
    </style:style>
    <style:style style:name="T606_6" style:family="text">
      <style:text-properties fo:font-size="11pt" style:font-size-asian="11pt" style:font-name-complex="Arial" style:font-size-complex="11pt"/>
    </style:style>
    <style:style style:name="T606_7" style:family="text">
      <style:text-properties fo:font-size="11pt" style:font-size-asian="11pt" style:font-name-complex="Arial" style:font-size-complex="11pt"/>
    </style:style>
    <style:style style:name="T606_8" style:family="text">
      <style:text-properties fo:font-size="11pt" style:font-size-asian="11pt" style:font-name-complex="Arial" style:font-size-complex="11pt"/>
    </style:style>
    <style:style style:name="T606_9" style:family="text">
      <style:text-properties fo:font-size="11pt" style:font-size-asian="11pt" style:font-name-complex="Arial" style:font-size-complex="11pt"/>
    </style:style>
    <style:style style:name="P6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9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09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09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09_4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6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1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1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1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1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1pt" style:font-name-asian="Arial" style:font-size-asian="11pt" style:font-name-complex="Arial" style:font-size-complex="11pt"/>
    </style:style>
    <style:style style:name="P613" style:family="paragraph" style:parent-style-name="Normal">
      <style:paragraph-properties fo:text-align="justify" fo:margin-bottom="0.282cm"/>
    </style:style>
    <style:style style:name="T613_1" style:family="text">
      <style:text-properties fo:font-size="11pt" style:font-name-asian="Arial" style:font-size-asian="11pt" style:font-name-complex="Arial" style:font-size-complex="11pt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fo:font-size="11pt" style:font-name-asian="Arial" style:font-size-asian="11pt" style:font-name-complex="Arial" style:font-size-complex="11pt"/>
    </style:style>
    <style:style style:name="T614_2" style:family="text">
      <style:text-properties fo:font-size="11pt" style:font-name-asian="Arial" style:font-size-asian="11pt" style:font-name-complex="Arial" style:font-size-complex="11pt"/>
    </style:style>
    <style:style style:name="T614_3" style:family="text">
      <style:text-properties fo:font-size="11pt" style:font-name-asian="Arial" style:font-size-asian="11pt" style:font-name-complex="Arial" style:font-size-complex="11pt"/>
    </style:style>
    <style:style style:name="T614_4" style:family="text">
      <style:text-properties fo:font-size="11pt" style:font-name-asian="Arial" style:font-size-asian="11pt" style:font-name-complex="Arial" style:font-size-complex="11pt"/>
    </style:style>
    <style:style style:name="T614_5" style:family="text">
      <style:text-properties fo:font-size="11pt" style:font-name-asian="Arial" style:font-size-asian="11pt" style:font-name-complex="Arial" style:font-size-complex="11pt"/>
    </style:style>
    <style:style style:name="T614_6" style:family="text">
      <style:text-properties fo:font-size="11pt" style:font-name-asian="Arial" style:font-size-asian="11pt" style:font-name-complex="Arial" style:font-size-complex="11pt"/>
    </style:style>
    <style:style style:name="T614_7" style:family="text">
      <style:text-properties fo:font-size="11pt" style:font-name-asian="Arial" style:font-size-asian="11pt" style:font-name-complex="Arial" style:font-size-complex="11pt"/>
    </style:style>
    <style:style style:name="T614_8" style:family="text">
      <style:text-properties fo:font-size="11pt" style:font-name-asian="Arial" style:font-size-asian="11pt" style:font-name-complex="Arial" style:font-size-complex="11pt"/>
    </style:style>
    <style:style style:name="T614_9" style:family="text">
      <style:text-properties fo:font-size="11pt" style:font-name-asian="Arial" style:font-size-asian="11pt" style:font-name-complex="Arial" style:font-size-complex="11pt"/>
    </style:style>
    <style:style style:name="T614_10" style:family="text">
      <style:text-properties fo:font-size="11pt" style:font-name-asian="Arial" style:font-size-asian="11pt" style:font-name-complex="Arial" style:font-size-complex="11pt"/>
    </style:style>
    <style:style style:name="T614_11" style:family="text">
      <style:text-properties fo:font-size="11pt" style:font-name-asian="Arial" style:font-size-asian="11pt" style:font-name-complex="Arial" style:font-size-complex="11pt"/>
    </style:style>
    <style:style style:name="T614_12" style:family="text">
      <style:text-properties fo:font-size="11pt" style:font-name-asian="Arial" style:font-size-asian="11pt" style:font-name-complex="Arial" style:font-size-complex="11pt"/>
    </style:style>
    <style:style style:name="T614_13" style:family="text">
      <style:text-properties fo:font-size="11pt" style:font-name-asian="Arial" style:font-size-asian="11pt" style:font-name-complex="Arial" style:font-size-complex="11pt"/>
    </style:style>
    <style:style style:name="T614_14" style:family="text">
      <style:text-properties fo:font-size="11pt" style:font-name-asian="Arial" style:font-size-asian="11pt" style:font-name-complex="Arial" style:font-size-complex="11pt"/>
    </style:style>
    <style:style style:name="T614_15" style:family="text">
      <style:text-properties fo:font-size="11pt" style:font-name-asian="Arial" style:font-size-asian="11pt" style:font-name-complex="Arial" style:font-size-complex="11pt"/>
    </style:style>
    <style:style style:name="T614_16" style:family="text">
      <style:text-properties fo:font-size="11pt" style:font-name-asian="Arial" style:font-size-asian="11pt" style:font-name-complex="Arial" style:font-size-complex="11pt"/>
    </style:style>
    <style:style style:name="T614_17" style:family="text">
      <style:text-properties fo:font-size="11pt" style:font-name-asian="Arial" style:font-size-asian="11pt" style:font-name-complex="Arial" style:font-size-complex="11pt"/>
    </style:style>
    <style:style style:name="T614_18" style:family="text">
      <style:text-properties fo:font-size="11pt" style:font-name-asian="Arial" style:font-size-asian="11pt" style:font-name-complex="Arial" style:font-size-complex="11pt"/>
    </style:style>
    <style:style style:name="T614_19" style:family="text">
      <style:text-properties fo:font-size="11pt" style:font-name-asian="Arial" style:font-size-asian="11pt" style:font-name-complex="Arial" style:font-size-complex="11pt"/>
    </style:style>
    <style:style style:name="T614_20" style:family="text">
      <style:text-properties fo:font-size="11pt" style:font-name-asian="Arial" style:font-size-asian="11pt" style:font-name-complex="Arial" style:font-size-complex="11pt"/>
    </style:style>
    <style:style style:name="T614_21" style:family="text">
      <style:text-properties fo:font-size="11pt" style:font-name-asian="Arial" style:font-size-asian="11pt" style:font-name-complex="Arial" style:font-size-complex="11pt"/>
    </style:style>
    <style:style style:name="T614_22" style:family="text">
      <style:text-properties fo:font-size="11pt" style:font-name-asian="Arial" style:font-size-asian="11pt" style:font-name-complex="Arial" style:font-size-complex="11pt"/>
    </style:style>
    <style:style style:name="T614_23" style:family="text">
      <style:text-properties fo:font-size="11pt" style:font-name-asian="Arial" style:font-size-asian="11pt" style:font-name-complex="Arial" style:font-size-complex="11pt"/>
    </style:style>
    <style:style style:name="T614_24" style:family="text">
      <style:text-properties fo:font-size="11pt" style:font-name-asian="Arial" style:font-size-asian="11pt" style:font-name-complex="Arial" style:font-size-complex="11pt"/>
    </style:style>
    <style:style style:name="T614_25" style:family="text">
      <style:text-properties fo:font-size="11pt" style:font-name-asian="Arial" style:font-size-asian="11pt" style:font-name-complex="Arial" style:font-size-complex="11pt"/>
    </style:style>
    <style:style style:name="T614_26" style:family="text">
      <style:text-properties fo:font-size="11pt" style:font-name-asian="Arial" style:font-size-asian="11pt" style:font-name-complex="Arial" style:font-size-complex="11pt"/>
    </style:style>
    <style:style style:name="T614_27" style:family="text">
      <style:text-properties fo:font-size="11pt" style:font-name-asian="Arial" style:font-size-asian="11pt" style:font-name-complex="Arial" style:font-size-complex="11pt"/>
    </style:style>
    <style:style style:name="T614_28" style:family="text">
      <style:text-properties fo:font-size="11pt" style:font-name-asian="Arial" style:font-size-asian="11pt" style:font-name-complex="Arial" style:font-size-complex="11pt"/>
    </style:style>
    <style:style style:name="T614_29" style:family="text">
      <style:text-properties fo:font-size="11pt" style:font-name-asian="Arial" style:font-size-asian="11pt" style:font-name-complex="Arial" style:font-size-complex="11pt"/>
    </style:style>
    <style:style style:name="T614_30" style:family="text">
      <style:text-properties fo:font-size="11pt" style:font-name-asian="Arial" style:font-size-asian="11pt" style:font-name-complex="Arial" style:font-size-complex="11pt"/>
    </style:style>
    <style:style style:name="T614_31" style:family="text">
      <style:text-properties fo:font-size="11pt" style:font-name-asian="Arial" style:font-size-asian="11pt" style:font-name-complex="Arial" style:font-size-complex="11pt"/>
    </style:style>
    <style:style style:name="P615" style:family="paragraph" style:parent-style-name="Normal">
      <style:paragraph-properties fo:text-align="justify" fo:margin-bottom="0.282cm"/>
    </style:style>
    <style:style style:name="T615_1" style:family="text">
      <style:text-properties fo:font-size="11pt" style:font-name-asian="Arial" style:font-size-asian="11pt" style:font-name-complex="Arial" style:font-size-complex="11pt"/>
    </style:style>
    <style:style style:name="T615_2" style:family="text">
      <style:text-properties fo:font-size="11pt" style:font-name-asian="Arial" style:font-size-asian="11pt" style:font-name-complex="Arial" style:font-size-complex="11pt"/>
    </style:style>
    <style:style style:name="T615_3" style:family="text">
      <style:text-properties fo:font-size="11pt" style:font-name-asian="Arial" style:font-size-asian="11pt" style:font-name-complex="Arial" style:font-size-complex="11pt"/>
    </style:style>
    <style:style style:name="T615_4" style:family="text">
      <style:text-properties fo:font-size="11pt" style:font-name-asian="Arial" style:font-size-asian="11pt" style:font-name-complex="Arial" style:font-size-complex="11pt"/>
    </style:style>
    <style:style style:name="P616" style:family="paragraph" style:parent-style-name="Normal">
      <style:paragraph-properties fo:text-align="justify" fo:margin-bottom="0.282cm"/>
    </style:style>
    <style:style style:name="T616_1" style:family="text">
      <style:text-properties fo:font-size="11pt" style:font-name-asian="Arial" style:font-size-asian="11pt" style:font-name-complex="Arial" style:font-size-complex="11pt"/>
    </style:style>
    <style:style style:name="T616_2" style:family="text">
      <style:text-properties fo:font-size="11pt" style:font-name-asian="Arial" style:font-size-asian="11pt" style:font-name-complex="Arial" style:font-size-complex="11pt"/>
    </style:style>
    <style:style style:name="T616_3" style:family="text">
      <style:text-properties fo:font-size="11pt" style:font-name-asian="Arial" style:font-size-asian="11pt" style:font-name-complex="Arial" style:font-size-complex="11pt"/>
    </style:style>
    <style:style style:name="T616_4" style:family="text">
      <style:text-properties fo:font-size="11pt" style:font-name-asian="Arial" style:font-size-asian="11pt" style:font-name-complex="Arial" style:font-size-complex="11pt"/>
    </style:style>
    <style:style style:name="T616_5" style:family="text">
      <style:text-properties fo:font-size="11pt" style:font-name-asian="Arial" style:font-size-asian="11pt" style:font-name-complex="Arial" style:font-size-complex="11pt"/>
    </style:style>
    <style:style style:name="T616_6" style:family="text">
      <style:text-properties fo:font-size="11pt" style:font-name-asian="Arial" style:font-size-asian="11pt" style:font-name-complex="Arial" style:font-size-complex="11pt"/>
    </style:style>
    <style:style style:name="T616_7" style:family="text">
      <style:text-properties fo:font-size="11pt" style:font-name-asian="Arial" style:font-size-asian="11pt" style:font-name-complex="Arial" style:font-size-complex="11pt"/>
    </style:style>
    <style:style style:name="T616_8" style:family="text">
      <style:text-properties fo:font-size="11pt" style:font-name-asian="Arial" style:font-size-asian="11pt" style:font-name-complex="Arial" style:font-size-complex="11pt"/>
    </style:style>
    <style:style style:name="P617" style:family="paragraph" style:parent-style-name="Normal">
      <style:paragraph-properties fo:text-align="justify" fo:margin-bottom="0.282cm"/>
    </style:style>
    <style:style style:name="T617_1" style:family="text">
      <style:text-properties fo:font-size="11pt" style:font-name-asian="Arial" style:font-size-asian="11pt" style:font-name-complex="Arial" style:font-size-complex="11pt"/>
    </style:style>
    <style:style style:name="T617_2" style:family="text">
      <style:text-properties fo:font-size="11pt" style:font-name-asian="Arial" style:font-size-asian="11pt" style:font-name-complex="Arial" style:font-size-complex="11pt"/>
    </style:style>
    <style:style style:name="T617_3" style:family="text">
      <style:text-properties fo:font-size="11pt" style:font-name-asian="Arial" style:font-size-asian="11pt" style:font-name-complex="Arial" style:font-size-complex="11pt"/>
    </style:style>
    <style:style style:name="P618" style:family="paragraph" style:parent-style-name="Normal">
      <style:paragraph-properties fo:text-align="justify" fo:margin-bottom="0.282cm"/>
    </style:style>
    <style:style style:name="T61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18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18_3" style:family="text">
      <style:text-properties fo:font-size="11pt" style:font-name-asian="Arial" style:font-size-asian="11pt" style:font-name-complex="Arial" style:font-size-complex="11pt"/>
    </style:style>
    <style:style style:name="T618_4" style:family="text">
      <style:text-properties fo:font-size="11pt" style:font-name-asian="Arial" style:font-size-asian="11pt" style:font-name-complex="Arial" style:font-size-complex="11pt"/>
    </style:style>
    <style:style style:name="T618_5" style:family="text">
      <style:text-properties fo:font-size="11pt" style:font-name-asian="Arial" style:font-size-asian="11pt" style:font-name-complex="Arial" style:font-size-complex="11pt"/>
    </style:style>
    <style:style style:name="T618_6" style:family="text">
      <style:text-properties fo:font-size="11pt" style:font-name-asian="Arial" style:font-size-asian="11pt" style:font-name-complex="Arial" style:font-size-complex="11pt"/>
    </style:style>
    <style:style style:name="T618_7" style:family="text">
      <style:text-properties fo:font-size="11pt" style:font-name-asian="Arial" style:font-size-asian="11pt" style:font-name-complex="Arial" style:font-size-complex="11pt"/>
    </style:style>
    <style:style style:name="T618_8" style:family="text">
      <style:text-properties fo:font-size="11pt" style:font-name-asian="Arial" style:font-size-asian="11pt" style:font-name-complex="Arial" style:font-size-complex="11pt"/>
    </style:style>
    <style:style style:name="T618_9" style:family="text">
      <style:text-properties fo:font-size="11pt" style:font-name-asian="Arial" style:font-size-asian="11pt" style:font-name-complex="Arial" style:font-size-complex="11pt"/>
    </style:style>
    <style:style style:name="T618_10" style:family="text">
      <style:text-properties fo:font-size="11pt" style:font-name-asian="Arial" style:font-size-asian="11pt" style:font-name-complex="Arial" style:font-size-complex="11pt"/>
    </style:style>
    <style:style style:name="P61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1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19_2" style:family="text">
      <style:text-properties fo:font-size="11pt" style:font-name-asian="Arial" style:font-size-asian="11pt" style:font-name-complex="Arial" style:font-size-complex="11pt"/>
    </style:style>
    <style:style style:name="T619_3" style:family="text">
      <style:text-properties fo:font-size="11pt" style:font-name-asian="Arial" style:font-size-asian="11pt" style:font-name-complex="Arial" style:font-size-complex="11pt"/>
    </style:style>
    <style:style style:name="T619_4" style:family="text">
      <style:text-properties fo:font-size="11pt" style:font-name-asian="Arial" style:font-size-asian="11pt" style:font-name-complex="Arial" style:font-size-complex="11pt"/>
    </style:style>
    <style:style style:name="T619_5" style:family="text">
      <style:text-properties fo:font-size="11pt" style:font-name-asian="Arial" style:font-size-asian="11pt" style:font-name-complex="Arial" style:font-size-complex="11pt"/>
    </style:style>
    <style:style style:name="T619_6" style:family="text">
      <style:text-properties fo:font-size="11pt" style:font-name-asian="Arial" style:font-size-asian="11pt" style:font-name-complex="Arial" style:font-size-complex="11pt"/>
    </style:style>
    <style:style style:name="P62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20_2" style:family="text">
      <style:text-properties fo:font-size="11pt" style:font-name-asian="Arial" style:font-size-asian="11pt" style:font-name-complex="Arial" style:font-size-complex="11pt"/>
    </style:style>
    <style:style style:name="T620_3" style:family="text">
      <style:text-properties fo:font-size="11pt" style:font-name-asian="Arial" style:font-size-asian="11pt" style:font-name-complex="Arial" style:font-size-complex="11pt"/>
    </style:style>
    <style:style style:name="T620_4" style:family="text">
      <style:text-properties fo:font-size="11pt" style:font-name-asian="Arial" style:font-size-asian="11pt" style:font-name-complex="Arial" style:font-size-complex="11pt"/>
    </style:style>
    <style:style style:name="T620_5" style:family="text">
      <style:text-properties fo:font-size="11pt" style:font-name-asian="Arial" style:font-size-asian="11pt" style:font-name-complex="Arial" style:font-size-complex="11pt"/>
    </style:style>
    <style:style style:name="T620_6" style:family="text">
      <style:text-properties fo:font-size="11pt" style:font-name-asian="Arial" style:font-size-asian="11pt" style:font-name-complex="Arial" style:font-size-complex="11pt"/>
    </style:style>
    <style:style style:name="T620_7" style:family="text">
      <style:text-properties fo:font-size="11pt" style:font-name-asian="Arial" style:font-size-asian="11pt" style:font-name-complex="Arial" style:font-size-complex="11pt"/>
    </style:style>
    <style:style style:name="T620_8" style:family="text">
      <style:text-properties fo:font-size="11pt" style:font-name-asian="Arial" style:font-size-asian="11pt" style:font-name-complex="Arial" style:font-size-complex="11pt"/>
    </style:style>
    <style:style style:name="T620_9" style:family="text">
      <style:text-properties fo:font-size="11pt" style:font-name-asian="Arial" style:font-size-asian="11pt" style:font-name-complex="Arial" style:font-size-complex="11pt"/>
    </style:style>
    <style:style style:name="T620_10" style:family="text">
      <style:text-properties fo:font-size="11pt" style:font-name-asian="Arial" style:font-size-asian="11pt" style:font-name-complex="Arial" style:font-size-complex="11pt"/>
    </style:style>
    <style:style style:name="T620_11" style:family="text">
      <style:text-properties fo:font-size="11pt" style:font-name-asian="Arial" style:font-size-asian="11pt" style:font-name-complex="Arial" style:font-size-complex="11pt"/>
    </style:style>
    <style:style style:name="T620_12" style:family="text">
      <style:text-properties fo:font-size="11pt" style:font-name-asian="Arial" style:font-size-asian="11pt" style:font-name-complex="Arial" style:font-size-complex="11pt"/>
    </style:style>
    <style:style style:name="T620_13" style:family="text">
      <style:text-properties fo:font-size="11pt" style:font-name-asian="Arial" style:font-size-asian="11pt" style:font-name-complex="Arial" style:font-size-complex="11pt"/>
    </style:style>
    <style:style style:name="T620_14" style:family="text">
      <style:text-properties fo:font-size="11pt" style:font-name-asian="Arial" style:font-size-asian="11pt" style:font-name-complex="Arial" style:font-size-complex="11pt"/>
    </style:style>
    <style:style style:name="T620_15" style:family="text">
      <style:text-properties fo:font-size="11pt" style:font-name-asian="Arial" style:font-size-asian="11pt" style:font-name-complex="Arial" style:font-size-complex="11pt"/>
    </style:style>
    <style:style style:name="T620_16" style:family="text">
      <style:text-properties fo:font-size="11pt" style:font-name-asian="Arial" style:font-size-asian="11pt" style:font-name-complex="Arial" style:font-size-complex="11pt"/>
    </style:style>
    <style:style style:name="T620_17" style:family="text">
      <style:text-properties fo:font-size="11pt" style:font-name-asian="Arial" style:font-size-asian="11pt" style:font-name-complex="Arial" style:font-size-complex="11pt"/>
    </style:style>
    <style:style style:name="P62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62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21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21_3" style:family="text">
      <style:text-properties fo:font-size="11pt" style:font-name-asian="Arial" style:font-size-asian="11pt" style:font-name-complex="Arial" style:font-size-complex="11pt"/>
    </style:style>
    <style:style style:name="T621_4" style:family="text">
      <style:text-properties fo:font-size="11pt" style:font-name-asian="Arial" style:font-size-asian="11pt" style:font-name-complex="Arial" style:font-size-complex="11pt"/>
    </style:style>
    <style:style style:name="T621_5" style:family="text">
      <style:text-properties fo:font-size="11pt" style:font-name-asian="Arial" style:font-size-asian="11pt" style:font-name-complex="Arial" style:font-size-complex="11pt"/>
    </style:style>
    <style:style style:name="T621_6" style:family="text">
      <style:text-properties fo:font-size="11pt" style:font-name-asian="Arial" style:font-size-asian="11pt" style:font-name-complex="Arial" style:font-size-complex="11pt"/>
    </style:style>
    <style:style style:name="T621_7" style:family="text">
      <style:text-properties fo:font-size="11pt" style:font-name-asian="Arial" style:font-size-asian="11pt" style:font-name-complex="Arial" style:font-size-complex="11pt"/>
    </style:style>
    <style:style style:name="P62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font-size="11pt" style:font-name-asian="Arial" style:font-size-asian="11pt" style:font-name-complex="Arial" style:font-size-complex="11pt"/>
    </style:style>
    <style:style style:name="T623_2" style:family="text">
      <style:text-properties fo:font-size="11pt" style:font-name-asian="Arial" style:font-size-asian="11pt" style:font-name-complex="Arial" style:font-size-complex="11pt"/>
    </style:style>
    <style:style style:name="T623_3" style:family="text">
      <style:text-properties fo:font-size="11pt" style:font-name-asian="Arial" style:font-size-asian="11pt" style:font-name-complex="Arial" style:font-size-complex="11pt"/>
    </style:style>
    <style:style style:name="T623_4" style:family="text">
      <style:text-properties fo:font-size="11pt" style:font-name-asian="Arial" style:font-size-asian="11pt" style:font-name-complex="Arial" style:font-size-complex="11pt"/>
    </style:style>
    <style:style style:name="T623_5" style:family="text">
      <style:text-properties fo:font-size="11pt" style:font-name-asian="Arial" style:font-size-asian="11pt" style:font-name-complex="Arial" style:font-size-complex="11pt"/>
    </style:style>
    <style:style style:name="T623_6" style:family="text">
      <style:text-properties fo:font-size="11pt" style:font-name-asian="Arial" style:font-size-asian="11pt" style:font-name-complex="Arial" style:font-size-complex="11pt"/>
    </style:style>
    <style:style style:name="T623_7" style:family="text">
      <style:text-properties fo:font-size="11pt" style:font-name-asian="Arial" style:font-size-asian="11pt" style:font-name-complex="Arial" style:font-size-complex="11pt"/>
    </style:style>
    <style:style style:name="T623_8" style:family="text">
      <style:text-properties fo:font-size="11pt" style:font-name-asian="Arial" style:font-size-asian="11pt" style:font-name-complex="Arial" style:font-size-complex="11pt"/>
    </style:style>
    <style:style style:name="P62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25" style:family="paragraph" style:parent-style-name="Normal">
      <style:paragraph-properties fo:text-align="justify" fo:margin-bottom="0.282cm"/>
    </style:style>
    <style:style style:name="T625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25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25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25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25_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25_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26" style:family="paragraph" style:parent-style-name="Normal">
      <style:paragraph-properties fo:text-align="justify" fo:margin-bottom="0.282cm"/>
    </style:style>
    <style:style style:name="T626_1" style:family="text">
      <style:text-properties fo:font-size="11pt" style:font-name-asian="Arial" style:font-size-asian="11pt" style:font-name-complex="Arial" style:font-size-complex="11pt"/>
    </style:style>
    <style:style style:name="T626_2" style:family="text">
      <style:text-properties fo:font-size="11pt" style:font-name-asian="Arial" style:font-size-asian="11pt" style:font-name-complex="Arial" style:font-size-complex="11pt"/>
    </style:style>
    <style:style style:name="T626_3" style:family="text">
      <style:text-properties fo:font-size="11pt" style:font-name-asian="Arial" style:font-size-asian="11pt" style:font-name-complex="Arial" style:font-size-complex="11pt"/>
    </style:style>
    <style:style style:name="T626_4" style:family="text">
      <style:text-properties fo:font-size="11pt" style:font-name-asian="Arial" style:font-size-asian="11pt" style:font-name-complex="Arial" style:font-size-complex="11pt"/>
    </style:style>
    <style:style style:name="T626_5" style:family="text">
      <style:text-properties fo:font-size="11pt" style:font-name-asian="Arial" style:font-size-asian="11pt" style:font-name-complex="Arial" style:font-size-complex="11pt"/>
    </style:style>
    <style:style style:name="T626_6" style:family="text">
      <style:text-properties fo:font-size="11pt" style:font-name-asian="Arial" style:font-size-asian="11pt" style:font-name-complex="Arial" style:font-size-complex="11pt"/>
    </style:style>
    <style:style style:name="T626_7" style:family="text">
      <style:text-properties fo:font-size="11pt" style:font-name-asian="Arial" style:font-size-asian="11pt" style:font-name-complex="Arial" style:font-size-complex="11pt"/>
    </style:style>
    <style:style style:name="T626_8" style:family="text">
      <style:text-properties fo:font-size="11pt" style:font-name-asian="Arial" style:font-size-asian="11pt" style:font-name-complex="Arial" style:font-size-complex="11pt"/>
    </style:style>
    <style:style style:name="T626_9" style:family="text">
      <style:text-properties fo:font-size="11pt" style:font-name-asian="Arial" style:font-size-asian="11pt" style:font-name-complex="Arial" style:font-size-complex="11pt"/>
    </style:style>
    <style:style style:name="T626_10" style:family="text">
      <style:text-properties fo:font-size="11pt" style:font-name-asian="Arial" style:font-size-asian="11pt" style:font-name-complex="Arial" style:font-size-complex="11pt"/>
    </style:style>
    <style:style style:name="T626_11" style:family="text">
      <style:text-properties fo:font-size="11pt" style:font-name-asian="Arial" style:font-size-asian="11pt" style:font-name-complex="Arial" style:font-size-complex="11pt"/>
    </style:style>
    <style:style style:name="T626_12" style:family="text">
      <style:text-properties fo:font-size="11pt" style:font-name-asian="Arial" style:font-size-asian="11pt" style:font-name-complex="Arial" style:font-size-complex="11pt"/>
    </style:style>
    <style:style style:name="T626_13" style:family="text">
      <style:text-properties fo:font-size="11pt" style:font-name-asian="Arial" style:font-size-asian="11pt" style:font-name-complex="Arial" style:font-size-complex="11pt"/>
    </style:style>
    <style:style style:name="T626_14" style:family="text">
      <style:text-properties fo:font-size="11pt" style:font-name-asian="Arial" style:font-size-asian="11pt" style:font-name-complex="Arial" style:font-size-complex="11pt"/>
    </style:style>
    <style:style style:name="T626_15" style:family="text">
      <style:text-properties fo:font-size="11pt" style:font-name-asian="Arial" style:font-size-asian="11pt" style:font-name-complex="Arial" style:font-size-complex="11pt"/>
    </style:style>
    <style:style style:name="T626_16" style:family="text">
      <style:text-properties fo:font-size="11pt" style:font-name-asian="Arial" style:font-size-asian="11pt" style:font-name-complex="Arial" style:font-size-complex="11pt"/>
    </style:style>
    <style:style style:name="T626_17" style:family="text">
      <style:text-properties fo:font-size="11pt" style:font-name-asian="Arial" style:font-size-asian="11pt" style:font-name-complex="Arial" style:font-size-complex="11pt"/>
    </style:style>
    <style:style style:name="T626_18" style:family="text">
      <style:text-properties fo:font-size="11pt" style:font-name-asian="Arial" style:font-size-asian="11pt" style:font-name-complex="Arial" style:font-size-complex="11pt"/>
    </style:style>
    <style:style style:name="T626_19" style:family="text">
      <style:text-properties fo:font-size="11pt" style:font-name-asian="Arial" style:font-size-asian="11pt" style:font-name-complex="Arial" style:font-size-complex="11pt"/>
    </style:style>
    <style:style style:name="T626_20" style:family="text">
      <style:text-properties fo:font-size="11pt" style:font-name-asian="Arial" style:font-size-asian="11pt" style:font-name-complex="Arial" style:font-size-complex="11pt"/>
    </style:style>
    <style:style style:name="T626_21" style:family="text">
      <style:text-properties fo:font-size="11pt" style:font-name-asian="Arial" style:font-size-asian="11pt" style:font-name-complex="Arial" style:font-size-complex="11pt"/>
    </style:style>
    <style:style style:name="T626_22" style:family="text">
      <style:text-properties fo:font-size="11pt" style:font-name-asian="Arial" style:font-size-asian="11pt" style:font-name-complex="Arial" style:font-size-complex="11pt"/>
    </style:style>
    <style:style style:name="T626_23" style:family="text">
      <style:text-properties fo:font-size="11pt" style:font-name-asian="Arial" style:font-size-asian="11pt" style:font-name-complex="Arial" style:font-size-complex="11pt"/>
    </style:style>
    <style:style style:name="T626_24" style:family="text">
      <style:text-properties fo:font-size="11pt" style:font-name-asian="Arial" style:font-size-asian="11pt" style:font-name-complex="Arial" style:font-size-complex="11pt"/>
    </style:style>
    <style:style style:name="T626_25" style:family="text">
      <style:text-properties fo:font-size="11pt" style:font-name-asian="Arial" style:font-size-asian="11pt" style:font-name-complex="Arial" style:font-size-complex="11pt"/>
    </style:style>
    <style:style style:name="T626_26" style:family="text">
      <style:text-properties fo:font-size="11pt" style:font-name-asian="Arial" style:font-size-asian="11pt" style:font-name-complex="Arial" style:font-size-complex="11pt"/>
    </style:style>
    <style:style style:name="T626_27" style:family="text">
      <style:text-properties fo:font-size="11pt" style:font-name-asian="Arial" style:font-size-asian="11pt" style:font-name-complex="Arial" style:font-size-complex="11pt"/>
    </style:style>
    <style:style style:name="T626_28" style:family="text">
      <style:text-properties fo:font-size="11pt" style:font-name-asian="Arial" style:font-size-asian="11pt" style:font-name-complex="Arial" style:font-size-complex="11pt"/>
    </style:style>
    <style:style style:name="T626_29" style:family="text">
      <style:text-properties fo:font-size="11pt" style:font-name-asian="Arial" style:font-size-asian="11pt" style:font-name-complex="Arial" style:font-size-complex="11pt"/>
    </style:style>
    <style:style style:name="T626_30" style:family="text">
      <style:text-properties fo:font-size="11pt" style:font-name-asian="Arial" style:font-size-asian="11pt" style:font-name-complex="Arial" style:font-size-complex="11pt"/>
    </style:style>
    <style:style style:name="T626_31" style:family="text">
      <style:text-properties fo:font-size="11pt" style:font-name-asian="Arial" style:font-size-asian="11pt" style:font-name-complex="Arial" style:font-size-complex="11pt"/>
    </style:style>
    <style:style style:name="T626_32" style:family="text">
      <style:text-properties fo:font-size="11pt" style:font-name-asian="Arial" style:font-size-asian="11pt" style:font-name-complex="Arial" style:font-size-complex="11pt"/>
    </style:style>
    <style:style style:name="T626_33" style:family="text">
      <style:text-properties fo:font-size="11pt" style:font-name-asian="Arial" style:font-size-asian="11pt" style:font-name-complex="Arial" style:font-size-complex="11pt"/>
    </style:style>
    <style:style style:name="T626_34" style:family="text">
      <style:text-properties fo:font-size="11pt" style:font-name-asian="Arial" style:font-size-asian="11pt" style:font-name-complex="Arial" style:font-size-complex="11pt"/>
    </style:style>
    <style:style style:name="T626_35" style:family="text">
      <style:text-properties fo:font-size="11pt" style:font-name-asian="Arial" style:font-size-asian="11pt" style:font-name-complex="Arial" style:font-size-complex="11pt"/>
    </style:style>
    <style:style style:name="T626_36" style:family="text">
      <style:text-properties fo:font-size="11pt" style:font-name-asian="Arial" style:font-size-asian="11pt" style:font-name-complex="Arial" style:font-size-complex="11pt"/>
    </style:style>
    <style:style style:name="T626_37" style:family="text">
      <style:text-properties fo:font-size="11pt" style:font-name-asian="Arial" style:font-size-asian="11pt" style:font-name-complex="Arial" style:font-size-complex="11pt"/>
    </style:style>
    <style:style style:name="T626_38" style:family="text">
      <style:text-properties fo:font-size="11pt" style:font-name-asian="Arial" style:font-size-asian="11pt" style:font-name-complex="Arial" style:font-size-complex="11pt"/>
    </style:style>
    <style:style style:name="T626_39" style:family="text">
      <style:text-properties fo:font-size="11pt" style:font-name-asian="Arial" style:font-size-asian="11pt" style:font-name-complex="Arial" style:font-size-complex="11pt"/>
    </style:style>
    <style:style style:name="T626_40" style:family="text">
      <style:text-properties fo:font-size="11pt" style:font-name-asian="Arial" style:font-size-asian="11pt" style:font-name-complex="Arial" style:font-size-complex="11pt"/>
    </style:style>
    <style:style style:name="T626_41" style:family="text">
      <style:text-properties fo:font-size="11pt" style:font-name-asian="Arial" style:font-size-asian="11pt" style:font-name-complex="Arial" style:font-size-complex="11pt"/>
    </style:style>
    <style:style style:name="T626_42" style:family="text">
      <style:text-properties fo:font-size="11pt" style:font-name-asian="Arial" style:font-size-asian="11pt" style:font-name-complex="Arial" style:font-size-complex="11pt"/>
    </style:style>
    <style:style style:name="T626_43" style:family="text">
      <style:text-properties fo:font-size="11pt" style:font-name-asian="Arial" style:font-size-asian="11pt" style:font-name-complex="Arial" style:font-size-complex="11pt"/>
    </style:style>
    <style:style style:name="T626_44" style:family="text">
      <style:text-properties fo:font-size="11pt" style:font-name-asian="Arial" style:font-size-asian="11pt" style:font-name-complex="Arial" style:font-size-complex="11pt"/>
    </style:style>
    <style:style style:name="T626_45" style:family="text">
      <style:text-properties fo:font-size="11pt" style:font-name-asian="Arial" style:font-size-asian="11pt" style:font-name-complex="Arial" style:font-size-complex="11pt"/>
    </style:style>
    <style:style style:name="T626_46" style:family="text">
      <style:text-properties fo:font-size="11pt" style:font-name-asian="Arial" style:font-size-asian="11pt" style:font-name-complex="Arial" style:font-size-complex="11pt"/>
    </style:style>
    <style:style style:name="T626_47" style:family="text">
      <style:text-properties fo:font-size="11pt" style:font-name-asian="Arial" style:font-size-asian="11pt" style:font-name-complex="Arial" style:font-size-complex="11pt"/>
    </style:style>
    <style:style style:name="T626_48" style:family="text">
      <style:text-properties fo:font-size="11pt" style:font-name-asian="Arial" style:font-size-asian="11pt" style:font-name-complex="Arial" style:font-size-complex="11pt"/>
    </style:style>
    <style:style style:name="T626_49" style:family="text">
      <style:text-properties fo:font-size="11pt" style:font-name-asian="Arial" style:font-size-asian="11pt" style:font-name-complex="Arial" style:font-size-complex="11pt"/>
    </style:style>
    <style:style style:name="T626_50" style:family="text">
      <style:text-properties fo:font-size="11pt" style:font-name-asian="Arial" style:font-size-asian="11pt" style:font-name-complex="Arial" style:font-size-complex="11pt"/>
    </style:style>
    <style:style style:name="T626_51" style:family="text">
      <style:text-properties fo:font-size="11pt" style:font-name-asian="Arial" style:font-size-asian="11pt" style:font-name-complex="Arial" style:font-size-complex="11pt"/>
    </style:style>
    <style:style style:name="T626_52" style:family="text">
      <style:text-properties fo:font-size="11pt" style:font-name-asian="Arial" style:font-size-asian="11pt" style:font-name-complex="Arial" style:font-size-complex="11pt"/>
    </style:style>
    <style:style style:name="P627" style:family="paragraph" style:parent-style-name="Normal">
      <style:paragraph-properties fo:text-align="justify" fo:margin-bottom="0.282cm"/>
    </style:style>
    <style:style style:name="T627_1" style:family="text">
      <style:text-properties fo:font-size="11pt" style:font-name-asian="Arial" style:font-size-asian="11pt" style:font-name-complex="Arial" style:font-size-complex="11pt"/>
    </style:style>
    <style:style style:name="P628" style:family="paragraph" style:parent-style-name="Normal">
      <style:paragraph-properties fo:text-align="justify" fo:margin-bottom="0.282cm"/>
    </style:style>
    <style:style style:name="T628_1" style:family="text">
      <style:text-properties fo:font-size="11pt" style:font-name-asian="Arial" style:font-size-asian="11pt" style:font-name-complex="Arial" style:font-size-complex="11pt"/>
    </style:style>
    <style:style style:name="T628_2" style:family="text">
      <style:text-properties fo:font-size="11pt" style:font-name-asian="Arial" style:font-size-asian="11pt" style:font-name-complex="Arial" style:font-size-complex="11pt"/>
    </style:style>
    <style:style style:name="T628_3" style:family="text">
      <style:text-properties fo:font-size="11pt" style:font-name-asian="Arial" style:font-size-asian="11pt" style:font-name-complex="Arial" style:font-size-complex="11pt"/>
    </style:style>
    <style:style style:name="T628_4" style:family="text">
      <style:text-properties fo:font-size="11pt" style:font-name-asian="Arial" style:font-size-asian="11pt" style:font-name-complex="Arial" style:font-size-complex="11pt"/>
    </style:style>
    <style:style style:name="T628_5" style:family="text">
      <style:text-properties fo:font-size="11pt" style:font-name-asian="Arial" style:font-size-asian="11pt" style:font-name-complex="Arial" style:font-size-complex="11pt"/>
    </style:style>
    <style:style style:name="T628_6" style:family="text">
      <style:text-properties fo:font-size="11pt" style:font-name-asian="Arial" style:font-size-asian="11pt" style:font-name-complex="Arial" style:font-size-complex="11pt"/>
    </style:style>
    <style:style style:name="T628_7" style:family="text">
      <style:text-properties fo:font-size="11pt" style:font-name-asian="Arial" style:font-size-asian="11pt" style:font-name-complex="Arial" style:font-size-complex="11pt"/>
    </style:style>
    <style:style style:name="T628_8" style:family="text">
      <style:text-properties fo:font-size="11pt" style:font-name-asian="Arial" style:font-size-asian="11pt" style:font-name-complex="Arial" style:font-size-complex="11pt"/>
    </style:style>
    <style:style style:name="T628_9" style:family="text">
      <style:text-properties fo:font-size="11pt" style:font-name-asian="Arial" style:font-size-asian="11pt" style:font-name-complex="Arial" style:font-size-complex="11pt"/>
    </style:style>
    <style:style style:name="T628_10" style:family="text">
      <style:text-properties fo:font-size="11pt" style:font-name-asian="Arial" style:font-size-asian="11pt" style:font-name-complex="Arial" style:font-size-complex="11pt"/>
    </style:style>
    <style:style style:name="T628_11" style:family="text">
      <style:text-properties fo:font-size="11pt" style:font-name-asian="Arial" style:font-size-asian="11pt" style:font-name-complex="Arial" style:font-size-complex="11pt"/>
    </style:style>
    <style:style style:name="T628_12" style:family="text">
      <style:text-properties fo:font-size="11pt" style:font-name-asian="Arial" style:font-size-asian="11pt" style:font-name-complex="Arial" style:font-size-complex="11pt"/>
    </style:style>
    <style:style style:name="T628_13" style:family="text">
      <style:text-properties fo:font-size="11pt" style:font-name-asian="Arial" style:font-size-asian="11pt" style:font-name-complex="Arial" style:font-size-complex="11pt"/>
    </style:style>
    <style:style style:name="T628_14" style:family="text">
      <style:text-properties fo:font-size="11pt" style:font-name-asian="Arial" style:font-size-asian="11pt" style:font-name-complex="Arial" style:font-size-complex="11pt"/>
    </style:style>
    <style:style style:name="T628_15" style:family="text">
      <style:text-properties fo:font-size="11pt" style:font-name-asian="Arial" style:font-size-asian="11pt" style:font-name-complex="Arial" style:font-size-complex="11pt"/>
    </style:style>
    <style:style style:name="T628_16" style:family="text">
      <style:text-properties fo:font-size="11pt" style:font-name-asian="Arial" style:font-size-asian="11pt" style:font-name-complex="Arial" style:font-size-complex="11pt"/>
    </style:style>
    <style:style style:name="T628_17" style:family="text">
      <style:text-properties fo:font-size="11pt" style:font-name-asian="Arial" style:font-size-asian="11pt" style:font-name-complex="Arial" style:font-size-complex="11pt"/>
    </style:style>
    <style:style style:name="T628_18" style:family="text">
      <style:text-properties fo:font-size="11pt" style:font-name-asian="Arial" style:font-size-asian="11pt" style:font-name-complex="Arial" style:font-size-complex="11pt"/>
    </style:style>
    <style:style style:name="T628_19" style:family="text">
      <style:text-properties fo:font-size="11pt" style:font-name-asian="Arial" style:font-size-asian="11pt" style:font-name-complex="Arial" style:font-size-complex="11pt"/>
    </style:style>
    <style:style style:name="T628_20" style:family="text">
      <style:text-properties fo:font-size="11pt" style:font-name-asian="Arial" style:font-size-asian="11pt" style:font-name-complex="Arial" style:font-size-complex="11pt"/>
    </style:style>
    <style:style style:name="T628_21" style:family="text">
      <style:text-properties fo:font-size="11pt" style:font-name-asian="Arial" style:font-size-asian="11pt" style:font-name-complex="Arial" style:font-size-complex="11pt"/>
    </style:style>
    <style:style style:name="T628_22" style:family="text">
      <style:text-properties fo:font-size="11pt" style:font-name-asian="Arial" style:font-size-asian="11pt" style:font-name-complex="Arial" style:font-size-complex="11pt"/>
    </style:style>
    <style:style style:name="T628_23" style:family="text">
      <style:text-properties fo:font-size="11pt" style:font-name-asian="Arial" style:font-size-asian="11pt" style:font-name-complex="Arial" style:font-size-complex="11pt"/>
    </style:style>
    <style:style style:name="T628_24" style:family="text">
      <style:text-properties fo:font-size="11pt" style:font-name-asian="Arial" style:font-size-asian="11pt" style:font-name-complex="Arial" style:font-size-complex="11pt"/>
    </style:style>
    <style:style style:name="T628_25" style:family="text">
      <style:text-properties fo:font-size="11pt" style:font-name-asian="Arial" style:font-size-asian="11pt" style:font-name-complex="Arial" style:font-size-complex="11pt"/>
    </style:style>
    <style:style style:name="T628_26" style:family="text">
      <style:text-properties fo:font-size="11pt" style:font-name-asian="Arial" style:font-size-asian="11pt" style:font-name-complex="Arial" style:font-size-complex="11pt"/>
    </style:style>
    <style:style style:name="T628_27" style:family="text">
      <style:text-properties fo:font-size="11pt" style:font-name-asian="Arial" style:font-size-asian="11pt" style:font-name-complex="Arial" style:font-size-complex="11pt"/>
    </style:style>
    <style:style style:name="T628_28" style:family="text">
      <style:text-properties fo:font-size="11pt" style:font-name-asian="Arial" style:font-size-asian="11pt" style:font-name-complex="Arial" style:font-size-complex="11pt"/>
    </style:style>
    <style:style style:name="T628_29" style:family="text">
      <style:text-properties fo:font-size="11pt" style:font-name-asian="Arial" style:font-size-asian="11pt" style:font-name-complex="Arial" style:font-size-complex="11pt"/>
    </style:style>
    <style:style style:name="T628_30" style:family="text">
      <style:text-properties fo:font-size="11pt" style:font-name-asian="Arial" style:font-size-asian="11pt" style:font-name-complex="Arial" style:font-size-complex="11pt"/>
    </style:style>
    <style:style style:name="T628_31" style:family="text">
      <style:text-properties fo:font-size="11pt" style:font-name-asian="Arial" style:font-size-asian="11pt" style:font-name-complex="Arial" style:font-size-complex="11pt"/>
    </style:style>
    <style:style style:name="T628_32" style:family="text">
      <style:text-properties fo:font-size="11pt" style:font-name-asian="Arial" style:font-size-asian="11pt" style:font-name-complex="Arial" style:font-size-complex="11pt"/>
    </style:style>
    <style:style style:name="T628_33" style:family="text">
      <style:text-properties fo:font-size="11pt" style:font-name-asian="Arial" style:font-size-asian="11pt" style:font-name-complex="Arial" style:font-size-complex="11pt"/>
    </style:style>
    <style:style style:name="T628_34" style:family="text">
      <style:text-properties fo:font-size="11pt" style:font-name-asian="Arial" style:font-size-asian="11pt" style:font-name-complex="Arial" style:font-size-complex="11pt"/>
    </style:style>
    <style:style style:name="T628_35" style:family="text">
      <style:text-properties fo:font-size="11pt" style:font-name-asian="Arial" style:font-size-asian="11pt" style:font-name-complex="Arial" style:font-size-complex="11pt"/>
    </style:style>
    <style:style style:name="T628_36" style:family="text">
      <style:text-properties fo:font-size="11pt" style:font-name-asian="Arial" style:font-size-asian="11pt" style:font-name-complex="Arial" style:font-size-complex="11pt"/>
    </style:style>
    <style:style style:name="T628_37" style:family="text">
      <style:text-properties fo:font-size="11pt" style:font-name-asian="Arial" style:font-size-asian="11pt" style:font-name-complex="Arial" style:font-size-complex="11pt"/>
    </style:style>
    <style:style style:name="T628_38" style:family="text">
      <style:text-properties fo:font-size="11pt" style:font-name-asian="Arial" style:font-size-asian="11pt" style:font-name-complex="Arial" style:font-size-complex="11pt"/>
    </style:style>
    <style:style style:name="T628_39" style:family="text">
      <style:text-properties fo:font-size="11pt" style:font-name-asian="Arial" style:font-size-asian="11pt" style:font-name-complex="Arial" style:font-size-complex="11pt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fo:font-size="11pt" style:font-size-asian="11pt" style:font-name-complex="Arial" style:font-size-complex="11pt" fo:font-weight="bold" style:font-weight-asian="bold"/>
    </style:style>
    <style:style style:name="P6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font-size="11pt" style:font-size-asian="11pt" style:font-name-complex="Arial" style:font-size-complex="11pt"/>
    </style:style>
    <style:style style:name="T631_2" style:family="text">
      <style:text-properties fo:font-size="11pt" style:font-size-asian="11pt" style:font-name-complex="Arial" style:font-size-complex="11pt"/>
    </style:style>
    <style:style style:name="T631_3" style:family="text">
      <style:text-properties fo:font-size="11pt" style:font-size-asian="11pt" style:font-name-complex="Arial" style:font-size-complex="11pt"/>
    </style:style>
    <style:style style:name="T631_4" style:family="text">
      <style:text-properties fo:font-size="11pt" style:font-size-asian="11pt" style:font-name-complex="Arial" style:font-size-complex="11pt"/>
    </style:style>
    <style:style style:name="T631_5" style:family="text">
      <style:text-properties fo:font-size="11pt" style:font-size-asian="11pt" style:font-name-complex="Arial" style:font-size-complex="11pt"/>
    </style:style>
    <style:style style:name="T631_6" style:family="text">
      <style:text-properties fo:font-size="11pt" style:font-size-asian="11pt" style:font-name-complex="Arial" style:font-size-complex="11pt"/>
    </style:style>
    <style:style style:name="P632" style:family="paragraph" style:parent-style-name="List_20_Paragraph">
      <style:paragraph-properties fo:text-align="justify"/>
      <style:text-properties fo:font-size="14pt" style:font-size-asian="14pt" style:font-name-complex="Arial" style:font-size-complex="14pt"/>
    </style:style>
    <style:style style:name="T632_1" style:family="text">
      <style:text-properties fo:font-size="11pt" style:font-size-asian="11pt" style:font-name-complex="Arial" style:font-size-complex="11pt"/>
    </style:style>
    <style:style style:name="T632_2" style:family="text">
      <style:text-properties fo:font-size="11pt" style:font-size-asian="11pt" style:font-name-complex="Arial" style:font-size-complex="11pt"/>
    </style:style>
    <style:style style:name="T632_3" style:family="text">
      <style:text-properties fo:font-size="11pt" style:font-size-asian="11pt" style:font-name-complex="Arial" style:font-size-complex="11pt"/>
    </style:style>
    <style:style style:name="T632_4" style:family="text">
      <style:text-properties fo:font-size="11pt" style:font-size-asian="11pt" style:font-name-complex="Arial" style:font-size-complex="11pt"/>
    </style:style>
    <style:style style:name="T632_5" style:family="text">
      <style:text-properties fo:font-size="11pt" style:font-size-asian="11pt" style:font-name-complex="Arial" style:font-size-complex="11pt"/>
    </style:style>
    <style:style style:name="T632_6" style:family="text">
      <style:text-properties fo:font-size="11pt" style:font-size-asian="11pt" style:font-name-complex="Arial" style:font-size-complex="11pt"/>
    </style:style>
    <style:style style:name="T632_7" style:family="text">
      <style:text-properties fo:font-size="11pt" style:font-size-asian="11pt" style:font-name-complex="Arial" style:font-size-complex="11pt"/>
    </style:style>
    <style:style style:name="T632_8" style:family="text">
      <style:text-properties fo:font-size="11pt" style:font-size-asian="11pt" style:font-name-complex="Arial" style:font-size-complex="11pt"/>
    </style:style>
    <style:style style:name="T632_9" style:family="text">
      <style:text-properties fo:font-size="11pt" style:font-size-asian="11pt" style:font-name-complex="Arial" style:font-size-complex="11pt"/>
    </style:style>
    <style:style style:name="T632_10" style:family="text">
      <style:text-properties fo:font-size="11pt" style:font-size-asian="11pt" style:font-name-complex="Arial" style:font-size-complex="11pt"/>
    </style:style>
    <style:style style:name="T632_11" style:family="text">
      <style:text-properties fo:font-size="11pt" style:font-size-asian="11pt" style:font-name-complex="Arial" style:font-size-complex="11pt"/>
    </style:style>
    <style:style style:name="T632_12" style:family="text">
      <style:text-properties fo:font-size="11pt" style:font-size-asian="11pt" style:font-name-complex="Arial" style:font-size-complex="11pt"/>
    </style:style>
    <style:style style:name="T632_13" style:family="text">
      <style:text-properties fo:font-size="11pt" style:font-size-asian="11pt" style:font-name-complex="Arial" style:font-size-complex="11pt"/>
    </style:style>
    <style:style style:name="T632_14" style:family="text">
      <style:text-properties fo:font-size="11pt" style:font-size-asian="11pt" style:font-name-complex="Arial" style:font-size-complex="11pt"/>
    </style:style>
    <style:style style:name="T632_15" style:family="text">
      <style:text-properties fo:font-size="11pt" style:font-size-asian="11pt" style:font-name-complex="Arial" style:font-size-complex="11pt"/>
    </style:style>
    <style:style style:name="T632_16" style:family="text">
      <style:text-properties fo:font-size="11pt" style:font-size-asian="11pt" style:font-name-complex="Arial" style:font-size-complex="11pt"/>
    </style:style>
    <style:style style:name="T632_17" style:family="text">
      <style:text-properties fo:font-size="11pt" style:font-size-asian="11pt" style:font-name-complex="Arial" style:font-size-complex="11pt"/>
    </style:style>
    <style:style style:name="T632_18" style:family="text">
      <style:text-properties fo:font-size="11pt" style:font-size-asian="11pt" style:font-name-complex="Arial" style:font-size-complex="11pt"/>
    </style:style>
    <style:style style:name="T632_19" style:family="text">
      <style:text-properties fo:font-size="11pt" style:font-size-asian="11pt" style:font-name-complex="Arial" style:font-size-complex="11pt"/>
    </style:style>
    <style:style style:name="T632_20" style:family="text">
      <style:text-properties fo:font-size="11pt" style:font-size-asian="11pt" style:font-name-complex="Arial" style:font-size-complex="11pt"/>
    </style:style>
    <style:style style:name="T632_21" style:family="text">
      <style:text-properties fo:font-size="11pt" style:font-size-asian="11pt" style:font-name-complex="Arial" style:font-size-complex="11pt"/>
    </style:style>
    <style:style style:name="T632_22" style:family="text">
      <style:text-properties fo:font-size="11pt" style:font-size-asian="11pt" style:font-name-complex="Arial" style:font-size-complex="11pt"/>
    </style:style>
    <style:style style:name="T632_23" style:family="text">
      <style:text-properties fo:font-size="11pt" style:font-size-asian="11pt" style:font-name-complex="Arial" style:font-size-complex="11pt"/>
    </style:style>
    <style:style style:name="T632_24" style:family="text">
      <style:text-properties fo:font-size="11pt" style:font-size-asian="11pt" style:font-name-complex="Arial" style:font-size-complex="11pt"/>
    </style:style>
    <style:style style:name="T632_25" style:family="text">
      <style:text-properties fo:font-size="11pt" style:font-size-asian="11pt" style:font-name-complex="Arial" style:font-size-complex="11pt"/>
    </style:style>
    <style:style style:name="T632_26" style:family="text">
      <style:text-properties fo:font-size="11pt" style:font-size-asian="11pt" style:font-name-complex="Arial" style:font-size-complex="11pt"/>
    </style:style>
    <style:style style:name="T632_27" style:family="text">
      <style:text-properties fo:font-size="11pt" style:font-size-asian="11pt" style:font-name-complex="Arial" style:font-size-complex="11pt"/>
    </style:style>
    <style:style style:name="T632_28" style:family="text">
      <style:text-properties fo:font-size="11pt" style:font-size-asian="11pt" style:font-name-complex="Arial" style:font-size-complex="11pt"/>
    </style:style>
    <style:style style:name="T632_29" style:family="text">
      <style:text-properties fo:font-size="11pt" style:font-size-asian="11pt" style:font-name-complex="Arial" style:font-size-complex="11pt"/>
    </style:style>
    <style:style style:name="T632_30" style:family="text">
      <style:text-properties fo:font-size="11pt" style:font-size-asian="11pt" style:font-name-complex="Arial" style:font-size-complex="11pt"/>
    </style:style>
    <style:style style:name="T632_31" style:family="text">
      <style:text-properties fo:font-size="11pt" style:font-size-asian="11pt" style:font-name-complex="Arial" style:font-size-complex="11pt"/>
    </style:style>
    <style:style style:name="T632_32" style:family="text">
      <style:text-properties fo:font-size="11pt" style:font-size-asian="11pt" style:font-name-complex="Arial" style:font-size-complex="11pt"/>
    </style:style>
    <style:style style:name="P63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33_1" style:family="text">
      <style:text-properties fo:font-size="11pt" style:font-size-asian="11pt" style:font-name-complex="Arial" style:font-size-complex="11pt"/>
    </style:style>
    <style:style style:name="T633_2" style:family="text">
      <style:text-properties fo:font-size="11pt" style:font-size-asian="11pt" style:font-name-complex="Arial" style:font-size-complex="11pt"/>
    </style:style>
    <style:style style:name="T633_3" style:family="text">
      <style:text-properties fo:font-size="11pt" style:font-size-asian="11pt" style:font-name-complex="Arial" style:font-size-complex="11pt"/>
    </style:style>
    <style:style style:name="T633_4" style:family="text">
      <style:text-properties fo:font-size="11pt" style:font-size-asian="11pt" style:font-name-complex="Arial" style:font-size-complex="11pt"/>
    </style:style>
    <style:style style:name="T633_5" style:family="text">
      <style:text-properties fo:font-size="11pt" style:font-size-asian="11pt" style:font-name-complex="Arial" style:font-size-complex="11pt"/>
    </style:style>
    <style:style style:name="T633_6" style:family="text">
      <style:text-properties fo:font-size="11pt" style:font-size-asian="11pt" style:font-name-complex="Arial" style:font-size-complex="11pt"/>
    </style:style>
    <style:style style:name="T633_7" style:family="text">
      <style:text-properties fo:font-size="11pt" style:font-size-asian="11pt" style:font-name-complex="Arial" style:font-size-complex="11pt"/>
    </style:style>
    <style:style style:name="P63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34_1" style:family="text">
      <style:text-properties fo:font-size="11pt" style:font-size-asian="11pt" style:font-name-complex="Arial" style:font-size-complex="11pt"/>
    </style:style>
    <style:style style:name="T634_2" style:family="text">
      <style:text-properties fo:font-size="11pt" style:font-size-asian="11pt" style:font-name-complex="Arial" style:font-size-complex="11pt"/>
    </style:style>
    <style:style style:name="T634_3" style:family="text">
      <style:text-properties fo:font-size="11pt" style:font-size-asian="11pt" style:font-name-complex="Arial" style:font-size-complex="11pt"/>
    </style:style>
    <style:style style:name="T634_4" style:family="text">
      <style:text-properties fo:font-size="11pt" style:font-size-asian="11pt" style:font-name-complex="Arial" style:font-size-complex="11pt"/>
    </style:style>
    <style:style style:name="T634_5" style:family="text">
      <style:text-properties fo:font-size="11pt" style:font-size-asian="11pt" style:font-name-complex="Arial" style:font-size-complex="11pt"/>
    </style:style>
    <style:style style:name="T634_6" style:family="text">
      <style:text-properties fo:font-size="11pt" style:font-size-asian="11pt" style:font-name-complex="Arial" style:font-size-complex="11pt"/>
    </style:style>
    <style:style style:name="T634_7" style:family="text">
      <style:text-properties fo:font-size="11pt" style:font-size-asian="11pt" style:font-name-complex="Arial" style:font-size-complex="11pt"/>
    </style:style>
    <style:style style:name="T634_8" style:family="text">
      <style:text-properties fo:font-size="11pt" style:font-size-asian="11pt" style:font-name-complex="Arial" style:font-size-complex="11pt"/>
    </style:style>
    <style:style style:name="T634_9" style:family="text">
      <style:text-properties fo:font-size="11pt" style:font-size-asian="11pt" style:font-name-complex="Arial" style:font-size-complex="11pt"/>
    </style:style>
    <style:style style:name="T634_10" style:family="text">
      <style:text-properties fo:font-size="11pt" style:font-size-asian="11pt" style:font-name-complex="Arial" style:font-size-complex="11pt"/>
    </style:style>
    <style:style style:name="T634_11" style:family="text">
      <style:text-properties fo:font-size="11pt" style:font-size-asian="11pt" style:font-name-complex="Arial" style:font-size-complex="11pt"/>
    </style:style>
    <style:style style:name="T634_12" style:family="text">
      <style:text-properties fo:font-size="11pt" style:font-size-asian="11pt" style:font-name-complex="Arial" style:font-size-complex="11pt"/>
    </style:style>
    <style:style style:name="T634_13" style:family="text">
      <style:text-properties fo:font-size="11pt" style:font-size-asian="11pt" style:font-name-complex="Arial" style:font-size-complex="11pt"/>
    </style:style>
    <style:style style:name="T634_14" style:family="text">
      <style:text-properties fo:font-size="11pt" style:font-size-asian="11pt" style:font-name-complex="Arial" style:font-size-complex="11pt"/>
    </style:style>
    <style:style style:name="T634_15" style:family="text">
      <style:text-properties fo:font-size="11pt" style:font-size-asian="11pt" style:font-name-complex="Arial" style:font-size-complex="11pt"/>
    </style:style>
    <style:style style:name="T634_16" style:family="text">
      <style:text-properties fo:font-size="11pt" style:font-size-asian="11pt" style:font-name-complex="Arial" style:font-size-complex="11pt"/>
    </style:style>
    <style:style style:name="T634_17" style:family="text">
      <style:text-properties fo:font-size="11pt" style:font-size-asian="11pt" style:font-name-complex="Arial" style:font-size-complex="11pt"/>
    </style:style>
    <style:style style:name="T634_18" style:family="text">
      <style:text-properties fo:font-size="11pt" style:font-size-asian="11pt" style:font-name-complex="Arial" style:font-size-complex="11pt"/>
    </style:style>
    <style:style style:name="T634_19" style:family="text">
      <style:text-properties fo:font-size="11pt" style:font-size-asian="11pt" style:font-name-complex="Arial" style:font-size-complex="11pt"/>
    </style:style>
    <style:style style:name="T634_20" style:family="text">
      <style:text-properties fo:font-size="11pt" style:font-size-asian="11pt" style:font-name-complex="Arial" style:font-size-complex="11pt"/>
    </style:style>
    <style:style style:name="T634_21" style:family="text">
      <style:text-properties fo:font-size="11pt" style:font-size-asian="11pt" style:font-name-complex="Arial" style:font-size-complex="11pt"/>
    </style:style>
    <style:style style:name="T634_22" style:family="text">
      <style:text-properties fo:font-size="11pt" style:font-size-asian="11pt" style:font-name-complex="Arial" style:font-size-complex="11pt"/>
    </style:style>
    <style:style style:name="T634_23" style:family="text">
      <style:text-properties fo:font-size="11pt" style:font-size-asian="11pt" style:font-name-complex="Arial" style:font-size-complex="11pt"/>
    </style:style>
    <style:style style:name="T634_24" style:family="text">
      <style:text-properties fo:font-size="11pt" style:font-size-asian="11pt" style:font-name-complex="Arial" style:font-size-complex="11pt"/>
    </style:style>
    <style:style style:name="P63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35_1" style:family="text">
      <style:text-properties fo:font-size="11pt" style:font-size-asian="11pt" style:font-name-complex="Arial" style:font-size-complex="11pt"/>
    </style:style>
    <style:style style:name="T635_2" style:family="text">
      <style:text-properties fo:font-size="11pt" style:font-size-asian="11pt" style:font-name-complex="Arial" style:font-size-complex="11pt"/>
    </style:style>
    <style:style style:name="T635_3" style:family="text">
      <style:text-properties fo:font-size="11pt" style:font-size-asian="11pt" style:font-name-complex="Arial" style:font-size-complex="11pt"/>
    </style:style>
    <style:style style:name="T635_4" style:family="text">
      <style:text-properties fo:font-size="11pt" style:font-size-asian="11pt" style:font-name-complex="Arial" style:font-size-complex="11pt"/>
    </style:style>
    <style:style style:name="T635_5" style:family="text">
      <style:text-properties fo:font-size="11pt" style:font-size-asian="11pt" style:font-name-complex="Arial" style:font-size-complex="11pt"/>
    </style:style>
    <style:style style:name="T635_6" style:family="text">
      <style:text-properties fo:font-size="11pt" style:font-size-asian="11pt" style:font-name-complex="Arial" style:font-size-complex="11pt"/>
    </style:style>
    <style:style style:name="T635_7" style:family="text">
      <style:text-properties fo:font-size="11pt" style:font-size-asian="11pt" style:font-name-complex="Arial" style:font-size-complex="11pt"/>
    </style:style>
    <style:style style:name="T635_8" style:family="text">
      <style:text-properties fo:font-size="11pt" style:font-size-asian="11pt" style:font-name-complex="Arial" style:font-size-complex="11pt"/>
    </style:style>
    <style:style style:name="P636" style:family="paragraph" style:parent-style-name="List_20_Paragraph">
      <style:paragraph-properties fo:text-align="justify"/>
      <style:text-properties fo:font-size="14pt" style:font-size-asian="14pt" style:font-name-complex="Arial" style:font-size-complex="14pt"/>
    </style:style>
    <style:style style:name="T636_1" style:family="text">
      <style:text-properties fo:font-size="11pt" style:font-size-asian="11pt" style:font-name-complex="Arial" style:font-size-complex="11pt"/>
    </style:style>
    <style:style style:name="T636_2" style:family="text">
      <style:text-properties fo:font-size="11pt" style:font-size-asian="11pt" style:font-name-complex="Arial" style:font-size-complex="11pt"/>
    </style:style>
    <style:style style:name="P637" style:family="paragraph" style:parent-style-name="Normal">
      <style:paragraph-properties fo:text-align="justify"/>
      <style:text-properties fo:font-size="14pt" style:font-size-asian="14pt" style:font-name-complex="Arial" style:font-size-complex="14pt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font-size="11pt" style:font-size-asian="11pt" style:font-name-complex="Arial" style:font-size-complex="11pt"/>
    </style:style>
    <style:style style:name="T638_2" style:family="text">
      <style:text-properties fo:font-size="11pt" style:font-size-asian="11pt" style:font-name-complex="Arial" style:font-size-complex="11pt"/>
    </style:style>
    <style:style style:name="T638_3" style:family="text">
      <style:text-properties fo:font-size="11pt" style:font-size-asian="11pt" style:font-name-complex="Arial" style:font-size-complex="11pt"/>
    </style:style>
    <style:style style:name="T638_4" style:family="text">
      <style:text-properties fo:font-size="11pt" style:font-size-asian="11pt" style:font-name-complex="Arial" style:font-size-complex="11pt"/>
    </style:style>
    <style:style style:name="T638_5" style:family="text">
      <style:text-properties fo:font-size="11pt" style:font-size-asian="11pt" style:font-name-complex="Arial" style:font-size-complex="11pt"/>
    </style:style>
    <style:style style:name="T638_6" style:family="text">
      <style:text-properties fo:font-size="11pt" style:font-size-asian="11pt" style:font-name-complex="Arial" style:font-size-complex="11pt"/>
    </style:style>
    <style:style style:name="T638_7" style:family="text">
      <style:text-properties fo:font-size="11pt" style:font-size-asian="11pt" style:font-name-complex="Arial" style:font-size-complex="11pt"/>
    </style:style>
    <style:style style:name="T638_8" style:family="text">
      <style:text-properties fo:font-size="11pt" style:font-size-asian="11pt" style:font-name-complex="Arial" style:font-size-complex="11pt"/>
    </style:style>
    <style:style style:name="T638_9" style:family="text">
      <style:text-properties fo:font-size="11pt" style:font-size-asian="11pt" style:font-name-complex="Arial" style:font-size-complex="11pt"/>
    </style:style>
    <style:style style:name="T638_10" style:family="text">
      <style:text-properties fo:font-size="11pt" style:font-size-asian="11pt" style:font-name-complex="Arial" style:font-size-complex="11pt"/>
    </style:style>
    <style:style style:name="T638_11" style:family="text">
      <style:text-properties fo:font-size="11pt" style:font-size-asian="11pt" style:font-name-complex="Arial" style:font-size-complex="11pt"/>
    </style:style>
    <style:style style:name="T638_12" style:family="text">
      <style:text-properties fo:font-size="11pt" style:font-size-asian="11pt" style:font-name-complex="Arial" style:font-size-complex="11pt"/>
    </style:style>
    <style:style style:name="T638_13" style:family="text">
      <style:text-properties fo:font-size="11pt" style:font-size-asian="11pt" style:font-name-complex="Arial" style:font-size-complex="11pt"/>
    </style:style>
    <style:style style:name="T638_14" style:family="text">
      <style:text-properties fo:font-size="11pt" style:font-size-asian="11pt" style:font-name-complex="Arial" style:font-size-complex="11pt"/>
    </style:style>
    <style:style style:name="T638_15" style:family="text">
      <style:text-properties fo:font-size="11pt" style:font-size-asian="11pt" style:font-name-complex="Arial" style:font-size-complex="11pt"/>
    </style:style>
    <style:style style:name="T638_16" style:family="text">
      <style:text-properties fo:font-size="11pt" style:font-size-asian="11pt" style:font-name-complex="Arial" style:font-size-complex="11pt"/>
    </style:style>
    <style:style style:name="T638_17" style:family="text">
      <style:text-properties fo:font-size="11pt" style:font-size-asian="11pt" style:font-name-complex="Arial" style:font-size-complex="11pt"/>
    </style:style>
    <style:style style:name="T638_18" style:family="text">
      <style:text-properties fo:font-size="11pt" style:font-size-asian="11pt" style:font-name-complex="Arial" style:font-size-complex="11pt"/>
    </style:style>
    <style:style style:name="T638_19" style:family="text">
      <style:text-properties fo:font-size="11pt" style:font-size-asian="11pt" style:font-name-complex="Arial" style:font-size-complex="11pt"/>
    </style:style>
    <style:style style:name="T638_20" style:family="text">
      <style:text-properties fo:font-size="11pt" style:font-size-asian="11pt" style:font-name-complex="Arial" style:font-size-complex="11pt"/>
    </style:style>
    <style:style style:name="T638_21" style:family="text">
      <style:text-properties fo:font-size="11pt" style:font-size-asian="11pt" style:font-name-complex="Arial" style:font-size-complex="11pt"/>
    </style:style>
    <style:style style:name="T638_22" style:family="text">
      <style:text-properties fo:font-size="11pt" style:font-size-asian="11pt" style:font-name-complex="Arial" style:font-size-complex="11pt"/>
    </style:style>
    <style:style style:name="T638_23" style:family="text">
      <style:text-properties fo:font-size="11pt" style:font-size-asian="11pt" style:font-name-complex="Arial" style:font-size-complex="11pt"/>
    </style:style>
    <style:style style:name="T638_24" style:family="text">
      <style:text-properties fo:font-size="11pt" style:font-size-asian="11pt" style:font-name-complex="Arial" style:font-size-complex="11pt"/>
    </style:style>
    <style:style style:name="T638_25" style:family="text">
      <style:text-properties fo:font-size="11pt" style:font-size-asian="11pt" style:font-name-complex="Arial" style:font-size-complex="11pt"/>
    </style:style>
    <style:style style:name="T638_26" style:family="text">
      <style:text-properties fo:font-size="11pt" style:font-size-asian="11pt" style:font-name-complex="Arial" style:font-size-complex="11pt"/>
    </style:style>
    <style:style style:name="P6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8.452cm" fo:margin-left="-0.009cm"/>
    </style:style>
    <style:style style:name="Column61" style:family="table-column">
      <style:table-column-properties style:column-width="4.251cm"/>
    </style:style>
    <style:style style:name="Column62" style:family="table-column">
      <style:table-column-properties style:column-width="4.701cm"/>
    </style:style>
    <style:style style:name="Column63" style:family="table-column">
      <style:table-column-properties style:column-width="2.801cm"/>
    </style:style>
    <style:style style:name="Column64" style:family="table-column">
      <style:table-column-properties style:column-width="6.699cm"/>
    </style:style>
    <style:style style:name="Row78" style:family="table-row"/>
    <style:style style:name="Cell2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4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645" style:family="paragraph" style:parent-style-name="Normal">
      <style:paragraph-properties fo:text-align="justify" fo:keep-with-next="always"/>
      <style:text-properties fo:font-style="italic" style:font-style-asian="italic" fo:font-size="11pt" style:font-size-asian="11pt" style:font-name-complex="Arial" style:font-size-complex="11pt"/>
    </style:style>
    <style:style style:name="P646" style:family="paragraph" style:parent-style-name="Normal">
      <style:paragraph-properties fo:text-align="justify"/>
      <style:text-properties style:font-name-complex="Arial"/>
    </style:style>
  </office:automatic-styles>
  <office:body>
    <office:text>
      <text:p text:style-name="P1"><text:span text:style-name="T1_1">Programme<text:s/>Completion<text:s/>Review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Somaliland<text:s/>Elections,<text:s/>Democratisation<text:s/>and<text:s/>Governance<text:s/>Programme<text:s/>(SLEDG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2.71M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July<text:s/>2025</text:span></text:p>
          </table:table-cell>
        </table:table-row>
        <table:table-row table:style-name="Row3">
          <table:table-cell table:style-name="Cell5">
            <text:p text:style-name="P7"><text:span text:style-name="T7_1">Programme<text:s/>Code:<text:s/></text:span><text:span text:style-name="T7_2">400492</text:span></text:p>
          </table:table-cell>
          <table:table-cell table:style-name="Cell6">
            <text:p text:style-name="P8"><text:span text:style-name="T8_1">Start<text:s/>Date:</text:span><text:span text:style-name="T8_2"><text:s/>14/10/2024</text:span></text:p>
          </table:table-cell>
          <table:table-cell table:style-name="Cell7">
            <text:p text:style-name="P9"><text:span text:style-name="T9_1">End<text:s/>Date:</text:span><text:span text:style-name="T9_2"><text:s/></text:span></text:p>
            <text:p text:style-name="P10"><text:span text:style-name="T10_1">31/03/2025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ext:p text:style-name="P1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4"><text:span text:style-name="T14_1">Year</text:span></text:p>
          </table:table-cell>
          <table:table-cell table:style-name="Cell9">
            <text:p text:style-name="P15"><text:span text:style-name="T15_1">FY<text:s/>24/25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5">
          <table:table-cell table:style-name="Cell17">
            <text:p text:style-name="P23"><text:span text:style-name="T23_1">Programme<text:s/>Score</text:span></text:p>
          </table:table-cell>
          <table:table-cell table:style-name="Cell18">
            <text:p text:style-name="P24"><text:span text:style-name="T24_1">A+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><text:span text:style-name="T32_1">Residual<text:s/>Risk<text:s/>Exposure<text:s/>Rating</text:span></text:p>
          </table:table-cell>
          <table:table-cell table:style-name="Cell27">
            <text:p text:style-name="P33"><text:span text:style-name="T33_1">Moderate</text:span></text:p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2"><text:span text:style-name="T42_1">DevTracker<text:s/>Link<text:s/>to<text:s/>Business<text:s/>Case<text:s/>(and<text:s/>any<text:s/>addendum):<text:s/></text:span></text:p>
          </table:table-cell>
          <table:table-cell table:style-name="Cell36">
            <text:p text:style-name="P43"/>
          </table:table-cell>
        </table:table-row>
        <table:table-row table:style-name="Row8">
          <table:table-cell table:style-name="Cell37">
            <text:p text:style-name="P44"><text:span text:style-name="T44_1">DevTracker<text:s/>Links<text:s/>to<text:s/>all<text:s/>logframes<text:s/>used<text:s/>during<text:s/>programme<text:s/>lifetime:<text:s/></text:span></text:p>
          </table:table-cell>
          <table:table-cell table:style-name="Cell38">
            <text:p text:style-name="P45"/>
          </table:table-cell>
        </table:table-row>
      </table:table>
      <text:p text:style-name="P46"/>
      <text:p text:style-name="P47"/>
      <text:p text:style-name="P48"/>
      <text:p text:style-name="P49"><text:span text:style-name="T49_1">A.<text:s/>Summary<text:s/>and<text:s/>Overview<text:s/></text:span></text:p>
      <text:p text:style-name="P50"/>
      <text:p text:style-name="P51"><text:span text:style-name="T51_1">Summary:<text:s/></text:span><text:span text:style-name="T51_2">The<text:s/>Somaliland<text:s/>Elections,<text:s/>Democratisation<text:s/>and<text:s/>Governance<text:s/>(SLEDG)<text:s/>programme<text:s/>(£2.71<text:s/>million,<text:s/>October<text:s/>2024-March<text:s/>2025)</text:span><text:span text:style-name="T51_3"><text:s/>was<text:s/>implemented<text:s/>by<text:s/>the<text:s/>Netherland’s<text:s/>Institute<text:s/>for<text:s/>Multiparty<text:s/>Democracy<text:s/>(NIMD)</text:span><text:span text:style-name="T51_4"><text:s/>to<text:s/>support<text:s/>the<text:s/>delivery<text:s/>of<text:s/>the<text:s/>13<text:s/>November<text:s/>2024<text:s/>Presidential<text:s/>and<text:s/>Party<text:s/>Elections<text:s/>as<text:s/>well<text:s/>as<text:s/>preparation<text:s/>for<text:s/>the<text:s/>new<text:s/>administration<text:s/>and<text:s/>subsequent<text:s/>elections.</text:span><text:span text:style-name="T51_5"><text:s/></text:span><text:span text:style-name="T51_6">The<text:s/>programme<text:s/>also<text:s/>included<text:s/>a<text:s/>short-term<text:s/>deployment<text:s/>of<text:s/>an<text:s/>FCDO<text:s/>senior<text:s/>strategic<text:s/>policy<text:s/>adviser<text:s/>to<text:s/>support<text:s/>the<text:s/>new<text:s/>administration<text:s/>to<text:s/>develop<text:s/>post-election<text:s/>governance<text:s/>priorities<text:s/>(£39k).</text:span><text:span text:style-name="T51_7"><text:s/></text:span><text:span text:style-name="T51_8">SLEDG</text:span><text:span text:style-name="T51_9"><text:s/>delivered<text:s/>technical<text:s/>support<text:s/>to<text:s/>the<text:s/>electoral<text:s/>process<text:s/>and<text:s/>institutions<text:s/>including<text:s/>trainings<text:s/>for<text:s/>polling<text:s/>staff<text:s/>and<text:s/>agents,<text:s/>procurement<text:s/>of<text:s/>sensitive<text:s/>election<text:s/>materials,<text:s/>data<text:s/>management,<text:s/>voter<text:s/>education<text:s/>and<text:s/>media<text:s/>and<text:s/>communication<text:s/>support.<text:s/>Following<text:s/>the<text:s/>elections,<text:s/>SLEDG<text:s/></text:span><text:span text:style-name="T51_10">supported</text:span><text:span text:style-name="T51_11"><text:s/>a<text:s/>rapid<text:s/>review<text:s/>to<text:s/>capture<text:s/>lessons<text:s/>learned<text:s/>a</text:span><text:span text:style-name="T51_12">s<text:s/>well<text:s/>as<text:s/>the<text:s/></text:span><text:span text:style-name="T51_13">development<text:s/>of<text:s/>a<text:s/>plan<text:s/>to<text:s/>prepare<text:s/>for<text:s/>2026<text:s/>legislative<text:s/>and<text:s/>local<text:s/>elections.<text:s/></text:span><text:span text:style-name="T51_14">The<text:s/>programme<text:s/>therefore<text:s/>strengthened<text:s/>the<text:s/>key<text:s/>electoral<text:s/>processes,<text:s/>improved<text:s/>the<text:s/>capacity<text:s/>of<text:s/>the<text:s/>national<text:s/>electoral<text:s/>body<text:s/>and<text:s/>political<text:s/>parties,<text:s/>and<text:s/>laid<text:s/>the<text:s/>foundations<text:s/>for<text:s/>the<text:s/>next<text:s/>cycle<text:s/>of<text:s/>elections.<text:s/></text:span><text:span text:style-name="T51_15">The<text:s/>programme<text:s/>also<text:s/></text:span><text:span text:style-name="T51_16">enhanced<text:s/>election<text:s/>inclusivity<text:s/>by<text:s/>increasing<text:s/>the<text:s/>participation<text:s/>of<text:s/>women,<text:s/>minorities,<text:s/>youth<text:s/>and<text:s/>persons<text:s/>with<text:s/>disability.<text:s/></text:span><text:span text:style-name="T51_17">The<text:s/>FCDO<text:s/>adviser<text:s/>delivered<text:s/>a<text:s/>well-received<text:s/>comprehensive<text:s/>design<text:s/>for<text:s/>a<text:s/>Delivery<text:s/>Unit<text:s/>and<text:s/>way<text:s/>forward<text:s/>for<text:s/>a<text:s/>technical<text:s/>facility.<text:s/></text:span></text:p>
      <text:p text:style-name="P52"/>
      <text:p text:style-name="P53"><text:span text:style-name="T53_1">The<text:s/>implementing<text:s/>partner</text:span><text:span text:style-name="T53_2">,</text:span><text:span text:style-name="T53_3"><text:s/>NIMD</text:span><text:span text:style-name="T53_4">,</text:span><text:span text:style-name="T53_5"><text:s/>worked<text:s/>well<text:s/>with<text:s/></text:span><text:span text:style-name="T53_6">a<text:s/>wide<text:s/>range<text:s/>of<text:s/></text:span><text:span text:style-name="T53_7">stakeholders,<text:s/>including<text:s/></text:span><text:span text:style-name="T53_8">the<text:s/>National<text:s/>Electoral<text:s/>Commission<text:s/>(</text:span><text:span text:style-name="T53_9">NEC</text:span><text:span text:style-name="T53_10">)</text:span><text:span text:style-name="T53_11">,<text:s/>political<text:s/>parties,<text:s/></text:span><text:span text:style-name="T53_12">political<text:s/>associations,<text:s/></text:span><text:span text:style-name="T53_13">government,<text:s/></text:span><text:span text:style-name="T53_14">civil<text:s/></text:span><text:span text:style-name="T53_15">society</text:span><text:span text:style-name="T53_16"><text:s/>organisations<text:s/>(CSOs),<text:s/></text:span><text:span text:style-name="T53_17">women<text:s/>activists,<text:s/>politicians<text:s/>and<text:s/>platforms,<text:s/></text:span><text:span text:style-name="T53_18">international<text:s/>and<text:s/>domestic<text:s/>observers,<text:s/></text:span><text:span text:style-name="T53_19">and<text:s/></text:span><text:span text:style-name="T53_20">media<text:s/>outlets</text:span><text:span text:style-name="T53_21">.<text:s/></text:span><text:span text:style-name="T53_22">…<text:s/></text:span><text:span text:style-name="T53_23">Overall,<text:s/>the<text:s/>SLEDG<text:s/>programme,<text:s/>despite<text:s/>starting<text:s/>just<text:s/>a<text:s/>month<text:s/>before<text:s/>the<text:s/>November<text:s/>2024<text:s/>elections,<text:s/>provided<text:s/>rapid,<text:s/>targeted<text:s/>and<text:s/>effective<text:s/>support<text:s/>that<text:s/>helped<text:s/>to<text:s/>deliver<text:s/>on-time,<text:s/>free,<text:s/>fair,<text:s/>and<text:s/>inclusive<text:s/>enough<text:s/>elections<text:s/>and<text:s/>a<text:s/>peaceful<text:s/>transfer<text:s/>of<text:s/>power,<text:s/>both<text:s/>of<text:s/>which<text:s/>are<text:s/>rare<text:s/>in<text:s/>an<text:s/>unstable<text:s/>region.<text:s/>This<text:s/>contributed<text:s/>significantly<text:s/>to<text:s/>maintaining<text:s/>Somaliland’s<text:s/>political<text:s/>stability,<text:s/>a<text:s/>key<text:s/>UK<text:s/>objective.<text:s/></text:span><text:span text:style-name="T53_24">…</text:span></text:p>
      <text:p text:style-name="P54"/>
      <text:p text:style-name="P55"><text:span text:style-name="T55_1">The<text:s/>programme</text:span><text:span text:style-name="T55_2"><text:s/>scored<text:s/>an<text:s/>A+<text:s/>from<text:s/>five<text:s/>different<text:s/>outputs<text:s/>scoring<text:s/>from<text:s/>A++<text:s/>to<text:s/>A.<text:s/>The<text:s/>log<text:s/>frame<text:s/>and<text:s/>the<text:s/>target<text:s/>has<text:s/>been<text:s/>amended<text:s/>with<text:s/>an<text:s/>additional<text:s/>specific<text:s/>indicator<text:s/>including<text:s/>3.2,<text:s/>3.3,<text:s/>all<text:s/>indicators<text:s/>of<text:s/>output<text:s/>4,<text:s/>and<text:s/>5.4<text:s/>which<text:s/>is<text:s/>focusing<text:s/>on<text:s/>the<text:s/>post-election<text:s/>to<text:s/>assist<text:s/>the<text:s/>prioritization<text:s/>of<text:s/>the<text:s/>newly<text:s/>elected<text:s/>government.</text:span><text:span text:style-name="T55_3"><text:s/>Outputs<text:s/>of<text:s/>the<text:s/>programme<text:s/>and<text:s/>their<text:s/>impact<text:s/>weighting<text:s/>are<text:s/>summarized<text:s/>in<text:s/>the<text:s/>below<text:s/>table.</text:span></text:p>
      <text:p text:style-name="P56"><text:span text:style-name="T56_1"><text:s/>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57"><text:span text:style-name="T57_1">Output</text:span></text:p>
          </table:table-cell>
          <table:table-cell table:style-name="Cell40">
            <text:p text:style-name="P58"><text:span text:style-name="T58_1">Score</text:span></text:p>
          </table:table-cell>
          <table:table-cell table:style-name="Cell41">
            <text:p text:style-name="P59"><text:span text:style-name="T59_1">Weighting</text:span></text:p>
          </table:table-cell>
        </table:table-row>
        <table:table-row table:style-name="Row10">
          <table:table-cell table:style-name="Cell42">
            <text:p text:style-name="P60"><text:span text:style-name="T60_1">Output<text:s/>1:<text:s/>A<text:s/>detailed<text:s/>election<text:s/>procedures<text:s/>manual<text:s/>created,<text:s/>and<text:s/>comprehensive<text:s/>training<text:s/>provided<text:s/>to<text:s/>NEC<text:s/>staff<text:s/>and<text:s/>party<text:s/>agents<text:s/>to<text:s/>ensure<text:s/>a<text:s/>transparent<text:s/>and<text:s/>efficient<text:s/>election<text:s/>process.<text:s/></text:span></text:p>
          </table:table-cell>
          <table:table-cell table:style-name="Cell43">
            <text:p text:style-name="P61"><text:span text:style-name="T61_1">A+</text:span></text:p>
          </table:table-cell>
          <table:table-cell table:style-name="Cell44">
            <text:p text:style-name="P62"><text:span text:style-name="T62_1">30%</text:span></text:p>
          </table:table-cell>
        </table:table-row>
        <table:table-row table:style-name="Row11">
          <table:table-cell table:style-name="Cell45">
            <text:p text:style-name="P63"><text:span text:style-name="T63_1">Output<text:s/>2:<text:s/>Citizens<text:s/>are<text:s/>well-informed<text:s/>about<text:s/>the<text:s/>election<text:s/>process,<text:s/>legal<text:s/>systems,<text:s/>and<text:s/>procedures<text:s/>through<text:s/>various<text:s/>media<text:s/>channels,<text:s/>and<text:s/>there<text:s/>is<text:s/>provision<text:s/>for<text:s/>disabled<text:s/>access.</text:span></text:p>
          </table:table-cell>
          <table:table-cell table:style-name="Cell46">
            <text:p text:style-name="P64"><text:span text:style-name="T64_1">A++</text:span></text:p>
          </table:table-cell>
          <table:table-cell table:style-name="Cell47">
            <text:p text:style-name="P65"><text:span text:style-name="T65_1">20%</text:span></text:p>
          </table:table-cell>
        </table:table-row>
        <table:table-row table:style-name="Row12">
          <table:table-cell table:style-name="Cell48">
            <text:p text:style-name="P66"><text:span text:style-name="T66_1">Output<text:s/>3:<text:s/>NEC's<text:s/>institutional<text:s/>capacity<text:s/>has<text:s/>been<text:s/>strengthened<text:s/>by<text:s/>embedding<text:s/>international<text:s/>election<text:s/>experts,<text:s/>leading<text:s/>to<text:s/>improved<text:s/>efficiency<text:s/>and<text:s/>inclusion<text:s/>within<text:s/>the<text:s/>departments<text:s/>(</text:span><text:span text:style-name="T66_2">pre-</text:span><text:span text:style-name="T66_3"><text:s/>and<text:s/>post-election).</text:span></text:p>
          </table:table-cell>
          <table:table-cell table:style-name="Cell49">
            <text:p text:style-name="P67"><text:span text:style-name="T67_1">A+</text:span></text:p>
          </table:table-cell>
          <table:table-cell table:style-name="Cell50">
            <text:p text:style-name="P68"><text:span text:style-name="T68_1">25%</text:span></text:p>
          </table:table-cell>
        </table:table-row>
        <table:table-row table:style-name="Row13">
          <table:table-cell table:style-name="Cell51">
            <text:p text:style-name="P69"><text:span text:style-name="T69_1">Output<text:s/>4:<text:s/>Build<text:s/>Capacity<text:s/>Development<text:s/>Structures<text:s/>with<text:s/>the<text:s/>Women's<text:s/>Political<text:s/>Platform<text:s/>(Post-election),<text:s/>bringing<text:s/>together<text:s/>various<text:s/>initiatives<text:s/>and<text:s/>organisations</text:span></text:p>
          </table:table-cell>
          <table:table-cell table:style-name="Cell52">
            <text:p text:style-name="P70"><text:span text:style-name="T70_1">A</text:span></text:p>
          </table:table-cell>
          <table:table-cell table:style-name="Cell53">
            <text:p text:style-name="P71"><text:span text:style-name="T71_1">10%</text:span></text:p>
          </table:table-cell>
        </table:table-row>
        <table:table-row table:style-name="Row14">
          <table:table-cell table:style-name="Cell54">
            <text:p text:style-name="P72"><text:span text:style-name="T72_1">Output<text:s/>5:<text:s/>Support/influence<text:s/>existing<text:s/>or<text:s/>new<text:s/>administration<text:s/>on<text:s/>articulating<text:s/>and<text:s/>taking<text:s/>forward<text:s/>post-election<text:s/>governance<text:s/>priorities</text:span></text:p>
          </table:table-cell>
          <table:table-cell table:style-name="Cell55">
            <text:p text:style-name="P73"><text:span text:style-name="T73_1">A</text:span></text:p>
          </table:table-cell>
          <table:table-cell table:style-name="Cell56">
            <text:p text:style-name="P74"><text:span text:style-name="T74_1">15%</text:span></text:p>
          </table:table-cell>
        </table:table-row>
      </table:table>
      <text:p text:style-name="P75"/>
      <text:p text:style-name="P76"><text:span text:style-name="T76_1">Major</text:span><text:span text:style-name="T76_2"><text:s/>l</text:span><text:span text:style-name="T76_3">essons:<text:s/></text:span></text:p>
      <text:p text:style-name="P77"/>
      <text:list text:style-name="LS28" xml:id="list0">
        <text:list-item>
          <text:p text:style-name="P78"><text:span text:style-name="T78_1">SLEDG<text:s/>was<text:s/>agreed<text:s/>and<text:s/>implemented<text:s/>(too)<text:s/>late<text:s/>in<text:s/>the<text:s/>day:<text:s/></text:span><text:span text:style-name="T78_2">the<text:s/>SLEDG<text:s/>business<text:s/>case<text:s/>was<text:s/>drafted,<text:s/>approved<text:s/>and<text:s/>implemented<text:s/>at<text:s/>pace</text:span><text:span text:style-name="T78_3">.<text:s/>…<text:s/></text:span><text:span text:style-name="T78_4">This<text:s/>required<text:s/>a<text:s/>lot<text:s/>of<text:s/>heavy<text:s/>lifting<text:s/>by<text:s/>BOH<text:s/>/<text:s/>FCDO<text:s/>colleagues</text:span><text:span text:style-name="T78_5">.</text:span><text:span text:style-name="T78_6"><text:s/></text:span><text:span text:style-name="T78_7">The<text:s/>lateness<text:s/>of<text:s/>approvals<text:s/>also<text:s/>impacted<text:s/>the<text:s/>implementing<text:s/>partner<text:s/>(NIMD)<text:s/>who<text:s/>had<text:s/>to<text:s/>flex<text:s/>and<text:s/>find<text:s/>creative<text:s/>ways<text:s/>to<text:s/>frontload<text:s/>some<text:s/>activities.<text:s/>Other<text:s/>stakeholders<text:s/>that<text:s/>were<text:s/>impacted<text:s/>include<text:s/>the<text:s/>NEC<text:s/>as<text:s/>we<text:s/>were<text:s/>unable<text:s/>to<text:s/>confirm<text:s/>UK<text:s/>support<text:s/>until<text:s/>very<text:s/>close<text:s/>to<text:s/>the<text:s/>elections<text:s/>thus<text:s/>creating<text:s/></text:span><text:span text:style-name="T78_8">further<text:s/></text:span><text:span text:style-name="T78_9">uncertainty</text:span><text:span text:style-name="T78_10">.</text:span><text:span text:style-name="T78_11"><text:s/>While<text:s/></text:span><text:span text:style-name="T78_12">the<text:s/>programme<text:s/>more<text:s/>than<text:s/>exceeded<text:s/>its<text:s/>targets</text:span><text:span text:style-name="T78_13">,<text:s/>earlier<text:s/>agreement<text:s/>could<text:s/>have<text:s/>allowed<text:s/>for<text:s/>even<text:s/>greater<text:s/>impact<text:s/>of<text:s/>activities.<text:s text:c="2"/></text:span></text:p>
        </text:list-item>
      </text:list>
      <text:p text:style-name="P79"/>
      <text:list text:style-name="LS28" xml:id="list1" text:continue-list="list0">
        <text:list-item>
          <text:p text:style-name="P80"><text:span text:style-name="T80_1">Targets<text:s/>need<text:s/>to<text:s/>be<text:s/>the<text:s/>right<text:s/>balance<text:s/>of<text:s/>a</text:span><text:span text:style-name="T80_2">mbitious<text:s/></text:span><text:span text:style-name="T80_3">and</text:span><text:span text:style-name="T80_4"><text:s/>achievable</text:span><text:span text:style-name="T80_5">:</text:span><text:span text:style-name="T80_6"><text:s/></text:span><text:span text:style-name="T80_7">The<text:s/></text:span><text:span text:style-name="T80_8">SLEDG<text:s/></text:span><text:span text:style-name="T80_9">t</text:span><text:span text:style-name="T80_10">arg</text:span><text:span text:style-name="T80_11">ets<text:s/>were<text:s/>ambitious,<text:s/>especially<text:s/>in<text:s/>the<text:s/></text:span><text:span text:style-name="T80_12">very<text:s/>short<text:s/></text:span><text:span text:style-name="T80_13">timeframe</text:span><text:span text:style-name="T80_14">.<text:s/>However,<text:s/>they<text:s/>were<text:s/>achievable<text:s/>because<text:s/></text:span><text:span text:style-name="T80_15">of<text:s/>high-quality<text:s/>technical<text:s/>work<text:s/>by<text:s/>the<text:s/>implementing<text:s/>partner<text:s/>NIMD<text:s/>(and<text:s/>the<text:s/>FCDO<text:s/>strategic<text:s/></text:span><text:span text:style-name="T80_16">policy<text:s/></text:span><text:span text:style-name="T80_17">adviser);<text:s/></text:span><text:span text:style-name="T80_18">the</text:span><text:span text:style-name="T80_19"><text:s/>willingness<text:s/>of<text:s/>key<text:s/>stakeholders,<text:s/>including<text:s/>NEC,<text:s/>to<text:s/>work<text:s/></text:span><text:span text:style-name="T80_20">closely<text:s/></text:span><text:span text:style-name="T80_21">with<text:s/>the<text:s/>UK</text:span><text:span text:style-name="T80_22"><text:s/>due<text:s/>to<text:s/>longstanding<text:s/>working<text:s/>relationships</text:span><text:span text:style-name="T80_23">;<text:s/>and<text:s/>B</text:span><text:span text:style-name="T80_24">O</text:span><text:span text:style-name="T80_25">H’</text:span><text:span text:style-name="T80_26">s<text:s/>continuous<text:s/>engagement</text:span><text:span text:style-name="T80_27"><text:s/>across<text:s/>the<text:s/>political<text:s/>spectrum<text:s/>and<text:s/>with<text:s/>civil<text:s/>society<text:s/>at<text:s/>large</text:span><text:span text:style-name="T80_28">.<text:s/></text:span><text:span text:style-name="T80_29"><text:s/></text:span></text:p>
        </text:list-item>
      </text:list>
      <text:p text:style-name="P81"/>
      <text:list text:style-name="LS28" xml:id="list2" text:continue-list="list0">
        <text:list-item>
          <text:p text:style-name="P82"><text:span text:style-name="T82_1">The<text:s/>combination<text:s/>of<text:s/>both<text:s/>support<text:s/>to<text:s/>the<text:s/>elections<text:s/>and<text:s/>to<text:s/>post-election<text:s/>planning<text:s/>by<text:s/>the<text:s/>new<text:s/>administration<text:s/>was<text:s/>of<text:s/>particular<text:s/>benefit:<text:s/></text:span><text:span text:style-name="T82_2">the<text:s/>latter<text:s/>was<text:s/>a<text:s/>small<text:s/>amount<text:s/>of<text:s/>funding<text:s/>to<text:s/>second<text:s/>a<text:s/>strategic<text:s/>policy<text:s/></text:span><text:span text:style-name="T82_3">adviser<text:s/>but</text:span><text:span text:style-name="T82_4"><text:s/>resulted<text:s/>in<text:s/>outsized<text:s/>impact<text:s/>in<text:s/>shaping<text:s/>the<text:s/>new<text:s/>government’s<text:s/>approach<text:s/>to<text:s/></text:span><text:span text:style-name="T82_5">domestic<text:s/>policy<text:s/>in<text:s/>terms<text:s/>of<text:s/>inclusive<text:s/>development,<text:s/>economic<text:s/>growth<text:s/>and<text:s/>political<text:s/>reform.<text:s/></text:span><text:span text:style-name="T82_6">…<text:s/></text:span><text:span text:style-name="T82_7">UK</text:span><text:span text:style-name="T82_8"><text:s/>e</text:span><text:span text:style-name="T82_9">ngaging<text:s/>early<text:s/>and<text:s/>offering<text:s/>this<text:s/>targeted<text:s/>support<text:s/>was<text:s/>critical</text:span><text:span text:style-name="T82_10"><text:s/>to<text:s/>shaping<text:s/>their<text:s/>approach</text:span><text:span text:style-name="T82_11">.<text:s/></text:span><text:span text:style-name="T82_12">A<text:s/>portfolio<text:s/>programme<text:s/>would<text:s/>have<text:s/>created<text:s/>the<text:s/>flexibility<text:s/></text:span><text:span text:style-name="T82_13">to<text:s/>respond<text:s/>to<text:s/>such<text:s/>a<text:s/>critical<text:s/>and<text:s/>fits<text:s/>with<text:s/>current<text:s/>thinking<text:s/>for<text:s/>future<text:s/>programming<text:s/>in<text:s/>the<text:s/>Somalia<text:s/>Network.<text:s/></text:span></text:p>
        </text:list-item>
      </text:list>
      <text:p text:style-name="P83"/>
      <text:list text:style-name="LS28" xml:id="list3" text:continue-list="list0">
        <text:list-item>
          <text:p text:style-name="P84"><text:span text:style-name="T84_1">FCDO’s<text:s/>political<text:s/>engagement<text:s/></text:span><text:span text:style-name="T84_2">with<text:s/></text:span><text:span text:style-name="T84_3">the<text:s/></text:span><text:span text:style-name="T84_4">GoSL</text:span><text:span text:style-name="T84_5"><text:s/></text:span><text:span text:style-name="T84_6">was<text:s/>as<text:s/>important<text:s/>as<text:s/>the<text:s/>technical<text:s/>support:</text:span><text:span text:style-name="T84_7"><text:s/>the<text:s/>programme<text:s/>benefited<text:s/>from<text:s/>B</text:span><text:span text:style-name="T84_8">O</text:span><text:span text:style-name="T84_9">H’s<text:s/>strong<text:s/>relationships<text:s/>with<text:s/>national<text:s/>stakeholders</text:span><text:span text:style-name="T84_10"><text:s/>including<text:s/></text:span><text:span text:style-name="T84_11">the<text:s/></text:span><text:span text:style-name="T84_12">NEC.<text:s/></text:span><text:span text:style-name="T84_13">…<text:s/></text:span><text:span text:style-name="T84_14">FCDO<text:s/>/<text:s/>NIMD<text:s/>shared<text:s/>the<text:s/>lessons<text:s/>learnt<text:s/>exercise<text:s/>with<text:s/>NEC<text:s/>who<text:s/>have<text:s/>committed<text:s/>to<text:s/>implement<text:s/>the<text:s/>main<text:s/>recommendations.</text:span><text:span text:style-name="T84_15"><text:s/></text:span><text:span text:style-name="T84_16">…<text:s/></text:span></text:p>
        </text:list-item>
        <text:list-item>
          <text:p text:style-name="P85"><text:span text:style-name="T85_1">Working<text:s/>with<text:s/>international<text:s/>partners<text:s/>is<text:s/>critical,<text:s/>including<text:s/></text:span><text:span text:style-name="T85_2">to<text:s/>ensure</text:span><text:span text:style-name="T85_3"><text:s/>sustainability<text:s/>and<text:s/>greater<text:s/>value<text:s/>for<text:s/>money</text:span><text:span text:style-name="T85_4">,<text:s/>but<text:s/>coordination<text:s/>needs<text:s/>to<text:s/>improve</text:span><text:span text:style-name="T85_5">:</text:span><text:span text:style-name="T85_6"><text:s/></text:span><text:span text:style-name="T85_7">…<text:s/></text:span><text:span text:style-name="T85_8">While<text:s/></text:span><text:span text:style-name="T85_9">most<text:s/></text:span><text:span text:style-name="T85_10">other<text:s/>donors<text:s/>were<text:s/>not<text:s/></text:span><text:span text:style-name="T85_11">able<text:s/>to<text:s/></text:span><text:span text:style-name="T85_12">provide<text:s/>direct<text:s/>funding<text:s/>for<text:s/>the</text:span><text:span text:style-name="T85_13">se</text:span><text:span text:style-name="T85_14"><text:s/>elections,<text:s/></text:span><text:span text:style-name="T85_15">the<text:s/>coordinated<text:s/>advocacy<text:s/>and<text:s/>engagement<text:s/>helped<text:s/>keep<text:s/>elections<text:s/>on<text:s/>track</text:span><text:span text:style-name="T85_16">.<text:s/></text:span><text:span text:style-name="T85_17">NEC<text:s/>and<text:s/>other<text:s/>domestic<text:s/>stakeholders<text:s/>are<text:s/>clear<text:s/>that<text:s/>they<text:s/>see<text:s/>international<text:s/>funding<text:s/>–<text:s/>in<text:s/>addition<text:s/>to<text:s/>substantial<text:s/>domestic<text:s/>funding<text:s/>-<text:s/>as<text:s/>a<text:s/></text:span><text:bookmark-start text:name="_Int_cf02La2z"/><text:span text:style-name="T85_18">key<text:s/>way</text:span><text:bookmark-end text:name="_Int_cf02La2z"/><text:span text:style-name="T85_19"><text:s/>to<text:s/>safeguard<text:s/>NEC’s<text:s/>independence.</text:span><text:span text:style-name="T85_20"><text:s/>But<text:s/>coordination<text:s/>could<text:s/>be<text:s/>improved<text:s/></text:span><text:span text:style-name="T85_21">by<text:s/></text:span><text:span text:style-name="T85_22">obtaining<text:s/>early<text:s/>agreement<text:s/>on<text:s/>prioritisation<text:s/>and<text:s/>roadmaps</text:span><text:span text:style-name="T85_23"><text:s/>which<text:s/>would<text:s/>allow<text:s/>donors<text:s/>to<text:s/>support<text:s/>more<text:s/>strategically.</text:span><text:span text:style-name="T85_24"><text:s/></text:span></text:p>
        </text:list-item>
      </text:list>
      <text:p text:style-name="P86"/>
      <text:p text:style-name="P87"><text:span text:style-name="T87_1">Evidence<text:s/></text:span></text:p>
      <text:p text:style-name="P88"/>
      <text:p text:style-name="P89"><text:span text:style-name="T89_1">As<text:s/>part<text:s/>of<text:s/>the<text:s/>programme,<text:s/>the<text:s/>FCDO<text:s/>funded<text:s/>NIMD<text:s/>to<text:s/>commission<text:s/>an<text:s/>independent,<text:s/>in-depth<text:s/>evaluation<text:s/>conducted<text:s/>by<text:s/>the<text:s/>Centre<text:s/>for<text:s/>Analytical<text:s/>Research<text:s/>in<text:s/>Development</text:span><text:span text:style-name="T89_2"><text:s/>(CARD)</text:span><text:span text:style-name="T89_3">.<text:s/>This<text:s/>assessed<text:s/></text:span><text:span text:style-name="T89_4">the<text:s/>extent<text:s/>to<text:s/>which<text:s/>the<text:s/>project<text:s/>contributed<text:s/>to<text:s/>strengthening<text:s/>the<text:s/>National<text:s/>Electoral<text:s/>Commission<text:s/>(NEC)<text:s/>and<text:s/>fostering<text:s/>overall<text:s/>political<text:s/>stability<text:s/>recognizing<text:s/>that<text:s/>free<text:s/>and<text:s/>fair<text:s/>elections<text:s/>are<text:s/>key<text:s/>to<text:s/>building<text:s/>a<text:s/>strong<text:s/>democracy</text:span><text:span text:style-name="T89_5">.</text:span><text:span text:style-name="T89_6"><text:s/></text:span><text:span text:style-name="T89_7">It<text:s/>concluded<text:s/>that</text:span><text:span text:style-name="T89_8"><text:s/>despite<text:s/>the<text:s/>challenging</text:span><text:span text:style-name="T89_9"><text:s/></text:span><text:span text:style-name="T89_10">political<text:s/>climate<text:s/>and<text:s/>a<text:s/>short<text:s/>implementation<text:s/>period,<text:s/>the<text:s/>project<text:s/>contributed<text:s/>meaningfully<text:s/>to</text:span><text:span text:style-name="T89_11"><text:s/></text:span><text:span text:style-name="T89_12">ensuring<text:s/>credible<text:s/>elections</text:span><text:span text:style-name="T89_13"><text:s/>which<text:s/>were<text:s/>recognised<text:s/>internationally<text:s/>and<text:s/>culminated<text:s/>in<text:s/>a<text:s/>peaceful<text:s/>transfer<text:s/>of<text:s/>power<text:s/>as<text:s/>well<text:s/>as</text:span><text:span text:style-name="T89_14"><text:s/>increasing<text:s/>voter<text:s/>registration<text:s/>and<text:s/>supporting<text:s/>electoral<text:s/>institutions.</text:span><text:span text:style-name="T89_15"><text:s/></text:span></text:p>
      <text:p text:style-name="P90"/>
      <text:p text:style-name="P91"><text:span text:style-name="T91_1">The<text:s/>CARD<text:s/>report<text:s/>set<text:s/>out<text:s/>their<text:s/></text:span><text:span text:style-name="T91_2">full<text:s/></text:span><text:span text:style-name="T91_3">recommendations</text:span><text:span text:style-name="T91_4"><text:s/>against<text:s/>the<text:s/>project</text:span><text:span text:style-name="T91_5"><text:s/>outcomes</text:span><text:span text:style-name="T91_6"><text:s/>in<text:s/>their<text:s/>report,<text:s/>and<text:s/>these<text:s/>are<text:s/>reflected<text:s/>below<text:s/>in<text:s/>the<text:s/>output<text:s/>sections.<text:s/>Overall</text:span><text:span text:style-name="T91_7">,</text:span><text:span text:style-name="T91_8"><text:s/>their<text:s/>key<text:s/>recommendations<text:s/>focused<text:s/></text:span><text:span text:style-name="T91_9">on<text:s/>strengthening<text:s/></text:span><text:span text:style-name="T91_10">the<text:s/></text:span><text:span text:style-name="T91_11">NEC</text:span><text:span text:style-name="T91_12">’s<text:s/></text:span><text:span text:style-name="T91_13">institutional<text:s/></text:span><text:span text:style-name="T91_14">c</text:span><text:span text:style-name="T91_15">apacity</text:span><text:span text:style-name="T91_16"><text:s/>including<text:s/>through<text:s/>a<text:s/>post-election<text:s/>audit<text:s/></text:span><text:span text:style-name="T91_17">and</text:span><text:span text:style-name="T91_18"><text:s/>making<text:s/>their<text:s/>staff<text:s/>permanent</text:span><text:span text:style-name="T91_19">.<text:s/>They<text:s/></text:span><text:span text:style-name="T91_20">recommend</text:span><text:span text:style-name="T91_21">ed</text:span><text:span text:style-name="T91_22"><text:s/>that<text:s/>the<text:s/>G</text:span><text:span text:style-name="T91_23">oSL<text:s/></text:span><text:span text:style-name="T91_24">should<text:s/>allocate<text:s/>reasonable<text:s/>funding<text:s/>to<text:s/>the<text:s/>NEC<text:s/>for<text:s/>operations</text:span><text:span text:style-name="T91_25"><text:s/>and<text:s/>capacity</text:span><text:span text:style-name="T91_26"><text:s/>development.<text:s/></text:span><text:span text:style-name="T91_27">They<text:s/>also<text:s/>recommended<text:s/></text:span><text:span text:style-name="T91_28">the<text:s/>UK</text:span><text:span text:style-name="T91_29"><text:s/>/<text:s/>donors<text:s/>should<text:s/>continue<text:s/>to<text:s/>provide<text:s/></text:span><text:span text:style-name="T91_30">targeted<text:s/>support<text:s/>for<text:s/>specific<text:s/>technical<text:s/>needs</text:span><text:span text:style-name="T91_31">,<text:s/></text:span><text:span text:style-name="T91_32">support<text:s/></text:span><text:span text:style-name="T91_33">development<text:s/>of<text:s/>a<text:s/>strategic<text:s/>plan<text:s/>for<text:s/>NEC<text:s/>and</text:span><text:span text:style-name="T91_34"><text:s/>to<text:s/>expand<text:s/>targeted<text:s/>voter<text:s/>engagement<text:s/>programs<text:s/>for<text:s/>women,<text:s/>youth,<text:s/>and<text:s/>PWDs,<text:s/>by<text:s/>ensuring<text:s/>voter<text:s/>education<text:s/>materials<text:s/>and<text:s/>methods<text:s/>are<text:s/>adapted<text:s/>for<text:s/>diverse<text:s/>needs.</text:span><text:span text:style-name="T91_35"><text:s/></text:span><text:span text:style-name="T91_36"><text:s/></text:span><text:span text:style-name="T91_37"><text:s/></text:span></text:p>
      <text:p text:style-name="P92"/>
      <text:p text:style-name="P93"><text:span text:style-name="T93_1">There<text:s/>were<text:s/>domestic<text:s/>and<text:s/>several<text:s/>international<text:s/>election<text:s/>observation<text:s/>missions<text:s/>and<text:s/>teams.<text:s/>The<text:s/>UK<text:s/>funded<text:s/>the<text:s/>International<text:s/>Election<text:s/>Observation<text:s/>Mission<text:s/>(IEOM),<text:s/>implemented<text:s/>by<text:s/>University<text:s/>College<text:s/>London,<text:s/>and<text:s/>co-</text:span><text:span text:style-name="T93_2">funded</text:span><text:span text:style-name="T93_3"><text:s/>the<text:s/>domestic<text:s/>election<text:s/>observation<text:s/>mission,<text:s/>deployed<text:s/>by<text:s/>the<text:s/>Somaliland<text:s/>Non-State<text:s/>Actors<text:s/>Forum<text:s/>(SONSAF).<text:s/>The<text:s/>Brenthurst<text:s/>Foundation,<text:s/>the<text:s/>Inter-Religious<text:s/>Council<text:s/>of<text:s/>Kenya,<text:s/>a<text:s/>Diplomatic<text:s/>Presence<text:s/>Mission<text:s/>(including<text:s/>HMA)<text:s/>from<text:s/>European<text:s/>countries,<text:s/>and<text:s/>an<text:s/>independent<text:s/>US<text:s/>team<text:s/>observed<text:s/>the<text:s/>elections<text:s/>as<text:s/>well.<text:s/>All<text:s/>missions<text:s/>reported<text:s/>that<text:s/>elections<text:s/>were<text:s/>peaceful<text:s/>and<text:s/>credible.<text:s/>The<text:s/>IEOM<text:s/>made<text:s/>recommendations<text:s/>for<text:s/>improvement<text:s/>of<text:s/>the<text:s/>process.<text:s/></text:span></text:p>
      <text:p text:style-name="P94"/>
      <text:p text:style-name="P95"><text:span text:style-name="T95_1">Recommendations</text:span><text:span text:style-name="T95_2"><text:s/>for<text:s/>future<text:s/>programming</text:span></text:p>
      <text:p text:style-name="P96"/>
      <text:p text:style-name="P97"><text:span text:style-name="T97_1">Specific<text:s/>recommendations<text:s/>are<text:s/>set<text:s/>out<text:s/>below<text:s/>under<text:s/>each<text:s/>output.<text:s/>This</text:span><text:span text:style-name="T97_2"><text:s/>PCR<text:s/>makes<text:s/>the<text:s/>following</text:span><text:span text:style-name="T97_3"><text:s/>overall</text:span><text:span text:style-name="T97_4"><text:s/>recommendations:<text:s/></text:span></text:p>
      <text:p text:style-name="P98"/>
      <text:list text:style-name="LS33" xml:id="list5">
        <text:list-item>
          <text:p text:style-name="P99"><text:span text:style-name="T99_1">Programme<text:s/>plans<text:s/>for<text:s/>future<text:s/>election<text:s/>support<text:s/>should<text:s/>be<text:s/>developed<text:s/>as<text:s/>early<text:s/>as<text:s/>possible<text:s/>to<text:s/>allow<text:s/></text:span><text:span text:style-name="T99_2">for<text:s/>the<text:s/>greatest<text:s/>possible<text:s/>impact.<text:s/>Political<text:s/>challenges<text:s/>and<text:s/>funding<text:s/>constraints<text:s/>are<text:s/>likely<text:s/>to<text:s/>remain<text:s/>a<text:s/>constant,<text:s/></text:span><text:span text:style-name="T99_3">however<text:s/></text:span><text:span text:style-name="T99_4">as<text:s/>demonstrated<text:s/>by<text:s/>the<text:s/>SLEDG<text:s/>programme<text:s/></text:span><text:span text:style-name="T99_5">–<text:s/>HMG<text:s/></text:span><text:span text:style-name="T99_6">democratisation<text:s/>objectives<text:s/>can<text:s/>be<text:s/>achieved<text:s/></text:span><text:span text:style-name="T99_7">as<text:s/>long<text:s/>as<text:s/>programme<text:s/></text:span><text:span text:style-name="T99_8">/<text:s/>political<text:s/></text:span><text:span text:style-name="T99_9">teams<text:s/>are<text:s/>available<text:s/>to<text:s/>do<text:s/>the<text:s/>heavy<text:s/>lifting.<text:s/></text:span></text:p>
        </text:list-item>
        <text:list-item>
          <text:p text:style-name="P100"><text:span text:style-name="T100_1">Targets<text:s/></text:span><text:span text:style-name="T100_2">should<text:s/>be<text:s/>developed<text:s/>in<text:s/>close<text:s/>co</text:span><text:span text:style-name="T100_3">l</text:span><text:span text:style-name="T100_4">laboration<text:s/>between<text:s/></text:span><text:span text:style-name="T100_5">post,</text:span><text:span text:style-name="T100_6"><text:s/></text:span><text:span text:style-name="T100_7">monitoring</text:span><text:span text:style-name="T100_8">/expert</text:span><text:span text:style-name="T100_9"><text:s/>teams</text:span><text:span text:style-name="T100_10"><text:s/>(x-Network)</text:span><text:span text:style-name="T100_11">,<text:s/>the<text:s/>beneficiarie</text:span><text:span text:style-name="T100_12">s,<text:s/>and<text:s/>the<text:s/>implementing<text:s/>partner.<text:s/>To<text:s/>achieve<text:s/>the<text:s/>relevant<text:s/>results<text:s/>in<text:s/>the<text:s/>programme<text:s/>lifetime,<text:s/>it<text:s/>was<text:s/>key<text:s/>to<text:s/></text:span><text:span text:style-name="T100_13">build<text:s/>targets<text:s/>based<text:s/>on<text:s/>the<text:s/>contextual<text:s/>understanding</text:span><text:span text:style-name="T100_14"><text:s/>held<text:s/>by<text:s/></text:span><text:span text:style-name="T100_15">B</text:span><text:span text:style-name="T100_16">O</text:span><text:span text:style-name="T100_17">H</text:span><text:span text:style-name="T100_18">.<text:s/></text:span></text:p>
        </text:list-item>
        <text:list-item>
          <text:p text:style-name="P101"><text:span text:style-name="T101_1">The<text:s/>flexibility<text:s/></text:span><text:span text:style-name="T101_2">to</text:span><text:span text:style-name="T101_3"><text:s/>allow<text:s/>for<text:s/></text:span><text:span text:style-name="T101_4">an<text:s/>amendment<text:s/>to<text:s/>include<text:s/></text:span><text:span text:style-name="T101_5">post-election</text:span><text:span text:style-name="T101_6"><text:s/>support<text:s/>was<text:s/>key<text:s/>to<text:s/>the<text:s/>programme</text:span><text:span text:style-name="T101_7">’</text:span><text:span text:style-name="T101_8">s<text:s/>ability<text:s/>to<text:s/>have<text:s/>impact<text:s/>on</text:span><text:span text:style-name="T101_9">,</text:span><text:span text:style-name="T101_10"><text:s/></text:span><text:span text:style-name="T101_11">and<text:s/>support</text:span><text:span text:style-name="T101_12">,</text:span><text:span text:style-name="T101_13"><text:s/></text:span><text:span text:style-name="T101_14">the<text:s/>newly<text:s/>elected<text:s/>administration<text:s/></text:span><text:span text:style-name="T101_15">in<text:s/>the<text:s/>crucial<text:s/>phase<text:s/>following<text:s/>the<text:s/></text:span><text:span text:style-name="T101_16">election<text:s/>and<text:s/></text:span><text:span text:style-name="T101_17">transition</text:span><text:span text:style-name="T101_18"><text:s/>and<text:s/></text:span><text:span text:style-name="T101_19">should<text:s/>be<text:s/>considered<text:s/>in<text:s/>future<text:s/>business<text:s/>cases.<text:s/></text:span></text:p>
        </text:list-item>
        <text:list-item>
          <text:p text:style-name="P102"><text:span text:style-name="T102_1">Political<text:s/>engagement:<text:s/>Local</text:span><text:span text:style-name="T102_2"><text:s/></text:span><text:span text:style-name="T102_3">–</text:span><text:span text:style-name="T102_4"><text:s/></text:span><text:span text:style-name="T102_5">B</text:span><text:span text:style-name="T102_6">O</text:span><text:span text:style-name="T102_7">H<text:s/>should</text:span><text:span text:style-name="T102_8"><text:s/>maintain<text:s/>close<text:s/>continuous<text:s/></text:span><text:span text:style-name="T102_9">engagement<text:s/>with<text:s/></text:span><text:span text:style-name="T102_10">Somaliland<text:s/>stakeholders<text:s/></text:span><text:span text:style-name="T102_11">in<text:s/>any<text:s/></text:span><text:span text:style-name="T102_12">future<text:s/>programming</text:span><text:span text:style-name="T102_13">.<text:s/></text:span><text:span text:style-name="T102_14"><text:s/></text:span></text:p>
        </text:list-item>
        <text:list-item>
          <text:p text:style-name="P103"><text:span text:style-name="T103_1">Political<text:s/>engagement:<text:s/>International<text:s/></text:span><text:span text:style-name="T103_2">–</text:span><text:span text:style-name="T103_3"><text:s/></text:span><text:span text:style-name="T103_4">UK<text:s/>should<text:s/>continue<text:s/>to<text:s/>show<text:s/>leadership<text:s/>in<text:s/>driving<text:s/></text:span><text:span text:style-name="T103_5">international<text:s/>community<text:s/>engagement/coordination<text:s/></text:span><text:span text:style-name="T103_6">as</text:span><text:span text:style-name="T103_7"><text:s/>key<text:s/>to</text:span><text:span text:style-name="T103_8"><text:s/></text:span><text:span text:style-name="T103_9">facilitating<text:s/></text:span><text:span text:style-name="T103_10">future<text:s/>programming<text:s/>on<text:s/>elections.<text:s/></text:span></text:p>
        </text:list-item>
        <text:list-item>
          <text:p text:style-name="P104"><text:span text:style-name="T104_1">The<text:s/>UK<text:s/>should<text:s/>help<text:s/>to<text:s/>m</text:span><text:span text:style-name="T104_2">aintain<text:s/>(and<text:s/>diversify)<text:s/>donor<text:s/>funding,<text:s/>including<text:s/>to<text:s/>help<text:s/>guarantee<text:s/>NEC’s<text:s/>independence<text:s/>and<text:s/>the<text:s/>transparency<text:s/>of<text:s/>the<text:s/>election<text:s/>process,<text:s/>while<text:s/>continuing<text:s/>to<text:s/>encourage<text:s/>GoSL<text:s/>to<text:s/></text:span><text:span text:style-name="T104_3">provide<text:s/>substantial<text:s/>funding<text:s/>and<text:s/></text:span><text:span text:style-name="T104_4">maintain<text:s/>national<text:s/>ownership<text:s/>of<text:s/>elections.<text:s/>(GoSL<text:s/>funded<text:s/>approx.<text:s/>80%<text:s/>of<text:s/>the<text:s/>2024<text:s/>elections).<text:s/></text:span></text:p>
        </text:list-item>
        <text:list-item>
          <text:p text:style-name="P105"><text:span text:style-name="T105_1">Voter<text:s/>registration<text:s/>reforms<text:s/>should<text:s/>be<text:s/>considered<text:s/>as<text:s/>part<text:s/>of<text:s/>future<text:s/>programming.<text:s/>These<text:s/>reforms<text:s/>are<text:s/>important<text:s/>because<text:s/>of<text:s/>the<text:s/>issues<text:s/>identified<text:s/>with<text:s/>data<text:s/>inaccuracies<text:s/>which<text:s/>in<text:s/>turn<text:s/>impacted<text:s/>the<text:s/></text:span><text:span text:style-name="T105_2">efficiency<text:s/>of<text:s/>the<text:s/>voting<text:s/>process</text:span><text:span text:style-name="T105_3">.<text:s/></text:span><text:span text:style-name="T105_4">Voter<text:s/>registration<text:s/>for<text:s/>upcoming<text:s/>elections<text:s/>has<text:s/>already<text:s/>been<text:s/>raised<text:s/>to<text:s/>FCDO<text:s/></text:span><text:span text:style-name="T105_5">/<text:s/>donors<text:s/></text:span><text:span text:style-name="T105_6">as<text:s/>a<text:s/>key<text:s/></text:span><text:span text:style-name="T105_7">priority</text:span><text:span text:style-name="T105_8"><text:s/>for<text:s/>the<text:s/>GoS</text:span><text:span text:style-name="T105_9">L</text:span><text:span text:style-name="T105_10">.<text:s/></text:span></text:p>
        </text:list-item>
      </text:list>
      <text:p text:style-name="P106"/>
      <text:p text:style-name="P107"/>
      <text:p text:style-name="P108"/>
      <text:p text:style-name="P109"><text:span text:style-name="T109_1">How<text:s/>this<text:s/>report<text:s/>was<text:s/>conducted</text:span><text:span text:style-name="T109_2"><text:s/></text:span></text:p>
      <text:p text:style-name="P110"/>
      <text:p text:style-name="P111"><text:span text:style-name="T111_1">This</text:span><text:span text:style-name="T111_2"><text:s/></text:span><text:span text:style-name="T111_3">report<text:s/>was</text:span><text:span text:style-name="T111_4"><text:s/>led<text:s/>by<text:s/></text:span><text:span text:style-name="T111_5">the<text:s/></text:span><text:span text:style-name="T111_6">BOH<text:s/>team<text:s/>with<text:s/>the<text:s/>support<text:s/>from<text:s/></text:span><text:span text:style-name="T111_7">the<text:s/></text:span><text:span text:style-name="T111_8">Economic<text:s/>Development<text:s/>MEL<text:s/>advisor<text:s/>and</text:span><text:span text:style-name="T111_9"><text:s/>informed<text:s/>by<text:s/></text:span><text:span text:style-name="T111_10">an<text:s/>independent<text:s/>evaluation</text:span><text:span text:style-name="T111_11"><text:s/>(CARD),<text:s/></text:span><text:span text:style-name="T111_12">NIMD’s<text:s/>reports,<text:s/>and<text:s/>regular<text:s/>engagement<text:s/>between<text:s/>B</text:span><text:span text:style-name="T111_13">O</text:span><text:span text:style-name="T111_14">H<text:s/>and<text:s/>NIMD.</text:span><text:span text:style-name="T111_15"><text:s/></text:span><text:span text:style-name="T111_16">It<text:s/>was<text:s/>also<text:s/>informed<text:s/>by<text:s/>B</text:span><text:span text:style-name="T111_17">O</text:span><text:span text:style-name="T111_18">H’s<text:s/>experience<text:s/>in<text:s/>both<text:s/>the<text:s/>run-up<text:s/>to<text:s/>the<text:s/>election<text:s/>and<text:s/>B</text:span><text:span text:style-name="T111_19">O</text:span><text:span text:style-name="T111_20">H’s<text:s/>activity<text:s/>on<text:s/></text:span><text:span text:style-name="T111_21">election<text:s/>day<text:s/></text:span><text:span text:style-name="T111_22">when<text:s/>they<text:s/>acted<text:s/>as<text:s/>independent<text:s/>monitors<text:s/>at<text:s/></text:span><text:span text:style-name="T111_23">some<text:s/>key<text:s/>po</text:span><text:span text:style-name="T111_24">l</text:span><text:span text:style-name="T111_25">ling<text:s/>stations<text:s/>in<text:s/>Hargeisa.</text:span></text:p>
      <text:p text:style-name="P112"/>
      <text:p text:style-name="P113"><text:span text:style-name="T113_1">Actions<text:s/>following<text:s/>approval<text:s/>of<text:s/>this<text:s/>report<text:s/></text:span></text:p>
      <text:list text:style-name="LS2" xml:id="list12">
        <text:list-item>
          <text:p text:style-name="P114"><text:span text:style-name="T114_1">Report<text:s/></text:span><text:span text:style-name="T114_2">narrative<text:s/></text:span><text:span text:style-name="T114_3">submitted<text:s/>on<text:s/>system</text:span><text:span text:style-name="T114_4"><text:s/></text:span><text:span text:style-name="T114_5">by<text:s/>30</text:span><text:span text:style-name="T114_6">th</text:span><text:span text:style-name="T114_7"><text:s/></text:span><text:span text:style-name="T114_8">June<text:s/>2025</text:span><text:span text:style-name="T114_9">.<text:s/></text:span></text:p>
        </text:list-item>
        <text:list-item>
          <text:p text:style-name="P115"><text:span text:style-name="T115_1">The<text:s/>report</text:span><text:span text:style-name="T115_2"><text:s/>will<text:s/>be<text:s/></text:span><text:span text:style-name="T115_3">p</text:span><text:span text:style-name="T115_4">ublished</text:span><text:span text:style-name="T115_5"><text:s/>in<text:s/>the<text:s/></text:span><text:span text:style-name="T115_6">Deathrocker</text:span><text:span text:style-name="T115_7"><text:s/></text:span><text:span text:style-name="T115_8">with<text:s/></text:span><text:span text:style-name="T115_9">sens</text:span><text:span text:style-name="T115_10">i</text:span><text:span text:style-name="T115_11">tive<text:s/>information</text:span><text:span text:style-name="T115_12"><text:s/>redacted</text:span><text:span text:style-name="T115_13"><text:s/>by<text:s/>end<text:s/>of<text:s/>the<text:s/>July<text:s/>2025</text:span><text:span text:style-name="T115_14">.</text:span></text:p>
        </text:list-item>
        <text:list-item>
          <text:p text:style-name="P116"><text:span text:style-name="T116_1">Dissemination<text:s/>of<text:s/>the<text:s/></text:span><text:span text:style-name="T116_2">key<text:s/>findings<text:s/>of<text:s/>the<text:s/></text:span><text:span text:style-name="T116_3">PCR<text:s/>internally<text:s/>and<text:s/></text:span><text:span text:style-name="T116_4">to<text:s/>partners</text:span><text:span text:style-name="T116_5"><text:s/>by<text:s/>the<text:s/>end<text:s/>of<text:s/>July<text:s/>2025</text:span><text:span text:style-name="T116_6">.<text:s/></text:span></text:p>
        </text:list-item>
      </text:list>
      <text:p text:style-name="P117"/>
      <text:p text:style-name="P118"/>
      <text:p text:style-name="P119"/>
      <text:h text:style-name="P120" text:outline-level="2"><text:span text:style-name="T120_1">B:<text:s/>Theory<text:s/>of<text:s/>Change<text:s/>and<text:s/>Outcome<text:s/>Assessment</text:span></text:h>
      <text:p text:style-name="P121"/>
      <table:table table:style-name="Table5">
        <table:table-column table:style-name="Column18"/>
        <table:table-column table:style-name="Column19"/>
        <table:table-column table:style-name="Column20"/>
        <table:table-row table:style-name="Row15">
          <table:table-cell table:style-name="Cell57">
            <text:p text:style-name="P122"/>
          </table:table-cell>
          <table:table-cell table:style-name="Cell58">
            <text:p text:style-name="P123"><text:span text:style-name="T123_1">Starting<text:s/>point</text:span></text:p>
          </table:table-cell>
          <table:table-cell table:style-name="Cell59">
            <text:p text:style-name="P124"><text:bookmark-start text:name="_Int_UHezoN7U"/><text:span text:style-name="T124_1">Final<text:s/>result</text:span><text:bookmark-end text:name="_Int_UHezoN7U"/><text:span text:style-name="T124_2"><text:s/></text:span></text:p>
          </table:table-cell>
        </table:table-row>
        <table:table-row table:style-name="Row16">
          <table:table-cell table:style-name="Cell60">
            <text:p text:style-name="P125"><text:span text:style-name="T125_1">Budget</text:span></text:p>
          </table:table-cell>
          <table:table-cell table:style-name="Cell61">
            <text:p text:style-name="P126"><text:span text:style-name="T126_1">£2.5<text:s/>million<text:s/></text:span></text:p>
          </table:table-cell>
          <table:table-cell table:style-name="Cell62">
            <text:p text:style-name="P127"><text:span text:style-name="T127_1">£2.7<text:s/>million<text:s/>(</text:span><text:span text:style-name="T127_2">the<text:s/>AGA<text:s/>with<text:s/>NIMD<text:s/>was<text:s/>amended<text:s/>in<text:s/>December<text:s/>2024<text:s/>to<text:s/></text:span><text:span text:style-name="T127_3">reflect<text:s/>the<text:s/>requested<text:s/>increase<text:s/>in<text:s/>value<text:s/>to<text:s/>cover</text:span><text:span text:style-name="T127_4"><text:s/>post-election<text:s/>activity).<text:s/></text:span></text:p>
          </table:table-cell>
        </table:table-row>
        <table:table-row table:style-name="Row17">
          <table:table-cell table:style-name="Cell63">
            <text:p text:style-name="P128"><text:span text:style-name="T128_1">Timeframe</text:span></text:p>
          </table:table-cell>
          <table:table-cell table:style-name="Cell64">
            <text:p text:style-name="P129"><text:span text:style-name="T129_1">17<text:s/>September<text:s/>2024</text:span><text:span text:style-name="T129_2"><text:s/>–<text:s/>31<text:s/>March<text:s/>2025</text:span></text:p>
          </table:table-cell>
          <table:table-cell table:style-name="Cell65">
            <text:p text:style-name="P130"><text:span text:style-name="T130_1">17<text:s/>September<text:s/>2024<text:s/>–<text:s/>31<text:s/>March<text:s/>2025</text:span></text:p>
          </table:table-cell>
        </table:table-row>
        <table:table-row table:style-name="Row18">
          <table:table-cell table:style-name="Cell66">
            <text:p text:style-name="P131"><text:span text:style-name="T131_1">Outcomes</text:span></text:p>
          </table:table-cell>
          <table:table-cell table:style-name="Cell67">
            <text:p text:style-name="P132"><text:span text:style-name="T132_1">The<text:s/>outcome<text:s/>statement<text:s/>is<text:s/>free,<text:s/>fair<text:s/>and<text:s/>inclusive<text:s/>as<text:s/>possible<text:s/>elections<text:s/>with<text:s/>space<text:s/>to<text:s/>re-engage<text:s/>on<text:s/>critical<text:s/>reform<text:s/>priorities.<text:s text:c="2"/></text:span></text:p>
          </table:table-cell>
          <table:table-cell table:style-name="Cell68">
            <text:p text:style-name="P133"><text:span text:style-name="T133_1">The<text:s/></text:span><text:span text:style-name="T133_2">outcome<text:s/>statement<text:s/>was<text:s/>not<text:s/>changed,<text:s/>and<text:s/>the<text:s/></text:span><text:span text:style-name="T133_3">programme<text:s/>was<text:s/>able<text:s/>to<text:s/>support<text:s/>the<text:s/>delivery<text:s/>of<text:s/>elections<text:s/>that<text:s/>were<text:s/>deemed<text:s/>to<text:s/>be<text:s/>largely<text:s/>free<text:s/>and<text:s/>fair<text:s/>by<text:s/>external<text:s/>observers.<text:s/></text:span></text:p>
          </table:table-cell>
        </table:table-row>
      </table:table>
      <text:p text:style-name="P134"/>
      <text:p text:style-name="P135"/>
      <text:p text:style-name="P136"><text:span text:style-name="T136_1">Overall<text:s/>assessment</text:span></text:p>
      <text:p text:style-name="P137"/>
      <text:p text:style-name="P138"><text:span text:style-name="T138_1">This<text:s/>programme<text:s/>was<text:s/>set<text:s/>up<text:s/>at<text:s/>pace<text:s/>and<text:s/>delivered<text:s/>during<text:s/>a<text:s/>short<text:s/>time<text:s/>frame.<text:s/>Despite<text:s/>this<text:s/>the<text:s/></text:span><text:span text:style-name="T138_2">outcome<text:s/></text:span><text:span text:style-name="T138_3">level<text:s/>results<text:s/>were<text:s/>ambitious<text:s/>and<text:s/>there<text:s/>was<text:s/>a<text:s/>risk<text:s/>these<text:s/>would<text:s/>not<text:s/>be<text:s/>met,<text:s/>especially<text:s/>with<text:s/>the<text:s/>high<text:s/>risk<text:s/>of<text:s/>further<text:s/>election<text:s/>delays.<text:s/>The<text:s/>support<text:s/>from<text:s/>the<text:s/>UK<text:s/>through<text:s/>the<text:s/>SLEDG<text:s/>programme<text:s/>was<text:s/>continually<text:s/>lauded<text:s/>by<text:s/>the<text:s/>GoSL<text:s/>and<text:s/>in<text:s/>addition<text:s/>to<text:s/>the<text:s/>results<text:s/>set<text:s/>out<text:s/>below<text:s/>there<text:s/>was<text:s/>a<text:s/>clear<text:s/>benefit<text:s/>to<text:s/>our<text:s/>wider<text:s/>advocacy<text:s/>work<text:s/>that<text:s/>we<text:s/>were<text:s/>able<text:s/>to<text:s/>provide<text:s/>technical<text:s/>support<text:s/>to<text:s/>the<text:s/>elections.<text:s text:c="2"/></text:span></text:p>
      <text:p text:style-name="P139"/>
      <text:p text:style-name="P140"><text:span text:style-name="T140_1">The<text:s/></text:span><text:span text:style-name="T140_2">sustainability<text:s/></text:span><text:span text:style-name="T140_3">of<text:s/>the</text:span><text:span text:style-name="T140_4"><text:s/></text:span><text:span text:style-name="T140_5">impact<text:s/>was<text:s/>set<text:s/>out<text:s/>in<text:s/>the<text:s/>business<text:s/>case<text:s/>as<text:s/>dependent<text:s/>on<text:s/>the<text:s/>willingness<text:s/>of<text:s/>the<text:s/>administration<text:s/>emerging<text:s/>after<text:s/>the<text:s/>elections<text:s/>to<text:s/>confront<text:s/>the<text:s/>challenge<text:s/>of<text:s/>a<text:s/>renewed<text:s/>developmental<text:s/>and<text:s/>political<text:s/>settlement.<text:s/>The<text:s/>technical<text:s/>support<text:s/>in<text:s/>the<text:s/>second<text:s/>component<text:s/>of<text:s/>the<text:s/>programme<text:s/>prioritised<text:s/>working<text:s/>with<text:s/>the<text:s/>post-election<text:s/>administration<text:s/>to<text:s/>prioritise<text:s/>its<text:s/>approach<text:s/>to<text:s/>domestic<text:s/>policy<text:s/>in<text:s/>terms<text:s/>of<text:s/>inclusive<text:s/>development,<text:s/>economic<text:s/>growth<text:s/>and<text:s/>political<text:s/>reform.<text:s/>Early<text:s/>signs<text:s/>from<text:s/>the<text:s/>newly<text:s/>appointed<text:s/>administration<text:s/>shows<text:s/>that<text:s/>these<text:s/>priorities<text:s/>match<text:s/>their<text:s/>own,<text:s/>they<text:s/>are<text:s/>engaging<text:s/>international<text:s/>partners<text:s/>on<text:s/>priorities<text:s/>demonstrating<text:s/>partnership<text:s/>intentions<text:s/>but<text:s/>also<text:s/>pushing<text:s/>forward<text:s/>their<text:s/>own<text:s/>growth<text:s/>agenda<text:s/>and<text:s/>a<text:s/>focus<text:s/>on<text:s/>internal<text:s/>stability<text:s/>within<text:s/>Somaliland.<text:s/>The<text:s/>desire<text:s/>to<text:s/>set<text:s/>up<text:s/>a<text:s/>delivery<text:s/>unit<text:s/>further<text:s/>underpins<text:s/>their<text:s/>ambition<text:s/>for<text:s/>sustainable<text:s/>progress<text:s/>following<text:s/>the<text:s/>election<text:s/>success.<text:s text:c="2"/></text:span></text:p>
      <text:p text:style-name="P141"/>
      <text:p text:style-name="P142"><text:span text:style-name="T142_1">To<text:s/>ensure<text:s/></text:span><text:span text:style-name="T142_2">Value<text:s/>for<text:s/>Money</text:span><text:span text:style-name="T142_3"><text:s/>w</text:span><text:span text:style-name="T142_4">e<text:s/>selected<text:s/>those<text:s/>areas<text:s/>of<text:s/>activity<text:s/>where<text:s/></text:span><text:span text:style-name="T142_5">the<text:s/></text:span><text:span text:style-name="T142_6">evidence<text:s/>indicate</text:span><text:span text:style-name="T142_7">d<text:s/>that</text:span><text:span text:style-name="T142_8"><text:s/>effort<text:s/>w</text:span><text:span text:style-name="T142_9">ould</text:span><text:span text:style-name="T142_10"><text:s/>have<text:s/>the<text:s/>most<text:s/>impact.</text:span><text:span text:style-name="T142_11"><text:s/></text:span><text:span text:style-name="T142_12">T</text:span><text:span text:style-name="T142_13">he<text:s/>effectiveness<text:s/>of<text:s/>this<text:s/>programme<text:s/>is<text:s/>evidenced<text:s/>by<text:s/>NEC<text:s/>being<text:s/>ready<text:s/>to<text:s/>hold<text:s/>elections<text:s/>on<text:s/>time,<text:s/>the<text:s/>assessments<text:s/>of<text:s/>the<text:s/>observer<text:s/>missions<text:s/>and<text:s/>our<text:s/>own<text:s/>evaluation.<text:s/>The<text:s/>Technical<text:s/>Advisers<text:s/>provide</text:span><text:span text:style-name="T142_14">d</text:span><text:span text:style-name="T142_15"><text:s/>continuous<text:s/>feedback<text:s/>on<text:s/>preparations,<text:s/>intervening<text:s/>where<text:s/>necessary<text:s/>and<text:s/>supporting<text:s/>higher<text:s/>quality<text:s/>outputs.<text:s/>To<text:s/>some<text:s/>extent,<text:s/>a<text:s/>free,<text:s/>fair<text:s/>and<text:s/>inclusive<text:s/>as<text:s/>possible<text:s/>election<text:s/></text:span><text:span text:style-name="T142_16">is</text:span><text:span text:style-name="T142_17"><text:s/></text:span><text:span text:style-name="T142_18">by<text:s/></text:span><text:span text:style-name="T142_19">definition<text:s/>equitable.<text:s/>Activities<text:s/>w</text:span><text:span text:style-name="T142_20">ere<text:s/>developed<text:s/>to</text:span><text:span text:style-name="T142_21"><text:s/>ensure<text:s/>geographic<text:s/>reach<text:s/>and<text:s/>designed<text:s/>to<text:s/>include<text:s/>the<text:s/>most<text:s/>marginalised,<text:s/>which<text:s/>in<text:s/>this<text:s/>context<text:s/>is<text:s/>mainly<text:s/>women<text:s/>and<text:s/>minority<text:s/>clans.<text:s/></text:span><text:span text:style-name="T142_22">By<text:s/>including<text:s/></text:span><text:span text:style-name="T142_23">component<text:s/>2<text:s/>(senior<text:s/>technical<text:s/>advisor)<text:s/>we<text:s/>were<text:s/>able<text:s/>to<text:s/>capitalise<text:s/>on<text:s/>the<text:s/>successfully<text:s/>run<text:s/>election<text:s/></text:span><text:span text:style-name="T142_24">and<text:s/></text:span><text:span text:style-name="T142_25">link<text:s/>the<text:s/>political<text:s/>opportunity<text:s/>towards<text:s/>a<text:s/>more<text:s/>effective<text:s/>long-term<text:s/>strategy.</text:span></text:p>
      <text:p text:style-name="P143"/>
      <text:p text:style-name="P144"><text:span text:style-name="T144_1">Summarise<text:s/>the<text:s/>programme’s<text:s/></text:span><text:span text:style-name="T144_2"><text:a xlink:type="simple" xlink:href="https://fcogovuk.sharepoint.com/:w:/r/teams/prof/Shared%20Documents/General/2.%20PrOF%20Guides/PrOF%20Guide_Theory%20of%20Change.docx?d=we730d961222b456aa1b3de32308f404e&amp;csf=1&amp;web=1&amp;e=RBVtnA"><text:span text:style-name="T144_3">theory<text:s/>of<text:s/>change</text:span></text:a></text:span><text:span text:style-name="T144_4"><text:s/>and<text:s/>results<text:s/>framework,<text:s/>including<text:s/>any<text:s/>changes<text:s/>to<text:s/>outcome<text:s/>indicators.<text:s/></text:span></text:p>
      <text:p text:style-name="P145"/>
      <text:p text:style-name="P146"><text:span text:style-name="T146_1">The<text:s/>Somaliland<text:s/></text:span><text:span text:style-name="T146_2">Theory<text:s/>of<text:s/>Change</text:span><text:span text:style-name="T146_3"><text:s/>provides<text:s/>a<text:s/>framework<text:s/>for<text:s/>HMG<text:s/>interventions<text:s/>in<text:s/>Somaliland.<text:s/>The<text:s/>pathway<text:s/>in<text:s/>terms<text:s/>of<text:s/>th</text:span><text:span text:style-name="T146_4">e<text:s/>SLEDG</text:span><text:span text:style-name="T146_5"><text:s/>programme<text:s/>is<text:s/>that<text:s/>state<text:s/>legitimacy<text:s/>is<text:s/>foundational<text:s/>to<text:s/>Somaliland’s<text:s/>stability.<text:s/>For<text:s/>the<text:s/>purposes<text:s/>of<text:s/>this<text:s/>programme,<text:s/>state<text:s/>legitimacy<text:s/>would<text:s/>be<text:s/>derived<text:s/>primarily<text:s/>through<text:s/>the<text:s/>delivery<text:s/>of<text:s/>free,<text:s/>fair<text:s/>and<text:s/>inclusive<text:s/>as<text:s/>possible<text:s/>elections<text:s/>–<text:s/>i.e.<text:s/>elections<text:s/>that<text:s/>are<text:s/>seen<text:s/>as<text:s/>‘good<text:s/>enough’<text:s/>to<text:s/>confer<text:s/>legitimacy<text:s/>on<text:s/>the<text:s/>incoming<text:s/>government.<text:s/>This<text:s/>would<text:s/>take<text:s/>place<text:s/>in<text:s/>conjunction<text:s/>with<text:s/>a<text:s/>focus<text:s/>on<text:s/>improving<text:s/>state<text:s/>responsiveness<text:s/>to<text:s/>the<text:s/>needs<text:s/>of<text:s/>citizenry,<text:s/>strengthening<text:s/>the<text:s/>citizen-state<text:s/>contract.<text:s/></text:span><text:span text:style-name="T146_6">The<text:s/>steps<text:s/>to<text:s/>achieving<text:s/>outcome<text:s/>and<text:s/>impact<text:s/></text:span><text:span text:style-name="T146_7">proved<text:s/>to<text:s/>be<text:s/></text:span><text:span text:style-name="T146_8">valid<text:s/>and<text:s/>demonstrated<text:s/>through<text:s/>the<text:s/>achievement<text:s/>of<text:s/>the<text:s/>outcome<text:s/>level<text:s/>indicators<text:s/>set<text:s/>out<text:s/>below.</text:span><text:span text:style-name="T146_9"><text:s/></text:span><text:span text:style-name="T146_10">There<text:s/>were<text:s/>no<text:s/>changes<text:s/>to<text:s/>the<text:s/>ToC<text:s/>during<text:s/>the<text:s/>implementation<text:s/>of<text:s/>the<text:s/>programme.<text:s/></text:span></text:p>
      <text:p text:style-name="P147"/>
      <text:p text:style-name="P148"><text:span text:style-name="T148_1">The<text:s/>outcome<text:s/>level<text:s/></text:span><text:span text:style-name="T148_2">indi</text:span><text:span text:style-name="T148_3">cators<text:s/></text:span><text:span text:style-name="T148_4">from<text:s/>the<text:s/></text:span><text:span text:style-name="T148_5">Results<text:s/>Framework</text:span><text:span text:style-name="T148_6"><text:s/></text:span><text:span text:style-name="T148_7">are<text:s/>listed<text:s/>below:</text:span></text:p>
      <text:list text:style-name="LS5" xml:id="list15">
        <text:list-item>
          <text:p text:style-name="P149"><text:span text:style-name="T149_1">Elections<text:s/>are<text:s/>deemed<text:s/>free<text:s/>and<text:s/>fair<text:s/>by<text:s/>independent<text:s/>observers</text:span></text:p>
        </text:list-item>
        <text:list-item>
          <text:p text:style-name="P150"><text:span text:style-name="T150_1">Lessons<text:s/>Learnt<text:s/>and<text:s/>planning<text:s/>for<text:s/>next<text:s/>Electoral<text:s/>Cycle<text:s/>with<text:s/>a<text:s/>focus<text:s/>on<text:s/>inclusion</text:span></text:p>
        </text:list-item>
        <text:list-item>
          <text:p text:style-name="P151"><text:span text:style-name="T151_1">Renewed<text:s/>attempts<text:s/>to<text:s/>improve<text:s/>governance<text:s/>structures<text:s/>and<text:s/>engagement<text:s/>with<text:s/>the<text:s/>international<text:s/>community</text:span></text:p>
        </text:list-item>
      </text:list>
      <text:p text:style-name="P152"/>
      <text:p text:style-name="P153"><text:span text:style-name="T153_1">Results:</text:span></text:p>
      <text:p text:style-name="P154"><text:span text:style-name="T154_1"><text:s/></text:span></text:p>
      <text:list text:style-name="LS36" xml:id="list18">
        <text:list-item>
          <text:p text:style-name="P155"><text:span text:style-name="T155_1">Ensuring<text:s/>that<text:s/>the<text:s/>NEC<text:s/>was<text:s/>able<text:s/>to<text:s/>deliver<text:s/>the<text:s/>elections<text:s/>was<text:s/>the<text:s/></text:span><text:span text:style-name="T155_2">first<text:s/></text:span><text:span text:style-name="T155_3">programme<text:s/>target,<text:s/>which<text:s/></text:span><text:span text:style-name="T155_4">was<text:s/>achieved<text:s/></text:span><text:span text:style-name="T155_5">when</text:span><text:span text:style-name="T155_6"><text:s/>the<text:s/>elections<text:s/>were<text:s/>held<text:s/>on<text:s/>13<text:s/>November<text:s/>2024</text:span><text:span text:style-name="T155_7">.<text:s/>This</text:span><text:span text:style-name="T155_8"><text:s/>date</text:span><text:span text:style-name="T155_9"><text:s/></text:span><text:span text:style-name="T155_10">w</text:span><text:span text:style-name="T155_11">as<text:s/>set<text:s/>out<text:s/>in<text:s/>the<text:s/>proposed<text:s/>election<text:s/>timeline<text:s/>by<text:s/>the<text:s/>GoSL</text:span><text:span text:style-name="T155_12"><text:s/>however<text:s/>t</text:span><text:span text:style-name="T155_13">here<text:s/>was<text:s/>concern<text:s/>that<text:s/>there<text:s/>would<text:s/>be<text:s/>further<text:s/>de</text:span><text:span text:style-name="T155_14">lays</text:span><text:span text:style-name="T155_15">.</text:span><text:span text:style-name="T155_16"><text:s/></text:span><text:span text:style-name="T155_17">T</text:span><text:span text:style-name="T155_18">he<text:s/>elections<text:s/>had<text:s/>already<text:s/>been<text:s/>delayed<text:s/>form<text:s/>the<text:s/>original<text:s/>delivery<text:s/>which<text:s/>was<text:s/>supposed<text:s/>to<text:s/>be<text:s/>in<text:s/>2022<text:s/>and<text:s/>the<text:s/>international<text:s/>community<text:s/>lobbied<text:s/>for<text:s/>the<text:s/>elections<text:s/>to<text:s/>be<text:s/>held<text:s/>on<text:s/>time.<text:s/></text:span><text:span text:style-name="T155_19">D</text:span><text:span text:style-name="T155_20">eeming<text:s/>the<text:s/>elections<text:s/>free<text:s/>and<text:s/>fair<text:s/>was<text:s/>the<text:s/>additional<text:s/>programme<text:s/>target,<text:s/>and<text:s/>with<text:s/>d</text:span><text:span text:style-name="T155_21">omestic<text:s/>and<text:s/>International<text:s/>Observers<text:s/></text:span><text:span text:style-name="T155_22">assessing</text:span><text:span text:style-name="T155_23"><text:s/></text:span><text:span text:style-name="T155_24">the<text:s/></text:span><text:span text:style-name="T155_25">elections<text:s/>free<text:s/>and<text:s/>fair<text:s/>t</text:span><text:span text:style-name="T155_26">his<text:s/>was<text:s/>also<text:s/>achieved.<text:s/>Although<text:s/>the<text:s/>reports<text:s/>did<text:s/>also<text:s/>identify<text:s/>several</text:span><text:span text:style-name="T155_27"><text:s/>shortcomings<text:s/></text:span><text:span text:style-name="T155_28">both<text:s/></text:span><text:span text:style-name="T155_29">in</text:span><text:span text:style-name="T155_30"><text:s/>the</text:span><text:span text:style-name="T155_31"><text:s/>run-up<text:s/>and<text:s/></text:span><text:span text:style-name="T155_32">the<text:s/></text:span><text:span text:style-name="T155_33">process</text:span><text:span text:style-name="T155_34">es</text:span><text:span text:style-name="T155_35"><text:s/>on<text:s/>the<text:s/>day.<text:s/></text:span></text:p>
        </text:list-item>
        <text:list-item>
          <text:p text:style-name="P156"><text:span text:style-name="T156_1">A<text:s/>lessons<text:s/>learn</text:span><text:span text:style-name="T156_2">t</text:span><text:span text:style-name="T156_3"><text:s/>exercise<text:s/>was<text:s/>delivered<text:s/>in<text:s/>January<text:s/>2025.<text:s/>The<text:s/>report<text:s/>shared<text:s/>with<text:s/>the<text:s/>NEC<text:s/>who<text:s/>in<text:s/>turn<text:s/></text:span><text:span text:style-name="T156_4">committed</text:span><text:span text:style-name="T156_5"><text:s/>to<text:s/>take<text:s/>forward<text:s/></text:span><text:span text:style-name="T156_6">the<text:s/></text:span><text:span text:style-name="T156_7">recommendations</text:span><text:span text:style-name="T156_8"><text:s/>within</text:span><text:span text:style-name="T156_9">.<text:s/>A<text:s/>future<text:s/>assessment<text:s/>of<text:s/>elections<text:s/>in<text:s/>2026<text:s/>will<text:s/>see<text:s/>what<text:s/>changes/improvements<text:s/>have<text:s/>been<text:s/>made<text:s/>to<text:s/>the<text:s/>process<text:s/>and<text:s/>operations.</text:span><text:span text:style-name="T156_10"><text:s/>This<text:s/>result<text:s/>will<text:s/>support<text:s/>planning<text:s/>for<text:s/>the<text:s/>next<text:s/>electoral<text:s/>cycle.<text:s/></text:span></text:p>
        </text:list-item>
        <text:list-item>
          <text:p text:style-name="P157"><text:span text:style-name="T157_1">The<text:s/></text:span><text:span text:style-name="T157_2">High-Level</text:span><text:span text:style-name="T157_3"><text:s/>Donor<text:s/>Co-ordination<text:s/>Forum<text:s/>held<text:s/>in<text:s/>February<text:s/>2025,<text:s/>with<text:s/>an<text:s/>outcome<text:s/>document<text:s/>agreed.<text:s/>The<text:s/>new<text:s/>administration<text:s/>clearly<text:s/>articulated<text:s/>its<text:s/>policy<text:s/>priorities</text:span><text:span text:style-name="T157_4">.<text:s/></text:span><text:span text:style-name="T157_5">Notable<text:s/>efforts<text:s/>made<text:s/>towards<text:s/>peace<text:s/>efforts<text:s/>with<text:s/>the<text:s/>East.<text:s/>Public<text:s/>commitments<text:s/>to<text:s/>adhere<text:s/>to<text:s/>the<text:s/>electoral<text:s/>cycle.<text:s/>Ongoing<text:s/>army<text:s/>reform<text:s/>to<text:s/>professionalise<text:s/>and<text:s/>reduce<text:s/>"ghost<text:s/>soldiers".<text:s/>Revenue<text:s/>mobilisation<text:s/>efforts<text:s/>(GST<text:s/>reforms<text:s/>on<text:s/>mobile<text:s/>money<text:s/>transfers).<text:s/></text:span><text:span text:style-name="T157_6">Still<text:s/>underperforming<text:s/>on<text:s/>female<text:s/>representation<text:s/>at<text:s/>all<text:s/>levels<text:s/>of<text:s/>government.</text:span></text:p>
        </text:list-item>
      </text:list>
      <text:p text:style-name="P158"/>
      <text:p text:style-name="P159"><text:span text:style-name="T159_1">The<text:s/>programme<text:s/>score</text:span><text:span text:style-name="T159_2">d</text:span><text:span text:style-name="T159_3"><text:s/>A+<text:s/>is<text:s/>a<text:s/>good<text:s/>reflection<text:s/>on<text:s/>the<text:s/>outcome<text:s/>and<text:s/>impact<text:s/>level<text:s/>results</text:span><text:span text:style-name="T159_4"><text:s/>of<text:s/>this<text:s/>programme</text:span><text:span text:style-name="T159_5">.<text:s/></text:span><text:span text:style-name="T159_6">There<text:s/>were<text:s/>no<text:s/>major<text:s/>changes<text:s/>to<text:s/>the<text:s/>results<text:s/>framework<text:s/></text:span><text:span text:style-name="T159_7">outcome</text:span><text:span text:style-name="T159_8"><text:s/>targets<text:s/>over<text:s/>the<text:s/>programme<text:s/>lifetime.</text:span><text:span text:style-name="T159_9"><text:s/></text:span><text:span text:style-name="T159_10">There<text:s/>we</text:span><text:span text:style-name="T159_11">re</text:span><text:span text:style-name="T159_12"><text:s/>additions<text:s/>to<text:s/>the<text:s/>results<text:s/>framework<text:s/>to<text:s/>include<text:s/>outputs<text:s/>delivered<text:s/>in<text:s/>the<text:s/>post-election<text:s/>phase<text:s/>as<text:s/>part<text:s/>of<text:s/>the<text:s/>addendum<text:s/>to<text:s/>the<text:s/>programme.<text:s/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h text:style-name="P187" text:outline-level="2"><text:span text:style-name="T187_1">C:<text:s/>Detailed<text:s/>Output<text:s/>Assessment<text:s/></text:span></text:h>
      <text:p text:style-name="P18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9">
          <table:table-cell table:style-name="Cell69">
            <text:p text:style-name="P189"><text:span text:style-name="T189_1">Output<text:s/>Number<text:s/>and<text:s/>Title<text:s/></text:span></text:p>
          </table:table-cell>
          <table:table-cell table:style-name="Cell70" table:number-columns-spanned="8">
            <text:p text:style-name="P190"><text:span text:style-name="T190_1">1:<text:s/>A<text:s/>detailed<text:s/>election<text:s/>procedures<text:s/>manual<text:s/>created,<text:s/>and<text:s/>comprehensive<text:s/>training<text:s/>provided<text:s/>to<text:s/>NEC<text:s/>staff<text:s/>and<text:s/>party<text:s/>agents<text:s/>to<text:s/>ensure<text:s/>a<text:s/>transparent<text:s/>and<text:s/>efficient<text:s/>election<text:s/>proce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71">
            <text:p text:style-name="P191"><text:span text:style-name="T191_1">Output<text:s/>Score<text:s/></text:span></text:p>
          </table:table-cell>
          <table:table-cell table:style-name="Cell72" table:number-columns-spanned="8">
            <text:p text:style-name="P192"><text:span text:style-name="T192_1">A+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3">
            <text:p text:style-name="P193"><text:span text:style-name="T193_1">Impact<text:s/>weighting<text:s/>(%)</text:span></text:p>
          </table:table-cell>
          <table:table-cell table:style-name="Cell74" table:number-columns-spanned="3">
            <text:p text:style-name="P194"><text:span text:style-name="T194_1"><text:s/>30%</text:span></text:p>
          </table:table-cell>
          <table:covered-table-cell/>
          <table:covered-table-cell/>
          <table:table-cell table:style-name="Cell75" table:number-columns-spanned="4">
            <text:p text:style-name="P195"><text:span text:style-name="T195_1">Impact<text:s/>weighting<text:s/>revised<text:s/>since<text:s/>last<text:s/>AR?</text:span></text:p>
          </table:table-cell>
          <table:covered-table-cell/>
          <table:covered-table-cell/>
          <table:covered-table-cell/>
          <table:table-cell table:style-name="Cell76">
            <text:p text:style-name="P196"><text:span text:style-name="T196_1">No<text:s/></text:span></text:p>
          </table:table-cell>
        </table:table-row>
        <table:table-row table:style-name="Row22">
          <table:table-cell table:style-name="Cell77" table:number-columns-spanned="9">
            <text:p text:style-name="P197"><text:span text:style-name="T197_1"><text:s/></text:span></text:p>
            <text:p text:style-name="P198"><text:span text:style-name="T198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8" table:number-columns-spanned="2">
            <text:p text:style-name="P199"><text:span text:style-name="T199_1">Output<text:s/>Indicator<text:s/></text:span></text:p>
          </table:table-cell>
          <table:covered-table-cell/>
          <table:table-cell table:style-name="Cell79" table:number-columns-spanned="5">
            <text:p text:style-name="P200"><text:span text:style-name="T200_1">Final<text:s/>Logframe<text:s/>Target</text:span></text:p>
          </table:table-cell>
          <table:covered-table-cell/>
          <table:covered-table-cell/>
          <table:covered-table-cell/>
          <table:covered-table-cell/>
          <table:table-cell table:style-name="Cell80" table:number-columns-spanned="2">
            <text:p text:style-name="P201"><text:span text:style-name="T201_1">Final<text:s/>Result<text:s/>Achieved</text:span></text:p>
          </table:table-cell>
          <table:covered-table-cell/>
        </table:table-row>
        <table:table-row table:style-name="Row24">
          <table:table-cell table:style-name="Cell81" table:number-columns-spanned="2">
            <text:p text:style-name="P202"><text:span text:style-name="T202_1">Output<text:s/>Indicator<text:s/>1.1</text:span></text:p>
            <text:p text:style-name="P203"><text:span text:style-name="T203_1">#<text:s/>of<text:s/>NEC<text:s/>ToTs<text:s/>trained<text:s/>on<text:s/>election<text:s/>procedures</text:span></text:p>
            <text:p text:style-name="P204"/>
          </table:table-cell>
          <table:covered-table-cell/>
          <table:table-cell table:style-name="Cell82" table:number-columns-spanned="5">
            <text:p text:style-name="P205"><text:span text:style-name="T205_1"><text:s/></text:span><text:span text:style-name="T205_2">160<text:s/>(October<text:s/>2024)</text:span></text:p>
          </table:table-cell>
          <table:covered-table-cell/>
          <table:covered-table-cell/>
          <table:covered-table-cell/>
          <table:covered-table-cell/>
          <table:table-cell table:style-name="Cell83" table:number-columns-spanned="2">
            <text:p text:style-name="P206"><text:span text:style-name="T206_1">182<text:s/>(Female:<text:s/>16,<text:s/>Male:<text:s/>166)<text:s/></text:span><text:span text:style-name="T206_2">(114%<text:s/>A+)</text:span></text:p>
            <text:p text:style-name="P207"/>
            <text:p text:style-name="P208"/>
          </table:table-cell>
          <table:covered-table-cell/>
        </table:table-row>
        <table:table-row table:style-name="Row25">
          <table:table-cell table:style-name="Cell84" table:number-columns-spanned="2">
            <text:p text:style-name="P209"><text:span text:style-name="T209_1">Output<text:s/>Indicator<text:s/>1.2</text:span></text:p>
            <text:p text:style-name="P210"><text:span text:style-name="T210_1">#<text:s/>of<text:s/>NEC<text:s/>polling<text:s/>officials<text:s/>trained<text:s/>on<text:s/>election<text:s/>day<text:s/>procedures</text:span></text:p>
            <text:p text:style-name="P211"/>
          </table:table-cell>
          <table:covered-table-cell/>
          <table:table-cell table:style-name="Cell85" table:number-columns-spanned="5">
            <text:p text:style-name="P212"><text:span text:style-name="T212_1"><text:s/></text:span><text:span text:style-name="T212_2">8205<text:s/>(October<text:s/>2024)</text:span></text:p>
          </table:table-cell>
          <table:covered-table-cell/>
          <table:covered-table-cell/>
          <table:covered-table-cell/>
          <table:covered-table-cell/>
          <table:table-cell table:style-name="Cell86" table:number-columns-spanned="2">
            <text:p text:style-name="P213"><text:span text:style-name="T213_1">8224<text:s/>polling<text:s/>officials<text:s/>trained</text:span><text:span text:style-name="T213_2"><text:s/>(100%<text:s/>A)</text:span></text:p>
            <text:p text:style-name="P214"/>
            <text:p text:style-name="P215"/>
          </table:table-cell>
          <table:covered-table-cell/>
        </table:table-row>
        <table:table-row table:style-name="Row26">
          <table:table-cell table:style-name="Cell87" table:number-columns-spanned="2">
            <text:p text:style-name="P216"><text:span text:style-name="T216_1">Output<text:s/>Indicator<text:s/>1.3</text:span><text:span text:style-name="T216_2"><text:s/></text:span></text:p>
            <text:p text:style-name="P217"><text:span text:style-name="T217_1">#<text:s/>of<text:s/>training<text:s/>manuals<text:s/>printed</text:span></text:p>
            <text:p text:style-name="P218"/>
          </table:table-cell>
          <table:covered-table-cell/>
          <table:table-cell table:style-name="Cell88" table:number-columns-spanned="5">
            <text:p text:style-name="P219"><text:span text:style-name="T219_1"><text:s/></text:span><text:span text:style-name="T219_2">5500<text:s/>(October<text:s/>2024)</text:span></text:p>
          </table:table-cell>
          <table:covered-table-cell/>
          <table:covered-table-cell/>
          <table:covered-table-cell/>
          <table:covered-table-cell/>
          <table:table-cell table:style-name="Cell89" table:number-columns-spanned="2">
            <text:p text:style-name="P220"><text:span text:style-name="T220_1">8000<text:s/>training<text:s/>manuals<text:s/>printed</text:span><text:span text:style-name="T220_2"><text:s/>(145%<text:s/>A++)</text:span></text:p>
            <text:p text:style-name="P221"/>
            <text:p text:style-name="P222"/>
          </table:table-cell>
          <table:covered-table-cell/>
        </table:table-row>
        <table:table-row table:style-name="Row27">
          <table:table-cell table:style-name="Cell90" table:number-columns-spanned="2">
            <text:p text:style-name="P223"><text:span text:style-name="T223_1"><text:s/></text:span><text:span text:style-name="T223_2">Output<text:s/>Indicator<text:s/>1.4</text:span></text:p>
            <text:p text:style-name="P224"><text:span text:style-name="T224_1">#<text:s/>of<text:s/>NEC<text:s/>staff<text:s/>trained<text:s/>on<text:s/>result<text:s/>management</text:span></text:p>
            <text:p text:style-name="P225"/>
          </table:table-cell>
          <table:covered-table-cell/>
          <table:table-cell table:style-name="Cell91" table:number-columns-spanned="5">
            <text:p text:style-name="P226"><text:span text:style-name="T226_1"><text:s/></text:span><text:span text:style-name="T226_2">134<text:s/>(October<text:s/>2024)</text:span></text:p>
          </table:table-cell>
          <table:covered-table-cell/>
          <table:covered-table-cell/>
          <table:covered-table-cell/>
          <table:covered-table-cell/>
          <table:table-cell table:style-name="Cell92" table:number-columns-spanned="2">
            <text:p text:style-name="P227"><text:span text:style-name="T227_1">134<text:s/>(Female:26,<text:s/>Male:108)</text:span><text:span text:style-name="T227_2"><text:s/>(100%<text:s/>A)</text:span></text:p>
            <text:p text:style-name="P228"/>
            <text:p text:style-name="P229"/>
          </table:table-cell>
          <table:covered-table-cell/>
        </table:table-row>
        <table:table-row table:style-name="Row28">
          <table:table-cell table:style-name="Cell93" table:number-columns-spanned="2">
            <text:p text:style-name="P230"><text:span text:style-name="T230_1"><text:s/></text:span><text:span text:style-name="T230_2">Output<text:s/>Indicator<text:s/>1.5</text:span></text:p>
            <text:p text:style-name="P231"><text:span text:style-name="T231_1">#<text:s/>of<text:s/>Political<text:s/>Parties<text:s/>Associations<text:s/>ToTs<text:s/>trained</text:span></text:p>
            <text:p text:style-name="P232"/>
          </table:table-cell>
          <table:covered-table-cell/>
          <table:table-cell table:style-name="Cell94" table:number-columns-spanned="5">
            <text:p text:style-name="P233"><text:span text:style-name="T233_1"><text:s/></text:span><text:span text:style-name="T233_2">175<text:s/>(October<text:s/>2024)</text:span></text:p>
          </table:table-cell>
          <table:covered-table-cell/>
          <table:covered-table-cell/>
          <table:covered-table-cell/>
          <table:covered-table-cell/>
          <table:table-cell table:style-name="Cell95" table:number-columns-spanned="2">
            <text:p text:style-name="P234"><text:span text:style-name="T234_1">167<text:s/>(Female:32,<text:s/>Male:135)</text:span><text:span text:style-name="T234_2"><text:s/>(95%<text:s/>A)</text:span></text:p>
            <text:p text:style-name="P235"/>
            <text:p text:style-name="P236"/>
          </table:table-cell>
          <table:covered-table-cell/>
        </table:table-row>
        <table:table-row table:style-name="Row29">
          <table:table-cell table:style-name="Cell96" table:number-columns-spanned="2">
            <text:p text:style-name="P237"><text:span text:style-name="T237_1">Output<text:s/>Indicator<text:s/>1.6</text:span></text:p>
            <text:p text:style-name="P238"><text:span text:style-name="T238_1">#<text:s/>of<text:s/>Political<text:s/>Parties/Associations<text:s/>agents<text:s/>trained</text:span></text:p>
            <text:p text:style-name="P239"/>
          </table:table-cell>
          <table:covered-table-cell/>
          <table:table-cell table:style-name="Cell97" table:number-columns-spanned="5">
            <text:p text:style-name="P240"><text:span text:style-name="T240_1"><text:s/></text:span><text:span text:style-name="T240_2">25000<text:s/>(October<text:s/>2024)</text:span></text:p>
          </table:table-cell>
          <table:covered-table-cell/>
          <table:covered-table-cell/>
          <table:covered-table-cell/>
          <table:covered-table-cell/>
          <table:table-cell table:style-name="Cell98" table:number-columns-spanned="2">
            <text:p text:style-name="P241"><text:span text:style-name="T241_1">16846<text:s/>(F:<text:s/>4521,<text:s/>M:12325)</text:span><text:span text:style-name="T241_2"><text:s/>(67%<text:s/>C)</text:span></text:p>
            <text:p text:style-name="P242"/>
            <text:p text:style-name="P243"/>
          </table:table-cell>
          <table:covered-table-cell/>
        </table:table-row>
        <table:table-row table:style-name="Row30">
          <table:table-cell table:style-name="Cell99" table:number-columns-spanned="2">
            <text:p text:style-name="P244"><text:span text:style-name="T244_1">Output<text:s/>Indicator<text:s/>1.7</text:span></text:p>
            <text:p text:style-name="P245"><text:span text:style-name="T245_1">#<text:s/>of<text:s/>journalist<text:s/>trained</text:span></text:p>
            <text:p text:style-name="P246"><text:span text:style-name="T246_1"><text:s/></text:span></text:p>
          </table:table-cell>
          <table:covered-table-cell/>
          <table:table-cell table:style-name="Cell100" table:number-columns-spanned="5">
            <text:p text:style-name="P247"><text:span text:style-name="T247_1"><text:s/></text:span><text:span text:style-name="T247_2">300<text:s/>(October<text:s/>2024)</text:span></text:p>
          </table:table-cell>
          <table:covered-table-cell/>
          <table:covered-table-cell/>
          <table:covered-table-cell/>
          <table:covered-table-cell/>
          <table:table-cell table:style-name="Cell101" table:number-columns-spanned="2">
            <text:p text:style-name="P248"><text:span text:style-name="T248_1">408<text:s/>(F:104,<text:s/>M:<text:s/>304)</text:span><text:span text:style-name="T248_2"><text:s/>(136%<text:s/>A++)</text:span></text:p>
          </table:table-cell>
          <table:covered-table-cell/>
        </table:table-row>
        <table:table-row table:style-name="Row31">
          <table:table-cell table:style-name="Cell102" table:number-columns-spanned="2">
            <text:p text:style-name="P249"/>
          </table:table-cell>
          <table:covered-table-cell/>
          <table:table-cell table:style-name="Cell103">
            <text:p text:style-name="P250"/>
          </table:table-cell>
          <table:table-cell table:style-name="Cell104" table:number-columns-spanned="2">
            <text:p text:style-name="P251"/>
          </table:table-cell>
          <table:covered-table-cell/>
          <table:table-cell table:style-name="Cell105">
            <text:p text:style-name="P252"/>
          </table:table-cell>
        </table:table-row>
      </table:table>
      <text:p text:style-name="P253"><text:span text:style-name="T253_1">Briefly<text:s/>describe<text:s/>the<text:s/>output’s<text:s/>activities<text:s/>and<text:s/>achievements<text:s/>during<text:s/>its<text:s/></text:span><text:span text:style-name="T253_2">lifetime<text:s/>and</text:span><text:span text:style-name="T253_3"><text:s/>provide<text:s/>supporting<text:s/>narrative<text:s/>for<text:s/>the<text:s/>score.<text:s/></text:span></text:p>
      <text:p text:style-name="P254"/>
      <text:p text:style-name="P255"><text:span text:style-name="T255_1">The<text:s/>seven<text:s/>members<text:s/>of<text:s/>NEC<text:s/>were<text:s/>relatively<text:s/>new<text:s/>and<text:s/>were<text:s/>holding<text:s/>their<text:s/>first<text:s/>election.<text:s/>NEC<text:s/>also<text:s/>does<text:s/>not<text:s/>have<text:s/>a<text:s/>strong<text:s/>secretariat<text:s/>as<text:s/>majority<text:s/>of<text:s/>the<text:s/>staff<text:s/>are<text:s/>temporarily<text:s/>hired<text:s/>during<text:s/>elections,<text:s/>leading<text:s/>to<text:s/>institutional<text:s/>challenges.<text:s/>Polling<text:s/>stations<text:s/>staff<text:s/>are<text:s/>recruited<text:s/>from<text:s/>local<text:s/>universities<text:s/>and<text:s/>there<text:s/>are<text:s/>very<text:s/>low<text:s/>chances<text:s/>that<text:s/>they<text:s/>worked<text:s/>on<text:s/>elections<text:s/>before.<text:s/>Training<text:s/>them<text:s/>on<text:s/>election<text:s/>day<text:s/>procedures<text:s/>and<text:s/>on<text:s/>result<text:s/>management<text:s/>was,<text:s/>therefore,<text:s/>vital.<text:s/>Developed<text:s/>and<text:s/>printed<text:s/>training<text:s/>manuals<text:s/>also<text:s/>made<text:s/>the<text:s/>training<text:s/>more<text:s/>efficient<text:s/>and<text:s/>can<text:s/>be<text:s/>reused<text:s/>in<text:s/>the<text:s/>future<text:s/>so<text:s/>contributing<text:s/>to<text:s/>sustainability<text:s/>of<text:s/>the<text:s/>programme’s<text:s/>activities.<text:s/>Party<text:s/>agents<text:s/>at<text:s/>polling<text:s/>stations,<text:s/>who<text:s/>are<text:s/>critical<text:s/>for<text:s/>the<text:s/>election<text:s/>transparency,<text:s/>did<text:s/>not<text:s/>previously<text:s/>receive<text:s/>formal<text:s/>training,<text:s/>except<text:s/>briefing<text:s/>from<text:s/>their<text:s/>respective<text:s/>parties.<text:s/>Training<text:s/>them<text:s/>formally<text:s/>improved<text:s/>the<text:s/>electoral<text:s/>process,<text:s/>made<text:s/>the<text:s/>collaboration<text:s/>between<text:s/>the<text:s/>electoral<text:s/>body<text:s/>and<text:s/>political<text:s/>stakeholders<text:s/>easier,<text:s/>and<text:s/></text:span><text:span text:style-name="T255_2">enhanced<text:s/>the<text:s/>transparency<text:s/>of<text:s/>the<text:s/>vote<text:s/>casting.<text:s/>Training<text:s/>journalists<text:s/>also<text:s/>informed<text:s/>the<text:s/>transparency<text:s/>of<text:s/>the<text:s/>process<text:s/>and<text:s/>informing<text:s/>the<text:s/>public<text:s/>about<text:s/>it.</text:span></text:p>
      <text:p text:style-name="P256"><text:span text:style-name="T256_1"><text:s text:c="2"/></text:span></text:p>
      <text:p text:style-name="P257"><text:span text:style-name="T257_1">Lessons<text:s/>learned<text:s/>through<text:s/>this<text:s/>output,<text:s/>and<text:s/>recommendations<text:s/>for<text:s/>future<text:s/>programming<text:s/></text:span></text:p>
      <text:p text:style-name="P258"><text:span text:style-name="T258_1"><text:s/></text:span></text:p>
      <text:p text:style-name="P259"><text:span text:style-name="T259_1">Lessons<text:s/>Learned<text:s/></text:span></text:p>
      <text:list text:style-name="LS14" xml:id="list21">
        <text:list-item>
          <text:p text:style-name="P260"><text:span text:style-name="T260_1">Capacity<text:s/>and<text:s/>skills<text:s/>of<text:s/>NEC<text:s/>staff<text:s/>are<text:s/>necessary<text:s/>for<text:s/>free<text:s/>and<text:s/>fair<text:s/>elections,<text:s/></text:span><text:span text:style-name="T260_2">training<text:s/>for<text:s/>the<text:s/>NEC<text:s/>and<text:s/>the<text:s/>polling<text:s/>staff<text:s/>can<text:s/>be<text:s/>a<text:s/>successful<text:s/>means<text:s/>in<text:s/>supporting<text:s/>this.<text:s/></text:span></text:p>
        </text:list-item>
        <text:list-item>
          <text:p text:style-name="P261"><text:span text:style-name="T261_1">Training<text:s/>party<text:s/>agents<text:s/>in<text:s/>polling<text:s/>stations<text:s/>is<text:s/>equally<text:s/>important<text:s/></text:span><text:span text:style-name="T261_2">as<text:s/>they<text:s/>are<text:s/>important<text:s/>for<text:s/>election<text:s/>transparency<text:s/>and<text:s/>increase<text:s/>the<text:s/>confidence<text:s/>of<text:s/>political<text:s/>parties<text:s/>in<text:s/>the<text:s/>process.</text:span></text:p>
        </text:list-item>
        <text:list-item>
          <text:p text:style-name="P262"><text:span text:style-name="T262_1">I</text:span><text:span text:style-name="T262_2">nvolving</text:span><text:span text:style-name="T262_3"><text:s/></text:span><text:span text:style-name="T262_4">the<text:s/>media<text:s/>in<text:s/>the<text:s/>process<text:s/>is<text:s/>helpful.</text:span><text:span text:style-name="T262_5"><text:s/>T</text:span><text:span text:style-name="T262_6">he<text:s/>programme<text:s/></text:span><text:span text:style-name="T262_7">trained<text:s/>journalists<text:s/>on<text:s/>how<text:s/>to<text:s/>report<text:s/>on<text:s/>elections,<text:s/>which<text:s/>helped<text:s/>the<text:s/>transparency<text:s/>of<text:s/>the<text:s/>process<text:s/>and<text:s/>enabled<text:s/>them<text:s/>to<text:s/></text:span><text:span text:style-name="T262_8">effectively<text:s/>inform<text:s/>the<text:s/>public<text:s/>about<text:s/>it.</text:span><text:span text:style-name="T262_9"><text:s/>The<text:s/>programme<text:s/>also<text:s/>involved<text:s/>the<text:s/>media<text:s/>in<text:s/>voter<text:s/>education,<text:s/>which<text:s/>complimented<text:s/>t</text:span><text:span text:style-name="T262_10">heir<text:s/>role<text:s/>in<text:s/>the<text:s/>process.<text:s/></text:span><text:span text:style-name="T262_11"><text:s/></text:span></text:p>
        </text:list-item>
      </text:list>
      <text:p text:style-name="P263"/>
      <text:p text:style-name="P264"><text:span text:style-name="T264_1">Recommendations<text:s/></text:span></text:p>
      <text:list text:style-name="LS13" xml:id="list24">
        <text:list-item>
          <text:p text:style-name="P265"><text:span text:style-name="T265_1">Given<text:s/>time<text:s/>constraints<text:s/>in<text:s/>the<text:s/>last<text:s/>election,<text:s/>ensure<text:s/>polling<text:s/>staff<text:s/>a</text:span><text:span text:style-name="T265_2">re</text:span><text:span text:style-name="T265_3"><text:s/>identified<text:s/>and<text:s/>trained<text:s/>early<text:s/>on.<text:s/></text:span><text:span text:style-name="T265_4">Because<text:s/>the<text:s/>programme<text:s/>only<text:s/>started<text:s/>two<text:s/>months<text:s/>before<text:s/>the<text:s/>election,<text:s/>the<text:s/>activities<text:s/>it<text:s/>supported<text:s/>had<text:s/>to<text:s/>take<text:s/>place<text:s/>closer<text:s/>to<text:s/>the<text:s/>election<text:s/>date.<text:s/></text:span><text:span text:style-name="T265_5">Therefore,<text:s/>activities<text:s/>that<text:s/>should<text:s/>have<text:s/>taken<text:s/>place<text:s/></text:span><text:span text:style-name="T265_6">months<text:s/>earlier<text:s/>had<text:s/>to<text:s/>be<text:s/>implemented<text:s/>shortly<text:s/>before<text:s/>the<text:s/>election.<text:s/>While<text:s/>this<text:s/>was<text:s/>because<text:s/>of<text:s/>the<text:s/>programme<text:s/>starting<text:s/>late,<text:s/>NEC<text:s/>could<text:s/>have<text:s/>all</text:span><text:span text:style-name="T265_7">ocated<text:s/>funds<text:s/>for<text:s/>activities<text:s/>that<text:s/>could<text:s/>not<text:s/>wait.<text:s/></text:span></text:p>
        </text:list-item>
        <text:list-item>
          <text:p text:style-name="P266"><text:span text:style-name="T266_1">Instead<text:s/>of<text:s/>deploying<text:s/>new<text:s/>polling<text:s/>staff<text:s/>with<text:s/>no<text:s/>prior<text:s/>experience<text:s/>in<text:s/>every<text:s/>election<text:s/>cycle<text:s/></text:span><text:span text:style-name="T266_2">the<text:s/>NEC<text:s/>should<text:s/></text:span><text:span text:style-name="T266_3">find<text:s/>a<text:s/>way</text:span><text:span text:style-name="T266_4"><text:s/>to<text:s/>record<text:s/>the<text:s/>data<text:s/>of<text:s/>the<text:s/>polling<text:s/>staff,<text:s/>so<text:s/>they<text:s/>could<text:s/>be<text:s/>deployed<text:s/>in<text:s/>the<text:s/>future<text:s/>elections,</text:span><text:span text:style-name="T266_5"><text:s/>provided<text:s/>they<text:s/>are<text:s/>available<text:s/>and<text:s/>remain<text:s/>politically<text:s/>neutral.<text:s/></text:span></text:p>
        </text:list-item>
        <text:list-item>
          <text:p text:style-name="P267"><text:span text:style-name="T267_1">Since<text:s/>substantial<text:s/>amounts<text:s/>were<text:s/>spent<text:s/>in<text:s/>drafting<text:s/>and<text:s/>printing<text:s/>out<text:s/>these<text:s/>training<text:s/>materials,<text:s/>NEC<text:s/>should<text:s/>e</text:span><text:span text:style-name="T267_2">xplore<text:s/>ways<text:s/>to<text:s/>record<text:s/>and<text:s/>repurpose<text:s/>t</text:span><text:span text:style-name="T267_3">he</text:span><text:span text:style-name="T267_4"><text:s/>materials<text:s/>in<text:s/>the<text:s/>future.<text:s/></text:span></text:p>
        </text:list-item>
        <text:list-item>
          <text:p text:style-name="P268"><text:span text:style-name="T268_1">Ensure</text:span><text:span text:style-name="T268_2"><text:s/></text:span><text:span text:style-name="T268_3">party<text:s/>agents<text:s/>in<text:s/>polling<text:s/>station</text:span><text:span text:style-name="T268_4">s</text:span><text:span text:style-name="T268_5"><text:s/></text:span><text:span text:style-name="T268_6">have<text:s/>formal<text:s/>training<text:s/></text:span><text:span text:style-name="T268_7">on<text:s/>election<text:s/>procedures<text:s/>and<text:s/>their<text:s/>r</text:span><text:span text:style-name="T268_8">esponsibilities</text:span><text:span text:style-name="T268_9"><text:s/></text:span><text:span text:style-name="T268_10">vis-à-vis</text:span><text:span text:style-name="T268_11"><text:s/>polling<text:s/>station<text:s/>staff<text:s/></text:span><text:span text:style-name="T268_12">since<text:s/>they<text:s/>are<text:s/>important<text:s/>for<text:s/>the<text:s/>election<text:s/>transparency.<text:s/></text:span><text:span text:style-name="T268_13"><text:s text:c="2"/></text:span></text:p>
        </text:list-item>
      </text:list>
      <text:p text:style-name="P269"><text:span text:style-name="T269_1"><text:s text:c="2"/></text:span></text:p>
      <text:p text:style-name="P270"><text:span text:style-name="T270_1"><text:s text:c="2"/></text:span></text:p>
      <table:table table:style-name="Table7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2">
          <table:table-cell table:style-name="Cell106">
            <text:p text:style-name="P271"><text:span text:style-name="T271_1">Output<text:s/>Number<text:s/>and<text:s/>Title<text:s/></text:span></text:p>
          </table:table-cell>
          <table:table-cell table:style-name="Cell107" table:number-columns-spanned="7">
            <text:p text:style-name="P272"><text:span text:style-name="T272_1">2:<text:s/>Citizens<text:s/>are<text:s/>well-informed<text:s/>about<text:s/>the<text:s/>election<text:s/>process,<text:s/>legal<text:s/>systems,<text:s/>and<text:s/>procedures<text:s/>through<text:s/>various<text:s/>media<text:s/>channels,<text:s/>and<text:s/>there<text:s/>is<text:s/>provision<text:s/>for<text:s/>disabled<text:s/>acce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08">
            <text:p text:style-name="P273"><text:span text:style-name="T273_1">Output<text:s/>Score<text:s/></text:span></text:p>
          </table:table-cell>
          <table:table-cell table:style-name="Cell109" table:number-columns-spanned="7">
            <text:p text:style-name="P274"><text:span text:style-name="T274_1">A++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10">
            <text:p text:style-name="P275"><text:span text:style-name="T275_1">Impact<text:s/>weighting<text:s/>(%)</text:span></text:p>
          </table:table-cell>
          <table:table-cell table:style-name="Cell111" table:number-columns-spanned="3">
            <text:p text:style-name="P276"><text:span text:style-name="T276_1"><text:s/>20%</text:span></text:p>
          </table:table-cell>
          <table:covered-table-cell/>
          <table:covered-table-cell/>
          <table:table-cell table:style-name="Cell112" table:number-columns-spanned="2">
            <text:p text:style-name="P277"><text:span text:style-name="T277_1">Impact<text:s/>weighting<text:s/>revised<text:s/>since<text:s/>last<text:s/>AR?</text:span></text:p>
          </table:table-cell>
          <table:covered-table-cell/>
          <table:table-cell table:style-name="Cell113" table:number-columns-spanned="2">
            <text:p text:style-name="P278"><text:span text:style-name="T278_1">No</text:span></text:p>
          </table:table-cell>
          <table:covered-table-cell/>
        </table:table-row>
        <table:table-row table:style-name="Row35">
          <table:table-cell table:style-name="Cell114" table:number-columns-spanned="8">
            <text:p text:style-name="P279"><text:span text:style-name="T279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15" table:number-columns-spanned="2">
            <text:p text:style-name="P280"><text:span text:style-name="T280_1">Output<text:s/>Indicator<text:s/></text:span></text:p>
          </table:table-cell>
          <table:covered-table-cell/>
          <table:table-cell table:style-name="Cell116" table:number-columns-spanned="3">
            <text:p text:style-name="P281"><text:span text:style-name="T281_1">Final<text:s/>Logframe<text:s/>Target</text:span></text:p>
          </table:table-cell>
          <table:covered-table-cell/>
          <table:covered-table-cell/>
          <table:table-cell table:style-name="Cell117" table:number-columns-spanned="3">
            <text:p text:style-name="P282"><text:span text:style-name="T282_1">Final<text:s/>Result<text:s/>Achieved</text:span></text:p>
          </table:table-cell>
          <table:covered-table-cell/>
          <table:covered-table-cell/>
        </table:table-row>
        <table:table-row table:style-name="Row37">
          <table:table-cell table:style-name="Cell118" table:number-columns-spanned="2">
            <text:p text:style-name="P283"><text:span text:style-name="T283_1">Output<text:s/>Indicator<text:s/>2.1</text:span></text:p>
            <text:p text:style-name="P284"><text:span text:style-name="T284_1">#<text:s/>of<text:s/>voter<text:s/>education<text:s/>campaigns<text:s/>conducted<text:s/>by<text:s/>CSOs.</text:span></text:p>
          </table:table-cell>
          <table:covered-table-cell/>
          <table:table-cell table:style-name="Cell119" table:number-columns-spanned="3">
            <text:p text:style-name="P285"><text:span text:style-name="T285_1"><text:s/></text:span></text:p>
            <text:p text:style-name="P286"><text:span text:style-name="T286_1">48<text:s/>(13<text:s/>November<text:s/>2024)</text:span></text:p>
          </table:table-cell>
          <table:covered-table-cell/>
          <table:covered-table-cell/>
          <table:table-cell table:style-name="Cell120" table:number-columns-spanned="3">
            <text:p text:style-name="P287"/>
            <text:p text:style-name="P288"><text:span text:style-name="T288_1">48<text:s/>(13<text:s/>November<text:s/>2024)</text:span><text:span text:style-name="T288_2"><text:s/>(100%<text:s/>A)</text:span></text:p>
          </table:table-cell>
          <table:covered-table-cell/>
          <table:covered-table-cell/>
        </table:table-row>
        <table:table-row table:style-name="Row38">
          <table:table-cell table:style-name="Cell121" table:number-columns-spanned="2">
            <text:p text:style-name="P289"><text:span text:style-name="T289_1">Output<text:s/>Indicator<text:s/>2.2</text:span></text:p>
            <text:p text:style-name="P290"><text:span text:style-name="T290_1">#<text:s/>of<text:s/>voters<text:s/>reached<text:s/>with<text:s/>communication<text:s/>materials/media<text:s/></text:span></text:p>
          </table:table-cell>
          <table:covered-table-cell/>
          <table:table-cell table:style-name="Cell122" table:number-columns-spanned="3">
            <text:p text:style-name="P291"><text:span text:style-name="T291_1"><text:s/></text:span></text:p>
            <text:p text:style-name="P292"><text:span text:style-name="T292_1">1<text:s/>million<text:s/>(October<text:s/>2024)</text:span></text:p>
          </table:table-cell>
          <table:covered-table-cell/>
          <table:covered-table-cell/>
          <table:table-cell table:style-name="Cell123" table:number-columns-spanned="3">
            <text:p text:style-name="P293"><text:span text:style-name="T293_1">2.6<text:s/>million+<text:s/>for<text:s/>the<text:s/>NEC<text:s/>VE<text:s/>messages<text:s/>disseminated<text:s/>through<text:s/>contracted<text:s/>TV's<text:s/>social<text:s/>media<text:s/>channels.</text:span><text:span text:style-name="T293_2"><text:s/>(260%<text:s/>A++)</text:span></text:p>
          </table:table-cell>
          <table:covered-table-cell/>
          <table:covered-table-cell/>
        </table:table-row>
        <table:table-row table:style-name="Row39">
          <table:table-cell table:style-name="Cell124" table:number-columns-spanned="2">
            <text:p text:style-name="P294"><text:span text:style-name="T294_1">Output<text:s/>Indicator<text:s/>2.3</text:span></text:p>
            <text:p text:style-name="P295"><text:span text:style-name="T295_1">#<text:s/>of<text:s/>CSOs<text:s/>participated<text:s/>in<text:s/>voter<text:s/>education</text:span></text:p>
          </table:table-cell>
          <table:covered-table-cell/>
          <table:table-cell table:style-name="Cell125" table:number-columns-spanned="3">
            <text:p text:style-name="P296"><text:span text:style-name="T296_1"><text:s/></text:span></text:p>
            <text:p text:style-name="P297"><text:span text:style-name="T297_1">26<text:s/>(October<text:s/>2024)</text:span></text:p>
          </table:table-cell>
          <table:covered-table-cell/>
          <table:covered-table-cell/>
          <table:table-cell table:style-name="Cell126" table:number-columns-spanned="3">
            <text:p text:style-name="P298"/>
            <text:p text:style-name="P299"><text:span text:style-name="T299_1"><text:s/>43</text:span><text:span text:style-name="T299_2"><text:s/>(165%<text:s/>A++)</text:span></text:p>
          </table:table-cell>
          <table:covered-table-cell/>
          <table:covered-table-cell/>
        </table:table-row>
        <table:table-row table:style-name="Row40">
          <table:table-cell table:style-name="Cell127" table:number-columns-spanned="2">
            <text:p text:style-name="P300"><text:span text:style-name="T300_1">Output<text:s/>Indicator<text:s/>2.4</text:span></text:p>
            <text:p text:style-name="P301"><text:span text:style-name="T301_1">#<text:s/>of<text:s/>Media<text:s/>contracted<text:s/>to<text:s/></text:span><text:span text:style-name="T301_2">Aire</text:span><text:span text:style-name="T301_3"><text:s/>voter<text:s/>education<text:s/>and<text:s/>awareness<text:s/>programs</text:span></text:p>
          </table:table-cell>
          <table:covered-table-cell/>
          <table:table-cell table:style-name="Cell128" table:number-columns-spanned="3">
            <text:p text:style-name="P302"><text:span text:style-name="T302_1"><text:s/></text:span></text:p>
            <text:p text:style-name="P303"><text:span text:style-name="T303_1">13<text:s/>TV<text:s/>and<text:s/>1<text:s/>Radio<text:s/>(October<text:s/>2024)</text:span></text:p>
          </table:table-cell>
          <table:covered-table-cell/>
          <table:covered-table-cell/>
          <table:table-cell table:style-name="Cell129" table:number-columns-spanned="3">
            <text:p text:style-name="P304"/>
            <text:p text:style-name="P305"><text:span text:style-name="T305_1"><text:s/>103</text:span><text:span text:style-name="T305_2"><text:s/>(735%<text:s/>A++)</text:span></text:p>
          </table:table-cell>
          <table:covered-table-cell/>
          <table:covered-table-cell/>
        </table:table-row>
        <table:table-row table:style-name="Row41">
          <table:table-cell table:style-name="Cell130" table:number-columns-spanned="2">
            <text:p text:style-name="P306"><text:span text:style-name="T306_1">Output<text:s/>Indicator<text:s/>2.5</text:span></text:p>
            <text:p text:style-name="P307"><text:span text:style-name="T307_1">Vehicle<text:s/>access<text:s/>provided<text:s/>to<text:s/>disabled<text:s/>voters<text:s/>on<text:s/>election<text:s/>day</text:span></text:p>
          </table:table-cell>
          <table:covered-table-cell/>
          <table:table-cell table:style-name="Cell131" table:number-columns-spanned="3">
            <text:p text:style-name="P308"><text:span text:style-name="T308_1"><text:s/></text:span></text:p>
            <text:p text:style-name="P309"><text:span text:style-name="T309_1">17<text:s/>Buses</text:span></text:p>
          </table:table-cell>
          <table:covered-table-cell/>
          <table:covered-table-cell/>
          <table:table-cell table:style-name="Cell132" table:number-columns-spanned="3">
            <text:p text:style-name="P310"/>
            <text:p text:style-name="P311"><text:span text:style-name="T311_1">17<text:s/>Buses</text:span><text:span text:style-name="T311_2"><text:s/>(100%<text:s/>A)</text:span></text:p>
          </table:table-cell>
          <table:covered-table-cell/>
          <table:covered-table-cell/>
        </table:table-row>
        <table:table-row table:style-name="Row42">
          <table:table-cell table:style-name="Cell133" table:number-columns-spanned="2">
            <text:p text:style-name="P312"/>
          </table:table-cell>
          <table:covered-table-cell/>
          <table:table-cell table:style-name="Cell134">
            <text:p text:style-name="P313"/>
          </table:table-cell>
          <table:table-cell table:style-name="Cell135" table:number-columns-spanned="2">
            <text:p text:style-name="P314"/>
          </table:table-cell>
          <table:covered-table-cell/>
          <table:table-cell table:style-name="Cell136" table:number-columns-spanned="2">
            <text:p text:style-name="P315"/>
          </table:table-cell>
          <table:covered-table-cell/>
        </table:table-row>
      </table:table>
      <text:p text:style-name="P316"><text:span text:style-name="T316_1"><text:s/></text:span></text:p>
      <text:p text:style-name="P317"><text:span text:style-name="T317_1">Briefly<text:s/>describe<text:s/>the<text:s/>output’s<text:s/>activities<text:s/>and<text:s/>achievements<text:s/>during<text:s/>its<text:s/></text:span><text:span text:style-name="T317_2">lifetime<text:s/>and</text:span><text:span text:style-name="T317_3"><text:s/>provide<text:s/>supporting<text:s/>narrative<text:s/>for<text:s/>the<text:s/>score.<text:s/></text:span></text:p>
      <text:p text:style-name="P318"><text:span text:style-name="T318_1">Effective<text:s/>voter<text:s/>education<text:s/>and<text:s/>voter<text:s/>information<text:s/>help<text:s/>to<text:s/>better<text:s/>inform<text:s/>voters<text:s/>about<text:s/>the<text:s/>electoral<text:s/>process<text:s/>and<text:s/>voting<text:s/>procedures.<text:s/>Carrying<text:s/>out<text:s/>129<text:s/>voter<text:s/>education<text:s/>campaigns<text:s/>across<text:s/>the<text:s/>regions<text:s/>and<text:s/>reaching<text:s/>2.6<text:s/>million<text:s/>voters<text:s/>in<text:s/>a<text:s/>short<text:s/>period<text:s/>was<text:s/>significant.<text:s/>CSOs<text:s/>also<text:s/>adopted<text:s/>different<text:s/>forms<text:s/>for<text:s/>conveying<text:s/>messages,<text:s/>to<text:s/>ensure<text:s/>inclusive<text:s/>access<text:s/>to<text:s/>voter<text:s/>education.<text:s/>This<text:s/>component<text:s/>also<text:s/>ensured<text:s/>broad<text:s/>participation<text:s/>as<text:s/>it<text:s/>involved<text:s/>43<text:s/>CSOs<text:s/>and<text:s/>107<text:s/>media<text:s/>outlets.<text:s/>The<text:s/>roles<text:s/>and<text:s/>responsibilities<text:s/>of<text:s/>CSOs<text:s/>and<text:s/>media<text:s/>outlets<text:s/>have<text:s/>been<text:s/>expanded<text:s/>as<text:s/>well.<text:s/>This<text:s/>will<text:s/>help<text:s/>them<text:s/>to<text:s/>continue<text:s/>playing<text:s/>this<text:s/>crucial<text:s/>role<text:s/>in<text:s/>the<text:s/>future,<text:s/>even<text:s/>with<text:s/>the<text:s/>absence<text:s/>of<text:s/>external<text:s/>funding.<text:s/>Persons<text:s/>with<text:s/>disability<text:s/>not<text:s/>only<text:s/>received<text:s/>tailored<text:s/>voter<text:s/>education<text:s/>(including<text:s/>adding<text:s/>sign<text:s/>language<text:s/>to<text:s/>video<text:s/>materials),<text:s/>but<text:s/>they<text:s/>also<text:s/>received<text:s/>support<text:s/>to<text:s/>access<text:s/>polling<text:s/>stations<text:s/>and<text:s/>cast<text:s/>their<text:s/>votes<text:s/>in<text:s/>the<text:s/>election<text:s/>day.<text:s/>Overall,<text:s/>equal<text:s/>and<text:s/>broader<text:s/>access<text:s/>to<text:s/>election<text:s/>and<text:s/>voting<text:s/>information,<text:s/>and<text:s/>inclusivity<text:s/>in<text:s/>voting<text:s/>was<text:s/>achieved.</text:span></text:p>
      <text:p text:style-name="P319"/>
      <text:p text:style-name="P320"><text:span text:style-name="T320_1">Lessons<text:s/>learned<text:s/>through<text:s/>this<text:s/>output,<text:s/>and<text:s/>recommendations<text:s/>for<text:s/>future<text:s/>programming<text:s/></text:span></text:p>
      <text:p text:style-name="P321"/>
      <text:p text:style-name="P322"><text:span text:style-name="T322_1"><text:s/></text:span><text:span text:style-name="T322_2">Lessons<text:s/>learned<text:s/></text:span></text:p>
      <text:list text:style-name="LS12" xml:id="list28">
        <text:list-item>
          <text:p text:style-name="P323"><text:span text:style-name="T323_1">Despite<text:s/>conducting<text:s/>a<text:s/>comprehensive<text:s/>voter<text:s/>education<text:s/>campaign,<text:s/>which<text:s/>reached<text:s/>over<text:s/>2<text:s/>million<text:s/>voters,<text:s/></text:span><text:span text:style-name="T323_2">voter<text:s/>turnout<text:s/>was<text:s/>low<text:s/>(approximately<text:s/>53%).<text:s/></text:span><text:span text:style-name="T323_3">This<text:s/>demonstrates<text:s/>that<text:s/>voter<text:s/>education<text:s/>does<text:s/>not<text:s/>solely<text:s/>influence<text:s/>voter<text:s/>turnout.<text:s/></text:span><text:span text:style-name="T323_4">By<text:s/>comparison,<text:s/>voter<text:s/>turnout<text:s/>was<text:s/>80%<text:s/>in<text:s/>the<text:s/>2017<text:s/>Presidential<text:s/>Election<text:s/>and<text:s/>65%<text:s/>in<text:s/>the<text:s/>2021<text:s/>Parliamentary<text:s/>and<text:s/>Local<text:s/>Council<text:s/>Electio</text:span><text:span text:style-name="T323_5">n.<text:s/></text:span><text:span text:style-name="T323_6">…</text:span></text:p>
        </text:list-item>
        <text:list-item>
          <text:p text:style-name="P324"><text:span text:style-name="T324_1">Involving<text:s/>civil<text:s/></text:span><text:span text:style-name="T324_2">society</text:span><text:span text:style-name="T324_3"><text:s/>organisations<text:s/>(CSOs)<text:s/>and<text:s/>media<text:s/>organisations<text:s/>was<text:s/>helpful</text:span><text:span text:style-name="T324_4"><text:s/></text:span><text:span text:style-name="T324_5">to<text:s/>the<text:s/>wider<text:s/>process<text:s/>as<text:s/>it<text:s/>ensured<text:s/>that<text:s/>efforts<text:s/>were<text:s/>coordinated<text:s/>to<text:s/>some<text:s/>degree<text:s/>with<text:s/>the<text:s/>efforts<text:s/>of<text:s/>the<text:s/>NEC<text:s/></text:span><text:span text:style-name="T324_6">and</text:span><text:span text:style-name="T324_7"><text:s/>ultimately</text:span><text:span text:style-name="T324_8"><text:s/>made<text:s/>the<text:s/>voter<text:s/>education<text:s/>campaigns<text:s/>easier.<text:s/></text:span></text:p>
        </text:list-item>
        <text:list-item>
          <text:p text:style-name="P325"><text:span text:style-name="T325_1">Providing<text:s/>tailored<text:s/>voter<text:s/>education<text:s/></text:span><text:span text:style-name="T325_2">and<text:s/></text:span><text:span text:style-name="T325_3">transportation<text:s/>to<text:s/>the<text:s/>people<text:s/>with<text:s/>disability</text:span><text:span text:style-name="T325_4"><text:s/>significantly<text:s/>boosted<text:s/>their<text:s/>participation.<text:s/></text:span></text:p>
        </text:list-item>
      </text:list>
      <text:p text:style-name="P326"/>
      <text:p text:style-name="P327"><text:span text:style-name="T327_1">Recommendations<text:s/></text:span></text:p>
      <text:list text:style-name="LS11" xml:id="list31">
        <text:list-item>
          <text:p text:style-name="P328"><text:span text:style-name="T328_1">Electoral<text:s/>stakeholders</text:span><text:span text:style-name="T328_2"><text:s/>should</text:span><text:span text:style-name="T328_3"><text:s/>develop<text:s/>context-specific<text:s/>voter<text:s/>education<text:s/>and<text:s/>mobilization<text:s/>strategies<text:s/>addressing<text:s/>barriers<text:s/>like<text:s/>insecurity,<text:s/>displacement,<text:s/>climate<text:s/>shocks,<text:s/>and<text:s/>potential<text:s/>voter<text:s/>apathy.</text:span></text:p>
        </text:list-item>
        <text:list-item>
          <text:p text:style-name="P329"><text:span text:style-name="T329_1">NEC<text:s/>should<text:s/>increase<text:s/>public<text:s/>awareness<text:s/>and<text:s/>stakeholder<text:s/>understanding<text:s/>of<text:s/>the<text:s/>electoral<text:s/>dispute<text:s/>resolution<text:s/>process<text:s/>by<text:s/>making<text:s/>the<text:s/>information<text:s/>readily<text:s/>accessible.<text:s/></text:span></text:p>
        </text:list-item>
        <text:list-item>
          <text:p text:style-name="P330"><text:span text:style-name="T330_1">Expand<text:s/>targeted<text:s/>voter<text:s/>engagement<text:s/>programmes<text:s/>for<text:s/>women,<text:s/>youth,<text:s/>and<text:s/>persons<text:s/>with<text:s/>disability,<text:s/>by<text:s/>ensuring<text:s/>voter<text:s/>education<text:s/>materials<text:s/>and<text:s/>methods<text:s/>are<text:s/>adapted<text:s/>for<text:s/>diverse<text:s/>needs.<text:s/></text:span><text:span text:style-name="T330_2">Training<text:s/>should<text:s/>be<text:s/>provided<text:s/>to<text:s/>election<text:s/>officials<text:s/>on<text:s/>how<text:s/>to<text:s/>assist<text:s/>PWDs,<text:s/>ensuring<text:s/>an<text:s/></text:span><text:span text:style-name="T330_3">i</text:span><text:span text:style-name="T330_4">nclusive<text:s/>and<text:s/>respectful<text:s/>environment<text:s/>at<text:s/>all<text:s/>polling<text:s/>stations.</text:span><text:span text:style-name="T330_5"><text:s/></text:span></text:p>
        </text:list-item>
        <text:list-item>
          <text:p text:style-name="P331"><text:span text:style-name="T331_1"><text:s/></text:span><text:span text:style-name="T331_2">Voter<text:s/>education<text:s/>should<text:s/>target<text:s/>the<text:s/>various<text:s/>phases<text:s/>of<text:s/>the<text:s/>electoral<text:s/>process,<text:s/>including<text:s/>the<text:s/>importance<text:s/>of<text:s/>voter<text:s/>registration<text:s/>and<text:s/>the<text:s/>need<text:s/>to<text:s/>assess<text:s/>the<text:s/>candidates<text:s/>and<text:s/>parties<text:s/>based<text:s/>on<text:s/>their<text:s/>platforms.<text:s/>Voter<text:s/>information<text:s/>should<text:s/>focus<text:s/>a<text:s/>few<text:s/>weeks<text:s/>before<text:s/>the<text:s/>registration<text:s/>of<text:s/>voters<text:s/>and<text:s/>election<text:s/>day<text:s/>on<text:s/>the<text:s/>practicalities<text:s/>of<text:s/>how<text:s/>to<text:s/>register<text:s/>and<text:s/>to<text:s/>vote.</text:span></text:p>
        </text:list-item>
        <text:list-item>
          <text:p text:style-name="P332"><text:span text:style-name="T332_1">In<text:s/>addition<text:s/>to<text:s/>the<text:s/>traditional<text:s/>media,<text:s/>social<text:s/>media<text:s/>and<text:s/></text:span><text:span text:style-name="T332_2">its<text:s/></text:span><text:span text:style-name="T332_3">influencers<text:s/>should<text:s/>be<text:s/>used<text:s/>more<text:s/>in<text:s/>the<text:s/>future</text:span><text:span text:style-name="T332_4"><text:s/>to<text:s/>reach<text:s/>more<text:s/>people,<text:s/>mainly<text:s/>the<text:s/>young,<text:s/>with<text:s/>less<text:s/>cost.<text:s/></text:span></text:p>
        </text:list-item>
        <text:list-item>
          <text:p text:style-name="P333"><text:span text:style-name="T333_1">NEC<text:s/></text:span><text:span text:style-name="T333_2">must<text:s/></text:span><text:span text:style-name="T333_3">increase<text:s/>the<text:s/>number<text:s/>of<text:s/>mobility<text:s/>aids<text:s/>(wheelchairs,<text:s/>ramps,<text:s/>braille)<text:s/>and<text:s/>transportation<text:s/>services<text:s/>in<text:s/>future<text:s/>elections<text:s/>to<text:s/>cover<text:s/>a<text:s/>wider<text:s/>area<text:s/>and<text:s/>ensure<text:s/>that<text:s/>PWDs<text:s/>can<text:s/>access<text:s/>polling<text:s/>stations.</text:span><text:span text:style-name="T333_4"><text:s/></text:span><text:span text:style-name="T333_5"><text:s/></text:span></text:p>
        </text:list-item>
      </text:list>
      <text:p text:style-name="P334"><text:span text:style-name="T334_1"><text:s text:c="2"/></text:span></text:p>
      <table:table table:style-name="Table8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3">
          <table:table-cell table:style-name="Cell137">
            <text:p text:style-name="P335"><text:span text:style-name="T335_1">Output<text:s/>Number<text:s/>and<text:s/>Title<text:s/></text:span></text:p>
          </table:table-cell>
          <table:table-cell table:style-name="Cell138" table:number-columns-spanned="5">
            <text:p text:style-name="P336"><text:span text:style-name="T336_1">3:<text:s/></text:span><text:span text:style-name="T336_2">NEC's<text:s/>institutional<text:s/>capacity<text:s/>has<text:s/>been<text:s/>strengthened<text:s/>by<text:s/>embedding<text:s/>international<text:s/>election<text:s/>experts,<text:s/>leading<text:s/>to<text:s/>improved<text:s/>efficiency<text:s/>and<text:s/>inclusion<text:s/>within<text:s/>the<text:s/>departments<text:s/>(pre<text:s/>and<text:s/></text:span><text:span text:style-name="T336_3">post-election</text:span><text:span text:style-name="T336_4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39">
            <text:p text:style-name="P337"><text:span text:style-name="T337_1">Output<text:s/>Score<text:s/></text:span></text:p>
          </table:table-cell>
          <table:table-cell table:style-name="Cell140" table:number-columns-spanned="5">
            <text:p text:style-name="P338"><text:span text:style-name="T338_1">A+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41">
            <text:p text:style-name="P339"><text:span text:style-name="T339_1">Impact<text:s/>weighting<text:s/>(%)</text:span></text:p>
          </table:table-cell>
          <table:table-cell table:style-name="Cell142" table:number-columns-spanned="2">
            <text:p text:style-name="P340"><text:span text:style-name="T340_1"><text:s/></text:span><text:span text:style-name="T340_2">25%</text:span></text:p>
          </table:table-cell>
          <table:covered-table-cell/>
          <table:table-cell table:style-name="Cell143" table:number-columns-spanned="2">
            <text:p text:style-name="P341"><text:span text:style-name="T341_1">Impact<text:s/>weighting<text:s/>revised<text:s/>since<text:s/>last<text:s/>AR?</text:span></text:p>
          </table:table-cell>
          <table:covered-table-cell/>
          <table:table-cell table:style-name="Cell144">
            <text:p text:style-name="P342"><text:span text:style-name="T342_1">No</text:span></text:p>
          </table:table-cell>
        </table:table-row>
        <table:table-row table:style-name="Row46">
          <table:table-cell table:style-name="Cell145" table:number-columns-spanned="6">
            <text:p text:style-name="P343"><text:span text:style-name="T343_1"><text:s/></text:span></text:p>
            <text:p text:style-name="P344"><text:span text:style-name="T344_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46" table:number-columns-spanned="2">
            <text:p text:style-name="P345"><text:span text:style-name="T345_1">Output<text:s/>Indicator<text:s/></text:span></text:p>
          </table:table-cell>
          <table:covered-table-cell/>
          <table:table-cell table:style-name="Cell147" table:number-columns-spanned="2">
            <text:p text:style-name="P346"><text:span text:style-name="T346_1">Final<text:s/>Logframe<text:s/>Target</text:span></text:p>
          </table:table-cell>
          <table:covered-table-cell/>
          <table:table-cell table:style-name="Cell148" table:number-columns-spanned="2">
            <text:p text:style-name="P347"><text:span text:style-name="T347_1">Final<text:s/>Result<text:s/>Achieved</text:span></text:p>
          </table:table-cell>
          <table:covered-table-cell/>
        </table:table-row>
        <table:table-row table:style-name="Row48">
          <table:table-cell table:style-name="Cell149" table:number-columns-spanned="2">
            <text:p text:style-name="P348"><text:span text:style-name="T348_1">Output<text:s/>Indicator<text:s/>3.1</text:span></text:p>
            <text:p text:style-name="P349"><text:span text:style-name="T349_1">#<text:s/>of<text:s/>strategies<text:s/>reviewed/developed<text:s/>-<text:s/>pre-election</text:span></text:p>
          </table:table-cell>
          <table:covered-table-cell/>
          <table:table-cell table:style-name="Cell150" table:number-columns-spanned="2">
            <text:p text:style-name="P350"><text:span text:style-name="T350_1"><text:s/></text:span></text:p>
            <text:p text:style-name="P351"><text:span text:style-name="T351_1">8<text:s/>policies<text:s/>(finance,<text:s/>procurement,<text:s/>voter<text:s/>education,<text:s/>communications,<text:s/></text:span><text:span text:style-name="T351_2">training,<text:s/>warehouse<text:s/>management,<text:s/>media,<text:s/>NEC'<text:s/>strategic<text:s/>plan)<text:s/></text:span></text:p>
          </table:table-cell>
          <table:covered-table-cell/>
          <table:table-cell table:style-name="Cell151" table:number-columns-spanned="2">
            <text:p text:style-name="P352"/>
            <text:p text:style-name="P353"><text:span text:style-name="T353_1"><text:s/>7<text:s/>policies<text:s/>and<text:s/>procedures<text:s/>developed</text:span><text:span text:style-name="T353_2"><text:s/>(100%<text:s/>A)</text:span></text:p>
          </table:table-cell>
          <table:covered-table-cell/>
        </table:table-row>
        <table:table-row table:style-name="Row49">
          <table:table-cell table:style-name="Cell152" table:number-columns-spanned="2">
            <text:p text:style-name="P354"><text:span text:style-name="T354_1">Output<text:s/>Indicator<text:s/>3.2</text:span></text:p>
            <text:p text:style-name="P355"><text:span text:style-name="T355_1">#<text:s/>of<text:s/>strategies<text:s/>reviewed/developed<text:s/>-<text:s/>post-election</text:span></text:p>
          </table:table-cell>
          <table:covered-table-cell/>
          <table:table-cell table:style-name="Cell153" table:number-columns-spanned="2">
            <text:p text:style-name="P356"><text:span text:style-name="T356_1"><text:s/></text:span></text:p>
            <text:p text:style-name="P357"><text:span text:style-name="T357_1"><text:s/>Strategic<text:s/>plan<text:s/>developed<text:s/>for<text:s/>NEC<text:s/></text:span></text:p>
          </table:table-cell>
          <table:covered-table-cell/>
          <table:table-cell table:style-name="Cell154" table:number-columns-spanned="2">
            <text:p text:style-name="P358"/>
            <text:p text:style-name="P359"><text:span text:style-name="T359_1">Comprehensive<text:s/>five-year<text:s/>strategic<text:s/>plan<text:s/>was<text:s/>developed<text:s/>for<text:s/>NEC</text:span><text:span text:style-name="T359_2"><text:s/>(100%<text:s/>A)</text:span></text:p>
          </table:table-cell>
          <table:covered-table-cell/>
        </table:table-row>
        <table:table-row table:style-name="Row50">
          <table:table-cell table:style-name="Cell155" table:number-columns-spanned="2">
            <text:p text:style-name="P360"><text:span text:style-name="T360_1">Output<text:s/>Indicator<text:s/>3.3</text:span></text:p>
            <text:p text:style-name="P361"><text:span text:style-name="T361_1">pre-election<text:s/>assessment<text:s/>for<text:s/>2026<text:s/>elections<text:s/>completed<text:s/>(underspend<text:s/>activity)</text:span></text:p>
          </table:table-cell>
          <table:covered-table-cell/>
          <table:table-cell table:style-name="Cell156" table:number-columns-spanned="2">
            <text:p text:style-name="P362"><text:span text:style-name="T362_1"><text:s/></text:span></text:p>
            <text:p text:style-name="P363"><text:span text:style-name="T363_1"><text:s/>Pre-election<text:s/>assessment<text:s/>for<text:s/>2026<text:s/>elections<text:s/>completed<text:s/>(underspend<text:s/>activity)</text:span></text:p>
          </table:table-cell>
          <table:covered-table-cell/>
          <table:table-cell table:style-name="Cell157" table:number-columns-spanned="2">
            <text:p text:style-name="P364"/>
            <text:p text:style-name="P365"><text:span text:style-name="T365_1">Pre-election<text:s/>report<text:s/>for<text:s/>2026<text:s/>election<text:s/>produced</text:span><text:span text:style-name="T365_2"><text:s/>(100%<text:s/>A)</text:span></text:p>
          </table:table-cell>
          <table:covered-table-cell/>
        </table:table-row>
        <table:table-row table:style-name="Row51">
          <table:table-cell table:style-name="Cell158">
            <text:p text:style-name="P366"/>
          </table:table-cell>
          <table:table-cell table:style-name="Cell159">
            <text:p text:style-name="P367"/>
          </table:table-cell>
          <table:table-cell table:style-name="Cell160">
            <text:p text:style-name="P368"/>
          </table:table-cell>
          <table:table-cell table:style-name="Cell161">
            <text:p text:style-name="P369"/>
          </table:table-cell>
          <table:table-cell table:style-name="Cell162" table:number-columns-spanned="2">
            <text:p text:style-name="P370"/>
          </table:table-cell>
          <table:covered-table-cell/>
        </table:table-row>
      </table:table>
      <text:p text:style-name="P371"><text:span text:style-name="T371_1"><text:s/></text:span></text:p>
      <text:p text:style-name="P372"><text:span text:style-name="T372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text:span text:style-name="T372_2"><text:s/></text:span></text:p>
      <text:p text:style-name="P373"><text:span text:style-name="T373_1"><text:s text:c="2"/></text:span></text:p>
      <text:p text:style-name="P374"><text:span text:style-name="T374_1">An<text:s/>independent,<text:s/>professional,<text:s/>and<text:s/>capable<text:s/>NEC<text:s/>with<text:s/>robust<text:s/>policies<text:s/>is<text:s/>crucial<text:s/>for<text:s/>free<text:s/>and<text:s/>fair<text:s/>elections.<text:s/></text:span><text:span text:style-name="T374_2">…<text:s/></text:span><text:span text:style-name="T374_3">Enhancing<text:s/>the<text:s/>capacity<text:s/>of<text:s/>NEC<text:s/>was<text:s/>a<text:s/>significant<text:s/>intervention<text:s/>that<text:s/>prepared<text:s/>and<text:s/>enabled<text:s/>the<text:s/>institution<text:s/>for<text:s/>undertaking<text:s/>the<text:s/>huge<text:s/>task<text:s/>of<text:s/>holding<text:s/>elections<text:s/>as<text:s/>well<text:s/>as<text:s/>administering<text:s/>post-election<text:s/>activities.<text:s/>Developing<text:s/>a<text:s/>5-year<text:s/>strategic<text:s/>plan<text:s/>and<text:s/>7<text:s/>core<text:s/>policies<text:s/>not<text:s/>only<text:s/>significantly<text:s/>improved<text:s/>the<text:s/>capacity<text:s/>of<text:s/>the<text:s/>institution<text:s/>but<text:s/>also<text:s/>built<text:s/>the<text:s/>confidence<text:s/>of<text:s/>the<text:s/>political<text:s/>stakeholders<text:s/>in<text:s/>the<text:s/>election<text:s/>body<text:s/>and<text:s/>electoral<text:s/>process.<text:s/>The<text:s/>strategic<text:s/>plan<text:s/>gives<text:s/>NEC<text:s/>a<text:s/>clear<text:s/>roadmap<text:s/>and<text:s/>helps<text:s/>them<text:s/>with<text:s/>prioritisation<text:s/>and<text:s/>improvement<text:s/>plans.<text:s/>A<text:s/>comprehensive<text:s/>assessment<text:s/>and<text:s/>audit<text:s/>of<text:s/>the<text:s/>biometric<text:s/>voter<text:s/>registration<text:s/>system<text:s/>was<text:s/>conducted<text:s/>as<text:s/>well,<text:s/>and<text:s/>the<text:s/>proposed<text:s/>options<text:s/>will<text:s/>inform<text:s/>wider<text:s/>and<text:s/>longer-term<text:s/>electoral<text:s/>reform.<text:s/>Unlike<text:s/>other<text:s/>interventions<text:s/>that<text:s/>were<text:s/>confined<text:s/>to<text:s/>the<text:s/>last<text:s/>election,<text:s/>this<text:s/>improves<text:s/>the<text:s/>overall<text:s/>process<text:s/>and<text:s/>will<text:s/>also<text:s/>help<text:s/>the<text:s/>future<text:s/>elections.<text:s/>Post-election<text:s/>evaluation<text:s/>sessions<text:s/>held<text:s/>shortly<text:s/>after<text:s/>the<text:s/>election<text:s/>also<text:s/>documented<text:s/>the<text:s/>lessons<text:s/>learned<text:s/>and<text:s/>will<text:s/>be<text:s/>instrumental<text:s/>for<text:s/>improving<text:s/>the<text:s/>electoral<text:s/>process<text:s/>as<text:s/>well<text:s/>as<text:s/>the<text:s/>future<text:s/>elections.</text:span></text:p>
      <text:p text:style-name="P375"/>
      <text:p text:style-name="P376"><text:span text:style-name="T376_1">Lessons<text:s/>learned<text:s/>through<text:s/>this<text:s/>output,<text:s/>and<text:s/>recommendations<text:s/>for<text:s/>future<text:s/>programming<text:s/></text:span></text:p>
      <text:p text:style-name="P377"><text:span text:style-name="T377_1"><text:s text:c="2"/></text:span></text:p>
      <text:p text:style-name="P378"><text:span text:style-name="T378_1">Lessons<text:s/>learned<text:s/></text:span></text:p>
      <text:list text:style-name="LS8" xml:id="list37">
        <text:list-item>
          <text:p text:style-name="P379"><text:span text:style-name="T379_1">Developing<text:s/>core<text:s/>policies<text:s/>and<text:s/>strategies<text:s/>should<text:s/></text:span><text:span text:style-name="T379_2">neither</text:span><text:span text:style-name="T379_3"><text:s/>wait<text:s/>for<text:s/>donor<text:s/>funding</text:span><text:span text:style-name="T379_4"><text:s/>nor<text:s/>happen<text:s/>shortly<text:s/>before<text:s/>the<text:s/>election.<text:s/>There<text:s/>must<text:s/>be<text:s/>an<text:s/>ongoing<text:s/>NEC<text:s/>capacity<text:s/>building<text:s/>and<text:s/>preparations<text:s/>outside</text:span><text:span text:style-name="T379_5"><text:s/>election<text:s/>cycles.<text:s/></text:span></text:p>
        </text:list-item>
        <text:list-item>
          <text:p text:style-name="P380"><text:span text:style-name="T380_1">SLEDG’s<text:s/>investment<text:s/>in<text:s/>strengthening<text:s/>NEC<text:s/>yielded<text:s/>positive<text:s/>results,<text:s/>enhancing<text:s/>the<text:s/>coordination<text:s/>of<text:s/>electoral<text:s/>processes<text:s/>and<text:s/>improving<text:s/>NEC<text:s/>officials'<text:s/>capacity.<text:s/>This<text:s/>enabled<text:s/>the<text:s/>effective<text:s/>administration<text:s/>and<text:s/>management<text:s/>of<text:s/>voting<text:s/>activities,<text:s/>leading<text:s/>to<text:s/>accountable<text:s/>electoral<text:s/>processes,<text:s/>as<text:s/>independently<text:s/>documented<text:s/>by<text:s/>political<text:s/>parties,<text:s/>CSOs,<text:s/>and<text:s/>observers</text:span><text:span text:style-name="T380_2"><text:s/></text:span></text:p>
        </text:list-item>
      </text:list>
      <text:p text:style-name="P381"/>
      <text:p text:style-name="P382"><text:span text:style-name="T382_1">Recommendations<text:s/></text:span></text:p>
      <text:list text:style-name="LS10" xml:id="list39">
        <text:list-item>
          <text:p text:style-name="P383"><text:span text:style-name="T383_1">NEC<text:s/>remains<text:s/>reliant<text:s/>on<text:s/>donor<text:s/>funding</text:span><text:span text:style-name="T383_2">.<text:s/>The<text:s/>government<text:s/>should<text:s/>allocate<text:s/>reasonable<text:s/>funding<text:s/>to<text:s/>NEC<text:s/>for<text:s/>operations<text:s/>and<text:s/>capacity<text:s/>development,<text:s/>while<text:s/>continuing<text:s/>targeted<text:s/>donor<text:s/>support<text:s/>for<text:s/>specific<text:s/>technical<text:s/>needs.</text:span></text:p>
        </text:list-item>
        <text:list-item>
          <text:p text:style-name="P384"><text:span text:style-name="T384_1">More<text:s/>consideration<text:s/>should<text:s/>be<text:s/>given<text:s/>to<text:s/>NEC<text:s/>to<text:s/>strengthen<text:s/>its<text:s/>operational<text:s/>capacity<text:s/>and<text:s/>coordination<text:s/>mechanisms<text:s/>with<text:s/>NEC</text:span><text:span text:style-name="T384_2"><text:s/>should<text:s/>be<text:s/>improved</text:span><text:span text:style-name="T384_3">.</text:span><text:span text:style-name="T384_4"><text:s/></text:span></text:p>
        </text:list-item>
        <text:list-item>
          <text:p text:style-name="P385"><text:span text:style-name="T385_1">Institutional<text:s/>capacity<text:s/>development,<text:s/>including<text:s/>developing<text:s/>key<text:s/>policies<text:s/>and<text:s/>strategies</text:span><text:span text:style-name="T385_2">,</text:span><text:span text:style-name="T385_3"><text:s/>should<text:s/>not<text:s/>only<text:s/>take<text:s/>place<text:s/>in<text:s/>the<text:s/>run<text:s/>up<text:s/>to<text:s/>elections<text:s/>but<text:s/>should<text:s/>be<text:s/>done<text:s/></text:span><text:span text:style-name="T385_4">outside<text:s/>election<text:s/>times</text:span><text:span text:style-name="T385_5"><text:s/>to<text:s/>avoid<text:s/>time<text:s/>constraints.<text:s/></text:span><text:span text:style-name="T385_6"><text:s/></text:span><text:span text:style-name="T385_7"><text:s/></text:span><text:span text:style-name="T385_8"><text:s/></text:span></text:p>
        </text:list-item>
        <text:list-item>
          <text:p text:style-name="P386"><text:span text:style-name="T386_1"><text:s/></text:span><text:span text:style-name="T386_2">Plan<text:s/>for<text:s/>permanent<text:s/>staffing<text:s/>in<text:s/>all<text:s/>NEC<text:s/>departments<text:s/>to<text:s/>preserve<text:s/>institutional<text:s/>memory,<text:s/>including<text:s/>on<text:s/>gender<text:s/>and<text:s/>voter<text:s/>education,<text:s/>and<text:s/>establish<text:s/>a<text:s/>permanent<text:s/>presence<text:s/>throughout<text:s/>the<text:s/>country<text:s/>at<text:s/>district<text:s/>level<text:s/>to<text:s/>bring<text:s/>the<text:s/>institution<text:s/>closer<text:s/>to<text:s/>voters<text:s/>and<text:s/>CSOs<text:s/>supporting<text:s/>the<text:s/>electoral<text:s/>process<text:s/>at<text:s/>all<text:s/>stages.</text:span></text:p>
        </text:list-item>
        <text:list-item>
          <text:p text:style-name="P387"><text:span text:style-name="T387_1">NEC<text:s/>should<text:s/>make<text:s/>the<text:s/>media<text:s/>centre<text:s/>operations<text:s/>as<text:s/>core<text:s/>institutional<text:s/>function,<text:s/>ensuring<text:s/>dedicated<text:s/>budget<text:s/>and<text:s/>staffing<text:s/>as<text:s/>this<text:s/>centre<text:s/>significantly<text:s/>boosted<text:s/>transparency</text:span><text:span text:style-name="T387_2"><text:s/>and<text:s/>trust.<text:s/></text:span></text:p>
        </text:list-item>
      </text:list>
      <text:p text:style-name="P388"><text:span text:style-name="T388_1"><text:s/></text:span></text:p>
      <table:table table:style-name="Table9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52">
          <table:table-cell table:style-name="Cell163">
            <text:p text:style-name="P389"><text:span text:style-name="T389_1">Output<text:s/>Number<text:s/>and<text:s/>Title<text:s/></text:span></text:p>
          </table:table-cell>
          <table:table-cell table:style-name="Cell164" table:number-columns-spanned="7">
            <text:p text:style-name="P390"><text:span text:style-name="T390_1">4:<text:s/></text:span><text:span text:style-name="T390_2">Build<text:s/>Capacity<text:s/>Development<text:s/>Structures<text:s/>with<text:s/>the<text:s/>Women's<text:s/>Political<text:s/>Platform<text:s/>(Post-election),<text:s/>bringing<text:s/>together<text:s/>various<text:s/>initiatives<text:s/>and<text:s/>organis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65">
            <text:p text:style-name="P391"><text:span text:style-name="T391_1">Output<text:s/>Score<text:s/></text:span></text:p>
          </table:table-cell>
          <table:table-cell table:style-name="Cell166" table:number-columns-spanned="7">
            <text:p text:style-name="P392"><text:span text:style-name="T392_1">A+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67">
            <text:p text:style-name="P393"><text:span text:style-name="T393_1">Impact<text:s/>weighting<text:s/>(%)</text:span></text:p>
          </table:table-cell>
          <table:table-cell table:style-name="Cell168" table:number-columns-spanned="3">
            <text:p text:style-name="P394"><text:span text:style-name="T394_1"><text:s/></text:span><text:span text:style-name="T394_2">10%</text:span></text:p>
          </table:table-cell>
          <table:covered-table-cell/>
          <table:covered-table-cell/>
          <table:table-cell table:style-name="Cell169" table:number-columns-spanned="2">
            <text:p text:style-name="P395"><text:span text:style-name="T395_1">Impact<text:s/>weighting<text:s/>revised<text:s/>since<text:s/>last<text:s/>AR?</text:span></text:p>
          </table:table-cell>
          <table:covered-table-cell/>
          <table:table-cell table:style-name="Cell170" table:number-columns-spanned="2">
            <text:p text:style-name="P396"><text:span text:style-name="T396_1">No</text:span></text:p>
          </table:table-cell>
          <table:covered-table-cell/>
        </table:table-row>
        <table:table-row table:style-name="Row55">
          <table:table-cell table:style-name="Cell171" table:number-columns-spanned="8">
            <text:p text:style-name="P397"><text:span text:style-name="T397_1"><text:s/></text:span></text:p>
            <text:p text:style-name="P398"><text:span text:style-name="T398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72" table:number-columns-spanned="2">
            <text:p text:style-name="P399"><text:span text:style-name="T399_1">Output<text:s/>Indicator<text:s/></text:span></text:p>
          </table:table-cell>
          <table:covered-table-cell/>
          <table:table-cell table:style-name="Cell173" table:number-columns-spanned="4">
            <text:p text:style-name="P400"><text:span text:style-name="T400_1">Final<text:s/>Logframe<text:s/>Target</text:span></text:p>
          </table:table-cell>
          <table:covered-table-cell/>
          <table:covered-table-cell/>
          <table:covered-table-cell/>
          <table:table-cell table:style-name="Cell174" table:number-columns-spanned="2">
            <text:p text:style-name="P401"><text:span text:style-name="T401_1">Final<text:s/>Result<text:s/>Achieved</text:span></text:p>
          </table:table-cell>
          <table:covered-table-cell/>
        </table:table-row>
        <table:table-row table:style-name="Row57">
          <table:table-cell table:style-name="Cell175" table:number-columns-spanned="2">
            <text:p text:style-name="P402"><text:span text:style-name="T402_1">Output<text:s/>Indicator<text:s/>4.1</text:span></text:p>
            <text:p text:style-name="P403"><text:span text:style-name="T403_1">Bridge<text:s/>training<text:s/>course<text:s/>fo</text:span><text:span text:style-name="T403_2">r</text:span><text:span text:style-name="T403_3"><text:s/>ToT's<text:s/>for<text:s/>women<text:s/>political<text:s/>leaders</text:span></text:p>
          </table:table-cell>
          <table:covered-table-cell/>
          <table:table-cell table:style-name="Cell176" table:number-columns-spanned="4">
            <text:p text:style-name="P404"><text:span text:style-name="T404_1"><text:s/></text:span></text:p>
            <text:p text:style-name="P405"><text:span text:style-name="T405_1">20<text:s/>ToT's<text:s/>by<text:s/>31<text:s/>March<text:s/>2025</text:span></text:p>
          </table:table-cell>
          <table:covered-table-cell/>
          <table:covered-table-cell/>
          <table:covered-table-cell/>
          <table:table-cell table:style-name="Cell177" table:number-columns-spanned="2">
            <text:p text:style-name="P406"><text:span text:style-name="T406_1">30<text:s/>women<text:s/>political<text:s/>leaders<text:s/>trained<text:s/>on<text:s/>electoral<text:s/>processes,<text:s/>legal<text:s/>frameworks,<text:s/>affirmative<text:s/>action<text:s/>and<text:s/>strategies<text:s/>to<text:s/>overcome<text:s/>barriers</text:span><text:span text:style-name="T406_2">.<text:s/>(100%<text:s/>A)</text:span></text:p>
          </table:table-cell>
          <table:covered-table-cell/>
        </table:table-row>
        <table:table-row table:style-name="Row58">
          <table:table-cell table:style-name="Cell178" table:number-columns-spanned="2">
            <text:p text:style-name="P407"><text:span text:style-name="T407_1">Output<text:s/>Indicator<text:s/>4.2</text:span></text:p>
            <text:p text:style-name="P408"><text:span text:style-name="T408_1">#of<text:s/>female<text:s/>participants<text:s/>graduating<text:s/>through<text:s/>Democracy<text:s/>Academy<text:s/>(from<text:s/>a<text:s/>range<text:s/>of<text:s/>political<text:s/>parties,<text:s/>the<text:s/>Women's<text:s/>platform<text:s/>and<text:s/>other<text:s/>CSOs)</text:span></text:p>
          </table:table-cell>
          <table:covered-table-cell/>
          <table:table-cell table:style-name="Cell179" table:number-columns-spanned="4">
            <text:p text:style-name="P409"><text:span text:style-name="T409_1"><text:s/></text:span></text:p>
            <text:p text:style-name="P410"><text:span text:style-name="T410_1">25<text:s/>by<text:s/>31<text:s/>March<text:s/>2025</text:span></text:p>
          </table:table-cell>
          <table:covered-table-cell/>
          <table:covered-table-cell/>
          <table:covered-table-cell/>
          <table:table-cell table:style-name="Cell180" table:number-columns-spanned="2">
            <text:p text:style-name="P411"><text:span text:style-name="T411_1">25<text:s/>completed<text:s/>Democracy<text:s/>Academy</text:span><text:span text:style-name="T411_2">.<text:s/>(100%<text:s/>A)</text:span></text:p>
          </table:table-cell>
          <table:covered-table-cell/>
        </table:table-row>
        <table:table-row table:style-name="Row59">
          <table:table-cell table:style-name="Cell181" table:number-columns-spanned="2">
            <text:p text:style-name="P412"><text:span text:style-name="T412_1">Output<text:s/>Indicator<text:s/>4.3</text:span></text:p>
            <text:p text:style-name="P413"><text:span text:style-name="T413_1">#<text:s/>local<text:s/>and<text:s/>cross-regional<text:s/>exchanges</text:span></text:p>
          </table:table-cell>
          <table:covered-table-cell/>
          <table:table-cell table:style-name="Cell182" table:number-columns-spanned="4">
            <text:p text:style-name="P414"><text:span text:style-name="T414_1">Bring</text:span><text:span text:style-name="T414_2"><text:s/></text:span><text:span text:style-name="T414_3">colleagues<text:s/>from<text:s/>neighbouring<text:s/>countries<text:s/>e.g.<text:s/>Kenya<text:s/>and<text:s/>Ethiopia<text:s/>31/03/2025</text:span></text:p>
          </table:table-cell>
          <table:covered-table-cell/>
          <table:covered-table-cell/>
          <table:covered-table-cell/>
          <table:table-cell table:style-name="Cell183" table:number-columns-spanned="2">
            <text:p text:style-name="P415"><text:span text:style-name="T415_1"><text:s/>Not<text:s/>achieved<text:s/></text:span><text:span text:style-name="T415_2">(C)</text:span></text:p>
          </table:table-cell>
          <table:covered-table-cell/>
        </table:table-row>
        <table:table-row table:style-name="Row60">
          <table:table-cell table:style-name="Cell184" table:number-columns-spanned="2">
            <text:p text:style-name="P416"><text:span text:style-name="T416_1">Output<text:s/>Indicator<text:s/>4.4</text:span></text:p>
            <text:p text:style-name="P417"><text:span text:style-name="T417_1">Strategic<text:s/>plan<text:s/>for<text:s/>CIAG<text:s/>developed<text:s/>and<text:s/>technical<text:s/>expert<text:s/>support<text:s/>provided<text:s/>(underspend<text:s/>activity)</text:span></text:p>
          </table:table-cell>
          <table:covered-table-cell/>
          <table:table-cell table:style-name="Cell185" table:number-columns-spanned="4">
            <text:p text:style-name="P418"><text:span text:style-name="T418_1"><text:s/></text:span></text:p>
            <text:p text:style-name="P419"><text:span text:style-name="T419_1">Develop<text:s/>a<text:s/>strategic<text:s/>plan</text:span></text:p>
          </table:table-cell>
          <table:covered-table-cell/>
          <table:covered-table-cell/>
          <table:covered-table-cell/>
          <table:table-cell table:style-name="Cell186" table:number-columns-spanned="2">
            <text:p text:style-name="P420"><text:span text:style-name="T420_1">Strategic<text:s/>Plan<text:s/>developed<text:s/>for<text:s/>CIAG.</text:span><text:span text:style-name="T420_2"><text:s/>(100%<text:s/>A)</text:span></text:p>
          </table:table-cell>
          <table:covered-table-cell/>
        </table:table-row>
        <table:table-row table:style-name="Row61">
          <table:table-cell table:style-name="Cell187" table:number-columns-spanned="2">
            <text:p text:style-name="P421"><text:span text:style-name="T421_1">Output<text:s/>Indicator<text:s/>4.5</text:span></text:p>
            <text:p text:style-name="P422"><text:span text:style-name="T422_1">#<text:s/>of<text:s/>consultations<text:s/>and<text:s/>regional<text:s/>meetings<text:s/>to<text:s/>capture<text:s/>broad<text:s/>geographical<text:s/>engagement</text:span></text:p>
          </table:table-cell>
          <table:covered-table-cell/>
          <table:table-cell table:style-name="Cell188" table:number-columns-spanned="4">
            <text:p text:style-name="P423"><text:span text:style-name="T423_1"><text:s/></text:span></text:p>
            <text:p text:style-name="P424"><text:span text:style-name="T424_1">5<text:s/>by<text:s/>31/03/2025</text:span></text:p>
          </table:table-cell>
          <table:covered-table-cell/>
          <table:covered-table-cell/>
          <table:covered-table-cell/>
          <table:table-cell table:style-name="Cell189" table:number-columns-spanned="2">
            <text:p text:style-name="P425"><text:span text:style-name="T425_1">14<text:s/>consultation<text:s/>meetings<text:s/>were<text:s/>held<text:s/>which<text:s/>brough<text:s/>together<text:s/>560<text:s/>participants.<text:s/></text:span><text:span text:style-name="T425_2">(280%<text:s/>A++)</text:span></text:p>
          </table:table-cell>
          <table:covered-table-cell/>
        </table:table-row>
        <table:table-row table:style-name="Row62">
          <table:table-cell table:style-name="Cell190" table:number-columns-spanned="2">
            <text:p text:style-name="P426"/>
          </table:table-cell>
          <table:covered-table-cell/>
          <table:table-cell table:style-name="Cell191">
            <text:p text:style-name="P427"/>
          </table:table-cell>
          <table:table-cell table:style-name="Cell192" table:number-columns-spanned="2">
            <text:p text:style-name="P428"/>
          </table:table-cell>
          <table:covered-table-cell/>
          <table:table-cell table:style-name="Cell193" table:number-columns-spanned="2">
            <text:p text:style-name="P429"/>
          </table:table-cell>
          <table:covered-table-cell/>
          <table:table-cell table:style-name="Cell194" table:number-columns-spanned="2">
            <text:p text:style-name="P430"/>
          </table:table-cell>
          <table:covered-table-cell/>
        </table:table-row>
      </table:table>
      <text:p text:style-name="P431"><text:span text:style-name="T431_1"><text:s/></text:span></text:p>
      <text:p text:style-name="P432"><text:span text:style-name="T432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/text:p>
      <text:p text:style-name="P433"/>
      <text:p text:style-name="P434"><text:span text:style-name="T434_1">The<text:s/>programme<text:s/>not<text:s/>only<text:s/>ensured<text:s/>all<text:s/>pre-election<text:s/>support<text:s/>was<text:s/>gender<text:s/>sensitive<text:s/>including<text:s/>the<text:s/>trainings<text:s/>for<text:s/>election<text:s/>staff<text:s/>and<text:s/>voter<text:s/>education<text:s/>campaigns<text:s/>but<text:s/>also<text:s/>addressed<text:s/>key<text:s/>issues<text:s/>around<text:s/>women’s<text:s/>political<text:s/>participation,<text:s/>including<text:s/>supporting<text:s/>women<text:s/>political<text:s/>leaders<text:s/>to<text:s/>build<text:s/>their<text:s/>knowledge<text:s/>and<text:s/>understanding<text:s/>on<text:s/>the<text:s/>electoral<text:s/>process,<text:s/>legal<text:s/>frameworks<text:s/>and<text:s/>develop<text:s/>strategies<text:s/>to<text:s/>overcome<text:s/>barriers<text:s/>to<text:s/>effective<text:s/>political<text:s/>participation.<text:s/>The<text:s/>programme<text:s/>also<text:s/>supported<text:s/>25<text:s/>young<text:s/>women<text:s/>to<text:s/>actively<text:s/>participate<text:s/>in<text:s/>decision-making<text:s/>processes<text:s/>by<text:s/>providing<text:s/>them<text:s/>with<text:s/>key<text:s/>trainings,<text:s/>including<text:s/>leadership<text:s/>and<text:s/>communication.<text:s/>This<text:s/>support<text:s/>resulted<text:s/>in<text:s/>a<text:s/>tangible<text:s/>impact,<text:s/>encouraged<text:s/>several<text:s/>participants<text:s/>to<text:s/>express<text:s/>their<text:s/>intention<text:s/>to<text:s/>run<text:s/>in<text:s/>the<text:s/>2026<text:s/>elections,<text:s/>and<text:s/>contributed<text:s/>to<text:s/>the<text:s/>advocacy<text:s/>efforts<text:s/>that<text:s/>led<text:s/>to<text:s/>the<text:s/>announcement<text:s/>of<text:s/>women’s<text:s/>Political<text:s/>Participation<text:s/>Fund<text:s/>by<text:s/>the<text:s/>President<text:s/>on<text:s/>March<text:s/>8,<text:s/>2025.<text:s/></text:span></text:p>
      <text:p text:style-name="P435"/>
      <text:p text:style-name="P436"><text:span text:style-name="T436_1">One<text:s/>of<text:s/>the<text:s/>key<text:s/>lessons<text:s/>learned<text:s/>from<text:s/>previous<text:s/>elections<text:s/>was<text:s/>the<text:s/>lack<text:s/>of<text:s/>coordination<text:s/>and<text:s/>synergy<text:s/>on<text:s/>the<text:s/>efforts<text:s/>promoting<text:s/>women’s<text:s/>political<text:s/>participation</text:span><text:span text:style-name="T436_2"><text:s/>due<text:s/></text:span><text:span text:style-name="T436_3">fragmented<text:s/>civil<text:s/>society<text:s/>sector</text:span><text:span text:style-name="T436_4"><text:s/>competes<text:s/>the<text:s/>limited<text:s/>funding<text:s/>available<text:s/>rather<text:s/>than<text:s/>working<text:s/>together<text:s/>to<text:s/></text:span><text:span text:style-name="T436_5">achieve</text:span><text:span text:style-name="T436_6"><text:s/>their<text:s/>comm</text:span><text:span text:style-name="T436_7">on<text:s/></text:span><text:span text:style-name="T436_8">goal.</text:span><text:span text:style-name="T436_9"><text:s/>To<text:s/>address<text:s/>this</text:span><text:span text:style-name="T436_10">,</text:span><text:span text:style-name="T436_11"><text:s/>the<text:s/>programme<text:s/>supported<text:s/>consultation<text:s/>meetings<text:s/>in<text:s/>various<text:s/>cities<text:s/>across<text:s/>Somaliland<text:s/>which<text:s/>brought<text:s/>together<text:s/>women<text:s/>from<text:s/>diverse<text:s/>backgrounds,<text:s/>including<text:s/>potential<text:s/>candidates<text:s/>for<text:s/>the<text:s/>2026<text:s/>election<text:s/>and<text:s/>those<text:s/>who<text:s/>run<text:s/>the<text:s/>2021<text:s/>elections<text:s/>to<text:s/>share<text:s/>lessons<text:s/>learned<text:s/>and<text:s/>to<text:s/>jointly<text:s/>work<text:s/>together<text:s/>to<text:s/>identify<text:s/>strategies<text:s/>for<text:s/>overcoming<text:s/>barriers.<text:s/>The<text:s/>role<text:s/>of<text:s/>grass-root<text:s/>women<text:s/>on<text:s/>improving<text:s/>women’s<text:s/>political<text:s/>participation<text:s/>is<text:s/>one<text:s/>that<text:s/>should<text:s/>not<text:s/>be<text:s/>taken<text:s/>lightly.<text:s/>The<text:s/>programme<text:s/>brought<text:s/>together<text:s/>grass-roots<text:s/>women’s<text:s/>self-help<text:s/>groups<text:s/>that<text:s/>is<text:s/>made<text:s/>up<text:s/>of<text:s/>over<text:s/>30,000<text:s/>women<text:s/>across<text:s/>the<text:s/>country<text:s/>with<text:s/>the<text:s/>aim<text:s/>to<text:s/>foster<text:s/>their<text:s/>understanding<text:s/>on<text:s/>the<text:s/></text:span><text:span text:style-name="T436_12">importance<text:s/>of<text:s/>women’s<text:s/>participation<text:s/>in<text:s/>governance<text:s/>and<text:s/>decision<text:s/>making.<text:s/>So<text:s/>while<text:s/>women’s<text:s/>political<text:s/>representation<text:s/>remained<text:s/>low<text:s/>in<text:s/>the<text:s/>2024<text:s/>election<text:s/>(just<text:s/>1<text:s/>female<text:s/>MP<text:s/>was<text:s/>appointed<text:s/>from<text:s/>the<text:s/>lists<text:s/>after<text:s/>an<text:s/>elected<text:s/>male<text:s/>MP<text:s/>died),<text:s/>,<text:s/>this<text:s/>intervention<text:s/>built<text:s/>the<text:s/>capacity<text:s/>and<text:s/>awareness<text:s/>of<text:s/>the<text:s/>women<text:s/>political<text:s/>aspirants,<text:s/>women<text:s/>voters<text:s/>and<text:s/>paves<text:s/>the<text:s/>way<text:s/>for<text:s/>better<text:s/>coordinated<text:s/>efforts<text:s/>for<text:s/>women’s<text:s/>participation<text:s/>in<text:s/>2026<text:s/>elections.</text:span></text:p>
      <text:p text:style-name="P437"/>
      <text:p text:style-name="P438"><text:span text:style-name="T438_1">Lessons<text:s/>learned<text:s/>through<text:s/>this<text:s/>output,<text:s/>and<text:s/>recommendations<text:s/>for<text:s/>future<text:s/>programming<text:s/></text:span></text:p>
      <text:p text:style-name="P439"><text:span text:style-name="T439_1"><text:s/></text:span></text:p>
      <text:p text:style-name="P440"><text:span text:style-name="T440_1">Lessons<text:s/>learned</text:span></text:p>
      <text:list text:style-name="LS6" xml:id="list44">
        <text:list-item>
          <text:p text:style-name="P441"><text:span text:style-name="T441_1">…</text:span></text:p>
        </text:list-item>
        <text:list-item>
          <text:p text:style-name="P442"><text:span text:style-name="T442_1">The<text:s/>women<text:s/>empowerment<text:s/>initiative<text:s/>was<text:s/>a<text:s/>best<text:s/>practice<text:s/>for<text:s/>encouraging<text:s/>women's<text:s/>participation.<text:s/>Most<text:s/>graduates<text:s/>appreciated<text:s/>the<text:s/>program,<text:s/>stating<text:s/>that<text:s/>they<text:s/>had<text:s/>learned<text:s/>a<text:s/>lot<text:s/>and<text:s/>that<text:s/>the<text:s/>workshop<text:s/>motivated<text:s/>them<text:s/>to<text:s/>vie<text:s/>in<text:s/>the<text:s/>next<text:s/>elections.<text:s/>So<text:s/>far,<text:s/>four<text:s/>participants<text:s/>publicly<text:s/>announced<text:s/>their<text:s/>candidacy<text:s/>for<text:s/>the<text:s/>next<text:s/>elections.</text:span></text:p>
        </text:list-item>
        <text:list-item>
          <text:p text:style-name="P443"><text:span text:style-name="T443_1">Bringing<text:s/>former<text:s/>female<text:s/>candidates<text:s/>to<text:s/>share<text:s/>their<text:s/>experience<text:s/>with<text:s/>young<text:s/>female<text:s/></text:span><text:span text:style-name="T443_2">political<text:s/>aspirants<text:s/>was<text:s/>helpful</text:span><text:span text:style-name="T443_3"><text:s/>by<text:s/>unpacking<text:s/>the<text:s/>real</text:span><text:span text:style-name="T443_4"><text:s/></text:span><text:span text:style-name="T443_5">challenges<text:s/>these<text:s/>women<text:s/>faced<text:s/>as<text:s/></text:span><text:span text:style-name="T443_6">candidates,</text:span><text:span text:style-name="T443_7"><text:s/>and<text:s/>this<text:s/>has<text:s/>provided<text:s/>clear<text:s/>understanding<text:s/>for<text:s/>the<text:s/>female<text:s/>political<text:s/>aspiran</text:span><text:span text:style-name="T443_8">t<text:s/>on<text:s/>actual<text:s/></text:span><text:span text:style-name="T443_9">challenges</text:span><text:span text:style-name="T443_10"><text:s/>and<text:s/>perceived<text:s/>on</text:span><text:span text:style-name="T443_11">c</text:span><text:span text:style-name="T443_12">e.<text:s/>This<text:s/>provides<text:s/></text:span><text:span text:style-name="T443_13">them</text:span><text:span text:style-name="T443_14"><text:s/>with<text:s/></text:span><text:span text:style-name="T443_15">clear<text:s/>vision<text:s/>of<text:s/>what<text:s/>is<text:s/>ahead<text:s/>of<text:s/>the<text:s/>as<text:s/>candidates<text:s/>in<text:s/>the<text:s/>future.<text:s/></text:span><text:span text:style-name="T443_16">,<text:s/></text:span></text:p>
        </text:list-item>
      </text:list>
      <text:p text:style-name="P444"/>
      <text:p text:style-name="P445"><text:span text:style-name="T445_1">Recommendations<text:s/></text:span></text:p>
      <text:list text:style-name="LS9" xml:id="list47">
        <text:list-item>
          <text:p text:style-name="P446"><text:span text:style-name="T446_1">Provide<text:s/>flexible<text:s/>institutional<text:s/>and<text:s/>networking<text:s/>support<text:s/>to<text:s/>the<text:s/>Women’s<text:s/>Political<text:s/>Platform<text:s/>to<text:s/>bolster<text:s/>its<text:s/>peer-training,<text:s/>advocacy,<text:s/>and<text:s/>support<text:s/>functions<text:s/>for<text:s/>a</text:span><text:span text:style-name="T446_2">spiring<text:s/>and<text:s/>current<text:s/>women<text:s/>leaders.<text:s/></text:span></text:p>
        </text:list-item>
        <text:list-item>
          <text:p text:style-name="P447"><text:span text:style-name="T447_1">Internal<text:s/>political<text:s/>party<text:s/>structures<text:s/>were<text:s/>identified<text:s/>as<text:s/>barriers,<text:s/>particularly<text:s/>for<text:s/>women<text:s/>candidates.<text:s/>There<text:s/>is<text:s/>need<text:s/>for<text:s/>political<text:s/>parties<text:s/>in<text:s/></text:span><text:span text:style-name="T447_2">strengthening</text:span><text:span text:style-name="T447_3"><text:s/>internal<text:s/></text:span><text:span text:style-name="T447_4">democracy<text:s/>aimed<text:s/>at<text:s/>removing<text:s/>structural<text:s/>and<text:s/>cultural<text:s/>barriers<text:s/>to<text:s/>women’s<text:s/>leadership.</text:span><text:span text:style-name="T447_5"><text:s/></text:span></text:p>
        </text:list-item>
        <text:list-item>
          <text:p text:style-name="P448"><text:span text:style-name="T448_1">Secure<text:s/>funding<text:s/>to<text:s/>continue<text:s/>and<text:s/>expand<text:s/>women’s<text:s/>leadership<text:s/>training<text:s/>and<text:s/>incorporating<text:s/>mentorship</text:span><text:span text:style-name="T448_2"><text:s/>ahead<text:s/>of<text:s/>the<text:s/>2026<text:s/>elections</text:span><text:span text:style-name="T448_3">.<text:s/></text:span><text:span text:style-name="T448_4">To<text:s/>achieve<text:s/>this<text:s/>the<text:s/></text:span><text:span text:style-name="T448_5">donor</text:span><text:span text:style-name="T448_6"><text:s/>community<text:s/></text:span><text:span text:style-name="T448_7">together</text:span><text:span text:style-name="T448_8"><text:s/>with<text:s/>the<text:s/>Somaliland<text:s/>civil<text:s/>society<text:s/>and<text:s/>other<text:s/>women’s<text:s/>political<text:s/>p</text:span><text:span text:style-name="T448_9">articipation<text:s/>stakeholders<text:s/>need<text:s/>to<text:s/>coordinate</text:span></text:p>
        </text:list-item>
      </text:list>
      <text:p text:style-name="P449"><text:span text:style-name="T449_1"><text:s text:c="2"/></text:span></text:p>
      <text:p text:style-name="P450"><text:span text:style-name="T450_1"><text:s/></text:span></text:p>
      <table:table table:style-name="Table10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63">
          <table:table-cell table:style-name="Cell195">
            <text:p text:style-name="P451"><text:span text:style-name="T451_1">Output<text:s/>Number<text:s/>and<text:s/>Title<text:s/></text:span></text:p>
          </table:table-cell>
          <table:table-cell table:style-name="Cell196" table:number-columns-spanned="5">
            <text:p text:style-name="P452"><text:span text:style-name="T452_1">5:<text:s/></text:span><text:span text:style-name="T452_2">Support/influence<text:s/>existing<text:s/>or<text:s/>new<text:s/>administration<text:s/>on<text:s/>articulating<text:s/>and<text:s/>taking<text:s/>forward<text:s/>post-election<text:s/>governance<text:s/>priorities</text:span></text:p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97">
            <text:p text:style-name="P453"><text:span text:style-name="T453_1">Output<text:s/>Score<text:s/></text:span></text:p>
          </table:table-cell>
          <table:table-cell table:style-name="Cell198" table:number-columns-spanned="5">
            <text:p text:style-name="P454"><text:span text:style-name="T454_1">A</text:span></text:p>
          </table:table-cell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99">
            <text:p text:style-name="P455"><text:span text:style-name="T455_1">Impact<text:s/>weighting<text:s/>(%)</text:span></text:p>
          </table:table-cell>
          <table:table-cell table:style-name="Cell200" table:number-columns-spanned="2">
            <text:p text:style-name="P456"><text:span text:style-name="T456_1"><text:s/></text:span><text:span text:style-name="T456_2">15%</text:span></text:p>
          </table:table-cell>
          <table:covered-table-cell/>
          <table:table-cell table:style-name="Cell201" table:number-columns-spanned="2">
            <text:p text:style-name="P457"><text:span text:style-name="T457_1">Impact<text:s/>weighting<text:s/>revised<text:s/>since<text:s/>last<text:s/>AR?</text:span></text:p>
          </table:table-cell>
          <table:covered-table-cell/>
          <table:table-cell table:style-name="Cell202">
            <text:p text:style-name="P458"><text:span text:style-name="T458_1">No</text:span></text:p>
          </table:table-cell>
        </table:table-row>
        <table:table-row table:style-name="Row66">
          <table:table-cell table:style-name="Cell203" table:number-columns-spanned="6">
            <text:p text:style-name="P459"><text:span text:style-name="T459_1"><text:s/></text:span></text:p>
            <text:p text:style-name="P460"><text:span text:style-name="T460_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204" table:number-columns-spanned="2">
            <text:p text:style-name="P461"><text:span text:style-name="T461_1">Output<text:s/>Indicator<text:s/></text:span></text:p>
          </table:table-cell>
          <table:covered-table-cell/>
          <table:table-cell table:style-name="Cell205" table:number-columns-spanned="2">
            <text:p text:style-name="P462"><text:span text:style-name="T462_1">Final<text:s/>Logframe<text:s/>Target</text:span></text:p>
          </table:table-cell>
          <table:covered-table-cell/>
          <table:table-cell table:style-name="Cell206" table:number-columns-spanned="2">
            <text:p text:style-name="P463"><text:span text:style-name="T463_1">Final<text:s/>Result<text:s/>Achieved</text:span></text:p>
          </table:table-cell>
          <table:covered-table-cell/>
        </table:table-row>
        <table:table-row table:style-name="Row68">
          <table:table-cell table:style-name="Cell207" table:number-columns-spanned="2">
            <text:p text:style-name="P464"><text:span text:style-name="T464_1">Output<text:s/>Indicator<text:s/>5.1</text:span></text:p>
            <text:p text:style-name="P465"><text:span text:style-name="T465_1">Political<text:s/>or<text:s/>Development<text:s/>Co-ordination<text:s/>forum<text:s/>held<text:s/>between<text:s/>SL<text:s/>authorities<text:s/>and<text:s/>International<text:s/>Partners</text:span></text:p>
          </table:table-cell>
          <table:covered-table-cell/>
          <table:table-cell table:style-name="Cell208" table:number-columns-spanned="2">
            <text:p text:style-name="P466"><text:span text:style-name="T466_1">Development<text:s/>Coordination<text:s/>Forum<text:s/>held</text:span></text:p>
          </table:table-cell>
          <table:covered-table-cell/>
          <table:table-cell table:style-name="Cell209" table:number-columns-spanned="2">
            <text:p text:style-name="P467"><text:span text:style-name="T467_1">Development<text:s/>Coordination<text:s/>Forum<text:s/>held<text:s/></text:span><text:span text:style-name="T467_2">(100%<text:s/>A)</text:span></text:p>
          </table:table-cell>
          <table:covered-table-cell/>
        </table:table-row>
        <table:table-row table:style-name="Row69">
          <table:table-cell table:style-name="Cell210" table:number-columns-spanned="2">
            <text:p text:style-name="P468"><text:span text:style-name="T468_1">Output<text:s/>Indicator<text:s/>5.2</text:span></text:p>
            <text:p text:style-name="P469"><text:span text:style-name="T469_1">Government<text:s/>clearly<text:s/>articulates<text:s/>priority<text:s/>of<text:s/>needs</text:span></text:p>
          </table:table-cell>
          <table:covered-table-cell/>
          <table:table-cell table:style-name="Cell211" table:number-columns-spanned="2">
            <text:p text:style-name="P470"><text:span text:style-name="T470_1">Somaliland<text:s/>Government<text:s/>set<text:s/>its<text:s/>priorities</text:span></text:p>
          </table:table-cell>
          <table:covered-table-cell/>
          <table:table-cell table:style-name="Cell212" table:number-columns-spanned="2">
            <text:p text:style-name="P471"><text:span text:style-name="T471_1">Somaliland<text:s/>Government<text:s/>set<text:s/>its<text:s/>priorities<text:s/></text:span><text:span text:style-name="T471_2">(100%<text:s/>A)</text:span></text:p>
          </table:table-cell>
          <table:covered-table-cell/>
        </table:table-row>
        <table:table-row table:style-name="Row70">
          <table:table-cell table:style-name="Cell213" table:number-columns-spanned="2">
            <text:p text:style-name="P472"><text:span text:style-name="T472_1">Output<text:s/>Indicator<text:s/>5.3</text:span></text:p>
            <text:p text:style-name="P473"><text:span text:style-name="T473_1">Proposal<text:s/>for<text:s/>SDF<text:s/>Technical<text:s/>Assistance<text:s/>Facility</text:span></text:p>
          </table:table-cell>
          <table:covered-table-cell/>
          <table:table-cell table:style-name="Cell214" table:number-columns-spanned="2">
            <text:p text:style-name="P474"><text:span text:style-name="T474_1">SDF<text:s/>Technical<text:s/>Assistance<text:s/>Facility<text:s/>developed<text:s/></text:span></text:p>
          </table:table-cell>
          <table:covered-table-cell/>
          <table:table-cell table:style-name="Cell215" table:number-columns-spanned="2">
            <text:p text:style-name="P475"><text:span text:style-name="T475_1">Detailed<text:s/>SDF<text:s/>Technical<text:s/>Assistance<text:s/>Facility<text:s/>structure<text:s/>and<text:s/>recommendations<text:s/>developed</text:span><text:span text:style-name="T475_2"><text:s/>(100%<text:s/>A)</text:span></text:p>
          </table:table-cell>
          <table:covered-table-cell/>
        </table:table-row>
        <table:table-row table:style-name="Row71">
          <table:table-cell table:style-name="Cell216" table:number-columns-spanned="2">
            <text:p text:style-name="P476"><text:span text:style-name="T476_1">Output<text:s/>Indicator<text:s/>5.4</text:span></text:p>
            <text:p text:style-name="P477"><text:span text:style-name="T477_1">Needs<text:s/>assessment<text:s/>of<text:s/>the<text:s/>new<text:s/>Peace<text:s/>Building<text:s/>Committee<text:s/>(underspend<text:s/>activity)</text:span></text:p>
          </table:table-cell>
          <table:covered-table-cell/>
          <table:table-cell table:style-name="Cell217" table:number-columns-spanned="2">
            <text:p text:style-name="P478"><text:span text:style-name="T478_1">Technical<text:s/>assistance<text:s/>provided<text:s/>to<text:s/>the<text:s/>Somaliland<text:s/>Peace<text:s/>Committee</text:span></text:p>
          </table:table-cell>
          <table:covered-table-cell/>
          <table:table-cell table:style-name="Cell218" table:number-columns-spanned="2">
            <text:p text:style-name="P479"><text:span text:style-name="T479_1">Communications<text:s/>strategy,<text:s/>bylaws,<text:s/>and<text:s/>financial<text:s/>and<text:s/>procurement<text:s/>manuals<text:s/>developed<text:s/>for<text:s/>the<text:s/>Somaliland<text:s/>Peace<text:s/>Committee.<text:s/></text:span><text:span text:style-name="T479_2">(100%<text:s/>A)</text:span></text:p>
          </table:table-cell>
          <table:covered-table-cell/>
        </table:table-row>
        <table:table-row table:style-name="Row72">
          <table:table-cell table:style-name="Cell219">
            <text:p text:style-name="P480"/>
          </table:table-cell>
          <table:table-cell table:style-name="Cell220">
            <text:p text:style-name="P481"/>
          </table:table-cell>
          <table:table-cell table:style-name="Cell221">
            <text:p text:style-name="P482"/>
          </table:table-cell>
          <table:table-cell table:style-name="Cell222">
            <text:p text:style-name="P483"/>
          </table:table-cell>
          <table:table-cell table:style-name="Cell223" table:number-columns-spanned="2">
            <text:p text:style-name="P484"/>
          </table:table-cell>
          <table:covered-table-cell/>
        </table:table-row>
      </table:table>
      <text:p text:style-name="P485"><text:span text:style-name="T485_1"><text:s/></text:span></text:p>
      <text:p text:style-name="P486"><text:span text:style-name="T486_1">Briefly<text:s/>describe<text:s/>the<text:s/>output’s<text:s/>activities<text:s/>and<text:s/>achievements<text:s/>during<text:s/>its<text:s/></text:span><text:span text:style-name="T486_2">lifetime<text:s/>and</text:span><text:span text:style-name="T486_3"><text:s/>provide<text:s/>supporting<text:s/>narrative<text:s/>for<text:s/>the<text:s/>score.<text:s/></text:span></text:p>
      <text:p text:style-name="P487"/>
      <text:p text:style-name="P488"><text:span text:style-name="T488_1">In<text:s/>the<text:s/>post-election<text:s/>period,<text:s/>British<text:s/>Office<text:s/>Hargeisa<text:s/>went<text:s/>to<text:s/>work<text:s/>with<text:s/>the<text:s/>resulting<text:s/>administration<text:s/>and<text:s/>their<text:s/>policy<text:s/>priorities<text:s/>in<text:s/>line<text:s/>with<text:s/>UK<text:s/>objectives.<text:s/>This<text:s/>work<text:s/>identified<text:s/>a<text:s/>practical,<text:s/>strategic<text:s/>approach<text:s/>to<text:s/>make<text:s/>the<text:s/>state<text:s/>more<text:s/>responsive<text:s/>to<text:s/>citizens’<text:s/>needs<text:s/>through<text:s/>institutional,<text:s/>legislative<text:s/>and<text:s/>regulatory<text:s/>reform,<text:s/>examining<text:s/>both<text:s/>supply<text:s/>and<text:s/>demand<text:s/>side<text:s/>perspectives.<text:s/>It<text:s/>will<text:s/>match<text:s/>these<text:s/>opportunities<text:s/>to<text:s/>the<text:s/>existing<text:s/>pipeline<text:s/>of<text:s/>UK<text:s/>programming<text:s/>to<text:s/>embed<text:s/>systemic<text:s/>change.<text:s/>Through<text:s/>a<text:s/>programme<text:s/>called<text:s/>Somaliland<text:s/>Development<text:s/>Fund<text:s/>phase<text:s/>3<text:s/>which<text:s/>is<text:s/>planned<text:s/>to<text:s/>start<text:s/>in<text:s/>this<text:s/>financial<text:s/>year<text:s/>2025<text:s/>had<text:s/>a<text:s/>component<text:s/>focusing<text:s/>on<text:s/>supporting<text:s/>the<text:s/>current<text:s/>government<text:s/>for<text:s/>technical<text:s/>support/advisory.<text:s/>Technical<text:s/>advisory<text:s/>support,<text:s/>drawn<text:s/>from<text:s/>existing<text:s/>FCDO<text:s/>framework<text:s/>agreements,<text:s/>will<text:s/>work<text:s/>with<text:s/>key<text:s/>institution<text:s/>including<text:s/>–<text:s/>but<text:s/>not<text:s/>limited<text:s/>to<text:s/>–<text:s/>the<text:s/>Presidency,<text:s/>Ministry<text:s/>of<text:s/>Finance<text:s/>and<text:s/>Ministry<text:s/>of<text:s/>Planning.</text:span></text:p>
      <text:p text:style-name="P489"><text:span text:style-name="T489_1"><text:s text:c="2"/></text:span></text:p>
      <text:p text:style-name="P490"><text:span text:style-name="T490_1">With<text:s/>the<text:s/>support<text:s/>of<text:s/>the<text:s/>programme<text:s/>funds,<text:s/>the<text:s/>first<text:s/>high-level<text:s/>development<text:s/>forum<text:s/>between<text:s/>Somaliland<text:s/>government<text:s/>and<text:s/>the<text:s/>development<text:s/>partners<text:s/>including<text:s/>UK,<text:s/>Denmark,<text:s/>US,<text:s/>EU,<text:s/>Sweden,<text:s/>France,<text:s/>Turkey,<text:s/>Norway,<text:s/>Finland,<text:s/>Germany,<text:s/>Canada,<text:s/>was<text:s/>held<text:s/>in<text:s/>Hargeisa<text:s/></text:span><text:span text:style-name="T490_2">in</text:span><text:span text:style-name="T490_3"><text:s/>February<text:s/>2025</text:span><text:span text:style-name="T490_4">.<text:s/>This<text:s/>supported<text:s/>a<text:s/>frank<text:s/>donor-GoSL<text:s/>discussion<text:s/></text:span><text:span text:style-name="T490_5">of<text:s/></text:span><text:span text:style-name="T490_6">contextual<text:s/>updates<text:s/>including<text:s/>political<text:s/>and<text:s/>economic<text:s/>updates,<text:s/>government<text:s/>priorities,<text:s/>and<text:s/></text:span><text:span text:style-name="T490_7">what<text:s/></text:span><text:span text:style-name="T490_8">future<text:s/>programmes<text:s/>will<text:s/>look<text:s/>like<text:s/>in<text:s/>consideration<text:s/>with<text:s/>reducing<text:s/>donor<text:s/>funds.<text:s/>The<text:s/>government<text:s/>shared<text:s/>a<text:s/>presentation<text:s/>of<text:s/>the<text:s/>partnership<text:s/>framework<text:s/>to<text:s/>the<text:s/>development<text:s/>partners.<text:s/></text:span></text:p>
      <text:p text:style-name="P491"/>
      <text:p text:style-name="P492"><text:span text:style-name="T492_1">British<text:s/>Office<text:s/>Hargeisa<text:s/>contracted<text:s/>an<text:s/>FCDO<text:s/>Strategic<text:s/>Policy<text:s/>Advisor<text:s/>from<text:s/>London<text:s/>for<text:s/>three<text:s/>months<text:s/>to<text:s/>support<text:s/>the<text:s/>team<text:s/></text:span><text:span text:style-name="T492_2">with<text:s/></text:span><text:span text:style-name="T492_3">the<text:s/>establishment<text:s/>of<text:s/>a<text:s/>technical<text:s/>delivery<text:s/>unit<text:s/>for<text:s/>the<text:s/>new<text:s/>government.<text:s/>The<text:s/>advisor<text:s/>delivered<text:s/>a<text:s/>comprehensive<text:s/>design<text:s/>structure<text:s/>with<text:s/>detailed<text:s/>recommendations<text:s/>on<text:s/>the<text:s/>way<text:s/>forwards<text:s/>for<text:s/>the<text:s/>technical<text:s/>facility<text:s/>with<text:s/>the<text:s/>intention<text:s/>to<text:s/>consider<text:s/>for<text:s/>SDF3<text:s/>programme<text:s/>delivery.<text:s/>The<text:s/>delivery<text:s/>unit<text:s/>would<text:s/>represent<text:s/>a<text:s/>transformative<text:s/>element<text:s/>of<text:s/>the<text:s/>administration<text:s/>that<text:s/>could<text:s/>develop<text:s/>plans<text:s/>aligned<text:s/>with<text:s/>the<text:s/>administration’s<text:s/>priorities.<text:s/>The<text:s/>unit<text:s/>will<text:s/>help<text:s/>transform<text:s/>the<text:s/>bureaucratic<text:s/>capability<text:s/>of<text:s/>the<text:s/>administration<text:s/>and<text:s/>will<text:s/>target<text:s/>the<text:s/>implementation<text:s/>of<text:s/>specific<text:s/>priorities<text:s/>and<text:s/>reforms.<text:s/>This<text:s/>intervention<text:s/>helped<text:s/>the<text:s/>government<text:s/>with<text:s/>their<text:s/>policy<text:s/>prioritisation<text:s/>and<text:s/>designing<text:s/>a<text:s/>Delivery<text:s/>Unit<text:s/>and<text:s/>assisted<text:s/>us<text:s/>with<text:s/>designing<text:s/>SDF3.<text:s/>It<text:s/>also<text:s/>gave<text:s/>us<text:s/>the<text:s/>space<text:s/>to<text:s/>align<text:s/>SL<text:s/>policy<text:s/>priorities<text:s/>with<text:s/>UK<text:s/>objectives.<text:s text:c="2"/></text:span></text:p>
      <text:p text:style-name="P493"><text:span text:style-name="T493_1"><text:s/></text:span></text:p>
      <text:p text:style-name="P494"><text:span text:style-name="T494_1">The<text:s/>Peace<text:s/>Committee<text:s/>is<text:s/>a<text:s/>new<text:s/>institution,<text:s/>set<text:s/>up<text:s/>by<text:s/>President<text:s/>Irro<text:s/>to<text:s/>lead<text:s/>the<text:s/>government’s<text:s/>peacebuilding<text:s/>and<text:s/>conflict<text:s/>resolution<text:s/>initiatives.<text:s/>The<text:s/>programme<text:s/>provided<text:s/>critical<text:s/>support<text:s/>to<text:s/>build<text:s/>institutional<text:s/>capacity.<text:s/>The<text:s/>support<text:s/>specifically<text:s/>helped<text:s/>to<text:s/>develop<text:s/>a<text:s/>communications<text:s/>strategy,<text:s/>their<text:s/>internal<text:s/>bylaws<text:s/>/<text:s/>regulations,<text:s/>and<text:s/>financial<text:s/>and<text:s/>procurement<text:s/>manuals.</text:span></text:p>
      <text:p text:style-name="P495"/>
      <text:p text:style-name="P496"><text:span text:style-name="T496_1">Lessons<text:s/>learned<text:s/>through<text:s/>this<text:s/>output,<text:s/>and<text:s/>recommendations<text:s/>for<text:s/>future<text:s/>programming<text:s/></text:span></text:p>
      <text:p text:style-name="P497"><text:span text:style-name="T497_1"><text:s/></text:span></text:p>
      <text:p text:style-name="P498"/>
      <text:p text:style-name="P499"><text:span text:style-name="T499_1">Lessons<text:s/>learned<text:s/></text:span></text:p>
      <text:list text:style-name="LS35" xml:id="list50">
        <text:list-item>
          <text:p text:style-name="P500"><text:span text:style-name="T500_1">Delivering<text:s/>a<text:s/></text:span><text:span text:style-name="T500_2">high-level</text:span><text:span text:style-name="T500_3"><text:s/>forum<text:s/>in<text:s/>a<text:s/>politically<text:s/>sensitive<text:s/>context<text:s/>is<text:s/>always<text:s/>going<text:s/>to<text:s/>be<text:s/>challengin</text:span><text:span text:style-name="T500_4">g.<text:s text:c="2"/>T</text:span><text:span text:style-name="T500_5">he<text:s/>additional<text:s/></text:span><text:span text:style-name="T500_6">challenge<text:s/>in<text:s/>Somaliland<text:s/>was<text:s/></text:span><text:span text:style-name="T500_7">as<text:s/></text:span><text:span text:style-name="T500_8">this<text:s/>was<text:s/></text:span><text:span text:style-name="T500_9">an</text:span><text:span text:style-name="T500_10"><text:s/></text:span><text:span text:style-name="T500_11">initiative</text:span><text:span text:style-name="T500_12"><text:s/>of<text:s/>the<text:s/>Government<text:s/>it<text:s/>was<text:s/>important<text:s/>for<text:s/>the<text:s/>UK<text:s/></text:span><text:span text:style-name="T500_13">to<text:s/>only<text:s/>take<text:s/>on<text:s/>a<text:s/>supporting<text:s/>role.<text:s/></text:span><text:span text:style-name="T500_14">…</text:span></text:p>
        </text:list-item>
        <text:list-item>
          <text:p text:style-name="P501"><text:span text:style-name="T501_1">While<text:s/>the<text:s/>target<text:s/>of<text:s/></text:span><text:span text:style-name="T501_2">Somaliland<text:s/></text:span><text:span text:style-name="T501_3">setting<text:s/>its<text:s/></text:span><text:span text:style-name="T501_4">priorities</text:span><text:span text:style-name="T501_5"><text:s/>was<text:s/></text:span><text:span text:style-name="T501_6">achieved</text:span><text:span text:style-name="T501_7">,<text:s/>the<text:s/></text:span><text:span text:style-name="T501_8">process<text:s/>to<text:s/>get<text:s/>there<text:s/>took<text:s/>up<text:s/>a<text:s/>lot<text:s/>of<text:s/>time</text:span><text:span text:style-name="T501_9"><text:s/></text:span><text:span text:style-name="T501_10">from<text:s/>the<text:s/>dedicated<text:s/>Strategic<text:s/>Policy<text:s/>Advisor.<text:s/></text:span><text:span text:style-name="T501_11">…</text:span></text:p>
        </text:list-item>
      </text:list>
      <text:p text:style-name="P502"><text:span text:style-name="T502_1">Recommendations<text:s/></text:span></text:p>
      <text:list text:style-name="LS34" xml:id="list52">
        <text:list-item>
          <text:p text:style-name="P503"><text:span text:style-name="T503_1">Consider<text:s/>in<text:s/>more<text:s/>detail<text:s/>the<text:s/>financing<text:s/>available<text:s/>within<text:s/>the<text:s/>SDF</text:span><text:span text:style-name="T503_2">3</text:span><text:span text:style-name="T503_3"><text:s/>envelope</text:span><text:span text:style-name="T503_4"><text:s/>so<text:s/>that<text:s/>more<text:s/>relevant<text:s/>project<text:s/>activities<text:s/>can<text:s/>be<text:s/>included<text:s/>in<text:s/>the<text:s/>redesign<text:s/>of<text:s/>the<text:s/>programme.</text:span></text:p>
        </text:list-item>
        <text:list-item>
          <text:p text:style-name="P504"><text:span text:style-name="T504_1">Engage<text:s/>with<text:s/>Somaliland<text:s/>to<text:s/>understand<text:s/>timing<text:s/>and<text:s/>their<text:s/>own<text:s/>internal<text:s/>plans<text:s/>as<text:s/>they<text:s/>develop</text:span><text:span text:style-name="T504_2">.<text:s/>As<text:s/>the<text:s/>new<text:s/>government<text:s/>is<text:s/>fully<text:s/>onboard,<text:s/>revised<text:s/>their<text:s/>priorities,<text:s/>and<text:s/>set<text:s/>clear<text:s/>timelines<text:s/>for<text:s/>what<text:s/>they<text:s/>plan<text:s/>to<text:s/>achieve,<text:s/>it<text:s/>will<text:s/>support<text:s/>SDF3<text:s/>programme<text:s/>projects<text:s/>designs<text:s/>which<text:s/>will<text:s/>be<text:s/>in<text:s/>line<text:s/>with<text:s/>UK<text:s/>priorities<text:s/>and</text:span><text:span text:style-name="T504_3"><text:s/>the</text:span><text:span text:style-name="T504_4"><text:s/>country<text:s/>business<text:s/>plan.</text:span></text:p>
        </text:list-item>
        <text:list-item>
          <text:p text:style-name="P505"><text:span text:style-name="T505_1">E</text:span><text:span text:style-name="T505_2">ngage<text:s/>with<text:s/>the<text:s/>UK’s<text:s/>delivery<text:s/>unit<text:s/>expertise<text:s/>to<text:s/>explore<text:s/>opportunities<text:s/>for<text:s/>support</text:span></text:p>
        </text:list-item>
        <text:list-item>
          <text:p text:style-name="P506"><text:span text:style-name="T506_1">Consider<text:s/>options<text:s/>for<text:s/>a<text:s/>facilitated<text:s/>design<text:s/>intervention,<text:s/>with<text:s/>the<text:s/>Somaliland<text:s/>administration<text:s/>and<text:s/>delivery<text:s/>experts</text:span><text:span text:style-name="T506_2">.<text:s/>This<text:s/>collaboration<text:s/>ensure</text:span><text:span text:style-name="T506_3">s</text:span><text:span text:style-name="T506_4"><text:s/></text:span><text:span text:style-name="T506_5">the<text:s/>design</text:span><text:span text:style-name="T506_6"><text:s/>of<text:s/>a</text:span><text:span text:style-name="T506_7"><text:s/></text:span><text:span text:style-name="T506_8">programme<text:s/>that<text:s/>reflects<text:s/>the<text:s/>local<text:s/>need</text:span><text:span text:style-name="T506_9">s</text:span><text:span text:style-name="T506_10"><text:s/></text:span><text:span text:style-name="T506_11">while</text:span><text:span text:style-name="T506_12"><text:s/></text:span><text:span text:style-name="T506_13">in<text:s/>line</text:span><text:span text:style-name="T506_14"><text:s/></text:span><text:span text:style-name="T506_15">with<text:s/></text:span><text:span text:style-name="T506_16">BOH<text:s/>Theory<text:s/>of<text:s/>change</text:span><text:span text:style-name="T506_17"><text:s/>and<text:s/>FCDO<text:s/>CBP</text:span><text:span text:style-name="T506_18">.<text:s/>I</text:span><text:span text:style-name="T506_19">t</text:span><text:span text:style-name="T506_20"><text:s/>will<text:s/>also<text:s/>enhance<text:s/></text:span><text:span text:style-name="T506_21">sense</text:span><text:span text:style-name="T506_22"><text:s/>of<text:s/>ownership</text:span><text:span text:style-name="T506_23"><text:s/>for</text:span><text:span text:style-name="T506_24"><text:s/>the<text:s/>current<text:s/>government.<text:s/></text:span></text:p>
        </text:list-item>
        <text:list-item>
          <text:p text:style-name="P507"><text:span text:style-name="T507_1">C</text:span><text:span text:style-name="T507_2">onsider<text:s/>other<text:s/>funding<text:s/>sources<text:s/>including,<text:s/>including</text:span><text:span text:style-name="T507_3"><text:s/>t</text:span><text:span text:style-name="T507_4">he<text:s/>Public<text:s/>Finance<text:s/>Resource<text:s/>Centre<text:s/>(PFRC)<text:s/>and<text:s/>potentially<text:s/>other<text:s/>FCDO<text:s/>Centres<text:s/>of<text:s/>expertise</text:span><text:span text:style-name="T507_5"><text:s/></text:span><text:span text:style-name="T507_6">and<text:s/>d</text:span><text:span text:style-name="T507_7">raw<text:s/>down<text:s/>facilities<text:s/>with<text:s/>REACH<text:s/>(particularly<text:s/>suppliers<text:s/>with<text:s/>delivery<text:s/>expertise)</text:span><text:span text:style-name="T507_8">.<text:s/></text:span><text:span text:style-name="T507_9">This<text:s/>considers<text:s/>examples<text:s/>of<text:s/>the<text:s/>sources<text:s/>of<text:s/>funding<text:s/>for<text:s/>the<text:s/>programme<text:s/>once<text:s/>the<text:s/>delivery<text:s/>unit<text:s/>is<text:s/>set<text:s/>up<text:s/>whose<text:s/>main<text:s/>role<text:s/>will<text:s/>be<text:s/>looking<text:s/>for<text:s/>funding<text:s/>for<text:s/>identified<text:s/>programmes/priorities</text:span><text:span text:style-name="T507_10"><text:s/>of<text:s/>the<text:s/>government</text:span><text:span text:style-name="T507_11">.</text:span></text:p>
        </text:list-item>
        <text:list-item>
          <text:p text:style-name="P508"><text:span text:style-name="T508_1">Explore<text:s/>opportunities<text:s/>for<text:s/>UK<text:s/>expertise<text:s/>to<text:s/>provide<text:s/>the<text:s/>cross-cutting<text:s/>support<text:s/>to<text:s/>the<text:s/>transformation<text:s/>or<text:s/>delivery<text:s/>unit</text:span><text:span text:style-name="T508_2">.<text:s/></text:span><text:span text:style-name="T508_3">Considering<text:s/>the<text:s/>delivery<text:s/>unit<text:s/>being<text:s/>new<text:s/>to<text:s/>the<text:s/>context<text:s/>in<text:s/>Somaliland,<text:s/>it<text:s/>will<text:s/>be<text:s/>an<text:s/>opportunity<text:s/>to<text:s/>connect<text:s/>to<text:s/>the<text:s/>UK<text:s/>expertise<text:s/>which<text:s/>enhances<text:s/>knowledge<text:s/>transfer<text:s/>and<text:s/>a<text:s/>learning<text:s/>opportunity<text:s/>for<text:s/>the<text:s/>technical<text:s/>team<text:s/>of<text:s/>the<text:s/>delivery<text:s/>unit</text:span></text:p>
        </text:list-item>
      </text:list>
      <text:p text:style-name="P509"><text:span text:style-name="T509_1"><text:s text:c="2"/></text:span></text:p>
      <text:p text:style-name="P510"/>
      <text:p text:style-name="P511"/>
      <text:p text:style-name="P512"><text:span text:style-name="T512_1">D:<text:s/>Value<text:s/>for<text:s/>Money<text:s/></text:span></text:p>
      <text:p text:style-name="P513"/>
      <text:p text:style-name="P514"><text:span text:style-name="T514_1">VfM<text:s/>performance<text:s/>compared<text:s/>to<text:s/>the<text:s/>original<text:s/>VfM<text:s/>proposition<text:s/>in<text:s/>the<text:s/>business<text:s/>case </text:span><text:span text:style-name="T514_2"> </text:span></text:p>
      <text:p text:style-name="P515"><text:span text:style-name="T515_1"> </text:span></text:p>
      <text:p text:style-name="P516"><text:span text:style-name="T516_1">The<text:s/>business<text:s/>case<text:s/>of<text:s/>the<text:s/>SLEDG<text:s/>programme<text:s/>stated<text:s/>the<text:s/>programme<text:s/>driving<text:s/>the<text:s/>Value<text:s/>for<text:s/>Money<text:s/>(VfM)<text:s/>through<text:s/>Economy<text:s/>by<text:s/>using<text:s/>standard<text:s/>existed<text:s/>rates<text:s/>especially<text:s/>the<text:s/>cost<text:s/>of<text:s/>consultants,<text:s/>trainings,<text:s/>operations<text:s/>cost<text:s/>during<text:s/>the<text:s/>election<text:s/>day,<text:s/>Efficiency<text:s/>by<text:s/>using<text:s/>existed<text:s/>structures<text:s/>to<text:s/>achieve<text:s/>the<text:s/>desired<text:s/>programme<text:s/>output<text:s/>with<text:s/>its<text:s/>limited<text:s/>time,<text:s/>Effectiveness<text:s/>which<text:s/>is<text:s/>measured<text:s/>through<text:s/>the<text:s/>achievement<text:s/>of<text:s/>the<text:s/>programme<text:s/>outcome<text:s/>with<text:s/>the<text:s/>allocated<text:s/>cost,<text:s/>Equity<text:s/>is<text:s/>measured<text:s/>the<text:s/>free,<text:s/>fair,<text:s/>and<text:s/>inclusive<text:s/>as<text:s/>possible<text:s/>election<text:s/>across<text:s/>all<text:s/></text:span><text:span text:style-name="T516_2">accessible</text:span><text:span text:style-name="T516_3"><text:s/></text:span><text:span text:style-name="T516_4">districts</text:span><text:span text:style-name="T516_5"><text:s/>in<text:s/>Somaliland,<text:s/>and<text:s/>Cost-Effectiveness<text:s/>which<text:s/>drives<text:s/>to<text:s/>achieve<text:s/>a<text:s/>credible,<text:s/>inclusive,<text:s/>durable,<text:s/>and<text:s/>accountable<text:s/>election<text:s/>process.<text:s/>Despite<text:s/>the<text:s/>existence<text:s/>of<text:s/>critical<text:s/>challenges<text:s/>such<text:s/>as<text:s/>the<text:s/>conflict<text:s/>in<text:s/>the<text:s/>east,<text:s/>fragmentation<text:s/>of<text:s/>the<text:s/>clan<text:s/>relationships<text:s/>in<text:s/>Somaliland,<text:s/>yet<text:s/>the<text:s/>programme<text:s/>ensured<text:s/>to<text:s/>achieve<text:s/>the<text:s/>best<text:s/>output<text:s/>it<text:s/>intended<text:s/>to<text:s/>achieve<text:s/>where<text:s/>the<text:s/></text:span><text:span text:style-name="T516_6">I</text:span><text:span text:style-name="T516_7">nternational<text:s/></text:span><text:span text:style-name="T516_8">Observers</text:span><text:span text:style-name="T516_9"><text:s/></text:span><text:span text:style-name="T516_10">M</text:span><text:span text:style-name="T516_11">ission<text:s/>accepted<text:s/>its<text:s/>credible<text:s/>and<text:s/>fair<text:s/>election<text:s/>it<text:s/>was.<text:s/></text:span></text:p>
      <text:p text:style-name="P517"/>
      <text:p text:style-name="P518"><text:span text:style-name="T518_1">Overall,<text:s/>the<text:s/>Value<text:s/>for<text:s/>Money<text:s/>the<text:s/>programme<text:s/>rated<text:s/>as<text:s/>A+.</text:span></text:p>
      <text:p text:style-name="P519"><text:span text:style-name="T519_1"><text:s/></text:span></text:p>
      <text:p text:style-name="P520"/>
      <text:p text:style-name="P521"/>
      <text:p text:style-name="P522"><text:span text:style-name="T522_1">Economy<text:s/></text:span></text:p>
      <text:p text:style-name="P523"><text:span text:style-name="T523_1"><text:s/></text:span></text:p>
      <text:p text:style-name="P524"><text:span text:style-name="T524_1">Regarding<text:s/>the</text:span><text:span text:style-name="T524_2"><text:s/>economy<text:s/>criteria,<text:s/>the<text:s/></text:span><text:span text:style-name="T524_3">overall</text:span><text:span text:style-name="T524_4"><text:s/>programme<text:s/>is<text:s/>rated<text:s/>good,<text:s/>it<text:s/></text:span><text:span text:style-name="T524_5">used<text:s/></text:span><text:span text:style-name="T524_6">an<text:s/></text:span><text:span text:style-name="T524_7">exist</text:span><text:span text:style-name="T524_8">ing</text:span><text:span text:style-name="T524_9"><text:s/>supplier<text:s/></text:span><text:span text:style-name="T524_10">who</text:span><text:span text:style-name="T524_11"><text:s/>was<text:s/>already<text:s/>working<text:s/>with<text:s/>NEC<text:s/>as<text:s/>the<text:s/>number<text:s/>of<text:s/>available<text:s/>suppliers<text:s/>with<text:s/>relevant<text:s/>election<text:s/>expertise<text:s/>in<text:s/>Somaliland<text:s/>are<text:s/>limited.<text:s/>The<text:s/>stipends<text:s/>and<text:s/>other<text:s/>peripheral<text:s/>costs<text:s/>used<text:s/>in<text:s/>the<text:s/>programme<text:s/>were<text:s/>based<text:s/>on<text:s/>NEC’s<text:s/>own<text:s/>budget.<text:s/></text:span><text:span text:style-name="T524_12">The<text:s/>programme<text:s/>percentage<text:s/>contribution<text:s/>to<text:s/>the<text:s/>overall<text:s/>election<text:s/>budget,<text:s/>while<text:s/>roughly<text:s/>the<text:s/>same<text:s/>in<text:s/>absolute<text:s/>terms<text:s/>compared<text:s/>to<text:s/>the<text:s/>2021<text:s/>election,<text:s/>is<text:s/>significantly<text:s/>smaller<text:s/>(15%<text:s/>in<text:s/>2021<text:s/>to<text:s/>11%<text:s/>now).<text:s/>The<text:s/>second<text:s/>component<text:s/>of<text:s/>the<text:s/>programme<text:s/>used</text:span><text:span text:style-name="T524_13"><text:s/>an</text:span><text:span text:style-name="T524_14"><text:s/>in-house<text:s/>framework<text:s/></text:span><text:span text:style-name="T524_15">to<text:s/>second<text:s/>a<text:s/></text:span><text:span text:style-name="T524_16">S</text:span><text:span text:style-name="T524_17">trategic<text:s/></text:span><text:span text:style-name="T524_18">Policy<text:s/>A</text:span><text:span text:style-name="T524_19">dvisor<text:s/>from<text:s/>FCDO<text:s/></text:span><text:span text:style-name="T524_20">(temporarily<text:s/>based</text:span><text:span text:style-name="T524_21"><text:s/>in<text:s/>BOH</text:span><text:span text:style-name="T524_22">)</text:span><text:span text:style-name="T524_23"><text:s/></text:span><text:span text:style-name="T524_24">to</text:span><text:span text:style-name="T524_25"><text:s/>work<text:s/>with<text:s/>key<text:s/>ministries<text:s/>(Finance,<text:s/>Planning,<text:s/>and<text:s/>Presidency</text:span><text:span text:style-name="T524_26">)</text:span><text:span text:style-name="T524_27"><text:s/>which<text:s/>reduce</text:span><text:span text:style-name="T524_28">d</text:span><text:span text:style-name="T524_29"><text:s/>the<text:s/>transaction<text:s/>cost<text:s/>of<text:s/>going<text:s/>to<text:s/></text:span><text:span text:style-name="T524_30">the<text:s/>open</text:span><text:span text:style-name="T524_31"><text:s/>market.<text:s/></text:span></text:p>
      <text:p text:style-name="P525"><text:span text:style-name="T525_1"><text:s/></text:span></text:p>
      <text:p text:style-name="P526"><text:span text:style-name="T526_1">Efficiency</text:span></text:p>
      <text:p text:style-name="P527"><text:span text:style-name="T527_1"><text:s/></text:span></text:p>
      <text:p text:style-name="P528"><text:span text:style-name="T528_1">The<text:s/>overall<text:s/>efficiency<text:s/>is<text:s/>rated<text:s/>excellent.<text:s/></text:span><text:span text:style-name="T528_2">The<text:s/>programme<text:s/></text:span><text:span text:style-name="T528_3">allocation</text:span><text:span text:style-name="T528_4"><text:s/>was<text:s/>based<text:s/>on<text:s/>needs<text:s/>from<text:s/>the<text:s/>NEC<text:s/>and<text:s/>the<text:s/>government<text:s/>ministries<text:s/>where<text:s/>it<text:s/>complemented<text:s/>the<text:s/>gaps<text:s/>needed<text:s/>the<text:s/>international<text:s/>community<text:s/>to<text:s/>fill<text:s/>in.<text:s/>Due<text:s/>to<text:s/>the<text:s/>short<text:s/>time<text:s/>frame,<text:s/>the<text:s/>programme<text:s/>ensured<text:s/>to<text:s/>use<text:s/></text:span><text:span text:style-name="T528_5">an<text:s/></text:span><text:span text:style-name="T528_6">exist</text:span><text:span text:style-name="T528_7">ing</text:span><text:span text:style-name="T528_8"><text:s/>supplier<text:s/>using<text:s/>both<text:s/>international<text:s/>and<text:s/>local<text:s/>consultants,<text:s/>specializing<text:s/>in<text:s/>operations,</text:span><text:span text:style-name="T528_9"><text:s/></text:span><text:span text:style-name="T528_10">communications,<text:s/>training,<text:s/>and<text:s/>IT<text:s/>who<text:s/>significantly<text:s/>enhanced<text:s/>the<text:s/>NEC’s<text:s/></text:span><text:span text:style-name="T528_11">pre-election<text:s/></text:span><text:span text:style-name="T528_12">capacity,<text:s/>efficiency,<text:s/></text:span><text:span text:style-name="T528_13">transparency,<text:s/></text:span><text:span text:style-name="T528_14">and<text:s/>inclusivity<text:s/>within<text:s/>the<text:s/>departments.<text:s/></text:span><text:span text:style-name="T528_15">This<text:s/></text:span><text:span text:style-name="T528_16">set<text:s/>up</text:span><text:span text:style-name="T528_17"><text:s/>the<text:s/></text:span><text:span text:style-name="T528_18">fundamentals</text:span><text:span text:style-name="T528_19"><text:s/>for<text:s/></text:span><text:span text:style-name="T528_20">a<text:s/>resilient</text:span><text:span text:style-name="T528_21"><text:s/></text:span><text:span text:style-name="T528_22">electoral</text:span><text:span text:style-name="T528_23"><text:s/>system<text:s/>that<text:s/>promised<text:s/>fair<text:s/>and<text:s/>reliable<text:s/>elections,<text:s/>boosting<text:s/>public<text:s/>confidence<text:s/>in<text:s/>the<text:s/>democratic<text:s/>process<text:s/>at<text:s/>every<text:s/>level.<text:s/>All<text:s/>the<text:s/>processes<text:s/>were<text:s/></text:span><text:span text:style-name="T528_24">bottom-up</text:span><text:span text:style-name="T528_25"><text:s/>inclusive<text:s/>processes<text:s/></text:span><text:span text:style-name="T528_26">where</text:span><text:span text:style-name="T528_27"><text:s/>key<text:s/>stakeholders<text:s/>were<text:s/></text:span><text:span text:style-name="T528_28">involved<text:s/>in</text:span><text:span text:style-name="T528_29"><text:s/>project<text:s/>design<text:s/>and<text:s/>execution.<text:s/></text:span><text:span text:style-name="T528_30">The<text:s/>programme<text:s/>team<text:s/>and<text:s/>the<text:s/>fund<text:s/>manager<text:s/>managed<text:s/>day-to-day<text:s/>activities<text:s/></text:span><text:span text:style-name="T528_31">to<text:s/></text:span><text:span text:style-name="T528_32">ensure</text:span><text:span text:style-name="T528_33"><text:s/>all<text:s/>contractual<text:s/>activities<text:s/></text:span><text:span text:style-name="T528_34">were<text:s/>executed<text:s/>on<text:s/>budget<text:s/></text:span><text:span text:style-name="T528_35">and<text:s/>on</text:span><text:span text:style-name="T528_36"><text:s/>tim</text:span><text:span text:style-name="T528_37">e</text:span><text:span text:style-name="T528_38">.<text:s text:c="2"/></text:span></text:p>
      <text:p text:style-name="P529"><text:span text:style-name="T529_1"><text:s/></text:span><text:span text:style-name="T529_2"><text:s/></text:span></text:p>
      <text:p text:style-name="P530"><text:span text:style-name="T530_1">Effectiveness<text:s/></text:span></text:p>
      <text:p text:style-name="P531"><text:span text:style-name="T531_1">The<text:s/>effectiveness<text:s/>is<text:s/>rated<text:s/>excellent<text:s/>overall</text:span><text:span text:style-name="T531_2">.<text:s/></text:span><text:span text:style-name="T531_3">Between<text:s/>February<text:s/>and<text:s/>March<text:s/>2025,<text:s/>through<text:s/>a<text:s/>competitive<text:s/>process,<text:s/>NIMD<text:s/>engaged<text:s/>the<text:s/>Horn<text:s/>of<text:s/>Africa<text:s/>Strategic<text:s/>Initiatives<text:s/>(HASI)<text:s/>and<text:s/>the<text:s/>Zimbabwe<text:s/>Election<text:s/>Support<text:s/>Network<text:s/>(ZESN),<text:s/>which<text:s/>are<text:s/>joint<text:s/>local<text:s/>and<text:s/>international<text:s/>consultant<text:s/>firms,<text:s/>to<text:s/>significantly<text:s/>enhance<text:s/>CRPAANP’s</text:span><text:span text:style-name="T531_4"><text:s/>(Committee<text:s/>for<text:s/>the<text:s/>Registration<text:s/>of<text:s/>Political<text:s/>Parties<text:s/>and<text:s/>Approval<text:s/>of<text:s/>National<text:s/>Parties</text:span><text:span text:style-name="T531_5">)</text:span><text:span text:style-name="T531_6"><text:s/>operational<text:s/>effectiveness<text:s/>and<text:s/>ensure<text:s/>its<text:s/>long-term<text:s/>sustainability<text:s/>by<text:s/>focusing<text:s/>on<text:s/>the<text:s/>development<text:s/>of<text:s/>five<text:s/>years<text:s/>strategic<text:s/>plan<text:s/>with<text:s/>a<text:s/>clear<text:s/>monitoring<text:s/>and<text:s/>evaluation<text:s/>framework<text:s/>which<text:s/>is<text:s/>fully<text:s/>aligned<text:s/>with<text:s/>Somaliland<text:s/>NDP<text:s/>III,<text:s/>through<text:s/>consultation<text:s/>document<text:s/>organizational<text:s/>restructure<text:s/>focusing<text:s/>on<text:s/>an<text:s/>optimized<text:s/>organigram<text:s/>with<text:s/>clear<text:s/>reporting<text:s/>lines<text:s/>and<text:s/>detailed<text:s/>job<text:s/>descriptions<text:s/>for<text:s/>all<text:s/>positions<text:s/>to<text:s/>enhance<text:s/>inter-departmental<text:s/>coordination<text:s/>mechanisms,<text:s/>policy<text:s/>and<text:s/>manuals<text:s/>development<text:s/></text:span><text:span text:style-name="T531_7">such</text:span><text:span text:style-name="T531_8"><text:s/>as<text:s/>a<text:s/>Financial<text:s/>Management<text:s/>Manual<text:s/>clearly<text:s/>outlining<text:s/>controls<text:s/>for<text:s/>budgeting,<text:s/>auditing,<text:s/>and<text:s/></text:span><text:span text:style-name="T531_9">a</text:span><text:span text:style-name="T531_10">ccountability,<text:s/>a<text:s/>HR<text:s/>Policy<text:s/>Manual<text:s/>to<text:s/>standardize<text:s/>recruitment,<text:s/>performance<text:s/>evaluation,<text:s/>and<text:s/>gender-sensitive<text:s/>practices,<text:s/>and<text:s/>a<text:s/>Procurement<text:s/>Manual<text:s/>to<text:s/>implement<text:s/>transparent<text:s/>bidding<text:s/>and<text:s/>contract<text:s/>management<text:s/>processes,<text:s/>and<text:s/>lastly<text:s/>a<text:s/>capacity<text:s/>building<text:s/>training<text:s/>for<text:s/>committee<text:s/>members<text:s/>(on<text:s/>strategic<text:s/>leadership)<text:s/>and<text:s/>secretariat<text:s/>staff<text:s/>(on<text:s/>policy<text:s/>implementation).<text:s/>All<text:s/>those<text:s/>manuals<text:s/>and<text:s/></text:span><text:span text:style-name="T531_11">policies</text:span><text:span text:style-name="T531_12"><text:s/>are<text:s/></text:span><text:span text:style-name="T531_13">intended</text:span><text:span text:style-name="T531_14"><text:s/>NEC<text:s/>being<text:s/>ready<text:s/>to<text:s/>hold<text:s/>future<text:s/>elections<text:s/></text:span><text:span text:style-name="T531_15">in<text:s/>a<text:s/>timely</text:span><text:span text:style-name="T531_16">,<text:s/></text:span><text:span text:style-name="T531_17">transparent</text:span><text:span text:style-name="T531_18">,<text:s/>and<text:s/>credible<text:s/>election</text:span><text:span text:style-name="T531_19">.</text:span></text:p>
      <text:p text:style-name="P532"><text:span text:style-name="T532_1"><text:s/></text:span></text:p>
      <text:p text:style-name="P533"><text:span text:style-name="T533_1">Equity<text:s/></text:span><text:span text:style-name="T533_2"><text:s/></text:span></text:p>
      <text:p text:style-name="P534"><text:span text:style-name="T534_1">In<text:s/>Somaliland’s<text:s/>electoral<text:s/>processes,<text:s/>persons<text:s/>with<text:s/>disabilities<text:s/>(PWDs)<text:s/>continue<text:s/>to<text:s/>encounter<text:s/>a<text:s/>range<text:s/>of<text:s/>challenges,<text:s/>including<text:s/>inaccessible<text:s/>polling<text:s/>stations<text:s/>and<text:s/>limited<text:s/>support<text:s/>mechanisms<text:s/>during<text:s/>elections.<text:s/>In<text:s/>response,<text:s/>a<text:s/>dedicated<text:s/>intervention<text:s/>was<text:s/>implemented<text:s/>to<text:s/>enhance<text:s/>inclusivity<text:s/>and<text:s/>provide<text:s/>tailored<text:s/>assistance<text:s/>to<text:s/>PWDs,<text:s/>particularly<text:s/>during<text:s/>the<text:s/>2024<text:s/>Presidential<text:s/>and<text:s/>political<text:s/>party<text:s/>elections.<text:s/>This<text:s/>initiative<text:s/>marked<text:s/>a<text:s/>significant<text:s/>milestone<text:s/>in<text:s/>advancing<text:s/>a<text:s/>more<text:s/>accessible<text:s/>and<text:s/>equitable<text:s/>voting<text:s/>environment<text:s/>for<text:s/>all<text:s/>citizens<text:s/>in<text:s/>Somaliland</text:span><text:span text:style-name="T534_2">,<text:s/>including<text:s/>women,<text:s/>rural<text:s/>communities<text:s/>and<text:s/>minorities</text:span><text:span text:style-name="T534_3">.<text:s/>For<text:s/>the<text:s/>first<text:s/>time,<text:s/>the<text:s/>NEC<text:s/>and<text:s/>NIMD<text:s/>introduced<text:s/>dedicated<text:s/>support<text:s/>measures<text:s/>to<text:s/>assist<text:s/>people<text:s/>with<text:s/>disabilities<text:s/>throughout<text:s/>the<text:s/>electoral<text:s/>process.<text:s/></text:span><text:span text:style-name="T534_4"><text:s/></text:span></text:p>
      <text:p text:style-name="P535"><text:span text:style-name="T535_1"><text:s/></text:span></text:p>
      <text:p text:style-name="P536"><text:span text:style-name="T536_1">In<text:s/>collaboration<text:s/>with<text:s/>the<text:s/>Somaliland<text:s/>National<text:s/>Disability<text:s/>Federation<text:s/>(SNDF),<text:s/>the<text:s/>program<text:s/>has<text:s/>successfully<text:s/>registered<text:s/>around<text:s/>603<text:s/>disabled<text:s/>voters<text:s/>across<text:s/>the<text:s/>six<text:s/>leading<text:s/>cities.<text:s/>Key<text:s/>achievements<text:s/>of<text:s/>the<text:s/>intervention<text:s/>included<text:s/>the<text:s/>provision<text:s/>of<text:s/>disability-friendly<text:s/>portable<text:s/>ramps,<text:s/>the<text:s/>establishment<text:s/>of<text:s/>a<text:s/>dedicated<text:s/>call<text:s/>center,<text:s/>the<text:s/>distribution<text:s/>of<text:s/>mobility<text:s/>aids,<text:s/>and<text:s/>the<text:s/>arrangement<text:s/>of<text:s/>transportation<text:s/>services<text:s/>across<text:s/>all<text:s/>six<text:s/>regions<text:s/>of<text:s/>Somaliland.<text:s/>SNDF<text:s/>played<text:s/>a<text:s/>central<text:s/>role<text:s/>in<text:s/>executing<text:s/>these<text:s/>activities.<text:s/>To<text:s/>begin<text:s/>with,<text:s/>SNDF<text:s/>set<text:s/>up<text:s/>a<text:s/>call<text:s/>center<text:s/>to<text:s/>facilitate<text:s/>the<text:s/>registration<text:s/>of<text:s/>PWDs<text:s/>across<text:s/>all<text:s/>six<text:s/>regions<text:s/>of<text:s/>Somaliland.<text:s/>The<text:s/>call<text:s/>center<text:s/>was<text:s/>staffed<text:s/>by<text:s/>nine<text:s/>trained<text:s/>SNDF<text:s/>personnel<text:s/>who<text:s/>worked<text:s/>directly<text:s/>with<text:s/>PWDs<text:s/>to<text:s/>ensure<text:s/>they<text:s/>were<text:s/>registered<text:s/>for<text:s/>the<text:s/>election<text:s/>and<text:s/>had<text:s/>the<text:s/>appropriate<text:s/>voting<text:s/>cards.<text:s/>Next,<text:s/>to<text:s/>address<text:s/>the<text:s/>lack<text:s/>of<text:s/>accessible<text:s/>infrastructure<text:s/>at<text:s/>polling<text:s/>stations,<text:s/>SNDF<text:s/>purchased<text:s/>81<text:s/>wheelchairs<text:s/>and<text:s/>18<text:s/>portable<text:s/>ramps.<text:s/>Th</text:span><text:span text:style-name="T536_2">e</text:span><text:span text:style-name="T536_3"><text:s/></text:span><text:span text:style-name="T536_4">assistance</text:span><text:span text:style-name="T536_5"><text:s/></text:span><text:span text:style-name="T536_6">was</text:span><text:span text:style-name="T536_7"><text:s/>strategically<text:s/>distributed<text:s/>to<text:s/>various<text:s/>polling<text:s/>stations<text:s/>to<text:s/>assist<text:s/>PWDs<text:s/>in<text:s/>reaching<text:s/>and<text:s/>entering<text:s/>voting<text:s/>booths.<text:s/>Recognizing<text:s/>the<text:s/>challenges<text:s/>many<text:s/>PWDs<text:s/>face<text:s/>in<text:s/>traveling<text:s/>to<text:s/>polling<text:s/>stations,<text:s/>SNDF<text:s/>organized<text:s/>17<text:s/>vehicles<text:s/>for<text:s/>transportation<text:s/>of<text:s/>individuals<text:s/>from<text:s/>their<text:s/>homes<text:s/>to<text:s/>the<text:s/>nearest<text:s/>voting<text:s/>stations.<text:s/>This<text:s/>service<text:s/>was<text:s/>intended<text:s/>to<text:s/>ensure<text:s/>that<text:s/>PWDs<text:s/>had<text:s/>a<text:s/>smooth<text:s/>and<text:s/>safe<text:s/>journey<text:s/>to<text:s/>vote.<text:s/>Finally,<text:s/>SNDF<text:s/>conducted<text:s/>outreach<text:s/>efforts<text:s/>in<text:s/>collaboration<text:s/>with<text:s/>local<text:s/>organizations<text:s/>and<text:s/>media<text:s/>to<text:s/></text:span><text:span text:style-name="T536_8">raise<text:s/>awareness</text:span><text:span text:style-name="T536_9"><text:s/>among<text:s/>PWDs<text:s/>about<text:s/>the<text:s/>voting<text:s/>process<text:s/>and<text:s/>the<text:s/>availability<text:s/>of<text:s/>accessibility<text:s/>support.</text:span></text:p>
      <text:p text:style-name="P537"/>
      <text:p text:style-name="P538"><text:span text:style-name="T538_1">W</text:span><text:span text:style-name="T538_2">hile<text:s/>women<text:s/>are<text:s/>excluded<text:s/>from<text:s/>Somaliland's<text:s/>decision-making<text:s/>tables,<text:s/>considerable<text:s/>number<text:s/>of<text:s/>polling<text:s/>station<text:s/>staff<text:s/>were<text:s/>women<text:s/>this<text:s/>provides<text:s/>safeguarding<text:s/>mechanism<text:s/>to<text:s/>prevent<text:s/>intimidation<text:s/>and<text:s/>harassment<text:s/>at<text:s/>the<text:s/>polling<text:s/>stations.<text:s/>In<text:s/>additional,<text:s/>deployment<text:s/>of<text:s/>security<text:s/>personnel<text:s/>offered<text:s/>protection<text:s/>mechanism<text:s/>for<text:s/>both<text:s/>women<text:s/>voters<text:s/>and<text:s/>female<text:s/>staff<text:s/>at<text:s/>the<text:s/>polling<text:s/>stations.</text:span></text:p>
      <text:p text:style-name="P539"/>
      <text:p text:style-name="P540"><text:span text:style-name="T540_1">In<text:s/>rural<text:s/>geographies,<text:s/>voters<text:s/>who<text:s/>were<text:s/>unable<text:s/>to<text:s/>identify<text:s/>their<text:s/>preferred<text:s/>candidate<text:s/>in<text:s/>the<text:s/>ballot<text:s/>paper<text:s/>were<text:s/>assisted<text:s/>by<text:s/>the<text:s/>polling<text:s/>station<text:s/>staff<text:s/>together<text:s/>with<text:s/>the<text:s/>political<text:s/>party<text:s/>representatives.</text:span><text:span text:style-name="T540_2"><text:s/>In<text:s/>addition,<text:s/>political<text:s/>parties<text:s/>provide<text:s/></text:span><text:span text:style-name="T540_3">transport</text:span><text:span text:style-name="T540_4"><text:s/>support<text:s/>to<text:s/></text:span><text:span text:style-name="T540_5">voters</text:span><text:span text:style-name="T540_6"><text:s/>in<text:s/>the<text:s/></text:span><text:span text:style-name="T540_7">rural<text:s/>areas</text:span><text:span text:style-name="T540_8"><text:s/>to<text:s/>reach<text:s/>polling<text:s/>stations.<text:s/></text:span><text:span text:style-name="T540_9">A</text:span><text:span text:style-name="T540_10">lthough</text:span><text:span text:style-name="T540_11"><text:s/>this<text:s/>progr</text:span><text:span text:style-name="T540_12">amme</text:span><text:span text:style-name="T540_13"><text:s/></text:span><text:span text:style-name="T540_14">didn't<text:s/>support</text:span><text:span text:style-name="T540_15"><text:s/>was</text:span><text:span text:style-name="T540_16"><text:s/>give<text:s/>the<text:s/></text:span><text:span text:style-name="T540_17">political<text:s/></text:span><text:span text:style-name="T540_18">parties’</text:span><text:span text:style-name="T540_19"><text:s/></text:span><text:span text:style-name="T540_20">efforts</text:span><text:span text:style-name="T540_21"><text:s/>to<text:s/>provide<text:s/></text:span><text:span text:style-name="T540_22">transportation,</text:span><text:span text:style-name="T540_23"><text:s/>the<text:s/>programme<text:s/>supported<text:s/>training<text:s/>for<text:s/>political<text:s/></text:span><text:span text:style-name="T540_24">parties'</text:span><text:span text:style-name="T540_25"><text:s/>election<text:s/>staff<text:s/>wh</text:span><text:span text:style-name="T540_26">o</text:span><text:span text:style-name="T540_27"><text:s/></text:span><text:span text:style-name="T540_28">are<text:s/>the<text:s/></text:span><text:span text:style-name="T540_29">parties'</text:span><text:span text:style-name="T540_30"><text:s/></text:span><text:span text:style-name="T540_31">preventatives</text:span><text:span text:style-name="T540_32"><text:s/>on<text:s/>the<text:s/>ground<text:s/>and<text:s/>assuring<text:s/>voters<text:s/>are<text:s/>reaching<text:s/>and<text:s/>casting<text:s/>polling<text:s/>stations.</text:span></text:p>
      <text:p text:style-name="P541"/>
      <text:p text:style-name="P542"><text:span text:style-name="T542_1">To<text:s/>ensure<text:s/>Voter<text:s/>education<text:s/>is<text:s/>accessible<text:s/>to<text:s/>all,<text:s/></text:span><text:span text:style-name="T542_2">129<text:s/>voter<text:s/>education<text:s/>campaigns<text:s/>across<text:s/>the<text:s/>regions<text:s/>and<text:s/>reaching<text:s/>2.6<text:s/>million<text:s/>voters<text:s/>were<text:s/>conducted.<text:s/>These<text:s/>covert<text:s/></text:span><text:span text:style-name="T542_3">education</text:span><text:span text:style-name="T542_4"><text:s/>campaigns<text:s/>were<text:s/>not<text:s/>exclusive<text:s/>to<text:s/>main<text:s/>cities<text:s/>but<text:s/>reached<text:s/>communities<text:s/>in<text:s/></text:span><text:span text:style-name="T542_5">the<text:s/>rural<text:s/>areas</text:span><text:span text:style-name="T542_6"><text:s/>and<text:s/>IDPs.<text:s text:c="2"/>People<text:s/>with<text:s/>hearing<text:s/>impairments<text:s/>were<text:s/>taken<text:s/></text:span><text:span text:style-name="T542_7">into<text:s/>consideration<text:s/>voter<text:s/>education<text:s/></text:span><text:span text:style-name="T542_8">campaigns<text:s/>included<text:s/>sign<text:s/>language<text:s/>interpretations.<text:s/>CSOs<text:s/>working<text:s/>with<text:s/>the<text:s/>minority<text:s/>communities<text:s/>were<text:s/>part<text:s/>of<text:s/>the<text:s/>CSO<text:s/>that<text:s/>d</text:span><text:span text:style-name="T542_9">elivered<text:s/>the<text:s/>voter<text:s/>education<text:s/>campaign.<text:s/></text:span></text:p>
      <text:p text:style-name="P543"/>
      <text:p text:style-name="P544"/>
      <text:p text:style-name="P545"><text:span text:style-name="T545_1">E:<text:s/>Risk</text:span></text:p>
      <text:p text:style-name="P546"/>
      <text:p text:style-name="P547"><text:span text:style-name="T547_1">Overview<text:s/>of<text:s/>programme<text:s/>risk<text:s/>during<text:s/>the<text:s/>past<text:s/>year<text:s/></text:span><text:span text:style-name="T547_2">and</text:span><text:span text:style-name="T547_3"><text:s/>over<text:s/>the<text:s/>life<text:s/>of<text:s/>the<text:s/>programme,<text:s/>drawing<text:s/>on<text:s/>FCDO’s<text:s/>Risk<text:s/>Management<text:s/>Policy<text:s/>and<text:s/>Risk<text:s/>Appetite<text:s/>Statement<text:s/>and<text:s/>wider<text:s/>risk<text:s/>guidance.<text:s/></text:span><text:span text:style-name="T547_4"><text:s text:c="2"/></text:span></text:p>
      <text:p text:style-name="P548"/>
      <text:p text:style-name="P549"><text:span text:style-name="T549_1">The<text:s/>overall<text:s/>risk<text:s/>rating<text:s/>of<text:s/>the<text:s/>Somaliland<text:s/>Election,<text:s/>Democratization,<text:s/>and<text:s/>Governance<text:s/>programme<text:s/>was<text:s/></text:span><text:span text:style-name="T549_2">moderate</text:span><text:span text:style-name="T549_3">.<text:s/>The<text:s/>major<text:s/>risks<text:s/>that<text:s/>were<text:s/>expected<text:s/>to<text:s/>have<text:s/>influence<text:s/>for<text:s/>the<text:s/>programme<text:s/>implementation<text:s/>were<text:s/>NEC<text:s/>commissioner<text:s/>to<text:s/>resign<text:s/>or<text:s/>NEC<text:s/>is<text:s/>disbanded<text:s/>by<text:s/>the<text:s/>president,<text:s/></text:span><text:span text:style-name="T549_4">…</text:span><text:span text:style-name="T549_5">,<text:s/>elections<text:s/>are<text:s/>delayed<text:s/>for<text:s/>political,<text:s/>security<text:s/>or<text:s/>technical<text:s/>reasons,<text:s/>Somaliland<text:s/>counteroffensive<text:s/>or<text:s/>clan<text:s/>conflict<text:s/>in<text:s/>the<text:s/>east,<text:s/></text:span><text:span text:style-name="T549_6">…</text:span><text:span text:style-name="T549_7">,<text:s/>AS<text:s/>attack<text:s/>in<text:s/>Somaliland<text:s/>during<text:s/>the<text:s/>election<text:s/>days,<text:s/>UK<text:s/>support<text:s/>is<text:s/>perceived<text:s/>as<text:s/>a<text:s/>recognition<text:s/>or<text:s/></text:span><text:span text:style-name="T549_8">partial</text:span><text:span text:style-name="T549_9"><text:s/>or<text:s/>evidence<text:s/>of<text:s/>interfering<text:s/>in<text:s/>the<text:s/>election<text:s/>process.<text:s/></text:span><text:span text:style-name="T549_10">Should<text:s/>the<text:s/>NEC<text:s/>have<text:s/>been<text:s/>disbanded</text:span><text:span text:style-name="T549_11"><text:s/>during<text:s/>the<text:s/>pre-election<text:s/>period<text:s/>the<text:s/>electoral<text:s/>timelines<text:s/>would<text:s/>have<text:s/>changed<text:s/>significantly<text:s/>and<text:s/>risked<text:s/></text:span><text:span text:style-name="T549_12">public<text:s/>discontent<text:s/>and<text:s/>possible<text:s/>violent<text:s/>demonstrations.</text:span></text:p>
      <text:p text:style-name="P550"><text:span text:style-name="T550_1"><text:s/></text:span></text:p>
      <text:p text:style-name="P551"><text:span text:style-name="T551_1">The<text:s/>implementing<text:s/>partner<text:s/>and<text:s/>the<text:s/>programme<text:s/>team<text:s/>in<text:s/>Hargeisa<text:s/>had<text:s/>a<text:s/></text:span><text:span text:style-name="T551_2">weekly<text:s/>meeting</text:span><text:span text:style-name="T551_3"><text:s/>to<text:s/>ensure<text:s/>monitoring<text:s/>the<text:s/>contextual<text:s/>developments<text:s/>including<text:s/>risks<text:s/>and<text:s/>potential<text:s/>mitigation<text:s/>measures.<text:s/>Further<text:s/>to<text:s/>that,<text:s/></text:span><text:span text:style-name="T551_4">through</text:span><text:span text:style-name="T551_5"><text:s/>the<text:s/>Somaliland<text:s/>Democratization<text:s/>Streeting<text:s/>Committee<text:s/>(DSC),<text:s/>the<text:s/>programme<text:s/>team<text:s/>had<text:s/>bimonthly<text:s/>meetings<text:s/>with<text:s/>the<text:s/>international<text:s/>community<text:s/>to<text:s/>exchange<text:s/>updates<text:s/>such<text:s/>as<text:s/>the<text:s/>status<text:s/>of<text:s/>the<text:s/>election<text:s/>environment<text:s/>and<text:s/>any<text:s/>risks<text:s/>that<text:s/>may<text:s/>influence/impact<text:s/>the<text:s/>execution<text:s/>of<text:s/>the<text:s/>election.<text:s/>The<text:s/>programme<text:s/>team<text:s/>had<text:s/>a<text:s/></text:span><text:span text:style-name="T551_6">regular<text:s/>meeting</text:span><text:span text:style-name="T551_7"><text:s/>with<text:s/>NEC<text:s/>to<text:s/>ensure<text:s/>strong<text:s/>collaboration<text:s/>and<text:s/>understand<text:s/>any<text:s/>challenges<text:s/>they<text:s/>are<text:s/>expecting<text:s/>to<text:s/>cause<text:s/>disturbance<text:s/>of<text:s/>the<text:s/>programme/election<text:s/>execution.<text:s/></text:span></text:p>
      <text:p text:style-name="P552"/>
      <text:p text:style-name="P553"><text:span text:style-name="T553_1"><text:s/></text:span><text:span text:style-name="T553_2">The<text:s/>close<text:s/>collaboration<text:s/>between<text:s/>the<text:s/></text:span><text:span text:style-name="T553_3">programme</text:span><text:span text:style-name="T553_4"><text:s/>team,<text:s/>the<text:s/>IP<text:s/>and<text:s/>the<text:s/>NEC<text:s/>ensured<text:s/>that<text:s/>any<text:s/></text:span><text:span text:style-name="T553_5">changes<text:s/>in<text:s/>the<text:s/>approach<text:s/>to<text:s/>the<text:s/>delivery<text:s/>were<text:s/>handled<text:s/>in<text:s/>a<text:s/>timely<text:s/>manner.<text:s/>Timelines<text:s/>were<text:s/>rarely<text:s/>adjusted<text:s/>as<text:s/>they<text:s/>were<text:s/>already<text:s/>so<text:s/>tight,<text:s/>but<text:s/>the<text:s/>team<text:s/>were<text:s/>able<text:s/>to<text:s/>ensure<text:s/>that<text:s/>the<text:s/>priorities<text:s/>stayed<text:s/>on<text:s/>top<text:s/>of<text:s/>everyone’s<text:s/>mind<text:s/>to<text:s/>avoid<text:s/>disruption<text:s/>to<text:s/>the<text:s/>delivery.<text:s/></text:span></text:p>
      <text:p text:style-name="P554"/>
      <text:p text:style-name="P555"><text:span text:style-name="T555_1">The<text:s/>programme<text:s/>team<text:s/>ensured<text:s/>to<text:s/>log<text:s/>the<text:s/>contextual<text:s/>risks<text:s/>and<text:s/>updated<text:s/>the<text:s/>risk<text:s/>register<text:s/>in<text:s/>the<text:s/>Aid<text:s/>Management<text:s/>platform<text:s/>(AMP)<text:s/>which<text:s/>ensured<text:s/>the<text:s/>transparency<text:s/>and<text:s/>accountability<text:s/>of<text:s/>the<text:s/>programme.</text:span></text:p>
      <text:p text:style-name="P556"/>
      <text:p text:style-name="P557"/>
      <table:table table:style-name="Table11">
        <table:table-column table:style-name="Column59"/>
        <table:table-column table:style-name="Column60"/>
        <table:table-row table:style-name="Row73">
          <table:table-cell table:style-name="Cell224">
            <text:p text:style-name="P558"><text:span text:style-name="T558_1">Risk<text:s/>category<text:s/></text:span><text:span text:style-name="T558_2"><text:s/></text:span></text:p>
          </table:table-cell>
          <table:table-cell table:style-name="Cell225">
            <text:p text:style-name="P559"><text:span text:style-name="T559_1">Description<text:s/>and<text:s/>Risk<text:s/>Mitigation<text:s/>Measures<text:s/></text:span><text:span text:style-name="T559_2"><text:s/></text:span></text:p>
          </table:table-cell>
        </table:table-row>
        <table:table-row table:style-name="Row74">
          <table:table-cell table:style-name="Cell226">
            <text:p text:style-name="P560"><text:span text:style-name="T560_1">Strategy<text:s/>and<text:s/>context</text:span><text:span text:style-name="T560_2"><text:s/></text:span></text:p>
            <text:p text:style-name="P561"><text:span text:style-name="T561_1"><text:s text:c="2"/></text:span></text:p>
            <text:p text:style-name="P562"><text:span text:style-name="T562_1"><text:s text:c="2"/></text:span></text:p>
          </table:table-cell>
          <table:table-cell table:style-name="Cell227">
            <text:p text:style-name="P563"><text:span text:style-name="T563_1">Overall<text:s/>rating:<text:s/>Moderate<text:s/></text:span><text:span text:style-name="T563_2"><text:s/></text:span></text:p>
            <text:p text:style-name="P564"><text:span text:style-name="T564_1">The<text:s/>election<text:s/>programme<text:s/>faced<text:s/>number<text:s/>of<text:s/>strategic<text:s/>and<text:s/>contextual<text:s/>challenges<text:s/>during<text:s/>the<text:s/>programme<text:s/></text:span><text:span text:style-name="T564_2">implementation</text:span><text:span text:style-name="T564_3"><text:s/>period.<text:s/></text:span></text:p>
            <text:p text:style-name="P565"><text:span text:style-name="T565_1"><text:s text:c="2"/></text:span></text:p>
            <text:p text:style-name="P566"><text:span text:style-name="T566_1">…<text:s/></text:span></text:p>
            <text:p text:style-name="P567"/>
            <text:p text:style-name="P568"><text:span text:style-name="T568_1">C</text:span><text:span text:style-name="T568_2">lashes</text:span><text:span text:style-name="T568_3"><text:s/>between<text:s/>Somaliland<text:s/>and<text:s/>SSC-Khatumo</text:span><text:span text:style-name="T568_4">,<text:s/>Las<text:s/>Anod<text:s/>counteroffensive,<text:s/>or<text:s/>clan<text:s/>conflict:<text:s/></text:span></text:p>
            <text:p text:style-name="P569"><text:span text:style-name="T569_1">Worked<text:s/>with<text:s/>partners<text:s/>to<text:s/>map<text:s/>co-ordinated<text:s/>response<text:s/>for<text:s/>any<text:s/>clashes.<text:s/>It<text:s/>was<text:s/>agreed<text:s/>to<text:s/>stop<text:s/>any<text:s/>relevant<text:s/>direct<text:s/>support<text:s/>upon<text:s/>evidence<text:s/>of<text:s/>violations<text:s/>on<text:s/>the<text:s/>part<text:s/>of<text:s/>the<text:s/>authorities.<text:s/>British<text:s/>Office<text:s/>Hargeisa<text:s/>(BOH)<text:s/>ensured<text:s/>implementing<text:s/>partners<text:s/>to<text:s/>have<text:s/>plans<text:s/>in<text:s/>place<text:s/>for<text:s/>managing<text:s/>this<text:s/>risk.<text:s/>BOH<text:s/>worked<text:s/>with<text:s/>NEC<text:s/>to<text:s/>assess<text:s/>feasibility<text:s/>of<text:s/>allowing<text:s/>registered<text:s/>voters<text:s/>to<text:s/>vote<text:s/>in<text:s/>conflict<text:s/>areas<text:s/>or<text:s/>alternative.</text:span></text:p>
            <text:p text:style-name="P570"><text:span text:style-name="T570_1"><text:s/></text:span></text:p>
            <text:p text:style-name="P571"><text:span text:style-name="T571_1">…</text:span></text:p>
            <text:p text:style-name="P572"/>
            <text:p text:style-name="P573"><text:span text:style-name="T573_1">Elections<text:s/>are<text:s/>delayed<text:s/>for<text:s/>political,<text:s/>security<text:s/>or<text:s/>technical<text:s/>reasons:</text:span></text:p>
            <text:p text:style-name="P574"><text:span text:style-name="T574_1">BOH<text:s/></text:span><text:span text:style-name="T574_2">used<text:s/>this<text:s/>programme<text:s/>to<text:s/>support<text:s/>technical<text:s/>ready-ness.<text:s/>The<text:s/>programme<text:s/>team<text:s/>used<text:s/>diplomatic<text:s/>levers/engagement<text:s/>to<text:s/>hold<text:s/>former<text:s/>president<text:s/>to<text:s/></text:span><text:span text:style-name="T574_3">account<text:s/>and<text:s/>escalated<text:s/>via<text:s/>DSC<text:s/>and<text:s/>HMA<text:s/>as<text:s/>appropriate<text:s/>for<text:s/>any<text:s/>issue<text:s/>that<text:s/>raised.</text:span></text:p>
            <text:p text:style-name="P575"><text:span text:style-name="T575_1"><text:s/></text:span></text:p>
            <text:p text:style-name="P576"><text:span text:style-name="T576_1">…</text:span></text:p>
            <text:p text:style-name="P577"/>
          </table:table-cell>
        </table:table-row>
        <table:table-row table:style-name="Row75">
          <table:table-cell table:style-name="Cell228">
            <text:p text:style-name="P578"><text:span text:style-name="T578_1">Policy<text:s/>&amp;<text:s/>Programme<text:s/>Delivery</text:span><text:span text:style-name="T578_2"><text:s/></text:span></text:p>
          </table:table-cell>
          <table:table-cell table:style-name="Cell229">
            <text:p text:style-name="P579"><text:span text:style-name="T579_1">Overall<text:s/>rating:<text:s/>Minor<text:s/></text:span></text:p>
            <text:p text:style-name="P580"><text:span text:style-name="T580_1"><text:s/></text:span></text:p>
            <text:p text:style-name="P581"><text:span text:style-name="T581_1">The<text:s/>UK<text:s/>support<text:s/>is<text:s/>perceived<text:s/>as<text:s/>a<text:s/>recognition<text:s/>in<text:s/>Somaliland:<text:s/></text:span></text:p>
            <text:p text:style-name="P582"><text:span text:style-name="T582_1">UK<text:s/>policy<text:s/>on<text:s/>Somaliland<text:s/>independence<text:s/>is<text:s/>well<text:s/>known<text:s/>and<text:s/>with<text:s/>the<text:s/>elections<text:s/>completed<text:s/>we<text:s/>have<text:s/>managed<text:s/>the<text:s/>UK<text:s/>position<text:s/>on<text:s/>recognition<text:s/>and<text:s/>therefore<text:s/>closing<text:s/>this<text:s/>risk.</text:span></text:p>
            <text:p text:style-name="P583"><text:span text:style-name="T583_1"><text:s/></text:span></text:p>
            <text:p text:style-name="P584"><text:span text:style-name="T584_1">…<text:s/></text:span></text:p>
            <text:p text:style-name="P585"/>
            <text:p text:style-name="P586"><text:span text:style-name="T586_1">UK<text:s/>support<text:s/>is<text:s/>seen<text:s/>as<text:s/>partial<text:s/>or<text:s/>evidence<text:s/>of<text:s/>interfering<text:s/>in<text:s/>election<text:s/>process:</text:span></text:p>
            <text:p text:style-name="P587"><text:span text:style-name="T587_1">Support<text:s/>is<text:s/>delivered<text:s/>via<text:s/>NEC<text:s/>as<text:s/>an<text:s/>independent<text:s/>institution,<text:s/>but<text:s/>all<text:s/>parties<text:s/>are<text:s/>aware<text:s/>of<text:s/>and<text:s/>have<text:s/>agreed<text:s/>to<text:s/>UK<text:s/>support.<text:s/>There<text:s/>was<text:s/>also<text:s/>a<text:s/>comms<text:s/>agreed<text:s/>with<text:s/>NEC<text:s/>on<text:s/>what<text:s/>extent<text:s/>FCDO<text:s/>should<text:s/>specify<text:s/>the<text:s/>types<text:s/>of<text:s/>support<text:s/>that<text:s/>the<text:s/>UK<text:s/>provides.</text:span></text:p>
          </table:table-cell>
        </table:table-row>
        <table:table-row table:style-name="Row76">
          <table:table-cell table:style-name="Cell230">
            <text:p text:style-name="P588"><text:span text:style-name="T588_1">Public<text:s/>Service<text:s/>Delivery<text:s/>and<text:s/>Operations</text:span><text:span text:style-name="T588_2"><text:s/></text:span></text:p>
          </table:table-cell>
          <table:table-cell table:style-name="Cell231">
            <text:p text:style-name="P589"><text:span text:style-name="T589_1">Overall<text:s/>rating:<text:s/>Minor<text:s/></text:span></text:p>
            <text:p text:style-name="P590"><text:span text:style-name="T590_1"><text:s/></text:span></text:p>
            <text:p text:style-name="P591"><text:span text:style-name="T591_1">NEC<text:s/>commissioners<text:s/>resign<text:s/>or<text:s/>NEC<text:s/>is<text:s/>disbanded:</text:span></text:p>
            <text:p text:style-name="P592"><text:span text:style-name="T592_1">During<text:s/>the<text:s/>programme<text:s/></text:span><text:span text:style-name="T592_2">ex</text:span><text:span text:style-name="T592_3">e</text:span><text:span text:style-name="T592_4">cution</text:span><text:span text:style-name="T592_5">,<text:s/>NIMD<text:s/>assessed<text:s/>under<text:s/>what<text:s/>circumstances<text:s/>and<text:s/>whether<text:s/>support<text:s/>could<text:s/>continue<text:s/>if<text:s/>a<text:s/>commissioner<text:s/>resigned<text:s/>or<text:s/>NEC<text:s/>is<text:s/>disbanded.</text:span><text:span text:style-name="T592_6"><text:s/>Incomplete<text:s/>or<text:s/>absence<text:s/>of<text:s/>NEC<text:s/>affects<text:s/>the<text:s/>timeline<text:s/>and<text:s/>delays<text:s/>the<text:s/></text:span><text:span text:style-name="T592_7">election.<text:s/>While<text:s/>nominating<text:s/>NEC<text:s/>is<text:s/>straightforward,<text:s/>it<text:s/>is<text:s/>susceptible<text:s/>to<text:s/>politicisation<text:s/>and<text:s/>can<text:s/>easily<text:s/>undermine<text:s/>the<text:s/>entire<text:s/>election<text:s/>process.</text:span><text:span text:style-name="T592_8"><text:s/></text:span><text:span text:style-name="T592_9">As<text:s/>a<text:s/>contingency<text:s/>plan,<text:s/>we<text:s/>regularly<text:s/>encouraged<text:s/>political<text:s/>parties<text:s/>to<text:s/>close<text:s/>work<text:s/>with<text:s/>and<text:s/>respect<text:s/>the<text:s/>independence<text:s/>of<text:s/>NEC.<text:s/>We<text:s/>also<text:s/></text:span><text:span text:style-name="T592_10">constantly<text:s/>reminded</text:span><text:span text:style-name="T592_11"><text:s/>NEC</text:span><text:span text:style-name="T592_12"><text:s/></text:span><text:span text:style-name="T592_13">that<text:s/>delivering<text:s/>the<text:s/>election<text:s/>in<text:s/>a<text:s/>transparent,<text:s/>professional,<text:s/>and<text:s/>neutral<text:s/></text:span><text:span text:style-name="T592_14">manner</text:span><text:span text:style-name="T592_15"><text:s/>earns<text:s/>them<text:s/>the<text:s/>confidence<text:s/>of<text:s/>all<text:s/>stakeholders.</text:span><text:span text:style-name="T592_16"><text:s/></text:span></text:p>
            <text:p text:style-name="P593"><text:span text:style-name="T593_1">The<text:s/>NEC<text:s/>remained<text:s/>in<text:s/>place<text:s/>for<text:s/>the<text:s/>2024<text:s/>elections<text:s/>and<text:s/>still<text:s/>have<text:s/>their<text:s/>mandate<text:s/>in<text:s/>place<text:s/>under<text:s/>the<text:s/>new<text:s/>government.<text:s/></text:span></text:p>
          </table:table-cell>
        </table:table-row>
        <table:table-row table:style-name="Row77">
          <table:table-cell table:style-name="Cell232">
            <text:p text:style-name="P594"><text:span text:style-name="T594_1">Safeguarding<text:s/></text:span><text:span text:style-name="T594_2"><text:s/></text:span></text:p>
          </table:table-cell>
          <table:table-cell table:style-name="Cell233">
            <text:p text:style-name="P595"><text:span text:style-name="T595_1">Overall<text:s/>rating:<text:s/>Minor</text:span></text:p>
            <text:p text:style-name="P596"><text:span text:style-name="T596_1"><text:s/></text:span></text:p>
            <text:p text:style-name="P597"><text:span text:style-name="T597_1">AS<text:s/>attack(s)<text:s/>in<text:s/>Somaliland<text:s/>during<text:s/>the<text:s/>election:</text:span></text:p>
            <text:p text:style-name="P598"><text:span text:style-name="T598_1">Normal<text:s/>security<text:s/>protocols<text:s/>are<text:s/>in<text:s/>place<text:s/>for<text:s/></text:span><text:span text:style-name="T598_2">BOH,</text:span><text:span text:style-name="T598_3"><text:s/>and<text:s/>partner<text:s/>organisations<text:s/>have<text:s/>their<text:s/>own<text:s/>duty<text:s/>of<text:s/>care<text:s/>responsibilities.<text:s/>The<text:s/>management<text:s/>of<text:s/>BOH<text:s/>assessed<text:s/>the<text:s/>overall<text:s/>contextual<text:s/>situation<text:s/>to<text:s/>determine<text:s/>whether<text:s/>feasible<text:s/>for<text:s/>UK<text:s/>staff<text:s/>to<text:s/>remain<text:s/>in<text:s/>Hargeisa<text:s/>and<text:s/>the<text:s/>safety<text:s/>of<text:s/>B</text:span><text:span text:style-name="T598_4">O</text:span><text:span text:style-name="T598_5">H<text:s/>imbed<text:s/>under<text:s/>Component<text:s/>2.</text:span><text:span text:style-name="T598_6"><text:s/></text:span></text:p>
            <text:p text:style-name="P599"><text:span text:style-name="T599_1">There<text:s/>was<text:s/>no<text:s/>AS<text:s/>violence<text:s/>during<text:s/>the<text:s/>election<text:s/>and<text:s/>so<text:s/>this<text:s/>risk<text:s/>was<text:s/>low<text:s/>with<text:s/>no<text:s/>effect<text:s/>for<text:s/>the<text:s/>election<text:s/>process.<text:s text:c="3"/></text:span></text:p>
            <text:p text:style-name="P600"/>
            <text:p text:style-name="P601"><text:span text:style-name="T601_1">S</text:span><text:span text:style-name="T601_2">exual<text:s/></text:span><text:span text:style-name="T601_3">E</text:span><text:span text:style-name="T601_4">xploitation<text:s/>Abuse<text:s/>and<text:s/>Sexual<text:s/></text:span><text:span text:style-name="T601_5">H</text:span><text:span text:style-name="T601_6">arassment</text:span><text:span text:style-name="T601_7">:<text:s/></text:span><text:span text:style-name="T601_8">The<text:s/>IP<text:s/>submitted<text:s/>their<text:s/>policy<text:s/></text:span><text:span text:style-name="T601_9">on<text:s/></text:span><text:span text:style-name="T601_10">SEAH<text:s/></text:span><text:span text:style-name="T601_11">as<text:s/>part<text:s/>of<text:s/>the<text:s/>due<text:s/>diligence<text:s/>process.<text:s/>This<text:s/>policy<text:s/>met<text:s/>the<text:s/>requirements<text:s/>of<text:s/>the<text:s/>FCDO<text:s/></text:span><text:span text:style-name="T601_12">and<text:s/>during<text:s/>the<text:s/>programme<text:s/>delivery<text:s/>no<text:s/>concerns<text:s/>were<text:s/>reported.<text:s/></text:span></text:p>
          </table:table-cell>
        </table:table-row>
      </table:table>
      <text:p text:style-name="P602"><text:span text:style-name="T602_1"><text:s/></text:span></text:p>
      <text:p text:style-name="P603"><text:span text:style-name="T603_1">During<text:s/>the<text:s/>programme<text:s/>implementation<text:s/>no<text:s/>fiduciary<text:s/>cases<text:s/>was<text:s/>identified<text:s/>as<text:s/>the<text:s/>fund<text:s/>manager<text:s/>set<text:s/>in<text:s/>place<text:s/>all<text:s/>the<text:s/>mechanisms<text:s/>and<text:s/>procedures<text:s/>to<text:s/>prevent<text:s/>fiduciary<text:s/>activities<text:s/>of<text:s/>the<text:s/>programme.</text:span></text:p>
      <text:p text:style-name="P604"/>
      <text:p text:style-name="P605"><text:span text:style-name="T605_1">Update<text:s/>on<text:s/></text:span><text:span text:style-name="T605_2"><text:a xlink:type="simple" xlink:href="https://fcogovuk.sharepoint.com/:w:/r/teams/prof/Shared%20Documents/General/2.%20PrOF%20Guides/PrOF%20Guide_Partnership%20Principles.doc?d=w7d463cdf8b964f5fbb76ce3f767971a7&amp;csf=1&amp;web=1&amp;e=XcABDa"><text:span text:style-name="T605_3">Partnership<text:s/>Principles</text:span></text:a></text:span><text:span text:style-name="T605_4"><text:s/></text:span></text:p>
      <text:p text:style-name="P606"><text:span text:style-name="T606_1">The<text:s/>programme<text:s/>was<text:s/>designed<text:s/>to<text:s/>partner<text:s/>with<text:s/>Somaliland<text:s/>government<text:s/>by<text:s/>contributing<text:s/>technical<text:s/>assistance<text:s/></text:span><text:span text:style-name="T606_2">through<text:s/>election<text:s/>experienced<text:s/>partner.<text:s/>No<text:s/>funds<text:s/>are<text:s/></text:span><text:span text:style-name="T606_3">channelled</text:span><text:span text:style-name="T606_4"><text:s/>to<text:s/>the<text:s/>government<text:s/>accounts<text:s/>but<text:s/></text:span><text:span text:style-name="T606_5">through<text:s/></text:span><text:span text:style-name="T606_6">the<text:s/>supplier.<text:s/>The<text:s/>programme<text:s/>team<text:s/>monitor<text:s/>the<text:s/>context<text:s/>and<text:s/>ensuring<text:s/>the<text:s/>government<text:s/>to<text:s/>uphold<text:s/>human<text:s/>right</text:span><text:span text:style-name="T606_7"><text:s/>and</text:span><text:span text:style-name="T606_8"><text:s/>transparency</text:span><text:span text:style-name="T606_9">.</text:span></text:p>
      <text:p text:style-name="P607"/>
      <text:p text:style-name="P608"/>
      <text:p text:style-name="P609"><text:span text:style-name="T609_1">F:<text:s/>Programme<text:s/>Management:</text:span><text:bookmark-start text:name="_Hlk21353049"/><text:span text:style-name="T609_2"><text:s/>Commercial<text:s/>and<text:s/>Financial<text:s/>Performance,<text:s/></text:span><text:bookmark-end text:name="_Hlk21353049"/><text:span text:style-name="T609_3">Monitoring<text:s/>and<text:s/>Evaluation</text:span><text:span text:style-name="T609_4"><text:s/></text:span></text:p>
      <text:p text:style-name="P610"/>
      <text:p text:style-name="P611"><text:span text:style-name="T611_1">Summarise<text:s/>the<text:s/>performance<text:s/>of<text:s/>partners<text:s/>and<text:s/>FCDO,<text:s/>notably<text:s/>on<text:s/>commercial<text:s/>and<text:s/>financial<text:s/>issues,<text:s/>and<text:s/>including<text:s/>VfM<text:s/>measures<text:s/>of<text:s/></text:span><text:span text:style-name="T611_2">economy</text:span><text:span text:style-name="T611_3"><text:s/>and<text:s/></text:span><text:span text:style-name="T611_4">efficiency</text:span><text:span text:style-name="T611_5">.<text:s/></text:span></text:p>
      <text:p text:style-name="P612"><text:span text:style-name="T612_1"><text:s/></text:span></text:p>
      <text:p text:style-name="P613"><text:span text:style-name="T613_1">The<text:s/>implementing<text:s/>partner<text:s/>demonstrated<text:s/>varying<text:s/>degrees<text:s/>of<text:s/>effectiveness<text:s/>in<text:s/>programme<text:s/>management<text:s/>across<text:s/>key<text:s/>performance<text:s/>areas.<text:s/>This<text:s/>section<text:s/>of<text:s/>the<text:s/>PCR<text:s/>will<text:s/>assess<text:s/>their<text:s/>performance<text:s/>based<text:s/>on<text:s/>the<text:s/>implementing<text:s/>partners<text:s/>ability<text:s/>on<text:s/>planning,<text:s/>coordination<text:s/>delivery,<text:s/>achievement<text:s/>of<text:s/>results,<text:s/>financial<text:s/>management,<text:s/>compliance<text:s/>with<text:s/>reporting<text:s/>obligations,<text:s/>and<text:s/>overall<text:s/>partnership<text:s/>engagement<text:s/>with<text:s/>FCDO<text:s/>and<text:s/>other<text:s/>stakeholders.<text:s text:c="2"/></text:span></text:p>
      <text:p text:style-name="P614"><text:span text:style-name="T614_1">The<text:s/>Programme<text:s/></text:span><text:span text:style-name="T614_2">t</text:span><text:span text:style-name="T614_3">eam<text:s/>had<text:s/>regular<text:s/></text:span><text:span text:style-name="T614_4">engagement</text:span><text:span text:style-name="T614_5">s</text:span><text:span text:style-name="T614_6"><text:s/>with<text:s/>the<text:s/>implementing<text:s/>partner<text:s/>(NIMD)<text:s/>where<text:s/>they<text:s/>evaluated<text:s/>both<text:s/>project<text:s/>and<text:s/>financial<text:s/>performance<text:s/>of<text:s/>the<text:s/>programme<text:s/>regularly.<text:s/>On<text:s/>a<text:s/>quarterly<text:s/>basis<text:s/>the<text:s/>implementing<text:s/>partner<text:s/>provided<text:s/>a<text:s/>performance<text:s/>report<text:s/>of<text:s/>the<text:s/>project<text:s/>which<text:s/>covered<text:s/>project<text:s/>activity<text:s/>progress,<text:s/>risks<text:s/>and<text:s/>mitigations,<text:s/>and<text:s/>spend<text:s/>update</text:span><text:span text:style-name="T614_7">,<text:s/>this</text:span><text:span text:style-name="T614_8"><text:s/>close<text:s/>en</text:span><text:span text:style-name="T614_9">gagement<text:s/></text:span><text:span text:style-name="T614_10">provided<text:s/>an<text:s/>insight<text:s text:c="3"/>to<text:s/>closely<text:s/>monitor<text:s/>budget<text:s/>utilization<text:s/>against<text:s/>planned<text:s/></text:span><text:span text:style-name="T614_11">activities<text:s/>and</text:span><text:span text:style-name="T614_12"><text:s/>showed<text:s/>the<text:s/>partners<text:s/>ability<text:s/>to<text:s/>accurately<text:s/></text:span><text:span text:style-name="T614_13">forecast</text:span><text:span text:style-name="T614_14"><text:s/>which<text:s/>minimized<text:s/>under/over</text:span><text:span text:style-name="T614_15">-</text:span><text:span text:style-name="T614_16">spend<text:s/>variance</text:span><text:span text:style-name="T614_17">.<text:s/>The<text:s/>project<text:s/>team<text:s/>conducted<text:s/>financial<text:s/>management<text:s/>and<text:s/>procurement<text:s/></text:span><text:span text:style-name="T614_18">for<text:s/>IT,<text:s/>vehicles,<text:s/></text:span><text:span text:style-name="T614_19">venues,</text:span><text:span text:style-name="T614_20"><text:s/>and<text:s/>services</text:span><text:span text:style-name="T614_21"><text:s/>spot<text:s/></text:span><text:span text:style-name="T614_22">check</text:span><text:span text:style-name="T614_23">s</text:span><text:span text:style-name="T614_24"><text:s/></text:span><text:span text:style-name="T614_25">to<text:s/>ensure<text:s/>the<text:s/>implementer<text:s/></text:span><text:span text:style-name="T614_26">wa</text:span><text:span text:style-name="T614_27">s</text:span><text:span text:style-name="T614_28"><text:s/>adhering<text:s/>to<text:s/>the<text:s/>terms<text:s/>and<text:s/>conditions<text:s/>of<text:s/>the<text:s/>accountable<text:s/>grant<text:s/>agreement<text:s/>where<text:s/>necessary.<text:s text:c="2"/></text:span><text:span text:style-name="T614_29">T</text:span><text:span text:style-name="T614_30">o</text:span><text:span text:style-name="T614_31"><text:s/>measure<text:s/>supplier<text:s/>performance,<text:s/>detailed<text:s/>KPIs<text:s/>were<text:s/>designed<text:s/>and<text:s/>used<text:s/>to<text:s/>measure<text:s/>supplier<text:s/>performance.<text:s text:c="2"/>The<text:s/>supplier<text:s/>also<text:s/>delivered<text:s/>programme<text:s/>completion<text:s/>report<text:s/>which<text:s/>was<text:s/>reviewed<text:s/>and<text:s/>approved<text:s/>by<text:s/>the<text:s/>programme<text:s/>team<text:s/>before<text:s/>final<text:s/>payment<text:s/>was<text:s/>made<text:s/>to<text:s/>the<text:s/>implementing<text:s/>partner.</text:span></text:p>
      <text:p text:style-name="P615"><text:span text:style-name="T615_1"><text:line-break/></text:span><text:span text:style-name="T615_2">NIMD<text:s/></text:span><text:span text:style-name="T615_3">in<text:s/></text:span><text:span text:style-name="T615_4">close<text:s/>collaboration<text:s/>with<text:s/>British<text:s/>Office<text:s/>Hargeisa<text:s/>developed<text:s/>and<text:s/>maintained<text:s/>a<text:s/>work<text:s/>plan<text:s/>aligned<text:s/>with<text:s/>the<text:s/>agreed<text:s/>results<text:s/>framework<text:s/>and<text:s/>timelines.<text:s/>Coordination<text:s/>with<text:s/>key<text:s/>stakeholders<text:s/>mainly<text:s/>the<text:s/>National<text:s/>Electoral<text:s/>Commission<text:s/>NEC,<text:s/>and<text:s/>other<text:s/>relevant<text:s/>election<text:s/>stakeholders<text:s/>was<text:s/>effective<text:s/>and<text:s/>had<text:s/>positive<text:s/>contribution<text:s/>to<text:s/>the<text:s/>achieved<text:s/>results<text:s/>of<text:s/>the<text:s/>programme<text:s/>and<text:s/>UK’s<text:s/>overall<text:s/>engagement<text:s/>on<text:s/>the<text:s/>election<text:s/>period.</text:span></text:p>
      <text:p text:style-name="P616"><text:span text:style-name="T616_1">Progress<text:s/>towards<text:s/>the<text:s/>intended<text:s/>output<text:s/>and<text:s/>outcomes<text:s/>was<text:s/>on<text:s/>tr</text:span><text:span text:style-name="T616_2">a</text:span><text:span text:style-name="T616_3">ck<text:s/>throughout<text:s/>the<text:s/>programme<text:s/>delivery<text:s/>period<text:s/>(see<text:s/>output<text:s/>assessment<text:s/>section).<text:s/></text:span><text:span text:style-name="T616_4">T</text:span><text:span text:style-name="T616_5">he<text:s/>implementing<text:s/>partner<text:s/>showed<text:s/>strong<text:s/>commitment<text:s/>to<text:s/>results-base</text:span><text:span text:style-name="T616_6">d</text:span><text:span text:style-name="T616_7"><text:s/>management<text:s/>and<text:s/>adoptive<text:s/>programming<text:s/>which<text:s/>contributed<text:s/>the<text:s/>agility<text:s/>of<text:s/>this<text:s/>programme<text:s/>to<text:s/>respond<text:s/>to<text:s/></text:span><text:span text:style-name="T616_8">changes<text:s/>in<text:s/>priorities<text:s/>and<text:s/>election<text:s/>needs.<text:s/></text:span></text:p>
      <text:p text:style-name="P617"><text:span text:style-name="T617_1">To<text:s/>mitigate<text:s/>fiduciary<text:s/>risks,<text:s/>due<text:s/>diligence<text:s/>assessment<text:s/>was<text:s/>carried<text:s/>out<text:s/>prior<text:s/>to<text:s/>the<text:s/>awarding<text:s/>of<text:s/></text:span><text:span text:style-name="T617_2">the<text:s/>a</text:span><text:span text:style-name="T617_3">ccountable<text:s/>grant<text:s/>agreement.<text:s/>No<text:s/>major<text:s/>risks<text:s/>were<text:s/>identified<text:s/>and<text:s/>agreed<text:s/>actions<text:s/>were<text:s/>followed<text:s/>with<text:s/>the<text:s/>implementing<text:s/>partner.<text:s/>During<text:s/>the<text:s/>implementation<text:s/>period,<text:s/>the<text:s/>implementing<text:s/>partner<text:s/>provided<text:s/>regular<text:s/>financial<text:s/>reports<text:s/>to<text:s/>report<text:s/>on<text:s/>expenditure<text:s/>and<text:s/>results<text:s/>achieved<text:s/>on<text:s/>a<text:s/>quarterly<text:s/>basis.<text:s/>The<text:s/>programme<text:s/>team<text:s/>closely<text:s/>monitored<text:s/>the<text:s/>overall<text:s/>programme<text:s/>spend.<text:s/></text:span></text:p>
      <text:p text:style-name="P618"><text:span text:style-name="T618_1">Audit</text:span><text:span text:style-name="T618_2"><text:s/></text:span><text:span text:style-name="T618_3">-<text:s/>the<text:s/>programme<text:s/>was<text:s/>audit</text:span><text:span text:style-name="T618_4">ed</text:span><text:span text:style-name="T618_5"><text:s/>by<text:s/></text:span><text:span text:style-name="T618_6">an<text:s/></text:span><text:span text:style-name="T618_7">external<text:s/>audit</text:span><text:span text:style-name="T618_8">or</text:span><text:span text:style-name="T618_9"><text:s/>and<text:s/>the<text:s/>key<text:s/>findings<text:s/>and<text:s/>recommendations<text:s/>of<text:s/>the<text:s/>audit<text:s/>report<text:s/>were<text:s/>addresses<text:s/>immediately.<text:s/></text:span><text:span text:style-name="T618_10">The<text:s/>findings<text:s/>are<text:s/>listed<text:s/>below:</text:span></text:p>
      <text:list text:style-name="LS7" xml:id="list58">
        <text:list-item>
          <text:p text:style-name="P619"><text:span text:style-name="T619_1">Gaps<text:s/>in<text:s/>procurement</text:span><text:span text:style-name="T619_2">:</text:span><text:span text:style-name="T619_3"><text:s/>the<text:s/>review<text:s/>of<text:s/>the<text:s/>external<text:s/>auditors<text:s/>noted<text:s/>that<text:s/>the<text:s/>evaluation<text:s/>of<text:s/>vehicle<text:s/>hire<text:s/>and<text:s/>food<text:s/>&amp;<text:s/>refreshments<text:s/>costs<text:s/>primarily<text:s/>focused<text:s/>on<text:s/>cost,<text:s/>overlooking<text:s/>the<text:s/>technical<text:s/>evaluation.<text:s/>The<text:s/>auditor<text:s/>recommended<text:s/>that<text:s/>the<text:s/>implementing<text:s/>partner</text:span><text:span text:style-name="T619_4"><text:s/></text:span><text:span text:style-name="T619_5">to<text:s/>ensure</text:span><text:span text:style-name="T619_6"><text:s/>that<text:s/>future<text:s/>procurement<text:s/>requests<text:s/>specify<text:s/>detailed<text:s/>requirements<text:s/>for<text:s/>items<text:s/>such<text:s/>as<text:s/>vehicle<text:s/>rentals<text:s/>and<text:s/>catering<text:s/>services<text:s/>to<text:s/>facilitate<text:s/>fair<text:s/>and<text:s/>accurate<text:s/>evaluation<text:s/>based<text:s/>on<text:s/>both<text:s/>cost<text:s/>and<text:s/>quality.<text:s/>NIMD<text:s/>responded<text:s/>to<text:s/>the<text:s/>finding<text:s/>and<text:s/>justified<text:s/>the<text:s/>specification<text:s/>used<text:s/>for<text:s/>vehicle<text:s/>hire<text:s/>are<text:s/>the<text:s/>standard<text:s/>vehicles<text:s/>used,<text:s/>and<text:s/>specifications<text:s/>are<text:s/>widely<text:s/>understood.<text:s/>NIMD<text:s/>committed<text:s/>to<text:s/>include<text:s/>details<text:s/>in<text:s/>future<text:s/>procurement<text:s/>documentations<text:s/>to<text:s/>avoid<text:s/>any<text:s/>ambiguity.<text:s/>On<text:s/>refreshments,<text:s/>NIMD<text:s/>confirmed<text:s/>that<text:s/>they<text:s/>used<text:s/>the<text:s/>standard<text:s/>commonly<text:s/>used<text:s/>and<text:s/>applied<text:s/>menus<text:s/>for<text:s/>workshop-related<text:s/>catering<text:s/>services.<text:s text:c="2"/></text:span></text:p>
        </text:list-item>
        <text:list-item>
          <text:p text:style-name="P620"><text:span text:style-name="T620_1">Gaps<text:s/>in<text:s/>Statutory<text:s/>deductions</text:span><text:span text:style-name="T620_2">:</text:span><text:span text:style-name="T620_3"><text:s/>the<text:s/>auditor<text:s/>recommended<text:s/>that<text:s/>income<text:s/>tax<text:s/></text:span><text:span text:style-name="T620_4">be<text:s/></text:span><text:span text:style-name="T620_5">file</text:span><text:span text:style-name="T620_6">d</text:span><text:span text:style-name="T620_7"><text:s/>and<text:s/>pai</text:span><text:span text:style-name="T620_8">d</text:span><text:span text:style-name="T620_9"><text:s/>on<text:s/>or<text:s/>before<text:s/>the<text:s/>due<text:s/>dates<text:s/>to<text:s/>avoid<text:s/></text:span><text:span text:style-name="T620_10">penalties</text:span><text:span text:style-name="T620_11">.<text:s/>NIMD<text:s/>confirmed<text:s/>that<text:s/>payroll<text:s/></text:span><text:span text:style-name="T620_12">taxes</text:span><text:span text:style-name="T620_13"><text:s/></text:span><text:span text:style-name="T620_14">have<text:s/>been<text:s/>duly<text:s/>filed<text:s/>and<text:s/>paid<text:s/>to<text:s/>the<text:s/></text:span><text:span text:style-name="T620_15">appropriate<text:s/>government<text:s/>authority<text:s/>in<text:s/>accordance<text:s/>with<text:s/></text:span><text:span text:style-name="T620_16">regulation.</text:span><text:span text:style-name="T620_17"><text:s/></text:span></text:p>
        </text:list-item>
        <text:list-item>
          <text:p text:style-name="P621"><text:span text:style-name="T621_1">Non-compliance<text:s/>on<text:s/>reporting<text:s/>requirements</text:span><text:span text:style-name="T621_2">:</text:span><text:span text:style-name="T621_3"><text:s/>The<text:s/>Auditor<text:s/>recommended<text:s/>that<text:s/>management<text:s/>to<text:s/>en</text:span><text:span text:style-name="T621_4">s</text:span><text:span text:style-name="T621_5">ure<text:s/>that<text:s/>reporting<text:s/>is<text:s/>done<text:s/>promptly<text:s/>as<text:s/>per<text:s/>the<text:s/>agreement<text:s/>to<text:s/>avoid<text:s/>delays<text:s/>in<text:s/>activities<text:s/>implementation<text:s/>due<text:s/>to<text:s/>delays<text:s/>on<text:s/>funds<text:s/>disbursement.<text:s/>NIMD<text:s/>assured<text:s/>that<text:s/>they<text:s/>have<text:s/>completed<text:s/>IATI<text:s/>reporting<text:s/>and<text:s/>successfully<text:s/>uploaded<text:s/>data.<text:s/>On<text:s/>delayed<text:s/>progress<text:s/>reporting<text:s/>NIMD<text:s/>justified<text:s/>the<text:s/>delay<text:s/>on<text:s/>reporting<text:s/>on<text:s/>the<text:s/>need<text:s/>to<text:s/>send<text:s/>consolidated<text:s/>payment<text:s/>request</text:span><text:span text:style-name="T621_6">s</text:span><text:span text:style-name="T621_7"><text:s/>given<text:s/>that<text:s/>they<text:s/>have<text:s/>pre-financed<text:s/>activities,<text:s/>and<text:s/>a<text:s/>single<text:s/>consolidated<text:s/>payment<text:s/>was<text:s/>more<text:s/>appropriate<text:s/>rather<text:s/>than<text:s/>having<text:s/>multiple<text:s/>reimbursement<text:s/>requests.</text:span></text:p>
        </text:list-item>
      </text:list>
      <text:p text:style-name="P622"/>
      <text:p text:style-name="P623"><text:span text:style-name="T623_1">The<text:s/>final<text:s/>audit<text:s/>report<text:s/>and<text:s/></text:span><text:span text:style-name="T623_2">the<text:s/></text:span><text:span text:style-name="T623_3">NIMD<text:s/>response<text:s/>to<text:s/>the<text:s/>audit<text:s/>report<text:s/>findings<text:s/>have<text:s/>been<text:s/>shared<text:s/>with<text:s/>the<text:s/>FCDO.<text:s/>While<text:s/>we<text:s/>agree<text:s/>with<text:s/></text:span><text:span text:style-name="T623_4">the<text:s/></text:span><text:span text:style-name="T623_5">NIMD<text:s/>response<text:s/>to<text:s/>those<text:s/>findings<text:s/>which<text:s/>are<text:s/>exclusive<text:s/>to<text:s/>the<text:s/>operating<text:s/></text:span><text:span text:style-name="T623_6">context,<text:s/>on</text:span><text:span text:style-name="T623_7"><text:s/>financial<text:s/>management<text:s/>and<text:s/>reporting<text:s/>we<text:s/>would<text:s/>recommend<text:s/>that<text:s/>the<text:s/>Implementing<text:s/>partner<text:s/>improve<text:s/>their<text:s/>financial<text:s/>reporting<text:s/>particularly<text:s/>ensuring<text:s/>that<text:s/>the<text:s/>reporting<text:s/>is<text:s/>based<text:s/>on<text:s/>FCDO<text:s/>financial<text:s/>reporting<text:s/>templates</text:span><text:span text:style-name="T623_8"><text:s/>and<text:s/>requirements.<text:s/></text:span></text:p>
      <text:p text:style-name="P624"/>
      <text:p text:style-name="P625"><text:span text:style-name="T625_1">Le</text:span><text:span text:style-name="T625_2">s</text:span><text:span text:style-name="T625_3">sons<text:s/>learned<text:s/>and<text:s/>Recommendation</text:span><text:span text:style-name="T625_4">s</text:span><text:span text:style-name="T625_5"><text:s/></text:span><text:span text:style-name="T625_6"><text:s/></text:span></text:p>
      <text:p text:style-name="P626"><text:span text:style-name="T626_1">D</text:span><text:span text:style-name="T626_2">espite</text:span><text:span text:style-name="T626_3"><text:s/>the<text:s/>short<text:s/>period<text:s/>of<text:s/></text:span><text:span text:style-name="T626_4">programme<text:s/></text:span><text:span text:style-name="T626_5">implementation<text:s/>both<text:s/>FCDO<text:s/>programme<text:s/>team<text:s/>and<text:s/>the<text:s/>Implementing<text:s/></text:span><text:span text:style-name="T626_6">partners<text:s/></text:span><text:span text:style-name="T626_7">showed<text:s/></text:span><text:span text:style-name="T626_8">effectiveness<text:s/>in<text:s/>the<text:s/></text:span><text:span text:style-name="T626_9">delivery<text:s/>of<text:s/>the<text:s/>programme</text:span><text:span text:style-name="T626_10">,</text:span><text:span text:style-name="T626_11"><text:s/>and<text:s/>this<text:s/>could<text:s/>be<text:s/>reflected<text:s/>from<text:s/>the<text:s/></text:span><text:span text:style-name="T626_12">overall</text:span><text:span text:style-name="T626_13"><text:s/>achievements<text:s/>and<text:s/>the<text:s/>results<text:s/>delivered.<text:s/></text:span><text:span text:style-name="T626_14">P</text:span><text:span text:style-name="T626_15">ositive<text:s/></text:span><text:span text:style-name="T626_16">lessons</text:span><text:span text:style-name="T626_17"><text:s/>learned<text:s/>from<text:s/>this<text:s/></text:span><text:span text:style-name="T626_18">programme</text:span><text:span text:style-name="T626_19"><text:s/>include<text:s/>the<text:s/>importance<text:s/>of<text:s/>effective<text:s/></text:span><text:span text:style-name="T626_20">coordination<text:s/>and<text:s/>collab</text:span><text:span text:style-name="T626_21">oration</text:span><text:span text:style-name="T626_22"><text:s/>between<text:s/></text:span><text:span text:style-name="T626_23">BOH</text:span><text:span text:style-name="T626_24"><text:s/>and<text:s/>NIMD<text:s/>team<text:s/></text:span><text:span text:style-name="T626_25">which<text:s/></text:span><text:span text:style-name="T626_26">had<text:s/>significant<text:s/>contribution<text:s/>to</text:span><text:span text:style-name="T626_27"><text:s/>the<text:s/>design,<text:s/>commercial<text:s/>and<text:s/>implementation<text:s/>stage<text:s/>of<text:s/>t</text:span><text:span text:style-name="T626_28">his<text:s/>programme.</text:span><text:span text:style-name="T626_29"><text:s/></text:span><text:span text:style-name="T626_30">However,<text:s/>such<text:s/>limited<text:s/>short-term<text:s/>programming<text:s/>pose</text:span><text:span text:style-name="T626_31">s</text:span><text:span text:style-name="T626_32"><text:s/>risks<text:s/></text:span><text:span text:style-name="T626_33">to<text:s/>overlock</text:span><text:span text:style-name="T626_34"><text:s/></text:span><text:span text:style-name="T626_35">certain<text:s/>programme<text:s/>management<text:s/>aspects<text:s/>including<text:s/>the<text:s/>timeline<text:s/>and<text:s/>qua</text:span><text:span text:style-name="T626_36">lity</text:span><text:span text:style-name="T626_37"><text:s/>of<text:s/></text:span><text:span text:style-name="T626_38">reporting</text:span><text:span text:style-name="T626_39"><text:s/>both<text:s/></text:span><text:span text:style-name="T626_40">narrative</text:span><text:span text:style-name="T626_41"><text:s/>and<text:s/>financ</text:span><text:span text:style-name="T626_42">ial.<text:s/></text:span><text:span text:style-name="T626_43">Although,<text:s/>the<text:s/>implementing<text:s/>partner<text:s/>met<text:s/>with<text:s/>the<text:s/>required<text:s/>reporting<text:s/>timelines</text:span><text:span text:style-name="T626_44">,<text:s/></text:span><text:span text:style-name="T626_45">yet<text:s/></text:span><text:span text:style-name="T626_46">there</text:span><text:span text:style-name="T626_47"><text:s/>were<text:s/>occasions<text:s/>when<text:s/>reporting<text:s/>was<text:s/>delayed.<text:s/>For<text:s/>example,<text:s/>one<text:s/>of<text:s/>the<text:s/></text:span><text:span text:style-name="T626_48">key<text:s/>recommendations<text:s/>from<text:s/>the<text:s/>due<text:s/>diligence<text:s/>assessment<text:s/>was<text:s/>to<text:s/>provide<text:s/>updated<text:s/>risk<text:s/>register<text:s/>which<text:s/>the<text:s/></text:span><text:span text:style-name="T626_49">implementing<text:s/>partner<text:s/>didn't<text:s/>submit<text:s/>on<text:s/>time<text:s/>thus<text:s/></text:span><text:span text:style-name="T626_50">impact</text:span><text:span text:style-name="T626_51">ing</text:span><text:span text:style-name="T626_52"><text:s/>on<text:s/>the<text:s/>actual<text:s/>tracking<text:s/>of<text:s/>programme<text:s/>risks.<text:s/></text:span></text:p>
      <text:p text:style-name="P627"><text:span text:style-name="T627_1">The<text:s/>programme<text:s/>delivery<text:s/>timeline<text:s/>compared<text:s/>to<text:s/>the<text:s/>magnitude<text:s/>of<text:s/>the<text:s/>expected<text:s/>outcomes<text:s/>varied<text:s/>significantly.<text:s/>While<text:s/>this<text:s/>programme<text:s/>achieved<text:s/>or<text:s/>exceeded<text:s/>its<text:s/>expected<text:s/>outcomes,<text:s/>it<text:s/>is<text:s/>recommended<text:s/>that<text:s/>the<text:s/>FCDO<text:s/>to<text:s/>take<text:s/>into<text:s/>consideration<text:s/>required<text:s/>timelines<text:s/>for<text:s/>internal<text:s/>FCDO<text:s/>procurement<text:s/>processes<text:s/>and<text:s/>provide<text:s/>sufficient<text:s/>time<text:s/>for<text:s/>programme<text:s/>initiation<text:s/>stage<text:s/>to<text:s/>provide<text:s/>implementing<text:s/>partner<text:s/>sufficient<text:s/>time<text:s/>for<text:s/>programme<text:s/>delivery<text:s/>planning.</text:span></text:p>
      <text:p text:style-name="P628"><text:span text:style-name="T628_1">On<text:s/>programme<text:s/>management</text:span><text:span text:style-name="T628_2">,<text:s/>the<text:s/></text:span><text:span text:style-name="T628_3">BOH</text:span><text:span text:style-name="T628_4"><text:s/></text:span><text:span text:style-name="T628_5">didn't</text:span><text:span text:style-name="T628_6"><text:s/>ha</text:span><text:span text:style-name="T628_7">ve<text:s/>a</text:span><text:span text:style-name="T628_8"><text:s/>dedicated<text:s/></text:span><text:span text:style-name="T628_9">programme</text:span><text:span text:style-name="T628_10"><text:s/>manager<text:s/>to<text:s/>o</text:span><text:span text:style-name="T628_11">verse</text:span><text:span text:style-name="T628_12">e</text:span><text:span text:style-name="T628_13"><text:s/>the<text:s/>day-to</text:span><text:span text:style-name="T628_14">-</text:span><text:span text:style-name="T628_15">day<text:s/></text:span><text:span text:style-name="T628_16">pr</text:span><text:span text:style-name="T628_17">ogramme</text:span><text:span text:style-name="T628_18"><text:s/></text:span><text:span text:style-name="T628_19">management<text:s/></text:span><text:span text:style-name="T628_20">tasks</text:span><text:span text:style-name="T628_21">,<text:s/>thus<text:s/>creating</text:span><text:span text:style-name="T628_22"><text:s/>extra</text:span><text:span text:style-name="T628_23"><text:s/></text:span><text:span text:style-name="T628_24">burden<text:s/>for<text:s/>staff<text:s/>to<text:s/>take<text:s/>on<text:s/>additional<text:s/>responsibilities.<text:s/></text:span><text:span text:style-name="T628_25">Recommendation</text:span><text:span text:style-name="T628_26"><text:s/>for<text:s/>similar<text:s/>fut</text:span><text:span text:style-name="T628_27">ure<text:s/>programming<text:s/>would<text:s/>be<text:s/>to<text:s/></text:span><text:span text:style-name="T628_28">scope<text:s/>team<text:s/></text:span><text:span text:style-name="T628_29">capacity<text:s/></text:span><text:span text:style-name="T628_30">and<text:s/></text:span><text:span text:style-name="T628_31">capabilities</text:span><text:span text:style-name="T628_32"><text:s/>to<text:s/>ensure<text:s/>that<text:s/></text:span><text:span text:style-name="T628_33">th</text:span><text:span text:style-name="T628_34">ere<text:s/></text:span><text:span text:style-name="T628_35">is</text:span><text:span text:style-name="T628_36"><text:s/></text:span><text:span text:style-name="T628_37">resource<text:s/>available<text:s/>for<text:s/>programme<text:s/></text:span><text:span text:style-name="T628_38">management</text:span><text:span text:style-name="T628_39">.<text:s/></text:span></text:p>
      <text:p text:style-name="P629"><text:span text:style-name="T629_1">Programme-level<text:s/>approach<text:s/>to<text:s/>monitoring<text:s/>and<text:s/>evaluation</text:span></text:p>
      <text:p text:style-name="P630"/>
      <text:p text:style-name="P631"><text:span text:style-name="T631_1">At<text:s/>the<text:s/>programme<text:s/></text:span><text:span text:style-name="T631_2">level<text:s/>there<text:s/>was<text:s/>a<text:s/>“whole<text:s/>of<text:s/>office”<text:s/>approach<text:s/>to<text:s/>the<text:s/>monitoring<text:s/>and<text:s/>evaluation<text:s/>of<text:s/>the<text:s/>SLEDG<text:s/>programme<text:s/>as<text:s/>the<text:s/>elections<text:s/>were<text:s/>a<text:s/>top<text:s/>priority<text:s/>for<text:s/>BOH.<text:s/></text:span><text:span text:style-name="T631_3">This<text:s/>meant<text:s/>that<text:s/>the<text:s/>whole<text:s/>BOH<text:s/>team,<text:s/>plus<text:s/>colleagues<text:s/>across<text:s/>the<text:s/>Somalia<text:s/>Network<text:s/>and<text:s/>BE<text:s/>Mogadishu<text:s/>were<text:s/>involved<text:s/>at<text:s/>various<text:s/>stages.<text:s/>This<text:s/>close<text:s/>oversight<text:s/>proved<text:s/>an<text:s/>effective<text:s/>way<text:s/>to<text:s/>ensure<text:s/>that<text:s/>everyone<text:s/>was<text:s/>sighted<text:s/>on<text:s/>progress<text:s/>throughout<text:s/>the<text:s/></text:span><text:span text:style-name="T631_4">programme<text:s/>cycle<text:s/>and<text:s/>we<text:s/>were<text:s/>able<text:s/>to<text:s/>effectively<text:s/>assess<text:s/>risks<text:s/>and<text:s/>developments<text:s/>to<text:s/>programming.<text:s/>T</text:span><text:span text:style-name="T631_5">his<text:s/>approach<text:s/>included:<text:s/></text:span><text:span text:style-name="T631_6"><text:s/></text:span></text:p>
      <text:list text:style-name="LS1" xml:id="list61">
        <text:list-item>
          <text:p text:style-name="P632"><text:span text:style-name="T632_1">BOH<text:s/>–<text:s/>NIMD<text:s/>regular<text:s/>partner<text:s/></text:span><text:span text:style-name="T632_2">weekly</text:span><text:span text:style-name="T632_3"><text:s/></text:span><text:span text:style-name="T632_4">meetings<text:s/>between<text:s/></text:span><text:span text:style-name="T632_5">October<text:s/>2024<text:s/>and<text:s/>March<text:s/>2025</text:span><text:span text:style-name="T632_6">.<text:s/></text:span><text:span text:style-name="T632_7">T</text:span><text:span text:style-name="T632_8">hese</text:span><text:span text:style-name="T632_9"><text:s/>meetings<text:s/></text:span><text:span text:style-name="T632_10">provided<text:s/>crucial<text:s/>election<text:s/>and<text:s/>programme<text:s/>updates<text:s/>which<text:s/></text:span><text:span text:style-name="T632_11">played<text:s/>critical<text:s/>role</text:span><text:span text:style-name="T632_12"><text:s/></text:span><text:span text:style-name="T632_13">in<text:s/>ensuring<text:s/></text:span><text:span text:style-name="T632_14">BOH<text:s/></text:span><text:span text:style-name="T632_15">priorities</text:span><text:span text:style-name="T632_16"><text:s/></text:span><text:span text:style-name="T632_17">alignment</text:span><text:span text:style-name="T632_18"><text:s/></text:span><text:span text:style-name="T632_19">with<text:s/>those<text:s/>of<text:s/></text:span><text:span text:style-name="T632_20">other</text:span><text:span text:style-name="T632_21"><text:s/>election<text:s/></text:span><text:span text:style-name="T632_22">stakeholders</text:span><text:span text:style-name="T632_23">,<text:s/></text:span><text:span text:style-name="T632_24">addressing</text:span><text:span text:style-name="T632_25"><text:s/>emerging<text:s/>risks/</text:span><text:span text:style-name="T632_26">challenges</text:span><text:span text:style-name="T632_27"><text:s/>and<text:s/></text:span><text:span text:style-name="T632_28">maintaining</text:span><text:span text:style-name="T632_29"><text:s/>momentum</text:span><text:span text:style-name="T632_30"><text:s/></text:span><text:span text:style-name="T632_31">across<text:s/>all<text:s/>election<text:s/>programme<text:s/>delivery<text:s/></text:span><text:span text:style-name="T632_32"><text:s/></text:span></text:p>
        </text:list-item>
        <text:list-item>
          <text:p text:style-name="P633"><text:span text:style-name="T633_1">Close<text:s/>engagement<text:s/>with<text:s/>TAs<text:s/>who<text:s/>supported<text:s/></text:span><text:span text:style-name="T633_2">domestic<text:s/></text:span><text:span text:style-name="T633_3">observation<text:s/></text:span><text:span text:style-name="T633_4">mission<text:s/>and</text:span><text:span text:style-name="T633_5"><text:s/>frequent<text:s/>catch<text:s/>ups<text:s/>with<text:s/>the<text:s/>international<text:s/>in<text:s/>the<text:s/>run-up<text:s/>to<text:s/>the<text:s/>election<text:s/></text:span><text:span text:style-name="T633_6">provided<text:s/></text:span><text:span text:style-name="T633_7">insight<text:s/>on<text:s/>election<text:s/>preparations<text:s/>and<text:s/>informed<text:s/>UK<text:s/>engagement<text:s/>with<text:s/>election<text:s/>stakeholders.<text:s/></text:span></text:p>
        </text:list-item>
        <text:list-item>
          <text:p text:style-name="P634"><text:span text:style-name="T634_1">BOH<text:s/></text:span><text:span text:style-name="T634_2">conducted<text:s/>monitoring</text:span><text:span text:style-name="T634_3"><text:s/>field<text:s/>visit<text:s/>to<text:s/></text:span><text:span text:style-name="T634_4">monitor<text:s/></text:span><text:span text:style-name="T634_5">pre-<text:s/>election<text:s/>training</text:span><text:span text:style-name="T634_6">s</text:span><text:span text:style-name="T634_7">,<text:s/>on<text:s/>election<text:s/>day<text:s/></text:span><text:span text:style-name="T634_8">BOH<text:s/></text:span><text:span text:style-name="T634_9">(</text:span><text:span text:style-name="T634_10">+<text:s/>HMA)<text:s/>attended<text:s/>polling<text:s/></text:span><text:span text:style-name="T634_11">stations<text:s/>to<text:s/>observe</text:span><text:span text:style-name="T634_12"><text:s/></text:span><text:span text:style-name="T634_13">performance<text:s/>of<text:s/>trained</text:span><text:span text:style-name="T634_14"><text:s/>polling<text:s/></text:span><text:span text:style-name="T634_15">station<text:s/></text:span><text:span text:style-name="T634_16">staff</text:span><text:span text:style-name="T634_17">.<text:s/>Further<text:s/>monitoring<text:s/>visits<text:s/>were<text:s/>conducted</text:span><text:span text:style-name="T634_18"><text:s/></text:span><text:span text:style-name="T634_19">to<text:s/></text:span><text:span text:style-name="T634_20">monitor<text:s/></text:span><text:span text:style-name="T634_21">post-election</text:span><text:span text:style-name="T634_22"><text:s/>activities<text:s/>implementation<text:s/>including</text:span><text:span text:style-name="T634_23"><text:s/>Democracy<text:s/>Academy<text:s/>training<text:s/>in<text:s/>Berbera</text:span><text:span text:style-name="T634_24">.<text:s/></text:span></text:p>
        </text:list-item>
        <text:list-item>
          <text:p text:style-name="P635"><text:span text:style-name="T635_1">Frequent<text:s/>engagement<text:s/>with<text:s/>the<text:s/>NEC<text:s/>before,<text:s/>during<text:s/>and<text:s/>after<text:s/>the<text:s/></text:span><text:span text:style-name="T635_2">election</text:span><text:span text:style-name="T635_3"><text:s/>period<text:s/>(political<text:s/>&amp;<text:s/>programmatic)<text:s/></text:span><text:span text:style-name="T635_4">informed</text:span><text:span text:style-name="T635_5"><text:s/>the<text:s/>scoping,<text:s/>design<text:s/>and<text:s/>implementation<text:s/>of<text:s/>the<text:s/>SLEDG<text:s/>programme<text:s/>and</text:span><text:span text:style-name="T635_6"><text:s/>the<text:s/>overal</text:span><text:span text:style-name="T635_7">l<text:s/>UK<text:s/>election<text:s/>engagement.</text:span><text:span text:style-name="T635_8"><text:s/></text:span></text:p>
        </text:list-item>
        <text:list-item>
          <text:p text:style-name="P636"><text:span text:style-name="T636_1">Strategic</text:span><text:span text:style-name="T636_2"><text:s/>Policy<text:s/>Advisor<text:s/>embedded<text:s/>in<text:s/>BOH<text:s/>for<text:s/>three<text:s/>months<text:s/>of<text:s/>post-election<text:s/>strategic<text:s/>support<text:s/>to<text:s/>GoSL<text:s/></text:span></text:p>
        </text:list-item>
      </text:list>
      <text:p text:style-name="P637"/>
      <text:p text:style-name="P638"><text:span text:style-name="T638_1">In<text:s/>addition<text:s/>to<text:s/>the<text:s/>internal<text:s/>monitoring<text:s/>and<text:s/></text:span><text:span text:style-name="T638_2">evaluation</text:span><text:span text:style-name="T638_3"><text:s/>activities<text:s/>conducted<text:s/>by<text:s/>the<text:s/>British<text:s/>Office<text:s/>Hargeisa<text:s/>team,<text:s/>the<text:s/>SL</text:span><text:span text:style-name="T638_4">EDG<text:s/>programme<text:s/>had<text:s/>external<text:s/>in-dept</text:span><text:span text:style-name="T638_5">h</text:span><text:span text:style-name="T638_6"><text:s/>evaluation<text:s/>with<text:s/>the<text:s/>aim<text:s/>to<text:s/>assess<text:s/></text:span><text:span text:style-name="T638_7">achieved</text:span><text:span text:style-name="T638_8"><text:s/></text:span><text:span text:style-name="T638_9">objectives</text:span><text:span text:style-name="T638_10"><text:s/>and</text:span><text:span text:style-name="T638_11"><text:s/>results<text:s/>linked<text:s/>to<text:s/>the<text:s/>overall<text:s/>programme<text:s/>objectives.<text:s/>The<text:s/>findings<text:s/>of<text:s/></text:span><text:span text:style-name="T638_12">this<text:s/></text:span><text:span text:style-name="T638_13">evaluation</text:span><text:span text:style-name="T638_14"><text:s/>report<text:s/>provided<text:s/></text:span><text:span text:style-name="T638_15">crucial<text:s/>insight<text:s/>to<text:s/>the<text:s/></text:span><text:span text:style-name="T638_16">overall</text:span><text:span text:style-name="T638_17"><text:s/>election<text:s/>conduct<text:s/>and<text:s/>provided<text:s/></text:span><text:span text:style-name="T638_18">important</text:span><text:span text:style-name="T638_19"><text:s/></text:span><text:span text:style-name="T638_20">lessons</text:span><text:span text:style-name="T638_21"><text:s/>learned<text:s/>and<text:s/></text:span><text:span text:style-name="T638_22">recommendation</text:span><text:span text:style-name="T638_23"><text:s/>which<text:s/></text:span><text:span text:style-name="T638_24">should<text:s/></text:span><text:span text:style-name="T638_25">be<text:s/>taken<text:s/>into<text:s/>consideration<text:s/>for<text:s/>future<text:s/>similar<text:s/>intervention.<text:s/></text:span><text:span text:style-name="T638_26">This<text:s/>is<text:s/>an<text:s/>internal<text:s/>report,<text:s/>if<text:s/>interested<text:s/>contact<text:s/>BOH<text:s/>team.</text:span></text:p>
      <text:p text:style-name="P639"/>
      <table:table table:style-name="Table12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78">
          <table:table-cell table:style-name="Cell234">
            <text:p text:style-name="P640"><text:span text:style-name="T640_1">Date<text:s/>of<text:s/>last<text:s/>narrative<text:s/>financial<text:s/>report</text:span></text:p>
          </table:table-cell>
          <table:table-cell table:style-name="Cell235">
            <text:p text:style-name="P641"><text:span text:style-name="T641_1">NIMD<text:s/>End<text:s/>of<text:s/>Project<text:s/>report<text:s/>was<text:s/>submitted<text:s/>on<text:s/>18<text:s/>April<text:s/>2025.<text:s/></text:span></text:p>
          </table:table-cell>
          <table:table-cell table:style-name="Cell236">
            <text:p text:style-name="P642"><text:span text:style-name="T642_1">Date<text:s/>of<text:s/>last<text:s/>audited<text:s/>annual<text:s/>statement</text:span></text:p>
          </table:table-cell>
          <table:table-cell table:style-name="Cell237">
            <text:p text:style-name="P643"><text:span text:style-name="T643_1">Audit<text:s/>report<text:s/>submitted<text:s/>by<text:s/>M.N<text:s/>Cliff<text:s/>&amp;<text:s/>Associates<text:s/>LLP<text:s/>on<text:s/>21<text:s/>May<text:s/>2025.<text:s/></text:span></text:p>
          </table:table-cell>
        </table:table-row>
      </table:table>
      <text:p text:style-name="P644"/>
      <text:p text:style-name="P645"/>
      <text:p text:style-name="P6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display-levels="3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display-levels="4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display-levels="5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display-levels="6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display-levels="7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display-levels="8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display-levels="9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="Symbol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="Symbol"/>
    </style:style>
    <style:style style:name="List21Level2" style:family="text">
      <style:text-properties style:font-name="Wingdings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2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Arial" style:font-name-asian="Arial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number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Times New Roman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Times New Roman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Times New Roman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4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6">
      <text:list-level-style-number style:num-format="1" text:style-name="List46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9">
      <text:list-level-style-number style:num-format="1" text:style-name="List4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9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9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9Level4" style:num-suffix=".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9Level5" style:num-suffix=".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9Level6" style:num-suffix=".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9Level7" style:num-suffix=".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9Level8" style:num-suffix=".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7-16T04:43:00</meta:creation-date>
    <dc:creator>Muhumed Muhumed</dc:creator>
    <dc:date>2025-09-15T06:22:00</dc:date>
    <meta:print-date>2016-03-25T02:57:00</meta:print-date>
    <meta:template xlink:href="Annual Review" xlink:type="simple"/>
    <meta:editing-cycles>3</meta:editing-cycles>
    <meta:editing-duration>PT3H55M</meta:editing-duration>
    <meta:document-statistic meta:page-count="20" meta:paragraph-count="132" meta:row-count="470" meta:word-count="9899" meta:character-count="66195" meta:non-whitespace-character-count="56428"/>
    <meta:user-defined meta:name="Business Document Type">Project completion review</meta:user-defined>
    <meta:user-defined meta:name="ContentTypeId">0x010100A9E804AD2130B047BEB1B1355903FA59080023696296AAB236438BB6C3982F07B1D0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