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roman"/>
  </office:font-face-decls>
  <office:automatic-styles>
    <style:style style:name="P1" style:family="paragraph" style:parent-style-name="Normal" style:master-page-name="Standard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T2_3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" style:family="paragraph" style:parent-style-name="Normal">
      <style:paragraph-properties fo:text-align="center"/>
      <style:text-properties style:font-name="Calibri Light" fo:font-size="10pt" style:font-size-asian="10pt" style:font-name-complex="Calibri Light" style:font-size-complex="10pt" fo:font-weight="bold" style:font-weight-asian="bold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5.046cm"/>
    </style:style>
    <style:style style:name="Column2" style:family="table-column">
      <style:table-column-properties style:column-width="2.787cm"/>
    </style:style>
    <style:style style:name="Column3" style:family="table-column">
      <style:table-column-properties style:column-width="3.911cm"/>
    </style:style>
    <style:style style:name="Column4" style:family="table-column">
      <style:table-column-properties style:column-width="6.699cm"/>
    </style:style>
    <style:style style:name="Row1" style:family="table-row">
      <style:table-row-properties style:min-row-height="1.4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" style:family="table-row">
      <style:table-row-properties style:min-row-height="0.713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margin-top="0.106cm" fo:margin-bottom="0.106cm"/>
    </style:style>
    <style:style style:name="T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5" style:family="text">
      <style:text-properties fo:color="#9bbb59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7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top="0.106cm"/>
    </style:style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1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2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3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4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8_5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P9" style:family="paragraph" style:parent-style-name="Normal">
      <style:paragraph-properties fo:margin-top="0.106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margin-top="0.106cm" fo:margin-bottom="0.106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1" style:family="paragraph" style:parent-style-name="Normal">
      <style:paragraph-properties fo:text-align="justify" fo:margin-top="0.106cm" fo:margin-bottom="0.106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12" style:family="paragraph" style:parent-style-name="Normal">
      <style:paragraph-properties fo:text-align="justify" fo:margin-top="0.106cm" fo:margin-bottom="0.106cm"/>
    </style:style>
    <style:style style:name="T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2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2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>
      <style:table-row-properties style:min-row-height="0.669cm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margin-top="0.106cm" fo:margin-bottom="0.106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106cm" fo:margin-bottom="0.106cm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887cm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margin-top="0.106cm" fo:margin-bottom="0.106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106cm"/>
    </style:style>
    <style:style style:name="T16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margin-top="0.106cm" fo:margin-bottom="0.106cm"/>
    </style:style>
    <style:style style:name="T17_1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8_2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3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4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5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6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7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8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8_9" style:family="text">
      <style:text-properties fo:color="#000000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1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3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4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5" style:family="text">
      <style:text-properties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4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24_7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4_8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4_9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T24_10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25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6_4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style:font-weight-complex="bold"/>
    </style:style>
    <style:style style:name="P27" style:family="paragraph" style:parent-style-name="Normal">
      <style:paragraph-properties fo:text-align="justify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 style:parent-style-name="Style1">
      <style:text-properties style:font-name="Arial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Row11" style:family="table-row">
      <style:table-row-properties style:min-row-height="0.79cm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fo:color="#0000ff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32" style:family="paragraph" style:parent-style-name="Normal">
      <style:text-properties style:font-name="Calibri Light" fo:font-size="10pt" style:font-size-asian="10pt" style:font-name-complex="Calibri Light" style:font-size-complex="10pt"/>
    </style:style>
    <style:style style:name="P33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4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5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6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7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8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39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40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41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42" style:family="paragraph" style:parent-style-name="Normal">
      <style:paragraph-properties fo:text-align="center"/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font-size="16pt" style:font-size-asian="16pt" style:font-name-complex="Arial" style:font-size-complex="16pt" fo:font-weight="bold" style:font-weight-asian="bold" style:font-weight-complex="bold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-complex="Arial"/>
    </style:style>
    <style:style style:name="P45" style:family="paragraph" style:parent-style-name="Normal">
      <style:text-properties style:font-name="Calibri Light" fo:font-size="10pt" style:font-size-asian="10pt" style:font-name-complex="Calibri Light" style:font-size-complex="10pt"/>
    </style:style>
    <style:style style:name="P46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  <style:text-properties fo:font-style="normal" style:font-style-asian="normal"/>
    </style:style>
    <style:style style:name="T46_1" style:family="text">
      <style:text-properties fo:font-style="normal" style:font-style-asian="normal"/>
    </style:style>
    <style:style style:name="T46_2" style:family="text">
      <style:text-properties fo:font-style="normal" style:font-style-asian="normal"/>
    </style:style>
    <style:style style:name="T46_3" style:family="text">
      <style:text-properties fo:font-style="normal" style:font-style-asian="normal"/>
    </style:style>
    <style:style style:name="T46_4" style:family="text">
      <style:text-properties fo:font-style="normal" style:font-style-asian="normal"/>
    </style:style>
    <style:style style:name="T46_5" style:family="text">
      <style:text-properties fo:font-style="normal" style:font-style-asian="normal"/>
    </style:style>
    <style:style style:name="P47" style:family="paragraph" style:parent-style-name="paragraph">
      <style:paragraph-properties fo:text-align="justify" fo:background-color="#ffffff" fo:margin-top="0cm"/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48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T48_1" style:family="text">
      <style:text-properties fo:color="#000000" style:font-name="Arial" fo:font-size="11pt" style:font-size-asian="11pt" style:font-name-complex="Arial" style:font-size-complex="11pt" fo:font-weight="bold" style:font-weight-asian="bold"/>
    </style:style>
    <style:style style:name="P49" style:family="paragraph" style:parent-style-name="paragraph">
      <style:paragraph-properties fo:text-align="justify" fo:background-color="#ffffff" fo:margin-top="0cm" fo:margin-bottom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Normal">
      <style:paragraph-properties fo:line-height="115%"/>
    </style:style>
    <style:style style:name="T50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50_2" style:family="text">
      <style:text-properties fo:color="#000000" fo:font-size="11pt" style:font-name-asian="Arial" style:font-size-asian="11pt" style:font-name-complex="Arial" style:font-size-complex="11pt"/>
    </style:style>
    <style:style style:name="T50_3" style:family="text">
      <style:text-properties fo:color="#000000" fo:font-size="11pt" style:font-name-asian="Arial" style:font-size-asian="11pt" style:font-name-complex="Arial" style:font-size-complex="11pt"/>
    </style:style>
    <style:style style:name="T50_4" style:family="text">
      <style:text-properties fo:color="#000000" fo:font-size="11pt" style:font-name-asian="Arial" style:font-size-asian="11pt" style:font-name-complex="Arial" style:font-size-complex="11pt"/>
    </style:style>
    <style:style style:name="T50_5" style:family="text">
      <style:text-properties fo:color="#000000" fo:font-size="11pt" style:font-name-asian="Arial" style:font-size-asian="11pt" style:font-name-complex="Arial" style:font-size-complex="11pt"/>
    </style:style>
    <style:style style:name="T50_6" style:family="text">
      <style:text-properties fo:color="#000000" fo:font-size="11pt" style:font-name-asian="Arial" style:font-size-asian="11pt" style:font-name-complex="Arial" style:font-size-complex="11pt"/>
    </style:style>
    <style:style style:name="T50_7" style:family="text">
      <style:text-properties fo:color="#000000" fo:font-size="11pt" style:font-name-asian="Arial" style:font-size-asian="11pt" style:font-name-complex="Arial" style:font-size-complex="11pt"/>
    </style:style>
    <style:style style:name="T50_8" style:family="text">
      <style:text-properties fo:color="#000000" fo:font-size="11pt" style:font-name-asian="Arial" style:font-size-asian="11pt" style:font-name-complex="Arial" style:font-size-complex="11pt"/>
    </style:style>
    <style:style style:name="T50_9" style:family="text">
      <style:text-properties fo:color="#000000" fo:font-size="11pt" style:font-name-asian="Arial" style:font-size-asian="11pt" style:font-name-complex="Arial" style:font-size-complex="11pt"/>
    </style:style>
    <style:style style:name="P51" style:family="paragraph" style:parent-style-name="Normal">
      <style:paragraph-properties fo:line-height="115%"/>
      <style:text-properties fo:color="#000000" fo:font-size="11pt" style:font-name-asian="Arial" style:font-size-asian="11pt" style:font-name-complex="Arial" style:font-size-complex="11pt"/>
    </style:style>
    <style:style style:name="P52" style:family="paragraph" style:parent-style-name="Normal">
      <style:paragraph-properties fo:line-height="115%"/>
    </style:style>
    <style:style style:name="T52_1" style:family="text">
      <style:text-properties fo:color="#000000" fo:font-size="11pt" style:font-name-asian="Arial" style:font-size-asian="11pt" style:font-name-complex="Arial" style:font-size-complex="11pt"/>
    </style:style>
    <style:style style:name="T52_2" style:family="text">
      <style:text-properties fo:color="#000000" fo:font-size="11pt" style:font-name-asian="Arial" style:font-size-asian="11pt" style:font-name-complex="Arial" style:font-size-complex="11pt"/>
    </style:style>
    <style:style style:name="T52_3" style:family="text">
      <style:text-properties fo:color="#000000" fo:font-size="11pt" style:font-name-asian="Arial" style:font-size-asian="11pt" style:font-name-complex="Arial" style:font-size-complex="11pt"/>
    </style:style>
    <style:style style:name="T52_4" style:family="text">
      <style:text-properties fo:color="#000000" fo:font-size="11pt" style:font-name-asian="Arial" style:font-size-asian="11pt" style:font-name-complex="Arial" style:font-size-complex="11pt"/>
    </style:style>
    <style:style style:name="T52_5" style:family="text">
      <style:text-properties fo:color="#000000" fo:font-size="11pt" style:font-name-asian="Arial" style:font-size-asian="11pt" style:font-name-complex="Arial" style:font-size-complex="11pt"/>
    </style:style>
    <style:style style:name="P53" style:family="paragraph" style:parent-style-name="Normal">
      <style:paragraph-properties fo:line-height="115%"/>
      <style:text-properties fo:color="#000000" fo:font-size="11pt" style:font-name-asian="Arial" style:font-size-asian="11pt" style:font-name-complex="Arial" style:font-size-complex="11pt"/>
    </style:style>
    <style:style style:name="P54" style:family="paragraph" style:parent-style-name="Normal">
      <style:paragraph-properties fo:line-height="116%"/>
    </style:style>
    <style:style style:name="T54_1" style:family="text">
      <style:text-properties fo:color="#000000" fo:font-size="11pt" style:font-name-asian="Arial" style:font-size-asian="11pt" style:font-name-complex="Arial" style:font-size-complex="11pt"/>
    </style:style>
    <style:style style:name="T54_2" style:family="text">
      <style:text-properties fo:color="#000000" fo:font-size="11pt" style:font-name-asian="Arial" style:font-size-asian="11pt" style:font-name-complex="Arial" style:font-size-complex="11pt"/>
    </style:style>
    <style:style style:name="T54_3" style:family="text">
      <style:text-properties fo:color="#000000" fo:font-size="11pt" style:font-name-asian="Arial" style:font-size-asian="11pt" style:font-name-complex="Arial" style:font-size-complex="11pt"/>
    </style:style>
    <style:style style:name="T54_4" style:family="text">
      <style:text-properties fo:color="#000000" fo:font-size="11pt" style:font-name-asian="Arial" style:font-size-asian="11pt" style:font-name-complex="Arial" style:font-size-complex="11pt"/>
    </style:style>
    <style:style style:name="T54_5" style:family="text">
      <style:text-properties fo:color="#000000" fo:font-size="11pt" style:font-name-asian="Arial" style:font-size-asian="11pt" style:font-name-complex="Arial" style:font-size-complex="11pt"/>
    </style:style>
    <style:style style:name="T54_6" style:family="text">
      <style:text-properties fo:color="#000000" fo:font-size="11pt" style:font-name-asian="Arial" style:font-size-asian="11pt" style:font-name-complex="Arial" style:font-size-complex="11pt"/>
    </style:style>
    <style:style style:name="T54_7" style:family="text">
      <style:text-properties fo:color="#000000" fo:font-size="11pt" style:font-name-asian="Arial" style:font-size-asian="11pt" style:font-name-complex="Arial" style:font-size-complex="11pt"/>
    </style:style>
    <style:style style:name="T54_8" style:family="text">
      <style:text-properties fo:color="#000000" fo:font-size="11pt" style:font-name-asian="Arial" style:font-size-asian="11pt" style:font-name-complex="Arial" style:font-size-complex="11pt"/>
    </style:style>
    <style:style style:name="T54_9" style:family="text">
      <style:text-properties fo:color="#000000" fo:font-size="11pt" style:font-name-asian="Arial" style:font-size-asian="11pt" style:font-name-complex="Arial" style:font-size-complex="11pt"/>
    </style:style>
    <style:style style:name="T54_10" style:family="text">
      <style:text-properties fo:color="#000000" fo:font-size="11pt" style:font-name-asian="Arial" style:font-size-asian="11pt" style:font-name-complex="Arial" style:font-size-complex="11pt"/>
    </style:style>
    <style:style style:name="T54_11" style:family="text">
      <style:text-properties fo:color="#000000" fo:font-size="11pt" style:font-name-asian="Arial" style:font-size-asian="11pt" style:font-name-complex="Arial" style:font-size-complex="11pt"/>
    </style:style>
    <style:style style:name="T54_12" style:family="text">
      <style:text-properties fo:color="#000000" fo:font-size="11pt" style:font-name-asian="Arial" style:font-size-asian="11pt" style:font-name-complex="Arial" style:font-size-complex="11pt"/>
    </style:style>
    <style:style style:name="T54_13" style:family="text">
      <style:text-properties fo:color="#000000" fo:font-size="11pt" style:font-name-asian="Arial" style:font-size-asian="11pt" style:font-name-complex="Arial" style:font-size-complex="11pt"/>
    </style:style>
    <style:style style:name="T54_14" style:family="text">
      <style:text-properties fo:color="#000000" fo:font-size="11pt" style:font-name-asian="Arial" style:font-size-asian="11pt" style:font-name-complex="Arial" style:font-size-complex="11pt"/>
    </style:style>
    <style:style style:name="T54_15" style:family="text">
      <style:text-properties fo:color="#000000" fo:font-size="11pt" style:font-name-asian="Arial" style:font-size-asian="11pt" style:font-name-complex="Arial" style:font-size-complex="11pt"/>
    </style:style>
    <style:style style:name="T54_16" style:family="text">
      <style:text-properties fo:color="#000000" fo:font-size="11pt" style:font-name-asian="Arial" style:font-size-asian="11pt" style:font-name-complex="Arial" style:font-size-complex="11pt"/>
    </style:style>
    <style:style style:name="T54_17" style:family="text">
      <style:text-properties fo:color="#000000" fo:font-size="11pt" style:font-name-asian="Arial" style:font-size-asian="11pt" style:font-name-complex="Arial" style:font-size-complex="11pt"/>
    </style:style>
    <style:style style:name="T54_18" style:family="text">
      <style:text-properties fo:color="#000000" fo:font-size="11pt" style:font-name-asian="Arial" style:font-size-asian="11pt" style:font-name-complex="Arial" style:font-size-complex="11pt"/>
    </style:style>
    <style:style style:name="T54_19" style:family="text">
      <style:text-properties fo:color="#000000" fo:font-size="11pt" style:font-name-asian="Arial" style:font-size-asian="11pt" style:font-name-complex="Arial" style:font-size-complex="11pt"/>
    </style:style>
    <style:style style:name="T54_20" style:family="text">
      <style:text-properties fo:color="#000000" fo:font-size="11pt" style:font-name-asian="Arial" style:font-size-asian="11pt" style:font-name-complex="Arial" style:font-size-complex="11pt"/>
    </style:style>
    <style:style style:name="T54_21" style:family="text">
      <style:text-properties fo:color="#000000" fo:font-size="11pt" style:font-name-asian="Arial" style:font-size-asian="11pt" style:font-name-complex="Arial" style:font-size-complex="11pt"/>
    </style:style>
    <style:style style:name="T54_22" style:family="text">
      <style:text-properties fo:color="#000000" fo:font-size="11pt" style:font-name-asian="Arial" style:font-size-asian="11pt" style:font-name-complex="Arial" style:font-size-complex="11pt"/>
    </style:style>
    <style:style style:name="T54_23" style:family="text">
      <style:text-properties fo:color="#000000" fo:font-size="11pt" style:font-name-asian="Arial" style:font-size-asian="11pt" style:font-name-complex="Arial" style:font-size-complex="11pt"/>
    </style:style>
    <style:style style:name="T54_24" style:family="text">
      <style:text-properties fo:color="#000000" fo:font-size="11pt" style:font-name-asian="Arial" style:font-size-asian="11pt" style:font-name-complex="Arial" style:font-size-complex="11pt"/>
    </style:style>
    <style:style style:name="T54_25" style:family="text">
      <style:text-properties fo:color="#000000" fo:font-size="11pt" style:font-name-asian="Arial" style:font-size-asian="11pt" style:font-name-complex="Arial" style:font-size-complex="11pt"/>
    </style:style>
    <style:style style:name="T54_26" style:family="text">
      <style:text-properties fo:color="#000000" fo:font-size="11pt" style:font-name-asian="Arial" style:font-size-asian="11pt" style:font-name-complex="Arial" style:font-size-complex="11pt"/>
    </style:style>
    <style:style style:name="T54_27" style:family="text">
      <style:text-properties fo:color="#000000" fo:font-size="11pt" style:font-name-asian="Arial" style:font-size-asian="11pt" style:font-name-complex="Arial" style:font-size-complex="11pt"/>
    </style:style>
    <style:style style:name="T54_28" style:family="text">
      <style:text-properties fo:color="#000000" fo:font-size="11pt" style:font-name-asian="Arial" style:font-size-asian="11pt" style:font-name-complex="Arial" style:font-size-complex="11pt"/>
    </style:style>
    <style:style style:name="T54_29" style:family="text">
      <style:text-properties fo:color="#000000" fo:font-size="11pt" style:font-name-asian="Arial" style:font-size-asian="11pt" style:font-name-complex="Arial" style:font-size-complex="11pt"/>
    </style:style>
    <style:style style:name="T54_30" style:family="text">
      <style:text-properties fo:color="#000000" fo:font-size="11pt" style:font-name-asian="Arial" style:font-size-asian="11pt" style:font-name-complex="Arial" style:font-size-complex="11pt"/>
    </style:style>
    <style:style style:name="T54_31" style:family="text">
      <style:text-properties fo:color="#000000" fo:font-size="11pt" style:font-name-asian="Arial" style:font-size-asian="11pt" style:font-name-complex="Arial" style:font-size-complex="11pt"/>
    </style:style>
    <style:style style:name="T54_32" style:family="text">
      <style:text-properties fo:color="#000000" fo:font-size="11pt" style:font-name-asian="Arial" style:font-size-asian="11pt" style:font-name-complex="Arial" style:font-size-complex="11pt"/>
    </style:style>
    <style:style style:name="T54_33" style:family="text">
      <style:text-properties fo:color="#000000" fo:font-size="11pt" style:font-name-asian="Arial" style:font-size-asian="11pt" style:font-name-complex="Arial" style:font-size-complex="11pt"/>
    </style:style>
    <style:style style:name="T54_34" style:family="text">
      <style:text-properties fo:color="#000000" fo:font-size="11pt" style:font-name-asian="Arial" style:font-size-asian="11pt" style:font-name-complex="Arial" style:font-size-complex="11pt"/>
    </style:style>
    <style:style style:name="T54_35" style:family="text">
      <style:text-properties fo:color="#000000" fo:font-size="11pt" style:font-name-asian="Arial" style:font-size-asian="11pt" style:font-name-complex="Arial" style:font-size-complex="11pt"/>
    </style:style>
    <style:style style:name="T54_36" style:family="text">
      <style:text-properties fo:color="#000000" fo:font-size="11pt" style:font-name-asian="Arial" style:font-size-asian="11pt" style:font-name-complex="Arial" style:font-size-complex="11pt"/>
    </style:style>
    <style:style style:name="T54_37" style:family="text">
      <style:text-properties fo:color="#000000" fo:font-size="11pt" style:font-name-asian="Arial" style:font-size-asian="11pt" style:font-name-complex="Arial" style:font-size-complex="11pt"/>
    </style:style>
    <style:style style:name="T54_38" style:family="text">
      <style:text-properties fo:color="#000000" fo:font-size="11pt" style:font-name-asian="Arial" style:font-size-asian="11pt" style:font-name-complex="Arial" style:font-size-complex="11pt"/>
    </style:style>
    <style:style style:name="T54_39" style:family="text">
      <style:text-properties fo:font-size="11pt" style:font-size-asian="11pt" style:font-name-complex="Arial" style:font-size-complex="11pt"/>
    </style:style>
    <style:style style:name="P55" style:family="paragraph" style:parent-style-name="Normal">
      <style:paragraph-properties fo:line-height="116%"/>
    </style:style>
    <style:style style:name="T55_1" style:family="text">
      <style:text-properties fo:color="#000000" fo:font-size="11pt" style:font-name-asian="Arial" style:font-size-asian="11pt" style:font-name-complex="Arial" style:font-size-complex="11pt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56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57" style:family="paragraph" style:parent-style-name="Normal">
      <style:paragraph-properties fo:text-align="justify" fo:margin-left="1.27cm"/>
      <style:text-properties fo:color="#000000" fo:font-size="11pt" style:font-name-asian="Arial" style:font-size-asian="11pt" style:font-name-complex="Arial" style:font-size-complex="11pt"/>
    </style:style>
    <style:style style:name="P58" style:family="paragraph" style:parent-style-name="Normal">
      <style:paragraph-properties fo:text-align="justify" fo:margin-top="0.071cm"/>
    </style:style>
    <style:style style:name="T58_1" style:family="text">
      <style:text-properties fo:font-size="11pt" style:font-name-asian="Arial" style:font-size-asian="11pt" style:font-name-complex="Arial" style:font-size-complex="11pt"/>
    </style:style>
    <style:style style:name="T58_2" style:family="text">
      <style:text-properties fo:font-size="11pt" style:font-name-asian="Arial" style:font-size-asian="11pt" style:font-name-complex="Arial" style:font-size-complex="11pt"/>
    </style:style>
    <style:style style:name="T58_3" style:family="text">
      <style:text-properties fo:font-size="11pt" style:font-name-asian="Arial" style:font-size-asian="11pt" style:font-name-complex="Arial" style:font-size-complex="11pt"/>
    </style:style>
    <style:style style:name="T58_4" style:family="text">
      <style:text-properties fo:font-size="11pt" style:font-name-asian="Arial" style:font-size-asian="11pt" style:font-name-complex="Arial" style:font-size-complex="11pt"/>
    </style:style>
    <style:style style:name="T58_5" style:family="text">
      <style:text-properties fo:font-size="11pt" style:font-name-asian="Arial" style:font-size-asian="11pt" style:font-name-complex="Arial" style:font-size-complex="11pt"/>
    </style:style>
    <style:style style:name="T58_6" style:family="text">
      <style:text-properties fo:font-size="11pt" style:font-name-asian="Arial" style:font-size-asian="11pt" style:font-name-complex="Arial" style:font-size-complex="11pt"/>
    </style:style>
    <style:style style:name="T58_7" style:family="text">
      <style:text-properties fo:font-size="11pt" style:font-name-asian="Arial" style:font-size-asian="11pt" style:font-name-complex="Arial" style:font-size-complex="11pt"/>
    </style:style>
    <style:style style:name="T58_8" style:family="text">
      <style:text-properties fo:font-size="11pt" style:font-name-asian="Arial" style:font-size-asian="11pt" style:font-name-complex="Arial" style:font-size-complex="11pt"/>
    </style:style>
    <style:style style:name="T58_9" style:family="text">
      <style:text-properties fo:font-size="11pt" style:font-name-asian="Arial" style:font-size-asian="11pt" style:font-name-complex="Arial" style:font-size-complex="11pt"/>
    </style:style>
    <style:style style:name="T58_10" style:family="text">
      <style:text-properties fo:font-size="11pt" style:font-name-asian="Arial" style:font-size-asian="11pt" style:font-name-complex="Arial" style:font-size-complex="11pt"/>
    </style:style>
    <style:style style:name="T58_11" style:family="text">
      <style:text-properties fo:font-size="11pt" style:font-size-asian="11pt" style:font-name-complex="Arial" style:font-size-complex="11pt"/>
    </style:style>
    <style:style style:name="T58_12" style:family="text">
      <style:text-properties fo:font-size="11pt" style:font-size-asian="11pt" style:font-name-complex="Arial" style:font-size-complex="11pt"/>
    </style:style>
    <style:style style:name="T58_13" style:family="text">
      <style:text-properties fo:font-size="11pt" style:font-size-asian="11pt" style:font-name-complex="Arial" style:font-size-complex="11pt"/>
    </style:style>
    <style:style style:name="T58_14" style:family="text">
      <style:text-properties fo:font-size="11pt" style:font-size-asian="11pt" style:font-name-complex="Arial" style:font-size-complex="11pt"/>
    </style:style>
    <style:style style:name="T58_15" style:family="text">
      <style:text-properties fo:font-size="11pt" style:font-size-asian="11pt" style:font-name-complex="Arial" style:font-size-complex="11pt"/>
    </style:style>
    <style:style style:name="T58_16" style:family="text">
      <style:text-properties fo:font-size="11pt" style:font-size-asian="11pt" style:font-name-complex="Arial" style:font-size-complex="11pt"/>
    </style:style>
    <style:style style:name="T58_17" style:family="text">
      <style:text-properties fo:font-size="11pt" style:font-size-asian="11pt" style:font-name-complex="Arial" style:font-size-complex="11pt"/>
    </style:style>
    <style:style style:name="T58_18" style:family="text">
      <style:text-properties fo:font-size="11pt" style:font-name-asian="Arial" style:font-size-asian="11pt" style:font-name-complex="Arial" style:font-size-complex="11pt"/>
    </style:style>
    <style:style style:name="T58_19" style:family="text">
      <style:text-properties fo:font-size="11pt" style:font-name-asian="Arial" style:font-size-asian="11pt" style:font-name-complex="Arial" style:font-size-complex="11pt"/>
    </style:style>
    <style:style style:name="T58_20" style:family="text">
      <style:text-properties fo:font-size="11pt" style:font-name-asian="Arial" style:font-size-asian="11pt" style:font-name-complex="Arial" style:font-size-complex="11pt"/>
    </style:style>
    <style:style style:name="T58_21" style:family="text">
      <style:text-properties fo:font-size="11pt" style:font-name-asian="Arial" style:font-size-asian="11pt" style:font-name-complex="Arial" style:font-size-complex="11pt"/>
    </style:style>
    <style:style style:name="T58_22" style:family="text">
      <style:text-properties fo:font-size="11pt" style:font-name-asian="Arial" style:font-size-asian="11pt" style:font-name-complex="Arial" style:font-size-complex="11pt"/>
    </style:style>
    <style:style style:name="T58_23" style:family="text">
      <style:text-properties fo:font-size="11pt" style:font-name-asian="Arial" style:font-size-asian="11pt" style:font-name-complex="Arial" style:font-size-complex="11pt"/>
    </style:style>
    <style:style style:name="T58_24" style:family="text">
      <style:text-properties fo:font-size="11pt" style:font-name-asian="Arial" style:font-size-asian="11pt" style:font-name-complex="Arial" style:font-size-complex="11pt"/>
    </style:style>
    <style:style style:name="T58_25" style:family="text">
      <style:text-properties fo:font-size="11pt" style:font-name-asian="Arial" style:font-size-asian="11pt" style:font-name-complex="Arial" style:font-size-complex="11pt"/>
    </style:style>
    <style:style style:name="T58_26" style:family="text">
      <style:text-properties fo:font-size="11pt" style:font-name-asian="Arial" style:font-size-asian="11pt" style:font-name-complex="Arial" style:font-size-complex="11pt"/>
    </style:style>
    <style:style style:name="T58_27" style:family="text">
      <style:text-properties fo:font-size="11pt" style:font-name-asian="Arial" style:font-size-asian="11pt" style:font-name-complex="Arial" style:font-size-complex="11pt"/>
    </style:style>
    <style:style style:name="T58_28" style:family="text">
      <style:text-properties fo:font-size="11pt" style:font-name-asian="Arial" style:font-size-asian="11pt" style:font-name-complex="Arial" style:font-size-complex="11pt"/>
    </style:style>
    <style:style style:name="T58_29" style:family="text">
      <style:text-properties fo:font-size="11pt" style:font-name-asian="Arial" style:font-size-asian="11pt" style:font-name-complex="Arial" style:font-size-complex="11pt"/>
    </style:style>
    <style:style style:name="T58_30" style:family="text">
      <style:text-properties fo:font-size="11pt" style:font-name-asian="Arial" style:font-size-asian="11pt" style:font-name-complex="Arial" style:font-size-complex="11pt"/>
    </style:style>
    <style:style style:name="T58_31" style:family="text">
      <style:text-properties fo:font-size="11pt" style:font-name-asian="Arial" style:font-size-asian="11pt" style:font-name-complex="Arial" style:font-size-complex="11pt"/>
    </style:style>
    <style:style style:name="T58_32" style:family="text">
      <style:text-properties fo:font-size="11pt" style:font-name-asian="Arial" style:font-size-asian="11pt" style:font-name-complex="Arial" style:font-size-complex="11pt"/>
    </style:style>
    <style:style style:name="T58_33" style:family="text">
      <style:text-properties fo:font-size="11pt" style:font-name-asian="Arial" style:font-size-asian="11pt" style:font-name-complex="Arial" style:font-size-complex="11pt"/>
    </style:style>
    <style:style style:name="T58_34" style:family="text">
      <style:text-properties fo:font-size="11pt" style:font-name-asian="Arial" style:font-size-asian="11pt" style:font-name-complex="Arial" style:font-size-complex="11pt"/>
    </style:style>
    <style:style style:name="T58_35" style:family="text">
      <style:text-properties fo:font-size="11pt" style:font-name-asian="Arial" style:font-size-asian="11pt" style:font-name-complex="Arial" style:font-size-complex="11pt"/>
    </style:style>
    <style:style style:name="P59" style:family="paragraph" style:parent-style-name="Normal">
      <style:paragraph-properties fo:text-align="justify" fo:margin-top="0.071cm"/>
      <style:text-properties style:font-name-asian="Arial" style:font-name-complex="Arial"/>
    </style:style>
    <style:style style:name="P60" style:family="paragraph" style:parent-style-name="Normal">
      <style:paragraph-properties fo:text-align="justify" fo:margin-top="0.071cm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T60_2" style:family="text">
      <style:text-properties fo:font-size="11pt" style:font-name-asian="Arial" style:font-size-asian="11pt" style:font-name-complex="Arial" style:font-size-complex="11pt"/>
    </style:style>
    <style:style style:name="T60_3" style:family="text">
      <style:text-properties fo:font-size="11pt" style:font-name-asian="Arial" style:font-size-asian="11pt" style:font-name-complex="Arial" style:font-size-complex="11pt"/>
    </style:style>
    <style:style style:name="T60_4" style:family="text">
      <style:text-properties fo:font-size="11pt" style:font-name-asian="Arial" style:font-size-asian="11pt" style:font-name-complex="Arial" style:font-size-complex="11pt"/>
    </style:style>
    <style:style style:name="T60_5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 fo:margin-top="0.071cm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List_20_Paragraph">
      <style:paragraph-properties fo:text-align="justify" fo:margin-top="0.071cm"/>
      <style:text-properties fo:font-size="11pt" style:font-name-asian="Arial" style:font-size-asian="11pt" style:font-name-complex="Arial" style:font-size-complex="11pt"/>
    </style:style>
    <style:style style:name="T62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_2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_3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_4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_5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2_6" style:family="text">
      <style:text-properties fo:font-size="11pt" style:font-name-asian="Arial" style:font-size-asian="11pt" style:font-name-complex="Arial" style:font-size-complex="11pt"/>
    </style:style>
    <style:style style:name="T62_7" style:family="text">
      <style:text-properties fo:font-size="11pt" style:font-name-asian="Arial" style:font-size-asian="11pt" style:font-name-complex="Arial" style:font-size-complex="11pt"/>
    </style:style>
    <style:style style:name="T62_8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List_20_Paragraph">
      <style:paragraph-properties fo:text-align="justify" fo:margin-top="0.071cm"/>
    </style:style>
    <style:style style:name="T63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3_2" style:family="text">
      <style:text-properties fo:font-size="11pt" style:font-name-asian="Arial" style:font-size-asian="11pt" style:font-name-complex="Arial" style:font-size-complex="11pt"/>
    </style:style>
    <style:style style:name="T63_3" style:family="text">
      <style:text-properties fo:font-size="11pt" style:font-name-asian="Arial" style:font-size-asian="11pt" style:font-name-complex="Arial" style:font-size-complex="11pt"/>
    </style:style>
    <style:style style:name="T63_4" style:family="text">
      <style:text-properties fo:font-size="11pt" style:font-name-asian="Arial" style:font-size-asian="11pt" style:font-name-complex="Arial" style:font-size-complex="11pt"/>
    </style:style>
    <style:style style:name="T63_5" style:family="text">
      <style:text-properties fo:font-size="11pt" style:font-size-asian="11pt" style:font-name-complex="Arial" style:font-size-complex="11pt"/>
    </style:style>
    <style:style style:name="T63_6" style:family="text">
      <style:text-properties fo:font-size="11pt" style:font-size-asian="11pt" style:font-name-complex="Arial" style:font-size-complex="11pt"/>
    </style:style>
    <style:style style:name="T63_7" style:family="text">
      <style:text-properties fo:font-size="11pt" style:font-size-asian="11pt" style:font-name-complex="Arial" style:font-size-complex="11pt"/>
    </style:style>
    <style:style style:name="T63_8" style:family="text">
      <style:text-properties fo:font-size="11pt" style:font-size-asian="11pt" style:font-name-complex="Arial" style:font-size-complex="11pt"/>
    </style:style>
    <style:style style:name="T63_9" style:family="text">
      <style:text-properties fo:font-size="11pt" style:font-size-asian="11pt" style:font-name-complex="Arial" style:font-size-complex="11pt"/>
    </style:style>
    <style:style style:name="T63_10" style:family="text">
      <style:text-properties fo:font-size="11pt" style:font-size-asian="11pt" style:font-name-complex="Arial" style:font-size-complex="11pt"/>
    </style:style>
    <style:style style:name="T63_11" style:family="text">
      <style:text-properties fo:font-size="11pt" style:font-size-asian="11pt" style:font-name-complex="Arial" style:font-size-complex="11pt"/>
    </style:style>
    <style:style style:name="T63_12" style:family="text">
      <style:text-properties fo:font-size="11pt" style:font-size-asian="11pt" style:font-name-complex="Arial" style:font-size-complex="11pt"/>
    </style:style>
    <style:style style:name="T63_13" style:family="text">
      <style:text-properties fo:font-size="11pt" style:font-size-asian="11pt" style:font-name-complex="Arial" style:font-size-complex="11pt"/>
    </style:style>
    <style:style style:name="T63_14" style:family="text">
      <style:text-properties fo:font-size="11pt" style:font-size-asian="11pt" style:font-name-complex="Arial" style:font-size-complex="11pt"/>
    </style:style>
    <style:style style:name="P64" style:family="paragraph" style:parent-style-name="List_20_Paragraph">
      <style:paragraph-properties fo:text-align="justify" fo:margin-top="0.071cm" fo:margin-bottom="0.071cm"/>
    </style:style>
    <style:style style:name="T64_1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4_2" style:family="text">
      <style:text-properties fo:font-size="11pt" style:font-name-asian="Arial" style:font-size-asian="11pt" style:font-name-complex="Arial" style:font-size-complex="11pt"/>
    </style:style>
    <style:style style:name="T64_3" style:family="text">
      <style:text-properties fo:font-size="11pt" style:font-name-asian="Arial" style:font-size-asian="11pt" style:font-name-complex="Arial" style:font-size-complex="11pt"/>
    </style:style>
    <style:style style:name="T64_4" style:family="text">
      <style:text-properties fo:font-size="11pt" style:font-name-asian="Arial" style:font-size-asian="11pt" style:font-name-complex="Arial" style:font-size-complex="11pt"/>
    </style:style>
    <style:style style:name="T64_5" style:family="text">
      <style:text-properties fo:font-size="11pt" style:font-name-asian="Arial" style:font-size-asian="11pt" style:font-name-complex="Arial" style:font-size-complex="11pt"/>
    </style:style>
    <style:style style:name="T64_6" style:family="text">
      <style:text-properties fo:font-size="11pt" style:font-name-asian="Arial" style:font-size-asian="11pt" style:font-name-complex="Arial" style:font-size-complex="11pt"/>
    </style:style>
    <style:style style:name="T64_7" style:family="text">
      <style:text-properties fo:font-size="11pt" style:font-name-asian="Arial" style:font-size-asian="11pt" style:font-name-complex="Arial" style:font-size-complex="11pt"/>
    </style:style>
    <style:style style:name="T64_8" style:family="text">
      <style:text-properties fo:font-size="11pt" style:font-name-asian="Arial" style:font-size-asian="11pt" style:font-name-complex="Arial" style:font-size-complex="11pt"/>
    </style:style>
    <style:style style:name="T64_9" style:family="text">
      <style:text-properties fo:font-size="11pt" style:font-name-asian="Arial" style:font-size-asian="11pt" style:font-name-complex="Arial" style:font-size-complex="11pt"/>
    </style:style>
    <style:style style:name="T64_10" style:family="text">
      <style:text-properties fo:font-size="11pt" style:font-name-asian="Arial" style:font-size-asian="11pt" style:font-name-complex="Arial" style:font-size-complex="11pt"/>
    </style:style>
    <style:style style:name="T64_11" style:family="text">
      <style:text-properties fo:font-size="11pt" style:font-name-asian="Arial" style:font-size-asian="11pt" style:font-name-complex="Arial" style:font-size-complex="11pt"/>
    </style:style>
    <style:style style:name="T64_12" style:family="text">
      <style:text-properties fo:font-size="11pt" style:font-name-asian="Arial" style:font-size-asian="11pt" style:font-name-complex="Arial" style:font-size-complex="11pt"/>
    </style:style>
    <style:style style:name="T64_13" style:family="text">
      <style:text-properties fo:font-size="11pt" style:font-name-asian="Arial" style:font-size-asian="11pt" style:font-name-complex="Arial" style:font-size-complex="11pt"/>
    </style:style>
    <style:style style:name="T64_14" style:family="text">
      <style:text-properties fo:font-size="11pt" style:font-name-asian="Arial" style:font-size-asian="11pt" style:font-name-complex="Arial" style:font-size-complex="11pt"/>
    </style:style>
    <style:style style:name="T64_15" style:family="text">
      <style:text-properties fo:font-size="11pt" style:font-name-asian="Arial" style:font-size-asian="11pt" style:font-name-complex="Arial" style:font-size-complex="11pt"/>
    </style:style>
    <style:style style:name="T64_16" style:family="text">
      <style:text-properties fo:font-size="11pt" style:font-name-asian="Arial" style:font-size-asian="11pt" style:font-name-complex="Arial" style:font-size-complex="11pt" style:text-underline-style="solid" style:text-underline-color="font-color"/>
    </style:style>
    <style:style style:name="T64_17" style:family="text">
      <style:text-properties fo:font-size="11pt" style:font-name-asian="Arial" style:font-size-asian="11pt" style:font-name-complex="Arial" style:font-size-complex="11pt"/>
    </style:style>
    <style:style style:name="T64_18" style:family="text">
      <style:text-properties fo:font-size="11pt" style:font-name-asian="Arial" style:font-size-asian="11pt" style:font-name-complex="Arial" style:font-size-complex="11pt"/>
    </style:style>
    <style:style style:name="T64_19" style:family="text">
      <style:text-properties fo:font-size="11pt" style:font-name-asian="Arial" style:font-size-asian="11pt" style:font-name-complex="Arial" style:font-size-complex="11pt"/>
    </style:style>
    <style:style style:name="T64_20" style:family="text">
      <style:text-properties fo:font-size="11pt" style:font-name-asian="Arial" style:font-size-asian="11pt" style:font-name-complex="Arial" style:font-size-complex="11pt"/>
    </style:style>
    <style:style style:name="T64_21" style:family="text">
      <style:text-properties fo:font-size="11pt" style:font-name-asian="Arial" style:font-size-asian="11pt" style:font-name-complex="Arial" style:font-size-complex="11pt"/>
    </style:style>
    <style:style style:name="T64_22" style:family="text">
      <style:text-properties fo:font-size="11pt" style:font-name-asian="Arial" style:font-size-asian="11pt" style:font-name-complex="Arial" style:font-size-complex="11pt"/>
    </style:style>
    <style:style style:name="T64_23" style:family="text">
      <style:text-properties fo:font-size="11pt" style:font-name-asian="Arial" style:font-size-asian="11pt" style:font-name-complex="Arial" style:font-size-complex="11pt"/>
    </style:style>
    <style:style style:name="P65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6" style:family="paragraph" style:parent-style-name="paragraph">
      <style:paragraph-properties fo:background-color="#ffffff" fo:margin-top="0cm" fo:margin-bottom="0cm">
        <style:tab-stops>
          <style:tab-stop style:type="left" style:leader-style="none" style:position="1.15cm"/>
        </style:tab-stops>
      </style:paragraph-properties>
    </style:style>
    <style:style style:name="T66_1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2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3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4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5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6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66_7" style:family="text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67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P68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68_1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8_2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8_3" style:family="text"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T68_4" style:family="text"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69" style:family="paragraph" style:parent-style-name="Normal">
      <style:paragraph-properties fo:margin-left="0.635cm">
        <style:tab-stops>
          <style:tab-stop style:type="left" style:leader-style="none" style:position="0.515cm"/>
        </style:tab-stops>
      </style:paragraph-properties>
      <style:text-properties fo:font-style="italic" style:font-style-asian="italic" style:font-style-complex="italic" fo:color="#000000" fo:font-size="11pt" style:font-size-asian="11pt" style:font-name-complex="Arial" style:font-size-complex="11pt"/>
    </style:style>
    <style:style style:name="P70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70_1" style:family="text">
      <style:text-properties fo:color="#000000" fo:font-size="11pt" style:font-size-asian="11pt" style:font-name-complex="Arial" style:font-size-complex="11pt"/>
    </style:style>
    <style:style style:name="T70_2" style:family="text">
      <style:text-properties fo:color="#000000" fo:font-size="11pt" style:font-size-asian="11pt" style:font-name-complex="Arial" style:font-size-complex="11pt"/>
    </style:style>
    <style:style style:name="T70_3" style:family="text">
      <style:text-properties fo:color="#000000" fo:font-size="11pt" style:font-size-asian="11pt" style:font-name-complex="Arial" style:font-size-complex="11pt"/>
    </style:style>
    <style:style style:name="T70_4" style:family="text">
      <style:text-properties fo:color="#000000" fo:font-size="11pt" style:font-size-asian="11pt" style:font-name-complex="Arial" style:font-size-complex="11pt"/>
    </style:style>
    <style:style style:name="T70_5" style:family="text">
      <style:text-properties fo:color="#000000" fo:font-size="11pt" style:font-size-asian="11pt" style:font-name-complex="Arial" style:font-size-complex="11pt"/>
    </style:style>
    <style:style style:name="T70_6" style:family="text">
      <style:text-properties fo:color="#000000" fo:font-size="11pt" style:font-size-asian="11pt" style:font-name-complex="Arial" style:font-size-complex="11pt"/>
    </style:style>
    <style:style style:name="T70_7" style:family="text">
      <style:text-properties fo:color="#000000" fo:font-size="11pt" style:font-size-asian="11pt" style:font-name-complex="Arial" style:font-size-complex="11pt"/>
    </style:style>
    <style:style style:name="T70_8" style:family="text">
      <style:text-properties fo:color="#000000" fo:font-size="11pt" style:font-size-asian="11pt" style:font-name-complex="Arial" style:font-size-complex="11pt"/>
    </style:style>
    <style:style style:name="T70_9" style:family="text">
      <style:text-properties fo:color="#000000" fo:font-size="11pt" style:font-size-asian="11pt" style:font-name-complex="Arial" style:font-size-complex="11pt"/>
    </style:style>
    <style:style style:name="T70_10" style:family="text">
      <style:text-properties fo:color="#000000" fo:font-size="11pt" style:font-size-asian="11pt" style:font-name-complex="Arial" style:font-size-complex="11pt"/>
    </style:style>
    <style:style style:name="T70_11" style:family="text">
      <style:text-properties fo:color="#000000" fo:font-size="11pt" style:font-size-asian="11pt" style:font-name-complex="Arial" style:font-size-complex="11pt"/>
    </style:style>
    <style:style style:name="T70_12" style:family="text">
      <style:text-properties fo:color="#000000" fo:font-size="11pt" style:font-size-asian="11pt" style:font-name-complex="Arial" style:font-size-complex="11pt"/>
    </style:style>
    <style:style style:name="T70_13" style:family="text">
      <style:text-properties fo:color="#000000" fo:font-size="11pt" style:font-size-asian="11pt" style:font-name-complex="Arial" style:font-size-complex="11pt"/>
    </style:style>
    <style:style style:name="P71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style:font-style-complex="italic" fo:color="#000000" fo:font-size="11pt" style:font-size-asian="11pt" style:font-name-complex="Arial" style:font-size-complex="11pt" fo:font-weight="bold" style:font-weight-asian="bold"/>
    </style:style>
    <style:style style:name="P72" style:family="paragraph" style:parent-style-name="paragraph">
      <style:paragraph-properties fo:margin-top="0cm"/>
    </style:style>
    <style:style style:name="T72_1" style:family="text" style:parent-style-name="normaltextrun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72_2" style:family="text" style:parent-style-name="eop">
      <style:text-properties style:font-name="Arial" fo:font-size="11pt" style:font-size-asian="11pt" style:font-name-complex="Arial" style:font-size-complex="11pt"/>
    </style:style>
    <style:style style:name="P73" style:family="paragraph" style:parent-style-name="paragraph">
      <style:paragraph-properties fo:margin-top="0cm"/>
    </style:style>
    <style:style style:name="T73_1" style:family="text" style:parent-style-name="eop">
      <style:text-properties style:font-name="Arial" fo:font-size="11pt" style:font-size-asian="11pt" style:font-name-complex="Arial" style:font-size-complex="11pt"/>
    </style:style>
    <style:style style:name="P74" style:family="paragraph" style:parent-style-name="paragraph">
      <style:paragraph-properties fo:margin-top="0cm" fo:margin-bottom="0cm"/>
    </style:style>
    <style:style style:name="T74_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2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3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4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5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6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7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8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9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10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11" style:family="text" style:parent-style-name="normaltextrun">
      <style:text-properties style:font-name="Arial" fo:font-size="11pt" style:font-size-asian="11pt" style:font-name-complex="Arial" style:font-size-complex="11pt"/>
    </style:style>
    <style:style style:name="T74_12" style:family="text">
      <style:text-properties fo:color="#000000" style:font-name="Arial" fo:font-size="11pt" style:font-size-asian="11pt" style:font-name-complex="Arial" style:font-size-complex="11pt"/>
    </style:style>
    <style:style style:name="T74_13" style:family="text">
      <style:text-properties fo:color="#000000" style:font-name="Arial" fo:font-size="11pt" style:font-size-asian="11pt" style:font-name-complex="Arial" style:font-size-complex="11pt"/>
    </style:style>
    <style:style style:name="P7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6_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fo:color="#000000" fo:font-size="11pt" style:font-name-asian="Arial" style:font-size-asian="11pt" style:font-name-complex="Arial" style:font-size-complex="11pt"/>
    </style:style>
    <style:style style:name="T77_2" style:family="text">
      <style:text-properties fo:color="#000000" fo:font-size="11pt" style:font-name-asian="Arial" style:font-size-asian="11pt" style:font-name-complex="Arial" style:font-size-complex="11pt"/>
    </style:style>
    <style:style style:name="T77_3" style:family="text">
      <style:text-properties fo:color="#000000" fo:font-size="11pt" style:font-name-asian="Arial" style:font-size-asian="11pt" style:font-name-complex="Arial" style:font-size-complex="11pt"/>
    </style:style>
    <style:style style:name="T77_4" style:family="text">
      <style:text-properties fo:color="#000000" fo:font-size="11pt" style:font-name-asian="Arial" style:font-size-asian="11pt" style:font-name-complex="Arial" style:font-size-complex="11pt"/>
    </style:style>
    <style:style style:name="T77_5" style:family="text">
      <style:text-properties fo:color="#000000"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 fo:line-height="108%"/>
      <style:text-properties fo:color="#000000" fo:font-size="11pt" style:font-name-asian="Arial" style:font-size-asian="11pt" style:font-name-complex="Arial" style:font-size-complex="11pt"/>
    </style:style>
    <style:style style:name="P79" style:family="paragraph" style:parent-style-name="Normal">
      <style:paragraph-properties fo:text-align="justify" fo:line-height="108%"/>
    </style:style>
    <style:style style:name="T79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color="#000000" fo:font-size="11pt" style:font-name-asian="Arial" style:font-size-asian="11pt" style:font-name-complex="Arial" style:font-size-complex="11pt"/>
    </style:style>
    <style:style style:name="T79_3" style:family="text" style:parent-style-name="Normal">
      <style:text-properties fo:color="#000000" fo:font-size="11pt" style:font-name-asian="Arial" style:font-size-asian="11pt" style:font-name-complex="Arial" style:font-size-complex="11pt"/>
    </style:style>
    <style:style style:name="P80" style:family="paragraph" style:parent-style-name="Normal_20__28_Web_29_">
      <style:paragraph-properties fo:text-align="justify"/>
      <style:text-properties fo:language="en" fo:country="US"/>
    </style:style>
    <style:style style:name="T80_1" style:family="text">
      <style:text-properties fo:color="#000000" fo:font-size="11pt" style:font-name-asian="Arial" style:font-size-asian="11pt" style:font-name-complex="Arial" style:font-size-complex="11pt"/>
    </style:style>
    <style:style style:name="T80_2" style:family="text">
      <style:text-properties fo:color="#000000" fo:font-size="11pt" style:font-size-asian="11pt" style:font-name-complex="Arial" style:font-size-complex="11pt"/>
    </style:style>
    <style:style style:name="T80_3" style:family="text"/>
    <style:style style:name="P81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name-asian="Calibri" style:font-size-asian="11pt" style:font-name-complex="Arial" style:font-size-complex="11pt"/>
    </style:style>
    <style:style style:name="P82" style:family="paragraph" style:parent-style-name="Heading_20_2">
      <style:paragraph-properties fo:background-color="#c6d9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82_1" style:family="text">
      <style:text-properties fo:font-style="normal" style:font-style-asian="normal" fo:font-size="16pt" style:font-size-asian="16pt" style:font-size-complex="16pt"/>
    </style:style>
    <style:style style:name="P83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paragraph">
      <style:paragraph-properties fo:background-color="#ffffff" fo:text-indent="0cm" fo:margin-top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2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3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4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5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6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7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8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9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10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11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T84_12" style:family="text" style:parent-style-name="normaltextrun">
      <style:text-properties fo:color="#000000" style:font-name="Arial"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86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86_1" style:family="text">
      <style:text-properties style:font-name="Arial" fo:font-size="11pt" style:font-size-asian="11pt" style:font-name-complex="Arial" style:font-size-complex="11pt"/>
    </style:style>
    <style:style style:name="T86_2" style:family="text">
      <style:text-properties style:font-name="Arial" fo:font-size="11pt" style:font-size-asian="11pt" style:font-name-complex="Arial" style:font-size-complex="11pt"/>
    </style:style>
    <style:style style:name="T86_3" style:family="text">
      <style:text-properties style:font-name="Arial" fo:font-size="11pt" style:font-size-asian="11pt" style:font-name-complex="Arial" style:font-size-complex="11pt"/>
    </style:style>
    <style:style style:name="T86_4" style:family="text">
      <style:text-properties style:font-name="Arial" fo:font-size="11pt" style:font-size-asian="11pt" style:font-name-complex="Arial" style:font-size-complex="11pt"/>
    </style:style>
    <style:style style:name="T86_5" style:family="text">
      <style:text-properties style:font-name="Arial" fo:font-size="11pt" style:font-size-asian="11pt" style:font-name-complex="Arial" style:font-size-complex="11pt"/>
    </style:style>
    <style:style style:name="T86_6" style:family="text">
      <style:text-properties style:font-name="Arial" fo:font-size="11pt" style:font-size-asian="11pt" style:font-name-complex="Arial" style:font-size-complex="11pt"/>
    </style:style>
    <style:style style:name="T86_7" style:family="text">
      <style:text-properties style:font-name="Arial" fo:font-size="11pt" style:font-size-asian="11pt" style:font-name-complex="Arial" style:font-size-complex="11pt"/>
    </style:style>
    <style:style style:name="T86_8" style:family="text">
      <style:text-properties style:font-name="Arial" fo:font-size="11pt" style:font-size-asian="11pt" style:font-name-complex="Arial" style:font-size-complex="11pt"/>
    </style:style>
    <style:style style:name="T86_9" style:family="text">
      <style:text-properties style:font-name="Arial" fo:font-size="11pt" style:font-size-asian="11pt" style:font-name-complex="Arial" style:font-size-complex="11pt"/>
    </style:style>
    <style:style style:name="T86_10" style:family="text">
      <style:text-properties style:font-name="Arial" fo:font-size="11pt" style:font-size-asian="11pt" style:font-name-complex="Arial" style:font-size-complex="11pt"/>
    </style:style>
    <style:style style:name="T86_11" style:family="text">
      <style:text-properties style:font-name="Arial" fo:font-size="11pt" style:font-size-asian="11pt" style:font-name-complex="Arial" style:font-size-complex="11pt"/>
    </style:style>
    <style:style style:name="T86_12" style:family="text">
      <style:text-properties style:font-name="Arial" fo:font-size="11pt" style:font-size-asian="11pt" style:font-name-complex="Arial" style:font-size-complex="11pt"/>
    </style:style>
    <style:style style:name="T86_13" style:family="text">
      <style:text-properties style:font-name="Arial" fo:font-size="11pt" style:font-size-asian="11pt" style:font-name-complex="Arial" style:font-size-complex="11pt"/>
    </style:style>
    <style:style style:name="T86_14" style:family="text">
      <style:text-properties style:font-name="Arial" fo:font-size="11pt" style:font-size-asian="11pt" style:font-name-complex="Arial" style:font-size-complex="11pt"/>
    </style:style>
    <style:style style:name="T86_15" style:family="text">
      <style:text-properties style:font-name="Arial" fo:font-size="11pt" style:font-size-asian="11pt" style:font-name-complex="Arial" style:font-size-complex="11pt"/>
    </style:style>
    <style:style style:name="T86_16" style:family="text">
      <style:text-properties style:font-name="Arial" fo:font-size="11pt" style:font-size-asian="11pt" style:font-name-complex="Arial" style:font-size-complex="11pt"/>
    </style:style>
    <style:style style:name="T86_17" style:family="text">
      <style:text-properties style:font-name="Arial" fo:font-size="11pt" style:font-size-asian="11pt" style:font-name-complex="Arial" style:font-size-complex="11pt"/>
    </style:style>
    <style:style style:name="T86_18" style:family="text">
      <style:text-properties style:font-name="Arial" fo:font-size="11pt" style:font-size-asian="11pt" style:font-name-complex="Arial" style:font-size-complex="11pt"/>
    </style:style>
    <style:style style:name="T86_19" style:family="text">
      <style:text-properties style:font-name="Arial" fo:font-size="11pt" style:font-size-asian="11pt" style:font-name-complex="Arial" style:font-size-complex="11pt"/>
    </style:style>
    <style:style style:name="T86_20" style:family="text">
      <style:text-properties style:font-name="Arial" fo:font-size="11pt" style:font-size-asian="11pt" style:font-name-complex="Arial" style:font-size-complex="11pt"/>
    </style:style>
    <style:style style:name="T86_21" style:family="text">
      <style:text-properties style:font-name="Arial" fo:font-size="11pt" style:font-size-asian="11pt" style:font-name-complex="Arial" style:font-size-complex="11pt"/>
    </style:style>
    <style:style style:name="T86_22" style:family="text">
      <style:text-properties style:font-name="Arial" fo:font-size="11pt" style:font-size-asian="11pt" style:font-name-complex="Arial" style:font-size-complex="11pt"/>
    </style:style>
    <style:style style:name="T86_23" style:family="text">
      <style:text-properties style:font-name="Arial" fo:font-size="11pt" style:font-size-asian="11pt" style:font-name-complex="Arial" style:font-size-complex="11pt"/>
    </style:style>
    <style:style style:name="T86_24" style:family="text">
      <style:text-properties style:font-name="Arial" fo:font-size="11pt" style:font-size-asian="11pt" style:font-name-complex="Arial" style:font-size-complex="11pt"/>
    </style:style>
    <style:style style:name="T86_25" style:family="text">
      <style:text-properties style:font-name="Arial" fo:font-size="11pt" style:font-size-asian="11pt" style:font-name-complex="Arial" style:font-size-complex="11pt"/>
    </style:style>
    <style:style style:name="T86_26" style:family="text">
      <style:text-properties style:font-name="Arial" fo:font-size="11pt" style:font-size-asian="11pt" style:font-name-complex="Arial" style:font-size-complex="11pt"/>
    </style:style>
    <style:style style:name="T86_27" style:family="text">
      <style:text-properties style:font-name="Arial" fo:font-size="11pt" style:font-size-asian="11pt" style:font-name-complex="Arial" style:font-size-complex="11pt"/>
    </style:style>
    <style:style style:name="T86_28" style:family="text">
      <style:text-properties style:font-name="Arial" fo:font-size="11pt" style:font-size-asian="11pt" style:font-name-complex="Arial" style:font-size-complex="11pt"/>
    </style:style>
    <style:style style:name="T86_29" style:family="text">
      <style:text-properties style:font-name="Arial" fo:font-size="11pt" style:font-size-asian="11pt" style:font-name-complex="Arial" style:font-size-complex="11pt"/>
    </style:style>
    <style:style style:name="T86_30" style:family="text">
      <style:text-properties style:font-name="Arial" fo:font-size="11pt" style:font-size-asian="11pt" style:font-name-complex="Arial" style:font-size-complex="11pt"/>
    </style:style>
    <style:style style:name="T86_31" style:family="text">
      <style:text-properties style:font-name="Arial" fo:font-size="11pt" style:font-size-asian="11pt" style:font-name-complex="Arial" style:font-size-complex="11pt"/>
    </style:style>
    <style:style style:name="T86_32" style:family="text">
      <style:text-properties style:font-name="Arial" fo:font-size="11pt" style:font-size-asian="11pt" style:font-name-complex="Arial" style:font-size-complex="11pt"/>
    </style:style>
    <style:style style:name="T86_33" style:family="text">
      <style:text-properties style:font-name="Arial" fo:font-size="11pt" style:font-size-asian="11pt" style:font-name-complex="Arial" style:font-size-complex="11pt"/>
    </style:style>
    <style:style style:name="T86_34" style:family="text">
      <style:text-properties style:font-name="Arial" fo:font-size="11pt" style:font-size-asian="11pt" style:font-name-complex="Arial" style:font-size-complex="11pt"/>
    </style:style>
    <style:style style:name="T86_35" style:family="text">
      <style:text-properties style:font-name="Arial" fo:font-size="11pt" style:font-size-asian="11pt" style:font-name-complex="Arial" style:font-size-complex="11pt"/>
    </style:style>
    <style:style style:name="T86_36" style:family="text">
      <style:text-properties style:font-name="Arial" fo:font-size="11pt" style:font-size-asian="11pt" style:font-name-complex="Arial" style:font-size-complex="11pt"/>
    </style:style>
    <style:style style:name="T86_37" style:family="text">
      <style:text-properties style:font-name="Arial" fo:font-size="11pt" style:font-size-asian="11pt" style:font-name-complex="Arial" style:font-size-complex="11pt"/>
    </style:style>
    <style:style style:name="T86_38" style:family="text">
      <style:text-properties style:font-name="Arial" fo:font-size="11pt" style:font-size-asian="11pt" style:font-name-complex="Arial" style:font-size-complex="11pt"/>
    </style:style>
    <style:style style:name="T86_39" style:family="text">
      <style:text-properties style:font-name="Arial" fo:font-size="11pt" style:font-size-asian="11pt" style:font-name-complex="Arial" style:font-size-complex="11pt"/>
    </style:style>
    <style:style style:name="T86_40" style:family="text">
      <style:text-properties style:font-name="Arial" fo:font-size="11pt" style:font-size-asian="11pt" style:font-name-complex="Arial" style:font-size-complex="11pt"/>
    </style:style>
    <style:style style:name="T86_41" style:family="text">
      <style:text-properties style:font-name="Arial" fo:font-size="11pt" style:font-size-asian="11pt" style:font-name-complex="Arial" style:font-size-complex="11pt"/>
    </style:style>
    <style:style style:name="T86_42" style:family="text">
      <style:text-properties style:font-name="Arial" fo:font-size="11pt" style:font-size-asian="11pt" style:font-name-complex="Arial" style:font-size-complex="11pt"/>
    </style:style>
    <style:style style:name="T86_43" style:family="text">
      <style:text-properties style:font-name="Arial" fo:font-size="11pt" style:font-size-asian="11pt" style:font-name-complex="Arial" style:font-size-complex="11pt"/>
    </style:style>
    <style:style style:name="T86_44" style:family="text">
      <style:text-properties style:font-name="Arial" fo:font-size="11pt" style:font-size-asian="11pt" style:font-name-complex="Arial" style:font-size-complex="11pt"/>
    </style:style>
    <style:style style:name="T86_45" style:family="text">
      <style:text-properties style:font-name="Arial" fo:font-size="11pt" style:font-size-asian="11pt" style:font-name-complex="Arial" style:font-size-complex="11pt"/>
    </style:style>
    <style:style style:name="T86_46" style:family="text">
      <style:text-properties style:font-name="Arial" fo:font-size="11pt" style:font-size-asian="11pt" style:font-name-complex="Arial" style:font-size-complex="11pt"/>
    </style:style>
    <style:style style:name="T86_47" style:family="text">
      <style:text-properties style:font-name="Arial" fo:font-size="11pt" style:font-size-asian="11pt" style:font-name-complex="Arial" style:font-size-complex="11pt"/>
    </style:style>
    <style:style style:name="T86_48" style:family="text">
      <style:text-properties style:font-name="Arial" fo:font-size="11pt" style:font-size-asian="11pt" style:font-name-complex="Arial" style:font-size-complex="11pt"/>
    </style:style>
    <style:style style:name="T86_49" style:family="text">
      <style:text-properties style:font-name="Arial" fo:font-size="11pt" style:font-size-asian="11pt" style:font-name-complex="Arial" style:font-size-complex="11pt"/>
    </style:style>
    <style:style style:name="T86_50" style:family="text">
      <style:text-properties style:font-name="Arial" fo:font-size="11pt" style:font-size-asian="11pt" style:font-name-complex="Arial" style:font-size-complex="11pt"/>
    </style:style>
    <style:style style:name="T86_51" style:family="text">
      <style:text-properties style:font-name="Arial" fo:font-size="11pt" style:font-size-asian="11pt" style:font-name-complex="Arial" style:font-size-complex="11pt"/>
    </style:style>
    <style:style style:name="T86_52" style:family="text">
      <style:text-properties style:font-name="Arial" fo:font-size="11pt" style:font-size-asian="11pt" style:font-name-complex="Arial" style:font-size-complex="11pt"/>
    </style:style>
    <style:style style:name="T86_53" style:family="text">
      <style:text-properties style:font-name="Arial" fo:font-size="11pt" style:font-size-asian="11pt" style:font-name-complex="Arial" style:font-size-complex="11pt"/>
    </style:style>
    <style:style style:name="T86_54" style:family="text">
      <style:text-properties style:font-name="Arial" fo:font-size="11pt" style:font-size-asian="11pt" style:font-name-complex="Arial" style:font-size-complex="11pt"/>
    </style:style>
    <style:style style:name="T86_55" style:family="text">
      <style:text-properties style:font-name="Arial" fo:font-size="11pt" style:font-size-asian="11pt" style:font-name-complex="Arial" style:font-size-complex="11pt"/>
    </style:style>
    <style:style style:name="T86_56" style:family="text">
      <style:text-properties style:font-name="Arial" fo:font-size="11pt" style:font-size-asian="11pt" style:font-name-complex="Arial" style:font-size-complex="11pt"/>
    </style:style>
    <style:style style:name="T86_57" style:family="text">
      <style:text-properties style:font-name="Arial" fo:font-size="11pt" style:font-size-asian="11pt" style:font-name-complex="Arial" style:font-size-complex="11pt"/>
    </style:style>
    <style:style style:name="T86_58" style:family="text">
      <style:text-properties style:font-name="Arial" fo:font-size="11pt" style:font-size-asian="11pt" style:font-name-complex="Arial" style:font-size-complex="11pt"/>
    </style:style>
    <style:style style:name="T86_59" style:family="text">
      <style:text-properties style:font-name="Arial" fo:font-size="11pt" style:font-size-asian="11pt" style:font-name-complex="Arial" style:font-size-complex="11pt"/>
    </style:style>
    <style:style style:name="T86_60" style:family="text">
      <style:text-properties style:font-name="Arial" fo:font-size="11pt" style:font-size-asian="11pt" style:font-name-complex="Arial" style:font-size-complex="11pt"/>
    </style:style>
    <style:style style:name="T86_61" style:family="text">
      <style:text-properties style:font-name="Arial" fo:font-size="11pt" style:font-size-asian="11pt" style:font-name-complex="Arial" style:font-size-complex="11pt"/>
    </style:style>
    <style:style style:name="T86_62" style:family="text">
      <style:text-properties style:font-name="Arial" fo:font-size="11pt" style:font-size-asian="11pt" style:font-name-complex="Arial" style:font-size-complex="11pt"/>
    </style:style>
    <style:style style:name="T86_63" style:family="text">
      <style:text-properties style:font-name="Arial" fo:font-size="11pt" style:font-size-asian="11pt" style:font-name-complex="Arial" style:font-size-complex="11pt"/>
    </style:style>
    <style:style style:name="P87" style:family="paragraph" style:parent-style-name="paragraph">
      <style:paragraph-properties fo:background-color="#ffffff" fo:margin-top="0cm">
        <style:tab-stops>
          <style:tab-stop style:type="left" style:leader-style="none" style:position="1.15cm"/>
        </style:tab-stops>
      </style:paragraph-properties>
    </style:style>
    <style:style style:name="T87_1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T87_2" style:family="text">
      <style:text-properties fo:font-style="italic" style:font-style-asian="italic" style:font-style-complex="italic" fo:color="#0070c0" style:font-name="Arial" fo:font-size="11pt" style:font-size-asian="11pt" style:font-name-complex="Arial" style:font-size-complex="11pt"/>
    </style:style>
    <style:style style:name="P88" style:family="paragraph" style:parent-style-name="paragraph">
      <style:paragraph-properties fo:text-indent="0cm" fo:margin-top="0cm" fo:margin-bottom="0cm" fo:margin-left="0cm">
        <style:tab-stops>
          <style:tab-stop style:type="left" style:leader-style="none" style:position="1.15cm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_1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88_2" style:family="text">
      <style:text-properties fo:color="#000000" style:font-name="Arial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89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90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</style:style>
    <style:style style:name="T90_1" style:family="text">
      <style:text-properties fo:color="#000000" fo:font-size="11pt" style:font-size-asian="11pt" style:font-name-complex="Arial" style:font-size-complex="11pt"/>
    </style:style>
    <style:style style:name="T90_2" style:family="text">
      <style:text-properties fo:color="#000000" fo:font-size="11pt" style:font-size-asian="11pt" style:font-name-complex="Arial" style:font-size-complex="11pt"/>
    </style:style>
    <style:style style:name="T90_3" style:family="text">
      <style:text-properties fo:color="#000000" fo:font-size="11pt" style:font-size-asian="11pt" style:font-name-complex="Arial" style:font-size-complex="11pt"/>
    </style:style>
    <style:style style:name="T90_4" style:family="text">
      <style:text-properties fo:color="#000000" fo:font-size="11pt" style:font-size-asian="11pt" style:font-name-complex="Arial" style:font-size-complex="11pt"/>
    </style:style>
    <style:style style:name="T90_5" style:family="text">
      <style:text-properties fo:color="#000000" fo:font-size="11pt" style:font-size-asian="11pt" style:font-name-complex="Arial" style:font-size-complex="11pt"/>
    </style:style>
    <style:style style:name="T90_6" style:family="text">
      <style:text-properties fo:color="#000000" fo:font-size="11pt" style:font-size-asian="11pt" style:font-name-complex="Arial" style:font-size-complex="11pt"/>
    </style:style>
    <style:style style:name="T90_7" style:family="text">
      <style:text-properties fo:color="#000000" fo:font-size="11pt" style:font-size-asian="11pt" style:font-name-complex="Arial" style:font-size-complex="11pt"/>
    </style:style>
    <style:style style:name="T90_8" style:family="text">
      <style:text-properties fo:color="#000000" fo:font-size="11pt" style:font-size-asian="11pt" style:font-name-complex="Arial" style:font-size-complex="11pt"/>
    </style:style>
    <style:style style:name="T90_9" style:family="text">
      <style:text-properties fo:color="#000000" fo:font-size="11pt" style:font-size-asian="11pt" style:font-name-complex="Arial" style:font-size-complex="11pt"/>
    </style:style>
    <style:style style:name="T90_10" style:family="text">
      <style:text-properties fo:color="#000000" fo:font-size="11pt" style:font-size-asian="11pt" style:font-name-complex="Arial" style:font-size-complex="11pt"/>
    </style:style>
    <style:style style:name="T90_11" style:family="text">
      <style:text-properties fo:color="#000000" fo:font-size="11pt" style:font-size-asian="11pt" style:font-name-complex="Arial" style:font-size-complex="11pt"/>
    </style:style>
    <style:style style:name="T90_12" style:family="text">
      <style:text-properties fo:color="#000000" fo:font-size="11pt" style:font-size-asian="11pt" style:font-name-complex="Arial" style:font-size-complex="11pt"/>
    </style:style>
    <style:style style:name="T90_13" style:family="text">
      <style:text-properties fo:color="#000000" fo:font-size="11pt" style:font-size-asian="11pt" style:font-name-complex="Arial" style:font-size-complex="11pt"/>
    </style:style>
    <style:style style:name="T90_14" style:family="text">
      <style:text-properties fo:color="#000000" fo:font-size="11pt" style:font-size-asian="11pt" style:font-name-complex="Arial" style:font-size-complex="11pt"/>
    </style:style>
    <style:style style:name="T90_15" style:family="text">
      <style:text-properties fo:color="#000000" fo:font-size="11pt" style:font-size-asian="11pt" style:font-name-complex="Arial" style:font-size-complex="11pt"/>
    </style:style>
    <style:style style:name="T90_16" style:family="text">
      <style:text-properties fo:color="#000000" fo:font-size="11pt" style:font-size-asian="11pt" style:font-name-complex="Arial" style:font-size-complex="11pt"/>
    </style:style>
    <style:style style:name="T90_17" style:family="text">
      <style:text-properties fo:color="#000000" fo:font-size="11pt" style:font-size-asian="11pt" style:font-name-complex="Arial" style:font-size-complex="11pt"/>
    </style:style>
    <style:style style:name="T90_18" style:family="text">
      <style:text-properties fo:color="#000000" fo:font-size="11pt" style:font-size-asian="11pt" style:font-name-complex="Arial" style:font-size-complex="11pt"/>
    </style:style>
    <style:style style:name="T90_19" style:family="text">
      <style:text-properties fo:color="#000000" fo:font-size="11pt" style:font-size-asian="11pt" style:font-name-complex="Arial" style:font-size-complex="11pt"/>
    </style:style>
    <style:style style:name="T90_20" style:family="text">
      <style:text-properties fo:color="#000000" fo:font-size="11pt" style:font-size-asian="11pt" style:font-name-complex="Arial" style:font-size-complex="11pt"/>
    </style:style>
    <style:style style:name="T90_21" style:family="text">
      <style:text-properties fo:color="#000000" fo:font-size="11pt" style:font-size-asian="11pt" style:font-name-complex="Arial" style:font-size-complex="11pt"/>
    </style:style>
    <style:style style:name="T90_22" style:family="text">
      <style:text-properties fo:color="#000000" fo:font-size="11pt" style:font-size-asian="11pt" style:font-name-complex="Arial" style:font-size-complex="11pt"/>
    </style:style>
    <style:style style:name="T90_23" style:family="text">
      <style:text-properties fo:color="#000000" fo:font-size="11pt" style:font-size-asian="11pt" style:font-name-complex="Arial" style:font-size-complex="11pt"/>
    </style:style>
    <style:style style:name="T90_24" style:family="text">
      <style:text-properties fo:color="#000000" fo:font-size="11pt" style:font-size-asian="11pt" style:font-name-complex="Arial" style:font-size-complex="11pt"/>
    </style:style>
    <style:style style:name="T90_25" style:family="text">
      <style:text-properties fo:color="#000000" fo:font-size="11pt" style:font-size-asian="11pt" style:font-name-complex="Arial" style:font-size-complex="11pt"/>
    </style:style>
    <style:style style:name="T90_26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0_27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0_28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0_29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0_30" style:family="text">
      <style:text-properties fo:color="#000000" fo:font-size="11pt" style:font-size-asian="11pt" style:font-name-complex="Arial" style:font-size-complex="11pt"/>
    </style:style>
    <style:style style:name="P91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color="#000000" fo:font-size="11pt" style:font-size-asian="11pt" style:font-name-complex="Arial" style:font-size-complex="11pt" style:font-weight-complex="bold"/>
    </style:style>
    <style:style style:name="P92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92_1" style:family="text">
      <style:text-properties fo:font-style="normal" style:font-style-asian="normal" fo:font-size="16pt" style:font-size-asian="16pt" style:font-size-complex="16pt"/>
    </style:style>
    <style:style style:name="T92_2" style:family="text">
      <style:text-properties fo:font-style="normal" style:font-style-asian="normal" fo:font-size="16pt" style:font-size-asian="16pt" style:font-size-complex="16pt"/>
    </style:style>
    <style:style style:name="P9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4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T94_1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2" style:family="text">
      <style:text-properties fo:color="#000000" fo:font-size="11pt" style:font-size-asian="11pt" style:font-name-complex="Arial" style:font-size-complex="11pt" fo:font-weight="bold" style:font-weight-asian="bold" style:font-weight-complex="bold"/>
    </style:style>
    <style:style style:name="T94_3" style:family="text">
      <style:text-properties fo:font-size="11pt" style:font-size-asian="11pt" style:font-name-complex="Arial" style:font-size-complex="11pt" fo:font-weight="bold" style:font-weight-asian="bold"/>
    </style:style>
    <style:style style:name="P95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/>
    </style:style>
    <style:style style:name="P96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96_1" style:family="text">
      <style:text-properties fo:font-size="11pt" style:font-size-asian="11pt" style:font-name-complex="Arial" style:font-size-complex="11pt" style:font-weight-complex="bold"/>
    </style:style>
    <style:style style:name="T96_2" style:family="text">
      <style:text-properties fo:font-size="11pt" style:font-size-asian="11pt" style:font-name-complex="Arial" style:font-size-complex="11pt" style:font-weight-complex="bold"/>
    </style:style>
    <style:style style:name="T96_3" style:family="text">
      <style:text-properties fo:font-size="11pt" style:font-size-asian="11pt" style:font-name-complex="Arial" style:font-size-complex="11pt" style:font-weight-complex="bold"/>
    </style:style>
    <style:style style:name="T96_4" style:family="text">
      <style:text-properties fo:font-size="11pt" style:font-size-asian="11pt" style:font-name-complex="Arial" style:font-size-complex="11pt" style:font-weight-complex="bold"/>
    </style:style>
    <style:style style:name="T96_5" style:family="text">
      <style:text-properties fo:font-size="11pt" style:font-size-asian="11pt" style:font-name-complex="Arial" style:font-size-complex="11pt" style:font-weight-complex="bold"/>
    </style:style>
    <style:style style:name="T96_6" style:family="text">
      <style:text-properties fo:font-size="11pt" style:font-size-asian="11pt" style:font-name-complex="Arial" style:font-size-complex="11pt" style:font-weight-complex="bold"/>
    </style:style>
    <style:style style:name="T96_7" style:family="text">
      <style:text-properties fo:font-size="11pt" style:font-size-asian="11pt" style:font-name-complex="Arial" style:font-size-complex="11pt" style:font-weight-complex="bold"/>
    </style:style>
    <style:style style:name="T96_8" style:family="text">
      <style:text-properties fo:font-size="11pt" style:font-size-asian="11pt" style:font-name-complex="Arial" style:font-size-complex="11pt" style:font-weight-complex="bold"/>
    </style:style>
    <style:style style:name="T96_9" style:family="text">
      <style:text-properties fo:font-size="11pt" style:font-size-asian="11pt" style:font-name-complex="Arial" style:font-size-complex="11pt" style:font-weight-complex="bold"/>
    </style:style>
    <style:style style:name="T96_10" style:family="text">
      <style:text-properties fo:font-size="11pt" style:font-size-asian="11pt" style:font-name-complex="Arial" style:font-size-complex="11pt" style:font-weight-complex="bold"/>
    </style:style>
    <style:style style:name="T96_11" style:family="text">
      <style:text-properties fo:font-size="11pt" style:font-size-asian="11pt" style:font-name-complex="Arial" style:font-size-complex="11pt" style:font-weight-complex="bold"/>
    </style:style>
    <style:style style:name="T96_12" style:family="text">
      <style:text-properties fo:font-size="11pt" style:font-size-asian="11pt" style:font-name-complex="Arial" style:font-size-complex="11pt" style:font-weight-complex="bold"/>
    </style:style>
    <style:style style:name="T96_13" style:family="text">
      <style:text-properties fo:font-size="11pt" style:font-size-asian="11pt" style:font-name-complex="Arial" style:font-size-complex="11pt" style:font-weight-complex="bold"/>
    </style:style>
    <style:style style:name="T96_14" style:family="text">
      <style:text-properties fo:font-size="11pt" style:font-size-asian="11pt" style:font-name-complex="Arial" style:font-size-complex="11pt" style:font-weight-complex="bold"/>
    </style:style>
    <style:style style:name="T96_15" style:family="text">
      <style:text-properties fo:font-size="11pt" style:font-size-asian="11pt" style:font-name-complex="Arial" style:font-size-complex="11pt" style:font-weight-complex="bold"/>
    </style:style>
    <style:style style:name="T96_16" style:family="text">
      <style:text-properties fo:font-size="11pt" style:font-size-asian="11pt" style:font-name-complex="Arial" style:font-size-complex="11pt" style:font-weight-complex="bold"/>
    </style:style>
    <style:style style:name="T96_17" style:family="text">
      <style:text-properties fo:font-size="11pt" style:font-size-asian="11pt" style:font-name-complex="Arial" style:font-size-complex="11pt" style:font-weight-complex="bold"/>
    </style:style>
    <style:style style:name="T96_18" style:family="text">
      <style:text-properties fo:font-size="11pt" style:font-size-asian="11pt" style:font-name-complex="Arial" style:font-size-complex="11pt" style:font-weight-complex="bold"/>
    </style:style>
    <style:style style:name="T96_19" style:family="text">
      <style:text-properties fo:font-size="11pt" style:font-size-asian="11pt" style:font-name-complex="Arial" style:font-size-complex="11pt" style:font-weight-complex="bold"/>
    </style:style>
    <style:style style:name="T96_20" style:family="text">
      <style:text-properties fo:font-size="11pt" style:font-size-asian="11pt" style:font-name-complex="Arial" style:font-size-complex="11pt" style:font-weight-complex="bold"/>
    </style:style>
    <style:style style:name="T96_21" style:family="text">
      <style:text-properties fo:font-size="11pt" style:font-size-asian="11pt" style:font-name-complex="Arial" style:font-size-complex="11pt" style:font-weight-complex="bold"/>
    </style:style>
    <style:style style:name="T96_22" style:family="text">
      <style:text-properties fo:font-size="11pt" style:font-size-asian="11pt" style:font-name-complex="Arial" style:font-size-complex="11pt" style:font-weight-complex="bold"/>
    </style:style>
    <style:style style:name="T96_23" style:family="text">
      <style:text-properties fo:font-size="11pt" style:font-size-asian="11pt" style:font-name-complex="Arial" style:font-size-complex="11pt" style:font-weight-complex="bold"/>
    </style:style>
    <style:style style:name="T96_24" style:family="text">
      <style:text-properties fo:font-size="11pt" style:font-size-asian="11pt" style:font-name-complex="Arial" style:font-size-complex="11pt" style:font-weight-complex="bold"/>
    </style:style>
    <style:style style:name="T96_25" style:family="text">
      <style:text-properties fo:font-size="11pt" style:font-size-asian="11pt" style:font-name-complex="Arial" style:font-size-complex="11pt" style:font-weight-complex="bold"/>
    </style:style>
    <style:style style:name="T96_26" style:family="text">
      <style:text-properties fo:font-size="11pt" style:font-size-asian="11pt" style:font-name-complex="Arial" style:font-size-complex="11pt" style:font-weight-complex="bold"/>
    </style:style>
    <style:style style:name="T96_27" style:family="text">
      <style:text-properties fo:font-size="11pt" style:font-size-asian="11pt" style:font-name-complex="Arial" style:font-size-complex="11pt" style:font-weight-complex="bold"/>
    </style:style>
    <style:style style:name="T96_28" style:family="text">
      <style:text-properties fo:font-size="11pt" style:font-size-asian="11pt" style:font-name-complex="Arial" style:font-size-complex="11pt" style:font-weight-complex="bold"/>
    </style:style>
    <style:style style:name="P97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98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P99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00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</style:style>
    <style:style style:name="T100_1" style:family="text">
      <style:text-properties fo:font-size="11pt" style:font-size-asian="11pt" style:font-name-complex="Arial" style:font-size-complex="11pt"/>
    </style:style>
    <style:style style:name="T100_2" style:family="text">
      <style:text-properties fo:font-size="11pt" style:font-size-asian="11pt" style:font-name-complex="Arial" style:font-size-complex="11pt"/>
    </style:style>
    <style:style style:name="T100_3" style:family="text">
      <style:text-properties fo:font-size="11pt" style:font-size-asian="11pt" style:font-name-complex="Arial" style:font-size-complex="11pt"/>
    </style:style>
    <style:style style:name="T100_4" style:family="text">
      <style:text-properties fo:font-size="11pt" style:font-size-asian="11pt" style:font-name-complex="Arial" style:font-size-complex="11pt"/>
    </style:style>
    <style:style style:name="T100_5" style:family="text">
      <style:text-properties fo:font-size="11pt" style:font-size-asian="11pt" style:font-name-complex="Arial" style:font-size-complex="11pt"/>
    </style:style>
    <style:style style:name="T100_6" style:family="text">
      <style:text-properties fo:font-size="11pt" style:font-size-asian="11pt" style:font-name-complex="Arial" style:font-size-complex="11pt"/>
    </style:style>
    <style:style style:name="T100_7" style:family="text">
      <style:text-properties fo:font-size="11pt" style:font-size-asian="11pt" style:font-name-complex="Arial" style:font-size-complex="11pt"/>
    </style:style>
    <style:style style:name="T100_8" style:family="text">
      <style:text-properties fo:font-size="11pt" style:font-size-asian="11pt" style:font-name-complex="Arial" style:font-size-complex="11pt"/>
    </style:style>
    <style:style style:name="T100_9" style:family="text">
      <style:text-properties fo:font-size="11pt" style:font-size-asian="11pt" style:font-name-complex="Arial" style:font-size-complex="11pt"/>
    </style:style>
    <style:style style:name="T100_10" style:family="text">
      <style:text-properties fo:font-size="11pt" style:font-size-asian="11pt" style:font-name-complex="Arial" style:font-size-complex="11pt"/>
    </style:style>
    <style:style style:name="T100_11" style:family="text">
      <style:text-properties fo:font-size="11pt" style:font-size-asian="11pt" style:font-name-complex="Arial" style:font-size-complex="11pt"/>
    </style:style>
    <style:style style:name="T100_12" style:family="text">
      <style:text-properties fo:font-size="11pt" style:font-size-asian="11pt" style:font-name-complex="Arial" style:font-size-complex="11pt"/>
    </style:style>
    <style:style style:name="T100_13" style:family="text">
      <style:text-properties fo:font-size="11pt" style:font-size-asian="11pt" style:font-name-complex="Arial" style:font-size-complex="11pt"/>
    </style:style>
    <style:style style:name="T100_14" style:family="text">
      <style:text-properties fo:font-size="11pt" style:font-size-asian="11pt" style:font-name-complex="Arial" style:font-size-complex="11pt"/>
    </style:style>
    <style:style style:name="T100_15" style:family="text">
      <style:text-properties fo:font-size="11pt" style:font-size-asian="11pt" style:font-name-complex="Arial" style:font-size-complex="11pt"/>
    </style:style>
    <style:style style:name="T100_16" style:family="text">
      <style:text-properties fo:font-size="11pt" style:font-size-asian="11pt" style:font-name-complex="Arial" style:font-size-complex="11pt"/>
    </style:style>
    <style:style style:name="T100_17" style:family="text">
      <style:text-properties fo:font-size="11pt" style:font-size-asian="11pt" style:font-name-complex="Arial" style:font-size-complex="11pt"/>
    </style:style>
    <style:style style:name="T100_18" style:family="text">
      <style:text-properties fo:font-size="11pt" style:font-size-asian="11pt" style:font-name-complex="Arial" style:font-size-complex="11pt"/>
    </style:style>
    <style:style style:name="T100_19" style:family="text">
      <style:text-properties fo:font-size="11pt" style:font-size-asian="11pt" style:font-name-complex="Arial" style:font-size-complex="11pt"/>
    </style:style>
    <style:style style:name="T100_20" style:family="text">
      <style:text-properties fo:font-size="11pt" style:font-size-asian="11pt" style:font-name-complex="Arial" style:font-size-complex="11pt"/>
    </style:style>
    <style:style style:name="T100_21" style:family="text">
      <style:text-properties fo:font-size="11pt" style:font-size-asian="11pt" style:font-name-complex="Arial" style:font-size-complex="11pt"/>
    </style:style>
    <style:style style:name="T100_22" style:family="text">
      <style:text-properties fo:font-size="11pt" style:font-size-asian="11pt" style:font-name-complex="Arial" style:font-size-complex="11pt"/>
    </style:style>
    <style:style style:name="T100_23" style:family="text">
      <style:text-properties fo:font-size="11pt" style:font-size-asian="11pt" style:font-name-complex="Arial" style:font-size-complex="11pt"/>
    </style:style>
    <style:style style:name="T100_24" style:family="text">
      <style:text-properties fo:font-size="11pt" style:font-size-asian="11pt" style:font-name-complex="Arial" style:font-size-complex="11pt"/>
    </style:style>
    <style:style style:name="T100_25" style:family="text">
      <style:text-properties fo:font-size="11pt" style:font-size-asian="11pt" style:font-name-complex="Arial" style:font-size-complex="11pt"/>
    </style:style>
    <style:style style:name="T100_26" style:family="text">
      <style:text-properties fo:font-size="11pt" style:font-size-asian="11pt" style:font-name-complex="Arial" style:font-size-complex="11pt"/>
    </style:style>
    <style:style style:name="P101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fo:font-size="11pt" style:font-size-asian="11pt" style:font-name-complex="Arial" style:font-size-complex="11pt" fo:language-asian="en" fo:country-asian="GB"/>
    </style:style>
    <style:style style:name="T102_2" style:family="text">
      <style:text-properties fo:font-size="11pt" style:font-size-asian="11pt" style:font-name-complex="Arial" style:font-size-complex="11pt" fo:language-asian="en" fo:country-asian="GB"/>
    </style:style>
    <style:style style:name="T102_3" style:family="text">
      <style:text-properties fo:font-size="11pt" style:font-size-asian="11pt" style:font-name-complex="Arial" style:font-size-complex="11pt" fo:language-asian="en" fo:country-asian="GB"/>
    </style:style>
    <style:style style:name="T102_4" style:family="text">
      <style:text-properties fo:font-size="11pt" style:font-size-asian="11pt" style:font-name-complex="Arial" style:font-size-complex="11pt" fo:language-asian="en" fo:country-asian="GB"/>
    </style:style>
    <style:style style:name="T102_5" style:family="text">
      <style:text-properties fo:font-size="11pt" style:font-size-asian="11pt" style:font-name-complex="Arial" style:font-size-complex="11pt" fo:language-asian="en" fo:country-asian="GB"/>
    </style:style>
    <style:style style:name="T102_6" style:family="text">
      <style:text-properties fo:font-size="11pt" style:font-size-asian="11pt" style:font-name-complex="Arial" style:font-size-complex="11pt" fo:language-asian="en" fo:country-asian="GB"/>
    </style:style>
    <style:style style:name="T102_7" style:family="text">
      <style:text-properties fo:font-size="11pt" style:font-size-asian="11pt" style:font-name-complex="Arial" style:font-size-complex="11pt" fo:language-asian="en" fo:country-asian="GB"/>
    </style:style>
    <style:style style:name="T102_8" style:family="text">
      <style:text-properties fo:font-size="11pt" style:font-size-asian="11pt" style:font-name-complex="Arial" style:font-size-complex="11pt" fo:language-asian="en" fo:country-asian="GB"/>
    </style:style>
    <style:style style:name="T102_9" style:family="text">
      <style:text-properties fo:font-size="11pt" style:font-size-asian="11pt" style:font-name-complex="Arial" style:font-size-complex="11pt" fo:language-asian="en" fo:country-asian="GB"/>
    </style:style>
    <style:style style:name="T102_10" style:family="text">
      <style:text-properties fo:font-size="11pt" style:font-size-asian="11pt" style:font-name-complex="Arial" style:font-size-complex="11pt" fo:language-asian="en" fo:country-asian="GB"/>
    </style:style>
    <style:style style:name="T102_11" style:family="text">
      <style:text-properties fo:font-size="11pt" style:font-size-asian="11pt" style:font-name-complex="Arial" style:font-size-complex="11pt" fo:language-asian="en" fo:country-asian="GB"/>
    </style:style>
    <style:style style:name="T102_12" style:family="text">
      <style:text-properties fo:font-size="11pt" style:font-size-asian="11pt" style:font-name-complex="Arial" style:font-size-complex="11pt" fo:language-asian="en" fo:country-asian="GB"/>
    </style:style>
    <style:style style:name="T102_13" style:family="text">
      <style:text-properties fo:font-size="11pt" style:font-size-asian="11pt" style:font-name-complex="Arial" style:font-size-complex="11pt" fo:language-asian="en" fo:country-asian="GB"/>
    </style:style>
    <style:style style:name="T102_14" style:family="text">
      <style:text-properties fo:font-size="11pt" style:font-size-asian="11pt" style:font-name-complex="Arial" style:font-size-complex="11pt" fo:language-asian="en" fo:country-asian="GB"/>
    </style:style>
    <style:style style:name="T102_15" style:family="text">
      <style:text-properties fo:font-size="11pt" style:font-size-asian="11pt" style:font-name-complex="Arial" style:font-size-complex="11pt" fo:language-asian="en" fo:country-asian="GB"/>
    </style:style>
    <style:style style:name="T102_16" style:family="text">
      <style:text-properties fo:font-size="11pt" style:font-size-asian="11pt" style:font-name-complex="Arial" style:font-size-complex="11pt" fo:language-asian="en" fo:country-asian="GB"/>
    </style:style>
    <style:style style:name="T102_17" style:family="text">
      <style:text-properties fo:font-size="11pt" style:font-size-asian="11pt" style:font-name-complex="Arial" style:font-size-complex="11pt" fo:language-asian="en" fo:country-asian="GB"/>
    </style:style>
    <style:style style:name="T102_18" style:family="text">
      <style:text-properties fo:font-size="11pt" style:font-size-asian="11pt" style:font-name-complex="Arial" style:font-size-complex="11pt" fo:language-asian="en" fo:country-asian="GB"/>
    </style:style>
    <style:style style:name="T102_19" style:family="text">
      <style:text-properties fo:font-size="11pt" style:font-size-asian="11pt" style:font-name-complex="Arial" style:font-size-complex="11pt" fo:language-asian="en" fo:country-asian="GB"/>
    </style:style>
    <style:style style:name="T102_20" style:family="text">
      <style:text-properties fo:font-size="11pt" style:font-size-asian="11pt" style:font-name-complex="Arial" style:font-size-complex="11pt" fo:language-asian="en" fo:country-asian="GB"/>
    </style:style>
    <style:style style:name="T102_21" style:family="text">
      <style:text-properties fo:font-size="11pt" style:font-size-asian="11pt" style:font-name-complex="Arial" style:font-size-complex="11pt" fo:language-asian="en" fo:country-asian="GB"/>
    </style:style>
    <style:style style:name="T102_22" style:family="text">
      <style:text-properties fo:font-size="11pt" style:font-size-asian="11pt" style:font-name-complex="Arial" style:font-size-complex="11pt" fo:language-asian="en" fo:country-asian="GB"/>
    </style:style>
    <style:style style:name="T102_23" style:family="text">
      <style:text-properties fo:font-size="11pt" style:font-size-asian="11pt" style:font-name-complex="Arial" style:font-size-complex="11pt" fo:language-asian="en" fo:country-asian="GB"/>
    </style:style>
    <style:style style:name="P103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04" style:family="paragraph" style:parent-style-name="List_20_Paragraph">
      <style:paragraph-properties fo:text-indent="0cm" fo:margin-left="0cm">
        <style:tab-stops>
          <style:tab-stop style:type="left" style:leader-style="none" style:position="1.15cm"/>
        </style:tab-stops>
      </style:paragraph-properties>
    </style:style>
    <style:style style:name="T1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4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05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tyle="italic" style:font-style-asian="italic" style:font-style-complex="italic" fo:color="#0070c0" fo:font-size="11pt" style:font-size-asian="11pt" style:font-name-complex="Arial" style:font-size-complex="11pt"/>
    </style:style>
    <style:style style:name="P106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06_1" style:family="text">
      <style:text-properties fo:font-size="11pt" style:font-size-asian="11pt" style:font-name-complex="Arial" style:font-size-complex="11pt"/>
    </style:style>
    <style:style style:name="T106_2" style:family="text">
      <style:text-properties fo:font-size="11pt" style:font-size-asian="11pt" style:font-name-complex="Arial" style:font-size-complex="11pt"/>
    </style:style>
    <style:style style:name="T106_3" style:family="text">
      <style:text-properties fo:font-size="11pt" style:font-size-asian="11pt" style:font-name-complex="Arial" style:font-size-complex="11pt"/>
    </style:style>
    <style:style style:name="T106_4" style:family="text">
      <style:text-properties fo:font-size="11pt" style:font-size-asian="11pt" style:font-name-complex="Arial" style:font-size-complex="11pt"/>
    </style:style>
    <style:style style:name="T106_5" style:family="text">
      <style:text-properties fo:font-size="11pt" style:font-size-asian="11pt" style:font-name-complex="Arial" style:font-size-complex="11pt"/>
    </style:style>
    <style:style style:name="T106_6" style:family="text">
      <style:text-properties fo:font-size="11pt" style:font-size-asian="11pt" style:font-name-complex="Arial" style:font-size-complex="11pt"/>
    </style:style>
    <style:style style:name="T106_7" style:family="text">
      <style:text-properties fo:font-size="11pt" style:font-size-asian="11pt" style:font-name-complex="Arial" style:font-size-complex="11pt"/>
    </style:style>
    <style:style style:name="T106_8" style:family="text">
      <style:text-properties fo:font-size="11pt" style:font-size-asian="11pt" style:font-name-complex="Arial" style:font-size-complex="11pt"/>
    </style:style>
    <style:style style:name="T106_9" style:family="text">
      <style:text-properties fo:font-size="11pt" style:font-size-asian="11pt" style:font-name-complex="Arial" style:font-size-complex="11pt"/>
    </style:style>
    <style:style style:name="T106_10" style:family="text">
      <style:text-properties fo:font-size="11pt" style:font-size-asian="11pt" style:font-name-complex="Arial" style:font-size-complex="11pt"/>
    </style:style>
    <style:style style:name="T106_11" style:family="text">
      <style:text-properties fo:font-size="11pt" style:font-size-asian="11pt" style:font-name-complex="Arial" style:font-size-complex="11pt"/>
    </style:style>
    <style:style style:name="T106_12" style:family="text">
      <style:text-properties fo:font-size="11pt" style:font-size-asian="11pt" style:font-name-complex="Arial" style:font-size-complex="11pt"/>
    </style:style>
    <style:style style:name="T106_13" style:family="text">
      <style:text-properties fo:font-size="11pt" style:font-size-asian="11pt" style:font-name-complex="Arial" style:font-size-complex="11pt"/>
    </style:style>
    <style:style style:name="T106_14" style:family="text">
      <style:text-properties fo:font-size="11pt" style:font-size-asian="11pt" style:font-name-complex="Arial" style:font-size-complex="11pt"/>
    </style:style>
    <style:style style:name="T106_15" style:family="text">
      <style:text-properties fo:font-size="11pt" style:font-size-asian="11pt" style:font-name-complex="Arial" style:font-size-complex="11pt"/>
    </style:style>
    <style:style style:name="T106_16" style:family="text">
      <style:text-properties fo:font-size="11pt" style:font-size-asian="11pt" style:font-name-complex="Arial" style:font-size-complex="11pt"/>
    </style:style>
    <style:style style:name="T106_17" style:family="text">
      <style:text-properties fo:font-size="11pt" style:font-size-asian="11pt" style:font-name-complex="Arial" style:font-size-complex="11pt"/>
    </style:style>
    <style:style style:name="T106_18" style:family="text">
      <style:text-properties fo:font-size="11pt" style:font-size-asian="11pt" style:font-name-complex="Arial" style:font-size-complex="11pt"/>
    </style:style>
    <style:style style:name="T106_19" style:family="text">
      <style:text-properties fo:font-size="11pt" style:font-size-asian="11pt" style:font-name-complex="Arial" style:font-size-complex="11pt"/>
    </style:style>
    <style:style style:name="T106_20" style:family="text">
      <style:text-properties fo:font-size="11pt" style:font-size-asian="11pt" style:font-name-complex="Arial" style:font-size-complex="11pt"/>
    </style:style>
    <style:style style:name="T106_21" style:family="text">
      <style:text-properties fo:font-size="11pt" style:font-size-asian="11pt" style:font-name-complex="Arial" style:font-size-complex="11pt"/>
    </style:style>
    <style:style style:name="T106_22" style:family="text">
      <style:text-properties fo:font-size="11pt" style:font-size-asian="11pt" style:font-name-complex="Arial" style:font-size-complex="11pt"/>
    </style:style>
    <style:style style:name="T106_23" style:family="text">
      <style:text-properties fo:font-size="11pt" style:font-size-asian="11pt" style:font-name-complex="Arial" style:font-size-complex="11pt"/>
    </style:style>
    <style:style style:name="T106_24" style:family="text">
      <style:text-properties fo:font-size="11pt" style:font-size-asian="11pt" style:font-name-complex="Arial" style:font-size-complex="11pt"/>
    </style:style>
    <style:style style:name="T106_25" style:family="text">
      <style:text-properties fo:font-size="11pt" style:font-size-asian="11pt" style:font-name-complex="Arial" style:font-size-complex="11pt"/>
    </style:style>
    <style:style style:name="T106_26" style:family="text">
      <style:text-properties fo:font-size="11pt" style:font-size-asian="11pt" style:font-name-complex="Arial" style:font-size-complex="11pt"/>
    </style:style>
    <style:style style:name="T106_27" style:family="text">
      <style:text-properties fo:font-size="11pt" style:font-size-asian="11pt" style:font-name-complex="Arial" style:font-size-complex="11pt"/>
    </style:style>
    <style:style style:name="T106_28" style:family="text">
      <style:text-properties fo:font-size="11pt" style:font-size-asian="11pt" style:font-name-complex="Arial" style:font-size-complex="11pt"/>
    </style:style>
    <style:style style:name="T106_29" style:family="text">
      <style:text-properties fo:font-size="11pt" style:font-size-asian="11pt" style:font-name-complex="Arial" style:font-size-complex="11pt"/>
    </style:style>
    <style:style style:name="T106_30" style:family="text">
      <style:text-properties fo:font-size="11pt" style:font-size-asian="11pt" style:font-name-complex="Arial" style:font-size-complex="11pt"/>
    </style:style>
    <style:style style:name="T106_31" style:family="text">
      <style:text-properties fo:font-size="11pt" style:font-size-asian="11pt" style:font-name-complex="Arial" style:font-size-complex="11pt"/>
    </style:style>
    <style:style style:name="T106_32" style:family="text">
      <style:text-properties fo:font-size="11pt" style:font-size-asian="11pt" style:font-name-complex="Arial" style:font-size-complex="11pt"/>
    </style:style>
    <style:style style:name="P107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/>
    </style:style>
    <style:style style:name="P108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108_1" style:family="text">
      <style:text-properties fo:font-style="normal" style:font-style-asian="normal" fo:font-size="16pt" style:font-size-asian="16pt" style:font-size-complex="16pt"/>
    </style:style>
    <style:style style:name="T108_2" style:family="text">
      <style:text-properties fo:font-style="normal" style:font-style-asian="normal" fo:font-size="16pt" style:font-size-asian="16pt" style:font-size-complex="16pt"/>
    </style:style>
    <style:style style:name="P109" style:family="paragraph" style:parent-style-name="List_20_Paragraph">
      <style:paragraph-properties fo:margin-left="0cm"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6" style:family="text">
      <style:text-properties fo:font-size="11pt" style:font-name-asian="Arial" style:font-size-asian="11pt" style:font-name-complex="Arial" style:font-size-complex="11pt"/>
    </style:style>
    <style:style style:name="T110_7" style:family="text">
      <style:text-properties fo:font-size="11pt" style:font-name-asian="Arial" style:font-size-asian="11pt" style:font-name-complex="Arial" style:font-size-complex="11pt"/>
    </style:style>
    <style:style style:name="T110_8" style:family="text">
      <style:text-properties fo:font-size="11pt" style:font-name-asian="Arial" style:font-size-asian="11pt" style:font-name-complex="Arial" style:font-size-complex="11pt"/>
    </style:style>
    <style:style style:name="T110_9" style:family="text">
      <style:text-properties fo:font-size="11pt" style:font-name-asian="Arial" style:font-size-asian="11pt" style:font-name-complex="Arial" style:font-size-complex="11pt"/>
    </style:style>
    <style:style style:name="T110_10" style:family="text">
      <style:text-properties fo:font-size="11pt" style:font-name-asian="Arial" style:font-size-asian="11pt" style:font-name-complex="Arial" style:font-size-complex="11pt"/>
    </style:style>
    <style:style style:name="T110_11" style:family="text">
      <style:text-properties fo:font-size="11pt" style:font-name-asian="Arial" style:font-size-asian="11pt" style:font-name-complex="Arial" style:font-size-complex="11pt"/>
    </style:style>
    <style:style style:name="T110_12" style:family="text">
      <style:text-properties fo:font-size="11pt" style:font-name-asian="Arial" style:font-size-asian="11pt" style:font-name-complex="Arial" style:font-size-complex="11pt"/>
    </style:style>
    <style:style style:name="T110_1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1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15" style:family="text">
      <style:text-properties fo:font-size="11pt" style:font-name-asian="Arial" style:font-size-asian="11pt" style:font-name-complex="Arial" style:font-size-complex="11pt"/>
    </style:style>
    <style:style style:name="T110_1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1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18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19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0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1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2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3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4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5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6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T110_27" style:family="text">
      <style:text-properties fo:font-size="11pt" style:font-name-asian="Arial" style:font-size-asian="11pt" style:font-name-complex="Arial" style:font-size-complex="11pt" fo:language-asian="en" fo:country-asian="GB"/>
    </style:style>
    <style:style style:name="P111" style:family="paragraph" style:parent-style-name="Abhijit_20_Text">
      <style:paragraph-properties fo:margin-bottom="0.212cm"/>
    </style:style>
    <style:style style:name="T111_1" style:family="text">
      <style:text-properties style:font-name-complex="Arial"/>
    </style:style>
    <style:style style:name="T111_2" style:family="text">
      <style:text-properties style:font-name-complex="Arial"/>
    </style:style>
    <style:style style:name="T111_3" style:family="text">
      <style:text-properties style:font-name-complex="Arial"/>
    </style:style>
    <style:style style:name="T111_4" style:family="text">
      <style:text-properties style:font-name-complex="Arial"/>
    </style:style>
    <style:style style:name="T111_5" style:family="text">
      <style:text-properties style:font-name-complex="Arial"/>
    </style:style>
    <style:style style:name="T111_6" style:family="text">
      <style:text-properties style:font-name-complex="Arial"/>
    </style:style>
    <style:style style:name="T111_7" style:family="text">
      <style:text-properties style:font-name-complex="Arial"/>
    </style:style>
    <style:style style:name="T111_8" style:family="text">
      <style:text-properties style:font-name-complex="Arial"/>
    </style:style>
    <style:style style:name="T111_9" style:family="text">
      <style:text-properties style:font-name-complex="Arial"/>
    </style:style>
    <style:style style:name="T111_10" style:family="text">
      <style:text-properties style:font-name-complex="Arial"/>
    </style:style>
    <style:style style:name="T111_11" style:family="text">
      <style:text-properties style:font-name-complex="Arial"/>
    </style:style>
    <style:style style:name="T111_12" style:family="text">
      <style:text-properties style:font-name-complex="Arial"/>
    </style:style>
    <style:style style:name="T111_13" style:family="text">
      <style:text-properties style:font-name-complex="Arial"/>
    </style:style>
    <style:style style:name="T111_14" style:family="text">
      <style:text-properties style:font-name-complex="Arial"/>
    </style:style>
    <style:style style:name="T111_15" style:family="text">
      <style:text-properties style:font-name-complex="Arial"/>
    </style:style>
    <style:style style:name="T111_16" style:family="text">
      <style:text-properties style:font-name-complex="Arial"/>
    </style:style>
    <style:style style:name="T111_17" style:family="text">
      <style:text-properties style:font-name-complex="Arial"/>
    </style:style>
    <style:style style:name="T111_18" style:family="text">
      <style:text-properties style:font-name-complex="Arial"/>
    </style:style>
    <style:style style:name="T111_19" style:family="text">
      <style:text-properties style:font-name-complex="Arial"/>
    </style:style>
    <style:style style:name="T111_20" style:family="text">
      <style:text-properties style:font-name-complex="Arial"/>
    </style:style>
    <style:style style:name="T111_21" style:family="text">
      <style:text-properties style:font-name-complex="Arial"/>
    </style:style>
    <style:style style:name="P112" style:family="paragraph" style:parent-style-name="Abhijit_20_Text">
      <style:paragraph-properties fo:margin-bottom="0.212cm"/>
    </style:style>
    <style:style style:name="T112_1" style:family="text">
      <style:text-properties style:font-name-complex="Arial" style:font-size-complex="11pt"/>
    </style:style>
    <style:style style:name="T112_2" style:family="text">
      <style:text-properties style:font-name-complex="Arial" style:font-size-complex="11pt"/>
    </style:style>
    <style:style style:name="T112_3" style:family="text" style:parent-style-name="normaltextrun">
      <style:text-properties fo:background-color="#ffffff" fo:color="#000000" style:font-name-complex="Arial" style:font-size-complex="11pt"/>
    </style:style>
    <style:style style:name="T112_4" style:family="text" style:parent-style-name="normaltextrun">
      <style:text-properties fo:background-color="#ffffff" fo:color="#000000" style:font-name-complex="Arial" style:font-size-complex="11pt"/>
    </style:style>
    <style:style style:name="T112_5" style:family="text" style:parent-style-name="normaltextrun">
      <style:text-properties fo:background-color="#ffffff" fo:color="#000000" style:font-name-complex="Arial" style:font-size-complex="11pt"/>
    </style:style>
    <style:style style:name="T112_6" style:family="text" style:parent-style-name="normaltextrun">
      <style:text-properties fo:background-color="#ffffff" fo:color="#000000" style:font-name-complex="Arial" style:font-size-complex="11pt"/>
    </style:style>
    <style:style style:name="T112_7" style:family="text" style:parent-style-name="normaltextrun">
      <style:text-properties fo:background-color="#ffffff" fo:color="#000000" style:font-name-complex="Arial" style:font-size-complex="11pt"/>
    </style:style>
    <style:style style:name="T112_8" style:family="text" style:parent-style-name="normaltextrun">
      <style:text-properties fo:background-color="#ffffff" fo:color="#000000" style:font-name-complex="Arial" style:font-size-complex="11pt"/>
    </style:style>
    <style:style style:name="T112_9" style:family="text" style:parent-style-name="normaltextrun">
      <style:text-properties fo:background-color="#ffffff" fo:color="#000000" style:font-name-complex="Arial" style:font-size-complex="11pt"/>
    </style:style>
    <style:style style:name="T112_10" style:family="text" style:parent-style-name="normaltextrun">
      <style:text-properties fo:background-color="#ffffff" fo:color="#000000" style:font-name-complex="Arial" style:font-size-complex="11pt"/>
    </style:style>
    <style:style style:name="T112_11" style:family="text" style:parent-style-name="normaltextrun">
      <style:text-properties fo:color="#000000" style:font-name-complex="Arial" style:font-size-complex="11pt"/>
    </style:style>
    <style:style style:name="T112_12" style:family="text" style:parent-style-name="normaltextrun">
      <style:text-properties fo:color="#000000" style:font-name-complex="Arial" style:font-size-complex="11pt"/>
    </style:style>
    <style:style style:name="T112_13" style:family="text" style:parent-style-name="normaltextrun">
      <style:text-properties fo:background-color="#ffffff" fo:color="#000000" style:font-name-complex="Arial" style:font-size-complex="11pt"/>
    </style:style>
    <style:style style:name="T112_14" style:family="text" style:parent-style-name="normaltextrun">
      <style:text-properties fo:color="#000000" style:font-name-complex="Arial" style:font-size-complex="11pt"/>
    </style:style>
    <style:style style:name="T112_15" style:family="text" style:parent-style-name="normaltextrun">
      <style:text-properties fo:background-color="#ffffff" fo:color="#000000" style:font-name-complex="Arial" style:font-size-complex="11pt"/>
    </style:style>
    <style:style style:name="P113" style:family="paragraph" style:parent-style-name="Normal">
      <style:paragraph-properties>
        <style:tab-stops>
          <style:tab-stop style:type="left" style:leader-style="none" style:position="1.15cm"/>
        </style:tab-stops>
      </style:paragraph-properties>
      <style:text-properties style:font-style-complex="italic" fo:font-size="11pt" style:font-size-asian="11pt" style:font-name-complex="Arial" style:font-size-complex="11pt"/>
    </style:style>
    <style:style style:name="P114" style:family="paragraph" style:parent-style-name="Heading_20_2">
      <style:paragraph-properties fo:text-align="justify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  <style:text-properties fo:font-style="normal" style:font-style-asian="normal" fo:font-size="16pt" style:font-size-asian="16pt" style:font-size-complex="16pt"/>
    </style:style>
    <style:style style:name="T114_1" style:family="text">
      <style:text-properties fo:font-style="normal" style:font-style-asian="normal" fo:font-size="16pt" style:font-size-asian="16pt" style:font-size-complex="16pt"/>
    </style:style>
    <style:style style:name="T114_2" style:family="text">
      <style:text-properties fo:font-style="normal" style:font-style-asian="normal" fo:font-size="16pt" style:font-size-asian="16pt" style:font-size-complex="16pt"/>
    </style:style>
    <style:style style:name="P115" style:family="paragraph" style:parent-style-name="Normal">
      <style:text-properties fo:font-size="11pt" style:font-size-asian="11pt" style:font-name-complex="Arial" style:font-size-complex="11pt"/>
    </style:style>
    <style:style style:name="P116" style:family="paragraph" style:parent-style-name="Normal">
      <style:paragraph-properties fo:text-align="justify"/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17" style:family="paragraph" style:parent-style-name="List_20_Paragraph">
      <style:paragraph-properties fo:text-indent="0cm"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</style:style>
    <style:style style:name="T117_1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117_2" style:family="text">
      <style:text-properties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118" style:family="paragraph" style:parent-style-name="List_20_Paragraph">
      <style:paragraph-properties fo:margin-left="0cm">
        <style:tab-stops>
          <style:tab-stop style:type="left" style:leader-style="none" style:position="1cm"/>
          <style:tab-stop style:type="left" style:leader-style="none" style:position="1.15cm"/>
        </style:tab-stops>
      </style:paragraph-properties>
      <style:text-properties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P119" style:family="paragraph" style:parent-style-name="Normal"/>
    <style:style style:name="T119_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5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6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7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8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19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0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1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2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3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4" style:family="text" style:parent-style-name="normaltextrun">
      <style:text-properties fo:background-color="#ffffff" fo:color="#000000" fo:font-size="11pt" style:font-size-asian="11pt" style:font-name-complex="Arial" style:font-size-complex="11pt"/>
    </style:style>
    <style:style style:name="T119_25" style:family="text">
      <style:text-properties fo:font-size="11pt" style:font-size-asian="11pt" style:font-size-complex="11pt"/>
    </style:style>
    <style:style style:name="T119_26" style:family="text">
      <style:text-properties fo:font-size="11pt" style:font-size-asian="11pt" style:font-size-complex="11pt"/>
    </style:style>
    <style:style style:name="T119_27" style:family="text">
      <style:text-properties fo:font-size="11pt" style:font-size-asian="11pt" style:font-size-complex="11pt"/>
    </style:style>
    <style:style style:name="T119_28" style:family="text">
      <style:text-properties fo:font-size="11pt" style:font-size-asian="11pt" style:font-size-complex="11pt"/>
    </style:style>
    <style:style style:name="T119_29" style:family="text">
      <style:text-properties fo:font-size="11pt" style:font-size-asian="11pt" style:font-size-complex="11pt"/>
    </style:style>
    <style:style style:name="P120" style:family="paragraph" style:parent-style-name="Normal">
      <style:text-properties style:font-style-complex="italic" fo:font-size="11pt" style:font-size-asian="11pt" style:font-name-complex="Arial" style:font-size-complex="11pt"/>
    </style:style>
    <style:style style:name="P121" style:family="paragraph" style:parent-style-name="Normal"/>
    <style:style style:name="T12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2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2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fo:font-size="11pt" style:font-size-asian="11pt" style:font-size-complex="11pt"/>
    </style:style>
    <style:style style:name="T123_2" style:family="text">
      <style:text-properties fo:font-size="11pt" style:font-size-asian="11pt" style:font-size-complex="11pt"/>
    </style:style>
    <style:style style:name="T123_3" style:family="text">
      <style:text-properties fo:font-size="11pt" style:font-size-asian="11pt" style:font-size-complex="11pt"/>
    </style:style>
    <style:style style:name="T123_4" style:family="text">
      <style:text-properties fo:font-size="11pt" style:font-size-asian="11pt" style:font-size-complex="11pt"/>
    </style:style>
    <style:style style:name="T123_5" style:family="text">
      <style:text-properties fo:font-size="11pt" style:font-size-asian="11pt" style:font-size-complex="11pt"/>
    </style:style>
    <style:style style:name="T123_6" style:family="text">
      <style:text-properties fo:font-size="11pt" style:font-size-asian="11pt" style:font-size-complex="11pt"/>
    </style:style>
    <style:style style:name="T123_7" style:family="text">
      <style:text-properties fo:font-size="11pt" style:font-size-asian="11pt" style:font-size-complex="11pt"/>
    </style:style>
    <style:style style:name="T123_8" style:family="text">
      <style:text-properties fo:font-size="11pt" style:font-size-asian="11pt" style:font-size-complex="11pt"/>
    </style:style>
    <style:style style:name="T123_9" style:family="text">
      <style:text-properties fo:font-size="11pt" style:font-size-asian="11pt" style:font-size-complex="11pt"/>
    </style:style>
    <style:style style:name="T123_10" style:family="text">
      <style:text-properties fo:font-size="11pt" style:font-size-asian="11pt" style:font-size-complex="11pt"/>
    </style:style>
    <style:style style:name="T123_11" style:family="text">
      <style:text-properties fo:font-size="11pt" style:font-size-asian="11pt" style:font-size-complex="11pt"/>
    </style:style>
    <style:style style:name="T123_12" style:family="text">
      <style:text-properties fo:font-size="11pt" style:font-size-asian="11pt" style:font-size-complex="11pt"/>
    </style:style>
    <style:style style:name="T123_13" style:family="text">
      <style:text-properties fo:font-size="11pt" style:font-size-asian="11pt" style:font-size-complex="11pt"/>
    </style:style>
    <style:style style:name="P124" style:family="paragraph" style:parent-style-name="Body">
      <style:paragraph-properties>
        <style:tab-stops>
          <style:tab-stop style:type="left" style:leader-style="none" style:position="1.15cm"/>
        </style:tab-stops>
      </style:paragraph-properties>
      <style:text-properties fo:font-size="11pt" style:font-size-asian="11pt" style:font-name-complex="Arial" style:font-size-complex="11pt" style:font-weight-complex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26" style:family="paragraph" style:parent-style-name="Normal">
      <style:paragraph-properties fo:text-align="justify" fo:line-height="108%" fo:margin-top="0.071cm"/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P127" style:family="paragraph" style:parent-style-name="List_20_Paragraph">
      <style:paragraph-properties fo:text-align="justify" fo:line-height="108%" fo:margin-top="0.071cm"/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7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7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28" style:family="paragraph" style:parent-style-name="List_20_Paragraph">
      <style:paragraph-properties fo:text-align="justify" fo:line-height="108%" fo:margin-top="0.071cm"/>
    </style:style>
    <style:style style:name="T128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8_2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8_3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8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8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29" style:family="paragraph" style:parent-style-name="List_20_Paragraph">
      <style:paragraph-properties fo:text-align="justify" fo:line-height="108%" fo:margin-top="0.071cm" fo:margin-bottom="0.071cm"/>
    </style:style>
    <style:style style:name="T129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 style:font-weight-complex="bold"/>
    </style:style>
    <style:style style:name="T129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1" style:family="text">
      <style:text-properties fo:color="#000000" fo:font-size="11pt" style:font-name-asian="Arial" style:font-size-asian="11pt" style:font-name-complex="Arial" style:font-size-complex="11pt"/>
    </style:style>
    <style:style style:name="T129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129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130" style:family="paragraph" style:parent-style-name="List_20_Paragraph">
      <style:text-properties fo:color="#000000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fo:font-size="11pt" style:font-size-asian="11pt" style:font-name-complex="Arial" style:font-size-complex="11pt"/>
    </style:style>
    <style:style style:name="T131_2" style:family="text">
      <style:text-properties fo:font-size="11pt" style:font-size-asian="11pt" style:font-name-complex="Arial" style:font-size-complex="11pt"/>
    </style:style>
    <style:style style:name="T131_3" style:family="text">
      <style:text-properties fo:font-size="11pt" style:font-size-asian="11pt" style:font-name-complex="Arial" style:font-size-complex="11pt"/>
    </style:style>
    <style:style style:name="T131_4" style:family="text">
      <style:text-properties fo:font-size="11pt" style:font-size-asian="11pt" style:font-name-complex="Arial" style:font-size-complex="11pt"/>
    </style:style>
    <style:style style:name="T131_5" style:family="text">
      <style:text-properties fo:font-size="11pt" style:font-size-asian="11pt" style:font-name-complex="Arial" style:font-size-complex="11pt"/>
    </style:style>
    <style:style style:name="T131_6" style:family="text">
      <style:text-properties fo:font-size="11pt" style:font-size-asian="11pt" style:font-name-complex="Arial" style:font-size-complex="11pt"/>
    </style:style>
    <style:style style:name="T131_7" style:family="text">
      <style:text-properties fo:font-size="11pt" style:font-size-asian="11pt" style:font-name-complex="Arial" style:font-size-complex="11pt"/>
    </style:style>
    <style:style style:name="T131_8" style:family="text">
      <style:text-properties fo:font-size="11pt" style:font-size-asian="11pt" style:font-name-complex="Arial" style:font-size-complex="11pt"/>
    </style:style>
    <style:style style:name="T131_9" style:family="text">
      <style:text-properties fo:font-size="11pt" style:font-size-asian="11pt" style:font-name-complex="Arial" style:font-size-complex="11pt"/>
    </style:style>
    <style:style style:name="T131_10" style:family="text" style:parent-style-name="normaltextrun">
      <style:text-properties fo:font-size="11pt" style:font-size-asian="11pt" style:font-name-complex="Arial" style:font-size-complex="11pt"/>
    </style:style>
    <style:style style:name="T131_11" style:family="text" style:parent-style-name="normaltextrun">
      <style:text-properties fo:font-size="11pt" style:font-size-asian="11pt" style:font-name-complex="Arial" style:font-size-complex="11pt"/>
    </style:style>
    <style:style style:name="T131_12" style:family="text" style:parent-style-name="normaltextrun">
      <style:text-properties fo:font-size="11pt" style:font-size-asian="11pt" style:font-name-complex="Arial" style:font-size-complex="11pt"/>
    </style:style>
    <style:style style:name="T131_13" style:family="text" style:parent-style-name="normaltextrun">
      <style:text-properties fo:font-size="11pt" style:font-size-asian="11pt" style:font-name-complex="Arial" style:font-size-complex="11pt" style:text-underline-style="solid" style:text-underline-color="font-color"/>
    </style:style>
    <style:style style:name="T131_14" style:family="text" style:parent-style-name="normaltextrun">
      <style:text-properties fo:font-size="11pt" style:font-size-asian="11pt" style:font-name-complex="Arial" style:font-size-complex="11pt"/>
    </style:style>
    <style:style style:name="T131_15" style:family="text" style:parent-style-name="eop">
      <style:text-properties fo:font-size="11pt" style:font-size-asian="11pt" style:font-name-complex="Arial" style:font-size-complex="11pt"/>
    </style:style>
  </office:automatic-styles>
  <office:body>
    <office:text>
      <text:p text:style-name="P1"/>
      <text:p text:style-name="P2"><text:span text:style-name="T2_1">B</text:span><text:span text:style-name="T2_2">usiness<text:s/>Case</text:span><text:span text:style-name="T2_3"><text:s/>Template<text:s/>-<text:s/>Smaller<text:s/>Projects<text:s/>in<text:s/>programmes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Portfolio/<text:s/>Business/Country<text:s/>Plan<text:s/>Summary</text:span><text:span text:style-name="T4_2"><text:s/></text:span></text:p>
            <text:p text:style-name="P5"><text:span text:style-name="T5_1">In<text:s/>a<text:s/>world<text:s/>characterised<text:s/>by<text:s/>new<text:s/>geopolitical<text:s/>challenges<text:s/>and<text:s/>rapid<text:s/>technological<text:s/>change,<text:s/>DOSD<text:s/>works<text:s/>to<text:s/>re-invigorate<text:s/>the<text:s/>UK’s<text:s/>leadership<text:s/>on<text:s/>international<text:s/>development.<text:s/>We<text:s/>support<text:s/>delivery<text:s/>of<text:s/>the<text:s/>Foreign<text:s/>Secretary’s<text:s/>priority<text:s/>of<text:s/>a<text:s/>modern<text:s/>approach<text:s/>to<text:s/>development,<text:s/>contribute<text:s/>to<text:s/>international<text:s/>development<text:s/>priorities<text:s/>such<text:s/>as<text:s/>the<text:s/>Sustainable<text:s/>Development<text:s/>Goals,<text:s/>promote<text:s/>global<text:s/>action<text:s/>to<text:s/>ensure<text:s/>ODA<text:s/>safeguards<text:s/>recipients<text:s/>and<text:s/>does<text:s/>no<text:s/>harm,<text:s/>and<text:s/>help<text:s/>to<text:s/>build<text:s/>open<text:s/>societies<text:s/>underpinned<text:s/>by<text:s/>inclusive,<text:s/>democratic<text:s/>institutions<text:s/></text:span></text:p>
            <text:p text:style-name="P6"/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7"><text:span text:style-name="T7_1">Pr</text:span><text:span text:style-name="T7_2">ogramme</text:span><text:span text:style-name="T7_3"><text:s/></text:span><text:span text:style-name="T7_4">Title:</text:span><text:span text:style-name="T7_5"><text:s/></text:span><text:span text:style-name="T7_6"><text:s/></text:span><text:span text:style-name="T7_7">Preparations<text:s/>for<text:s/>the<text:s/>FFD4<text:s/>conference<text:s/></text:span><text:span text:style-name="T7_8">–<text:s/>a<text:s/>pivotal<text:s/>moment<text:s/>for<text:s/>the<text:s/>SDGs<text:s/>and<text:s/>mobilising<text:s/>finance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8"><text:span text:style-name="T8_1">Programme<text:s/>summary</text:span><text:span text:style-name="T8_2"><text:s/>(100<text:s/>words<text:s/>maximum)</text:span><text:span text:style-name="T8_3">:<text:s/></text:span><text:span text:style-name="T8_4">A<text:s/>programme<text:s/>to<text:s/>support<text:s/></text:span><text:span text:style-name="T8_5">engagement<text:s/>for</text:span><text:span text:style-name="T8_6"><text:s/>the<text:s/>fourth<text:s/>Financing<text:s/>for<text:s/>Development<text:s/>(FFD4)<text:s/>conference<text:s/>and<text:s/>its<text:s/>outcomes</text:span><text:span text:style-name="T8_7">,<text:s/>with<text:s/>a<text:s/>focus<text:s/>on<text:s/>Global<text:s/>South<text:s/>partner</text:span><text:span text:style-name="T8_8">s</text:span><text:span text:style-name="T8_9">.<text:s/></text:span><text:span text:style-name="T8_10">FFD4<text:s/>will<text:s/></text:span><text:span text:style-name="T8_11">be<text:s/></text:span><text:span text:style-name="T8_12">h</text:span><text:span text:style-name="T8_13">eld<text:s/>in<text:s/>Seville</text:span><text:span text:style-name="T8_14">,<text:s/>Spain</text:span><text:span text:style-name="T8_15">,</text:span><text:span text:style-name="T8_16"><text:s/>30<text:s/>June<text:s/>–<text:s/>3<text:s/></text:span><text:span text:style-name="T8_17">J</text:span><text:span text:style-name="T8_18">uly<text:s/>2025</text:span><text:span text:style-name="T8_19">,</text:span><text:span text:style-name="T8_20"><text:s/>with<text:s/>the<text:s/>aim<text:s/>of</text:span><text:span text:style-name="T8_21"><text:s/>agreeing<text:s/>how<text:s/>to<text:s/></text:span><text:span text:style-name="T8_22">finance<text:s/>the<text:s/>UN<text:s/>Sustainable<text:s/>Development<text:s/>Goals</text:span><text:span text:style-name="T8_23"><text:s/>(SDGs)</text:span><text:span text:style-name="T8_24"><text:s/></text:span><text:span text:style-name="T8_25">out<text:s/>the<text:s/>2030</text:span><text:span text:style-name="T8_26"><text:s/>and<text:s/>with<text:s/>a<text:s/>focus<text:s/>on<text:s/>reform<text:s/>of<text:s/>the<text:s/>international<text:s/>financial<text:s/>system</text:span><text:span text:style-name="T8_27">.<text:s/></text:span><text:span text:style-name="T8_28">Th</text:span><text:span text:style-name="T8_29">is<text:s/>programme<text:s/></text:span><text:span text:style-name="T8_30">will<text:s/></text:span><text:span text:style-name="T8_31">provide<text:s/>flexible<text:s/>and<text:s/>demand-led<text:s/>support<text:s/>for<text:s/>a<text:s/>range<text:s/>of<text:s/>activities<text:s/>that<text:s/>will<text:s/>contribute<text:s/>to<text:s/>achieving<text:s/>successful<text:s/>FFD4<text:s/>outcomes<text:s/>in<text:s/>line<text:s/>with<text:s/>UK<text:s/>objectives.<text:s/>These<text:s/>activities<text:s/></text:span><text:span text:style-name="T8_32">will<text:s/></text:span><text:span text:style-name="T8_33">include<text:s/>commissioning<text:s/>quick<text:s/>pieces<text:s/>of<text:s/>research<text:s/>on<text:s/>key<text:s/>FFD4<text:s/>topics,<text:s/>organising<text:s/>events<text:s/>with<text:s/>key<text:s/>stakeholders<text:s/>in<text:s/>the<text:s/>run-up<text:s/>to<text:s/>FFD4<text:s/>and<text:s/>at<text:s/>the<text:s/>Summit,<text:s/>and<text:s/>support<text:s/>for<text:s/>partners</text:span><text:span text:style-name="T8_34">,<text:s/>particularly</text:span><text:span text:style-name="T8_35"><text:s/>Civil<text:s/>Society<text:s/></text:span><text:span text:style-name="T8_36">O</text:span><text:span text:style-name="T8_37">rganisations</text:span><text:span text:style-name="T8_38">,</text:span><text:span text:style-name="T8_39"><text:s/>to<text:s/></text:span><text:span text:style-name="T8_40">meaningfully<text:s/></text:span><text:span text:style-name="T8_41">participate<text:s/>in<text:s/>key<text:s/>FFD4<text:s/>preparatory<text:s/>events<text:s/>and<text:s/>processes</text:span><text:span text:style-name="T8_42">.</text:span><text:span text:style-name="T8_43"><text:s/>The<text:s/>activities<text:s/>will<text:s/>demonstrate<text:s/>UK<text:s/>leadership<text:s/>and<text:s/>commitment<text:s/>to<text:s/></text:span><text:span text:style-name="T8_44">G</text:span><text:span text:style-name="T8_45">lobal<text:s/></text:span><text:span text:style-name="T8_46">S</text:span><text:span text:style-name="T8_47">outh<text:s/>priorities,<text:s/>including<text:s/>accelerating<text:s/>the<text:s/>SDGs,<text:s/>narrowing<text:s/>the<text:s/></text:span><text:span text:style-name="T8_48">SDG<text:s/>financing<text:s/>gap<text:s/>and<text:s/>Global<text:s/>Financial<text:s/>System<text:s/>reform.<text:s/>This<text:s/>will<text:s/>support<text:s/>the<text:s/>reset<text:s/>with<text:s/>the<text:s/>global<text:s/>south</text:span><text:span text:style-name="T8_49"><text:s/>partners</text:span><text:span text:style-name="T8_50"><text:s/>and<text:s/>demonstrate<text:s/></text:span><text:span text:style-name="T8_51">the<text:s/>UK<text:s/>modern<text:s/>approach<text:s/>to<text:s/>development<text:s/>and<text:s/>partnership</text:span><text:span text:style-name="T8_52">.<text:s/></text:span></text:p>
            <text:p text:style-name="P9"/>
            <text:p text:style-name="P10"/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2">
            <text:p text:style-name="P11"><text:span text:style-name="T11_1">Programme<text:s/>Value:<text:s/></text:span><text:span text:style-name="T11_2">£</text:span><text:span text:style-name="T11_3">550,000</text:span></text:p>
          </table:table-cell>
          <table:covered-table-cell/>
          <table:table-cell table:style-name="Cell5" table:number-columns-spanned="2">
            <text:p text:style-name="P12"><text:span text:style-name="T12_1">Directorate/Department</text:span><text:span text:style-name="T12_2">:<text:s/></text:span><text:span text:style-name="T12_3">Development<text:s/>&amp;<text:s/>Open<text:s/>Societies<text:s/>Directorate,<text:s/>Development<text:s/>P</text:span><text:span text:style-name="T12_4">olicy</text:span><text:span text:style-name="T12_5"><text:s/>&amp;<text:s/>P</text:span><text:span text:style-name="T12_6">artnerships</text:span><text:span text:style-name="T12_7"><text:s/>Department</text:span><text:span text:style-name="T12_8"><text:s/></text:span></text:p>
          </table:table-cell>
          <table:covered-table-cell/>
        </table:table-row>
        <table:table-row table:style-name="Row5">
          <table:table-cell table:style-name="Cell6" table:number-columns-spanned="2">
            <text:p text:style-name="P13"><text:span text:style-name="T13_1">C</text:span><text:span text:style-name="T13_2">onfirmation<text:s/>of<text:s/>review<text:s/>processes</text:span></text:p>
          </table:table-cell>
          <table:covered-table-cell/>
          <table:table-cell table:style-name="Cell7" table:number-columns-spanned="2">
            <text:p text:style-name="P14"><text:span text:style-name="T14_1">Head<text:s/>of<text:s/>DPPD<text:s/>confirms<text:s/>the<text:s/>process<text:s/>fo</text:span><text:span text:style-name="T14_2">r<text:s/>B</text:span><text:span text:style-name="T14_3">usiness<text:s/>Case</text:span><text:span text:style-name="T14_4"><text:s/>review<text:s/></text:span><text:span text:style-name="T14_5">has</text:span><text:span text:style-name="T14_6"><text:s/>been<text:s/>followed</text:span></text:p>
          </table:table-cell>
          <table:covered-table-cell/>
        </table:table-row>
        <table:table-row table:style-name="Row6">
          <table:table-cell table:style-name="Cell8" table:number-columns-spanned="2">
            <text:p text:style-name="P15"><text:span text:style-name="T15_1">Contact<text:s/>name</text:span><text:span text:style-name="T15_2">s</text:span><text:span text:style-name="T15_3"><text:s/></text:span></text:p>
          </table:table-cell>
          <table:covered-table-cell/>
          <table:table-cell table:style-name="Cell9" table:number-columns-spanned="2">
            <text:p text:style-name="P16"><text:span text:style-name="T16_1">SRO</text:span><text:span text:style-name="T16_2">:<text:s/></text:span></text:p>
            <text:p text:style-name="P17"><text:span text:style-name="T17_1">PRO</text:span><text:span text:style-name="T17_2">:<text:s/></text:span></text:p>
          </table:table-cell>
          <table:covered-table-cell/>
        </table:table-row>
        <table:table-row table:style-name="Row7">
          <table:table-cell table:style-name="Cell10" table:number-columns-spanned="4">
            <text:p text:style-name="P18"><text:span text:style-name="T18_1">Threshold<text:s/>for<text:s/>final<text:s/>approval<text:s/>of<text:s/>Business<text:s/>Case:<text:s/></text:span><text:span text:style-name="T18_2">Director<text:s/>(under<text:s/>£2m<text:s/>for<text:s/>smaller<text:s/>projects<text:s/>programmes<text:s/>and<text:s/>in<text:s/>line<text:s/>with<text:s/></text:span><text:span text:style-name="T18_3">Pr</text:span><text:span text:style-name="T18_4">O</text:span><text:span text:style-name="T18_5">F</text:span><text:span text:style-name="T18_6"><text:s/>rules</text:span><text:span text:style-name="T18_7">)</text:span><text:span text:style-name="T18_8"><text:s/></text:span><text:span text:style-name="T18_9"><text:s/>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1">
            <text:p text:style-name="P19"><text:span text:style-name="T19_1">Business<text:s/>Case<text:s/>a</text:span><text:span text:style-name="T19_2">pproval:</text:span></text:p>
          </table:table-cell>
          <table:table-cell table:style-name="Cell12">
            <text:p text:style-name="P20"><text:span text:style-name="T20_1">25</text:span><text:span text:style-name="T20_2">/0</text:span><text:span text:style-name="T20_3">2</text:span><text:span text:style-name="T20_4">/</text:span><text:span text:style-name="T20_5">2025</text:span></text:p>
          </table:table-cell>
          <table:table-cell table:style-name="Cell13" table:number-columns-spanned="2">
            <text:p text:style-name="P21"><text:span text:style-name="T21_1">Name<text:s/>and<text:s/>role<text:s/>of<text:s/>Approver</text:span><text:span text:style-name="T21_2">:<text:s/></text:span><text:span text:style-name="T21_3">Deputy</text:span><text:span text:style-name="T21_4"><text:s/></text:span><text:span text:style-name="T21_5">Director</text:span><text:span text:style-name="T21_6">,</text:span><text:span text:style-name="T21_7"><text:s/></text:span><text:span text:style-name="T21_8">Development<text:s/>P</text:span><text:span text:style-name="T21_9">olicy</text:span><text:span text:style-name="T21_10"><text:s/>&amp;<text:s/>P</text:span><text:span text:style-name="T21_11">artnerships</text:span><text:span text:style-name="T21_12"><text:s/>Department</text:span></text:p>
          </table:table-cell>
          <table:covered-table-cell/>
        </table:table-row>
        <table:table-row table:style-name="Row9">
          <table:table-cell table:style-name="Cell14">
            <text:p text:style-name="P22"><text:span text:style-name="T22_1">Programme<text:s/>Code:<text:s/></text:span></text:p>
            <text:p text:style-name="P23"/>
          </table:table-cell>
          <table:table-cell table:style-name="Cell15" table:number-columns-spanned="2">
            <text:p text:style-name="P24"><text:span text:style-name="T24_1">Programme</text:span><text:span text:style-name="T24_2"><text:s/>Start</text:span><text:span text:style-name="T24_3"><text:s/>Date</text:span><text:span text:style-name="T24_4">:</text:span><text:span text:style-name="T24_5"><text:s/></text:span><text:span text:style-name="T24_6">1</text:span><text:span text:style-name="T24_7"><text:s/></text:span><text:span text:style-name="T24_8">February</text:span><text:span text:style-name="T24_9"><text:s/>202</text:span><text:span text:style-name="T24_10">5</text:span></text:p>
            <text:p text:style-name="P25"/>
          </table:table-cell>
          <table:covered-table-cell/>
          <table:table-cell table:style-name="Cell16">
            <text:p text:style-name="P26"><text:span text:style-name="T26_1">Programme</text:span><text:span text:style-name="T26_2"><text:s/>End<text:s/>Date:</text:span><text:span text:style-name="T26_3"><text:s/></text:span><text:span text:style-name="T26_4">1<text:s/>Aug<text:s/>2025</text:span></text:p>
            <text:p text:style-name="P27"/>
          </table:table-cell>
        </table:table-row>
        <table:table-row table:style-name="Row10">
          <table:table-cell table:style-name="Cell17">
            <text:p text:style-name="P28"><text:span text:style-name="T28_1">Overall<text:s/>risk<text:s/>rating:<text:s/></text:span></text:p>
          </table:table-cell>
          <table:table-cell table:style-name="Cell18" table:number-columns-spanned="3">
            <text:p text:style-name="P29"><text:span text:style-name="T29_1">Moderate</text:span></text:p>
          </table:table-cell>
          <table:covered-table-cell/>
          <table:covered-table-cell/>
        </table:table-row>
        <table:table-row table:style-name="Row11">
          <table:table-cell table:style-name="Cell19">
            <text:p text:style-name="P30"><text:span text:style-name="T30_1">Teams<text:s/>link</text:span><text:span text:style-name="T30_2">:</text:span></text:p>
          </table:table-cell>
          <table:table-cell table:style-name="Cell2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3_1">Business<text:s/>Case</text:span></text:p>
      <text:p text:style-name="P44"><text:span text:style-name="T44_1">For<text:s/>a<text:s/>Smaller<text:s/>Projects<text:s/>programme</text:span></text:p>
      <text:p text:style-name="P45"/>
      <text:list text:style-name="LS2" xml:id="list0">
        <text:list-item>
          <text:h text:style-name="P46" text:outline-level="2"><text:span text:style-name="T46_1">S</text:span><text:span text:style-name="T46_2">trategic<text:s/></text:span><text:span text:style-name="T46_3">C</text:span><text:span text:style-name="T46_4">ase</text:span><text:span text:style-name="T46_5"><text:s/></text:span></text:h>
        </text:list-item>
      </text:list>
      <text:p text:style-name="P47"/>
      <text:list text:style-name="LS3" xml:id="list1">
        <text:list-item>
          <text:p text:style-name="P48"><text:span text:style-name="T48_1">What<text:s/>is<text:s/>the<text:s/>rationale<text:s/>for<text:s/>FCDO<text:s/>spending?<text:s/></text:span></text:p>
        </text:list-item>
      </text:list>
      <text:p text:style-name="P49"/>
      <text:p text:style-name="P50"><text:span text:style-name="T50_1">We</text:span><text:span text:style-name="T50_2"><text:s/>live<text:s/>in<text:s/>an<text:s/>increasingly<text:s/>contested<text:s/>world,<text:s/>where<text:s/>too<text:s/>many<text:s/>people<text:s/>face<text:s/>economic<text:s/>hardship;<text:s/>the<text:s/>gap<text:s/>between<text:s/>richer<text:s/>and<text:s/>poor<text:s/>countries<text:s/>is<text:s/>widening;<text:s/>and<text:s/>the<text:s/>effects<text:s/>of<text:s/>the<text:s/>climate<text:s/>and<text:s/>nature<text:s/>emergencies,<text:s/>and<text:s/>rising<text:s/>conflict<text:s/>and<text:s/>fragility,<text:s/>are<text:s/>intensifying<text:s/>desperate<text:s/>humanitarian<text:s/>need.<text:s/></text:span><text:span text:style-name="T50_3">With<text:s/>o</text:span><text:span text:style-name="T50_4">nly<text:s/>17%<text:s/>of<text:s/>the<text:s/>SDGs<text:s/>with<text:s/>targets<text:s/>on<text:s/>track<text:s/>to<text:s/>be<text:s/>delivered<text:s/>by<text:s/>2030<text:s/>and<text:s/>an<text:s/></text:span><text:span text:style-name="T50_5">estimated<text:s/></text:span><text:span text:style-name="T50_6">annual<text:s/>SDG<text:s/>financing<text:s/>gap<text:s/>of<text:s/>$4trn</text:span><text:span text:style-name="T50_7">,<text:s/></text:span><text:span text:style-name="T50_8">the<text:s/>world<text:s/>must<text:s/>deliver<text:s/>more<text:s/>and<text:s/>better<text:s/>financing</text:span><text:span text:style-name="T50_9">.<text:s/></text:span></text:p>
      <text:p text:style-name="P51"/>
      <text:p text:style-name="P52"><text:span text:style-name="T52_1">The<text:s/>UK<text:s/></text:span><text:span text:style-name="T52_2">and<text:s/>many<text:s/>Global<text:s/>South<text:s/>partners<text:s/></text:span><text:span text:style-name="T52_3">see<text:s/>FFD4<text:s/></text:span><text:span text:style-name="T52_4">next<text:s/>year<text:s/></text:span><text:span text:style-name="T52_5">as<text:s/>a<text:s/>pivotal<text:s/>moment<text:s/>to<text:s/>secure<text:s/>global<text:s/>consensus<text:s/>on<text:s/>a<text:s/>modernised<text:s/>development<text:s/>finance<text:s/>landscape<text:s/>that<text:s/>addresses<text:s/>development,<text:s/>climate<text:s/>and<text:s/>nature<text:s/>challenges<text:s/>in<text:s/>an<text:s/>integrated<text:s/>way<text:s/>and<text:s/>forms<text:s/>the<text:s/>basis<text:s/>of<text:s/>a<text:s/>renewed<text:s/>global<text:s/>partnership<text:s/>for<text:s/>accelerating<text:s/>progress<text:s/>on<text:s/>the<text:s/>SDGs.<text:s/></text:span></text:p>
      <text:p text:style-name="P53"/>
      <text:p text:style-name="P54"><text:span text:style-name="T54_1">FFD4<text:s/></text:span><text:span text:style-name="T54_2">also<text:s/></text:span><text:span text:style-name="T54_3">presents<text:s/>a<text:s/>strategi</text:span><text:span text:style-name="T54_4">c<text:s/>opportunity<text:s/>to<text:s/>demonstrate</text:span><text:span text:style-name="T54_5"><text:s/>the</text:span><text:span text:style-name="T54_6"><text:s/></text:span><text:span text:style-name="T54_7">UK</text:span><text:span text:style-name="T54_8">’s</text:span><text:span text:style-name="T54_9"><text:s/></text:span><text:span text:style-name="T54_10">modernised<text:s/>approach<text:s/>to<text:s/>development<text:s/>and<text:s/>partners</text:span><text:span text:style-name="T54_11">hip<text:s/></text:span><text:span text:style-name="T54_12">based<text:s/>on<text:s/>mutual<text:s/>trust<text:s/>and<text:s/>respect</text:span><text:span text:style-name="T54_13">.</text:span><text:span text:style-name="T54_14"><text:s/>Initiatives<text:s/>such<text:s/>as<text:s/>the<text:s/></text:span><text:span text:style-name="T54_15">Paris<text:s/>Pact<text:s/>for<text:s/>People<text:s/>and<text:s/>Planet</text:span><text:span text:style-name="T54_16">,<text:s/></text:span><text:span text:style-name="T54_17">the<text:s/>Bridgetown<text:s/>Initiative<text:s/></text:span><text:span text:style-name="T54_18">and<text:s/>Hamburg<text:s/>Sustainability<text:s/>Conference<text:s/></text:span><text:span text:style-name="T54_19">have</text:span><text:span text:style-name="T54_20"><text:s/></text:span><text:span text:style-name="T54_21">demonstrat</text:span><text:span text:style-name="T54_22">ed</text:span><text:span text:style-name="T54_23"><text:s/>what<text:s/>can<text:s/>be<text:s/>achieved<text:s/>when<text:s/>we<text:s/>come<text:s/>together</text:span><text:span text:style-name="T54_24"><text:s/>to<text:s/>progress<text:s/></text:span><text:span text:style-name="T54_25">the<text:s/>financing<text:s/>for<text:s/>development<text:s/>and<text:s/>GFS<text:s/>reform<text:s/>agendas</text:span><text:span text:style-name="T54_26">.</text:span><text:span text:style-name="T54_27"><text:s/>FFD4<text:s/></text:span><text:span text:style-name="T54_28">is<text:s/>an<text:s/>opportunity<text:s/></text:span><text:span text:style-name="T54_29">to<text:s/></text:span><text:span text:style-name="T54_30">build<text:s/>on<text:s/>these<text:s/>partnerships,<text:s/></text:span><text:span text:style-name="T54_31">while<text:s/>going<text:s/></text:span><text:span text:style-name="T54_32">further<text:s/>and<text:s/>faster.<text:s/></text:span><text:span text:style-name="T54_33">This<text:s/>programme<text:s/></text:span><text:span text:style-name="T54_34">will<text:s/>allow<text:s/>the<text:s/>UK<text:s/>to<text:s/></text:span><text:span text:style-name="T54_35">engage<text:s/></text:span><text:span text:style-name="T54_36">strategically</text:span><text:span text:style-name="T54_37"><text:s/>to<text:s/>advance<text:s/>this<text:s/>critical<text:s/>agenda,<text:s/></text:span><text:span text:style-name="T54_38">demonstrating<text:s/>UK<text:s/>commitment<text:s/>to<text:s/></text:span><text:span text:style-name="T54_39">accelerating<text:s/>the<text:s/>SDGs,<text:s/>narrowing<text:s/>the<text:s/>SDG<text:s/>financing<text:s/>gap<text:s/>and<text:s/>Global<text:s/>Financial<text:s/>System<text:s/>reform.</text:span></text:p>
      <text:p text:style-name="P55"><text:span text:style-name="T55_1"><text:s text:c="2"/></text:span></text:p>
      <text:p text:style-name="P56"><text:span text:style-name="T56_1">A.</text:span><text:span text:style-name="T56_2">2.</text:span><text:span text:style-name="T56_3"><text:s/></text:span><text:span text:style-name="T56_4">Proposed<text:s/>programme</text:span></text:p>
      <text:p text:style-name="P57"/>
      <text:p text:style-name="P58"><text:span text:style-name="T58_1">This<text:s/>is<text:s/>a<text:s/></text:span><text:span text:style-name="T58_2">flexible</text:span><text:span text:style-name="T58_3"><text:s/>programme<text:s/></text:span><text:span text:style-name="T58_4">of<text:s/>up<text:s/>to<text:s/>£</text:span><text:span text:style-name="T58_5">550,000</text:span><text:span text:style-name="T58_6">.<text:s/>It<text:s/>will</text:span><text:span text:style-name="T58_7"><text:s/>provide<text:s/>targeted<text:s/>short-term,<text:s/>responsive<text:s/>support<text:s/>for<text:s/>activities</text:span><text:span text:style-name="T58_8"><text:s/>(also<text:s/>known<text:s/>as<text:s/>projects)</text:span><text:span text:style-name="T58_9"><text:s/>that<text:s/></text:span><text:span text:style-name="T58_10">will<text:s/></text:span><text:span text:style-name="T58_11">complement<text:s/>UK</text:span><text:span text:style-name="T58_12">’s</text:span><text:span text:style-name="T58_13"><text:s/></text:span><text:span text:style-name="T58_14">overall<text:s/></text:span><text:span text:style-name="T58_15">engagement<text:s/>in<text:s/>the<text:s/></text:span><text:span text:style-name="T58_16">FF</text:span><text:span text:style-name="T58_17">D4<text:s/>conference<text:s/>and<text:s/>its<text:s/>outcomes.</text:span><text:span text:style-name="T58_18"><text:s/></text:span><text:span text:style-name="T58_19">The<text:s/>delivery<text:s/>partners<text:s/>will<text:s/></text:span><text:span text:style-name="T58_20">include</text:span><text:span text:style-name="T58_21"><text:s/></text:span><text:span text:style-name="T58_22">relevant</text:span><text:span text:style-name="T58_23"><text:s/>UN<text:s/>agencies<text:s/>given<text:s/>their<text:s/></text:span><text:span text:style-name="T58_24">oversight<text:s/>and<text:s/>support<text:s/>role</text:span><text:span text:style-name="T58_25"><text:s/>in<text:s/>the</text:span><text:span text:style-name="T58_26"><text:s/>FFD4</text:span><text:span text:style-name="T58_27"><text:s/></text:span><text:span text:style-name="T58_28">process<text:s/>and<text:s/>ability<text:s/>to<text:s/>mobilise<text:s/>quickly</text:span><text:span text:style-name="T58_29">.<text:s/>There<text:s/>is<text:s/>a<text:s/></text:span><text:span text:style-name="T58_30">possibility</text:span><text:span text:style-name="T58_31"><text:s/>we<text:s/>may<text:s/>also<text:s/>engage<text:s/>CSOs<text:s/>and/or<text:s/>academic<text:s/>instit</text:span><text:span text:style-name="T58_32">utions</text:span><text:span text:style-name="T58_33"><text:s/>directly</text:span><text:span text:style-name="T58_34">.</text:span><text:span text:style-name="T58_35"><text:s/></text:span></text:p>
      <text:p text:style-name="P59"/>
      <text:p text:style-name="P60"><text:span text:style-name="T60_1">The<text:s/>programme</text:span><text:span text:style-name="T60_2"><text:s/></text:span><text:span text:style-name="T60_3">will<text:s/></text:span><text:span text:style-name="T60_4">likely<text:s/></text:span><text:span text:style-name="T60_5">support<text:s/>the<text:s/>following<text:s/>broad<text:s/>types<text:s/>of<text:s/>activities:</text:span></text:p>
      <text:p text:style-name="P61"><text:span text:style-name="T61_1"><text:tab/></text:span></text:p>
      <text:list text:style-name="LS7" xml:id="list2">
        <text:list-item>
          <text:p text:style-name="P62"><text:span text:style-name="T62_1">Supporting<text:s/>meaningful<text:s/>engagement<text:s/>from<text:s/>partners</text:span><text:span text:style-name="T62_2">,<text:s/></text:span><text:span text:style-name="T62_3">particularly<text:s/>Civil<text:s/>Society<text:s/>Organisations<text:s/>from<text:s/>developing<text:s/>countr</text:span><text:span text:style-name="T62_4">ies</text:span><text:span text:style-name="T62_5">,<text:s/>including<text:s/>by<text:s/>covering<text:s/>costs<text:s/>associated<text:s/>with</text:span><text:span text:style-name="T62_6"><text:s/>attending<text:s/>and<text:s/>substantively<text:s/>engaging<text:s/>in<text:s/>key</text:span><text:span text:style-name="T62_7"><text:s/>meetings<text:s/>and<text:s/>conferences</text:span><text:span text:style-name="T62_8">.</text:span></text:p>
        </text:list-item>
        <text:list-item>
          <text:p text:style-name="P63"><text:span text:style-name="T63_1">Structured<text:s/>engagement<text:s/>and<text:s/>policy<text:s/>dialogues</text:span><text:span text:style-name="T63_2"><text:s/>to<text:s/>influence<text:s/>key<text:s/></text:span><text:span text:style-name="T63_3">FFD4<text:s/></text:span><text:span text:style-name="T63_4">policy<text:s/>and<text:s/>reform<text:s/>agendas.</text:span><text:span text:style-name="T63_5"><text:s/></text:span><text:span text:style-name="T63_6">This<text:s/>could<text:s/>include<text:s/>o</text:span><text:span text:style-name="T63_7">rganising<text:s/>roundtables,<text:s/>workshops,<text:s/>conferences<text:s/>and<text:s/></text:span><text:span text:style-name="T63_8">cross-stakeholder</text:span><text:span text:style-name="T63_9"><text:s/>knowledge<text:s/>exchanges</text:span><text:span text:style-name="T63_10"><text:s/>in<text:s/>the<text:s/>UK<text:s/>and<text:s/>overseas</text:span><text:span text:style-name="T63_11"><text:s/>similar<text:s/>to<text:s/>the<text:s/></text:span><text:span text:style-name="T63_12">FFD<text:s/>lunch<text:s/>co-hosted<text:s/>by<text:s/>the<text:s/>Minister<text:s/>for<text:s/>Development<text:s/>at<text:s/>the<text:s/>Hamburg<text:s/>Sustainability<text:s/>Conference<text:s/></text:span><text:span text:style-name="T63_13">in<text:s/>October</text:span><text:span text:style-name="T63_14">.</text:span></text:p>
        </text:list-item>
        <text:list-item>
          <text:p text:style-name="P64"><text:span text:style-name="T64_1">Research<text:s/>and<text:s/>analysis<text:s/></text:span><text:span text:style-name="T64_2">to</text:span><text:span text:style-name="T64_3"><text:s/>build<text:s/>or<text:s/>synthesise<text:s/>evidence<text:s/>base<text:s/>on<text:s/></text:span><text:span text:style-name="T64_4">critical<text:s/></text:span><text:span text:style-name="T64_5">financing<text:s/>for<text:s/>development</text:span><text:span text:style-name="T64_6"><text:s/></text:span><text:span text:style-name="T64_7">policy<text:s/>issues</text:span><text:span text:style-name="T64_8">;</text:span><text:span text:style-name="T64_9"><text:s/></text:span><text:span text:style-name="T64_10">i</text:span><text:span text:style-name="T64_11">mprove<text:s/>understanding<text:s/>and<text:s/>awareness<text:s/>of</text:span><text:span text:style-name="T64_12"><text:s/></text:span><text:span text:style-name="T64_13">key<text:s/>issues</text:span><text:span text:style-name="T64_14"><text:s/>among<text:s/>relevant<text:s/>stakeholders</text:span><text:span text:style-name="T64_15">;</text:span><text:span text:style-name="T64_16"><text:s/></text:span><text:span text:style-name="T64_17">p</text:span><text:span text:style-name="T64_18">ossible</text:span><text:span text:style-name="T64_19"><text:s/>impact<text:s/>evaluations<text:s/>and<text:s/>feasibility<text:s/>studies<text:s/>including<text:s/>support<text:s/>for<text:s/>think<text:s/>tanks<text:s/></text:span><text:span text:style-name="T64_20">to<text:s/></text:span><text:span text:style-name="T64_21">conduct</text:span><text:span text:style-name="T64_22"><text:s/>independent<text:s/>studies</text:span><text:span text:style-name="T64_23">.</text:span></text:p>
        </text:list-item>
      </text:list>
      <text:p text:style-name="P65"/>
      <text:p text:style-name="P66"><text:span text:style-name="T66_1">A.3.<text:s/></text:span><text:span text:style-name="T66_2"><text:tab/></text:span><text:span text:style-name="T66_3">How<text:s/>will<text:s/>the<text:s/>programme<text:s/>ensure<text:s/>compliance<text:s/>with<text:s/></text:span><text:span text:style-name="T66_4">FCDO<text:s/></text:span><text:span text:style-name="T66_5">rules/commitments</text:span><text:span text:style-name="T66_6"><text:s/></text:span><text:span text:style-name="T66_7">on:</text:span></text:p>
      <text:p text:style-name="P67"/>
      <text:p text:style-name="P68"><text:span text:style-name="T68_1">ODA</text:span><text:span text:style-name="T68_2"><text:s/></text:span><text:span text:style-name="T68_3">eligibility</text:span><text:span text:style-name="T68_4"> </text:span></text:p>
      <text:p text:style-name="P69"/>
      <text:p text:style-name="P70"><text:span text:style-name="T70_1">This<text:s/>programme<text:s/>will<text:s/>be<text:s/>repo</text:span><text:span text:style-name="T70_2">r</text:span><text:span text:style-name="T70_3">table<text:s/>as<text:s/>ODA<text:s/>in<text:s/>full.</text:span><text:span text:style-name="T70_4"><text:s/></text:span><text:span text:style-name="T70_5">All<text:s/>activities<text:s/></text:span><text:span text:style-name="T70_6">will<text:s/>comply<text:s/>with<text:s/>internationally<text:s/>agreed<text:s/>rules<text:s/>that<text:s/>are<text:s/>overseen<text:s/>by<text:s/>the<text:s/>OECD’s<text:s/>Development<text:s/>Assistance<text:s/>Committee</text:span><text:span text:style-name="T70_7"><text:s/>(DAC).<text:s/>Given<text:s/>the<text:s/>technical<text:s/>support<text:s/>nature<text:s/>of<text:s/>this<text:s/>programme,<text:s/></text:span><text:span text:style-name="T70_8">there<text:s/>will<text:s/>be<text:s/>activities<text:s/>which<text:s/>will<text:s/>cover<text:s/>costs<text:s/>for<text:s/>events<text:s/>and<text:s/>conference</text:span><text:span text:style-name="T70_9">s</text:span><text:span text:style-name="T70_10"><text:s/>(</text:span><text:span text:style-name="T70_11">which<text:s/>will<text:s/></text:span><text:span text:style-name="T70_12">be<text:s/>consistent<text:s/>with<text:s/></text:span><text:span text:style-name="T70_13">ODA<text:s/>eligibility.<text:s/></text:span></text:p>
      <text:p text:style-name="P71"/>
      <text:p text:style-name="P72"><text:span text:style-name="T72_1">Gender<text:s/>equality,<text:s/>disability<text:s/>inclusion<text:s/>and<text:s/>those<text:s/>with<text:s/>protected<text:s/>characteristics</text:span><text:span text:style-name="T72_2"> </text:span></text:p>
      <text:p text:style-name="P73"><text:span text:style-name="T73_1"> </text:span></text:p>
      <text:p text:style-name="P74"><text:span text:style-name="T74_1">The<text:s/></text:span><text:span text:style-name="T74_2">SDGs</text:span><text:span text:style-name="T74_3"><text:s/>and<text:s/>Agenda<text:s/>2030<text:s/>are<text:s/>underpinned<text:s/>by<text:s/>a<text:s/>commitment<text:s/>to<text:s/>‘Leave<text:s/>no<text:s/>one<text:s/>behind’,<text:s/>and<text:s/>we<text:s/>will<text:s/>ensure<text:s/>this<text:s/>thread<text:s/>is<text:s/>woven<text:s/>through<text:s/>all<text:s/></text:span><text:span text:style-name="T74_4">projects</text:span><text:span text:style-name="T74_5"><text:s/>and<text:s/>discussion</text:span><text:span text:style-name="T74_6">s</text:span><text:span text:style-name="T74_7">.<text:s/></text:span><text:span text:style-name="T74_8">For<text:s/>example,<text:s/>i</text:span><text:span text:style-name="T74_9">n<text:s/>organising<text:s/>event</text:span><text:span text:style-name="T74_10">s</text:span><text:span text:style-name="T74_11">,<text:s/>we<text:s/>will<text:s/>ensure<text:s/>that<text:s/>those<text:s/>with<text:s/>protected<text:s/>characteristics<text:s/>have<text:s/>equal<text:s/>access. </text:span><text:span text:style-name="T74_12">We<text:s/>will<text:s/>draw<text:s/>on<text:s/>the<text:s/>lessons<text:s/>learned</text:span><text:span text:style-name="T74_13"><text:s/>from<text:s/>our<text:s/>Wilton<text:s/>Park<text:s/>event<text:s/>from<text:s/>earlier<text:s/>this<text:s/>year.</text:span></text:p>
      <text:p text:style-name="P75"/>
      <text:p text:style-name="P76"><text:span text:style-name="T76_1">Paris<text:s/>agre</text:span><text:span text:style-name="T76_2">e</text:span><text:span text:style-name="T76_3">ment<text:s/>and<text:s/></text:span><text:span text:style-name="T76_4">Environmental<text:s/>Protection</text:span></text:p>
      <text:p text:style-name="P77"><text:span text:style-name="T77_1">The<text:s/>selection<text:s/>of<text:s/>projects<text:s/>will<text:s/>strictly<text:s/>follow<text:s/>do<text:s/>no<text:s/>harm<text:s/>principles<text:s/>and<text:s/>will<text:s/>promote<text:s/>positive<text:s/>benefits<text:s/>to<text:s/>the<text:s/>environment<text:s/>where<text:s/>feasible</text:span><text:span text:style-name="T77_2">,<text:s/>and<text:s/></text:span><text:span text:style-name="T77_3">comply</text:span><text:span text:style-name="T77_4"><text:s/>with<text:s/>the<text:s/>Paris<text:s/>agreement</text:span><text:span text:style-name="T77_5">.<text:s/></text:span></text:p>
      <text:p text:style-name="P78"/>
      <text:p text:style-name="P79"><text:span text:style-name="T79_1">Public<text:s/>Sector<text:s/>Equality<text:s/>Duty<text:s/>(PSED):</text:span><text:span text:style-name="T79_2"><text:s/>the<text:s/>programme<text:s/>will<text:s/>give<text:s/>due<text:s/>regard<text:s/>to<text:s/>protected<text:s/>characteristics</text:span><text:span text:style-name="T79_3"><text:note text:note-class="footnote"><text:note-citation/><text:note-body><text:p text:style-name="P80"/></text:note-body></text:note></text:span><text:span text:style-name="T80_1"><text:s/>to<text:s/>the<text:s/></text:span><text:span text:style-name="T80_2">eliminate<text:s/>prohibited<text:s/>conduct<text:s/>under<text:s/>the<text:s/>Act<text:s/>(unlawful<text:s/>discrimination,<text:s/>harassment<text:s/>and<text:s/>victimisation);<text:s/>·<text:s/>advance<text:s/>equality<text:s/>of<text:s/>opportunity;<text:s/>and<text:s/>foster<text:s/>good<text:s/>relations<text:s/>between<text:s/>people<text:s/>who<text:s/>share<text:s/>a<text:s/>protected<text:s/>characteristic<text:s/>and<text:s/>those<text:s/>who<text:s/>do<text:s/>not<text:s/>share<text:s/>it.</text:span><text:span text:style-name="T80_3"><text:s/></text:span></text:p>
      <text:p text:style-name="P81"/>
      <text:list text:style-name="LS2" xml:id="list5" text:continue-list="list0">
        <text:list-item>
          <text:h text:style-name="P82" text:outline-level="2"><text:span text:style-name="T82_1">Appraisal<text:s/>Case</text:span></text:h>
        </text:list-item>
      </text:list>
      <text:p text:style-name="P83"/>
      <text:list text:style-name="LS4" xml:id="list6">
        <text:list-item>
          <text:p text:style-name="P84"><text:span text:style-name="T84_1">Describe<text:s/>the<text:s/></text:span><text:span text:style-name="T84_2">c</text:span><text:span text:style-name="T84_3">riteria<text:s/></text:span><text:span text:style-name="T84_4">under</text:span><text:span text:style-name="T84_5"><text:s/>which<text:s/>each<text:s/></text:span><text:span text:style-name="T84_6">p</text:span><text:span text:style-name="T84_7">roject<text:s/></text:span><text:span text:style-name="T84_8">in<text:s/>the<text:s/>programme<text:s/></text:span><text:span text:style-name="T84_9">will<text:s/></text:span><text:span text:style-name="T84_10">be<text:s/></text:span><text:span text:style-name="T84_11">selected<text:s/>for<text:s/>funding</text:span><text:span text:style-name="T84_12">.</text:span></text:p>
        </text:list-item>
      </text:list>
      <text:p text:style-name="P85"/>
      <text:p text:style-name="P86"><text:span text:style-name="T86_1">The<text:s/>programme<text:s/></text:span><text:span text:style-name="T86_2">will<text:s/>focus<text:s/>on<text:s/>activities<text:s/>and<text:s/>projects<text:s/>which<text:s/></text:span><text:span text:style-name="T86_3">support<text:s/></text:span><text:span text:style-name="T86_4">international<text:s/>discussions<text:s/>on<text:s/>how<text:s/>to<text:s/>accelerate<text:s/>the<text:s/>SDGs<text:s/>and<text:s/></text:span><text:span text:style-name="T86_5">narrow<text:s/>the<text:s/>financing</text:span><text:span text:style-name="T86_6"><text:s/>SDG</text:span><text:span text:style-name="T86_7"><text:s/>gap.<text:s/></text:span><text:span text:style-name="T86_8">The</text:span><text:span text:style-name="T86_9"><text:s/>programme<text:s/></text:span><text:span text:style-name="T86_10">is<text:s/>designed<text:s/>to<text:s/>be<text:s/>flexible<text:s/></text:span><text:span text:style-name="T86_11">to<text:s/>maximise<text:s/>the<text:s/>different<text:s/></text:span><text:span text:style-name="T86_12">engagement<text:s/></text:span><text:span text:style-name="T86_13">opportunities<text:s/>which<text:s/>are<text:s/>likely</text:span><text:span text:style-name="T86_14"><text:s/>to<text:s/></text:span><text:span text:style-name="T86_15">emerge</text:span><text:span text:style-name="T86_16"><text:s/>between<text:s/></text:span><text:span text:style-name="T86_17">now<text:s/>and<text:s/>FFD4</text:span><text:span text:style-name="T86_18">,<text:s/></text:span><text:span text:style-name="T86_19">with</text:span><text:span text:style-name="T86_20"><text:s/>international</text:span><text:span text:style-name="T86_21"><text:s/>preparation</text:span><text:span text:style-name="T86_22"><text:s/>for,</text:span><text:span text:style-name="T86_23"><text:s/>and<text:s/></text:span><text:span text:style-name="T86_24">inter-governmental<text:s/></text:span><text:span text:style-name="T86_25">negotiation</text:span><text:span text:style-name="T86_26">s</text:span><text:span text:style-name="T86_27"><text:s/>on</text:span><text:span text:style-name="T86_28"><text:s/></text:span><text:span text:style-name="T86_29">the<text:s/></text:span><text:span text:style-name="T86_30">FFD4</text:span><text:span text:style-name="T86_31"><text:s/>outcome<text:s/>document</text:span><text:span text:style-name="T86_32"><text:s/>beginning<text:s/>in<text:s/></text:span><text:span text:style-name="T86_33">earnest</text:span><text:span text:style-name="T86_34"><text:s/></text:span><text:span text:style-name="T86_35">in<text:s/>early<text:s/>2025</text:span><text:span text:style-name="T86_36">.<text:s/></text:span><text:span text:style-name="T86_37">It<text:s/>is<text:s/></text:span><text:span text:style-name="T86_38">likely<text:s/>that<text:s/></text:span><text:span text:style-name="T86_39">UN<text:s/>agencies<text:s/>will<text:s/>be<text:s/>our<text:s/>main<text:s/>delivery<text:s/>partners</text:span><text:span text:style-name="T86_40">.<text:s/>G</text:span><text:span text:style-name="T86_41">iven</text:span><text:span text:style-name="T86_42"><text:s/>many<text:s/>of<text:s/>the<text:s/>UN<text:s/>agencies<text:s/>are<text:s/>established<text:s/></text:span><text:span text:style-name="T86_43">UK<text:s/></text:span><text:span text:style-name="T86_44">delivery<text:s/>partners,</text:span><text:span text:style-name="T86_45"><text:s/></text:span><text:span text:style-name="T86_46">this<text:s/>will<text:s/>enable<text:s/>us<text:s/>to</text:span><text:span text:style-name="T86_47"><text:s/>work<text:s/>within<text:s/>existing<text:s/></text:span><text:span text:style-name="T86_48">due<text:s/>diligence<text:s/>and<text:s/>wider<text:s/></text:span><text:span text:style-name="T86_49">processes<text:s/>and<text:s/>parameters</text:span><text:span text:style-name="T86_50">,<text:s/>ens</text:span><text:span text:style-name="T86_51">uring</text:span><text:span text:style-name="T86_52"><text:s/>funds</text:span><text:span text:style-name="T86_53"><text:s/>are<text:s/>distributed</text:span><text:span text:style-name="T86_54"><text:s/>in<text:s/>a<text:s/>timely<text:s/>fashion</text:span><text:span text:style-name="T86_55"><text:s/>a</text:span><text:span text:style-name="T86_56">nd<text:s/></text:span><text:span text:style-name="T86_57">according<text:s/>to<text:s/></text:span><text:span text:style-name="T86_58">value<text:s/>for<text:s/>money</text:span><text:span text:style-name="T86_59"><text:s/>principles</text:span><text:span text:style-name="T86_60">.<text:s/></text:span><text:span text:style-name="T86_61">This<text:s/>will<text:s/>be<text:s/>important<text:s/>given<text:s/></text:span><text:span text:style-name="T86_62">the<text:s/>short<text:s/>timeframe<text:s/>we<text:s/>have<text:s/>between<text:s/>now<text:s/>and<text:s/>the<text:s/>conference<text:s/>in<text:s/>Seville</text:span><text:span text:style-name="T86_63">.<text:s text:c="2"/></text:span></text:p>
      <text:p text:style-name="P87"><text:span text:style-name="T87_1"><text:s/></text:span><text:span text:style-name="T87_2"><text:s/></text:span></text:p>
      <text:list text:style-name="LS4" xml:id="list7" text:continue-list="list6">
        <text:list-item>
          <text:p text:style-name="P88"><text:span text:style-name="T88_1">What<text:s/>do<text:s/>you<text:s/>anticipate<text:s/>the<text:s/>maximum<text:s/>project<text:s/>value<text:s/>will<text:s/>be</text:span><text:span text:style-name="T88_2">?<text:s/></text:span></text:p>
        </text:list-item>
      </text:list>
      <text:p text:style-name="P89"/>
      <text:p text:style-name="P90"><text:span text:style-name="T90_1">The<text:s/></text:span><text:span text:style-name="T90_2">maximum<text:s/>project<text:s/>value<text:s/>will<text:s/>be<text:s/>£250,000.<text:s/>This<text:s/></text:span><text:span text:style-name="T90_3">programme</text:span><text:span text:style-name="T90_4"><text:s/>is<text:s/>aimed<text:s/>at<text:s/>pro</text:span><text:span text:style-name="T90_5">viding<text:s/>a<text:s/></text:span><text:span text:style-name="T90_6">responsive</text:span><text:span text:style-name="T90_7"><text:s/>and<text:s/>flexible<text:s/>approach<text:s/>to<text:s/>activities<text:s/>that<text:s/></text:span><text:span text:style-name="T90_8">meet</text:span><text:span text:style-name="T90_9"><text:s/>the<text:s/>needs<text:s/>outlined<text:s/>in<text:s/>the<text:s/></text:span><text:span text:style-name="T90_10">programme</text:span><text:span text:style-name="T90_11"><text:s/>summary<text:s/>above.<text:s/></text:span><text:span text:style-name="T90_12">However,<text:s/>if<text:s/>this<text:s/>ceiling<text:s/></text:span><text:span text:style-name="T90_13">in</text:span><text:span text:style-name="T90_14"><text:s/>project<text:s/>value</text:span><text:span text:style-name="T90_15"><text:s/></text:span><text:span text:style-name="T90_16">is<text:s/>likely<text:s/>to<text:s/></text:span><text:span text:style-name="T90_17">be<text:s/>breached<text:s/>then<text:s/>agreement<text:s/>will<text:s/>be<text:s/>sought<text:s/>through<text:s/>the<text:s/>same<text:s/>process<text:s/>as<text:s/>agreeing<text:s/>this<text:s/></text:span><text:span text:style-name="T90_18">business<text:s/>case</text:span><text:span text:style-name="T90_19">.<text:s/></text:span><text:span text:style-name="T90_20">The<text:s/>rationale</text:span><text:span text:style-name="T90_21"><text:s/>for<text:s/>this<text:s/></text:span><text:span text:style-name="T90_22">will<text:s/>be<text:s/>set<text:s/>out<text:s/>clearly<text:s/>and<text:s/></text:span><text:span text:style-name="T90_23">will<text:s/>be<text:s/>documented<text:s/>in<text:s/>the<text:s/>correct<text:s/></text:span><text:span text:style-name="T90_24">team's</text:span><text:span text:style-name="T90_25"><text:s/>folder<text:s/>for<text:s/>audit<text:s/>purposes.<text:s/></text:span><text:span text:style-name="T90_26">The<text:s/>overall<text:s/></text:span><text:span text:style-name="T90_27">programme</text:span><text:span text:style-name="T90_28"><text:s/>will<text:s/>not<text:s/>exceed<text:s/>£</text:span><text:span text:style-name="T90_29">550,000.</text:span><text:span text:style-name="T90_30"><text:s/></text:span></text:p>
      <text:p text:style-name="P91"/>
      <text:list text:style-name="LS2" xml:id="list8" text:continue-list="list0">
        <text:list-item>
          <text:h text:style-name="P92" text:outline-level="2"><text:span text:style-name="T92_1">Commercial<text:s/>Case</text:span><text:span text:style-name="T92_2"><text:s/></text:span></text:h>
        </text:list-item>
      </text:list>
      <text:p text:style-name="P93"/>
      <text:list text:style-name="LS5" xml:id="list9">
        <text:list-item>
          <text:p text:style-name="P94"><text:span text:style-name="T94_1">How<text:s/>will<text:s/>delivery<text:s/>partners<text:s/>be<text:s/>selected?<text:s/></text:span><text:span text:style-name="T94_2"><text:s/></text:span><text:span text:style-name="T94_3">What<text:s/>funding<text:s/>arrangements<text:s/>are<text:s/>likely<text:s/>to<text:s/>be<text:s/>used?</text:span></text:p>
        </text:list-item>
      </text:list>
      <text:p text:style-name="P95"/>
      <text:p text:style-name="P96"><text:span text:style-name="T96_1">It<text:s/>is<text:s/>likely<text:s/>that</text:span><text:span text:style-name="T96_2"><text:s/>the<text:s/>majority<text:s/>of</text:span><text:span text:style-name="T96_3"><text:s/>delivery<text:s/>partners<text:s/>for<text:s/>this<text:s/>programme<text:s/>will<text:s/>be<text:s/></text:span><text:span text:style-name="T96_4">UN<text:s/>agencies</text:span><text:span text:style-name="T96_5">,<text:s/>as</text:span><text:span text:style-name="T96_6"><text:s/>FFD4<text:s/>is<text:s/>a<text:s/>UN-led<text:s/>conference,</text:span><text:span text:style-name="T96_7"><text:s/>UN</text:span><text:span text:style-name="T96_8">DESA<text:s/>and<text:s/>other<text:s/>UN<text:s/>agencies</text:span><text:span text:style-name="T96_9"><text:s/>are</text:span><text:span text:style-name="T96_10"><text:s/>setting<text:s/>up<text:s/></text:span><text:span text:style-name="T96_11">funds</text:span><text:span text:style-name="T96_12"><text:s/>to<text:s/></text:span><text:span text:style-name="T96_13">support</text:span><text:span text:style-name="T96_14"><text:s/>and<text:s/>enable</text:span><text:span text:style-name="T96_15"><text:s/>its<text:s/>delivery</text:span><text:span text:style-name="T96_16">.</text:span><text:span text:style-name="T96_17"><text:s/>We<text:s/>will<text:s/>also</text:span><text:span text:style-name="T96_18"><text:s/>consider<text:s/>other<text:s/>delivery<text:s/>partners,<text:s/></text:span><text:span text:style-name="T96_19">such<text:s/>as</text:span><text:span text:style-name="T96_20"><text:s/></text:span><text:span text:style-name="T96_21">civil<text:s/>society<text:s/>organisations</text:span><text:span text:style-name="T96_22"><text:s/>and<text:s/>think<text:s/>tanks</text:span><text:span text:style-name="T96_23">,<text:s/></text:span><text:span text:style-name="T96_24">where<text:s/>needed<text:s/>and</text:span><text:span text:style-name="T96_25"><text:s/>based<text:s/></text:span><text:span text:style-name="T96_26">on<text:s/>coherence<text:s/>with<text:s/></text:span><text:span text:style-name="T96_27">the<text:s/>programme<text:s/>objective.</text:span><text:span text:style-name="T96_28"><text:s/></text:span></text:p>
      <text:p text:style-name="P97"/>
      <text:p text:style-name="P98"><text:span text:style-name="T98_1">Delivery<text:s/>partners</text:span><text:span text:style-name="T98_2"><text:s/>will<text:s/>be<text:s/>selected<text:s/>on<text:s/>reputation<text:s/>and<text:s/></text:span><text:span text:style-name="T98_3">experience</text:span><text:span text:style-name="T98_4">;<text:s/></text:span><text:span text:style-name="T98_5">ideally,</text:span><text:span text:style-name="T98_6"><text:s/>we<text:s/>will<text:s/>engage<text:s/>those<text:s/>that<text:s/></text:span><text:span text:style-name="T98_7">are<text:s/>registered<text:s/>in<text:s/>our</text:span><text:span text:style-name="T98_8"><text:s/>internal<text:s/>due<text:s/>diligence<text:s/></text:span><text:span text:style-name="T98_9">database</text:span><text:span text:style-name="T98_10"><text:s/>due<text:s/>to<text:s/>short</text:span><text:span text:style-name="T98_11"><text:s/></text:span><text:span text:style-name="T98_12">timeline<text:s/>with<text:s/>FFD4<text:s/>in<text:s/>June</text:span><text:span text:style-name="T98_13">.<text:s/></text:span></text:p>
      <text:p text:style-name="P99"/>
      <text:p text:style-name="P100"><text:span text:style-name="T100_1">Given<text:s/></text:span><text:span text:style-name="T100_2">we<text:s/></text:span><text:span text:style-name="T100_3">anticipate</text:span><text:span text:style-name="T100_4"><text:s/>the</text:span><text:span text:style-name="T100_5"><text:s/>delivery<text:s/></text:span><text:span text:style-name="T100_6">partners</text:span><text:span text:style-name="T100_7"><text:s/>to<text:s/>largely<text:s/>be<text:s/>UN<text:s/>agencies</text:span><text:span text:style-name="T100_8">,<text:s/>we</text:span><text:span text:style-name="T100_9"><text:s/>expect<text:s/></text:span><text:span text:style-name="T100_10">agreements</text:span><text:span text:style-name="T100_11"><text:s/></text:span><text:span text:style-name="T100_12">would<text:s/>be<text:s/>in<text:s/>the<text:s/>form<text:s/>of</text:span><text:span text:style-name="T100_13"><text:s/></text:span><text:span text:style-name="T100_14">Memorandums<text:s/>of<text:s/>Understanding</text:span><text:span text:style-name="T100_15"><text:s/>(</text:span><text:span text:style-name="T100_16">MoUs</text:span><text:span text:style-name="T100_17">)</text:span><text:span text:style-name="T100_18">.<text:s/>Where<text:s/>there<text:s/>is<text:s/>a<text:s/>need<text:s/>to<text:s/>seek<text:s/></text:span><text:span text:style-name="T100_19">commercial<text:s/></text:span><text:span text:style-name="T100_20">service<text:s/>providers</text:span><text:span text:style-name="T100_21"><text:s/>then<text:s/>we<text:s/>will<text:s/>look<text:s/>to<text:s/>engage<text:s/>providers<text:s/>through<text:s/></text:span><text:span text:style-name="T100_22">the<text:s/></text:span><text:span text:style-name="T100_23">FCDO<text:s/></text:span><text:span text:style-name="T100_24">framework<text:s/>arrangements</text:span><text:span text:style-name="T100_25"><text:s/>–<text:s/>although<text:s/>this<text:s/>is<text:s/>not<text:s/>anticipated</text:span><text:span text:style-name="T100_26">.</text:span></text:p>
      <text:p text:style-name="P101"/>
      <text:p text:style-name="P102"><text:span text:style-name="T102_1">The</text:span><text:span text:style-name="T102_2"><text:s/>use<text:s/>of<text:s/>funds<text:s/>per<text:s/></text:span><text:span text:style-name="T102_3">activity</text:span><text:span text:style-name="T102_4"><text:s/>is<text:s/>limited<text:s/>to<text:s/>£250,000<text:s/>(maximum<text:s/>limit).</text:span><text:span text:style-name="T102_5"><text:s/></text:span><text:span text:style-name="T102_6">The<text:s/>programme<text:s/>will,<text:s/>within<text:s/>the<text:s/>rules<text:s/>set<text:s/>out<text:s/>in<text:s/>the<text:s/>Programme<text:s/>Operating<text:s/>Framework</text:span><text:span text:style-name="T102_7"><text:s/>(</text:span><text:span text:style-name="T102_8">PrOF</text:span><text:span text:style-name="T102_9">)</text:span><text:span text:style-name="T102_10">,</text:span><text:span text:style-name="T102_11"><text:s/>utilise<text:s/>the<text:s/>full<text:s/>range<text:s/>of<text:s/>available<text:s/>options<text:s/>of<text:s/>engaging<text:s/></text:span><text:span text:style-name="T102_12">activities</text:span><text:span text:style-name="T102_13"><text:s/>through<text:s/></text:span><text:span text:style-name="T102_14">MoUs</text:span><text:span text:style-name="T102_15"><text:s/></text:span><text:span text:style-name="T102_16">and<text:s/>when<text:s/>neede</text:span><text:span text:style-name="T102_17">d</text:span><text:span text:style-name="T102_18"><text:s/>through</text:span><text:span text:style-name="T102_19"><text:s/></text:span><text:span text:style-name="T102_20">Accountable<text:s/>Grants</text:span><text:span text:style-name="T102_21"><text:s/></text:span><text:span text:style-name="T102_22">or<text:s/>contracts</text:span><text:span text:style-name="T102_23">.<text:s/></text:span></text:p>
      <text:p text:style-name="P103"/>
      <text:list text:style-name="LS5" xml:id="list10" text:continue-list="list9">
        <text:list-item>
          <text:p text:style-name="P104"><text:span text:style-name="T104_1">How<text:s/>will</text:span><text:span text:style-name="T104_2"><text:s/></text:span><text:span text:style-name="T104_3">the<text:s/>programme<text:s/></text:span><text:span text:style-name="T104_4">manage</text:span><text:span text:style-name="T104_5"><text:s/></text:span><text:span text:style-name="T104_6">the<text:s/></text:span><text:span text:style-name="T104_7">risk<text:s/>associated<text:s/>with<text:s/></text:span><text:span text:style-name="T104_8">delivery<text:s/>through<text:s/></text:span><text:span text:style-name="T104_9">each<text:s/>par</text:span><text:span text:style-name="T104_10">tner</text:span><text:span text:style-name="T104_11">?<text:s text:c="2"/></text:span></text:p>
        </text:list-item>
      </text:list>
      <text:p text:style-name="P105"/>
      <text:p text:style-name="P106"><text:span text:style-name="T106_1">This<text:s/>programme<text:s/>will<text:s/></text:span><text:span text:style-name="T106_2">respond<text:s/>to<text:s/>short<text:s/>term<text:s/>activities.<text:s/></text:span><text:span text:style-name="T106_3">Regular</text:span><text:span text:style-name="T106_4"><text:s/>‘keep<text:s/>in<text:s/>touch’</text:span><text:span text:style-name="T106_5"><text:s/>engagement<text:s/>with</text:span><text:span text:style-name="T106_6"><text:s/></text:span><text:span text:style-name="T106_7">delivery<text:s/>partners</text:span><text:span text:style-name="T106_8"><text:s/>will<text:s/>happen<text:s/>on<text:s/>a<text:s/>periodic<text:s/>basis</text:span><text:span text:style-name="T106_9"><text:s/>where<text:s/>appropriate</text:span><text:span text:style-name="T106_10">.</text:span><text:span text:style-name="T106_11"><text:s/></text:span><text:span text:style-name="T106_12">W</text:span><text:span text:style-name="T106_13">h</text:span><text:span text:style-name="T106_14">e</text:span><text:span text:style-name="T106_15">re<text:s/>activities<text:s/>are<text:s/>undertaken<text:s/>in<text:s/>New<text:s/>York,<text:s/>we<text:s/>wi</text:span><text:span text:style-name="T106_16">l</text:span><text:span text:style-name="T106_17">l</text:span><text:span text:style-name="T106_18"><text:s/></text:span><text:span text:style-name="T106_19">look<text:s/>to</text:span><text:span text:style-name="T106_20"><text:s/></text:span><text:span text:style-name="T106_21">on<text:s/>colleagues<text:s/></text:span><text:span text:style-name="T106_22">at<text:s/>our<text:s/>Mission<text:s/></text:span><text:span text:style-name="T106_23">to<text:s/></text:span><text:span text:style-name="T106_24">support<text:s/>with<text:s/></text:span><text:span text:style-name="T106_25">monitor</text:span><text:span text:style-name="T106_26">ing</text:span><text:span text:style-name="T106_27">.</text:span><text:span text:style-name="T106_28"><text:s/></text:span><text:span text:style-name="T106_29">It<text:s/>is<text:s/>not<text:s/>anticipated<text:s/>that<text:s/>due<text:s/>diligence<text:s/></text:span><text:span text:style-name="T106_30">assessments<text:s/></text:span><text:span text:style-name="T106_31">of<text:s/>potential<text:s/>delivery<text:s/>partners<text:s/>will<text:s/></text:span><text:span text:style-name="T106_32">be<text:s/>needed<text:s/>as<text:s/>key<text:s/>UN<text:s/>agencies<text:s/>have<text:s/>already<text:s/>completed<text:s/>relevant<text:s/>processes.<text:s/></text:span></text:p>
      <text:p text:style-name="P107"/>
      <text:list text:style-name="LS2" xml:id="list11" text:continue-list="list0">
        <text:list-item>
          <text:h text:style-name="P108" text:outline-level="2"><text:span text:style-name="T108_1">Financial<text:s/>Case</text:span><text:span text:style-name="T108_2"><text:s/></text:span></text:h>
        </text:list-item>
      </text:list>
      <text:p text:style-name="P109"/>
      <text:p text:style-name="P110"><text:span text:style-name="T110_1">The<text:s/>programme</text:span><text:span text:style-name="T110_2"><text:s/></text:span><text:span text:style-name="T110_3">value<text:s/>is<text:s/>£</text:span><text:span text:style-name="T110_4">550,000</text:span><text:span text:style-name="T110_5">.<text:s/></text:span><text:span text:style-name="T110_6">Regular<text:s/>monitoring<text:s/>of<text:s/>funds<text:s/>will<text:s/>be<text:s/>undertaken<text:s/>to<text:s/>ensure<text:s/>effective<text:s/>and<text:s/>efficient<text:s/>allocation<text:s/>and<text:s/>disbursement<text:s/>through<text:s/>the<text:s/>FY</text:span><text:span text:style-name="T110_7">s</text:span><text:span text:style-name="T110_8"><text:s/>202</text:span><text:span text:style-name="T110_9">4-25</text:span><text:span text:style-name="T110_10"><text:s/>and<text:s/></text:span><text:span text:style-name="T110_11">2025-26</text:span><text:span text:style-name="T110_12">.</text:span><text:span text:style-name="T110_13"><text:s/></text:span><text:span text:style-name="T110_14">The<text:s/>programme<text:s/>will<text:s/>utilise<text:s/>established<text:s/>financial<text:s/>processes<text:s/>for<text:s/>the<text:s/>deployment<text:s/>of<text:s/></text:span><text:span text:style-name="T110_15">the<text:s/></text:span><text:span text:style-name="T110_16">RDEL<text:s/>resources.<text:s/></text:span><text:span text:style-name="T110_17">The<text:s/>cost<text:s/>per<text:s/>activity<text:s/>will<text:s/>not<text:s/>exceed<text:s/>the<text:s/>£250k<text:s/>upper<text:s/>limit<text:s/>as<text:s/>noted<text:s/>in<text:s/></text:span><text:span text:style-name="T110_18">PrOF.</text:span><text:span text:style-name="T110_19"><text:s/>In<text:s/>exceptional<text:s/>circumstances,<text:s/>where<text:s/>this<text:s/>limit<text:s/></text:span><text:span text:style-name="T110_20">breech</text:span><text:span text:style-name="T110_21">es</text:span><text:span text:style-name="T110_22"><text:s/>the<text:s/>ceiling,</text:span><text:span text:style-name="T110_23"><text:s/>this<text:s/>may<text:s/>be<text:s/>referred<text:s/>to<text:s/>the<text:s/>Director</text:span><text:span text:style-name="T110_24"><text:s/>for</text:span><text:span text:style-name="T110_25"><text:s/></text:span><text:span text:style-name="T110_26">approval</text:span><text:span text:style-name="T110_27">.<text:s/></text:span></text:p>
      <text:p text:style-name="P111"><text:span text:style-name="T111_1">We<text:s/>judge<text:s/>that<text:s/>financial<text:s/>risk<text:s/>associated<text:s/>with<text:s/>this<text:s/>project<text:s/>is<text:s/></text:span><text:span text:style-name="T111_2">moderate</text:span><text:span text:style-name="T111_3">.<text:s/>The</text:span><text:span text:style-name="T111_4"><text:s/>funds<text:s/>will<text:s/>be<text:s/>managed<text:s/>by<text:s/>the</text:span><text:span text:style-name="T111_5"><text:s/></text:span><text:span text:style-name="T111_6">delivery<text:s/>partner<text:s/></text:span><text:span text:style-name="T111_7">and<text:s/>there<text:s/>could<text:s/>be<text:s/>a</text:span><text:span text:style-name="T111_8"><text:s/>risk<text:s/>of<text:s/></text:span><text:span text:style-name="T111_9">objectives</text:span><text:span text:style-name="T111_10"><text:s/></text:span><text:span text:style-name="T111_11">not<text:s/>being<text:s/>met<text:s/></text:span><text:span text:style-name="T111_12">in<text:s/>full</text:span><text:span text:style-name="T111_13">.</text:span><text:span text:style-name="T111_14"><text:s/>These<text:s/>could<text:s/>be<text:s/>for<text:s/>reasons<text:s/>beyond<text:s/>their<text:s/>control<text:s/>such<text:s/>as<text:s/>non-attendance<text:s/>of<text:s/>partic</text:span><text:span text:style-name="T111_15">ipants<text:s/>or<text:s/>conference<text:s/>logistics<text:s/>issues.<text:s/></text:span><text:span text:style-name="T111_16">Mitigations</text:span><text:span text:style-name="T111_17"><text:s/>for<text:s/></text:span><text:span text:style-name="T111_18">financial<text:s/></text:span><text:span text:style-name="T111_19">risk<text:s/>should<text:s/>be<text:s/>worked<text:s/>into<text:s/></text:span><text:span text:style-name="T111_20">project<text:s/>level<text:s/>activities.</text:span><text:span text:style-name="T111_21"><text:s/></text:span></text:p>
      <text:p text:style-name="P112"><text:span text:style-name="T112_1">Appropriate<text:s/>robust<text:s/>systems<text:s/>and<text:s/>measures<text:s/>will<text:s/>be<text:s/>in<text:s/>place<text:s/>to<text:s/>ensure<text:s/>that<text:s/>the<text:s/>expenditure<text:s/>is<text:s/>well-monitored,<text:s/>reported<text:s/>and<text:s/>accounted<text:s/>for<text:s/>across<text:s/>the<text:s/>initiative</text:span><text:span text:style-name="T112_2">.<text:s/></text:span><text:span text:style-name="T112_3">The<text:s/>disbursement<text:s/>of<text:s/>funds<text:s/>will<text:s/>be<text:s/>managed<text:s/>via<text:s/>standard<text:s/>FCDO</text:span><text:span text:style-name="T112_4"><text:s/></text:span><text:span text:style-name="T112_5">agreement</text:span><text:span text:style-name="T112_6">s</text:span><text:span text:style-name="T112_7">. <text:s/>Following<text:s/>the<text:s/></text:span><text:span text:style-name="T112_8">programme</text:span><text:span text:style-name="T112_9"><text:s/>completion</text:span><text:span text:style-name="T112_10">,<text:s/>we<text:s/>will<text:s/>undertake<text:s/>a</text:span><text:span text:style-name="T112_11"><text:s/>proportionate<text:s/></text:span><text:span text:style-name="T112_12">lessons<text:s/>learning<text:s/>and</text:span><text:span text:style-name="T112_13"><text:s/>evaluation</text:span><text:span text:style-name="T112_14"><text:s/>process</text:span><text:span text:style-name="T112_15">.</text:span></text:p>
      <text:p text:style-name="P113"/>
      <text:list text:style-name="LS2" xml:id="list12" text:continue-list="list0">
        <text:list-item>
          <text:h text:style-name="P114" text:outline-level="2"><text:span text:style-name="T114_1">Management<text:s/>Case</text:span><text:span text:style-name="T114_2"><text:s/></text:span></text:h>
        </text:list-item>
      </text:list>
      <text:p text:style-name="P115"/>
      <text:p text:style-name="P116"/>
      <text:list text:style-name="LS6" xml:id="list13">
        <text:list-item>
          <text:p text:style-name="P117"><text:span text:style-name="T117_1">How<text:s/>will<text:s/>the<text:s/>programme<text:s/>be<text:s/>managed</text:span><text:span text:style-name="T117_2">?<text:s/></text:span></text:p>
        </text:list-item>
      </text:list>
      <text:p text:style-name="P118"/>
      <text:p text:style-name="P119"><text:span text:style-name="T119_1">The</text:span><text:span text:style-name="T119_2"><text:s/>SRO<text:s/>will<text:s/>take<text:s/>strategic<text:s/>decisions,<text:s/></text:span><text:span text:style-name="T119_3">informed<text:s/>by<text:s/>their<text:s/>discussions<text:s/>and<text:s/></text:span><text:span text:style-name="T119_4">engag</text:span><text:span text:style-name="T119_5">ement</text:span><text:span text:style-name="T119_6"><text:s/>with</text:span><text:span text:style-name="T119_7"><text:s/>colleagues<text:s/>from<text:s/>UK<text:s/>Mission</text:span><text:span text:style-name="T119_8"><text:s/>to<text:s/>the<text:s/>UN</text:span><text:span text:style-name="T119_9"><text:s/>in<text:s/>New<text:s/>York</text:span><text:span text:style-name="T119_10">,<text:s/></text:span><text:span text:style-name="T119_11">policy<text:s/>teams</text:span><text:span text:style-name="T119_12"><text:s/>and<text:s/>posts</text:span><text:span text:style-name="T119_13">.<text:s/></text:span><text:span text:style-name="T119_14">The<text:s/>SRO<text:s/>will<text:s/>be<text:s/>supported<text:s/>in<text:s/>their<text:s/>strategic<text:s/>decision<text:s/>making<text:s/></text:span><text:span text:style-name="T119_15">by</text:span><text:span text:style-name="T119_16"><text:s/>the</text:span><text:span text:style-name="T119_17"><text:s/>DPPD<text:s/>Deputy<text:s/>Director</text:span><text:span text:style-name="T119_18"><text:s/>where<text:s/>needed</text:span><text:span text:style-name="T119_19">.<text:s/>At<text:s/>the<text:s/>operational<text:s/>level,<text:s/>t</text:span><text:span text:style-name="T119_20">he<text:s/>programme<text:s/>will<text:s/>be<text:s/>managed<text:s/>by<text:s/>the<text:s/></text:span><text:span text:style-name="T119_21">SRO</text:span><text:span text:style-name="T119_22"><text:s/>a</text:span><text:span text:style-name="T119_23">nd<text:s/>PRO</text:span><text:span text:style-name="T119_24">.<text:s/></text:span><text:span text:style-name="T119_25">The<text:s/>SRO<text:s/>and<text:s/>the<text:s/>PRO<text:s/>will<text:s/>be<text:s/>responsible<text:s/>for<text:s/>all<text:s/></text:span><text:span text:style-name="T119_26">AMP<text:s/>and<text:s/></text:span><text:span text:style-name="T119_27">HERA<text:s/>and<text:s/>other<text:s/>corporate<text:s/></text:span><text:span text:style-name="T119_28">requirements</text:span><text:span text:style-name="T119_29">.</text:span></text:p>
      <text:p text:style-name="P120"/>
      <text:p text:style-name="P121"><text:span text:style-name="T121_1">Monitoring<text:s/>and<text:s/></text:span><text:span text:style-name="T121_2">r</text:span><text:span text:style-name="T121_3">eporting</text:span><text:span text:style-name="T121_4">:</text:span></text:p>
      <text:p text:style-name="P122"/>
      <text:p text:style-name="P123"><text:span text:style-name="T123_1">Individual<text:s/>projects<text:s/>will<text:s/>be<text:s/>managed<text:s/>by<text:s/></text:span><text:span text:style-name="T123_2">the<text:s/>PRO</text:span><text:span text:style-name="T123_3">,<text:s/>who<text:s/></text:span><text:span text:style-name="T123_4">will<text:s/>be</text:span><text:span text:style-name="T123_5"><text:s/></text:span><text:span text:style-name="T123_6">responsible<text:s/>for<text:s/>financial<text:s/>management,<text:s/>supplier<text:s/>engagement<text:s/>and<text:s/>compliance<text:s/>with<text:s/></text:span><text:span text:style-name="T123_7">PrOF</text:span><text:span text:style-name="T123_8"><text:s/>Rules.<text:s/>The</text:span><text:span text:style-name="T123_9"><text:s/>PRO</text:span><text:span text:style-name="T123_10"><text:s/>will<text:s/>routinely<text:s/>report<text:s/>to</text:span><text:span text:style-name="T123_11"><text:s/></text:span><text:span text:style-name="T123_12">the<text:s/>SRO</text:span><text:span text:style-name="T123_13"><text:s/>and<text:s/>flag<text:s/>any<text:s/>emerging<text:s/>risks.</text:span></text:p>
      <text:p text:style-name="P124"/>
      <text:p text:style-name="P125"><text:span text:style-name="T125_1">Risks</text:span></text:p>
      <text:p text:style-name="P126"/>
      <text:list text:style-name="LS10" xml:id="list14">
        <text:list-item>
          <text:p text:style-name="P127"><text:span text:style-name="T127_1">Strategy<text:s/>and<text:s/>Context:<text:s/></text:span><text:span text:style-name="T127_2">There<text:s/>is<text:s/>a<text:s/>risk<text:s/>that<text:s/></text:span><text:span text:style-name="T127_3">we<text:s/>fail<text:s/>to<text:s/>identify<text:s/>any<text:s/>projects</text:span><text:span text:style-name="T127_4"><text:s/>that<text:s/>are<text:s/>of<text:s/>a<text:s/>short-term<text:s/>nature<text:s/>and<text:s/>within<text:s/>the<text:s/></text:span><text:span text:style-name="T127_5">£250,000<text:s/>limit<text:s/>which<text:s/>both<text:s/></text:span><text:span text:style-name="T127_6">compl</text:span><text:span text:style-name="T127_7">e</text:span><text:span text:style-name="T127_8">ment<text:s/></text:span><text:span text:style-name="T127_9">UK<text:s/>FFD4<text:s/>objectives</text:span><text:span text:style-name="T127_10"><text:s/>and</text:span><text:span text:style-name="T127_11"><text:s/>provide<text:s/>strong<text:s/>value<text:s/>of<text:s/>money</text:span><text:span text:style-name="T127_12">.<text:s/></text:span><text:span text:style-name="T127_13">To<text:s/>mitigate<text:s/>this,<text:s/>we<text:s/>will<text:s/>work<text:s/>closely<text:s/>with<text:s/>colleagues<text:s/>across<text:s/>the<text:s/>network,<text:s/>particularly<text:s/>those<text:s/>in<text:s/>the<text:s/>UK’s<text:s/>Mission<text:s/>to<text:s/>the<text:s/>UN,<text:s/>to<text:s/></text:span><text:span text:style-name="T127_14">ensure<text:s/>we<text:s/>have</text:span><text:span text:style-name="T127_15"><text:s/>early</text:span><text:span text:style-name="T127_16"><text:s/>sight<text:s/>of<text:s/>opportunities</text:span><text:span text:style-name="T127_17">,<text:s/>as<text:s/>well<text:s/>as<text:s/>working<text:s/></text:span><text:span text:style-name="T127_18">evaluating<text:s/>opportunities<text:s/>against<text:s/>the<text:s/></text:span><text:span text:style-name="T127_19">programme’s</text:span><text:span text:style-name="T127_20"><text:s/>objectives<text:s/>and<text:s/>whether<text:s/>there<text:s/>a<text:s/>strong<text:s/>value<text:s/>for<text:s/>money<text:s/>case.<text:s/></text:span></text:p>
        </text:list-item>
        <text:list-item>
          <text:p text:style-name="P128"><text:span text:style-name="T128_1">Policy<text:s/>and<text:s/></text:span><text:span text:style-name="T128_2">Programme</text:span><text:span text:style-name="T128_3"><text:s/>Delivery:<text:s/></text:span><text:span text:style-name="T128_4">For<text:s/>a<text:s/></text:span><text:span text:style-name="T128_5">programme</text:span><text:span text:style-name="T128_6"><text:s/>that<text:s/>is<text:s/>envisioned<text:s/>for</text:span><text:span text:style-name="T128_7"><text:s/>less<text:s/>than<text:s/>one<text:s/>year</text:span><text:span text:style-name="T128_8">,<text:s/>the<text:s/>delivery<text:s/>needs<text:s/>to<text:s/>be<text:s/>at<text:s/>a<text:s/>pace</text:span><text:span text:style-name="T128_9"><text:s/></text:span><text:span text:style-name="T128_10">to<text:s/>deliver<text:s/>impact<text:s/>while<text:s/>ensuring<text:s/>value<text:s/>for<text:s/>money</text:span><text:span text:style-name="T128_11">.<text:s/></text:span><text:span text:style-name="T128_12">To<text:s/>mitigate<text:s/>this,<text:s/>we<text:s/>will<text:s/>work<text:s/>primarily<text:s/>with<text:s/>UN<text:s/>agencies<text:s/>as<text:s/>delivery<text:s/></text:span><text:span text:style-name="T128_13">partners</text:span><text:span text:style-name="T128_14">,<text:s/>given<text:s/>the<text:s/>FCDO<text:s/>has<text:s/>worked<text:s/>with<text:s/>many<text:s/>UN<text:s/>agencies<text:s/>before<text:s/>and<text:s/>completed<text:s/>relevant<text:s/>due<text:s/>diligence<text:s/>etc</text:span><text:span text:style-name="T128_15">.<text:s/></text:span></text:p>
        </text:list-item>
        <text:list-item>
          <text:p text:style-name="P129"><text:span text:style-name="T129_1">Financial<text:s/>and<text:s/>Fiduciary:<text:s/></text:span><text:span text:style-name="T129_2">The<text:s/>business<text:s/>case<text:s/>lays<text:s/>down<text:s/>the<text:s/>contours<text:s/>within<text:s/>which<text:s/>the<text:s/>funds<text:s/>will<text:s/>be<text:s/></text:span><text:span text:style-name="T129_3">utilised</text:span><text:span text:style-name="T129_4">.<text:s/></text:span><text:span text:style-name="T129_5">However,</text:span><text:span text:style-name="T129_6"><text:s/>due<text:s/>to<text:s/>the<text:s/></text:span><text:span text:style-name="T129_7">responsive<text:s/>nature</text:span><text:span text:style-name="T129_8"><text:s/>of<text:s/>this<text:s/></text:span><text:span text:style-name="T129_9">programme</text:span><text:span text:style-name="T129_10">,<text:s/>there<text:s/>lies<text:s/>a<text:s/>risk<text:s/>that<text:s/>the<text:s/>funds<text:s/>are<text:s/>not<text:s/>fully<text:s/></text:span><text:span text:style-name="T129_11">utilised</text:span><text:span text:style-name="T129_12">.</text:span><text:span text:style-name="T129_13"><text:s/>Care<text:s/>w</text:span><text:span text:style-name="T129_14">ill</text:span><text:span text:style-name="T129_15"><text:s/>be<text:s/>taken<text:s/>that<text:s/>the<text:s/>funds<text:s/>are<text:s/>disbursed<text:s/>under<text:s/>the<text:s/>criteria</text:span><text:span text:style-name="T129_16"><text:s/>set<text:s/>out</text:span><text:span text:style-name="T129_17"><text:s/>and<text:s/>any<text:s/>remaining<text:s/>funds<text:s/>are<text:s/></text:span><text:span text:style-name="T129_18">flagged<text:s/>to<text:s/>the<text:s/>departmental<text:s/>finance<text:s/>team<text:s/>as<text:s/>quickly<text:s/>as<text:s/>possible.<text:s/></text:span></text:p>
        </text:list-item>
      </text:list>
      <text:p text:style-name="P130"/>
      <text:p text:style-name="P131"><text:span text:style-name="T131_1">There<text:s/>will<text:s/>be<text:s/></text:span><text:span text:style-name="T131_2">a</text:span><text:span text:style-name="T131_3"><text:s/>light-touch</text:span><text:span text:style-name="T131_4"><text:s/>review<text:s/>of<text:s/>the<text:s/></text:span><text:span text:style-name="T131_5">projects,<text:s/>culminating<text:s/>in<text:s/>a<text:s/></text:span><text:span text:style-name="T131_6">proportionate<text:s/></text:span><text:span text:style-name="T131_7">Programme<text:s/>Completion<text:s/>Report</text:span><text:span text:style-name="T131_8">.<text:s/>W</text:span><text:span text:style-name="T131_9">e<text:s/></text:span><text:span text:style-name="T131_10">deem<text:s/></text:span><text:span text:style-name="T131_11">the<text:s/></text:span><text:span text:style-name="T131_12">residual<text:s/>risk<text:s/>to<text:s/>the<text:s/>programme<text:s/>to<text:s/>be<text:s/></text:span><text:span text:style-name="T131_13">moderate</text:span><text:span text:style-name="T131_14">,<text:s/>which<text:s/>falls<text:s/>within<text:s/>our<text:s/>risk<text:s/>appetite. </text:span><text:span text:style-name="T131_15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 Light" svg:font-family="Calibri Light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Arial Unicode MS" svg:font-family="Arial Unicode MS" style:font-pitch="variable" style:font-family-generic="roman"/>
    <style:font-face style:name="Segoe UI" svg:font-family="Segoe UI" style:font-pitch="variable" style:font-family-generic="swiss"/>
    <style:font-face style:name="MS Mincho" svg:font-family="MS Mincho" style:font-pitch="fixed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3" style:display-name="Unresolved Mention3" style:family="text" style:parent-style-name="Default_20_Paragraph_20_Font">
      <style:text-properties fo:background-color="#e6e6e6" fo:color="#808080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normaltextrun" style:family="text" style:parent-style-name="Default_20_Paragraph_20_Font"/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eop" style:family="text" style:parent-style-name="Default_20_Paragraph_20_Font"/>
    <style:style style:name="superscript" style:family="text" style:parent-style-name="Default_20_Paragraph_20_Font"/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ody" style:family="paragraph">
      <style:paragraph-properties fo:padding="0cm" fo:border-top="none" fo:border-bottom="none" fo:border-left="none" fo:border-right="none"/>
      <style:text-properties fo:color="#000000" style:font-name="Arial" fo:font-size="12pt" style:font-name-asian="Arial Unicode MS" style:font-size-asian="12pt" style:font-name-complex="Arial Unicode MS" style:font-size-complex="12pt" fo:language="en" fo:country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abchar" style:family="text" style:parent-style-name="Default_20_Paragraph_20_Font"/>
    <style:style style:name="IOD_20_Table_20_Text" style:display-name="IOD Table Text" style:family="paragraph" style:parent-style-name="Normal">
      <style:paragraph-properties fo:text-align="justify" fo:margin-top="0.212cm" fo:margin-bottom="0.212cm"/>
      <style:text-properties style:font-name="Calibri" fo:font-size="10pt" style:font-name-asian="Calibri" style:font-size-asian="10pt" style:font-size-complex="10pt" fo:language-asian="en" fo:country-asian="GB"/>
    </style:style>
    <style:style style:name="Endnote_20_text" style:display-name="Endnote text" style:family="paragraph" style:parent-style-name="Normal">
      <style:text-properties style:font-name="Calibri" fo:font-size="10pt" style:font-name-asian="Calibri" style:font-size-asian="10pt" style:font-name-complex="Calibri" style:font-size-complex="10pt"/>
    </style:style>
    <style:style style:name="Endnote_20_Text_20_Char" style:display-name="Endnote Text Char" style:family="text" style:parent-style-name="Default_20_Paragraph_20_Font">
      <style:text-properties style:font-name="Calibri" style:font-name-asian="Calibri" style:font-name-complex="Calibri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Mention" style:family="text" style:parent-style-name="Default_20_Paragraph_20_Font">
      <style:text-properties fo:background-color="#e1dfdd" fo:color="#2b579a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bhijit_20_Text" style:display-name="Abhijit Text" style:family="paragraph" style:parent-style-name="Normal">
      <style:paragraph-properties fo:text-align="justify" fo:margin-top="0.212cm">
        <style:tab-stops>
          <style:tab-stop style:type="left" style:leader-style="none" style:position="0.365cm"/>
          <style:tab-stop style:type="left" style:leader-style="none" style:position="1.365cm"/>
          <style:tab-stop style:type="left" style:leader-style="none" style:position="3.752cm"/>
        </style:tab-stops>
      </style:paragraph-properties>
      <style:text-properties fo:font-size="11pt" style:font-size-asian="11pt"/>
    </style:style>
    <style:style style:name="Abhijit_20_Text_20_Char" style:display-name="Abhijit Text Char" style:family="text">
      <style:text-properties style:font-name="Arial" fo:font-size="11pt" style:font-size-asian="11pt" style:font-size-complex="12pt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style:font-name="Arial" fo:font-size="14pt" style:font-size-asian="14pt" style:font-size-complex="10pt" fo:font-weight="bold" style:font-weight-asian="bold"/>
    </style: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4pt" style:font-size-asian="14pt" style:font-size-complex="10pt" fo:font-weight="bold" style:font-weight-asian="bold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</style:style>
    <text:list-style style:name="LS3">
      <text:list-level-style-number style:num-format="1" text:style-name="List3Level0" style:num-suffix="." style:num-prefix="A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fo:font-size="11pt" style:font-size-asian="11pt" style:font-name-complex="Calibri Light" style:font-size-complex="10pt" fo:font-weight="bold" style:font-weight-asian="bold" style:font-weight-complex="bold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Arial" fo:font-size="11pt" style:font-size-asian="11pt" style:font-name-complex="Calibri Light" style:font-size-complex="10pt"/>
    </style:style>
    <text:list-style style:name="LS4">
      <text:list-level-style-number style:num-format="1" text:style-name="List4Level0" style:num-suffix="." style:num-prefix="B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5Level0" style:family="text">
      <style:text-properties style:font-name="Arial" fo:font-size="11pt" style:font-size-asian="11pt" style:font-name-complex="Calibri Light" style:font-size-complex="10pt"/>
    </style:style>
    <text:list-style style:name="LS5">
      <text:list-level-style-number style:num-format="1" text:style-name="List5Level0" style:num-suffix="." style:num-prefix="C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fo:font-size="11pt" style:font-size-asian="11pt" style:font-name-complex="Calibri Light" style:font-size-complex="10pt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weight="bold" style:font-weight-asian="bold" style:font-weight-complex="normal"/>
    </style:style>
    <text:list-style style:name="LS6">
      <text:list-level-style-number style:num-format="1" text:style-name="List6Level0" style:num-suffix="." style:num-prefix="E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Arial" fo:font-size="11pt" style:font-size-asian="11pt"/>
    </style:style>
    <style:style style:name="List9Level1" style:family="text">
      <style:text-properties style:font-name="Symbol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fo:font-size="11pt" style:font-size-asian="11pt"/>
      </text:list-level-style-number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number style:num-format="I" text:style-name="List16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margin-top="0.212cm"/>
    </style:style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" style:family="paragraph" style:parent-style-name="Footer">
      <style:paragraph-properties fo:margin-top="0.212cm"/>
      <style:text-properties fo:color="#7f7f7f" fo:font-size="9pt" style:font-size-asian="9pt" style:font-size-complex="9pt" fo:font-weight="bold" style:font-weight-asian="bold"/>
    </style:style>
    <style:style style:name="P6" style:family="paragraph" style:parent-style-name="Footer">
      <style:paragraph-properties fo:text-align="right" fo:margin-bottom="0.212cm"/>
    </style:style>
    <style:style style:name="T6_1" style:family="text">
      <style:text-properties fo:font-size="9pt" style:font-size-asian="9pt" style:font-size-complex="9pt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  <text:p text:style-name="P5"/>
        <text:p text:style-name="P6"><text:span text:style-name="T6_1"><text:page-number text:select-page="current"/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Business Case</dc:title>
    <meta:initial-creator>FCDO</meta:initial-creator>
    <meta:creation-date>2025-09-05T02:58:00</meta:creation-date>
    <dc:creator>Louise Agius</dc:creator>
    <dc:date>2025-09-04T19:02:00</dc:date>
    <meta:print-date>2018-12-20T15:07:00</meta:print-date>
    <meta:template xlink:href="Template_Business Case - Risk rating drop-down.dotm" xlink:type="simple"/>
    <meta:editing-cycles>7</meta:editing-cycles>
    <meta:editing-duration>PT3M</meta:editing-duration>
    <meta:document-statistic meta:page-count="1" meta:paragraph-count="27" meta:row-count="99" meta:word-count="2086" meta:character-count="13954" meta:non-whitespace-character-count="11895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,5,6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2,3</meta:user-defined>
    <meta:user-defined meta:name="ClassificationContentMarkingHeaderText">OFFICIAL</meta:user-defined>
    <meta:user-defined meta:name="ContentTypeId">0x010100A9E804AD2130B047BEB1B1355903FA5901000E801E1C66697445823DE1C86A566C6E</meta:user-defined>
    <meta:user-defined meta:name="DocumentIdentifier">S4004699</meta:user-defined>
    <meta:user-defined meta:name="MediaServiceImageTags"/>
    <meta:user-defined meta:name="MSIP_Label_9e9cc48d-6fba-4c12-9882-137473def580_ActionId">e2246514-53ad-4856-8d73-2f025bb420b0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8-04T13:28:00Z</meta:user-defined>
    <meta:user-defined meta:name="MSIP_Label_9e9cc48d-6fba-4c12-9882-137473def580_SiteId">d3a2d0d3-7cc8-4f52-bbf9-85bd43d94279</meta:user-defined>
    <meta:user-defined meta:name="MSIP_Label_e4c996da-17fa-4fc5-8989-2758fb4cf86b_ActionId">7d4d2e73-fccc-480d-ac00-00000310c196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7-07T16:18:05Z</meta:user-defined>
    <meta:user-defined meta:name="MSIP_Label_e4c996da-17fa-4fc5-8989-2758fb4cf86b_SiteId">cdf709af-1a18-4c74-bd93-6d14a64d73b3</meta:user-defined>
  </office:meta>
</office:document-meta>
</file>