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Arial" style:font-name-complex="Arial" fo:language="en" fo:country="GB" fo:font-weight="bold" style:font-weight-asian="bold" style:font-weight-complex="bold"/>
    </style:style>
    <style:style style:name="P2" style:family="paragraph" style:parent-style-name="Normal"/>
    <style:style style:name="T2_1" style:family="text">
      <style:text-properties style:font-name="Arial" style:font-name-complex="Arial" fo:language="en" fo:country="GB" fo:font-weight="bold" style:font-weight-asian="bold" style:font-weight-complex="bold"/>
    </style:style>
    <style:style style:name="P3" style:family="paragraph" style:parent-style-name="Normal">
      <style:text-properties style:font-name="Arial" fo:font-size="11pt" style:font-size-asian="11pt" style:font-name-complex="Arial" style:font-size-complex="11pt" fo:language="en" fo:country="GB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able1" style:family="table">
      <style:table-properties table:align="left" style:width="16.244cm" fo:margin-left="0cm"/>
    </style:style>
    <style:style style:name="Column1" style:family="table-column">
      <style:table-column-properties style:column-width="2.84cm"/>
    </style:style>
    <style:style style:name="Column2" style:family="table-column">
      <style:table-column-properties style:column-width="13.404cm"/>
    </style:style>
    <style:style style:name="Row1" style:family="table-row"/>
    <style:style style:name="Cell1" style:family="table-cell">
      <style:table-cell-properties style:vertical-align="top" fo:border-top="#83caeb 0.018cm solid" fo:border-bottom="#45b0e1 0.053cm solid" fo:padding-left="0.19cm" fo:border-left="#83caeb 0.018cm solid" fo:padding-right="0.19cm" fo:border-right="#83caeb 0.018cm solid" fo:wrap-option="wrap"/>
    </style:style>
    <style:style style:name="P5" style:family="paragraph" style:parent-style-name="Normal">
      <style:paragraph-properties fo:line-height="116%" fo:margin-bottom="0.282cm"/>
    </style:style>
    <style:style style:name="T5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top" fo:border-top="#83caeb 0.018cm solid" fo:border-bottom="#45b0e1 0.053cm solid" fo:padding-left="0.19cm" fo:border-left="#83caeb 0.018cm solid" fo:padding-right="0.19cm" fo:border-right="#83caeb 0.018cm solid" fo:wrap-option="wrap"/>
    </style:style>
    <style:style style:name="P6" style:family="paragraph" style:parent-style-name="Normal">
      <style:paragraph-properties fo:line-height="116%" fo:margin-bottom="0.282cm"/>
    </style:style>
    <style:style style:name="T6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7" style:family="paragraph" style:parent-style-name="Normal">
      <style:paragraph-properties fo:line-height="116%" fo:margin-bottom="0.282cm"/>
    </style:style>
    <style:style style:name="T7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8" style:family="paragraph" style:parent-style-name="Normal">
      <style:paragraph-properties fo:line-height="116%" fo:margin-bottom="0.282cm"/>
    </style:style>
    <style:style style:name="T8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3" style:family="table-row"/>
    <style:style style:name="Cell5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9" style:family="paragraph" style:parent-style-name="Normal">
      <style:paragraph-properties fo:line-height="116%" fo:margin-bottom="0.282cm"/>
    </style:style>
    <style:style style:name="T9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10" style:family="paragraph" style:parent-style-name="Normal">
      <style:paragraph-properties fo:line-height="116%" fo:margin-bottom="0.282cm"/>
    </style:style>
    <style:style style:name="T10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4" style:family="table-row">
      <style:table-row-properties style:min-row-height="2.963cm"/>
    </style:style>
    <style:style style:name="Cell7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11" style:family="paragraph" style:parent-style-name="Normal">
      <style:paragraph-properties fo:line-height="116%" fo:margin-bottom="0.282cm"/>
    </style:style>
    <style:style style:name="T11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12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2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13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3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14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4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15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5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5" style:family="table-row">
      <style:table-row-properties style:min-row-height="3.006cm"/>
    </style:style>
    <style:style style:name="Cell9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16" style:family="paragraph" style:parent-style-name="Normal">
      <style:paragraph-properties fo:line-height="116%" fo:margin-bottom="0.282cm"/>
    </style:style>
    <style:style style:name="T16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17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7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18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8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19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9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0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0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1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1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6" style:family="table-row">
      <style:table-row-properties style:min-row-height="3.475cm"/>
    </style:style>
    <style:style style:name="Cell11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22" style:family="paragraph" style:parent-style-name="Normal">
      <style:paragraph-properties fo:line-height="116%" fo:margin-bottom="0.282cm"/>
    </style:style>
    <style:style style:name="T22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23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3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4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4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5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5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6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6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7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7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8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8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7" style:family="table-row">
      <style:table-row-properties style:min-row-height="2.475cm"/>
    </style:style>
    <style:style style:name="Cell13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29" style:family="paragraph" style:parent-style-name="Normal">
      <style:paragraph-properties fo:line-height="116%" fo:margin-bottom="0.282cm"/>
    </style:style>
    <style:style style:name="T29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30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0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1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1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2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2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2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2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3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3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8" style:family="table-row">
      <style:table-row-properties style:min-row-height="2.485cm"/>
    </style:style>
    <style:style style:name="Cell15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34" style:family="paragraph" style:parent-style-name="Normal">
      <style:paragraph-properties fo:line-height="116%" fo:margin-bottom="0.282cm"/>
    </style:style>
    <style:style style:name="T34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35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5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6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6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7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7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9" style:family="table-row">
      <style:table-row-properties style:min-row-height="2.484cm"/>
    </style:style>
    <style:style style:name="Cell17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38" style:family="paragraph" style:parent-style-name="Normal">
      <style:paragraph-properties fo:line-height="116%" fo:margin-bottom="0.282cm"/>
    </style:style>
    <style:style style:name="T38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39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9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40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0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41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1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42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2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43" style:family="paragraph" style:parent-style-name="Normal">
      <style:text-properties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P44" style:family="paragraph" style:parent-style-name="Normal"/>
    <style:style style:name="T44_1" style:family="text">
      <style:text-properties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able2" style:family="table">
      <style:table-properties table:align="left" style:width="16.244cm" fo:margin-left="0cm"/>
    </style:style>
    <style:style style:name="Column3" style:family="table-column">
      <style:table-column-properties style:column-width="3.992cm"/>
    </style:style>
    <style:style style:name="Column4" style:family="table-column">
      <style:table-column-properties style:column-width="12.252cm"/>
    </style:style>
    <style:style style:name="Row10" style:family="table-row">
      <style:table-row-properties style:min-row-height="2.865cm"/>
    </style:style>
    <style:style style:name="Cell19" style:family="table-cell">
      <style:table-cell-properties style:vertical-align="top" fo:border-top="#83caeb 0.018cm solid" fo:border-bottom="#45b0e1 0.053cm solid" fo:padding-left="0.19cm" fo:border-left="#83caeb 0.018cm solid" fo:padding-right="0.19cm" fo:border-right="#83caeb 0.018cm solid" fo:wrap-option="wrap"/>
    </style:style>
    <style:style style:name="P45" style:family="paragraph" style:parent-style-name="Normal">
      <style:paragraph-properties fo:line-height="116%" fo:margin-bottom="0.282cm"/>
    </style:style>
    <style:style style:name="T45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46" style:family="paragraph" style:parent-style-name="Normal">
      <style:paragraph-properties fo:line-height="100%" fo:margin-bottom="0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top" fo:border-top="#83caeb 0.018cm solid" fo:border-bottom="#45b0e1 0.053cm solid" fo:padding-left="0.19cm" fo:border-left="#83caeb 0.018cm solid" fo:padding-right="0.19cm" fo:border-right="#83caeb 0.018cm solid" fo:wrap-option="wrap"/>
    </style:style>
    <style:style style:name="P47" style:family="paragraph" style:parent-style-name="Normal">
      <style:paragraph-properties fo:line-height="116%" fo:margin-bottom="0.282cm"/>
    </style:style>
    <style:style style:name="T47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48" style:family="paragraph" style:parent-style-name="Normal">
      <style:paragraph-properties fo:line-height="116%" fo:margin-bottom="0.282cm"/>
    </style:style>
    <style:style style:name="T48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49" style:family="paragraph" style:parent-style-name="Normal">
      <style:paragraph-properties fo:line-height="100%" fo:margin-bottom="0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50" style:family="paragraph" style:parent-style-name="Normal">
      <style:paragraph-properties fo:line-height="116%" fo:margin-bottom="0.282cm"/>
    </style:style>
    <style:style style:name="T50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12" style:family="table-row"/>
    <style:style style:name="Cell23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51" style:family="paragraph" style:parent-style-name="Normal">
      <style:paragraph-properties fo:line-height="116%" fo:margin-bottom="0.282cm"/>
    </style:style>
    <style:style style:name="T51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fo:line-height="100%" fo:margin-bottom="0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53" style:family="paragraph" style:parent-style-name="Normal">
      <style:paragraph-properties fo:line-height="116%" fo:margin-bottom="0.282cm"/>
    </style:style>
    <style:style style:name="T53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54" style:family="paragraph" style:parent-style-name="Normal">
      <style:paragraph-properties fo:text-indent="-0.635cm" fo:line-height="116%" fo:margin-bottom="0.282cm" fo:margin-left="1.27cm">
        <style:tab-stops>
          <style:tab-stop style:type="left" style:leader-style="none" style:position="0cm"/>
        </style:tab-stops>
      </style:paragraph-properties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54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55" style:family="paragraph" style:parent-style-name="Normal">
      <style:paragraph-properties fo:text-indent="-0.635cm" fo:line-height="116%" fo:margin-bottom="0.282cm" fo:margin-left="1.27cm">
        <style:tab-stops>
          <style:tab-stop style:type="left" style:leader-style="none" style:position="0cm"/>
        </style:tab-stops>
      </style:paragraph-properties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55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56" style:family="paragraph" style:parent-style-name="Normal">
      <style:paragraph-properties fo:text-indent="-0.635cm" fo:line-height="116%" fo:margin-bottom="0.282cm" fo:margin-left="1.27cm">
        <style:tab-stops>
          <style:tab-stop style:type="left" style:leader-style="none" style:position="0cm"/>
        </style:tab-stops>
      </style:paragraph-properties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56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57" style:family="paragraph" style:parent-style-name="Normal">
      <style:paragraph-properties fo:text-indent="-0.635cm" fo:line-height="116%" fo:margin-bottom="0.282cm" fo:margin-left="1.27cm">
        <style:tab-stops>
          <style:tab-stop style:type="left" style:leader-style="none" style:position="0cm"/>
        </style:tab-stops>
      </style:paragraph-properties>
    </style:style>
    <style:style style:name="T57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13" style:family="table-row"/>
    <style:style style:name="Cell25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58" style:family="paragraph" style:parent-style-name="Normal">
      <style:paragraph-properties fo:line-height="116%" fo:margin-bottom="0.282cm"/>
    </style:style>
    <style:style style:name="T58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59" style:family="paragraph" style:parent-style-name="Normal">
      <style:paragraph-properties fo:line-height="100%" fo:margin-bottom="0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60" style:family="paragraph" style:parent-style-name="Normal">
      <style:paragraph-properties fo:text-indent="-0.635cm" fo:line-height="116%" fo:margin-bottom="0.282cm" fo:margin-left="1.27cm">
        <style:tab-stops>
          <style:tab-stop style:type="left" style:leader-style="none" style:position="0cm"/>
        </style:tab-stops>
      </style:paragraph-properties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60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61" style:family="paragraph" style:parent-style-name="Normal">
      <style:paragraph-properties fo:text-indent="-0.635cm" fo:line-height="116%" fo:margin-bottom="0.282cm" fo:margin-left="1.27cm">
        <style:tab-stops>
          <style:tab-stop style:type="left" style:leader-style="none" style:position="0cm"/>
        </style:tab-stops>
      </style:paragraph-properties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61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62" style:family="paragraph" style:parent-style-name="Normal">
      <style:paragraph-properties fo:text-indent="-0.635cm" fo:line-height="116%" fo:margin-bottom="0.282cm" fo:margin-left="1.27cm">
        <style:tab-stops>
          <style:tab-stop style:type="left" style:leader-style="none" style:position="0cm"/>
        </style:tab-stops>
      </style:paragraph-properties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62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63" style:family="paragraph" style:parent-style-name="Normal">
      <style:paragraph-properties fo:text-indent="-0.635cm" fo:line-height="116%" fo:margin-bottom="0.282cm" fo:margin-left="1.27cm">
        <style:tab-stops>
          <style:tab-stop style:type="left" style:leader-style="none" style:position="0cm"/>
        </style:tab-stops>
      </style:paragraph-properties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63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64" style:family="paragraph" style:parent-style-name="Normal">
      <style:paragraph-properties fo:text-indent="-0.635cm" fo:line-height="116%" fo:margin-bottom="0.282cm" fo:margin-left="1.27cm">
        <style:tab-stops>
          <style:tab-stop style:type="left" style:leader-style="none" style:position="0cm"/>
        </style:tab-stops>
      </style:paragraph-properties>
    </style:style>
    <style:style style:name="T64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65" style:family="paragraph" style:parent-style-name="Normal">
      <style:text-properties style:font-name="Arial" fo:font-size="11pt" style:font-size-asian="11pt" style:font-name-complex="Arial" style:font-size-complex="11pt" fo:language="en" fo:country="GB"/>
    </style:style>
    <style:style style:name="P66" style:family="paragraph" style:parent-style-name="Normal">
      <style:text-properties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P67" style:family="paragraph" style:parent-style-name="Normal">
      <style:text-properties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P68" style:family="paragraph" style:parent-style-name="Normal">
      <style:text-properties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P69" style:family="paragraph" style:parent-style-name="Normal">
      <style:text-properties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P70" style:family="paragraph" style:parent-style-name="Normal">
      <style:text-properties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P71" style:family="paragraph" style:parent-style-name="Normal">
      <style:text-properties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P72" style:family="paragraph" style:parent-style-name="Normal"/>
    <style:style style:name="T72_1" style:family="text">
      <style:text-properties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able3" style:family="table">
      <style:table-properties table:align="left" style:width="16.993cm" fo:margin-left="0cm"/>
    </style:style>
    <style:style style:name="Column5" style:family="table-column">
      <style:table-column-properties style:column-width="2.937cm"/>
    </style:style>
    <style:style style:name="Column6" style:family="table-column">
      <style:table-column-properties style:column-width="4.179cm"/>
    </style:style>
    <style:style style:name="Column7" style:family="table-column">
      <style:table-column-properties style:column-width="2.321cm"/>
    </style:style>
    <style:style style:name="Column8" style:family="table-column">
      <style:table-column-properties style:column-width="2.245cm"/>
    </style:style>
    <style:style style:name="Column9" style:family="table-column">
      <style:table-column-properties style:column-width="5.311cm"/>
    </style:style>
    <style:style style:name="Row14" style:family="table-row"/>
    <style:style style:name="Cell27" style:family="table-cell">
      <style:table-cell-properties style:vertical-align="top" fo:border-top="#83caeb 0.018cm solid" fo:border-bottom="#45b0e1 0.053cm solid" fo:padding-left="0.19cm" fo:border-left="#83caeb 0.018cm solid" fo:padding-right="0.19cm" fo:border-right="#83caeb 0.018cm solid" fo:wrap-option="wrap"/>
    </style:style>
    <style:style style:name="P73" style:family="paragraph" style:parent-style-name="Normal">
      <style:paragraph-properties fo:line-height="116%" fo:margin-bottom="0.282cm"/>
    </style:style>
    <style:style style:name="T73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top" fo:border-top="#83caeb 0.018cm solid" fo:border-bottom="#45b0e1 0.053cm solid" fo:padding-left="0.19cm" fo:border-left="#83caeb 0.018cm solid" fo:padding-right="0.19cm" fo:border-right="#83caeb 0.018cm solid" fo:wrap-option="wrap"/>
    </style:style>
    <style:style style:name="P74" style:family="paragraph" style:parent-style-name="Normal">
      <style:paragraph-properties fo:line-height="116%" fo:margin-bottom="0.282cm"/>
    </style:style>
    <style:style style:name="T74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top" fo:border-top="#83caeb 0.018cm solid" fo:border-bottom="#45b0e1 0.053cm solid" fo:padding-left="0.19cm" fo:border-left="#83caeb 0.018cm solid" fo:padding-right="0.19cm" fo:border-right="#83caeb 0.018cm solid" fo:wrap-option="wrap"/>
    </style:style>
    <style:style style:name="P75" style:family="paragraph" style:parent-style-name="Normal">
      <style:paragraph-properties fo:line-height="116%" fo:margin-bottom="0.282cm"/>
    </style:style>
    <style:style style:name="T75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top" fo:border-top="#83caeb 0.018cm solid" fo:border-bottom="#45b0e1 0.053cm solid" fo:padding-left="0.19cm" fo:border-left="#83caeb 0.018cm solid" fo:padding-right="0.19cm" fo:border-right="#83caeb 0.018cm solid" fo:wrap-option="wrap"/>
    </style:style>
    <style:style style:name="P76" style:family="paragraph" style:parent-style-name="Normal">
      <style:paragraph-properties fo:line-height="116%" fo:margin-bottom="0.282cm"/>
    </style:style>
    <style:style style:name="T76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top" fo:border-top="#83caeb 0.018cm solid" fo:border-bottom="#45b0e1 0.053cm solid" fo:padding-left="0.19cm" fo:border-left="#83caeb 0.018cm solid" fo:padding-right="0.19cm" fo:border-right="#83caeb 0.018cm solid" fo:wrap-option="wrap"/>
    </style:style>
    <style:style style:name="P77" style:family="paragraph" style:parent-style-name="Normal">
      <style:paragraph-properties fo:line-height="116%" fo:margin-bottom="0.282cm"/>
    </style:style>
    <style:style style:name="T77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15" style:family="table-row"/>
    <style:style style:name="Cell32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78" style:family="paragraph" style:parent-style-name="Normal">
      <style:paragraph-properties fo:line-height="116%" fo:margin-bottom="0.282cm"/>
    </style:style>
    <style:style style:name="T7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79" style:family="paragraph" style:parent-style-name="Normal">
      <style:paragraph-properties fo:line-height="116%" fo:margin-bottom="0.282cm"/>
    </style:style>
    <style:style style:name="T7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4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80" style:family="paragraph" style:parent-style-name="Normal">
      <style:paragraph-properties fo:line-height="116%" fo:margin-bottom="0.282cm"/>
    </style:style>
    <style:style style:name="T8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5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81" style:family="paragraph" style:parent-style-name="Normal">
      <style:paragraph-properties fo:line-height="116%" fo:margin-bottom="0.282cm"/>
    </style:style>
    <style:style style:name="T8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6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82" style:family="paragraph" style:parent-style-name="Normal">
      <style:paragraph-properties fo:line-height="116%" fo:margin-bottom="0.282cm"/>
    </style:style>
    <style:style style:name="T8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6" style:family="table-row"/>
    <style:style style:name="Cell37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83" style:family="paragraph" style:parent-style-name="Normal">
      <style:paragraph-properties fo:line-height="116%" fo:margin-bottom="0.282cm"/>
    </style:style>
    <style:style style:name="T8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84" style:family="paragraph" style:parent-style-name="Normal">
      <style:paragraph-properties fo:line-height="116%" fo:margin-bottom="0.282cm"/>
    </style:style>
    <style:style style:name="T8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39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85" style:family="paragraph" style:parent-style-name="Normal">
      <style:paragraph-properties fo:line-height="116%" fo:margin-bottom="0.282cm"/>
    </style:style>
    <style:style style:name="T8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0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86" style:family="paragraph" style:parent-style-name="Normal">
      <style:paragraph-properties fo:line-height="116%" fo:margin-bottom="0.282cm"/>
    </style:style>
    <style:style style:name="T8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1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87" style:family="paragraph" style:parent-style-name="Normal">
      <style:paragraph-properties fo:line-height="116%" fo:margin-bottom="0.282cm"/>
    </style:style>
    <style:style style:name="T8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7" style:family="table-row"/>
    <style:style style:name="Cell42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88" style:family="paragraph" style:parent-style-name="Normal">
      <style:paragraph-properties fo:line-height="116%" fo:margin-bottom="0.282cm"/>
    </style:style>
    <style:style style:name="T8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89" style:family="paragraph" style:parent-style-name="Normal">
      <style:paragraph-properties fo:line-height="116%" fo:margin-bottom="0.282cm"/>
    </style:style>
    <style:style style:name="T8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4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90" style:family="paragraph" style:parent-style-name="Normal">
      <style:paragraph-properties fo:line-height="116%" fo:margin-bottom="0.282cm"/>
    </style:style>
    <style:style style:name="T9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5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91" style:family="paragraph" style:parent-style-name="Normal">
      <style:paragraph-properties fo:line-height="116%" fo:margin-bottom="0.282cm"/>
    </style:style>
    <style:style style:name="T9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6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92" style:family="paragraph" style:parent-style-name="Normal">
      <style:paragraph-properties fo:line-height="116%" fo:margin-bottom="0.282cm"/>
    </style:style>
    <style:style style:name="T9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8" style:family="table-row"/>
    <style:style style:name="Cell47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93" style:family="paragraph" style:parent-style-name="Normal">
      <style:paragraph-properties fo:line-height="116%" fo:margin-bottom="0.282cm"/>
    </style:style>
    <style:style style:name="T9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94" style:family="paragraph" style:parent-style-name="Normal">
      <style:paragraph-properties fo:line-height="116%" fo:margin-bottom="0.282cm"/>
    </style:style>
    <style:style style:name="T9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9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95" style:family="paragraph" style:parent-style-name="Normal">
      <style:paragraph-properties fo:line-height="116%" fo:margin-bottom="0.282cm"/>
    </style:style>
    <style:style style:name="T9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0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96" style:family="paragraph" style:parent-style-name="Normal">
      <style:paragraph-properties fo:line-height="116%" fo:margin-bottom="0.282cm"/>
    </style:style>
    <style:style style:name="T9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1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97" style:family="paragraph" style:parent-style-name="Normal">
      <style:paragraph-properties fo:line-height="116%" fo:margin-bottom="0.282cm"/>
    </style:style>
    <style:style style:name="T9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97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97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9" style:family="table-row"/>
    <style:style style:name="Cell52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98" style:family="paragraph" style:parent-style-name="Normal">
      <style:paragraph-properties fo:line-height="116%" fo:margin-bottom="0.282cm"/>
    </style:style>
    <style:style style:name="T9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99" style:family="paragraph" style:parent-style-name="Normal">
      <style:paragraph-properties fo:line-height="116%" fo:margin-bottom="0.282cm"/>
    </style:style>
    <style:style style:name="T9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4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100" style:family="paragraph" style:parent-style-name="Normal">
      <style:paragraph-properties fo:line-height="116%" fo:margin-bottom="0.282cm"/>
    </style:style>
    <style:style style:name="T10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5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101" style:family="paragraph" style:parent-style-name="Normal">
      <style:paragraph-properties fo:line-height="116%" fo:margin-bottom="0.282cm"/>
    </style:style>
    <style:style style:name="T10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6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102" style:family="paragraph" style:parent-style-name="Normal">
      <style:paragraph-properties fo:line-height="116%" fo:margin-bottom="0.282cm"/>
    </style:style>
    <style:style style:name="T10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20" style:family="table-row"/>
    <style:style style:name="Cell57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103" style:family="paragraph" style:parent-style-name="Normal">
      <style:paragraph-properties fo:line-height="116%" fo:margin-bottom="0.282cm"/>
    </style:style>
    <style:style style:name="T10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104" style:family="paragraph" style:parent-style-name="Normal">
      <style:paragraph-properties fo:line-height="116%" fo:margin-bottom="0.282cm"/>
    </style:style>
    <style:style style:name="T10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9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105" style:family="paragraph" style:parent-style-name="Normal">
      <style:paragraph-properties fo:line-height="116%" fo:margin-bottom="0.282cm"/>
    </style:style>
    <style:style style:name="T10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60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106" style:family="paragraph" style:parent-style-name="Normal">
      <style:paragraph-properties fo:line-height="116%" fo:margin-bottom="0.282cm"/>
    </style:style>
    <style:style style:name="T10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61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107" style:family="paragraph" style:parent-style-name="Normal">
      <style:paragraph-properties fo:line-height="116%" fo:margin-bottom="0.282cm"/>
    </style:style>
    <style:style style:name="T10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21" style:family="table-row"/>
    <style:style style:name="Cell62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108" style:family="paragraph" style:parent-style-name="Normal">
      <style:paragraph-properties fo:line-height="116%" fo:margin-bottom="0.282cm"/>
    </style:style>
    <style:style style:name="T10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109" style:family="paragraph" style:parent-style-name="Normal">
      <style:paragraph-properties fo:line-height="116%" fo:margin-bottom="0.282cm"/>
    </style:style>
    <style:style style:name="T10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64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110" style:family="paragraph" style:parent-style-name="Normal">
      <style:paragraph-properties fo:line-height="116%" fo:margin-bottom="0.282cm"/>
    </style:style>
    <style:style style:name="T11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65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111" style:family="paragraph" style:parent-style-name="Normal">
      <style:paragraph-properties fo:line-height="116%" fo:margin-bottom="0.282cm"/>
    </style:style>
    <style:style style:name="T11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66" style:family="table-cell">
      <style:table-cell-properties style:vertical-align="top" fo:border-top="#83caeb 0.018cm solid" fo:border-bottom="#83caeb 0.018cm solid" fo:padding-left="0.19cm" fo:border-left="#83caeb 0.018cm solid" fo:padding-right="0.19cm" fo:border-right="#83caeb 0.018cm solid" fo:wrap-option="wrap"/>
    </style:style>
    <style:style style:name="P112" style:family="paragraph" style:parent-style-name="Normal">
      <style:paragraph-properties fo:line-height="116%" fo:margin-bottom="0.282cm"/>
    </style:style>
    <style:style style:name="T11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13" style:family="paragraph" style:parent-style-name="Normal">
      <style:text-properties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P114" style:family="paragraph" style:parent-style-name="Normal"/>
    <style:style style:name="T114_1" style:family="text">
      <style:text-properties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P115" style:family="paragraph" style:parent-style-name="Normal">
      <style:text-properties style:font-name="Arial" fo:font-size="11pt" style:font-size-asian="11pt" style:font-name-complex="Arial" style:font-size-complex="11pt" fo:language="en" fo:country="GB"/>
    </style:style>
    <style:style style:name="T115_1" style:family="text">
      <style:text-properties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115_2" style:family="text">
      <style:text-properties style:font-name="Arial" fo:font-size="11pt" style:font-size-asian="11pt" style:font-name-complex="Arial" style:font-size-complex="11pt" fo:language="en" fo:country="GB"/>
    </style:style>
    <style:style style:name="P116" style:family="paragraph" style:parent-style-name="Normal">
      <style:text-properties style:font-name="Arial" fo:font-size="11pt" style:font-size-asian="11pt" style:font-name-complex="Arial" style:font-size-complex="11pt" fo:language="en" fo:country="GB"/>
    </style:style>
    <style:style style:name="T116_1" style:family="text">
      <style:text-properties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116_2" style:family="text">
      <style:text-properties style:font-name="Arial" fo:font-size="11pt" style:font-size-asian="11pt" style:font-name-complex="Arial" style:font-size-complex="11pt" fo:language="en" fo:country="GB"/>
    </style:style>
    <style:style style:name="P117" style:family="paragraph" style:parent-style-name="Normal">
      <style:text-properties style:font-name="Arial" fo:font-size="11pt" style:font-size-asian="11pt" style:font-name-complex="Arial" style:font-size-complex="11pt" fo:language="en" fo:country="GB"/>
    </style:style>
    <style:style style:name="T117_1" style:family="text">
      <style:text-properties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117_2" style:family="text">
      <style:text-properties style:font-name="Arial" fo:font-size="11pt" style:font-size-asian="11pt" style:font-name-complex="Arial" style:font-size-complex="11pt" fo:language="en" fo:country="GB"/>
    </style:style>
    <style:style style:name="P118" style:family="paragraph" style:parent-style-name="Normal">
      <style:text-properties style:font-name="Arial" fo:font-size="11pt" style:font-size-asian="11pt" style:font-name-complex="Arial" style:font-size-complex="11pt" fo:language="en" fo:country="GB"/>
    </style:style>
    <style:style style:name="T118_1" style:family="text">
      <style:text-properties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118_2" style:family="text">
      <style:text-properties style:font-name="Arial" fo:font-size="11pt" style:font-size-asian="11pt" style:font-name-complex="Arial" style:font-size-complex="11pt" fo:language="en" fo:country="GB"/>
    </style:style>
  </office:automatic-styles>
  <office:body>
    <office:text>
      <text:p text:style-name="P1"><text:span text:style-name="T1_1">Namibia<text:s/>ODA<text:s/>Small<text:s/>Projects<text:s/>Programme<text:s/>–<text:s/>International<text:s/>Programme<text:s/>Fund</text:span></text:p>
      <text:p text:style-name="P2"><text:span text:style-name="T2_1">FY2425:<text:s/>Supporting<text:s/>Namibia's<text:s/>sustainable<text:s/>growth<text:s/>&amp;<text:s/>socio-economic<text:s/>development<text:s/>to<text:s/>alleviate<text:s/>poverty<text:s/>&amp;<text:s/>improve<text:s/>livelihoods</text:span></text:p>
      <text:p text:style-name="P3"/>
      <text:p text:style-name="P4"><text:span text:style-name="T4_1">Results<text:s/>Framework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Level</text:span></text:p>
          </table:table-cell>
          <table:table-cell table:style-name="Cell2">
            <text:p text:style-name="P6"><text:span text:style-name="T6_1">Statement</text:span></text:p>
          </table:table-cell>
        </table:table-row>
        <table:table-row table:style-name="Row2">
          <table:table-cell table:style-name="Cell3">
            <text:p text:style-name="P7"><text:span text:style-name="T7_1">Vision</text:span></text:p>
          </table:table-cell>
          <table:table-cell table:style-name="Cell4">
            <text:p text:style-name="P8"><text:span text:style-name="T8_1">A<text:s/>more<text:s/>inclusive,<text:s/>equitable,<text:s/>and<text:s/>sustainable<text:s/>Namibia<text:s/>where<text:s/>women<text:s/>and<text:s/>girls<text:s/>are<text:s/>empowered,<text:s/>communities<text:s/>are<text:s/>resilient,<text:s/>and<text:s/>livelihoods<text:s/>are<text:s/>improved.</text:span></text:p>
          </table:table-cell>
        </table:table-row>
        <table:table-row table:style-name="Row3">
          <table:table-cell table:style-name="Cell5">
            <text:p text:style-name="P9"><text:span text:style-name="T9_1">Impact</text:span></text:p>
          </table:table-cell>
          <table:table-cell table:style-name="Cell6">
            <text:p text:style-name="P10"><text:span text:style-name="T10_1">Strengthened<text:s/>socio-economic<text:s/>development<text:s/>in<text:s/>Namibia<text:s/>through<text:s/>targeted<text:s/>support<text:s/>in<text:s/>gender<text:s/>empowerment,<text:s/>food<text:s/>security,<text:s/>climate<text:s/>resilience,<text:s/>and<text:s/>democratic<text:s/>governance.</text:span></text:p>
          </table:table-cell>
        </table:table-row>
        <table:table-row table:style-name="Row4">
          <table:table-cell table:style-name="Cell7">
            <text:p text:style-name="P11"><text:span text:style-name="T11_1">Outcomes</text:span></text:p>
          </table:table-cell>
          <table:table-cell table:style-name="Cell8">
            <text:list text:style-name="LS3" xml:id="list0">
              <text:list-item>
                <text:p text:style-name="P12"><text:span text:style-name="T12_1">Increased<text:s/>awareness<text:s/>and<text:s/>action<text:s/>on<text:s/>gender-based<text:s/>violence<text:s/>(GBV)<text:s/>and<text:s/>women’s<text:s/>empowerment.</text:span></text:p>
              </text:list-item>
              <text:list-item>
                <text:p text:style-name="P13"><text:span text:style-name="T13_1">Improved<text:s/>food<text:s/>security<text:s/>and<text:s/>nutrition<text:s/>in<text:s/>rural<text:s/>communities.</text:span></text:p>
              </text:list-item>
              <text:list-item>
                <text:p text:style-name="P14"><text:span text:style-name="T14_1">Enhanced<text:s/>youth<text:s/>engagement<text:s/>in<text:s/>democratic<text:s/>processes.</text:span></text:p>
              </text:list-item>
              <text:list-item>
                <text:p text:style-name="P15"><text:span text:style-name="T15_1">Greater<text:s/>visibility<text:s/>of<text:s/>UK<text:s/>development<text:s/>support<text:s/>in<text:s/>Namibia.</text:span></text:p>
              </text:list-item>
            </text:list>
          </table:table-cell>
        </table:table-row>
        <table:table-row table:style-name="Row5">
          <table:table-cell table:style-name="Cell9">
            <text:p text:style-name="P16"><text:span text:style-name="T16_1">Outputs</text:span></text:p>
          </table:table-cell>
          <table:table-cell table:style-name="Cell10">
            <text:list text:style-name="LS4" xml:id="list4">
              <text:list-item>
                <text:p text:style-name="P17"><text:span text:style-name="T17_1">11<text:s/>projects<text:s/>implemented<text:s/>across<text:s/>key<text:s/>thematic<text:s/>areas.</text:span></text:p>
              </text:list-item>
              <text:list-item>
                <text:p text:style-name="P18"><text:span text:style-name="T18_1">GBV<text:s/>workshops<text:s/>and<text:s/>police<text:s/>sensitivity<text:s/>training<text:s/>delivered.</text:span></text:p>
              </text:list-item>
              <text:list-item>
                <text:p text:style-name="P19"><text:span text:style-name="T19_1">Community<text:s/>gardens<text:s/>established<text:s/>in<text:s/>drought-affected<text:s/>regions.</text:span></text:p>
              </text:list-item>
              <text:list-item>
                <text:p text:style-name="P20"><text:span text:style-name="T20_1">Youth<text:s/>climate<text:s/>and<text:s/>democracy<text:s/>events<text:s/>held.</text:span></text:p>
              </text:list-item>
              <text:list-item>
                <text:p text:style-name="P21"><text:span text:style-name="T21_1">Media<text:s/>and<text:s/>communications<text:s/>activities<text:s/>showcasing<text:s/>UK<text:s/>support.</text:span></text:p>
              </text:list-item>
            </text:list>
          </table:table-cell>
        </table:table-row>
        <table:table-row table:style-name="Row6">
          <table:table-cell table:style-name="Cell11">
            <text:p text:style-name="P22"><text:span text:style-name="T22_1">Activities</text:span></text:p>
          </table:table-cell>
          <table:table-cell table:style-name="Cell12">
            <text:list text:style-name="LS5" xml:id="list9">
              <text:list-item>
                <text:p text:style-name="P23"><text:span text:style-name="T23_1">Partner<text:s/>selection<text:s/>and<text:s/>due<text:s/>diligence.</text:span></text:p>
              </text:list-item>
              <text:list-item>
                <text:p text:style-name="P24"><text:span text:style-name="T24_1">Workshops,<text:s/>trainings,<text:s/>and<text:s/>outreach<text:s/>campaigns.</text:span></text:p>
              </text:list-item>
              <text:list-item>
                <text:p text:style-name="P25"><text:span text:style-name="T25_1">Distribution<text:s/>of<text:s/>biodegradable<text:s/>sanitary<text:s/>products.</text:span></text:p>
              </text:list-item>
              <text:list-item>
                <text:p text:style-name="P26"><text:span text:style-name="T26_1">Community<text:s/>garden<text:s/>setup<text:s/>and<text:s/>training.</text:span></text:p>
              </text:list-item>
              <text:list-item>
                <text:p text:style-name="P27"><text:span text:style-name="T27_1">Youth<text:s/>summits<text:s/>and<text:s/>Model<text:s/>UN<text:s/>events.</text:span></text:p>
              </text:list-item>
              <text:list-item>
                <text:p text:style-name="P28"><text:span text:style-name="T28_1">Site<text:s/>visits<text:s/>and<text:s/>monitoring.</text:span></text:p>
              </text:list-item>
            </text:list>
          </table:table-cell>
        </table:table-row>
        <table:table-row table:style-name="Row7">
          <table:table-cell table:style-name="Cell13">
            <text:p text:style-name="P29"><text:span text:style-name="T29_1">Inputs</text:span></text:p>
          </table:table-cell>
          <table:table-cell table:style-name="Cell14">
            <text:list text:style-name="LS6" xml:id="list15">
              <text:list-item>
                <text:p text:style-name="P30"><text:span text:style-name="T30_1">£84,500<text:s/>ODA<text:s/>funding.</text:span></text:p>
              </text:list-item>
              <text:list-item>
                <text:p text:style-name="P31"><text:span text:style-name="T31_1">Technical<text:s/>support<text:s/>from<text:s/>FCDO<text:s/>and<text:s/>Post<text:s/>staff.</text:span></text:p>
              </text:list-item>
              <text:list-item>
                <text:p text:style-name="P32"><text:span text:style-name="T32_1">In<text:s/>country<text:s/>partnerships<text:s/>with</text:span><text:span text:style-name="T32_2"><text:s/></text:span><text:span text:style-name="T32_3">NGOs,<text:s/>UN<text:s/>agencies,<text:s/>and<text:s/>civil<text:s/>society.</text:span></text:p>
              </text:list-item>
              <text:list-item>
                <text:p text:style-name="P33"><text:span text:style-name="T33_1">Communications<text:s/>and<text:s/>visibility<text:s/>resources.</text:span></text:p>
              </text:list-item>
            </text:list>
          </table:table-cell>
        </table:table-row>
        <table:table-row table:style-name="Row8">
          <table:table-cell table:style-name="Cell15">
            <text:p text:style-name="P34"><text:span text:style-name="T34_1">Assumptions</text:span></text:p>
          </table:table-cell>
          <table:table-cell table:style-name="Cell16">
            <text:list text:style-name="LS7" xml:id="list19">
              <text:list-item>
                <text:p text:style-name="P35"><text:span text:style-name="T35_1">Implementers<text:s/>adhere<text:s/>to<text:s/>safeguarding<text:s/>and<text:s/>reporting<text:s/>requirements.</text:span></text:p>
              </text:list-item>
              <text:list-item>
                <text:p text:style-name="P36"><text:span text:style-name="T36_1">Communities<text:s/>are<text:s/>receptive<text:s/>and<text:s/>engaged.</text:span></text:p>
              </text:list-item>
              <text:list-item>
                <text:p text:style-name="P37"><text:span text:style-name="T37_1">Political<text:s/>and<text:s/>environmental<text:s/>stability<text:s/>allows<text:s/>project<text:s/>delivery.</text:span></text:p>
              </text:list-item>
            </text:list>
          </table:table-cell>
        </table:table-row>
        <table:table-row table:style-name="Row9">
          <table:table-cell table:style-name="Cell17">
            <text:p text:style-name="P38"><text:span text:style-name="T38_1">Enablers</text:span></text:p>
          </table:table-cell>
          <table:table-cell table:style-name="Cell18">
            <text:list text:style-name="LS8" xml:id="list22">
              <text:list-item>
                <text:p text:style-name="P39"><text:span text:style-name="T39_1">Strong<text:s/>relationships<text:s/>with<text:s/>trusted<text:s/>implementers.</text:span></text:p>
              </text:list-item>
              <text:list-item>
                <text:p text:style-name="P40"><text:span text:style-name="T40_1">Flexible<text:s/>project<text:s/>management<text:s/>and<text:s/>oversight.</text:span></text:p>
              </text:list-item>
              <text:list-item>
                <text:p text:style-name="P41"><text:span text:style-name="T41_1">Support<text:s/>from<text:s/>regional<text:s/>offices<text:s/>(e.g.,<text:s/>Pretoria).</text:span></text:p>
              </text:list-item>
              <text:list-item>
                <text:p text:style-name="P42"><text:span text:style-name="T42_1">Inclusion<text:s/>of<text:s/>Post<text:s/>policy<text:s/>colleagues<text:s/>in<text:s/>project<text:s/>design<text:s/>and<text:s/>delivery.</text:span></text:p>
              </text:list-item>
            </text:list>
          </table:table-cell>
        </table:table-row>
      </table:table>
      <text:p text:style-name="P43"/>
      <text:p text:style-name="P44"><text:span text:style-name="T44_1">Theory<text:s/>of<text:s/>Change<text:s/>note</text:span></text:p>
      <table:table table:style-name="Table2">
        <table:table-column table:style-name="Column3"/>
        <table:table-column table:style-name="Column4"/>
        <table:table-row table:style-name="Row10">
          <table:table-cell table:style-name="Cell19">
            <text:p text:style-name="P45"><text:span text:style-name="T45_1">Context</text:span></text:p>
            <text:p text:style-name="P46"/>
          </table:table-cell>
          <table:table-cell table:style-name="Cell20">
            <text:p text:style-name="P47"><text:span text:style-name="T47_1">Namibia<text:s/>faces<text:s/>persistent<text:s/>socio-economic<text:s/>challenges<text:s/>despite<text:s/>its<text:s/>upper-middle-income<text:s/>status,<text:s/>including<text:s/>high<text:s/>inequality,<text:s/>rural<text:s/>poverty,<text:s/>and<text:s/>gender-based<text:s/>violence.<text:s/>UK<text:s/>support<text:s/>is<text:s/>modest<text:s/>but<text:s/>strategically<text:s/>targeted<text:s/>to<text:s/>areas<text:s/>where<text:s/>it<text:s/>can<text:s/>make<text:s/>a<text:s/>meaningful<text:s/>impact.</text:span></text:p>
          </table:table-cell>
        </table:table-row>
        <table:table-row table:style-name="Row11">
          <table:table-cell table:style-name="Cell21">
            <text:p text:style-name="P48"><text:span text:style-name="T48_1">Problem<text:s/>Statement</text:span></text:p>
            <text:p text:style-name="P49"/>
          </table:table-cell>
          <table:table-cell table:style-name="Cell22">
            <text:p text:style-name="P50"><text:span text:style-name="T50_1">Limited<text:s/>access<text:s/>to<text:s/>education,<text:s/>food,<text:s/>and<text:s/>safety<text:s/>for<text:s/>women,<text:s/>girls,<text:s/>and<text:s/>rural<text:s/>communities<text:s/>undermines<text:s/>inclusive<text:s/>development<text:s/>and<text:s/>democratic<text:s/>participation.</text:span></text:p>
          </table:table-cell>
        </table:table-row>
        <table:table-row table:style-name="Row12">
          <table:table-cell table:style-name="Cell23">
            <text:p text:style-name="P51"><text:span text:style-name="T51_1">Change<text:s/>Pathway</text:span></text:p>
            <text:p text:style-name="P52"/>
          </table:table-cell>
          <table:table-cell table:style-name="Cell24">
            <text:p text:style-name="P53"><text:span text:style-name="T53_1">If<text:s/>targeted,<text:s/>community-led<text:s/>projects<text:s/>are<text:s/>implemented<text:s/>in<text:s/>partnership<text:s/>with<text:s/>trusted<text:s/>local<text:s/>organisations,<text:s/>and<text:s/>if<text:s/>these<text:s/>projects<text:s/>are<text:s/>supported<text:s/>with<text:s/>adequate<text:s/>funding,<text:s/>oversight,<text:s/>and<text:s/>visibility,<text:s/>then:</text:span></text:p>
            <text:list text:style-name="LS1" xml:id="list26">
              <text:list-item>
                <text:p text:style-name="P54"><text:span text:style-name="T54_1">Women<text:s/>and<text:s/>girls<text:s/>will<text:s/>be<text:s/>more<text:s/>empowered<text:s/>and<text:s/>protected.</text:span></text:p>
              </text:list-item>
              <text:list-item>
                <text:p text:style-name="P55"><text:span text:style-name="T55_1">Rural<text:s/>communities<text:s/>will<text:s/>have<text:s/>improved<text:s/>food<text:s/>security<text:s/>and<text:s/>resilience.</text:span></text:p>
              </text:list-item>
              <text:list-item>
                <text:p text:style-name="P56"><text:span text:style-name="T56_1">Youth<text:s/>will<text:s/>be<text:s/>more<text:s/>engaged<text:s/>in<text:s/>democratic<text:s/>and<text:s/>climate<text:s/>action.</text:span></text:p>
              </text:list-item>
              <text:list-item>
                <text:p text:style-name="P57"><text:span text:style-name="T57_1">UK<text:s/>development<text:s/>support<text:s/>will<text:s/>be<text:s/>more<text:s/>visible<text:s/>and<text:s/>impactful.</text:span></text:p>
              </text:list-item>
            </text:list>
          </table:table-cell>
        </table:table-row>
        <table:table-row table:style-name="Row13">
          <table:table-cell table:style-name="Cell25">
            <text:p text:style-name="P58"><text:span text:style-name="T58_1">Expected<text:s/>Results</text:span></text:p>
            <text:p text:style-name="P59"/>
          </table:table-cell>
          <table:table-cell table:style-name="Cell26">
            <text:list text:style-name="LS2" xml:id="list30">
              <text:list-item>
                <text:p text:style-name="P60"><text:span text:style-name="T60_1">Empowered<text:s/>women<text:s/>and<text:s/>girls<text:s/>with<text:s/>improved<text:s/>access<text:s/>to<text:s/>education<text:s/>and<text:s/>health.</text:span></text:p>
              </text:list-item>
              <text:list-item>
                <text:p text:style-name="P61"><text:span text:style-name="T61_1">Reduced<text:s/>GBV<text:s/>through<text:s/>awareness<text:s/>and<text:s/>institutional<text:s/>training.</text:span></text:p>
              </text:list-item>
              <text:list-item>
                <text:p text:style-name="P62"><text:span text:style-name="T62_1">Strengthened<text:s/>food<text:s/>systems<text:s/>in<text:s/>drought-prone<text:s/>areas.</text:span></text:p>
              </text:list-item>
              <text:list-item>
                <text:p text:style-name="P63"><text:span text:style-name="T63_1">Increased<text:s/>youth<text:s/>participation<text:s/>in<text:s/>civic<text:s/>and<text:s/>climate<text:s/>initiatives.</text:span></text:p>
              </text:list-item>
              <text:list-item>
                <text:p text:style-name="P64"><text:span text:style-name="T64_1">Enhanced<text:s/>bilateral<text:s/>relations<text:s/>and<text:s/>UK<text:s/>visibility<text:s/>in<text:s/>Namibia.</text:span></text:p>
              </text:list-item>
            </text:list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2_1">Risk<text:s/>Management<text:s/>Plan</text:span></text:p>
      <table:table table:style-name="Table3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4">
          <table:table-cell table:style-name="Cell27">
            <text:p text:style-name="P73"><text:span text:style-name="T73_1">Risk<text:s/>Category</text:span></text:p>
          </table:table-cell>
          <table:table-cell table:style-name="Cell28">
            <text:p text:style-name="P74"><text:span text:style-name="T74_1">Risk<text:s/>Description</text:span></text:p>
          </table:table-cell>
          <table:table-cell table:style-name="Cell29">
            <text:p text:style-name="P75"><text:span text:style-name="T75_1">Likelihood</text:span></text:p>
          </table:table-cell>
          <table:table-cell table:style-name="Cell30">
            <text:p text:style-name="P76"><text:span text:style-name="T76_1">Impact</text:span></text:p>
          </table:table-cell>
          <table:table-cell table:style-name="Cell31">
            <text:p text:style-name="P77"><text:span text:style-name="T77_1">Mitigation<text:s/>Strategy</text:span></text:p>
          </table:table-cell>
        </table:table-row>
        <table:table-row table:style-name="Row15">
          <table:table-cell table:style-name="Cell32">
            <text:p text:style-name="P78"><text:span text:style-name="T78_1">Safeguarding<text:s/>&amp;<text:s/>SEAH</text:span></text:p>
          </table:table-cell>
          <table:table-cell table:style-name="Cell33">
            <text:p text:style-name="P79"><text:span text:style-name="T79_1">Implementers<text:s/>may<text:s/>not<text:s/>fully<text:s/>adhere<text:s/>to<text:s/>safeguarding<text:s/>policies,<text:s/>especially<text:s/>with<text:s/>youth.</text:span></text:p>
          </table:table-cell>
          <table:table-cell table:style-name="Cell34">
            <text:p text:style-name="P80"><text:span text:style-name="T80_1">Unlikely</text:span></text:p>
          </table:table-cell>
          <table:table-cell table:style-name="Cell35">
            <text:p text:style-name="P81"><text:span text:style-name="T81_1">Insignificant</text:span></text:p>
          </table:table-cell>
          <table:table-cell table:style-name="Cell36">
            <text:p text:style-name="P82"><text:span text:style-name="T82_1">Mandatory<text:s/>training<text:s/>and<text:s/>policy<text:s/>briefings<text:s/>for<text:s/>all<text:s/>implementers;<text:s/>regular<text:s/>compliance<text:s/>checks.</text:span></text:p>
          </table:table-cell>
        </table:table-row>
        <table:table-row table:style-name="Row16">
          <table:table-cell table:style-name="Cell37">
            <text:p text:style-name="P83"><text:span text:style-name="T83_1">Reputational<text:s/>Risk</text:span></text:p>
          </table:table-cell>
          <table:table-cell table:style-name="Cell38">
            <text:p text:style-name="P84"><text:span text:style-name="T84_1">Failure<text:s/>to<text:s/>deliver<text:s/>projects<text:s/>may<text:s/>affect<text:s/>UK’s<text:s/>development<text:s/>reputation<text:s/>in<text:s/>Namibia.</text:span></text:p>
          </table:table-cell>
          <table:table-cell table:style-name="Cell39">
            <text:p text:style-name="P85"><text:span text:style-name="T85_1">Unlikely</text:span></text:p>
          </table:table-cell>
          <table:table-cell table:style-name="Cell40">
            <text:p text:style-name="P86"><text:span text:style-name="T86_1">Insignificant</text:span></text:p>
          </table:table-cell>
          <table:table-cell table:style-name="Cell41">
            <text:p text:style-name="P87"><text:span text:style-name="T87_1">Engage<text:s/>reliable<text:s/>local<text:s/>NGOs;<text:s/>maintain<text:s/>visibility<text:s/>through<text:s/>media<text:s/>and<text:s/>site<text:s/>visits.</text:span></text:p>
          </table:table-cell>
        </table:table-row>
        <table:table-row table:style-name="Row17">
          <table:table-cell table:style-name="Cell42">
            <text:p text:style-name="P88"><text:span text:style-name="T88_1">Financial<text:s/>&amp;<text:s/>Fiduciary<text:s/>Risk</text:span></text:p>
          </table:table-cell>
          <table:table-cell table:style-name="Cell43">
            <text:p text:style-name="P89"><text:span text:style-name="T89_1">Misuse<text:s/>or<text:s/>misreporting<text:s/>of<text:s/>funds<text:s/>by<text:s/>implementers.</text:span></text:p>
          </table:table-cell>
          <table:table-cell table:style-name="Cell44">
            <text:p text:style-name="P90"><text:span text:style-name="T90_1">Unlikely</text:span></text:p>
          </table:table-cell>
          <table:table-cell table:style-name="Cell45">
            <text:p text:style-name="P91"><text:span text:style-name="T91_1">Insignificant</text:span></text:p>
          </table:table-cell>
          <table:table-cell table:style-name="Cell46">
            <text:p text:style-name="P92"><text:span text:style-name="T92_1">Require<text:s/>invoices,<text:s/>receipts,<text:s/>and<text:s/>detailed<text:s/>financial<text:s/>reports;<text:s/>conduct<text:s/>audits<text:s/>if<text:s/>needed.</text:span></text:p>
          </table:table-cell>
        </table:table-row>
        <table:table-row table:style-name="Row18">
          <table:table-cell table:style-name="Cell47">
            <text:p text:style-name="P93"><text:span text:style-name="T93_1">Programme<text:s/>Delivery<text:s/>Risk</text:span></text:p>
          </table:table-cell>
          <table:table-cell table:style-name="Cell48">
            <text:p text:style-name="P94"><text:span text:style-name="T94_1">Delays<text:s/>due<text:s/>to<text:s/>technical<text:s/>systems<text:s/>(e.g.,<text:s/>HERA)<text:s/>or<text:s/>external<text:s/>events<text:s/>(e.g.,<text:s/>state<text:s/>funeral).</text:span></text:p>
          </table:table-cell>
          <table:table-cell table:style-name="Cell49">
            <text:p text:style-name="P95"><text:span text:style-name="T95_1">Possible</text:span></text:p>
          </table:table-cell>
          <table:table-cell table:style-name="Cell50">
            <text:p text:style-name="P96"><text:span text:style-name="T96_1">Minor</text:span></text:p>
          </table:table-cell>
          <table:table-cell table:style-name="Cell51">
            <text:p text:style-name="P97"><text:span text:style-name="T97_1">Flexible<text:s/>timelines;<text:s/>coordination<text:s/>with<text:s/>Pretoria<text:s/>and<text:s/></text:span><text:span text:style-name="T97_2">CfD</text:span><text:span text:style-name="T97_3">;<text:s/>proactive<text:s/>communication.</text:span></text:p>
          </table:table-cell>
        </table:table-row>
        <table:table-row table:style-name="Row19">
          <table:table-cell table:style-name="Cell52">
            <text:p text:style-name="P98"><text:span text:style-name="T98_1">Strategic<text:s/>&amp;<text:s/>Contextual<text:s/>Risk</text:span></text:p>
          </table:table-cell>
          <table:table-cell table:style-name="Cell53">
            <text:p text:style-name="P99"><text:span text:style-name="T99_1">Drought<text:s/>and<text:s/>food<text:s/>insecurity<text:s/>may<text:s/>worsen,<text:s/>affecting<text:s/>project<text:s/>outcomes.</text:span></text:p>
          </table:table-cell>
          <table:table-cell table:style-name="Cell54">
            <text:p text:style-name="P100"><text:span text:style-name="T100_1">Unlikely</text:span></text:p>
          </table:table-cell>
          <table:table-cell table:style-name="Cell55">
            <text:p text:style-name="P101"><text:span text:style-name="T101_1">Major</text:span></text:p>
          </table:table-cell>
          <table:table-cell table:style-name="Cell56">
            <text:p text:style-name="P102"><text:span text:style-name="T102_1">Support<text:s/>community-led<text:s/>solutions;<text:s/>scale<text:s/>up<text:s/>food<text:s/>security<text:s/>projects;<text:s/>monitor<text:s/>conditions.</text:span></text:p>
          </table:table-cell>
        </table:table-row>
        <table:table-row table:style-name="Row20">
          <table:table-cell table:style-name="Cell57">
            <text:p text:style-name="P103"><text:span text:style-name="T103_1">Public<text:s/>Service<text:s/>Delivery<text:s/>Risk</text:span></text:p>
          </table:table-cell>
          <table:table-cell table:style-name="Cell58">
            <text:p text:style-name="P104"><text:span text:style-name="T104_1">Limited<text:s/>capacity<text:s/>or<text:s/>funding<text:s/>may<text:s/>hinder<text:s/>project<text:s/>implementation.</text:span></text:p>
          </table:table-cell>
          <table:table-cell table:style-name="Cell59">
            <text:p text:style-name="P105"><text:span text:style-name="T105_1">Likely</text:span></text:p>
          </table:table-cell>
          <table:table-cell table:style-name="Cell60">
            <text:p text:style-name="P106"><text:span text:style-name="T106_1">Major</text:span></text:p>
          </table:table-cell>
          <table:table-cell table:style-name="Cell61">
            <text:p text:style-name="P107"><text:span text:style-name="T107_1">Partner<text:s/>with<text:s/>capable<text:s/>NGOs;<text:s/>ensure<text:s/>realistic<text:s/>project<text:s/>scopes;<text:s/>advocate<text:s/>for<text:s/>more<text:s/>funding.</text:span></text:p>
          </table:table-cell>
        </table:table-row>
        <table:table-row table:style-name="Row21">
          <table:table-cell table:style-name="Cell62">
            <text:p text:style-name="P108"><text:span text:style-name="T108_1">Policy<text:s/>&amp;<text:s/>Governance<text:s/>Risk</text:span></text:p>
          </table:table-cell>
          <table:table-cell table:style-name="Cell63">
            <text:p text:style-name="P109"><text:span text:style-name="T109_1">Misalignment<text:s/>with<text:s/>FCDO<text:s/>timelines<text:s/>and<text:s/>reporting<text:s/>requirements.</text:span></text:p>
          </table:table-cell>
          <table:table-cell table:style-name="Cell64">
            <text:p text:style-name="P110"><text:span text:style-name="T110_1">Possible</text:span></text:p>
          </table:table-cell>
          <table:table-cell table:style-name="Cell65">
            <text:p text:style-name="P111"><text:span text:style-name="T111_1">Minor</text:span></text:p>
          </table:table-cell>
          <table:table-cell table:style-name="Cell66">
            <text:p text:style-name="P112"><text:span text:style-name="T112_1">Clear<text:s/>communication<text:s/>of<text:s/>timelines;<text:s/>training<text:s/>for<text:s/>implementers;<text:s/>early<text:s/>site<text:s/>visits.</text:span></text:p>
          </table:table-cell>
        </table:table-row>
      </table:table>
      <text:p text:style-name="P113"/>
      <text:p text:style-name="P114"><text:span text:style-name="T114_1">Risk<text:s/>Ownership<text:s/>&amp;<text:s/>Monitoring</text:span></text:p>
      <text:list text:style-name="LS9" xml:id="list35">
        <text:list-item>
          <text:p text:style-name="P115"><text:span text:style-name="T115_1">Programme<text:s/>SRO<text:s/>(Naomi<text:s/>Boys)</text:span><text:span text:style-name="T115_2">:<text:s/>Oversees<text:s/>all<text:s/>risk<text:s/>categories<text:s/>and<text:s/>ensures<text:s/>mitigation<text:s/>strategies<text:s/>are<text:s/>implemented.</text:span></text:p>
        </text:list-item>
        <text:list-item>
          <text:p text:style-name="P116"><text:span text:style-name="T116_1">Project<text:s/>Board</text:span><text:span text:style-name="T116_2">:<text:s/>Reviews<text:s/>risks<text:s/>quarterly<text:s/>and<text:s/>approves<text:s/>adjustments.</text:span></text:p>
        </text:list-item>
        <text:list-item>
          <text:p text:style-name="P117"><text:span text:style-name="T117_1">Implementers</text:span><text:span text:style-name="T117_2">:<text:s/>Responsible<text:s/>for<text:s/>safeguarding,<text:s/>financial<text:s/>reporting,<text:s/>and<text:s/>timely<text:s/>delivery.</text:span></text:p>
        </text:list-item>
        <text:list-item>
          <text:p text:style-name="P118"><text:span text:style-name="T118_1">Post<text:s/>Finance<text:s/>Manager</text:span><text:span text:style-name="T118_2">:<text:s/>Monitors<text:s/>financial<text:s/>compliance<text:s/>and<text:s/>reporting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zxx" fo:language-asian="en" fo:language-complex="ar" fo:country="none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 style:letter-kerning="true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0f4761" fo:font-size="14pt" style:font-name-asian="Times New Roman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Times New Roman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keep-with-next="always" fo:keep-together="always"/>
      <style:text-properties fo:color="#595959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margin-bottom="0cm" fo:keep-with-next="always" fo:keep-together="always"/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margin-bottom="0cm" fo:keep-with-next="always" fo:keep-together="always"/>
      <style:text-properties fo:color="#272727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1_20_Char" style:display-name="Heading 1 Char" style:family="text" style:parent-style-name="Default_20_Paragraph_20_Font"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Times New Roman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0f4761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-asian="Times New Roman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-asian="Times New Roman" style:font-name-complex="Times New Roman"/>
    </style:style>
    <style:style style:name="Title" style:family="paragraph" style:parent-style-name="Normal">
      <style:paragraph-properties fo:line-height="100%" fo:margin-bottom="0.141cm"/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Level0" style:family="text">
      <style:text-properties style:font-name="Symbol" fo:font-size="10pt" style:font-size-asian="10pt"/>
    </style:style>
    <style:style style:name="List2Level1" style:family="text">
      <style:text-properties style:font-name="Courier New" fo:font-size="10pt" style:font-size-asian="10pt"/>
    </style:style>
    <style:style style:name="List2Level2" style:family="text">
      <style:text-properties style:font-name="Wingdings" fo:font-size="10pt" style:font-size-asian="10pt"/>
    </style:style>
    <style:style style:name="List2Level3" style:family="text">
      <style:text-properties style:font-name="Wingdings" fo:font-size="10pt" style:font-size-asian="10pt"/>
    </style:style>
    <style:style style:name="List2Level4" style:family="text">
      <style:text-properties style:font-name="Wingdings" fo:font-size="10pt" style:font-size-asian="10pt"/>
    </style:style>
    <style:style style:name="List2Level5" style:family="text">
      <style:text-properties style:font-name="Wingdings" fo:font-size="10pt" style:font-size-asian="10pt"/>
    </style:style>
    <style:style style:name="List2Level6" style:family="text">
      <style:text-properties style:font-name="Wingdings" fo:font-size="10pt" style:font-size-asian="10pt"/>
    </style:style>
    <style:style style:name="List2Level7" style:family="text">
      <style:text-properties style:font-name="Wingdings" fo:font-size="10pt" style:font-size-asian="10pt"/>
    </style:style>
    <style:style style:name="List2Level8" style:family="text">
      <style:text-properties style:font-name="Wingdings" fo:font-size="10pt" style:font-size-asian="10pt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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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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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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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 fo:font-size="10pt" style:font-size-asian="10pt"/>
    </style:style>
    <style:style style:name="List9Level1" style:family="text">
      <style:text-properties style:font-name="Courier New" fo:font-size="10pt" style:font-size-asian="10pt"/>
    </style:style>
    <style:style style:name="List9Level2" style:family="text">
      <style:text-properties style:font-name="Wingdings" fo:font-size="10pt" style:font-size-asian="10pt"/>
    </style:style>
    <style:style style:name="List9Level3" style:family="text">
      <style:text-properties style:font-name="Wingdings" fo:font-size="10pt" style:font-size-asian="10pt"/>
    </style:style>
    <style:style style:name="List9Level4" style:family="text">
      <style:text-properties style:font-name="Wingdings" fo:font-size="10pt" style:font-size-asian="10pt"/>
    </style:style>
    <style:style style:name="List9Level5" style:family="text">
      <style:text-properties style:font-name="Wingdings" fo:font-size="10pt" style:font-size-asian="10pt"/>
    </style:style>
    <style:style style:name="List9Level6" style:family="text">
      <style:text-properties style:font-name="Wingdings" fo:font-size="10pt" style:font-size-asian="10pt"/>
    </style:style>
    <style:style style:name="List9Level7" style:family="text">
      <style:text-properties style:font-name="Wingdings" fo:font-size="10pt" style:font-size-asian="10pt"/>
    </style:style>
    <style:style style:name="List9Level8" style:family="text">
      <style:text-properties style:font-name="Wingdings" fo:font-size="10pt" style:font-size-asian="10pt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>
      <style:paragraph-properties fo:margin-top="0cm" fo:margin-bottom="0cm"/>
    </style:style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1.028cm" draw:style-name="FR1" text:anchor-type="page" draw:z-index="4"><draw:text-box fo:min-height="1.028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1.028cm" draw:style-name="FR2" text:anchor-type="page" draw:z-index="10"><draw:text-box fo:min-height="1.028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Namibia ODA Small Projects _ Results Framework</dc:title>
    <meta:initial-creator>Naomi Boys</meta:initial-creator>
    <meta:creation-date>2025-10-23T16:17:00</meta:creation-date>
    <dc:creator>Gazi Shafiullah</dc:creator>
    <dc:date>2025-11-26T08:30:25</dc:date>
    <meta:editing-cycles>12</meta:editing-cycles>
    <meta:document-statistic meta:page-count="0" meta:paragraph-count="0" meta:row-count="0" meta:word-count="0" meta:character-count="0" meta:non-whitespace-character-count="0"/>
    <meta:user-defined meta:name="ClassificationContentMarkingFooterFontProps">#000000,10,Calibri</meta:user-defined>
    <meta:user-defined meta:name="ClassificationContentMarkingFooterShapeIds">968a15e,3397ba77,31ecac48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9157624,2722c3fc,5625d244</meta:user-defined>
    <meta:user-defined meta:name="ClassificationContentMarkingHeaderText">OFFICIAL</meta:user-defined>
    <meta:user-defined meta:name="ContentTypeId">0x010100A9E804AD2130B047BEB1B1355903FA59030062BD95FED49DC84ABD126D152FF75701</meta:user-defined>
  </office:meta>
</office:document-meta>
</file>