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00%" fo:margin-bottom="0cm"/>
    </style:style>
    <style:style style:name="T1_1" style:family="text">
      <style:text-properties fo:font-style="normal" style:font-style-asian="normal" style:font-style-complex="normal" fo:color="#000000" style:font-name="Arial" fo:font-size="14pt" style:font-name-asian="Arial" style:font-size-asian="14pt" style:font-name-complex="Arial" style:font-size-complex="14pt" fo:language="en" fo:country="GB" fo:font-weight="bold" style:font-weight-asian="bold" style:font-weight-complex="bold"/>
    </style:style>
    <style:style style:name="P2" style:family="paragraph" style:parent-style-name="Normal">
      <style:paragraph-properties fo:text-align="center" fo:line-height="100%" fo:margin-bottom="0cm"/>
    </style:style>
    <style:style style:name="T2_1" style:family="text">
      <style:text-properties fo:font-style="normal" style:font-style-asian="normal" style:font-style-complex="normal" fo:color="#0070c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2_2" style:family="text">
      <style:text-properties style:text-position="super 58%" fo:font-style="normal" style:font-style-asian="normal" style:font-style-complex="normal" fo:color="#0070c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2_3" style:family="text">
      <style:text-properties fo:font-style="normal" style:font-style-asian="normal" style:font-style-complex="normal" fo:color="#0070c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3" style:family="paragraph" style:parent-style-name="Normal">
      <style:paragraph-properties fo:line-height="100%" fo:margin-bottom="0cm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able1" style:family="table">
      <style:table-properties table:align="left" style:width="17.171cm" fo:margin-left="0cm" style:writing-mode="lr-tb"/>
    </style:style>
    <style:style style:name="Column1" style:family="table-column">
      <style:table-column-properties style:column-width="6.403cm" style:use-optimal-column-width="false"/>
    </style:style>
    <style:style style:name="Column2" style:family="table-column">
      <style:table-column-properties style:column-width="1.799cm" style:use-optimal-column-width="false"/>
    </style:style>
    <style:style style:name="Column3" style:family="table-column">
      <style:table-column-properties style:column-width="2.249cm" style:use-optimal-column-width="false"/>
    </style:style>
    <style:style style:name="Column4" style:family="table-column">
      <style:table-column-properties style:column-width="2.249cm" style:use-optimal-column-width="false"/>
    </style:style>
    <style:style style:name="Column5" style:family="table-column">
      <style:table-column-properties style:column-width="2.249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2" style:family="table-row">
      <style:table-row-properties style:min-row-height="0.529cm" style:use-optimal-row-height="false"/>
    </style:style>
    <style:style style:name="Cell7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" style:family="table-row">
      <style:table-row-properties style:min-row-height="0.529cm" style:use-optimal-row-height="false"/>
    </style:style>
    <style:style style:name="Cell13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T17_2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1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fo:font-style="normal" style:font-style-asian="normal" style:font-style-complex="normal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P19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fo:font-style="normal" style:font-style-asian="normal" style:font-style-complex="normal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P21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fo:font-style="normal" style:font-style-asian="normal" style:font-style-complex="normal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P23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4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5" style:family="paragraph" style:parent-style-name="Normal">
      <style:paragraph-properties fo:line-height="100%" fo:margin-bottom="0cm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26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able2" style:family="table">
      <style:table-properties table:align="left" style:width="17.224cm" fo:margin-left="0cm" style:writing-mode="lr-tb"/>
    </style:style>
    <style:style style:name="Column7" style:family="table-column">
      <style:table-column-properties style:column-width="5.729cm" style:use-optimal-column-width="false"/>
    </style:style>
    <style:style style:name="Column8" style:family="table-column">
      <style:table-column-properties style:column-width="0.965cm" style:use-optimal-column-width="false"/>
    </style:style>
    <style:style style:name="Column9" style:family="table-column">
      <style:table-column-properties style:column-width="4.764cm" style:use-optimal-column-width="false"/>
    </style:style>
    <style:style style:name="Column10" style:family="table-column">
      <style:table-column-properties style:column-width="5.729cm" style:use-optimal-column-width="false"/>
    </style:style>
    <style:style style:name="Column11" style:family="table-column">
      <style:table-column-properties style:column-width="0.037cm" style:use-optimal-column-width="false"/>
    </style:style>
    <style:style style:name="Row4" style:family="table-row">
      <style:table-row-properties style:min-row-height="0.529cm" style:use-optimal-row-height="false"/>
    </style:style>
    <style:style style:name="Cell19" style:family="table-cell">
      <style:table-cell-properties style:vertical-align="top" fo:border-top="#000000 0.026cm solid" fo:border-bottom="#000000 0.026cm dotted" fo:padding-left="0.185cm" fo:border-left="#000000 0.026cm solid" fo:padding-right="0.185cm" fo:border-right="#000000 0.026cm solid" fo:wrap-option="wrap"/>
    </style:style>
    <style:style style:name="P27" style:family="paragraph" style:parent-style-name="Normal">
      <style:paragraph-properties fo:line-height="100%" fo:margin-top="0.071cm" fo:margin-bottom="0.071cm" style:writing-mode="lr-tb"/>
    </style:style>
    <style:style style:name="T27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Row5" style:family="table-row">
      <style:table-row-properties style:min-row-height="0.529cm" style:use-optimal-row-height="false"/>
    </style:style>
    <style:style style:name="Cell20" style:family="table-cell">
      <style:table-cell-properties style:vertical-align="top" fo:border-top="#000000 0.026cm dotted" fo:border-bottom="#000000 0.026cm dotted" fo:padding-left="0.185cm" fo:border-left="#000000 0.026cm solid" fo:padding-right="0.185cm" fo:border-right="#000000 0.026cm dotted" fo:wrap-option="wrap"/>
    </style:style>
    <style:style style:name="P28" style:family="paragraph" style:parent-style-name="Normal">
      <style:paragraph-properties fo:line-height="100%" fo:margin-top="0.071cm" fo:margin-bottom="0.071cm" style:writing-mode="lr-tb"/>
    </style:style>
    <style:style style:name="T28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26cm dotted" fo:border-bottom="#000000 0.026cm dotted" fo:padding-left="0.185cm" fo:border-left="#000000 0.026cm dotted" fo:padding-right="0.185cm" fo:border-right="#000000 0.026cm dotted" fo:wrap-option="wrap"/>
    </style:style>
    <style:style style:name="P29" style:family="paragraph" style:parent-style-name="Normal">
      <style:paragraph-properties fo:line-height="100%" fo:margin-top="0.071cm" fo:margin-bottom="0.071cm" style:writing-mode="lr-tb"/>
    </style:style>
    <style:style style:name="T29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dotted" fo:border-bottom="#000000 0.026cm dotted" fo:padding-left="0.185cm" fo:border-left="#000000 0.026cm dotted" fo:padding-right="0.185cm" fo:border-right="#000000 0.026cm solid" fo:wrap-option="wrap"/>
    </style:style>
    <style:style style:name="P30" style:family="paragraph" style:parent-style-name="Normal">
      <style:paragraph-properties fo:line-height="100%" fo:margin-top="0.071cm" style:writing-mode="lr-tb"/>
    </style:style>
    <style:style style:name="T30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Normal">
      <style:paragraph-properties fo:line-height="100%" fo:margin-top="0.071cm" fo:margin-bottom="0.071cm" style:writing-mode="lr-tb"/>
    </style:style>
    <style:style style:name="T31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529cm" style:use-optimal-row-height="false"/>
    </style:style>
    <style:style style:name="Cell23" style:family="table-cell">
      <style:table-cell-properties style:vertical-align="top" fo:border-top="#000000 0.026cm dotted" fo:border-bottom="#000000 0.018cm solid" fo:padding-left="0.185cm" fo:border-left="#000000 0.026cm solid" fo:padding-right="0.185cm" fo:border-right="#000000 0.026cm dotted" fo:wrap-option="wrap"/>
    </style:style>
    <style:style style:name="P32" style:family="paragraph" style:parent-style-name="Normal">
      <style:paragraph-properties fo:line-height="100%" fo:margin-top="0.071cm" fo:margin-bottom="0.071cm" style:writing-mode="lr-tb"/>
    </style:style>
    <style:style style:name="T32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32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dotted" fo:border-bottom="#000000 0.018cm solid" fo:padding-left="0.185cm" fo:border-left="#000000 0.026cm dotted" fo:padding-right="0.185cm" fo:border-right="#000000 0.026cm dotted" fo:wrap-option="wrap"/>
    </style:style>
    <style:style style:name="P33" style:family="paragraph" style:parent-style-name="Normal">
      <style:paragraph-properties fo:line-height="100%" fo:margin-top="0.071cm" fo:margin-bottom="0.071cm" style:writing-mode="lr-tb"/>
    </style:style>
    <style:style style:name="T33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26cm dotted" fo:border-bottom="#000000 0.018cm solid" fo:padding-left="0.185cm" fo:border-left="#000000 0.026cm dotted" fo:padding-right="0.185cm" fo:border-right="#000000 0.026cm solid" fo:wrap-option="wrap"/>
    </style:style>
    <style:style style:name="P34" style:family="paragraph" style:parent-style-name="Normal">
      <style:paragraph-properties fo:line-height="100%" fo:margin-top="0.071cm" fo:margin-bottom="0.071cm" style:writing-mode="lr-tb"/>
    </style:style>
    <style:style style:name="T34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" style:family="table-row">
      <style:table-row-properties style:min-row-height="0.529cm" style:use-optimal-row-height="false"/>
    </style:style>
    <style:style style:name="Cell26" style:family="table-cell">
      <style:table-cell-properties fo:background-color="#b4c6e7"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35" style:family="paragraph" style:parent-style-name="Normal">
      <style:paragraph-properties fo:line-height="100%" fo:margin-bottom="0cm" style:writing-mode="lr-tb"/>
    </style:style>
    <style:style style:name="T35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2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36" style:family="paragraph" style:parent-style-name="Normal">
      <style:paragraph-properties fo:text-align="justify" fo:line-height="100%" fo:margin-bottom="0cm" style:writing-mode="lr-tb"/>
    </style:style>
    <style:style style:name="T36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8" style:family="table-row">
      <style:table-row-properties style:min-row-height="0.529cm" style:use-optimal-row-height="false"/>
    </style:style>
    <style:style style:name="Cell28" style:family="table-cell">
      <style:table-cell-properties fo:background-color="#b4c6e7"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37" style:family="paragraph" style:parent-style-name="Normal">
      <style:paragraph-properties fo:line-height="100%" fo:margin-bottom="0cm" style:writing-mode="lr-tb"/>
    </style:style>
    <style:style style:name="T37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29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38" style:family="paragraph" style:parent-style-name="Normal">
      <style:paragraph-properties fo:text-align="justify" fo:line-height="100%" fo:margin-bottom="0cm" style:writing-mode="lr-tb"/>
    </style:style>
    <style:style style:name="T38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39" style:family="paragraph" style:parent-style-name="Normal">
      <style:paragraph-properties fo:text-align="justify" fo:line-height="100%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40" style:family="paragraph" style:parent-style-name="Heading_20_2">
      <style:paragraph-properties fo:text-align="justify" fo:background-color="#d9e2f3" fo:line-height="108%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 fo:margin-right="0.249cm" fo:keep-with-next="always" fo:keep-together="always" style:writing-mode="lr-tb"/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normal" style:font-weight-asian="normal" style:font-weight-complex="normal"/>
    </style:style>
    <style:style style:name="T40_1" style:family="text"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bold" style:font-weight-asian="bold" style:font-weight-complex="bold"/>
    </style:style>
    <style:style style:name="P4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able3" style:family="table">
      <style:table-properties table:align="left" style:width="17.224cm" fo:margin-left="0cm" style:writing-mode="lr-tb"/>
    </style:style>
    <style:style style:name="Column12" style:family="table-column">
      <style:table-column-properties style:column-width="17.224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0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26cm solid" fo:wrap-option="wrap"/>
    </style:style>
    <style:style style:name="P42" style:family="paragraph" style:parent-style-name="Normal">
      <style:paragraph-properties fo:line-height="100%" fo:margin-top="0.071cm" fo:margin-bottom="0.071cm" style:writing-mode="lr-tb"/>
    </style:style>
    <style:style style:name="T42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" style:family="paragraph" style:parent-style-name="Normal">
      <style:paragraph-properties fo:text-align="justify" fo:line-height="100%" fo:margin-bottom="0cm" style:writing-mode="lr-tb"/>
    </style:style>
    <style:style style:name="T43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4" style:family="paragraph" style:parent-style-name="Normal">
      <style:paragraph-properties fo:text-align="justify" fo:line-height="100%" fo:margin-bottom="0cm" style:writing-mode="lr-tb"/>
    </style:style>
    <style:style style:name="T44_1" style:family="text">
      <style:text-properties fo:font-style="normal" style:font-style-asian="normal" style:font-style-complex="normal" fo:color="#212529" style:font-name="Arial" fo:font-size="10.5pt" style:font-name-asian="Arial" style:font-size-asian="10.5pt" style:font-name-complex="Arial" style:font-size-complex="10.5pt" fo:language="en" fo:language-asian="en" fo:language-complex="ar" fo:country="US" fo:country-asian="US" fo:country-complex="SA" fo:font-weight="normal" style:font-weight-asian="normal" style:font-weight-complex="normal"/>
    </style:style>
    <style:style style:name="T44_2" style:family="text">
      <style:text-properties fo:font-style="normal" style:font-style-asian="normal" style:font-style-complex="normal" fo:color="#212529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T44_3" style:family="text">
      <style:text-properties fo:font-style="normal" style:font-style-asian="normal" style:font-style-complex="normal" fo:color="#212529" style:font-name="Arial" fo:font-size="10.5pt" style:font-name-asian="Arial" style:font-size-asian="10.5pt" style:font-name-complex="Arial" style:font-size-complex="10.5pt" fo:language="en" fo:language-asian="en" fo:language-complex="ar" fo:country="US" fo:country-asian="US" fo:country-complex="SA" fo:font-weight="normal" style:font-weight-asian="normal" style:font-weight-complex="normal"/>
    </style:style>
    <style:style style:name="T44_4" style:family="text">
      <style:text-properties fo:font-style="normal" style:font-style-asian="normal" style:font-style-complex="normal" fo:color="#212529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T44_5" style:family="text">
      <style:text-properties fo:font-style="normal" style:font-style-asian="normal" style:font-style-complex="normal" fo:color="#212529" style:font-name="Arial" fo:font-size="10.5pt" style:font-name-asian="Arial" style:font-size-asian="10.5pt" style:font-name-complex="Arial" style:font-size-complex="10.5pt" fo:language="en" fo:language-asian="en" fo:language-complex="ar" fo:country="US" fo:country-asian="US" fo:country-complex="SA" fo:font-weight="normal" style:font-weight-asian="normal" style:font-weight-complex="normal"/>
    </style:style>
    <style:style style:name="T44_6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5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0" style:family="table-row">
      <style:table-row-properties style:min-row-height="0.529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26cm solid" fo:wrap-option="wrap"/>
    </style:style>
    <style:style style:name="P46" style:family="paragraph" style:parent-style-name="Normal">
      <style:paragraph-properties fo:line-height="100%" fo:margin-top="0.071cm" fo:margin-bottom="0.071cm" style:writing-mode="lr-tb"/>
    </style:style>
    <style:style style:name="T46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" style:family="text">
      <style:text-properties fo:font-style="normal" style:font-style-asian="normal" style:font-style-complex="normal" fo:color="#00b0f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7" style:family="paragraph" style:parent-style-name="Normal">
      <style:paragraph-properties fo:text-align="justify" fo:line-height="100%" fo:margin-bottom="0cm" style:writing-mode="lr-tb"/>
    </style:style>
    <style:style style:name="T47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48" style:family="paragraph" style:parent-style-name="List_20_Paragraph">
      <style:paragraph-properties fo:text-align="justify" fo:background-color="#ffffff" fo:text-indent="-0.635cm" fo:line-height="100%" fo:margin-bottom="0cm" fo:margin-left="1.27cm" style:writing-mode="lr-tb">
        <style:tab-stops>
          <style:tab-stop style:type="left" style:leader-style="none" style:position="0.231cm"/>
        </style:tab-stops>
      </style:paragraph-properties>
      <style:text-properties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T48_1" style:family="text">
      <style:text-properties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P49" style:family="paragraph" style:parent-style-name="List_20_Paragraph">
      <style:paragraph-properties fo:text-align="justify" fo:background-color="#ffffff" fo:text-indent="-0.635cm" fo:line-height="100%" fo:margin-bottom="0cm" fo:margin-left="1.27cm" style:writing-mode="lr-tb">
        <style:tab-stops>
          <style:tab-stop style:type="left" style:leader-style="none" style:position="0.231cm"/>
        </style:tab-stops>
      </style:paragraph-properties>
      <style:text-properties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T49_1" style:family="text">
      <style:text-properties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P50" style:family="paragraph" style:parent-style-name="List_20_Paragraph">
      <style:paragraph-properties fo:text-align="justify" fo:background-color="#ffffff" fo:text-indent="-0.635cm" fo:line-height="100%" fo:margin-bottom="0cm" fo:margin-left="1.27cm" style:writing-mode="lr-tb">
        <style:tab-stops>
          <style:tab-stop style:type="left" style:leader-style="none" style:position="0.231cm"/>
        </style:tab-stops>
      </style:paragraph-properties>
      <style:text-properties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T50_1" style:family="text">
      <style:text-properties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P51" style:family="paragraph" style:parent-style-name="List_20_Paragraph">
      <style:paragraph-properties fo:text-align="justify" fo:background-color="#ffffff" fo:text-indent="-0.635cm" fo:line-height="100%" fo:margin-bottom="0cm" fo:margin-left="1.27cm" style:writing-mode="lr-tb">
        <style:tab-stops>
          <style:tab-stop style:type="left" style:leader-style="none" style:position="0.231cm"/>
        </style:tab-stops>
      </style:paragraph-properties>
      <style:text-properties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T51_1" style:family="text">
      <style:text-properties fo:font-style="normal" style:font-style-asian="normal" style:font-style-complex="normal" fo:color="#000000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 fo:font-weight="normal" style:font-weight-asian="normal" style:font-weight-complex="normal"/>
    </style:style>
    <style:style style:name="P52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1" style:family="table-row">
      <style:table-row-properties style:min-row-height="0.529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26cm solid" fo:wrap-option="wrap"/>
    </style:style>
    <style:style style:name="P53" style:family="paragraph" style:parent-style-name="Normal">
      <style:paragraph-properties fo:text-align="justify" fo:line-height="100%" fo:margin-bottom="0cm" style:writing-mode="lr-tb"/>
    </style:style>
    <style:style style:name="T53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4" style:family="paragraph" style:parent-style-name="Normal">
      <style:paragraph-properties fo:text-align="justify" fo:line-height="100%" fo:margin-bottom="0cm" style:writing-mode="lr-tb"/>
    </style:style>
    <style:style style:name="T54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5" style:family="paragraph" style:parent-style-name="Normal">
      <style:paragraph-properties fo:text-align="justify" fo:line-height="100%" fo:margin-bottom="0cm" style:writing-mode="lr-tb"/>
    </style:style>
    <style:style style:name="T55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56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563c1"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P57" style:family="paragraph" style:parent-style-name="Normal">
      <style:paragraph-properties fo:text-align="justify" fo:line-height="100%" fo:margin-bottom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 style:text-underline-style="none"/>
    </style:style>
    <style:style style:name="P58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2" style:family="table-row">
      <style:table-row-properties style:min-row-height="0.529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26cm solid" fo:wrap-option="wrap"/>
    </style:style>
    <style:style style:name="P59" style:family="paragraph" style:parent-style-name="Normal">
      <style:paragraph-properties fo:text-align="justify" fo:line-height="100%" fo:margin-bottom="0cm" style:writing-mode="lr-tb"/>
    </style:style>
    <style:style style:name="T59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0" style:family="paragraph" style:parent-style-name="Normal">
      <style:paragraph-properties fo:text-align="justify" fo:line-height="100%" fo:margin-bottom="0cm" style:writing-mode="lr-tb"/>
    </style:style>
    <style:style style:name="T60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2" style:family="paragraph" style:parent-style-name="Normal">
      <style:paragraph-properties fo:text-align="justify" fo:line-height="100%" fo:margin-bottom="0cm" style:writing-mode="lr-tb"/>
    </style:style>
    <style:style style:name="T62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13" style:family="table-row">
      <style:table-row-properties style:min-row-height="0.529cm" style:use-optimal-row-height="false"/>
    </style:style>
    <style:style style:name="Cell34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26cm solid" fo:wrap-option="wrap"/>
    </style:style>
    <style:style style:name="P63" style:family="paragraph" style:parent-style-name="Normal">
      <style:paragraph-properties fo:text-align="justify" fo:line-height="100%" fo:margin-bottom="0cm" style:writing-mode="lr-tb"/>
    </style:style>
    <style:style style:name="T63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4" style:family="paragraph" style:parent-style-name="Normal">
      <style:paragraph-properties fo:text-align="justify" fo:line-height="100%" fo:margin-bottom="0cm" style:writing-mode="lr-tb"/>
    </style:style>
    <style:style style:name="T64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65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65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5_2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66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66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_2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67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67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2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68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68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8_2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69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69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2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70" style:family="paragraph" style:parent-style-name="List_20_Paragraph">
      <style:paragraph-properties fo:text-align="justify" fo:text-indent="-0.635cm" fo:line-height="108%" fo:margin-bottom="0.282cm" fo:margin-left="1.27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70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_2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7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72" style:family="paragraph" style:parent-style-name="Normal">
      <style:paragraph-properties fo:text-align="justify" fo:line-height="100%" fo:margin-bottom="0cm" style:writing-mode="lr-tb"/>
    </style:style>
    <style:style style:name="T72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73" style:family="paragraph" style:parent-style-name="Normal">
      <style:paragraph-properties fo:line-height="108%" fo:margin-bottom="0.282cm" style:writing-mode="lr-tb"/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normal" style:font-weight-asian="normal" style:font-weight-complex="normal"/>
    </style:style>
    <style:style style:name="P74" style:family="paragraph" style:parent-style-name="Heading_20_2">
      <style:paragraph-properties fo:text-align="justify" fo:background-color="#d9e2f3" fo:line-height="108%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 fo:margin-right="0.249cm" fo:keep-with-next="always" fo:keep-together="always" style:writing-mode="lr-tb"/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normal" style:font-weight-asian="normal" style:font-weight-complex="normal"/>
    </style:style>
    <style:style style:name="T74_1" style:family="text">
      <style:text-properties fo:font-style="normal" style:font-style-asian="normal" style:font-style-complex="normal" fo:color="#2f5496" style:font-name="Arial" fo:font-size="14pt" style:font-name-asian="Arial" style:font-size-asian="14pt" style:font-name-complex="Arial" style:font-size-complex="14pt" fo:language="en" fo:country="GB" fo:font-weight="bold" style:font-weight-asian="bold" style:font-weight-complex="bold"/>
    </style:style>
    <style:style style:name="P75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6" style:family="paragraph" style:parent-style-name="Normal">
      <style:paragraph-properties fo:text-align="justify" fo:line-height="100%" fo:margin-bottom="0cm" style:writing-mode="lr-tb"/>
    </style:style>
    <style:style style:name="T76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76_2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bold" style:font-weight-asian="bold" style:font-weight-complex="bold"/>
    </style:style>
    <style:style style:name="T76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7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8" style:family="paragraph" style:parent-style-name="Normal">
      <style:paragraph-properties fo:text-align="justify" fo:line-height="100%" fo:margin-bottom="0cm" style:writing-mode="lr-tb"/>
    </style:style>
    <style:style style:name="T78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78_2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bold" style:font-weight-asian="bold" style:font-weight-complex="bold"/>
    </style:style>
    <style:style style:name="T78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79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80" style:family="paragraph" style:parent-style-name="Normal">
      <style:paragraph-properties fo:text-align="justify" fo:line-height="100%" fo:margin-bottom="0cm" style:writing-mode="lr-tb"/>
    </style:style>
    <style:style style:name="T80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8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82" style:family="paragraph" style:parent-style-name="Normal">
      <style:paragraph-properties fo:text-align="justify" fo:line-height="100%" fo:margin-bottom="0cm" style:writing-mode="lr-tb"/>
    </style:style>
    <style:style style:name="T82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83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84" style:family="paragraph" style:parent-style-name="Normal">
      <style:paragraph-properties fo:text-align="justify" fo:line-height="100%" fo:margin-bottom="0cm" style:writing-mode="lr-tb"/>
    </style:style>
    <style:style style:name="T84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85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86" style:family="paragraph" style:parent-style-name="Normal">
      <style:paragraph-properties fo:text-align="justify" fo:line-height="100%" fo:margin-bottom="0cm" style:writing-mode="lr-tb"/>
    </style:style>
    <style:style style:name="T86_1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86_2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86_3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86_4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86_5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87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88" style:family="paragraph" style:parent-style-name="Normal">
      <style:paragraph-properties fo:text-align="justify" fo:line-height="100%" fo:margin-bottom="0cm" style:writing-mode="lr-tb"/>
    </style:style>
    <style:style style:name="T88_1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89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89_1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9_2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89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89_4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89_5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90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90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0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1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91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1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2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92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2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3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93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3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4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94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94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94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95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6" style:family="paragraph" style:parent-style-name="Normal">
      <style:paragraph-properties fo:text-align="justify" fo:line-height="100%" fo:margin-bottom="0cm" style:writing-mode="lr-tb"/>
    </style:style>
    <style:style style:name="T96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7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8" style:family="paragraph" style:parent-style-name="Normal">
      <style:paragraph-properties fo:text-align="justify" fo:line-height="100%" fo:margin-bottom="0cm" style:writing-mode="lr-tb"/>
    </style:style>
    <style:style style:name="T98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99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00" style:family="paragraph" style:parent-style-name="Normal">
      <style:paragraph-properties fo:text-align="justify" fo:line-height="100%" fo:margin-bottom="0cm" style:writing-mode="lr-tb"/>
    </style:style>
    <style:style style:name="T100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0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02" style:family="paragraph" style:parent-style-name="Normal">
      <style:paragraph-properties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03" style:family="paragraph" style:parent-style-name="Normal">
      <style:paragraph-properties fo:line-height="108%" fo:margin-bottom="0.282cm" style:writing-mode="lr-tb"/>
    </style:style>
    <style:style style:name="T103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104" style:family="paragraph" style:parent-style-name="Normal">
      <style:paragraph-properties fo:text-align="justify" fo:line-height="100%" fo:margin-bottom="0cm" style:writing-mode="lr-tb"/>
    </style:style>
    <style:style style:name="T104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05" style:family="paragraph" style:parent-style-name="Normal">
      <style:paragraph-properties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able4" style:family="table">
      <style:table-properties table:align="left" style:width="17.161cm" fo:margin-left="0cm" style:writing-mode="lr-tb"/>
    </style:style>
    <style:style style:name="Column13" style:family="table-column">
      <style:table-column-properties style:column-width="3.122cm" style:use-optimal-column-width="false"/>
    </style:style>
    <style:style style:name="Column14" style:family="table-column">
      <style:table-column-properties style:column-width="3.524cm" style:use-optimal-column-width="false"/>
    </style:style>
    <style:style style:name="Column15" style:family="table-column">
      <style:table-column-properties style:column-width="3.505cm" style:use-optimal-column-width="false"/>
    </style:style>
    <style:style style:name="Column16" style:family="table-column">
      <style:table-column-properties style:column-width="3.505cm" style:use-optimal-column-width="false"/>
    </style:style>
    <style:style style:name="Column17" style:family="table-column">
      <style:table-column-properties style:column-width="3.505cm" style:use-optimal-column-width="false"/>
    </style:style>
    <style:style style:name="Row14" style:family="table-row">
      <style:table-row-properties style:min-row-height="0.529cm" style:use-optimal-row-height="false"/>
    </style:style>
    <style:style style:name="Cell3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6" style:family="paragraph" style:parent-style-name="Normal">
      <style:paragraph-properties fo:line-height="100%" fo:margin-bottom="0cm" style:writing-mode="lr-tb"/>
    </style:style>
    <style:style style:name="T106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7" style:family="paragraph" style:parent-style-name="Normal">
      <style:paragraph-properties fo:line-height="100%" fo:margin-bottom="0cm" style:writing-mode="lr-tb"/>
    </style:style>
    <style:style style:name="T107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Row15" style:family="table-row">
      <style:table-row-properties style:min-row-height="0.529cm" style:use-optimal-row-height="false"/>
    </style:style>
    <style:style style:name="Cell37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8" style:family="paragraph" style:parent-style-name="Normal">
      <style:paragraph-properties fo:line-height="100%" fo:margin-bottom="0cm" style:writing-mode="lr-tb"/>
    </style:style>
    <style:style style:name="T108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9" style:family="paragraph" style:parent-style-name="Normal">
      <style:paragraph-properties fo:line-height="100%" fo:margin-bottom="0cm" style:writing-mode="lr-tb"/>
    </style:style>
    <style:style style:name="T109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3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0" style:family="paragraph" style:parent-style-name="Normal">
      <style:paragraph-properties fo:line-height="100%" fo:margin-bottom="0cm" style:writing-mode="lr-tb"/>
    </style:style>
    <style:style style:name="T110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1" style:family="paragraph" style:parent-style-name="Normal">
      <style:paragraph-properties fo:line-height="100%" fo:margin-bottom="0cm" style:writing-mode="lr-tb"/>
    </style:style>
    <style:style style:name="T111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529cm" style:use-optimal-row-height="false"/>
    </style:style>
    <style:style style:name="Cell4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2" style:family="paragraph" style:parent-style-name="Normal">
      <style:paragraph-properties fo:line-height="100%" fo:margin-bottom="0cm" style:writing-mode="lr-tb"/>
    </style:style>
    <style:style style:name="T112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3" style:family="paragraph" style:parent-style-name="Normal">
      <style:paragraph-properties fo:line-height="100%" fo:margin-bottom="0cm" style:writing-mode="lr-tb"/>
    </style:style>
    <style:style style:name="T113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4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4" style:family="paragraph" style:parent-style-name="Normal">
      <style:paragraph-properties fo:line-height="100%" fo:margin-bottom="0cm" style:writing-mode="lr-tb"/>
    </style:style>
    <style:style style:name="T114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4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5" style:family="paragraph" style:parent-style-name="Normal">
      <style:paragraph-properties fo:line-height="100%" fo:margin-bottom="0cm" style:writing-mode="lr-tb"/>
    </style:style>
    <style:style style:name="T115_1" style:family="text"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116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117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118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119" style:family="paragraph" style:parent-style-name="Normal">
      <style:paragraph-properties fo:text-align="justify" fo:line-height="100%" fo:margin-bottom="0cm" style:writing-mode="lr-tb"/>
    </style:style>
    <style:style style:name="T119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19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20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21" style:family="paragraph" style:parent-style-name="Normal">
      <style:paragraph-properties fo:text-align="justify" fo:line-height="100%" fo:margin-bottom="0cm" style:writing-mode="lr-tb"/>
    </style:style>
    <style:style style:name="T121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22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23" style:family="paragraph" style:parent-style-name="Normal">
      <style:paragraph-properties fo:text-align="justify" fo:line-height="100%" fo:margin-bottom="0cm" style:writing-mode="lr-tb"/>
    </style:style>
    <style:style style:name="T123_1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124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25" style:family="paragraph" style:parent-style-name="Normal">
      <style:paragraph-properties fo:text-align="justify" fo:line-height="100%" fo:margin-bottom="0cm" style:writing-mode="lr-tb"/>
    </style:style>
    <style:style style:name="T125_1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126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26_1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126_2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6_3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126_4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6_5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126_6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6_7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126_8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6_9" style:family="text">
      <style:text-properties fo:font-style="normal" style:font-style-asian="normal" style:font-style-complex="normal" fo:color="#212529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127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27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27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27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28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28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28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28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28_4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28_5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29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29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29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29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30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30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30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30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31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T131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31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T131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131_4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132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able5" style:family="table">
      <style:table-properties table:align="left" style:width="17.436cm" fo:margin-left="0cm" style:writing-mode="lr-tb"/>
    </style:style>
    <style:style style:name="Column18" style:family="table-column">
      <style:table-column-properties style:column-width="3.81cm" style:use-optimal-column-width="false"/>
    </style:style>
    <style:style style:name="Column19" style:family="table-column">
      <style:table-column-properties style:column-width="5.503cm" style:use-optimal-column-width="false"/>
    </style:style>
    <style:style style:name="Column20" style:family="table-column">
      <style:table-column-properties style:column-width="2.884cm" style:use-optimal-column-width="false"/>
    </style:style>
    <style:style style:name="Column21" style:family="table-column">
      <style:table-column-properties style:column-width="2.99cm" style:use-optimal-column-width="false"/>
    </style:style>
    <style:style style:name="Column22" style:family="table-column">
      <style:table-column-properties style:column-width="2.249cm" style:use-optimal-column-width="false"/>
    </style:style>
    <style:style style:name="Row17" style:family="table-row">
      <style:table-row-properties style:min-row-height="0.529cm" style:use-optimal-row-height="false"/>
    </style:style>
    <style:style style:name="Cell45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3" style:family="paragraph" style:parent-style-name="Normal">
      <style:paragraph-properties fo:line-height="100%" fo:margin-top="0cm" fo:margin-bottom="0cm" style:writing-mode="lr-tb"/>
    </style:style>
    <style:style style:name="T133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46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4" style:family="paragraph" style:parent-style-name="Normal">
      <style:paragraph-properties fo:line-height="100%" fo:margin-top="0cm" fo:margin-bottom="0cm" style:writing-mode="lr-tb"/>
    </style:style>
    <style:style style:name="T134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47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5" style:family="paragraph" style:parent-style-name="Normal">
      <style:paragraph-properties fo:line-height="100%" fo:margin-top="0cm" fo:margin-bottom="0cm" style:writing-mode="lr-tb"/>
    </style:style>
    <style:style style:name="T135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48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6" style:family="paragraph" style:parent-style-name="Normal">
      <style:paragraph-properties fo:text-align="right" fo:line-height="100%" fo:margin-top="0cm" fo:margin-bottom="0cm" style:writing-mode="lr-tb"/>
    </style:style>
    <style:style style:name="T136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49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7" style:family="paragraph" style:parent-style-name="Normal">
      <style:paragraph-properties fo:text-align="right" fo:line-height="100%" fo:margin-top="0cm" fo:margin-bottom="0cm" style:writing-mode="lr-tb"/>
    </style:style>
    <style:style style:name="T137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18" style:family="table-row">
      <style:table-row-properties style:min-row-height="0.529cm" style:use-optimal-row-height="false"/>
    </style:style>
    <style:style style:name="Cell50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8" style:family="paragraph" style:parent-style-name="Normal">
      <style:paragraph-properties fo:line-height="100%" fo:margin-top="0cm" fo:margin-bottom="0cm" style:writing-mode="lr-tb"/>
    </style:style>
    <style:style style:name="T138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51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9" style:family="paragraph" style:parent-style-name="Normal">
      <style:paragraph-properties fo:line-height="100%" fo:margin-top="0cm" fo:margin-bottom="0cm" style:writing-mode="lr-tb"/>
    </style:style>
    <style:style style:name="T139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52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0" style:family="paragraph" style:parent-style-name="Normal">
      <style:paragraph-properties fo:line-height="100%" fo:margin-top="0cm" fo:margin-bottom="0cm" style:writing-mode="lr-tb"/>
    </style:style>
    <style:style style:name="T140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53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1" style:family="paragraph" style:parent-style-name="Normal">
      <style:paragraph-properties fo:text-align="right" fo:line-height="100%" fo:margin-top="0cm" fo:margin-bottom="0cm" style:writing-mode="lr-tb"/>
    </style:style>
    <style:style style:name="T141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54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2" style:family="paragraph" style:parent-style-name="Normal">
      <style:paragraph-properties fo:text-align="right" fo:line-height="100%" fo:margin-top="0cm" fo:margin-bottom="0cm" style:writing-mode="lr-tb"/>
    </style:style>
    <style:style style:name="T142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19" style:family="table-row">
      <style:table-row-properties style:min-row-height="0.529cm" style:use-optimal-row-height="false"/>
    </style:style>
    <style:style style:name="Cell55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3" style:family="paragraph" style:parent-style-name="Normal">
      <style:paragraph-properties fo:line-height="100%" fo:margin-top="0cm" fo:margin-bottom="0cm" style:writing-mode="lr-tb"/>
    </style:style>
    <style:style style:name="T143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56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4" style:family="paragraph" style:parent-style-name="Normal">
      <style:paragraph-properties fo:line-height="100%" fo:margin-top="0cm" fo:margin-bottom="0cm" style:writing-mode="lr-tb"/>
    </style:style>
    <style:style style:name="T144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57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5" style:family="paragraph" style:parent-style-name="Normal">
      <style:paragraph-properties fo:line-height="100%" fo:margin-top="0cm" fo:margin-bottom="0cm" style:writing-mode="lr-tb"/>
    </style:style>
    <style:style style:name="T145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58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6" style:family="paragraph" style:parent-style-name="Normal">
      <style:paragraph-properties fo:text-align="right" fo:line-height="100%" fo:margin-top="0cm" fo:margin-bottom="0cm" style:writing-mode="lr-tb"/>
    </style:style>
    <style:style style:name="T146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59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7" style:family="paragraph" style:parent-style-name="Normal">
      <style:paragraph-properties fo:text-align="right" fo:line-height="100%" fo:margin-top="0cm" fo:margin-bottom="0cm" style:writing-mode="lr-tb"/>
    </style:style>
    <style:style style:name="T147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20" style:family="table-row">
      <style:table-row-properties style:min-row-height="0.529cm" style:use-optimal-row-height="false"/>
    </style:style>
    <style:style style:name="Cell60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8" style:family="paragraph" style:parent-style-name="Normal">
      <style:paragraph-properties fo:line-height="100%" fo:margin-top="0cm" fo:margin-bottom="0cm" style:writing-mode="lr-tb"/>
    </style:style>
    <style:style style:name="T148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61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9" style:family="paragraph" style:parent-style-name="Normal">
      <style:paragraph-properties fo:line-height="100%" fo:margin-top="0cm" fo:margin-bottom="0cm" style:writing-mode="lr-tb"/>
    </style:style>
    <style:style style:name="T149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62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0" style:family="paragraph" style:parent-style-name="Normal">
      <style:paragraph-properties fo:line-height="100%" fo:margin-top="0cm" fo:margin-bottom="0cm" style:writing-mode="lr-tb"/>
    </style:style>
    <style:style style:name="T150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63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1" style:family="paragraph" style:parent-style-name="Normal">
      <style:paragraph-properties fo:text-align="right" fo:line-height="100%" fo:margin-top="0cm" fo:margin-bottom="0cm" style:writing-mode="lr-tb"/>
    </style:style>
    <style:style style:name="T151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64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2" style:family="paragraph" style:parent-style-name="Normal">
      <style:paragraph-properties fo:text-align="right" fo:line-height="100%" fo:margin-top="0cm" fo:margin-bottom="0cm" style:writing-mode="lr-tb"/>
    </style:style>
    <style:style style:name="T152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21" style:family="table-row">
      <style:table-row-properties style:min-row-height="0.529cm" style:use-optimal-row-height="false"/>
    </style:style>
    <style:style style:name="Cell65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3" style:family="paragraph" style:parent-style-name="Normal">
      <style:paragraph-properties fo:line-height="100%" fo:margin-top="0cm" fo:margin-bottom="0cm" style:writing-mode="lr-tb"/>
    </style:style>
    <style:style style:name="T153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66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4" style:family="paragraph" style:parent-style-name="Normal">
      <style:paragraph-properties fo:line-height="100%" fo:margin-top="0cm" fo:margin-bottom="0cm" style:writing-mode="lr-tb"/>
    </style:style>
    <style:style style:name="T154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67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5" style:family="paragraph" style:parent-style-name="Normal">
      <style:paragraph-properties fo:line-height="100%" fo:margin-top="0cm" fo:margin-bottom="0cm" style:writing-mode="lr-tb"/>
    </style:style>
    <style:style style:name="T155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68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6" style:family="paragraph" style:parent-style-name="Normal">
      <style:paragraph-properties fo:text-align="right" fo:line-height="100%" fo:margin-top="0cm" fo:margin-bottom="0cm" style:writing-mode="lr-tb"/>
    </style:style>
    <style:style style:name="T156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69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7" style:family="paragraph" style:parent-style-name="Normal">
      <style:paragraph-properties fo:text-align="right" fo:line-height="100%" fo:margin-top="0cm" fo:margin-bottom="0cm" style:writing-mode="lr-tb"/>
    </style:style>
    <style:style style:name="T157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22" style:family="table-row">
      <style:table-row-properties style:min-row-height="0.529cm" style:use-optimal-row-height="false"/>
    </style:style>
    <style:style style:name="Cell70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8" style:family="paragraph" style:parent-style-name="Normal">
      <style:paragraph-properties fo:line-height="100%" fo:margin-top="0cm" fo:margin-bottom="0cm" style:writing-mode="lr-tb"/>
    </style:style>
    <style:style style:name="T158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71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9" style:family="paragraph" style:parent-style-name="Normal">
      <style:paragraph-properties fo:line-height="100%" fo:margin-top="0cm" fo:margin-bottom="0cm" style:writing-mode="lr-tb"/>
    </style:style>
    <style:style style:name="T159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72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0" style:family="paragraph" style:parent-style-name="Normal">
      <style:paragraph-properties fo:line-height="100%" fo:margin-top="0cm" fo:margin-bottom="0cm" style:writing-mode="lr-tb"/>
    </style:style>
    <style:style style:name="T160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73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1" style:family="paragraph" style:parent-style-name="Normal">
      <style:paragraph-properties fo:text-align="right" fo:line-height="100%" fo:margin-top="0cm" fo:margin-bottom="0cm" style:writing-mode="lr-tb"/>
    </style:style>
    <style:style style:name="T161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74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2" style:family="paragraph" style:parent-style-name="Normal">
      <style:paragraph-properties fo:text-align="right" fo:line-height="100%" fo:margin-top="0cm" fo:margin-bottom="0cm" style:writing-mode="lr-tb"/>
    </style:style>
    <style:style style:name="T162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23" style:family="table-row">
      <style:table-row-properties style:min-row-height="0.529cm" style:use-optimal-row-height="false"/>
    </style:style>
    <style:style style:name="Cell75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3" style:family="paragraph" style:parent-style-name="Normal">
      <style:paragraph-properties fo:line-height="100%" fo:margin-top="0cm" fo:margin-bottom="0cm" style:writing-mode="lr-tb"/>
    </style:style>
    <style:style style:name="T163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76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4" style:family="paragraph" style:parent-style-name="Normal">
      <style:paragraph-properties fo:line-height="100%" fo:margin-top="0cm" fo:margin-bottom="0cm" style:writing-mode="lr-tb"/>
    </style:style>
    <style:style style:name="T164_1" style:family="text">
      <style:text-properties fo:font-style="normal" style:font-style-asian="normal" style:font-style-complex="normal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77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5" style:family="paragraph" style:parent-style-name="Normal">
      <style:paragraph-properties fo:line-height="100%" fo:margin-top="0cm" fo:margin-bottom="0cm" style:writing-mode="lr-tb"/>
    </style:style>
    <style:style style:name="T165_1" style:family="text">
      <style:text-properties fo:font-style="normal" style:font-style-asian="normal" style:font-style-complex="normal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78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6" style:family="paragraph" style:parent-style-name="Normal">
      <style:paragraph-properties fo:text-align="right" fo:line-height="100%" fo:margin-top="0cm" fo:margin-bottom="0cm" style:writing-mode="lr-tb"/>
    </style:style>
    <style:style style:name="T166_1" style:family="text">
      <style:text-properties fo:font-style="normal" style:font-style-asian="normal" style:font-style-complex="normal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79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7" style:family="paragraph" style:parent-style-name="Normal">
      <style:paragraph-properties fo:text-align="right" fo:line-height="100%" fo:margin-top="0cm" fo:margin-bottom="0cm" style:writing-mode="lr-tb"/>
    </style:style>
    <style:style style:name="T167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24" style:family="table-row">
      <style:table-row-properties style:min-row-height="0.529cm" style:use-optimal-row-height="false"/>
    </style:style>
    <style:style style:name="Cell80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8" style:family="paragraph" style:parent-style-name="Normal">
      <style:paragraph-properties fo:line-height="100%" fo:margin-top="0cm" fo:margin-bottom="0cm" style:writing-mode="lr-tb"/>
    </style:style>
    <style:style style:name="T168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81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9" style:family="paragraph" style:parent-style-name="Normal">
      <style:paragraph-properties fo:line-height="100%" fo:margin-top="0cm" fo:margin-bottom="0cm" style:writing-mode="lr-tb"/>
    </style:style>
    <style:style style:name="T169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82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0" style:family="paragraph" style:parent-style-name="Normal">
      <style:paragraph-properties fo:line-height="100%" fo:margin-top="0cm" fo:margin-bottom="0cm" style:writing-mode="lr-tb"/>
    </style:style>
    <style:style style:name="T170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83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1" style:family="paragraph" style:parent-style-name="Normal">
      <style:paragraph-properties fo:text-align="right" fo:line-height="100%" fo:margin-top="0cm" fo:margin-bottom="0cm" style:writing-mode="lr-tb"/>
    </style:style>
    <style:style style:name="T171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84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2" style:family="paragraph" style:parent-style-name="Normal">
      <style:paragraph-properties fo:text-align="right" fo:line-height="100%" fo:margin-top="0cm" fo:margin-bottom="0cm" style:writing-mode="lr-tb"/>
    </style:style>
    <style:style style:name="T172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25" style:family="table-row">
      <style:table-row-properties style:min-row-height="0.529cm" style:use-optimal-row-height="false"/>
    </style:style>
    <style:style style:name="Cell85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3" style:family="paragraph" style:parent-style-name="Normal">
      <style:paragraph-properties fo:line-height="100%" fo:margin-top="0cm" fo:margin-bottom="0cm" style:writing-mode="lr-tb"/>
    </style:style>
    <style:style style:name="T173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86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4" style:family="paragraph" style:parent-style-name="Normal">
      <style:paragraph-properties fo:line-height="100%" fo:margin-top="0cm" fo:margin-bottom="0cm" style:writing-mode="lr-tb"/>
    </style:style>
    <style:style style:name="T174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87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5" style:family="paragraph" style:parent-style-name="Normal">
      <style:paragraph-properties fo:line-height="100%" fo:margin-top="0cm" fo:margin-bottom="0cm" style:writing-mode="lr-tb"/>
    </style:style>
    <style:style style:name="T175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88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6" style:family="paragraph" style:parent-style-name="Normal">
      <style:paragraph-properties fo:text-align="right" fo:line-height="100%" fo:margin-top="0cm" fo:margin-bottom="0cm" style:writing-mode="lr-tb"/>
    </style:style>
    <style:style style:name="T176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89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7" style:family="paragraph" style:parent-style-name="Normal">
      <style:paragraph-properties fo:text-align="right" fo:line-height="100%" fo:margin-top="0cm" fo:margin-bottom="0cm" style:writing-mode="lr-tb"/>
    </style:style>
    <style:style style:name="T177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26" style:family="table-row">
      <style:table-row-properties style:min-row-height="0.529cm" style:use-optimal-row-height="false"/>
    </style:style>
    <style:style style:name="Cell90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8" style:family="paragraph" style:parent-style-name="Normal">
      <style:paragraph-properties fo:line-height="100%" fo:margin-top="0cm" fo:margin-bottom="0cm" style:writing-mode="lr-tb"/>
    </style:style>
    <style:style style:name="T178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91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9" style:family="paragraph" style:parent-style-name="Normal">
      <style:paragraph-properties fo:line-height="100%" fo:margin-top="0cm" fo:margin-bottom="0cm" style:writing-mode="lr-tb"/>
    </style:style>
    <style:style style:name="T179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92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0" style:family="paragraph" style:parent-style-name="Normal">
      <style:paragraph-properties fo:line-height="100%" fo:margin-top="0cm" fo:margin-bottom="0cm" style:writing-mode="lr-tb"/>
    </style:style>
    <style:style style:name="T180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93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1" style:family="paragraph" style:parent-style-name="Normal">
      <style:paragraph-properties fo:text-align="right" fo:line-height="100%" fo:margin-top="0cm" fo:margin-bottom="0cm" style:writing-mode="lr-tb"/>
    </style:style>
    <style:style style:name="T181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94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2" style:family="paragraph" style:parent-style-name="Normal">
      <style:paragraph-properties fo:text-align="right" fo:line-height="100%" fo:margin-top="0cm" fo:margin-bottom="0cm" style:writing-mode="lr-tb"/>
    </style:style>
    <style:style style:name="T182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Row27" style:family="table-row">
      <style:table-row-properties style:min-row-height="0.529cm" style:use-optimal-row-height="false"/>
    </style:style>
    <style:style style:name="Cell95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3" style:family="paragraph" style:parent-style-name="Normal">
      <style:paragraph-properties fo:line-height="100%" fo:margin-top="0cm" fo:margin-bottom="0cm" style:writing-mode="lr-tb"/>
    </style:style>
    <style:style style:name="T183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96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4" style:family="paragraph" style:parent-style-name="Normal">
      <style:paragraph-properties fo:line-height="100%" fo:margin-top="0cm" fo:margin-bottom="0cm" style:writing-mode="lr-tb"/>
    </style:style>
    <style:style style:name="T184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97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5" style:family="paragraph" style:parent-style-name="Normal">
      <style:paragraph-properties fo:line-height="100%" fo:margin-top="0cm" fo:margin-bottom="0cm" style:writing-mode="lr-tb"/>
    </style:style>
    <style:style style:name="T185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98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6" style:family="paragraph" style:parent-style-name="Normal">
      <style:paragraph-properties fo:text-align="right" fo:line-height="100%" fo:margin-top="0cm" fo:margin-bottom="0cm" style:writing-mode="lr-tb"/>
    </style:style>
    <style:style style:name="T186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Cell99" style:family="table-cell">
      <style:table-cell-properties style:vertical-align="bottom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7" style:family="paragraph" style:parent-style-name="Normal">
      <style:paragraph-properties fo:text-align="right" fo:line-height="100%" fo:margin-top="0cm" fo:margin-bottom="0cm" style:writing-mode="lr-tb"/>
    </style:style>
    <style:style style:name="T187_1" style:family="text">
      <style:text-properties fo:font-style="normal" style:font-style-asian="normal" style:font-style-complex="normal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normal" style:font-weight-asian="normal" style:font-weight-complex="normal"/>
    </style:style>
    <style:style style:name="P188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189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0" style:family="paragraph" style:parent-style-name="Normal">
      <style:paragraph-properties fo:text-align="justify" fo:line-height="100%" fo:margin-bottom="0cm" style:writing-mode="lr-tb"/>
    </style:style>
    <style:style style:name="T190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2" style:family="paragraph" style:parent-style-name="Normal">
      <style:paragraph-properties fo:text-align="justify" fo:line-height="100%" fo:margin-bottom="0cm" style:writing-mode="lr-tb"/>
    </style:style>
    <style:style style:name="T192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3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4" style:family="paragraph" style:parent-style-name="Normal">
      <style:paragraph-properties fo:text-align="justify" fo:line-height="100%" fo:margin-bottom="0cm" style:writing-mode="lr-tb"/>
    </style:style>
    <style:style style:name="T194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5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6" style:family="paragraph" style:parent-style-name="Normal">
      <style:paragraph-properties fo:text-align="justify" fo:line-height="100%" fo:margin-bottom="0cm" style:writing-mode="lr-tb"/>
    </style:style>
    <style:style style:name="T196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7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8" style:family="paragraph" style:parent-style-name="Normal">
      <style:paragraph-properties fo:text-align="justify" fo:line-height="100%" fo:margin-bottom="0cm" style:writing-mode="lr-tb"/>
    </style:style>
    <style:style style:name="T198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198_2" style:family="text"/>
    <style:style style:name="T198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199" style:family="paragraph" style:parent-style-name="Normal">
      <style:paragraph-properties fo:text-align="justify" fo:line-height="100%" fo:margin-bottom="0cm" style:writing-mode="lr-tb"/>
    </style:style>
    <style:style style:name="T199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199_2" style:family="text"/>
    <style:style style:name="T199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0" style:family="paragraph" style:parent-style-name="Normal">
      <style:paragraph-properties fo:text-align="justify" fo:line-height="100%" fo:margin-bottom="0cm" style:writing-mode="lr-tb"/>
    </style:style>
    <style:style style:name="T200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00_2" style:family="text"/>
    <style:style style:name="T200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1" style:family="paragraph" style:parent-style-name="Normal">
      <style:paragraph-properties fo:text-align="justify" fo:line-height="100%" fo:margin-bottom="0cm" style:writing-mode="lr-tb"/>
    </style:style>
    <style:style style:name="T201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01_2" style:family="text"/>
    <style:style style:name="T201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2" style:family="paragraph" style:parent-style-name="Normal">
      <style:paragraph-properties fo:text-align="justify" fo:line-height="100%" fo:margin-bottom="0cm" style:writing-mode="lr-tb"/>
    </style:style>
    <style:style style:name="T202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02_2" style:family="text"/>
    <style:style style:name="T202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02_4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02_5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02_6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02_7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3" style:family="paragraph" style:parent-style-name="Normal">
      <style:paragraph-properties fo:text-align="justify" fo:line-height="100%" fo:margin-bottom="0cm" style:writing-mode="lr-tb"/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4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5" style:family="paragraph" style:parent-style-name="Normal">
      <style:paragraph-properties fo:text-align="justify" fo:line-height="100%" fo:margin-bottom="0cm" style:writing-mode="lr-tb"/>
    </style:style>
    <style:style style:name="T205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6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7" style:family="paragraph" style:parent-style-name="Normal">
      <style:paragraph-properties fo:text-align="justify" fo:line-height="100%" fo:margin-bottom="0cm" style:writing-mode="lr-tb"/>
    </style:style>
    <style:style style:name="T207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8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09" style:family="paragraph" style:parent-style-name="Normal">
      <style:paragraph-properties fo:text-align="justify" fo:line-height="100%" fo:margin-bottom="0cm" style:writing-mode="lr-tb"/>
    </style:style>
    <style:style style:name="T209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10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1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12" style:family="paragraph" style:parent-style-name="Normal">
      <style:paragraph-properties fo:text-align="justify" fo:line-height="100%" fo:margin-bottom="0cm" style:writing-mode="lr-tb"/>
    </style:style>
    <style:style style:name="T212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13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13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14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14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15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16" style:family="paragraph" style:parent-style-name="Normal">
      <style:paragraph-properties fo:text-align="justify" fo:line-height="100%" fo:margin-bottom="0cm" style:writing-mode="lr-tb"/>
    </style:style>
    <style:style style:name="T216_1" style:family="text">
      <style:text-properties fo:font-style="normal" style:font-style-asian="normal" style:font-style-complex="normal" fo:color="#00000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17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218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219" style:family="paragraph" style:parent-style-name="Normal">
      <style:paragraph-properties fo:line-height="100%" fo:margin-bottom="0cm" style:writing-mode="lr-tb"/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220" style:family="paragraph" style:parent-style-name="Normal">
      <style:paragraph-properties fo:line-height="108%" fo:margin-bottom="0.282cm" style:writing-mode="lr-tb"/>
    </style:style>
    <style:style style:name="T220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221" style:family="paragraph" style:parent-style-name="Normal">
      <style:paragraph-properties fo:line-height="108%" fo:margin-bottom="0.282cm" style:writing-mode="lr-tb"/>
    </style:style>
    <style:style style:name="T221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22" style:family="paragraph" style:parent-style-name="Normal">
      <style:paragraph-properties fo:line-height="108%" fo:margin-bottom="0.282cm" style:writing-mode="lr-tb"/>
    </style:style>
    <style:style style:name="T222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23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223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24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224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25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225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26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226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27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227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28" style:family="paragraph" style:parent-style-name="List_20_Paragraph">
      <style:paragraph-properties fo:text-align="justify" fo:line-height="108%" fo:margin-bottom="0.282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T228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29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30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US" fo:font-weight="normal" style:font-weight-asian="normal" style:font-weight-complex="normal"/>
    </style:style>
    <style:style style:name="P231" style:family="paragraph" style:parent-style-name="Normal">
      <style:paragraph-properties fo:text-align="justify" fo:line-height="100%" fo:margin-bottom="0cm" style:writing-mode="lr-tb"/>
    </style:style>
    <style:style style:name="T231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bold" style:font-weight-asian="bold" style:font-weight-complex="bold"/>
    </style:style>
    <style:style style:name="P232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33" style:family="paragraph" style:parent-style-name="Normal">
      <style:paragraph-properties fo:text-align="justify" fo:line-height="100%" fo:margin-bottom="0cm" style:writing-mode="lr-tb"/>
    </style:style>
    <style:style style:name="T233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34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country="GB" fo:font-weight="normal" style:font-weight-asian="normal" style:font-weight-complex="normal"/>
    </style:style>
    <style:style style:name="P235" style:family="paragraph" style:parent-style-name="Normal">
      <style:paragraph-properties fo:text-align="justify" fo:line-height="100%" fo:margin-bottom="0cm" style:writing-mode="lr-tb"/>
    </style:style>
    <style:style style:name="T235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36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37" style:family="paragraph" style:parent-style-name="Normal">
      <style:paragraph-properties fo:text-align="justify" fo:line-height="100%" fo:margin-bottom="0cm" style:writing-mode="lr-tb"/>
    </style:style>
    <style:style style:name="T237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38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able6" style:family="table">
      <style:table-properties table:align="left" style:width="17.198cm" fo:margin-left="0cm" style:writing-mode="lr-tb"/>
    </style:style>
    <style:style style:name="Column23" style:family="table-column">
      <style:table-column-properties style:column-width="5.741cm" style:use-optimal-column-width="false"/>
    </style:style>
    <style:style style:name="Column24" style:family="table-column">
      <style:table-column-properties style:column-width="5.741cm" style:use-optimal-column-width="false"/>
    </style:style>
    <style:style style:name="Column25" style:family="table-column">
      <style:table-column-properties style:column-width="5.715cm" style:use-optimal-column-width="false"/>
    </style:style>
    <style:style style:name="Row28" style:family="table-row">
      <style:table-row-properties style:min-row-height="0.529cm" style:use-optimal-row-height="false"/>
    </style:style>
    <style:style style:name="Cell100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 style:writing-mode="lr-tb"/>
    </style:style>
    <style:style style:name="T239_1" style:family="text"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 style:writing-mode="lr-tb"/>
    </style:style>
    <style:style style:name="T240_1" style:family="text"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241" style:family="paragraph" style:parent-style-name="Normal">
      <style:paragraph-properties fo:text-align="justify" fo:line-height="100%" fo:margin-bottom="0cm" style:writing-mode="lr-tb"/>
    </style:style>
    <style:style style:name="T241_1" style:family="text"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529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 style:writing-mode="lr-tb"/>
    </style:style>
    <style:style style:name="T242_1" style:family="text"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0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44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0" style:family="table-row">
      <style:table-row-properties style:min-row-height="0.529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 style:writing-mode="lr-tb"/>
    </style:style>
    <style:style style:name="T245_1" style:family="text"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0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47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1" style:family="table-row">
      <style:table-row-properties style:min-row-height="0.529cm" style:use-optimal-row-height="false"/>
    </style:style>
    <style:style style:name="Cell109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 style:writing-mode="lr-tb"/>
    </style:style>
    <style:style style:name="T248_1" style:family="text"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111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250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P251" style:family="paragraph" style:parent-style-name="Normal">
      <style:paragraph-properties fo:text-align="justify" fo:line-height="100%" fo:margin-bottom="0cm" style:writing-mode="lr-tb"/>
      <style:text-properties fo:font-style="normal" style:font-style-asian="normal" style:font-style-complex="normal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52" style:family="paragraph" style:parent-style-name="Normal">
      <style:paragraph-properties fo:text-align="justify" fo:line-height="100%" fo:margin-bottom="0cm" style:writing-mode="lr-tb"/>
    </style:style>
    <style:style style:name="T252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53" style:family="paragraph" style:parent-style-name="Normal">
      <style:paragraph-properties fo:text-align="justify" fo:line-height="100%" fo:margin-bottom="0cm" style:writing-mode="lr-tb"/>
    </style:style>
    <style:style style:name="T253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53_2" style:family="text"/>
    <style:style style:name="T253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54" style:family="paragraph" style:parent-style-name="Normal">
      <style:paragraph-properties fo:text-align="justify" fo:text-indent="-1.27cm" fo:line-height="100%" fo:margin-bottom="0cm" fo:margin-left="1.27cm" style:writing-mode="lr-tb"/>
    </style:style>
    <style:style style:name="T254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54_2" style:family="text"/>
    <style:style style:name="T254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55" style:family="paragraph" style:parent-style-name="Normal">
      <style:paragraph-properties fo:text-align="justify" fo:line-height="100%" fo:margin-bottom="0cm" style:writing-mode="lr-tb"/>
    </style:style>
    <style:style style:name="T255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55_2" style:family="text"/>
    <style:style style:name="T255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56" style:family="paragraph" style:parent-style-name="Normal">
      <style:paragraph-properties fo:text-align="justify" fo:line-height="100%" fo:margin-bottom="0cm" style:writing-mode="lr-tb"/>
    </style:style>
    <style:style style:name="T256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56_2" style:family="text"/>
    <style:style style:name="T256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P257" style:family="paragraph" style:parent-style-name="Normal">
      <style:paragraph-properties fo:text-align="justify" fo:text-indent="-1.27cm" fo:margin-left="1.27cm" style:writing-mode="lr-tb"/>
    </style:style>
    <style:style style:name="T257_1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  <style:style style:name="T257_2" style:family="text"/>
    <style:style style:name="T257_3" style:family="text">
      <style:text-properties fo:font-style="italic" style:font-style-asian="italic" style:font-style-complex="italic" fo:color="#0070c0" style:font-name="Arial" fo:font-size="10pt" style:font-name-asian="Arial" style:font-size-asian="10pt" style:font-name-complex="Arial" style:font-size-complex="10pt" fo:language="en" fo:country="GB" fo:font-weight="normal" style:font-weight-asian="normal" style:font-weight-complex="normal"/>
    </style:style>
  </office:automatic-styles>
  <office:body>
    <office:text>
      <text:p text:style-name="P1"><text:bookmark-start text:name="_Hlk158370723"/><text:bookmark-end text:name="_Hlk158370723"/><text:span text:style-name="T1_1">Annual<text:s/>Review</text:span></text:p>
      <text:p text:style-name="P2"><text:span text:style-name="T2_1">(Template<text:s/>for<text:s/>Smaller<text:s/>Projects<text:s/>Programmes</text:span><text:span text:style-name="T2_2">1</text:span><text:span text:style-name="T2_3">)</text:span></text:p>
      <text:p text:style-name="P3"/>
      <text:p text:style-name="P4"><text:span text:style-name="T4_1">Summary<text:s/>of<text:s/>Programme<text:s/>Performanc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Year</text:span></text:p>
          </table:table-cell>
          <table:table-cell table:style-name="Cell2">
            <text:p text:style-name="P6"><text:span text:style-name="T6_1">23-24</text:span></text:p>
          </table:table-cell>
          <table:table-cell table:style-name="Cell3">
            <text:p text:style-name="P7"><text:span text:style-name="T7_1">24-25</text:span></text:p>
          </table:table-cell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Overall<text:s/>Output<text:s/>Score</text:span></text:p>
          </table:table-cell>
          <table:table-cell table:style-name="Cell8">
            <text:p text:style-name="P12"><text:span text:style-name="T12_1">n/a</text:span></text:p>
          </table:table-cell>
          <table:table-cell table:style-name="Cell9">
            <text:p text:style-name="P13"><text:span text:style-name="T13_1">A+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3">
          <table:table-cell table:style-name="Cell13">
            <text:p text:style-name="P17"><text:span text:style-name="T17_1">Risk<text:s/>Rating</text:span><text:span text:style-name="T17_2"><text:s/></text:span></text:p>
          </table:table-cell>
          <table:table-cell table:style-name="Cell14">
            <text:p text:style-name="P18"><text:span text:style-name="T18_1"><text:s text:c="2"/>Minor<text:s/></text:span></text:p>
            <text:p text:style-name="P19"/>
          </table:table-cell>
          <table:table-cell table:style-name="Cell15">
            <text:p text:style-name="P20"><text:span text:style-name="T20_1"><text:s text:c="2"/>Minor<text:s/></text:span></text:p>
            <text:p text:style-name="P21"/>
          </table:table-cell>
          <table:table-cell table:style-name="Cell16">
            <text:p text:style-name="P22"><text:span text:style-name="T22_1"><text:s text:c="2"/>Choose<text:s/>a<text:s/>risk<text:s/>rating<text:s/></text:span></text:p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</table:table>
      <text:p text:style-name="P26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19" table:number-columns-spanned="4">
            <text:p text:style-name="P27"><text:span text:style-name="T27_1">Programme<text:s/>title:<text:s/></text:span><text:span text:style-name="T27_2">Supporting<text:s/>Namibia's<text:s/>sustainable<text:s/>growth<text:s/>&amp;<text:s/>socio-economic<text:s/>development<text:s/>to<text:s/>alleviate<text:s/>poverty<text:s/>&amp;<text:s/>improve<text:s/>livelihoods.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20">
            <text:p text:style-name="P28"><text:span text:style-name="T28_1">Programme<text:s/>Value<text:s/>£<text:s/>(full<text:s/>life):<text:s/></text:span></text:p>
          </table:table-cell>
          <table:table-cell table:style-name="Cell21" table:number-columns-spanned="2">
            <text:p text:style-name="P29"><text:span text:style-name="T29_1">£84,500</text:span></text:p>
          </table:table-cell>
          <table:covered-table-cell/>
          <table:table-cell table:style-name="Cell22">
            <text:p text:style-name="P30"><text:span text:style-name="T30_1">Review<text:s/>Date:</text:span></text:p>
            <text:p text:style-name="P31"><text:span text:style-name="T31_1">14/08/2025</text:span></text:p>
          </table:table-cell>
        </table:table-row>
        <table:table-row table:style-name="Row6">
          <table:table-cell table:style-name="Cell23">
            <text:p text:style-name="P32"><text:span text:style-name="T32_1">Programme<text:s/>AMP<text:s/>Code:</text:span><text:span text:style-name="T32_2"><text:s/></text:span><text:span text:style-name="T32_3">400402</text:span></text:p>
          </table:table-cell>
          <table:table-cell table:style-name="Cell24" table:number-columns-spanned="2">
            <text:p text:style-name="P33"><text:span text:style-name="T33_1">Programme<text:s/>Start<text:s/>Date:<text:s text:c="2"/>25/07/2024</text:span></text:p>
          </table:table-cell>
          <table:covered-table-cell/>
          <table:table-cell table:style-name="Cell25">
            <text:p text:style-name="P34"><text:span text:style-name="T34_1">Programme<text:s/>End<text:s/>Date:<text:s/>01/04/2026</text:span></text:p>
          </table:table-cell>
        </table:table-row>
        <table:table-row table:style-name="Row7">
          <table:table-cell table:style-name="Cell26" table:number-columns-spanned="2">
            <text:p text:style-name="P35"><text:span text:style-name="T35_1">DevTracker<text:s/>Link<text:s/>to<text:s/>Business<text:s/>Case:<text:s/></text:span></text:p>
          </table:table-cell>
          <table:covered-table-cell/>
          <table:table-cell table:style-name="Cell27" table:number-columns-spanned="3">
            <text:p text:style-name="P36"><text:span text:style-name="T36_1">n/a</text:span></text:p>
          </table:table-cell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7"><text:span text:style-name="T37_1">DevTracker<text:s/>Link<text:s/>to<text:s/>results<text:s/>framework:<text:s/></text:span></text:p>
          </table:table-cell>
          <table:covered-table-cell/>
          <table:table-cell table:style-name="Cell29" table:number-columns-spanned="3">
            <text:p text:style-name="P38"><text:span text:style-name="T38_1">n/a</text:span></text:p>
          </table:table-cell>
          <table:covered-table-cell/>
          <table:covered-table-cell/>
        </table:table-row>
      </table:table>
      <text:p text:style-name="P39"/>
      <text:list text:style-name="LS8" xml:id="list0">
        <text:list-item>
          <text:h text:style-name="P40" text:outline-level="2"><text:span text:style-name="T40_1">SUMMARY<text:s/>AND<text:s/>OVERVIEW</text:span></text:h>
        </text:list-item>
      </text:list>
      <text:p text:style-name="P41"/>
      <table:table table:style-name="Table3">
        <table:table-column table:style-name="Column12"/>
        <table:table-row table:style-name="Row9">
          <table:table-cell table:style-name="Cell30">
            <text:p text:style-name="P42"><text:span text:style-name="T42_1">Programme<text:s/>description:</text:span></text:p>
            <text:p text:style-name="P43"><text:span text:style-name="T43_1">Summarise<text:s/>the<text:s/>strategic<text:s/>context<text:s/>from<text:s/>the<text:s/>programme<text:s/>approval<text:s/>document<text:s/>and<text:s/>any<text:s/>key<text:s/>changes<text:s/>in<text:s/>external<text:s/>context<text:s/>or<text:s/>UK<text:s/>priorities<text:s/>during<text:s/>the<text:s/>year.<text:s/>Include<text:s/>the<text:s/>kind<text:s/>of<text:s/>funding<text:s/>(e.g.,<text:s/>ODA<text:s/>or<text:s/>non-ODA)<text:s/></text:span></text:p>
            <text:p text:style-name="P44"><text:span text:style-name="T44_1">This<text:s/>is<text:s/>an<text:s/>ODA<text:s/>funded<text:s/>programme<text:s/>aimed<text:s/>at<text:s/>supporting<text:s/>Namibia<text:s/>to<text:s/>address<text:s/>areas<text:s/>of<text:s/>key<text:s/>socio-economic<text:s/>challenge<text:s/>to<text:s/>positively<text:s/>impact<text:s/>and<text:s/>improve<text:s/>life<text:s/>in<text:s/>Namibia.<text:s/>To<text:s/>support<text:s/>Post’s<text:s/>goals<text:s/>under<text:s/>the<text:s/>2023-25<text:s/>CBP<text:s/>to<text:s/>promote<text:s/>freedom<text:s/>&amp;<text:s/>democracy;<text:s/>build<text:s/>defence<text:s/>&amp;<text:s/>security<text:s/>partnerships<text:s/>to<text:s/>protect<text:s/>UK<text:s/>interests<text:s/>&amp;<text:s/>values;<text:s/>strengthen<text:s/>the<text:s/>bilateral<text:s/>relationship<text:s/>with<text:s/>Namibia;<text:s/>support<text:s/>Namibia<text:s/>to<text:s/>deliver<text:s/>a<text:s/>cleaner,<text:s/>greener<text:s/>planet<text:s/>through<text:s/>climate<text:s/>action,<text:s/>adaption<text:s/>&amp;<text:s/>mitigation<text:s/>activities<text:s/>and<text:s/>environmental<text:s/>conservation</text:span><text:span text:style-name="T44_2"><text:s/>(goal<text:s/>4)</text:span><text:span text:style-name="T44_3">;<text:s/>and<text:s/>empowering<text:s/>women<text:s/>&amp;<text:s/>girls<text:s/>in<text:s/>key<text:s/>socio-economic<text:s/>areas<text:s/>on<text:s/>gender-based<text:s/>violence,<text:s/>education,<text:s/>&amp;<text:s/>economic<text:s/>empowerment<text:s/>(enterprise<text:s/>development)</text:span><text:span text:style-name="T44_4"><text:s/>(goal<text:s/>5)</text:span><text:span text:style-name="T44_5">.</text:span><text:span text:style-name="T44_6"><text:s/></text:span></text:p>
            <text:p text:style-name="P45"/>
          </table:table-cell>
        </table:table-row>
        <table:table-row table:style-name="Row10">
          <table:table-cell table:style-name="Cell31">
            <text:p text:style-name="P46"><text:span text:style-name="T46_1">Intended<text:s/>policy<text:s/>objective(s)<text:s/>of<text:s/>projects<text:s/>within<text:s/>this<text:s/>programme.<text:s/></text:span><text:span text:style-name="T46_2"><text:s/></text:span></text:p>
            <text:p text:style-name="P47"><text:span text:style-name="T47_1">This<text:s/>is<text:s/>taken<text:s/>from<text:s/>the<text:s/>Strategic<text:s/>Case<text:s/>of<text:s/>the<text:s/>programme<text:s/>approval<text:s/>document.<text:s text:c="2"/></text:span></text:p>
            <text:list text:style-name="LS7" xml:id="list1">
              <text:list-item>
                <text:p text:style-name="P48"><text:span text:style-name="T48_1">Supporting<text:s/>the<text:s/>empowerment<text:s/>of<text:s/>women<text:s/>and<text:s/>girls<text:s/>leading<text:s/>to<text:s/>more<text:s/>awareness<text:s/>on<text:s/>issues<text:s/>affecting<text:s/>women,<text:s/>building<text:s/>women<text:s/>and<text:s/>girls,<text:s/>and<text:s/>awareness<text:s/>workshops<text:s/>on<text:s/>safeguarding<text:s/>women<text:s/>(GBV<text:s/>awareness<text:s/>in<text:s/>rural<text:s/>Namibia,<text:s/>etc.).</text:span></text:p>
              </text:list-item>
              <text:list-item>
                <text:p text:style-name="P49"><text:span text:style-name="T49_1">Supporting<text:s/>Namibia’s<text:s/>social-empowerment<text:s/>programmes<text:s/>aimed<text:s/>at<text:s/>creating<text:s/>economic<text:s/>development<text:s/>opportunities<text:s/>for<text:s/>rural<text:s/>communities,<text:s/>in<text:s/>partnership<text:s/>with<text:s/>the<text:s/>World<text:s/>Food<text:s/>Programme.</text:span></text:p>
              </text:list-item>
              <text:list-item>
                <text:p text:style-name="P50"><text:span text:style-name="T50_1">Support<text:s/>the<text:s/>delivery<text:s/>of<text:s/>a<text:s/>free<text:s/>and<text:s/>fair<text:s/>election<text:s/>accessible<text:s/>to<text:s/>all<text:s/>Namibians<text:s/>through<text:s/>election<text:s/>engagement<text:s/>and<text:s/>youth<text:s/>engagement<text:s/>activities.</text:span></text:p>
              </text:list-item>
              <text:list-item>
                <text:p text:style-name="P51"><text:span text:style-name="T51_1">Building<text:s/>UK<text:s/>International<text:s/>Development<text:s/>visibility<text:s/>and<text:s/>awareness<text:s/>in<text:s/>Namibia<text:s/>through<text:s/>development<text:s/>initiatives.</text:span></text:p>
              </text:list-item>
            </text:list>
            <text:p text:style-name="P52"/>
          </table:table-cell>
        </table:table-row>
        <table:table-row table:style-name="Row11">
          <table:table-cell table:style-name="Cell32">
            <text:p text:style-name="P53"><text:span text:style-name="T53_1">Overall<text:s/>Programme<text:s/>Score</text:span></text:p>
            <text:p text:style-name="P54"><text:span text:style-name="T54_1">Completed<text:s/>by<text:s/>PRO<text:s/></text:span></text:p>
            <text:p text:style-name="P55"><text:span text:style-name="T55_1">Provide<text:s/>a<text:s/>programme<text:s/>score<text:s/>between<text:s/>C<text:s/>to<text:s/>A++.<text:s/>AMP<text:s/>will<text:s/>calculate<text:s/>this<text:s/>directly<text:s/>based<text:s/>on<text:s/>the<text:s/>scores<text:s/>and<text:s/>weights<text:s/>assigned<text:s/>to<text:s/>each<text:s/>output<text:s/>(or<text:s/>performance<text:s/>area)<text:s/>in<text:s/>the<text:s/>agreed<text:s/>programme-level<text:s/>results<text:s/>framework.</text:span></text:p>
            <text:p text:style-name="P56"/>
            <text:p text:style-name="P57"><text:span text:style-name="T57_1">Overall<text:s/>Programme<text:s/>Score<text:s/>is<text:s/>A+,<text:s/>with<text:s/>a<text:s/>project<text:s/>score<text:s/>of<text:s/>118.8.</text:span></text:p>
            <text:p text:style-name="P58"/>
          </table:table-cell>
        </table:table-row>
        <table:table-row table:style-name="Row12">
          <table:table-cell table:style-name="Cell33">
            <text:p text:style-name="P59"><text:span text:style-name="T59_1">Summary<text:s/>supporting<text:s/>narrative<text:s/>for<text:s/>the<text:s/>overall<text:s/>programme<text:s/>score<text:s/>in<text:s/>this<text:s/>review.</text:span></text:p>
            <text:p text:style-name="P60"><text:span text:style-name="T60_1">Provide<text:s/>a<text:s/>narrative<text:s/>that<text:s/>supports<text:s/>the<text:s/>programme<text:s/>score,<text:s/>considering<text:s/>the<text:s/>detailed<text:s/>scoring<text:s/>of<text:s/>the<text:s/>outputs<text:s/>(or<text:s/>performance<text:s/>areas)<text:s/>in<text:s/>the<text:s/>agreed<text:s/>programme<text:s/>level<text:s/>results<text:s/>framework.<text:s/></text:span></text:p>
            <text:p text:style-name="P61"/>
            <text:p text:style-name="P62"><text:span text:style-name="T62_1">Where<text:s/>supporting<text:s/>evidence<text:s/>is<text:s/>politically<text:s/>sensitive,<text:s/>consider<text:s/>how<text:s/>you<text:s/>will<text:s/>capture<text:s/>this<text:s/>information<text:s/>in<text:s/>a<text:s/>separate<text:s/>annex<text:s/>that<text:s/>is<text:s/>not<text:s/>published.</text:span></text:p>
          </table:table-cell>
        </table:table-row>
        <table:table-row table:style-name="Row13">
          <table:table-cell table:style-name="Cell34">
            <text:p text:style-name="P63"><text:span text:style-name="T63_1">Major<text:s/>lessons<text:s/>and<text:s/>recommendations<text:s/>for<text:s/>the<text:s/>year<text:s/>ahead</text:span></text:p>
            <text:p text:style-name="P64"><text:span text:style-name="T64_1">Capture<text:s/>the<text:s/>key<text:s/>lessons<text:s/>and<text:s/>recommendations<text:s/>for<text:s/>the<text:s/>year<text:s/>ahead,<text:s/>with<text:s/>expected<text:s/>timeframe.<text:s/>You<text:s/>don’t<text:s/>need<text:s/>to<text:s/>include<text:s/>the<text:s/>detail<text:s/>of<text:s/>all<text:s/>lessons<text:s/>and<text:s/>recommendations.<text:s/>Fewer<text:s/>and<text:s/>better<text:s/>specific<text:s/>recommendations<text:s/>are<text:s/>more<text:s/>useful.</text:span></text:p>
            <text:list text:style-name="LS6" xml:id="list5">
              <text:list-item>
                <text:p text:style-name="P65"><text:span text:style-name="T65_1">Project<text:s/>Partner<text:s/>Implementation:<text:s/></text:span><text:span text:style-name="T65_2">The<text:s/>programme<text:s/>projects<text:s/>all<text:s/>have<text:s/>the<text:s/>timeline<text:s/>of<text:s/>June<text:s/>2024<text:s/>to<text:s/>March<text:s/>2025,<text:s/>especially<text:s/>for<text:s/>financial<text:s/>close<text:s/>and<text:s/>payments.<text:s/>However,<text:s/>our<text:s/>experience<text:s/>has<text:s/>been<text:s/>that<text:s/>many<text:s/>implementing<text:s/>partners<text:s/>miss<text:s/>key<text:s/>deadlines<text:s/>or<text:s/>reporting,<text:s/>despite<text:s/>continuous<text:s/>efforts<text:s/>on<text:s/>our<text:s/>part,<text:s/>thereby<text:s/>requiring<text:s/>us<text:s/>to<text:s/>approve<text:s/>an<text:s/>extension<text:s/>of<text:s/>the<text:s/>project<text:s/>implementation<text:s/>activities,<text:s/>with<text:s/>no<text:s/>added<text:s/>funding<text:s/>as<text:s/>this<text:s/>was<text:s/>already<text:s/>dispersed<text:s/>at<text:s/>the<text:s/>start<text:s/>of<text:s/>the<text:s/>project.<text:s/>Therefore,<text:s/>we<text:s/>need<text:s/>to<text:s/>ensure<text:s/>that<text:s/>all<text:s/>implementers<text:s/>understand<text:s/>the<text:s/>FCDO’s<text:s/>timeline<text:s/>and<text:s/>related<text:s/>administration<text:s/>and<text:s/>are<text:s/>capable<text:s/>of<text:s/>adhering<text:s/>to<text:s/>these.</text:span></text:p>
              </text:list-item>
              <text:list-item>
                <text:p text:style-name="P66"><text:span text:style-name="T66_1">Delays<text:s/>in<text:s/>receiving<text:s/>project<text:s/>completion<text:s/>reports:<text:s/></text:span><text:span text:style-name="T66_2">Some<text:s/>project<text:s/>completion<text:s/>reports<text:s/>have<text:s/>been<text:s/>delayed<text:s/>due<text:s/>to<text:s/>project<text:s/>activities<text:s/>falling<text:s/>beyond<text:s/>the<text:s/>final<text:s/>agreed<text:s/>date<text:s/>for<text:s/>at<text:s/>least<text:s/>3<text:s/>projects,<text:s/>delaying<text:s/>full<text:s/>project<text:s/>closure.</text:span></text:p>
              </text:list-item>
              <text:list-item>
                <text:p text:style-name="P67"><text:span text:style-name="T67_1">Visits<text:s/>and<text:s/>Oversight:<text:s/></text:span><text:span text:style-name="T67_2">Site<text:s/>visits<text:s/>should<text:s/>be<text:s/>planned<text:s/>for<text:s/>earlier<text:s/>in<text:s/>the<text:s/>project<text:s/>delivery<text:s/>period.</text:span></text:p>
              </text:list-item>
              <text:list-item>
                <text:p text:style-name="P68"><text:span text:style-name="T68_1">Currency<text:s/>risk:<text:s/></text:span><text:span text:style-name="T68_2">Project<text:s/>partners<text:s/>with<text:s/>international<text:s/>agreements<text:s/>(UN)<text:s/>pose<text:s/>a<text:s/>risk<text:s/>to<text:s/>the<text:s/>budget<text:s/>when<text:s/>payments<text:s/>are<text:s/>made<text:s/>internationally<text:s/>in<text:s/>£.<text:s/>To<text:s/>resolve<text:s/>this<text:s/>potential<text:s/>drain<text:s/>to<text:s/>the<text:s/>already<text:s/>modest<text:s/>allocation<text:s/>–<text:s/>as<text:s/>paying<text:s/>in<text:s/>£<text:s/>would<text:s/>take<text:s/>more<text:s/>than<text:s/>the<text:s/>agreed<text:s/>amount<text:s/>in<text:s/>fees<text:s/>and<text:s/>transactions<text:s/>costs.<text:s/>There<text:s/>was<text:s/>an<text:s/>agreement<text:s/>at<text:s/>UN<text:s/>HQ<text:s/>level<text:s/>for<text:s/>World<text:s/>Food<text:s/>Programme<text:s/>that<text:s/>we<text:s/>can<text:s/>pay<text:s/>locally<text:s/>into<text:s/>the<text:s/>WFP<text:s/>Namibia<text:s/>local<text:s/>account.</text:span></text:p>
              </text:list-item>
              <text:list-item>
                <text:p text:style-name="P69"><text:span text:style-name="T69_1">Communications<text:s/>and<text:s/></text:span><text:span text:style-name="T69_2">publicity:<text:s/>We<text:s/>learnt<text:s/>that<text:s/>implementers<text:s/>should<text:s/>be<text:s/>informed<text:s/>that<text:s/>communications<text:s/>and<text:s/>visibility<text:s/>should<text:s/>be<text:s/>part<text:s/>of<text:s/>their<text:s/>implementation<text:s/>plan<text:s/>from<text:s/>the<text:s/>design<text:s/>phase<text:s/>of<text:s/>the<text:s/>project.<text:s/>This<text:s/>year<text:s/>we<text:s/>requested<text:s/>the<text:s/>inclusion<text:s/>of<text:s/>media<text:s/>engagement<text:s/>articles<text:s/>to<text:s/>showcase<text:s/>the<text:s/>UK’s<text:s/>International<text:s/>Development<text:s/>activity<text:s/>in<text:s/>country.<text:s/>All<text:s/>the<text:s/>community<text:s/>development<text:s/>and<text:s/>food<text:s/>security<text:s/>&amp;<text:s/>nutrition<text:s/>projects<text:s/>(WFP,<text:s/>DAPP<text:s/>Namibia)<text:s/>and<text:s/>the<text:s/>GBV<text:s/>activities<text:s/>were<text:s/>shared<text:s/>out<text:s/>to<text:s/>our<text:s/>social<text:s/>media<text:s/>and<text:s/>local<text:s/>newspapers.</text:span></text:p>
              </text:list-item>
              <text:list-item>
                <text:p text:style-name="P70"><text:span text:style-name="T70_1">Reiterate<text:s/>the<text:s/>importance<text:s/>of<text:s/>a<text:s/>whole<text:s/>of<text:s/>mission<text:s/>approach:<text:s/></text:span><text:span text:style-name="T70_2">This<text:s/>year<text:s/>we<text:s/>aimed<text:s/>to<text:s/>involve<text:s/>policy<text:s/>colleagues<text:s/>at<text:s/>Post<text:s/>in<text:s/>project<text:s/>design<text:s/>and<text:s/>delivery,<text:s/>especially<text:s/>in<text:s/>engaging<text:s/>with<text:s/>implementers<text:s/>from<text:s/>their<text:s/>disciplines.<text:s/>However,<text:s/>it<text:s/>is<text:s/>also<text:s/>important<text:s/>for<text:s/>us<text:s/>to<text:s/>ensure<text:s/>support<text:s/>to<text:s/>policy<text:s/>colleagues<text:s/>on<text:s/>continuous<text:s/>monitoring<text:s/>and<text:s/>evaluation<text:s/>and<text:s/>engaging<text:s/>with<text:s/>implementers<text:s/>during<text:s/>the<text:s/>project<text:s/>activity<text:s/>to<text:s/>ensure<text:s/>full<text:s/>governance<text:s/>and<text:s/>reporting<text:s/>compliance.</text:span></text:p>
              </text:list-item>
            </text:list>
            <text:p text:style-name="P71"/>
            <text:p text:style-name="P72"><text:span text:style-name="T72_1"><text:s/></text:span></text:p>
          </table:table-cell>
        </table:table-row>
      </table:table>
      <text:p text:style-name="P73"/>
      <text:list text:style-name="LS8" xml:id="list11" text:continue-list="list0">
        <text:list-item>
          <text:h text:style-name="P74" text:outline-level="2"><text:span text:style-name="T74_1">PROGRAMME<text:s/>STRATEGY<text:s/>OR<text:s/>THEORY<text:s/>OF<text:s/>CHANGE</text:span></text:h>
        </text:list-item>
      </text:list>
      <text:p text:style-name="P75"/>
      <text:p text:style-name="P76"><text:span text:style-name="T76_1">Recap<text:s/>from<text:s/>the<text:s/>programme<text:s/>approval<text:s/>document<text:s/>the<text:s/>intended<text:s/></text:span><text:span text:style-name="T76_2">objectives</text:span><text:span text:style-name="T76_3"><text:s/>of<text:s/>the<text:s/>programme,<text:s/>and<text:s/>whether<text:s/>the<text:s/>objectives<text:s/>have<text:s/>been<text:s/>changed<text:s/>since<text:s/>approval.</text:span></text:p>
      <text:p text:style-name="P77"/>
      <text:p text:style-name="P78"><text:span text:style-name="T78_1">Summarise<text:s/>from<text:s/>the<text:s/>programme<text:s/>approval<text:s/>documents<text:s/>the<text:s/></text:span><text:span text:style-name="T78_2">criteria</text:span><text:span text:style-name="T78_3"><text:s/>by<text:s/>which<text:s/>projects<text:s/>were<text:s/>to<text:s/>be<text:s/>selected<text:s/>for<text:s/>funding<text:s/>and<text:s/>how<text:s/>project<text:s/>selection<text:s/>has<text:s/>operated<text:s/>during<text:s/>the<text:s/>year.<text:s/></text:span></text:p>
      <text:p text:style-name="P79"/>
      <text:p text:style-name="P80"><text:span text:style-name="T80_1">Describe<text:s/>whether<text:s/>the<text:s/>programme-level<text:s/>objectives<text:s/>are<text:s/>likely<text:s/>to<text:s/>be<text:s/>achieved.<text:s/>Summarise<text:s/>what<text:s/>information<text:s/>you<text:s/>have<text:s/>to<text:s/>support<text:s/>this<text:s/>assessment,<text:s/>for<text:s/>example<text:s/>if<text:s/>projects<text:s/>have<text:s/>collected<text:s/>and<text:s/>reported<text:s/>information<text:s/>from<text:s/>stakeholders<text:s/>and<text:s/>beneficiaries.</text:span></text:p>
      <text:p text:style-name="P81"/>
      <text:p text:style-name="P82"><text:span text:style-name="T82_1">Conclude<text:s/>whether,<text:s/>and<text:s/>with<text:s/>what<text:s/>adjustments,<text:s/>the<text:s/>programme<text:s/>should<text:s/>continue.<text:s/>You<text:s/>should<text:s/>take<text:s/>into<text:s/>account<text:s/>any<text:s/>changes<text:s/>in<text:s/>UK<text:s/>priorities,<text:s/>changes<text:s/>in<text:s/>the<text:s/>contexts<text:s/>in<text:s/>which<text:s/>the<text:s/>programme<text:s/>operates,<text:s/>as<text:s/>well<text:s/>as<text:s/>information<text:s/>about<text:s/>how<text:s/>well<text:s/>the<text:s/>projects<text:s/>have<text:s/>been<text:s/>delivered<text:s/>and<text:s/>contributed<text:s/>to<text:s/>objectives.</text:span></text:p>
      <text:p text:style-name="P83"/>
      <text:p text:style-name="P84"><text:span text:style-name="T84_1">As<text:s/>a<text:s/>light<text:s/>touch<text:s/>Annual<text:s/>Review<text:s/>this<text:s/>information<text:s/>will<text:s/>be<text:s/>brief<text:s/>and<text:s/>succinct.</text:span></text:p>
      <text:p text:style-name="P85"/>
      <text:p text:style-name="P86"><text:span text:style-name="T86_1">This<text:s/>programme<text:s/>is<text:s/>aimed<text:s/>at<text:s/>supporting<text:s/>Namibia<text:s/>to<text:s/>address<text:s/>areas<text:s/>of<text:s/>key<text:s/>socio-economic<text:s/>challenge<text:s/>to<text:s/>positively<text:s/>impact<text:s/>and<text:s/>improve<text:s/>life<text:s/>in<text:s/>Namibia,<text:s/>and<text:s/>thereby<text:s/>support<text:s/>our<text:s/>wider<text:s/>bilateral<text:s/>activity<text:s/>as<text:s/>captured<text:s/>by<text:s/>the<text:s/>2023-25<text:s/>Country<text:s/>Business<text:s/>Plan.<text:s/>Specifically,<text:s/>projects<text:s/>were<text:s/>identified<text:s/>to<text:s/>support<text:s/>Post’s<text:s/>goals<text:s/>to<text:s/>promote<text:s/>freedom<text:s/>&amp;<text:s/>democracy;<text:s/>build<text:s/>defence<text:s/>&amp;<text:s/>security<text:s/>partnerships<text:s/>to<text:s/>protect<text:s/>UK<text:s/>interests<text:s/>&amp;<text:s/>values;<text:s/>strengthen<text:s/>the<text:s/>bilateral<text:s/>relationship<text:s/>with<text:s/>Namibia;<text:s/>support<text:s/>Namibia<text:s/>to<text:s/>deliver<text:s/>a<text:s/>cleaner,<text:s/>greener<text:s/>planet<text:s/>through<text:s/>climate<text:s/>action,<text:s/>adaption<text:s/>&amp;<text:s/>mitigation<text:s/>activities<text:s/>and<text:s/>environmental<text:s/>conservation</text:span><text:span text:style-name="T86_2"><text:s/>(goal<text:s/>4)</text:span><text:span text:style-name="T86_3">;<text:s/>and<text:s/>empowering<text:s/>women<text:s/>&amp;<text:s/>girls<text:s/>in<text:s/>key<text:s/>socio-economic<text:s/>areas<text:s/>on<text:s/>gender-based<text:s/>violence,<text:s/>education,<text:s/>&amp;<text:s/>economic<text:s/>empowerment<text:s/>(enterprise<text:s/>development)</text:span><text:span text:style-name="T86_4"><text:s/>(goal<text:s/>5)</text:span><text:span text:style-name="T86_5">.</text:span></text:p>
      <text:p text:style-name="P87"/>
      <text:p text:style-name="P88"><text:span text:style-name="T88_1">The<text:s/>programme<text:s/>for<text:s/>2024/25<text:s/>approved<text:s/>to<text:s/>support<text:s/>11<text:s/>local<text:s/>projects<text:s/>in<text:s/>the<text:s/>following<text:s/>areas:<text:s/></text:span></text:p>
      <text:list text:style-name="LS4" xml:id="list12">
        <text:list-item>
          <text:p text:style-name="P89"><text:span text:style-name="T89_1">Empowering<text:s/>Women<text:s/>and<text:s/>Girls<text:s/>in<text:s/>key<text:s/>socio-economic<text:s/>areas<text:s/>on<text:s/>Gender<text:s/>Based<text:s/>Violence.<text:s/></text:span><text:span text:style-name="T89_2">We<text:s/>supported<text:s/>women<text:s/>&amp;<text:s/>girls<text:s/>education<text:s/>and<text:s/>empowerment<text:s/>with<text:s/>K’Negongo<text:s/>Foundation<text:s/>(2<text:s/>projects),<text:s/>a<text:s/>grass-roots<text:s/>NGO<text:s/>working<text:s/>in<text:s/>the<text:s/>Kunene<text:s/>&amp;<text:s/>Kavango<text:s/>Regions<text:s/>to<text:s/>create<text:s/>awareness<text:s/>on<text:s/>sexual<text:s/>reproductive<text:s/>health<text:s/>to<text:s/>alleviate<text:s/>teenage<text:s/>pregnancies<text:s/>and<text:s/>other<text:s/>societal<text:s/>issues;<text:s/>One<text:s/>Economy<text:s/>Foundation,<text:s/>a<text:s/>large<text:s/>NGO,<text:s/>working<text:s/>with<text:s/>young<text:s/>mothers<text:s/>and<text:s/>women<text:s/>in<text:s/>Windh</text:span><text:span text:style-name="T89_3">oek<text:s/>and<text:s/>Walvis<text:s/>Bay;<text:s/>with<text:s/>the<text:s/>Ombetja<text:s/>Yehinga<text:s/>Organisation,<text:s/>mid-sized<text:s/>NGO<text:s/>using<text:s/>arts<text:s/>and<text:s/>culture<text:s/>to<text:s/>bring<text:s/>awareness<text:s/>to<text:s/>GBV<text:s/>for<text:s/>the<text:s/>16<text:s/>Days<text:s/>of<text:s/>Activism<text:s/>Against<text:s/>GBV;<text:s/>and<text:s/>with<text:s/>Lifeline/Childline<text:s/>Namibia,<text:s/>a<text:s/>large<text:s/>NGO,<text:s/>training<text:s/>and<text:s/>equipping<text:s/>the<text:s/>Namibian<text:s/>Police<text:s/>Force<text:s/></text:span><text:span text:style-name="T89_4">support<text:s/>to<text:s/>build<text:s/>capacity<text:s/>to<text:s/>address<text:s/>issues<text:s/>of<text:s/>Gender<text:s/>Based<text:s/>Violence,<text:s/>including<text:s/>through<text:s/>Police<text:s/>Force<text:s/>GBV<text:s/>training<text:s/>on<text:s/>‘gender<text:s/>norms,<text:s/>GBV<text:s/>(working<text:s/>with<text:s/>victims<text:s/>and<text:s/>survivors),<text:s/>and<text:s/>child<text:s/>protection<text:s/>in<text:s/>4<text:s/>regions</text:span><text:span text:style-name="T89_5">;</text:span></text:p>
        </text:list-item>
        <text:list-item>
          <text:p text:style-name="P90"><text:span text:style-name="T90_1">Youth<text:s/>empowerment<text:s/>and<text:s/>women<text:s/>&amp;<text:s/>girls'<text:s/>education.</text:span><text:span text:style-name="T90_2"><text:s/>Sponsorship<text:s/>of<text:s/>literacy<text:s/>and<text:s/>education<text:s/>of<text:s/>youth<text:s/>and<text:s/>adolescents<text:s/>in<text:s/>rural<text:s/>Namibia<text:s/>with<text:s/>The<text:s/>Namibian<text:s/>Free<text:s/>Press’s<text:s/>CSR<text:s/>initiative<text:s/>to<text:s/>share<text:s/>newspapers<text:s/>to<text:s/>rural<text:s/>communities<text:s/>across<text:s/>Namibia;</text:span></text:p>
        </text:list-item>
        <text:list-item>
          <text:p text:style-name="P91"><text:span text:style-name="T91_1">Supporting<text:s/>Namibia<text:s/>to<text:s/>deliver<text:s/>a<text:s/>cleaner,<text:s/>greener<text:s/>planet<text:s/>through<text:s/>climate<text:s/>action,<text:s/>adaptation<text:s/>and<text:s/>mitigation.<text:s/></text:span><text:span text:style-name="T91_2">Our<text:s/>projects<text:s/>focused<text:s/>on<text:s/>food<text:s/>security<text:s/>&amp;<text:s/>nutrition<text:s/>support<text:s/>considering<text:s/>the<text:s/>ongoing<text:s/>drought<text:s/>through<text:s/>a<text:s/>programme<text:s/>of<text:s/>support<text:s/>to<text:s/>affected<text:s/>rural<text:s/>communities<text:s/>with<text:s/>DAPP<text:s/>Namibia.<text:s/>This<text:s/>built<text:s/>on<text:s/>a<text:s/>multi-year<text:s/>project<text:s/>that<text:s/>started<text:s/>as<text:s/>a<text:s/>pilot<text:s/>2023/24,<text:s/>upscaling<text:s/>for<text:s/>rural<text:s/>communities<text:s/>with<text:s/>very<text:s/>limited<text:s/>access<text:s/>to<text:s/>food<text:s/>sources<text:s/>based<text:s/>in<text:s/>extremely<text:s/>rural<text:s/>areas<text:s/>in<text:s/>northern<text:s/>Namibia.<text:s/>We<text:s/>also<text:s/>supported<text:s/>the<text:s/>World<text:s/>Food<text:s/>Programme<text:s/>to<text:s/>build<text:s/>on<text:s/>previous<text:s/>support<text:s/>provided<text:s/>in<text:s/>2022/23<text:s/>and<text:s/>2023/24<text:s/>towards<text:s/>a<text:s/>food<text:s/>nutrition<text:s/>project<text:s/>(in<text:s/>southern<text:s/>Namibia);<text:s/>in<text:s/>2024/25<text:s/>it<text:s/>was<text:s/>scaled<text:s/>up<text:s/>to<text:s/>include<text:s/>the<text:s/>Oshikoto<text:s/>Region<text:s/>in<text:s/>northern<text:s/>Namibia.<text:s/>This<text:s/>region<text:s/>recorded<text:s/>the<text:s/>highest<text:s/>rate<text:s/>of<text:s/>child<text:s/>malnutrition<text:s/>for<text:s/>children<text:s/>under<text:s/>5-yrs.<text:s text:c="2"/></text:span></text:p>
        </text:list-item>
        <text:list-item>
          <text:p text:style-name="P92"><text:span text:style-name="T92_1">Strengthen<text:s/>the<text:s/>bilateral<text:s/>relationship<text:s/>with<text:s/>Namibia.<text:s/></text:span><text:span text:style-name="T92_2">A<text:s/>project<text:s/>focused<text:s/>on<text:s/>youth<text:s/>empowerment,<text:s/>partnering<text:s/>with<text:s/>the<text:s/>with<text:s/>UN<text:s/>through<text:s/>the<text:s/>annual<text:s/>Model<text:s/>United<text:s/>Nations<text:s/>programme<text:s/>–<text:s/>a<text:s/>project<text:s/>we<text:s/>have<text:s/>supported<text:s/>since<text:s/>2021/22.<text:s/>The<text:s/>scope<text:s/>of<text:s/>this<text:s/>meeting<text:s/>has<text:s/>shown<text:s/>year-on-year<text:s/>growth<text:s/>in<text:s/>engagement,<text:s/>interaction,<text:s/>participation<text:s/>and<text:s/>media<text:s/>engagement<text:s/>each<text:s/>year,<text:s/>reinforcing<text:s/>visibility<text:s/>of<text:s/>the<text:s/>UK<text:s/>brand<text:s/>in<text:s/>Namibia;</text:span></text:p>
        </text:list-item>
        <text:list-item>
          <text:p text:style-name="P93"><text:span text:style-name="T93_1">Conservation<text:s/>and<text:s/>Environment.<text:s/>F</text:span><text:span text:style-name="T93_2">unding<text:s/>the<text:s/>collection<text:s/>and<text:s/>distribution<text:s/>of<text:s/>the<text:s/>Into<text:s/>the<text:s/>Wild<text:s/>podcast,<text:s/>telling<text:s/>Namibian<text:s/>stories<text:s/>to<text:s/>the<text:s/>UK<text:s/>public<text:s/>around<text:s/>climate<text:s/>change<text:s/>and<text:s/>the<text:s/>impact<text:s/>it<text:s/>has<text:s/>on<text:s/>Namibia’s<text:s/>conservancies<text:s/>and<text:s/>wildlife,<text:s/>human<text:s/>wildlife<text:s/>conflict,<text:s/>and<text:s/>how<text:s/>Namibian<text:s/>communities<text:s/>manage<text:s/>their<text:s/>environments<text:s/>sustainably.</text:span></text:p>
        </text:list-item>
        <text:list-item>
          <text:p text:style-name="P94"><text:span text:style-name="T94_1">Democracy<text:s/>&amp;<text:s/>governance.</text:span><text:span text:style-name="T94_2"><text:s/>A<text:s/>research<text:s/>project<text:s/>with<text:s/>the<text:s/>Namibia<text:s/>Media<text:s/>Trust<text:s/>with<text:s/>the<text:s/>objective<text:s/>to<text:s/></text:span><text:span text:style-name="T94_3">generate<text:s/>comprehensive<text:s/>qualitative<text:s/>research<text:s/>findings<text:s/>on<text:s/>youth<text:s/>political<text:s/>participation<text:s/>in<text:s/>Namibia,<text:s/>and<text:s/>to<text:s/>understand<text:s/>barriers<text:s/>and<text:s/>motivators.<text:s/>The<text:s/>project<text:s/>seeks<text:s/>to<text:s/>empower<text:s/>young<text:s/>Namibians<text:s/>to<text:s/>participate<text:s/>meaningfully<text:s/>in<text:s/>the<text:s/>2025<text:s/>Namibia<text:s/>Regional<text:s/>and<text:s/>Local<text:s/>elections,<text:s/>thereby<text:s/>promoting<text:s/>a<text:s/>more<text:s/>inclusive<text:s/>and<text:s/>resilient<text:s/>democracy.</text:span></text:p>
        </text:list-item>
      </text:list>
      <text:p text:style-name="P95"/>
      <text:p text:style-name="P96"><text:span text:style-name="T96_1">With<text:s/>these<text:s/>projects<text:s/>the<text:s/>objectives<text:s/>have<text:s/>been<text:s/>achieved.<text:s/>The<text:s/>only<text:s/>change<text:s/>to<text:s/>the<text:s/>plan<text:s/>during<text:s/>the<text:s/>project<text:s/>period<text:s/>was<text:s/>to<text:s/>consider<text:s/>options<text:s/>to<text:s/>provide<text:s/>support<text:s/>on<text:s/>drought-related<text:s/>issues<text:s/>that<text:s/>arose<text:s/>due<text:s/>to<text:s/>the<text:s/>drought<text:s/>that<text:s/>was<text:s/>declared<text:s/>by<text:s/>the<text:s/>government<text:s/>of<text:s/>Namibia<text:s/>in<text:s/>June<text:s/>2024,<text:s/>which<text:s/>we<text:s/>did<text:s/>by<text:s/>being<text:s/>able<text:s/>to<text:s/>continue<text:s/>and<text:s/>scale<text:s/>up<text:s/>the<text:s/>food<text:s/>security<text:s/>&amp;<text:s/>nutrition<text:s/>projects.<text:s/>These<text:s/>projects<text:s/>had<text:s/>the<text:s/>added<text:s/>benefit<text:s/>of<text:s/>creating<text:s/>a<text:s/>sustainable<text:s/>source<text:s/>of<text:s/>income<text:s/>for<text:s/>these<text:s/>households<text:s/>from<text:s/>the<text:s/>skills<text:s/>learnt<text:s/>and<text:s/>community<text:s/>empowerment<text:s/>created<text:s/>with<text:s/>the<text:s/>domestic<text:s/>gardens.<text:s/>The<text:s/>DAPP<text:s/>Namibia-BHC<text:s/>flagship<text:s/>project<text:s/>saw<text:s/>a<text:s/>community<text:s/>garden<text:s/>set-up<text:s/>for<text:s/>each<text:s/>household<text:s/>in<text:s/>a<text:s/>communal<text:s/>plot<text:s/>to<text:s/>engage<text:s/>the<text:s/>wider<text:s/>community<text:s/>and<text:s/>provide<text:s/>a<text:s/>sustainable<text:s/>source<text:s/>of<text:s/>food<text:s/>security.<text:s/></text:span></text:p>
      <text:p text:style-name="P97"/>
      <text:p text:style-name="P98"><text:span text:style-name="T98_1">We<text:s/>have<text:s/>a<text:s/>100%<text:s/>engagement<text:s/>policy<text:s/>with<text:s/>implementers<text:s/>and<text:s/>beneficiaries<text:s/>for<text:s/>all<text:s/>projects<text:s/>to<text:s/>date.<text:s/>The<text:s/>HOM/SRO<text:s/>and<text:s/>PRO/Prog.<text:s/>SRO<text:s/>and<text:s/>Post<text:s/>Communications<text:s/>have<text:s/>engaged<text:s/>and<text:s/>talked<text:s/>at<text:s/>workshops,<text:s/>conducted<text:s/>site<text:s/>visits<text:s/>to<text:s/>the<text:s/>rural<text:s/>food<text:s/>projects,<text:s/>and<text:s/>participated<text:s/>in<text:s/>locally<text:s/>based<text:s/>projects<text:s/>ensuring<text:s/>access<text:s/>to<text:s/>beneficiaries<text:s/>and<text:s/>seeing<text:s/>the<text:s/>impact<text:s/>of<text:s/>our<text:s/>support.<text:s/>However,<text:s/>we<text:s/>also<text:s/>require<text:s/>implementers<text:s/>to<text:s/>monitor<text:s/>beneficiaries<text:s/>to<text:s/>gauge<text:s/>impact.</text:span></text:p>
      <text:p text:style-name="P99"/>
      <text:p text:style-name="P100"><text:span text:style-name="T100_1">The<text:s/>food<text:s/>security<text:s/>&amp;<text:s/>nutrition<text:s/>project<text:s/>were<text:s/>initially<text:s/>set<text:s/>as<text:s/>multi-year<text:s/>projects,<text:s/>with<text:s/>the<text:s/>youth<text:s/>empowerment<text:s/>(MUN)<text:s/>being<text:s/>our<text:s/>annual<text:s/>youth<text:s/>engagement<text:s/>activity<text:s/>with<text:s/>the<text:s/>UN.<text:s/>These<text:s/>projects<text:s/>will<text:s/>no<text:s/>longer<text:s/>be<text:s/>possible<text:s/>to<text:s/>support<text:s/>as<text:s/>Post<text:s/>has<text:s/>not<text:s/>received<text:s/>an<text:s/>allocation<text:s/>for<text:s/>2025/26.<text:s/>This<text:s/>poses<text:s/>a<text:s/>risk<text:s/>as<text:s/>unlike<text:s/>other<text:s/>missions<text:s/>we<text:s/>do<text:s/>not<text:s/>have<text:s/>large<text:s/>budgets<text:s/>but<text:s/>have<text:s/>been<text:s/>able<text:s/>to<text:s/>make<text:s/>an<text:s/>impact<text:s/>in<text:s/>rural<text:s/>Namibia<text:s/>with<text:s/>a<text:s/>very<text:s/>conservative<text:s/>budget<text:s/>allocation.<text:s/>This<text:s/>support<text:s/>adds<text:s/>value<text:s/>for<text:s/>money<text:s/>even<text:s/>within<text:s/>bilateral<text:s/>engagements<text:s/>and<text:s/>for<text:s/>local<text:s/>British<text:s/>Nationals<text:s/>who<text:s/>are<text:s/>then<text:s/>proud<text:s/>of<text:s/>the<text:s/>work<text:s/>the<text:s/>mission<text:s/>is<text:s/>doing<text:s/>in<text:s/>Namibia<text:s/>at<text:s/>all<text:s/>levels.</text:span></text:p>
      <text:p text:style-name="P101"/>
      <text:p text:style-name="P102"/>
      <text:p text:style-name="P103"><text:span text:style-name="T103_1">Delivery<text:s/>of<text:s/>Projects</text:span></text:p>
      <text:p text:style-name="P104"><text:span text:style-name="T104_1">All<text:s/>programmes<text:s/>will<text:s/>need<text:s/>to<text:s/>score<text:s/>the<text:s/>Performance<text:s/>Area<text:s/>related<text:s/>to<text:s/>Delivery<text:s/>of<text:s/>Projects.<text:s/>Do<text:s/>not<text:s/>delete<text:s/>this<text:s/>page.</text:span></text:p>
      <text:p text:style-name="P10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4">
          <table:table-cell table:style-name="Cell35">
            <text:p text:style-name="P106"><text:span text:style-name="T106_1">Performance<text:s/>area:<text:s/></text:span></text:p>
          </table:table-cell>
          <table:table-cell table:style-name="Cell36" table:number-columns-spanned="4">
            <text:p text:style-name="P107"><text:span text:style-name="T107_1">Delivery<text:s/>of<text:s/>projects.<text:s/>[This<text:s/>will<text:s/>need<text:s/>to<text:s/>be<text:s/>entered<text:s/>on<text:s/>AMP<text:s/>as<text:s/>part<text:s/>of<text:s/>loading<text:s/>the<text:s/>Annual<text:s/>Review<text:s/>for<text:s/>approval.]<text:s/>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7" table:number-columns-spanned="2">
            <text:p text:style-name="P108"><text:span text:style-name="T108_1">Number:<text:s/></text:span></text:p>
          </table:table-cell>
          <table:covered-table-cell/>
          <table:table-cell table:style-name="Cell38">
            <text:p text:style-name="P109"><text:span text:style-name="T109_1">11</text:span></text:p>
          </table:table-cell>
          <table:table-cell table:style-name="Cell39">
            <text:p text:style-name="P110"><text:span text:style-name="T110_1">Score:<text:s/></text:span></text:p>
          </table:table-cell>
          <table:table-cell table:style-name="Cell40">
            <text:p text:style-name="P111"><text:span text:style-name="T111_1">A+</text:span></text:p>
          </table:table-cell>
        </table:table-row>
        <table:table-row table:style-name="Row16">
          <table:table-cell table:style-name="Cell41" table:number-columns-spanned="2">
            <text:p text:style-name="P112"><text:span text:style-name="T112_1">Weighting<text:s/>(%):<text:s text:c="2"/></text:span></text:p>
          </table:table-cell>
          <table:covered-table-cell/>
          <table:table-cell table:style-name="Cell42">
            <text:p text:style-name="P113"><text:span text:style-name="T113_1">100%</text:span></text:p>
          </table:table-cell>
          <table:table-cell table:style-name="Cell43">
            <text:p text:style-name="P114"><text:span text:style-name="T114_1">Weighting<text:s/>revised<text:s/>since<text:s/>last<text:s/>AR?<text:s/></text:span></text:p>
          </table:table-cell>
          <table:table-cell table:style-name="Cell44">
            <text:p text:style-name="P115"><text:span text:style-name="T115_1">n/a</text:span></text:p>
          </table:table-cell>
        </table:table-row>
      </table:table>
      <text:p text:style-name="P116"/>
      <text:p text:style-name="P117"/>
      <text:p text:style-name="P118"/>
      <text:p text:style-name="P119"><text:span text:style-name="T119_1">Briefly<text:s/>summarise<text:s/>the<text:s/>projects<text:s/>that<text:s/>have<text:s/>been<text:s/>delivered<text:s/>and<text:s/>provide<text:s/>supporting<text:s/>narrative<text:s/>for<text:s/>the<text:s/>score.</text:span><text:span text:style-name="T119_2"><text:s/></text:span></text:p>
      <text:p text:style-name="P120"/>
      <text:p text:style-name="P121"><text:span text:style-name="T121_1">Summarise<text:s/>the<text:s/>projects<text:s/>that<text:s/>have<text:s/>been<text:s/>delivered<text:s/>this<text:s/>year.<text:s/>How<text:s/>many<text:s/>projects?<text:s/>What<text:s/>was<text:s/>the<text:s/>range<text:s/>of<text:s/>project<text:s/>budgets?<text:s/>What<text:s/>was<text:s/>the<text:s/>range<text:s/>of<text:s/>activities<text:s/>(e.g.<text:s/>events,<text:s/>research,<text:s/>communications),<text:s/>places<text:s/>or<text:s/>themes?<text:s/>If<text:s/>there<text:s/>are<text:s/>only<text:s/>a<text:s/>handful<text:s/>of<text:s/>projects,<text:s/>you<text:s/>may<text:s/>simply<text:s/>mention<text:s/>them<text:s/>all.</text:span></text:p>
      <text:p text:style-name="P122"/>
      <text:p text:style-name="P123"><text:span text:style-name="T123_1">All<text:s/>projects<text:s/>are<text:s/>for<text:s/>Namibia,<text:s/>placed<text:s/>across<text:s/>8<text:s/>of<text:s/>the<text:s/>14<text:s/>regions<text:s/>of<text:s/>the<text:s/>country.</text:span></text:p>
      <text:p text:style-name="P124"/>
      <text:p text:style-name="P125"><text:span text:style-name="T125_1">The<text:s/>programme<text:s/>for<text:s/>FY2425<text:s/>was<text:s/>approved<text:s/>to<text:s/>support<text:s/>11<text:s/>local<text:s/>projects<text:s/>in<text:s/>areas:<text:s/></text:span></text:p>
      <text:list text:style-name="LS3" xml:id="list18">
        <text:list-item>
          <text:p text:style-name="P126"><text:span text:style-name="T126_1">women<text:s/>&amp;<text:s/>girls<text:s/>education<text:s/>and<text:s/>empowerment<text:s/>with<text:s/></text:span><text:span text:style-name="T126_2">K’Negongo<text:s/>Foundation</text:span><text:span text:style-name="T126_3"><text:s/>(2<text:s/>projects<text:s/>with<text:s/>this<text:s/>grass-roots<text:s/>NGO<text:s/>working<text:s/>in<text:s/>the<text:s/>Kunene<text:s/>&amp;<text:s/>Kavango<text:s/>Regions<text:s/>to<text:s/>create<text:s/>awareness<text:s/>on<text:s/>sexual<text:s/>reproductive<text:s/>health<text:s/>to<text:s/>alleviate<text:s/>teenage<text:s/>pregnancies<text:s/>and<text:s/>other<text:s/>societal<text:s/>issues),<text:s/></text:span><text:span text:style-name="T126_4">One<text:s/>Economy<text:s/>Foundation<text:s/></text:span><text:span text:style-name="T126_5">(large<text:s/>NGO,<text:s/>working<text:s/>with<text:s/>young<text:s/>mothers<text:s/>and<text:s/>women<text:s/>in<text:s/>Windhoek<text:s/>and<text:s/>Walvis<text:s/>Bay),<text:s/>with<text:s/>the<text:s/></text:span><text:span text:style-name="T126_6">Ombetja<text:s/>Yehinga<text:s/>Organisation<text:s/></text:span><text:span text:style-name="T126_7">(mid-sized<text:s/>NGO,<text:s/>using<text:s/>arts<text:s/>and<text:s/>culture<text:s/>to<text:s/>bring<text:s/>awareness<text:s/>to<text:s/>GBV<text:s/>for<text:s/>16<text:s/>Days<text:s/>of<text:s/>Activism<text:s/>Against<text:s/>GBV),<text:s/>with<text:s/></text:span><text:span text:style-name="T126_8">Lifeline/Childline<text:s/>Namibia<text:s/></text:span><text:span text:style-name="T126_9">(large<text:s/>NGO,<text:s/>training<text:s/>and<text:s/>equipping<text:s/>the<text:s/>Namibian<text:s/>Police<text:s/>force<text:s/>with<text:s/>sensitivity<text:s/>training<text:s/>on<text:s/>dealing<text:s/>with<text:s/>GBV<text:s/>victims<text:s/>and<text:s/>survivors<text:s/>in<text:s/>4<text:s/>regions);</text:span></text:p>
        </text:list-item>
        <text:list-item>
          <text:p text:style-name="P127"><text:span text:style-name="T127_1">sponsorship<text:s/>for<text:s/>literacy<text:s/>and<text:s/>education<text:s/>of<text:s/>youth<text:s/>and<text:s/>adolescents<text:s/>in<text:s/>rural<text:s/>Namibia<text:s/>with<text:s/></text:span><text:span text:style-name="T127_2">The<text:s/>Free<text:s/>Press<text:s/>of<text:s/>Namibia</text:span><text:span text:style-name="T127_3">’s<text:s/>CSR<text:s/>initiative<text:s/>to<text:s/>share<text:s/>newspapers<text:s/>to<text:s/>rural<text:s/>communities<text:s/>across<text:s/>Namibia;</text:span></text:p>
        </text:list-item>
        <text:list-item>
          <text:p text:style-name="P128"><text:span text:style-name="T128_1">food<text:s/>security<text:s/>&amp;<text:s/>nutrition<text:s/>support<text:s/>in<text:s/>light<text:s/>of<text:s/>the<text:s/>ongoing<text:s/>drought<text:s/>(additional<text:s/>programme<text:s/>budget<text:s/>support<text:s/>to<text:s/>affected<text:s/>rural<text:s/>communities<text:s/>with<text:s/></text:span><text:span text:style-name="T128_2">DAPP<text:s/>Namibia</text:span><text:span text:style-name="T128_3"><text:s/>(large<text:s/>NGO,<text:s/>multi-year<text:s/>project<text:s/>as<text:s/>a<text:s/>pilot<text:s/>FY2324<text:s/>and<text:s/>a<text:s/>flagship<text:s/>upscaling<text:s/>for<text:s/>rural<text:s/>communities<text:s/>with<text:s/>very<text:s/>limited<text:s/>access<text:s/>to<text:s/>food<text:s/>sources<text:s/>based<text:s/>in<text:s/>extreme<text:s/>rural<text:s/>areas<text:s/>in<text:s/>northern<text:s/>Namibia),<text:s/>and<text:s/>W</text:span><text:span text:style-name="T128_4">orld<text:s/>Food<text:s/>Programme</text:span><text:span text:style-name="T128_5"><text:s/>(multilateral<text:s/>partner,<text:s/>food<text:s/>nutrition<text:s/>project<text:s/>FY2223,<text:s/>scaled<text:s/>up<text:s/>for<text:s/>FY2324<text:s/>in<text:s/>southern<text:s/>Namibia,<text:s/>and<text:s/>FY2425<text:s/>scaled<text:s/>up<text:s/>to<text:s/>include<text:s/>a<text:s/>region<text:s/>in<text:s/>northern<text:s/>Namibia<text:s/>with<text:s/>the<text:s/>highest<text:s/>rate<text:s/>of<text:s/>childhood<text:s/>malnutrition<text:s/>for<text:s/>children<text:s/>under<text:s/>5-yrs);</text:span></text:p>
        </text:list-item>
        <text:list-item>
          <text:p text:style-name="P129"><text:span text:style-name="T129_1">youth<text:s/>empowerment<text:s/>with<text:s/>the<text:s/></text:span><text:span text:style-name="T129_2">UN</text:span><text:span text:style-name="T129_3"><text:s/>(multilateral<text:s/>partner,<text:s/>engaging<text:s/>youth<text:s/>in<text:s/>advancing<text:s/>their<text:s/>minds<text:s/>on<text:s/>world<text:s/>issues<text:s/>through<text:s/>Model<text:s/>United<text:s/>Nations<text:s/>–<text:s/>a<text:s/>project<text:s/>supported<text:s/>FY2122,<text:s/>FY2223,<text:s/>FY2324,<text:s/>FY2425.<text:s/>Growing<text:s/>in<text:s/>engagement,<text:s/>interaction,<text:s/>participation<text:s/>and<text:s/>media<text:s/>engagement<text:s/>each<text:s/>year<text:s/>building<text:s/>visibility<text:s/>of<text:s/>the<text:s/>UK<text:s/>brand<text:s/>in<text:s/>Namibia);</text:span></text:p>
        </text:list-item>
        <text:list-item>
          <text:p text:style-name="P130"><text:span text:style-name="T130_1">conservation<text:s/>&amp;<text:s/>environment<text:s/>with<text:s/></text:span><text:span text:style-name="T130_2">Into<text:s/>the<text:s/>Wild</text:span><text:span text:style-name="T130_3"><text:s/>(small<text:s/>UK-based<text:s/>NGO,<text:s/>telling<text:s/>Namibian<text:s/>stories<text:s/>to<text:s/>the<text:s/>UK<text:s/>public<text:s/>in<text:s/>climate<text:s/>change<text:s/>and<text:s/>how<text:s/>it<text:s/>affects<text:s/>Namibia’s<text:s/>conservancies<text:s/>and<text:s/>wildlife,<text:s/>human<text:s/>wildlife<text:s/>conflict,<text:s/>and<text:s/>how<text:s/>Namibian<text:s/>community<text:s/>manage<text:s/>their<text:s/>environments<text:s/>sustainably);</text:span></text:p>
        </text:list-item>
        <text:list-item>
          <text:p text:style-name="P131"><text:span text:style-name="T131_1">Democracy<text:s/>&amp;<text:s/>governance<text:s/>with<text:s/>the<text:s/></text:span><text:span text:style-name="T131_2">Namibia<text:s/>Media<text:s/>Trust<text:s/></text:span><text:span text:style-name="T131_3">(a<text:s/>mid-sized<text:s/>NGO,<text:s/>to<text:s/>facilitate<text:s/>a<text:s/>research<text:s/>project<text:s/>with<text:s/>the<text:s/>Namibia<text:s/>Media<text:s/>Trust<text:s/>with<text:s/>the<text:s/>objective<text:s/>to<text:s/></text:span><text:span text:style-name="T131_4">generate<text:s/>comprehensive<text:s/>qualitative<text:s/>research<text:s/>findings<text:s/>on<text:s/>youth<text:s/>political<text:s/>participation<text:s/>in<text:s/>Namibia,<text:s/>and<text:s/>to<text:s/>understand<text:s/>barriers<text:s/>and<text:s/>motivators).</text:span></text:p>
        </text:list-item>
      </text:list>
      <text:p text:style-name="P132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7">
          <table:table-cell table:style-name="Cell45">
            <text:p text:style-name="P133"><text:span text:style-name="T133_1">Women<text:s/>&amp;<text:s/>Girls</text:span></text:p>
          </table:table-cell>
          <table:table-cell table:style-name="Cell46">
            <text:p text:style-name="P134"><text:span text:style-name="T134_1">Menstrual<text:s/>Hygiene<text:s/>Day:<text:s/>MH<text:s/>Day<text:s/>2024<text:s/>(Sponsorship)</text:span></text:p>
          </table:table-cell>
          <table:table-cell table:style-name="Cell47">
            <text:p text:style-name="P135"><text:span text:style-name="T135_1">K'Negongo<text:s/>Foundation</text:span></text:p>
          </table:table-cell>
          <table:table-cell table:style-name="Cell48">
            <text:p text:style-name="P136"><text:span text:style-name="T136_1">NAD<text:s/>10,000.00<text:s/></text:span></text:p>
          </table:table-cell>
          <table:table-cell table:style-name="Cell49">
            <text:p text:style-name="P137"><text:span text:style-name="T137_1"><text:s/>£452.55<text:s/></text:span></text:p>
          </table:table-cell>
        </table:table-row>
        <table:table-row table:style-name="Row18">
          <table:table-cell table:style-name="Cell50">
            <text:p text:style-name="P138"><text:span text:style-name="T138_1">Food<text:s/>security;<text:s/>climate,<text:s/>environment</text:span></text:p>
          </table:table-cell>
          <table:table-cell table:style-name="Cell51">
            <text:p text:style-name="P139"><text:span text:style-name="T139_1">Community<text:s/>Nutrition<text:s/>Gardens</text:span></text:p>
          </table:table-cell>
          <table:table-cell table:style-name="Cell52">
            <text:p text:style-name="P140"><text:span text:style-name="T140_1">DAPP<text:s/>Namibia</text:span></text:p>
          </table:table-cell>
          <table:table-cell table:style-name="Cell53">
            <text:p text:style-name="P141"><text:span text:style-name="T141_1">NAD<text:s/>296,070.64<text:s/></text:span></text:p>
          </table:table-cell>
          <table:table-cell table:style-name="Cell54">
            <text:p text:style-name="P142"><text:span text:style-name="T142_1"><text:s/>£13,398.56<text:s/></text:span></text:p>
          </table:table-cell>
        </table:table-row>
        <table:table-row table:style-name="Row19">
          <table:table-cell table:style-name="Cell55">
            <text:p text:style-name="P143"><text:span text:style-name="T143_1">Youth<text:s/>empowerment;<text:s/>education</text:span></text:p>
          </table:table-cell>
          <table:table-cell table:style-name="Cell56">
            <text:p text:style-name="P144"><text:span text:style-name="T144_1">Model<text:s/>UN</text:span></text:p>
          </table:table-cell>
          <table:table-cell table:style-name="Cell57">
            <text:p text:style-name="P145"><text:span text:style-name="T145_1">UNIC</text:span></text:p>
          </table:table-cell>
          <table:table-cell table:style-name="Cell58">
            <text:p text:style-name="P146"><text:span text:style-name="T146_1">NAD<text:s/>259,888.98<text:s/></text:span></text:p>
          </table:table-cell>
          <table:table-cell table:style-name="Cell59">
            <text:p text:style-name="P147"><text:span text:style-name="T147_1"><text:s/>£11,761.17<text:s/></text:span></text:p>
          </table:table-cell>
        </table:table-row>
        <table:table-row table:style-name="Row20">
          <table:table-cell table:style-name="Cell60">
            <text:p text:style-name="P148"><text:span text:style-name="T148_1">Environment<text:s/>&amp;<text:s/>conservation</text:span></text:p>
          </table:table-cell>
          <table:table-cell table:style-name="Cell61">
            <text:p text:style-name="P149"><text:span text:style-name="T149_1">Journey<text:s/>back<text:s/>to<text:s/>Namibia</text:span></text:p>
          </table:table-cell>
          <table:table-cell table:style-name="Cell62">
            <text:p text:style-name="P150"><text:span text:style-name="T150_1">Into<text:s/>the<text:s/>Wild</text:span></text:p>
          </table:table-cell>
          <table:table-cell table:style-name="Cell63">
            <text:p text:style-name="P151"><text:span text:style-name="T151_1">NAD<text:s/>106,911.40<text:s/></text:span></text:p>
          </table:table-cell>
          <table:table-cell table:style-name="Cell64">
            <text:p text:style-name="P152"><text:span text:style-name="T152_1"><text:s/>£4,838.23<text:s/></text:span></text:p>
          </table:table-cell>
        </table:table-row>
        <table:table-row table:style-name="Row21">
          <table:table-cell table:style-name="Cell65">
            <text:p text:style-name="P153"><text:span text:style-name="T153_1">GBV<text:s/>safety<text:s/>&amp;<text:s/>awareness<text:s/></text:span></text:p>
          </table:table-cell>
          <table:table-cell table:style-name="Cell66">
            <text:p text:style-name="P154"><text:span text:style-name="T154_1">Training<text:s/>Police<text:s/>Officers</text:span></text:p>
          </table:table-cell>
          <table:table-cell table:style-name="Cell67">
            <text:p text:style-name="P155"><text:span text:style-name="T155_1">Lifeline/Childline<text:s/>Namibia</text:span></text:p>
          </table:table-cell>
          <table:table-cell table:style-name="Cell68">
            <text:p text:style-name="P156"><text:span text:style-name="T156_1">NAD<text:s/>190,107.50<text:s/></text:span></text:p>
          </table:table-cell>
          <table:table-cell table:style-name="Cell69">
            <text:p text:style-name="P157"><text:span text:style-name="T157_1"><text:s/>£8,603.24<text:s/></text:span></text:p>
          </table:table-cell>
        </table:table-row>
        <table:table-row table:style-name="Row22">
          <table:table-cell table:style-name="Cell70">
            <text:p text:style-name="P158"><text:span text:style-name="T158_1">Women<text:s/>&amp;<text:s/>Girls;<text:s/>health<text:s/>education</text:span></text:p>
          </table:table-cell>
          <table:table-cell table:style-name="Cell71">
            <text:p text:style-name="P159"><text:span text:style-name="T159_1">Creating<text:s/>awareness<text:s/>on<text:s/>menstrual<text:s/>hygiene<text:s/>in<text:s/>schools<text:s/>in<text:s/>rural<text:s/>Namibia</text:span></text:p>
          </table:table-cell>
          <table:table-cell table:style-name="Cell72">
            <text:p text:style-name="P160"><text:span text:style-name="T160_1">K'Negongo<text:s/>Foundation</text:span></text:p>
          </table:table-cell>
          <table:table-cell table:style-name="Cell73">
            <text:p text:style-name="P161"><text:span text:style-name="T161_1">NAD<text:s/>217,000.00<text:s/></text:span></text:p>
          </table:table-cell>
          <table:table-cell table:style-name="Cell74">
            <text:p text:style-name="P162"><text:span text:style-name="T162_1"><text:s/>£9,820.25<text:s/></text:span></text:p>
          </table:table-cell>
        </table:table-row>
        <table:table-row table:style-name="Row23">
          <table:table-cell table:style-name="Cell75">
            <text:p text:style-name="P163"><text:span text:style-name="T163_1">Women<text:s/>&amp;<text:s/>Girls</text:span></text:p>
          </table:table-cell>
          <table:table-cell table:style-name="Cell76">
            <text:p text:style-name="P164"><text:span text:style-name="T164_1">Effective<text:s/>parenting<text:s/>seminar<text:s/>/<text:s/>#BeFree<text:s/>Sexual<text:s/>Reproductive<text:s/>Health<text:s/>Intergenerational<text:s/>Dialogue</text:span></text:p>
          </table:table-cell>
          <table:table-cell table:style-name="Cell77">
            <text:p text:style-name="P165"><text:span text:style-name="T165_1">One<text:s/>Economy<text:s/>Foundation<text:s/>/<text:s/>#BeFree</text:span></text:p>
          </table:table-cell>
          <table:table-cell table:style-name="Cell78">
            <text:p text:style-name="P166"><text:span text:style-name="T166_1">NAD<text:s/>180,000.00<text:s/></text:span></text:p>
          </table:table-cell>
          <table:table-cell table:style-name="Cell79">
            <text:p text:style-name="P167"><text:span text:style-name="T167_1"><text:s/>£8,145.83<text:s/></text:span></text:p>
          </table:table-cell>
        </table:table-row>
        <table:table-row table:style-name="Row24">
          <table:table-cell table:style-name="Cell80">
            <text:p text:style-name="P168"><text:span text:style-name="T168_1">Food<text:s/>security;<text:s/>climate,<text:s/>environment</text:span></text:p>
          </table:table-cell>
          <table:table-cell table:style-name="Cell81">
            <text:p text:style-name="P169"><text:span text:style-name="T169_1">Oshikoto<text:s/>Region<text:s/>-<text:s/>Ikololo<text:s/>Community</text:span></text:p>
          </table:table-cell>
          <table:table-cell table:style-name="Cell82">
            <text:p text:style-name="P170"><text:span text:style-name="T170_1">World<text:s/>Food<text:s/>Programme</text:span></text:p>
          </table:table-cell>
          <table:table-cell table:style-name="Cell83">
            <text:p text:style-name="P171"><text:span text:style-name="T171_1">NAD<text:s/>250,000.00<text:s/></text:span></text:p>
          </table:table-cell>
          <table:table-cell table:style-name="Cell84">
            <text:p text:style-name="P172"><text:span text:style-name="T172_1"><text:s/>£11,313.65<text:s/></text:span></text:p>
          </table:table-cell>
        </table:table-row>
        <table:table-row table:style-name="Row25">
          <table:table-cell table:style-name="Cell85">
            <text:p text:style-name="P173"><text:span text:style-name="T173_1">Democracy<text:s/>&amp;<text:s/>governance;<text:s/>elections</text:span></text:p>
          </table:table-cell>
          <table:table-cell table:style-name="Cell86">
            <text:p text:style-name="P174"><text:span text:style-name="T174_1">2024<text:s/>Election<text:s/>Survey</text:span></text:p>
          </table:table-cell>
          <table:table-cell table:style-name="Cell87">
            <text:p text:style-name="P175"><text:span text:style-name="T175_1">Namibia<text:s/>Media<text:s/>Trust<text:s/></text:span></text:p>
          </table:table-cell>
          <table:table-cell table:style-name="Cell88">
            <text:p text:style-name="P176"><text:span text:style-name="T176_1">NAD<text:s/>250,000.00<text:s/></text:span></text:p>
          </table:table-cell>
          <table:table-cell table:style-name="Cell89">
            <text:p text:style-name="P177"><text:span text:style-name="T177_1"><text:s/>£11,313.65<text:s/></text:span></text:p>
          </table:table-cell>
        </table:table-row>
        <table:table-row table:style-name="Row26">
          <table:table-cell table:style-name="Cell90">
            <text:p text:style-name="P178"><text:span text:style-name="T178_1">Women<text:s/>&amp;<text:s/>girls;<text:s/>GBV</text:span></text:p>
          </table:table-cell>
          <table:table-cell table:style-name="Cell91">
            <text:p text:style-name="P179"><text:span text:style-name="T179_1">16<text:s/>Days<text:s/>of<text:s/>Activism<text:s/>against<text:s/>GBV</text:span></text:p>
          </table:table-cell>
          <table:table-cell table:style-name="Cell92">
            <text:p text:style-name="P180"><text:span text:style-name="T180_1">Ombetja<text:s/>Yehinga<text:s/>Organisation</text:span></text:p>
          </table:table-cell>
          <table:table-cell table:style-name="Cell93">
            <text:p text:style-name="P181"><text:span text:style-name="T181_1">NAD<text:s/>98,689.97<text:s/></text:span></text:p>
          </table:table-cell>
          <table:table-cell table:style-name="Cell94">
            <text:p text:style-name="P182"><text:span text:style-name="T182_1"><text:s/>£4,466.18<text:s/></text:span></text:p>
          </table:table-cell>
        </table:table-row>
        <table:table-row table:style-name="Row27">
          <table:table-cell table:style-name="Cell95">
            <text:p text:style-name="P183"><text:span text:style-name="T183_1">Education<text:s/>&amp;<text:s/>community<text:s/>development<text:s/>(youth<text:s/>empowerment)</text:span></text:p>
          </table:table-cell>
          <table:table-cell table:style-name="Cell96">
            <text:p text:style-name="P184"><text:span text:style-name="T184_1">Let's<text:s/>Read<text:s/>-<text:s/>Build<text:s/>an<text:s/>informed<text:s/>nation<text:s/>(Youth<text:s/>literacy<text:s/>Programme)</text:span></text:p>
          </table:table-cell>
          <table:table-cell table:style-name="Cell97">
            <text:p text:style-name="P185"><text:span text:style-name="T185_1">The<text:s/>Free<text:s/>Press<text:s/>of<text:s/>Namibia</text:span></text:p>
          </table:table-cell>
          <table:table-cell table:style-name="Cell98">
            <text:p text:style-name="P186"><text:span text:style-name="T186_1">NAD<text:s/>8,500.00<text:s/></text:span></text:p>
          </table:table-cell>
          <table:table-cell table:style-name="Cell99">
            <text:p text:style-name="P187"><text:span text:style-name="T187_1"><text:s/>£384.66</text:span></text:p>
          </table:table-cell>
        </table:table-row>
      </table:table>
      <text:p text:style-name="P188"/>
      <text:p text:style-name="P189"/>
      <text:p text:style-name="P190"><text:span text:style-name="T190_1">You<text:s/>have<text:s/>the<text:s/>option<text:s/>(not<text:s/>requirement)<text:s/>to<text:s/>attach<text:s/>as<text:s/>an<text:s/>annex<text:s/>to<text:s/>this<text:s/>programme-level<text:s/>Annual<text:s/>Review<text:s/>a<text:s/>full<text:s/>tabulation<text:s/>of<text:s/>projects.<text:s/>A<text:s/>suggested<text:s/>format<text:s/>is<text:s/>provided<text:s/>in<text:s/>this<text:s/>draft<text:s/>template.<text:s/></text:span></text:p>
      <text:p text:style-name="P191"/>
      <text:p text:style-name="P192"><text:span text:style-name="T192_1">Summarise<text:s/>whether<text:s/>the<text:s/>projects<text:s/>have<text:s/>been<text:s/>delivered<text:s/>according<text:s/>to<text:s/>the<text:s/>planned<text:s/>timescales,<text:s/>budgets<text:s/>and<text:s/>quality.<text:s/>Provide<text:s/>an<text:s/>assurance<text:s/>that<text:s/>risks<text:s/>and<text:s/>finances<text:s/>have<text:s/>been<text:s/>managed<text:s/>in<text:s/>a<text:s/>proportionate<text:s/>manner<text:s/>and<text:s/>in<text:s/>line<text:s/>with<text:s/>PrOF<text:s/>rules.<text:s/>This<text:s/>will<text:s/>be<text:s/>based<text:s/>on<text:s/>the<text:s/>reporting<text:s/>passed<text:s/>from<text:s/>the<text:s/>project<text:s/>level<text:s/>to<text:s/>the<text:s/>programme<text:s/>level.<text:s/></text:span></text:p>
      <text:p text:style-name="P193"/>
      <text:p text:style-name="P194"><text:span text:style-name="T194_1">Reflect<text:s/>back<text:s/>to<text:s/>the<text:s/>Business<text:s/>Case.<text:s/>How<text:s/>have<text:s/>the<text:s/>criteria<text:s/>and<text:s/>mechanisms<text:s/>that<text:s/>were<text:s/>put<text:s/>in<text:s/>place<text:s/>to<text:s/>select<text:s/>and<text:s/>manage<text:s/>projects<text:s/>operated<text:s/>in<text:s/>practice?<text:s/>Is<text:s/>there<text:s/>anything<text:s/>that<text:s/>this<text:s/>programme<text:s/>(or<text:s/>a<text:s/>future<text:s/>programme)<text:s/>could<text:s/>do<text:s/>better<text:s/>in<text:s/>future?</text:span></text:p>
      <text:p text:style-name="P195"/>
      <text:p text:style-name="P196"><text:span text:style-name="T196_1">The<text:s/>rubric<text:s/>to<text:s/>score<text:s/>delivery<text:s/>of<text:s/>projects<text:s/>at<text:s/>programme-level<text:s/>is<text:s/>for<text:s/>the<text:s/>reviewer<text:s/>to<text:s/>weigh<text:s/>up<text:s/>whether,<text:s/>on<text:s/>balance,<text:s/>across<text:s/>all<text:s/>projects:</text:span></text:p>
      <text:p text:style-name="P197"/>
      <text:p text:style-name="P198"><text:span text:style-name="T198_1">A++<text:s/></text:span><text:span text:style-name="T198_2"><text:tab/></text:span><text:span text:style-name="T198_3">Projects<text:s/>were<text:s/>delivered<text:s/>substantially<text:s/>better<text:s/>than<text:s/>expected<text:s/>(over<text:s/>delivery<text:s/>substantially<text:s/>outweighs<text:s/>any<text:s/>under-delivery).</text:span></text:p>
      <text:p text:style-name="P199"><text:span text:style-name="T199_1">A+<text:s/></text:span><text:span text:style-name="T199_2"><text:tab/></text:span><text:span text:style-name="T199_3">Projects<text:s/>were<text:s/>delivered<text:s/>better<text:s/>than<text:s/>expected<text:s/>(over-delivery<text:s/>outweighs<text:s/>any<text:s/>under-delivery).</text:span></text:p>
      <text:p text:style-name="P200"><text:span text:style-name="T200_1">A<text:s/></text:span><text:span text:style-name="T200_2"><text:tab/></text:span><text:span text:style-name="T200_3">Projects<text:s/>have<text:s/>been<text:s/>delivered<text:s/>as<text:s/>expected<text:s/>(any<text:s/>under-<text:s/>or<text:s/>over-delivery<text:s/>is<text:s/>in<text:s/>balance).</text:span></text:p>
      <text:p text:style-name="P201"><text:span text:style-name="T201_1">B<text:s/></text:span><text:span text:style-name="T201_2"><text:tab/></text:span><text:span text:style-name="T201_3">Projects<text:s/>were<text:s/>delivered<text:s/>below<text:s/>expectations<text:s/>(under-delivery<text:s/>outweighs<text:s/>any<text:s/>over-delivery).</text:span></text:p>
      <text:p text:style-name="P202"><text:span text:style-name="T202_1">C<text:s/></text:span><text:span text:style-name="T202_2"><text:tab/></text:span><text:span text:style-name="T202_3">Projects<text:s/>were<text:s/>delivered<text:s/></text:span><text:span text:style-name="T202_4">substantially<text:s/>below</text:span><text:span text:style-name="T202_5"><text:s/>expectations<text:s/>(under-delivery<text:s/></text:span><text:span text:style-name="T202_6">substantially<text:s/>outweighs</text:span><text:span text:style-name="T202_7"><text:s/>any<text:s/>over-delivery).</text:span></text:p>
      <text:p text:style-name="P203"/>
      <text:p text:style-name="P204"/>
      <text:p text:style-name="P205"><text:span text:style-name="T205_1">During<text:s/>this<text:s/>light<text:s/>touch<text:s/>Annual<text:s/>Review,<text:s/>the<text:s/>projects<text:s/>have<text:s/>all<text:s/>been<text:s/>delivered<text:s/>to<text:s/>the<text:s/>required<text:s/>outcomes.<text:s/>With<text:s/>only<text:s/>2<text:s/>projects<text:s/>remaining<text:s/>to<text:s/>be<text:s/>finalised<text:s/>before<text:s/>Programme<text:s/>Closure<text:s/>is<text:s/>initiated<text:s/>for<text:s/>the<text:s/>entire<text:s/>programme.<text:s/>Each<text:s/>project<text:s/>was<text:s/>assessed<text:s/>(DDA)<text:s/>accordingly<text:s/>when<text:s/>it<text:s/>was<text:s/>by<text:s/>a<text:s/>new<text:s/>implementer,<text:s/>with<text:s/>previous<text:s/>implementers’<text:s/>DDAs<text:s/>still<text:s/>being<text:s/>valid.<text:s/>All<text:s/>agreements<text:s/>where<text:s/>in<text:s/>place<text:s/>before<text:s/>any<text:s/>payments<text:s/>and<text:s/>activities<text:s/>were<text:s/>officially<text:s/>started.<text:s/>Post<text:s/>engaged<text:s/>with<text:s/>all<text:s/>implementers<text:s/>continuously<text:s/>throughout<text:s/>the<text:s/>projects’<text:s/>delivery<text:s/>period<text:s/>via<text:s/>email,<text:s/>calls,<text:s/>face-to-face<text:s/>meetings,<text:s/>and<text:s/>monthly<text:s/>reports<text:s/>where<text:s/>relevant<text:s/>or<text:s/>one<text:s/>report<text:s/>(projects<text:s/>less<text:s/>than<text:s/>3<text:s/>months).</text:span></text:p>
      <text:p text:style-name="P206"/>
      <text:p text:style-name="P207"><text:span text:style-name="T207_1">We<text:s/>will<text:s/>see<text:s/>the<text:s/>final<text:s/>outcomes<text:s/>at<text:s/>the<text:s/>final<text:s/>PCR<text:s/>to<text:s/>be<text:s/>delivered<text:s/>in<text:s/>2026.</text:span></text:p>
      <text:p text:style-name="P208"/>
      <text:p text:style-name="P209"><text:span text:style-name="T209_1">Post<text:s/>management<text:s/>of<text:s/>the<text:s/>programme<text:s/>was<text:s/>facilitated<text:s/>with<text:s/>Project<text:s/>Board<text:s/>meetings<text:s/>chaired<text:s/>by<text:s/>the<text:s/>PRO/Prog.<text:s/>SRO<text:s/>with<text:s/>a<text:s/>quarterly<text:s/>meeting<text:s/>during<text:s/>which<text:s/>project<text:s/>proposals<text:s/>were<text:s/>approved<text:s/>by<text:s/>the<text:s/>PB<text:s/>–<text:s/>comprising<text:s/>of<text:s/>the<text:s/>SRO,<text:s/>DHC,<text:s/>CSM,<text:s/>Politics/Comms<text:s/>Officer<text:s/>and<text:s/>PA/Consular.<text:s/>All<text:s/>11<text:s/>projects<text:s/>were<text:s/>approved<text:s/>by<text:s/>the<text:s/>PB.<text:s/></text:span></text:p>
      <text:p text:style-name="P210"/>
      <text:p text:style-name="P211"/>
      <text:p text:style-name="P212"><text:span text:style-name="T212_1">This<text:s/>programme<text:s/>was<text:s/>set<text:s/>with<text:s/>an<text:s/>overall<text:s/>risk<text:s/>appetite<text:s/>of<text:s/>minor.<text:s/>This<text:s/>was<text:s/>maintained<text:s/>for<text:s/>most<text:s/>of<text:s/>the<text:s/>programmes<text:s/>with<text:s/>only<text:s/>to<text:s/>risk<text:s/>profiles<text:s/>being<text:s/>above:<text:s/></text:span></text:p>
      <text:list text:style-name="LS2" xml:id="list24">
        <text:list-item>
          <text:p text:style-name="P213"><text:span text:style-name="T213_1">Public<text:s/>Service<text:s/>Delivery<text:s/>&amp;<text:s/>Operations<text:s/>(likely<text:s/>–<text:s/>major)<text:s/>but<text:s/>the<text:s/>likelihood<text:s/>of<text:s/>occurrence<text:s/>was<text:s/>low,<text:s/>yet<text:s/>at<text:s/>project<text:s/>design<text:s/>it<text:s/>was<text:s/>a<text:s/>risk<text:s/>to<text:s/>be<text:s/>aware<text:s/>of.<text:s/>The<text:s/>mitigation<text:s/>strategy<text:s/>noted<text:s/>is<text:s/>“Limited<text:s/>to<text:s/>low<text:s/>risks<text:s/>is<text:s/>noted<text:s/>for<text:s/>the<text:s/>delivery<text:s/>of<text:s/>programme<text:s/>activities<text:s/>based<text:s/>on<text:s/>intentionally<text:s/>engaging<text:s/>local<text:s/>NGOs<text:s/>as<text:s/>project<text:s/>implementation<text:s/>partners<text:s/>to<text:s/>ensure<text:s/>delivery<text:s/>and<text:s/>goal<text:s/>realisation.”</text:span></text:p>
        </text:list-item>
        <text:list-item>
          <text:p text:style-name="P214"><text:span text:style-name="T214_1">Strategy<text:s/>&amp;<text:s/>Context<text:s/>(unlikely<text:s/>–<text:s/>major)<text:s/>but<text:s/>the<text:s/>likelihood<text:s/>of<text:s/>occurrence<text:s/>was<text:s/>low,<text:s/>yet<text:s/>at<text:s/>project<text:s/>design<text:s/>it<text:s/>was<text:s/>a<text:s/>risk<text:s/>to<text:s/>be<text:s/>aware<text:s/>of<text:s/>considering<text:s/>working<text:s/>with<text:s/>new<text:s/>implementers.<text:s/>The<text:s/>mitigation<text:s/>strategy<text:s/>noted<text:s/>is<text:s/>“Tolerate<text:s/>and<text:s/>treat<text:s/>the<text:s/>risk<text:s/>by<text:s/>providing<text:s/>project<text:s/>support<text:s/>to<text:s/>grassroots<text:s/>communities<text:s/>to<text:s/>work<text:s/>through<text:s/>these<text:s/>challenges<text:s/>means<text:s/>offering<text:s/>much<text:s/>needed<text:s/>support.”</text:span></text:p>
        </text:list-item>
      </text:list>
      <text:p text:style-name="P215"/>
      <text:p text:style-name="P216"><text:span text:style-name="T216_1">The<text:s/>individual<text:s/>project<text:s/>scoring<text:s/>has<text:s/>been<text:s/>entered<text:s/>onto<text:s/>AMP<text:s/>and<text:s/>will<text:s/>be<text:s/>submitted<text:s/>with<text:s/>this<text:s/>document.</text:span></text:p>
      <text:p text:style-name="P217"/>
      <text:p text:style-name="P218"/>
      <text:p text:style-name="P219"/>
      <text:p text:style-name="P220"><text:span text:style-name="T220_1">Programme-level<text:s/>recommendations<text:s/>for<text:s/>the<text:s/>year<text:s/>ahead,<text:s/>and<text:s/>progress<text:s/>on<text:s/>recommendations<text:s/>from<text:s/>previous<text:s/>AR<text:s/>(if<text:s/>completed).<text:s text:c="2"/></text:span></text:p>
      <text:p text:style-name="P221"><text:span text:style-name="T221_1">No<text:s/>recommendations<text:s/>from<text:s/>previous<text:s/>as<text:s/>this<text:s/>is<text:s/>the<text:s/>first<text:s/>year<text:s/>we<text:s/>are<text:s/>completing<text:s/>this<text:s/>AR<text:s/>process.</text:span></text:p>
      <text:p text:style-name="P222"><text:span text:style-name="T222_1">Recommendations<text:s/>for<text:s/>the<text:s/>year<text:s/>ahead.</text:span></text:p>
      <text:list text:style-name="LS6" xml:id="list26">
        <text:list-item>
          <text:p text:style-name="P223"><text:span text:style-name="T223_1">PRO/Programme<text:s/>Manager<text:s/>to<text:s/>ensure<text:s/>that<text:s/>all<text:s/>implementers<text:s/>understand<text:s/>the<text:s/>FCDOs<text:s/>timeline<text:s/>and<text:s/>related<text:s/>administration.</text:span></text:p>
        </text:list-item>
        <text:list-item>
          <text:p text:style-name="P224"><text:span text:style-name="T224_1">Project<text:s/>completion<text:s/>reports<text:s/>have<text:s/>been<text:s/>delayed<text:s/>due<text:s/>to<text:s/>project<text:s/>activities<text:s/>falling<text:s/>beyond<text:s/>the<text:s/>final<text:s/>agreed<text:s/>date<text:s/>for<text:s/>2<text:s/>projects,<text:s/>delaying<text:s/>full<text:s/>project<text:s/>closure.<text:s/>Ensure<text:s/>all<text:s/>implementers<text:s/>understand<text:s/>the<text:s/>terms<text:s/>of<text:s/>their<text:s/>agreements<text:s/>on<text:s/>reporting,<text:s/>and<text:s/>activity<text:s/>timelines.</text:span></text:p>
        </text:list-item>
        <text:list-item>
          <text:p text:style-name="P225"><text:span text:style-name="T225_1">Site<text:s/>visits<text:s/>should<text:s/>be<text:s/>planned<text:s/>for<text:s/>earlier<text:s/>in<text:s/>the<text:s/>project<text:s/>delivery<text:s/>period.</text:span></text:p>
        </text:list-item>
        <text:list-item>
          <text:p text:style-name="P226"><text:span text:style-name="T226_1">Project<text:s/>partners<text:s/>with<text:s/>international<text:s/>agreements<text:s/>(UN)<text:s/>pose<text:s/>a<text:s/>risk<text:s/>to<text:s/>the<text:s/>budget<text:s/>when<text:s/>payments<text:s/>are<text:s/>made<text:s/>internationally<text:s/>in<text:s/>£.<text:s/>To<text:s/>resolve<text:s/>this<text:s/>Post<text:s/>should<text:s/>notify<text:s/>and<text:s/>ensure<text:s/>partners<text:s/>provide<text:s/>local<text:s/>bank<text:s/>accounts<text:s/>for<text:s/>payments.</text:span></text:p>
        </text:list-item>
        <text:list-item>
          <text:p text:style-name="P227"><text:span text:style-name="T227_1">To<text:s/>ensure<text:s/>UK<text:s/>visibility<text:s/>on<text:s/>project<text:s/>activity<text:s/>all<text:s/>proposal<text:s/>should<text:s/>include<text:s/>a<text:s/>communications<text:s/>plan<text:s/>approved<text:s/>by<text:s/>the<text:s/>Post<text:s/>Communications<text:s/>Officer<text:s/>–<text:s/>with<text:s/>social<text:s/>media<text:s/>and<text:s/>real<text:s/>media<text:s/>engagement<text:s/>planned.</text:span></text:p>
        </text:list-item>
        <text:list-item>
          <text:p text:style-name="P228"><text:span text:style-name="T228_1">Involve<text:s/>policy<text:s/>colleagues<text:s/>at<text:s/>Post<text:s/>in<text:s/>project<text:s/>design<text:s/>and<text:s/>delivery,<text:s/>especially<text:s/>in<text:s/>engaging<text:s/>with<text:s/>implementers<text:s/>from<text:s/>their<text:s/>disciplines.<text:s/>PRO<text:s/>should<text:s/>support<text:s/>policy<text:s/>colleagues<text:s/>in<text:s/>continuous<text:s/>monitoring<text:s/>and<text:s/>evaluation<text:s/>and<text:s/>engaging<text:s/>with<text:s/>implementers<text:s/>during<text:s/>the<text:s/>project<text:s/>activity<text:s/>to<text:s/>ensure<text:s/>full<text:s/>governance<text:s/>and<text:s/>reporting<text:s/>compliance.</text:span></text:p>
        </text:list-item>
      </text:list>
      <text:p text:style-name="P229"/>
      <text:p text:style-name="P230"/>
      <text:p text:style-name="P231"><text:span text:style-name="T231_1">Briefly<text:s/>summarise<text:s/>any<text:s/>planned<text:s/>learning<text:s/>that<text:s/>has<text:s/>taken<text:s/>place,<text:s/>using<text:s/>the<text:s/>table<text:s/>below<text:s/>(if<text:s/>helpful)<text:s/>or<text:s/>a<text:s/>simple<text:s/>narrative<text:s/>supporting<text:s/>the<text:s/>score.</text:span></text:p>
      <text:p text:style-name="P232"/>
      <text:p text:style-name="P233"><text:span text:style-name="T233_1">First,<text:s/>recap<text:s/>the<text:s/>questions<text:s/>to<text:s/>which<text:s/>the<text:s/>programme<text:s/>was<text:s/>seeking<text:s/>answers.</text:span></text:p>
      <text:p text:style-name="P234"/>
      <text:p text:style-name="P235"><text:span text:style-name="T235_1">Next,<text:s/>describe<text:s/>any<text:s/>deliberate<text:s/>learning<text:s/>activities<text:s/>undertaken<text:s/>at<text:s/>the<text:s/>programme<text:s/>or<text:s/>project<text:s/>level.<text:s/>These<text:s/>will<text:s/>be<text:s/>proportionate<text:s/>to<text:s/>the<text:s/>size<text:s/>and<text:s/>style<text:s/>of<text:s/>the<text:s/>projects,<text:s/>for<text:s/>example<text:s/>wash-up<text:s/>meetings,<text:s/>and<text:s/>follow<text:s/>up<text:s/>conversations<text:s/>with<text:s/>external<text:s/>participants.</text:span></text:p>
      <text:p text:style-name="P236"/>
      <text:p text:style-name="P237"><text:span text:style-name="T237_1">Last,<text:s/>assess<text:s/>whether<text:s/>the<text:s/>learning<text:s/>activities<text:s/>have<text:s/>or<text:s/>will<text:s/>lead<text:s/>to<text:s/>concrete<text:s/>changes,<text:s/>such<text:s/>as<text:s/>scaling<text:s/>up,<text:s/>replicating<text:s/>or<text:s/>exiting<text:s/>from<text:s/>activities.<text:s/>You<text:s/>can<text:s/>refer<text:s/>to<text:s/>the<text:s/>learning<text:s/>questions<text:s/>or<text:s/>priorities<text:s/>in<text:s/>your<text:s/>results<text:s/>framework.</text:span></text:p>
      <text:p text:style-name="P238"/>
      <table:table table:style-name="Table6">
        <table:table-column table:style-name="Column23"/>
        <table:table-column table:style-name="Column24"/>
        <table:table-column table:style-name="Column25"/>
        <table:table-row table:style-name="Row28">
          <table:table-cell table:style-name="Cell100">
            <text:p text:style-name="P239"><text:span text:style-name="T239_1">Learning<text:s/>Question</text:span></text:p>
          </table:table-cell>
          <table:table-cell table:style-name="Cell101">
            <text:p text:style-name="P240"><text:span text:style-name="T240_1">Learning<text:s/>Activities</text:span></text:p>
          </table:table-cell>
          <table:table-cell table:style-name="Cell102">
            <text:p text:style-name="P241"><text:span text:style-name="T241_1">Answers<text:s/>and<text:s/>Actions</text:span></text:p>
          </table:table-cell>
        </table:table-row>
        <table:table-row table:style-name="Row29">
          <table:table-cell table:style-name="Cell103">
            <text:p text:style-name="P242"><text:span text:style-name="T242_1">n/a</text:span></text:p>
          </table:table-cell>
          <table:table-cell table:style-name="Cell104">
            <text:p text:style-name="P243"/>
          </table:table-cell>
          <table:table-cell table:style-name="Cell105">
            <text:p text:style-name="P244"/>
          </table:table-cell>
        </table:table-row>
        <table:table-row table:style-name="Row30">
          <table:table-cell table:style-name="Cell106">
            <text:p text:style-name="P245"><text:span text:style-name="T245_1">n/a</text:span></text:p>
          </table:table-cell>
          <table:table-cell table:style-name="Cell107">
            <text:p text:style-name="P246"/>
          </table:table-cell>
          <table:table-cell table:style-name="Cell108">
            <text:p text:style-name="P247"/>
          </table:table-cell>
        </table:table-row>
        <table:table-row table:style-name="Row31">
          <table:table-cell table:style-name="Cell109">
            <text:p text:style-name="P248"><text:span text:style-name="T248_1">n/a</text:span></text:p>
          </table:table-cell>
          <table:table-cell table:style-name="Cell110">
            <text:p text:style-name="P249"/>
          </table:table-cell>
          <table:table-cell table:style-name="Cell111">
            <text:p text:style-name="P250"/>
          </table:table-cell>
        </table:table-row>
      </table:table>
      <text:p text:style-name="P251"/>
      <text:p text:style-name="P252"><text:span text:style-name="T252_1">The<text:s/>following<text:s/>descriptions<text:s/>can<text:s/>be<text:s/>used<text:s/>to<text:s/>assign<text:s/>the<text:s/>scoring.</text:span></text:p>
      <text:p text:style-name="P253"><text:span text:style-name="T253_1">A++</text:span><text:span text:style-name="T253_2"><text:tab/></text:span><text:span text:style-name="T253_3">The<text:s/>programme<text:s/>has<text:s/>effectively<text:s/>generated<text:s/>reliable<text:s/>learning<text:s/>that<text:s/>has<text:s/>been<text:s/>used<text:s/>both<text:s/>within<text:s/>and<text:s/>outside<text:s/>the<text:s/>programme.</text:span></text:p>
      <text:p text:style-name="P254"><text:span text:style-name="T254_1">A+<text:s/></text:span><text:span text:style-name="T254_2"><text:tab/></text:span><text:span text:style-name="T254_3">The<text:s/>programme<text:s/>has<text:s/>effectively<text:s/>generated<text:s/>reliable<text:s/>learning<text:s/>in<text:s/>a<text:s/>regular<text:s/>and<text:s/>systematic<text:s/>way<text:s/>and<text:s/>has<text:s/>used<text:s/>this<text:s/>to<text:s/>guide<text:s/>action<text:s/>within<text:s/>the<text:s/>programme.</text:span></text:p>
      <text:p text:style-name="P255"><text:span text:style-name="T255_1">A<text:s/></text:span><text:span text:style-name="T255_2"><text:tab/></text:span><text:span text:style-name="T255_3">The<text:s/>programme<text:s/>has<text:s/>generated<text:s/>reliable,<text:s/>planned<text:s/>learning<text:s/>to<text:s/>guide<text:s/>action<text:s/>in<text:s/>within<text:s/>the<text:s/>programme.</text:span></text:p>
      <text:p text:style-name="P256"><text:span text:style-name="T256_1">B<text:s/></text:span><text:span text:style-name="T256_2"><text:tab/></text:span><text:span text:style-name="T256_3">The<text:s/>programme<text:s/>has<text:s/>not<text:s/>generated<text:s/>planned<text:s/>learning<text:s/>to<text:s/>a<text:s/>sufficiently<text:s/>high<text:s/>standard.</text:span></text:p>
      <text:p text:style-name="P257"><text:span text:style-name="T257_1">C<text:s/></text:span><text:span text:style-name="T257_2"><text:tab/></text:span><text:span text:style-name="T257_3">The<text:s/>programme<text:s/>has<text:s/>not<text:s/>generated<text:s/>any<text:s/>actionable<text:s/>learning<text:s/>or<text:s/>has<text:s/>not<text:s/>followed<text:s/>through<text:s/>on<text:s/>plans<text:s/>to<text:s/>generate<text:s/>learning<text:s/>or<text:s/>has<text:s/>made<text:s/>significant<text:s/>changes<text:s/>without<text:s/>using<text:s/>evidenc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line-height="108%" fo:margin-top="0.071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Calibri" fo:font-size="10pt" style:font-size-asian="10pt" style:font-name-complex="Arial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8%" fo:margin-bottom="0.282cm" fo:margin-left="1.27cm"/>
      <style:text-properties style:font-name="Calibri" style:font-name-complex="Arial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Style1" style:family="text" style:parent-style-name="Default_20_Paragraph_20_Font">
      <style:text-properties style:font-name="Arial" fo:font-size="11pt" style:font-size-asian="11pt"/>
    </style:style>
    <style:style style:name="IOD_20_bullets" style:display-name="IOD bullets" style:family="paragraph" style:parent-style-name="List_20_Bullet">
      <style:paragraph-properties fo:margin-top="0.212cm" fo:margin-bottom="0.212cm"/>
      <style:text-properties style:font-name="Calibri" style:font-name-complex="Arial" fo:language="en" fo:country="US"/>
    </style:style>
    <style:style style:name="IOD_20_bullets_20_Char" style:display-name="IOD bullets Char" style:family="text" style:parent-style-name="Default_20_Paragraph_20_Font">
      <style:text-properties fo:language="en" fo:country="US"/>
    </style:style>
    <style:style style:name="List_20_Bullet" style:display-name="List Bullet" style:family="paragraph" style:parent-style-name="Normal">
      <style:paragraph-properties fo:text-indent="-0.635cm" fo:margin-left="1.335cm"/>
    </style:style>
    <style:style style:name="Footnote_20_text" style:display-name="Footnote text" style:family="paragraph" style:parent-style-name="Normal">
      <style:paragraph-properties fo:text-align="justify"/>
      <style:text-properties style:font-name="HelveticaNeueLT Std" fo:font-size="10pt" style:font-size-asian="10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HelveticaNeueLT Std" fo:font-size="10pt" style:font-size-asian="10pt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name-complex="Times New Roman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yle14" style:family="paragraph">
      <style:paragraph-properties fo:line-height="108%" fo:margin-bottom="0.282cm"/>
      <style:text-properties fo:font-size="11pt" style:font-size-asian="11pt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rial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Arial"/>
    </style:style>
    <text:list-style style:name="LS5">
      <text:list-level-style-number style:num-format="A" text:start-value="2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/>
    </style:style>
    <text:list-style style:name="LS8">
      <text:list-level-style-number style:num-format="A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art-value="5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9Level1" style:num-suffix="." text:level="2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3" text:style-name="List9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0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10">
      <text:list-level-style-number style:num-format="A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color="#212529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212529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color="#212529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212529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color="#212529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212529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752cm" fo:padding-right="0cm" fo:margin-right="1.998cm"/>
      <style:header-style>
        <style:header-footer-properties fo:min-height="-0.25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name-asian="Calibri" style:font-size-asian="10pt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fo:font-size="10pt" style:font-name-asian="Calibri" style:font-size-asian="10pt" style:font-size-complex="10pt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400402</dc:title>
    <meta:initial-creator>Chris Mellor</meta:initial-creator>
    <meta:creation-date>2025-08-12T14:01:00</meta:creation-date>
    <dc:creator>Naomi Boys</dc:creator>
    <dc:date>2025-08-22T08:53:41</dc:date>
    <meta:editing-cycles>144</meta:editing-cycles>
    <meta:document-statistic meta:page-count="0" meta:paragraph-count="0" meta:row-count="0" meta:word-count="0" meta:character-count="0" meta:non-whitespace-character-count="0"/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E90B18403DFD35449606EF335BC2B308</meta:user-defined>
    <meta:user-defined meta:name="MediaServiceImageTags"/>
    <meta:user-defined meta:name="MSIP_Label_9e9cc48d-6fba-4c12-9882-137473def580_ActionId">f712f4b3-9c35-4af1-9492-10c796bcba6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6T13:30:53Z</meta:user-defined>
    <meta:user-defined meta:name="MSIP_Label_9e9cc48d-6fba-4c12-9882-137473def580_SiteId">d3a2d0d3-7cc8-4f52-bbf9-85bd43d94279</meta:user-defined>
    <meta:user-defined meta:name="MSIP_Label_e4c996da-17fa-4fc5-8989-2758fb4cf86b_ActionId">24cd5608-c5fe-4788-93c6-d10d801a895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6T15:27:53Z</meta:user-defined>
    <meta:user-defined meta:name="MSIP_Label_e4c996da-17fa-4fc5-8989-2758fb4cf86b_SiteId">cdf709af-1a18-4c74-bd93-6d14a64d73b3</meta:user-defined>
  </office:meta>
</office:document-meta>
</file>