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HelveticaNeueLT Std" svg:font-family="HelveticaNeueLT Std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background-color="#ffff00" fo:font-size="14pt" style:font-size-asian="14pt" style:font-name-complex="Arial" style:font-size-complex="14pt" fo:language="en" fo:country="GB" fo:font-weight="bold" style:font-weight-asian="bold" style:font-weight-complex="bold"/>
    </style:style>
    <style:style style:name="T1_2" style:family="text">
      <style:text-properties fo:background-color="#ffff00" fo:font-size="14pt" style:font-size-asian="14pt" style:font-name-complex="Arial" style:font-size-complex="14pt" fo:language="en" fo:country="GB" fo:font-weight="bold" style:font-weight-asian="bold" style:font-weight-complex="bold"/>
    </style:style>
    <style:style style:name="T1_3" style:family="text"/>
    <style:style style:name="T1_4" style:family="text" style:parent-style-name="Internet_20_link">
      <style:text-properties fo:background-color="#ffff00" fo:font-size="14pt" style:font-size-asian="14pt" style:font-size-complex="14pt" fo:language="en" fo:country="GB" fo:font-weight="bold" style:font-weight-asian="bold" style:font-weight-complex="bold"/>
    </style:style>
    <style:style style:name="T1_5" style:family="text" style:parent-style-name="Internet_20_link">
      <style:text-properties fo:background-color="#ffff00" fo:font-size="14pt" style:font-size-asian="14pt" style:font-size-complex="14pt" fo:language="en" fo:country="GB" fo:font-weight="bold" style:font-weight-asian="bold" style:font-weight-complex="bold"/>
    </style:style>
    <style:style style:name="T1_6" style:family="text" style:parent-style-name="Internet_20_link">
      <style:text-properties fo:background-color="#ffff00" fo:font-size="14pt" style:font-size-asian="14pt" style:font-size-complex="14pt" fo:language="en" fo:country="GB" fo:font-weight="bold" style:font-weight-asian="bold" style:font-weight-complex="bold"/>
    </style:style>
    <style:style style:name="T1_7" style:family="text" style:parent-style-name="Internet_20_link">
      <style:text-properties fo:background-color="#ffff00" fo:font-size="14pt" style:font-size-asian="14pt" style:font-size-complex="14pt" fo:language="en" fo:country="GB" fo:font-weight="bold" style:font-weight-asian="bold" style:font-weight-complex="bold"/>
    </style:style>
    <style:style style:name="T1_8" style:family="text" style:parent-style-name="Internet_20_link">
      <style:text-properties fo:background-color="#ffff00" fo:font-size="14pt" style:font-size-asian="14pt" style:font-size-complex="14pt" fo:language="en" fo:country="GB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14pt" style:font-size-asian="14pt" style:font-name-complex="Arial" style:font-size-complex="14pt" fo:language="en" fo:country="GB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size-asian="14pt" style:font-name-complex="Arial" style:font-size-complex="14pt" fo:language="en" fo:country="GB" fo:font-weight="bold" style:font-weight-asian="bold" style:font-weight-complex="bold"/>
    </style:style>
    <style:style style:name="T3_2" style:family="text">
      <style:text-properties fo:font-size="14pt" style:font-size-asian="14pt" style:font-name-complex="Arial" style:font-size-complex="14pt" fo:language="en" fo:country="GB" fo:font-weight="bold" style:font-weight-asian="bold" style:font-weight-complex="bold"/>
    </style:style>
    <style:style style:name="T3_3" style:family="text">
      <style:text-properties fo:font-size="14pt" style:font-size-asian="14pt" style:font-name-complex="Arial" style:font-size-complex="14pt" fo:language="en" fo:country="GB" fo:font-weight="bold" style:font-weight-asian="bold" style:font-weight-complex="bold"/>
    </style:style>
    <style:style style:name="P4" style:family="paragraph" style:parent-style-name="Normal">
      <style:paragraph-properties fo:text-align="center"/>
      <style:text-properties style:font-name="Calibri Light" fo:font-size="10pt" style:font-size-asian="10pt" style:font-name-complex="Calibri Light" style:font-size-complex="10pt" fo:language="en" fo:country="GB" fo:font-weight="bold" style:font-weight-asian="bold" style:font-weight-complex="bold"/>
    </style:style>
    <style:style style:name="Table1" style:family="table">
      <style:table-properties table:align="left" style:width="18.443cm" fo:margin-left="0cm"/>
    </style:style>
    <style:style style:name="Column1" style:family="table-column">
      <style:table-column-properties style:column-width="5.046cm"/>
    </style:style>
    <style:style style:name="Column2" style:family="table-column">
      <style:table-column-properties style:column-width="2.787cm"/>
    </style:style>
    <style:style style:name="Column3" style:family="table-column">
      <style:table-column-properties style:column-width="3.911cm"/>
    </style:style>
    <style:style style:name="Column4" style:family="table-column">
      <style:table-column-properties style:column-width="6.699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3" style:family="text"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_4" style:family="text"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_5" style:family="text"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7" style:family="text">
      <style:text-properties fo:font-style="italic" style:font-style-asian="italic" style:font-style-complex="italic"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_9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10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11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12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13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14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" style:family="paragraph" style:parent-style-name="Normal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" style:family="paragraph" style:parent-style-name="Normal"/>
    <style:style style:name="T7_1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2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3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4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5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6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7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8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9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10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" style:family="paragraph" style:parent-style-name="Normal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" style:family="paragraph" style:parent-style-name="Normal"/>
    <style:style style:name="T9_1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" style:family="table-row">
      <style:table-row-properties style:min-row-height="0.713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106cm" fo:margin-bottom="0.106cm"/>
    </style:style>
    <style:style style:name="T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5" style:family="text">
      <style:text-properties fo:color="#9bbb59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106cm" fo:margin-bottom="0.106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_4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5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6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7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8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9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0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1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2" style:family="text">
      <style:text-properties fo:color="#212529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3" style:family="paragraph" style:parent-style-name="Normal">
      <style:paragraph-properties fo:text-align="justify" fo:margin-top="0.106cm" fo:margin-bottom="0.106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4" style:family="paragraph" style:parent-style-name="Normal">
      <style:paragraph-properties fo:text-align="justify" fo:margin-top="0.106cm" fo:margin-bottom="0.106cm"/>
    </style:style>
    <style:style style:name="T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min-row-height="0.669cm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106cm" fo:margin-bottom="0.106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106cm" fo:margin-bottom="0.106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887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top="0.106cm" fo:margin-bottom="0.106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106cm" fo:margin-bottom="0.106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728cm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_3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529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" style:family="table-row">
      <style:table-row-properties style:min-row-height="0.529cm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8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8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8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8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 style:parent-style-name="Style1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79cm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background-color="#ffffff" fo:color="#333333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2" style:family="text">
      <style:text-properties fo:background-color="#ffffff" fo:color="#333333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3" style:family="text">
      <style:text-properties fo:background-color="#ffffff" fo:color="#333333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" style:family="paragraph" style:parent-style-name="Normal">
      <style:text-properties style:font-name="Calibri Light" fo:font-size="10pt" style:font-size-asian="10pt" style:font-name-complex="Calibri Light" style:font-size-complex="10pt" fo:language="en" fo:country="GB"/>
    </style:style>
    <style:style style:name="P35" style:family="paragraph" style:parent-style-name="Normal">
      <style:paragraph-properties fo:text-align="center"/>
      <style:text-properties fo:font-size="16pt" style:font-size-asian="16pt" style:font-name-complex="Arial" style:font-size-complex="16pt" fo:language="en" fo:country="GB" fo:font-weight="bold" style:font-weight-asian="bold" style:font-weight-complex="bold"/>
    </style:style>
    <style:style style:name="P36" style:family="paragraph" style:parent-style-name="Normal">
      <style:paragraph-properties fo:text-align="center"/>
      <style:text-properties fo:font-size="16pt" style:font-size-asian="16pt" style:font-name-complex="Arial" style:font-size-complex="16pt" fo:language="en" fo:country="GB" fo:font-weight="bold" style:font-weight-asian="bold" style:font-weight-complex="bold"/>
    </style:style>
    <style:style style:name="P37" style:family="paragraph" style:parent-style-name="Normal">
      <style:paragraph-properties fo:text-align="center"/>
      <style:text-properties fo:font-size="16pt" style:font-size-asian="16pt" style:font-name-complex="Arial" style:font-size-complex="16pt" fo:language="en" fo:country="GB" fo:font-weight="bold" style:font-weight-asian="bold" style:font-weight-complex="bold"/>
    </style:style>
    <style:style style:name="P38" style:family="paragraph" style:parent-style-name="Normal">
      <style:paragraph-properties fo:text-align="center"/>
      <style:text-properties fo:font-size="16pt" style:font-size-asian="16pt" style:font-name-complex="Arial" style:font-size-complex="16pt" fo:language="en" fo:country="GB" fo:font-weight="bold" style:font-weight-asian="bold" style:font-weight-complex="bold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6pt" style:font-size-asian="16pt" style:font-name-complex="Arial" style:font-size-complex="16pt" fo:language="en" fo:country="GB" fo:font-weight="bold" style:font-weight-asian="bold" style:font-weight-complex="bold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-complex="Arial" fo:language="en" fo:country="GB"/>
    </style:style>
    <style:style style:name="P41" style:family="paragraph" style:parent-style-name="Normal">
      <style:text-properties style:font-name="Calibri Light" fo:font-size="10pt" style:font-size-asian="10pt" style:font-name-complex="Calibri Light" style:font-size-complex="10pt" fo:language="en" fo:country="GB"/>
    </style:style>
    <style:style style:name="P42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42_1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42_2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42_3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42_4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42_5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P43" style:family="paragraph" style:parent-style-name="paragraph">
      <style:paragraph-properties fo:text-align="justify" fo:background-color="#ffffff" fo:margin-top="0cm"/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44" style:family="paragraph" style:parent-style-name="paragraph">
      <style:paragraph-properties fo:text-align="justify"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</style:style>
    <style:style style:name="T44_1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44_2" style:family="text" style:parent-style-name="normaltextrun">
      <style:text-properties fo:font-style="italic" style:font-style-asian="italic" style:font-style-complex="italic" fo:color="#00b0f0" style:font-name="Arial" fo:font-size="11pt" style:font-size-asian="11pt" style:font-name-complex="Arial" style:font-size-complex="11pt" fo:language="en" fo:country="GB"/>
    </style:style>
    <style:style style:name="P45" style:family="paragraph" style:parent-style-name="paragraph">
      <style:paragraph-properties fo:text-align="justify" fo:background-color="#ffffff" fo:margin-top="0cm">
        <style:tab-stops>
          <style:tab-stop style:type="left" style:leader-style="none" style:position="1.15cm"/>
        </style:tab-stops>
      </style:paragraph-properties>
    </style:style>
    <style:style style:name="T45_1" style:family="text" style:parent-style-name="normaltextrun">
      <style:text-properties fo:color="#000000" style:font-name="Arial" fo:font-size="11pt" style:font-size-asian="11pt" style:font-name-complex="Arial" style:font-size-complex="11pt" fo:language="en" fo:country="GB"/>
    </style:style>
    <style:style style:name="T45_2" style:family="text" style:parent-style-name="normaltextrun">
      <style:text-properties fo:color="#000000" style:font-name="Arial" fo:font-size="11pt" style:font-size-asian="11pt" style:font-name-complex="Arial" style:font-size-complex="11pt" fo:language="en" fo:country="GB"/>
    </style:style>
    <style:style style:name="T45_3" style:family="text" style:parent-style-name="normaltextrun">
      <style:text-properties fo:color="#000000" style:font-name="Arial" fo:font-size="11pt" style:font-size-asian="11pt" style:font-name-complex="Arial" style:font-size-complex="11pt" fo:language="en" fo:country="GB"/>
    </style:style>
    <style:style style:name="T45_4" style:family="text" style:parent-style-name="normaltextrun">
      <style:text-properties fo:color="#000000" style:font-name="Arial" fo:font-size="11pt" style:font-size-asian="11pt" style:font-name-complex="Arial" style:font-size-complex="11pt" fo:language="en" fo:country="GB"/>
    </style:style>
    <style:style style:name="T45_5" style:family="text" style:parent-style-name="normaltextrun">
      <style:text-properties fo:color="#000000" style:font-name="Arial" fo:font-size="11pt" style:font-size-asian="11pt" style:font-name-complex="Arial" style:font-size-complex="11pt" fo:language="en" fo:country="GB"/>
    </style:style>
    <style:style style:name="T45_6" style:family="text" style:parent-style-name="normaltextrun">
      <style:text-properties fo:color="#000000" style:font-name="Arial" fo:font-size="11pt" style:font-size-asian="11pt" style:font-name-complex="Arial" style:font-size-complex="11pt" fo:language="en" fo:country="GB"/>
    </style:style>
    <style:style style:name="T45_7" style:family="text" style:parent-style-name="normaltextrun">
      <style:text-properties fo:color="#000000" style:font-name="Arial" fo:font-size="11pt" style:font-size-asian="11pt" style:font-name-complex="Arial" style:font-size-complex="11pt" fo:language="en" fo:country="GB"/>
    </style:style>
    <style:style style:name="T45_8" style:family="text" style:parent-style-name="normaltextrun">
      <style:text-properties fo:color="#000000" style:font-name="Arial" fo:font-size="11pt" style:font-size-asian="11pt" style:font-name-complex="Arial" style:font-size-complex="11pt" fo:language="en" fo:country="GB"/>
    </style:style>
    <style:style style:name="T45_9" style:family="text" style:parent-style-name="normaltextrun">
      <style:text-properties fo:color="#000000" style:font-name="Arial" fo:font-size="11pt" style:font-size-asian="11pt" style:font-name-complex="Arial" style:font-size-complex="11pt" fo:language="en" fo:country="GB"/>
    </style:style>
    <style:style style:name="T45_10" style:family="text" style:parent-style-name="normaltextrun">
      <style:text-properties fo:color="#000000" style:font-name="Arial" fo:font-size="11pt" style:font-size-asian="11pt" style:font-name-complex="Arial" style:font-size-complex="11pt" fo:language="en" fo:country="GB"/>
    </style:style>
    <style:style style:name="P46" style:family="paragraph" style:parent-style-name="paragraph">
      <style:paragraph-properties fo:text-align="justify"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language="en" fo:country="GB"/>
    </style:style>
    <style:style style:name="P47" style:family="paragraph" style:parent-style-name="paragraph">
      <style:paragraph-properties fo:background-color="#ffffff" fo:text-indent="0cm" fo:margin-top="0cm" fo:margin-bottom="0cm" fo:margin-left="0cm">
        <style:tab-stops>
          <style:tab-stop style:type="left" style:leader-style="none" style:position="1.15cm"/>
        </style:tab-stops>
      </style:paragraph-properties>
    </style:style>
    <style:style style:name="T47_1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47_2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47_3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47_4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47_5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47_6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47_7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47_8" style:family="text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47_9" style:family="text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47_10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="en" fo:country="GB"/>
    </style:style>
    <style:style style:name="P48" style:family="paragraph" style:parent-style-name="List_20_Paragraph">
      <style:paragraph-properties fo:text-align="justify" fo:background-color="#ffffff">
        <style:tab-stops>
          <style:tab-stop style:type="left" style:leader-style="none" style:position="0.231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48_1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48_2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48_3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48_4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48_5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48_6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48_7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P49" style:family="paragraph" style:parent-style-name="List_20_Paragraph">
      <style:paragraph-properties fo:text-align="justify" fo:background-color="#ffffff">
        <style:tab-stops>
          <style:tab-stop style:type="left" style:leader-style="none" style:position="0.231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49_1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49_2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49_3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49_4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P50" style:family="paragraph" style:parent-style-name="List_20_Paragraph">
      <style:paragraph-properties fo:text-align="justify" fo:background-color="#ffffff">
        <style:tab-stops>
          <style:tab-stop style:type="left" style:leader-style="none" style:position="0.231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0_1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0_2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P51" style:family="paragraph" style:parent-style-name="List_20_Paragraph">
      <style:paragraph-properties fo:text-align="justify" fo:background-color="#ffffff">
        <style:tab-stops>
          <style:tab-stop style:type="left" style:leader-style="none" style:position="0.231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1_1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1_2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1_3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1_4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P52" style:family="paragraph" style:parent-style-name="Normal">
      <style:paragraph-properties fo:text-align="justify" fo:background-color="#ffffff">
        <style:tab-stops>
          <style:tab-stop style:type="left" style:leader-style="none" style:position="1.501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53" style:family="paragraph" style:parent-style-name="paragraph">
      <style:paragraph-properties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</style:style>
    <style:style style:name="T53_1" style:family="text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53_2" style:family="text"/>
    <style:style style:name="T53_3" style:family="text">
      <style:text-properties fo:color="#212529" style:font-name="Arial" fo:font-size="11pt" style:font-size-asian="11pt" style:font-name-complex="Arial" style:font-size-complex="11pt" fo:language="en" fo:language-asian="en" fo:country="GB" fo:country-asian="US"/>
    </style:style>
    <style:style style:name="T53_4" style:family="text">
      <style:text-properties fo:color="#212529" style:font-name="Arial" fo:font-size="11pt" style:font-size-asian="11pt" style:font-name-complex="Arial" style:font-size-complex="11pt" fo:language="en" fo:language-asian="en" fo:country="GB" fo:country-asian="US"/>
    </style:style>
    <style:style style:name="T53_5" style:family="text">
      <style:text-properties fo:color="#212529" style:font-name="Arial" fo:font-size="11pt" style:font-size-asian="11pt" style:font-name-complex="Arial" style:font-size-complex="11pt" fo:language="en" fo:language-asian="en" fo:country="GB" fo:country-asian="US"/>
    </style:style>
    <style:style style:name="T53_6" style:family="text">
      <style:text-properties fo:color="#212529" style:font-name="Arial" fo:font-size="11pt" style:font-size-asian="11pt" style:font-name-complex="Arial" style:font-size-complex="11pt" fo:language="en" fo:language-asian="en" fo:country="GB" fo:country-asian="US"/>
    </style:style>
    <style:style style:name="T53_7" style:family="text">
      <style:text-properties fo:color="#212529" style:font-name="Arial" fo:font-size="11pt" style:font-size-asian="11pt" style:font-name-complex="Arial" style:font-size-complex="11pt" fo:language="en" fo:language-asian="en" fo:country="GB" fo:country-asian="US"/>
    </style:style>
    <style:style style:name="P54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language="en" fo:country="GB"/>
    </style:style>
    <style:style style:name="P55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language="en" fo:country="GB"/>
    </style:style>
    <style:style style:name="P56" style:family="paragraph" style:parent-style-name="paragraph">
      <style:paragraph-properties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56_1" style:family="text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56_2" style:family="text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57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</style:style>
    <style:style style:name="T57_1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7_2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7_3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7_4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7_5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7_6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7_7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7_8" style:family="text"/>
    <style:style style:name="T57_9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7_10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7_11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7_12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7_13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P58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</style:style>
    <style:style style:name="T58_1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58_2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P59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language="en" fo:country="GB"/>
    </style:style>
    <style:style style:name="P60" style:family="paragraph" style:parent-style-name="paragraph">
      <style:paragraph-properties fo:background-color="#ffffff" fo:text-indent="0cm" fo:margin-top="0cm" fo:margin-bottom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0_1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0_2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0_3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0_4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0_5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61" style:family="paragraph" style:parent-style-name="List_20_Paragraph">
      <style:paragraph-properties>
        <style:tab-stops>
          <style:tab-stop style:type="left" style:leader-style="none" style:position="-0.755cm"/>
        </style:tab-stops>
      </style:paragraph-properties>
    </style:style>
    <style:style style:name="T61_1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1_2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1_3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1_4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country="GB"/>
    </style:style>
    <style:style style:name="P62" style:family="paragraph" style:parent-style-name="List_20_Paragraph">
      <style:paragraph-properties>
        <style:tab-stops>
          <style:tab-stop style:type="left" style:leader-style="none" style:position="-0.755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62_1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2_2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2_3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63" style:family="paragraph" style:parent-style-name="List_20_Paragraph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3_1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64" style:family="paragraph" style:parent-style-name="List_20_Paragraph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4_1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65" style:family="paragraph" style:parent-style-name="List_20_Paragraph"/>
    <style:style style:name="T65_1" style:family="text"/>
    <style:style style:name="T65_2" style:family="text" style:parent-style-name="Internet_20_link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5_3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66" style:family="paragraph" style:parent-style-name="List_20_Paragraph">
      <style:paragraph-properties>
        <style:tab-stops>
          <style:tab-stop style:type="left" style:leader-style="none" style:position="-0.755cm"/>
        </style:tab-stops>
      </style:paragraph-properties>
    </style:style>
    <style:style style:name="T66_1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6_2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P67" style:family="paragraph" style:parent-style-name="List_20_Paragraph">
      <style:paragraph-properties>
        <style:tab-stops>
          <style:tab-stop style:type="left" style:leader-style="none" style:position="-0.755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7_1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67_2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68" style:family="paragraph" style:parent-style-name="List_20_Paragraph">
      <style:paragraph-properties>
        <style:tab-stops>
          <style:tab-stop style:type="left" style:leader-style="none" style:position="-0.755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68_1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69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fo:color="#000000" style:font-name="Arial" style:font-name-asian="Arial" style:font-name-complex="Arial" fo:language="en" fo:country="GB"/>
    </style:style>
    <style:style style:name="P70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</style:style>
    <style:style style:name="T70_1" style:family="text">
      <style:text-properties fo:color="#212529" fo:font-size="11pt" style:font-size-asian="11pt" style:font-name-complex="Arial" style:font-size-complex="11pt" fo:language="en" fo:language-asian="en" fo:country="GB" fo:country-asian="US"/>
    </style:style>
    <style:style style:name="T70_2" style:family="text">
      <style:text-properties fo:color="#212529" fo:font-size="11pt" style:font-size-asian="11pt" style:font-name-complex="Arial" style:font-size-complex="11pt" fo:language="en" fo:language-asian="en" fo:country="GB" fo:country-asian="US"/>
    </style:style>
    <style:style style:name="T70_3" style:family="text">
      <style:text-properties fo:color="#212529" fo:font-size="11pt" style:font-size-asian="11pt" style:font-name-complex="Arial" style:font-size-complex="11pt" fo:language="en" fo:language-asian="en" fo:country="GB" fo:country-asian="US"/>
    </style:style>
    <style:style style:name="T70_4" style:family="text">
      <style:text-properties fo:color="#212529" fo:font-size="11pt" style:font-size-asian="11pt" style:font-name-complex="Arial" style:font-size-complex="11pt" fo:language="en" fo:language-asian="en" fo:country="GB" fo:country-asian="US"/>
    </style:style>
    <style:style style:name="P71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fo:color="#000000" style:font-name-complex="Arial" fo:language="en" fo:country="GB"/>
    </style:style>
    <style:style style:name="P72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fo:color="#000000" fo:font-size="11pt" style:font-name-asian="Calibri" style:font-size-asian="11pt" style:font-name-complex="Arial" style:font-size-complex="11pt" fo:language="en" fo:country="GB"/>
    </style:style>
    <style:style style:name="P73" style:family="paragraph" style:parent-style-name="Heading_20_2">
      <style:paragraph-properties fo:background-color="#c6d9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3_1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P74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75" style:family="paragraph" style:parent-style-name="paragraph">
      <style:paragraph-properties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75_1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75_2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75_3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75_4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75_5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75_6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75_7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75_8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75_9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75_10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76" style:family="paragraph" style:parent-style-name="paragraph">
      <style:paragraph-properties fo:background-color="#ffffff" fo:margin-top="0cm" fo:margin-bottom="0cm">
        <style:tab-stops>
          <style:tab-stop style:type="left" style:leader-style="none" style:position="1.15cm"/>
        </style:tab-stops>
      </style:paragraph-properties>
    </style:style>
    <style:style style:name="T76_1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="en" fo:country="GB"/>
    </style:style>
    <style:style style:name="T76_2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="en" fo:country="GB"/>
    </style:style>
    <style:style style:name="T76_3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="en" fo:country="GB"/>
    </style:style>
    <style:style style:name="T76_4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="en" fo:country="GB"/>
    </style:style>
    <style:style style:name="T76_5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="en" fo:country="GB"/>
    </style:style>
    <style:style style:name="P77" style:family="paragraph" style:parent-style-name="Normal">
      <style:paragraph-properties fo:line-height="115%"/>
    </style:style>
    <style:style style:name="T77_1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77_2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77_3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78" style:family="paragraph" style:parent-style-name="List_20_Paragraph">
      <style:paragraph-properties fo:line-height="115%" fo:margin-bottom="0.282cm"/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78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79" style:family="paragraph" style:parent-style-name="List_20_Paragraph">
      <style:paragraph-properties fo:line-height="115%" fo:margin-bottom="0.282cm"/>
    </style:style>
    <style:style style:name="T79_1" style:family="text">
      <style:text-properties style:font-name="Arial" fo:font-size="11pt" style:font-name-asian="Arial" style:font-size-asian="11pt" style:font-name-complex="Arial" style:font-size-complex="11pt" fo:language="en" fo:country="GB" style:text-underline-style="solid" style:text-underline-color="font-color"/>
    </style:style>
    <style:style style:name="T79_2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79_3" style:family="text"/>
    <style:style style:name="T79_4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80" style:family="paragraph" style:parent-style-name="List_20_Paragraph">
      <style:paragraph-properties fo:line-height="115%"/>
    </style:style>
    <style:style style:name="T80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80_2" style:family="text"/>
    <style:style style:name="T80_3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81" style:family="paragraph" style:parent-style-name="List_20_Paragraph">
      <style:paragraph-properties fo:line-height="115%"/>
    </style:style>
    <style:style style:name="T81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82" style:family="paragraph" style:parent-style-name="List_20_Paragraph">
      <style:paragraph-properties fo:line-height="115%"/>
    </style:style>
    <style:style style:name="T82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83" style:family="paragraph" style:parent-style-name="List_20_Paragraph">
      <style:paragraph-properties fo:line-height="115%" fo:margin-bottom="0.282cm"/>
    </style:style>
    <style:style style:name="T83_1" style:family="text">
      <style:text-properties style:font-name="Arial" fo:font-size="11pt" style:font-name-asian="Arial" style:font-size-asian="11pt" style:font-name-complex="Arial" style:font-size-complex="11pt" fo:language="en" fo:country="GB" style:text-underline-style="solid" style:text-underline-color="font-color"/>
    </style:style>
    <style:style style:name="T83_2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83_3" style:family="text"/>
    <style:style style:name="T83_4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84" style:family="paragraph" style:parent-style-name="List_20_Paragraph">
      <style:paragraph-properties fo:line-height="115%"/>
    </style:style>
    <style:style style:name="T84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85" style:family="paragraph" style:parent-style-name="List_20_Paragraph">
      <style:paragraph-properties fo:line-height="115%"/>
    </style:style>
    <style:style style:name="T85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86" style:family="paragraph" style:parent-style-name="List_20_Paragraph">
      <style:paragraph-properties fo:line-height="115%"/>
    </style:style>
    <style:style style:name="T86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87" style:family="paragraph" style:parent-style-name="List_20_Paragraph">
      <style:paragraph-properties fo:line-height="115%" fo:margin-bottom="0.282cm"/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87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88" style:family="paragraph" style:parent-style-name="List_20_Paragraph">
      <style:paragraph-properties fo:line-height="115%" fo:margin-bottom="0.282cm"/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88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89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style:font-name="Arial" fo:font-size="11pt" style:font-size-asian="11pt" style:font-name-complex="Arial" style:font-size-complex="11pt" fo:language="en" fo:country="GB"/>
    </style:style>
    <style:style style:name="P90" style:family="paragraph" style:parent-style-name="paragraph">
      <style:paragraph-properties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</style:style>
    <style:style style:name="T90_1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0_2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0_3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0_4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90_5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0_6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0_7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0_8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90_9" style:family="text" style:parent-style-name="normaltextrun">
      <style:text-properties fo:color="#000000"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91" style:family="paragraph" style:parent-style-name="paragraph">
      <style:paragraph-properties fo:margin-top="0cm">
        <style:tab-stops>
          <style:tab-stop style:type="left" style:leader-style="none" style:position="1.15cm"/>
        </style:tab-stops>
      </style:paragraph-properties>
    </style:style>
    <style:style style:name="T91_1" style:family="text" style:parent-style-name="normaltextrun">
      <style:text-properties style:font-name="Arial" fo:font-size="11pt" style:font-size-asian="11pt" style:font-name-complex="Arial" style:font-size-complex="11pt" fo:language="en" fo:country="GB"/>
    </style:style>
    <style:style style:name="T91_2" style:family="text" style:parent-style-name="normaltextrun">
      <style:text-properties style:font-name="Arial" fo:font-size="11pt" style:font-size-asian="11pt" style:font-name-complex="Arial" style:font-size-complex="11pt" fo:language="en" fo:country="GB"/>
    </style:style>
    <style:style style:name="T91_3" style:family="text" style:parent-style-name="normaltextrun">
      <style:text-properties style:font-name="Arial" fo:font-size="11pt" style:font-size-asian="11pt" style:font-name-complex="Arial" style:font-size-complex="11pt" fo:language="en" fo:country="GB"/>
    </style:style>
    <style:style style:name="P92" style:family="paragraph" style:parent-style-name="paragraph">
      <style:paragraph-properties fo:margin-top="0cm">
        <style:tab-stops>
          <style:tab-stop style:type="left" style:leader-style="none" style:position="1.15cm"/>
        </style:tab-stops>
      </style:paragraph-properties>
    </style:style>
    <style:style style:name="T92_1" style:family="text" style:parent-style-name="normaltextrun">
      <style:text-properties style:font-name="Arial" fo:font-size="11pt" style:font-size-asian="11pt" style:font-name-complex="Arial" style:font-size-complex="11pt" fo:language="en" fo:country="GB"/>
    </style:style>
    <style:style style:name="T92_2" style:family="text" style:parent-style-name="normaltextrun">
      <style:text-properties style:font-name="Arial" fo:font-size="11pt" style:font-size-asian="11pt" style:font-name-complex="Arial" style:font-size-complex="11pt" fo:language="en" fo:country="GB"/>
    </style:style>
    <style:style style:name="P93" style:family="paragraph" style:parent-style-name="paragraph">
      <style:paragraph-properties fo:margin-top="0cm">
        <style:tab-stops>
          <style:tab-stop style:type="left" style:leader-style="none" style:position="1.15cm"/>
        </style:tab-stops>
      </style:paragraph-properties>
    </style:style>
    <style:style style:name="T93_1" style:family="text" style:parent-style-name="normaltextrun">
      <style:text-properties style:font-name="Arial" fo:font-size="11pt" style:font-size-asian="11pt" style:font-name-complex="Arial" style:font-size-complex="11pt" fo:language="en" fo:country="GB"/>
    </style:style>
    <style:style style:name="T93_2" style:family="text" style:parent-style-name="normaltextrun">
      <style:text-properties style:font-name="Arial" fo:font-size="11pt" style:font-size-asian="11pt" style:font-name-complex="Arial" style:font-size-complex="11pt" fo:language="en" fo:country="GB"/>
    </style:style>
    <style:style style:name="T93_3" style:family="text" style:parent-style-name="normaltextrun">
      <style:text-properties style:font-name="Arial" fo:font-size="11pt" style:font-size-asian="11pt" style:font-name-complex="Arial" style:font-size-complex="11pt" fo:language="en" fo:country="GB"/>
    </style:style>
    <style:style style:name="P94" style:family="paragraph" style:parent-style-name="paragraph">
      <style:paragraph-properties fo:margin-top="0cm">
        <style:tab-stops>
          <style:tab-stop style:type="left" style:leader-style="none" style:position="1.15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95" style:family="paragraph" style:parent-style-name="paragraph">
      <style:paragraph-properties fo:text-indent="0cm" fo:margin-top="0cm" fo:margin-bottom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5_1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5_2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96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</style:style>
    <style:style style:name="T96_1" style:family="text">
      <style:text-properties fo:color="#000000" fo:font-size="11pt" style:font-size-asian="11pt" style:font-name-complex="Arial" style:font-size-complex="11pt" fo:language="en" fo:country="GB"/>
    </style:style>
    <style:style style:name="P97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98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 fo:language="en" fo:country="GB"/>
    </style:style>
    <style:style style:name="P9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99_1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99_2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P100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101" style:family="paragraph" style:parent-style-name="List_20_Paragraph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1_1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1_2" style:family="text">
      <style:text-properties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1_3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102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02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2_2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2_3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2_4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2_5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2_6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03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03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3_2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3_3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3_4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3_5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3_6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3_7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3_8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3_9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3_10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3_1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03_12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04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05" style:family="paragraph" style:parent-style-name="List_20_Paragraph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5_1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5_2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5_3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5_4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5_5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5_6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5_7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5_8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5_9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5_10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05_11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106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06_1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06_2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06_3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06_4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06_5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06_6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06_7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06_8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06_9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06_10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06_11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06_12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P107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</style:style>
    <style:style style:name="T107_1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107_2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107_3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107_4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107_5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P108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P109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</style:style>
    <style:style style:name="T109_1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P110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  <style:text-properties fo:color="#000000" fo:font-size="11pt" style:font-name-asian="Arial" style:font-size-asian="11pt" style:font-name-complex="Arial" style:font-size-complex="11pt" fo:language="en" fo:country="GB"/>
    </style:style>
    <style:style style:name="P111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  <style:text-properties fo:color="#000000" fo:font-size="11pt" style:font-name-asian="Arial" style:font-size-asian="11pt" style:font-name-complex="Arial" style:font-size-complex="11pt" fo:language="en" fo:country="GB"/>
    </style:style>
    <style:style style:name="P112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112_1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112_2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112_3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P113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114" style:family="paragraph" style:parent-style-name="List_20_Paragraph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14_1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14_2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14_3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14_4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14_5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14_6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14_7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14_8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115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15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15_2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16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17" style:family="paragraph" style:parent-style-name="List_20_Paragraph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17_1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17_2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118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18_1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2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3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4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5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6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7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8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9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10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11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12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13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14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15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16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17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18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19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20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21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22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23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24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25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26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27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28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29" style:family="text" style:parent-style-name="cf01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30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31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18_32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P119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19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19_2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19_3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19_4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19_5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19_6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19_7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19_8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19_9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20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language="en" fo:country="GB"/>
    </style:style>
    <style:style style:name="P121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language="en" fo:country="GB"/>
    </style:style>
    <style:style style:name="P122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122_1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T122_2" style:family="text">
      <style:text-properties fo:font-style="normal" style:font-style-asian="normal" style:font-style-complex="normal" style:font-name="Arial" fo:font-size="16pt" style:font-name-asian="Arial" style:font-size-asian="16pt" style:font-name-complex="Arial" style:font-size-complex="16pt" fo:language="en" fo:country="GB"/>
    </style:style>
    <style:style style:name="P123" style:family="paragraph" style:parent-style-name="Normal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24_2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125" style:family="paragraph" style:parent-style-name="List_20_Paragraph">
      <style:paragraph-properties fo:text-indent="0cm"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</style:style>
    <style:style style:name="T125_1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25_2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25_3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25_4" style:family="text">
      <style:text-properties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126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26_1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T126_2" style:family="text">
      <style:text-properties fo:font-style="italic" style:font-style-asian="italic" style:font-style-complex="italic" fo:color="#0070c0" style:font-name="Arial" fo:font-size="11pt" style:font-name-asian="Arial" style:font-size-asian="11pt" style:font-name-complex="Arial" style:font-size-complex="11pt" fo:language="en" fo:country="GB"/>
    </style:style>
    <style:style style:name="P127" style:family="paragraph" style:parent-style-name="Normal"/>
    <style:style style:name="T127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27_2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28" style:family="paragraph" style:parent-style-name="Normal"/>
    <style:style style:name="T128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28_2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28_3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28_4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28_5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29" style:family="paragraph" style:parent-style-name="Normal"/>
    <style:style style:name="T129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29_2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29_3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30" style:family="paragraph" style:parent-style-name="Normal"/>
    <style:style style:name="T130_1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T130_2" style:family="text">
      <style:text-properties style:font-name="Arial" fo:font-size="11pt" style:font-name-asian="Arial" style:font-size-asian="11pt" style:font-name-complex="Arial" style:font-size-complex="11pt" fo:language="en" fo:country="GB"/>
    </style:style>
    <style:style style:name="P131" style:family="paragraph" style:parent-style-name="Normal">
      <style:text-properties fo:font-size="11pt" style:font-size-asian="11pt" style:font-name-complex="Arial" style:font-size-complex="11pt" fo:language="en" fo:country="GB"/>
    </style:style>
    <style:style style:name="P132" style:family="paragraph" style:parent-style-name="Normal"/>
    <style:style style:name="T132_1" style:family="text"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32_2" style:family="text"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133" style:family="paragraph" style:parent-style-name="Body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33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7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8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10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1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1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1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1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1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1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17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33_18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134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</style:style>
    <style:style style:name="T134_1" style:family="text">
      <style:text-properties fo:font-size="11pt" style:font-size-asian="11pt" style:font-name-complex="Arial" style:font-size-complex="11pt" fo:language="en" fo:country="GB"/>
    </style:style>
    <style:style style:name="T134_2" style:family="text">
      <style:text-properties fo:font-size="11pt" style:font-size-asian="11pt" style:font-name-complex="Arial" style:font-size-complex="11pt" fo:language="en" fo:country="GB"/>
    </style:style>
    <style:style style:name="T134_3" style:family="text">
      <style:text-properties fo:font-size="11pt" style:font-size-asian="11pt" style:font-name-complex="Arial" style:font-size-complex="11pt" fo:language="en" fo:country="GB"/>
    </style:style>
    <style:style style:name="T134_4" style:family="text">
      <style:text-properties fo:font-size="11pt" style:font-size-asian="11pt" style:font-name-complex="Arial" style:font-size-complex="11pt" fo:language="en" fo:country="GB"/>
    </style:style>
    <style:style style:name="P135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</style:style>
    <style:style style:name="T135_1" style:family="text">
      <style:text-properties fo:font-size="11pt" style:font-size-asian="11pt" style:font-name-complex="Arial" style:font-size-complex="11pt" fo:language="en" fo:country="GB"/>
    </style:style>
    <style:style style:name="T135_2" style:family="text">
      <style:text-properties fo:font-size="11pt" style:font-size-asian="11pt" style:font-name-complex="Arial" style:font-size-complex="11pt" fo:language="en" fo:country="GB"/>
    </style:style>
    <style:style style:name="T135_3" style:family="text">
      <style:text-properties fo:font-size="11pt" style:font-size-asian="11pt" style:font-name-complex="Arial" style:font-size-complex="11pt" fo:language="en" fo:country="GB"/>
    </style:style>
    <style:style style:name="T135_4" style:family="text">
      <style:text-properties fo:font-size="11pt" style:font-size-asian="11pt" style:font-name-complex="Arial" style:font-size-complex="11pt" fo:language="en" fo:country="GB"/>
    </style:style>
    <style:style style:name="T135_5" style:family="text">
      <style:text-properties fo:font-size="11pt" style:font-size-asian="11pt" style:font-name-complex="Arial" style:font-size-complex="11pt" fo:language="en" fo:country="GB"/>
    </style:style>
    <style:style style:name="T135_6" style:family="text">
      <style:text-properties fo:font-size="11pt" style:font-size-asian="11pt" style:font-name-complex="Arial" style:font-size-complex="11pt" fo:language="en" fo:country="GB"/>
    </style:style>
    <style:style style:name="T135_7" style:family="text">
      <style:text-properties fo:font-size="11pt" style:font-size-asian="11pt" style:font-name-complex="Arial" style:font-size-complex="11pt" fo:language="en" fo:country="GB"/>
    </style:style>
    <style:style style:name="T135_8" style:family="text">
      <style:text-properties fo:font-size="11pt" style:font-size-asian="11pt" style:font-name-complex="Arial" style:font-size-complex="11pt" fo:language="en" fo:country="GB"/>
    </style:style>
    <style:style style:name="T135_9" style:family="text">
      <style:text-properties fo:font-size="11pt" style:font-size-asian="11pt" style:font-name-complex="Arial" style:font-size-complex="11pt" fo:language="en" fo:country="GB"/>
    </style:style>
    <style:style style:name="T135_10" style:family="text">
      <style:text-properties fo:font-size="11pt" style:font-size-asian="11pt" style:font-name-complex="Arial" style:font-size-complex="11pt" fo:language="en" fo:country="GB"/>
    </style:style>
    <style:style style:name="P136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</style:style>
    <style:style style:name="T136_1" style:family="text">
      <style:text-properties fo:font-size="11pt" style:font-size-asian="11pt" style:font-name-complex="Arial" style:font-size-complex="11pt" fo:language="en" fo:country="GB"/>
    </style:style>
    <style:style style:name="T136_2" style:family="text">
      <style:text-properties fo:font-size="11pt" style:font-size-asian="11pt" style:font-name-complex="Arial" style:font-size-complex="11pt" fo:language="en" fo:country="GB"/>
    </style:style>
    <style:style style:name="P137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language="en" fo:country="GB"/>
    </style:style>
    <style:style style:name="P138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language="en" fo:country="GB"/>
    </style:style>
    <style:style style:name="P139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</style:style>
    <style:style style:name="T139_1" style:family="text"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140" style:family="paragraph" style:parent-style-name="Body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40_1" style:family="text"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40_2" style:family="text"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40_3" style:family="text"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40_4" style:family="text"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40_5" style:family="text"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40_6" style:family="text"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40_7" style:family="text">
      <style:text-properties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141" style:family="paragraph" style:parent-style-name="Normal"/>
    <style:style style:name="T141_1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P142" style:family="paragraph" style:parent-style-name="Normal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P143" style:family="paragraph" style:parent-style-name="Normal"/>
    <style:style style:name="T143_1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43_2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P144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able2" style:family="table">
      <style:table-properties table:align="left" style:width="18.486cm" fo:margin-left="0cm"/>
    </style:style>
    <style:style style:name="Column5" style:family="table-column">
      <style:table-column-properties style:column-width="7.735cm" style:use-optimal-column-width="false"/>
    </style:style>
    <style:style style:name="Column6" style:family="table-column">
      <style:table-column-properties style:column-width="2.75cm" style:use-optimal-column-width="false"/>
    </style:style>
    <style:style style:name="Column7" style:family="table-column">
      <style:table-column-properties style:column-width="2.249cm" style:use-optimal-column-width="false"/>
    </style:style>
    <style:style style:name="Column8" style:family="table-column">
      <style:table-column-properties style:column-width="5.752cm" style:use-optimal-column-width="false"/>
    </style:style>
    <style:style style:name="Row12" style:family="table-row">
      <style:table-row-properties style:use-optimal-row-height="false"/>
    </style:style>
    <style:style style:name="Cell21" style:family="table-cell">
      <style:table-cell-properties fo:background-color="#4f81b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" style:family="paragraph" style:parent-style-name="Normal"/>
    <style:style style:name="T145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fo:background-color="#4f81b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" style:family="paragraph" style:parent-style-name="Normal"/>
    <style:style style:name="T146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6_2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" style:family="table-cell">
      <style:table-cell-properties fo:background-color="#4f81b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" style:family="paragraph" style:parent-style-name="Normal"/>
    <style:style style:name="T147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7_2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7_3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7_4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7_5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7_6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fo:background-color="#4f81b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" style:family="paragraph" style:parent-style-name="Normal"/>
    <style:style style:name="T148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>
      <style:table-row-properties style:use-optimal-row-height="false"/>
    </style:style>
    <style:style style:name="Cell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" style:family="paragraph" style:parent-style-name="Normal">
      <style:paragraph-properties fo:margin-top="0.071cm" fo:margin-bottom="0.071cm"/>
    </style:style>
    <style:style style:name="T149_1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49_2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9_3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0" style:family="paragraph" style:parent-style-name="Normal">
      <style:paragraph-properties fo:margin-top="0.071cm" fo:margin-bottom="0.071cm"/>
    </style:style>
    <style:style style:name="T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1" style:family="paragraph" style:parent-style-name="Normal">
      <style:paragraph-properties fo:margin-top="0.071cm" fo:margin-bottom="0.071cm"/>
    </style:style>
    <style:style style:name="T1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2" style:family="paragraph" style:parent-style-name="Normal">
      <style:paragraph-properties fo:margin-top="0.071cm" fo:margin-bottom="0.071cm"/>
    </style:style>
    <style:style style:name="T1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use-optimal-row-height="false"/>
    </style:style>
    <style:style style:name="Cell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3" style:family="paragraph" style:parent-style-name="Normal">
      <style:paragraph-properties fo:margin-top="0.212cm" fo:margin-bottom="0.071cm"/>
    </style:style>
    <style:style style:name="T153_1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53_2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53_3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53_4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4" style:family="paragraph" style:parent-style-name="Normal">
      <style:paragraph-properties fo:margin-top="0.212cm" fo:margin-bottom="0.071cm"/>
    </style:style>
    <style:style style:name="T1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5" style:family="paragraph" style:parent-style-name="Normal">
      <style:paragraph-properties fo:margin-top="0.212cm" fo:margin-bottom="0.071cm"/>
    </style:style>
    <style:style style:name="T1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6" style:family="paragraph" style:parent-style-name="Normal">
      <style:paragraph-properties fo:margin-top="0.212cm" fo:margin-bottom="0.071cm"/>
    </style:style>
    <style:style style:name="T1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use-optimal-row-height="false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7" style:family="paragraph" style:parent-style-name="Normal">
      <style:paragraph-properties fo:margin-top="0.212cm" fo:margin-bottom="0.071cm"/>
    </style:style>
    <style:style style:name="T157_1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57_2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57_3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57_4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57_5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8" style:family="paragraph" style:parent-style-name="Normal">
      <style:paragraph-properties fo:margin-top="0.212cm" fo:margin-bottom="0.071cm"/>
    </style:style>
    <style:style style:name="T1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9" style:family="paragraph" style:parent-style-name="Normal">
      <style:paragraph-properties fo:margin-top="0.212cm" fo:margin-bottom="0.071cm"/>
    </style:style>
    <style:style style:name="T1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0" style:family="paragraph" style:parent-style-name="Normal">
      <style:paragraph-properties fo:margin-top="0.212cm" fo:margin-bottom="0.071cm"/>
    </style:style>
    <style:style style:name="T1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use-optimal-row-height="false"/>
    </style:style>
    <style:style style:name="Cell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1" style:family="paragraph" style:parent-style-name="Normal">
      <style:paragraph-properties fo:margin-top="0.212cm" fo:margin-bottom="0.071cm"/>
    </style:style>
    <style:style style:name="T161_1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1_2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1_3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1_4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1_5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2" style:family="paragraph" style:parent-style-name="Normal">
      <style:paragraph-properties fo:margin-top="0.212cm" fo:margin-bottom="0.071cm"/>
    </style:style>
    <style:style style:name="T1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3" style:family="paragraph" style:parent-style-name="Normal">
      <style:paragraph-properties fo:margin-top="0.212cm" fo:margin-bottom="0.071cm"/>
    </style:style>
    <style:style style:name="T1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4" style:family="paragraph" style:parent-style-name="Normal">
      <style:paragraph-properties fo:margin-top="0.212cm" fo:margin-bottom="0.071cm"/>
    </style:style>
    <style:style style:name="T1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use-optimal-row-height="false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5" style:family="paragraph" style:parent-style-name="Normal">
      <style:paragraph-properties fo:margin-top="0.212cm" fo:margin-bottom="0.071cm"/>
    </style:style>
    <style:style style:name="T165_1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5_2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5_3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5_4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5_5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6" style:family="paragraph" style:parent-style-name="Normal">
      <style:paragraph-properties fo:margin-top="0.212cm" fo:margin-bottom="0.071cm"/>
    </style:style>
    <style:style style:name="T1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7" style:family="paragraph" style:parent-style-name="Normal">
      <style:paragraph-properties fo:margin-top="0.212cm" fo:margin-bottom="0.071cm"/>
    </style:style>
    <style:style style:name="T1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8" style:family="paragraph" style:parent-style-name="Normal">
      <style:paragraph-properties fo:margin-top="0.212cm" fo:margin-bottom="0.071cm"/>
    </style:style>
    <style:style style:name="T1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use-optimal-row-height="false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9" style:family="paragraph" style:parent-style-name="Normal">
      <style:paragraph-properties fo:margin-top="0.212cm" fo:margin-bottom="0.071cm"/>
    </style:style>
    <style:style style:name="T169_1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9_2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3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69_4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0" style:family="paragraph" style:parent-style-name="Normal">
      <style:paragraph-properties fo:margin-top="0.212cm" fo:margin-bottom="0.071cm"/>
    </style:style>
    <style:style style:name="T1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1" style:family="paragraph" style:parent-style-name="Normal">
      <style:paragraph-properties fo:margin-top="0.212cm" fo:margin-bottom="0.071cm"/>
    </style:style>
    <style:style style:name="T1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2" style:family="paragraph" style:parent-style-name="Normal">
      <style:paragraph-properties fo:margin-top="0.212cm" fo:margin-bottom="0.071cm"/>
    </style:style>
    <style:style style:name="T1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use-optimal-row-height="false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3" style:family="paragraph" style:parent-style-name="Normal">
      <style:paragraph-properties fo:margin-top="0.212cm" fo:margin-bottom="0.071cm"/>
    </style:style>
    <style:style style:name="T173_1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3_2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3_3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73_4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73_5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4" style:family="paragraph" style:parent-style-name="Normal">
      <style:paragraph-properties fo:margin-top="0.212cm" fo:margin-bottom="0.071cm"/>
    </style:style>
    <style:style style:name="T1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5" style:family="paragraph" style:parent-style-name="Normal">
      <style:paragraph-properties fo:margin-top="0.212cm" fo:margin-bottom="0.071cm"/>
    </style:style>
    <style:style style:name="T1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6" style:family="paragraph" style:parent-style-name="Normal">
      <style:paragraph-properties fo:margin-top="0.212cm" fo:margin-bottom="0.071cm"/>
    </style:style>
    <style:style style:name="T1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77" style:family="paragraph" style:parent-style-name="Normal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P178" style:family="paragraph" style:parent-style-name="Normal"/>
    <style:style style:name="T178_1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T178_2" style:family="text">
      <style:text-properties fo:font-style="italic" style:font-style-asian="italic" style:font-style-complex="italic" fo:color="#0070c0" fo:font-size="11pt" style:font-size-asian="11pt" style:font-name-complex="Arial" style:font-size-complex="11pt" fo:language="en" fo:country="GB"/>
    </style:style>
    <style:style style:name="P179" style:family="paragraph" style:parent-style-name="Normal"/>
    <style:style style:name="T179_1" style:family="text">
      <style:text-properties fo:font-size="11pt" style:font-name-asian="Calibri" style:font-size-asian="11pt" style:font-name-complex="Arial" style:font-size-complex="11pt" fo:language="en" fo:country="GB"/>
    </style:style>
    <style:style style:name="T179_2" style:family="text">
      <style:text-properties fo:font-size="11pt" style:font-name-asian="Calibri" style:font-size-asian="11pt" style:font-name-complex="Arial" style:font-size-complex="11pt" fo:language="en" fo:country="GB"/>
    </style:style>
    <style:style style:name="T179_3" style:family="text">
      <style:text-properties fo:font-size="11pt" style:font-name-asian="Calibri" style:font-size-asian="11pt" style:font-name-complex="Arial" style:font-size-complex="11pt" fo:language="en" fo:country="GB"/>
    </style:style>
    <style:style style:name="T179_4" style:family="text">
      <style:text-properties fo:font-size="11pt" style:font-name-asian="Calibri" style:font-size-asian="11pt" style:font-name-complex="Arial" style:font-size-complex="11pt" fo:language="en" fo:country="GB"/>
    </style:style>
    <style:style style:name="T179_5" style:family="text">
      <style:text-properties fo:font-size="11pt" style:font-name-asian="Calibri" style:font-size-asian="11pt" style:font-name-complex="Arial" style:font-size-complex="11pt" fo:language="en" fo:country="GB"/>
    </style:style>
    <style:style style:name="T179_6" style:family="text">
      <style:text-properties fo:font-size="11pt" style:font-name-asian="Calibri" style:font-size-asian="11pt" style:font-name-complex="Arial" style:font-size-complex="11pt" fo:language="en" fo:country="GB"/>
    </style:style>
    <style:style style:name="T179_7" style:family="text">
      <style:text-properties fo:font-size="11pt" style:font-name-asian="Calibri" style:font-size-asian="11pt" style:font-name-complex="Arial" style:font-size-complex="11pt" fo:language="en" fo:country="GB"/>
    </style:style>
  </office:automatic-styles>
  <office:body>
    <office:text>
      <text:p text:style-name="P1"><text:span text:style-name="T1_1">Guidance<text:s/>on<text:s/>completing<text:s/>this<text:s/>form<text:s/>c</text:span><text:span text:style-name="T1_2">an<text:s/>be<text:s/>found<text:s/>in<text:s/>Annex<text:s/>1<text:s/>of<text:s/>the<text:s/></text:span><text:span text:style-name="T1_3"><text:a xlink:type="simple" xlink:href="https://fcogovuk.sharepoint.com/:w:/r/teams/prof/_layouts/15/Doc.aspx?sourcedoc=%7B51afe339-f994-45f2-9d4b-2eb36ee97d37%7D&amp;action=edit&amp;wdLOR=c5CDAA654-EA9E-4282-A6C5-7BE8ED3F6897&amp;wdPid=171629a4"><text:span text:style-name="T1_4"><text:s/>M</text:span><text:span text:style-name="T1_5">anaging<text:s/>Smaller<text:s/>Projects<text:s/>in<text:s/>Programmes<text:s/></text:span><text:span text:style-name="T1_6">P</text:span><text:span text:style-name="T1_7">rOF</text:span><text:span text:style-name="T1_8"><text:s/>Guide</text:span></text:a></text:span></text:p>
      <text:p text:style-name="P2"/>
      <text:p text:style-name="P3"><text:span text:style-name="T3_1">B</text:span><text:span text:style-name="T3_2">usiness<text:s/>Case</text:span><text:span text:style-name="T3_3"><text:s/>Template<text:s/>-<text:s/>Smaller<text:s/>Projects<text:s/>in<text:s/>programmes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5"><text:span text:style-name="T5_1">Portfolio/<text:s/>Business/Country<text:s/>Plan<text:s/>Summary</text:span><text:span text:style-name="T5_2"><text:s/></text:span><text:span text:style-name="T5_3">[</text:span><text:span text:style-name="T5_4">300<text:s/>words<text:s/>maximum</text:span><text:span text:style-name="T5_5">]</text:span><text:span text:style-name="T5_6">:</text:span><text:span text:style-name="T5_7"><text:s/></text:span><text:span text:style-name="T5_8"><text:line-break/></text:span><text:span text:style-name="T5_9">HMG’s<text:s/>projects<text:s/>in<text:s/>Namibia<text:s/>are<text:s/>selected<text:s/>to<text:s/>ensure<text:s/>that<text:s/>they<text:s/>address<text:s/>areas<text:s/>of<text:s/>key<text:s/>socio-economic<text:s/>challenges<text:s/>in<text:s/>Namibia,<text:s/>as<text:s/>well<text:s/>as<text:s/>supporting<text:s/></text:span><text:span text:style-name="T5_10">Post’s<text:s/>goals</text:span><text:span text:style-name="T5_11">.<text:s/>The<text:s/>Programme<text:s/>Board<text:s/>are<text:s/>crucial<text:s/>in<text:s/>assessing<text:s/></text:span><text:span text:style-name="T5_12">project<text:s/>proposals<text:s/>to<text:s/>ensure<text:s/>that<text:s/>they<text:s/>meet<text:s/>one<text:s/>of<text:s/>these<text:s/>needs<text:s/>and<text:s/>Post’s<text:s/>goals</text:span><text:span text:style-name="T5_13"><text:s/>through<text:s/>the<text:s/>pillars:<text:s/>gender<text:s/>empowerment,<text:s/>democ</text:span><text:span text:style-name="T5_14">racy<text:s/>&amp;<text:s/>governance,<text:s/>illicit<text:s/>finance.</text:span></text:p>
            <text:p text:style-name="P6"/>
            <text:p text:style-name="P7"><text:span text:style-name="T7_1">Partners<text:s/>of<text:s/>choice<text:s/>are<text:s/>those<text:s/>with<text:s/>whom<text:s/>Post<text:s/>has<text:s/>a<text:s/>long-term<text:s/>relationship<text:s/>and<text:s/>tr</text:span><text:span text:style-name="T7_2">u</text:span><text:span text:style-name="T7_3">st<text:s/>to<text:s/>del</text:span><text:span text:style-name="T7_4">i</text:span><text:span text:style-name="T7_5">ver<text:s/>fully<text:s/>the<text:s/>proposal<text:s/>as<text:s/>submitted.<text:s/>Due<text:s/>diligence,<text:s/>as<text:s/>part<text:s/>of<text:s/>the<text:s/>project</text:span><text:span text:style-name="T7_6">’s<text:s/>process,<text:s/>is<text:s/>also<text:s/>key<text:s/>to<text:s/>ensuring<text:s/>that<text:s/>projects<text:s/>have<text:s/>a<text:s/>pos</text:span><text:span text:style-name="T7_7">itive<text:s/>impact<text:s/>on<text:s/>equality<text:s/>and<text:s/>inclusion.<text:s/>On<text:s/>three<text:s/>inclusion<text:s/>principles:</text:span><text:span text:style-name="T7_8"><text:s/>promoting<text:s/>gender<text:s/>equality<text:s/>and<text:s/>social<text:s/>inclusion</text:span><text:span text:style-name="T7_9">,<text:s/>leading<text:s/>the<text:s/>way<text:s/>on<text:s/>safeguarding,<text:s/>and<text:s/>promoting<text:s/>diversity<text:s/>and<text:s/>inclusion</text:span><text:span text:style-name="T7_10">.</text:span></text:p>
            <text:p text:style-name="P8"/>
            <text:p text:style-name="P9"><text:span text:style-name="T9_1">The<text:s/>cut<text:s/>in<text:s/>the<text:s/>IPF<text:s/>budget<text:s/>for<text:s/>Namibia<text:s/>will<text:s/>impact<text:s/>how<text:s/>much<text:s/>we<text:s/>can<text:s/>deliver.<text:s/>There<text:s/>will<text:s/>ther</text:span><text:span text:style-name="T9_2">efore<text:s/>need<text:s/>to<text:s/>be<text:s/>an<text:s/>even<text:s/>stronger<text:s/>need<text:s/>prioritise<text:s/>and<text:s/>ensure<text:s/>we<text:s/>maintain<text:s/>focus<text:s/>on<text:s/>issues<text:s/>of<text:s/>equality<text:s/>on<text:s/>our<text:s/>projects<text:s/>work.</text:span></text:p>
            <text:p text:style-name="P10"><text:span text:style-name="T10_1"><text:s/>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11"><text:span text:style-name="T11_1">Pr</text:span><text:span text:style-name="T11_2">ogramme</text:span><text:span text:style-name="T11_3"><text:s/></text:span><text:span text:style-name="T11_4">Title:</text:span><text:span text:style-name="T11_5"><text:s/></text:span><text:span text:style-name="T11_6">Supporting<text:s/>Namibia's<text:s/>sustainable<text:s/>growth<text:s/>&amp;<text:s/>socio-economic<text:s/>development<text:s/>to<text:s/>alleviate<text:s/>poverty<text:s/>&amp;<text:s/>improve<text:s/>livelihoods.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12"><text:span text:style-name="T12_1">Programme<text:s/>summary</text:span><text:span text:style-name="T12_2"><text:s/>(100<text:s/>words<text:s/>maximum)</text:span><text:span text:style-name="T12_3">:<text:s/></text:span><text:span text:style-name="T12_4">This<text:s/>programme<text:s/>is<text:s/>aimed<text:s/>at<text:s/>supporting<text:s/>Namibia<text:s/>to<text:s/>address<text:s/>areas<text:s/>of<text:s/>key<text:s/>socio-economic<text:s/>challenge<text:s/>to<text:s/>positively<text:s/>impact<text:s/>and<text:s/>improve<text:s/>life<text:s/>in<text:s/>Namibia.</text:span><text:span text:style-name="T12_5"><text:s/></text:span><text:span text:style-name="T12_6">To<text:s/>support<text:s/>Post’s<text:s/>goals<text:s/>to<text:s/>promote<text:s/>freedom<text:s/>&amp;<text:s/>democracy;<text:s/>build<text:s/></text:span><text:span text:style-name="T12_7">defence</text:span><text:span text:style-name="T12_8"><text:s/>&amp;<text:s/>security<text:s/>partnerships<text:s/>to<text:s/>protect<text:s/>UK<text:s/>interests<text:s/>&amp;<text:s/>values;<text:s/>strengthen<text:s/>the<text:s/>bilateral<text:s/>relationship<text:s/>with<text:s/>Namibia;<text:s/>support<text:s/>Namibia<text:s/>to<text:s/>deliver<text:s/>a<text:s/>cleaner,<text:s/>greener<text:s/>planet<text:s/>through<text:s/>climate<text:s/>action,<text:s/>adaption<text:s/>&amp;<text:s/>mitigation<text:s/>activities<text:s/>and<text:s/>environmental<text:s/>conservation</text:span><text:span text:style-name="T12_9"><text:s/>(goal<text:s/>4)</text:span><text:span text:style-name="T12_10">;<text:s/>and<text:s/>empowering<text:s/>women<text:s/>&amp;<text:s/>girls<text:s/>in<text:s/>key<text:s/>socio-economic<text:s/>areas<text:s/>on<text:s/>gender-based<text:s/>violence,<text:s/>education,<text:s/>&amp;<text:s/>economic<text:s/>empowerment<text:s/>(enterprise<text:s/>development)</text:span><text:span text:style-name="T12_11"><text:s/>(goal<text:s/>5)</text:span><text:span text:style-name="T12_12">.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2">
            <text:p text:style-name="P13"><text:span text:style-name="T13_1">Programme<text:s/>Value:<text:s/></text:span><text:span text:style-name="T13_2">£</text:span><text:span text:style-name="T13_3">84,500</text:span></text:p>
          </table:table-cell>
          <table:covered-table-cell/>
          <table:table-cell table:style-name="Cell5" table:number-columns-spanned="2">
            <text:p text:style-name="P14"><text:span text:style-name="T14_1">Directorate/Department/</text:span><text:span text:style-name="T14_2">Post</text:span><text:span text:style-name="T14_3">/<text:s/>Region<text:s/>or<text:s/>Sector:<text:s/></text:span><text:span text:style-name="T14_4">Windhoek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5"><text:span text:style-name="T15_1">Post</text:span><text:span text:style-name="T15_2"><text:s/>confirmation<text:s/>of<text:s/>review<text:s/>processes</text:span></text:p>
          </table:table-cell>
          <table:covered-table-cell/>
          <table:table-cell table:style-name="Cell7" table:number-columns-spanned="2">
            <text:p text:style-name="P16"><text:span text:style-name="T16_1">Head<text:s/>of<text:s/>Mission,<text:s/>Programme<text:s/>SRO</text:span></text:p>
          </table:table-cell>
          <table:covered-table-cell/>
        </table:table-row>
        <table:table-row table:style-name="Row6">
          <table:table-cell table:style-name="Cell8" table:number-columns-spanned="2">
            <text:p text:style-name="P17"><text:span text:style-name="T17_1">Contact<text:s/>name</text:span><text:span text:style-name="T17_2">s</text:span><text:span text:style-name="T17_3"><text:s/></text:span></text:p>
          </table:table-cell>
          <table:covered-table-cell/>
          <table:table-cell table:style-name="Cell9" table:number-columns-spanned="2">
            <text:p text:style-name="P18"><text:span text:style-name="T18_1">Charles<text:s/>Moore,<text:s/>Naomi<text:s/>Boys</text:span></text:p>
          </table:table-cell>
          <table:covered-table-cell/>
        </table:table-row>
        <table:table-row table:style-name="Row7">
          <table:table-cell table:style-name="Cell10" table:number-columns-spanned="4">
            <text:p text:style-name="P19"><text:span text:style-name="T19_1">Threshold<text:s/>for<text:s/>final<text:s/>approval<text:s/>of<text:s/>Business<text:s/>Case:<text:s/></text:span><text:span text:style-name="T19_2">Head<text:s/>of<text:s/>Mission</text:span><text:span text:style-name="T19_3"><text:s/>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1">
            <text:p text:style-name="P20"><text:span text:style-name="T20_1">Business<text:s/>Case<text:s/>a</text:span><text:span text:style-name="T20_2">pproval:</text:span></text:p>
          </table:table-cell>
          <table:table-cell table:style-name="Cell12">
            <text:p text:style-name="P21"><text:span text:style-name="T21_1">20</text:span><text:span text:style-name="T21_2">/</text:span><text:span text:style-name="T21_3">06</text:span><text:span text:style-name="T21_4">/</text:span><text:span text:style-name="T21_5">2024</text:span></text:p>
          </table:table-cell>
          <table:table-cell table:style-name="Cell13" table:number-columns-spanned="2">
            <text:p text:style-name="P22"><text:span text:style-name="T22_1">Name<text:s/>and<text:s/>role<text:s/>of<text:s/>Approver</text:span><text:span text:style-name="T22_2">:<text:s/></text:span><text:span text:style-name="T22_3">Charles<text:s/>Moore,<text:s/></text:span><text:span text:style-name="T22_4">SRO</text:span></text:p>
          </table:table-cell>
          <table:covered-table-cell/>
        </table:table-row>
        <table:table-row table:style-name="Row9">
          <table:table-cell table:style-name="Cell14">
            <text:p text:style-name="P23"><text:span text:style-name="T23_1">Programme<text:s/>Code:<text:s/></text:span></text:p>
            <text:p text:style-name="P24"><text:span text:style-name="T24_1">400402</text:span></text:p>
          </table:table-cell>
          <table:table-cell table:style-name="Cell15" table:number-columns-spanned="2">
            <text:p text:style-name="P25"><text:span text:style-name="T25_1">Programme</text:span><text:span text:style-name="T25_2"><text:s/>Start</text:span><text:span text:style-name="T25_3"><text:s/>Date</text:span><text:span text:style-name="T25_4">:</text:span><text:span text:style-name="T25_5"><text:s/></text:span><text:span text:style-name="T25_6">25</text:span><text:span text:style-name="T25_7">/</text:span><text:span text:style-name="T25_8">07</text:span><text:span text:style-name="T25_9">/</text:span><text:span text:style-name="T25_10">2024</text:span></text:p>
            <text:p text:style-name="P26"/>
          </table:table-cell>
          <table:covered-table-cell/>
          <table:table-cell table:style-name="Cell16">
            <text:p text:style-name="P27"><text:span text:style-name="T27_1">Programme</text:span><text:span text:style-name="T27_2"><text:s/>End<text:s/>Date:</text:span><text:span text:style-name="T27_3"><text:s/></text:span></text:p>
            <text:p text:style-name="P28"><text:span text:style-name="T28_1">01</text:span><text:span text:style-name="T28_2">/</text:span><text:span text:style-name="T28_3">04</text:span><text:span text:style-name="T28_4">/</text:span><text:span text:style-name="T28_5">2026</text:span></text:p>
            <text:p text:style-name="P29"/>
          </table:table-cell>
        </table:table-row>
        <table:table-row table:style-name="Row10">
          <table:table-cell table:style-name="Cell17">
            <text:p text:style-name="P30"><text:span text:style-name="T30_1">Overall<text:s/>risk<text:s/>rating:<text:s/></text:span></text:p>
          </table:table-cell>
          <table:table-cell table:style-name="Cell18" table:number-columns-spanned="3">
            <text:p text:style-name="P31"><text:span text:style-name="T31_1">Minor</text:span></text:p>
          </table:table-cell>
          <table:covered-table-cell/>
          <table:covered-table-cell/>
        </table:table-row>
        <table:table-row table:style-name="Row11">
          <table:table-cell table:style-name="Cell19">
            <text:p text:style-name="P32"><text:span text:style-name="T32_1">Teams<text:s/>link</text:span><text:span text:style-name="T32_2">:</text:span></text:p>
          </table:table-cell>
          <table:table-cell table:style-name="Cell20" table:number-columns-spanned="3">
            <text:p text:style-name="P33"><text:span text:style-name="T33_1">n/a<text:s/>–<text:s/>Approval<text:s/>via<text:s/>Q1<text:s/>Project<text:s/>Board<text:s/></text:span><text:span text:style-name="T33_2">meeting</text:span><text:span text:style-name="T33_3"> </text:span></text:p>
          </table:table-cell>
          <table:covered-table-cell/>
          <table:covered-table-cell/>
        </table:table-row>
      </table:table>
      <text:p text:style-name="P34"/>
      <text:p text:style-name="P35"/>
      <text:p text:style-name="P36"/>
      <text:p text:style-name="P37"/>
      <text:p text:style-name="P38"/>
      <text:p text:style-name="P39"><text:span text:style-name="T39_1">Business<text:s/>Case</text:span></text:p>
      <text:p text:style-name="P40"><text:span text:style-name="T40_1">For<text:s/>a<text:s/>Smaller<text:s/>Projects<text:s/>programme</text:span></text:p>
      <text:p text:style-name="P41"/>
      <text:list text:style-name="LS3" xml:id="list0">
        <text:list-item>
          <text:h text:style-name="P42" text:outline-level="2"><text:span text:style-name="T42_1">S</text:span><text:span text:style-name="T42_2">trategic<text:s/></text:span><text:span text:style-name="T42_3">C</text:span><text:span text:style-name="T42_4">ase</text:span><text:span text:style-name="T42_5"><text:s/></text:span></text:h>
        </text:list-item>
      </text:list>
      <text:p text:style-name="P43"/>
      <text:list text:style-name="LS12" xml:id="list1">
        <text:list-item>
          <text:p text:style-name="P44"><text:span text:style-name="T44_1">What<text:s/>are<text:s/>the<text:s/>context<text:s/>issues/<text:s/>problem<text:s/>you<text:s/>plan<text:s/>to<text:s/>address<text:s/>through<text:s/>your<text:s/>programme<text:s/>outcomes?<text:s/></text:span><text:span text:style-name="T44_2"><text:s/></text:span></text:p>
        </text:list-item>
      </text:list>
      <text:p text:style-name="P45"><text:span text:style-name="T45_1">There<text:s/>are<text:s/></text:span><text:span text:style-name="T45_2">significant<text:s/></text:span><text:span text:style-name="T45_3">cha</text:span><text:span text:style-name="T45_4">llenges<text:s/>in<text:s/>the<text:s/>socio-economic<text:s/>development<text:s/>of<text:s/>the<text:s/>country.</text:span><text:span text:style-name="T45_5"><text:s/>Namibia’s<text:s/>upper<text:s/></text:span><text:span text:style-name="T45_6">middle-income</text:span><text:span text:style-name="T45_7"><text:s/>status<text:s/>belies<text:s/>massive<text:s/>wealth<text:s/>inequality,<text:s/>unemployment,<text:s/>and<text:s/>poverty.<text:s/>The<text:s/>UK<text:s/>offers<text:s/>mini</text:span><text:span text:style-name="T45_8">mal<text:s/>ODA<text:s/>support,<text:s/>putting<text:s/>us<text:s/>far<text:s/>behind<text:s/>key<text:s/>partners<text:s/>(US,<text:s/>EU,<text:s/>Japan,<text:s/>Germany).<text:s/>As<text:s/>a<text:s/>stable<text:s/>democracy,<text:s/>and<text:s/>given<text:s/>other<text:s/>priorities<text:s/>across<text:s/>Africa,<text:s/>Namibia<text:s/>receives</text:span><text:span text:style-name="T45_9"><text:s/>no<text:s/>bilateral<text:s/>attention<text:s/>from<text:s/>the<text:s/>UK.<text:s/>It’s<text:s/>small<text:s/>market<text:s/>size<text:s/></text:span><text:span text:style-name="T45_10">(and<text:s/>proximity<text:s/>to<text:s/>South<text:s/>Africa)<text:s/>attracts<text:s/>few<text:s/>UK<text:s/>businesses.</text:span></text:p>
      <text:p text:style-name="P46"/>
      <text:list text:style-name="LS12" xml:id="list2" text:continue-list="list1">
        <text:list-item>
          <text:p text:style-name="P47"><text:span text:style-name="T47_1">What<text:s/></text:span><text:span text:style-name="T47_2">are</text:span><text:span text:style-name="T47_3"><text:s/>the<text:s/>intended<text:s/></text:span><text:span text:style-name="T47_4">policy<text:s/>objective</text:span><text:span text:style-name="T47_5">s</text:span><text:span text:style-name="T47_6">/</text:span><text:span text:style-name="T47_7">outcomes<text:s/></text:span><text:span text:style-name="T47_8">for<text:s/>the<text:s/>programme?</text:span><text:span text:style-name="T47_9"><text:s text:c="2"/></text:span><text:span text:style-name="T47_10">Include<text:s/>any<text:s/>specific<text:s/>deliverables<text:s/>where<text:s/>known.</text:span></text:p>
        </text:list-item>
      </text:list>
      <text:list text:style-name="LS49" xml:id="list3">
        <text:list-item>
          <text:p text:style-name="P48"><text:span text:style-name="T48_1">Supporting<text:s/>the<text:s/></text:span><text:span text:style-name="T48_2">empowerment<text:s/></text:span><text:span text:style-name="T48_3">of<text:s/>women<text:s/>and<text:s/>girls</text:span><text:span text:style-name="T48_4"><text:s/>leading<text:s/>to<text:s/></text:span><text:span text:style-name="T48_5">more<text:s/>awareness<text:s/>on<text:s/>issues<text:s/>affecting<text:s/>women,<text:s/>building<text:s/>women<text:s/>and<text:s/>girls,<text:s/>and<text:s/></text:span><text:span text:style-name="T48_6">awareness<text:s/>workshops<text:s/>on<text:s/>safeguarding<text:s/>women</text:span><text:span text:style-name="T48_7"><text:s/>(GBV<text:s/>awareness<text:s/>in<text:s/>rural<text:s/>Namibia,<text:s/>etc.).</text:span></text:p>
        </text:list-item>
        <text:list-item>
          <text:p text:style-name="P49"><text:span text:style-name="T49_1">Supporting<text:s/>Namibia’s<text:s/></text:span><text:span text:style-name="T49_2">social-empowerment<text:s/>programmes<text:s/>with<text:s/></text:span><text:span text:style-name="T49_3">aimed<text:s/>at<text:s/>creating<text:s/>economic<text:s/>development<text:s/>opportunities<text:s/>for<text:s/>rural<text:s/>communities</text:span><text:span text:style-name="T49_4">,<text:s/>in<text:s/>partnership<text:s/>with<text:s/>the<text:s/>World<text:s/>Food<text:s/>Programme.</text:span></text:p>
        </text:list-item>
        <text:list-item>
          <text:p text:style-name="P50"><text:span text:style-name="T50_1">Hold<text:s/>Namibia<text:s/>accountable<text:s/>to<text:s/>a<text:s/>free<text:s/>and<text:s/>fair<text:s/>election<text:s/>accessible<text:s/>to<text:s/>all<text:s/>Namibians<text:s/>through<text:s/>election</text:span><text:span text:style-name="T50_2"><text:s/>engagement<text:s/>and<text:s/>youth<text:s/>engagement<text:s/>activities.</text:span></text:p>
        </text:list-item>
        <text:list-item>
          <text:p text:style-name="P51"><text:span text:style-name="T51_1">Building<text:s/>UK<text:s/>International<text:s/>Development<text:s/>visibility</text:span><text:span text:style-name="T51_2"><text:s/>and<text:s/>awareness</text:span><text:span text:style-name="T51_3"><text:s/>in<text:s/>Namibia<text:s/></text:span><text:span text:style-name="T51_4">through<text:s/>development<text:s/>initiatives.</text:span></text:p>
        </text:list-item>
      </text:list>
      <text:p text:style-name="P52"/>
      <text:list text:style-name="LS12" xml:id="list7" text:continue-list="list1">
        <text:list-item>
          <text:p text:style-name="P53"><text:span text:style-name="T53_1">What<text:s/>is<text:s/>the<text:s/>rationale<text:s/>for<text:s/>FCDO<text:s/>spending?</text:span><text:span text:style-name="T53_2"><text:line-break/></text:span><text:span text:style-name="T53_3">S</text:span><text:span text:style-name="T53_4">upporting<text:s/>Namibia<text:s/>to<text:s/>address<text:s/>areas<text:s/>of<text:s/>key<text:s/>socio-economic<text:s/>challenge</text:span><text:span text:style-name="T53_5">s</text:span><text:span text:style-name="T53_6"><text:s/>to<text:s/>positively<text:s/>impact<text:s/>and<text:s/>improve<text:s/>life<text:s/>in<text:s/>Namibia</text:span><text:span text:style-name="T53_7"><text:s/>ensuring<text:s/>value<text:s/>for<text:s/>money.</text:span></text:p>
        </text:list-item>
      </text:list>
      <text:p text:style-name="P54"/>
      <text:p text:style-name="P55"/>
      <text:list text:style-name="LS12" xml:id="list8" text:continue-list="list1">
        <text:list-item>
          <text:p text:style-name="P56"><text:span text:style-name="T56_1">What<text:s/>are<text:s/>the<text:s/>risks<text:s/>associated<text:s/>with<text:s/>this<text:s/>programme</text:span><text:span text:style-name="T56_2"><text:s/>and<text:s/>potential<text:s/>individual<text:s/>projects?<text:s/></text:span></text:p>
        </text:list-item>
      </text:list>
      <text:p text:style-name="P57"><text:span text:style-name="T57_1">Notable<text:s/>risks<text:s/>are<text:s/>minor<text:s/>however</text:span><text:span text:style-name="T57_2"><text:s/>a<text:s/>large<text:s/>majority<text:s/>of<text:s/>beneficiaries<text:s/>will<text:s/>include<text:s/>vulnerable<text:s/>peoples<text:s/></text:span><text:span text:style-name="T57_3">in<text:s/>rural<text:s/>communities,<text:s/>including<text:s/>women<text:s/>and<text:s/>children.</text:span><text:span text:style-name="T57_4"><text:s/>Therefore</text:span><text:span text:style-name="T57_5">,</text:span><text:span text:style-name="T57_6"><text:s/>there<text:s/>is<text:s/>a<text:s/>greater<text:s/>requirement<text:s/>of<text:s/>most<text:s/>implementers<text:s/>to<text:s/>ensure<text:s/>SEAH<text:s/>safeguards,<text:s/>environmental<text:s/>considerations<text:s/>and<text:s/>inclusion</text:span><text:span text:style-name="T57_7"><text:s/>is<text:s/>part<text:s/>of<text:s/>their<text:s/>planning.<text:s/></text:span><text:span text:style-name="T57_8"><text:line-break/></text:span><text:span text:style-name="T57_9">Minor<text:s/>risk<text:s/>for<text:s/>implementers<text:s/>to<text:s/>not<text:s/>deliver<text:s/>projects<text:s/>in<text:s/>the<text:s/>timeline<text:s/>provided</text:span><text:span text:style-name="T57_10">.<text:s/>This<text:s/>is<text:s/>an<text:s/>acceptable<text:s/>risk<text:s/>for<text:s/>activities<text:s/>post<text:s/>main<text:s/>activities<text:s/>which<text:s/>should<text:s/>be<text:s/>delivered<text:s/>before<text:s/>March<text:s/>2025.<text:s/>However,<text:s/>we<text:s/>are<text:s/></text:span><text:span text:style-name="T57_11">agile<text:s/>in<text:s/>allowing<text:s/>continued<text:s/>project<text:s/>work<text:s/>for<text:s/>sustainable<text:s/>and<text:s/>continued<text:s/>impact<text:s/>to<text:s/>carry-on<text:s/>after<text:s/></text:span><text:span text:style-name="T57_12">financial<text:s/>close<text:s/>date,<text:s/>where<text:s/>it<text:s/>has<text:s/>greater<text:s/>benefit<text:s/>to<text:s/>beneficiaries<text:s/>(community<text:s/>nutrition</text:span><text:span text:style-name="T57_13"><text:s/>projects,<text:s/>projects<text:s/>affected<text:s/>by<text:s/>Government<text:s/>activities:<text:s/>State<text:s/>Funeral<text:s/>requiring<text:s/>change<text:s/>of<text:s/>dates).</text:span></text:p>
      <text:p text:style-name="P58"><text:span text:style-name="T58_1">There<text:s/>is<text:s/>a<text:s/>greater<text:s/>risk<text:s/>to<text:s/>bilateral<text:s/>relations<text:s/>should<text:s/>we<text:s/>not<text:s/>run<text:s/>projects.</text:span><text:span text:style-name="T58_2"><text:s/></text:span></text:p>
      <text:p text:style-name="P59"/>
      <text:list text:style-name="LS12" xml:id="list9" text:continue-list="list1">
        <text:list-item>
          <text:p text:style-name="P60"><text:span text:style-name="T60_1">How<text:s/>will<text:s/>the<text:s/>programme<text:s/>ensure<text:s/>compliance<text:s/>with<text:s/></text:span><text:span text:style-name="T60_2">FCDO<text:s/></text:span><text:span text:style-name="T60_3">rules/commitments</text:span><text:span text:style-name="T60_4"><text:s/></text:span><text:span text:style-name="T60_5">on:</text:span></text:p>
        </text:list-item>
      </text:list>
      <text:list text:style-name="LS48" xml:id="list10">
        <text:list-item>
          <text:p text:style-name="P61"><text:span text:style-name="T61_1">ODA</text:span><text:span text:style-name="T61_2"><text:s/></text:span><text:span text:style-name="T61_3">eligibility</text:span><text:span text:style-name="T61_4"> </text:span></text:p>
        </text:list-item>
        <text:list-item>
          <text:p text:style-name="P62"><text:span text:style-name="T62_1">G</text:span><text:span text:style-name="T62_2">ender<text:s/>equality</text:span><text:span text:style-name="T62_3">.</text:span></text:p>
        </text:list-item>
        <text:list-item>
          <text:p text:style-name="P63"><text:span text:style-name="T63_1">Disability<text:s/>inclusion<text:s/></text:span></text:p>
        </text:list-item>
        <text:list-item>
          <text:p text:style-name="P64"><text:span text:style-name="T64_1">Public<text:s/>Sector<text:s/>Equality<text:s/>Duty</text:span></text:p>
        </text:list-item>
        <text:list-item>
          <text:p text:style-name="P65"><text:span text:style-name="T65_1"><text:a xlink:type="simple" xlink:href="https://eur03.safelinks.protection.outlook.com/?url=https%3A%2F%2Fwww.gov.uk%2Fgovernment%2Fpublications%2Fleaving-no-one-behind-our-promise%2Finclusive-data-charter-action-plan&amp;data=05%7C02%7Cjames.sholotan%40fcdo.gov.uk%7C2207eea59cfd445e10db08dc0a020e07%7Cd3a2d0d37cc84f52bbf985bd43d94279%7C0%7C0%7C638396251142093029%7CUnknown%7CTWFpbGZsb3d8eyJWIjoiMC4wLjAwMDAiLCJQIjoiV2luMzIiLCJBTiI6Ik1haWwiLCJXVCI6Mn0%3D%7C3000%7C%7C%7C&amp;sdata=WmfVr2f6uaVYRkeAj%2BHf%2FUoku9bpaBeYfwAJScANYxM%3D&amp;reserved=0"><text:span text:style-name="T65_2">Inclusive<text:s/>Data<text:s/>Charter<text:s/>Action<text:s/>Plan<text:s/>-<text:s/>GOV.UK<text:s/>(www.gov.uk)</text:span></text:a></text:span><text:span text:style-name="T65_3"><text:s/></text:span></text:p>
        </text:list-item>
        <text:list-item>
          <text:p text:style-name="P66"><text:span text:style-name="T66_1">Safeguarding,<text:s/>against<text:s/>Sexual<text:s/>Exploitation,<text:s/>Abuse<text:s/>and<text:s/>Harassment</text:span><text:span text:style-name="T66_2">.</text:span></text:p>
        </text:list-item>
        <text:list-item>
          <text:p text:style-name="P67"><text:span text:style-name="T67_1">Impact<text:s/>on<text:s/>climate<text:s/>and<text:s/>the<text:s/>environment</text:span><text:span text:style-name="T67_2">.</text:span></text:p>
        </text:list-item>
        <text:list-item>
          <text:p text:style-name="P68"><text:span text:style-name="T68_1">Human<text:s/>rights<text:s/>(HR)<text:s/>assessment.</text:span></text:p>
        </text:list-item>
      </text:list>
      <text:p text:style-name="P69"/>
      <text:p text:style-name="P70"><text:span text:style-name="T70_1">On<text:s/>three<text:s/>inclusion<text:s/>principles:<text:s/>promoting<text:s/>gender<text:s/>equality<text:s/>and<text:s/>social<text:s/>inclusion,<text:s/>leading<text:s/>the<text:s/>way<text:s/>on<text:s/>safeguarding,<text:s/>promoting<text:s/>diversity<text:s/>and<text:s/>inclusion</text:span><text:span text:style-name="T70_2">,<text:s/>and<text:s/>ensuring<text:s/>climate<text:s/>and<text:s/>environment<text:s/></text:span><text:span text:style-name="T70_3">is<text:s/>a<text:s/>must<text:s/>in<text:s/>all<text:s/>project<text:s/>activity</text:span><text:span text:style-name="T70_4">.</text:span></text:p>
      <text:p text:style-name="P71"/>
      <text:p text:style-name="P72"/>
      <text:list text:style-name="LS3" xml:id="list18" text:continue-list="list0">
        <text:list-item>
          <text:h text:style-name="P73" text:outline-level="2"><text:span text:style-name="T73_1">Appraisal<text:s/>Case</text:span></text:h>
        </text:list-item>
      </text:list>
      <text:p text:style-name="P74"/>
      <text:list text:style-name="LS17" xml:id="list19">
        <text:list-item>
          <text:p text:style-name="P75"><text:span text:style-name="T75_1">Describe<text:s/>the<text:s/></text:span><text:span text:style-name="T75_2">c</text:span><text:span text:style-name="T75_3">riteria<text:s/></text:span><text:span text:style-name="T75_4">under</text:span><text:span text:style-name="T75_5"><text:s/>which<text:s/>each<text:s/>Project<text:s/></text:span><text:span text:style-name="T75_6">in<text:s/>the<text:s/>programme<text:s/></text:span><text:span text:style-name="T75_7">will<text:s/></text:span><text:span text:style-name="T75_8">selected</text:span><text:span text:style-name="T75_9"><text:s/>for<text:s/>funding</text:span><text:span text:style-name="T75_10">.</text:span></text:p>
        </text:list-item>
      </text:list>
      <text:p text:style-name="P76"><text:span text:style-name="T76_1">Instead<text:s/>of</text:span><text:span text:style-name="T76_2"><text:s/>an<text:s/>appraisal<text:s/>of<text:s/>delivery<text:s/>options,<text:s/>Posts<text:s/>or<text:s/>Directorates<text:s/>should<text:s/>set<text:s/>out<text:s/>proportionate<text:s/>processes<text:s/>and<text:s/>criteria<text:s/>for<text:s/>selecting<text:s/>and<text:s/>approving<text:s/>individual<text:s/></text:span><text:span text:style-name="T76_3">P</text:span><text:span text:style-name="T76_4">rojects<text:s/>within<text:s/>the<text:s/>Business<text:s/>Case.<text:s/></text:span><text:span text:style-name="T76_5"><text:s/></text:span></text:p>
      <text:p text:style-name="P77"><text:span text:style-name="T77_1">Eligibility<text:s/>criteria<text:s/></text:span><text:span text:style-name="T77_2">includes</text:span><text:span text:style-name="T77_3">:</text:span></text:p>
      <text:list text:style-name="LS50" xml:id="list20">
        <text:list-item>
          <text:p text:style-name="P78"><text:span text:style-name="T78_1">Applications<text:s/>are<text:s/>welcome<text:s/>from<text:s/>all<text:s/>14<text:s/>regions<text:s/>of<text:s/>Namibia.</text:span></text:p>
        </text:list-item>
        <text:list-item>
          <text:p text:style-name="P79"><text:span text:style-name="T79_1">Focal<text:s/>areas</text:span><text:span text:style-name="T79_2">:<text:s/></text:span><text:span text:style-name="T79_3"><text:line-break/></text:span><text:span text:style-name="T79_4">-<text:s/>Women<text:s/>and<text:s/>girls<text:s/>(empowerment,<text:s/>education,<text:s/>development)</text:span></text:p>
        </text:list-item>
      </text:list>
      <text:p text:style-name="P80"><text:span text:style-name="T80_1">-<text:s/>Climate<text:s/>change<text:s/>(climate<text:s/>action/mitigation,<text:s/>environmental<text:s/>management,<text:s/>etc.)</text:span><text:span text:style-name="T80_2"><text:line-break/></text:span><text:span text:style-name="T80_3">-<text:s/>Economic<text:s/>development<text:s/>(market<text:s/>access,<text:s/>e-commerce,<text:s/>etc.)</text:span></text:p>
      <text:p text:style-name="P81"><text:span text:style-name="T81_1">-<text:s/>Governance<text:s/>and<text:s/>policy<text:s/>(policies/regulations,<text:s/>corruption,<text:s/>fraud,<text:s/>elections,<text:s/>media<text:s/>freedoms,<text:s/>human<text:s/>rights,<text:s/>etc.)</text:span></text:p>
      <text:p text:style-name="P82"><text:span text:style-name="T82_1">-<text:s/>Safety<text:s/>and<text:s/>security<text:s/>(fraud,<text:s/>cyber-security/crimes,<text:s/>GBV,<text:s/></text:span></text:p>
      <text:list text:style-name="LS50" xml:id="list22" text:continue-list="list20">
        <text:list-item>
          <text:p text:style-name="P83"><text:span text:style-name="T83_1">Strategic<text:s/>themes</text:span><text:span text:style-name="T83_2">:</text:span><text:span text:style-name="T83_3"><text:line-break/></text:span><text:span text:style-name="T83_4">-<text:s/>Food<text:s/>security</text:span></text:p>
        </text:list-item>
      </text:list>
      <text:p text:style-name="P84"><text:span text:style-name="T84_1">-<text:s/>Gender<text:s/>empowerment<text:s/>(GBV,<text:s/>human<text:s/>rights<text:s/>development)</text:span></text:p>
      <text:p text:style-name="P85"><text:span text:style-name="T85_1">-<text:s/>Democracy<text:s/>and<text:s/>governance<text:s/>(education/technical<text:s/>assistance)</text:span></text:p>
      <text:p text:style-name="P86"><text:span text:style-name="T86_1">-<text:s/>Illicit<text:s/>finance<text:s/>(mitigation/awareness)</text:span></text:p>
      <text:list text:style-name="LS50" xml:id="list23" text:continue-list="list20">
        <text:list-item>
          <text:p text:style-name="P87"><text:span text:style-name="T87_1">Falls<text:s/>within<text:s/>small<text:s/>budget<text:s/>parameters.</text:span></text:p>
        </text:list-item>
        <text:list-item>
          <text:p text:style-name="P88"><text:span text:style-name="T88_1">The<text:s/>entire<text:s/>project<text:s/>should<text:s/>be<text:s/>completed<text:s/>by<text:s/>March<text:s/>2025.</text:span></text:p>
        </text:list-item>
      </text:list>
      <text:p text:style-name="P89"/>
      <text:list text:style-name="LS17" xml:id="list25" text:continue-list="list19">
        <text:list-item>
          <text:p text:style-name="P90"><text:span text:style-name="T90_1">How</text:span><text:span text:style-name="T90_2"><text:s/></text:span><text:span text:style-name="T90_3">will<text:s/>value<text:s/>for<text:s/>money</text:span><text:span text:style-name="T90_4"><text:s/></text:span><text:span text:style-name="T90_5">be<text:s/>delivered<text:s/>throughout<text:s/>the<text:s/></text:span><text:span text:style-name="T90_6">programme</text:span><text:span text:style-name="T90_7"><text:s/>and<text:s/>in<text:s/>each<text:s/>project</text:span><text:span text:style-name="T90_8">?</text:span><text:span text:style-name="T90_9"><text:s/></text:span></text:p>
        </text:list-item>
      </text:list>
      <text:p text:style-name="P91"><text:span text:style-name="T91_1">Ensuring<text:s/>that<text:s/>projects<text:s/>produced<text:s/>are<text:s/>sustainable<text:s/>beyond<text:s/>the<text:s/>funding<text:s/>closure</text:span><text:span text:style-name="T91_2">,<text:s/>with<text:s/>identified<text:s/>and<text:s/>project<text:s/>partner<text:s/>monitored<text:s/>engagement<text:s/>and<text:s/>activities</text:span><text:span text:style-name="T91_3"><text:s/>–<text:s/>DAPP<text:s/>Namibia,<text:s/>World<text:s/>Food<text:s/>Programme.</text:span></text:p>
      <text:p text:style-name="P92"><text:span text:style-name="T92_1">Value<text:s/>of<text:s/>the<text:s/>research<text:s/>output<text:s/>and<text:s/>community<text:s/>response<text:s/>to<text:s/>the<text:s/>research<text:s/>as<text:s/>a<text:s/>measure<text:s/>of<text:s/>the<text:s/>outcomes<text:s/>–<text:s/>IPPR<text:s/>and<text:s/></text:span><text:span text:style-name="T92_2">Survey<text:s/>Warehouse.</text:span></text:p>
      <text:p text:style-name="P93"><text:span text:style-name="T93_1">Increased<text:s/>attendance<text:s/>and<text:s/>engagement<text:s/>during<text:s/>workshops<text:s/>and<text:s/>events<text:s/>–<text:s/>Men4Women<text:s/>(rural<text:s/>workshop<text:s/>on<text:s/>GBV),<text:s/></text:span><text:span text:style-name="T93_2">UNIC<text:s/>(Model<text:s/>United<text:s/>Nations)</text:span><text:span text:style-name="T93_3">.</text:span></text:p>
      <text:p text:style-name="P94"/>
      <text:list text:style-name="LS17" xml:id="list26" text:continue-list="list19">
        <text:list-item>
          <text:p text:style-name="P95"><text:span text:style-name="T95_1">What<text:s/>do<text:s/>you<text:s/>anticipate<text:s/>the<text:s/>maximum<text:s/>project<text:s/>value<text:s/>will<text:s/>be</text:span><text:span text:style-name="T95_2">?<text:s/></text:span></text:p>
        </text:list-item>
      </text:list>
      <text:p text:style-name="P96"><text:span text:style-name="T96_1">Positively<text:s/>impacted<text:s/>lives<text:s/>of<text:s/>rural<text:s/>and<text:s/>less<text:s/>assisted<text:s/>communities<text:s/>in<text:s/>Namibia<text:s/>with<text:s/>each<text:s/>project<text:s/>undertaken.</text:span></text:p>
      <text:p text:style-name="P97"/>
      <text:p text:style-name="P98"/>
      <text:list text:style-name="LS3" xml:id="list27" text:continue-list="list0">
        <text:list-item>
          <text:h text:style-name="P99" text:outline-level="2"><text:span text:style-name="T99_1">Commercial<text:s/>Case</text:span><text:span text:style-name="T99_2"><text:s/></text:span></text:h>
        </text:list-item>
      </text:list>
      <text:p text:style-name="P100"/>
      <text:list text:style-name="LS20" xml:id="list28">
        <text:list-item>
          <text:p text:style-name="P101"><text:span text:style-name="T101_1">How<text:s/>will<text:s/>delivery<text:s/>partners<text:s/>be<text:s/>selected?<text:s/></text:span><text:span text:style-name="T101_2"><text:s/></text:span><text:span text:style-name="T101_3">What<text:s/>funding<text:s/>arrangements<text:s/>are<text:s/>likely<text:s/>to<text:s/>be<text:s/>used?</text:span></text:p>
        </text:list-item>
      </text:list>
      <text:p text:style-name="P102"><text:span text:style-name="T102_1">There<text:s/>will<text:s/>be<text:s/>a<text:s/>bidding<text:s/>process<text:s/>to<text:s/>engage<text:s/></text:span><text:span text:style-name="T102_2">previous<text:s/>and<text:s/>new<text:s/>implementers<text:s/></text:span><text:span text:style-name="T102_3">to</text:span><text:span text:style-name="T102_4"><text:s/>allow<text:s/>for<text:s/>a<text:s/>diversity<text:s/>of<text:s/>project<text:s/>partners<text:s/>and<text:s/>to<text:s/>see<text:s/>what<text:s/>new<text:s/>issues<text:s/></text:span><text:span text:style-name="T102_5">open<text:s/>up</text:span><text:span text:style-name="T102_6"><text:s/>to<text:s/>us<text:s/>from<text:s/>across<text:s/>the<text:s/>host<text:s/>country.</text:span></text:p>
      <text:p text:style-name="P103"><text:span text:style-name="T103_1">The<text:s/>open<text:s/>bidding<text:s/>will<text:s/>be<text:s/></text:span><text:span text:style-name="T103_2">placed<text:s/>out<text:s/>on<text:s/>our<text:s/>social<text:s/>media<text:s/>channels<text:s/>for<text:s/>Expression<text:s/>of<text:s/>Interest<text:s/>in<text:s/>phase<text:s/>1,<text:s/>successful<text:s/></text:span><text:span text:style-name="T103_3">applications<text:s/>will<text:s/>move<text:s/>to<text:s/>sending<text:s/>a<text:s/>concept<text:s/>note<text:s/>(</text:span><text:span text:style-name="T103_4">summary</text:span><text:span text:style-name="T103_5"><text:s/>of<text:s/>project<text:s/>detailing<text:s/></text:span><text:span text:style-name="T103_6">the<text:s/></text:span><text:span text:style-name="T103_7">project,<text:s/>beneficiaries,<text:s/>outcomes,<text:s/>impact,<text:s/></text:span><text:span text:style-name="T103_8">timeline,<text:s/></text:span><text:span text:style-name="T103_9">and<text:s/>budget).</text:span><text:span text:style-name="T103_10"><text:s/>The<text:s/>final<text:s/></text:span><text:span text:style-name="T103_11">process<text:s/>would<text:s/>be<text:s/>a<text:s/>shortlist<text:s/>of<text:s/>approved<text:s/>concept<text:s/>notes<text:s/>that<text:s/>will<text:s/>then<text:s/>be<text:s/>asked<text:s/>to<text:s/>send<text:s/>a<text:s/></text:span><text:span text:style-name="T103_12">formal<text:s/>proposal<text:s/>on<text:s/>the<text:s/>FCDO<text:s/>template.</text:span></text:p>
      <text:p text:style-name="P104"/>
      <text:list text:style-name="LS20" xml:id="list29" text:continue-list="list28">
        <text:list-item>
          <text:p text:style-name="P105"><text:span text:style-name="T105_1">How<text:s/>will</text:span><text:span text:style-name="T105_2"><text:s/></text:span><text:span text:style-name="T105_3">the<text:s/>programme<text:s/></text:span><text:span text:style-name="T105_4">manage</text:span><text:span text:style-name="T105_5"><text:s/></text:span><text:span text:style-name="T105_6">the<text:s/></text:span><text:span text:style-name="T105_7">risk<text:s/>associated<text:s/>with<text:s/></text:span><text:span text:style-name="T105_8">delivery<text:s/>through<text:s/></text:span><text:span text:style-name="T105_9">each<text:s/>par</text:span><text:span text:style-name="T105_10">tner</text:span><text:span text:style-name="T105_11">?<text:s text:c="2"/></text:span></text:p>
        </text:list-item>
      </text:list>
      <text:p text:style-name="P106"><text:span text:style-name="T106_1">Specifically</text:span><text:span text:style-name="T106_2"><text:s/>how<text:s/>you<text:s/>will<text:s/>approach<text:s/>due<text:s/>diligence<text:s/>on<text:s/>partners</text:span><text:span text:style-name="T106_3"><text:s/>in<text:s/>a<text:s/>proportionate<text:s/>way<text:s/></text:span><text:span text:style-name="T106_4">beyond<text:s/>the<text:s/>necessary<text:s/></text:span><text:span text:style-name="T106_5">background<text:s/>checks</text:span><text:span text:style-name="T106_6"><text:s/>on<text:s/></text:span><text:span text:style-name="T106_7">potential<text:s/></text:span><text:span text:style-name="T106_8">partner</text:span><text:span text:style-name="T106_9">s</text:span><text:span text:style-name="T106_10">.</text:span><text:span text:style-name="T106_11"><text:s/></text:span><text:span text:style-name="T106_12"><text:s/></text:span></text:p>
      <text:p text:style-name="P107"><text:span text:style-name="T107_1">New<text:s/>partners<text:s/>will<text:s/>have<text:s/>to<text:s/>undergo<text:s/>the<text:s/></text:span><text:span text:style-name="T107_2">light<text:s/>touch<text:s/>Due<text:s/>Diligence<text:s/>Assessment,<text:s/>as<text:s/>these<text:s/>projects<text:s/>fall<text:s/>below<text:s/>the<text:s/>threshold<text:s/>and<text:s/>are<text:s/>considered<text:s/>small<text:s/>projects<text:s/>with<text:s/>a<text:s/>small<text:s/>programme.</text:span><text:span text:style-name="T107_3"><text:s/>Additional</text:span><text:span text:style-name="T107_4"><text:s/>background<text:s/>checks<text:s/>on<text:s/>social<text:s/>media<text:s/>engagements,<text:s/>public<text:s/>profile<text:s/>and<text:s/>previous<text:s/>work<text:s/>for<text:s/>medium<text:s/>sized<text:s/>implementers.<text:s/>Where<text:s/>we<text:s/>approve<text:s/>grass-roots<text:s/>NGOs<text:s/>a<text:s/></text:span><text:span text:style-name="T107_5">similar<text:s/>proportionate<text:s/>process<text:s/>will<text:s/>be<text:s/>conducted.</text:span></text:p>
      <text:p text:style-name="P108"/>
      <text:p text:style-name="P109"><text:span text:style-name="T109_1">Existing<text:s/>implementers<text:s/>would<text:s/>have<text:s/>existing<text:s/>DDAs<text:s/>that<text:s/>are<text:s/>still<text:s/>valid.</text:span></text:p>
      <text:p text:style-name="P110"/>
      <text:p text:style-name="P111"/>
      <text:list text:style-name="LS3" xml:id="list30" text:continue-list="list0">
        <text:list-item>
          <text:h text:style-name="P112" text:outline-level="2"><text:span text:style-name="T112_1">F</text:span><text:span text:style-name="T112_2">inancial<text:s/>Case</text:span><text:span text:style-name="T112_3"><text:s/></text:span></text:h>
        </text:list-item>
      </text:list>
      <text:p text:style-name="P113"/>
      <text:list text:style-name="LS22" xml:id="list31">
        <text:list-item>
          <text:p text:style-name="P114"><text:span text:style-name="T114_1">Outline<text:s/>the<text:s/></text:span><text:span text:style-name="T114_2">total<text:s/>budget</text:span><text:span text:style-name="T114_3">,<text:s/>its<text:s/>source</text:span><text:span text:style-name="T114_4"><text:s/>and<text:s/>where<text:s/>applica</text:span><text:span text:style-name="T114_5">ble<text:s/>the<text:s/></text:span><text:span text:style-name="T114_6">allocation</text:span><text:span text:style-name="T114_7">s<text:s/>for<text:s/>each<text:s/>financial<text:s/>year</text:span><text:span text:style-name="T114_8"><text:s/>for<text:s/>the<text:s/>programme.<text:s/></text:span></text:p>
        </text:list-item>
      </text:list>
      <text:p text:style-name="P115"><text:span text:style-name="T115_1">Total<text:s/>budget<text:s/>is<text:s/>allocated<text:s/>by<text:s/>the<text:s/>International<text:s/>Programme<text:s/>Fund</text:span><text:span text:style-name="T115_2"><text:s/>at<text:s/>a<text:s/>total<text:s/>value<text:s/>lower<text:s/>than<text:s/>anticipated<text:s/>at<text:s/>£84,500.<text:s/>This<text:s/>amount<text:s/>will<text:s/>be<text:s/>dispersed<text:s/>across<text:s/>Project<text:s/>Board<text:s/>approved<text:s/>proposals<text:s/>received.</text:span></text:p>
      <text:p text:style-name="P116"/>
      <text:list text:style-name="LS22" xml:id="list32" text:continue-list="list31">
        <text:list-item>
          <text:p text:style-name="P117"><text:span text:style-name="T117_1">How<text:s/>will<text:s/>you<text:s/>manage<text:s/>financial<text:s/>risks</text:span><text:span text:style-name="T117_2">?</text:span></text:p>
        </text:list-item>
      </text:list>
      <text:p text:style-name="P118"><text:span text:style-name="T118_1">This<text:s/>includes<text:s/>how<text:s/>you<text:s/>will<text:s/></text:span><text:span text:style-name="T118_2">e</text:span><text:span text:style-name="T118_3">nsur</text:span><text:span text:style-name="T118_4">e</text:span><text:span text:style-name="T118_5"><text:s/>funding<text:s/>is<text:s/></text:span><text:span text:style-name="T118_6">paid<text:s/>to<text:s/>the<text:s/>intended<text:s/>recipient<text:s/>and<text:s/>only<text:s/>be<text:s/>used<text:s/>for<text:s/>the<text:s/>purposes<text:s/>formally<text:s/>agreed</text:span><text:span text:style-name="T118_7">.<text:s text:c="2"/></text:span><text:span text:style-name="T118_8">T</text:span><text:span text:style-name="T118_9">his<text:s/></text:span><text:span text:style-name="T118_10">could<text:s/>be<text:s/>as<text:s/>simple<text:s/>as</text:span><text:span text:style-name="T118_11">,<text:s/>for<text:s/>example,<text:s/></text:span><text:span text:style-name="T118_12">receiving<text:s/>receipts</text:span><text:span text:style-name="T118_13">,<text:s/></text:span><text:span text:style-name="T118_14">checking<text:s/></text:span><text:span text:style-name="T118_15">that<text:s/>an<text:s/></text:span><text:span text:style-name="T118_16">event<text:s/>to</text:span><text:span text:style-name="T118_17">ok</text:span><text:span text:style-name="T118_18"><text:s/>place<text:s/>by<text:s/>attend</text:span><text:span text:style-name="T118_19">ing,<text:s/>o</text:span><text:span text:style-name="T118_20">r<text:s/></text:span><text:span text:style-name="T118_21">doing<text:s/></text:span><text:span text:style-name="T118_22">(</text:span><text:span text:style-name="T118_23">post<text:s/>event</text:span><text:span text:style-name="T118_24">/delivery</text:span><text:span text:style-name="T118_25">)</text:span><text:span text:style-name="T118_26"><text:s/>checks.<text:s/></text:span><text:span text:style-name="T118_27">Where<text:s/></text:span><text:span text:style-name="T118_28">applicable</text:span><text:span text:style-name="T118_29">,<text:s/></text:span><text:span text:style-name="T118_30">i</text:span><text:span text:style-name="T118_31">ndicate<text:s/>how<text:s/>FCDO<text:s/>funding<text:s/>will<text:s/>be<text:s/>tracked,<text:s/>and<text:s/>how<text:s/>often<text:s/>forecasts<text:s/>will<text:s/>be<text:s/>updated</text:span><text:span text:style-name="T118_32">.<text:s/></text:span></text:p>
      <text:p text:style-name="P119"><text:span text:style-name="T119_1">All<text:s/>implementers<text:s/>are<text:s/>required<text:s/>to<text:s/>provide<text:s/>invoices<text:s/>for<text:s/>large<text:s/>payments</text:span><text:span text:style-name="T119_2"><text:s/>that<text:s/>will<text:s/>be<text:s/>paid<text:s/>by<text:s/>Post<text:s/>project<text:s/>finance<text:s/>manager.<text:s/>For<text:s/>smaller<text:s/>costs<text:s/>and<text:s/>administrative<text:s/></text:span><text:span text:style-name="T119_3">costs,</text:span><text:span text:style-name="T119_4"><text:s/>we<text:s/>require<text:s/>the<text:s/>monitoring<text:s/>report<text:s/>to<text:s/>completed<text:s/>with<text:s/>the<text:s/>activity</text:span><text:span text:style-name="T119_5">-</text:span><text:span text:style-name="T119_6">based<text:s/>budget<text:s/>included<text:s/>detailing<text:s/>all<text:s/>costs<text:s/>and<text:s/>scanned<text:s/>receipts<text:s/>(original)<text:s/>to<text:s/>be<text:s/>included<text:s/>in<text:s/>the<text:s/>report.<text:s/>The<text:s/>final<text:s/>project<text:s/>completion<text:s/>report<text:s/>should<text:s/>then<text:s/>include<text:s/></text:span><text:span text:style-name="T119_7">a<text:s/>full<text:s/>project<text:s/></text:span><text:span text:style-name="T119_8">report,<text:s/>including<text:s/>a<text:s/>full<text:s/>budget<text:s/>breakdown<text:s/>of<text:s/>each<text:s/>activity<text:s/>cost.<text:s/>Were<text:s/>relevant<text:s/>the<text:s/>necessary<text:s/>corroborating<text:s/></text:span><text:span text:style-name="T119_9">receipts<text:s/>should<text:s/>be<text:s/>included.</text:span></text:p>
      <text:p text:style-name="P120"/>
      <text:p text:style-name="P121"/>
      <text:list text:style-name="LS3" xml:id="list33" text:continue-list="list0">
        <text:list-item>
          <text:h text:style-name="P122" text:outline-level="2"><text:span text:style-name="T122_1">Management<text:s/>Case</text:span><text:span text:style-name="T122_2"><text:s/></text:span></text:h>
        </text:list-item>
      </text:list>
      <text:p text:style-name="P123"/>
      <text:p text:style-name="P124"><text:span text:style-name="T124_1">Governance<text:s/>arrangements</text:span><text:span text:style-name="T124_2"><text:s/>and<text:s/>Programme<text:s/>Management<text:s/>Team</text:span></text:p>
      <text:list text:style-name="LS24" xml:id="list34">
        <text:list-item>
          <text:p text:style-name="P125"><text:span text:style-name="T125_1">How<text:s/>will<text:s/>the<text:s/>programme<text:s/>be<text:s/>managed</text:span><text:span text:style-name="T125_2"><text:s/></text:span><text:span text:style-name="T125_3">and<text:s/>governed</text:span><text:span text:style-name="T125_4">?<text:s/></text:span></text:p>
        </text:list-item>
      </text:list>
      <text:p text:style-name="P126"><text:span text:style-name="T126_1">Include</text:span><text:span text:style-name="T126_2"><text:s/>the<text:s/>governance<text:s/>mechanism<text:s/>for<text:s/>selection<text:s/>and<text:s/>approval<text:s/>of<text:s/>individual<text:s/>projects,<text:s/>who<text:s/>will<text:s/>take<text:s/>on<text:s/>the<text:s/>roles<text:s/>of<text:s/>the<text:s/>Senior<text:s/>Responsible<text:s/>Owner<text:s/>and<text:s/>Programme<text:s/>Responsible<text:s/>Owner,<text:s/>and<text:s/>how<text:s/>Project<text:s/>Officers/Leads<text:s/>will<text:s/>be<text:s/>assigned.<text:s text:c="2"/></text:span></text:p>
      <text:p text:style-name="P127"><text:span text:style-name="T127_1">SRO<text:s/>is<text:s/>approved<text:s/>as<text:s/>the<text:s/>Head<text:s/>of<text:s/>Mission.<text:s/>PRO<text:s/>and<text:s/>Programme<text:s/>SRO<text:s/>is<text:s/>approved<text:s/>and<text:s/>delegated<text:s/>by<text:s/>HOM<text:s/>as<text:s/></text:span><text:span text:style-name="T127_2">Programme/Project<text:s/>Officer.</text:span></text:p>
      <text:p text:style-name="P128"><text:span text:style-name="T128_1">As<text:s/>this<text:s/>is<text:s/>VSEP<text:s/>the<text:s/>role<text:s/>of<text:s/>PRO/Prog.<text:s/>SRO<text:s/>will<text:s/>be<text:s/>the<text:s/>same<text:s/>as<text:s/>the<text:s/>P</text:span><text:span text:style-name="T128_2">rogramme<text:s/>Manager<text:s/>and<text:s/></text:span><text:span text:style-name="T128_3">Project</text:span><text:span text:style-name="T128_4"><text:s/>Support</text:span><text:span text:style-name="T128_5"><text:s/>Officer.<text:s/></text:span></text:p>
      <text:p text:style-name="P129"><text:span text:style-name="T129_1">Other<text:s/>members<text:s/>of<text:s/>the<text:s/>team<text:s/>will<text:s/>include<text:s/></text:span><text:span text:style-name="T129_2">the<text:s/>Post<text:s/>Finance<text:s/>Manager<text:s/>as<text:s/>the<text:s/>Project<text:s/>Support<text:s/>Officer</text:span><text:span text:style-name="T129_3">.</text:span></text:p>
      <text:p text:style-name="P130"><text:span text:style-name="T130_1">Each<text:s/>project<text:s/>will<text:s/>be<text:s/>coordinated/managed<text:s/>by<text:s/>the<text:s/>PRO</text:span><text:span text:style-name="T130_2">.</text:span></text:p>
      <text:p text:style-name="P131"/>
      <text:p text:style-name="P132"><text:span text:style-name="T132_1">Monitoring<text:s/>and<text:s/></text:span><text:span text:style-name="T132_2">Reporting</text:span></text:p>
      <text:list text:style-name="LS24" xml:id="list35" text:continue-list="list34">
        <text:list-item>
          <text:p text:style-name="P133"><text:span text:style-name="T133_1">Please<text:s/>describe<text:s/></text:span><text:span text:style-name="T133_2">the</text:span><text:span text:style-name="T133_3"><text:s/>lines<text:s/>of<text:s/>accountability</text:span><text:span text:style-name="T133_4">,<text:s/></text:span><text:span text:style-name="T133_5">responsibility,</text:span><text:span text:style-name="T133_6"><text:s/>and<text:s/>reporting<text:s/></text:span><text:span text:style-name="T133_7">from<text:s/>projects</text:span><text:span text:style-name="T133_8"><text:s/>to<text:s/></text:span><text:span text:style-name="T133_9">the<text:s/></text:span><text:span text:style-name="T133_10">programme</text:span><text:span text:style-name="T133_11"><text:s/>and<text:s/></text:span><text:span text:style-name="T133_12">the<text:s/></text:span><text:span text:style-name="T133_13">portfolio</text:span><text:span text:style-name="T133_14">.</text:span><text:span text:style-name="T133_15"><text:s/></text:span><text:span text:style-name="T133_16"><text:s/></text:span><text:span text:style-name="T133_17">Also<text:s/></text:span><text:span text:style-name="T133_18">describe<text:s/>how<text:s/>projects<text:s/>delivery<text:s/>will<text:s/>be<text:s/>monitored<text:s/></text:span></text:p>
        </text:list-item>
      </text:list>
      <text:p text:style-name="P134"><text:span text:style-name="T134_1">The<text:s/>implementer<text:s/>relationship<text:s/>will<text:s/>be<text:s/>managed<text:s/>by<text:s/>the<text:s/>PRO</text:span><text:span text:style-name="T134_2">,<text:s/>with<text:s/>continuous<text:s/>engagement<text:s/>by<text:s/>the<text:s/></text:span><text:span text:style-name="T134_3">PRO/Programme<text:s/>Manager.<text:s/>Monthly<text:s/>reports<text:s/>are<text:s/>requested<text:s/>for<text:s/>each<text:s/>project<text:s/>monthly<text:s/>or<text:s/></text:span><text:span text:style-name="T134_4">once<text:s/>within<text:s/>its<text:s/>lifecycle<text:s/>depending<text:s/>on<text:s/>the<text:s/>length<text:s/>of<text:s/>the<text:s/>project<text:s/>(3<text:s/>months<text:s/>or<text:s/>less).</text:span></text:p>
      <text:p text:style-name="P135"><text:span text:style-name="T135_1">As<text:s/>a<text:s/>matter<text:s/>of<text:s/></text:span><text:span text:style-name="T135_2">involvement,</text:span><text:span text:style-name="T135_3"><text:s/></text:span><text:span text:style-name="T135_4">HOM</text:span><text:span text:style-name="T135_5"><text:s/></text:span><text:span text:style-name="T135_6">attends<text:s/>parts<text:s/>of<text:s/>the<text:s/>project</text:span><text:span text:style-name="T135_7"><text:s/>(for<text:s/>workshops<text:s/>and<text:s/>launches)</text:span><text:span text:style-name="T135_8"><text:s/>and<text:s/>accompanies<text:s/>at<text:s/>least<text:s/>one<text:s/>site<text:s/>visit<text:s/></text:span><text:span text:style-name="T135_9">in</text:span><text:span text:style-name="T135_10"><text:s/>the<text:s/>duration<text:s/>of<text:s/>the<text:s/>project.</text:span></text:p>
      <text:p text:style-name="P136"><text:span text:style-name="T136_1">The<text:s/>project<text:s/>implementer<text:s/>is<text:s/>also<text:s/>requested<text:s/>to<text:s/>include<text:s/>communications<text:s/>activities<text:s/>on<text:s/>social<text:s/>media<text:s/>and<text:s/>an<text:s/>article<text:s/>in<text:s/>the<text:s/>local<text:s/>papers<text:s/>highlighting<text:s/>the<text:s/>partnership<text:s/>(UN<text:s/>International<text:s/>Development)</text:span><text:span text:style-name="T136_2">.<text:s/>The<text:s/>final<text:s/>monitoring<text:s/>is<text:s/>proved<text:s/>via<text:s/>the<text:s/>project<text:s/>close<text:s/>meeting<text:s/>and<text:s/>project<text:s/>completion<text:s/>report.</text:span></text:p>
      <text:p text:style-name="P137"/>
      <text:p text:style-name="P138"/>
      <text:p text:style-name="P139"><text:span text:style-name="T139_1">Risks</text:span></text:p>
      <text:list text:style-name="LS24" xml:id="list36" text:continue-list="list34">
        <text:list-item>
          <text:p text:style-name="P140"><text:span text:style-name="T140_1">Summari</text:span><text:span text:style-name="T140_2">s</text:span><text:span text:style-name="T140_3">e</text:span><text:span text:style-name="T140_4"><text:s/>t</text:span><text:span text:style-name="T140_5">he<text:s/>main<text:s/>risks<text:s/>to<text:s/>the<text:s/></text:span><text:span text:style-name="T140_6">programme</text:span><text:span text:style-name="T140_7"><text:s/>and<text:s/>mitigation<text:s/>measures<text:s/>as<text:s/>appropriate.</text:span></text:p>
        </text:list-item>
      </text:list>
      <text:p text:style-name="P141"><text:span text:style-name="T141_1">Describe<text:s/>who<text:s/>owns<text:s/>the<text:s/>risks<text:s/>for<text:s/>the<text:s/>programme,<text:s/>and<text:s/>where<text:s/>appropriate<text:s/>for<text:s/>individual<text:s/>projects.<text:s/>For<text:s/>example,<text:s/>stating<text:s/>the<text:s/>name<text:s/>of<text:s/>the<text:s/>specific<text:s/>team<text:s/>that<text:s/>owns<text:s/>the<text:s/>risk.</text:span></text:p>
      <text:p text:style-name="P142"/>
      <text:p text:style-name="P143"><text:span text:style-name="T143_1">You<text:s/>may<text:s/>wish<text:s/>to<text:s/>use<text:s/></text:span><text:span text:style-name="T143_2">a<text:s/>table<text:s/>like<text:s/>this<text:s/>to<text:s/>summarise<text:s/>risks.</text:span></text:p>
      <text:p text:style-name="P14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header-rows>
          <table:table-row table:style-name="Row12">
            <table:table-cell table:style-name="Cell21">
              <text:p text:style-name="P145"><text:span text:style-name="T145_1">Risks</text:span></text:p>
            </table:table-cell>
            <table:table-cell table:style-name="Cell22">
              <text:p text:style-name="P146"><text:span text:style-name="T146_1"><text:s/>Likelihood<text:s/></text:span><text:span text:style-name="T146_2">(no<text:s/>mitigation)</text:span></text:p>
            </table:table-cell>
            <table:table-cell table:style-name="Cell23">
              <text:p text:style-name="P147"><text:span text:style-name="T147_1"><text:s/>Impact<text:s/></text:span><text:span text:style-name="T147_2">(</text:span><text:span text:style-name="T147_3">no</text:span><text:span text:style-name="T147_4"><text:s/></text:span><text:span text:style-name="T147_5">mitigation)</text:span><text:span text:style-name="T147_6"><text:s/></text:span></text:p>
            </table:table-cell>
            <table:table-cell table:style-name="Cell24">
              <text:p text:style-name="P148"><text:span text:style-name="T148_1"><text:s/>Mitigation</text:span></text:p>
            </table:table-cell>
          </table:table-row>
        </table:table-header-rows>
        <table:table-row table:style-name="Row13">
          <table:table-cell table:style-name="Cell25">
            <text:p text:style-name="P149"><text:span text:style-name="T149_1">Safeguarding</text:span><text:span text:style-name="T149_2">:<text:s/></text:span><text:span text:style-name="T149_3">Projects<text:s/>that<text:s/>include<text:s/>persons<text:s/>under<text:s/>21<text:s/>as<text:s/>beneficiaries<text:s/>requiring<text:s/>special<text:s/>care<text:s/>and<text:s/>attention<text:s/>to<text:s/>ensure<text:s/>implementers<text:s/>are<text:s/>fully<text:s/>aware<text:s/>and<text:s/>adhere<text:s/>to<text:s/>SEAH<text:s/>and<text:s/>Safeguarding<text:s/>policies.<text:s/>Proper<text:s/>care<text:s/>ensures<text:s/>continued<text:s/>engagement<text:s/>and<text:s/>support<text:s/>to<text:s/>these<text:s/>beneficiaries.</text:span></text:p>
          </table:table-cell>
          <table:table-cell table:style-name="Cell26">
            <text:p text:style-name="P150"><text:span text:style-name="T150_1">Unlikely</text:span></text:p>
          </table:table-cell>
          <table:table-cell table:style-name="Cell27">
            <text:p text:style-name="P151"><text:span text:style-name="T151_1">Insignificant</text:span></text:p>
          </table:table-cell>
          <table:table-cell table:style-name="Cell28">
            <text:p text:style-name="P152"><text:span text:style-name="T152_1">Ensure<text:s/>to<text:s/>inform<text:s/>all<text:s/>implementers<text:s/>whether<text:s/>directly<text:s/>or<text:s/>indirectly<text:s/>dealing<text:s/>with<text:s/>people<text:s/>under<text:s/>21<text:s/>for<text:s/>any<text:s/>project<text:s/>related<text:s/>activities<text:s/>have<text:s/>knowledge<text:s/>of<text:s/>and<text:s/>have<text:s/>accessed<text:s/>the<text:s/>SEAH<text:s/>and<text:s/>Safeguarding<text:s/>policies<text:s/>to<text:s/>ensure<text:s/>they<text:s/>are<text:s/>held<text:s/>accountable<text:s/>to<text:s/>responsible<text:s/>action.</text:span></text:p>
          </table:table-cell>
        </table:table-row>
        <table:table-row table:style-name="Row14">
          <table:table-cell table:style-name="Cell29">
            <text:p text:style-name="P153"><text:span text:style-name="T153_1">Reputational</text:span><text:span text:style-name="T153_2">:<text:s/></text:span><text:span text:style-name="T153_3">Limited<text:s/>to<text:s/>low<text:s/>risks<text:s/>are<text:s/>noted<text:s/>as<text:s/>potential<text:s/>reputational<text:s/>damage<text:s/>for<text:s/>Post<text:s/>and<text:s/>UK<text:s/>International<text:s/>Development<text:s/>in<text:s/>host<text:s/>country<text:s/>as<text:s/></text:span><text:span text:style-name="T153_4">the<text:s/>UK<text:s/>has<text:s/>a<text:s/>good<text:s/>reputation<text:s/>at<text:s/>all<text:s/>levels<text:s/>of<text:s/>society.</text:span></text:p>
          </table:table-cell>
          <table:table-cell table:style-name="Cell30">
            <text:p text:style-name="P154"><text:span text:style-name="T154_1">Unlikely</text:span></text:p>
          </table:table-cell>
          <table:table-cell table:style-name="Cell31">
            <text:p text:style-name="P155"><text:span text:style-name="T155_1">Insignificant</text:span></text:p>
          </table:table-cell>
          <table:table-cell table:style-name="Cell32">
            <text:p text:style-name="P156"><text:span text:style-name="T156_1">Tolerate.<text:s/>Limited<text:s/>to<text:s/>low<text:s/>risks<text:s/>is<text:s/>noted<text:s/>for<text:s/>the<text:s/>delivery<text:s/>of</text:span><text:span text:style-name="T156_2"><text:s/></text:span><text:span text:style-name="T156_3">programme<text:s/>activities<text:s/>based<text:s/>on<text:s/></text:span><text:span text:style-name="T156_4">intentionally<text:s/>engaging<text:s/>local<text:s/>NGOs<text:s/>as<text:s/>project</text:span><text:span text:style-name="T156_5"><text:s/></text:span><text:span text:style-name="T156_6">implementation<text:s/>partners<text:s/>to<text:s/>ensure<text:s/>delivery<text:s/>and<text:s/>goal<text:s/>realisation.</text:span></text:p>
          </table:table-cell>
        </table:table-row>
        <table:table-row table:style-name="Row15">
          <table:table-cell table:style-name="Cell33">
            <text:p text:style-name="P157"><text:span text:style-name="T157_1">Financial<text:s/>a</text:span><text:span text:style-name="T157_2">nd<text:s/>Fiduciary</text:span><text:span text:style-name="T157_3">:</text:span><text:span text:style-name="T157_4"><text:s/></text:span><text:span text:style-name="T157_5">No<text:s/>risks<text:s/>are<text:s/>notable<text:s/>for<text:s/>this<text:s/>risk<text:s/>category.</text:span></text:p>
          </table:table-cell>
          <table:table-cell table:style-name="Cell34">
            <text:p text:style-name="P158"><text:span text:style-name="T158_1">Unlikely<text:s/></text:span></text:p>
          </table:table-cell>
          <table:table-cell table:style-name="Cell35">
            <text:p text:style-name="P159"><text:span text:style-name="T159_1">Insignificant</text:span></text:p>
          </table:table-cell>
          <table:table-cell table:style-name="Cell36">
            <text:p text:style-name="P160"><text:span text:style-name="T160_1">Tolerate.<text:s/>All<text:s/>implementers<text:s/>will<text:s/>be<text:s/>required<text:s/>to<text:s/>account<text:s/>for<text:s/>all<text:s/>funds<text:s/>agreed<text:s/>and<text:s/>used<text:s/>for<text:s/>the<text:s/>project,<text:s/>with<text:s/>final<text:s/>accountability<text:s/>based<text:s/>on<text:s/>final<text:s/>reporting<text:s/>of<text:s/>and<text:s/>financial<text:s/>statements<text:s/>at<text:s/>final<text:s/>programme<text:s/>close.</text:span></text:p>
          </table:table-cell>
        </table:table-row>
        <table:table-row table:style-name="Row16">
          <table:table-cell table:style-name="Cell37">
            <text:p text:style-name="P161"><text:span text:style-name="T161_1">P</text:span><text:span text:style-name="T161_2">olicy<text:s/>&amp;<text:s/>Programme<text:s/>Delivery</text:span><text:span text:style-name="T161_3">:</text:span><text:span text:style-name="T161_4"><text:s/></text:span><text:span text:style-name="T161_5">Technical<text:s/>project<text:s/>management<text:s/>systems<text:s/>on<text:s/>HERA<text:s/>not<text:s/>being<text:s/>user<text:s/>friendly<text:s/>and<text:s/>available<text:s/>to<text:s/>finance<text:s/>team<text:s/>to<text:s/>make<text:s/>payments<text:s/>to<text:s/>currently<text:s/>approved<text:s/>projects<text:s/>so<text:s/>that<text:s/>they<text:s/>start<text:s/>in<text:s/>August/September<text:s/>2024.<text:s/>Impact<text:s/>will<text:s/>be<text:s/>loss<text:s/>of<text:s/>credibility<text:s/>on<text:s/>project<text:s/>funding<text:s/>and<text:s/>as<text:s/>a<text:s/>funding<text:s/>partner<text:s/>should<text:s/>the<text:s/>activities<text:s/>experience<text:s/>further<text:s/>delays.</text:span></text:p>
          </table:table-cell>
          <table:table-cell table:style-name="Cell38">
            <text:p text:style-name="P162"><text:span text:style-name="T162_1">Possible</text:span></text:p>
          </table:table-cell>
          <table:table-cell table:style-name="Cell39">
            <text:p text:style-name="P163"><text:span text:style-name="T163_1">Minor</text:span></text:p>
          </table:table-cell>
          <table:table-cell table:style-name="Cell40">
            <text:p text:style-name="P164"><text:span text:style-name="T164_1">Speaking<text:s/>to<text:s/>neighbouring<text:s/>posts<text:s/>and<text:s/></text:span><text:span text:style-name="T164_2">CfD</text:span><text:span text:style-name="T164_3"><text:s/>for<text:s/>assistance<text:s/>with<text:s/>high<text:s/>priority<text:s/>flagging<text:s/>this<text:s/>to<text:s/>the<text:s/>International<text:s/>Programme<text:s/>team.<text:s/>SRO<text:s/>support<text:s/>to<text:s/>ensure<text:s/>relevant<text:s/>feedback<text:s/>and<text:s/>assistance<text:s/>is<text:s/>provided.</text:span></text:p>
          </table:table-cell>
        </table:table-row>
        <table:table-row table:style-name="Row17">
          <table:table-cell table:style-name="Cell41">
            <text:p text:style-name="P165"><text:span text:style-name="T165_1">P</text:span><text:span text:style-name="T165_2">eople</text:span><text:span text:style-name="T165_3">:</text:span><text:span text:style-name="T165_4"><text:s/></text:span><text:span text:style-name="T165_5">No<text:s/>risk<text:s/>as<text:s/>programme<text:s/>delivery<text:s/>is<text:s/>part<text:s/>of<text:s/>role,<text:s/>ensuring<text:s/>implementation<text:s/>is<text:s/>part<text:s/>of<text:s/>Post<text:s/>planning<text:s/>and<text:s/>implementation<text:s/>for<text:s/>all<text:s/>of<text:s/>Post.</text:span></text:p>
          </table:table-cell>
          <table:table-cell table:style-name="Cell42">
            <text:p text:style-name="P166"><text:span text:style-name="T166_1">Unlikely</text:span></text:p>
          </table:table-cell>
          <table:table-cell table:style-name="Cell43">
            <text:p text:style-name="P167"><text:span text:style-name="T167_1">Insignificant</text:span></text:p>
          </table:table-cell>
          <table:table-cell table:style-name="Cell44">
            <text:p text:style-name="P168"><text:span text:style-name="T168_1">Tolerate<text:s/>any<text:s/>risk<text:s/>profile.</text:span></text:p>
          </table:table-cell>
        </table:table-row>
        <table:table-row table:style-name="Row18">
          <table:table-cell table:style-name="Cell45">
            <text:p text:style-name="P169"><text:span text:style-name="T169_1">Strategy<text:s/>&amp;<text:s/>Context</text:span><text:span text:style-name="T169_2">:</text:span><text:span text:style-name="T169_3"><text:s/></text:span><text:span text:style-name="T169_4">Bilateral<text:s/>risk.<text:s/>Insufficient<text:s/>support<text:s/>to<text:s/>the<text:s/>Namibian<text:s/>grassroots<text:s/>communities<text:s/>in<text:s/>a<text:s/>time<text:s/>of<text:s/>drought<text:s/>and<text:s/>food<text:s/>insecurity<text:s/>and<text:s/>low<text:s/>nutrition,<text:s/>safety<text:s/>and<text:s/>security,<text:s/>and<text:s/>other<text:s/>social<text:s/>issues<text:s/>will<text:s/>result<text:s/>in<text:s/>bigger<text:s/>social<text:s/>challenges<text:s/>for<text:s/>a<text:s/>population<text:s/>already<text:s/>experiencing<text:s/>malnutrition<text:s/>and<text:s/>lack<text:s/>of<text:s/>access<text:s/>to<text:s/>a<text:s/>secure<text:s/>food<text:s/>source,<text:s/>widespread<text:s/>issues<text:s/>on<text:s/>gender-based-violence<text:s/>and<text:s/>more.</text:span></text:p>
          </table:table-cell>
          <table:table-cell table:style-name="Cell46">
            <text:p text:style-name="P170"><text:span text:style-name="T170_1">Unlikely</text:span></text:p>
          </table:table-cell>
          <table:table-cell table:style-name="Cell47">
            <text:p text:style-name="P171"><text:span text:style-name="T171_1">Major</text:span></text:p>
          </table:table-cell>
          <table:table-cell table:style-name="Cell48">
            <text:p text:style-name="P172"><text:span text:style-name="T172_1">Tolerate<text:s/>and<text:s/>treat<text:s/>the<text:s/>risk<text:s/>by<text:s/>providing<text:s/>project<text:s/>support<text:s/>to<text:s/>grassroots<text:s/>communities<text:s/>to<text:s/>work<text:s/>through<text:s/>these<text:s/>challenges<text:s/>means<text:s/>offering<text:s/>much<text:s/>needed<text:s/>support.</text:span></text:p>
          </table:table-cell>
        </table:table-row>
        <table:table-row table:style-name="Row19">
          <table:table-cell table:style-name="Cell49">
            <text:p text:style-name="P173"><text:span text:style-name="T173_1">P</text:span><text:span text:style-name="T173_2">ublic<text:s/>Service<text:s/>Delivery<text:s/>&amp;<text:s/>Operations</text:span><text:span text:style-name="T173_3">:</text:span><text:span text:style-name="T173_4"><text:s/></text:span><text:span text:style-name="T173_5">Lack<text:s/>of<text:s/>funds<text:s/>or<text:s/>human<text:s/>capacity<text:s/>to<text:s/>deliver<text:s/>development<text:s/>support<text:s/>on<text:s/>programme<text:s/>activities<text:s/>in<text:s/>host<text:s/>country<text:s/>that<text:s/>may<text:s/>result<text:s/>in<text:s/>the<text:s/>UK<text:s/>being<text:s/>perceived<text:s/>to<text:s/>not<text:s/>be<text:s/>supporting<text:s/>communities<text:s/>in<text:s/>times<text:s/>of<text:s/>need<text:s/>as<text:s/>other<text:s/>donor<text:s/>partners<text:s/>are.</text:span></text:p>
          </table:table-cell>
          <table:table-cell table:style-name="Cell50">
            <text:p text:style-name="P174"><text:span text:style-name="T174_1">Likely</text:span></text:p>
          </table:table-cell>
          <table:table-cell table:style-name="Cell51">
            <text:p text:style-name="P175"><text:span text:style-name="T175_1">Major</text:span></text:p>
          </table:table-cell>
          <table:table-cell table:style-name="Cell52">
            <text:p text:style-name="P176"><text:span text:style-name="T176_1">Limited<text:s/>to<text:s/>low<text:s/>risks<text:s/>is<text:s/>noted<text:s/>for<text:s/>the<text:s/>delivery<text:s/>of<text:s/>programme<text:s/>activities<text:s/>based<text:s/>on<text:s/>intentionally<text:s/>engaging<text:s/>local<text:s/>NGOs<text:s/>as<text:s/>project<text:s/>implementation<text:s/>partners<text:s/>to<text:s/>ensure<text:s/>delivery<text:s/>and<text:s/>goal<text:s/>realisation.</text:span></text:p>
          </table:table-cell>
        </table:table-row>
      </table:table>
      <text:p text:style-name="P177"/>
      <text:p text:style-name="P178"><text:span text:style-name="T178_1">State<text:s/>the<text:s/>overall<text:s/>programme<text:s/>risk<text:s/>assessment,<text:s/>and<text:s/></text:span><text:span text:style-name="T178_2">whether<text:s/>it<text:s/>is<text:s/>within<text:s/>the<text:s/>overall<text:s/>risk<text:s/>appetite.<text:s text:c="2"/></text:span></text:p>
      <text:p text:style-name="P179"><text:span text:style-name="T179_1">The<text:s/>overall<text:s/>risk<text:s/>appetite<text:s/>is<text:s/>minor</text:span><text:span text:style-name="T179_2">;</text:span><text:span text:style-name="T179_3"><text:s/>all<text:s/>risk</text:span><text:span text:style-name="T179_4">s</text:span><text:span text:style-name="T179_5"><text:s/></text:span><text:span text:style-name="T179_6">are</text:span><text:span text:style-name="T179_7"><text:s/>tolerable<text:s/>and<text:s/>fall<text:s/>within<text:s/>the<text:s/>acceptable<text:s/>risk<text:s/>appetite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HelveticaNeueLT Std" svg:font-family="HelveticaNeueLT Std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3" style:display-name="Unresolved Mention3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superscript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" style:family="paragraph">
      <style:paragraph-properties fo:padding="0cm" fo:border-top="none" fo:border-bottom="none" fo:border-left="none" fo:border-right="none"/>
      <style:text-properties fo:color="#000000" style:font-name="Arial" fo:font-size="12pt" style:font-name-asian="Arial Unicode MS" style:font-size-asian="12pt" style:font-name-complex="Arial Unicode MS" style:font-size-complex="12pt" fo:language="en" fo:country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tabchar" style:family="text" style:parent-style-name="Default_20_Paragraph_20_Font"/>
    <style:style style:name="IOD_20_Table_20_Text" style:display-name="IOD Table Text" style:family="paragraph" style:parent-style-name="Normal">
      <style:paragraph-properties fo:text-align="justify" fo:margin-top="0.212cm" fo:margin-bottom="0.212cm"/>
      <style:text-properties style:font-name="Calibri" fo:font-size="10pt" style:font-name-asian="Calibri" style:font-size-asian="10pt" style:font-size-complex="10pt" fo:language-asian="en" fo:country-asian="GB"/>
    </style:style>
    <style:style style:name="Endnote_20_text" style:display-name="Endnote text" style:family="paragraph" style:parent-style-name="Normal">
      <style:text-properties style:font-name="Calibri" fo:font-size="10pt" style:font-name-asian="Calibri" style:font-size-asian="10pt" style:font-name-complex="Calibri" style:font-size-complex="10pt"/>
    </style:style>
    <style:style style:name="Endnote_20_Text_20_Char" style:display-name="Endnote Text Char" style:family="text" style:parent-style-name="Default_20_Paragraph_20_Font">
      <style:text-properties style:font-name="Calibri" style:font-name-asian="Calibri" style:font-name-complex="Calibri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Arial" fo:font-size="14pt" style:font-size-asian="14pt" style:font-size-complex="10pt" fo:font-weight="bold" style:font-weight-asian="bold"/>
    </style:style>
    <text:list-style style:name="LS3">
      <text:list-level-style-number style:num-format="A" text:style-name="List3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4pt" style:font-size-asian="14pt" style:font-size-complex="10pt" fo:font-weight="bold" style:font-weight-asian="bold"/>
      </text:list-level-style-number>
      <text:list-level-style-number style:num-format="a" text:style-name="List3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Symbol" fo:font-size="10pt" style:font-size-asian="10pt"/>
    </style:style>
    <style:style style:name="List4Level2" style:family="text">
      <style:text-properties style:font-name="Symbol" fo:font-size="10pt" style:font-size-asian="10pt"/>
    </style:style>
    <style:style style:name="List4Level3" style:family="text">
      <style:text-properties style:font-name="Symbol" fo:font-size="10pt" style:font-size-asian="10pt"/>
    </style:style>
    <style:style style:name="List4Level4" style:family="text">
      <style:text-properties style:font-name="Symbol" fo:font-size="10pt" style:font-size-asian="10pt"/>
    </style:style>
    <style:style style:name="List4Level5" style:family="text">
      <style:text-properties style:font-name="Symbol" fo:font-size="10pt" style:font-size-asian="10pt"/>
    </style:style>
    <style:style style:name="List4Level6" style:family="text">
      <style:text-properties style:font-name="Symbol" fo:font-size="10pt" style:font-size-asian="10pt"/>
    </style:style>
    <style:style style:name="List4Level7" style:family="text">
      <style:text-properties style:font-name="Symbol" fo:font-size="10pt" style:font-size-asian="10pt"/>
    </style:style>
    <style:style style:name="List4Level8" style:family="text">
      <style:text-properties style:font-name="Symbol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Symbol" fo:font-size="10pt" style:font-size-asian="10pt"/>
    </style:style>
    <style:style style:name="List5Level2" style:family="text">
      <style:text-properties style:font-name="Symbol" fo:font-size="10pt" style:font-size-asian="10pt"/>
    </style:style>
    <style:style style:name="List5Level3" style:family="text">
      <style:text-properties style:font-name="Symbol" fo:font-size="10pt" style:font-size-asian="10pt"/>
    </style:style>
    <style:style style:name="List5Level4" style:family="text">
      <style:text-properties style:font-name="Symbol" fo:font-size="10pt" style:font-size-asian="10pt"/>
    </style:style>
    <style:style style:name="List5Level5" style:family="text">
      <style:text-properties style:font-name="Symbol" fo:font-size="10pt" style:font-size-asian="10pt"/>
    </style:style>
    <style:style style:name="List5Level6" style:family="text">
      <style:text-properties style:font-name="Symbol" fo:font-size="10pt" style:font-size-asian="10pt"/>
    </style:style>
    <style:style style:name="List5Level7" style:family="text">
      <style:text-properties style:font-name="Symbol" fo:font-size="10pt" style:font-size-asian="10pt"/>
    </style:style>
    <style:style style:name="List5Level8" style:family="text">
      <style:text-properties style:font-name="Symbol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Arial" fo:font-size="11pt" style:font-size-asian="11pt" style:font-name-complex="Calibri Light" style:font-size-complex="10pt" fo:font-weight="bold" style:font-weight-asian="bold" style:font-weight-complex="bold"/>
    </style:style>
    <text:list-style style:name="LS12">
      <text:list-level-style-number style:num-format="1" text:style-name="List12Level0" style:num-suffix=".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size-asian="11pt" style:font-name-complex="Calibri Light" style:font-size-complex="10pt" fo:font-weight="bold" style:font-weight-asian="bold" style:font-weight-complex="bold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Arial" fo:font-size="11pt" style:font-size-asian="11pt" style:font-name-complex="Arial" style:font-size-complex="11pt"/>
    </style:style>
    <text:list-style style:name="LS13">
      <text:list-level-style-number style:num-format="1" text:style-name="List13Level0" style:num-suffix=".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Arial" fo:font-size="11pt" style:font-size-asian="11pt" style:font-name-complex="Arial" style:font-size-complex="11pt"/>
    </style:style>
    <text:list-style style:name="LS14">
      <text:list-level-style-number style:num-format="1" text:style-name="List14Level0" style:num-suffix=".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Arial" fo:font-size="11pt" style:font-size-asian="11pt" style:font-name-complex="Arial" style:font-size-complex="11pt"/>
    </style:style>
    <text:list-style style:name="LS15">
      <text:list-level-style-number style:num-format="1" text:start-value="15" text:style-name="List15Level0" style:num-suffix="." style:num-prefix="A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Arial" fo:font-size="11pt" style:font-size-asian="11pt" style:font-name-complex="Arial" style:font-size-complex="11pt"/>
    </style:style>
    <text:list-style style:name="LS16">
      <text:list-level-style-number style:num-format="1" text:start-value="15" text:style-name="List16Level0" style:num-suffix="." style:num-prefix="B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Arial" fo:font-size="11pt" style:font-size-asian="11pt" style:font-name-complex="Calibri Light" style:font-size-complex="10pt"/>
    </style:style>
    <text:list-style style:name="LS17">
      <text:list-level-style-number style:num-format="1" text:style-name="List17Level0" style:num-suffix="." style:num-prefix="B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1pt" style:font-size-asian="11pt" style:font-name-complex="Calibri Light" style:font-size-complex="10pt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Arial" fo:font-size="11pt" style:font-size-asian="11pt" style:font-name-complex="Arial" style:font-size-complex="11pt"/>
    </style:style>
    <text:list-style style:name="LS18">
      <text:list-level-style-number style:num-format="1" text:style-name="List18Level0" style:num-suffix="." style:num-prefix="B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Arial" fo:font-size="11pt" style:font-size-asian="11pt" style:font-name-complex="Arial" style:font-size-complex="11pt"/>
    </style:style>
    <text:list-style style:name="LS19">
      <text:list-level-style-number style:num-format="1" text:style-name="List19Level0" style:num-suffix="." style:num-prefix="B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1pt" style:font-size-asian="11pt" style:font-name-complex="Arial" style:font-size-complex="11pt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Arial" fo:font-size="11pt" style:font-size-asian="11pt" style:font-name-complex="Calibri Light" style:font-size-complex="10pt"/>
    </style:style>
    <text:list-style style:name="LS20">
      <text:list-level-style-number style:num-format="1" text:style-name="List20Level0" style:num-suffix="." style:num-prefix="C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size-asian="11pt" style:font-name-complex="Calibri Light" style:font-size-complex="10pt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style:num-prefix="C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style:num-prefix="D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style:num-prefix="D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font-weight="bold" style:font-weight-asian="bold" style:font-weight-complex="normal"/>
    </style:style>
    <text:list-style style:name="LS24">
      <text:list-level-style-number style:num-format="1" text:style-name="List24Level0" style:num-suffix="." style:num-prefix="E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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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 fo:font-size="11pt" style:font-name-asian="Times New Roman" style:font-size-asian="11pt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name-asian="Times New Roman" style:font-size-asian="11pt" style:font-name-complex="Aria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HelveticaNeueLT Std" style:font-name-asian="Calibri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HelveticaNeueLT Std" style:font-name-asian="Calibri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number style:num-format="a" text:style-name="List42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o" text:style-name="List4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text:list-style style:name="LS44">
      <text:list-level-style-number style:num-format="a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font-style="normal" style:font-style-asian="normal" fo:color="#212529" style:font-name="Arial" fo:font-size="10.5pt" style:font-name-asian="Times New Roman" style:font-size-asian="10.5pt" style:font-name-complex="Aria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-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212529" style:font-name="Arial" fo:font-size="10.5pt" style:font-name-asian="Times New Roman" style:font-size-asian="10.5pt" style:font-name-complex="Aria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font-style="normal" style:font-style-asian="normal" fo:color="#212529" style:font-name="Arial" fo:font-size="10.5pt" style:font-name-asian="Times New Roman" style:font-size-asian="10.5pt" style:font-name-complex="Aria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-" text:style-name="List4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tyle="normal" style:font-style-asian="normal" fo:color="#212529" style:font-name="Arial" fo:font-size="10.5pt" style:font-name-asian="Times New Roman" style:font-size-asian="10.5pt" style:font-name-complex="Arial"/>
      </text:list-level-style-bullet>
      <text:list-level-style-bullet text:bullet-char="o" text:style-name="List4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style="normal" style:font-style-asian="normal" fo:color="#212529" style:font-name="Symbol" fo:font-size="10.5pt" style:font-size-asian="10.5pt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tyle="normal" style:font-style-asian="normal" fo:color="#212529" style:font-name="Symbol" fo:font-size="10.5pt" style:font-size-asian="10.5pt"/>
      </text:list-level-style-bullet>
      <text:list-level-style-bullet text:bullet-char="o" text:style-name="List4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number style:num-format="1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margin-top="0.212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" style:family="paragraph" style:parent-style-name="Footer">
      <style:paragraph-properties fo:margin-top="0.212cm"/>
      <style:text-properties fo:color="#7f7f7f" fo:font-size="9pt" style:font-size-asian="9pt" style:font-size-complex="9pt" fo:font-weight="bold" style:font-weight-asian="bold"/>
    </style:style>
    <style:style style:name="P6" style:family="paragraph" style:parent-style-name="Footer">
      <style:paragraph-properties fo:text-align="right" fo:margin-bottom="0.212cm"/>
    </style:style>
    <style:style style:name="T6_1" style:family="text">
      <style:text-properties fo:font-size="9pt" style:font-size-asian="9pt" style:font-size-complex="9pt"/>
    </style:style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  <text:p text:style-name="P5"/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5-08-12T15:57:00</meta:creation-date>
    <dc:creator>Naomi Boys</dc:creator>
    <dc:date>2025-08-22T09:02:39</dc:date>
    <meta:print-date>2018-12-19T23:07:00</meta:print-date>
    <meta:template xlink:href="Template_Business Case - Risk rating drop-down" xlink:type="simple"/>
    <meta:editing-cycles>72</meta:editing-cycles>
    <meta:document-statistic meta:page-count="0" meta:paragraph-count="0" meta:row-count="0" meta:word-count="0" meta:character-count="0" meta:non-whitespace-character-count="0"/>
    <meta:user-defined meta:name="Business Document Type">Business Case and Summary</meta:user-defined>
    <meta:user-defined meta:name="ClassificationContentMarkingFooterFontProps">#000000,10,Calibri</meta:user-defined>
    <meta:user-defined meta:name="ClassificationContentMarkingFooterShapeIds">4,5,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</meta:user-defined>
    <meta:user-defined meta:name="ClassificationContentMarkingHeaderText">OFFICIAL</meta:user-defined>
    <meta:user-defined meta:name="ContentTypeId">0x010100A9E804AD2130B047BEB1B1355903FA590100009CF661AAF8FB4798A6BCBE843B4B6D</meta:user-defined>
    <meta:user-defined meta:name="MediaServiceImageTags"/>
    <meta:user-defined meta:name="MSIP_Label_9e9cc48d-6fba-4c12-9882-137473def580_ActionId">e2246514-53ad-4856-8d73-2f025bb420b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04T13:28:00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7-07T16:18:05Z</meta:user-defined>
    <meta:user-defined meta:name="MSIP_Label_e4c996da-17fa-4fc5-8989-2758fb4cf86b_SiteId">cdf709af-1a18-4c74-bd93-6d14a64d73b3</meta:user-defined>
  </office:meta>
</office:document-meta>
</file>