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1pt" style:font-size-asian="11pt" fo:font-weight="bold" style:font-weight-asian="bold"/>
    </style:style>
    <style:style style:name="P2" style:family="paragraph" style:parent-style-name="Normal">
      <style:paragraph-properties fo:text-indent="1.337cm" fo:margin-left="-1.588cm"/>
      <style:text-properties fo:background-color="#ffffff" fo:color="#d13438" fo:font-size="11pt" style:font-size-asian="11pt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8.089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Normal">
      <style:paragraph-properties fo:margin-top="0.071cm" fo:margin-bottom="0.071cm"/>
    </style:style>
    <style:style style:name="T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4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8%" fo:margin-top="0.071cm" fo:margin-bottom="0.071cm"/>
    </style:style>
    <style:style style:name="T1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text-properties fo:font-size="11pt" style:font-size-asian="11pt"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top="0.071cm" fo:margin-bottom="0.071cm"/>
    </style:style>
    <style:style style:name="T2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212cm"/>
    </style:style>
    <style:style style:name="T2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212cm"/>
    </style:style>
    <style:style style:name="T34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margin-top="0.071cm"/>
    </style:style>
    <style:style style:name="T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margin-top="0.071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margin-top="0.071cm"/>
    </style:style>
    <style:style style:name="T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9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margin-top="0.071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margin-top="0.071cm"/>
    </style:style>
    <style:style style:name="T41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margin-top="0.071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margin-top="0.071cm"/>
    </style:style>
    <style:style style:name="T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margin-top="0.071cm" fo:margin-bottom="0.071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071cm" fo:margin-bottom="0.212cm"/>
    </style:style>
    <style:style style:name="T4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top="0.071cm" fo:margin-bottom="0.212cm"/>
    </style:style>
    <style:style style:name="T4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margin-top="0.071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indent="-0.635cm" fo:margin-top="0.071cm" fo:margin-left="1.27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1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1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1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1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indent="-0.635cm" fo:margin-top="0.071cm" fo:margin-left="1.27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2_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indent="-0.635cm" fo:margin-top="0.071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3_10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3_11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T53_12" style:family="text"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0.635cm" fo:margin-top="0.071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margin-top="0.071cm" fo:margin-bottom="0.071cm" fo:margin-left="1.27cm"/>
      <style:text-properties style:font-name="Arial" fo:font-size="11pt" style:font-name-asian="Arial" style:font-size-asian="11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071cm" fo:margin-bottom="0.212cm"/>
    </style:style>
    <style:style style:name="T5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/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/>
    <style:style style:name="T66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top="0.071cm" fo:margin-bottom="0.212cm"/>
    </style:style>
    <style:style style:name="T70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text-properties fo:font-size="11pt" style:font-size-asian="11pt" fo:font-weight="bold" style:font-weight-asian="bold"/>
    </style:style>
    <style:style style:name="P78" style:family="paragraph" style:parent-style-name="Normal">
      <style:text-properties fo:font-size="11pt" style:font-size-asian="11pt"/>
    </style:style>
  </office:automatic-styles>
  <office:body>
    <office:text>
      <text:tracked-changes text:track-changes="true"/>
      <text:p text:style-name="P1"><text:span text:style-name="T1_1">ADDENDUM<text:s/>TO<text:s/>BUSINESS<text:s/>CASE<text:s/>INCLUDING<text:s/>FOR<text:s/>BRIDGE<text:s/>FUNDING<text:s/>AND<text:s/>SCALE-UP<text:s/>COST<text:s/>EXTENSIONS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SUMMARY<text:s/>INFORMATION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Project<text:s/>Name</text:span></text:p>
          </table:table-cell>
          <table:table-cell table:style-name="Cell4">
            <text:p text:style-name="P6"><text:span text:style-name="T6_1">Mentari<text:s/>UK-Indonesia<text:s/>Low<text:s/>Carbon<text:s/>Energy<text:s/>Partnership<text:s/>(formerly<text:s/>known<text:s/>as<text:s/>the<text:s/>Indonesia<text:s/>Renewable<text:s/>Energy<text:s/>Programme)</text:span></text:p>
          </table:table-cell>
        </table:table-row>
        <table:table-row table:style-name="Row3">
          <table:table-cell table:style-name="Cell5">
            <text:p text:style-name="P7"><text:span text:style-name="T7_1">Country<text:s/>or<text:s/>region<text:s/>targeted</text:span></text:p>
          </table:table-cell>
          <table:table-cell table:style-name="Cell6">
            <text:p text:style-name="P8"><text:span text:style-name="T8_1">Indonesia</text:span></text:p>
          </table:table-cell>
        </table:table-row>
        <table:table-row table:style-name="Row4">
          <table:table-cell table:style-name="Cell7">
            <text:p text:style-name="P9"><text:span text:style-name="T9_1">Type<text:s/>of<text:s/>cost<text:s/>extension<text:s/>(if<text:s/>applicable)</text:span></text:p>
          </table:table-cell>
          <table:table-cell table:style-name="Cell8">
            <text:p text:style-name="P10"><text:span text:style-name="T10_1">Cost<text:s/>and<text:s/>time<text:s/>extension</text:span></text:p>
          </table:table-cell>
        </table:table-row>
        <table:table-row table:style-name="Row5">
          <table:table-cell table:style-name="Cell9">
            <text:p text:style-name="P11"><text:span text:style-name="T11_1">Original<text:s/>project<text:s/>budget</text:span></text:p>
          </table:table-cell>
          <table:table-cell table:style-name="Cell10">
            <text:p text:style-name="P12"><text:span text:style-name="T12_1">£13.5m</text:span></text:p>
          </table:table-cell>
        </table:table-row>
        <table:table-row table:style-name="Row6">
          <table:table-cell table:style-name="Cell11">
            <text:p text:style-name="P13"><text:span text:style-name="T13_1">Original<text:s/>project<text:s/>start<text:s/>and<text:s/>end<text:s/>dates</text:span></text:p>
          </table:table-cell>
          <table:table-cell table:style-name="Cell12">
            <text:p text:style-name="P14"><text:span text:style-name="T14_1">November<text:s/>2019<text:s/>-<text:s/></text:span><text:span text:style-name="T14_2">December</text:span><text:span text:style-name="T14_3"><text:s/>2023</text:span></text:p>
          </table:table-cell>
        </table:table-row>
        <table:table-row table:style-name="Row7">
          <table:table-cell table:style-name="Cell13">
            <text:p text:style-name="P15"><text:span text:style-name="T15_1">Cost<text:s/>extension<text:s/>value<text:s/>(if<text:s/>applicable)</text:span></text:p>
          </table:table-cell>
          <table:table-cell table:style-name="Cell14">
            <text:p text:style-name="P16"><text:span text:style-name="T16_1">£</text:span><text:span text:style-name="T16_2">6.5</text:span><text:span text:style-name="T16_3">m<text:s/>(total<text:s/>amended<text:s/>value<text:s/>£20m)</text:span></text:p>
          </table:table-cell>
        </table:table-row>
        <table:table-row table:style-name="Row8">
          <table:table-cell table:style-name="Cell15">
            <text:p text:style-name="P17"><text:span text:style-name="T17_1">New<text:s/>reduced<text:s/>budget<text:s/>(if<text:s/>applicable)</text:span></text:p>
          </table:table-cell>
          <table:table-cell table:style-name="Cell16">
            <text:p text:style-name="P18"><text:span text:style-name="T18_1">N/A</text:span></text:p>
          </table:table-cell>
        </table:table-row>
        <table:table-row table:style-name="Row9">
          <table:table-cell table:style-name="Cell17">
            <text:p text:style-name="P19"><text:span text:style-name="T19_1">New<text:s/>project<text:s/>end<text:s/>date<text:s/>(if<text:s/>applicable)</text:span></text:p>
          </table:table-cell>
          <table:table-cell table:style-name="Cell18">
            <text:p text:style-name="P20"><text:span text:style-name="T20_1">April<text:s/>2026</text:span></text:p>
          </table:table-cell>
        </table:table-row>
        <table:table-row table:style-name="Row10">
          <table:table-cell table:style-name="Cell19">
            <text:p text:style-name="P21"><text:span text:style-name="T21_1">Business<text:s/>Case<text:s/>Quest<text:s/>Document<text:s/>No.</text:span></text:p>
          </table:table-cell>
          <table:table-cell table:style-name="Cell20">
            <text:p text:style-name="P22"><text:span text:style-name="T22_1">n/a</text:span></text:p>
          </table:table-cell>
        </table:table-row>
      </table:table>
      <text:p text:style-name="P23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4"><text:span text:style-name="T24_1">INFORMATION</text:span></text:p>
            </table:table-cell>
          </table:table-row>
        </table:table-header-rows>
        <table:table-row table:style-name="Row12">
          <table:table-cell table:style-name="Cell22">
            <text:p text:style-name="P25"><text:span text:style-name="T25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6"><text:span text:style-name="T26_1">T</text:span><text:span text:style-name="T26_2">he<text:s/>Mentari<text:s/>UK-Indonesia<text:s/>Low<text:s/>Carbon<text:s/>Energy<text:s/>Partnership<text:s/>aims<text:s/>to<text:s/>accelerate</text:span><text:span text:style-name="T26_3"><text:s/>Indonesia’s</text:span><text:span text:style-name="T26_4"><text:s/>low<text:s/>carbon<text:s/>energy<text:s/>transition<text:s/>to<text:s/>drive<text:s/></text:span><text:span text:style-name="T26_5">inclusive</text:span><text:span text:style-name="T26_6"><text:s/>economic<text:s/>growth</text:span><text:span text:style-name="T26_7"><text:s/>and<text:s/>access</text:span><text:span text:style-name="T26_8"><text:s/>to<text:s/>affordable,<text:s/>clean<text:s/>energy</text:span><text:span text:style-name="T26_9">,<text:s/>and<text:s/>emissions<text:s/>reductions<text:s/>in<text:s/>support<text:s/>of<text:s/>net<text:s/>zero<text:s/>goals.</text:span><text:span text:style-name="T26_10"><text:s/></text:span><text:span text:style-name="T26_11">It<text:s/>provides<text:s/>technical<text:s/>assistance<text:s/>and<text:s/>international<text:s/>and<text:s/>local<text:s/>expertise<text:s/>for<text:s/>policy</text:span><text:span text:style-name="T26_12"><text:s/>reform<text:s/>and<text:s/>knowledge<text:s/>exchange,</text:span><text:span text:style-name="T26_13"><text:s/>and<text:s/>to<text:s/>broker<text:s/>increased<text:s/>investment<text:s/></text:span><text:span text:style-name="T26_14">in<text:s/>low<text:s/>carbon<text:s/>energy<text:s/>projects.<text:s/>Mentari<text:s/>has<text:s/>also<text:s/>delivered<text:s/>a<text:s/>renewable<text:s/>energy<text:s/>infrastructure<text:s/>demonstration<text:s/>project</text:span><text:span text:style-name="T26_15"><text:s/>showcasing<text:s/>an<text:s/>innovative<text:s/>and<text:s/>leading<text:s/>community-based<text:s/>model<text:s/>for<text:s/>renewable<text:s/>rural<text:s/>electrification</text:span><text:span text:style-name="T26_16">,<text:s/>and<text:s/>since<text:s/>February<text:s/>2022,<text:s/>initiated<text:s/>an<text:s/>innovative<text:s/>Viability<text:s/>Gap<text:s/>Fund<text:s/>to<text:s/>support<text:s/>additional<text:s/>renewable<text:s/>energy<text:s/>projects<text:s/>in<text:s/>partnership<text:s/>with<text:s/>a<text:s/>key<text:s/>Indonesian<text:s/>infrastructure<text:s/>financing<text:s/>institution</text:span><text:span text:style-name="T26_17"><text:s/>(utilising<text:s/>£2.7m<text:s/>from<text:s/>the<text:s/>original<text:s/>£13.5m<text:s/>budget)</text:span><text:span text:style-name="T26_18">;<text:s/>grant<text:s/>support<text:s/>from<text:s/>this<text:s/>VGF<text:s/>is<text:s/>now<text:s/>unlocking<text:s/>additional<text:s/>investment<text:s/>in<text:s/>first-of-a-kind<text:s/>hydropower<text:s/>projects</text:span><text:span text:style-name="T26_19"><text:s/>in<text:s/>Indonesia</text:span><text:span text:style-name="T26_20">.</text:span></text:p>
            <text:p text:style-name="P27"/>
            <text:p text:style-name="P28"><text:span text:style-name="T28_1">In<text:s/>addition<text:s/>to<text:s/>its<text:s/>bilateral<text:s/>technical<text:s/>assistance<text:s/>activities,<text:s/>the<text:s/>programme<text:s/>is<text:s/>also<text:s/>a<text:s/>key<text:s/>vehicle<text:s/>for<text:s/>delivering<text:s/>high-profile<text:s/>HMG<text:s/>diplomatic<text:s/>priorities<text:s/>related<text:s/>to<text:s/>climate<text:s/>change<text:s/>and<text:s/>infrastructure<text:s/>development,<text:s/>including<text:s/>through<text:s/>support<text:s/>for<text:s/>and<text:s/>participation<text:s/>in<text:s/>the<text:s/>Indonesia<text:s/>Just<text:s/>Energy<text:s/>Transition<text:s/>Partnership<text:s/>(IJETP),<text:s/>a<text:s/>major<text:s/>international<text:s/>climate<text:s/>finance<text:s/>initiative<text:s/>to<text:s/>provide<text:s/>financial<text:s/>and<text:s/>technical<text:s/>support<text:s/>to<text:s/>accelerate<text:s/>Indonesia’s<text:s/>low<text:s/>carbon<text:s/>energy<text:s/>transition.<text:s/></text:span></text:p>
            <text:p text:style-name="P29"/>
            <text:p text:style-name="P30"><text:span text:style-name="T30_1">The<text:s/>Mentari<text:s/>programme<text:s/>has<text:s/>been<text:s/>an<text:s/>invaluable<text:s/>tool<text:s/>in<text:s/>establishing<text:s/>the<text:s/>UK<text:s/>and<text:s/>British<text:s/>Embassy<text:s/>as<text:s/>a<text:s/>key<text:s/>partner<text:s/>and<text:s/>trusted<text:s/>advisor<text:s/>for<text:s/>both<text:s/>donors<text:s/>and<text:s/>the<text:s/>Government<text:s/>of<text:s/>Indonesia<text:s/>in<text:s/>the<text:s/>IJETP</text:span><text:span text:style-name="T30_2">,<text:s/>with<text:s/>for<text:s/>example<text:s/>Mentari<text:s/>analysis<text:s/>on<text:s/>captive<text:s/>coal<text:s/>power,<text:s/>local<text:s/>content<text:s/>requirements<text:s/>and<text:s/>emissions<text:s/>reductions<text:s/>ambition<text:s/>being<text:s/></text:span><text:span text:style-name="T30_3">welcomed<text:s/>by<text:s/>key<text:s/>stakeholders</text:span><text:span text:style-name="T30_4"><text:s/>as<text:s/></text:span><text:span text:style-name="T30_5">highly<text:s/>effectiv</text:span><text:span text:style-name="T30_6">e<text:s/>and<text:s/>useful<text:s/>in<text:s/>informing<text:s/>the<text:s/>development<text:s/>of<text:s/>the<text:s/>IJETP</text:span><text:span text:style-name="T30_7"><text:s/>in<text:s/>late<text:s/>2022</text:span><text:span text:style-name="T30_8">.<text:s/>This<text:s/>built<text:s/>on<text:s/>previous<text:s/>similar<text:s/>success<text:s/>during<text:s/>the<text:s/>UK’s<text:s/>presidency<text:s/>of<text:s/>COP26,<text:s/>where<text:s/>the<text:s/></text:span><text:span text:style-name="T30_9">flexible<text:s/>and<text:s/>high-quality<text:s/>technical<text:s/>outputs<text:s/>from<text:s/>Mentari,<text:s/>in<text:s/>conjunction<text:s/>with<text:s/>the<text:s/>Embassy<text:s/>and<text:s/>other<text:s/>HMG<text:s/>interventions,<text:s/></text:span><text:span text:style-name="T30_10">played<text:s/>a<text:s/>significant<text:s/>role<text:s/>in<text:s/></text:span><text:span text:style-name="T30_11">supporting</text:span><text:span text:style-name="T30_12"><text:s/>Indonesia’s<text:s/>unpr</text:span><text:span text:style-name="T30_13">ecedented</text:span><text:span text:style-name="T30_14"><text:s/></text:span><text:span text:style-name="T30_15">participation<text:s/>in</text:span><text:span text:style-name="T30_16"><text:s/>a<text:s/>landmark<text:s/>international<text:s/>agreement<text:s/>committing<text:s/>to</text:span><text:span text:style-name="T30_17"><text:s/>working<text:s/>towards</text:span><text:span text:style-name="T30_18"><text:s/>the<text:s/>phase<text:s/>out<text:s/>of<text:s/>coal<text:s/>power.</text:span></text:p>
            <text:p text:style-name="P31"/>
            <text:p text:style-name="P32"><text:span text:style-name="T32_1">The<text:s/>programme<text:s/>underwent<text:s/>a<text:s/>full<text:s/>Annual<text:s/>Review<text:s/>in<text:s/>summer<text:s/>2022<text:s/>by<text:s/>a<text:s/>team<text:s/>of<text:s/>independent<text:s/>reviewers<text:s/>led<text:s/>by<text:s/>an<text:s/>externally<text:s/>appointed<text:s/>MREL<text:s/>specialist.<text:s/>This<text:s/>review<text:s/>awarded<text:s/>the<text:s/>programme<text:s/>an<text:s/>overall<text:s/>score<text:s/>of<text:s/>A+</text:span><text:span text:style-name="T32_2">.<text:s/></text:span><text:span text:style-name="T32_3">T</text:span><text:span text:style-name="T32_4">he<text:s/>review<text:s/>found<text:s/>the<text:s/>programme<text:s/>to<text:s/>be<text:s/>on<text:s/>track<text:s/>to<text:s/>contribut</text:span><text:span text:style-name="T32_5">ing</text:span><text:span text:style-name="T32_6"><text:s/>towards<text:s/>expected<text:s/>outcomes<text:s/>and<text:s/>impact.<text:s/>It<text:s/>found<text:s/>that<text:s/>the<text:s/>programme<text:s/></text:span><text:span text:style-name="T32_7">had<text:s/>shown<text:s/>to<text:s/>be<text:s/>adaptive<text:s/>and<text:s/></text:span><text:span text:style-name="T32_8">flexible<text:s/>and</text:span><text:span text:style-name="T32_9"><text:s/>had<text:s/>established<text:s/>good<text:s/>relationships<text:s/>with<text:s/>key<text:s/>beneficiaries<text:s/></text:span><text:span text:style-name="T32_10">including</text:span><text:span text:style-name="T32_11"><text:s/>in<text:s/>the<text:s/>Government<text:s/>of<text:s/>Indonesia.<text:s/>It<text:s/>also<text:s/>found<text:s/>that<text:s/>Mentari<text:s/>had<text:s/>developed<text:s/>a</text:span><text:span text:style-name="T32_12"><text:s/>large<text:s/>pipeline<text:s/>of<text:s/>renewable<text:s/>energy<text:s/>infrastructure<text:s/>projects<text:s/>to<text:s/></text:span><text:span text:style-name="T32_13">support<text:s/>and<text:s/>that<text:s/>this</text:span><text:span text:style-name="T32_14"><text:s/>had<text:s/>successfully<text:s/>enabled<text:s/>partnerships<text:s/>and<text:s/></text:span><text:span text:style-name="T32_15">opportunities</text:span><text:span text:style-name="T32_16">.<text:s/></text:span><text:span text:style-name="T32_17">The<text:s/>review<text:s/>praised<text:s/>the<text:s/>implementation<text:s/>of<text:s/>the<text:s/>Mentari<text:s/>demonstration<text:s/>project,<text:s/>noting<text:s/>in<text:s/>particular<text:s/>its<text:s/>strong<text:s/>community-led<text:s/>and<text:s/>GESI-sensitive<text:s/>approach.<text:s/></text:span><text:span text:style-name="T32_18">Finally,</text:span><text:span text:style-name="T32_19"><text:s/>the<text:s/>key<text:s/>findings<text:s/>also<text:s/>n</text:span><text:span text:style-name="T32_20">o</text:span><text:span text:style-name="T32_21">ted<text:s/>the<text:s/>abovementioned<text:s/></text:span><text:span text:style-name="T32_22">strengths</text:span><text:span text:style-name="T32_23"><text:s/>of<text:s/>Mentari<text:s/>in<text:s/>delivering<text:s/>soft<text:s/>power<text:s/>for<text:s/>the<text:s/>UK.</text:span></text:p>
            <text:p text:style-name="P33"/>
          </table:table-cell>
        </table:table-row>
        <table:table-row table:style-name="Row14">
          <table:table-cell table:style-name="Cell24">
            <text:p text:style-name="P34"><text:span text:style-name="T34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5"><text:span text:style-name="T35_1">Mentari<text:s/>has<text:s/>been<text:s/>operational<text:s/>since<text:s/>January<text:s/>2020<text:s/>and<text:s/>was<text:s/>initially<text:s/>designed<text:s/>to<text:s/>cover<text:s/>a<text:s/>four-year<text:s/>period<text:s/>to<text:s/>December<text:s/>2023.<text:s/>In<text:s/>February<text:s/>2022,<text:s/>a<text:s/>programme<text:s/>amendment<text:s/>was<text:s/>approved<text:s/>to<text:s/>establish<text:s/>a<text:s/>Viability<text:s/>Gap<text:s/>Fund,<text:s/>which<text:s/>provides<text:s/>direct,<text:s/>catalytic<text:s/>funding<text:s/>to<text:s/>economically<text:s/>desirable<text:s/>renewable<text:s/>energy<text:s/>projects</text:span><text:span text:style-name="T35_2"><text:s/>in<text:s/>partnership<text:s/>with<text:s/>a<text:s/>local<text:s/>infrastructure<text:s/>financing<text:s/>institution</text:span><text:span text:style-name="T35_3">.<text:s/></text:span><text:span text:style-name="T35_4">This<text:s/>VGF<text:s/>utilised<text:s/>some<text:s/>headroom<text:s/>in<text:s/>the<text:s/>initial<text:s/>£13.5m<text:s/>budget<text:s/>(including<text:s/>savings<text:s/>resulting<text:s/>from<text:s/>the<text:s/>procurement<text:s/>of<text:s/>the<text:s/>delivery<text:s/>partner).</text:span></text:p>
            <text:p text:style-name="P36"/>
            <text:p text:style-name="P37"><text:span text:style-name="T37_1">This<text:s/>amendment<text:s/>proposes<text:s/>a<text:s/>time<text:s/>extension<text:s/>to<text:s/>April<text:s/>2026<text:s/>(from<text:s/>December<text:s/>2023)<text:s/>and<text:s/>a<text:s/>cost<text:s/>extension<text:s/>of<text:s/>£</text:span><text:span text:style-name="T37_2">6</text:span><text:span text:style-name="T37_3">.</text:span><text:span text:style-name="T37_4">5</text:span><text:span text:style-name="T37_5">m.<text:s/>The<text:s/>cost<text:s/>extension<text:s/>would<text:s/>cover<text:s/></text:span><text:span text:style-name="T37_6">delivery<text:s/>and<text:s/>operational<text:s/>expenditure<text:s/>during<text:s/>this<text:s/>extended<text:s/>period<text:s/>between<text:s/>December<text:s/>2023<text:s/>and<text:s/>April<text:s/>2026.</text:span><text:span text:style-name="T37_7"><text:s/></text:span></text:p>
            <text:p text:style-name="P38"/>
            <text:p text:style-name="P39"><text:span text:style-name="T39_1">Indonesia<text:s/>is<text:s/>a<text:s/>priority<text:s/>country<text:s/>for<text:s/>UK<text:s/>engagement</text:span><text:span text:style-name="T39_2"><text:s/>and<text:s/></text:span><text:span text:style-name="T39_3">Green<text:s/>G</text:span><text:span text:style-name="T39_4">rowth,<text:s/>which<text:s/></text:span><text:span text:style-name="T39_5">the<text:s/>Mentari<text:s/>programme<text:s/>directly<text:s/>supports,<text:s/>is</text:span><text:span text:style-name="T39_6"><text:s/></text:span><text:span text:style-name="T39_7">a<text:s/></text:span><text:span text:style-name="T39_8">priority</text:span><text:span text:style-name="T39_9"><text:s/>objective<text:s/>under<text:s/>the<text:s/>cross-HMG<text:s/>Indonesia<text:s/>Country<text:s/>Plan<text:s/>2023-2025.<text:s/>Indonesia<text:s/>is<text:s/>also<text:s/>an<text:s/>important<text:s/>target<text:s/>country<text:s/>for<text:s/>UK<text:s/>engagement<text:s/>under<text:s/>the<text:s/>Indo-Pacific<text:s/>tilt<text:s/>and<text:s/>p</text:span><text:span text:style-name="T39_10">atient<text:s/>diplomacy<text:s/>approach</text:span><text:span text:style-name="T39_11"><text:s/>with<text:s/>‘middle-ground’<text:s/>powers</text:span><text:span text:style-name="T39_12">.<text:s/>Moreover,<text:s/>Indonesia<text:s/>is<text:s/>a<text:s/>top<text:s/>10<text:s/>global<text:s/>emitter<text:s/>of<text:s/>greenhouse<text:s/>gases</text:span><text:span text:style-name="T39_13"><text:s/>(with<text:s/>the<text:s/>energy<text:s/>sector<text:s/>the<text:s/>second<text:s/>largest<text:s/>emitting<text:s/>sector)</text:span><text:span text:style-name="T39_14"><text:s/>and<text:s/>was<text:s/>a<text:s/>priority<text:s/>country<text:s/>for<text:s/>UK<text:s/>e</text:span><text:span text:style-name="T39_15">ngagement<text:s/>during<text:s/>the<text:s/>UK’s<text:s/>COP26<text:s/>presidency.<text:s/>It<text:s/>is<text:s/>now<text:s/>also<text:s/>part<text:s/>of<text:s/>the<text:s/>Indonesia<text:s/>Just<text:s/>Energy<text:s/>Transition<text:s/>Partnership</text:span><text:span text:style-name="T39_16"><text:s/>(IJETP),<text:s/>a<text:s/>major<text:s/>international<text:s/>climate<text:s/>finance<text:s/>partnership<text:s/>between<text:s/>Indonesia<text:s/>and<text:s/>leading<text:s/>international<text:s/>development<text:s/>partners<text:s/>which<text:s/>seeks<text:s/>to<text:s/>accelerate<text:s/>emissions<text:s/>reductions<text:s/>in<text:s/>Indonesia’s<text:s/>power<text:s/>sector.</text:span><text:span text:style-name="T39_17"><text:s/>The<text:s/>UK<text:s/>is</text:span><text:span text:style-name="T39_18"><text:s/>a<text:s/>key<text:s/>member<text:s/>of</text:span><text:span text:style-name="T39_19"><text:s/>the<text:s/>IJETP<text:s/>and<text:s/>is<text:s/>playing<text:s/>a<text:s/>leading<text:s/>role<text:s/>to<text:s/>facilitate<text:s/>IJETP<text:s/>action</text:span><text:span text:style-name="T39_20"><text:s/>on<text:s/>policy<text:s/>reform,<text:s/>building<text:s/>on<text:s/>our<text:s/>work<text:s/>through<text:s/>Mentari<text:s/>since<text:s/>2020.</text:span><text:span text:style-name="T39_21"><text:s/>The<text:s/>Mentari<text:s/>programme<text:s/>delivery<text:s/>partners<text:s/>work<text:s/>closely<text:s/>with<text:s/>the<text:s/>Low<text:s/>Carbon<text:s/>Energy<text:s/>team<text:s/>in<text:s/>the<text:s/>British<text:s/>Embassy<text:s/>Jakarta<text:s/>through<text:s/>an<text:s/>innovative<text:s/>hybrid<text:s/>delivery<text:s/>model<text:s/>designed<text:s/>to<text:s/>maximise<text:s/>the<text:s/>programme</text:span><text:span text:style-name="T39_22">’</text:span><text:span text:style-name="T39_23">s<text:s/>diplomatic<text:s/>potential<text:s/>alo</text:span><text:span text:style-name="T39_24">ngside<text:s/>its<text:s/>technical<text:s/>work.</text:span></text:p>
            <text:p text:style-name="P40"/>
            <text:p text:style-name="P41"><text:span text:style-name="T41_1">2023-2026<text:s/>will<text:s/>be<text:s/>a<text:s/>pivotal<text:s/>period<text:s/>for<text:s/>action<text:s/>on<text:s/>Indonesia’s<text:s/>energy<text:s/>transition.<text:s/>It<text:s/>follows<text:s/>two<text:s/>years,<text:s/>2021-2022,<text:s/>of<text:s/>promising<text:s/>but<text:s/>cautious<text:s/>progress<text:s/>on<text:s/>policy<text:s/>reform<text:s/>and<text:s/>Indonesian<text:s/>government<text:s/>messaging<text:s/>on<text:s/>climate<text:s/>change<text:s/>and<text:s/>renewable<text:s/>energy<text:s/>development,<text:s/>inclu</text:span><text:span text:style-name="T41_2">ding<text:s/>for<text:s/>the<text:s/>first<text:s/>time<text:s/>a<text:s/>publicly<text:s/>stated<text:s/>intention<text:s/>from<text:s/>the<text:s/>Government<text:s/>of<text:s/>Indonesia<text:s/>to<text:s/>phase<text:s/>out<text:s/>coal<text:s/>power.<text:s/>The<text:s/>IJETP,<text:s/>launched<text:s/>during<text:s/>Indonesia’s<text:s/>G20<text:s/>presidency<text:s/>on<text:s/>15<text:s/>November<text:s/>2022,<text:s/>adds<text:s/></text:span><text:span text:style-name="T41_3">significant<text:s/>political<text:s/>momentum<text:s/>and<text:s/>potential<text:s/>international<text:s/>support<text:s/>to<text:s/>consolidate<text:s/>and<text:s/>build<text:s/>on<text:s/>this,<text:s/>and<text:s/>drive<text:s/>real-world<text:s/>change.<text:s/></text:span><text:span text:style-name="T41_4">Additionally,<text:s/>the<text:s/>Government<text:s/>of<text:s/>Indonesia<text:s/>published<text:s/>a<text:s/></text:span><text:span text:style-name="T41_5">landmark</text:span><text:span text:style-name="T41_6"><text:s/>new<text:s/>Presidential<text:s/>Regulation<text:s/>on<text:s/>the<text:s/>Acceleration<text:s/>of<text:s/>Renewable<text:s/>Energy<text:s/>in<text:s/>September<text:s/>2022.<text:s/></text:span><text:span text:style-name="T41_7">The<text:s/>next<text:s/>few<text:s/>years<text:s/>are<text:s/>therefore<text:s/>crucial,<text:s/>and<text:s/>it<text:s/>is<text:s/>the<text:s/>right<text:s/>time<text:s/>for<text:s/></text:span><text:span text:style-name="T41_8">a<text:s/>strong<text:s/>and<text:s/>expert<text:s/>UK<text:s/>presence.</text:span></text:p>
            <text:p text:style-name="P42"/>
            <text:p text:style-name="P43"><text:span text:style-name="T43_1">The<text:s/>overall<text:s/>objective<text:s/>of<text:s/>the<text:s/>extension<text:s/>period</text:span><text:span text:style-name="T43_2"><text:s/>will<text:s/>be<text:s/>to<text:s/>maximise<text:s/>the<text:s/>UK’s<text:s/>influence<text:s/>and<text:s/>contribution<text:s/>to<text:s/>international<text:s/>efforts<text:s/>to<text:s/>accelerate<text:s/>Indonesia’s<text:s/>energy<text:s/>transition<text:s/>and<text:s/>reduce<text:s/>emissions<text:s/>in<text:s/>the<text:s/>power<text:s/>sector,<text:s/>including<text:s/>through<text:s/>active<text:s/>and<text:s/>expert<text:s/>participation<text:s/>in<text:s/>the<text:s/>IJETP</text:span><text:span text:style-name="T43_3"><text:s/>and<text:s/>by<text:s/>delivering<text:s/>high-quality<text:s/>and<text:s/>responsive<text:s/>bilateral<text:s/>technical<text:s/>support<text:s/>in<text:s/>renewable<text:s/>energy<text:s/>policy<text:s/>and<text:s/>infrastructure<text:s/>delivery</text:span><text:span text:style-name="T43_4">,<text:s/>and<text:s/>to<text:s/>maintain<text:s/>and<text:s/>enhanc</text:span><text:span text:style-name="T43_5">e<text:s/>the<text:s/>UK’s<text:s/>reputation<text:s/>and<text:s/>diplomatic<text:s/>engagement<text:s/>on<text:s/>energy<text:s/>issues<text:s/>with<text:s/>the<text:s/>Government<text:s/>of<text:s/>Indonesia<text:s/>and<text:s/>prepare<text:s/>the<text:s/>ground<text:s/>for<text:s/>a<text:s/>potential<text:s/>longer-term<text:s/>partn</text:span><text:span text:style-name="T43_6">ership<text:s/>in<text:s/>future<text:s/>years.</text:span></text:p>
            <text:p text:style-name="P44"/>
          </table:table-cell>
        </table:table-row>
        <table:table-row table:style-name="Row16">
          <table:table-cell table:style-name="Cell26">
            <text:p text:style-name="P45"><text:span text:style-name="T45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46"><text:span text:style-name="T46_1">The<text:s/>additional<text:s/>support<text:s/>is<text:s/>worth<text:s/>£</text:span><text:span text:style-name="T46_2">6</text:span><text:span text:style-name="T46_3">.</text:span><text:span text:style-name="T46_4">5</text:span><text:span text:style-name="T46_5">m,<text:s/>resulting<text:s/>in<text:s/>a<text:s/>total<text:s/>programme<text:s/>value<text:s/>worth<text:s/>£20m<text:s/>between<text:s/>November<text:s/>2019<text:s/>and<text:s/>April<text:s/>2026.</text:span><text:span text:style-name="T46_6"><text:s/>The<text:s/>additional<text:s/>£</text:span><text:span text:style-name="T46_7">6</text:span><text:span text:style-name="T46_8">.</text:span><text:span text:style-name="T46_9">5</text:span><text:span text:style-name="T46_10">m<text:s/>would<text:s/>be<text:s/>allocated,<text:s/>indicatively,<text:s/>as<text:s/>£</text:span><text:span text:style-name="T46_11">6</text:span><text:span text:style-name="T46_12">.</text:span><text:span text:style-name="T46_13">3</text:span><text:span text:style-name="T46_14">m<text:s/>for<text:s/>direct<text:s/>delivery<text:s/>costs<text:s/>channelled<text:s/>through<text:s/>existing<text:s/>delivery<text:s/>partners,<text:s/>and<text:s/>£200k<text:s/>for<text:s/>associated<text:s/>FCDO<text:s/>and<text:s/>programme<text:s/>team<text:s/>costs<text:s/>such<text:s/>as<text:s/>Monitoring,<text:s/>Reporting,<text:s/>Evaluation<text:s/>and<text:s/>Learning<text:s/>(MREL)<text:s/></text:span><text:span text:style-name="T46_15">activities<text:s/>and<text:s/>legal<text:s/>and<text:s/>commercial<text:s/>costs.</text:span><text:span text:style-name="T46_16"><text:s/>FCDO<text:s/>staffing<text:s/>costs,<text:s/>including<text:s/>salaries,<text:s/>are<text:s/>no<text:s/>longer<text:s/>covered<text:s/>by<text:s/>programme<text:s/>budget<text:s/>following<text:s/>the<text:s/>closure<text:s/>of<text:s/>the<text:s/>Prosperity<text:s/>Fund.</text:span></text:p>
            <text:p text:style-name="P47"/>
          </table:table-cell>
        </table:table-row>
        <table:table-row table:style-name="Row18">
          <table:table-cell table:style-name="Cell28">
            <text:p text:style-name="P48"><text:span text:style-name="T48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9"><text:span text:style-name="T49_1">The<text:s/>key<text:s/>high-level<text:s/>objectives<text:s/>for<text:s/>the<text:s/>proposed<text:s/></text:span><text:span text:style-name="T49_2">extension<text:s/>include<text:s/>the<text:s/>following.<text:s/>More<text:s/>detailed,<text:s/>concrete<text:s/>targets<text:s/>will<text:s/>be<text:s/>discussed<text:s/>between<text:s/>the<text:s/>Embassy<text:s/>and<text:s/>delivery<text:s/>partners<text:s/>to<text:s/>ensure<text:s/>that<text:s/>the<text:s/>extension<text:s/>period<text:s/>has<text:s/>detailed,<text:s/>measurable<text:s/>and<text:s/>ambitious<text:s/>targets<text:s/>across<text:s/>all<text:s/>of<text:s/>its<text:s/>activity.</text:span></text:p>
            <text:p text:style-name="P50"/>
            <text:list text:style-name="LS2" xml:id="list0">
              <text:list-item>
                <text:p text:style-name="P51"><text:span text:style-name="T51_1">To<text:s/>provide<text:s/>expert,<text:s/>responsive<text:s/>and<text:s/>trusted<text:s/>support<text:s/>for<text:s/>the<text:s/>delivery<text:s/>of<text:s/>the<text:s/>IJETP<text:s/>and<text:s/>its<text:s/>policy<text:s/>reform<text:s/>objectives,<text:s/>in<text:s/>order<text:s/>to<text:s/>enhance<text:s/>the<text:s/>UK’s<text:s/>reputation<text:s/>and<text:s/>influence,<text:s/>improve<text:s/>the<text:s/>quality<text:s/>and<text:s/>deliverability<text:s/>of<text:s/>relevant<text:s/>IJETP<text:s/>commitments,<text:s/>and<text:s/>align<text:s/>IJETP<text:s/>with<text:s/>UK<text:s/>climate<text:s/>change</text:span><text:span text:style-name="T51_2"><text:s/>and<text:s/>sustainability<text:s/>priorities.</text:span><text:span text:style-name="T51_3"><text:s/></text:span><text:span text:style-name="T51_4">The<text:s/>Mentari<text:s/>programme<text:s/>will<text:s/>also<text:s/>support<text:s/>the<text:s/>UK’s<text:s/>design<text:s/>and<text:s/>management<text:s/>of<text:s/>its<text:s/>IJETP<text:s/>financial<text:s/>contribution<text:s/>via<text:s/>the<text:s/>World<text:s/>Bank.</text:span></text:p>
              </text:list-item>
              <text:list-item>
                <text:p text:style-name="P52"><text:span text:style-name="T52_1">To<text:s/>maintain<text:s/>the<text:s/>UK’s<text:s/>close<text:s/>and<text:s/>value</text:span><text:span text:style-name="T52_2">d</text:span><text:span text:style-name="T52_3"><text:s/>partnership<text:s/>on<text:s/>energy<text:s/>transition<text:s/>with<text:s/>the<text:s/>Government<text:s/>of<text:s/>Indonesia,<text:s/>with<text:s/>associated<text:s/>co-benefits<text:s/>for</text:span><text:span text:style-name="T52_4"><text:s/>the<text:s/>UK’s<text:s/>diplomatic<text:s/>engagement.</text:span><text:span text:style-name="T52_5"><text:s/>Specifically,<text:s/>this<text:s/>includes<text:s/>maintaining<text:s/>the<text:s/>UK<text:s/>as<text:s/>a<text:s/>strong<text:s/>and<text:s/>effective<text:s/>participant<text:s/>in<text:s/>the<text:s/>Indonesia<text:s/>Just<text:s/>Energy<text:s/>Transition<text:s/>Partnership,<text:s/>supporting<text:s/>the<text:s/>implementation<text:s/>of<text:s/>projects<text:s/>arising<text:s/>from<text:s/>Indonesia’s<text:s/>2023<text:s/>ASEAN<text:s/>presidency,<text:s/>and<text:s/>ensuring<text:s/>the<text:s/>UK<text:s/>is<text:s/>able<text:s/>to<text:s/>maintain<text:s/>its<text:s/>close<text:s/>partnership<text:s/>with<text:s/>existing<text:s/>and<text:s/>any<text:s/>new<text:s/>government<text:s/>structures<text:s/>following<text:s/>the<text:s/>2024<text:s/>Indonesia<text:s/>Presidential<text:s/>elections.</text:span></text:p>
              </text:list-item>
              <text:list-item>
                <text:p text:style-name="P53"><text:span text:style-name="T53_1">To<text:s/>assist<text:s/>Indonesia<text:s/>with<text:s/>its<text:s/>energy<text:s/>transition<text:s/>objectives<text:s/>through<text:s/>technical<text:s/>assistance,<text:s/>including<text:s/>to<text:s/>support<text:s/>delivery<text:s/>of<text:s/>high-profile<text:s/>new<text:s/>commitments<text:s/>such<text:s/>as<text:s/></text:span><text:span text:style-name="T53_2">regulations<text:s/>on<text:s/></text:span><text:span text:style-name="T53_3">renewable<text:s/>energy<text:s/>and<text:s/>net<text:s/>zero<text:s/>power<text:s/>sector<text:s/>targets<text:s/>to<text:s/>help<text:s/></text:span><text:span text:style-name="T53_4">achieve<text:s/></text:span><text:span text:style-name="T53_5">accelerate</text:span><text:span text:style-name="T53_6">d<text:s/>emissions<text:s/>reductions,<text:s/></text:span><text:span text:style-name="T53_7">energy<text:s/>access</text:span><text:span text:style-name="T53_8">,<text:s/>gender<text:s/>and<text:s/>social<text:s/>inclusion<text:s/>and<text:s/>sustainable<text:s/>development</text:span><text:span text:style-name="T53_9"><text:s/>goals.</text:span><text:span text:style-name="T53_10"><text:s/>Specifically,<text:s/>this<text:s/>may<text:s/>include<text:s/>design<text:s/>and<text:s/>implementation<text:s/>of<text:s/>significant<text:s/>reforms<text:s/>to<text:s/>local<text:s/>content<text:s/>regulations<text:s/>and<text:s/>a<text:s/>roadmap<text:s/>for<text:s/>incentivising<text:s/>the<text:s/>development<text:s/>of<text:s/>high-value<text:s/>renewable<text:s/>energy<text:s/>supply<text:s/>chains<text:s/>in<text:s/>Indonesia,<text:s/>plus<text:s/>the<text:s/>design<text:s/>and<text:s/>implementation<text:s/>of<text:s/>further<text:s/>targeted<text:s/>national<text:s/>and/or<text:s/>local<text:s/>policy<text:s/>and<text:s/>regulatory<text:s/>reforms<text:s/>to<text:s/>support<text:s/>the<text:s/>implementation<text:s/>of<text:s/>Indonesia’s<text:s/>2022<text:s/>Presidential<text:s/>Regulation<text:s/>on<text:s/>the<text:s/>Acceleration<text:s/>of<text:s/>Renewable<text:s/>Energy</text:span><text:span text:style-name="T53_11"><text:s/>and<text:s/>IJETP-initiated<text:s/>reforms</text:span><text:span text:style-name="T53_12">.</text:span></text:p>
              </text:list-item>
              <text:list-item>
                <text:p text:style-name="P54"><text:span text:style-name="T54_1">To<text:s/>provide<text:s/>innovative,<text:s/>flexible<text:s/>and<text:s/>high-quality<text:s/>technical<text:s/>and<text:s/>financial<text:s/>support<text:s/>to<text:s/>project<text:s/>developers<text:s/>and<text:s/>investors<text:s/>to<text:s/>leverage<text:s/>additional<text:s/>public,<text:s/>private<text:s/>and<text:s/>multilateral<text:s/>investment<text:s/>in<text:s/>renewable<text:s/>energy<text:s/>infrastructure.</text:span><text:span text:style-name="T54_2"><text:s/>Specifically,<text:s/>the<text:s/>programme<text:s/>will<text:s/>design<text:s/>new<text:s/>targets<text:s/>for<text:s/>the<text:s/>volume<text:s/>of<text:s/>investment<text:s/>leveraged<text:s/>for<text:s/>new<text:s/>renewable<text:s/>energy<text:s/>projects,<text:s/>and/or<text:s/>targets<text:s/>for<text:s/>the<text:s/>number<text:s/>of<text:s/>projects<text:s/>supported<text:s/>(both<text:s/>large<text:s/>and<text:s/>small-scale).</text:span></text:p>
              </text:list-item>
            </text:list>
            <text:p text:style-name="P55"/>
          </table:table-cell>
        </table:table-row>
        <table:table-row table:style-name="Row20">
          <table:table-cell table:style-name="Cell30">
            <text:p text:style-name="P56"><text:span text:style-name="T56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57"/>
            <text:p text:style-name="P58"><text:span text:style-name="T58_1">Delivery<text:s/>throughout<text:s/>the<text:s/>extended<text:s/>period<text:s/>will<text:s/></text:span><text:span text:style-name="T58_2">largely<text:s/></text:span><text:span text:style-name="T58_3">follow<text:s/>the<text:s/>overall<text:s/>structure<text:s/>put<text:s/>in<text:s/>place<text:s/>during<text:s/>the<text:s/>initial<text:s/>programme<text:s/>design,<text:s/>and<text:s/>which<text:s/>has<text:s/>been<text:s/>delivered<text:s/>since<text:s/>January<text:s/>2020.<text:s/>This<text:s/>includes<text:s/>delivery<text:s/>of<text:s/>three<text:s/>strands:</text:span></text:p>
            <text:p text:style-name="P59"/>
            <text:list text:style-name="LS1" xml:id="list4">
              <text:list-item>
                <text:p text:style-name="P60"><text:span text:style-name="T60_1">Policy<text:s/>–<text:s/>supporting<text:s/>Indonesia<text:s/>to<text:s/>improve<text:s/>the<text:s/>enabling<text:s/>environment<text:s/>for<text:s/>renewable<text:s/>energy,<text:s/>to<text:s/>facilitate<text:s/>and<text:s/>encourage<text:s/></text:span><text:span text:style-name="T60_2">sustained</text:span><text:span text:style-name="T60_3"><text:s/>investment<text:s/>in<text:s/>the<text:s/>energy<text:s/>transition,<text:s/></text:span><text:span text:style-name="T60_4">through<text:s/>technical<text:s/>assistance<text:s/>to<text:s/></text:span><text:span text:style-name="T60_5">address<text:s/>key<text:s/>policy,<text:s/>regulatory<text:s/>and<text:s/>capacity<text:s/>issue</text:span><text:span text:style-name="T60_6">s.</text:span></text:p>
              </text:list-item>
              <text:list-item>
                <text:p text:style-name="P61"><text:span text:style-name="T61_1">Brokerage<text:s/>–<text:s/>direct<text:s/>support<text:s/>to<text:s/>renewable<text:s/>energy<text:s/>project<text:s/>developers<text:s/>and<text:s/>investors,<text:s/>and<text:s/>matchmaking<text:s/>services,<text:s/>to<text:s/>help<text:s/>high-quality<text:s/>renewable<text:s/>energy<text:s/>infrastruct</text:span><text:span text:style-name="T61_2">ure<text:s/>projects<text:s/>attract<text:s/>investment.</text:span><text:span text:style-name="T61_3"><text:s/>This<text:s/>also<text:s/>includes<text:s/>the<text:s/>more<text:s/>recently<text:s/>implemented<text:s/>Viability<text:s/>Gap<text:s/>Fund<text:s/>which<text:s/>can<text:s/>provide<text:s/>grant<text:s/>and<text:s/>technical<text:s/>support<text:s/>to<text:s/>leverage<text:s/>additional<text:s/>investment<text:s/>in<text:s/>innovative<text:s/>renewable<text:s/>energy<text:s/>projects.</text:span></text:p>
              </text:list-item>
              <text:list-item>
                <text:p text:style-name="P62"><text:span text:style-name="T62_1">Demonstration<text:s/>–<text:s/>construction<text:s/>of<text:s/>an<text:s/>innovative,<text:s/>community-led<text:s/>solar<text:s/>mini-grid<text:s/>project<text:s/>providing<text:s/>power<text:s/>for<text:s/>two<text:s/>remote<text:s/>communities<text:s/>in<text:s/>eastern<text:s/>Indonesia,<text:s/>alongside<text:s/>community<text:s/>engagement<text:s/>and<text:s/>training<text:s/>activities<text:s/>to<text:s/>boost<text:s/>inclusive<text:s/>economic<text:s/>growth,<text:s/></text:span><text:span text:style-name="T62_2">a</text:span><text:span text:style-name="T62_3">n</text:span><text:span text:style-name="T62_4">d<text:s/>demonstrating<text:s/>an<text:s/>approach<text:s/>that<text:s/>can<text:s/>be<text:s/>replicated<text:s/>elsewhere.<text:s/>Through<text:s/>the<text:s/>proposed<text:s/>extension<text:s/>period,<text:s/>given<text:s/></text:span><text:span text:style-name="T62_5">project<text:s/>construction<text:s/>was<text:s/>completed<text:s/>in<text:s/></text:span><text:span text:style-name="T62_6">March</text:span><text:span text:style-name="T62_7"><text:s/>2023,<text:s/>the<text:s/>focus<text:s/>of<text:s/>this<text:s/>strand<text:s/>will<text:s/>shift<text:s/>to<text:s/>support<text:s/>for<text:s/>productive<text:s/>uses<text:s/>of<text:s/>energy</text:span><text:span text:style-name="T62_8"><text:s/>and<text:s/>sharing<text:s/>lessons<text:s/>learned.</text:span></text:p>
              </text:list-item>
            </text:list>
            <text:p text:style-name="P63"/>
            <text:p text:style-name="P64"><text:span text:style-name="T64_1">Underpinning<text:s/></text:span><text:span text:style-name="T64_2">all</text:span><text:span text:style-name="T64_3"><text:s/>these<text:s/></text:span><text:span text:style-name="T64_4">strands<text:s/>is<text:s/>a<text:s/>specific<text:s/>focus<text:s/>on<text:s/>Gender<text:s/>and<text:s/>S</text:span><text:span text:style-name="T64_5">ocia</text:span><text:span text:style-name="T64_6">l<text:s/>I</text:span><text:span text:style-name="T64_7">nclusion</text:span><text:span text:style-name="T64_8"><text:s/>(GESI)</text:span><text:span text:style-name="T64_9"><text:s/>and<text:s/>this<text:s/>will<text:s/>continue<text:s/>to<text:s/>be<text:s/>a<text:s/>priority<text:s/>for<text:s/>the<text:s/>extension<text:s/>period.</text:span><text:span text:style-name="T64_10"><text:s/>The<text:s/>programme<text:s/>also<text:s/>includes<text:s/>a<text:s/>Collaborating</text:span><text:span text:style-name="T64_11">,</text:span><text:span text:style-name="T64_12"><text:s/>Networking</text:span><text:span text:style-name="T64_13"><text:s/>and<text:s/>Capacity<text:s/>Building</text:span><text:span text:style-name="T64_14"><text:s/>component,<text:s/>which<text:s/>promotes<text:s/>international<text:s/>knowledge<text:s/>partnerships<text:s/>in<text:s/>the<text:s/>renewable<text:s/>energy<text:s/>sector,<text:s/>and<text:s/></text:span><text:span text:style-name="T64_15">training</text:span><text:span text:style-name="T64_16"><text:s/>activities</text:span><text:span text:style-name="T64_17"><text:s/>on<text:s/>key<text:s/>technical,<text:s/>financial,<text:s/>social<text:s/>and<text:s/>environmental<text:s/>aspects<text:s/>of<text:s/>renewable<text:s/>energy<text:s/>development</text:span><text:span text:style-name="T64_18">.</text:span></text:p>
            <text:p text:style-name="P65"/>
            <text:p text:style-name="P66"><text:span text:style-name="T66_1">The<text:s/>programme<text:s/>has<text:s/>an<text:s/>allocation<text:s/>for<text:s/>the<text:s/>full<text:s/>financial<text:s/>year<text:s/>23/24<text:s/>and<text:s/>is<text:s/>expected<text:s/>to<text:s/>be<text:s/>allocated<text:s/>funds<text:s/>in<text:s/>future<text:s/>years<text:s/>under<text:s/>the<text:s/>Indonesia<text:s/>Country<text:s/>Plan.<text:s/>The<text:s/>programme<text:s/>is</text:span><text:span text:style-name="T66_2"><text:s/>currently</text:span><text:span text:style-name="T66_3"><text:s/>delivered<text:s/>primarily<text:s/>through<text:s/>a<text:s/>consortium</text:span><text:span text:style-name="T66_4"><text:s/>led<text:s/>by<text:s/>Palladium<text:s/>International<text:s/>and<text:s/>it<text:s/>is<text:s/>expected<text:s/>that<text:s/>the<text:s/>programme<text:s/>would<text:s/>continue<text:s/>to<text:s/>be<text:s/>delivered<text:s/>via<text:s/>a<text:s/>commercial<text:s/>contract,<text:s/>working<text:s/>closely<text:s/>with<text:s/>British<text:s/>Embassy<text:s/>staff.</text:span></text:p>
            <text:p text:style-name="P67"/>
            <text:p text:style-name="P68"><text:span text:style-name="T68_1">The<text:s/>extension<text:s/>period<text:s/>will<text:s/>also<text:s/>be<text:s/>used<text:s/>to<text:s/>consider<text:s/>and<text:s/>develop<text:s/>options<text:s/>for<text:s/>ensuring<text:s/>legacy<text:s/>benefits<text:s/>and<text:s/>activities<text:s/>should<text:s/>the<text:s/>programme<text:s/>close<text:s/>or<text:s/>change<text:s/>in<text:s/>focus<text:s/>in<text:s/>from<text:s/>April<text:s/>2026.<text:s/>This<text:s/>includes<text:s/>reviewing<text:s/>the<text:s/>structure<text:s/>and<text:s/>options<text:s/>for<text:s/>the<text:s/>continued<text:s/>delivery<text:s/>of<text:s/>the<text:s/>Viability<text:s/>Gap<text:s/>Fund.<text:s/>The<text:s/>Embassy<text:s/>team<text:s/>has<text:s/>reviewed<text:s/>alternative<text:s/>delivery<text:s/>options<text:s/>(including<text:s/>an<text:s/>extension<text:s/>of<text:s/>the<text:s/>current<text:s/>model)<text:s/>for<text:s/>the<text:s/>VGF<text:s/>including<text:s/>partnerships<text:s/>with<text:s/>multilateral<text:s/>institutions</text:span><text:span text:style-name="T68_2"><text:s/>and<text:s/>options<text:s/>to<text:s/>allow<text:s/>development<text:s/>partners</text:span><text:span text:style-name="T68_3"><text:s/>external<text:s/>to<text:s/>the<text:s/>UK<text:s/>government<text:s/>to<text:s/>provide<text:s/>additional<text:s/>funds<text:s/>in<text:s/>partnership<text:s/>with<text:s/>the<text:s/>UK.</text:span></text:p>
            <text:p text:style-name="P69"/>
          </table:table-cell>
        </table:table-row>
        <table:table-row table:style-name="Row22">
          <table:table-cell table:style-name="Cell32">
            <text:p text:style-name="P70"><text:span text:style-name="T70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</table:table-row>
        <table:table-row table:style-name="Row23">
          <table:table-cell table:style-name="Cell33">
            <text:p text:style-name="P71"><text:span text:style-name="T71_1">There<text:s/>are<text:s/>no<text:s/>key<text:s/>changes<text:s/>to<text:s/>the<text:s/>overall<text:s/>programme<text:s/>theory<text:s/>of<text:s/>change<text:s/>or<text:s/>purpose.<text:s/>The<text:s/>Low<text:s/>Carbon<text:s/>Energy<text:s/>Team<text:s/>in<text:s/>the<text:s/>British<text:s/>Embassy<text:s/>Jakarta</text:span><text:span text:style-name="T71_2"><text:s/>will<text:s/>work<text:s/>with<text:s/>delivery<text:s/>partners<text:s/>to<text:s/>finalise<text:s/>targets<text:s/>and<text:s/>indicators<text:s/>for<text:s/>the<text:s/>extension<text:s/></text:span><text:span text:style-name="T71_3">period<text:s/>and</text:span><text:span text:style-name="T71_4"><text:s/>intend</text:span><text:span text:style-name="T71_5"><text:s/>to<text:s/>undertake<text:s/>an<text:s/>evaluation<text:s/>exercise<text:s/>in<text:s/>summer<text:s/>2023<text:s/>to<text:s/>inform<text:s/>this</text:span><text:span text:style-name="T71_6">,<text:s/>including<text:s/>taking<text:s/>into<text:s/>account<text:s/>recommendations<text:s/>from<text:s/>the<text:s/>programme’s<text:s/>2022<text:s/>Annual<text:s/>Review</text:span><text:span text:style-name="T71_7">.<text:s/>However,<text:s/>the<text:s/>overall<text:s/>high-level<text:s/>outcomes<text:s/>of<text:s/>the<text:s/>programme,<text:s/>to<text:s/>secure<text:s/>policy<text:s/>re</text:span><text:span text:style-name="T71_8">form<text:s/>and<text:s/>catalyse<text:s/>renewable<text:s/>energy<text:s/>investment,<text:s/>are<text:s/>unlikely<text:s/>to<text:s/>see<text:s/>substantive<text:s/>changes.<text:s/></text:span><text:span text:style-name="T71_9">The<text:s/>programme<text:s/>underwent<text:s/>a<text:s/>full<text:s/>Annual<text:s/>Review<text:s/>in<text:s/>2021<text:s/>and<text:s/>2022<text:s/>and<text:s/>will<text:s/>commission<text:s/>a<text:s/>further<text:s/>review<text:s/>in<text:s/>summer<text:s/>2023.</text:span><text:span text:style-name="T71_10"><text:s/>The<text:s/>most<text:s/>recent<text:s/>review<text:s/>scored<text:s/>the<text:s/>programme<text:s/>an<text:s/>A+<text:s/>rating.</text:span></text:p>
            <text:p text:style-name="P72"/>
            <text:p text:style-name="P73"><text:span text:style-name="T73_1">The<text:s/>programme<text:s/>team<text:s/>and<text:s/>delivery<text:s/>partners<text:s/>will<text:s/>review<text:s/>how<text:s/>t</text:span><text:span text:style-name="T73_2">he<text:s/>extend</text:span><text:span text:style-name="T73_3">ed<text:s/>programme<text:s/></text:span><text:span text:style-name="T73_4">can<text:s/>best<text:s/>support<text:s/>and<text:s/>align<text:s/>with<text:s/>the<text:s/></text:span><text:span text:style-name="T73_5">IJETP<text:s/>and</text:span><text:span text:style-name="T73_6"><text:s/>will<text:s/>develop<text:s/>appropriate<text:s/>indicators<text:s/>and<text:s/>targets.</text:span></text:p>
            <text:p text:style-name="P74"/>
            <text:p text:style-name="P75"><text:span text:style-name="T75_1">The<text:s/>proposed<text:s/>extension<text:s/>to<text:s/>the<text:s/>programme<text:s/>would<text:s/>mean<text:s/>the<text:s/>delivery<text:s/>falls<text:s/>before,<text:s/>during<text:s/>and<text:s/>after<text:s/>the<text:s/>upcoming<text:s/>2024<text:s/>Indonesian<text:s/>Presidential<text:s/>elections,<text:s/>which<text:s/>will<text:s/>deliver<text:s/>a<text:s/>new<text:s/>administration<text:s/>following<text:s/>two<text:s/>consecutive<text:s/>terms<text:s/>under<text:s/>incumbent<text:s/>President<text:s/>Joko<text:s/>Widodo.<text:s/></text:span><text:span text:style-name="T75_2">T</text:span><text:span text:style-name="T75_3">his<text:s/>risk<text:s/>will<text:s/>be<text:s/>kept<text:s/>under<text:s/>review<text:s/>and<text:s/>should<text:s/>there<text:s/>be<text:s/>any<text:s/>significant<text:s/>contextual<text:s/>changes<text:s/>the<text:s/>relevancy<text:s/>and<text:s/>VfM<text:s/>of<text:s/>programme<text:s/>activity<text:s/>will<text:s/>be<text:s/>re-considered.</text:span><text:bookmark-start text:name="_GoBack"/><text:bookmark-end text:name="_GoBack"/></text:p>
            <text:p text:style-name="P76"/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4Level0" style:family="text">
      <style:text-properties style:font-name="Arial" style:font-name-asian="Times New Roman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INAL Mentari Business Case Addendum Time and Cost Extension</dc:title>
    <meta:initial-creator>Shauna Corr</meta:initial-creator>
    <meta:creation-date>2023-05-26T10:24:00</meta:creation-date>
    <dc:creator>Alex Barton</dc:creator>
    <dc:date>2023-12-04T05:02:00</dc:date>
    <meta:print-date>2013-07-24T14:34:00</meta:print-date>
    <meta:template xlink:href="Addendum to Business Case form" xlink:type="simple"/>
    <meta:editing-cycles>6</meta:editing-cycles>
    <meta:editing-duration>PT43M</meta:editing-duration>
    <meta:document-statistic meta:page-count="4" meta:paragraph-count="29" meta:row-count="105" meta:word-count="2213" meta:character-count="14801" meta:non-whitespace-character-count="12617"/>
    <meta:user-defined meta:name="Business Document Type">Addendum to the Business Case</meta:user-defined>
    <meta:user-defined meta:name="ContentTypeId">0x010100A9E804AD2130B047BEB1B1355903FA5902009F03B4D95859AE469793F91407DAF660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