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Gill Sans MT" svg:font-family="Gill Sans MT" style:font-pitch="variable" style:font-family-generic="swiss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  <style:font-face style:name="Yu Mincho" svg:font-family="Yu Mincho" style:font-pitch="variable" style:font-family-generic="roman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text-align="left" fo:line-height="100%" fo:margin-top="0cm" fo:margin-bottom="0cm" fo:margin-left="0cm" fo:margin-right="0cm" style:writing-mode="lr-tb" text:number-lines="true" text:line-number="1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2pt" fo:language="fr" fo:language-asian="en" fo:language-complex="ar" fo:country="FR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fo:background-color="#ffff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_2" style:family="text">
      <style:text-properties fo:background-color="#ffff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_3" style:family="text">
      <style:text-properties fo:background-color="#ffff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_4" style:family="text">
      <style:text-properties fo:background-color="#ffff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_5" style:family="text">
      <style:text-properties fo:background-color="#ffff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3.771cm"/>
    </style:style>
    <style:style style:name="Column5" style:family="table-column">
      <style:table-column-properties style:column-width="1.685cm"/>
    </style:style>
    <style:style style:name="Column6" style:family="table-column">
      <style:table-column-properties style:column-width="1.653cm"/>
    </style:style>
    <style:style style:name="Column7" style:family="table-column">
      <style:table-column-properties style:column-width="1.653cm"/>
    </style:style>
    <style:style style:name="Column8" style:family="table-column">
      <style:table-column-properties style:column-width="1.653cm"/>
    </style:style>
    <style:style style:name="Column9" style:family="table-column">
      <style:table-column-properties style:column-width="1.693cm"/>
    </style:style>
    <style:style style:name="Column10" style:family="table-column">
      <style:table-column-properties style:column-width="1.185cm"/>
    </style:style>
    <style:style style:name="Column11" style:family="table-column">
      <style:table-column-properties style:column-width="1.305cm"/>
    </style:style>
    <style:style style:name="Column12" style:family="table-column">
      <style:table-column-properties style:column-width="1.305cm"/>
    </style:style>
    <style:style style:name="Row4" style:family="table-row"/>
    <style:style style:name="Cell7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 style:parent-style-name="normaltextrun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13_2" style:family="text" style:parent-style-name="eop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 style:parent-style-name="normaltextrun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14_2" style:family="text" style:parent-style-name="eop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 style:parent-style-name="normaltextrun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15_2" style:family="text" style:parent-style-name="eop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 style:parent-style-name="normaltextrun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16_2" style:family="text" style:parent-style-name="eop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 style:parent-style-name="normaltextrun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17_2" style:family="text" style:parent-style-name="normaltextrun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17_3" style:family="text" style:parent-style-name="normaltextrun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 style:parent-style-name="normaltextrun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22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 style:parent-style-name="normaltextrun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23_2" style:family="text" style:parent-style-name="eop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 style:parent-style-name="normaltextrun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24_2" style:family="text" style:parent-style-name="eop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 style:parent-style-name="normaltextrun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25_2" style:family="text" style:parent-style-name="Balloon_20_Text_20_Char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25_3" style:family="text" style:parent-style-name="eop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 style:parent-style-name="Balloon_20_Text_20_Char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31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 style:parent-style-name="Balloon_20_Text_20_Char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32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 style:parent-style-name="Balloon_20_Text_20_Char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33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 style:parent-style-name="Balloon_20_Text_20_Char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34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>
      <style:text-properties fo:background-color="#ffff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fo:background-color="#ffff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4" style:family="paragraph" style:parent-style-name="Normal">
      <style:text-properties fo:font-size="14pt" style:font-size-asian="14pt" fo:font-weight="bold" style:font-weight-asian="bold"/>
    </style:style>
    <style:style style:name="P45" style:family="paragraph" style:parent-style-name="List_20_Paragraph">
      <style:paragraph-properties fo:margin-bottom="0.212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style:font-name-complex="Arial" fo:font-weight="bold" style:font-weight-asian="bold" style:font-weight-complex="bold"/>
    </style:style>
    <style:style style:name="P46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46_1" style:family="text"/>
    <style:style style:name="T46_2" style:family="text">
      <style:text-properties fo:font-style="normal" style:font-style-asian="normal" style:font-name-complex="Arial"/>
    </style:style>
    <style:style style:name="T46_3" style:family="text"/>
    <style:style style:name="T46_4" style:family="text">
      <style:text-properties fo:font-style="normal" style:font-style-asian="normal"/>
    </style:style>
    <style:style style:name="P47" style:family="paragraph" style:parent-style-name="Normal">
      <style:paragraph-properties fo:margin-bottom="0.212cm"/>
      <style:text-properties fo:font-size="10pt" style:font-size-asian="10pt" fo:font-weight="bold" style:font-weight-asian="bold"/>
    </style:style>
    <style:style style:name="P48" style:family="paragraph" style:parent-style-name="Normal">
      <style:paragraph-properties fo:margin-bottom="0.212cm"/>
    </style:style>
    <style:style style:name="T4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9" style:family="paragraph" style:parent-style-name="Normal">
      <style:paragraph-properties fo:text-align="justify" fo:margin-bottom="0.212cm"/>
    </style:style>
    <style:style style:name="T49_1" style:family="text">
      <style:text-properties fo:color="#000000" fo:font-size="10pt" style:font-name-asian="Arial" style:font-size-asian="10pt" style:font-name-complex="Arial" style:font-size-complex="10pt"/>
    </style:style>
    <style:style style:name="T49_2" style:family="text">
      <style:text-properties fo:color="#000000" fo:font-size="10pt" style:font-name-asian="Arial" style:font-size-asian="10pt" style:font-name-complex="Arial" style:font-size-complex="10pt"/>
    </style:style>
    <style:style style:name="T49_3" style:family="text">
      <style:text-properties fo:color="#000000" fo:font-size="10pt" style:font-name-asian="Arial" style:font-size-asian="10pt" style:font-name-complex="Arial" style:font-size-complex="10pt"/>
    </style:style>
    <style:style style:name="T49_4" style:family="text">
      <style:text-properties fo:color="#000000" fo:font-size="10pt" style:font-name-asian="Arial" style:font-size-asian="10pt" style:font-name-complex="Arial" style:font-size-complex="10pt"/>
    </style:style>
    <style:style style:name="T49_5" style:family="text">
      <style:text-properties fo:color="#000000" fo:font-size="10pt" style:font-name-asian="Arial" style:font-size-asian="10pt" style:font-name-complex="Arial" style:font-size-complex="10pt"/>
    </style:style>
    <style:style style:name="T49_6" style:family="text">
      <style:text-properties fo:color="#000000" fo:font-size="10pt" style:font-name-asian="Arial" style:font-size-asian="10pt" style:font-name-complex="Arial" style:font-size-complex="10pt"/>
    </style:style>
    <style:style style:name="T49_7" style:family="text">
      <style:text-properties fo:color="#000000" fo:font-size="10pt" style:font-name-asian="Arial" style:font-size-asian="10pt" style:font-name-complex="Arial" style:font-size-complex="10pt"/>
    </style:style>
    <style:style style:name="P50" style:family="paragraph" style:parent-style-name="Normal">
      <style:paragraph-properties fo:text-align="justify" fo:margin-bottom="0.212cm"/>
    </style:style>
    <style:style style:name="T50_1" style:family="text">
      <style:text-properties fo:color="#000000" fo:font-size="10pt" style:font-name-asian="Arial" style:font-size-asian="10pt" style:font-name-complex="Arial" style:font-size-complex="10pt"/>
    </style:style>
    <style:style style:name="T50_2" style:family="text">
      <style:text-properties fo:color="#000000" fo:font-size="10pt" style:font-name-asian="Arial" style:font-size-asian="10pt" style:font-name-complex="Arial" style:font-size-complex="10pt"/>
    </style:style>
    <style:style style:name="T50_3" style:family="text">
      <style:text-properties fo:color="#000000" fo:font-size="10pt" style:font-name-asian="Arial" style:font-size-asian="10pt" style:font-name-complex="Arial" style:font-size-complex="10pt"/>
    </style:style>
    <style:style style:name="P51" style:family="paragraph" style:parent-style-name="List_20_Paragraph">
      <style:paragraph-properties fo:text-align="justify" fo:text-indent="-0.63cm" fo:margin-bottom="0.212cm" fo:margin-left="1.259cm"/>
      <style:text-properties fo:color="#000000" fo:font-size="10pt" style:font-name-asian="Arial" style:font-size-asian="10pt" style:font-name-complex="Arial"/>
    </style:style>
    <style:style style:name="T51_1" style:family="text">
      <style:text-properties fo:color="#000000" fo:font-size="10pt" style:font-name-asian="Arial" style:font-size-asian="10pt" style:font-name-complex="Arial" fo:font-weight="bold" style:font-weight-asian="bold" style:font-weight-complex="bold"/>
    </style:style>
    <style:style style:name="T51_2" style:family="text">
      <style:text-properties fo:color="#000000" fo:font-size="10pt" style:font-name-asian="Arial" style:font-size-asian="10pt" style:font-name-complex="Arial"/>
    </style:style>
    <style:style style:name="P52" style:family="paragraph" style:parent-style-name="List_20_Paragraph">
      <style:paragraph-properties fo:text-align="justify" fo:text-indent="-0.63cm" fo:margin-bottom="0.212cm" fo:margin-left="1.259cm"/>
      <style:text-properties fo:color="#000000" fo:font-size="10pt" style:font-name-asian="Arial" style:font-size-asian="10pt" style:font-name-complex="Arial"/>
    </style:style>
    <style:style style:name="T52_1" style:family="text">
      <style:text-properties fo:color="#000000" fo:font-size="10pt" style:font-name-asian="Arial" style:font-size-asian="10pt" style:font-name-complex="Arial" fo:font-weight="bold" style:font-weight-asian="bold" style:font-weight-complex="bold"/>
    </style:style>
    <style:style style:name="T52_2" style:family="text">
      <style:text-properties fo:color="#000000" fo:font-size="10pt" style:font-name-asian="Arial" style:font-size-asian="10pt" style:font-name-complex="Arial"/>
    </style:style>
    <style:style style:name="P53" style:family="paragraph" style:parent-style-name="List_20_Paragraph">
      <style:paragraph-properties fo:text-align="justify" fo:text-indent="-0.63cm" fo:margin-bottom="0.212cm" fo:margin-left="1.259cm"/>
      <style:text-properties fo:color="#000000" fo:font-size="10pt" style:font-name-asian="Arial" style:font-size-asian="10pt" style:font-name-complex="Arial"/>
    </style:style>
    <style:style style:name="T53_1" style:family="text">
      <style:text-properties fo:color="#000000" fo:font-size="10pt" style:font-name-asian="Arial" style:font-size-asian="10pt" style:font-name-complex="Arial" fo:font-weight="bold" style:font-weight-asian="bold" style:font-weight-complex="bold"/>
    </style:style>
    <style:style style:name="T53_2" style:family="text">
      <style:text-properties fo:color="#000000" fo:font-size="10pt" style:font-name-asian="Arial" style:font-size-asian="10pt" style:font-name-complex="Arial"/>
    </style:style>
    <style:style style:name="P54" style:family="paragraph" style:parent-style-name="List_20_Paragraph">
      <style:paragraph-properties fo:text-align="justify" fo:text-indent="-0.63cm" fo:margin-bottom="0.212cm" fo:margin-left="1.259cm"/>
      <style:text-properties fo:color="#000000" fo:font-size="10pt" style:font-name-asian="Arial" style:font-size-asian="10pt" style:font-name-complex="Arial"/>
    </style:style>
    <style:style style:name="T54_1" style:family="text">
      <style:text-properties fo:color="#000000" fo:font-size="10pt" style:font-name-asian="Arial" style:font-size-asian="10pt" style:font-name-complex="Arial" fo:font-weight="bold" style:font-weight-asian="bold" style:font-weight-complex="bold"/>
    </style:style>
    <style:style style:name="T54_2" style:family="text">
      <style:text-properties fo:color="#000000" fo:font-size="10pt" style:font-name-asian="Arial" style:font-size-asian="10pt" style:font-name-complex="Arial"/>
    </style:style>
    <style:style style:name="P55" style:family="paragraph" style:parent-style-name="Normal">
      <style:paragraph-properties fo:text-align="justify" fo:margin-bottom="0.212cm"/>
    </style:style>
    <style:style style:name="T55_1" style:family="text">
      <style:text-properties fo:color="#000000" fo:font-size="10pt" style:font-name-asian="Arial" style:font-size-asian="10pt" style:font-name-complex="Arial" style:font-size-complex="10pt"/>
    </style:style>
    <style:style style:name="T55_2" style:family="text">
      <style:text-properties fo:color="#000000" fo:font-size="10pt" style:font-name-asian="Arial" style:font-size-asian="10pt" style:font-name-complex="Arial" style:font-size-complex="10pt"/>
    </style:style>
    <style:style style:name="T55_3" style:family="text">
      <style:text-properties fo:color="#000000" fo:font-size="10pt" style:font-name-asian="Arial" style:font-size-asian="10pt" style:font-name-complex="Arial" style:font-size-complex="10pt"/>
    </style:style>
    <style:style style:name="T55_4" style:family="text">
      <style:text-properties fo:color="#000000" fo:font-size="10pt" style:font-name-asian="Arial" style:font-size-asian="10pt" style:font-name-complex="Arial" style:font-size-complex="10pt"/>
    </style:style>
    <style:style style:name="T55_5" style:family="text">
      <style:text-properties fo:color="#000000" fo:font-size="10pt" style:font-name-asian="Arial" style:font-size-asian="10pt" style:font-name-complex="Arial" style:font-size-complex="10pt"/>
    </style:style>
    <style:style style:name="P56" style:family="paragraph" style:parent-style-name="Normal">
      <style:paragraph-properties fo:text-align="justify" fo:margin-bottom="0.212cm"/>
    </style:style>
    <style:style style:name="T56_1" style:family="text">
      <style:text-properties fo:color="#000000" fo:font-size="10pt" style:font-name-asian="Arial" style:font-size-asian="10pt" style:font-name-complex="Arial" style:font-size-complex="10pt"/>
    </style:style>
    <style:style style:name="T56_2" style:family="text">
      <style:text-properties fo:color="#000000" fo:font-size="10pt" style:font-name-asian="Arial" style:font-size-asian="10pt" style:font-name-complex="Arial" style:font-size-complex="10pt"/>
    </style:style>
    <style:style style:name="T56_3" style:family="text">
      <style:text-properties fo:color="#000000" fo:font-size="10pt" style:font-name-asian="Arial" style:font-size-asian="10pt" style:font-name-complex="Arial" style:font-size-complex="10pt"/>
    </style:style>
    <style:style style:name="T56_4" style:family="text">
      <style:text-properties fo:color="#000000" fo:font-size="10pt" style:font-name-asian="Arial" style:font-size-asian="10pt" style:font-name-complex="Arial" style:font-size-complex="10pt"/>
    </style:style>
    <style:style style:name="P57" style:family="paragraph" style:parent-style-name="Normal">
      <style:paragraph-properties fo:margin-bottom="0.212cm"/>
    </style:style>
    <style:style style:name="T5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8" style:family="paragraph" style:parent-style-name="Normal">
      <style:paragraph-properties fo:margin-bottom="0.212cm"/>
    </style:style>
    <style:style style:name="T58_1" style:family="text">
      <style:text-properties fo:font-size="10pt" style:font-size-asian="10pt"/>
    </style:style>
    <style:style style:name="T58_2" style:family="text">
      <style:text-properties fo:font-size="10pt" style:font-size-asian="10pt"/>
    </style:style>
    <style:style style:name="T58_3" style:family="text">
      <style:text-properties fo:font-size="10pt" style:font-size-asian="10pt"/>
    </style:style>
    <style:style style:name="T58_4" style:family="text">
      <style:text-properties fo:font-size="10pt" style:font-size-asian="10pt"/>
    </style:style>
    <style:style style:name="T58_5" style:family="text">
      <style:text-properties fo:font-size="10pt" style:font-size-asian="10pt"/>
    </style:style>
    <style:style style:name="T58_6" style:family="text">
      <style:text-properties fo:font-size="10pt" style:font-size-asian="10pt"/>
    </style:style>
    <style:style style:name="T58_7" style:family="text">
      <style:text-properties fo:font-size="10pt" style:font-size-asian="10pt"/>
    </style:style>
    <style:style style:name="T58_8" style:family="text">
      <style:text-properties fo:font-size="10pt" style:font-size-asian="10pt"/>
    </style:style>
    <style:style style:name="T58_9" style:family="text">
      <style:text-properties fo:font-size="10pt" style:font-size-asian="10pt"/>
    </style:style>
    <style:style style:name="T58_10" style:family="text">
      <style:text-properties fo:font-size="10pt" style:font-size-asian="10pt"/>
    </style:style>
    <style:style style:name="T58_11" style:family="text">
      <style:text-properties fo:font-size="10pt" style:font-size-asian="10pt"/>
    </style:style>
    <style:style style:name="T58_12" style:family="text">
      <style:text-properties fo:font-size="10pt" style:font-size-asian="10pt"/>
    </style:style>
    <style:style style:name="T58_13" style:family="text">
      <style:text-properties fo:font-size="10pt" style:font-size-asian="10pt"/>
    </style:style>
    <style:style style:name="T58_14" style:family="text">
      <style:text-properties fo:font-size="10pt" style:font-size-asian="10pt"/>
    </style:style>
    <style:style style:name="T58_1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_1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_1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_18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_19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_20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_2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_2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_2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_2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_2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_2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_2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_28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_29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P59" style:family="paragraph" style:parent-style-name="Normal">
      <style:paragraph-properties fo:margin-bottom="0.212cm"/>
    </style:style>
    <style:style style:name="T59_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9_2" style:family="text" style:parent-style-name="normaltextrun">
      <style:text-properties fo:background-color="#ffffff" fo:color="#000000" fo:font-size="10pt" style:font-size-asian="10pt" style:font-name-complex="Arial" style:font-size-complex="10pt" fo:font-weight="bold" style:font-weight-asian="bold" style:font-weight-complex="bold"/>
    </style:style>
    <style:style style:name="T59_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P60" style:family="paragraph" style:parent-style-name="Normal">
      <style:paragraph-properties fo:margin-bottom="0.212cm"/>
    </style:style>
    <style:style style:name="T60_1" style:family="text">
      <style:text-properties fo:font-size="10pt" style:font-size-asian="10pt" fo:font-weight="bold" style:font-weight-asian="bold"/>
    </style:style>
    <style:style style:name="T60_2" style:family="text">
      <style:text-properties fo:font-size="10pt" style:font-size-asian="10pt"/>
    </style:style>
    <style:style style:name="P61" style:family="paragraph" style:parent-style-name="List_20_Paragraph">
      <style:paragraph-properties fo:text-indent="-0.63cm" fo:line-height="115%" fo:margin-bottom="0.212cm" fo:margin-left="1.259cm"/>
      <style:text-properties fo:font-size="10pt" style:font-size-asian="10pt"/>
    </style:style>
    <style:style style:name="T61_1" style:family="text">
      <style:text-properties fo:font-size="10pt" style:font-size-asian="10pt"/>
    </style:style>
    <style:style style:name="P62" style:family="paragraph" style:parent-style-name="List_20_Paragraph">
      <style:paragraph-properties fo:text-indent="-0.63cm" fo:line-height="115%" fo:margin-bottom="0.212cm" fo:margin-left="1.259cm"/>
      <style:text-properties fo:font-size="10pt" style:font-size-asian="10pt"/>
    </style:style>
    <style:style style:name="T62_1" style:family="text">
      <style:text-properties fo:font-size="10pt" style:font-size-asian="10pt"/>
    </style:style>
    <style:style style:name="T62_2" style:family="text">
      <style:text-properties fo:font-size="10pt" style:font-size-asian="10pt"/>
    </style:style>
    <style:style style:name="T62_3" style:family="text">
      <style:text-properties fo:font-size="10pt" style:font-size-asian="10pt"/>
    </style:style>
    <style:style style:name="T62_4" style:family="text">
      <style:text-properties fo:font-size="10pt" style:font-size-asian="10pt"/>
    </style:style>
    <style:style style:name="T62_5" style:family="text">
      <style:text-properties fo:font-size="10pt" style:font-size-asian="10pt"/>
    </style:style>
    <style:style style:name="T62_6" style:family="text">
      <style:text-properties fo:font-size="10pt" style:font-size-asian="10pt"/>
    </style:style>
    <style:style style:name="T62_7" style:family="text">
      <style:text-properties fo:font-size="10pt" style:font-size-asian="10pt"/>
    </style:style>
    <style:style style:name="T62_8" style:family="text">
      <style:text-properties fo:font-size="10pt" style:font-size-asian="10pt"/>
    </style:style>
    <style:style style:name="T62_9" style:family="text">
      <style:text-properties fo:font-size="10pt" style:font-size-asian="10pt"/>
    </style:style>
    <style:style style:name="T62_10" style:family="text">
      <style:text-properties fo:font-size="10pt" style:font-size-asian="10pt"/>
    </style:style>
    <style:style style:name="T62_11" style:family="text">
      <style:text-properties fo:font-size="10pt" style:font-size-asian="10pt"/>
    </style:style>
    <style:style style:name="T62_12" style:family="text">
      <style:text-properties fo:font-size="10pt" style:font-size-asian="10pt"/>
    </style:style>
    <style:style style:name="T62_13" style:family="text">
      <style:text-properties fo:font-size="10pt" style:font-size-asian="10pt"/>
    </style:style>
    <style:style style:name="T62_14" style:family="text">
      <style:text-properties fo:font-size="10pt" style:font-size-asian="10pt"/>
    </style:style>
    <style:style style:name="T62_15" style:family="text">
      <style:text-properties fo:font-size="10pt" style:font-size-asian="10pt"/>
    </style:style>
    <style:style style:name="T62_16" style:family="text">
      <style:text-properties fo:font-size="10pt" style:font-size-asian="10pt"/>
    </style:style>
    <style:style style:name="T62_17" style:family="text">
      <style:text-properties fo:font-size="10pt" style:font-size-asian="10pt"/>
    </style:style>
    <style:style style:name="T62_18" style:family="text">
      <style:text-properties fo:font-size="10pt" style:font-size-asian="10pt"/>
    </style:style>
    <style:style style:name="T62_19" style:family="text">
      <style:text-properties fo:font-size="10pt" style:font-size-asian="10pt"/>
    </style:style>
    <style:style style:name="T62_20" style:family="text">
      <style:text-properties fo:font-size="10pt" style:font-size-asian="10pt"/>
    </style:style>
    <style:style style:name="T62_21" style:family="text">
      <style:text-properties fo:font-size="10pt" style:font-size-asian="10pt"/>
    </style:style>
    <style:style style:name="T62_22" style:family="text">
      <style:text-properties fo:font-size="10pt" style:font-size-asian="10pt"/>
    </style:style>
    <style:style style:name="P63" style:family="paragraph" style:parent-style-name="List_20_Paragraph">
      <style:paragraph-properties fo:text-indent="-0.63cm" fo:line-height="115%" fo:margin-bottom="0.212cm" fo:margin-left="1.259cm"/>
      <style:text-properties fo:font-size="10pt" style:font-size-asian="10pt"/>
    </style:style>
    <style:style style:name="T63_1" style:family="text">
      <style:text-properties fo:font-size="10pt" style:font-size-asian="10pt"/>
    </style:style>
    <style:style style:name="T63_2" style:family="text">
      <style:text-properties fo:font-size="10pt" style:font-size-asian="10pt"/>
    </style:style>
    <style:style style:name="T63_3" style:family="text">
      <style:text-properties fo:font-size="10pt" style:font-size-asian="10pt"/>
    </style:style>
    <style:style style:name="T63_4" style:family="text">
      <style:text-properties fo:font-size="10pt" style:font-size-asian="10pt"/>
    </style:style>
    <style:style style:name="T63_5" style:family="text">
      <style:text-properties fo:font-size="10pt" style:font-size-asian="10pt"/>
    </style:style>
    <style:style style:name="T63_6" style:family="text">
      <style:text-properties fo:font-size="10pt" style:font-size-asian="10pt"/>
    </style:style>
    <style:style style:name="T63_7" style:family="text">
      <style:text-properties fo:font-size="10pt" style:font-size-asian="10pt"/>
    </style:style>
    <style:style style:name="T63_8" style:family="text">
      <style:text-properties fo:font-size="10pt" style:font-size-asian="10pt"/>
    </style:style>
    <style:style style:name="T63_9" style:family="text">
      <style:text-properties fo:font-size="10pt" style:font-size-asian="10pt"/>
    </style:style>
    <style:style style:name="T63_10" style:family="text">
      <style:text-properties fo:font-size="10pt" style:font-size-asian="10pt"/>
    </style:style>
    <style:style style:name="P64" style:family="paragraph" style:parent-style-name="List_20_Paragraph">
      <style:paragraph-properties fo:text-indent="-0.63cm" fo:line-height="115%" fo:margin-bottom="0.212cm" fo:margin-left="1.259cm"/>
      <style:text-properties fo:font-size="10pt" style:font-size-asian="10pt"/>
    </style:style>
    <style:style style:name="T64_1" style:family="text">
      <style:text-properties fo:font-size="10pt" style:font-size-asian="10pt"/>
    </style:style>
    <style:style style:name="T64_2" style:family="text">
      <style:text-properties fo:font-size="10pt" style:font-size-asian="10pt"/>
    </style:style>
    <style:style style:name="T64_3" style:family="text">
      <style:text-properties fo:font-size="10pt" style:font-size-asian="10pt"/>
    </style:style>
    <style:style style:name="T64_4" style:family="text">
      <style:text-properties fo:font-size="10pt" style:font-size-asian="10pt"/>
    </style:style>
    <style:style style:name="T64_5" style:family="text">
      <style:text-properties fo:font-size="10pt" style:font-size-asian="10pt"/>
    </style:style>
    <style:style style:name="T64_6" style:family="text">
      <style:text-properties fo:font-size="10pt" style:font-size-asian="10pt"/>
    </style:style>
    <style:style style:name="T64_7" style:family="text">
      <style:text-properties fo:font-size="10pt" style:font-size-asian="10pt"/>
    </style:style>
    <style:style style:name="T64_8" style:family="text">
      <style:text-properties fo:font-size="10pt" style:font-size-asian="10pt"/>
    </style:style>
    <style:style style:name="T64_9" style:family="text">
      <style:text-properties fo:font-size="10pt" style:font-size-asian="10pt"/>
    </style:style>
    <style:style style:name="T64_10" style:family="text">
      <style:text-properties fo:font-size="10pt" style:font-size-asian="10pt"/>
    </style:style>
    <style:style style:name="T64_11" style:family="text">
      <style:text-properties fo:font-size="10pt" style:font-size-asian="10pt"/>
    </style:style>
    <style:style style:name="T64_12" style:family="text">
      <style:text-properties fo:font-size="10pt" style:font-size-asian="10pt"/>
    </style:style>
    <style:style style:name="P65" style:family="paragraph" style:parent-style-name="List_20_Paragraph">
      <style:paragraph-properties fo:text-indent="-0.63cm" fo:line-height="115%" fo:margin-bottom="0.212cm" fo:margin-left="1.259cm"/>
      <style:text-properties fo:font-size="10pt" style:font-size-asian="10pt" style:font-size-complex="10pt"/>
    </style:style>
    <style:style style:name="T65_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65_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65_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65_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65_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65_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65_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65_8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65_9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65_10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65_1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65_1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65_1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65_1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65_1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P66" style:family="paragraph" style:parent-style-name="List_20_Paragraph">
      <style:paragraph-properties fo:text-indent="-0.63cm" fo:line-height="115%" fo:margin-bottom="0.212cm" fo:margin-left="1.259cm"/>
      <style:text-properties fo:font-size="10pt" style:font-size-asian="10pt"/>
    </style:style>
    <style:style style:name="T66_1" style:family="text" style:parent-style-name="normaltextrun">
      <style:text-properties fo:font-size="10pt" style:font-size-asian="10pt"/>
    </style:style>
    <style:style style:name="T66_2" style:family="text" style:parent-style-name="normaltextrun">
      <style:text-properties fo:font-size="10pt" style:font-size-asian="10pt"/>
    </style:style>
    <style:style style:name="T66_3" style:family="text" style:parent-style-name="normaltextrun">
      <style:text-properties fo:font-size="10pt" style:font-size-asian="10pt"/>
    </style:style>
    <style:style style:name="P67" style:family="paragraph" style:parent-style-name="Normal">
      <style:paragraph-properties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8" style:family="paragraph" style:parent-style-name="Normal">
      <style:paragraph-properties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8_1" style:family="text">
      <style:text-properties fo:font-size="10pt" style:font-size-asian="10pt" style:font-name-complex="Arial" style:font-size-complex="10pt"/>
    </style:style>
    <style:style style:name="T68_2" style:family="text">
      <style:text-properties fo:font-size="10pt" style:font-size-asian="10pt" style:font-name-complex="Arial" style:font-size-complex="10pt"/>
    </style:style>
    <style:style style:name="T68_3" style:family="text">
      <style:text-properties fo:font-size="10pt" style:font-size-asian="10pt" style:font-name-complex="Arial" style:font-size-complex="10pt"/>
    </style:style>
    <style:style style:name="T68_4" style:family="text">
      <style:text-properties fo:font-size="10pt" style:font-size-asian="10pt" style:font-name-complex="Arial" style:font-size-complex="10pt"/>
    </style:style>
    <style:style style:name="T68_5" style:family="text">
      <style:text-properties fo:font-size="10pt" style:font-size-asian="10pt" style:font-name-complex="Arial" style:font-size-complex="10pt"/>
    </style:style>
    <style:style style:name="T68_6" style:family="text">
      <style:text-properties fo:font-size="10pt" style:font-size-asian="10pt" style:font-name-complex="Arial" style:font-size-complex="10pt"/>
    </style:style>
    <style:style style:name="T68_7" style:family="text">
      <style:text-properties fo:font-size="10pt" style:font-size-asian="10pt" style:font-name-complex="Arial" style:font-size-complex="10pt"/>
    </style:style>
    <style:style style:name="T68_8" style:family="text">
      <style:text-properties fo:font-size="10pt" style:font-size-asian="10pt" style:font-name-complex="Arial" style:font-size-complex="10pt"/>
    </style:style>
    <style:style style:name="T68_9" style:family="text">
      <style:text-properties fo:font-size="10pt" style:font-size-asian="10pt" style:font-name-complex="Arial" style:font-size-complex="10pt"/>
    </style:style>
    <style:style style:name="P69" style:family="paragraph" style:parent-style-name="Normal">
      <style:paragraph-properties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9_1" style:family="text">
      <style:text-properties fo:font-size="10pt" style:font-size-asian="10pt" style:font-name-complex="Arial" style:font-size-complex="10pt"/>
    </style:style>
    <style:style style:name="T69_2" style:family="text">
      <style:text-properties fo:font-size="10pt" style:font-size-asian="10pt" style:font-name-complex="Arial" style:font-size-complex="10pt"/>
    </style:style>
    <style:style style:name="T69_3" style:family="text">
      <style:text-properties fo:font-size="10pt" style:font-size-asian="10pt" style:font-name-complex="Arial" style:font-size-complex="10pt"/>
    </style:style>
    <style:style style:name="T69_4" style:family="text">
      <style:text-properties fo:font-size="10pt" style:font-size-asian="10pt" style:font-name-complex="Arial" style:font-size-complex="10pt"/>
    </style:style>
    <style:style style:name="T69_5" style:family="text">
      <style:text-properties fo:font-size="10pt" style:font-size-asian="10pt" style:font-name-complex="Arial" style:font-size-complex="10pt"/>
    </style:style>
    <style:style style:name="T69_6" style:family="text">
      <style:text-properties fo:font-size="10pt" style:font-size-asian="10pt" style:font-name-complex="Arial" style:font-size-complex="10pt"/>
    </style:style>
    <style:style style:name="T69_7" style:family="text">
      <style:text-properties fo:font-size="10pt" style:font-size-asian="10pt" style:font-name-complex="Arial" style:font-size-complex="10pt"/>
    </style:style>
    <style:style style:name="T69_8" style:family="text">
      <style:text-properties fo:font-size="10pt" style:font-size-asian="10pt" style:font-name-complex="Arial" style:font-size-complex="10pt"/>
    </style:style>
    <style:style style:name="T69_9" style:family="text">
      <style:text-properties fo:font-size="10pt" style:font-size-asian="10pt" style:font-name-complex="Arial" style:font-size-complex="10pt"/>
    </style:style>
    <style:style style:name="T69_10" style:family="text">
      <style:text-properties fo:font-size="10pt" style:font-size-asian="10pt" style:font-name-complex="Arial" style:font-size-complex="10pt"/>
    </style:style>
    <style:style style:name="T69_11" style:family="text">
      <style:text-properties fo:font-size="10pt" style:font-size-asian="10pt" style:font-name-complex="Arial" style:font-size-complex="10pt"/>
    </style:style>
    <style:style style:name="T69_12" style:family="text">
      <style:text-properties fo:font-size="10pt" style:font-size-asian="10pt" style:font-name-complex="Arial" style:font-size-complex="10pt"/>
    </style:style>
    <style:style style:name="T69_13" style:family="text">
      <style:text-properties fo:font-size="10pt" style:font-size-asian="10pt" style:font-name-complex="Arial" style:font-size-complex="10pt"/>
    </style:style>
    <style:style style:name="T69_14" style:family="text">
      <style:text-properties fo:font-size="10pt" style:font-size-asian="10pt" style:font-name-complex="Arial" style:font-size-complex="10pt"/>
    </style:style>
    <style:style style:name="T69_15" style:family="text">
      <style:text-properties fo:font-size="10pt" style:font-size-asian="10pt" style:font-name-complex="Arial" style:font-size-complex="10pt"/>
    </style:style>
    <style:style style:name="T69_16" style:family="text">
      <style:text-properties fo:font-size="10pt" style:font-size-asian="10pt" style:font-name-complex="Arial" style:font-size-complex="10pt"/>
    </style:style>
    <style:style style:name="T69_17" style:family="text">
      <style:text-properties fo:font-size="10pt" style:font-size-asian="10pt" style:font-name-complex="Arial" style:font-size-complex="10pt"/>
    </style:style>
    <style:style style:name="T69_18" style:family="text">
      <style:text-properties fo:font-size="10pt" style:font-size-asian="10pt" style:font-name-complex="Arial" style:font-size-complex="10pt"/>
    </style:style>
    <style:style style:name="T69_19" style:family="text">
      <style:text-properties fo:font-size="10pt" style:font-size-asian="10pt" style:font-name-complex="Arial" style:font-size-complex="10pt"/>
    </style:style>
    <style:style style:name="T69_20" style:family="text">
      <style:text-properties fo:font-size="10pt" style:font-size-asian="10pt" style:font-name-complex="Arial" style:font-size-complex="10pt"/>
    </style:style>
    <style:style style:name="T69_21" style:family="text">
      <style:text-properties fo:font-size="10pt" style:font-size-asian="10pt" style:font-name-complex="Arial" style:font-size-complex="10pt"/>
    </style:style>
    <style:style style:name="T69_22" style:family="text">
      <style:text-properties fo:font-size="10pt" style:font-size-asian="10pt" style:font-name-complex="Arial" style:font-size-complex="10pt"/>
    </style:style>
    <style:style style:name="T69_23" style:family="text">
      <style:text-properties fo:font-size="10pt" style:font-size-asian="10pt" style:font-name-complex="Arial" style:font-size-complex="10pt"/>
    </style:style>
    <style:style style:name="P70" style:family="paragraph" style:parent-style-name="Normal">
      <style:paragraph-properties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0_1" style:family="text">
      <style:text-properties fo:font-size="10pt" style:font-size-asian="10pt" style:font-name-complex="Arial" style:font-size-complex="10pt"/>
    </style:style>
    <style:style style:name="T70_2" style:family="text">
      <style:text-properties fo:font-size="10pt" style:font-size-asian="10pt" style:font-name-complex="Arial" style:font-size-complex="10pt"/>
    </style:style>
    <style:style style:name="T70_3" style:family="text">
      <style:text-properties fo:font-size="10pt" style:font-size-asian="10pt" style:font-name-complex="Arial" style:font-size-complex="10pt"/>
    </style:style>
    <style:style style:name="T70_4" style:family="text">
      <style:text-properties fo:font-size="10pt" style:font-size-asian="10pt" style:font-name-complex="Arial" style:font-size-complex="10pt"/>
    </style:style>
    <style:style style:name="T70_5" style:family="text">
      <style:text-properties fo:font-size="10pt" style:font-size-asian="10pt" style:font-name-complex="Arial" style:font-size-complex="10pt"/>
    </style:style>
    <style:style style:name="T70_6" style:family="text">
      <style:text-properties fo:font-size="10pt" style:font-size-asian="10pt" style:font-name-complex="Arial" style:font-size-complex="10pt"/>
    </style:style>
    <style:style style:name="T70_7" style:family="text">
      <style:text-properties fo:font-size="10pt" style:font-size-asian="10pt" style:font-name-complex="Arial" style:font-size-complex="10pt"/>
    </style:style>
    <style:style style:name="T70_8" style:family="text">
      <style:text-properties fo:font-size="10pt" style:font-size-asian="10pt" style:font-name-complex="Arial" style:font-size-complex="10pt"/>
    </style:style>
    <style:style style:name="T70_9" style:family="text">
      <style:text-properties fo:font-size="10pt" style:font-size-asian="10pt" style:font-name-complex="Arial" style:font-size-complex="10pt"/>
    </style:style>
    <style:style style:name="T70_10" style:family="text">
      <style:text-properties fo:font-size="10pt" style:font-size-asian="10pt" style:font-name-complex="Arial" style:font-size-complex="10pt"/>
    </style:style>
    <style:style style:name="T70_11" style:family="text">
      <style:text-properties fo:font-size="10pt" style:font-size-asian="10pt" style:font-name-complex="Arial" style:font-size-complex="10pt"/>
    </style:style>
    <style:style style:name="T70_12" style:family="text">
      <style:text-properties fo:font-size="10pt" style:font-size-asian="10pt" style:font-name-complex="Arial" style:font-size-complex="10pt"/>
    </style:style>
    <style:style style:name="T70_13" style:family="text">
      <style:text-properties fo:font-size="10pt" style:font-size-asian="10pt" style:font-name-complex="Arial" style:font-size-complex="10pt"/>
    </style:style>
    <style:style style:name="T70_14" style:family="text">
      <style:text-properties fo:font-size="10pt" style:font-size-asian="10pt" style:font-name-complex="Arial" style:font-size-complex="10pt"/>
    </style:style>
    <style:style style:name="T70_15" style:family="text">
      <style:text-properties fo:font-size="10pt" style:font-size-asian="10pt" style:font-name-complex="Arial" style:font-size-complex="10pt"/>
    </style:style>
    <style:style style:name="T70_16" style:family="text">
      <style:text-properties fo:font-size="10pt" style:font-size-asian="10pt" style:font-name-complex="Arial" style:font-size-complex="10pt"/>
    </style:style>
    <style:style style:name="T70_17" style:family="text">
      <style:text-properties fo:font-size="10pt" style:font-size-asian="10pt" style:font-name-complex="Arial" style:font-size-complex="10pt"/>
    </style:style>
    <style:style style:name="T70_18" style:family="text">
      <style:text-properties fo:font-size="10pt" style:font-size-asian="10pt" style:font-name-complex="Arial" style:font-size-complex="10pt"/>
    </style:style>
    <style:style style:name="T70_19" style:family="text">
      <style:text-properties fo:font-size="10pt" style:font-size-asian="10pt" style:font-name-complex="Arial" style:font-size-complex="10pt"/>
    </style:style>
    <style:style style:name="T70_20" style:family="text">
      <style:text-properties fo:font-size="10pt" style:font-size-asian="10pt" style:font-name-complex="Arial" style:font-size-complex="10pt"/>
    </style:style>
    <style:style style:name="T70_21" style:family="text">
      <style:text-properties fo:font-size="10pt" style:font-size-asian="10pt" style:font-name-complex="Arial" style:font-size-complex="10pt"/>
    </style:style>
    <style:style style:name="T70_22" style:family="text">
      <style:text-properties fo:font-size="10pt" style:font-size-asian="10pt" style:font-name-complex="Arial" style:font-size-complex="10pt"/>
    </style:style>
    <style:style style:name="T70_23" style:family="text">
      <style:text-properties fo:font-size="10pt" style:font-size-asian="10pt" style:font-name-complex="Arial" style:font-size-complex="10pt"/>
    </style:style>
    <style:style style:name="T70_24" style:family="text">
      <style:text-properties fo:font-size="10pt" style:font-size-asian="10pt" style:font-name-complex="Arial" style:font-size-complex="10pt"/>
    </style:style>
    <style:style style:name="T70_25" style:family="text">
      <style:text-properties fo:font-size="10pt" style:font-size-asian="10pt" style:font-name-complex="Arial" style:font-size-complex="10pt"/>
    </style:style>
    <style:style style:name="T70_26" style:family="text">
      <style:text-properties fo:font-size="10pt" style:font-size-asian="10pt" style:font-name-complex="Arial" style:font-size-complex="10pt"/>
    </style:style>
    <style:style style:name="T70_27" style:family="text">
      <style:text-properties fo:font-size="10pt" style:font-size-asian="10pt" style:font-name-complex="Arial" style:font-size-complex="10pt"/>
    </style:style>
    <style:style style:name="T70_28" style:family="text">
      <style:text-properties fo:font-size="10pt" style:font-size-asian="10pt" style:font-name-complex="Arial" style:font-size-complex="10pt"/>
    </style:style>
    <style:style style:name="T70_29" style:family="text">
      <style:text-properties fo:font-size="10pt" style:font-size-asian="10pt" style:font-name-complex="Arial" style:font-size-complex="10pt"/>
    </style:style>
    <style:style style:name="T70_30" style:family="text">
      <style:text-properties fo:font-size="10pt" style:font-size-asian="10pt" style:font-name-complex="Arial" style:font-size-complex="10pt"/>
    </style:style>
    <style:style style:name="T70_31" style:family="text">
      <style:text-properties fo:font-size="10pt" style:font-size-asian="10pt" style:font-name-complex="Arial" style:font-size-complex="10pt"/>
    </style:style>
    <style:style style:name="T70_32" style:family="text">
      <style:text-properties fo:font-size="10pt" style:font-size-asian="10pt" style:font-name-complex="Arial" style:font-size-complex="10pt"/>
    </style:style>
    <style:style style:name="T70_33" style:family="text">
      <style:text-properties fo:font-size="10pt" style:font-size-asian="10pt" style:font-name-complex="Arial" style:font-size-complex="10pt"/>
    </style:style>
    <style:style style:name="T70_34" style:family="text">
      <style:text-properties fo:font-size="10pt" style:font-size-asian="10pt" style:font-name-complex="Arial" style:font-size-complex="10pt"/>
    </style:style>
    <style:style style:name="T70_35" style:family="text">
      <style:text-properties fo:font-size="10pt" style:font-size-asian="10pt" style:font-name-complex="Arial" style:font-size-complex="10pt"/>
    </style:style>
    <style:style style:name="T70_36" style:family="text">
      <style:text-properties fo:font-size="10pt" style:font-size-asian="10pt" style:font-name-complex="Arial" style:font-size-complex="10pt"/>
    </style:style>
    <style:style style:name="T70_37" style:family="text">
      <style:text-properties fo:font-size="10pt" style:font-size-asian="10pt" style:font-name-complex="Arial" style:font-size-complex="10pt"/>
    </style:style>
    <style:style style:name="T70_38" style:family="text">
      <style:text-properties fo:font-size="10pt" style:font-size-asian="10pt" style:font-name-complex="Arial" style:font-size-complex="10pt"/>
    </style:style>
    <style:style style:name="P71" style:family="paragraph" style:parent-style-name="Normal">
      <style:paragraph-properties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2" style:family="paragraph" style:parent-style-name="Normal">
      <style:paragraph-properties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3" style:family="paragraph" style:parent-style-name="Normal">
      <style:paragraph-properties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4" style:family="paragraph" style:parent-style-name="Normal">
      <style:paragraph-properties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4_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74_2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P75" style:family="paragraph" style:parent-style-name="List_20_Paragraph">
      <style:paragraph-properties fo:margin-bottom="0.212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75_1" style:family="text">
      <style:text-properties fo:color="#000000" fo:font-size="10pt" style:font-size-asian="10pt" style:font-name-complex="Arial" style:font-size-complex="10pt" style:text-underline-style="none"/>
    </style:style>
    <style:style style:name="T75_2" style:family="text">
      <style:text-properties fo:color="#000000" fo:font-size="10pt" style:font-size-asian="10pt" style:font-name-complex="Arial" style:font-size-complex="10pt" style:text-underline-style="none"/>
    </style:style>
    <style:style style:name="T75_3" style:family="text">
      <style:text-properties fo:color="#000000" fo:font-size="10pt" style:font-size-asian="10pt" style:font-name-complex="Arial" style:font-size-complex="10pt" style:text-underline-style="none"/>
    </style:style>
    <style:style style:name="T75_4" style:family="text">
      <style:text-properties fo:color="#000000" fo:font-size="10pt" style:font-size-asian="10pt" style:font-name-complex="Arial" style:font-size-complex="10pt"/>
    </style:style>
    <style:style style:name="T75_5" style:family="text">
      <style:text-properties fo:color="#000000" fo:font-size="10pt" style:font-size-asian="10pt" style:font-name-complex="Arial" style:font-size-complex="10pt"/>
    </style:style>
    <style:style style:name="T75_6" style:family="text">
      <style:text-properties fo:color="#000000" fo:font-size="10pt" style:font-size-asian="10pt" style:font-name-complex="Arial" style:font-size-complex="10pt"/>
    </style:style>
    <style:style style:name="T75_7" style:family="text">
      <style:text-properties fo:color="#000000" fo:font-size="10pt" style:font-size-asian="10pt" style:font-name-complex="Arial" style:font-size-complex="10pt"/>
    </style:style>
    <style:style style:name="T75_8" style:family="text">
      <style:text-properties fo:color="#000000" fo:font-size="10pt" style:font-size-asian="10pt" style:font-name-complex="Arial" style:font-size-complex="10pt"/>
    </style:style>
    <style:style style:name="T75_9" style:family="text">
      <style:text-properties fo:color="#000000" fo:font-size="10pt" style:font-size-asian="10pt" style:font-name-complex="Arial" style:font-size-complex="10pt"/>
    </style:style>
    <style:style style:name="T75_10" style:family="text">
      <style:text-properties fo:color="#000000" fo:font-size="10pt" style:font-size-asian="10pt" style:font-name-complex="Arial" style:font-size-complex="10pt"/>
    </style:style>
    <style:style style:name="T75_11" style:family="text">
      <style:text-properties fo:color="#000000" fo:font-size="10pt" style:font-size-asian="10pt" style:font-name-complex="Arial" style:font-size-complex="10pt"/>
    </style:style>
    <style:style style:name="T75_12" style:family="text">
      <style:text-properties fo:color="#000000" fo:font-size="10pt" style:font-size-asian="10pt" style:font-name-complex="Arial" style:font-size-complex="10pt"/>
    </style:style>
    <style:style style:name="T75_13" style:family="text">
      <style:text-properties fo:color="#000000" fo:font-size="10pt" style:font-size-asian="10pt" style:font-name-complex="Arial" style:font-size-complex="10pt"/>
    </style:style>
    <style:style style:name="T75_14" style:family="text">
      <style:text-properties fo:color="#000000" fo:font-size="10pt" style:font-size-asian="10pt" style:font-name-complex="Arial" style:font-size-complex="10pt"/>
    </style:style>
    <style:style style:name="T75_15" style:family="text">
      <style:text-properties fo:color="#000000" fo:font-size="10pt" style:font-size-asian="10pt" style:font-name-complex="Arial" style:font-size-complex="10pt"/>
    </style:style>
    <style:style style:name="T75_16" style:family="text">
      <style:text-properties fo:color="#000000" fo:font-size="10pt" style:font-size-asian="10pt" style:font-name-complex="Arial" style:font-size-complex="10pt"/>
    </style:style>
    <style:style style:name="T75_17" style:family="text">
      <style:text-properties fo:color="#000000" fo:font-size="10pt" style:font-size-asian="10pt" style:font-name-complex="Arial" style:font-size-complex="10pt"/>
    </style:style>
    <style:style style:name="T75_18" style:family="text">
      <style:text-properties fo:color="#000000" fo:font-size="10pt" style:font-size-asian="10pt" style:font-name-complex="Arial" style:font-size-complex="10pt"/>
    </style:style>
    <style:style style:name="T75_19" style:family="text">
      <style:text-properties fo:color="#000000" fo:font-size="10pt" style:font-size-asian="10pt" style:font-name-complex="Arial" style:font-size-complex="10pt"/>
    </style:style>
    <style:style style:name="T75_20" style:family="text">
      <style:text-properties fo:color="#000000" fo:font-size="10pt" style:font-size-asian="10pt" style:font-name-complex="Arial" style:font-size-complex="10pt"/>
    </style:style>
    <style:style style:name="T75_21" style:family="text">
      <style:text-properties fo:color="#000000" fo:font-size="10pt" style:font-size-asian="10pt" style:font-name-complex="Arial" style:font-size-complex="10pt"/>
    </style:style>
    <style:style style:name="T75_22" style:family="text">
      <style:text-properties fo:color="#000000" fo:font-size="10pt" style:font-size-asian="10pt" style:font-name-complex="Arial" style:font-size-complex="10pt"/>
    </style:style>
    <style:style style:name="T75_23" style:family="text">
      <style:text-properties fo:color="#000000" fo:font-size="10pt" style:font-size-asian="10pt" style:font-name-complex="Arial" style:font-size-complex="10pt"/>
    </style:style>
    <style:style style:name="T75_24" style:family="text">
      <style:text-properties fo:color="#000000" fo:font-size="10pt" style:font-size-asian="10pt" style:font-name-complex="Arial" style:font-size-complex="10pt" style:text-underline-style="solid" style:text-underline-color="font-color"/>
    </style:style>
    <style:style style:name="T75_25" style:family="text">
      <style:text-properties fo:color="#000000" fo:font-size="10pt" style:font-size-asian="10pt" style:font-name-complex="Arial" style:font-size-complex="10pt" style:text-underline-style="solid" style:text-underline-color="font-color"/>
    </style:style>
    <style:style style:name="T75_26" style:family="text">
      <style:text-properties fo:color="#000000" fo:font-size="10pt" style:font-size-asian="10pt" style:font-name-complex="Arial" style:font-size-complex="10pt" style:text-underline-style="solid" style:text-underline-color="font-color"/>
    </style:style>
    <style:style style:name="T75_27" style:family="text">
      <style:text-properties fo:color="#000000" fo:font-size="10pt" style:font-size-asian="10pt" style:font-name-complex="Arial" style:font-size-complex="10pt" style:text-underline-style="solid" style:text-underline-color="font-color"/>
    </style:style>
    <style:style style:name="T75_28" style:family="text">
      <style:text-properties fo:color="#000000" fo:font-size="10pt" style:font-size-asian="10pt" style:font-name-complex="Arial" style:font-size-complex="10pt" style:text-underline-style="solid" style:text-underline-color="font-color"/>
    </style:style>
    <style:style style:name="T75_29" style:family="text">
      <style:text-properties fo:color="#000000" fo:font-size="10pt" style:font-size-asian="10pt" style:font-name-complex="Arial" style:font-size-complex="10pt" style:text-underline-style="solid" style:text-underline-color="font-color"/>
    </style:style>
    <style:style style:name="T75_30" style:family="text">
      <style:text-properties fo:color="#000000" fo:font-size="10pt" style:font-size-asian="10pt" style:font-name-complex="Arial" style:font-size-complex="10pt" style:text-underline-style="solid" style:text-underline-color="font-color"/>
    </style:style>
    <style:style style:name="T75_31" style:family="text">
      <style:text-properties fo:color="#000000" fo:font-size="10pt" style:font-size-asian="10pt" style:font-name-complex="Arial" style:font-size-complex="10pt" style:text-underline-style="solid" style:text-underline-color="font-color"/>
    </style:style>
    <style:style style:name="T75_32" style:family="text">
      <style:text-properties fo:color="#000000" fo:font-size="10pt" style:font-size-asian="10pt" style:font-name-complex="Arial" style:font-size-complex="10pt" style:text-underline-style="solid" style:text-underline-color="font-color"/>
    </style:style>
    <style:style style:name="T75_33" style:family="text">
      <style:text-properties fo:color="#000000" fo:font-size="10pt" style:font-size-asian="10pt" style:font-name-complex="Arial" style:font-size-complex="10pt" style:text-underline-style="solid" style:text-underline-color="font-color"/>
    </style:style>
    <style:style style:name="P76" style:family="paragraph" style:parent-style-name="List_20_Paragraph">
      <style:paragraph-properties fo:margin-bottom="0.212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color="#000000" fo:font-size="10pt" style:font-size-asian="10pt" style:font-name-complex="Arial" style:font-size-complex="10pt"/>
    </style:style>
    <style:style style:name="T76_1" style:family="text">
      <style:text-properties fo:color="#000000" fo:font-size="10pt" style:font-size-asian="10pt" style:font-name-complex="Arial" style:font-size-complex="10pt" style:text-underline-style="solid" style:text-underline-color="font-color"/>
    </style:style>
    <style:style style:name="T76_2" style:family="text">
      <style:text-properties fo:color="#000000" fo:font-size="10pt" style:font-size-asian="10pt" style:font-name-complex="Arial" style:font-size-complex="10pt" style:text-underline-style="solid" style:text-underline-color="font-color"/>
    </style:style>
    <style:style style:name="T76_3" style:family="text">
      <style:text-properties fo:color="#000000" fo:font-size="10pt" style:font-size-asian="10pt" style:font-name-complex="Arial" style:font-size-complex="10pt"/>
    </style:style>
    <style:style style:name="T76_4" style:family="text">
      <style:text-properties fo:color="#000000" fo:font-size="10pt" style:font-size-asian="10pt" style:font-name-complex="Arial" style:font-size-complex="10pt"/>
    </style:style>
    <style:style style:name="T76_5" style:family="text">
      <style:text-properties fo:color="#000000" fo:font-size="10pt" style:font-size-asian="10pt" style:font-name-complex="Arial" style:font-size-complex="10pt"/>
    </style:style>
    <style:style style:name="T76_6" style:family="text">
      <style:text-properties fo:color="#000000" fo:font-size="10pt" style:font-size-asian="10pt" style:font-name-complex="Arial" style:font-size-complex="10pt"/>
    </style:style>
    <style:style style:name="T76_7" style:family="text">
      <style:text-properties fo:color="#000000" fo:font-size="10pt" style:font-size-asian="10pt" style:font-name-complex="Arial" style:font-size-complex="10pt"/>
    </style:style>
    <style:style style:name="T76_8" style:family="text">
      <style:text-properties fo:color="#000000" fo:font-size="10pt" style:font-size-asian="10pt" style:font-name-complex="Arial" style:font-size-complex="10pt"/>
    </style:style>
    <style:style style:name="T76_9" style:family="text">
      <style:text-properties fo:color="#000000" fo:font-size="10pt" style:font-size-asian="10pt" style:font-name-complex="Arial" style:font-size-complex="10pt"/>
    </style:style>
    <style:style style:name="T76_10" style:family="text">
      <style:text-properties fo:color="#000000" fo:font-size="10pt" style:font-size-asian="10pt" style:font-name-complex="Arial" style:font-size-complex="10pt"/>
    </style:style>
    <style:style style:name="T76_11" style:family="text">
      <style:text-properties fo:color="#000000" fo:font-size="10pt" style:font-size-asian="10pt" style:font-name-complex="Arial" style:font-size-complex="10pt"/>
    </style:style>
    <style:style style:name="T76_12" style:family="text">
      <style:text-properties fo:color="#000000" fo:font-size="10pt" style:font-size-asian="10pt" style:font-name-complex="Arial" style:font-size-complex="10pt"/>
    </style:style>
    <style:style style:name="T76_13" style:family="text">
      <style:text-properties fo:color="#000000" fo:font-size="10pt" style:font-size-asian="10pt" style:font-name-complex="Arial" style:font-size-complex="10pt"/>
    </style:style>
    <style:style style:name="T76_14" style:family="text">
      <style:text-properties fo:color="#000000" fo:font-size="10pt" style:font-size-asian="10pt" style:font-name-complex="Arial" style:font-size-complex="10pt"/>
    </style:style>
    <style:style style:name="T76_15" style:family="text">
      <style:text-properties fo:color="#000000" fo:font-size="10pt" style:font-size-asian="10pt" style:font-name-complex="Arial" style:font-size-complex="10pt"/>
    </style:style>
    <style:style style:name="T76_16" style:family="text">
      <style:text-properties fo:color="#000000" fo:font-size="10pt" style:font-size-asian="10pt" style:font-name-complex="Arial" style:font-size-complex="10pt"/>
    </style:style>
    <style:style style:name="T76_17" style:family="text">
      <style:text-properties fo:color="#000000" fo:font-size="10pt" style:font-size-asian="10pt" style:font-name-complex="Arial" style:font-size-complex="10pt"/>
    </style:style>
    <style:style style:name="T76_18" style:family="text">
      <style:text-properties fo:color="#000000" fo:font-size="10pt" style:font-size-asian="10pt" style:font-name-complex="Arial" style:font-size-complex="10pt"/>
    </style:style>
    <style:style style:name="T76_19" style:family="text">
      <style:text-properties fo:color="#000000" fo:font-size="10pt" style:font-size-asian="10pt" style:font-name-complex="Arial" style:font-size-complex="10pt"/>
    </style:style>
    <style:style style:name="T76_20" style:family="text">
      <style:text-properties fo:color="#000000" fo:font-size="10pt" style:font-size-asian="10pt" style:font-name-complex="Arial" style:font-size-complex="10pt"/>
    </style:style>
    <style:style style:name="T76_21" style:family="text">
      <style:text-properties fo:color="#000000" fo:font-size="10pt" style:font-size-asian="10pt" style:font-name-complex="Arial" style:font-size-complex="10pt"/>
    </style:style>
    <style:style style:name="T76_22" style:family="text">
      <style:text-properties fo:color="#000000" fo:font-size="10pt" style:font-size-asian="10pt" style:font-name-complex="Arial" style:font-size-complex="10pt"/>
    </style:style>
    <style:style style:name="T76_23" style:family="text">
      <style:text-properties fo:color="#000000" fo:font-size="10pt" style:font-size-asian="10pt" style:font-name-complex="Arial" style:font-size-complex="10pt"/>
    </style:style>
    <style:style style:name="T76_24" style:family="text">
      <style:text-properties fo:color="#000000" fo:font-size="10pt" style:font-size-asian="10pt" style:font-name-complex="Arial" style:font-size-complex="10pt"/>
    </style:style>
    <style:style style:name="T76_25" style:family="text">
      <style:text-properties fo:color="#000000" fo:font-size="10pt" style:font-size-asian="10pt" style:font-name-complex="Arial" style:font-size-complex="10pt"/>
    </style:style>
    <style:style style:name="T76_26" style:family="text">
      <style:text-properties fo:color="#000000" fo:font-size="10pt" style:font-size-asian="10pt" style:font-name-complex="Arial" style:font-size-complex="10pt"/>
    </style:style>
    <style:style style:name="T76_27" style:family="text">
      <style:text-properties fo:color="#000000" fo:font-size="10pt" style:font-size-asian="10pt" style:font-name-complex="Arial" style:font-size-complex="10pt"/>
    </style:style>
    <style:style style:name="T76_28" style:family="text">
      <style:text-properties fo:color="#000000" fo:font-size="10pt" style:font-size-asian="10pt" style:font-name-complex="Arial" style:font-size-complex="10pt"/>
    </style:style>
    <style:style style:name="T76_29" style:family="text">
      <style:text-properties fo:color="#000000" fo:font-size="10pt" style:font-size-asian="10pt" style:font-name-complex="Arial" style:font-size-complex="10pt"/>
    </style:style>
    <style:style style:name="T76_30" style:family="text">
      <style:text-properties fo:color="#000000" fo:font-size="10pt" style:font-size-asian="10pt" style:font-name-complex="Arial" style:font-size-complex="10pt"/>
    </style:style>
    <style:style style:name="T76_31" style:family="text">
      <style:text-properties fo:color="#000000" fo:font-size="10pt" style:font-size-asian="10pt" style:font-name-complex="Arial" style:font-size-complex="10pt"/>
    </style:style>
    <style:style style:name="T76_32" style:family="text">
      <style:text-properties fo:color="#000000" fo:font-size="10pt" style:font-size-asian="10pt" style:font-name-complex="Arial" style:font-size-complex="10pt"/>
    </style:style>
    <style:style style:name="T76_33" style:family="text">
      <style:text-properties fo:color="#000000" fo:font-size="10pt" style:font-size-asian="10pt" style:font-name-complex="Arial" style:font-size-complex="10pt"/>
    </style:style>
    <style:style style:name="T76_34" style:family="text">
      <style:text-properties fo:color="#000000" fo:font-size="10pt" style:font-size-asian="10pt" style:font-name-complex="Arial" style:font-size-complex="10pt"/>
    </style:style>
    <style:style style:name="T76_35" style:family="text">
      <style:text-properties fo:color="#000000" fo:font-size="10pt" style:font-size-asian="10pt" style:font-name-complex="Arial" style:font-size-complex="10pt"/>
    </style:style>
    <style:style style:name="T76_36" style:family="text">
      <style:text-properties fo:color="#000000" fo:font-size="10pt" style:font-size-asian="10pt" style:font-name-complex="Arial" style:font-size-complex="10pt"/>
    </style:style>
    <style:style style:name="T76_37" style:family="text">
      <style:text-properties fo:color="#000000" fo:font-size="10pt" style:font-size-asian="10pt" style:font-name-complex="Arial" style:font-size-complex="10pt"/>
    </style:style>
    <style:style style:name="T76_38" style:family="text">
      <style:text-properties fo:color="#000000" fo:font-size="10pt" style:font-size-asian="10pt" style:font-name-complex="Arial" style:font-size-complex="10pt"/>
    </style:style>
    <style:style style:name="T76_39" style:family="text">
      <style:text-properties fo:color="#000000" fo:font-size="10pt" style:font-size-asian="10pt" style:font-name-complex="Arial" style:font-size-complex="10pt"/>
    </style:style>
    <style:style style:name="T76_40" style:family="text">
      <style:text-properties fo:color="#000000" fo:font-size="10pt" style:font-size-asian="10pt" style:font-name-complex="Arial" style:font-size-complex="10pt"/>
    </style:style>
    <style:style style:name="T76_41" style:family="text">
      <style:text-properties fo:color="#000000" fo:font-size="10pt" style:font-size-asian="10pt" style:font-name-complex="Arial" style:font-size-complex="10pt"/>
    </style:style>
    <style:style style:name="T76_42" style:family="text">
      <style:text-properties fo:color="#000000" fo:font-size="10pt" style:font-size-asian="10pt" style:font-name-complex="Arial" style:font-size-complex="10pt"/>
    </style:style>
    <style:style style:name="P77" style:family="paragraph" style:parent-style-name="List_20_Paragraph">
      <style:paragraph-properties fo:margin-bottom="0.212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style:font-name-complex="Arial" style:font-size-complex="10pt"/>
    </style:style>
    <style:style style:name="T77_1" style:family="text">
      <style:text-properties fo:font-size="10pt" style:font-size-asian="10pt" style:font-name-complex="Arial" style:font-size-complex="10pt"/>
    </style:style>
    <style:style style:name="T77_2" style:family="text">
      <style:text-properties fo:font-size="10pt" style:font-size-asian="10pt" style:font-name-complex="Arial" style:font-size-complex="10pt"/>
    </style:style>
    <style:style style:name="T77_3" style:family="text">
      <style:text-properties fo:font-size="10pt" style:font-size-asian="10pt" style:font-name-complex="Arial" style:font-size-complex="10pt"/>
    </style:style>
    <style:style style:name="T77_4" style:family="text">
      <style:text-properties fo:font-size="10pt" style:font-size-asian="10pt" style:font-name-complex="Arial" style:font-size-complex="10pt"/>
    </style:style>
    <style:style style:name="T77_5" style:family="text">
      <style:text-properties fo:font-size="10pt" style:font-size-asian="10pt" style:font-name-complex="Arial" style:font-size-complex="10pt"/>
    </style:style>
    <style:style style:name="T77_6" style:family="text">
      <style:text-properties fo:font-size="10pt" style:font-size-asian="10pt" style:font-name-complex="Arial" style:font-size-complex="10pt"/>
    </style:style>
    <style:style style:name="T77_7" style:family="text">
      <style:text-properties fo:font-size="10pt" style:font-size-asian="10pt" style:font-name-complex="Arial" style:font-size-complex="10pt"/>
    </style:style>
    <style:style style:name="T77_8" style:family="text">
      <style:text-properties fo:font-size="10pt" style:font-size-asian="10pt" style:font-name-complex="Arial" style:font-size-complex="10pt"/>
    </style:style>
    <style:style style:name="T77_9" style:family="text">
      <style:text-properties fo:font-size="10pt" style:font-size-asian="10pt" style:font-name-complex="Arial" style:font-size-complex="10pt"/>
    </style:style>
    <style:style style:name="T77_10" style:family="text">
      <style:text-properties fo:font-size="10pt" style:font-size-asian="10pt" style:font-name-complex="Arial" style:font-size-complex="10pt"/>
    </style:style>
    <style:style style:name="T77_11" style:family="text">
      <style:text-properties fo:font-size="10pt" style:font-size-asian="10pt" style:font-name-complex="Arial" style:font-size-complex="10pt"/>
    </style:style>
    <style:style style:name="T77_12" style:family="text">
      <style:text-properties fo:font-size="10pt" style:font-size-asian="10pt" style:font-name-complex="Arial" style:font-size-complex="10pt"/>
    </style:style>
    <style:style style:name="T77_13" style:family="text">
      <style:text-properties fo:font-size="10pt" style:font-size-asian="10pt" style:font-name-complex="Arial" style:font-size-complex="10pt"/>
    </style:style>
    <style:style style:name="T77_14" style:family="text">
      <style:text-properties fo:font-size="10pt" style:font-size-asian="10pt" style:font-name-complex="Arial" style:font-size-complex="10pt"/>
    </style:style>
    <style:style style:name="T77_15" style:family="text">
      <style:text-properties fo:font-size="10pt" style:font-size-asian="10pt" style:font-name-complex="Arial" style:font-size-complex="10pt"/>
    </style:style>
    <style:style style:name="T77_16" style:family="text">
      <style:text-properties fo:font-size="10pt" style:font-size-asian="10pt" style:font-name-complex="Arial" style:font-size-complex="10pt"/>
    </style:style>
    <style:style style:name="T77_17" style:family="text">
      <style:text-properties fo:font-size="10pt" style:font-size-asian="10pt" style:font-name-complex="Arial" style:font-size-complex="10pt"/>
    </style:style>
    <style:style style:name="T77_18" style:family="text">
      <style:text-properties fo:font-size="10pt" style:font-size-asian="10pt" style:font-name-complex="Arial" style:font-size-complex="10pt"/>
    </style:style>
    <style:style style:name="T77_19" style:family="text">
      <style:text-properties fo:font-size="10pt" style:font-size-asian="10pt" style:font-name-complex="Arial" style:font-size-complex="10pt"/>
    </style:style>
    <style:style style:name="T77_20" style:family="text">
      <style:text-properties fo:font-size="10pt" style:font-size-asian="10pt" style:font-name-complex="Arial" style:font-size-complex="10pt"/>
    </style:style>
    <style:style style:name="T77_21" style:family="text">
      <style:text-properties fo:font-size="10pt" style:font-size-asian="10pt" style:font-name-complex="Arial" style:font-size-complex="10pt"/>
    </style:style>
    <style:style style:name="T77_22" style:family="text">
      <style:text-properties fo:font-size="10pt" style:font-size-asian="10pt" style:font-name-complex="Arial" style:font-size-complex="10pt"/>
    </style:style>
    <style:style style:name="T77_23" style:family="text">
      <style:text-properties fo:font-size="10pt" style:font-size-asian="10pt" style:font-name-complex="Arial" style:font-size-complex="10pt"/>
    </style:style>
    <style:style style:name="T77_24" style:family="text">
      <style:text-properties fo:font-size="10pt" style:font-size-asian="10pt" style:font-name-complex="Arial" style:font-size-complex="10pt"/>
    </style:style>
    <style:style style:name="T77_25" style:family="text">
      <style:text-properties fo:font-size="10pt" style:font-size-asian="10pt" style:font-name-complex="Arial" style:font-size-complex="10pt"/>
    </style:style>
    <style:style style:name="T77_26" style:family="text">
      <style:text-properties fo:font-size="10pt" style:font-size-asian="10pt" style:font-name-complex="Arial" style:font-size-complex="10pt"/>
    </style:style>
    <style:style style:name="T77_27" style:family="text">
      <style:text-properties fo:font-size="10pt" style:font-size-asian="10pt" style:font-name-complex="Arial" style:font-size-complex="10pt"/>
    </style:style>
    <style:style style:name="T77_28" style:family="text">
      <style:text-properties fo:font-size="10pt" style:font-size-asian="10pt" style:font-name-complex="Arial" style:font-size-complex="10pt"/>
    </style:style>
    <style:style style:name="T77_29" style:family="text">
      <style:text-properties fo:font-size="10pt" style:font-size-asian="10pt" style:font-name-complex="Arial" style:font-size-complex="10pt"/>
    </style:style>
    <style:style style:name="T77_30" style:family="text">
      <style:text-properties fo:font-size="10pt" style:font-size-asian="10pt" style:font-name-complex="Arial" style:font-size-complex="10pt"/>
    </style:style>
    <style:style style:name="T77_31" style:family="text">
      <style:text-properties fo:font-size="10pt" style:font-size-asian="10pt" style:font-name-complex="Arial" style:font-size-complex="10pt"/>
    </style:style>
    <style:style style:name="T77_32" style:family="text">
      <style:text-properties fo:font-size="10pt" style:font-size-asian="10pt" style:font-name-complex="Arial" style:font-size-complex="10pt"/>
    </style:style>
    <style:style style:name="T77_33" style:family="text">
      <style:text-properties fo:font-size="10pt" style:font-size-asian="10pt" style:font-name-complex="Arial" style:font-size-complex="10pt"/>
    </style:style>
    <style:style style:name="T77_34" style:family="text">
      <style:text-properties fo:font-size="10pt" style:font-size-asian="10pt" style:font-name-complex="Arial" style:font-size-complex="10pt"/>
    </style:style>
    <style:style style:name="T77_35" style:family="text">
      <style:text-properties fo:font-size="10pt" style:font-size-asian="10pt" style:font-name-complex="Arial" style:font-size-complex="10pt"/>
    </style:style>
    <style:style style:name="T77_36" style:family="text">
      <style:text-properties fo:font-size="10pt" style:font-size-asian="10pt" style:font-name-complex="Arial" style:font-size-complex="10pt"/>
    </style:style>
    <style:style style:name="T77_37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7_38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7_39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7_40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7_4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7_4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78" style:family="paragraph" style:parent-style-name="List_20_Paragraph">
      <style:paragraph-properties fo:margin-bottom="0.212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style:font-name-complex="Arial"/>
    </style:style>
    <style:style style:name="T78_1" style:family="text">
      <style:text-properties fo:font-size="10pt" style:font-size-asian="10pt" style:font-name-complex="Arial"/>
    </style:style>
    <style:style style:name="T78_2" style:family="text">
      <style:text-properties fo:font-size="10pt" style:font-size-asian="10pt" style:font-name-complex="Arial"/>
    </style:style>
    <style:style style:name="T78_3" style:family="text">
      <style:text-properties fo:font-size="10pt" style:font-size-asian="10pt" style:font-name-complex="Arial"/>
    </style:style>
    <style:style style:name="T78_4" style:family="text">
      <style:text-properties fo:font-size="10pt" style:font-size-asian="10pt" style:font-name-complex="Arial"/>
    </style:style>
    <style:style style:name="T78_5" style:family="text">
      <style:text-properties fo:font-size="10pt" style:font-size-asian="10pt" style:font-name-complex="Arial"/>
    </style:style>
    <style:style style:name="T78_6" style:family="text">
      <style:text-properties fo:font-size="10pt" style:font-size-asian="10pt" style:font-name-complex="Arial"/>
    </style:style>
    <style:style style:name="T78_7" style:family="text">
      <style:text-properties fo:font-size="10pt" style:font-size-asian="10pt" style:font-name-complex="Arial"/>
    </style:style>
    <style:style style:name="T78_8" style:family="text">
      <style:text-properties fo:font-size="10pt" style:font-size-asian="10pt" style:font-name-complex="Arial"/>
    </style:style>
    <style:style style:name="T78_9" style:family="text">
      <style:text-properties fo:font-size="10pt" style:font-size-asian="10pt" style:font-name-complex="Arial"/>
    </style:style>
    <style:style style:name="T78_10" style:family="text">
      <style:text-properties fo:font-size="10pt" style:font-size-asian="10pt" style:font-name-complex="Arial"/>
    </style:style>
    <style:style style:name="T78_11" style:family="text">
      <style:text-properties fo:font-size="10pt" style:font-size-asian="10pt" style:font-name-complex="Arial"/>
    </style:style>
    <style:style style:name="T78_12" style:family="text">
      <style:text-properties fo:font-size="10pt" style:font-size-asian="10pt" style:font-name-complex="Arial"/>
    </style:style>
    <style:style style:name="T78_13" style:family="text">
      <style:text-properties fo:font-size="10pt" style:font-size-asian="10pt" style:font-name-complex="Arial" style:text-underline-style="solid" style:text-underline-color="font-color"/>
    </style:style>
    <style:style style:name="T78_14" style:family="text">
      <style:text-properties fo:font-size="10pt" style:font-size-asian="10pt" style:font-name-complex="Arial" style:text-underline-style="solid" style:text-underline-color="font-color"/>
    </style:style>
    <style:style style:name="T78_15" style:family="text">
      <style:text-properties fo:font-size="10pt" style:font-size-asian="10pt" style:font-name-complex="Arial" style:text-underline-style="solid" style:text-underline-color="font-color"/>
    </style:style>
    <style:style style:name="T78_16" style:family="text">
      <style:text-properties fo:font-size="10pt" style:font-size-asian="10pt" style:font-name-complex="Arial" style:text-underline-style="solid" style:text-underline-color="font-color"/>
    </style:style>
    <style:style style:name="T78_17" style:family="text">
      <style:text-properties fo:font-size="10pt" style:font-size-asian="10pt" style:font-name-complex="Arial" style:text-underline-style="solid" style:text-underline-color="font-color"/>
    </style:style>
    <style:style style:name="T78_18" style:family="text">
      <style:text-properties fo:font-size="10pt" style:font-size-asian="10pt" style:font-name-complex="Arial" style:text-underline-style="solid" style:text-underline-color="font-color"/>
    </style:style>
    <style:style style:name="T78_19" style:family="text">
      <style:text-properties fo:font-size="10pt" style:font-size-asian="10pt" style:font-name-complex="Arial" style:text-underline-style="solid" style:text-underline-color="font-color"/>
    </style:style>
    <style:style style:name="T78_20" style:family="text">
      <style:text-properties fo:font-size="10pt" style:font-size-asian="10pt" style:font-name-complex="Arial"/>
    </style:style>
    <style:style style:name="P79" style:family="paragraph" style:parent-style-name="List_20_Paragraph">
      <style:paragraph-properties fo:margin-bottom="0.212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79_1" style:family="text">
      <style:text-properties fo:font-size="10pt" style:font-size-asian="10pt" style:font-name-complex="Arial"/>
    </style:style>
    <style:style style:name="T79_2" style:family="text">
      <style:text-properties fo:font-size="10pt" style:font-size-asian="10pt" style:font-name-complex="Arial"/>
    </style:style>
    <style:style style:name="T79_3" style:family="text">
      <style:text-properties fo:font-size="10pt" style:font-size-asian="10pt" style:font-name-complex="Arial"/>
    </style:style>
    <style:style style:name="T79_4" style:family="text">
      <style:text-properties fo:font-size="10pt" style:font-size-asian="10pt" style:font-name-complex="Arial"/>
    </style:style>
    <style:style style:name="T79_5" style:family="text">
      <style:text-properties fo:font-size="10pt" style:font-size-asian="10pt" style:font-name-complex="Arial"/>
    </style:style>
    <style:style style:name="T79_6" style:family="text">
      <style:text-properties fo:font-size="10pt" style:font-size-asian="10pt" style:font-name-complex="Arial"/>
    </style:style>
    <style:style style:name="T79_7" style:family="text">
      <style:text-properties fo:font-size="10pt" style:font-size-asian="10pt" style:font-name-complex="Arial"/>
    </style:style>
    <style:style style:name="T79_8" style:family="text">
      <style:text-properties fo:font-size="10pt" style:font-size-asian="10pt" style:font-name-complex="Arial"/>
    </style:style>
    <style:style style:name="T79_9" style:family="text">
      <style:text-properties fo:font-size="10pt" style:font-size-asian="10pt" style:font-name-complex="Arial"/>
    </style:style>
    <style:style style:name="T79_10" style:family="text">
      <style:text-properties fo:font-size="10pt" style:font-size-asian="10pt" style:font-name-complex="Arial"/>
    </style:style>
    <style:style style:name="T79_11" style:family="text">
      <style:text-properties fo:font-size="10pt" style:font-size-asian="10pt" style:font-name-complex="Arial"/>
    </style:style>
    <style:style style:name="T79_12" style:family="text">
      <style:text-properties fo:font-size="10pt" style:font-size-asian="10pt" style:font-name-complex="Arial"/>
    </style:style>
    <style:style style:name="T79_13" style:family="text">
      <style:text-properties fo:font-size="10pt" style:font-size-asian="10pt" style:font-name-complex="Arial"/>
    </style:style>
    <style:style style:name="T79_14" style:family="text">
      <style:text-properties fo:font-size="10pt" style:font-size-asian="10pt" style:font-name-complex="Arial"/>
    </style:style>
    <style:style style:name="T79_15" style:family="text">
      <style:text-properties fo:font-size="10pt" style:font-size-asian="10pt" style:font-name-complex="Arial"/>
    </style:style>
    <style:style style:name="T79_16" style:family="text">
      <style:text-properties fo:font-size="10pt" style:font-size-asian="10pt" style:font-name-complex="Arial"/>
    </style:style>
    <style:style style:name="T79_17" style:family="text">
      <style:text-properties fo:font-size="10pt" style:font-size-asian="10pt" style:font-name-complex="Arial" style:text-underline-style="solid" style:text-underline-color="font-color"/>
    </style:style>
    <style:style style:name="T79_18" style:family="text">
      <style:text-properties fo:font-size="10pt" style:font-size-asian="10pt" style:font-name-complex="Arial"/>
    </style:style>
    <style:style style:name="P80" style:family="paragraph" style:parent-style-name="List_20_Paragraph">
      <style:paragraph-properties fo:margin-bottom="0.212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fo:font-weight="bold" style:font-weight-asian="bold"/>
    </style:style>
    <style:style style:name="P81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81_1" style:family="text">
      <style:text-properties fo:font-style="normal" style:font-style-asian="normal"/>
    </style:style>
    <style:style style:name="P82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83" style:family="paragraph" style:parent-style-name="Normal">
      <style:paragraph-properties fo:margin-bottom="0.212cm"/>
    </style:style>
    <style:style style:name="T8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3_2" style:family="text"/>
    <style:style style:name="T83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3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84" style:family="paragraph" style:parent-style-name="paragraph">
      <style:paragraph-properties fo:text-align="justify" fo:margin-top="0cm" fo:margin-bottom="0.212cm"/>
    </style:style>
    <style:style style:name="T84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4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4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4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4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4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4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4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4_9" style:family="text" style:parent-style-name="eop">
      <style:text-properties style:font-name="Arial" fo:font-size="10pt" style:font-size-asian="10pt" style:font-name-complex="Arial" style:font-size-complex="10pt"/>
    </style:style>
    <style:style style:name="P85" style:family="paragraph" style:parent-style-name="paragraph">
      <style:paragraph-properties fo:text-align="justify" fo:margin-top="0cm" fo:margin-bottom="0.212cm"/>
    </style:style>
    <style:style style:name="T85_1" style:family="text">
      <style:text-properties style:font-name="Arial" fo:font-size="10pt" style:font-size-asian="10pt" style:font-name-complex="Arial" style:font-size-complex="10pt"/>
    </style:style>
    <style:style style:name="T85_2" style:family="text">
      <style:text-properties style:font-name="Arial" fo:font-size="10pt" style:font-size-asian="10pt" style:font-name-complex="Arial" style:font-size-complex="10pt"/>
    </style:style>
    <style:style style:name="T85_3" style:family="text">
      <style:text-properties style:font-name="Arial" fo:font-size="10pt" style:font-size-asian="10pt" style:font-name-complex="Arial" style:font-size-complex="10pt"/>
    </style:style>
    <style:style style:name="T85_4" style:family="text">
      <style:text-properties style:font-name="Arial" fo:font-size="10pt" style:font-size-asian="10pt" style:font-name-complex="Arial" style:font-size-complex="10pt"/>
    </style:style>
    <style:style style:name="T85_5" style:family="text">
      <style:text-properties style:font-name="Arial" fo:font-size="10pt" style:font-size-asian="10pt" style:font-name-complex="Arial" style:font-size-complex="10pt"/>
    </style:style>
    <style:style style:name="T85_6" style:family="text">
      <style:text-properties style:font-name="Arial" fo:font-size="10pt" style:font-size-asian="10pt" style:font-name-complex="Arial" style:font-size-complex="10pt"/>
    </style:style>
    <style:style style:name="T85_7" style:family="text">
      <style:text-properties style:font-name="Arial" fo:font-size="10pt" style:font-size-asian="10pt" style:font-name-complex="Arial" style:font-size-complex="10pt"/>
    </style:style>
    <style:style style:name="T85_8" style:family="text">
      <style:text-properties style:font-name="Arial" fo:font-size="10pt" style:font-size-asian="10pt" style:font-name-complex="Arial" style:font-size-complex="10pt"/>
    </style:style>
    <style:style style:name="T85_9" style:family="text">
      <style:text-properties style:font-name="Arial" fo:font-size="10pt" style:font-size-asian="10pt" style:font-name-complex="Arial" style:font-size-complex="10pt"/>
    </style:style>
    <style:style style:name="T85_10" style:family="text">
      <style:text-properties style:font-name="Arial" fo:font-size="10pt" style:font-size-asian="10pt" style:font-name-complex="Arial" style:font-size-complex="10pt"/>
    </style:style>
    <style:style style:name="T85_11" style:family="text">
      <style:text-properties style:font-name="Arial" fo:font-size="10pt" style:font-size-asian="10pt" style:font-name-complex="Arial" style:font-size-complex="10pt"/>
    </style:style>
    <style:style style:name="T85_12" style:family="text">
      <style:text-properties style:font-name="Arial" fo:font-size="10pt" style:font-size-asian="10pt" style:font-name-complex="Arial" style:font-size-complex="10pt"/>
    </style:style>
    <style:style style:name="T85_13" style:family="text">
      <style:text-properties style:font-name="Arial" fo:font-size="10pt" style:font-size-asian="10pt" style:font-name-complex="Arial" style:font-size-complex="10pt"/>
    </style:style>
    <style:style style:name="T85_14" style:family="text">
      <style:text-properties style:font-name="Arial" fo:font-size="10pt" style:font-size-asian="10pt" style:font-name-complex="Arial" style:font-size-complex="10pt"/>
    </style:style>
    <style:style style:name="T85_15" style:family="text">
      <style:text-properties style:font-name="Arial" fo:font-size="10pt" style:font-size-asian="10pt" style:font-name-complex="Arial" style:font-size-complex="10pt"/>
    </style:style>
    <style:style style:name="T85_16" style:family="text">
      <style:text-properties style:font-name="Arial" fo:font-size="10pt" style:font-size-asian="10pt" style:font-name-complex="Arial" style:font-size-complex="10pt"/>
    </style:style>
    <style:style style:name="T85_17" style:family="text">
      <style:text-properties style:font-name="Arial" fo:font-size="10pt" style:font-size-asian="10pt" style:font-name-complex="Arial" style:font-size-complex="10pt"/>
    </style:style>
    <style:style style:name="T85_18" style:family="text">
      <style:text-properties style:font-name="Arial" fo:font-size="10pt" style:font-size-asian="10pt" style:font-name-complex="Arial" style:font-size-complex="10pt"/>
    </style:style>
    <style:style style:name="T85_19" style:family="text">
      <style:text-properties style:font-name="Arial" fo:font-size="10pt" style:font-size-asian="10pt" style:font-name-complex="Arial" style:font-size-complex="10pt"/>
    </style:style>
    <style:style style:name="T85_20" style:family="text">
      <style:text-properties style:font-name="Arial" fo:font-size="10pt" style:font-size-asian="10pt" style:font-name-complex="Arial" style:font-size-complex="10pt"/>
    </style:style>
    <style:style style:name="T85_21" style:family="text">
      <style:text-properties style:font-name="Arial" fo:font-size="10pt" style:font-size-asian="10pt" style:font-name-complex="Arial" style:font-size-complex="10pt"/>
    </style:style>
    <style:style style:name="T85_22" style:family="text">
      <style:text-properties style:font-name="Arial" fo:font-size="10pt" style:font-size-asian="10pt" style:font-name-complex="Arial" style:font-size-complex="10pt"/>
    </style:style>
    <style:style style:name="P86" style:family="paragraph" style:parent-style-name="paragraph">
      <style:paragraph-properties fo:text-align="justify" fo:margin-top="0cm" fo:margin-bottom="0.212cm"/>
    </style:style>
    <style:style style:name="T86_1" style:family="text">
      <style:text-properties style:font-name="Arial" fo:font-size="10pt" style:font-size-asian="10pt" style:font-name-complex="Arial" style:font-size-complex="10pt"/>
    </style:style>
    <style:style style:name="T86_2" style:family="text">
      <style:text-properties style:font-name="Arial" fo:font-size="10pt" style:font-size-asian="10pt" style:font-name-complex="Arial" style:font-size-complex="10pt"/>
    </style:style>
    <style:style style:name="T86_3" style:family="text">
      <style:text-properties style:font-name="Arial" fo:font-size="10pt" style:font-size-asian="10pt" style:font-name-complex="Arial" style:font-size-complex="10pt"/>
    </style:style>
    <style:style style:name="T86_4" style:family="text">
      <style:text-properties style:font-name="Arial" fo:font-size="10pt" style:font-size-asian="10pt" style:font-name-complex="Arial" style:font-size-complex="10pt"/>
    </style:style>
    <style:style style:name="T86_5" style:family="text">
      <style:text-properties style:font-name="Arial" fo:font-size="10pt" style:font-size-asian="10pt" style:font-name-complex="Arial" style:font-size-complex="10pt"/>
    </style:style>
    <style:style style:name="T86_6" style:family="text">
      <style:text-properties style:font-name="Arial" fo:font-size="10pt" style:font-size-asian="10pt" style:font-name-complex="Arial" style:font-size-complex="10pt"/>
    </style:style>
    <style:style style:name="T86_7" style:family="text">
      <style:text-properties style:font-name="Arial" fo:font-size="10pt" style:font-size-asian="10pt" style:font-name-complex="Arial" style:font-size-complex="10pt"/>
    </style:style>
    <style:style style:name="T86_8" style:family="text">
      <style:text-properties style:font-name="Arial" fo:font-size="10pt" style:font-size-asian="10pt" style:font-name-complex="Arial" style:font-size-complex="10pt"/>
    </style:style>
    <style:style style:name="T86_9" style:family="text">
      <style:text-properties style:font-name="Arial" fo:font-size="10pt" style:font-size-asian="10pt" style:font-name-complex="Arial" style:font-size-complex="10pt"/>
    </style:style>
    <style:style style:name="T86_10" style:family="text">
      <style:text-properties style:font-name="Arial" fo:font-size="10pt" style:font-size-asian="10pt" style:font-name-complex="Arial" style:font-size-complex="10pt"/>
    </style:style>
    <style:style style:name="T86_11" style:family="text">
      <style:text-properties style:font-name="Arial" fo:font-size="10pt" style:font-size-asian="10pt" style:font-name-complex="Arial" style:font-size-complex="10pt"/>
    </style:style>
    <style:style style:name="T86_12" style:family="text">
      <style:text-properties style:font-name="Arial" fo:font-size="10pt" style:font-size-asian="10pt" style:font-name-complex="Arial" style:font-size-complex="10pt"/>
    </style:style>
    <style:style style:name="T86_13" style:family="text">
      <style:text-properties style:font-name="Arial" fo:font-size="10pt" style:font-size-asian="10pt" style:font-name-complex="Arial" style:font-size-complex="10pt"/>
    </style:style>
    <style:style style:name="T86_14" style:family="text">
      <style:text-properties style:font-name="Arial" fo:font-size="10pt" style:font-size-asian="10pt" style:font-name-complex="Arial" style:font-size-complex="10pt"/>
    </style:style>
    <style:style style:name="T86_15" style:family="text">
      <style:text-properties style:font-name="Arial" fo:font-size="10pt" style:font-size-asian="10pt" style:font-name-complex="Arial" style:font-size-complex="10pt"/>
    </style:style>
    <style:style style:name="T86_16" style:family="text">
      <style:text-properties style:font-name="Arial" fo:font-size="10pt" style:font-size-asian="10pt" style:font-name-complex="Arial" style:font-size-complex="10pt"/>
    </style:style>
    <style:style style:name="T86_17" style:family="text">
      <style:text-properties style:font-name="Arial" fo:font-size="10pt" style:font-size-asian="10pt" style:font-name-complex="Arial" style:font-size-complex="10pt"/>
    </style:style>
    <style:style style:name="T86_18" style:family="text">
      <style:text-properties style:font-name="Arial" fo:font-size="10pt" style:font-size-asian="10pt" style:font-name-complex="Arial" style:font-size-complex="10pt"/>
    </style:style>
    <style:style style:name="P87" style:family="paragraph" style:parent-style-name="Normal">
      <style:paragraph-properties fo:margin-bottom="0.212cm"/>
    </style:style>
    <style:style style:name="T8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7_2" style:family="text">
      <style:text-properties fo:font-size="10pt" style:font-size-asian="10pt" style:font-name-complex="Arial" style:font-size-complex="10pt" fo:font-weight="bold" style:font-weight-asian="bold"/>
    </style:style>
    <style:style style:name="T87_3" style:family="text">
      <style:text-properties fo:font-size="10pt" style:font-size-asian="10pt" style:font-name-complex="Arial" style:font-size-complex="10pt" style:font-weight-complex="bold"/>
    </style:style>
    <style:style style:name="T87_4" style:family="text">
      <style:text-properties fo:font-size="10pt" style:font-size-asian="10pt" style:font-name-complex="Arial" style:font-size-complex="10pt" style:font-weight-complex="bold"/>
    </style:style>
    <style:style style:name="P88" style:family="paragraph" style:parent-style-name="paragraph">
      <style:paragraph-properties fo:text-align="justify" fo:margin-top="0cm" fo:margin-bottom="0.212cm"/>
    </style:style>
    <style:style style:name="T88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8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8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8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8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8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8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8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8_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8_1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8_1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8_1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8_13" style:family="text" style:parent-style-name="normaltextrun">
      <style:text-properties style:font-name="Arial" fo:font-size="10pt" style:font-size-asian="10pt" style:font-name-complex="Arial" style:font-size-complex="10pt"/>
    </style:style>
    <style:style style:name="P89" style:family="paragraph" style:parent-style-name="paragraph">
      <style:paragraph-properties fo:text-align="justify" fo:margin-top="0cm" fo:margin-bottom="0.212cm"/>
      <style:text-properties style:font-name="Arial" fo:font-size="10pt" style:font-size-asian="10pt" style:font-name-complex="Arial" style:font-size-complex="10pt"/>
    </style:style>
    <style:style style:name="T89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9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9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9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9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9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9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9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9_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9_1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9_1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9_1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9_1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9_1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9_1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9_1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9_1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9_1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9_19" style:family="text" style:parent-style-name="normaltextrun">
      <style:text-properties style:font-name="Arial" fo:font-size="10pt" style:font-size-asian="10pt" style:font-name-complex="Arial" style:font-size-complex="10pt"/>
    </style:style>
    <style:style style:name="P90" style:family="paragraph" style:parent-style-name="paragraph">
      <style:paragraph-properties fo:text-align="justify" fo:margin-top="0cm" fo:margin-bottom="0.212cm"/>
      <style:text-properties style:font-name="Arial" fo:font-size="10pt" style:font-size-asian="10pt" style:font-name-complex="Arial" style:font-size-complex="10pt"/>
    </style:style>
    <style:style style:name="T90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_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_1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_1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_1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_1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_1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_1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_1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_1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_1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_1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_2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_21" style:family="text" style:parent-style-name="normaltextrun">
      <style:text-properties style:font-name="Arial" fo:font-size="10pt" style:font-size-asian="10pt" style:font-name-complex="Arial" style:font-size-complex="10pt"/>
    </style:style>
    <style:style style:name="P91" style:family="paragraph" style:parent-style-name="paragraph">
      <style:paragraph-properties fo:text-align="justify" fo:margin-top="0cm" fo:margin-bottom="0.212cm"/>
      <style:text-properties style:font-name="Arial" fo:font-size="10pt" style:font-size-asian="10pt" style:font-name-complex="Arial" style:font-size-complex="10pt"/>
    </style:style>
    <style:style style:name="T91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1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1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1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1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1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1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1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1_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1_1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1_1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1_1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1_1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1_1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1_1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1_1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1_1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1_1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1_1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1_2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1_2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1_2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1_2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1_24" style:family="text" style:parent-style-name="normaltextrun">
      <style:text-properties style:font-name="Arial" fo:font-size="10pt" style:font-size-asian="10pt" style:font-name-complex="Arial" style:font-size-complex="10pt"/>
    </style:style>
    <style:style style:name="P92" style:family="paragraph" style:parent-style-name="paragraph">
      <style:paragraph-properties fo:text-align="justify" fo:margin-top="0cm" fo:margin-bottom="0.212cm"/>
    </style:style>
    <style:style style:name="T92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2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2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2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2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2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2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2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2_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2_1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2_1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2_1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2_1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2_1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2_1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2_1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2_17" style:family="text" style:parent-style-name="normaltextrun">
      <style:text-properties style:font-name="Arial" fo:font-size="10pt" style:font-size-asian="10pt" style:font-name-complex="Arial" style:font-size-complex="10pt"/>
    </style:style>
    <style:style style:name="P93" style:family="paragraph" style:parent-style-name="Normal">
      <style:paragraph-properties fo:margin-bottom="0.212cm"/>
    </style:style>
    <style:style style:name="T93_1" style:family="text">
      <style:text-properties fo:font-size="10pt" style:font-size-asian="10pt" fo:font-weight="bold" style:font-weight-asian="bold"/>
    </style:style>
    <style:style style:name="P94" style:family="paragraph" style:parent-style-name="Normal">
      <style:paragraph-properties fo:margin-bottom="0.212cm"/>
    </style:style>
    <style:style style:name="T94_1" style:family="text">
      <style:text-properties fo:font-size="10pt" style:font-size-asian="10pt" style:font-name-complex="Arial" style:font-size-complex="10pt"/>
    </style:style>
    <style:style style:name="T94_2" style:family="text">
      <style:text-properties fo:font-size="10pt" style:font-size-asian="10pt" style:font-name-complex="Arial" style:font-size-complex="10pt"/>
    </style:style>
    <style:style style:name="T94_3" style:family="text">
      <style:text-properties fo:font-size="10pt" style:font-size-asian="10pt" style:font-name-complex="Arial" style:font-size-complex="10pt"/>
    </style:style>
    <style:style style:name="T94_4" style:family="text">
      <style:text-properties fo:font-size="10pt" style:font-size-asian="10pt" style:font-name-complex="Arial" style:font-size-complex="10pt"/>
    </style:style>
    <style:style style:name="T94_5" style:family="text">
      <style:text-properties fo:font-size="10pt" style:font-size-asian="10pt" style:font-name-complex="Arial" style:font-size-complex="10pt"/>
    </style:style>
    <style:style style:name="T94_6" style:family="text">
      <style:text-properties fo:font-size="10pt" style:font-size-asian="10pt" style:font-name-complex="Arial" style:font-size-complex="10pt"/>
    </style:style>
    <style:style style:name="T94_7" style:family="text">
      <style:text-properties fo:font-size="10pt" style:font-size-asian="10pt" style:font-name-complex="Arial" style:font-size-complex="10pt"/>
    </style:style>
    <style:style style:name="T94_8" style:family="text">
      <style:text-properties fo:font-size="10pt" style:font-size-asian="10pt" style:font-name-complex="Arial" style:font-size-complex="10pt"/>
    </style:style>
    <style:style style:name="T94_9" style:family="text">
      <style:text-properties fo:font-size="10pt" style:font-size-asian="10pt" style:font-name-complex="Arial" style:font-size-complex="10pt"/>
    </style:style>
    <style:style style:name="T94_10" style:family="text">
      <style:text-properties fo:font-size="10pt" style:font-size-asian="10pt" style:font-name-complex="Arial" style:font-size-complex="10pt"/>
    </style:style>
    <style:style style:name="T94_11" style:family="text">
      <style:text-properties fo:font-size="10pt" style:font-size-asian="10pt" style:font-name-complex="Arial" style:font-size-complex="10pt"/>
    </style:style>
    <style:style style:name="T94_12" style:family="text">
      <style:text-properties fo:font-size="10pt" style:font-size-asian="10pt" style:font-name-complex="Arial" style:font-size-complex="10pt"/>
    </style:style>
    <style:style style:name="T94_13" style:family="text">
      <style:text-properties fo:font-size="10pt" style:font-size-asian="10pt" style:font-name-complex="Arial" style:font-size-complex="10pt"/>
    </style:style>
    <style:style style:name="T94_14" style:family="text">
      <style:text-properties fo:font-size="10pt" style:font-size-asian="10pt" style:font-name-complex="Arial" style:font-size-complex="10pt"/>
    </style:style>
    <style:style style:name="P95" style:family="paragraph" style:parent-style-name="Normal">
      <style:paragraph-properties fo:margin-bottom="0.212cm"/>
      <style:text-properties fo:font-size="10pt" style:font-size-asian="10pt"/>
    </style:style>
    <style:style style:name="P96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96_1" style:family="text">
      <style:text-properties fo:font-style="normal" style:font-style-asian="normal"/>
    </style:style>
    <style:style style:name="T96_2" style:family="text">
      <style:text-properties fo:font-style="normal" style:font-style-asian="normal"/>
    </style:style>
    <style:style style:name="T96_3" style:family="text">
      <style:text-properties fo:font-style="normal" style:font-style-asian="normal"/>
    </style:style>
    <style:style style:name="P97" style:family="paragraph" style:parent-style-name="Normal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P98" style:family="paragraph" style:parent-style-name="Normal"/>
    <style:style style:name="T98_1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98_2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able4" style:family="table">
      <style:table-properties table:align="left" style:width="16.503cm" fo:margin-left="-0.259cm"/>
    </style:style>
    <style:style style:name="Column15" style:family="table-column">
      <style:table-column-properties style:column-width="3.013cm"/>
    </style:style>
    <style:style style:name="Column16" style:family="table-column">
      <style:table-column-properties style:column-width="0.272cm"/>
    </style:style>
    <style:style style:name="Column17" style:family="table-column">
      <style:table-column-properties style:column-width="0.774cm"/>
    </style:style>
    <style:style style:name="Column18" style:family="table-column">
      <style:table-column-properties style:column-width="0.984cm"/>
    </style:style>
    <style:style style:name="Column19" style:family="table-column">
      <style:table-column-properties style:column-width="1.96cm"/>
    </style:style>
    <style:style style:name="Column20" style:family="table-column">
      <style:table-column-properties style:column-width="9.5cm"/>
    </style:style>
    <style:style style:name="Row9" style:family="table-row">
      <style:table-row-properties style:min-row-height="0.863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100%" fo:margin-bottom="0cm"/>
    </style:style>
    <style:style style:name="T1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line-height="100%" fo:margin-bottom="0cm"/>
    </style:style>
    <style:style style:name="T10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0" style:family="table-row">
      <style:table-row-properties style:min-row-height="0.612cm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100%" fo:margin-bottom="0cm"/>
    </style:style>
    <style:style style:name="T1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100%" fo:margin-bottom="0cm"/>
    </style:style>
    <style:style style:name="T1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100%" fo:margin-bottom="0cm"/>
    </style:style>
    <style:style style:name="T1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100%" fo:margin-bottom="0cm"/>
    </style:style>
    <style:style style:name="T105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min-row-height="0.609cm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100%" fo:margin-bottom="0cm"/>
    </style:style>
    <style:style style:name="T1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100%" fo:margin-bottom="0cm"/>
    </style:style>
    <style:style style:name="T1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100%" fo:margin-bottom="0cm"/>
    </style:style>
    <style:style style:name="T1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0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0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100%" fo:margin-bottom="0cm"/>
    </style:style>
    <style:style style:name="T1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2" style:family="table-row">
      <style:table-row-properties style:min-row-height="0.609cm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100%" fo:margin-bottom="0cm"/>
    </style:style>
    <style:style style:name="T1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100%" fo:margin-bottom="0cm"/>
    </style:style>
    <style:style style:name="T1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100%" fo:margin-bottom="0cm"/>
    </style:style>
    <style:style style:name="T1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>
      <style:table-row-properties style:min-row-height="0.609cm"/>
    </style:style>
    <style:style style:name="Cell5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16" style:family="paragraph" style:parent-style-name="Normal">
      <style:paragraph-properties fo:line-height="100%" fo:margin-bottom="0cm" fo:margin-left="1.27cm"/>
    </style:style>
    <style:style style:name="T1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17" style:family="paragraph" style:parent-style-name="Normal">
      <style:paragraph-properties fo:line-height="100%" fo:margin-bottom="0cm" fo:margin-left="1.27cm"/>
    </style:style>
    <style:style style:name="T1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18" style:family="paragraph" style:parent-style-name="Normal">
      <style:paragraph-properties fo:line-height="100%" fo:margin-bottom="0cm" fo:margin-left="1.27cm"/>
    </style:style>
    <style:style style:name="T1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19" style:family="paragraph" style:parent-style-name="Normal">
      <style:paragraph-properties fo:line-height="100%" fo:margin-bottom="0cm" fo:margin-left="1.27cm"/>
    </style:style>
    <style:style style:name="T1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20" style:family="paragraph" style:parent-style-name="Normal">
      <style:paragraph-properties fo:line-height="100%" fo:margin-bottom="0cm" fo:margin-left="1.27cm"/>
    </style:style>
    <style:style style:name="T1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21" style:family="paragraph" style:parent-style-name="Normal">
      <style:paragraph-properties fo:line-height="100%" fo:margin-bottom="0cm" fo:margin-left="1.27cm"/>
    </style:style>
    <style:style style:name="T1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22" style:family="paragraph" style:parent-style-name="Normal">
      <style:paragraph-properties fo:line-height="100%" fo:margin-bottom="0cm" fo:margin-left="1.27cm"/>
    </style:style>
    <style:style style:name="T1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23" style:family="paragraph" style:parent-style-name="Normal">
      <style:paragraph-properties fo:line-height="100%" fo:margin-bottom="0cm" fo:margin-left="1.27cm"/>
    </style:style>
    <style:style style:name="T1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24" style:family="paragraph" style:parent-style-name="Normal">
      <style:paragraph-properties fo:line-height="100%" fo:margin-bottom="0cm" fo:margin-left="1.27cm"/>
    </style:style>
    <style:style style:name="T1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25" style:family="paragraph" style:parent-style-name="Normal">
      <style:paragraph-properties fo:line-height="100%" fo:margin-bottom="0cm" fo:margin-left="1.27cm"/>
    </style:style>
    <style:style style:name="T1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26" style:family="paragraph" style:parent-style-name="Normal">
      <style:paragraph-properties fo:line-height="100%" fo:margin-bottom="0cm" fo:margin-left="1.27cm"/>
    </style:style>
    <style:style style:name="T1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27" style:family="paragraph" style:parent-style-name="Normal">
      <style:paragraph-properties fo:line-height="100%" fo:margin-bottom="0cm" fo:margin-left="1.27cm"/>
    </style:style>
    <style:style style:name="T1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28" style:family="paragraph" style:parent-style-name="Normal">
      <style:paragraph-properties fo:line-height="100%" fo:margin-bottom="0cm" fo:margin-left="1.27cm"/>
    </style:style>
    <style:style style:name="T1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29" style:family="paragraph" style:parent-style-name="Normal">
      <style:paragraph-properties fo:line-height="100%" fo:margin-bottom="0cm"/>
      <style:text-properties fo:background-color="#ffff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3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5" style:family="table">
      <style:table-properties table:align="left" style:width="16.163cm" fo:margin-left="-0.259cm"/>
    </style:style>
    <style:style style:name="Column21" style:family="table-column">
      <style:table-column-properties style:column-width="2.97cm"/>
    </style:style>
    <style:style style:name="Column22" style:family="table-column">
      <style:table-column-properties style:column-width="1.058cm"/>
    </style:style>
    <style:style style:name="Column23" style:family="table-column">
      <style:table-column-properties style:column-width="1.381cm"/>
    </style:style>
    <style:style style:name="Column24" style:family="table-column">
      <style:table-column-properties style:column-width="0.249cm"/>
    </style:style>
    <style:style style:name="Column25" style:family="table-column">
      <style:table-column-properties style:column-width="2.254cm"/>
    </style:style>
    <style:style style:name="Column26" style:family="table-column">
      <style:table-column-properties style:column-width="3.429cm"/>
    </style:style>
    <style:style style:name="Column27" style:family="table-column">
      <style:table-column-properties style:column-width="4.821cm"/>
    </style:style>
    <style:style style:name="Row14" style:family="table-row">
      <style:table-row-properties style:min-row-height="0.863cm"/>
    </style:style>
    <style:style style:name="Cell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5" style:family="table-row">
      <style:table-row-properties style:min-row-height="0.612cm"/>
    </style:style>
    <style:style style:name="Cell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fo:font-style="normal" style:font-style-asian="normal" style:font-style-complex="normal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6" style:family="table-row">
      <style:table-row-properties style:min-row-height="0.609cm"/>
    </style:style>
    <style:style style:name="Cell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7" style:family="table-row">
      <style:table-row-properties style:min-row-height="0.482cm"/>
    </style:style>
    <style:style style:name="Cell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8" style:family="table-row">
      <style:table-row-properties style:min-row-height="0.529cm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fo:color="#000000"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pf0">
      <style:paragraph-properties fo:line-height="100%"/>
    </style:style>
    <style:style style:name="T1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6_4" style:family="text" style:parent-style-name="cf01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6_5" style:family="text" style:parent-style-name="cf11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normal"/>
    </style:style>
    <style:style style:name="T146_6" style:family="text" style:parent-style-name="cf11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46_7" style:family="text" style:parent-style-name="cf01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6_8" style:family="text" style:parent-style-name="cf11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normal"/>
    </style:style>
    <style:style style:name="T146_9" style:family="text" style:parent-style-name="cf01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6_10" style:family="text" style:parent-style-name="cf01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6_11" style:family="text" style:parent-style-name="cf01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6_12" style:family="text" style:parent-style-name="cf01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4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6" style:family="table">
      <style:table-properties table:align="left" style:width="16.163cm" fo:margin-left="-0.259cm"/>
    </style:style>
    <style:style style:name="Column28" style:family="table-column">
      <style:table-column-properties style:column-width="2.962cm"/>
    </style:style>
    <style:style style:name="Column29" style:family="table-column">
      <style:table-column-properties style:column-width="1.055cm"/>
    </style:style>
    <style:style style:name="Column30" style:family="table-column">
      <style:table-column-properties style:column-width="1.328cm"/>
    </style:style>
    <style:style style:name="Column31" style:family="table-column">
      <style:table-column-properties style:column-width="0.302cm"/>
    </style:style>
    <style:style style:name="Column32" style:family="table-column">
      <style:table-column-properties style:column-width="2.252cm"/>
    </style:style>
    <style:style style:name="Column33" style:family="table-column">
      <style:table-column-properties style:column-width="3.436cm"/>
    </style:style>
    <style:style style:name="Column34" style:family="table-column">
      <style:table-column-properties style:column-width="4.828cm"/>
    </style:style>
    <style:style style:name="Row19" style:family="table-row">
      <style:table-row-properties style:min-row-height="0.863cm"/>
    </style:style>
    <style:style style:name="Cell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0" style:family="table-row">
      <style:table-row-properties style:min-row-height="0.612cm"/>
    </style:style>
    <style:style style:name="Cell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fo:font-style="normal" style:font-style-asian="normal" style:font-style-complex="normal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1" style:family="table-row">
      <style:table-row-properties style:min-row-height="0.609cm"/>
    </style:style>
    <style:style style:name="Cell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2" style:family="table-row">
      <style:table-row-properties style:min-row-height="0.482cm"/>
    </style:style>
    <style:style style:name="Cell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3" style:family="table-row">
      <style:table-row-properties style:min-row-height="1.759cm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fo:color="#000000"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/>
    </style:style>
    <style:style style:name="T161_2" style:family="text">
      <style:text-properties fo:color="#000000"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/>
    </style:style>
    <style:style style:name="T161_3" style:family="text">
      <style:text-properties fo:color="#000000"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pf0">
      <style:paragraph-properties fo:line-height="100%"/>
    </style:style>
    <style:style style:name="T1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3_5" style:family="text" style:parent-style-name="cf01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3_6" style:family="text" style:parent-style-name="cf01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3_7" style:family="text" style:parent-style-name="cf01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3_8" style:family="text" style:parent-style-name="cf11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normal"/>
    </style:style>
    <style:style style:name="T163_9" style:family="text" style:parent-style-name="cf11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63_10" style:family="text" style:parent-style-name="cf01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3_11" style:family="text" style:parent-style-name="cf11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normal"/>
    </style:style>
    <style:style style:name="T163_12" style:family="text" style:parent-style-name="cf11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63_13" style:family="text" style:parent-style-name="cf01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3_14" style:family="text" style:parent-style-name="cf01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3_15" style:family="text" style:parent-style-name="cf01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6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7" style:family="table">
      <style:table-properties table:align="left" style:width="16.163cm" fo:margin-left="-0.259cm"/>
    </style:style>
    <style:style style:name="Column35" style:family="table-column">
      <style:table-column-properties style:column-width="2.965cm"/>
    </style:style>
    <style:style style:name="Column36" style:family="table-column">
      <style:table-column-properties style:column-width="1.051cm"/>
    </style:style>
    <style:style style:name="Column37" style:family="table-column">
      <style:table-column-properties style:column-width="1.323cm"/>
    </style:style>
    <style:style style:name="Column38" style:family="table-column">
      <style:table-column-properties style:column-width="0.302cm"/>
    </style:style>
    <style:style style:name="Column39" style:family="table-column">
      <style:table-column-properties style:column-width="2.252cm"/>
    </style:style>
    <style:style style:name="Column40" style:family="table-column">
      <style:table-column-properties style:column-width="3.436cm"/>
    </style:style>
    <style:style style:name="Column41" style:family="table-column">
      <style:table-column-properties style:column-width="4.833cm"/>
    </style:style>
    <style:style style:name="Row24" style:family="table-row">
      <style:table-row-properties style:min-row-height="0.863cm"/>
    </style:style>
    <style:style style:name="Cell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5" style:family="table-row">
      <style:table-row-properties style:min-row-height="0.612cm"/>
    </style:style>
    <style:style style:name="Cell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6" style:family="table-row">
      <style:table-row-properties style:min-row-height="0.609cm"/>
    </style:style>
    <style:style style:name="Cell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7" style:family="table-row">
      <style:table-row-properties style:min-row-height="0.482cm"/>
    </style:style>
    <style:style style:name="Cell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8" style:family="table-row">
      <style:table-row-properties style:min-row-height="0.529cm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fo:color="#000000"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0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0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0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8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8" style:family="table">
      <style:table-properties table:align="left" style:width="16.163cm" fo:margin-left="-0.259cm"/>
    </style:style>
    <style:style style:name="Column42" style:family="table-column">
      <style:table-column-properties style:column-width="2.963cm"/>
    </style:style>
    <style:style style:name="Column43" style:family="table-column">
      <style:table-column-properties style:column-width="1.048cm"/>
    </style:style>
    <style:style style:name="Column44" style:family="table-column">
      <style:table-column-properties style:column-width="1.349cm"/>
    </style:style>
    <style:style style:name="Column45" style:family="table-column">
      <style:table-column-properties style:column-width="0.275cm"/>
    </style:style>
    <style:style style:name="Column46" style:family="table-column">
      <style:table-column-properties style:column-width="2.254cm"/>
    </style:style>
    <style:style style:name="Column47" style:family="table-column">
      <style:table-column-properties style:column-width="3.441cm"/>
    </style:style>
    <style:style style:name="Column48" style:family="table-column">
      <style:table-column-properties style:column-width="4.831cm"/>
    </style:style>
    <style:style style:name="Row29" style:family="table-row">
      <style:table-row-properties style:min-row-height="0.863cm"/>
    </style:style>
    <style:style style:name="Cell1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0" style:family="table-row">
      <style:table-row-properties style:min-row-height="0.612cm"/>
    </style:style>
    <style:style style:name="Cell1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100%" fo:margin-bottom="0cm"/>
    </style:style>
    <style:style style:name="T1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1" style:family="table-row">
      <style:table-row-properties style:min-row-height="0.609cm"/>
    </style:style>
    <style:style style:name="Cell1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100%" fo:margin-bottom="0cm"/>
    </style:style>
    <style:style style:name="T1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2" style:family="table-row">
      <style:table-row-properties style:min-row-height="0.482cm"/>
    </style:style>
    <style:style style:name="Cell1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3" style:family="table-row">
      <style:table-row-properties style:min-row-height="0.529cm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fo:color="#000000"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98" style:family="paragraph" style:parent-style-name="Normal">
      <style:paragraph-properties fo:text-align="justify" fo:margin-bottom="0.212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9" style:family="paragraph" style:parent-style-name="Normal">
      <style:paragraph-properties fo:text-align="justify" fo:margin-bottom="0.212cm"/>
    </style:style>
    <style:style style:name="T19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0" style:family="paragraph" style:parent-style-name="Normal"/>
    <style:style style:name="T200_1" style:family="text">
      <style:text-properties fo:font-size="10pt" style:font-size-asian="10pt" style:font-name-complex="Arial" style:font-size-complex="10pt"/>
    </style:style>
    <style:style style:name="T200_2" style:family="text">
      <style:text-properties fo:font-size="10pt" style:font-size-asian="10pt" style:font-name-complex="Arial" style:font-size-complex="10pt"/>
    </style:style>
    <style:style style:name="T200_3" style:family="text">
      <style:text-properties fo:font-size="10pt" style:font-size-asian="10pt" style:font-name-complex="Arial" style:font-size-complex="10pt"/>
    </style:style>
    <style:style style:name="T200_4" style:family="text">
      <style:text-properties fo:font-size="10pt" style:font-size-asian="10pt" style:font-name-complex="Arial" style:font-size-complex="10pt"/>
    </style:style>
    <style:style style:name="T200_5" style:family="text">
      <style:text-properties fo:font-size="10pt" style:font-size-asian="10pt" style:font-name-complex="Arial" style:font-size-complex="10pt"/>
    </style:style>
    <style:style style:name="T200_6" style:family="text">
      <style:text-properties fo:font-size="10pt" style:font-size-asian="10pt" style:font-name-complex="Arial" style:font-size-complex="10pt"/>
    </style:style>
    <style:style style:name="T200_7" style:family="text">
      <style:text-properties fo:font-size="10pt" style:font-size-asian="10pt" style:font-name-complex="Arial" style:font-size-complex="10pt" fo:font-weight="normal" style:font-weight-asian="normal" style:font-weight-complex="normal"/>
    </style:style>
    <style:style style:name="T200_8" style:family="text">
      <style:text-properties fo:font-size="10pt" style:font-size-asian="10pt" style:font-name-complex="Arial" style:font-size-complex="10pt" fo:font-weight="normal" style:font-weight-asian="normal" style:font-weight-complex="normal"/>
    </style:style>
    <style:style style:name="T200_9" style:family="text">
      <style:text-properties fo:font-size="10pt" style:font-size-asian="10pt" style:font-name-complex="Arial" style:font-size-complex="10pt" fo:font-weight="normal" style:font-weight-asian="normal" style:font-weight-complex="normal"/>
    </style:style>
    <style:style style:name="T200_10" style:family="text">
      <style:text-properties fo:font-size="10pt" style:font-size-asian="10pt" style:font-name-complex="Arial" style:font-size-complex="10pt" fo:font-weight="normal" style:font-weight-asian="normal" style:font-weight-complex="normal"/>
    </style:style>
    <style:style style:name="T200_11" style:family="text">
      <style:text-properties fo:font-size="10pt" style:font-size-asian="10pt" style:font-name-complex="Arial" style:font-size-complex="10pt" fo:font-weight="normal" style:font-weight-asian="normal" style:font-weight-complex="normal"/>
    </style:style>
    <style:style style:name="T200_12" style:family="text">
      <style:text-properties fo:font-size="10pt" style:font-size-asian="10pt" style:font-name-complex="Arial" style:font-size-complex="10pt" fo:font-weight="normal" style:font-weight-asian="normal" style:font-weight-complex="normal"/>
    </style:style>
    <style:style style:name="T200_13" style:family="text">
      <style:text-properties fo:font-size="10pt" style:font-size-asian="10pt" style:font-name-complex="Arial" style:font-size-complex="10pt" fo:font-weight="normal" style:font-weight-asian="normal" style:font-weight-complex="normal"/>
    </style:style>
    <style:style style:name="T200_14" style:family="text">
      <style:text-properties fo:font-size="10pt" style:font-size-asian="10pt" style:font-name-complex="Arial" style:font-size-complex="10pt" fo:font-weight="normal" style:font-weight-asian="normal" style:font-weight-complex="normal"/>
    </style:style>
    <style:style style:name="T200_15" style:family="text">
      <style:text-properties fo:font-size="10pt" style:font-size-asian="10pt" style:font-name-complex="Arial" style:font-size-complex="10pt" fo:font-weight="normal" style:font-weight-asian="normal" style:font-weight-complex="normal"/>
    </style:style>
    <style:style style:name="T200_16" style:family="text">
      <style:text-properties fo:font-size="10pt" style:font-size-asian="10pt" style:font-name-complex="Arial" style:font-size-complex="10pt" fo:font-weight="normal" style:font-weight-asian="normal" style:font-weight-complex="normal"/>
    </style:style>
    <style:style style:name="T200_17" style:family="text">
      <style:text-properties fo:font-size="10pt" style:font-size-asian="10pt" style:font-name-complex="Arial" style:font-size-complex="10pt" fo:font-weight="normal" style:font-weight-asian="normal" style:font-weight-complex="normal"/>
    </style:style>
    <style:style style:name="T200_18" style:family="text">
      <style:text-properties fo:font-size="10pt" style:font-size-asian="10pt" style:font-name-complex="Arial" style:font-size-complex="10pt" fo:font-weight="normal" style:font-weight-asian="normal" style:font-weight-complex="normal"/>
    </style:style>
    <style:style style:name="T200_19" style:family="text">
      <style:text-properties fo:font-size="10pt" style:font-size-asian="10pt" style:font-name-complex="Arial" style:font-size-complex="10pt" fo:font-weight="normal" style:font-weight-asian="normal" style:font-weight-complex="normal"/>
    </style:style>
    <style:style style:name="T200_20" style:family="text">
      <style:text-properties fo:font-size="10pt" style:font-size-asian="10pt" style:font-name-complex="Arial" style:font-size-complex="10pt" fo:font-weight="normal" style:font-weight-asian="normal" style:font-weight-complex="normal"/>
    </style:style>
    <style:style style:name="T200_21" style:family="text">
      <style:text-properties fo:font-size="10pt" style:font-size-asian="10pt" style:font-name-complex="Arial" style:font-size-complex="10pt" fo:font-weight="normal" style:font-weight-asian="normal" style:font-weight-complex="normal"/>
    </style:style>
    <style:style style:name="T200_22" style:family="text">
      <style:text-properties fo:font-size="10pt" style:font-size-asian="10pt" style:font-name-complex="Arial" style:font-size-complex="10pt" fo:font-weight="normal" style:font-weight-asian="normal" style:font-weight-complex="normal"/>
    </style:style>
    <style:style style:name="T200_23" style:family="text">
      <style:text-properties fo:font-size="10pt" style:font-size-asian="10pt" style:font-name-complex="Arial" style:font-size-complex="10pt" fo:font-weight="normal" style:font-weight-asian="normal" style:font-weight-complex="normal"/>
    </style:style>
    <style:style style:name="T200_24" style:family="text">
      <style:text-properties fo:font-size="10pt" style:font-size-asian="10pt" style:font-name-complex="Arial" style:font-size-complex="10pt" fo:font-weight="normal" style:font-weight-asian="normal" style:font-weight-complex="normal"/>
    </style:style>
    <style:style style:name="T200_25" style:family="text">
      <style:text-properties fo:font-size="10pt" style:font-size-asian="10pt" style:font-name-complex="Arial" style:font-size-complex="10pt" fo:font-weight="normal" style:font-weight-asian="normal" style:font-weight-complex="normal"/>
    </style:style>
    <style:style style:name="T200_26" style:family="text">
      <style:text-properties fo:font-size="10pt" style:font-size-asian="10pt" style:font-name-complex="Arial" style:font-size-complex="10pt" fo:font-weight="normal" style:font-weight-asian="normal" style:font-weight-complex="normal"/>
    </style:style>
    <style:style style:name="T200_27" style:family="text" style:parent-style-name="normaltextrun">
      <style:text-properties fo:font-size="10pt" style:font-size-asian="10pt" style:font-name-complex="Arial" style:font-size-complex="10pt"/>
    </style:style>
    <style:style style:name="T200_28" style:family="text" style:parent-style-name="normaltextrun">
      <style:text-properties fo:font-size="10pt" style:font-size-asian="10pt" style:font-name-complex="Arial" style:font-size-complex="10pt"/>
    </style:style>
    <style:style style:name="T200_29" style:family="text" style:parent-style-name="normaltextrun">
      <style:text-properties fo:font-size="10pt" style:font-size-asian="10pt" style:font-name-complex="Arial" style:font-size-complex="10pt"/>
    </style:style>
    <style:style style:name="T200_30" style:family="text" style:parent-style-name="normaltextrun">
      <style:text-properties fo:font-size="10pt" style:font-size-asian="10pt" style:font-name-complex="Arial" style:font-size-complex="10pt"/>
    </style:style>
    <style:style style:name="T200_31" style:family="text" style:parent-style-name="normaltextrun">
      <style:text-properties fo:font-size="10pt" style:font-size-asian="10pt" style:font-name-complex="Arial" style:font-size-complex="10pt"/>
    </style:style>
    <style:style style:name="T200_32" style:family="text" style:parent-style-name="normaltextrun">
      <style:text-properties fo:font-size="10pt" style:font-size-asian="10pt" style:font-name-complex="Arial" style:font-size-complex="10pt"/>
    </style:style>
    <style:style style:name="T200_33" style:family="text" style:parent-style-name="normaltextrun">
      <style:text-properties fo:font-size="10pt" style:font-size-asian="10pt" style:font-name-complex="Arial" style:font-size-complex="10pt"/>
    </style:style>
    <style:style style:name="T200_34" style:family="text" style:parent-style-name="normaltextrun">
      <style:text-properties fo:font-size="10pt" style:font-size-asian="10pt" style:font-name-complex="Arial" style:font-size-complex="10pt"/>
    </style:style>
    <style:style style:name="T200_35" style:family="text" style:parent-style-name="normaltextrun">
      <style:text-properties fo:font-size="10pt" style:font-size-asian="10pt" style:font-name-complex="Arial" style:font-size-complex="10pt"/>
    </style:style>
    <style:style style:name="P201" style:family="paragraph" style:parent-style-name="Normal">
      <style:text-properties fo:font-size="10pt" style:font-size-asian="10pt" style:font-name-complex="Arial" style:font-size-complex="10pt"/>
    </style:style>
    <style:style style:name="P202" style:family="paragraph" style:parent-style-name="Normal">
      <style:paragraph-properties fo:text-align="justify" fo:margin-bottom="0.212cm"/>
    </style:style>
    <style:style style:name="T202_1" style:family="text" style:parent-style-name="normaltextrun">
      <style:text-properties fo:font-size="10pt" style:font-size-asian="10pt" style:font-name-complex="Arial" style:font-size-complex="10pt"/>
    </style:style>
    <style:style style:name="T202_2" style:family="text" style:parent-style-name="normaltextrun">
      <style:text-properties fo:font-size="10pt" style:font-size-asian="10pt" style:font-name-complex="Arial" style:font-size-complex="10pt"/>
    </style:style>
    <style:style style:name="T202_3" style:family="text" style:parent-style-name="normaltextrun">
      <style:text-properties fo:font-size="10pt" style:font-size-asian="10pt" style:font-name-complex="Arial" style:font-size-complex="10pt"/>
    </style:style>
    <style:style style:name="T202_4" style:family="text" style:parent-style-name="normaltextrun">
      <style:text-properties fo:font-size="10pt" style:font-size-asian="10pt" style:font-name-complex="Arial" style:font-size-complex="10pt"/>
    </style:style>
    <style:style style:name="T202_5" style:family="text" style:parent-style-name="normaltextrun">
      <style:text-properties fo:font-size="10pt" style:font-size-asian="10pt" style:font-name-complex="Arial" style:font-size-complex="10pt"/>
    </style:style>
    <style:style style:name="T202_6" style:family="text" style:parent-style-name="normaltextrun">
      <style:text-properties fo:font-size="10pt" style:font-size-asian="10pt" style:font-name-complex="Arial" style:font-size-complex="10pt"/>
    </style:style>
    <style:style style:name="T202_7" style:family="text" style:parent-style-name="normaltextrun">
      <style:text-properties fo:font-size="10pt" style:font-size-asian="10pt" style:font-name-complex="Arial" style:font-size-complex="10pt"/>
    </style:style>
    <style:style style:name="T202_8" style:family="text" style:parent-style-name="normaltextrun">
      <style:text-properties fo:font-size="10pt" style:font-size-asian="10pt" style:font-name-complex="Arial" style:font-size-complex="10pt"/>
    </style:style>
    <style:style style:name="T202_9" style:family="text" style:parent-style-name="normaltextrun">
      <style:text-properties fo:font-size="10pt" style:font-size-asian="10pt" style:font-name-complex="Arial" style:font-size-complex="10pt"/>
    </style:style>
    <style:style style:name="T202_10" style:family="text" style:parent-style-name="normaltextrun">
      <style:text-properties fo:font-size="10pt" style:font-size-asian="10pt" style:font-name-complex="Arial" style:font-size-complex="10pt"/>
    </style:style>
    <style:style style:name="T202_11" style:family="text" style:parent-style-name="normaltextrun">
      <style:text-properties fo:font-size="10pt" style:font-size-asian="10pt" style:font-name-complex="Arial" style:font-size-complex="10pt"/>
    </style:style>
    <style:style style:name="T202_12" style:family="text" style:parent-style-name="normaltextrun">
      <style:text-properties fo:font-size="10pt" style:font-size-asian="10pt" style:font-name-complex="Arial" style:font-size-complex="10pt"/>
    </style:style>
    <style:style style:name="T202_13" style:family="text" style:parent-style-name="normaltextrun">
      <style:text-properties fo:font-size="10pt" style:font-size-asian="10pt" style:font-name-complex="Arial" style:font-size-complex="10pt"/>
    </style:style>
    <style:style style:name="T202_14" style:family="text" style:parent-style-name="normaltextrun">
      <style:text-properties fo:font-size="10pt" style:font-size-asian="10pt" style:font-name-complex="Arial" style:font-size-complex="10pt"/>
    </style:style>
    <style:style style:name="T202_15" style:family="text" style:parent-style-name="normaltextrun">
      <style:text-properties fo:font-size="10pt" style:font-size-asian="10pt" style:font-name-complex="Arial" style:font-size-complex="10pt"/>
    </style:style>
    <style:style style:name="T202_16" style:family="text" style:parent-style-name="normaltextrun">
      <style:text-properties fo:font-size="10pt" style:font-size-asian="10pt" style:font-name-complex="Arial" style:font-size-complex="10pt"/>
    </style:style>
    <style:style style:name="T202_17" style:family="text" style:parent-style-name="normaltextrun">
      <style:text-properties fo:font-size="10pt" style:font-size-asian="10pt" style:font-name-complex="Arial" style:font-size-complex="10pt"/>
    </style:style>
    <style:style style:name="T202_18" style:family="text" style:parent-style-name="normaltextrun">
      <style:text-properties fo:font-size="10pt" style:font-size-asian="10pt" style:font-name-complex="Arial" style:font-size-complex="10pt"/>
    </style:style>
    <style:style style:name="T202_19" style:family="text" style:parent-style-name="normaltextrun">
      <style:text-properties fo:font-size="10pt" style:font-size-asian="10pt" style:font-name-complex="Arial" style:font-size-complex="10pt"/>
    </style:style>
    <style:style style:name="T202_20" style:family="text" style:parent-style-name="normaltextrun">
      <style:text-properties fo:font-size="10pt" style:font-size-asian="10pt" style:font-name-complex="Arial" style:font-size-complex="10pt"/>
    </style:style>
    <style:style style:name="T202_21" style:family="text" style:parent-style-name="normaltextrun">
      <style:text-properties fo:font-size="10pt" style:font-size-asian="10pt" style:font-name-complex="Arial" style:font-size-complex="10pt"/>
    </style:style>
    <style:style style:name="T202_22" style:family="text" style:parent-style-name="normaltextrun">
      <style:text-properties fo:font-size="10pt" style:font-size-asian="10pt" style:font-name-complex="Arial" style:font-size-complex="10pt"/>
    </style:style>
    <style:style style:name="T202_23" style:family="text" style:parent-style-name="normaltextrun">
      <style:text-properties fo:font-size="10pt" style:font-size-asian="10pt" style:font-name-complex="Arial" style:font-size-complex="10pt"/>
    </style:style>
    <style:style style:name="T202_24" style:family="text" style:parent-style-name="normaltextrun">
      <style:text-properties fo:font-size="10pt" style:font-size-asian="10pt" style:font-name-complex="Arial" style:font-size-complex="10pt"/>
    </style:style>
    <style:style style:name="T202_25" style:family="text" style:parent-style-name="normaltextrun">
      <style:text-properties fo:font-size="10pt" style:font-size-asian="10pt" style:font-name-complex="Arial" style:font-size-complex="10pt"/>
    </style:style>
    <style:style style:name="T202_26" style:family="text" style:parent-style-name="normaltextrun">
      <style:text-properties fo:font-size="10pt" style:font-size-asian="10pt" style:font-name-complex="Arial" style:font-size-complex="10pt"/>
    </style:style>
    <style:style style:name="T202_27" style:family="text" style:parent-style-name="normaltextrun">
      <style:text-properties fo:font-size="10pt" style:font-size-asian="10pt" style:font-name-complex="Arial" style:font-size-complex="10pt"/>
    </style:style>
    <style:style style:name="T202_28" style:family="text" style:parent-style-name="normaltextrun">
      <style:text-properties fo:font-size="10pt" style:font-size-asian="10pt" style:font-name-complex="Arial" style:font-size-complex="10pt"/>
    </style:style>
    <style:style style:name="P203" style:family="paragraph" style:parent-style-name="Normal">
      <style:paragraph-properties fo:text-align="justify" fo:margin-bottom="0.212cm"/>
    </style:style>
    <style:style style:name="T203_1" style:family="text" style:parent-style-name="normaltextrun">
      <style:text-properties fo:font-size="10pt" style:font-size-asian="10pt" style:font-name-complex="Arial" style:font-size-complex="10pt"/>
    </style:style>
    <style:style style:name="T203_2" style:family="text" style:parent-style-name="normaltextrun">
      <style:text-properties fo:font-size="10pt" style:font-size-asian="10pt" style:font-name-complex="Arial" style:font-size-complex="10pt"/>
    </style:style>
    <style:style style:name="T203_3" style:family="text" style:parent-style-name="normaltextrun">
      <style:text-properties fo:font-size="10pt" style:font-size-asian="10pt" style:font-name-complex="Arial" style:font-size-complex="10pt"/>
    </style:style>
    <style:style style:name="T203_4" style:family="text" style:parent-style-name="normaltextrun">
      <style:text-properties fo:font-size="10pt" style:font-size-asian="10pt" style:font-name-complex="Arial" style:font-size-complex="10pt"/>
    </style:style>
    <style:style style:name="T203_5" style:family="text" style:parent-style-name="normaltextrun">
      <style:text-properties fo:font-size="10pt" style:font-size-asian="10pt" style:font-name-complex="Arial" style:font-size-complex="10pt"/>
    </style:style>
    <style:style style:name="T203_6" style:family="text" style:parent-style-name="normaltextrun">
      <style:text-properties fo:font-size="10pt" style:font-size-asian="10pt" style:font-name-complex="Arial" style:font-size-complex="10pt"/>
    </style:style>
    <style:style style:name="T203_7" style:family="text" style:parent-style-name="normaltextrun">
      <style:text-properties fo:font-size="10pt" style:font-size-asian="10pt" style:font-name-complex="Arial" style:font-size-complex="10pt"/>
    </style:style>
    <style:style style:name="T203_8" style:family="text" style:parent-style-name="normaltextrun">
      <style:text-properties fo:font-size="10pt" style:font-size-asian="10pt" style:font-name-complex="Arial" style:font-size-complex="10pt"/>
    </style:style>
    <style:style style:name="T203_9" style:family="text" style:parent-style-name="normaltextrun">
      <style:text-properties fo:font-size="10pt" style:font-size-asian="10pt" style:font-name-complex="Arial" style:font-size-complex="10pt"/>
    </style:style>
    <style:style style:name="T203_10" style:family="text" style:parent-style-name="normaltextrun">
      <style:text-properties fo:font-size="10pt" style:font-size-asian="10pt" style:font-name-complex="Arial" style:font-size-complex="10pt"/>
    </style:style>
    <style:style style:name="T203_11" style:family="text" style:parent-style-name="normaltextrun">
      <style:text-properties fo:font-size="10pt" style:font-size-asian="10pt" style:font-name-complex="Arial" style:font-size-complex="10pt"/>
    </style:style>
    <style:style style:name="T203_12" style:family="text" style:parent-style-name="normaltextrun">
      <style:text-properties fo:font-size="10pt" style:font-size-asian="10pt" style:font-name-complex="Arial" style:font-size-complex="10pt"/>
    </style:style>
    <style:style style:name="T203_13" style:family="text" style:parent-style-name="normaltextrun">
      <style:text-properties fo:font-size="10pt" style:font-size-asian="10pt" style:font-name-complex="Arial" style:font-size-complex="10pt"/>
    </style:style>
    <style:style style:name="T203_14" style:family="text" style:parent-style-name="normaltextrun">
      <style:text-properties fo:font-size="10pt" style:font-size-asian="10pt" style:font-name-complex="Arial" style:font-size-complex="10pt"/>
    </style:style>
    <style:style style:name="T203_15" style:family="text" style:parent-style-name="normaltextrun">
      <style:text-properties fo:font-size="10pt" style:font-size-asian="10pt" style:font-name-complex="Arial" style:font-size-complex="10pt"/>
    </style:style>
    <style:style style:name="T203_16" style:family="text" style:parent-style-name="normaltextrun">
      <style:text-properties fo:font-size="10pt" style:font-size-asian="10pt" style:font-name-complex="Arial" style:font-size-complex="10pt"/>
    </style:style>
    <style:style style:name="P204" style:family="paragraph" style:parent-style-name="Normal">
      <style:paragraph-properties fo:text-align="justify" fo:margin-bottom="0.212cm"/>
    </style:style>
    <style:style style:name="T204_1" style:family="text">
      <style:text-properties fo:font-size="10pt" style:font-size-asian="10pt" style:font-size-complex="10pt" fo:font-weight="bold" style:font-weight-asian="bold"/>
    </style:style>
    <style:style style:name="T204_2" style:family="text">
      <style:text-properties fo:font-size="10pt" style:font-size-asian="10pt" style:font-size-complex="10pt" fo:font-weight="bold" style:font-weight-asian="bold"/>
    </style:style>
    <style:style style:name="T204_3" style:family="text">
      <style:text-properties fo:font-size="10pt" style:font-size-asian="10pt" style:font-size-complex="10pt" fo:font-weight="bold" style:font-weight-asian="bold"/>
    </style:style>
    <style:style style:name="P205" style:family="paragraph" style:parent-style-name="Normal">
      <style:paragraph-properties fo:margin-bottom="0.212cm"/>
    </style:style>
    <style:style style:name="T205_1" style:family="text">
      <style:text-properties fo:font-size="10pt" style:font-size-asian="10pt" style:font-name-complex="Arial" style:font-size-complex="10pt"/>
    </style:style>
    <style:style style:name="T205_2" style:family="text">
      <style:text-properties fo:font-size="10pt" style:font-size-asian="10pt" style:font-name-complex="Arial" style:font-size-complex="10pt"/>
    </style:style>
    <style:style style:name="P206" style:family="paragraph" style:parent-style-name="Normal">
      <style:paragraph-properties fo:text-align="justify" fo:margin-bottom="0.212cm"/>
    </style:style>
    <style:style style:name="T20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07" style:family="paragraph" style:parent-style-name="Normal">
      <style:paragraph-properties fo:text-align="justify" fo:margin-bottom="0.212cm">
        <style:tab-stops>
          <style:tab-stop style:type="left" style:leader-style="none" style:position="14.732cm"/>
        </style:tab-stops>
      </style:paragraph-properties>
    </style:style>
    <style:style style:name="T207_1" style:family="text">
      <style:text-properties fo:font-size="10pt" style:font-size-asian="10pt" style:font-name-complex="Arial" style:font-size-complex="10pt" style:font-weight-complex="bold"/>
    </style:style>
    <style:style style:name="T207_2" style:family="text">
      <style:text-properties fo:font-size="10pt" style:font-size-asian="10pt" style:font-name-complex="Arial" style:font-size-complex="10pt" style:font-weight-complex="bold"/>
    </style:style>
    <style:style style:name="T207_3" style:family="text">
      <style:text-properties fo:font-size="10pt" style:font-size-asian="10pt" style:font-name-complex="Arial" style:font-size-complex="10pt" style:font-weight-complex="bold"/>
    </style:style>
    <style:style style:name="T207_4" style:family="text">
      <style:text-properties fo:font-size="10pt" style:font-size-asian="10pt" style:font-name-complex="Arial" style:font-size-complex="10pt" style:font-weight-complex="bold"/>
    </style:style>
    <style:style style:name="T207_5" style:family="text">
      <style:text-properties fo:font-size="10pt" style:font-size-asian="10pt" style:font-name-complex="Arial" style:font-size-complex="10pt" style:font-weight-complex="bold"/>
    </style:style>
    <style:style style:name="T207_6" style:family="text">
      <style:text-properties fo:font-size="10pt" style:font-size-asian="10pt" style:font-name-complex="Arial" style:font-size-complex="10pt" style:font-weight-complex="bold"/>
    </style:style>
    <style:style style:name="T207_7" style:family="text">
      <style:text-properties fo:font-size="10pt" style:font-size-asian="10pt" style:font-name-complex="Arial" style:font-size-complex="10pt" style:font-weight-complex="bold"/>
    </style:style>
    <style:style style:name="T207_8" style:family="text">
      <style:text-properties fo:font-size="10pt" style:font-size-asian="10pt" style:font-name-complex="Arial" style:font-size-complex="10pt" style:font-weight-complex="bold"/>
    </style:style>
    <style:style style:name="T207_9" style:family="text">
      <style:text-properties fo:font-size="10pt" style:font-size-asian="10pt" style:font-name-complex="Arial" style:font-size-complex="10pt" style:font-weight-complex="bold"/>
    </style:style>
    <style:style style:name="T207_10" style:family="text">
      <style:text-properties fo:font-size="10pt" style:font-size-asian="10pt" style:font-name-complex="Arial" style:font-size-complex="10pt" style:font-weight-complex="bold"/>
    </style:style>
    <style:style style:name="T207_11" style:family="text">
      <style:text-properties fo:font-size="10pt" style:font-size-asian="10pt" style:font-name-complex="Arial" style:font-size-complex="10pt" style:font-weight-complex="bold"/>
    </style:style>
    <style:style style:name="T207_12" style:family="text">
      <style:text-properties fo:font-size="10pt" style:font-size-asian="10pt" style:font-name-complex="Arial" style:font-size-complex="10pt" style:font-weight-complex="bold"/>
    </style:style>
    <style:style style:name="T207_13" style:family="text">
      <style:text-properties fo:font-size="10pt" style:font-size-asian="10pt" style:font-name-complex="Arial" style:font-size-complex="10pt" style:font-weight-complex="bold"/>
    </style:style>
    <style:style style:name="P208" style:family="paragraph" style:parent-style-name="Normal">
      <style:paragraph-properties fo:text-align="justify" fo:margin-bottom="0.212cm">
        <style:tab-stops>
          <style:tab-stop style:type="left" style:leader-style="none" style:position="14.732cm"/>
        </style:tab-stops>
      </style:paragraph-properties>
    </style:style>
    <style:style style:name="T208_1" style:family="text">
      <style:text-properties fo:font-size="10pt" style:font-size-asian="10pt" style:font-name-complex="Arial" style:font-size-complex="10pt" style:font-weight-complex="bold"/>
    </style:style>
    <style:style style:name="T208_2" style:family="text">
      <style:text-properties fo:font-size="10pt" style:font-size-asian="10pt" style:font-name-complex="Arial" style:font-size-complex="10pt" style:font-weight-complex="bold"/>
    </style:style>
    <style:style style:name="T208_3" style:family="text">
      <style:text-properties fo:font-size="10pt" style:font-size-asian="10pt" style:font-name-complex="Arial" style:font-size-complex="10pt" style:font-weight-complex="bold"/>
    </style:style>
    <style:style style:name="T208_4" style:family="text">
      <style:text-properties fo:font-size="10pt" style:font-size-asian="10pt" style:font-name-complex="Arial" style:font-size-complex="10pt" style:font-weight-complex="bold"/>
    </style:style>
    <style:style style:name="T208_5" style:family="text">
      <style:text-properties fo:font-size="10pt" style:font-size-asian="10pt" style:font-name-complex="Arial" style:font-size-complex="10pt" style:font-weight-complex="bold"/>
    </style:style>
    <style:style style:name="T208_6" style:family="text">
      <style:text-properties fo:font-size="10pt" style:font-size-asian="10pt" style:font-name-complex="Arial" style:font-size-complex="10pt" style:font-weight-complex="bold"/>
    </style:style>
    <style:style style:name="T208_7" style:family="text">
      <style:text-properties fo:font-size="10pt" style:font-size-asian="10pt" style:font-name-complex="Arial" style:font-size-complex="10pt" style:font-weight-complex="bold"/>
    </style:style>
    <style:style style:name="T208_8" style:family="text">
      <style:text-properties fo:font-size="10pt" style:font-size-asian="10pt" style:font-name-complex="Arial" style:font-size-complex="10pt" style:font-weight-complex="bold"/>
    </style:style>
    <style:style style:name="T208_9" style:family="text">
      <style:text-properties fo:font-size="10pt" style:font-size-asian="10pt" style:font-name-complex="Arial" style:font-size-complex="10pt" style:font-weight-complex="bold"/>
    </style:style>
    <style:style style:name="T208_10" style:family="text">
      <style:text-properties fo:font-size="10pt" style:font-size-asian="10pt" style:font-name-complex="Arial" style:font-size-complex="10pt" style:font-weight-complex="bold"/>
    </style:style>
    <style:style style:name="T208_11" style:family="text">
      <style:text-properties fo:font-size="10pt" style:font-size-asian="10pt" style:font-name-complex="Arial" style:font-size-complex="10pt" style:font-weight-complex="bold"/>
    </style:style>
    <style:style style:name="T208_12" style:family="text">
      <style:text-properties fo:font-size="10pt" style:font-size-asian="10pt" style:font-name-complex="Arial" style:font-size-complex="10pt" style:font-weight-complex="bold"/>
    </style:style>
    <style:style style:name="T208_13" style:family="text">
      <style:text-properties fo:font-size="10pt" style:font-size-asian="10pt" style:font-name-complex="Arial" style:font-size-complex="10pt" style:font-weight-complex="bold"/>
    </style:style>
    <style:style style:name="P209" style:family="paragraph" style:parent-style-name="Normal">
      <style:paragraph-properties fo:margin-bottom="0.212cm"/>
    </style:style>
    <style:style style:name="T209_1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able9" style:family="table">
      <style:table-properties table:align="left" style:width="16.163cm" fo:margin-left="-0.259cm"/>
    </style:style>
    <style:style style:name="Column49" style:family="table-column">
      <style:table-column-properties style:column-width="4.085cm"/>
    </style:style>
    <style:style style:name="Column50" style:family="table-column">
      <style:table-column-properties style:column-width="1.341cm"/>
    </style:style>
    <style:style style:name="Column51" style:family="table-column">
      <style:table-column-properties style:column-width="2.552cm"/>
    </style:style>
    <style:style style:name="Column52" style:family="table-column">
      <style:table-column-properties style:column-width="3.395cm"/>
    </style:style>
    <style:style style:name="Column53" style:family="table-column">
      <style:table-column-properties style:column-width="4.789cm"/>
    </style:style>
    <style:style style:name="Row34" style:family="table-row">
      <style:table-row-properties style:min-row-height="0.863cm"/>
    </style:style>
    <style:style style:name="Cell11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.212cm"/>
    </style:style>
    <style:style style:name="T2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00%" fo:margin-bottom="0.212cm"/>
    </style:style>
    <style:style style:name="T21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5" style:family="table-row">
      <style:table-row-properties style:min-row-height="0.612cm"/>
    </style:style>
    <style:style style:name="Cell12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100%" fo:margin-bottom="0.212cm"/>
    </style:style>
    <style:style style:name="T2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00%" fo:margin-bottom="0.212cm"/>
    </style:style>
    <style:style style:name="T2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bottom="0.212cm"/>
    </style:style>
    <style:style style:name="T2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100%" fo:margin-bottom="0.212cm"/>
    </style:style>
    <style:style style:name="T2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6" style:family="table-row">
      <style:table-row-properties style:min-row-height="0.609cm"/>
    </style:style>
    <style:style style:name="Cell12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0%" fo:margin-bottom="0.212cm"/>
    </style:style>
    <style:style style:name="T2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100%" fo:margin-bottom="0.212cm"/>
    </style:style>
    <style:style style:name="T2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00%" fo:margin-bottom="0.212cm"/>
    </style:style>
    <style:style style:name="T2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line-height="100%" fo:margin-bottom="0.212cm"/>
    </style:style>
    <style:style style:name="T2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7" style:family="table-row">
      <style:table-row-properties style:min-row-height="0.482cm"/>
    </style:style>
    <style:style style:name="Cell1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line-height="100%" fo:margin-bottom="0.212cm"/>
    </style:style>
    <style:style style:name="T2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line-height="100%" fo:margin-bottom="0.212cm"/>
    </style:style>
    <style:style style:name="T2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line-height="100%" fo:margin-bottom="0.212cm"/>
    </style:style>
    <style:style style:name="T2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8" style:family="table-row">
      <style:table-row-properties style:min-row-height="0.529cm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line-height="100%" fo:margin-bottom="0.212cm"/>
    </style:style>
    <style:style style:name="T223_1" style:family="text">
      <style:text-properties fo:color="#000000"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/>
    </style:style>
    <style:style style:name="T223_2" style:family="text">
      <style:text-properties fo:color="#000000"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/>
    </style:style>
    <style:style style:name="T223_3" style:family="text">
      <style:text-properties fo:color="#000000"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100%" fo:margin-bottom="0.212cm"/>
    </style:style>
    <style:style style:name="T2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25" style:family="paragraph" style:parent-style-name="Normal">
      <style:paragraph-properties fo:line-height="100%" fo:margin-bottom="0.212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line-height="100%" fo:margin-bottom="0.212cm"/>
    </style:style>
    <style:style style:name="T2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6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6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6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6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27" style:family="paragraph" style:parent-style-name="Normal">
      <style:paragraph-properties fo:margin-bottom="0.212cm"/>
      <style:text-properties fo:font-size="10pt" style:font-size-asian="10pt" style:font-size-complex="10pt" fo:font-weight="bold" style:font-weight-asian="bold" style:font-weight-complex="bold"/>
    </style:style>
    <style:style style:name="Table10" style:family="table">
      <style:table-properties table:align="left" style:width="16.163cm" fo:margin-left="-0.259cm"/>
    </style:style>
    <style:style style:name="Column54" style:family="table-column">
      <style:table-column-properties style:column-width="2.96cm"/>
    </style:style>
    <style:style style:name="Column55" style:family="table-column">
      <style:table-column-properties style:column-width="1.046cm"/>
    </style:style>
    <style:style style:name="Column56" style:family="table-column">
      <style:table-column-properties style:column-width="1.289cm"/>
    </style:style>
    <style:style style:name="Column57" style:family="table-column">
      <style:table-column-properties style:column-width="2.581cm"/>
    </style:style>
    <style:style style:name="Column58" style:family="table-column">
      <style:table-column-properties style:column-width="3.447cm"/>
    </style:style>
    <style:style style:name="Column59" style:family="table-column">
      <style:table-column-properties style:column-width="4.84cm"/>
    </style:style>
    <style:style style:name="Row39" style:family="table-row">
      <style:table-row-properties style:min-row-height="0.863cm"/>
    </style:style>
    <style:style style:name="Cell1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line-height="100%" fo:margin-bottom="0.212cm"/>
    </style:style>
    <style:style style:name="T2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line-height="100%" fo:margin-bottom="0.212cm"/>
    </style:style>
    <style:style style:name="T22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0" style:family="table-row">
      <style:table-row-properties style:min-row-height="0.612cm"/>
    </style:style>
    <style:style style:name="Cell1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00%" fo:margin-bottom="0.212cm"/>
    </style:style>
    <style:style style:name="T2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00%" fo:margin-bottom="0.212cm"/>
    </style:style>
    <style:style style:name="T2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100%" fo:margin-bottom="0.212cm"/>
    </style:style>
    <style:style style:name="T2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.212cm"/>
    </style:style>
    <style:style style:name="T233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1" style:family="table-row">
      <style:table-row-properties style:min-row-height="0.609cm"/>
    </style:style>
    <style:style style:name="Cell1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00%" fo:margin-bottom="0.212cm"/>
    </style:style>
    <style:style style:name="T2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line-height="100%" fo:margin-bottom="0.212cm"/>
    </style:style>
    <style:style style:name="T2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line-height="100%" fo:margin-bottom="0.212cm"/>
    </style:style>
    <style:style style:name="T2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00%" fo:margin-bottom="0.212cm"/>
    </style:style>
    <style:style style:name="T23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2" style:family="table-row">
      <style:table-row-properties style:min-row-height="0.482cm"/>
    </style:style>
    <style:style style:name="Cell1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.212cm"/>
    </style:style>
    <style:style style:name="T2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bottom="0.212cm"/>
    </style:style>
    <style:style style:name="T2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00%" fo:margin-bottom="0.212cm"/>
    </style:style>
    <style:style style:name="T2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3" style:family="table-row">
      <style:table-row-properties style:min-row-height="0.529cm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100%" fo:margin-bottom="0.212cm"/>
    </style:style>
    <style:style style:name="T241_1" style:family="text">
      <style:text-properties fo:color="#000000"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100%" fo:margin-bottom="0.212cm"/>
    </style:style>
    <style:style style:name="T2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100%" fo:margin-bottom="0.212cm"/>
    </style:style>
    <style:style style:name="T243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43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43_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43_4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43_5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43_6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43_7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43_8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43_9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43_10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43_1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43_1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43_1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43_14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43_15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P244" style:family="paragraph" style:parent-style-name="Normal">
      <style:paragraph-properties fo:line-height="100%" fo:margin-bottom="0.212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45" style:family="paragraph" style:parent-style-name="Normal">
      <style:paragraph-properties fo:margin-bottom="0.212cm"/>
      <style:text-properties fo:font-size="10pt" style:font-size-asian="10pt" style:font-size-complex="10pt" fo:font-weight="bold" style:font-weight-asian="bold" style:font-weight-complex="bold"/>
    </style:style>
    <style:style style:name="P246" style:family="paragraph" style:parent-style-name="Normal">
      <style:paragraph-properties fo:margin-bottom="0.212cm"/>
      <style:text-properties fo:font-size="10pt" style:font-size-asian="10pt" style:font-size-complex="10pt" fo:font-weight="bold" style:font-weight-asian="bold" style:font-weight-complex="bold"/>
    </style:style>
    <style:style style:name="Table11" style:family="table">
      <style:table-properties table:align="left" style:width="16.163cm" fo:margin-left="-0.259cm"/>
    </style:style>
    <style:style style:name="Column60" style:family="table-column">
      <style:table-column-properties style:column-width="3.979cm"/>
    </style:style>
    <style:style style:name="Column61" style:family="table-column">
      <style:table-column-properties style:column-width="1.304cm"/>
    </style:style>
    <style:style style:name="Column62" style:family="table-column">
      <style:table-column-properties style:column-width="2.552cm"/>
    </style:style>
    <style:style style:name="Column63" style:family="table-column">
      <style:table-column-properties style:column-width="3.468cm"/>
    </style:style>
    <style:style style:name="Column64" style:family="table-column">
      <style:table-column-properties style:column-width="4.86cm"/>
    </style:style>
    <style:style style:name="Row44" style:family="table-row">
      <style:table-row-properties style:min-row-height="0.863cm"/>
    </style:style>
    <style:style style:name="Cell1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00%" fo:margin-bottom="0.212cm"/>
    </style:style>
    <style:style style:name="T2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00%" fo:margin-bottom="0.212cm"/>
    </style:style>
    <style:style style:name="T24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5" style:family="table-row">
      <style:table-row-properties style:min-row-height="0.612cm"/>
    </style:style>
    <style:style style:name="Cell1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00%" fo:margin-bottom="0.212cm"/>
    </style:style>
    <style:style style:name="T24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bottom="0.212cm"/>
    </style:style>
    <style:style style:name="T25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bottom="0.212cm"/>
    </style:style>
    <style:style style:name="T25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00%" fo:margin-bottom="0.212cm"/>
    </style:style>
    <style:style style:name="T252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6" style:family="table-row">
      <style:table-row-properties style:min-row-height="0.609cm"/>
    </style:style>
    <style:style style:name="Cell1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bottom="0.212cm"/>
    </style:style>
    <style:style style:name="T2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00%" fo:margin-bottom="0.212cm"/>
    </style:style>
    <style:style style:name="T2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100%" fo:margin-bottom="0.212cm"/>
    </style:style>
    <style:style style:name="T2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.212cm"/>
    </style:style>
    <style:style style:name="T25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7" style:family="table-row">
      <style:table-row-properties style:min-row-height="0.482cm"/>
    </style:style>
    <style:style style:name="Cell1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bottom="0.212cm"/>
    </style:style>
    <style:style style:name="T2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.212cm"/>
    </style:style>
    <style:style style:name="T25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.212cm"/>
    </style:style>
    <style:style style:name="T2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8" style:family="table-row">
      <style:table-row-properties style:min-row-height="0.529cm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.212cm"/>
    </style:style>
    <style:style style:name="T260_1" style:family="text">
      <style:text-properties fo:color="#000000"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100%" fo:margin-bottom="0.212cm"/>
    </style:style>
    <style:style style:name="T2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bottom="0.212cm"/>
    </style:style>
    <style:style style:name="T2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2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63" style:family="paragraph" style:parent-style-name="List_20_Paragraph">
      <style:paragraph-properties fo:text-indent="-0.635cm" fo:line-height="100%" fo:margin-bottom="0.212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3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64" style:family="paragraph" style:parent-style-name="List_20_Paragraph">
      <style:paragraph-properties fo:text-indent="-0.635cm" fo:line-height="100%" fo:margin-bottom="0.212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4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4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65" style:family="paragraph" style:parent-style-name="List_20_Paragraph">
      <style:paragraph-properties fo:text-indent="-0.635cm" fo:line-height="100%" fo:margin-bottom="0.212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66" style:family="paragraph" style:parent-style-name="Normal">
      <style:paragraph-properties fo:margin-bottom="0.212cm"/>
      <style:text-properties fo:font-size="10pt" style:font-size-asian="10pt" style:font-size-complex="10pt" fo:font-weight="bold" style:font-weight-asian="bold" style:font-weight-complex="bold"/>
    </style:style>
    <style:style style:name="Table12" style:family="table">
      <style:table-properties table:align="left" style:width="16.163cm" fo:margin-left="-0.259cm"/>
    </style:style>
    <style:style style:name="Column65" style:family="table-column">
      <style:table-column-properties style:column-width="4.016cm"/>
    </style:style>
    <style:style style:name="Column66" style:family="table-column">
      <style:table-column-properties style:column-width="1.319cm"/>
    </style:style>
    <style:style style:name="Column67" style:family="table-column">
      <style:table-column-properties style:column-width="0.302cm"/>
    </style:style>
    <style:style style:name="Column68" style:family="table-column">
      <style:table-column-properties style:column-width="2.252cm"/>
    </style:style>
    <style:style style:name="Column69" style:family="table-column">
      <style:table-column-properties style:column-width="3.436cm"/>
    </style:style>
    <style:style style:name="Column70" style:family="table-column">
      <style:table-column-properties style:column-width="4.837cm"/>
    </style:style>
    <style:style style:name="Row49" style:family="table-row">
      <style:table-row-properties style:min-row-height="0.863cm"/>
    </style:style>
    <style:style style:name="Cell1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line-height="100%" fo:margin-bottom="0.212cm"/>
    </style:style>
    <style:style style:name="T2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00%" fo:margin-bottom="0.212cm"/>
    </style:style>
    <style:style style:name="T26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8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8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0" style:family="table-row">
      <style:table-row-properties style:min-row-height="0.612cm"/>
    </style:style>
    <style:style style:name="Cell1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100%" fo:margin-bottom="0.212cm"/>
    </style:style>
    <style:style style:name="T2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100%" fo:margin-bottom="0.212cm"/>
    </style:style>
    <style:style style:name="T2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0%" fo:margin-bottom="0.212cm"/>
    </style:style>
    <style:style style:name="T27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100%" fo:margin-bottom="0.212cm"/>
    </style:style>
    <style:style style:name="T272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1" style:family="table-row">
      <style:table-row-properties style:min-row-height="0.609cm"/>
    </style:style>
    <style:style style:name="Cell1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100%" fo:margin-bottom="0.212cm"/>
    </style:style>
    <style:style style:name="T27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line-height="100%" fo:margin-bottom="0.212cm"/>
    </style:style>
    <style:style style:name="T27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00%" fo:margin-bottom="0.212cm"/>
    </style:style>
    <style:style style:name="T27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bottom="0.212cm"/>
    </style:style>
    <style:style style:name="T27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2" style:family="table-row">
      <style:table-row-properties style:min-row-height="0.482cm"/>
    </style:style>
    <style:style style:name="Cell1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bottom="0.212cm"/>
    </style:style>
    <style:style style:name="T27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line-height="100%" fo:margin-bottom="0.212cm"/>
    </style:style>
    <style:style style:name="T27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100%" fo:margin-bottom="0.212cm"/>
    </style:style>
    <style:style style:name="T27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3" style:family="table-row">
      <style:table-row-properties style:min-row-height="0.529cm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line-height="100%" fo:margin-bottom="0.212cm"/>
    </style:style>
    <style:style style:name="T280_1" style:family="text">
      <style:text-properties fo:color="#000000"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00%" fo:margin-bottom="0.212cm"/>
    </style:style>
    <style:style style:name="T281_1" style:family="text">
      <style:text-properties fo:color="#000000"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normal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line-height="100%" fo:margin-bottom="0.212cm"/>
    </style:style>
    <style:style style:name="T2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2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2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2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2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2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2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2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2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2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2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2_1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83" style:family="paragraph" style:parent-style-name="Normal">
      <style:paragraph-properties fo:margin-bottom="0.212cm"/>
      <style:text-properties fo:font-size="10pt" style:font-size-asian="10pt" style:font-size-complex="10pt" fo:font-weight="bold" style:font-weight-asian="bold" style:font-weight-complex="bold"/>
    </style:style>
    <style:style style:name="Table13" style:family="table">
      <style:table-properties table:align="left" style:width="16.163cm" fo:margin-left="-0.259cm"/>
    </style:style>
    <style:style style:name="Column71" style:family="table-column">
      <style:table-column-properties style:column-width="4.015cm"/>
    </style:style>
    <style:style style:name="Column72" style:family="table-column">
      <style:table-column-properties style:column-width="1.319cm"/>
    </style:style>
    <style:style style:name="Column73" style:family="table-column">
      <style:table-column-properties style:column-width="2.536cm"/>
    </style:style>
    <style:style style:name="Column74" style:family="table-column">
      <style:table-column-properties style:column-width="3.455cm"/>
    </style:style>
    <style:style style:name="Column75" style:family="table-column">
      <style:table-column-properties style:column-width="4.837cm"/>
    </style:style>
    <style:style style:name="Row54" style:family="table-row">
      <style:table-row-properties style:min-row-height="0.863cm"/>
    </style:style>
    <style:style style:name="Cell1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line-height="100%" fo:margin-bottom="0.212cm"/>
    </style:style>
    <style:style style:name="T28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line-height="100%" fo:margin-bottom="0.212cm"/>
    </style:style>
    <style:style style:name="T28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5" style:family="table-row">
      <style:table-row-properties style:min-row-height="0.612cm"/>
    </style:style>
    <style:style style:name="Cell1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line-height="100%" fo:margin-bottom="0.212cm"/>
    </style:style>
    <style:style style:name="T28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100%" fo:margin-bottom="0.212cm"/>
    </style:style>
    <style:style style:name="T2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line-height="100%" fo:margin-bottom="0.212cm"/>
    </style:style>
    <style:style style:name="T28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00%" fo:margin-bottom="0.212cm"/>
    </style:style>
    <style:style style:name="T289_1" style:family="text">
      <style:text-properties fo:font-style="normal" style:font-style-asian="normal" style:font-style-complex="normal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6" style:family="table-row">
      <style:table-row-properties style:min-row-height="0.609cm"/>
    </style:style>
    <style:style style:name="Cell1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line-height="100%" fo:margin-bottom="0.212cm"/>
    </style:style>
    <style:style style:name="T29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line-height="100%" fo:margin-bottom="0.212cm"/>
    </style:style>
    <style:style style:name="T29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line-height="100%" fo:margin-bottom="0.212cm"/>
    </style:style>
    <style:style style:name="T29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0%" fo:margin-bottom="0.212cm"/>
    </style:style>
    <style:style style:name="T29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7" style:family="table-row">
      <style:table-row-properties style:min-row-height="0.482cm"/>
    </style:style>
    <style:style style:name="Cell1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00%" fo:margin-bottom="0.212cm"/>
    </style:style>
    <style:style style:name="T29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line-height="100%" fo:margin-bottom="0.212cm"/>
    </style:style>
    <style:style style:name="T29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line-height="100%" fo:margin-bottom="0.212cm"/>
    </style:style>
    <style:style style:name="T29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8" style:family="table-row">
      <style:table-row-properties style:min-row-height="0.529cm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100%" fo:margin-bottom="0.212cm"/>
    </style:style>
    <style:style style:name="T297_1" style:family="text">
      <style:text-properties fo:color="#000000"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line-height="100%" fo:margin-bottom="0.212cm"/>
    </style:style>
    <style:style style:name="T298_1" style:family="text">
      <style:text-properties fo:color="#000000"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normal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pf0">
      <style:paragraph-properties fo:line-height="100%" fo:margin-bottom="0.212cm"/>
    </style:style>
    <style:style style:name="T2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9_5" style:family="text" style:parent-style-name="cf01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00" style:family="paragraph" style:parent-style-name="Normal">
      <style:paragraph-properties fo:margin-bottom="0.212cm"/>
      <style:text-properties fo:font-size="10pt" style:font-size-asian="10pt" style:font-size-complex="10pt" fo:font-weight="bold" style:font-weight-asian="bold" style:font-weight-complex="bold"/>
    </style:style>
    <style:style style:name="P301" style:family="paragraph" style:parent-style-name="Normal">
      <style:paragraph-properties fo:text-align="justify" fo:margin-bottom="0.212cm"/>
    </style:style>
    <style:style style:name="T30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2" style:family="paragraph" style:parent-style-name="Normal">
      <style:paragraph-properties fo:text-align="justify" fo:margin-bottom="0.212cm"/>
    </style:style>
    <style:style style:name="T302_1" style:family="text">
      <style:text-properties fo:font-size="10pt" style:font-size-asian="10pt" style:font-name-complex="Arial" style:font-size-complex="10pt"/>
    </style:style>
    <style:style style:name="T302_2" style:family="text">
      <style:text-properties fo:font-size="10pt" style:font-size-asian="10pt" style:font-name-complex="Arial" style:font-size-complex="10pt" fo:font-weight="bold" style:font-weight-asian="bold"/>
    </style:style>
    <style:style style:name="T302_3" style:family="text">
      <style:text-properties fo:font-size="10pt" style:font-size-asian="10pt" style:font-name-complex="Arial" style:font-size-complex="10pt"/>
    </style:style>
    <style:style style:name="T302_4" style:family="text">
      <style:text-properties fo:font-size="10pt" style:font-size-asian="10pt" style:font-name-complex="Arial" style:font-size-complex="10pt"/>
    </style:style>
    <style:style style:name="T302_5" style:family="text">
      <style:text-properties fo:font-size="10pt" style:font-size-asian="10pt" style:font-name-complex="Arial" style:font-size-complex="10pt"/>
    </style:style>
    <style:style style:name="T302_6" style:family="text">
      <style:text-properties fo:font-size="10pt" style:font-size-asian="10pt" style:font-name-complex="Arial" style:font-size-complex="10pt"/>
    </style:style>
    <style:style style:name="T302_7" style:family="text">
      <style:text-properties fo:font-size="10pt" style:font-size-asian="10pt" style:font-name-complex="Arial" style:font-size-complex="10pt"/>
    </style:style>
    <style:style style:name="P303" style:family="paragraph" style:parent-style-name="Normal">
      <style:paragraph-properties fo:text-align="justify" fo:margin-bottom="0.212cm"/>
    </style:style>
    <style:style style:name="T303_1" style:family="text">
      <style:text-properties fo:font-size="10pt" style:font-size-asian="10pt" style:font-name-complex="Arial" style:font-size-complex="10pt"/>
    </style:style>
    <style:style style:name="T303_2" style:family="text">
      <style:text-properties fo:font-size="10pt" style:font-size-asian="10pt" style:font-name-complex="Arial" style:font-size-complex="10pt"/>
    </style:style>
    <style:style style:name="T303_3" style:family="text">
      <style:text-properties fo:font-size="10pt" style:font-size-asian="10pt" style:font-name-complex="Arial" style:font-size-complex="10pt"/>
    </style:style>
    <style:style style:name="T303_4" style:family="text">
      <style:text-properties fo:font-size="10pt" style:font-size-asian="10pt" style:font-name-complex="Arial" style:font-size-complex="10pt"/>
    </style:style>
    <style:style style:name="T303_5" style:family="text">
      <style:text-properties fo:font-size="10pt" style:font-size-asian="10pt" style:font-name-complex="Arial" style:font-size-complex="10pt"/>
    </style:style>
    <style:style style:name="T303_6" style:family="text">
      <style:text-properties fo:font-size="10pt" style:font-size-asian="10pt" style:font-name-complex="Arial" style:font-size-complex="10pt"/>
    </style:style>
    <style:style style:name="T303_7" style:family="text">
      <style:text-properties fo:font-size="10pt" style:font-size-asian="10pt" style:font-name-complex="Arial" style:font-size-complex="10pt"/>
    </style:style>
    <style:style style:name="T303_8" style:family="text">
      <style:text-properties fo:font-size="10pt" style:font-size-asian="10pt" style:font-name-complex="Arial" style:font-size-complex="10pt"/>
    </style:style>
    <style:style style:name="T303_9" style:family="text">
      <style:text-properties fo:font-size="10pt" style:font-size-asian="10pt" style:font-name-complex="Arial" style:font-size-complex="10pt"/>
    </style:style>
    <style:style style:name="T303_10" style:family="text">
      <style:text-properties fo:font-size="10pt" style:font-size-asian="10pt" style:font-name-complex="Arial" style:font-size-complex="10pt"/>
    </style:style>
    <style:style style:name="T303_11" style:family="text">
      <style:text-properties fo:font-size="10pt" style:font-size-asian="10pt" style:font-name-complex="Arial" style:font-size-complex="10pt"/>
    </style:style>
    <style:style style:name="T303_12" style:family="text">
      <style:text-properties fo:font-size="10pt" style:font-size-asian="10pt" style:font-name-complex="Arial" style:font-size-complex="10pt"/>
    </style:style>
    <style:style style:name="T303_13" style:family="text">
      <style:text-properties fo:font-size="10pt" style:font-size-asian="10pt" style:font-name-complex="Arial" style:font-size-complex="10pt"/>
    </style:style>
    <style:style style:name="T303_14" style:family="text">
      <style:text-properties fo:font-size="10pt" style:font-size-asian="10pt" style:font-name-complex="Arial" style:font-size-complex="10pt"/>
    </style:style>
    <style:style style:name="T303_15" style:family="text">
      <style:text-properties fo:font-size="10pt" style:font-size-asian="10pt" style:font-name-complex="Arial" style:font-size-complex="10pt"/>
    </style:style>
    <style:style style:name="T303_16" style:family="text">
      <style:text-properties fo:font-size="10pt" style:font-size-asian="10pt" style:font-name-complex="Arial" style:font-size-complex="10pt"/>
    </style:style>
    <style:style style:name="T303_17" style:family="text">
      <style:text-properties fo:font-size="10pt" style:font-size-asian="10pt" style:font-name-complex="Arial" style:font-size-complex="10pt"/>
    </style:style>
    <style:style style:name="T303_18" style:family="text">
      <style:text-properties fo:font-size="10pt" style:font-size-asian="10pt" style:font-name-complex="Arial" style:font-size-complex="10pt"/>
    </style:style>
    <style:style style:name="T303_19" style:family="text">
      <style:text-properties fo:font-size="10pt" style:font-size-asian="10pt" style:font-name-complex="Arial" style:font-size-complex="10pt"/>
    </style:style>
    <style:style style:name="T303_20" style:family="text">
      <style:text-properties fo:font-size="10pt" style:font-size-asian="10pt" style:font-name-complex="Arial" style:font-size-complex="10pt"/>
    </style:style>
    <style:style style:name="T303_21" style:family="text">
      <style:text-properties fo:font-size="10pt" style:font-size-asian="10pt" style:font-name-complex="Arial" style:font-size-complex="10pt"/>
    </style:style>
    <style:style style:name="T303_22" style:family="text">
      <style:text-properties fo:font-size="10pt" style:font-size-asian="10pt" style:font-name-complex="Arial" style:font-size-complex="10pt"/>
    </style:style>
    <style:style style:name="T303_23" style:family="text">
      <style:text-properties fo:font-size="10pt" style:font-size-asian="10pt" style:font-name-complex="Arial" style:font-size-complex="10pt"/>
    </style:style>
    <style:style style:name="T303_24" style:family="text">
      <style:text-properties fo:font-size="10pt" style:font-size-asian="10pt" style:font-name-complex="Arial" style:font-size-complex="10pt"/>
    </style:style>
    <style:style style:name="T303_25" style:family="text">
      <style:text-properties fo:font-size="10pt" style:font-size-asian="10pt" style:font-name-complex="Arial" style:font-size-complex="10pt"/>
    </style:style>
    <style:style style:name="T303_26" style:family="text">
      <style:text-properties fo:font-size="10pt" style:font-size-asian="10pt" style:font-name-complex="Arial" style:font-size-complex="10pt"/>
    </style:style>
    <style:style style:name="T303_27" style:family="text">
      <style:text-properties fo:font-size="10pt" style:font-size-asian="10pt" style:font-name-complex="Arial" style:font-size-complex="10pt"/>
    </style:style>
    <style:style style:name="T303_28" style:family="text">
      <style:text-properties fo:font-size="10pt" style:font-size-asian="10pt" style:font-name-complex="Arial" style:font-size-complex="10pt"/>
    </style:style>
    <style:style style:name="T303_29" style:family="text">
      <style:text-properties fo:font-size="10pt" style:font-size-asian="10pt" style:font-name-complex="Arial" style:font-size-complex="10pt"/>
    </style:style>
    <style:style style:name="T303_30" style:family="text">
      <style:text-properties fo:font-size="10pt" style:font-size-asian="10pt" style:font-name-complex="Arial" style:font-size-complex="10pt"/>
    </style:style>
    <style:style style:name="T303_31" style:family="text">
      <style:text-properties fo:font-size="10pt" style:font-size-asian="10pt" style:font-name-complex="Arial" style:font-size-complex="10pt"/>
    </style:style>
    <style:style style:name="T303_32" style:family="text">
      <style:text-properties fo:font-size="10pt" style:font-size-asian="10pt" style:font-name-complex="Arial" style:font-size-complex="10pt"/>
    </style:style>
    <style:style style:name="T303_33" style:family="text">
      <style:text-properties fo:font-size="10pt" style:font-size-asian="10pt" style:font-name-complex="Arial" style:font-size-complex="10pt"/>
    </style:style>
    <style:style style:name="T303_34" style:family="text">
      <style:text-properties fo:font-size="10pt" style:font-size-asian="10pt" style:font-name-complex="Arial" style:font-size-complex="10pt"/>
    </style:style>
    <style:style style:name="T303_35" style:family="text">
      <style:text-properties fo:font-size="10pt" style:font-size-asian="10pt" style:font-name-complex="Arial" style:font-size-complex="10pt"/>
    </style:style>
    <style:style style:name="T303_36" style:family="text">
      <style:text-properties fo:font-size="10pt" style:font-size-asian="10pt" style:font-name-complex="Arial" style:font-size-complex="10pt"/>
    </style:style>
    <style:style style:name="T303_37" style:family="text">
      <style:text-properties fo:font-size="10pt" style:font-size-asian="10pt" style:font-name-complex="Arial" style:font-size-complex="10pt"/>
    </style:style>
    <style:style style:name="T303_38" style:family="text">
      <style:text-properties fo:font-size="10pt" style:font-size-asian="10pt" style:font-name-complex="Arial" style:font-size-complex="10pt"/>
    </style:style>
    <style:style style:name="P304" style:family="paragraph" style:parent-style-name="Normal">
      <style:paragraph-properties fo:text-align="justify" fo:margin-bottom="0.212cm"/>
    </style:style>
    <style:style style:name="T304_1" style:family="text">
      <style:text-properties fo:font-size="10pt" style:font-size-asian="10pt" style:font-name-complex="Arial" style:font-size-complex="10pt"/>
    </style:style>
    <style:style style:name="T304_2" style:family="text">
      <style:text-properties fo:font-size="10pt" style:font-size-asian="10pt" style:font-name-complex="Arial" style:font-size-complex="10pt"/>
    </style:style>
    <style:style style:name="T304_3" style:family="text">
      <style:text-properties fo:font-size="10pt" style:font-size-asian="10pt" style:font-name-complex="Arial" style:font-size-complex="10pt"/>
    </style:style>
    <style:style style:name="T304_4" style:family="text">
      <style:text-properties fo:font-size="10pt" style:font-size-asian="10pt" style:font-name-complex="Arial" style:font-size-complex="10pt"/>
    </style:style>
    <style:style style:name="T304_5" style:family="text">
      <style:text-properties fo:font-size="10pt" style:font-size-asian="10pt" style:font-name-complex="Arial" style:font-size-complex="10pt"/>
    </style:style>
    <style:style style:name="T304_6" style:family="text">
      <style:text-properties fo:font-size="10pt" style:font-size-asian="10pt" style:font-name-complex="Arial" style:font-size-complex="10pt"/>
    </style:style>
    <style:style style:name="T304_7" style:family="text">
      <style:text-properties fo:font-size="10pt" style:font-size-asian="10pt" style:font-name-complex="Arial" style:font-size-complex="10pt"/>
    </style:style>
    <style:style style:name="T304_8" style:family="text">
      <style:text-properties fo:font-size="10pt" style:font-size-asian="10pt" style:font-name-complex="Arial" style:font-size-complex="10pt"/>
    </style:style>
    <style:style style:name="T304_9" style:family="text">
      <style:text-properties fo:font-size="10pt" style:font-size-asian="10pt" style:font-name-complex="Arial" style:font-size-complex="10pt"/>
    </style:style>
    <style:style style:name="T304_10" style:family="text">
      <style:text-properties fo:font-size="10pt" style:font-size-asian="10pt" style:font-name-complex="Arial" style:font-size-complex="10pt"/>
    </style:style>
    <style:style style:name="T304_11" style:family="text">
      <style:text-properties fo:font-size="10pt" style:font-size-asian="10pt" style:font-name-complex="Arial" style:font-size-complex="10pt"/>
    </style:style>
    <style:style style:name="T304_12" style:family="text">
      <style:text-properties fo:font-size="10pt" style:font-size-asian="10pt" style:font-name-complex="Arial" style:font-size-complex="10pt"/>
    </style:style>
    <style:style style:name="T304_13" style:family="text">
      <style:text-properties fo:font-size="10pt" style:font-size-asian="10pt" style:font-name-complex="Arial" style:font-size-complex="10pt"/>
    </style:style>
    <style:style style:name="T304_14" style:family="text">
      <style:text-properties fo:font-size="10pt" style:font-size-asian="10pt" style:font-name-complex="Arial" style:font-size-complex="10pt"/>
    </style:style>
    <style:style style:name="T304_15" style:family="text">
      <style:text-properties fo:font-size="10pt" style:font-size-asian="10pt" style:font-name-complex="Arial" style:font-size-complex="10pt"/>
    </style:style>
    <style:style style:name="T304_16" style:family="text">
      <style:text-properties fo:font-size="10pt" style:font-size-asian="10pt" style:font-name-complex="Arial" style:font-size-complex="10pt"/>
    </style:style>
    <style:style style:name="T304_17" style:family="text">
      <style:text-properties fo:font-size="10pt" style:font-size-asian="10pt" style:font-name-complex="Arial" style:font-size-complex="10pt"/>
    </style:style>
    <style:style style:name="T304_18" style:family="text">
      <style:text-properties fo:font-size="10pt" style:font-size-asian="10pt" style:font-name-complex="Arial" style:font-size-complex="10pt"/>
    </style:style>
    <style:style style:name="T304_19" style:family="text">
      <style:text-properties fo:font-size="10pt" style:font-size-asian="10pt" style:font-name-complex="Arial" style:font-size-complex="10pt"/>
    </style:style>
    <style:style style:name="T304_20" style:family="text">
      <style:text-properties fo:font-size="10pt" style:font-size-asian="10pt" style:font-name-complex="Arial" style:font-size-complex="10pt"/>
    </style:style>
    <style:style style:name="T304_21" style:family="text">
      <style:text-properties fo:font-size="10pt" style:font-size-asian="10pt" style:font-name-complex="Arial" style:font-size-complex="10pt"/>
    </style:style>
    <style:style style:name="T304_22" style:family="text">
      <style:text-properties fo:font-size="10pt" style:font-size-asian="10pt" style:font-name-complex="Arial" style:font-size-complex="10pt"/>
    </style:style>
    <style:style style:name="T304_23" style:family="text">
      <style:text-properties fo:font-size="10pt" style:font-size-asian="10pt" style:font-name-complex="Arial" style:font-size-complex="10pt"/>
    </style:style>
    <style:style style:name="T304_24" style:family="text">
      <style:text-properties fo:font-size="10pt" style:font-size-asian="10pt" style:font-name-complex="Arial" style:font-size-complex="10pt"/>
    </style:style>
    <style:style style:name="T304_25" style:family="text">
      <style:text-properties fo:font-size="10pt" style:font-size-asian="10pt" style:font-name-complex="Arial" style:font-size-complex="10pt"/>
    </style:style>
    <style:style style:name="T304_26" style:family="text">
      <style:text-properties fo:font-size="10pt" style:font-size-asian="10pt" style:font-name-complex="Arial" style:font-size-complex="10pt"/>
    </style:style>
    <style:style style:name="P305" style:family="paragraph" style:parent-style-name="Normal">
      <style:paragraph-properties fo:text-align="justify" fo:margin-bottom="0.212cm"/>
    </style:style>
    <style:style style:name="T305_1" style:family="text">
      <style:text-properties fo:font-size="10pt" style:font-size-asian="10pt" style:font-name-complex="Arial" style:font-size-complex="10pt"/>
    </style:style>
    <style:style style:name="T305_2" style:family="text">
      <style:text-properties fo:font-size="10pt" style:font-size-asian="10pt" style:font-name-complex="Arial" style:font-size-complex="10pt"/>
    </style:style>
    <style:style style:name="T305_3" style:family="text">
      <style:text-properties fo:font-size="10pt" style:font-size-asian="10pt" style:font-name-complex="Arial" style:font-size-complex="10pt"/>
    </style:style>
    <style:style style:name="T305_4" style:family="text">
      <style:text-properties fo:font-size="10pt" style:font-size-asian="10pt" style:font-name-complex="Arial" style:font-size-complex="10pt"/>
    </style:style>
    <style:style style:name="T305_5" style:family="text">
      <style:text-properties fo:font-size="10pt" style:font-size-asian="10pt" style:font-name-complex="Arial" style:font-size-complex="10pt"/>
    </style:style>
    <style:style style:name="T305_6" style:family="text">
      <style:text-properties fo:font-size="10pt" style:font-size-asian="10pt" style:font-name-complex="Arial" style:font-size-complex="10pt"/>
    </style:style>
    <style:style style:name="T305_7" style:family="text">
      <style:text-properties fo:font-size="10pt" style:font-size-asian="10pt" style:font-name-complex="Arial" style:font-size-complex="10pt"/>
    </style:style>
    <style:style style:name="T305_8" style:family="text">
      <style:text-properties fo:font-size="10pt" style:font-size-asian="10pt" style:font-name-complex="Arial" style:font-size-complex="10pt"/>
    </style:style>
    <style:style style:name="T305_9" style:family="text">
      <style:text-properties fo:font-size="10pt" style:font-size-asian="10pt" style:font-name-complex="Arial" style:font-size-complex="10pt"/>
    </style:style>
    <style:style style:name="T305_10" style:family="text">
      <style:text-properties fo:font-size="10pt" style:font-size-asian="10pt" style:font-name-complex="Arial" style:font-size-complex="10pt"/>
    </style:style>
    <style:style style:name="T305_11" style:family="text">
      <style:text-properties fo:font-size="10pt" style:font-size-asian="10pt" style:font-name-complex="Arial" style:font-size-complex="10pt"/>
    </style:style>
    <style:style style:name="T305_12" style:family="text">
      <style:text-properties fo:font-size="10pt" style:font-size-asian="10pt" style:font-name-complex="Arial" style:font-size-complex="10pt"/>
    </style:style>
    <style:style style:name="T305_13" style:family="text">
      <style:text-properties fo:font-size="10pt" style:font-size-asian="10pt" style:font-name-complex="Arial" style:font-size-complex="10pt"/>
    </style:style>
    <style:style style:name="T305_14" style:family="text">
      <style:text-properties fo:font-size="10pt" style:font-size-asian="10pt" style:font-name-complex="Arial" style:font-size-complex="10pt"/>
    </style:style>
    <style:style style:name="T305_15" style:family="text">
      <style:text-properties fo:font-size="10pt" style:font-size-asian="10pt" style:font-name-complex="Arial" style:font-size-complex="10pt"/>
    </style:style>
    <style:style style:name="T305_16" style:family="text">
      <style:text-properties fo:font-size="10pt" style:font-size-asian="10pt" style:font-name-complex="Arial" style:font-size-complex="10pt"/>
    </style:style>
    <style:style style:name="T305_17" style:family="text">
      <style:text-properties fo:font-size="10pt" style:font-size-asian="10pt" style:font-name-complex="Arial" style:font-size-complex="10pt"/>
    </style:style>
    <style:style style:name="P306" style:family="paragraph" style:parent-style-name="Normal">
      <style:paragraph-properties fo:text-align="justify" fo:margin-bottom="0.212cm"/>
    </style:style>
    <style:style style:name="T306_1" style:family="text">
      <style:text-properties fo:font-size="10pt" style:font-size-asian="10pt" style:font-name-complex="Arial" style:font-size-complex="10pt"/>
    </style:style>
    <style:style style:name="T306_2" style:family="text">
      <style:text-properties fo:font-size="10pt" style:font-size-asian="10pt" style:font-name-complex="Arial" style:font-size-complex="10pt"/>
    </style:style>
    <style:style style:name="T306_3" style:family="text">
      <style:text-properties fo:font-size="10pt" style:font-size-asian="10pt" style:font-name-complex="Arial" style:font-size-complex="10pt"/>
    </style:style>
    <style:style style:name="T306_4" style:family="text">
      <style:text-properties fo:font-size="10pt" style:font-size-asian="10pt" style:font-name-complex="Arial" style:font-size-complex="10pt"/>
    </style:style>
    <style:style style:name="T306_5" style:family="text">
      <style:text-properties fo:font-size="10pt" style:font-size-asian="10pt" style:font-name-complex="Arial" style:font-size-complex="10pt"/>
    </style:style>
    <style:style style:name="T306_6" style:family="text">
      <style:text-properties fo:font-size="10pt" style:font-size-asian="10pt" style:font-name-complex="Arial" style:font-size-complex="10pt"/>
    </style:style>
    <style:style style:name="T306_7" style:family="text">
      <style:text-properties fo:font-size="10pt" style:font-size-asian="10pt" style:font-name-complex="Arial" style:font-size-complex="10pt"/>
    </style:style>
    <style:style style:name="T306_8" style:family="text">
      <style:text-properties fo:font-size="10pt" style:font-size-asian="10pt" style:font-name-complex="Arial" style:font-size-complex="10pt"/>
    </style:style>
    <style:style style:name="T306_9" style:family="text">
      <style:text-properties fo:font-size="10pt" style:font-size-asian="10pt" style:font-name-complex="Arial" style:font-size-complex="10pt"/>
    </style:style>
    <style:style style:name="T306_10" style:family="text">
      <style:text-properties fo:font-size="10pt" style:font-size-asian="10pt" style:font-name-complex="Arial" style:font-size-complex="10pt"/>
    </style:style>
    <style:style style:name="T306_11" style:family="text">
      <style:text-properties fo:font-size="10pt" style:font-size-asian="10pt" style:font-name-complex="Arial" style:font-size-complex="10pt"/>
    </style:style>
    <style:style style:name="T306_12" style:family="text">
      <style:text-properties fo:font-size="10pt" style:font-size-asian="10pt" style:font-name-complex="Arial" style:font-size-complex="10pt"/>
    </style:style>
    <style:style style:name="T306_13" style:family="text">
      <style:text-properties fo:font-size="10pt" style:font-size-asian="10pt" style:font-name-complex="Arial" style:font-size-complex="10pt"/>
    </style:style>
    <style:style style:name="P307" style:family="paragraph" style:parent-style-name="List_20_Paragraph">
      <style:paragraph-properties fo:text-align="justify" fo:margin-bottom="0.212cm"/>
      <style:text-properties fo:font-size="10pt" style:font-size-asian="10pt" style:font-name-complex="Arial"/>
    </style:style>
    <style:style style:name="T307_1" style:family="text">
      <style:text-properties fo:font-size="10pt" style:font-size-asian="10pt" style:font-name-complex="Arial" fo:font-weight="bold" style:font-weight-asian="bold"/>
    </style:style>
    <style:style style:name="T307_2" style:family="text">
      <style:text-properties fo:font-size="10pt" style:font-size-asian="10pt" style:font-name-complex="Arial"/>
    </style:style>
    <style:style style:name="T307_3" style:family="text">
      <style:text-properties fo:font-size="10pt" style:font-size-asian="10pt" style:font-name-complex="Arial"/>
    </style:style>
    <style:style style:name="T307_4" style:family="text">
      <style:text-properties fo:font-size="10pt" style:font-size-asian="10pt" style:font-name-complex="Arial"/>
    </style:style>
    <style:style style:name="T307_5" style:family="text">
      <style:text-properties fo:font-size="10pt" style:font-size-asian="10pt" style:font-name-complex="Arial"/>
    </style:style>
    <style:style style:name="T307_6" style:family="text">
      <style:text-properties fo:font-size="10pt" style:font-size-asian="10pt" style:font-name-complex="Arial"/>
    </style:style>
    <style:style style:name="T307_7" style:family="text">
      <style:text-properties fo:font-size="10pt" style:font-size-asian="10pt" style:font-name-complex="Arial"/>
    </style:style>
    <style:style style:name="T307_8" style:family="text">
      <style:text-properties fo:font-size="10pt" style:font-size-asian="10pt" style:font-name-complex="Arial"/>
    </style:style>
    <style:style style:name="T307_9" style:family="text">
      <style:text-properties fo:font-size="10pt" style:font-size-asian="10pt" style:font-name-complex="Arial"/>
    </style:style>
    <style:style style:name="T307_10" style:family="text">
      <style:text-properties fo:font-size="10pt" style:font-size-asian="10pt" style:font-name-complex="Arial"/>
    </style:style>
    <style:style style:name="T307_11" style:family="text">
      <style:text-properties fo:font-size="10pt" style:font-size-asian="10pt" style:font-name-complex="Arial"/>
    </style:style>
    <style:style style:name="T307_12" style:family="text">
      <style:text-properties fo:font-size="10pt" style:font-size-asian="10pt" style:font-name-complex="Arial"/>
    </style:style>
    <style:style style:name="T307_13" style:family="text">
      <style:text-properties fo:font-size="10pt" style:font-size-asian="10pt" style:font-name-complex="Arial"/>
    </style:style>
    <style:style style:name="T307_14" style:family="text">
      <style:text-properties fo:font-size="10pt" style:font-size-asian="10pt" style:font-name-complex="Arial"/>
    </style:style>
    <style:style style:name="T307_15" style:family="text">
      <style:text-properties fo:font-size="10pt" style:font-size-asian="10pt" style:font-name-complex="Arial"/>
    </style:style>
    <style:style style:name="T307_16" style:family="text">
      <style:text-properties fo:font-size="10pt" style:font-size-asian="10pt" style:font-name-complex="Arial"/>
    </style:style>
    <style:style style:name="T307_17" style:family="text">
      <style:text-properties fo:font-size="10pt" style:font-size-asian="10pt" style:font-name-complex="Arial"/>
    </style:style>
    <style:style style:name="T307_18" style:family="text">
      <style:text-properties fo:font-size="10pt" style:font-size-asian="10pt" style:font-name-complex="Arial"/>
    </style:style>
    <style:style style:name="P308" style:family="paragraph" style:parent-style-name="List_20_Paragraph">
      <style:paragraph-properties fo:text-align="justify" fo:margin-bottom="0.212cm"/>
      <style:text-properties fo:font-size="10pt" style:font-size-asian="10pt" style:font-name-complex="Arial"/>
    </style:style>
    <style:style style:name="T308_1" style:family="text">
      <style:text-properties fo:font-size="10pt" style:font-size-asian="10pt" style:font-name-complex="Arial" fo:font-weight="bold" style:font-weight-asian="bold"/>
    </style:style>
    <style:style style:name="T308_2" style:family="text">
      <style:text-properties fo:font-size="10pt" style:font-size-asian="10pt" style:font-name-complex="Arial" fo:font-weight="bold" style:font-weight-asian="bold"/>
    </style:style>
    <style:style style:name="T308_3" style:family="text">
      <style:text-properties fo:font-size="10pt" style:font-size-asian="10pt" style:font-name-complex="Arial"/>
    </style:style>
    <style:style style:name="T308_4" style:family="text">
      <style:text-properties fo:font-size="10pt" style:font-size-asian="10pt" style:font-name-complex="Arial"/>
    </style:style>
    <style:style style:name="T308_5" style:family="text">
      <style:text-properties fo:font-size="10pt" style:font-size-asian="10pt" style:font-name-complex="Arial"/>
    </style:style>
    <style:style style:name="T308_6" style:family="text">
      <style:text-properties fo:font-size="10pt" style:font-size-asian="10pt" style:font-name-complex="Arial"/>
    </style:style>
    <style:style style:name="T308_7" style:family="text">
      <style:text-properties fo:font-size="10pt" style:font-size-asian="10pt" style:font-name-complex="Arial"/>
    </style:style>
    <style:style style:name="T308_8" style:family="text">
      <style:text-properties fo:font-size="10pt" style:font-size-asian="10pt" style:font-name-complex="Arial"/>
    </style:style>
    <style:style style:name="T308_9" style:family="text">
      <style:text-properties fo:font-size="10pt" style:font-size-asian="10pt" style:font-name-complex="Arial"/>
    </style:style>
    <style:style style:name="T308_10" style:family="text">
      <style:text-properties fo:font-size="10pt" style:font-size-asian="10pt" style:font-name-complex="Arial"/>
    </style:style>
    <style:style style:name="T308_11" style:family="text">
      <style:text-properties fo:font-size="10pt" style:font-size-asian="10pt" style:font-name-complex="Arial"/>
    </style:style>
    <style:style style:name="T308_12" style:family="text">
      <style:text-properties fo:font-size="10pt" style:font-size-asian="10pt" style:font-name-complex="Arial"/>
    </style:style>
    <style:style style:name="T308_13" style:family="text">
      <style:text-properties fo:font-size="10pt" style:font-size-asian="10pt" style:font-name-complex="Arial"/>
    </style:style>
    <style:style style:name="T308_14" style:family="text">
      <style:text-properties fo:font-size="10pt" style:font-size-asian="10pt" style:font-name-complex="Arial"/>
    </style:style>
    <style:style style:name="T308_15" style:family="text">
      <style:text-properties fo:font-size="10pt" style:font-size-asian="10pt" style:font-name-complex="Arial"/>
    </style:style>
    <style:style style:name="T308_16" style:family="text">
      <style:text-properties fo:font-size="10pt" style:font-size-asian="10pt" style:font-name-complex="Arial"/>
    </style:style>
    <style:style style:name="T308_17" style:family="text">
      <style:text-properties fo:font-size="10pt" style:font-size-asian="10pt" style:font-name-complex="Arial"/>
    </style:style>
    <style:style style:name="T308_18" style:family="text">
      <style:text-properties fo:font-size="10pt" style:font-size-asian="10pt" style:font-name-complex="Arial"/>
    </style:style>
    <style:style style:name="P309" style:family="paragraph" style:parent-style-name="List_20_Paragraph">
      <style:paragraph-properties fo:text-align="justify" fo:margin-bottom="0.212cm"/>
      <style:text-properties fo:font-size="10pt" style:font-size-asian="10pt" style:font-name-complex="Arial"/>
    </style:style>
    <style:style style:name="T309_1" style:family="text">
      <style:text-properties fo:font-size="10pt" style:font-size-asian="10pt" style:font-name-complex="Arial" fo:font-weight="bold" style:font-weight-asian="bold"/>
    </style:style>
    <style:style style:name="T309_2" style:family="text">
      <style:text-properties fo:font-size="10pt" style:font-size-asian="10pt" style:font-name-complex="Arial" fo:font-weight="bold" style:font-weight-asian="bold"/>
    </style:style>
    <style:style style:name="T309_3" style:family="text">
      <style:text-properties fo:font-style="italic" style:font-style-asian="italic" fo:font-size="10pt" style:font-size-asian="10pt" style:font-name-complex="Arial"/>
    </style:style>
    <style:style style:name="T309_4" style:family="text">
      <style:text-properties fo:font-size="10pt" style:font-size-asian="10pt" style:font-name-complex="Arial"/>
    </style:style>
    <style:style style:name="T309_5" style:family="text">
      <style:text-properties fo:font-size="10pt" style:font-size-asian="10pt" style:font-name-complex="Arial"/>
    </style:style>
    <style:style style:name="T309_6" style:family="text">
      <style:text-properties fo:font-size="10pt" style:font-size-asian="10pt" style:font-name-complex="Arial"/>
    </style:style>
    <style:style style:name="T309_7" style:family="text">
      <style:text-properties fo:font-size="10pt" style:font-size-asian="10pt" style:font-name-complex="Arial"/>
    </style:style>
    <style:style style:name="T309_8" style:family="text">
      <style:text-properties fo:font-size="10pt" style:font-size-asian="10pt" style:font-name-complex="Arial"/>
    </style:style>
    <style:style style:name="T309_9" style:family="text">
      <style:text-properties fo:font-size="10pt" style:font-size-asian="10pt" style:font-name-complex="Arial"/>
    </style:style>
    <style:style style:name="T309_10" style:family="text">
      <style:text-properties fo:font-size="10pt" style:font-size-asian="10pt" style:font-name-complex="Arial"/>
    </style:style>
    <style:style style:name="T309_11" style:family="text">
      <style:text-properties fo:font-size="10pt" style:font-size-asian="10pt" style:font-name-complex="Arial"/>
    </style:style>
    <style:style style:name="T309_12" style:family="text">
      <style:text-properties fo:font-size="10pt" style:font-size-asian="10pt" style:font-name-complex="Arial"/>
    </style:style>
    <style:style style:name="T309_13" style:family="text">
      <style:text-properties fo:font-size="10pt" style:font-size-asian="10pt" style:font-name-complex="Arial"/>
    </style:style>
    <style:style style:name="T309_14" style:family="text">
      <style:text-properties fo:font-size="10pt" style:font-size-asian="10pt" style:font-name-complex="Arial"/>
    </style:style>
    <style:style style:name="T309_15" style:family="text">
      <style:text-properties fo:font-size="10pt" style:font-size-asian="10pt" style:font-name-complex="Arial"/>
    </style:style>
    <style:style style:name="T309_16" style:family="text">
      <style:text-properties fo:font-size="10pt" style:font-size-asian="10pt" style:font-name-complex="Arial"/>
    </style:style>
    <style:style style:name="T309_17" style:family="text">
      <style:text-properties fo:font-size="10pt" style:font-size-asian="10pt" style:font-name-complex="Arial"/>
    </style:style>
    <style:style style:name="T309_18" style:family="text">
      <style:text-properties fo:font-size="10pt" style:font-size-asian="10pt" style:font-name-complex="Arial"/>
    </style:style>
    <style:style style:name="T309_19" style:family="text">
      <style:text-properties fo:font-size="10pt" style:font-size-asian="10pt" style:font-name-complex="Arial"/>
    </style:style>
    <style:style style:name="T309_20" style:family="text">
      <style:text-properties fo:font-size="10pt" style:font-size-asian="10pt" style:font-name-complex="Arial"/>
    </style:style>
    <style:style style:name="T309_21" style:family="text">
      <style:text-properties fo:font-size="10pt" style:font-size-asian="10pt" style:font-name-complex="Arial"/>
    </style:style>
    <style:style style:name="T309_22" style:family="text">
      <style:text-properties fo:font-size="10pt" style:font-size-asian="10pt" style:font-name-complex="Arial"/>
    </style:style>
    <style:style style:name="T309_23" style:family="text">
      <style:text-properties fo:font-size="10pt" style:font-size-asian="10pt" style:font-name-complex="Arial"/>
    </style:style>
    <style:style style:name="T309_24" style:family="text">
      <style:text-properties fo:font-size="10pt" style:font-size-asian="10pt" style:font-name-complex="Arial"/>
    </style:style>
    <style:style style:name="T309_25" style:family="text">
      <style:text-properties fo:font-size="10pt" style:font-size-asian="10pt" style:font-name-complex="Arial"/>
    </style:style>
    <style:style style:name="T309_26" style:family="text">
      <style:text-properties fo:font-size="10pt" style:font-size-asian="10pt" style:font-name-complex="Arial"/>
    </style:style>
    <style:style style:name="T309_27" style:family="text">
      <style:text-properties fo:font-size="10pt" style:font-size-asian="10pt" style:font-name-complex="Arial"/>
    </style:style>
    <style:style style:name="T309_28" style:family="text">
      <style:text-properties fo:font-size="10pt" style:font-size-asian="10pt" style:font-name-complex="Arial"/>
    </style:style>
    <style:style style:name="T309_29" style:family="text">
      <style:text-properties fo:font-size="10pt" style:font-size-asian="10pt" style:font-name-complex="Arial"/>
    </style:style>
    <style:style style:name="P310" style:family="paragraph" style:parent-style-name="Normal">
      <style:paragraph-properties fo:text-align="justify" fo:margin-bottom="0.212cm"/>
    </style:style>
    <style:style style:name="T310_1" style:family="text">
      <style:text-properties fo:font-size="10pt" style:font-size-asian="10pt" style:font-name-complex="Arial" style:font-size-complex="10pt"/>
    </style:style>
    <style:style style:name="T310_2" style:family="text">
      <style:text-properties fo:font-size="10pt" style:font-size-asian="10pt" style:font-name-complex="Arial" style:font-size-complex="10pt"/>
    </style:style>
    <style:style style:name="T310_3" style:family="text">
      <style:text-properties fo:font-size="10pt" style:font-size-asian="10pt" style:font-name-complex="Arial" style:font-size-complex="10pt"/>
    </style:style>
    <style:style style:name="T310_4" style:family="text">
      <style:text-properties fo:font-size="10pt" style:font-size-asian="10pt" style:font-name-complex="Arial" style:font-size-complex="10pt"/>
    </style:style>
    <style:style style:name="T310_5" style:family="text">
      <style:text-properties fo:font-size="10pt" style:font-size-asian="10pt" style:font-name-complex="Arial" style:font-size-complex="10pt"/>
    </style:style>
    <style:style style:name="T310_6" style:family="text">
      <style:text-properties fo:font-size="10pt" style:font-size-asian="10pt" style:font-name-complex="Arial" style:font-size-complex="10pt"/>
    </style:style>
    <style:style style:name="T310_7" style:family="text">
      <style:text-properties fo:font-size="10pt" style:font-size-asian="10pt" style:font-name-complex="Arial" style:font-size-complex="10pt"/>
    </style:style>
    <style:style style:name="T310_8" style:family="text">
      <style:text-properties fo:font-size="10pt" style:font-size-asian="10pt" style:font-name-complex="Arial" style:font-size-complex="10pt"/>
    </style:style>
    <style:style style:name="T310_9" style:family="text">
      <style:text-properties fo:font-size="10pt" style:font-size-asian="10pt" style:font-name-complex="Arial" style:font-size-complex="10pt"/>
    </style:style>
    <style:style style:name="T310_10" style:family="text">
      <style:text-properties fo:font-size="10pt" style:font-size-asian="10pt" style:font-name-complex="Arial" style:font-size-complex="10pt"/>
    </style:style>
    <style:style style:name="T310_11" style:family="text">
      <style:text-properties fo:font-size="10pt" style:font-size-asian="10pt" style:font-name-complex="Arial" style:font-size-complex="10pt"/>
    </style:style>
    <style:style style:name="T310_12" style:family="text">
      <style:text-properties fo:font-size="10pt" style:font-size-asian="10pt" style:font-name-complex="Arial" style:font-size-complex="10pt"/>
    </style:style>
    <style:style style:name="T310_13" style:family="text">
      <style:text-properties fo:font-size="10pt" style:font-size-asian="10pt" style:font-name-complex="Arial" style:font-size-complex="10pt"/>
    </style:style>
    <style:style style:name="T310_14" style:family="text">
      <style:text-properties fo:font-size="10pt" style:font-size-asian="10pt" style:font-name-complex="Arial" style:font-size-complex="10pt"/>
    </style:style>
    <style:style style:name="T310_15" style:family="text">
      <style:text-properties fo:font-size="10pt" style:font-size-asian="10pt" style:font-name-complex="Arial" style:font-size-complex="10pt"/>
    </style:style>
    <style:style style:name="T310_16" style:family="text">
      <style:text-properties fo:font-size="10pt" style:font-size-asian="10pt" style:font-name-complex="Arial" style:font-size-complex="10pt"/>
    </style:style>
    <style:style style:name="T310_17" style:family="text">
      <style:text-properties fo:font-size="10pt" style:font-size-asian="10pt" style:font-name-complex="Arial" style:font-size-complex="10pt"/>
    </style:style>
    <style:style style:name="T310_18" style:family="text">
      <style:text-properties fo:font-size="10pt" style:font-size-asian="10pt" style:font-name-complex="Arial" style:font-size-complex="10pt"/>
    </style:style>
    <style:style style:name="T310_19" style:family="text">
      <style:text-properties fo:font-size="10pt" style:font-size-asian="10pt" style:font-name-complex="Arial" style:font-size-complex="10pt"/>
    </style:style>
    <style:style style:name="T310_20" style:family="text">
      <style:text-properties fo:font-size="10pt" style:font-size-asian="10pt" style:font-name-complex="Arial" style:font-size-complex="10pt"/>
    </style:style>
    <style:style style:name="T310_21" style:family="text">
      <style:text-properties fo:font-size="10pt" style:font-size-asian="10pt" style:font-name-complex="Arial" style:font-size-complex="10pt"/>
    </style:style>
    <style:style style:name="T310_22" style:family="text">
      <style:text-properties fo:font-size="10pt" style:font-size-asian="10pt" style:font-name-complex="Arial" style:font-size-complex="10pt"/>
    </style:style>
    <style:style style:name="T310_23" style:family="text">
      <style:text-properties fo:font-size="10pt" style:font-size-asian="10pt" style:font-name-complex="Arial" style:font-size-complex="10pt"/>
    </style:style>
    <style:style style:name="T310_24" style:family="text">
      <style:text-properties fo:font-size="10pt" style:font-size-asian="10pt" style:font-name-complex="Arial" style:font-size-complex="10pt"/>
    </style:style>
    <style:style style:name="T310_25" style:family="text">
      <style:text-properties fo:font-size="10pt" style:font-size-asian="10pt" style:font-name-complex="Arial" style:font-size-complex="10pt"/>
    </style:style>
    <style:style style:name="T310_26" style:family="text">
      <style:text-properties fo:font-size="10pt" style:font-size-asian="10pt" style:font-name-complex="Arial" style:font-size-complex="10pt"/>
    </style:style>
    <style:style style:name="T310_27" style:family="text">
      <style:text-properties fo:font-size="10pt" style:font-size-asian="10pt" style:font-name-complex="Arial" style:font-size-complex="10pt"/>
    </style:style>
    <style:style style:name="T310_28" style:family="text">
      <style:text-properties fo:font-size="10pt" style:font-size-asian="10pt" style:font-name-complex="Arial" style:font-size-complex="10pt"/>
    </style:style>
    <style:style style:name="T310_29" style:family="text">
      <style:text-properties fo:font-size="10pt" style:font-size-asian="10pt" style:font-name-complex="Arial" style:font-size-complex="10pt"/>
    </style:style>
    <style:style style:name="T310_30" style:family="text">
      <style:text-properties fo:font-size="10pt" style:font-size-asian="10pt" style:font-name-complex="Arial" style:font-size-complex="10pt"/>
    </style:style>
    <style:style style:name="T310_31" style:family="text">
      <style:text-properties fo:font-size="10pt" style:font-size-asian="10pt" style:font-name-complex="Arial" style:font-size-complex="10pt"/>
    </style:style>
    <style:style style:name="T310_32" style:family="text">
      <style:text-properties fo:font-size="10pt" style:font-size-asian="10pt" style:font-name-complex="Arial" style:font-size-complex="10pt"/>
    </style:style>
    <style:style style:name="T310_33" style:family="text">
      <style:text-properties fo:font-size="10pt" style:font-size-asian="10pt" style:font-name-complex="Arial" style:font-size-complex="10pt"/>
    </style:style>
    <style:style style:name="T310_34" style:family="text">
      <style:text-properties fo:font-size="10pt" style:font-size-asian="10pt" style:font-name-complex="Arial" style:font-size-complex="10pt"/>
    </style:style>
    <style:style style:name="P311" style:family="paragraph" style:parent-style-name="Normal">
      <style:paragraph-properties fo:text-align="justify" fo:margin-bottom="0.212cm"/>
    </style:style>
    <style:style style:name="T311_1" style:family="text">
      <style:text-properties fo:font-size="10pt" style:font-size-asian="10pt" style:font-name-complex="Arial" style:font-size-complex="10pt"/>
    </style:style>
    <style:style style:name="T311_2" style:family="text">
      <style:text-properties fo:font-size="10pt" style:font-size-asian="10pt" style:font-name-complex="Arial" style:font-size-complex="10pt"/>
    </style:style>
    <style:style style:name="T311_3" style:family="text">
      <style:text-properties fo:font-size="10pt" style:font-size-asian="10pt" style:font-name-complex="Arial" style:font-size-complex="10pt"/>
    </style:style>
    <style:style style:name="T311_4" style:family="text">
      <style:text-properties fo:font-size="10pt" style:font-size-asian="10pt" style:font-name-complex="Arial" style:font-size-complex="10pt"/>
    </style:style>
    <style:style style:name="T311_5" style:family="text">
      <style:text-properties fo:font-size="10pt" style:font-size-asian="10pt" style:font-name-complex="Arial" style:font-size-complex="10pt"/>
    </style:style>
    <style:style style:name="T311_6" style:family="text">
      <style:text-properties fo:font-size="10pt" style:font-size-asian="10pt" style:font-name-complex="Arial" style:font-size-complex="10pt"/>
    </style:style>
    <style:style style:name="T311_7" style:family="text">
      <style:text-properties fo:font-size="10pt" style:font-size-asian="10pt" style:font-name-complex="Arial" style:font-size-complex="10pt"/>
    </style:style>
    <style:style style:name="T311_8" style:family="text">
      <style:text-properties fo:font-size="10pt" style:font-size-asian="10pt" style:font-name-complex="Arial" style:font-size-complex="10pt"/>
    </style:style>
    <style:style style:name="T311_9" style:family="text">
      <style:text-properties fo:font-size="10pt" style:font-size-asian="10pt" style:font-name-complex="Arial" style:font-size-complex="10pt"/>
    </style:style>
    <style:style style:name="T311_10" style:family="text">
      <style:text-properties fo:font-size="10pt" style:font-size-asian="10pt" style:font-name-complex="Arial" style:font-size-complex="10pt"/>
    </style:style>
    <style:style style:name="T311_11" style:family="text">
      <style:text-properties fo:font-size="10pt" style:font-size-asian="10pt" style:font-name-complex="Arial" style:font-size-complex="10pt"/>
    </style:style>
    <style:style style:name="T311_12" style:family="text">
      <style:text-properties fo:font-size="10pt" style:font-size-asian="10pt" style:font-name-complex="Arial" style:font-size-complex="10pt"/>
    </style:style>
    <style:style style:name="T311_13" style:family="text">
      <style:text-properties fo:font-size="10pt" style:font-size-asian="10pt" style:font-name-complex="Arial" style:font-size-complex="10pt"/>
    </style:style>
    <style:style style:name="T311_14" style:family="text">
      <style:text-properties fo:font-size="10pt" style:font-size-asian="10pt" style:font-name-complex="Arial" style:font-size-complex="10pt"/>
    </style:style>
    <style:style style:name="T311_15" style:family="text">
      <style:text-properties fo:font-size="10pt" style:font-size-asian="10pt" style:font-name-complex="Arial" style:font-size-complex="10pt"/>
    </style:style>
    <style:style style:name="T311_16" style:family="text">
      <style:text-properties fo:font-size="10pt" style:font-size-asian="10pt" style:font-name-complex="Arial" style:font-size-complex="10pt"/>
    </style:style>
    <style:style style:name="T311_17" style:family="text">
      <style:text-properties fo:font-size="10pt" style:font-size-asian="10pt" style:font-name-complex="Arial" style:font-size-complex="10pt"/>
    </style:style>
    <style:style style:name="T311_18" style:family="text">
      <style:text-properties fo:font-size="10pt" style:font-size-asian="10pt" style:font-name-complex="Arial" style:font-size-complex="10pt"/>
    </style:style>
    <style:style style:name="T311_19" style:family="text">
      <style:text-properties fo:font-size="10pt" style:font-size-asian="10pt" style:font-name-complex="Arial" style:font-size-complex="10pt"/>
    </style:style>
    <style:style style:name="T311_20" style:family="text">
      <style:text-properties fo:font-size="10pt" style:font-size-asian="10pt" style:font-name-complex="Arial" style:font-size-complex="10pt"/>
    </style:style>
    <style:style style:name="T311_21" style:family="text">
      <style:text-properties fo:font-size="10pt" style:font-size-asian="10pt" style:font-name-complex="Arial" style:font-size-complex="10pt"/>
    </style:style>
    <style:style style:name="T311_22" style:family="text">
      <style:text-properties fo:font-size="10pt" style:font-size-asian="10pt" style:font-name-complex="Arial" style:font-size-complex="10pt"/>
    </style:style>
    <style:style style:name="T311_23" style:family="text">
      <style:text-properties fo:font-size="10pt" style:font-size-asian="10pt" style:font-name-complex="Arial" style:font-size-complex="10pt"/>
    </style:style>
    <style:style style:name="P312" style:family="paragraph" style:parent-style-name="Normal">
      <style:paragraph-properties fo:text-align="justify" fo:margin-bottom="0.212cm"/>
    </style:style>
    <style:style style:name="T312_1" style:family="text">
      <style:text-properties fo:font-size="10pt" style:font-size-asian="10pt" style:font-name-complex="Arial" style:font-size-complex="10pt"/>
    </style:style>
    <style:style style:name="T312_2" style:family="text">
      <style:text-properties fo:font-size="10pt" style:font-size-asian="10pt" style:font-name-complex="Arial" style:font-size-complex="10pt"/>
    </style:style>
    <style:style style:name="T312_3" style:family="text">
      <style:text-properties fo:font-size="10pt" style:font-size-asian="10pt" style:font-name-complex="Arial" style:font-size-complex="10pt"/>
    </style:style>
    <style:style style:name="T312_4" style:family="text">
      <style:text-properties fo:font-size="10pt" style:font-size-asian="10pt" style:font-name-complex="Arial" style:font-size-complex="10pt"/>
    </style:style>
    <style:style style:name="T312_5" style:family="text">
      <style:text-properties fo:font-size="10pt" style:font-size-asian="10pt" style:font-name-complex="Arial" style:font-size-complex="10pt"/>
    </style:style>
    <style:style style:name="T312_6" style:family="text">
      <style:text-properties fo:font-size="10pt" style:font-size-asian="10pt" style:font-name-complex="Arial" style:font-size-complex="10pt"/>
    </style:style>
    <style:style style:name="T312_7" style:family="text">
      <style:text-properties fo:font-size="10pt" style:font-size-asian="10pt" style:font-name-complex="Arial" style:font-size-complex="10pt"/>
    </style:style>
    <style:style style:name="T312_8" style:family="text">
      <style:text-properties fo:font-size="10pt" style:font-size-asian="10pt" style:font-name-complex="Arial" style:font-size-complex="10pt"/>
    </style:style>
    <style:style style:name="T312_9" style:family="text">
      <style:text-properties fo:font-size="10pt" style:font-size-asian="10pt" style:font-name-complex="Arial" style:font-size-complex="10pt"/>
    </style:style>
    <style:style style:name="T312_10" style:family="text">
      <style:text-properties fo:font-size="10pt" style:font-size-asian="10pt" style:font-name-complex="Arial" style:font-size-complex="10pt"/>
    </style:style>
    <style:style style:name="T312_11" style:family="text">
      <style:text-properties fo:font-size="10pt" style:font-size-asian="10pt" style:font-name-complex="Arial" style:font-size-complex="10pt"/>
    </style:style>
    <style:style style:name="T312_12" style:family="text">
      <style:text-properties fo:font-size="10pt" style:font-size-asian="10pt" style:font-name-complex="Arial" style:font-size-complex="10pt"/>
    </style:style>
    <style:style style:name="T312_13" style:family="text">
      <style:text-properties fo:font-size="10pt" style:font-size-asian="10pt" style:font-name-complex="Arial" style:font-size-complex="10pt"/>
    </style:style>
    <style:style style:name="T312_14" style:family="text">
      <style:text-properties fo:font-size="10pt" style:font-size-asian="10pt" style:font-name-complex="Arial" style:font-size-complex="10pt"/>
    </style:style>
    <style:style style:name="P313" style:family="paragraph" style:parent-style-name="Normal">
      <style:paragraph-properties fo:text-align="justify" fo:margin-bottom="0.212cm"/>
    </style:style>
    <style:style style:name="T313_1" style:family="text">
      <style:text-properties fo:font-size="10pt" style:font-size-asian="10pt" style:font-name-complex="Arial" style:font-size-complex="10pt" style:font-weight-complex="bold"/>
    </style:style>
    <style:style style:name="T313_2" style:family="text">
      <style:text-properties fo:font-size="10pt" style:font-size-asian="10pt" style:font-name-complex="Arial" style:font-size-complex="10pt" style:font-weight-complex="bold"/>
    </style:style>
    <style:style style:name="T313_3" style:family="text">
      <style:text-properties fo:font-size="10pt" style:font-size-asian="10pt" style:font-name-complex="Arial" style:font-size-complex="10pt" style:font-weight-complex="bold"/>
    </style:style>
    <style:style style:name="T313_4" style:family="text">
      <style:text-properties fo:font-size="10pt" style:font-size-asian="10pt" style:font-size-complex="10pt"/>
    </style:style>
    <style:style style:name="T313_5" style:family="text">
      <style:text-properties fo:font-size="10pt" style:font-size-asian="10pt" style:font-size-complex="10pt"/>
    </style:style>
    <style:style style:name="T313_6" style:family="text">
      <style:text-properties fo:font-size="10pt" style:font-size-asian="10pt" style:font-size-complex="10pt"/>
    </style:style>
    <style:style style:name="T313_7" style:family="text">
      <style:text-properties fo:font-size="10pt" style:font-size-asian="10pt" style:font-size-complex="10pt"/>
    </style:style>
    <style:style style:name="T313_8" style:family="text">
      <style:text-properties fo:font-size="10pt" style:font-size-asian="10pt" style:font-size-complex="10pt"/>
    </style:style>
    <style:style style:name="T313_9" style:family="text">
      <style:text-properties fo:font-size="10pt" style:font-size-asian="10pt" style:font-size-complex="10pt"/>
    </style:style>
    <style:style style:name="T313_10" style:family="text">
      <style:text-properties fo:font-size="10pt" style:font-size-asian="10pt" style:font-size-complex="10pt"/>
    </style:style>
    <style:style style:name="T313_11" style:family="text">
      <style:text-properties fo:font-size="10pt" style:font-size-asian="10pt" style:font-size-complex="10pt"/>
    </style:style>
    <style:style style:name="T313_12" style:family="text">
      <style:text-properties fo:font-size="10pt" style:font-size-asian="10pt" style:font-size-complex="10pt"/>
    </style:style>
    <style:style style:name="T313_13" style:family="text">
      <style:text-properties fo:font-size="10pt" style:font-size-asian="10pt" style:font-size-complex="10pt"/>
    </style:style>
    <style:style style:name="T313_14" style:family="text">
      <style:text-properties fo:font-size="10pt" style:font-size-asian="10pt" style:font-size-complex="10pt"/>
    </style:style>
    <style:style style:name="T313_15" style:family="text">
      <style:text-properties fo:font-size="10pt" style:font-size-asian="10pt" style:font-size-complex="10pt"/>
    </style:style>
    <style:style style:name="T313_16" style:family="text">
      <style:text-properties fo:font-size="10pt" style:font-size-asian="10pt" style:font-size-complex="10pt"/>
    </style:style>
    <style:style style:name="P314" style:family="paragraph" style:parent-style-name="Normal">
      <style:paragraph-properties fo:text-align="justify" fo:margin-bottom="0.212cm"/>
    </style:style>
    <style:style style:name="T314_1" style:family="text">
      <style:text-properties fo:font-size="10pt" style:font-size-asian="10pt" style:font-size-complex="10pt"/>
    </style:style>
    <style:style style:name="T314_2" style:family="text">
      <style:text-properties fo:font-size="10pt" style:font-size-asian="10pt" style:font-name-complex="Arial" style:font-size-complex="10pt"/>
    </style:style>
    <style:style style:name="T314_3" style:family="text">
      <style:text-properties fo:font-size="10pt" style:font-size-asian="10pt" style:font-name-complex="Arial" style:font-size-complex="10pt"/>
    </style:style>
    <style:style style:name="T314_4" style:family="text">
      <style:text-properties fo:font-size="10pt" style:font-size-asian="10pt" style:font-name-complex="Arial" style:font-size-complex="10pt"/>
    </style:style>
    <style:style style:name="T314_5" style:family="text">
      <style:text-properties fo:font-size="10pt" style:font-size-asian="10pt" style:font-name-complex="Arial" style:font-size-complex="10pt"/>
    </style:style>
    <style:style style:name="T314_6" style:family="text">
      <style:text-properties fo:font-size="10pt" style:font-size-asian="10pt" style:font-name-complex="Arial" style:font-size-complex="10pt"/>
    </style:style>
    <style:style style:name="T314_7" style:family="text">
      <style:text-properties fo:font-size="10pt" style:font-size-asian="10pt" style:font-name-complex="Arial" style:font-size-complex="10pt"/>
    </style:style>
    <style:style style:name="T314_8" style:family="text">
      <style:text-properties fo:font-size="10pt" style:font-size-asian="10pt" style:font-name-complex="Arial" style:font-size-complex="10pt"/>
    </style:style>
    <style:style style:name="P315" style:family="paragraph" style:parent-style-name="Normal">
      <style:paragraph-properties fo:text-align="justify" fo:margin-bottom="0.212cm"/>
    </style:style>
    <style:style style:name="T315_1" style:family="text">
      <style:text-properties fo:font-size="10pt" style:font-size-asian="10pt" style:font-name-complex="Arial" style:font-size-complex="10pt"/>
    </style:style>
    <style:style style:name="T315_2" style:family="text">
      <style:text-properties fo:font-size="10pt" style:font-size-asian="10pt" style:font-name-complex="Arial" style:font-size-complex="10pt"/>
    </style:style>
    <style:style style:name="T315_3" style:family="text">
      <style:text-properties fo:font-size="10pt" style:font-size-asian="10pt" style:font-name-complex="Arial" style:font-size-complex="10pt"/>
    </style:style>
    <style:style style:name="T315_4" style:family="text">
      <style:text-properties fo:font-size="10pt" style:font-size-asian="10pt" style:font-name-complex="Arial" style:font-size-complex="10pt"/>
    </style:style>
    <style:style style:name="T315_5" style:family="text">
      <style:text-properties fo:font-size="10pt" style:font-size-asian="10pt" style:font-name-complex="Arial" style:font-size-complex="10pt"/>
    </style:style>
    <style:style style:name="T315_6" style:family="text">
      <style:text-properties fo:font-size="10pt" style:font-size-asian="10pt" style:font-name-complex="Arial" style:font-size-complex="10pt"/>
    </style:style>
    <style:style style:name="T315_7" style:family="text">
      <style:text-properties fo:font-size="10pt" style:font-size-asian="10pt" style:font-name-complex="Arial" style:font-size-complex="10pt"/>
    </style:style>
    <style:style style:name="T315_8" style:family="text">
      <style:text-properties fo:font-size="10pt" style:font-size-asian="10pt" style:font-name-complex="Arial" style:font-size-complex="10pt"/>
    </style:style>
    <style:style style:name="T315_9" style:family="text">
      <style:text-properties fo:font-size="10pt" style:font-size-asian="10pt" style:font-name-complex="Arial" style:font-size-complex="10pt"/>
    </style:style>
    <style:style style:name="T315_10" style:family="text">
      <style:text-properties fo:font-size="10pt" style:font-size-asian="10pt" style:font-name-complex="Arial" style:font-size-complex="10pt"/>
    </style:style>
    <style:style style:name="T315_11" style:family="text">
      <style:text-properties fo:font-size="10pt" style:font-size-asian="10pt" style:font-name-complex="Arial" style:font-size-complex="10pt"/>
    </style:style>
    <style:style style:name="T315_12" style:family="text">
      <style:text-properties fo:font-size="10pt" style:font-size-asian="10pt" style:font-name-complex="Arial" style:font-size-complex="10pt"/>
    </style:style>
    <style:style style:name="T315_13" style:family="text">
      <style:text-properties fo:font-size="10pt" style:font-size-asian="10pt" style:font-name-complex="Arial" style:font-size-complex="10pt"/>
    </style:style>
    <style:style style:name="T315_14" style:family="text">
      <style:text-properties fo:font-size="10pt" style:font-size-asian="10pt" style:font-name-complex="Arial" style:font-size-complex="10pt"/>
    </style:style>
    <style:style style:name="T315_15" style:family="text">
      <style:text-properties fo:font-size="10pt" style:font-size-asian="10pt" style:font-name-complex="Arial" style:font-size-complex="10pt"/>
    </style:style>
    <style:style style:name="T315_16" style:family="text">
      <style:text-properties fo:font-size="10pt" style:font-size-asian="10pt" style:font-name-complex="Arial" style:font-size-complex="10pt"/>
    </style:style>
    <style:style style:name="T315_17" style:family="text">
      <style:text-properties fo:font-size="10pt" style:font-size-asian="10pt" style:font-name-complex="Arial" style:font-size-complex="10pt"/>
    </style:style>
    <style:style style:name="T315_18" style:family="text">
      <style:text-properties fo:font-size="10pt" style:font-size-asian="10pt" style:font-name-complex="Arial" style:font-size-complex="10pt"/>
    </style:style>
    <style:style style:name="T315_19" style:family="text">
      <style:text-properties fo:font-size="10pt" style:font-size-asian="10pt" style:font-name-complex="Arial" style:font-size-complex="10pt"/>
    </style:style>
    <style:style style:name="T315_20" style:family="text">
      <style:text-properties fo:font-size="10pt" style:font-size-asian="10pt" style:font-name-complex="Arial" style:font-size-complex="10pt"/>
    </style:style>
    <style:style style:name="T315_21" style:family="text">
      <style:text-properties fo:font-size="10pt" style:font-size-asian="10pt" style:font-name-complex="Arial" style:font-size-complex="10pt"/>
    </style:style>
    <style:style style:name="T315_22" style:family="text">
      <style:text-properties fo:font-size="10pt" style:font-size-asian="10pt" style:font-name-complex="Arial" style:font-size-complex="10pt"/>
    </style:style>
    <style:style style:name="T315_23" style:family="text">
      <style:text-properties fo:font-size="10pt" style:font-size-asian="10pt" style:font-name-complex="Arial" style:font-size-complex="10pt"/>
    </style:style>
    <style:style style:name="T315_24" style:family="text">
      <style:text-properties fo:font-size="10pt" style:font-size-asian="10pt" style:font-name-complex="Arial" style:font-size-complex="10pt"/>
    </style:style>
    <style:style style:name="T315_25" style:family="text">
      <style:text-properties fo:font-size="10pt" style:font-size-asian="10pt" style:font-name-complex="Arial" style:font-size-complex="10pt"/>
    </style:style>
    <style:style style:name="T315_26" style:family="text">
      <style:text-properties fo:font-size="10pt" style:font-size-asian="10pt" style:font-name-complex="Arial" style:font-size-complex="10pt"/>
    </style:style>
    <style:style style:name="T315_27" style:family="text">
      <style:text-properties fo:font-size="10pt" style:font-size-asian="10pt" style:font-name-complex="Arial" style:font-size-complex="10pt"/>
    </style:style>
    <style:style style:name="T315_28" style:family="text">
      <style:text-properties fo:font-size="10pt" style:font-size-asian="10pt" style:font-name-complex="Arial" style:font-size-complex="10pt"/>
    </style:style>
    <style:style style:name="T315_29" style:family="text">
      <style:text-properties fo:font-size="10pt" style:font-size-asian="10pt" style:font-name-complex="Arial" style:font-size-complex="10pt"/>
    </style:style>
    <style:style style:name="P316" style:family="paragraph" style:parent-style-name="Normal">
      <style:paragraph-properties fo:text-align="justify" fo:margin-bottom="0.212cm"/>
    </style:style>
    <style:style style:name="T316_1" style:family="text">
      <style:text-properties fo:font-size="11pt" style:font-size-asian="11pt" style:font-size-complex="11pt" fo:font-weight="bold" style:font-weight-asian="bold" style:font-weight-complex="bold"/>
    </style:style>
    <style:style style:name="T316_2" style:family="text">
      <style:text-properties fo:font-size="11pt" style:font-size-asian="11pt" style:font-size-complex="11pt" fo:font-weight="bold" style:font-weight-asian="bold" style:font-weight-complex="bold"/>
    </style:style>
    <style:style style:name="T316_3" style:family="text">
      <style:text-properties fo:font-size="11pt" style:font-size-asian="11pt" style:font-size-complex="11pt" fo:font-weight="bold" style:font-weight-asian="bold" style:font-weight-complex="bold"/>
    </style:style>
    <style:style style:name="P317" style:family="paragraph" style:parent-style-name="Normal">
      <style:paragraph-properties fo:text-align="justify" fo:margin-bottom="0.212cm"/>
    </style:style>
    <style:style style:name="T317_1" style:family="text">
      <style:text-properties fo:font-size="10pt" style:font-size-asian="10pt" style:font-name-complex="Arial" style:font-size-complex="10pt"/>
    </style:style>
    <style:style style:name="T317_2" style:family="text">
      <style:text-properties fo:font-size="10pt" style:font-size-asian="10pt" style:font-name-complex="Arial" style:font-size-complex="10pt"/>
    </style:style>
    <style:style style:name="T317_3" style:family="text">
      <style:text-properties fo:font-size="10pt" style:font-size-asian="10pt" style:font-name-complex="Arial" style:font-size-complex="10pt"/>
    </style:style>
    <style:style style:name="T317_4" style:family="text">
      <style:text-properties fo:font-size="10pt" style:font-size-asian="10pt" style:font-name-complex="Arial" style:font-size-complex="10pt"/>
    </style:style>
    <style:style style:name="P318" style:family="paragraph" style:parent-style-name="Normal">
      <style:paragraph-properties fo:text-align="justify" fo:margin-bottom="0.212cm"/>
    </style:style>
    <style:style style:name="T318_1" style:family="text">
      <style:text-properties fo:font-size="10pt" style:font-size-asian="10pt" style:font-name-complex="Arial" style:font-size-complex="10pt"/>
    </style:style>
    <style:style style:name="T318_2" style:family="text">
      <style:text-properties fo:font-size="10pt" style:font-size-asian="10pt" style:font-name-complex="Arial" style:font-size-complex="10pt"/>
    </style:style>
    <style:style style:name="T318_3" style:family="text">
      <style:text-properties fo:font-size="10pt" style:font-size-asian="10pt" style:font-name-complex="Arial" style:font-size-complex="10pt"/>
    </style:style>
    <style:style style:name="T318_4" style:family="text">
      <style:text-properties fo:font-size="10pt" style:font-size-asian="10pt" style:font-name-complex="Arial" style:font-size-complex="10pt"/>
    </style:style>
    <style:style style:name="T318_5" style:family="text">
      <style:text-properties fo:font-size="10pt" style:font-size-asian="10pt" style:font-name-complex="Arial" style:font-size-complex="10pt"/>
    </style:style>
    <style:style style:name="T318_6" style:family="text">
      <style:text-properties fo:font-size="10pt" style:font-size-asian="10pt" style:font-name-complex="Arial" style:font-size-complex="10pt"/>
    </style:style>
    <style:style style:name="T318_7" style:family="text">
      <style:text-properties fo:font-size="10pt" style:font-size-asian="10pt" style:font-name-complex="Arial" style:font-size-complex="10pt"/>
    </style:style>
    <style:style style:name="T318_8" style:family="text">
      <style:text-properties fo:font-size="10pt" style:font-size-asian="10pt" style:font-name-complex="Arial" style:font-size-complex="10pt"/>
    </style:style>
    <style:style style:name="T318_9" style:family="text">
      <style:text-properties fo:font-size="10pt" style:font-size-asian="10pt" style:font-name-complex="Arial" style:font-size-complex="10pt"/>
    </style:style>
    <style:style style:name="T318_10" style:family="text">
      <style:text-properties fo:font-size="10pt" style:font-size-asian="10pt" style:font-name-complex="Arial" style:font-size-complex="10pt"/>
    </style:style>
    <style:style style:name="T318_11" style:family="text">
      <style:text-properties fo:font-size="10pt" style:font-size-asian="10pt" style:font-name-complex="Arial" style:font-size-complex="10pt"/>
    </style:style>
    <style:style style:name="P319" style:family="paragraph" style:parent-style-name="Normal">
      <style:paragraph-properties fo:text-align="justify" fo:margin-bottom="0.212cm"/>
    </style:style>
    <style:style style:name="T31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0" style:family="paragraph" style:parent-style-name="Normal">
      <style:paragraph-properties fo:text-align="justify" fo:margin-bottom="0.212cm">
        <style:tab-stops>
          <style:tab-stop style:type="left" style:leader-style="none" style:position="14.732cm"/>
        </style:tab-stops>
      </style:paragraph-properties>
    </style:style>
    <style:style style:name="T320_1" style:family="text">
      <style:text-properties fo:font-size="10pt" style:font-size-asian="10pt" style:font-name-complex="Arial" style:font-size-complex="10pt"/>
    </style:style>
    <style:style style:name="T320_2" style:family="text">
      <style:text-properties fo:font-size="10pt" style:font-size-asian="10pt" style:font-name-complex="Arial" style:font-size-complex="10pt"/>
    </style:style>
    <style:style style:name="T320_3" style:family="text">
      <style:text-properties fo:font-size="10pt" style:font-size-asian="10pt" style:font-name-complex="Arial" style:font-size-complex="10pt"/>
    </style:style>
    <style:style style:name="T320_4" style:family="text">
      <style:text-properties fo:font-size="10pt" style:font-size-asian="10pt" style:font-name-complex="Arial" style:font-size-complex="10pt"/>
    </style:style>
    <style:style style:name="T320_5" style:family="text">
      <style:text-properties fo:font-size="10pt" style:font-size-asian="10pt" style:font-name-complex="Arial" style:font-size-complex="10pt"/>
    </style:style>
    <style:style style:name="T320_6" style:family="text">
      <style:text-properties fo:font-size="10pt" style:font-size-asian="10pt" style:font-name-complex="Arial" style:font-size-complex="10pt"/>
    </style:style>
    <style:style style:name="T320_7" style:family="text">
      <style:text-properties fo:font-size="10pt" style:font-size-asian="10pt" style:font-name-complex="Arial" style:font-size-complex="10pt"/>
    </style:style>
    <style:style style:name="T320_8" style:family="text">
      <style:text-properties fo:font-size="10pt" style:font-size-asian="10pt" style:font-name-complex="Arial" style:font-size-complex="10pt"/>
    </style:style>
    <style:style style:name="T320_9" style:family="text">
      <style:text-properties fo:font-size="10pt" style:font-size-asian="10pt" style:font-name-complex="Arial" style:font-size-complex="10pt"/>
    </style:style>
    <style:style style:name="T320_10" style:family="text">
      <style:text-properties fo:font-size="10pt" style:font-size-asian="10pt" style:font-name-complex="Arial" style:font-size-complex="10pt"/>
    </style:style>
    <style:style style:name="P321" style:family="paragraph" style:parent-style-name="Normal">
      <style:paragraph-properties fo:text-align="justify" fo:margin-bottom="0.212cm">
        <style:tab-stops>
          <style:tab-stop style:type="left" style:leader-style="none" style:position="14.732cm"/>
        </style:tab-stops>
      </style:paragraph-properties>
    </style:style>
    <style:style style:name="T321_1" style:family="text">
      <style:text-properties fo:font-size="10pt" style:font-size-asian="10pt" style:font-name-complex="Arial" style:font-size-complex="10pt"/>
    </style:style>
    <style:style style:name="Table14" style:family="table">
      <style:table-properties table:align="left" style:width="15.822cm" fo:margin-left="0cm"/>
    </style:style>
    <style:style style:name="Column76" style:family="table-column">
      <style:table-column-properties style:column-width="6.98cm" style:use-optimal-column-width="false"/>
    </style:style>
    <style:style style:name="Column77" style:family="table-column">
      <style:table-column-properties style:column-width="2.759cm" style:use-optimal-column-width="false"/>
    </style:style>
    <style:style style:name="Column78" style:family="table-column">
      <style:table-column-properties style:column-width="3.175cm" style:use-optimal-column-width="false"/>
    </style:style>
    <style:style style:name="Column79" style:family="table-column">
      <style:table-column-properties style:column-width="2.909cm" style:use-optimal-column-width="false"/>
    </style:style>
    <style:style style:name="Row59" style:family="table-row">
      <style:table-row-properties style:min-row-height="0.661cm" style:use-optimal-row-height="false"/>
    </style:style>
    <style:style style:name="Cell198" style:family="table-cell">
      <style:table-cell-properties fo:background-color="#d9e2f3" style:vertical-align="middle" fo:border-top="#000000 0.026cm solid" fo:border-bottom="#000000 0.026cm solid" fo:border-left="#000000 0.026cm solid" fo:border-right="#000000 0.026cm solid" fo:wrap-option="wrap"/>
    </style:style>
    <style:style style:name="P322" style:family="paragraph" style:parent-style-name="Normal">
      <style:paragraph-properties fo:text-align="center" fo:line-height="100%" fo:margin-bottom="0cm" fo:margin-right="0.185cm"/>
    </style:style>
    <style:style style:name="T32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22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9" style:family="table-cell">
      <style:table-cell-properties fo:background-color="#d9e2f3" style:vertical-align="middle" fo:border-top="#000000 0.026cm solid" fo:border-bottom="#000000 0.026cm solid" fo:border-left="#000000 0.026cm solid" fo:border-right="#000000 0.026cm solid" fo:wrap-option="wrap"/>
    </style:style>
    <style:style style:name="P323" style:family="paragraph" style:parent-style-name="Normal">
      <style:paragraph-properties fo:text-align="center" fo:line-height="100%" fo:margin-bottom="0cm" fo:margin-right="0.185cm"/>
    </style:style>
    <style:style style:name="T32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23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0" style:family="table-cell">
      <style:table-cell-properties fo:background-color="#d9e2f3" style:vertical-align="middle" fo:border-top="#000000 0.026cm solid" fo:border-bottom="#000000 0.026cm solid" fo:border-left="#000000 0.026cm solid" fo:border-right="#000000 0.026cm solid" fo:wrap-option="wrap"/>
    </style:style>
    <style:style style:name="P324" style:family="paragraph" style:parent-style-name="Normal">
      <style:paragraph-properties fo:text-align="center" fo:line-height="100%" fo:margin-bottom="0cm" fo:margin-right="0.185cm"/>
    </style:style>
    <style:style style:name="T32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24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1" style:family="table-cell">
      <style:table-cell-properties fo:background-color="#d9e2f3" style:vertical-align="middle" fo:border-top="#000000 0.026cm solid" fo:border-bottom="#000000 0.026cm solid" fo:border-left="#000000 0.026cm solid" fo:border-right="#000000 0.026cm solid" fo:wrap-option="wrap"/>
    </style:style>
    <style:style style:name="P325" style:family="paragraph" style:parent-style-name="Normal">
      <style:paragraph-properties fo:text-align="center" fo:line-height="100%" fo:margin-bottom="0cm" fo:margin-right="0.185cm"/>
    </style:style>
    <style:style style:name="T32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25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0" style:family="table-row">
      <style:table-row-properties style:min-row-height="0.503cm" style:use-optimal-row-height="false"/>
    </style:style>
    <style:style style:name="Cell20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26" style:family="paragraph" style:parent-style-name="Normal">
      <style:paragraph-properties fo:line-height="100%" fo:margin-bottom="0cm" fo:margin-right="0.185cm"/>
    </style:style>
    <style:style style:name="T3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2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2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0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27" style:family="paragraph" style:parent-style-name="Normal">
      <style:paragraph-properties fo:text-align="center" fo:line-height="100%" fo:margin-bottom="0cm" fo:margin-left="0.185cm" fo:margin-right="0.185cm"/>
    </style:style>
    <style:style style:name="T3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28" style:family="paragraph" style:parent-style-name="Normal">
      <style:paragraph-properties fo:text-align="center" fo:line-height="100%" fo:margin-bottom="0cm" fo:margin-left="0.185cm" fo:margin-right="0.185cm"/>
    </style:style>
    <style:style style:name="T3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0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29" style:family="paragraph" style:parent-style-name="Normal">
      <style:paragraph-properties fo:text-align="center" fo:line-height="100%" fo:margin-bottom="0cm" fo:margin-left="0.185cm" fo:margin-right="0.185cm"/>
    </style:style>
    <style:style style:name="T3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1" style:family="table-row">
      <style:table-row-properties style:min-row-height="0.503cm" style:use-optimal-row-height="false"/>
    </style:style>
    <style:style style:name="Cell20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30" style:family="paragraph" style:parent-style-name="Normal">
      <style:paragraph-properties fo:line-height="100%" fo:margin-bottom="0cm" fo:margin-right="0.185cm"/>
    </style:style>
    <style:style style:name="T3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0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31" style:family="paragraph" style:parent-style-name="Normal">
      <style:paragraph-properties fo:text-align="center" fo:line-height="100%" fo:margin-bottom="0cm" fo:margin-left="0.185cm" fo:margin-right="0.185cm"/>
    </style:style>
    <style:style style:name="T3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32" style:family="paragraph" style:parent-style-name="Normal">
      <style:paragraph-properties fo:text-align="center" fo:line-height="100%" fo:margin-bottom="0cm" fo:margin-left="0.185cm" fo:margin-right="0.185cm"/>
    </style:style>
    <style:style style:name="T3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0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33" style:family="paragraph" style:parent-style-name="Normal">
      <style:paragraph-properties fo:text-align="center" fo:line-height="100%" fo:margin-bottom="0cm" fo:margin-left="0.185cm" fo:margin-right="0.185cm"/>
    </style:style>
    <style:style style:name="T3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34" style:family="paragraph" style:parent-style-name="Normal">
      <style:paragraph-properties fo:text-align="justify" fo:margin-bottom="0.212cm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/>
    </style:style>
    <style:style style:name="P335" style:family="paragraph" style:parent-style-name="Normal">
      <style:paragraph-properties fo:text-align="justify" fo:margin-bottom="0.212cm">
        <style:tab-stops>
          <style:tab-stop style:type="left" style:leader-style="none" style:position="14.732cm"/>
        </style:tab-stops>
      </style:paragraph-properties>
    </style:style>
    <style:style style:name="T335_1" style:family="text">
      <style:text-properties fo:font-size="10pt" style:font-size-asian="10pt" style:font-name-complex="Arial" style:font-size-complex="10pt"/>
    </style:style>
    <style:style style:name="T335_2" style:family="text">
      <style:text-properties fo:font-size="10pt" style:font-size-asian="10pt" style:font-name-complex="Arial" style:font-size-complex="10pt"/>
    </style:style>
    <style:style style:name="T335_3" style:family="text">
      <style:text-properties fo:font-size="10pt" style:font-size-asian="10pt" style:font-name-complex="Arial" style:font-size-complex="10pt"/>
    </style:style>
    <style:style style:name="T335_4" style:family="text">
      <style:text-properties fo:font-size="10pt" style:font-size-asian="10pt" style:font-name-complex="Arial" style:font-size-complex="10pt"/>
    </style:style>
    <style:style style:name="T335_5" style:family="text">
      <style:text-properties fo:font-size="10pt" style:font-size-asian="10pt" style:font-name-complex="Arial" style:font-size-complex="10pt"/>
    </style:style>
    <style:style style:name="P336" style:family="paragraph" style:parent-style-name="Normal">
      <style:paragraph-properties fo:break-before="page" fo:line-height="108%" fo:margin-bottom="0.282cm"/>
    </style:style>
    <style:style style:name="P337" style:family="paragraph" style:parent-style-name="Normal">
      <style:paragraph-properties fo:margin-bottom="0.212cm"/>
    </style:style>
    <style:style style:name="T337_1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able15" style:family="table">
      <style:table-properties table:align="left" style:width="16.163cm" fo:margin-left="-0.259cm"/>
    </style:style>
    <style:style style:name="Column80" style:family="table-column">
      <style:table-column-properties style:column-width="2.96cm"/>
    </style:style>
    <style:style style:name="Column81" style:family="table-column">
      <style:table-column-properties style:column-width="1.053cm"/>
    </style:style>
    <style:style style:name="Column82" style:family="table-column">
      <style:table-column-properties style:column-width="1.349cm"/>
    </style:style>
    <style:style style:name="Column83" style:family="table-column">
      <style:table-column-properties style:column-width="2.529cm"/>
    </style:style>
    <style:style style:name="Column84" style:family="table-column">
      <style:table-column-properties style:column-width="3.436cm"/>
    </style:style>
    <style:style style:name="Column85" style:family="table-column">
      <style:table-column-properties style:column-width="4.835cm"/>
    </style:style>
    <style:style style:name="Row62" style:family="table-row">
      <style:table-row-properties style:min-row-height="0.863cm"/>
    </style:style>
    <style:style style:name="Cell2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00%" fo:margin-bottom="0.212cm"/>
    </style:style>
    <style:style style:name="T3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00%" fo:margin-bottom="0.212cm"/>
    </style:style>
    <style:style style:name="T33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3" style:family="table-row">
      <style:table-row-properties style:min-row-height="0.612cm"/>
    </style:style>
    <style:style style:name="Cell2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100%" fo:margin-bottom="0.212cm"/>
    </style:style>
    <style:style style:name="T3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100%" fo:margin-bottom="0.212cm"/>
    </style:style>
    <style:style style:name="T3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line-height="100%" fo:margin-bottom="0.212cm"/>
    </style:style>
    <style:style style:name="T3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100%" fo:margin-bottom="0.212cm"/>
    </style:style>
    <style:style style:name="T343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4" style:family="table-row">
      <style:table-row-properties style:min-row-height="0.609cm"/>
    </style:style>
    <style:style style:name="Cell21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00%" fo:margin-bottom="0.212cm"/>
    </style:style>
    <style:style style:name="T3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100%" fo:margin-bottom="0.212cm"/>
    </style:style>
    <style:style style:name="T3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00%" fo:margin-bottom="0.212cm"/>
    </style:style>
    <style:style style:name="T3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line-height="100%" fo:margin-bottom="0.212cm"/>
    </style:style>
    <style:style style:name="T3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5" style:family="table-row">
      <style:table-row-properties style:min-row-height="0.482cm"/>
    </style:style>
    <style:style style:name="Cell22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line-height="100%" fo:margin-bottom="0.212cm"/>
    </style:style>
    <style:style style:name="T3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line-height="100%" fo:margin-bottom="0.212cm"/>
    </style:style>
    <style:style style:name="T3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line-height="100%" fo:margin-bottom="0.212cm"/>
    </style:style>
    <style:style style:name="T3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6" style:family="table-row">
      <style:table-row-properties style:min-row-height="0.529cm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00%" fo:margin-bottom="0.212cm"/>
    </style:style>
    <style:style style:name="T351_1" style:family="text">
      <style:text-properties fo:color="#000000"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00%" fo:margin-bottom="0.212cm"/>
    </style:style>
    <style:style style:name="T352_1" style:family="text">
      <style:text-properties fo:color="#000000"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line-height="100%" fo:margin-bottom="0.212cm"/>
    </style:style>
    <style:style style:name="T3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3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54" style:family="paragraph" style:parent-style-name="Normal">
      <style:paragraph-properties fo:margin-bottom="0.212cm"/>
      <style:text-properties fo:font-size="10pt" style:font-size-asian="10pt" style:font-size-complex="10pt" fo:font-weight="bold" style:font-weight-asian="bold" style:font-weight-complex="bold"/>
    </style:style>
    <style:style style:name="Table16" style:family="table">
      <style:table-properties table:align="left" style:width="16.163cm" fo:margin-left="-0.259cm"/>
    </style:style>
    <style:style style:name="Column86" style:family="table-column">
      <style:table-column-properties style:column-width="2.977cm"/>
    </style:style>
    <style:style style:name="Column87" style:family="table-column">
      <style:table-column-properties style:column-width="1.051cm"/>
    </style:style>
    <style:style style:name="Column88" style:family="table-column">
      <style:table-column-properties style:column-width="1.365cm"/>
    </style:style>
    <style:style style:name="Column89" style:family="table-column">
      <style:table-column-properties style:column-width="0.108cm"/>
    </style:style>
    <style:style style:name="Column90" style:family="table-column">
      <style:table-column-properties style:column-width="2.395cm"/>
    </style:style>
    <style:style style:name="Column91" style:family="table-column">
      <style:table-column-properties style:column-width="3.447cm"/>
    </style:style>
    <style:style style:name="Column92" style:family="table-column">
      <style:table-column-properties style:column-width="4.819cm"/>
    </style:style>
    <style:style style:name="Row67" style:family="table-row">
      <style:table-row-properties style:min-row-height="1.164cm"/>
    </style:style>
    <style:style style:name="Cell2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line-height="100%" fo:margin-bottom="0.212cm"/>
    </style:style>
    <style:style style:name="T3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line-height="100%" fo:margin-bottom="0.212cm"/>
    </style:style>
    <style:style style:name="T35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8" style:family="table-row">
      <style:table-row-properties style:min-row-height="0.612cm"/>
    </style:style>
    <style:style style:name="Cell2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line-height="100%" fo:margin-bottom="0.212cm"/>
    </style:style>
    <style:style style:name="T3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100%" fo:margin-bottom="0.212cm"/>
    </style:style>
    <style:style style:name="T35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100%" fo:margin-bottom="0.212cm"/>
    </style:style>
    <style:style style:name="T3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line-height="100%" fo:margin-bottom="0.212cm"/>
    </style:style>
    <style:style style:name="T360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9" style:family="table-row">
      <style:table-row-properties style:min-row-height="0.609cm"/>
    </style:style>
    <style:style style:name="Cell2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line-height="100%" fo:margin-bottom="0.212cm"/>
    </style:style>
    <style:style style:name="T3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line-height="100%" fo:margin-bottom="0.212cm"/>
    </style:style>
    <style:style style:name="T3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line-height="100%" fo:margin-bottom="0.212cm"/>
    </style:style>
    <style:style style:name="T3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6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6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line-height="100%" fo:margin-bottom="0.212cm"/>
    </style:style>
    <style:style style:name="T36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70" style:family="table-row">
      <style:table-row-properties style:min-row-height="0.482cm"/>
    </style:style>
    <style:style style:name="Cell2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100%" fo:margin-bottom="0.212cm"/>
    </style:style>
    <style:style style:name="T3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line-height="100%" fo:margin-bottom="0.212cm"/>
    </style:style>
    <style:style style:name="T3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line-height="100%" fo:margin-bottom="0.212cm"/>
    </style:style>
    <style:style style:name="T3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1" style:family="table-row">
      <style:table-row-properties style:min-row-height="0.529cm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100%" fo:margin-bottom="0.212cm"/>
    </style:style>
    <style:style style:name="T368_1" style:family="text">
      <style:text-properties fo:color="#000000"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100%" fo:margin-bottom="0.212cm"/>
    </style:style>
    <style:style style:name="T369_1" style:family="text">
      <style:text-properties fo:color="#000000"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100%" fo:margin-bottom="0.212cm"/>
    </style:style>
    <style:style style:name="T3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71" style:family="paragraph" style:parent-style-name="List_20_Paragraph">
      <style:paragraph-properties fo:text-indent="-0.635cm" fo:line-height="100%" fo:margin-bottom="0.212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72" style:family="paragraph" style:parent-style-name="List_20_Paragraph">
      <style:paragraph-properties fo:text-indent="-0.635cm" fo:line-height="100%" fo:margin-bottom="0.212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73" style:family="paragraph" style:parent-style-name="List_20_Paragraph">
      <style:paragraph-properties fo:text-indent="-0.635cm" fo:line-height="100%" fo:margin-bottom="0.212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74" style:family="paragraph" style:parent-style-name="Normal">
      <style:paragraph-properties fo:line-height="100%" fo:margin-bottom="0.212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75" style:family="paragraph" style:parent-style-name="Normal">
      <style:paragraph-properties fo:margin-bottom="0.212cm"/>
      <style:text-properties fo:font-size="10pt" style:font-size-asian="10pt" style:font-size-complex="10pt" fo:font-weight="bold" style:font-weight-asian="bold" style:font-weight-complex="bold"/>
    </style:style>
    <style:style style:name="Table17" style:family="table">
      <style:table-properties table:align="left" style:width="16.163cm" fo:margin-left="-0.259cm"/>
    </style:style>
    <style:style style:name="Column93" style:family="table-column">
      <style:table-column-properties style:column-width="2.958cm"/>
    </style:style>
    <style:style style:name="Column94" style:family="table-column">
      <style:table-column-properties style:column-width="1.053cm"/>
    </style:style>
    <style:style style:name="Column95" style:family="table-column">
      <style:table-column-properties style:column-width="1.296cm"/>
    </style:style>
    <style:style style:name="Column96" style:family="table-column">
      <style:table-column-properties style:column-width="2.581cm"/>
    </style:style>
    <style:style style:name="Column97" style:family="table-column">
      <style:table-column-properties style:column-width="3.445cm"/>
    </style:style>
    <style:style style:name="Column98" style:family="table-column">
      <style:table-column-properties style:column-width="4.83cm"/>
    </style:style>
    <style:style style:name="Row72" style:family="table-row">
      <style:table-row-properties style:min-row-height="0.863cm"/>
    </style:style>
    <style:style style:name="Cell2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00%" fo:margin-bottom="0.212cm"/>
    </style:style>
    <style:style style:name="T37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line-height="100%" fo:margin-bottom="0.212cm"/>
    </style:style>
    <style:style style:name="T37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7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7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7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78" style:family="paragraph" style:parent-style-name="Normal">
      <style:paragraph-properties fo:line-height="100%" fo:margin-bottom="0.212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3" style:family="table-row">
      <style:table-row-properties style:min-row-height="0.612cm"/>
    </style:style>
    <style:style style:name="Cell2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line-height="100%" fo:margin-bottom="0.212cm"/>
    </style:style>
    <style:style style:name="T37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line-height="100%" fo:margin-bottom="0.212cm"/>
    </style:style>
    <style:style style:name="T38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00%" fo:margin-bottom="0.212cm"/>
    </style:style>
    <style:style style:name="T38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00%" fo:margin-bottom="0.212cm"/>
    </style:style>
    <style:style style:name="T382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4" style:family="table-row">
      <style:table-row-properties style:min-row-height="0.609cm"/>
    </style:style>
    <style:style style:name="Cell2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00%" fo:margin-bottom="0.212cm"/>
    </style:style>
    <style:style style:name="T38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00%" fo:margin-bottom="0.212cm"/>
    </style:style>
    <style:style style:name="T38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100%" fo:margin-bottom="0.212cm"/>
    </style:style>
    <style:style style:name="T38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100%" fo:margin-bottom="0.212cm"/>
    </style:style>
    <style:style style:name="T38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75" style:family="table-row">
      <style:table-row-properties style:min-row-height="0.482cm"/>
    </style:style>
    <style:style style:name="Cell2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100%" fo:margin-bottom="0.212cm"/>
    </style:style>
    <style:style style:name="T3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5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line-height="100%" fo:margin-bottom="0.212cm"/>
    </style:style>
    <style:style style:name="T38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line-height="100%" fo:margin-bottom="0.212cm"/>
    </style:style>
    <style:style style:name="T38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6" style:family="table-row">
      <style:table-row-properties style:min-row-height="0.529cm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line-height="100%" fo:margin-bottom="0.212cm"/>
    </style:style>
    <style:style style:name="T390_1" style:family="text">
      <style:text-properties fo:color="#000000"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line-height="100%" fo:margin-bottom="0.212cm"/>
    </style:style>
    <style:style style:name="T391_1" style:family="text">
      <style:text-properties fo:color="#000000"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100%" fo:margin-bottom="0.212cm"/>
    </style:style>
    <style:style style:name="T3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2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2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7" style:family="table-row">
      <style:table-row-properties style:min-row-height="0.529cm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line-height="100%" fo:margin-bottom="0.212cm"/>
    </style:style>
    <style:style style:name="T393_1" style:family="text">
      <style:text-properties fo:color="#000000"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/>
    </style:style>
    <style:style style:name="T393_2" style:family="text">
      <style:text-properties fo:color="#000000"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/>
    </style:style>
    <style:style style:name="T393_3" style:family="text">
      <style:text-properties fo:color="#000000"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/>
    </style:style>
    <style:style style:name="T393_4" style:family="text">
      <style:text-properties fo:color="#000000"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/>
    </style:style>
    <style:style style:name="T393_5" style:family="text">
      <style:text-properties fo:color="#000000"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/>
    </style:style>
    <style:style style:name="T393_6" style:family="text">
      <style:text-properties fo:color="#000000"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/>
    </style:style>
    <style:style style:name="T393_7" style:family="text">
      <style:text-properties fo:color="#000000"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line-height="100%" fo:margin-bottom="0.212cm"/>
    </style:style>
    <style:style style:name="T39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100%" fo:margin-bottom="0.212cm"/>
    </style:style>
    <style:style style:name="T395_1" style:family="text">
      <style:text-properties fo:font-style="normal" style:font-style-asian="normal" style:font-style-complex="normal" fo:color="#333333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normal"/>
    </style:style>
    <style:style style:name="T395_2" style:family="text">
      <style:text-properties fo:font-style="normal" style:font-style-asian="normal" style:font-style-complex="normal" fo:color="#333333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normal"/>
    </style:style>
    <style:style style:name="P396" style:family="paragraph" style:parent-style-name="List_20_Paragraph">
      <style:paragraph-properties fo:text-indent="-0.635cm" fo:line-height="100%" fo:margin-bottom="0.212cm" fo:margin-left="1.27cm"/>
      <style:text-properties fo:font-style="normal" style:font-style-asian="normal" style:font-style-complex="normal" fo:color="#333333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normal"/>
    </style:style>
    <style:style style:name="T396_1" style:family="text">
      <style:text-properties fo:font-style="normal" style:font-style-asian="normal" style:font-style-complex="normal" fo:color="#333333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normal"/>
    </style:style>
    <style:style style:name="T396_2" style:family="text">
      <style:text-properties fo:font-style="normal" style:font-style-asian="normal" style:font-style-complex="normal" fo:color="#333333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normal"/>
    </style:style>
    <style:style style:name="T396_3" style:family="text">
      <style:text-properties fo:font-style="normal" style:font-style-asian="normal" style:font-style-complex="normal" fo:color="#333333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normal"/>
    </style:style>
    <style:style style:name="T396_4" style:family="text">
      <style:text-properties fo:font-style="normal" style:font-style-asian="normal" style:font-style-complex="normal" fo:color="#333333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normal"/>
    </style:style>
    <style:style style:name="T396_5" style:family="text">
      <style:text-properties fo:font-style="normal" style:font-style-asian="normal" style:font-style-complex="normal" fo:color="#333333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normal"/>
    </style:style>
    <style:style style:name="T396_6" style:family="text">
      <style:text-properties fo:font-style="normal" style:font-style-asian="normal" style:font-style-complex="normal" fo:color="#333333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normal"/>
    </style:style>
    <style:style style:name="T396_7" style:family="text">
      <style:text-properties fo:font-style="normal" style:font-style-asian="normal" style:font-style-complex="normal" fo:color="#333333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normal"/>
    </style:style>
    <style:style style:name="T396_8" style:family="text">
      <style:text-properties fo:font-style="normal" style:font-style-asian="normal" style:font-style-complex="normal" fo:color="#333333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normal"/>
    </style:style>
    <style:style style:name="T396_9" style:family="text">
      <style:text-properties fo:font-style="normal" style:font-style-asian="normal" style:font-style-complex="normal" fo:color="#333333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normal"/>
    </style:style>
    <style:style style:name="T396_10" style:family="text">
      <style:text-properties fo:font-style="normal" style:font-style-asian="normal" style:font-style-complex="normal" fo:color="#333333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normal"/>
    </style:style>
    <style:style style:name="T396_11" style:family="text">
      <style:text-properties fo:font-style="normal" style:font-style-asian="normal" style:font-style-complex="normal" fo:color="#333333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normal"/>
    </style:style>
    <style:style style:name="T396_12" style:family="text">
      <style:text-properties fo:font-style="normal" style:font-style-asian="normal" style:font-style-complex="normal" fo:color="#333333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normal"/>
    </style:style>
    <style:style style:name="P397" style:family="paragraph" style:parent-style-name="List_20_Paragraph">
      <style:paragraph-properties fo:text-indent="-0.635cm" fo:line-height="100%" fo:margin-bottom="0.212cm" fo:margin-left="1.27cm"/>
      <style:text-properties fo:font-style="normal" style:font-style-asian="normal" style:font-style-complex="normal" fo:color="#333333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normal"/>
    </style:style>
    <style:style style:name="T397_1" style:family="text">
      <style:text-properties fo:font-style="normal" style:font-style-asian="normal" style:font-style-complex="normal" fo:color="#333333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normal"/>
    </style:style>
    <style:style style:name="T397_2" style:family="text">
      <style:text-properties fo:font-style="normal" style:font-style-asian="normal" style:font-style-complex="normal" fo:color="#333333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normal"/>
    </style:style>
    <style:style style:name="T397_3" style:family="text">
      <style:text-properties fo:font-style="normal" style:font-style-asian="normal" style:font-style-complex="normal" fo:color="#333333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normal"/>
    </style:style>
    <style:style style:name="T397_4" style:family="text">
      <style:text-properties fo:font-style="normal" style:font-style-asian="normal" style:font-style-complex="normal" fo:color="#333333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normal"/>
    </style:style>
    <style:style style:name="T397_5" style:family="text">
      <style:text-properties fo:font-style="normal" style:font-style-asian="normal" style:font-style-complex="normal" fo:color="#333333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normal"/>
    </style:style>
    <style:style style:name="T397_6" style:family="text">
      <style:text-properties fo:font-style="normal" style:font-style-asian="normal" style:font-style-complex="normal" fo:color="#333333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normal"/>
    </style:style>
    <style:style style:name="P398" style:family="paragraph" style:parent-style-name="Normal">
      <style:paragraph-properties fo:text-align="justify" fo:margin-bottom="0.212cm"/>
      <style:text-properties fo:font-size="11pt" style:font-size-asian="11pt" fo:font-weight="bold" style:font-weight-asian="bold"/>
    </style:style>
    <style:style style:name="P399" style:family="paragraph" style:parent-style-name="Normal">
      <style:paragraph-properties fo:text-align="justify" fo:margin-bottom="0.212cm"/>
    </style:style>
    <style:style style:name="T39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0" style:family="paragraph" style:parent-style-name="Normal">
      <style:paragraph-properties fo:text-align="justify" fo:margin-bottom="0.212cm"/>
    </style:style>
    <style:style style:name="T400_1" style:family="text">
      <style:text-properties fo:font-size="10pt" style:font-name-asian="Arial" style:font-size-asian="10pt" style:font-size-complex="10pt"/>
    </style:style>
    <style:style style:name="T400_2" style:family="text">
      <style:text-properties fo:font-size="10pt" style:font-name-asian="Arial" style:font-size-asian="10pt" style:font-size-complex="10pt" fo:font-weight="bold" style:font-weight-asian="bold"/>
    </style:style>
    <style:style style:name="T400_3" style:family="text">
      <style:text-properties fo:font-size="10pt" style:font-name-asian="Arial" style:font-size-asian="10pt" style:font-size-complex="10pt"/>
    </style:style>
    <style:style style:name="T400_4" style:family="text">
      <style:text-properties fo:font-size="10pt" style:font-size-asian="10pt" style:font-size-complex="10pt"/>
    </style:style>
    <style:style style:name="T400_5" style:family="text">
      <style:text-properties fo:font-size="10pt" style:font-name-asian="Arial" style:font-size-asian="10pt" style:font-size-complex="10pt"/>
    </style:style>
    <style:style style:name="T400_6" style:family="text">
      <style:text-properties fo:font-size="10pt" style:font-size-asian="10pt" style:font-size-complex="10pt"/>
    </style:style>
    <style:style style:name="T400_7" style:family="text">
      <style:text-properties fo:font-size="10pt" style:font-name-asian="Arial" style:font-size-asian="10pt" style:font-size-complex="10pt"/>
    </style:style>
    <style:style style:name="P401" style:family="paragraph" style:parent-style-name="Normal">
      <style:paragraph-properties fo:text-align="justify" fo:margin-bottom="0.212cm"/>
    </style:style>
    <style:style style:name="T401_1" style:family="text">
      <style:text-properties fo:font-size="10pt" style:font-name-asian="Arial" style:font-size-asian="10pt" style:font-size-complex="10pt"/>
    </style:style>
    <style:style style:name="T401_2" style:family="text">
      <style:text-properties fo:font-size="10pt" style:font-name-asian="Arial" style:font-size-asian="10pt" style:font-size-complex="10pt"/>
    </style:style>
    <style:style style:name="T401_3" style:family="text">
      <style:text-properties fo:font-size="10pt" style:font-name-asian="Arial" style:font-size-asian="10pt" style:font-size-complex="10pt"/>
    </style:style>
    <style:style style:name="T401_4" style:family="text">
      <style:text-properties fo:font-size="10pt" style:font-name-asian="Arial" style:font-size-asian="10pt" style:font-size-complex="10pt"/>
    </style:style>
    <style:style style:name="T401_5" style:family="text">
      <style:text-properties fo:font-size="10pt" style:font-name-asian="Arial" style:font-size-asian="10pt" style:font-size-complex="10pt"/>
    </style:style>
    <style:style style:name="T401_6" style:family="text">
      <style:text-properties fo:font-size="10pt" style:font-name-asian="Arial" style:font-size-asian="10pt" style:font-size-complex="10pt"/>
    </style:style>
    <style:style style:name="T401_7" style:family="text">
      <style:text-properties fo:font-size="10pt" style:font-name-asian="Arial" style:font-size-asian="10pt" style:font-size-complex="10pt"/>
    </style:style>
    <style:style style:name="T401_8" style:family="text">
      <style:text-properties fo:font-size="10pt" style:font-name-asian="Arial" style:font-size-asian="10pt" style:font-size-complex="10pt"/>
    </style:style>
    <style:style style:name="T401_9" style:family="text">
      <style:text-properties fo:font-size="10pt" style:font-name-asian="Arial" style:font-size-asian="10pt" style:font-size-complex="10pt"/>
    </style:style>
    <style:style style:name="T401_10" style:family="text">
      <style:text-properties fo:font-size="10pt" style:font-name-asian="Arial" style:font-size-asian="10pt" style:font-size-complex="10pt"/>
    </style:style>
    <style:style style:name="T401_11" style:family="text">
      <style:text-properties fo:font-size="10pt" style:font-name-asian="Arial" style:font-size-asian="10pt" style:font-size-complex="10pt"/>
    </style:style>
    <style:style style:name="T401_12" style:family="text">
      <style:text-properties fo:font-size="10pt" style:font-name-asian="Arial" style:font-size-asian="10pt" style:font-size-complex="10pt"/>
    </style:style>
    <style:style style:name="T401_13" style:family="text">
      <style:text-properties fo:font-size="10pt" style:font-name-asian="Arial" style:font-size-asian="10pt" style:font-size-complex="10pt"/>
    </style:style>
    <style:style style:name="P402" style:family="paragraph" style:parent-style-name="List_20_Paragraph">
      <style:paragraph-properties fo:text-align="justify" fo:margin-bottom="0.212cm"/>
      <style:text-properties fo:font-size="10pt" style:font-name-asian="Arial" style:font-size-asian="10pt"/>
    </style:style>
    <style:style style:name="T402_1" style:family="text">
      <style:text-properties fo:font-size="10pt" style:font-name-asian="Arial" style:font-size-asian="10pt"/>
    </style:style>
    <style:style style:name="T402_2" style:family="text">
      <style:text-properties fo:font-size="10pt" style:font-name-asian="Arial" style:font-size-asian="10pt"/>
    </style:style>
    <style:style style:name="T402_3" style:family="text">
      <style:text-properties fo:font-size="10pt" style:font-name-asian="Arial" style:font-size-asian="10pt"/>
    </style:style>
    <style:style style:name="T402_4" style:family="text">
      <style:text-properties fo:font-size="10pt" style:font-name-asian="Arial" style:font-size-asian="10pt"/>
    </style:style>
    <style:style style:name="T402_5" style:family="text">
      <style:text-properties fo:font-size="10pt" style:font-name-asian="Arial" style:font-size-asian="10pt"/>
    </style:style>
    <style:style style:name="T402_6" style:family="text">
      <style:text-properties fo:font-size="10pt" style:font-name-asian="Arial" style:font-size-asian="10pt"/>
    </style:style>
    <style:style style:name="T402_7" style:family="text">
      <style:text-properties fo:font-size="10pt" style:font-name-asian="Arial" style:font-size-asian="10pt"/>
    </style:style>
    <style:style style:name="T402_8" style:family="text">
      <style:text-properties fo:font-size="10pt" style:font-name-asian="Arial" style:font-size-asian="10pt"/>
    </style:style>
    <style:style style:name="T402_9" style:family="text">
      <style:text-properties fo:font-size="10pt" style:font-name-asian="Arial" style:font-size-asian="10pt"/>
    </style:style>
    <style:style style:name="T402_10" style:family="text">
      <style:text-properties fo:font-size="10pt" style:font-name-asian="Arial" style:font-size-asian="10pt"/>
    </style:style>
    <style:style style:name="T402_11" style:family="text">
      <style:text-properties fo:font-size="10pt" style:font-name-asian="Arial" style:font-size-asian="10pt"/>
    </style:style>
    <style:style style:name="T402_12" style:family="text">
      <style:text-properties fo:font-size="10pt" style:font-name-asian="Arial" style:font-size-asian="10pt"/>
    </style:style>
    <style:style style:name="T402_13" style:family="text">
      <style:text-properties fo:font-size="10pt" style:font-name-asian="Arial" style:font-size-asian="10pt"/>
    </style:style>
    <style:style style:name="T402_14" style:family="text">
      <style:text-properties fo:font-size="10pt" style:font-name-asian="Arial" style:font-size-asian="10pt"/>
    </style:style>
    <style:style style:name="T402_15" style:family="text">
      <style:text-properties fo:font-size="10pt" style:font-name-asian="Arial" style:font-size-asian="10pt"/>
    </style:style>
    <style:style style:name="T402_16" style:family="text">
      <style:text-properties fo:font-size="10pt" style:font-name-asian="Arial" style:font-size-asian="10pt"/>
    </style:style>
    <style:style style:name="T402_17" style:family="text">
      <style:text-properties fo:font-size="10pt" style:font-name-asian="Arial" style:font-size-asian="10pt"/>
    </style:style>
    <style:style style:name="T402_18" style:family="text">
      <style:text-properties fo:font-size="10pt" style:font-name-asian="Arial" style:font-size-asian="10pt"/>
    </style:style>
    <style:style style:name="T402_19" style:family="text">
      <style:text-properties fo:font-size="10pt" style:font-name-asian="Arial" style:font-size-asian="10pt"/>
    </style:style>
    <style:style style:name="P403" style:family="paragraph" style:parent-style-name="List_20_Paragraph">
      <style:paragraph-properties fo:text-align="justify" fo:margin-bottom="0.212cm"/>
      <style:text-properties fo:font-size="10pt" style:font-name-asian="Arial" style:font-size-asian="10pt"/>
    </style:style>
    <style:style style:name="T403_1" style:family="text">
      <style:text-properties fo:font-size="10pt" style:font-name-asian="Arial" style:font-size-asian="10pt"/>
    </style:style>
    <style:style style:name="T403_2" style:family="text">
      <style:text-properties fo:font-size="10pt" style:font-name-asian="Arial" style:font-size-asian="10pt"/>
    </style:style>
    <style:style style:name="T403_3" style:family="text">
      <style:text-properties fo:font-size="10pt" style:font-name-asian="Arial" style:font-size-asian="10pt"/>
    </style:style>
    <style:style style:name="T403_4" style:family="text">
      <style:text-properties fo:font-size="10pt" style:font-name-asian="Arial" style:font-size-asian="10pt"/>
    </style:style>
    <style:style style:name="T403_5" style:family="text">
      <style:text-properties fo:font-size="10pt" style:font-name-asian="Arial" style:font-size-asian="10pt"/>
    </style:style>
    <style:style style:name="P404" style:family="paragraph" style:parent-style-name="List_20_Paragraph">
      <style:paragraph-properties fo:text-align="justify" fo:margin-bottom="0.212cm"/>
      <style:text-properties fo:font-size="10pt" style:font-name-asian="Arial" style:font-size-asian="10pt"/>
    </style:style>
    <style:style style:name="T404_1" style:family="text">
      <style:text-properties fo:font-size="10pt" style:font-name-asian="Arial" style:font-size-asian="10pt"/>
    </style:style>
    <style:style style:name="T404_2" style:family="text">
      <style:text-properties fo:font-size="10pt" style:font-name-asian="Arial" style:font-size-asian="10pt"/>
    </style:style>
    <style:style style:name="T404_3" style:family="text">
      <style:text-properties fo:font-size="10pt" style:font-name-asian="Arial" style:font-size-asian="10pt"/>
    </style:style>
    <style:style style:name="T404_4" style:family="text">
      <style:text-properties fo:font-size="10pt" style:font-name-asian="Arial" style:font-size-asian="10pt"/>
    </style:style>
    <style:style style:name="T404_5" style:family="text">
      <style:text-properties fo:font-size="10pt" style:font-name-asian="Arial" style:font-size-asian="10pt"/>
    </style:style>
    <style:style style:name="T404_6" style:family="text">
      <style:text-properties fo:font-size="10pt" style:font-name-asian="Arial" style:font-size-asian="10pt"/>
    </style:style>
    <style:style style:name="T404_7" style:family="text">
      <style:text-properties fo:font-size="10pt" style:font-name-asian="Arial" style:font-size-asian="10pt"/>
    </style:style>
    <style:style style:name="T404_8" style:family="text">
      <style:text-properties fo:font-size="10pt" style:font-name-asian="Arial" style:font-size-asian="10pt"/>
    </style:style>
    <style:style style:name="T404_9" style:family="text">
      <style:text-properties fo:font-size="10pt" style:font-name-asian="Arial" style:font-size-asian="10pt"/>
    </style:style>
    <style:style style:name="T404_10" style:family="text">
      <style:text-properties fo:font-size="10pt" style:font-name-asian="Arial" style:font-size-asian="10pt"/>
    </style:style>
    <style:style style:name="T404_11" style:family="text">
      <style:text-properties fo:font-size="10pt" style:font-name-asian="Arial" style:font-size-asian="10pt"/>
    </style:style>
    <style:style style:name="T404_12" style:family="text">
      <style:text-properties fo:font-size="10pt" style:font-name-asian="Arial" style:font-size-asian="10pt"/>
    </style:style>
    <style:style style:name="P405" style:family="paragraph" style:parent-style-name="List_20_Paragraph">
      <style:paragraph-properties fo:text-align="justify" fo:margin-bottom="0.212cm"/>
      <style:text-properties fo:font-size="10pt" style:font-name-asian="Arial" style:font-size-asian="10pt"/>
    </style:style>
    <style:style style:name="T405_1" style:family="text">
      <style:text-properties fo:font-size="10pt" style:font-name-asian="Arial" style:font-size-asian="10pt"/>
    </style:style>
    <style:style style:name="T405_2" style:family="text">
      <style:text-properties fo:font-size="10pt" style:font-name-asian="Arial" style:font-size-asian="10pt"/>
    </style:style>
    <style:style style:name="T405_3" style:family="text">
      <style:text-properties fo:font-size="10pt" style:font-name-asian="Arial" style:font-size-asian="10pt"/>
    </style:style>
    <style:style style:name="T405_4" style:family="text">
      <style:text-properties fo:font-size="10pt" style:font-name-asian="Arial" style:font-size-asian="10pt"/>
    </style:style>
    <style:style style:name="T405_5" style:family="text">
      <style:text-properties fo:font-size="10pt" style:font-name-asian="Arial" style:font-size-asian="10pt"/>
    </style:style>
    <style:style style:name="T405_6" style:family="text">
      <style:text-properties fo:font-size="10pt" style:font-name-asian="Arial" style:font-size-asian="10pt"/>
    </style:style>
    <style:style style:name="T405_7" style:family="text">
      <style:text-properties fo:font-size="10pt" style:font-name-asian="Arial" style:font-size-asian="10pt"/>
    </style:style>
    <style:style style:name="T405_8" style:family="text">
      <style:text-properties fo:font-size="10pt" style:font-name-asian="Arial" style:font-size-asian="10pt"/>
    </style:style>
    <style:style style:name="T405_9" style:family="text">
      <style:text-properties fo:font-size="10pt" style:font-name-asian="Arial" style:font-size-asian="10pt"/>
    </style:style>
    <style:style style:name="T405_10" style:family="text">
      <style:text-properties fo:font-size="10pt" style:font-name-asian="Arial" style:font-size-asian="10pt"/>
    </style:style>
    <style:style style:name="T405_11" style:family="text">
      <style:text-properties fo:font-size="10pt" style:font-name-asian="Arial" style:font-size-asian="10pt"/>
    </style:style>
    <style:style style:name="T405_12" style:family="text">
      <style:text-properties fo:font-size="10pt" style:font-name-asian="Arial" style:font-size-asian="10pt"/>
    </style:style>
    <style:style style:name="T405_13" style:family="text">
      <style:text-properties fo:font-size="10pt" style:font-name-asian="Arial" style:font-size-asian="10pt"/>
    </style:style>
    <style:style style:name="P406" style:family="paragraph" style:parent-style-name="Normal">
      <style:paragraph-properties fo:text-align="justify" fo:margin-bottom="0.212cm"/>
    </style:style>
    <style:style style:name="T406_1" style:family="text">
      <style:text-properties fo:font-size="10pt" style:font-name-asian="Arial" style:font-size-asian="10pt" style:font-size-complex="10pt"/>
    </style:style>
    <style:style style:name="T406_2" style:family="text">
      <style:text-properties fo:font-size="10pt" style:font-name-asian="Arial" style:font-size-asian="10pt" style:font-size-complex="10pt"/>
    </style:style>
    <style:style style:name="T406_3" style:family="text">
      <style:text-properties fo:font-size="10pt" style:font-name-asian="Arial" style:font-size-asian="10pt" style:font-size-complex="10pt"/>
    </style:style>
    <style:style style:name="T406_4" style:family="text">
      <style:text-properties fo:font-size="10pt" style:font-name-asian="Arial" style:font-size-asian="10pt" style:font-size-complex="10pt"/>
    </style:style>
    <style:style style:name="T406_5" style:family="text">
      <style:text-properties fo:font-size="10pt" style:font-name-asian="Arial" style:font-size-asian="10pt" style:font-size-complex="10pt"/>
    </style:style>
    <style:style style:name="T406_6" style:family="text">
      <style:text-properties fo:font-size="10pt" style:font-name-asian="Arial" style:font-size-asian="10pt" style:font-size-complex="10pt"/>
    </style:style>
    <style:style style:name="T406_7" style:family="text">
      <style:text-properties fo:font-size="10pt" style:font-name-asian="Arial" style:font-size-asian="10pt" style:font-size-complex="10pt"/>
    </style:style>
    <style:style style:name="T406_8" style:family="text">
      <style:text-properties fo:font-size="10pt" style:font-name-asian="Arial" style:font-size-asian="10pt" style:font-size-complex="10pt"/>
    </style:style>
    <style:style style:name="T406_9" style:family="text">
      <style:text-properties fo:font-size="10pt" style:font-name-asian="Arial" style:font-size-asian="10pt" style:font-size-complex="10pt"/>
    </style:style>
    <style:style style:name="T406_10" style:family="text">
      <style:text-properties fo:font-size="10pt" style:font-name-asian="Arial" style:font-size-asian="10pt" style:font-size-complex="10pt"/>
    </style:style>
    <style:style style:name="T406_11" style:family="text">
      <style:text-properties fo:font-size="10pt" style:font-name-asian="Arial" style:font-size-asian="10pt" style:font-size-complex="10pt"/>
    </style:style>
    <style:style style:name="T406_12" style:family="text">
      <style:text-properties fo:font-size="10pt" style:font-name-asian="Arial" style:font-size-asian="10pt" style:font-size-complex="10pt"/>
    </style:style>
    <style:style style:name="T406_13" style:family="text">
      <style:text-properties fo:font-size="10pt" style:font-name-asian="Arial" style:font-size-asian="10pt" style:font-size-complex="10pt"/>
    </style:style>
    <style:style style:name="P407" style:family="paragraph" style:parent-style-name="Normal">
      <style:paragraph-properties fo:text-align="justify" fo:margin-bottom="0.212cm"/>
    </style:style>
    <style:style style:name="T407_1" style:family="text">
      <style:text-properties fo:font-size="10pt" style:font-name-asian="Arial" style:font-size-asian="10pt" style:font-size-complex="10pt"/>
    </style:style>
    <style:style style:name="T407_2" style:family="text">
      <style:text-properties fo:font-size="10pt" style:font-name-asian="Arial" style:font-size-asian="10pt" style:font-size-complex="10pt"/>
    </style:style>
    <style:style style:name="T407_3" style:family="text">
      <style:text-properties fo:font-size="10pt" style:font-name-asian="Arial" style:font-size-asian="10pt" style:font-size-complex="10pt"/>
    </style:style>
    <style:style style:name="T407_4" style:family="text">
      <style:text-properties fo:font-size="10pt" style:font-name-asian="Arial" style:font-size-asian="10pt" style:font-size-complex="10pt"/>
    </style:style>
    <style:style style:name="T407_5" style:family="text">
      <style:text-properties fo:font-size="10pt" style:font-name-asian="Arial" style:font-size-asian="10pt" style:font-size-complex="10pt"/>
    </style:style>
    <style:style style:name="T407_6" style:family="text">
      <style:text-properties fo:font-size="10pt" style:font-name-asian="Arial" style:font-size-asian="10pt" style:font-size-complex="10pt"/>
    </style:style>
    <style:style style:name="T407_7" style:family="text">
      <style:text-properties fo:font-size="10pt" style:font-name-asian="Arial" style:font-size-asian="10pt" style:font-size-complex="10pt"/>
    </style:style>
    <style:style style:name="T407_8" style:family="text">
      <style:text-properties fo:font-size="10pt" style:font-name-asian="Arial" style:font-size-asian="10pt" style:font-size-complex="10pt"/>
    </style:style>
    <style:style style:name="T407_9" style:family="text">
      <style:text-properties fo:font-size="10pt" style:font-name-asian="Arial" style:font-size-asian="10pt" style:font-size-complex="10pt"/>
    </style:style>
    <style:style style:name="T407_10" style:family="text">
      <style:text-properties fo:font-size="10pt" style:font-name-asian="Arial" style:font-size-asian="10pt" style:font-size-complex="10pt"/>
    </style:style>
    <style:style style:name="T407_11" style:family="text">
      <style:text-properties fo:font-size="10pt" style:font-name-asian="Arial" style:font-size-asian="10pt" style:font-size-complex="10pt"/>
    </style:style>
    <style:style style:name="T407_12" style:family="text">
      <style:text-properties fo:font-size="10pt" style:font-name-asian="Arial" style:font-size-asian="10pt" style:font-size-complex="10pt"/>
    </style:style>
    <style:style style:name="T407_13" style:family="text">
      <style:text-properties fo:font-size="10pt" style:font-name-asian="Arial" style:font-size-asian="10pt" style:font-size-complex="10pt"/>
    </style:style>
    <style:style style:name="T407_14" style:family="text">
      <style:text-properties fo:font-size="10pt" style:font-name-asian="Arial" style:font-size-asian="10pt" style:font-size-complex="10pt"/>
    </style:style>
    <style:style style:name="T407_15" style:family="text">
      <style:text-properties fo:font-size="10pt" style:font-name-asian="Arial" style:font-size-asian="10pt" style:font-size-complex="10pt"/>
    </style:style>
    <style:style style:name="T407_16" style:family="text">
      <style:text-properties fo:font-size="10pt" style:font-name-asian="Arial" style:font-size-asian="10pt" style:font-size-complex="10pt"/>
    </style:style>
    <style:style style:name="T407_17" style:family="text">
      <style:text-properties fo:font-size="10pt" style:font-name-asian="Arial" style:font-size-asian="10pt" style:font-size-complex="10pt"/>
    </style:style>
    <style:style style:name="P408" style:family="paragraph" style:parent-style-name="Normal">
      <style:paragraph-properties fo:text-align="justify" fo:margin-bottom="0.212cm"/>
    </style:style>
    <style:style style:name="T408_1" style:family="text">
      <style:text-properties fo:font-size="11pt" style:font-size-asian="11pt" style:font-size-complex="11pt" fo:font-weight="bold" style:font-weight-asian="bold" style:font-weight-complex="bold"/>
    </style:style>
    <style:style style:name="T408_2" style:family="text">
      <style:text-properties fo:font-size="11pt" style:font-size-asian="11pt" style:font-size-complex="11pt" fo:font-weight="bold" style:font-weight-asian="bold" style:font-weight-complex="bold"/>
    </style:style>
    <style:style style:name="T408_3" style:family="text">
      <style:text-properties fo:font-size="11pt" style:font-size-asian="11pt" style:font-size-complex="11pt" fo:font-weight="bold" style:font-weight-asian="bold" style:font-weight-complex="bold"/>
    </style:style>
    <style:style style:name="P409" style:family="paragraph" style:parent-style-name="Normal">
      <style:paragraph-properties fo:text-align="justify" fo:margin-bottom="0.212cm"/>
    </style:style>
    <style:style style:name="T409_1" style:family="text">
      <style:text-properties fo:font-size="10pt" style:font-size-asian="10pt" style:font-name-complex="Arial" style:font-size-complex="10pt"/>
    </style:style>
    <style:style style:name="T409_2" style:family="text">
      <style:text-properties fo:font-size="10pt" style:font-size-asian="10pt" style:font-name-complex="Arial" style:font-size-complex="10pt"/>
    </style:style>
    <style:style style:name="T409_3" style:family="text">
      <style:text-properties fo:font-size="10pt" style:font-size-asian="10pt" style:font-name-complex="Arial" style:font-size-complex="10pt"/>
    </style:style>
    <style:style style:name="T409_4" style:family="text">
      <style:text-properties fo:font-size="10pt" style:font-size-asian="10pt" style:font-name-complex="Arial" style:font-size-complex="10pt"/>
    </style:style>
    <style:style style:name="T409_5" style:family="text">
      <style:text-properties fo:font-size="10pt" style:font-size-asian="10pt" style:font-name-complex="Arial" style:font-size-complex="10pt"/>
    </style:style>
    <style:style style:name="T409_6" style:family="text">
      <style:text-properties fo:font-size="10pt" style:font-size-asian="10pt" style:font-name-complex="Arial" style:font-size-complex="10pt"/>
    </style:style>
    <style:style style:name="T409_7" style:family="text">
      <style:text-properties fo:font-size="10pt" style:font-size-asian="10pt" style:font-name-complex="Arial" style:font-size-complex="10pt"/>
    </style:style>
    <style:style style:name="T409_8" style:family="text">
      <style:text-properties fo:font-size="10pt" style:font-size-asian="10pt" style:font-name-complex="Arial" style:font-size-complex="10pt"/>
    </style:style>
    <style:style style:name="T409_9" style:family="text">
      <style:text-properties fo:font-size="10pt" style:font-size-asian="10pt" style:font-name-complex="Arial" style:font-size-complex="10pt"/>
    </style:style>
    <style:style style:name="T409_10" style:family="text">
      <style:text-properties fo:font-size="10pt" style:font-size-asian="10pt" style:font-name-complex="Arial" style:font-size-complex="10pt"/>
    </style:style>
    <style:style style:name="T409_11" style:family="text">
      <style:text-properties fo:font-size="10pt" style:font-size-asian="10pt" style:font-name-complex="Arial" style:font-size-complex="10pt"/>
    </style:style>
    <style:style style:name="T409_12" style:family="text">
      <style:text-properties fo:font-size="10pt" style:font-size-asian="10pt" style:font-name-complex="Arial" style:font-size-complex="10pt"/>
    </style:style>
    <style:style style:name="T409_13" style:family="text">
      <style:text-properties fo:font-size="10pt" style:font-size-asian="10pt" style:font-name-complex="Arial" style:font-size-complex="10pt"/>
    </style:style>
    <style:style style:name="P410" style:family="paragraph" style:parent-style-name="List_20_Paragraph">
      <style:paragraph-properties fo:text-align="justify" fo:margin-bottom="0.212cm"/>
      <style:text-properties fo:font-size="10pt" style:font-size-asian="10pt" style:font-name-complex="Arial"/>
    </style:style>
    <style:style style:name="T410_1" style:family="text">
      <style:text-properties fo:font-size="10pt" style:font-size-asian="10pt" style:font-name-complex="Arial"/>
    </style:style>
    <style:style style:name="T410_2" style:family="text">
      <style:text-properties fo:font-size="10pt" style:font-size-asian="10pt" style:font-name-complex="Arial"/>
    </style:style>
    <style:style style:name="T410_3" style:family="text">
      <style:text-properties fo:font-size="10pt" style:font-size-asian="10pt" style:font-name-complex="Arial"/>
    </style:style>
    <style:style style:name="T410_4" style:family="text">
      <style:text-properties fo:font-size="10pt" style:font-size-asian="10pt" style:font-name-complex="Arial"/>
    </style:style>
    <style:style style:name="P411" style:family="paragraph" style:parent-style-name="List_20_Paragraph">
      <style:paragraph-properties fo:text-align="justify" fo:margin-bottom="0.212cm"/>
      <style:text-properties fo:font-size="10pt" style:font-size-asian="10pt" style:font-name-complex="Arial"/>
    </style:style>
    <style:style style:name="T411_1" style:family="text">
      <style:text-properties fo:font-size="10pt" style:font-size-asian="10pt" style:font-name-complex="Arial"/>
    </style:style>
    <style:style style:name="T411_2" style:family="text">
      <style:text-properties fo:font-size="10pt" style:font-size-asian="10pt" style:font-name-complex="Arial"/>
    </style:style>
    <style:style style:name="T411_3" style:family="text">
      <style:text-properties fo:font-size="10pt" style:font-size-asian="10pt" style:font-name-complex="Arial"/>
    </style:style>
    <style:style style:name="T411_4" style:family="text">
      <style:text-properties fo:font-size="10pt" style:font-size-asian="10pt" style:font-name-complex="Arial"/>
    </style:style>
    <style:style style:name="P412" style:family="paragraph" style:parent-style-name="List_20_Paragraph">
      <style:paragraph-properties fo:text-align="justify" fo:margin-bottom="0.212cm"/>
      <style:text-properties fo:font-size="10pt" style:font-size-asian="10pt" style:font-name-complex="Arial"/>
    </style:style>
    <style:style style:name="T412_1" style:family="text">
      <style:text-properties fo:font-size="10pt" style:font-size-asian="10pt" style:font-name-complex="Arial"/>
    </style:style>
    <style:style style:name="T412_2" style:family="text">
      <style:text-properties fo:font-size="10pt" style:font-size-asian="10pt" style:font-name-complex="Arial"/>
    </style:style>
    <style:style style:name="T412_3" style:family="text">
      <style:text-properties fo:font-size="10pt" style:font-size-asian="10pt" style:font-name-complex="Arial"/>
    </style:style>
    <style:style style:name="T412_4" style:family="text">
      <style:text-properties fo:font-size="10pt" style:font-size-asian="10pt" style:font-name-complex="Arial"/>
    </style:style>
    <style:style style:name="T412_5" style:family="text">
      <style:text-properties fo:font-size="10pt" style:font-size-asian="10pt" style:font-name-complex="Arial"/>
    </style:style>
    <style:style style:name="T412_6" style:family="text">
      <style:text-properties fo:font-size="10pt" style:font-size-asian="10pt" style:font-name-complex="Arial"/>
    </style:style>
    <style:style style:name="T412_7" style:family="text">
      <style:text-properties fo:font-size="10pt" style:font-size-asian="10pt" style:font-name-complex="Arial"/>
    </style:style>
    <style:style style:name="P413" style:family="paragraph" style:parent-style-name="List_20_Paragraph">
      <style:paragraph-properties fo:text-align="justify" fo:margin-bottom="0.212cm"/>
      <style:text-properties fo:font-size="10pt" style:font-size-asian="10pt" style:font-name-complex="Arial"/>
    </style:style>
    <style:style style:name="T413_1" style:family="text">
      <style:text-properties fo:font-size="10pt" style:font-size-asian="10pt" style:font-name-complex="Arial"/>
    </style:style>
    <style:style style:name="T413_2" style:family="text">
      <style:text-properties fo:font-size="10pt" style:font-size-asian="10pt" style:font-name-complex="Arial"/>
    </style:style>
    <style:style style:name="T413_3" style:family="text">
      <style:text-properties fo:font-size="10pt" style:font-size-asian="10pt" style:font-name-complex="Arial"/>
    </style:style>
    <style:style style:name="T413_4" style:family="text">
      <style:text-properties fo:font-size="10pt" style:font-size-asian="10pt" style:font-name-complex="Arial"/>
    </style:style>
    <style:style style:name="P414" style:family="paragraph" style:parent-style-name="List_20_Paragraph">
      <style:paragraph-properties fo:text-align="justify" fo:margin-bottom="0.212cm"/>
      <style:text-properties fo:font-size="10pt" style:font-size-asian="10pt" style:font-name-complex="Arial"/>
    </style:style>
    <style:style style:name="T414_1" style:family="text">
      <style:text-properties fo:font-size="10pt" style:font-size-asian="10pt" style:font-name-complex="Arial"/>
    </style:style>
    <style:style style:name="T414_2" style:family="text">
      <style:text-properties fo:font-size="10pt" style:font-size-asian="10pt" style:font-name-complex="Arial"/>
    </style:style>
    <style:style style:name="T414_3" style:family="text">
      <style:text-properties fo:font-size="10pt" style:font-size-asian="10pt" style:font-name-complex="Arial"/>
    </style:style>
    <style:style style:name="T414_4" style:family="text">
      <style:text-properties fo:font-size="10pt" style:font-size-asian="10pt" style:font-name-complex="Arial"/>
    </style:style>
    <style:style style:name="P415" style:family="paragraph" style:parent-style-name="List_20_Paragraph">
      <style:paragraph-properties fo:text-align="justify" fo:margin-bottom="0.212cm"/>
      <style:text-properties fo:font-size="10pt" style:font-size-asian="10pt" style:font-name-complex="Arial"/>
    </style:style>
    <style:style style:name="T415_1" style:family="text">
      <style:text-properties fo:font-size="10pt" style:font-size-asian="10pt" style:font-name-complex="Arial"/>
    </style:style>
    <style:style style:name="T415_2" style:family="text">
      <style:text-properties fo:font-size="10pt" style:font-size-asian="10pt" style:font-name-complex="Arial"/>
    </style:style>
    <style:style style:name="T415_3" style:family="text">
      <style:text-properties fo:font-size="10pt" style:font-size-asian="10pt" style:font-name-complex="Arial"/>
    </style:style>
    <style:style style:name="T415_4" style:family="text">
      <style:text-properties fo:font-size="10pt" style:font-size-asian="10pt" style:font-name-complex="Arial"/>
    </style:style>
    <style:style style:name="T415_5" style:family="text">
      <style:text-properties fo:font-size="10pt" style:font-size-asian="10pt" style:font-name-complex="Arial"/>
    </style:style>
    <style:style style:name="T415_6" style:family="text">
      <style:text-properties fo:font-size="10pt" style:font-size-asian="10pt" style:font-name-complex="Arial"/>
    </style:style>
    <style:style style:name="T415_7" style:family="text">
      <style:text-properties fo:font-size="10pt" style:font-size-asian="10pt" style:font-name-complex="Arial"/>
    </style:style>
    <style:style style:name="T415_8" style:family="text">
      <style:text-properties fo:font-size="10pt" style:font-size-asian="10pt" style:font-name-complex="Arial"/>
    </style:style>
    <style:style style:name="P416" style:family="paragraph" style:parent-style-name="Normal">
      <style:paragraph-properties fo:text-align="justify" fo:margin-bottom="0.212cm"/>
    </style:style>
    <style:style style:name="T416_1" style:family="text">
      <style:text-properties fo:font-size="10pt" style:font-size-asian="10pt" style:font-name-complex="Arial" style:font-size-complex="10pt"/>
    </style:style>
    <style:style style:name="T416_2" style:family="text">
      <style:text-properties fo:font-size="10pt" style:font-size-asian="10pt" style:font-name-complex="Arial" style:font-size-complex="10pt"/>
    </style:style>
    <style:style style:name="T416_3" style:family="text">
      <style:text-properties fo:font-size="10pt" style:font-size-asian="10pt" style:font-name-complex="Arial" style:font-size-complex="10pt"/>
    </style:style>
    <style:style style:name="T416_4" style:family="text">
      <style:text-properties fo:font-size="10pt" style:font-size-asian="10pt" style:font-name-complex="Arial" style:font-size-complex="10pt"/>
    </style:style>
    <style:style style:name="T416_5" style:family="text">
      <style:text-properties fo:font-size="10pt" style:font-size-asian="10pt" style:font-name-complex="Arial" style:font-size-complex="10pt"/>
    </style:style>
    <style:style style:name="T416_6" style:family="text">
      <style:text-properties fo:font-size="10pt" style:font-size-asian="10pt" style:font-name-complex="Arial" style:font-size-complex="10pt"/>
    </style:style>
    <style:style style:name="T416_7" style:family="text">
      <style:text-properties fo:font-size="10pt" style:font-size-asian="10pt" style:font-name-complex="Arial" style:font-size-complex="10pt"/>
    </style:style>
    <style:style style:name="T416_8" style:family="text">
      <style:text-properties fo:font-size="10pt" style:font-size-asian="10pt" style:font-name-complex="Arial" style:font-size-complex="10pt"/>
    </style:style>
    <style:style style:name="T416_9" style:family="text">
      <style:text-properties fo:font-size="10pt" style:font-size-asian="10pt" style:font-name-complex="Arial" style:font-size-complex="10pt"/>
    </style:style>
    <style:style style:name="P417" style:family="paragraph" style:parent-style-name="Normal">
      <style:paragraph-properties fo:text-align="justify" fo:margin-bottom="0.212cm"/>
    </style:style>
    <style:style style:name="T41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8" style:family="paragraph" style:parent-style-name="Normal">
      <style:paragraph-properties fo:margin-bottom="0.212cm"/>
    </style:style>
    <style:style style:name="T418_1" style:family="text">
      <style:text-properties fo:font-size="10pt" style:font-size-asian="10pt" style:font-size-complex="10pt"/>
    </style:style>
    <style:style style:name="T418_2" style:family="text">
      <style:text-properties fo:font-size="10pt" style:font-size-asian="10pt" style:font-size-complex="10pt"/>
    </style:style>
    <style:style style:name="T418_3" style:family="text">
      <style:text-properties fo:font-size="10pt" style:font-size-asian="10pt" style:font-size-complex="10pt"/>
    </style:style>
    <style:style style:name="T418_4" style:family="text">
      <style:text-properties fo:font-size="10pt" style:font-size-asian="10pt" style:font-size-complex="10pt"/>
    </style:style>
    <style:style style:name="T418_5" style:family="text">
      <style:text-properties fo:font-size="10pt" style:font-size-asian="10pt" style:font-size-complex="10pt"/>
    </style:style>
    <style:style style:name="T418_6" style:family="text">
      <style:text-properties fo:font-size="10pt" style:font-size-asian="10pt" style:font-size-complex="10pt"/>
    </style:style>
    <style:style style:name="T418_7" style:family="text">
      <style:text-properties fo:font-size="10pt" style:font-size-asian="10pt" style:font-size-complex="10pt"/>
    </style:style>
    <style:style style:name="T418_8" style:family="text">
      <style:text-properties fo:font-size="10pt" style:font-size-asian="10pt" style:font-size-complex="10pt"/>
    </style:style>
    <style:style style:name="T418_9" style:family="text">
      <style:text-properties fo:font-size="10pt" style:font-size-asian="10pt" style:font-size-complex="10pt"/>
    </style:style>
    <style:style style:name="T418_10" style:family="text">
      <style:text-properties fo:font-size="10pt" style:font-size-asian="10pt" style:font-size-complex="10pt"/>
    </style:style>
    <style:style style:name="T418_11" style:family="text">
      <style:text-properties fo:font-size="10pt" style:font-size-asian="10pt" style:font-size-complex="10pt"/>
    </style:style>
    <style:style style:name="T418_12" style:family="text">
      <style:text-properties fo:font-size="10pt" style:font-size-asian="10pt" style:font-size-complex="10pt"/>
    </style:style>
    <style:style style:name="T418_13" style:family="text">
      <style:text-properties fo:font-size="10pt" style:font-size-asian="10pt" style:font-size-complex="10pt"/>
    </style:style>
    <style:style style:name="T418_14" style:family="text">
      <style:text-properties fo:font-size="10pt" style:font-size-asian="10pt" style:font-size-complex="10pt"/>
    </style:style>
    <style:style style:name="T418_15" style:family="text">
      <style:text-properties fo:font-size="10pt" style:font-size-asian="10pt"/>
    </style:style>
    <style:style style:name="T418_16" style:family="text">
      <style:text-properties fo:font-size="10pt" style:font-size-asian="10pt"/>
    </style:style>
    <style:style style:name="T418_17" style:family="text">
      <style:text-properties fo:font-size="10pt" style:font-size-asian="10pt"/>
    </style:style>
    <style:style style:name="P419" style:family="paragraph" style:parent-style-name="Normal">
      <style:paragraph-properties fo:margin-bottom="0.212cm"/>
    </style:style>
    <style:style style:name="T419_1" style:family="text">
      <style:text-properties fo:font-size="10pt" style:font-size-asian="10pt"/>
    </style:style>
    <style:style style:name="T419_2" style:family="text">
      <style:text-properties fo:font-size="10pt" style:font-size-asian="10pt" style:font-size-complex="10pt"/>
    </style:style>
    <style:style style:name="T419_3" style:family="text"/>
    <style:style style:name="T419_4" style:family="text" style:parent-style-name="Internet_20_link">
      <style:text-properties fo:font-size="10pt" style:font-size-asian="10pt" style:font-size-complex="10pt"/>
    </style:style>
    <style:style style:name="T419_5" style:family="text" style:parent-style-name="Internet_20_link">
      <style:text-properties fo:font-size="10pt" style:font-size-asian="10pt" style:font-size-complex="10pt"/>
    </style:style>
    <style:style style:name="T419_6" style:family="text">
      <style:text-properties fo:font-size="10pt" style:font-size-asian="10pt" style:font-size-complex="10pt"/>
    </style:style>
    <style:style style:name="T419_7" style:family="text">
      <style:text-properties fo:font-size="10pt" style:font-size-asian="10pt" style:font-size-complex="10pt"/>
    </style:style>
    <style:style style:name="T419_8" style:family="text">
      <style:text-properties fo:font-size="10pt" style:font-size-asian="10pt" style:font-size-complex="10pt"/>
    </style:style>
    <style:style style:name="T419_9" style:family="text">
      <style:text-properties fo:font-size="10pt" style:font-size-asian="10pt" style:font-size-complex="10pt"/>
    </style:style>
    <style:style style:name="T419_10" style:family="text">
      <style:text-properties fo:font-size="10pt" style:font-size-asian="10pt" style:font-size-complex="10pt"/>
    </style:style>
    <style:style style:name="P420" style:family="paragraph" style:parent-style-name="Normal">
      <style:paragraph-properties fo:margin-bottom="0.212cm"/>
    </style:style>
    <style:style style:name="T420_1" style:family="text">
      <style:text-properties fo:font-size="10pt" style:font-size-asian="10pt" style:font-size-complex="10pt"/>
    </style:style>
    <style:style style:name="Table18" style:family="table">
      <style:table-properties table:align="left" style:width="15.822cm" fo:margin-left="0cm"/>
    </style:style>
    <style:style style:name="Column99" style:family="table-column">
      <style:table-column-properties style:column-width="7.488cm" style:use-optimal-column-width="false"/>
    </style:style>
    <style:style style:name="Column100" style:family="table-column">
      <style:table-column-properties style:column-width="3cm" style:use-optimal-column-width="false"/>
    </style:style>
    <style:style style:name="Column101" style:family="table-column">
      <style:table-column-properties style:column-width="3cm" style:use-optimal-column-width="false"/>
    </style:style>
    <style:style style:name="Column102" style:family="table-column">
      <style:table-column-properties style:column-width="2.334cm" style:use-optimal-column-width="false"/>
    </style:style>
    <style:style style:name="Row78" style:family="table-row">
      <style:table-row-properties style:min-row-height="0.661cm" style:use-optimal-row-height="false"/>
    </style:style>
    <style:style style:name="Cell261" style:family="table-cell">
      <style:table-cell-properties fo:background-color="#d9e2f3" style:vertical-align="middle" fo:border-top="#000000 0.026cm solid" fo:border-bottom="#000000 0.026cm solid" fo:border-left="#000000 0.026cm solid" fo:border-right="#000000 0.026cm solid" fo:wrap-option="wrap"/>
    </style:style>
    <style:style style:name="P421" style:family="paragraph" style:parent-style-name="Normal">
      <style:paragraph-properties fo:text-align="center" fo:line-height="100%" fo:margin-bottom="0cm" fo:margin-right="0.185cm"/>
    </style:style>
    <style:style style:name="T42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21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62" style:family="table-cell">
      <style:table-cell-properties fo:background-color="#d9e2f3" style:vertical-align="middle" fo:border-top="#000000 0.026cm solid" fo:border-bottom="#000000 0.026cm solid" fo:border-left="#000000 0.026cm solid" fo:border-right="#000000 0.026cm solid" fo:wrap-option="wrap"/>
    </style:style>
    <style:style style:name="P422" style:family="paragraph" style:parent-style-name="Normal">
      <style:paragraph-properties fo:text-align="center" fo:line-height="100%" fo:margin-bottom="0cm" fo:margin-right="0.185cm"/>
    </style:style>
    <style:style style:name="T42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22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63" style:family="table-cell">
      <style:table-cell-properties fo:background-color="#d9e2f3" style:vertical-align="middle" fo:border-top="#000000 0.026cm solid" fo:border-bottom="#000000 0.026cm solid" fo:border-left="#000000 0.026cm solid" fo:border-right="#000000 0.026cm solid" fo:wrap-option="wrap"/>
    </style:style>
    <style:style style:name="P423" style:family="paragraph" style:parent-style-name="Normal">
      <style:paragraph-properties fo:text-align="center" fo:line-height="100%" fo:margin-bottom="0cm" fo:margin-right="0.185cm"/>
    </style:style>
    <style:style style:name="T42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23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64" style:family="table-cell">
      <style:table-cell-properties fo:background-color="#d9e2f3" style:vertical-align="middle" fo:border-top="#000000 0.026cm solid" fo:border-bottom="#000000 0.026cm solid" fo:border-left="#000000 0.026cm solid" fo:border-right="#000000 0.026cm solid" fo:wrap-option="wrap"/>
    </style:style>
    <style:style style:name="P424" style:family="paragraph" style:parent-style-name="Normal">
      <style:paragraph-properties fo:text-align="center" fo:line-height="100%" fo:margin-bottom="0cm" fo:margin-right="0.185cm"/>
    </style:style>
    <style:style style:name="T42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24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9" style:family="table-row">
      <style:table-row-properties style:min-row-height="0.503cm" style:use-optimal-row-height="false"/>
    </style:style>
    <style:style style:name="Cell26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25" style:family="paragraph" style:parent-style-name="Normal">
      <style:paragraph-properties fo:line-height="100%" fo:margin-bottom="0cm" fo:margin-right="0.185cm"/>
    </style:style>
    <style:style style:name="T4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2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2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6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426" style:family="paragraph" style:parent-style-name="Normal">
      <style:paragraph-properties fo:text-align="center" fo:line-height="100%" fo:margin-bottom="0cm" fo:margin-left="0.185cm" fo:margin-right="0.185cm"/>
    </style:style>
    <style:style style:name="T4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6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427" style:family="paragraph" style:parent-style-name="Normal">
      <style:paragraph-properties fo:text-align="center" fo:line-height="100%" fo:margin-bottom="0cm" fo:margin-left="0.185cm" fo:margin-right="0.185cm"/>
    </style:style>
    <style:style style:name="T4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2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2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2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2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27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27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6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428" style:family="paragraph" style:parent-style-name="Normal">
      <style:paragraph-properties fo:text-align="center" fo:line-height="100%" fo:margin-bottom="0cm" fo:margin-left="0.185cm" fo:margin-right="0.185cm"/>
    </style:style>
    <style:style style:name="T4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29" style:family="paragraph" style:parent-style-name="Normal">
      <style:paragraph-properties fo:margin-bottom="0.212cm"/>
      <style:text-properties fo:font-size="11pt" style:font-size-asian="11pt" fo:font-weight="bold" style:font-weight-asian="bold" style:text-underline-style="solid" style:text-underline-color="font-color"/>
    </style:style>
    <style:style style:name="P430" style:family="paragraph" style:parent-style-name="Normal">
      <style:paragraph-properties fo:margin-bottom="0.212cm"/>
    </style:style>
    <style:style style:name="T430_1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430_2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430_3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able19" style:family="table">
      <style:table-properties table:align="left" style:width="16.163cm" fo:margin-left="-0.259cm"/>
    </style:style>
    <style:style style:name="Column103" style:family="table-column">
      <style:table-column-properties style:column-width="2.958cm"/>
    </style:style>
    <style:style style:name="Column104" style:family="table-column">
      <style:table-column-properties style:column-width="1.055cm"/>
    </style:style>
    <style:style style:name="Column105" style:family="table-column">
      <style:table-column-properties style:column-width="1.374cm"/>
    </style:style>
    <style:style style:name="Column106" style:family="table-column">
      <style:table-column-properties style:column-width="0.249cm"/>
    </style:style>
    <style:style style:name="Column107" style:family="table-column">
      <style:table-column-properties style:column-width="2.256cm"/>
    </style:style>
    <style:style style:name="Column108" style:family="table-column">
      <style:table-column-properties style:column-width="3.438cm"/>
    </style:style>
    <style:style style:name="Column109" style:family="table-column">
      <style:table-column-properties style:column-width="4.833cm"/>
    </style:style>
    <style:style style:name="Row80" style:family="table-row">
      <style:table-row-properties style:min-row-height="0.863cm"/>
    </style:style>
    <style:style style:name="Cell2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line-height="100%" fo:margin-bottom="0.212cm"/>
    </style:style>
    <style:style style:name="T4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line-height="100%" fo:margin-bottom="0.212cm"/>
    </style:style>
    <style:style style:name="T43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1" style:family="table-row">
      <style:table-row-properties style:min-row-height="0.612cm"/>
    </style:style>
    <style:style style:name="Cell2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line-height="100%" fo:margin-bottom="0.212cm"/>
    </style:style>
    <style:style style:name="T4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line-height="100%" fo:margin-bottom="0.212cm"/>
    </style:style>
    <style:style style:name="T4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line-height="100%" fo:margin-bottom="0.212cm"/>
    </style:style>
    <style:style style:name="T4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line-height="100%" fo:margin-bottom="0.212cm"/>
    </style:style>
    <style:style style:name="T436_1" style:family="text">
      <style:text-properties fo:font-style="italic" style:font-style-asian="italic" style:font-style-complex="italic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2" style:family="table-row">
      <style:table-row-properties style:min-row-height="0.609cm"/>
    </style:style>
    <style:style style:name="Cell2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line-height="100%" fo:margin-bottom="0.212cm"/>
    </style:style>
    <style:style style:name="T4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line-height="100%" fo:margin-bottom="0.212cm"/>
    </style:style>
    <style:style style:name="T4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line-height="100%" fo:margin-bottom="0.212cm"/>
    </style:style>
    <style:style style:name="T4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3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3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line-height="100%" fo:margin-bottom="0.212cm"/>
    </style:style>
    <style:style style:name="T4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83" style:family="table-row">
      <style:table-row-properties style:min-row-height="0.482cm"/>
    </style:style>
    <style:style style:name="Cell2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line-height="100%" fo:margin-bottom="0.212cm"/>
    </style:style>
    <style:style style:name="T4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line-height="100%" fo:margin-bottom="0.212cm"/>
    </style:style>
    <style:style style:name="T4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line-height="100%" fo:margin-bottom="0.212cm"/>
    </style:style>
    <style:style style:name="T4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4" style:family="table-row">
      <style:table-row-properties style:min-row-height="0.529cm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line-height="100%" fo:margin-bottom="0.212cm"/>
    </style:style>
    <style:style style:name="T444_1" style:family="text">
      <style:text-properties fo:color="#000000"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/>
    </style:style>
    <style:style style:name="Cell28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line-height="100%" fo:margin-bottom="0.212cm"/>
    </style:style>
    <style:style style:name="T445_1" style:family="text">
      <style:text-properties fo:color="#000000"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line-height="100%" fo:margin-bottom="0.212cm"/>
    </style:style>
    <style:style style:name="T4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4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4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4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4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47" style:family="paragraph" style:parent-style-name="Normal">
      <style:paragraph-properties fo:line-height="100%" fo:margin-bottom="0.212cm"/>
    </style:style>
    <style:style style:name="T4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4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85" style:family="table-row">
      <style:table-row-properties style:min-row-height="0.529cm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line-height="100%" fo:margin-bottom="0.212cm"/>
    </style:style>
    <style:style style:name="T448_1" style:family="text">
      <style:text-properties fo:color="#000000"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/>
    </style:style>
    <style:style style:name="T448_2" style:family="text">
      <style:text-properties fo:color="#000000"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/>
    </style:style>
    <style:style style:name="T448_3" style:family="text">
      <style:text-properties fo:color="#000000"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/>
    </style:style>
    <style:style style:name="Cell28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line-height="100%" fo:margin-bottom="0.212cm"/>
    </style:style>
    <style:style style:name="T449_1" style:family="text">
      <style:text-properties fo:color="#000000"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line-height="100%" fo:margin-bottom="0.212cm"/>
    </style:style>
    <style:style style:name="T4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51" style:family="paragraph" style:parent-style-name="Normal">
      <style:paragraph-properties fo:line-height="100%" fo:margin-bottom="0.212cm"/>
    </style:style>
    <style:style style:name="T4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52" style:family="paragraph" style:parent-style-name="Normal">
      <style:paragraph-properties fo:line-height="100%" fo:margin-bottom="0.212cm"/>
    </style:style>
    <style:style style:name="T4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53" style:family="paragraph" style:parent-style-name="Normal">
      <style:paragraph-properties fo:line-height="100%" fo:margin-bottom="0.212cm"/>
    </style:style>
    <style:style style:name="T4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54" style:family="paragraph" style:parent-style-name="Normal">
      <style:paragraph-properties fo:margin-bottom="0.212cm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able20" style:family="table">
      <style:table-properties table:align="left" style:width="16.163cm" fo:margin-left="-0.259cm"/>
    </style:style>
    <style:style style:name="Column110" style:family="table-column">
      <style:table-column-properties style:column-width="2.96cm"/>
    </style:style>
    <style:style style:name="Column111" style:family="table-column">
      <style:table-column-properties style:column-width="1.053cm"/>
    </style:style>
    <style:style style:name="Column112" style:family="table-column">
      <style:table-column-properties style:column-width="1.381cm"/>
    </style:style>
    <style:style style:name="Column113" style:family="table-column">
      <style:table-column-properties style:column-width="0.249cm"/>
    </style:style>
    <style:style style:name="Column114" style:family="table-column">
      <style:table-column-properties style:column-width="2.254cm"/>
    </style:style>
    <style:style style:name="Column115" style:family="table-column">
      <style:table-column-properties style:column-width="3.438cm"/>
    </style:style>
    <style:style style:name="Column116" style:family="table-column">
      <style:table-column-properties style:column-width="4.828cm"/>
    </style:style>
    <style:style style:name="Row86" style:family="table-row">
      <style:table-row-properties style:min-row-height="0.863cm"/>
    </style:style>
    <style:style style:name="Cell2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line-height="100%" fo:margin-bottom="0.212cm"/>
    </style:style>
    <style:style style:name="T4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line-height="100%" fo:margin-bottom="0.212cm"/>
    </style:style>
    <style:style style:name="T45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5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7" style:family="table-row">
      <style:table-row-properties style:min-row-height="0.612cm"/>
    </style:style>
    <style:style style:name="Cell2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line-height="100%" fo:margin-bottom="0.212cm"/>
    </style:style>
    <style:style style:name="T4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line-height="100%" fo:margin-bottom="0.212cm"/>
    </style:style>
    <style:style style:name="T4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line-height="100%" fo:margin-bottom="0.212cm"/>
    </style:style>
    <style:style style:name="T4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00%" fo:margin-bottom="0.212cm"/>
    </style:style>
    <style:style style:name="T460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8" style:family="table-row">
      <style:table-row-properties style:min-row-height="0.609cm"/>
    </style:style>
    <style:style style:name="Cell2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line-height="100%" fo:margin-bottom="0.212cm"/>
    </style:style>
    <style:style style:name="T4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line-height="100%" fo:margin-bottom="0.212cm"/>
    </style:style>
    <style:style style:name="T4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line-height="100%" fo:margin-bottom="0.212cm"/>
    </style:style>
    <style:style style:name="T4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line-height="100%" fo:margin-bottom="0.212cm"/>
    </style:style>
    <style:style style:name="T4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89" style:family="table-row">
      <style:table-row-properties style:min-row-height="0.482cm"/>
    </style:style>
    <style:style style:name="Cell2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line-height="100%" fo:margin-bottom="0.212cm"/>
    </style:style>
    <style:style style:name="T4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9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line-height="100%" fo:margin-bottom="0.212cm"/>
    </style:style>
    <style:style style:name="T4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line-height="100%" fo:margin-bottom="0.212cm"/>
    </style:style>
    <style:style style:name="T4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90" style:family="table-row">
      <style:table-row-properties style:min-row-height="0.529cm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line-height="100%" fo:margin-bottom="0.212cm"/>
    </style:style>
    <style:style style:name="T468_1" style:family="text">
      <style:text-properties fo:color="#000000"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line-height="100%" fo:margin-bottom="0.212cm"/>
    </style:style>
    <style:style style:name="T469_1" style:family="text">
      <style:text-properties fo:color="#000000"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line-height="100%" fo:margin-bottom="0.212cm"/>
    </style:style>
    <style:style style:name="T4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7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7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7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7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71" style:family="paragraph" style:parent-style-name="Normal">
      <style:paragraph-properties fo:margin-bottom="0.212cm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able21" style:family="table">
      <style:table-properties table:align="left" style:width="16.163cm" fo:margin-left="-0.259cm"/>
    </style:style>
    <style:style style:name="Column117" style:family="table-column">
      <style:table-column-properties style:column-width="2.963cm"/>
    </style:style>
    <style:style style:name="Column118" style:family="table-column">
      <style:table-column-properties style:column-width="1.05cm"/>
    </style:style>
    <style:style style:name="Column119" style:family="table-column">
      <style:table-column-properties style:column-width="1.381cm"/>
    </style:style>
    <style:style style:name="Column120" style:family="table-column">
      <style:table-column-properties style:column-width="0.249cm"/>
    </style:style>
    <style:style style:name="Column121" style:family="table-column">
      <style:table-column-properties style:column-width="2.254cm"/>
    </style:style>
    <style:style style:name="Column122" style:family="table-column">
      <style:table-column-properties style:column-width="3.431cm"/>
    </style:style>
    <style:style style:name="Column123" style:family="table-column">
      <style:table-column-properties style:column-width="4.835cm"/>
    </style:style>
    <style:style style:name="Row91" style:family="table-row">
      <style:table-row-properties style:min-row-height="0.863cm"/>
    </style:style>
    <style:style style:name="Cell3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line-height="100%" fo:margin-bottom="0.212cm"/>
    </style:style>
    <style:style style:name="T4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0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line-height="100%" fo:margin-bottom="0.212cm"/>
    </style:style>
    <style:style style:name="T47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3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3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92" style:family="table-row">
      <style:table-row-properties style:min-row-height="0.612cm"/>
    </style:style>
    <style:style style:name="Cell3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line-height="100%" fo:margin-bottom="0.212cm"/>
    </style:style>
    <style:style style:name="T4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line-height="100%" fo:margin-bottom="0.212cm"/>
    </style:style>
    <style:style style:name="T4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line-height="100%" fo:margin-bottom="0.212cm"/>
    </style:style>
    <style:style style:name="T4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line-height="100%" fo:margin-bottom="0.212cm"/>
    </style:style>
    <style:style style:name="T477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93" style:family="table-row">
      <style:table-row-properties style:min-row-height="0.609cm"/>
    </style:style>
    <style:style style:name="Cell3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line-height="100%" fo:margin-bottom="0.212cm"/>
    </style:style>
    <style:style style:name="T4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line-height="100%" fo:margin-bottom="0.212cm"/>
    </style:style>
    <style:style style:name="T4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line-height="100%" fo:margin-bottom="0.212cm"/>
    </style:style>
    <style:style style:name="T4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8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8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line-height="100%" fo:margin-bottom="0.212cm"/>
    </style:style>
    <style:style style:name="T4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8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8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94" style:family="table-row">
      <style:table-row-properties style:min-row-height="0.482cm"/>
    </style:style>
    <style:style style:name="Cell31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line-height="100%" fo:margin-bottom="0.212cm"/>
    </style:style>
    <style:style style:name="T4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1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line-height="100%" fo:margin-bottom="0.212cm"/>
    </style:style>
    <style:style style:name="T4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1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line-height="100%" fo:margin-bottom="0.212cm"/>
    </style:style>
    <style:style style:name="T4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95" style:family="table-row">
      <style:table-row-properties style:min-row-height="0.529cm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line-height="100%" fo:margin-bottom="0.212cm"/>
    </style:style>
    <style:style style:name="T485_1" style:family="text">
      <style:text-properties fo:color="#000000"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line-height="100%" fo:margin-bottom="0.212cm"/>
    </style:style>
    <style:style style:name="T486_1" style:family="text">
      <style:text-properties fo:color="#000000"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/>
    </style:style>
    <style:style style:name="T486_2" style:family="text">
      <style:text-properties fo:color="#000000"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line-height="100%" fo:margin-bottom="0.212cm"/>
    </style:style>
    <style:style style:name="T4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8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8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88" style:family="paragraph" style:parent-style-name="Normal">
      <style:paragraph-properties fo:text-align="justify" fo:margin-bottom="0.212cm"/>
      <style:text-properties fo:font-size="11pt" style:font-size-asian="11pt" fo:font-weight="bold" style:font-weight-asian="bold"/>
    </style:style>
    <style:style style:name="P489" style:family="paragraph" style:parent-style-name="Normal">
      <style:paragraph-properties fo:text-align="justify" fo:margin-bottom="0.212cm"/>
    </style:style>
    <style:style style:name="T48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90" style:family="paragraph" style:parent-style-name="Normal">
      <style:paragraph-properties fo:text-align="justify" fo:line-height="100%" fo:margin-top="0cm" fo:margin-bottom="0.212cm" fo:margin-left="0cm" fo:margin-right="0cm" style:writing-mode="lr-tb" text:number-lines="true" text:line-number="1"/>
    </style:style>
    <style:style style:name="T490_1" style:family="text">
      <style:text-properties fo:font-size="10pt" style:font-size-asian="10pt" style:font-name-complex="Arial" style:font-size-complex="10pt"/>
    </style:style>
    <style:style style:name="T490_2" style:family="text">
      <style:text-properties fo:font-size="10pt" style:font-size-asian="10pt" style:font-name-complex="Arial" style:font-size-complex="10pt"/>
    </style:style>
    <style:style style:name="T490_3" style:family="text">
      <style:text-properties fo:font-size="10pt" style:font-size-asian="10pt" style:font-name-complex="Arial" style:font-size-complex="10pt"/>
    </style:style>
    <style:style style:name="T490_4" style:family="text">
      <style:text-properties fo:font-size="10pt" style:font-size-asian="10pt" style:font-name-complex="Arial" style:font-size-complex="10pt"/>
    </style:style>
    <style:style style:name="T490_5" style:family="text">
      <style:text-properties fo:font-size="10pt" style:font-size-asian="10pt" style:font-name-complex="Arial" style:font-size-complex="10pt"/>
    </style:style>
    <style:style style:name="T490_6" style:family="text">
      <style:text-properties fo:font-size="10pt" style:font-size-asian="10pt" style:font-name-complex="Arial" style:font-size-complex="10pt"/>
    </style:style>
    <style:style style:name="T490_7" style:family="text">
      <style:text-properties fo:font-size="10pt" style:font-size-asian="10pt" style:font-name-complex="Arial" style:font-size-complex="10pt"/>
    </style:style>
    <style:style style:name="T490_8" style:family="text">
      <style:text-properties fo:font-size="10pt" style:font-size-asian="10pt" style:font-name-complex="Arial" style:font-size-complex="10pt"/>
    </style:style>
    <style:style style:name="T490_9" style:family="text">
      <style:text-properties fo:font-size="10pt" style:font-size-asian="10pt" style:font-name-complex="Arial" style:font-size-complex="10pt"/>
    </style:style>
    <style:style style:name="T490_10" style:family="text">
      <style:text-properties fo:font-size="10pt" style:font-size-asian="10pt" style:font-name-complex="Arial" style:font-size-complex="10pt"/>
    </style:style>
    <style:style style:name="T490_11" style:family="text">
      <style:text-properties fo:font-size="10pt" style:font-size-asian="10pt" style:font-name-complex="Arial" style:font-size-complex="10pt"/>
    </style:style>
    <style:style style:name="T490_12" style:family="text">
      <style:text-properties fo:font-size="10pt" style:font-size-asian="10pt" style:font-name-complex="Arial" style:font-size-complex="10pt"/>
    </style:style>
    <style:style style:name="T490_13" style:family="text">
      <style:text-properties fo:font-size="10pt" style:font-size-asian="10pt" style:font-name-complex="Arial" style:font-size-complex="10pt"/>
    </style:style>
    <style:style style:name="T490_14" style:family="text">
      <style:text-properties fo:font-size="10pt" style:font-size-asian="10pt" style:font-name-complex="Arial" style:font-size-complex="10pt"/>
    </style:style>
    <style:style style:name="T490_15" style:family="text">
      <style:text-properties fo:font-size="10pt" style:font-size-asian="10pt" style:font-name-complex="Arial" style:font-size-complex="10pt"/>
    </style:style>
    <style:style style:name="T490_16" style:family="text">
      <style:text-properties fo:font-size="10pt" style:font-size-asian="10pt" style:font-name-complex="Arial" style:font-size-complex="10pt"/>
    </style:style>
    <style:style style:name="T490_17" style:family="text">
      <style:text-properties fo:font-size="10pt" style:font-size-asian="10pt" style:font-name-complex="Arial" style:font-size-complex="10pt"/>
    </style:style>
    <style:style style:name="T490_18" style:family="text">
      <style:text-properties fo:font-size="10pt" style:font-size-asian="10pt" style:font-name-complex="Arial" style:font-size-complex="10pt"/>
    </style:style>
    <style:style style:name="T490_19" style:family="text">
      <style:text-properties fo:font-size="10pt" style:font-size-asian="10pt" style:font-name-complex="Arial" style:font-size-complex="10pt"/>
    </style:style>
    <style:style style:name="T490_20" style:family="text">
      <style:text-properties fo:font-size="10pt" style:font-size-asian="10pt" style:font-name-complex="Arial" style:font-size-complex="10pt"/>
    </style:style>
    <style:style style:name="T490_21" style:family="text">
      <style:text-properties fo:font-size="10pt" style:font-size-asian="10pt" style:font-name-complex="Arial" style:font-size-complex="10pt"/>
    </style:style>
    <style:style style:name="T490_22" style:family="text">
      <style:text-properties fo:font-size="10pt" style:font-size-asian="10pt" style:font-name-complex="Arial" style:font-size-complex="10pt"/>
    </style:style>
    <style:style style:name="T490_23" style:family="text">
      <style:text-properties fo:font-size="10pt" style:font-size-asian="10pt" style:font-name-complex="Arial" style:font-size-complex="10pt"/>
    </style:style>
    <style:style style:name="T490_24" style:family="text">
      <style:text-properties fo:font-size="10pt" style:font-size-asian="10pt" style:font-name-complex="Arial" style:font-size-complex="10pt"/>
    </style:style>
    <style:style style:name="T490_25" style:family="text">
      <style:text-properties fo:font-size="10pt" style:font-size-asian="10pt" style:font-name-complex="Arial" style:font-size-complex="10pt"/>
    </style:style>
    <style:style style:name="T490_26" style:family="text">
      <style:text-properties fo:font-size="10pt" style:font-size-asian="10pt" style:font-name-complex="Arial" style:font-size-complex="10pt"/>
    </style:style>
    <style:style style:name="T490_27" style:family="text">
      <style:text-properties fo:font-size="10pt" style:font-size-asian="10pt" style:font-name-complex="Arial" style:font-size-complex="10pt"/>
    </style:style>
    <style:style style:name="T490_28" style:family="text">
      <style:text-properties fo:font-size="10pt" style:font-size-asian="10pt" style:font-name-complex="Arial" style:font-size-complex="10pt"/>
    </style:style>
    <style:style style:name="T490_29" style:family="text">
      <style:text-properties fo:font-size="10pt" style:font-size-asian="10pt" style:font-name-complex="Arial" style:font-size-complex="10pt"/>
    </style:style>
    <style:style style:name="T490_30" style:family="text">
      <style:text-properties fo:font-size="10pt" style:font-size-asian="10pt" style:font-name-complex="Arial" style:font-size-complex="10pt"/>
    </style:style>
    <style:style style:name="T490_31" style:family="text">
      <style:text-properties fo:font-size="10pt" style:font-size-asian="10pt" style:font-name-complex="Arial" style:font-size-complex="10pt"/>
    </style:style>
    <style:style style:name="T490_32" style:family="text">
      <style:text-properties fo:font-size="10pt" style:font-size-asian="10pt" style:font-name-complex="Arial" style:font-size-complex="10pt"/>
    </style:style>
    <style:style style:name="T490_33" style:family="text">
      <style:text-properties fo:font-size="10pt" style:font-size-asian="10pt" style:font-name-complex="Arial" style:font-size-complex="10pt"/>
    </style:style>
    <style:style style:name="T490_34" style:family="text">
      <style:text-properties fo:font-size="10pt" style:font-size-asian="10pt" style:font-name-complex="Arial" style:font-size-complex="10pt"/>
    </style:style>
    <style:style style:name="P491" style:family="paragraph" style:parent-style-name="Normal">
      <style:paragraph-properties fo:text-align="justify" fo:margin-bottom="0.212cm"/>
    </style:style>
    <style:style style:name="T491_1" style:family="text">
      <style:text-properties fo:font-size="10pt" style:font-size-asian="10pt" style:font-name-complex="Arial" style:font-size-complex="10pt"/>
    </style:style>
    <style:style style:name="T491_2" style:family="text">
      <style:text-properties fo:font-size="10pt" style:font-size-asian="10pt" style:font-name-complex="Arial" style:font-size-complex="10pt"/>
    </style:style>
    <style:style style:name="T491_3" style:family="text">
      <style:text-properties fo:font-size="10pt" style:font-size-asian="10pt" style:font-name-complex="Arial" style:font-size-complex="10pt"/>
    </style:style>
    <style:style style:name="T491_4" style:family="text">
      <style:text-properties fo:font-size="10pt" style:font-size-asian="10pt" style:font-name-complex="Arial" style:font-size-complex="10pt"/>
    </style:style>
    <style:style style:name="T491_5" style:family="text">
      <style:text-properties fo:font-size="10pt" style:font-size-asian="10pt" style:font-name-complex="Arial" style:font-size-complex="10pt"/>
    </style:style>
    <style:style style:name="T491_6" style:family="text">
      <style:text-properties fo:font-size="10pt" style:font-size-asian="10pt" style:font-name-complex="Arial" style:font-size-complex="10pt"/>
    </style:style>
    <style:style style:name="T491_7" style:family="text">
      <style:text-properties fo:font-size="10pt" style:font-size-asian="10pt" style:font-name-complex="Arial" style:font-size-complex="10pt"/>
    </style:style>
    <style:style style:name="T491_8" style:family="text">
      <style:text-properties fo:font-size="10pt" style:font-size-asian="10pt" style:font-name-complex="Arial" style:font-size-complex="10pt"/>
    </style:style>
    <style:style style:name="T491_9" style:family="text">
      <style:text-properties fo:font-size="10pt" style:font-size-asian="10pt" style:font-name-complex="Arial" style:font-size-complex="10pt"/>
    </style:style>
    <style:style style:name="T491_10" style:family="text">
      <style:text-properties fo:font-size="10pt" style:font-size-asian="10pt" style:font-name-complex="Arial" style:font-size-complex="10pt"/>
    </style:style>
    <style:style style:name="T491_11" style:family="text">
      <style:text-properties fo:font-size="10pt" style:font-size-asian="10pt" style:font-name-complex="Arial" style:font-size-complex="10pt"/>
    </style:style>
    <style:style style:name="T491_12" style:family="text">
      <style:text-properties fo:font-size="10pt" style:font-size-asian="10pt" style:font-name-complex="Arial" style:font-size-complex="10pt"/>
    </style:style>
    <style:style style:name="T491_13" style:family="text">
      <style:text-properties fo:font-size="10pt" style:font-size-asian="10pt" style:font-name-complex="Arial" style:font-size-complex="10pt"/>
    </style:style>
    <style:style style:name="T491_14" style:family="text">
      <style:text-properties fo:font-size="10pt" style:font-size-asian="10pt" style:font-name-complex="Arial" style:font-size-complex="10pt"/>
    </style:style>
    <style:style style:name="T491_15" style:family="text">
      <style:text-properties fo:font-size="10pt" style:font-size-asian="10pt" style:font-name-complex="Arial" style:font-size-complex="10pt"/>
    </style:style>
    <style:style style:name="T491_16" style:family="text">
      <style:text-properties fo:font-size="10pt" style:font-size-asian="10pt" style:font-name-complex="Arial" style:font-size-complex="10pt"/>
    </style:style>
    <style:style style:name="T491_17" style:family="text">
      <style:text-properties fo:font-size="10pt" style:font-size-asian="10pt" style:font-name-complex="Arial" style:font-size-complex="10pt"/>
    </style:style>
    <style:style style:name="T491_18" style:family="text">
      <style:text-properties fo:font-size="10pt" style:font-size-asian="10pt" style:font-name-complex="Arial" style:font-size-complex="10pt"/>
    </style:style>
    <style:style style:name="T491_19" style:family="text">
      <style:text-properties fo:font-size="10pt" style:font-size-asian="10pt" style:font-name-complex="Arial" style:font-size-complex="10pt"/>
    </style:style>
    <style:style style:name="T491_20" style:family="text">
      <style:text-properties fo:font-size="10pt" style:font-size-asian="10pt" style:font-name-complex="Arial" style:font-size-complex="10pt"/>
    </style:style>
    <style:style style:name="T491_21" style:family="text">
      <style:text-properties fo:font-size="10pt" style:font-size-asian="10pt" style:font-name-complex="Arial" style:font-size-complex="10pt"/>
    </style:style>
    <style:style style:name="T491_22" style:family="text">
      <style:text-properties fo:font-size="10pt" style:font-size-asian="10pt" style:font-name-complex="Arial" style:font-size-complex="10pt"/>
    </style:style>
    <style:style style:name="T491_23" style:family="text">
      <style:text-properties fo:font-size="10pt" style:font-size-asian="10pt" style:font-name-complex="Arial" style:font-size-complex="10pt"/>
    </style:style>
    <style:style style:name="T491_24" style:family="text">
      <style:text-properties fo:font-size="10pt" style:font-size-asian="10pt" style:font-name-complex="Arial" style:font-size-complex="10pt"/>
    </style:style>
    <style:style style:name="T491_25" style:family="text">
      <style:text-properties fo:font-size="10pt" style:font-size-asian="10pt" style:font-name-complex="Arial" style:font-size-complex="10pt"/>
    </style:style>
    <style:style style:name="T491_26" style:family="text">
      <style:text-properties fo:font-size="10pt" style:font-size-asian="10pt" style:font-name-complex="Arial" style:font-size-complex="10pt"/>
    </style:style>
    <style:style style:name="T491_27" style:family="text">
      <style:text-properties fo:font-size="10pt" style:font-size-asian="10pt" style:font-name-complex="Arial" style:font-size-complex="10pt"/>
    </style:style>
    <style:style style:name="T491_28" style:family="text">
      <style:text-properties fo:font-size="10pt" style:font-size-asian="10pt" style:font-name-complex="Arial" style:font-size-complex="10pt"/>
    </style:style>
    <style:style style:name="T491_29" style:family="text">
      <style:text-properties fo:font-size="10pt" style:font-size-asian="10pt" style:font-name-complex="Arial" style:font-size-complex="10pt"/>
    </style:style>
    <style:style style:name="T491_30" style:family="text">
      <style:text-properties fo:font-size="10pt" style:font-size-asian="10pt" style:font-name-complex="Arial" style:font-size-complex="10pt"/>
    </style:style>
    <style:style style:name="T491_31" style:family="text">
      <style:text-properties fo:font-size="10pt" style:font-size-asian="10pt" style:font-name-complex="Arial" style:font-size-complex="10pt"/>
    </style:style>
    <style:style style:name="T491_32" style:family="text">
      <style:text-properties fo:font-size="10pt" style:font-size-asian="10pt" style:font-name-complex="Arial" style:font-size-complex="10pt"/>
    </style:style>
    <style:style style:name="T491_33" style:family="text">
      <style:text-properties fo:font-size="10pt" style:font-size-asian="10pt" style:font-name-complex="Arial" style:font-size-complex="10pt"/>
    </style:style>
    <style:style style:name="P492" style:family="paragraph" style:parent-style-name="Normal">
      <style:paragraph-properties fo:text-align="justify" fo:margin-bottom="0.212cm"/>
    </style:style>
    <style:style style:name="T492_1" style:family="text">
      <style:text-properties fo:font-size="10pt" style:font-size-asian="10pt" style:font-name-complex="Arial" style:font-size-complex="10pt"/>
    </style:style>
    <style:style style:name="T492_2" style:family="text">
      <style:text-properties fo:font-size="10pt" style:font-size-asian="10pt" style:font-name-complex="Arial" style:font-size-complex="10pt"/>
    </style:style>
    <style:style style:name="T492_3" style:family="text">
      <style:text-properties fo:font-size="10pt" style:font-size-asian="10pt"/>
    </style:style>
    <style:style style:name="T492_4" style:family="text">
      <style:text-properties fo:font-size="10pt" style:font-size-asian="10pt"/>
    </style:style>
    <style:style style:name="T492_5" style:family="text">
      <style:text-properties fo:font-size="10pt" style:font-size-asian="10pt"/>
    </style:style>
    <style:style style:name="T492_6" style:family="text">
      <style:text-properties fo:font-size="10pt" style:font-size-asian="10pt"/>
    </style:style>
    <style:style style:name="P493" style:family="paragraph" style:parent-style-name="Normal">
      <style:paragraph-properties fo:text-align="justify" fo:margin-bottom="0.212cm"/>
    </style:style>
    <style:style style:name="T493_1" style:family="text">
      <style:text-properties fo:font-size="11pt" style:font-size-asian="11pt" style:font-size-complex="11pt" fo:font-weight="bold" style:font-weight-asian="bold" style:font-weight-complex="bold"/>
    </style:style>
    <style:style style:name="T493_2" style:family="text">
      <style:text-properties fo:font-size="11pt" style:font-size-asian="11pt" style:font-size-complex="11pt" fo:font-weight="bold" style:font-weight-asian="bold" style:font-weight-complex="bold"/>
    </style:style>
    <style:style style:name="T493_3" style:family="text">
      <style:text-properties fo:font-size="11pt" style:font-size-asian="11pt" style:font-size-complex="11pt" fo:font-weight="bold" style:font-weight-asian="bold" style:font-weight-complex="bold"/>
    </style:style>
    <style:style style:name="P494" style:family="paragraph" style:parent-style-name="Normal">
      <style:paragraph-properties fo:text-align="justify" fo:margin-bottom="0.212cm"/>
    </style:style>
    <style:style style:name="T494_1" style:family="text">
      <style:text-properties fo:font-size="10pt" style:font-size-asian="10pt" style:font-name-complex="Arial" style:font-size-complex="10pt"/>
    </style:style>
    <style:style style:name="P495" style:family="paragraph" style:parent-style-name="Normal">
      <style:paragraph-properties fo:text-align="justify" fo:margin-bottom="0.212cm"/>
    </style:style>
    <style:style style:name="T49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96" style:family="paragraph" style:parent-style-name="Normal">
      <style:paragraph-properties fo:margin-bottom="0.212cm">
        <style:tab-stops>
          <style:tab-stop style:type="left" style:leader-style="none" style:position="6.165cm"/>
        </style:tab-stops>
      </style:paragraph-properties>
    </style:style>
    <style:style style:name="T496_1" style:family="text">
      <style:text-properties fo:font-size="10pt" style:font-size-asian="10pt" style:font-size-complex="10pt"/>
    </style:style>
    <style:style style:name="T496_2" style:family="text">
      <style:text-properties fo:font-size="10pt" style:font-size-asian="10pt" style:font-size-complex="10pt"/>
    </style:style>
    <style:style style:name="T496_3" style:family="text">
      <style:text-properties fo:font-size="10pt" style:font-size-asian="10pt" style:font-size-complex="10pt"/>
    </style:style>
    <style:style style:name="T496_4" style:family="text">
      <style:text-properties fo:font-size="10pt" style:font-size-asian="10pt" style:font-size-complex="10pt"/>
    </style:style>
    <style:style style:name="T496_5" style:family="text">
      <style:text-properties fo:font-size="10pt" style:font-size-asian="10pt" style:font-size-complex="10pt"/>
    </style:style>
    <style:style style:name="T496_6" style:family="text">
      <style:text-properties fo:font-size="10pt" style:font-size-asian="10pt" style:font-size-complex="10pt"/>
    </style:style>
    <style:style style:name="T496_7" style:family="text">
      <style:text-properties fo:font-size="10pt" style:font-size-asian="10pt" style:font-size-complex="10pt"/>
    </style:style>
    <style:style style:name="T496_8" style:family="text">
      <style:text-properties fo:font-size="10pt" style:font-size-asian="10pt" style:font-size-complex="10pt"/>
    </style:style>
    <style:style style:name="T496_9" style:family="text">
      <style:text-properties fo:font-size="10pt" style:font-size-asian="10pt" style:font-size-complex="10pt"/>
    </style:style>
    <style:style style:name="T496_10" style:family="text">
      <style:text-properties fo:font-size="10pt" style:font-size-asian="10pt" style:font-size-complex="10pt"/>
    </style:style>
    <style:style style:name="T496_11" style:family="text">
      <style:text-properties fo:font-size="10pt" style:font-size-asian="10pt" style:font-size-complex="10pt"/>
    </style:style>
    <style:style style:name="T496_12" style:family="text">
      <style:text-properties fo:font-size="10pt" style:font-size-asian="10pt" style:font-size-complex="10pt"/>
    </style:style>
    <style:style style:name="T496_13" style:family="text">
      <style:text-properties fo:font-size="10pt" style:font-size-asian="10pt" style:font-size-complex="10pt"/>
    </style:style>
    <style:style style:name="T496_14" style:family="text">
      <style:text-properties fo:font-size="10pt" style:font-size-asian="10pt" style:font-size-complex="10pt"/>
    </style:style>
    <style:style style:name="T496_15" style:family="text">
      <style:text-properties fo:font-size="10pt" style:font-size-asian="10pt" style:font-size-complex="10pt"/>
    </style:style>
    <style:style style:name="T496_16" style:family="text">
      <style:text-properties fo:font-size="10pt" style:font-size-asian="10pt" style:font-size-complex="10pt"/>
    </style:style>
    <style:style style:name="T496_17" style:family="text">
      <style:text-properties fo:font-size="10pt" style:font-size-asian="10pt" style:font-size-complex="10pt"/>
    </style:style>
    <style:style style:name="T496_18" style:family="text">
      <style:text-properties fo:font-size="10pt" style:font-size-asian="10pt" style:font-size-complex="10pt"/>
    </style:style>
    <style:style style:name="T496_19" style:family="text">
      <style:text-properties fo:font-size="10pt" style:font-size-asian="10pt" style:font-size-complex="10pt"/>
    </style:style>
    <style:style style:name="T496_20" style:family="text">
      <style:text-properties fo:font-size="10pt" style:font-size-asian="10pt" style:font-size-complex="10pt"/>
    </style:style>
    <style:style style:name="T496_21" style:family="text">
      <style:text-properties fo:font-size="10pt" style:font-size-asian="10pt" style:font-size-complex="10pt"/>
    </style:style>
    <style:style style:name="P497" style:family="paragraph" style:parent-style-name="Normal">
      <style:paragraph-properties fo:margin-bottom="0.212cm">
        <style:tab-stops>
          <style:tab-stop style:type="left" style:leader-style="none" style:position="6.165cm"/>
        </style:tab-stops>
      </style:paragraph-properties>
    </style:style>
    <style:style style:name="T497_1" style:family="text">
      <style:text-properties fo:font-size="10pt" style:font-size-asian="10pt" style:font-size-complex="10pt"/>
    </style:style>
    <style:style style:name="T497_2" style:family="text">
      <style:text-properties fo:font-size="10pt" style:font-size-asian="10pt" style:font-size-complex="10pt"/>
    </style:style>
    <style:style style:name="T497_3" style:family="text">
      <style:text-properties fo:font-size="10pt" style:font-size-asian="10pt" style:font-size-complex="10pt"/>
    </style:style>
    <style:style style:name="T497_4" style:family="text">
      <style:text-properties fo:font-size="10pt" style:font-size-asian="10pt" style:font-size-complex="10pt"/>
    </style:style>
    <style:style style:name="T497_5" style:family="text">
      <style:text-properties fo:font-size="10pt" style:font-size-asian="10pt" style:font-size-complex="10pt"/>
    </style:style>
    <style:style style:name="T497_6" style:family="text">
      <style:text-properties fo:font-size="10pt" style:font-size-asian="10pt" style:font-size-complex="10pt"/>
    </style:style>
    <style:style style:name="T497_7" style:family="text">
      <style:text-properties fo:font-size="10pt" style:font-size-asian="10pt" style:font-size-complex="10pt"/>
    </style:style>
    <style:style style:name="T497_8" style:family="text">
      <style:text-properties fo:font-size="10pt" style:font-size-asian="10pt" style:font-size-complex="10pt"/>
    </style:style>
    <style:style style:name="T497_9" style:family="text">
      <style:text-properties fo:font-size="10pt" style:font-size-asian="10pt" style:font-size-complex="10pt"/>
    </style:style>
    <style:style style:name="T497_10" style:family="text">
      <style:text-properties fo:font-size="10pt" style:font-size-asian="10pt" style:font-size-complex="10pt"/>
    </style:style>
    <style:style style:name="T497_11" style:family="text">
      <style:text-properties fo:font-size="10pt" style:font-size-asian="10pt" style:font-size-complex="10pt"/>
    </style:style>
    <style:style style:name="T497_12" style:family="text">
      <style:text-properties fo:font-size="10pt" style:font-size-asian="10pt" style:font-size-complex="10pt"/>
    </style:style>
    <style:style style:name="T497_13" style:family="text">
      <style:text-properties fo:font-size="10pt" style:font-size-asian="10pt" style:font-size-complex="10pt"/>
    </style:style>
    <style:style style:name="P498" style:family="paragraph" style:parent-style-name="Normal">
      <style:paragraph-properties fo:margin-bottom="0.212cm"/>
    </style:style>
    <style:style style:name="T498_1" style:family="text">
      <style:text-properties fo:font-size="10pt" style:font-size-asian="10pt" style:font-size-complex="10pt" fo:font-weight="bold" style:font-weight-asian="bold"/>
    </style:style>
    <style:style style:name="Table22" style:family="table">
      <style:table-properties table:align="left" style:width="15.822cm" fo:margin-left="0cm"/>
    </style:style>
    <style:style style:name="Column124" style:family="table-column">
      <style:table-column-properties style:column-width="7.25cm" style:use-optimal-column-width="false"/>
    </style:style>
    <style:style style:name="Column125" style:family="table-column">
      <style:table-column-properties style:column-width="3.254cm" style:use-optimal-column-width="false"/>
    </style:style>
    <style:style style:name="Column126" style:family="table-column">
      <style:table-column-properties style:column-width="2.484cm" style:use-optimal-column-width="false"/>
    </style:style>
    <style:style style:name="Column127" style:family="table-column">
      <style:table-column-properties style:column-width="2.835cm" style:use-optimal-column-width="false"/>
    </style:style>
    <style:style style:name="Row96" style:family="table-row">
      <style:table-row-properties style:min-row-height="0.926cm" style:use-optimal-row-height="false"/>
    </style:style>
    <style:style style:name="Cell320" style:family="table-cell">
      <style:table-cell-properties fo:background-color="#d9e2f3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99" style:family="paragraph" style:parent-style-name="Normal">
      <style:paragraph-properties fo:text-align="center" fo:line-height="100%" fo:margin-bottom="0.212cm"/>
    </style:style>
    <style:style style:name="T49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21" style:family="table-cell">
      <style:table-cell-properties fo:background-color="#d9e2f3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00" style:family="paragraph" style:parent-style-name="Normal">
      <style:paragraph-properties fo:text-align="center" fo:line-height="100%" fo:margin-bottom="0.212cm"/>
    </style:style>
    <style:style style:name="T50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22" style:family="table-cell">
      <style:table-cell-properties fo:background-color="#d9e2f3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01" style:family="paragraph" style:parent-style-name="Normal">
      <style:paragraph-properties fo:text-align="center" fo:line-height="100%" fo:margin-bottom="0.212cm"/>
    </style:style>
    <style:style style:name="T50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23" style:family="table-cell">
      <style:table-cell-properties fo:background-color="#d9e2f3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02" style:family="paragraph" style:parent-style-name="Normal">
      <style:paragraph-properties fo:text-align="center" fo:line-height="100%" fo:margin-bottom="0.212cm"/>
    </style:style>
    <style:style style:name="T50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97" style:family="table-row">
      <style:table-row-properties style:min-row-height="0.503cm" style:use-optimal-row-height="false"/>
    </style:style>
    <style:style style:name="Cell32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03" style:family="paragraph" style:parent-style-name="Normal">
      <style:paragraph-properties fo:text-align="left" fo:line-height="100%" fo:margin-top="0cm" fo:margin-bottom="0.212cm" fo:margin-left="0.199cm" fo:margin-right="0cm" style:writing-mode="lr-tb" text:number-lines="true" text:line-number="1"/>
    </style:style>
    <style:style style:name="T50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03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03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2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04" style:family="paragraph" style:parent-style-name="Normal">
      <style:paragraph-properties fo:text-align="center" fo:line-height="100%" fo:margin-bottom="0.212cm" fo:margin-left="0.199cm"/>
    </style:style>
    <style:style style:name="T50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0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2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05" style:family="paragraph" style:parent-style-name="Normal">
      <style:paragraph-properties fo:text-align="center" fo:line-height="100%" fo:margin-bottom="0.212cm" fo:margin-left="0.199cm"/>
    </style:style>
    <style:style style:name="T50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2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06" style:family="paragraph" style:parent-style-name="Normal">
      <style:paragraph-properties fo:text-align="center" fo:line-height="100%" fo:margin-bottom="0.212cm" fo:margin-left="0.199cm"/>
    </style:style>
    <style:style style:name="T50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0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98" style:family="table-row">
      <style:table-row-properties style:min-row-height="0.503cm" style:use-optimal-row-height="false"/>
    </style:style>
    <style:style style:name="Cell32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07" style:family="paragraph" style:parent-style-name="Normal">
      <style:paragraph-properties fo:line-height="100%" fo:margin-bottom="0.212cm" fo:margin-left="0.199cm"/>
    </style:style>
    <style:style style:name="T50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07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07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07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07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2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08" style:family="paragraph" style:parent-style-name="Normal">
      <style:paragraph-properties fo:text-align="center" fo:line-height="100%" fo:margin-bottom="0.212cm" fo:margin-left="0.199cm"/>
    </style:style>
    <style:style style:name="T50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3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09" style:family="paragraph" style:parent-style-name="Normal">
      <style:paragraph-properties fo:text-align="center" fo:line-height="100%" fo:margin-bottom="0.212cm" fo:margin-left="0.199cm"/>
    </style:style>
    <style:style style:name="T50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3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10" style:family="paragraph" style:parent-style-name="Normal">
      <style:paragraph-properties fo:text-align="center" fo:line-height="100%" fo:margin-bottom="0.212cm" fo:margin-left="0.199cm"/>
    </style:style>
    <style:style style:name="T51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11" style:family="paragraph" style:parent-style-name="Normal">
      <style:paragraph-properties fo:text-align="center" fo:line-height="100%" fo:margin-bottom="0.212cm" fo:margin-left="0.199cm"/>
    </style:style>
    <style:style style:name="T51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99" style:family="table-row">
      <style:table-row-properties style:min-row-height="0.503cm" style:use-optimal-row-height="false"/>
    </style:style>
    <style:style style:name="Cell33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12" style:family="paragraph" style:parent-style-name="Normal">
      <style:paragraph-properties fo:text-align="left" fo:line-height="100%" fo:margin-top="0cm" fo:margin-bottom="0cm" fo:margin-left="0cm" fo:margin-right="0cm" style:writing-mode="lr-tb" text:number-lines="true" text:line-number="1"/>
    </style:style>
    <style:style style:name="T51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3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13" style:family="paragraph" style:parent-style-name="Normal">
      <style:paragraph-properties fo:text-align="center" fo:line-height="100%" fo:margin-bottom="0cm"/>
    </style:style>
    <style:style style:name="T51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3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14" style:family="paragraph" style:parent-style-name="Normal">
      <style:paragraph-properties fo:text-align="center" fo:line-height="100%" fo:margin-bottom="0cm"/>
    </style:style>
    <style:style style:name="T51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3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15" style:family="paragraph" style:parent-style-name="Normal">
      <style:paragraph-properties fo:text-align="center" fo:line-height="100%" fo:margin-bottom="0cm"/>
    </style:style>
    <style:style style:name="T51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16" style:family="paragraph" style:parent-style-name="Normal">
      <style:paragraph-properties fo:margin-bottom="0.212cm"/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P517" style:family="paragraph" style:parent-style-name="Normal">
      <style:paragraph-properties fo:line-height="108%" fo:margin-bottom="0.212cm"/>
    </style:style>
    <style:style style:name="T517_1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517_2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517_3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able23" style:family="table">
      <style:table-properties table:align="left" style:width="16.163cm" fo:margin-left="-0.259cm"/>
    </style:style>
    <style:style style:name="Column128" style:family="table-column">
      <style:table-column-properties style:column-width="2.974cm"/>
    </style:style>
    <style:style style:name="Column129" style:family="table-column">
      <style:table-column-properties style:column-width="1.06cm"/>
    </style:style>
    <style:style style:name="Column130" style:family="table-column">
      <style:table-column-properties style:column-width="1.376cm"/>
    </style:style>
    <style:style style:name="Column131" style:family="table-column">
      <style:table-column-properties style:column-width="0.249cm"/>
    </style:style>
    <style:style style:name="Column132" style:family="table-column">
      <style:table-column-properties style:column-width="2.254cm"/>
    </style:style>
    <style:style style:name="Column133" style:family="table-column">
      <style:table-column-properties style:column-width="3.431cm"/>
    </style:style>
    <style:style style:name="Column134" style:family="table-column">
      <style:table-column-properties style:column-width="4.819cm"/>
    </style:style>
    <style:style style:name="Row100" style:family="table-row">
      <style:table-row-properties style:min-row-height="0.863cm"/>
    </style:style>
    <style:style style:name="Cell3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line-height="100%" fo:margin-bottom="0.212cm"/>
    </style:style>
    <style:style style:name="T5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3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line-height="100%" fo:margin-bottom="0.212cm"/>
    </style:style>
    <style:style style:name="T51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9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9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9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9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01" style:family="table-row">
      <style:table-row-properties style:min-row-height="0.612cm"/>
    </style:style>
    <style:style style:name="Cell3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line-height="100%" fo:margin-bottom="0.212cm"/>
    </style:style>
    <style:style style:name="T5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line-height="100%" fo:margin-bottom="0.212cm"/>
    </style:style>
    <style:style style:name="T5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line-height="100%" fo:margin-bottom="0.212cm"/>
    </style:style>
    <style:style style:name="T5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line-height="100%" fo:margin-bottom="0.212cm"/>
    </style:style>
    <style:style style:name="T523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23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02" style:family="table-row">
      <style:table-row-properties style:min-row-height="0.609cm"/>
    </style:style>
    <style:style style:name="Cell3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line-height="100%" fo:margin-bottom="0.212cm"/>
    </style:style>
    <style:style style:name="T5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line-height="100%" fo:margin-bottom="0.212cm"/>
    </style:style>
    <style:style style:name="T5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line-height="100%" fo:margin-bottom="0.212cm"/>
    </style:style>
    <style:style style:name="T5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2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2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line-height="100%" fo:margin-bottom="0.212cm"/>
    </style:style>
    <style:style style:name="T5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03" style:family="table-row">
      <style:table-row-properties style:min-row-height="0.482cm"/>
    </style:style>
    <style:style style:name="Cell3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line-height="100%" fo:margin-bottom="0.212cm"/>
    </style:style>
    <style:style style:name="T5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line-height="100%" fo:margin-bottom="0.212cm"/>
    </style:style>
    <style:style style:name="T5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line-height="100%" fo:margin-bottom="0.212cm"/>
    </style:style>
    <style:style style:name="T5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04" style:family="table-row">
      <style:table-row-properties style:min-row-height="0.529cm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line-height="100%" fo:margin-bottom="0.212cm"/>
    </style:style>
    <style:style style:name="T531_1" style:family="text">
      <style:text-properties fo:color="#000000"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line-height="100%" fo:margin-bottom="0.212cm"/>
    </style:style>
    <style:style style:name="T532_1" style:family="text">
      <style:text-properties fo:color="#000000"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line-height="100%" fo:margin-bottom="0.212cm"/>
    </style:style>
    <style:style style:name="T5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05" style:family="table-row">
      <style:table-row-properties style:min-row-height="0.529cm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line-height="100%" fo:margin-bottom="0.212cm"/>
    </style:style>
    <style:style style:name="T534_1" style:family="text">
      <style:text-properties fo:color="#000000"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/>
    </style:style>
    <style:style style:name="T534_2" style:family="text">
      <style:text-properties fo:color="#000000"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/>
    </style:style>
    <style:style style:name="T534_3" style:family="text">
      <style:text-properties fo:color="#000000"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/>
    </style:style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line-height="100%" fo:margin-bottom="0.212cm"/>
    </style:style>
    <style:style style:name="T535_1" style:family="text">
      <style:text-properties fo:color="#000000"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line-height="100%" fo:margin-bottom="0.212cm"/>
    </style:style>
    <style:style style:name="T5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3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3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3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06" style:family="table-row">
      <style:table-row-properties style:min-row-height="0.529cm"/>
    </style:style>
    <style:style style:name="Cell3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line-height="100%" fo:margin-bottom="0.212cm"/>
    </style:style>
    <style:style style:name="T537_1" style:family="text">
      <style:text-properties fo:color="#000000"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line-height="100%" fo:margin-bottom="0.212cm"/>
    </style:style>
    <style:style style:name="T538_1" style:family="text">
      <style:text-properties fo:color="#000000"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line-height="100%" fo:margin-bottom="0.212cm"/>
    </style:style>
    <style:style style:name="T5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3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3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3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3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39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07" style:family="table-row">
      <style:table-row-properties style:min-row-height="0.529cm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line-height="100%" fo:margin-bottom="0.212cm"/>
    </style:style>
    <style:style style:name="T540_1" style:family="text">
      <style:text-properties fo:color="#000000"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line-height="100%" fo:margin-bottom="0.212cm"/>
    </style:style>
    <style:style style:name="T541_1" style:family="text">
      <style:text-properties fo:color="#000000"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line-height="100%" fo:margin-bottom="0.212cm"/>
    </style:style>
    <style:style style:name="T5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4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4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4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42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42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42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42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42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42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42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43" style:family="paragraph" style:parent-style-name="Normal">
      <style:paragraph-properties fo:line-height="100%" fo:margin-bottom="0.212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44" style:family="paragraph" style:parent-style-name="Normal">
      <style:paragraph-properties fo:text-align="justify" fo:margin-bottom="0.212cm"/>
      <style:text-properties fo:font-size="11pt" style:font-name-asian="Arial" style:font-size-asian="11pt" fo:font-weight="bold" style:font-weight-asian="bold"/>
    </style:style>
    <style:style style:name="P545" style:family="paragraph" style:parent-style-name="Normal">
      <style:paragraph-properties fo:text-align="justify" fo:margin-bottom="0.212cm"/>
    </style:style>
    <style:style style:name="T54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46" style:family="paragraph" style:parent-style-name="Normal">
      <style:paragraph-properties fo:text-align="justify" fo:margin-bottom="0.212cm"/>
    </style:style>
    <style:style style:name="T546_1" style:family="text">
      <style:text-properties fo:font-size="10pt" style:font-size-asian="10pt" style:font-name-complex="Arial" style:font-size-complex="10pt"/>
    </style:style>
    <style:style style:name="T546_2" style:family="text">
      <style:text-properties fo:font-size="10pt" style:font-size-asian="10pt" style:font-name-complex="Arial" style:font-size-complex="10pt"/>
    </style:style>
    <style:style style:name="T546_3" style:family="text">
      <style:text-properties fo:font-size="10pt" style:font-size-asian="10pt" style:font-name-complex="Arial" style:font-size-complex="10pt"/>
    </style:style>
    <style:style style:name="T546_4" style:family="text">
      <style:text-properties fo:font-size="10pt" style:font-size-asian="10pt" style:font-name-complex="Arial" style:font-size-complex="10pt"/>
    </style:style>
    <style:style style:name="T546_5" style:family="text">
      <style:text-properties fo:font-size="10pt" style:font-size-asian="10pt" style:font-name-complex="Arial" style:font-size-complex="10pt"/>
    </style:style>
    <style:style style:name="T546_6" style:family="text">
      <style:text-properties fo:font-size="10pt" style:font-size-asian="10pt" style:font-name-complex="Arial" style:font-size-complex="10pt"/>
    </style:style>
    <style:style style:name="T546_7" style:family="text">
      <style:text-properties fo:font-size="10pt" style:font-size-asian="10pt" style:font-name-complex="Arial" style:font-size-complex="10pt"/>
    </style:style>
    <style:style style:name="T546_8" style:family="text">
      <style:text-properties fo:font-size="10pt" style:font-size-asian="10pt" style:font-name-complex="Arial" style:font-size-complex="10pt"/>
    </style:style>
    <style:style style:name="T546_9" style:family="text">
      <style:text-properties fo:font-size="10pt" style:font-size-asian="10pt" style:font-name-complex="Arial" style:font-size-complex="10pt"/>
    </style:style>
    <style:style style:name="T546_10" style:family="text">
      <style:text-properties fo:font-size="10pt" style:font-size-asian="10pt" style:font-name-complex="Arial" style:font-size-complex="10pt"/>
    </style:style>
    <style:style style:name="T546_11" style:family="text">
      <style:text-properties fo:font-size="10pt" style:font-size-asian="10pt" style:font-name-complex="Arial" style:font-size-complex="10pt"/>
    </style:style>
    <style:style style:name="T546_12" style:family="text">
      <style:text-properties fo:font-size="10pt" style:font-size-asian="10pt" style:font-name-complex="Arial" style:font-size-complex="10pt"/>
    </style:style>
    <style:style style:name="T546_13" style:family="text">
      <style:text-properties fo:font-size="10pt" style:font-size-asian="10pt" style:font-name-complex="Arial" style:font-size-complex="10pt"/>
    </style:style>
    <style:style style:name="T546_14" style:family="text">
      <style:text-properties fo:font-size="10pt" style:font-size-asian="10pt" style:font-name-complex="Arial" style:font-size-complex="10pt"/>
    </style:style>
    <style:style style:name="P547" style:family="paragraph" style:parent-style-name="Normal">
      <style:paragraph-properties fo:text-align="justify" fo:margin-bottom="0.212cm"/>
    </style:style>
    <style:style style:name="T547_1" style:family="text">
      <style:text-properties fo:font-size="10pt" style:font-size-asian="10pt" style:font-name-complex="Arial" style:font-size-complex="10pt"/>
    </style:style>
    <style:style style:name="T547_2" style:family="text">
      <style:text-properties fo:font-size="10pt" style:font-size-asian="10pt" style:font-name-complex="Arial" style:font-size-complex="10pt"/>
    </style:style>
    <style:style style:name="T547_3" style:family="text">
      <style:text-properties fo:font-size="10pt" style:font-size-asian="10pt" style:font-name-complex="Arial" style:font-size-complex="10pt"/>
    </style:style>
    <style:style style:name="T547_4" style:family="text">
      <style:text-properties fo:font-size="10pt" style:font-size-asian="10pt" style:font-name-complex="Arial" style:font-size-complex="10pt"/>
    </style:style>
    <style:style style:name="T547_5" style:family="text">
      <style:text-properties fo:font-size="10pt" style:font-size-asian="10pt" style:font-name-complex="Arial" style:font-size-complex="10pt"/>
    </style:style>
    <style:style style:name="T547_6" style:family="text">
      <style:text-properties fo:font-size="10pt" style:font-size-asian="10pt" style:font-name-complex="Arial" style:font-size-complex="10pt"/>
    </style:style>
    <style:style style:name="T547_7" style:family="text">
      <style:text-properties fo:font-size="10pt" style:font-size-asian="10pt" style:font-name-complex="Arial" style:font-size-complex="10pt"/>
    </style:style>
    <style:style style:name="T547_8" style:family="text">
      <style:text-properties fo:font-size="10pt" style:font-size-asian="10pt" style:font-name-complex="Arial" style:font-size-complex="10pt"/>
    </style:style>
    <style:style style:name="T547_9" style:family="text">
      <style:text-properties fo:font-size="10pt" style:font-size-asian="10pt" style:font-name-complex="Arial" style:font-size-complex="10pt"/>
    </style:style>
    <style:style style:name="T547_10" style:family="text">
      <style:text-properties fo:font-size="10pt" style:font-size-asian="10pt" style:font-name-complex="Arial" style:font-size-complex="10pt"/>
    </style:style>
    <style:style style:name="T547_11" style:family="text">
      <style:text-properties fo:font-size="10pt" style:font-size-asian="10pt" style:font-name-complex="Arial" style:font-size-complex="10pt"/>
    </style:style>
    <style:style style:name="T547_12" style:family="text">
      <style:text-properties fo:font-size="10pt" style:font-size-asian="10pt" style:font-name-complex="Arial" style:font-size-complex="10pt"/>
    </style:style>
    <style:style style:name="T547_13" style:family="text">
      <style:text-properties fo:font-size="10pt" style:font-size-asian="10pt" style:font-name-complex="Arial" style:font-size-complex="10pt"/>
    </style:style>
    <style:style style:name="T547_14" style:family="text">
      <style:text-properties fo:font-size="10pt" style:font-size-asian="10pt" style:font-name-complex="Arial" style:font-size-complex="10pt"/>
    </style:style>
    <style:style style:name="T547_15" style:family="text">
      <style:text-properties fo:font-size="10pt" style:font-size-asian="10pt" style:font-name-complex="Arial" style:font-size-complex="10pt"/>
    </style:style>
    <style:style style:name="T547_16" style:family="text">
      <style:text-properties fo:font-size="10pt" style:font-size-asian="10pt" style:font-name-complex="Arial" style:font-size-complex="10pt"/>
    </style:style>
    <style:style style:name="T547_17" style:family="text">
      <style:text-properties fo:font-size="10pt" style:font-size-asian="10pt" style:font-name-complex="Arial" style:font-size-complex="10pt"/>
    </style:style>
    <style:style style:name="T547_18" style:family="text">
      <style:text-properties fo:font-size="10pt" style:font-size-asian="10pt" style:font-name-complex="Arial" style:font-size-complex="10pt"/>
    </style:style>
    <style:style style:name="T547_19" style:family="text">
      <style:text-properties fo:font-size="10pt" style:font-size-asian="10pt" style:font-name-complex="Arial" style:font-size-complex="10pt"/>
    </style:style>
    <style:style style:name="P548" style:family="paragraph" style:parent-style-name="Normal">
      <style:paragraph-properties fo:text-align="justify" fo:margin-bottom="0.212cm"/>
    </style:style>
    <style:style style:name="T548_1" style:family="text">
      <style:text-properties fo:font-size="11pt" style:font-size-asian="11pt" style:font-size-complex="11pt" fo:font-weight="bold" style:font-weight-asian="bold" style:font-weight-complex="bold"/>
    </style:style>
    <style:style style:name="T548_2" style:family="text">
      <style:text-properties fo:font-size="11pt" style:font-size-asian="11pt" style:font-size-complex="11pt" fo:font-weight="bold" style:font-weight-asian="bold" style:font-weight-complex="bold"/>
    </style:style>
    <style:style style:name="T548_3" style:family="text">
      <style:text-properties fo:font-size="11pt" style:font-size-asian="11pt" style:font-size-complex="11pt" fo:font-weight="bold" style:font-weight-asian="bold" style:font-weight-complex="bold"/>
    </style:style>
    <style:style style:name="P549" style:family="paragraph" style:parent-style-name="Normal">
      <style:paragraph-properties fo:margin-bottom="0.212cm"/>
    </style:style>
    <style:style style:name="T549_1" style:family="text">
      <style:text-properties fo:font-size="10pt" style:font-size-asian="10pt" style:font-name-complex="Arial" style:font-size-complex="10pt"/>
    </style:style>
    <style:style style:name="T549_2" style:family="text">
      <style:text-properties fo:font-size="10pt" style:font-size-asian="10pt" style:font-name-complex="Arial" style:font-size-complex="10pt"/>
    </style:style>
    <style:style style:name="T549_3" style:family="text">
      <style:text-properties fo:font-size="10pt" style:font-size-asian="10pt" style:font-name-complex="Arial" style:font-size-complex="10pt"/>
    </style:style>
    <style:style style:name="T549_4" style:family="text">
      <style:text-properties fo:font-size="10pt" style:font-size-asian="10pt" style:font-name-complex="Arial" style:font-size-complex="10pt"/>
    </style:style>
    <style:style style:name="T549_5" style:family="text">
      <style:text-properties fo:font-size="10pt" style:font-size-asian="10pt" style:font-name-complex="Arial" style:font-size-complex="10pt"/>
    </style:style>
    <style:style style:name="T549_6" style:family="text">
      <style:text-properties fo:font-size="10pt" style:font-size-asian="10pt" style:font-name-complex="Arial" style:font-size-complex="10pt"/>
    </style:style>
    <style:style style:name="T549_7" style:family="text">
      <style:text-properties fo:font-size="10pt" style:font-size-asian="10pt" style:font-name-complex="Arial" style:font-size-complex="10pt"/>
    </style:style>
    <style:style style:name="T549_8" style:family="text">
      <style:text-properties fo:font-size="10pt" style:font-size-asian="10pt" style:font-name-complex="Arial" style:font-size-complex="10pt"/>
    </style:style>
    <style:style style:name="P550" style:family="paragraph" style:parent-style-name="Normal">
      <style:paragraph-properties fo:text-align="justify" fo:margin-bottom="0.212cm"/>
    </style:style>
    <style:style style:name="T55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51" style:family="paragraph" style:parent-style-name="Normal">
      <style:paragraph-properties fo:text-align="justify" fo:margin-bottom="0.212cm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/>
    </style:style>
    <style:style style:name="P552" style:family="paragraph" style:parent-style-name="Normal">
      <style:paragraph-properties fo:text-align="justify" fo:margin-bottom="0.212cm">
        <style:tab-stops>
          <style:tab-stop style:type="left" style:leader-style="none" style:position="14.732cm"/>
        </style:tab-stops>
      </style:paragraph-properties>
    </style:style>
    <style:style style:name="T552_1" style:family="text">
      <style:text-properties fo:font-size="10pt" style:font-size-asian="10pt" style:font-name-complex="Arial" style:font-size-complex="10pt"/>
    </style:style>
    <style:style style:name="T552_2" style:family="text">
      <style:text-properties fo:font-size="10pt" style:font-size-asian="10pt" style:font-name-complex="Arial" style:font-size-complex="10pt"/>
    </style:style>
    <style:style style:name="T552_3" style:family="text">
      <style:text-properties fo:font-size="10pt" style:font-size-asian="10pt" style:font-name-complex="Arial" style:font-size-complex="10pt"/>
    </style:style>
    <style:style style:name="T552_4" style:family="text">
      <style:text-properties fo:font-size="10pt" style:font-size-asian="10pt" style:font-name-complex="Arial" style:font-size-complex="10pt"/>
    </style:style>
    <style:style style:name="T552_5" style:family="text">
      <style:text-properties fo:font-size="10pt" style:font-size-asian="10pt" style:font-name-complex="Arial" style:font-size-complex="10pt"/>
    </style:style>
    <style:style style:name="T552_6" style:family="text">
      <style:text-properties fo:font-size="10pt" style:font-size-asian="10pt" style:font-name-complex="Arial" style:font-size-complex="10pt"/>
    </style:style>
    <style:style style:name="T552_7" style:family="text">
      <style:text-properties fo:font-size="10pt" style:font-size-asian="10pt" style:font-name-complex="Arial" style:font-size-complex="10pt"/>
    </style:style>
    <style:style style:name="T552_8" style:family="text">
      <style:text-properties fo:font-size="10pt" style:font-size-asian="10pt" style:font-name-complex="Arial" style:font-size-complex="10pt"/>
    </style:style>
    <style:style style:name="T552_9" style:family="text">
      <style:text-properties fo:font-size="10pt" style:font-size-asian="10pt" style:font-name-complex="Arial" style:font-size-complex="10pt"/>
    </style:style>
    <style:style style:name="T552_10" style:family="text">
      <style:text-properties fo:font-size="10pt" style:font-size-asian="10pt" style:font-name-complex="Arial" style:font-size-complex="10pt"/>
    </style:style>
    <style:style style:name="T552_11" style:family="text">
      <style:text-properties fo:font-size="10pt" style:font-size-asian="10pt" style:font-name-complex="Arial" style:font-size-complex="10pt"/>
    </style:style>
    <style:style style:name="T552_12" style:family="text">
      <style:text-properties fo:font-size="10pt" style:font-size-asian="10pt" style:font-name-complex="Arial" style:font-size-complex="10pt"/>
    </style:style>
    <style:style style:name="T552_13" style:family="text">
      <style:text-properties fo:font-size="10pt" style:font-size-asian="10pt" style:font-name-complex="Arial" style:font-size-complex="10pt"/>
    </style:style>
    <style:style style:name="T552_14" style:family="text">
      <style:text-properties fo:font-size="10pt" style:font-size-asian="10pt" style:font-name-complex="Arial" style:font-size-complex="10pt"/>
    </style:style>
    <style:style style:name="T552_15" style:family="text">
      <style:text-properties fo:font-size="10pt" style:font-size-asian="10pt" style:font-name-complex="Arial" style:font-size-complex="10pt"/>
    </style:style>
    <style:style style:name="T552_16" style:family="text">
      <style:text-properties fo:font-size="10pt" style:font-size-asian="10pt" style:font-name-complex="Arial" style:font-size-complex="10pt"/>
    </style:style>
    <style:style style:name="T552_17" style:family="text">
      <style:text-properties fo:font-size="10pt" style:font-size-asian="10pt" style:font-name-complex="Arial" style:font-size-complex="10pt"/>
    </style:style>
    <style:style style:name="T552_18" style:family="text">
      <style:text-properties fo:font-size="10pt" style:font-size-asian="10pt" style:font-name-complex="Arial" style:font-size-complex="10pt"/>
    </style:style>
    <style:style style:name="T552_19" style:family="text">
      <style:text-properties fo:font-size="10pt" style:font-size-asian="10pt" style:font-name-complex="Arial" style:font-size-complex="10pt"/>
    </style:style>
    <style:style style:name="T552_20" style:family="text">
      <style:text-properties fo:font-size="10pt" style:font-size-asian="10pt" style:font-name-complex="Arial" style:font-size-complex="10pt"/>
    </style:style>
    <style:style style:name="T552_21" style:family="text">
      <style:text-properties fo:font-size="10pt" style:font-size-asian="10pt" style:font-name-complex="Arial" style:font-size-complex="10pt"/>
    </style:style>
    <style:style style:name="T552_22" style:family="text">
      <style:text-properties fo:font-size="10pt" style:font-size-asian="10pt" style:font-name-complex="Arial" style:font-size-complex="10pt"/>
    </style:style>
    <style:style style:name="T552_23" style:family="text">
      <style:text-properties fo:font-size="10pt" style:font-size-asian="10pt" style:font-name-complex="Arial" style:font-size-complex="10pt"/>
    </style:style>
    <style:style style:name="T552_24" style:family="text">
      <style:text-properties fo:font-size="10pt" style:font-size-asian="10pt" style:font-name-complex="Arial" style:font-size-complex="10pt"/>
    </style:style>
    <style:style style:name="T552_25" style:family="text">
      <style:text-properties fo:font-size="10pt" style:font-size-asian="10pt" style:font-name-complex="Arial" style:font-size-complex="10pt"/>
    </style:style>
    <style:style style:name="T552_26" style:family="text">
      <style:text-properties fo:font-size="10pt" style:font-size-asian="10pt" style:font-name-complex="Arial" style:font-size-complex="10pt"/>
    </style:style>
    <style:style style:name="T552_27" style:family="text">
      <style:text-properties fo:font-size="10pt" style:font-size-asian="10pt" style:font-name-complex="Arial" style:font-size-complex="10pt"/>
    </style:style>
    <style:style style:name="P553" style:family="paragraph" style:parent-style-name="Normal">
      <style:paragraph-properties fo:text-align="justify" fo:margin-bottom="0.212cm">
        <style:tab-stops>
          <style:tab-stop style:type="left" style:leader-style="none" style:position="14.732cm"/>
        </style:tab-stops>
      </style:paragraph-properties>
    </style:style>
    <style:style style:name="T553_1" style:family="text">
      <style:text-properties fo:font-size="10pt" style:font-size-asian="10pt" style:text-underline-style="solid" style:text-underline-color="font-color"/>
    </style:style>
    <style:style style:name="Table24" style:family="table">
      <style:table-properties table:align="left" style:width="15.822cm" fo:margin-left="0cm"/>
    </style:style>
    <style:style style:name="Column135" style:family="table-column">
      <style:table-column-properties style:column-width="7.25cm" style:use-optimal-column-width="false"/>
    </style:style>
    <style:style style:name="Column136" style:family="table-column">
      <style:table-column-properties style:column-width="3.254cm" style:use-optimal-column-width="false"/>
    </style:style>
    <style:style style:name="Column137" style:family="table-column">
      <style:table-column-properties style:column-width="2.484cm" style:use-optimal-column-width="false"/>
    </style:style>
    <style:style style:name="Column138" style:family="table-column">
      <style:table-column-properties style:column-width="2.835cm" style:use-optimal-column-width="false"/>
    </style:style>
    <style:style style:name="Row108" style:family="table-row">
      <style:table-row-properties style:min-row-height="0.926cm" style:use-optimal-row-height="false"/>
    </style:style>
    <style:style style:name="Cell361" style:family="table-cell">
      <style:table-cell-properties fo:background-color="#d9e2f3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54" style:family="paragraph" style:parent-style-name="Normal">
      <style:paragraph-properties fo:text-align="center" fo:line-height="100%" fo:margin-bottom="0cm"/>
    </style:style>
    <style:style style:name="T55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62" style:family="table-cell">
      <style:table-cell-properties fo:background-color="#d9e2f3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55" style:family="paragraph" style:parent-style-name="Normal">
      <style:paragraph-properties fo:text-align="center" fo:line-height="100%" fo:margin-bottom="0cm"/>
    </style:style>
    <style:style style:name="T55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63" style:family="table-cell">
      <style:table-cell-properties fo:background-color="#d9e2f3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56" style:family="paragraph" style:parent-style-name="Normal">
      <style:paragraph-properties fo:text-align="center" fo:line-height="100%" fo:margin-bottom="0cm"/>
    </style:style>
    <style:style style:name="T55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64" style:family="table-cell">
      <style:table-cell-properties fo:background-color="#d9e2f3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57" style:family="paragraph" style:parent-style-name="Normal">
      <style:paragraph-properties fo:text-align="center" fo:line-height="100%" fo:margin-bottom="0cm"/>
    </style:style>
    <style:style style:name="T55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09" style:family="table-row">
      <style:table-row-properties style:min-row-height="0.503cm" style:use-optimal-row-height="false"/>
    </style:style>
    <style:style style:name="Cell36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58" style:family="paragraph" style:parent-style-name="Normal">
      <style:paragraph-properties fo:line-height="100%" fo:margin-bottom="0cm" fo:margin-left="0.199cm"/>
    </style:style>
    <style:style style:name="T55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58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58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58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58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58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58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58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58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58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6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59" style:family="paragraph" style:parent-style-name="Normal">
      <style:paragraph-properties fo:text-align="center" fo:line-height="100%" fo:margin-bottom="0cm" fo:margin-left="0.199cm"/>
    </style:style>
    <style:style style:name="T55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6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60" style:family="paragraph" style:parent-style-name="Normal">
      <style:paragraph-properties fo:text-align="center" fo:line-height="100%" fo:margin-bottom="0cm" fo:margin-left="0.199cm"/>
    </style:style>
    <style:style style:name="T56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6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61" style:family="paragraph" style:parent-style-name="Normal">
      <style:paragraph-properties fo:text-align="center" fo:line-height="100%" fo:margin-bottom="0cm" fo:margin-left="0.199cm"/>
    </style:style>
    <style:style style:name="T56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6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10" style:family="table-row">
      <style:table-row-properties style:min-row-height="0.503cm" style:use-optimal-row-height="false"/>
    </style:style>
    <style:style style:name="Cell36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62" style:family="paragraph" style:parent-style-name="Normal">
      <style:paragraph-properties fo:line-height="100%" fo:margin-bottom="0.212cm" fo:margin-left="0.199cm"/>
    </style:style>
    <style:style style:name="T562_1" style:family="text" style:parent-style-name="normaltextrun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62_2" style:family="text" style:parent-style-name="eop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7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63" style:family="paragraph" style:parent-style-name="Normal">
      <style:paragraph-properties fo:text-align="center" fo:line-height="100%" fo:margin-bottom="0.212cm" fo:margin-left="0.199cm"/>
    </style:style>
    <style:style style:name="T563_1" style:family="text" style:parent-style-name="normaltextrun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63_2" style:family="text" style:parent-style-name="normaltextrun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63_3" style:family="text" style:parent-style-name="normaltextrun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63_4" style:family="text" style:parent-style-name="eop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7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64" style:family="paragraph" style:parent-style-name="Normal">
      <style:paragraph-properties fo:text-align="center" fo:line-height="100%" fo:margin-bottom="0.212cm" fo:margin-left="0.199cm"/>
    </style:style>
    <style:style style:name="T564_1" style:family="text" style:parent-style-name="normaltextrun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64_2" style:family="text" style:parent-style-name="eop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7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65" style:family="paragraph" style:parent-style-name="Normal">
      <style:paragraph-properties fo:text-align="center" fo:line-height="100%" fo:margin-bottom="0.212cm" fo:margin-left="0.199cm"/>
    </style:style>
    <style:style style:name="T56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66" style:family="paragraph" style:parent-style-name="Normal">
      <style:paragraph-properties fo:margin-bottom="0.212cm"/>
      <style:text-properties fo:font-size="10pt" style:font-size-asian="10pt" style:font-size-complex="10pt" fo:font-weight="bold" style:font-weight-asian="bold" style:font-weight-complex="bold"/>
    </style:style>
    <style:style style:name="P567" style:family="paragraph" style:parent-style-name="Normal">
      <style:paragraph-properties fo:text-align="justify" fo:margin-bottom="0.212cm">
        <style:tab-stops>
          <style:tab-stop style:type="left" style:leader-style="none" style:position="14.732cm"/>
        </style:tab-stops>
      </style:paragraph-properties>
    </style:style>
    <style:style style:name="T567_1" style:family="text">
      <style:text-properties fo:font-size="10pt" style:font-size-asian="10pt" style:font-name-complex="Arial" style:font-size-complex="10pt"/>
    </style:style>
    <style:style style:name="T567_2" style:family="text">
      <style:text-properties fo:font-size="10pt" style:font-size-asian="10pt" style:font-name-complex="Arial" style:font-size-complex="10pt"/>
    </style:style>
    <style:style style:name="T567_3" style:family="text">
      <style:text-properties fo:font-size="10pt" style:font-size-asian="10pt" style:font-name-complex="Arial" style:font-size-complex="10pt"/>
    </style:style>
    <style:style style:name="T567_4" style:family="text">
      <style:text-properties fo:font-size="10pt" style:font-size-asian="10pt" style:font-name-complex="Arial" style:font-size-complex="10pt"/>
    </style:style>
    <style:style style:name="T567_5" style:family="text">
      <style:text-properties fo:font-size="10pt" style:font-size-asian="10pt" style:font-name-complex="Arial" style:font-size-complex="10pt"/>
    </style:style>
    <style:style style:name="T567_6" style:family="text">
      <style:text-properties fo:font-size="10pt" style:font-size-asian="10pt" style:font-name-complex="Arial" style:font-size-complex="10pt"/>
    </style:style>
    <style:style style:name="T567_7" style:family="text">
      <style:text-properties fo:font-size="10pt" style:font-size-asian="10pt" style:font-name-complex="Arial" style:font-size-complex="10pt"/>
    </style:style>
    <style:style style:name="P568" style:family="paragraph" style:parent-style-name="Normal">
      <style:paragraph-properties fo:margin-top="0.071cm" fo:margin-bottom="0.212cm"/>
      <style:text-properties fo:font-size="10pt" style:font-size-asian="10pt" style:font-name-complex="Arial" style:font-size-complex="10pt"/>
    </style:style>
    <style:style style:name="P569" style:family="paragraph" style:parent-style-name="Normal">
      <style:paragraph-properties fo:background-color="#d9e2f3" fo:padding-top="0.035cm" fo:border-top="#000000 0.018cm solid" fo:padding-bottom="0.035cm" fo:border-bottom="#000000 0.018cm solid" fo:margin-bottom="0.212cm" fo:padding-left="0.141cm" fo:border-left="#000000 0.018cm solid" fo:padding-right="0.141cm" fo:border-right="#000000 0.018cm solid"/>
    </style:style>
    <style:style style:name="T569_1" style:family="text">
      <style:text-properties fo:font-size="14pt" style:font-size-asian="14pt" fo:font-weight="bold" style:font-weight-asian="bold"/>
    </style:style>
    <style:style style:name="P570" style:family="paragraph" style:parent-style-name="Normal">
      <style:paragraph-properties fo:margin-bottom="0.212cm"/>
    </style:style>
    <style:style style:name="T570_1" style:family="text">
      <style:text-properties fo:font-size="10pt" style:font-size-asian="10pt" fo:font-weight="bold" style:font-weight-asian="bold"/>
    </style:style>
    <style:style style:name="P571" style:family="paragraph" style:parent-style-name="Normal">
      <style:paragraph-properties fo:margin-bottom="0.212cm"/>
    </style:style>
    <style:style style:name="T571_1" style:family="text">
      <style:text-properties fo:font-size="10pt" style:font-size-asian="10pt" fo:font-weight="bold" style:font-weight-asian="bold"/>
    </style:style>
    <style:style style:name="T571_2" style:family="text">
      <style:text-properties fo:font-size="10pt" style:font-size-asian="10pt" fo:font-weight="bold" style:font-weight-asian="bold"/>
    </style:style>
    <style:style style:name="T571_3" style:family="text">
      <style:text-properties fo:font-size="10pt" style:font-size-asian="10pt"/>
    </style:style>
    <style:style style:name="T571_4" style:family="text">
      <style:text-properties fo:font-size="10pt" style:font-size-asian="10pt"/>
    </style:style>
    <style:style style:name="T571_5" style:family="text">
      <style:text-properties fo:font-size="10pt" style:font-size-asian="10pt"/>
    </style:style>
    <style:style style:name="T571_6" style:family="text">
      <style:text-properties fo:font-size="10pt" style:font-size-asian="10pt"/>
    </style:style>
    <style:style style:name="T571_7" style:family="text">
      <style:text-properties fo:font-size="10pt" style:font-size-asian="10pt"/>
    </style:style>
    <style:style style:name="T571_8" style:family="text">
      <style:text-properties fo:font-size="10pt" style:font-size-asian="10pt"/>
    </style:style>
    <style:style style:name="T571_9" style:family="text">
      <style:text-properties fo:font-size="10pt" style:font-size-asian="10pt"/>
    </style:style>
    <style:style style:name="T571_10" style:family="text">
      <style:text-properties fo:font-size="10pt" style:font-size-asian="10pt"/>
    </style:style>
    <style:style style:name="T571_11" style:family="text">
      <style:text-properties fo:font-size="10pt" style:font-size-asian="10pt"/>
    </style:style>
    <style:style style:name="T571_12" style:family="text">
      <style:text-properties fo:font-size="10pt" style:font-size-asian="10pt"/>
    </style:style>
    <style:style style:name="T571_13" style:family="text">
      <style:text-properties fo:font-size="10pt" style:font-size-asian="10pt" style:font-name-complex="Arial" style:font-size-complex="10pt"/>
    </style:style>
    <style:style style:name="T571_14" style:family="text">
      <style:text-properties fo:font-size="10pt" style:font-size-asian="10pt"/>
    </style:style>
    <style:style style:name="T571_15" style:family="text">
      <style:text-properties fo:font-size="10pt" style:font-size-asian="10pt"/>
    </style:style>
    <style:style style:name="T571_16" style:family="text">
      <style:text-properties fo:font-size="10pt" style:font-size-asian="10pt"/>
    </style:style>
    <style:style style:name="T571_17" style:family="text">
      <style:text-properties fo:font-size="10pt" style:font-size-asian="10pt"/>
    </style:style>
    <style:style style:name="T571_18" style:family="text">
      <style:text-properties fo:font-size="10pt" style:font-size-asian="10pt"/>
    </style:style>
    <style:style style:name="T571_19" style:family="text">
      <style:text-properties fo:font-size="10pt" style:font-size-asian="10pt"/>
    </style:style>
    <style:style style:name="T571_20" style:family="text">
      <style:text-properties fo:font-size="10pt" style:font-size-asian="10pt"/>
    </style:style>
    <style:style style:name="T571_21" style:family="text">
      <style:text-properties fo:font-size="10pt" style:font-size-asian="10pt"/>
    </style:style>
    <style:style style:name="T571_22" style:family="text">
      <style:text-properties fo:font-size="10pt" style:font-size-asian="10pt"/>
    </style:style>
    <style:style style:name="T571_23" style:family="text">
      <style:text-properties fo:font-size="10pt" style:font-size-asian="10pt"/>
    </style:style>
    <style:style style:name="T571_24" style:family="text">
      <style:text-properties fo:font-size="10pt" style:font-size-asian="10pt"/>
    </style:style>
    <style:style style:name="T571_25" style:family="text">
      <style:text-properties fo:font-size="10pt" style:font-size-asian="10pt"/>
    </style:style>
    <style:style style:name="T571_26" style:family="text">
      <style:text-properties fo:font-size="10pt" style:font-size-asian="10pt"/>
    </style:style>
    <style:style style:name="T571_27" style:family="text">
      <style:text-properties fo:font-size="10pt" style:font-size-asian="10pt"/>
    </style:style>
    <style:style style:name="T571_28" style:family="text">
      <style:text-properties fo:font-size="10pt" style:font-size-asian="10pt"/>
    </style:style>
    <style:style style:name="T571_29" style:family="text">
      <style:text-properties fo:font-size="10pt" style:font-size-asian="10pt"/>
    </style:style>
    <style:style style:name="T571_30" style:family="text">
      <style:text-properties fo:font-size="10pt" style:font-size-asian="10pt"/>
    </style:style>
    <style:style style:name="T571_31" style:family="text">
      <style:text-properties fo:font-size="10pt" style:font-size-asian="10pt"/>
    </style:style>
    <style:style style:name="T571_32" style:family="text">
      <style:text-properties fo:font-size="10pt" style:font-size-asian="10pt"/>
    </style:style>
    <style:style style:name="T571_33" style:family="text">
      <style:text-properties fo:font-size="10pt" style:font-size-asian="10pt"/>
    </style:style>
    <style:style style:name="T571_34" style:family="text">
      <style:text-properties fo:font-size="10pt" style:font-size-asian="10pt"/>
    </style:style>
    <style:style style:name="T571_35" style:family="text">
      <style:text-properties fo:font-size="10pt" style:font-size-asian="10pt"/>
    </style:style>
    <style:style style:name="T571_36" style:family="text">
      <style:text-properties fo:font-size="10pt" style:font-size-asian="10pt"/>
    </style:style>
    <style:style style:name="T571_37" style:family="text">
      <style:text-properties fo:font-size="10pt" style:font-size-asian="10pt"/>
    </style:style>
    <style:style style:name="T571_38" style:family="text">
      <style:text-properties fo:font-size="10pt" style:font-size-asian="10pt"/>
    </style:style>
    <style:style style:name="T571_39" style:family="text">
      <style:text-properties fo:font-size="10pt" style:font-size-asian="10pt"/>
    </style:style>
    <style:style style:name="T571_40" style:family="text">
      <style:text-properties fo:font-size="10pt" style:font-size-asian="10pt"/>
    </style:style>
    <style:style style:name="T571_41" style:family="text">
      <style:text-properties fo:font-size="10pt" style:font-size-asian="10pt"/>
    </style:style>
    <style:style style:name="T571_42" style:family="text">
      <style:text-properties fo:font-size="10pt" style:font-size-asian="10pt"/>
    </style:style>
    <style:style style:name="T571_43" style:family="text">
      <style:text-properties fo:font-size="10pt" style:font-size-asian="10pt"/>
    </style:style>
    <style:style style:name="T571_44" style:family="text">
      <style:text-properties fo:font-size="10pt" style:font-size-asian="10pt"/>
    </style:style>
    <style:style style:name="T571_45" style:family="text">
      <style:text-properties fo:font-size="10pt" style:font-size-asian="10pt"/>
    </style:style>
    <style:style style:name="T571_46" style:family="text">
      <style:text-properties fo:font-size="10pt" style:font-size-asian="10pt"/>
    </style:style>
    <style:style style:name="T571_47" style:family="text">
      <style:text-properties fo:font-size="10pt" style:font-size-asian="10pt"/>
    </style:style>
    <style:style style:name="T571_48" style:family="text">
      <style:text-properties fo:font-size="10pt" style:font-size-asian="10pt"/>
    </style:style>
    <style:style style:name="T571_49" style:family="text">
      <style:text-properties fo:font-size="10pt" style:font-size-asian="10pt"/>
    </style:style>
    <style:style style:name="T571_50" style:family="text">
      <style:text-properties fo:font-size="10pt" style:font-size-asian="10pt"/>
    </style:style>
    <style:style style:name="P572" style:family="paragraph" style:parent-style-name="Normal">
      <style:paragraph-properties fo:margin-bottom="0.212cm"/>
    </style:style>
    <style:style style:name="T572_1" style:family="text">
      <style:text-properties fo:font-size="10pt" style:font-size-asian="10pt" fo:font-weight="bold" style:font-weight-asian="bold"/>
    </style:style>
    <style:style style:name="T572_2" style:family="text">
      <style:text-properties fo:font-size="10pt" style:font-size-asian="10pt"/>
    </style:style>
    <style:style style:name="T572_3" style:family="text">
      <style:text-properties fo:font-size="10pt" style:font-size-asian="10pt"/>
    </style:style>
    <style:style style:name="T572_4" style:family="text">
      <style:text-properties fo:font-size="10pt" style:font-size-asian="10pt"/>
    </style:style>
    <style:style style:name="T572_5" style:family="text">
      <style:text-properties fo:font-size="10pt" style:font-size-asian="10pt"/>
    </style:style>
    <style:style style:name="T572_6" style:family="text">
      <style:text-properties fo:font-size="10pt" style:font-size-asian="10pt"/>
    </style:style>
    <style:style style:name="T572_7" style:family="text">
      <style:text-properties fo:font-size="10pt" style:font-size-asian="10pt"/>
    </style:style>
    <style:style style:name="T572_8" style:family="text">
      <style:text-properties fo:font-size="10pt" style:font-size-asian="10pt"/>
    </style:style>
    <style:style style:name="T572_9" style:family="text">
      <style:text-properties fo:font-size="10pt" style:font-size-asian="10pt"/>
    </style:style>
    <style:style style:name="T572_10" style:family="text">
      <style:text-properties fo:font-size="10pt" style:font-size-asian="10pt"/>
    </style:style>
    <style:style style:name="T572_11" style:family="text">
      <style:text-properties fo:font-size="10pt" style:font-size-asian="10pt"/>
    </style:style>
    <style:style style:name="T572_12" style:family="text">
      <style:text-properties fo:font-size="10pt" style:font-size-asian="10pt"/>
    </style:style>
    <style:style style:name="T572_13" style:family="text">
      <style:text-properties fo:font-size="10pt" style:font-size-asian="10pt"/>
    </style:style>
    <style:style style:name="T572_14" style:family="text">
      <style:text-properties fo:font-size="10pt" style:font-size-asian="10pt"/>
    </style:style>
    <style:style style:name="T572_15" style:family="text">
      <style:text-properties fo:font-size="10pt" style:font-size-asian="10pt"/>
    </style:style>
    <style:style style:name="T572_16" style:family="text">
      <style:text-properties fo:font-size="10pt" style:font-size-asian="10pt"/>
    </style:style>
    <style:style style:name="T572_17" style:family="text">
      <style:text-properties fo:font-size="10pt" style:font-size-asian="10pt"/>
    </style:style>
    <style:style style:name="T572_18" style:family="text">
      <style:text-properties fo:font-size="10pt" style:font-size-asian="10pt"/>
    </style:style>
    <style:style style:name="T572_19" style:family="text">
      <style:text-properties fo:font-size="10pt" style:font-size-asian="10pt"/>
    </style:style>
    <style:style style:name="T572_20" style:family="text">
      <style:text-properties fo:font-size="10pt" style:font-size-asian="10pt"/>
    </style:style>
    <style:style style:name="T572_21" style:family="text">
      <style:text-properties fo:font-size="10pt" style:font-size-asian="10pt"/>
    </style:style>
    <style:style style:name="T572_22" style:family="text">
      <style:text-properties fo:font-size="10pt" style:font-size-asian="10pt"/>
    </style:style>
    <style:style style:name="T572_23" style:family="text">
      <style:text-properties fo:font-size="10pt" style:font-size-asian="10pt"/>
    </style:style>
    <style:style style:name="T572_24" style:family="text">
      <style:text-properties fo:font-size="10pt" style:font-size-asian="10pt"/>
    </style:style>
    <style:style style:name="T572_25" style:family="text">
      <style:text-properties fo:font-size="10pt" style:font-size-asian="10pt"/>
    </style:style>
    <style:style style:name="T572_26" style:family="text">
      <style:text-properties fo:font-size="10pt" style:font-size-asian="10pt"/>
    </style:style>
    <style:style style:name="P573" style:family="paragraph" style:parent-style-name="Normal">
      <style:paragraph-properties fo:margin-bottom="0.212cm"/>
    </style:style>
    <style:style style:name="T573_1" style:family="text">
      <style:text-properties fo:font-size="10pt" style:font-size-asian="10pt"/>
    </style:style>
    <style:style style:name="T573_2" style:family="text">
      <style:text-properties fo:font-size="10pt" style:font-size-asian="10pt"/>
    </style:style>
    <style:style style:name="T573_3" style:family="text">
      <style:text-properties fo:font-size="10pt" style:font-size-asian="10pt" style:font-name-complex="Arial" style:font-size-complex="10pt"/>
    </style:style>
    <style:style style:name="T573_4" style:family="text">
      <style:text-properties fo:font-size="10pt" style:font-size-asian="10pt"/>
    </style:style>
    <style:style style:name="T573_5" style:family="text">
      <style:text-properties fo:font-size="10pt" style:font-size-asian="10pt"/>
    </style:style>
    <style:style style:name="T573_6" style:family="text">
      <style:text-properties fo:font-size="10pt" style:font-size-asian="10pt"/>
    </style:style>
    <style:style style:name="T573_7" style:family="text">
      <style:text-properties fo:font-size="10pt" style:font-size-asian="10pt"/>
    </style:style>
    <style:style style:name="T573_8" style:family="text">
      <style:text-properties fo:font-size="10pt" style:font-size-asian="10pt"/>
    </style:style>
    <style:style style:name="T573_9" style:family="text">
      <style:text-properties fo:font-size="10pt" style:font-size-asian="10pt"/>
    </style:style>
    <style:style style:name="T573_10" style:family="text">
      <style:text-properties fo:font-size="10pt" style:font-size-asian="10pt"/>
    </style:style>
    <style:style style:name="T573_11" style:family="text">
      <style:text-properties fo:font-size="10pt" style:font-size-asian="10pt"/>
    </style:style>
    <style:style style:name="T573_12" style:family="text">
      <style:text-properties fo:font-size="10pt" style:font-size-asian="10pt"/>
    </style:style>
    <style:style style:name="T573_13" style:family="text">
      <style:text-properties fo:font-size="10pt" style:font-size-asian="10pt"/>
    </style:style>
    <style:style style:name="T573_14" style:family="text">
      <style:text-properties fo:font-size="10pt" style:font-size-asian="10pt"/>
    </style:style>
    <style:style style:name="T573_15" style:family="text">
      <style:text-properties fo:font-size="10pt" style:font-size-asian="10pt"/>
    </style:style>
    <style:style style:name="T573_16" style:family="text">
      <style:text-properties fo:font-size="10pt" style:font-size-asian="10pt"/>
    </style:style>
    <style:style style:name="P574" style:family="paragraph" style:parent-style-name="Normal">
      <style:paragraph-properties fo:margin-bottom="0.212cm"/>
    </style:style>
    <style:style style:name="T574_1" style:family="text">
      <style:text-properties fo:font-size="10pt" style:font-size-asian="10pt" fo:font-weight="bold" style:font-weight-asian="bold"/>
    </style:style>
    <style:style style:name="T574_2" style:family="text">
      <style:text-properties fo:font-size="10pt" style:font-size-asian="10pt"/>
    </style:style>
    <style:style style:name="T574_3" style:family="text">
      <style:text-properties fo:font-size="10pt" style:font-size-asian="10pt"/>
    </style:style>
    <style:style style:name="T574_4" style:family="text">
      <style:text-properties fo:font-size="10pt" style:font-size-asian="10pt"/>
    </style:style>
    <style:style style:name="T574_5" style:family="text">
      <style:text-properties fo:font-size="10pt" style:font-size-asian="10pt"/>
    </style:style>
    <style:style style:name="T574_6" style:family="text">
      <style:text-properties fo:font-size="10pt" style:font-size-asian="10pt"/>
    </style:style>
    <style:style style:name="T574_7" style:family="text">
      <style:text-properties fo:font-size="10pt" style:font-size-asian="10pt"/>
    </style:style>
    <style:style style:name="T574_8" style:family="text">
      <style:text-properties fo:font-size="10pt" style:font-size-asian="10pt"/>
    </style:style>
    <style:style style:name="T574_9" style:family="text">
      <style:text-properties fo:font-size="10pt" style:font-size-asian="10pt"/>
    </style:style>
    <style:style style:name="T574_10" style:family="text">
      <style:text-properties fo:font-size="10pt" style:font-size-asian="10pt"/>
    </style:style>
    <style:style style:name="T574_11" style:family="text">
      <style:text-properties fo:font-size="10pt" style:font-size-asian="10pt"/>
    </style:style>
    <style:style style:name="T574_12" style:family="text">
      <style:text-properties fo:font-size="10pt" style:font-size-asian="10pt"/>
    </style:style>
    <style:style style:name="T574_13" style:family="text">
      <style:text-properties fo:font-size="10pt" style:font-size-asian="10pt"/>
    </style:style>
    <style:style style:name="T574_14" style:family="text">
      <style:text-properties fo:font-size="10pt" style:font-size-asian="10pt"/>
    </style:style>
    <style:style style:name="T574_15" style:family="text">
      <style:text-properties fo:font-size="10pt" style:font-size-asian="10pt"/>
    </style:style>
    <style:style style:name="T574_16" style:family="text">
      <style:text-properties fo:font-size="10pt" style:font-size-asian="10pt"/>
    </style:style>
    <style:style style:name="T574_17" style:family="text">
      <style:text-properties fo:font-size="10pt" style:font-size-asian="10pt"/>
    </style:style>
    <style:style style:name="T574_18" style:family="text">
      <style:text-properties fo:font-size="10pt" style:font-size-asian="10pt"/>
    </style:style>
    <style:style style:name="T574_19" style:family="text">
      <style:text-properties fo:font-size="10pt" style:font-size-asian="10pt"/>
    </style:style>
    <style:style style:name="T574_20" style:family="text">
      <style:text-properties fo:font-size="10pt" style:font-size-asian="10pt"/>
    </style:style>
    <style:style style:name="T574_21" style:family="text">
      <style:text-properties fo:font-size="10pt" style:font-size-asian="10pt"/>
    </style:style>
    <style:style style:name="T574_22" style:family="text">
      <style:text-properties fo:font-size="10pt" style:font-size-asian="10pt"/>
    </style:style>
    <style:style style:name="T574_23" style:family="text">
      <style:text-properties fo:font-size="10pt" style:font-size-asian="10pt"/>
    </style:style>
    <style:style style:name="T574_24" style:family="text">
      <style:text-properties fo:font-size="10pt" style:font-size-asian="10pt"/>
    </style:style>
    <style:style style:name="T574_25" style:family="text">
      <style:text-properties fo:font-size="10pt" style:font-size-asian="10pt"/>
    </style:style>
    <style:style style:name="T574_26" style:family="text">
      <style:text-properties fo:font-size="10pt" style:font-size-asian="10pt"/>
    </style:style>
    <style:style style:name="T574_27" style:family="text">
      <style:text-properties fo:font-size="10pt" style:font-size-asian="10pt"/>
    </style:style>
    <style:style style:name="T574_28" style:family="text">
      <style:text-properties fo:font-size="10pt" style:font-size-asian="10pt"/>
    </style:style>
    <style:style style:name="T574_29" style:family="text">
      <style:text-properties fo:font-size="10pt" style:font-size-asian="10pt"/>
    </style:style>
    <style:style style:name="T574_30" style:family="text">
      <style:text-properties fo:font-size="10pt" style:font-size-asian="10pt"/>
    </style:style>
    <style:style style:name="T574_31" style:family="text">
      <style:text-properties fo:font-size="10pt" style:font-size-asian="10pt"/>
    </style:style>
    <style:style style:name="T574_32" style:family="text">
      <style:text-properties fo:font-size="10pt" style:font-size-asian="10pt"/>
    </style:style>
    <style:style style:name="T574_33" style:family="text">
      <style:text-properties fo:font-size="10pt" style:font-size-asian="10pt"/>
    </style:style>
    <style:style style:name="P575" style:family="paragraph" style:parent-style-name="Normal">
      <style:paragraph-properties fo:margin-bottom="0.212cm"/>
    </style:style>
    <style:style style:name="T575_1" style:family="text">
      <style:text-properties fo:font-size="10pt" style:font-size-asian="10pt" fo:font-weight="bold" style:font-weight-asian="bold"/>
    </style:style>
    <style:style style:name="T575_2" style:family="text">
      <style:text-properties fo:font-size="10pt" style:font-size-asian="10pt"/>
    </style:style>
    <style:style style:name="T575_3" style:family="text">
      <style:text-properties fo:font-size="10pt" style:font-size-asian="10pt"/>
    </style:style>
    <style:style style:name="T575_4" style:family="text">
      <style:text-properties fo:font-size="10pt" style:font-size-asian="10pt"/>
    </style:style>
    <style:style style:name="T575_5" style:family="text">
      <style:text-properties fo:font-size="10pt" style:font-size-asian="10pt"/>
    </style:style>
    <style:style style:name="T575_6" style:family="text">
      <style:text-properties fo:font-size="10pt" style:font-size-asian="10pt"/>
    </style:style>
    <style:style style:name="T575_7" style:family="text">
      <style:text-properties fo:font-size="10pt" style:font-size-asian="10pt"/>
    </style:style>
    <style:style style:name="T575_8" style:family="text">
      <style:text-properties fo:font-size="10pt" style:font-size-asian="10pt"/>
    </style:style>
    <style:style style:name="T575_9" style:family="text">
      <style:text-properties fo:font-size="10pt" style:font-size-asian="10pt"/>
    </style:style>
    <style:style style:name="T575_10" style:family="text">
      <style:text-properties fo:font-size="10pt" style:font-size-asian="10pt"/>
    </style:style>
    <style:style style:name="T575_11" style:family="text">
      <style:text-properties fo:font-size="10pt" style:font-size-asian="10pt"/>
    </style:style>
    <style:style style:name="T575_12" style:family="text">
      <style:text-properties fo:font-size="10pt" style:font-size-asian="10pt"/>
    </style:style>
    <style:style style:name="T575_13" style:family="text">
      <style:text-properties fo:font-size="10pt" style:font-size-asian="10pt"/>
    </style:style>
    <style:style style:name="T575_14" style:family="text">
      <style:text-properties fo:font-size="10pt" style:font-size-asian="10pt"/>
    </style:style>
    <style:style style:name="T575_15" style:family="text">
      <style:text-properties fo:font-size="10pt" style:font-size-asian="10pt"/>
    </style:style>
    <style:style style:name="T575_16" style:family="text">
      <style:text-properties fo:font-size="10pt" style:font-size-asian="10pt"/>
    </style:style>
    <style:style style:name="T575_17" style:family="text">
      <style:text-properties fo:font-size="10pt" style:font-size-asian="10pt"/>
    </style:style>
    <style:style style:name="T575_18" style:family="text">
      <style:text-properties fo:font-size="10pt" style:font-size-asian="10pt"/>
    </style:style>
    <style:style style:name="T575_19" style:family="text">
      <style:text-properties fo:font-size="10pt" style:font-size-asian="10pt"/>
    </style:style>
    <style:style style:name="T575_20" style:family="text">
      <style:text-properties fo:font-size="10pt" style:font-size-asian="10pt"/>
    </style:style>
    <style:style style:name="T575_21" style:family="text">
      <style:text-properties fo:font-size="10pt" style:font-size-asian="10pt"/>
    </style:style>
    <style:style style:name="T575_22" style:family="text">
      <style:text-properties fo:font-size="10pt" style:font-size-asian="10pt"/>
    </style:style>
    <style:style style:name="T575_23" style:family="text">
      <style:text-properties fo:font-size="10pt" style:font-size-asian="10pt"/>
    </style:style>
    <style:style style:name="T575_24" style:family="text">
      <style:text-properties fo:font-size="10pt" style:font-size-asian="10pt"/>
    </style:style>
    <style:style style:name="T575_25" style:family="text">
      <style:text-properties fo:font-size="10pt" style:font-size-asian="10pt"/>
    </style:style>
    <style:style style:name="T575_26" style:family="text">
      <style:text-properties fo:font-size="10pt" style:font-size-asian="10pt"/>
    </style:style>
    <style:style style:name="T575_27" style:family="text">
      <style:text-properties fo:font-size="10pt" style:font-size-asian="10pt"/>
    </style:style>
    <style:style style:name="T575_28" style:family="text">
      <style:text-properties fo:font-size="10pt" style:font-size-asian="10pt"/>
    </style:style>
    <style:style style:name="T575_29" style:family="text">
      <style:text-properties fo:font-size="10pt" style:font-size-asian="10pt"/>
    </style:style>
    <style:style style:name="T575_30" style:family="text">
      <style:text-properties fo:font-size="10pt" style:font-size-asian="10pt"/>
    </style:style>
    <style:style style:name="T575_31" style:family="text">
      <style:text-properties fo:font-size="10pt" style:font-size-asian="10pt"/>
    </style:style>
    <style:style style:name="T575_32" style:family="text">
      <style:text-properties fo:font-size="10pt" style:font-size-asian="10pt"/>
    </style:style>
    <style:style style:name="T575_33" style:family="text">
      <style:text-properties fo:font-size="10pt" style:font-size-asian="10pt"/>
    </style:style>
    <style:style style:name="T575_34" style:family="text">
      <style:text-properties fo:font-size="10pt" style:font-size-asian="10pt"/>
    </style:style>
    <style:style style:name="T575_35" style:family="text">
      <style:text-properties fo:font-size="10pt" style:font-size-asian="10pt"/>
    </style:style>
    <style:style style:name="T575_36" style:family="text">
      <style:text-properties fo:font-size="10pt" style:font-size-asian="10pt"/>
    </style:style>
    <style:style style:name="T575_37" style:family="text">
      <style:text-properties fo:font-size="10pt" style:font-size-asian="10pt"/>
    </style:style>
    <style:style style:name="T575_38" style:family="text">
      <style:text-properties fo:font-size="10pt" style:font-size-asian="10pt"/>
    </style:style>
    <style:style style:name="T575_39" style:family="text">
      <style:text-properties fo:font-size="10pt" style:font-size-asian="10pt"/>
    </style:style>
    <style:style style:name="T575_40" style:family="text">
      <style:text-properties fo:font-size="10pt" style:font-size-asian="10pt"/>
    </style:style>
    <style:style style:name="T575_41" style:family="text">
      <style:text-properties fo:font-size="10pt" style:font-size-asian="10pt"/>
    </style:style>
    <style:style style:name="T575_42" style:family="text">
      <style:text-properties fo:font-size="10pt" style:font-size-asian="10pt"/>
    </style:style>
    <style:style style:name="T575_43" style:family="text">
      <style:text-properties fo:font-size="10pt" style:font-size-asian="10pt"/>
    </style:style>
    <style:style style:name="T575_44" style:family="text">
      <style:text-properties fo:font-size="10pt" style:font-size-asian="10pt"/>
    </style:style>
    <style:style style:name="T575_45" style:family="text">
      <style:text-properties fo:font-size="10pt" style:font-size-asian="10pt"/>
    </style:style>
    <style:style style:name="T575_46" style:family="text">
      <style:text-properties fo:font-size="10pt" style:font-size-asian="10pt"/>
    </style:style>
    <style:style style:name="T575_47" style:family="text">
      <style:text-properties fo:font-size="10pt" style:font-size-asian="10pt"/>
    </style:style>
    <style:style style:name="P576" style:family="paragraph" style:parent-style-name="Normal">
      <style:paragraph-properties fo:margin-bottom="0.212cm"/>
    </style:style>
    <style:style style:name="T576_1" style:family="text">
      <style:text-properties fo:font-size="10pt" style:font-size-asian="10pt" fo:font-weight="bold" style:font-weight-asian="bold"/>
    </style:style>
    <style:style style:name="P577" style:family="paragraph" style:parent-style-name="Normal">
      <style:paragraph-properties fo:margin-top="0.071cm" fo:margin-bottom="0.212cm"/>
    </style:style>
    <style:style style:name="T577_1" style:family="text">
      <style:text-properties fo:font-size="10pt" style:font-size-asian="10pt" style:font-name-complex="Arial" style:font-size-complex="10pt"/>
    </style:style>
    <style:style style:name="T577_2" style:family="text">
      <style:text-properties fo:font-size="10pt" style:font-size-asian="10pt" style:font-name-complex="Arial" style:font-size-complex="10pt"/>
    </style:style>
    <style:style style:name="T577_3" style:family="text">
      <style:text-properties fo:font-size="10pt" style:font-size-asian="10pt" style:font-name-complex="Arial" style:font-size-complex="10pt"/>
    </style:style>
    <style:style style:name="T577_4" style:family="text">
      <style:text-properties fo:font-size="10pt" style:font-size-asian="10pt" style:font-name-complex="Arial" style:font-size-complex="10pt"/>
    </style:style>
    <style:style style:name="T577_5" style:family="text">
      <style:text-properties fo:font-size="10pt" style:font-size-asian="10pt" style:font-name-complex="Arial" style:font-size-complex="10pt"/>
    </style:style>
    <style:style style:name="T577_6" style:family="text">
      <style:text-properties fo:font-size="10pt" style:font-size-asian="10pt" style:font-name-complex="Arial" style:font-size-complex="10pt"/>
    </style:style>
    <style:style style:name="T577_7" style:family="text">
      <style:text-properties fo:font-size="10pt" style:font-size-asian="10pt" style:font-name-complex="Arial" style:font-size-complex="10pt"/>
    </style:style>
    <style:style style:name="T577_8" style:family="text">
      <style:text-properties fo:font-size="10pt" style:font-size-asian="10pt" style:font-name-complex="Arial" style:font-size-complex="10pt"/>
    </style:style>
    <style:style style:name="T577_9" style:family="text">
      <style:text-properties fo:font-size="10pt" style:font-size-asian="10pt" style:font-name-complex="Arial" style:font-size-complex="10pt"/>
    </style:style>
    <style:style style:name="T577_10" style:family="text">
      <style:text-properties fo:font-size="10pt" style:font-size-asian="10pt" style:font-name-complex="Arial" style:font-size-complex="10pt"/>
    </style:style>
    <style:style style:name="P578" style:family="paragraph" style:parent-style-name="Normal">
      <style:paragraph-properties fo:margin-top="0.071cm" fo:margin-bottom="0.212cm"/>
      <style:text-properties fo:font-size="10pt" style:font-size-asian="10pt" style:font-size-complex="11pt"/>
    </style:style>
    <style:style style:name="P579" style:family="paragraph" style:parent-style-name="Normal">
      <style:paragraph-properties fo:background-color="#d9e2f3" fo:padding-top="0.035cm" fo:border-top="#000000 0.018cm solid" fo:padding-bottom="0.035cm" fo:border-bottom="#000000 0.018cm solid" fo:margin-bottom="0.212cm" fo:padding-left="0.141cm" fo:border-left="#000000 0.018cm solid" fo:padding-right="0.141cm" fo:border-right="#000000 0.018cm solid"/>
    </style:style>
    <style:style style:name="T579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579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580" style:family="paragraph" style:parent-style-name="Normal">
      <style:paragraph-properties fo:margin-bottom="0.212cm"/>
    </style:style>
    <style:style style:name="T580_1" style:family="text">
      <style:text-properties fo:font-size="10pt" style:font-size-asian="10pt" style:font-size-complex="10pt" fo:font-weight="bold" style:font-weight-asian="bold" style:font-weight-complex="bold"/>
    </style:style>
    <style:style style:name="T580_2" style:family="text">
      <style:text-properties fo:font-size="10pt" style:font-size-asian="10pt" style:font-name-complex="Arial" style:font-size-complex="10pt"/>
    </style:style>
    <style:style style:name="P581" style:family="paragraph" style:parent-style-name="Normal">
      <style:paragraph-properties fo:margin-bottom="0.212cm"/>
    </style:style>
    <style:style style:name="T581_1" style:family="text">
      <style:text-properties fo:font-size="10pt" style:font-size-asian="10pt" style:font-name-complex="Arial" style:font-size-complex="10pt"/>
    </style:style>
    <style:style style:name="T581_2" style:family="text">
      <style:text-properties fo:font-size="10pt" style:font-size-asian="10pt" style:font-name-complex="Arial" style:font-size-complex="10pt"/>
    </style:style>
    <style:style style:name="T581_3" style:family="text">
      <style:text-properties fo:font-size="10pt" style:font-size-asian="10pt" style:font-name-complex="Arial" style:font-size-complex="10pt"/>
    </style:style>
    <style:style style:name="T581_4" style:family="text">
      <style:text-properties fo:font-size="10pt" style:font-size-asian="10pt" style:font-name-complex="Arial" style:font-size-complex="10pt"/>
    </style:style>
    <style:style style:name="T581_5" style:family="text">
      <style:text-properties fo:font-size="10pt" style:font-size-asian="10pt" style:font-name-complex="Arial" style:font-size-complex="10pt"/>
    </style:style>
    <style:style style:name="T581_6" style:family="text">
      <style:text-properties fo:font-size="10pt" style:font-size-asian="10pt" style:font-name-complex="Arial" style:font-size-complex="10pt"/>
    </style:style>
    <style:style style:name="T581_7" style:family="text">
      <style:text-properties fo:font-size="10pt" style:font-size-asian="10pt" style:font-name-complex="Arial" style:font-size-complex="10pt"/>
    </style:style>
    <style:style style:name="T581_8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1_9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1_10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1_1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1_1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1_1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1_1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1_1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P582" style:family="paragraph" style:parent-style-name="Normal">
      <style:paragraph-properties fo:margin-bottom="0.212cm"/>
    </style:style>
    <style:style style:name="T582_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2_2" style:family="text" style:parent-style-name="normaltextrun">
      <style:text-properties fo:background-color="#ffffff" fo:color="#000000" fo:font-size="10pt" style:font-size-asian="10pt" style:font-name-complex="Arial" style:font-size-complex="10pt" fo:font-weight="bold" style:font-weight-asian="bold" style:font-weight-complex="bold"/>
    </style:style>
    <style:style style:name="T582_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2_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2_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2_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2_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P583" style:family="paragraph" style:parent-style-name="Normal">
      <style:paragraph-properties fo:margin-bottom="0.212cm"/>
    </style:style>
    <style:style style:name="T583_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3_2" style:family="text" style:parent-style-name="normaltextrun">
      <style:text-properties fo:background-color="#ffffff" fo:color="#000000" fo:font-size="10pt" style:font-size-asian="10pt" style:font-name-complex="Arial" style:font-size-complex="10pt" fo:font-weight="bold" style:font-weight-asian="bold" style:font-weight-complex="bold"/>
    </style:style>
    <style:style style:name="T583_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3_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3_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3_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3_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3_8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3_9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3_10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3_1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3_1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3_1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P584" style:family="paragraph" style:parent-style-name="Normal">
      <style:paragraph-properties fo:margin-bottom="0.212cm"/>
    </style:style>
    <style:style style:name="T584_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4_2" style:family="text" style:parent-style-name="normaltextrun">
      <style:text-properties fo:background-color="#ffffff" fo:color="#000000" fo:font-size="10pt" style:font-size-asian="10pt" style:font-name-complex="Arial" style:font-size-complex="10pt" fo:font-weight="bold" style:font-weight-asian="bold" style:font-weight-complex="bold"/>
    </style:style>
    <style:style style:name="T584_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4_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4_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4_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4_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P585" style:family="paragraph" style:parent-style-name="Normal">
      <style:paragraph-properties fo:margin-bottom="0.212cm"/>
    </style:style>
    <style:style style:name="T585_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5_2" style:family="text" style:parent-style-name="normaltextrun">
      <style:text-properties fo:background-color="#ffffff" fo:color="#000000" fo:font-size="10pt" style:font-size-asian="10pt" style:font-name-complex="Arial" style:font-size-complex="10pt" fo:font-weight="bold" style:font-weight-asian="bold" style:font-weight-complex="bold"/>
    </style:style>
    <style:style style:name="T585_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5_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5_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5_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5_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5_8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5_9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5_10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P586" style:family="paragraph" style:parent-style-name="Normal">
      <style:paragraph-properties fo:margin-bottom="0.212cm"/>
    </style:style>
    <style:style style:name="T586_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6_2" style:family="text" style:parent-style-name="normaltextrun">
      <style:text-properties fo:background-color="#ffffff" fo:color="#000000" fo:font-size="10pt" style:font-size-asian="10pt" style:font-name-complex="Arial" style:font-size-complex="10pt" fo:font-weight="bold" style:font-weight-asian="bold" style:font-weight-complex="bold"/>
    </style:style>
    <style:style style:name="T586_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6_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6_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6_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6_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6_8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P587" style:family="paragraph" style:parent-style-name="Normal">
      <style:paragraph-properties fo:margin-bottom="0.212cm"/>
    </style:style>
    <style:style style:name="T587_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7_2" style:family="text" style:parent-style-name="normaltextrun">
      <style:text-properties fo:background-color="#ffffff" fo:color="#000000" fo:font-size="10pt" style:font-size-asian="10pt" style:font-name-complex="Arial" style:font-size-complex="10pt" fo:font-weight="bold" style:font-weight-asian="bold" style:font-weight-complex="bold"/>
    </style:style>
    <style:style style:name="T587_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7_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7_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7_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7_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P588" style:family="paragraph" style:parent-style-name="Normal">
      <style:paragraph-properties fo:margin-bottom="0.212cm"/>
    </style:style>
    <style:style style:name="T588_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8_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8_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8_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8_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8_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P589" style:family="paragraph" style:parent-style-name="Normal">
      <style:paragraph-properties fo:margin-bottom="0.212cm"/>
      <style:text-properties fo:color="#000000" fo:font-size="10pt" style:font-size-asian="10pt" style:font-name-complex="Arial" style:font-size-complex="10pt"/>
    </style:style>
    <style:style style:name="P590" style:family="paragraph" style:parent-style-name="Normal">
      <style:paragraph-properties fo:background-color="#d9e2f3" fo:padding-top="0.035cm" fo:border-top="#000000 0.018cm solid" fo:padding-bottom="0.035cm" fo:border-bottom="#000000 0.018cm solid" fo:margin-bottom="0.212cm" fo:padding-left="0.141cm" fo:border-left="#000000 0.018cm solid" fo:padding-right="0.141cm" fo:border-right="#000000 0.018cm solid"/>
    </style:style>
    <style:style style:name="T590_1" style:family="text">
      <style:text-properties fo:font-size="14pt" style:font-size-asian="14pt" style:font-size-complex="11pt" fo:font-weight="bold" style:font-weight-asian="bold"/>
    </style:style>
    <style:style style:name="T590_2" style:family="text">
      <style:text-properties fo:font-size="14pt" style:font-size-asian="14pt" style:font-size-complex="11pt" fo:font-weight="bold" style:font-weight-asian="bold"/>
    </style:style>
    <style:style style:name="T590_3" style:family="text">
      <style:text-properties fo:font-size="14pt" style:font-size-asian="14pt" style:font-size-complex="11pt" fo:font-weight="bold" style:font-weight-asian="bold"/>
    </style:style>
    <style:style style:name="T590_4" style:family="text">
      <style:text-properties fo:font-size="14pt" style:font-size-asian="14pt" style:font-size-complex="11pt" fo:font-weight="bold" style:font-weight-asian="bold"/>
    </style:style>
    <style:style style:name="P591" style:family="paragraph" style:parent-style-name="Normal">
      <style:paragraph-properties fo:margin-bottom="0.212cm"/>
    </style:style>
    <style:style style:name="T59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92" style:family="paragraph" style:parent-style-name="Normal">
      <style:paragraph-properties fo:margin-bottom="0.212cm"/>
    </style:style>
    <style:style style:name="T592_1" style:family="text">
      <style:text-properties fo:font-size="10pt" style:font-size-asian="10pt" style:font-size-complex="10pt" fo:font-weight="bold" style:font-weight-asian="bold"/>
    </style:style>
    <style:style style:name="P593" style:family="paragraph" style:parent-style-name="Normal">
      <style:paragraph-properties fo:margin-bottom="0.212cm"/>
    </style:style>
    <style:style style:name="T593_1" style:family="text">
      <style:text-properties fo:font-size="10pt" style:font-size-asian="10pt" style:font-size-complex="10pt" style:font-weight-complex="bold"/>
    </style:style>
    <style:style style:name="T593_2" style:family="text">
      <style:text-properties fo:font-size="10pt" style:font-size-asian="10pt" style:font-size-complex="10pt" style:font-weight-complex="bold"/>
    </style:style>
    <style:style style:name="T593_3" style:family="text">
      <style:text-properties fo:font-size="10pt" style:font-size-asian="10pt" style:font-size-complex="10pt" style:font-weight-complex="bold"/>
    </style:style>
    <style:style style:name="T593_4" style:family="text">
      <style:text-properties fo:font-size="10pt" style:font-size-asian="10pt" style:font-size-complex="10pt" style:font-weight-complex="bold"/>
    </style:style>
    <style:style style:name="T593_5" style:family="text">
      <style:text-properties fo:font-size="10pt" style:font-size-asian="10pt" style:font-size-complex="10pt" style:font-weight-complex="bold"/>
    </style:style>
    <style:style style:name="T593_6" style:family="text">
      <style:text-properties fo:font-size="10pt" style:font-size-asian="10pt" style:font-size-complex="10pt" style:font-weight-complex="bold"/>
    </style:style>
    <style:style style:name="T593_7" style:family="text">
      <style:text-properties fo:font-size="10pt" style:font-size-asian="10pt" style:font-size-complex="10pt" style:font-weight-complex="bold"/>
    </style:style>
    <style:style style:name="T593_8" style:family="text">
      <style:text-properties fo:font-size="10pt" style:font-size-asian="10pt" style:font-size-complex="10pt" style:font-weight-complex="bold"/>
    </style:style>
    <style:style style:name="T593_9" style:family="text">
      <style:text-properties fo:font-size="10pt" style:font-size-asian="10pt" style:font-size-complex="10pt" style:font-weight-complex="bold"/>
    </style:style>
    <style:style style:name="T593_10" style:family="text">
      <style:text-properties fo:font-size="10pt" style:font-size-asian="10pt" style:font-size-complex="10pt" style:font-weight-complex="bold"/>
    </style:style>
    <style:style style:name="T593_11" style:family="text">
      <style:text-properties fo:font-size="10pt" style:font-size-asian="10pt" style:font-size-complex="10pt" style:font-weight-complex="bold"/>
    </style:style>
    <style:style style:name="T593_12" style:family="text">
      <style:text-properties fo:font-size="10pt" style:font-size-asian="10pt" style:font-size-complex="10pt" style:font-weight-complex="bold"/>
    </style:style>
    <style:style style:name="T593_13" style:family="text">
      <style:text-properties fo:font-size="10pt" style:font-size-asian="10pt" style:font-size-complex="10pt" style:font-weight-complex="bold"/>
    </style:style>
    <style:style style:name="T593_14" style:family="text">
      <style:text-properties fo:font-size="10pt" style:font-size-asian="10pt" style:font-size-complex="10pt" style:font-weight-complex="bold"/>
    </style:style>
    <style:style style:name="T593_15" style:family="text">
      <style:text-properties fo:font-size="10pt" style:font-size-asian="10pt" style:font-size-complex="10pt" style:font-weight-complex="bold"/>
    </style:style>
    <style:style style:name="T593_16" style:family="text">
      <style:text-properties fo:font-size="10pt" style:font-size-asian="10pt" style:font-size-complex="10pt" style:font-weight-complex="bold"/>
    </style:style>
    <style:style style:name="T593_17" style:family="text">
      <style:text-properties fo:font-size="10pt" style:font-size-asian="10pt" style:font-size-complex="10pt" style:font-weight-complex="bold"/>
    </style:style>
    <style:style style:name="T593_18" style:family="text">
      <style:text-properties fo:font-size="10pt" style:font-size-asian="10pt" style:font-size-complex="10pt" style:font-weight-complex="bold"/>
    </style:style>
    <style:style style:name="T593_19" style:family="text">
      <style:text-properties fo:font-size="10pt" style:font-size-asian="10pt" style:font-size-complex="10pt" style:font-weight-complex="bold"/>
    </style:style>
    <style:style style:name="T593_20" style:family="text">
      <style:text-properties fo:font-size="10pt" style:font-size-asian="10pt" style:font-size-complex="10pt" style:font-weight-complex="bold"/>
    </style:style>
    <style:style style:name="T593_21" style:family="text">
      <style:text-properties fo:font-size="10pt" style:font-size-asian="10pt" style:font-size-complex="10pt" style:font-weight-complex="bold"/>
    </style:style>
    <style:style style:name="T593_22" style:family="text">
      <style:text-properties fo:font-size="10pt" style:font-size-asian="10pt" style:font-size-complex="10pt" style:font-weight-complex="bold"/>
    </style:style>
    <style:style style:name="T593_23" style:family="text">
      <style:text-properties fo:font-size="10pt" style:font-size-asian="10pt" style:font-size-complex="10pt" style:font-weight-complex="bold"/>
    </style:style>
    <style:style style:name="T593_24" style:family="text">
      <style:text-properties fo:font-size="10pt" style:font-size-asian="10pt" style:font-size-complex="10pt" style:font-weight-complex="bold"/>
    </style:style>
    <style:style style:name="P594" style:family="paragraph" style:parent-style-name="Normal">
      <style:paragraph-properties fo:margin-bottom="0.212cm"/>
    </style:style>
    <style:style style:name="T594_1" style:family="text">
      <style:text-properties fo:font-size="10pt" style:font-size-asian="10pt" style:font-size-complex="10pt" style:font-weight-complex="bold"/>
    </style:style>
    <style:style style:name="T594_2" style:family="text">
      <style:text-properties fo:font-size="10pt" style:font-size-asian="10pt" style:font-size-complex="10pt" style:font-weight-complex="bold"/>
    </style:style>
    <style:style style:name="T594_3" style:family="text">
      <style:text-properties fo:font-size="10pt" style:font-size-asian="10pt" style:font-size-complex="10pt" style:font-weight-complex="bold"/>
    </style:style>
    <style:style style:name="T594_4" style:family="text">
      <style:text-properties fo:font-size="10pt" style:font-size-asian="10pt" style:font-size-complex="10pt" style:font-weight-complex="bold"/>
    </style:style>
    <style:style style:name="T594_5" style:family="text">
      <style:text-properties fo:font-size="10pt" style:font-size-asian="10pt" style:font-size-complex="10pt" style:font-weight-complex="bold"/>
    </style:style>
    <style:style style:name="T594_6" style:family="text">
      <style:text-properties fo:font-size="10pt" style:font-size-asian="10pt" style:font-size-complex="10pt" style:font-weight-complex="bold"/>
    </style:style>
    <style:style style:name="T594_7" style:family="text">
      <style:text-properties fo:font-size="10pt" style:font-size-asian="10pt" style:font-size-complex="10pt" style:font-weight-complex="bold"/>
    </style:style>
    <style:style style:name="P595" style:family="paragraph" style:parent-style-name="Normal">
      <style:paragraph-properties fo:margin-bottom="0.212cm"/>
    </style:style>
    <style:style style:name="T595_1" style:family="text">
      <style:text-properties fo:font-size="10pt" style:font-size-asian="10pt" style:font-size-complex="10pt"/>
    </style:style>
    <style:style style:name="T595_2" style:family="text">
      <style:text-properties fo:font-size="10pt" style:font-size-asian="10pt" style:font-size-complex="10pt"/>
    </style:style>
    <style:style style:name="T595_3" style:family="text">
      <style:text-properties fo:font-size="10pt" style:font-size-asian="10pt" style:font-size-complex="10pt"/>
    </style:style>
    <style:style style:name="T595_4" style:family="text">
      <style:text-properties fo:font-size="10pt" style:font-size-asian="10pt" style:font-size-complex="10pt"/>
    </style:style>
    <style:style style:name="T595_5" style:family="text">
      <style:text-properties fo:font-size="10pt" style:font-size-asian="10pt" style:font-size-complex="10pt"/>
    </style:style>
    <style:style style:name="T595_6" style:family="text">
      <style:text-properties fo:font-size="10pt" style:font-size-asian="10pt" style:font-size-complex="10pt"/>
    </style:style>
    <style:style style:name="T595_7" style:family="text">
      <style:text-properties fo:font-size="10pt" style:font-size-asian="10pt" style:font-size-complex="10pt"/>
    </style:style>
    <style:style style:name="T595_8" style:family="text">
      <style:text-properties fo:font-size="10pt" style:font-size-asian="10pt" style:font-size-complex="10pt"/>
    </style:style>
    <style:style style:name="T595_9" style:family="text">
      <style:text-properties fo:font-size="10pt" style:font-size-asian="10pt" style:font-size-complex="10pt"/>
    </style:style>
    <style:style style:name="T595_10" style:family="text">
      <style:text-properties fo:font-size="10pt" style:font-size-asian="10pt" style:font-size-complex="10pt"/>
    </style:style>
    <style:style style:name="T595_11" style:family="text">
      <style:text-properties fo:font-size="10pt" style:font-size-asian="10pt" style:font-size-complex="10pt"/>
    </style:style>
    <style:style style:name="T595_12" style:family="text">
      <style:text-properties fo:font-size="10pt" style:font-size-asian="10pt" style:font-size-complex="10pt"/>
    </style:style>
    <style:style style:name="T595_13" style:family="text">
      <style:text-properties fo:font-size="10pt" style:font-size-asian="10pt" style:font-size-complex="10pt"/>
    </style:style>
    <style:style style:name="T595_14" style:family="text">
      <style:text-properties fo:font-size="10pt" style:font-size-asian="10pt" style:font-size-complex="10pt"/>
    </style:style>
    <style:style style:name="T595_15" style:family="text">
      <style:text-properties fo:font-size="10pt" style:font-size-asian="10pt" style:font-size-complex="10pt"/>
    </style:style>
    <style:style style:name="T595_16" style:family="text">
      <style:text-properties fo:font-size="10pt" style:font-size-asian="10pt" style:font-size-complex="10pt"/>
    </style:style>
    <style:style style:name="T595_17" style:family="text">
      <style:text-properties fo:font-size="10pt" style:font-size-asian="10pt" style:font-size-complex="10pt"/>
    </style:style>
    <style:style style:name="T595_18" style:family="text">
      <style:text-properties fo:font-size="10pt" style:font-size-asian="10pt" style:font-size-complex="10pt"/>
    </style:style>
    <style:style style:name="T595_19" style:family="text">
      <style:text-properties fo:font-size="10pt" style:font-size-asian="10pt" style:font-size-complex="10pt"/>
    </style:style>
    <style:style style:name="T595_20" style:family="text">
      <style:text-properties fo:font-size="10pt" style:font-size-asian="10pt" style:font-size-complex="10pt"/>
    </style:style>
    <style:style style:name="T595_21" style:family="text">
      <style:text-properties fo:font-size="10pt" style:font-size-asian="10pt" style:font-size-complex="10pt"/>
    </style:style>
    <style:style style:name="T595_22" style:family="text">
      <style:text-properties fo:font-size="10pt" style:font-size-asian="10pt" style:font-size-complex="10pt"/>
    </style:style>
    <style:style style:name="T595_23" style:family="text">
      <style:text-properties fo:font-size="10pt" style:font-size-asian="10pt" style:font-size-complex="10pt"/>
    </style:style>
    <style:style style:name="T595_24" style:family="text">
      <style:text-properties fo:font-size="10pt" style:font-size-asian="10pt" style:font-size-complex="10pt"/>
    </style:style>
    <style:style style:name="P596" style:family="paragraph" style:parent-style-name="Normal">
      <style:paragraph-properties fo:margin-bottom="0.212cm"/>
    </style:style>
    <style:style style:name="T596_1" style:family="text">
      <style:text-properties fo:font-size="10pt" style:font-size-asian="10pt" style:font-size-complex="10pt" fo:font-weight="bold" style:font-weight-asian="bold"/>
    </style:style>
    <style:style style:name="P597" style:family="paragraph" style:parent-style-name="Normal">
      <style:paragraph-properties fo:margin-bottom="0.212cm"/>
    </style:style>
    <style:style style:name="T597_1" style:family="text">
      <style:text-properties fo:font-size="10pt" style:font-size-asian="10pt" style:font-size-complex="10pt"/>
    </style:style>
    <style:style style:name="T597_2" style:family="text">
      <style:text-properties fo:font-size="10pt" style:font-size-asian="10pt" style:font-size-complex="10pt"/>
    </style:style>
    <style:style style:name="T597_3" style:family="text">
      <style:text-properties fo:font-size="10pt" style:font-size-asian="10pt" style:font-size-complex="10pt"/>
    </style:style>
    <style:style style:name="T597_4" style:family="text">
      <style:text-properties fo:font-size="10pt" style:font-size-asian="10pt" style:font-size-complex="10pt"/>
    </style:style>
    <style:style style:name="T597_5" style:family="text">
      <style:text-properties fo:font-size="10pt" style:font-size-asian="10pt" style:font-size-complex="10pt"/>
    </style:style>
    <style:style style:name="T597_6" style:family="text">
      <style:text-properties fo:font-size="10pt" style:font-size-asian="10pt" style:font-size-complex="10pt"/>
    </style:style>
    <style:style style:name="T597_7" style:family="text">
      <style:text-properties fo:font-size="10pt" style:font-size-asian="10pt" style:font-size-complex="10pt"/>
    </style:style>
    <style:style style:name="T597_8" style:family="text">
      <style:text-properties fo:font-size="10pt" style:font-size-asian="10pt" style:font-size-complex="10pt"/>
    </style:style>
    <style:style style:name="T597_9" style:family="text">
      <style:text-properties fo:font-size="10pt" style:font-size-asian="10pt" style:font-size-complex="10pt"/>
    </style:style>
    <style:style style:name="T597_10" style:family="text">
      <style:text-properties fo:font-size="10pt" style:font-size-asian="10pt" style:font-size-complex="10pt"/>
    </style:style>
    <style:style style:name="T597_11" style:family="text">
      <style:text-properties fo:font-size="10pt" style:font-size-asian="10pt" style:font-size-complex="10pt"/>
    </style:style>
    <style:style style:name="T597_12" style:family="text">
      <style:text-properties fo:font-size="10pt" style:font-size-asian="10pt" style:font-size-complex="10pt"/>
    </style:style>
    <style:style style:name="T597_13" style:family="text">
      <style:text-properties fo:font-size="10pt" style:font-size-asian="10pt" style:font-size-complex="10pt"/>
    </style:style>
    <style:style style:name="T597_14" style:family="text">
      <style:text-properties fo:font-size="10pt" style:font-size-asian="10pt" style:font-size-complex="10pt"/>
    </style:style>
    <style:style style:name="T597_15" style:family="text">
      <style:text-properties fo:font-size="10pt" style:font-size-asian="10pt" style:font-size-complex="10pt"/>
    </style:style>
    <style:style style:name="T597_16" style:family="text">
      <style:text-properties fo:font-size="10pt" style:font-size-asian="10pt" style:font-size-complex="10pt"/>
    </style:style>
    <style:style style:name="T597_17" style:family="text">
      <style:text-properties fo:font-size="10pt" style:font-size-asian="10pt" style:font-size-complex="10pt"/>
    </style:style>
    <style:style style:name="T597_18" style:family="text">
      <style:text-properties fo:font-size="10pt" style:font-size-asian="10pt" style:font-size-complex="10pt"/>
    </style:style>
    <style:style style:name="T597_19" style:family="text">
      <style:text-properties fo:font-size="10pt" style:font-size-asian="10pt" style:font-size-complex="10pt"/>
    </style:style>
    <style:style style:name="T597_20" style:family="text">
      <style:text-properties fo:font-size="10pt" style:font-size-asian="10pt" style:font-size-complex="10pt"/>
    </style:style>
    <style:style style:name="T597_21" style:family="text">
      <style:text-properties fo:font-size="10pt" style:font-size-asian="10pt" style:font-size-complex="10pt"/>
    </style:style>
    <style:style style:name="T597_22" style:family="text">
      <style:text-properties fo:font-size="10pt" style:font-size-asian="10pt" style:font-size-complex="10pt"/>
    </style:style>
    <style:style style:name="T597_23" style:family="text">
      <style:text-properties fo:font-size="10pt" style:font-size-asian="10pt" style:font-size-complex="10pt"/>
    </style:style>
    <style:style style:name="T597_24" style:family="text">
      <style:text-properties fo:font-size="10pt" style:font-size-asian="10pt" style:font-size-complex="10pt"/>
    </style:style>
    <style:style style:name="T597_25" style:family="text">
      <style:text-properties fo:font-size="10pt" style:font-size-asian="10pt" style:font-size-complex="10pt"/>
    </style:style>
    <style:style style:name="T597_26" style:family="text">
      <style:text-properties fo:font-size="10pt" style:font-size-asian="10pt" style:font-size-complex="10pt"/>
    </style:style>
    <style:style style:name="T597_27" style:family="text">
      <style:text-properties fo:font-size="10pt" style:font-size-asian="10pt" style:font-size-complex="10pt"/>
    </style:style>
    <style:style style:name="T597_28" style:family="text">
      <style:text-properties fo:font-size="10pt" style:font-size-asian="10pt" style:font-size-complex="10pt"/>
    </style:style>
    <style:style style:name="T597_29" style:family="text">
      <style:text-properties fo:font-size="10pt" style:font-size-asian="10pt" style:font-size-complex="10pt"/>
    </style:style>
    <style:style style:name="T597_30" style:family="text">
      <style:text-properties fo:font-size="10pt" style:font-size-asian="10pt" style:font-size-complex="10pt"/>
    </style:style>
    <style:style style:name="T597_31" style:family="text">
      <style:text-properties fo:font-size="10pt" style:font-size-asian="10pt" style:font-size-complex="10pt"/>
    </style:style>
    <style:style style:name="T597_32" style:family="text">
      <style:text-properties fo:font-size="10pt" style:font-size-asian="10pt" style:font-size-complex="10pt"/>
    </style:style>
    <style:style style:name="T597_33" style:family="text">
      <style:text-properties fo:font-size="10pt" style:font-size-asian="10pt" style:font-size-complex="10pt"/>
    </style:style>
    <style:style style:name="T597_34" style:family="text">
      <style:text-properties fo:font-size="10pt" style:font-size-asian="10pt" style:font-size-complex="10pt"/>
    </style:style>
    <style:style style:name="T597_35" style:family="text">
      <style:text-properties fo:font-size="10pt" style:font-size-asian="10pt" style:font-size-complex="10pt"/>
    </style:style>
    <style:style style:name="T597_36" style:family="text">
      <style:text-properties fo:font-size="10pt" style:font-size-asian="10pt" style:font-size-complex="10pt"/>
    </style:style>
    <style:style style:name="T597_37" style:family="text">
      <style:text-properties fo:font-size="10pt" style:font-size-asian="10pt" style:font-size-complex="10pt"/>
    </style:style>
    <style:style style:name="T597_38" style:family="text">
      <style:text-properties fo:font-size="10pt" style:font-size-asian="10pt" style:font-size-complex="10pt"/>
    </style:style>
    <style:style style:name="T597_39" style:family="text">
      <style:text-properties fo:font-size="10pt" style:font-size-asian="10pt" style:font-size-complex="10pt"/>
    </style:style>
    <style:style style:name="T597_40" style:family="text">
      <style:text-properties fo:font-size="10pt" style:font-size-asian="10pt" style:font-size-complex="10pt"/>
    </style:style>
    <style:style style:name="T597_41" style:family="text">
      <style:text-properties fo:font-size="10pt" style:font-size-asian="10pt" style:font-size-complex="10pt"/>
    </style:style>
    <style:style style:name="P598" style:family="paragraph" style:parent-style-name="Normal">
      <style:paragraph-properties fo:margin-bottom="0.212cm"/>
    </style:style>
    <style:style style:name="T598_1" style:family="text">
      <style:text-properties fo:font-size="10pt" style:font-size-asian="10pt" style:font-size-complex="10pt" style:font-weight-complex="bold"/>
    </style:style>
    <style:style style:name="T598_2" style:family="text">
      <style:text-properties fo:font-size="10pt" style:font-size-asian="10pt" style:font-size-complex="10pt" style:font-weight-complex="bold"/>
    </style:style>
    <style:style style:name="T598_3" style:family="text">
      <style:text-properties fo:font-size="10pt" style:font-size-asian="10pt" style:font-size-complex="10pt" style:font-weight-complex="bold"/>
    </style:style>
    <style:style style:name="T598_4" style:family="text">
      <style:text-properties fo:font-size="10pt" style:font-size-asian="10pt" style:font-size-complex="10pt" style:font-weight-complex="bold"/>
    </style:style>
    <style:style style:name="T598_5" style:family="text">
      <style:text-properties fo:font-size="10pt" style:font-size-asian="10pt" style:font-size-complex="10pt" style:font-weight-complex="bold"/>
    </style:style>
    <style:style style:name="T598_6" style:family="text">
      <style:text-properties fo:font-size="10pt" style:font-size-asian="10pt" style:font-size-complex="10pt" style:font-weight-complex="bold"/>
    </style:style>
    <style:style style:name="T598_7" style:family="text">
      <style:text-properties fo:font-size="10pt" style:font-size-asian="10pt" style:font-size-complex="10pt" style:font-weight-complex="bold"/>
    </style:style>
    <style:style style:name="T598_8" style:family="text">
      <style:text-properties fo:font-size="10pt" style:font-size-asian="10pt" style:font-size-complex="10pt" style:font-weight-complex="bold"/>
    </style:style>
    <style:style style:name="T598_9" style:family="text">
      <style:text-properties fo:font-size="10pt" style:font-size-asian="10pt" style:font-size-complex="10pt" style:font-weight-complex="bold"/>
    </style:style>
    <style:style style:name="T598_10" style:family="text">
      <style:text-properties fo:font-size="10pt" style:font-size-asian="10pt" style:font-size-complex="10pt" style:font-weight-complex="bold"/>
    </style:style>
    <style:style style:name="T598_11" style:family="text">
      <style:text-properties fo:font-size="10pt" style:font-size-asian="10pt" style:font-size-complex="10pt" style:font-weight-complex="bold"/>
    </style:style>
    <style:style style:name="T598_12" style:family="text">
      <style:text-properties fo:font-size="10pt" style:font-size-asian="10pt" style:font-size-complex="10pt" style:font-weight-complex="bold"/>
    </style:style>
    <style:style style:name="T598_13" style:family="text">
      <style:text-properties fo:font-size="10pt" style:font-size-asian="10pt" style:font-size-complex="10pt" style:font-weight-complex="bold"/>
    </style:style>
    <style:style style:name="T598_14" style:family="text">
      <style:text-properties fo:font-size="10pt" style:font-size-asian="10pt" style:font-size-complex="10pt" style:font-weight-complex="bold"/>
    </style:style>
    <style:style style:name="T598_15" style:family="text">
      <style:text-properties fo:font-size="10pt" style:font-size-asian="10pt" style:font-size-complex="10pt" style:font-weight-complex="bold"/>
    </style:style>
    <style:style style:name="T598_16" style:family="text">
      <style:text-properties fo:font-size="10pt" style:font-size-asian="10pt" style:font-size-complex="10pt" style:font-weight-complex="bold"/>
    </style:style>
    <style:style style:name="T598_17" style:family="text">
      <style:text-properties fo:font-size="10pt" style:font-size-asian="10pt" style:font-size-complex="10pt" style:font-weight-complex="bold"/>
    </style:style>
    <style:style style:name="T598_18" style:family="text">
      <style:text-properties fo:font-size="10pt" style:font-size-asian="10pt" style:font-size-complex="10pt" style:font-weight-complex="bold"/>
    </style:style>
    <style:style style:name="T598_19" style:family="text">
      <style:text-properties fo:font-size="10pt" style:font-size-asian="10pt" style:font-size-complex="10pt" style:font-weight-complex="bold"/>
    </style:style>
    <style:style style:name="T598_20" style:family="text">
      <style:text-properties fo:font-size="10pt" style:font-size-asian="10pt" style:font-size-complex="10pt" style:font-weight-complex="bold"/>
    </style:style>
    <style:style style:name="P599" style:family="paragraph" style:parent-style-name="Normal">
      <style:paragraph-properties fo:margin-bottom="0.212cm"/>
    </style:style>
    <style:style style:name="T599_1" style:family="text">
      <style:text-properties fo:font-size="10pt" style:font-size-asian="10pt" style:font-size-complex="10pt" style:font-weight-complex="bold"/>
    </style:style>
    <style:style style:name="T599_2" style:family="text">
      <style:text-properties fo:font-size="10pt" style:font-size-asian="10pt" style:font-size-complex="10pt" style:font-weight-complex="bold"/>
    </style:style>
    <style:style style:name="T599_3" style:family="text">
      <style:text-properties fo:font-size="10pt" style:font-size-asian="10pt" style:font-size-complex="10pt" style:font-weight-complex="bold"/>
    </style:style>
    <style:style style:name="T599_4" style:family="text">
      <style:text-properties fo:font-size="10pt" style:font-size-asian="10pt" style:font-size-complex="10pt" style:font-weight-complex="bold"/>
    </style:style>
    <style:style style:name="T599_5" style:family="text">
      <style:text-properties fo:font-size="10pt" style:font-size-asian="10pt" style:font-size-complex="10pt" style:font-weight-complex="bold"/>
    </style:style>
    <style:style style:name="T599_6" style:family="text">
      <style:text-properties fo:font-size="10pt" style:font-size-asian="10pt" style:font-size-complex="10pt" style:font-weight-complex="bold"/>
    </style:style>
    <style:style style:name="T599_7" style:family="text">
      <style:text-properties fo:font-size="10pt" style:font-size-asian="10pt" style:font-size-complex="10pt" style:font-weight-complex="bold"/>
    </style:style>
    <style:style style:name="T599_8" style:family="text">
      <style:text-properties fo:font-size="10pt" style:font-size-asian="10pt" style:font-size-complex="10pt" style:font-weight-complex="bold"/>
    </style:style>
    <style:style style:name="T599_9" style:family="text">
      <style:text-properties fo:font-size="10pt" style:font-size-asian="10pt" style:font-size-complex="10pt" style:font-weight-complex="bold"/>
    </style:style>
    <style:style style:name="P600" style:family="paragraph" style:parent-style-name="Normal">
      <style:paragraph-properties fo:margin-bottom="0.212cm"/>
    </style:style>
    <style:style style:name="T600_1" style:family="text">
      <style:text-properties fo:font-size="10pt" style:font-size-asian="10pt" style:font-size-complex="10pt" fo:font-weight="bold" style:font-weight-asian="bold"/>
    </style:style>
    <style:style style:name="P601" style:family="paragraph" style:parent-style-name="Normal">
      <style:paragraph-properties fo:margin-bottom="0.212cm"/>
    </style:style>
    <style:style style:name="T601_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601_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601_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601_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601_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601_6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P602" style:family="paragraph" style:parent-style-name="Normal">
      <style:paragraph-properties fo:text-align="justify" fo:margin-bottom="0.212cm"/>
    </style:style>
    <style:style style:name="T602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602_2" style:family="text">
      <style:text-properties fo:font-size="10pt" style:font-size-asian="10pt" style:font-name-complex="Arial" style:font-size-complex="10pt" fo:language-asian="en" fo:country-asian="GB"/>
    </style:style>
    <style:style style:name="Table25" style:family="table">
      <style:table-properties table:align="left" style:width="15.822cm" fo:margin-left="0cm"/>
    </style:style>
    <style:style style:name="Column139" style:family="table-column">
      <style:table-column-properties style:column-width="7.25cm"/>
    </style:style>
    <style:style style:name="Column140" style:family="table-column">
      <style:table-column-properties style:column-width="3.254cm"/>
    </style:style>
    <style:style style:name="Column141" style:family="table-column">
      <style:table-column-properties style:column-width="2.408cm"/>
    </style:style>
    <style:style style:name="Column142" style:family="table-column">
      <style:table-column-properties style:column-width="2.91cm"/>
    </style:style>
    <style:style style:name="Row111" style:family="table-row">
      <style:table-row-properties style:min-row-height="0.661cm"/>
    </style:style>
    <style:style style:name="Cell373" style:family="table-cell">
      <style:table-cell-properties fo:background-color="#d9e2f3" style:vertical-align="middle" fo:border-top="#000000 0.026cm solid" fo:border-bottom="#000000 0.026cm solid" fo:border-left="#000000 0.026cm solid" fo:border-right="#000000 0.026cm solid" fo:wrap-option="wrap"/>
    </style:style>
    <style:style style:name="P603" style:family="paragraph" style:parent-style-name="Normal">
      <style:paragraph-properties fo:text-align="center" fo:line-height="100%" fo:margin-bottom="0.212cm" fo:margin-right="0.185cm"/>
    </style:style>
    <style:style style:name="T60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03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74" style:family="table-cell">
      <style:table-cell-properties fo:background-color="#d9e2f3" style:vertical-align="middle" fo:border-top="#000000 0.026cm solid" fo:border-bottom="#000000 0.026cm solid" fo:border-left="#000000 0.026cm solid" fo:border-right="#000000 0.026cm solid" fo:wrap-option="wrap"/>
    </style:style>
    <style:style style:name="P604" style:family="paragraph" style:parent-style-name="Normal">
      <style:paragraph-properties fo:text-align="center" fo:line-height="100%" fo:margin-bottom="0.212cm" fo:margin-right="0.185cm"/>
    </style:style>
    <style:style style:name="T60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04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75" style:family="table-cell">
      <style:table-cell-properties fo:background-color="#d9e2f3" style:vertical-align="middle" fo:border-top="#000000 0.026cm solid" fo:border-bottom="#000000 0.026cm solid" fo:border-left="#000000 0.026cm solid" fo:border-right="#000000 0.026cm solid" fo:wrap-option="wrap"/>
    </style:style>
    <style:style style:name="P605" style:family="paragraph" style:parent-style-name="Normal">
      <style:paragraph-properties fo:text-align="center" fo:line-height="100%" fo:margin-bottom="0.212cm" fo:margin-right="0.185cm"/>
    </style:style>
    <style:style style:name="T60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05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76" style:family="table-cell">
      <style:table-cell-properties fo:background-color="#d9e2f3" style:vertical-align="middle" fo:border-top="#000000 0.026cm solid" fo:border-bottom="#000000 0.026cm solid" fo:border-left="#000000 0.026cm solid" fo:border-right="#000000 0.026cm solid" fo:wrap-option="wrap"/>
    </style:style>
    <style:style style:name="P606" style:family="paragraph" style:parent-style-name="Normal">
      <style:paragraph-properties fo:text-align="center" fo:line-height="100%" fo:margin-bottom="0.212cm" fo:margin-right="0.185cm"/>
    </style:style>
    <style:style style:name="T60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06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12" style:family="table-row">
      <style:table-row-properties style:min-row-height="0.503cm"/>
    </style:style>
    <style:style style:name="Cell37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07" style:family="paragraph" style:parent-style-name="Normal">
      <style:paragraph-properties fo:line-height="100%" fo:margin-bottom="0.212cm" fo:margin-right="0.185cm"/>
    </style:style>
    <style:style style:name="T6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7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08" style:family="paragraph" style:parent-style-name="Normal">
      <style:paragraph-properties fo:text-align="center" fo:line-height="100%" fo:margin-bottom="0.212cm" fo:margin-left="0.185cm" fo:margin-right="0.185cm"/>
    </style:style>
    <style:style style:name="T6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7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09" style:family="paragraph" style:parent-style-name="Normal">
      <style:paragraph-properties fo:text-align="center" fo:line-height="100%" fo:margin-bottom="0.212cm" fo:margin-left="0.185cm" fo:margin-right="0.185cm"/>
    </style:style>
    <style:style style:name="T6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8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10" style:family="paragraph" style:parent-style-name="Normal">
      <style:paragraph-properties fo:text-align="center" fo:line-height="100%" fo:margin-bottom="0.212cm" fo:margin-left="0.185cm" fo:margin-right="0.185cm"/>
    </style:style>
    <style:style style:name="T6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13" style:family="table-row">
      <style:table-row-properties style:min-row-height="0.503cm"/>
    </style:style>
    <style:style style:name="Cell38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11" style:family="paragraph" style:parent-style-name="Normal">
      <style:paragraph-properties fo:text-align="left" fo:line-height="100%" fo:margin-top="0cm" fo:margin-bottom="0.212cm" fo:margin-left="0cm" fo:margin-right="0.185cm" style:writing-mode="lr-tb" text:number-lines="true" text:line-number="1"/>
    </style:style>
    <style:style style:name="T6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1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1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1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1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11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8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12" style:family="paragraph" style:parent-style-name="Normal">
      <style:paragraph-properties fo:text-align="center" fo:line-height="100%" fo:margin-bottom="0.212cm" fo:margin-left="0.185cm" fo:margin-right="0.185cm"/>
    </style:style>
    <style:style style:name="T6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8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13" style:family="paragraph" style:parent-style-name="Normal">
      <style:paragraph-properties fo:text-align="center" fo:line-height="100%" fo:margin-bottom="0.212cm" fo:margin-left="0.185cm" fo:margin-right="0.185cm"/>
    </style:style>
    <style:style style:name="T6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8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14" style:family="paragraph" style:parent-style-name="Normal">
      <style:paragraph-properties fo:text-align="center" fo:line-height="100%" fo:margin-bottom="0.212cm" fo:margin-left="0.185cm" fo:margin-right="0.185cm"/>
    </style:style>
    <style:style style:name="T6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14" style:family="table-row">
      <style:table-row-properties style:min-row-height="0.503cm"/>
    </style:style>
    <style:style style:name="Cell38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15" style:family="paragraph" style:parent-style-name="Normal">
      <style:paragraph-properties fo:line-height="100%" fo:margin-bottom="0.212cm"/>
    </style:style>
    <style:style style:name="T61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8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16" style:family="paragraph" style:parent-style-name="Normal">
      <style:paragraph-properties fo:text-align="center" fo:line-height="100%" fo:margin-bottom="0.212cm"/>
    </style:style>
    <style:style style:name="T61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8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17" style:family="paragraph" style:parent-style-name="Normal">
      <style:paragraph-properties fo:text-align="center" fo:line-height="100%" fo:margin-bottom="0.212cm"/>
    </style:style>
    <style:style style:name="T61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8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18" style:family="paragraph" style:parent-style-name="Normal">
      <style:paragraph-properties fo:text-align="center" fo:line-height="100%" fo:margin-bottom="0.212cm"/>
    </style:style>
    <style:style style:name="T61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19" style:family="paragraph" style:parent-style-name="Normal">
      <style:paragraph-properties fo:margin-bottom="0.212cm"/>
      <style:text-properties fo:font-size="10pt" style:font-size-asian="10pt" style:font-size-complex="10pt" style:font-weight-complex="bold"/>
    </style:style>
    <style:style style:name="P620" style:family="paragraph" style:parent-style-name="Normal">
      <style:paragraph-properties fo:background-color="#d9e2f3" fo:padding-top="0.035cm" fo:border-top="#000000 0.018cm solid" fo:padding-bottom="0.035cm" fo:border-bottom="#000000 0.018cm solid" fo:margin-bottom="0.212cm" fo:padding-left="0.141cm" fo:border-left="#000000 0.018cm solid" fo:padding-right="0.141cm" fo:border-right="#000000 0.018cm solid"/>
    </style:style>
    <style:style style:name="T620_1" style:family="text">
      <style:text-properties fo:font-size="14pt" style:font-size-asian="14pt" style:font-size-complex="14pt" fo:font-weight="bold" style:font-weight-asian="bold" style:font-weight-complex="bold"/>
    </style:style>
    <style:style style:name="T620_2" style:family="text">
      <style:text-properties fo:font-size="14pt" style:font-size-asian="14pt" style:font-size-complex="14pt" fo:font-weight="bold" style:font-weight-asian="bold" style:font-weight-complex="bold"/>
    </style:style>
    <style:style style:name="T620_3" style:family="text">
      <style:text-properties fo:font-size="14pt" style:font-size-asian="14pt" style:font-size-complex="14pt" fo:font-weight="bold" style:font-weight-asian="bold" style:font-weight-complex="bold"/>
    </style:style>
    <style:style style:name="T620_4" style:family="text">
      <style:text-properties fo:font-size="14pt" style:font-size-asian="14pt" style:font-size-complex="14pt" fo:font-weight="bold" style:font-weight-asian="bold" style:font-weight-complex="bold"/>
    </style:style>
    <style:style style:name="T620_5" style:family="text">
      <style:text-properties fo:font-size="14pt" style:font-size-asian="14pt" style:font-size-complex="14pt" fo:font-weight="bold" style:font-weight-asian="bold" style:font-weight-complex="bold"/>
    </style:style>
    <style:style style:name="P621" style:family="paragraph" style:parent-style-name="paragraph">
      <style:paragraph-properties fo:text-align="justify" fo:margin-top="0cm" fo:margin-bottom="0.212cm"/>
    </style:style>
    <style:style style:name="T621_1" style:family="text" style:parent-style-name="normaltextrun">
      <style:text-properties fo:color="#000000" style:font-name="Arial" fo:font-size="10pt" style:font-size-asian="10pt" style:font-name-complex="Arial" style:font-size-complex="10pt" fo:font-weight="bold" style:font-weight-asian="bold" style:font-weight-complex="bold"/>
    </style:style>
    <style:style style:name="T621_2" style:family="text" style:parent-style-name="eop">
      <style:text-properties fo:color="#000000" style:font-name="Arial" fo:font-size="10pt" style:font-size-asian="10pt" style:font-name-complex="Arial" style:font-size-complex="10pt"/>
    </style:style>
    <style:style style:name="P622" style:family="paragraph" style:parent-style-name="paragraph">
      <style:paragraph-properties fo:text-align="justify" fo:margin-top="0cm" fo:margin-bottom="0.212cm"/>
    </style:style>
    <style:style style:name="T622_1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622_2" style:family="text" style:parent-style-name="eop">
      <style:text-properties fo:color="#000000" style:font-name="Arial" fo:font-size="10pt" style:font-size-asian="10pt" style:font-name-complex="Arial" style:font-size-complex="10pt"/>
    </style:style>
    <style:style style:name="P623" style:family="paragraph" style:parent-style-name="paragraph">
      <style:paragraph-properties fo:text-align="justify" fo:margin-top="0cm" fo:margin-bottom="0.212cm"/>
    </style:style>
    <style:style style:name="T623_1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P624" style:family="paragraph" style:parent-style-name="paragraph">
      <style:paragraph-properties fo:text-align="justify" fo:margin-top="0cm" fo:margin-bottom="0.212cm"/>
    </style:style>
    <style:style style:name="T624_1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624_2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624_3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624_4" style:family="text" style:parent-style-name="eop">
      <style:text-properties fo:color="#000000" style:font-name="Arial" fo:font-size="10pt" style:font-size-asian="10pt" style:font-name-complex="Arial" style:font-size-complex="10pt"/>
    </style:style>
    <style:style style:name="P625" style:family="paragraph" style:parent-style-name="paragraph">
      <style:paragraph-properties fo:text-align="justify" fo:margin-top="0cm" fo:margin-bottom="0.212cm"/>
    </style:style>
    <style:style style:name="T625_1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625_2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625_3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625_4" style:family="text" style:parent-style-name="eop">
      <style:text-properties fo:color="#000000" style:font-name="Arial" fo:font-size="10pt" style:font-size-asian="10pt" style:font-name-complex="Arial" style:font-size-complex="10pt"/>
    </style:style>
    <style:style style:name="P626" style:family="paragraph" style:parent-style-name="paragraph">
      <style:paragraph-properties fo:text-align="justify" fo:margin-top="0cm" fo:margin-bottom="0.212cm"/>
    </style:style>
    <style:style style:name="T626_1" style:family="text" style:parent-style-name="normaltextrun">
      <style:text-properties fo:color="#000000" style:font-name="Arial" fo:font-size="10pt" style:font-size-asian="10pt" style:font-name-complex="Arial" style:font-size-complex="10pt" fo:font-weight="bold" style:font-weight-asian="bold" style:font-weight-complex="bold"/>
    </style:style>
    <style:style style:name="T626_2" style:family="text" style:parent-style-name="eop">
      <style:text-properties fo:color="#000000" style:font-name="Arial" fo:font-size="10pt" style:font-size-asian="10pt" style:font-name-complex="Arial" style:font-size-complex="10pt"/>
    </style:style>
    <style:style style:name="P627" style:family="paragraph" style:parent-style-name="paragraph">
      <style:paragraph-properties fo:text-align="justify" fo:margin-top="0cm" fo:margin-bottom="0.212cm"/>
    </style:style>
    <style:style style:name="T627_1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627_2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627_3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627_4" style:family="text" style:parent-style-name="eop">
      <style:text-properties fo:color="#000000" style:font-name="Arial" fo:font-size="10pt" style:font-size-asian="10pt" style:font-name-complex="Arial" style:font-size-complex="10pt"/>
    </style:style>
    <style:style style:name="P628" style:family="paragraph" style:parent-style-name="paragraph">
      <style:paragraph-properties fo:text-align="justify" fo:margin-top="0cm" fo:margin-bottom="0.212cm"/>
    </style:style>
    <style:style style:name="T628_1" style:family="text" style:parent-style-name="normaltextrun">
      <style:text-properties fo:color="#000000" style:font-name="Arial" fo:font-size="10pt" style:font-size-asian="10pt" style:font-name-complex="Arial" style:font-size-complex="10pt" fo:font-weight="bold" style:font-weight-asian="bold" style:font-weight-complex="bold"/>
    </style:style>
    <style:style style:name="T628_2" style:family="text" style:parent-style-name="eop">
      <style:text-properties fo:color="#000000" style:font-name="Arial" fo:font-size="10pt" style:font-size-asian="10pt" style:font-name-complex="Arial" style:font-size-complex="10pt"/>
    </style:style>
    <style:style style:name="P629" style:family="paragraph" style:parent-style-name="paragraph">
      <style:paragraph-properties fo:text-align="justify" fo:margin-top="0cm" fo:margin-bottom="0.212cm"/>
    </style:style>
    <style:style style:name="T629_1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629_2" style:family="text" style:parent-style-name="normaltextrun">
      <style:text-properties fo:color="#000000" style:font-name="Arial" fo:font-size="10pt" style:font-size-asian="10pt" style:font-name-complex="Arial" style:font-size-complex="10pt" fo:font-weight="bold" style:font-weight-asian="bold" style:font-weight-complex="bold"/>
    </style:style>
    <style:style style:name="T629_3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629_4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629_5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629_6" style:family="text" style:parent-style-name="eop">
      <style:text-properties fo:color="#000000" style:font-name="Arial" fo:font-size="10pt" style:font-size-asian="10pt" style:font-name-complex="Arial" style:font-size-complex="10pt"/>
    </style:style>
    <style:style style:name="Table26" style:family="table">
      <style:table-properties table:align="left" style:width="16.252cm" fo:margin-left="-0.009cm"/>
    </style:style>
    <style:style style:name="Column143" style:family="table-column">
      <style:table-column-properties style:column-width="4.251cm"/>
    </style:style>
    <style:style style:name="Column144" style:family="table-column">
      <style:table-column-properties style:column-width="4cm"/>
    </style:style>
    <style:style style:name="Column145" style:family="table-column">
      <style:table-column-properties style:column-width="3.501cm"/>
    </style:style>
    <style:style style:name="Column146" style:family="table-column">
      <style:table-column-properties style:column-width="4.5cm"/>
    </style:style>
    <style:style style:name="Row115" style:family="table-row"/>
    <style:style style:name="Cell3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paragraph-properties fo:line-height="100%" fo:margin-bottom="0.212cm"/>
    </style:style>
    <style:style style:name="T630_1" style:family="text" style:parent-style-name="eop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30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3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>
      <style:paragraph-properties fo:line-height="100%" fo:margin-bottom="0.212cm"/>
    </style:style>
    <style:style style:name="T631_1" style:family="text" style:parent-style-name="normaltextrun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31_2" style:family="text" style:parent-style-name="eop">
      <style:text-properties fo:background-color="#ffffff"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Cell3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>
      <style:paragraph-properties fo:line-height="100%" fo:margin-bottom="0.212cm"/>
    </style:style>
    <style:style style:name="T63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3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>
      <style:paragraph-properties fo:line-height="100%" fo:margin-bottom="0.212cm"/>
    </style:style>
    <style:style style:name="T63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633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633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633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633_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633_6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634" style:family="paragraph" style:parent-style-name="Normal">
      <style:paragraph-properties fo:margin-bottom="0.212cm"/>
    </style:style>
  </office:automatic-styles>
  <office:body>
    <office:text>
      <text:h text:style-name="P1" text:outline-level="2"><text:span text:style-name="T1_1">Annual<text:s/>Review<text:s/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MENTARI*<text:s/>UK-Indonesia<text:s/>Low<text:s/>Carbon<text:s/>Energy<text:s/>Partnership<text:s/>(referred<text:s/>to<text:s/>in<text:s/>pre-delivery<text:s/>as<text:s/>Indonesia<text:s/>Renewable<text:s/>Energy<text:s/>Programme<text:s/>(IREP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Up<text:s/>to<text:s/>£20,000,0</text:span><text:span text:style-name="T4_3">00.<text:s/>Programme<text:s/>was<text:s/>initially<text:s/>£13.5m<text:s/>but<text:s/></text:span><text:span text:style-name="T4_4">a<text:s/>time<text:s/>and<text:s/>cost<text:s/>extension<text:s/></text:span><text:span text:style-name="T4_5">was</text:span><text:span text:style-name="T4_6"><text:s/>approved<text:s/>in<text:s/>mid-2023.<text:s/>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June<text:s/>2024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AMP<text:s/>ID<text:s/>400399</text:span></text:p>
            <text:p text:style-name="P7"/>
          </table:table-cell>
          <table:table-cell table:style-name="Cell5">
            <text:p text:style-name="P8"><text:span text:style-name="T8_1">AMP<text:s/>start<text:s/>date:</text:span><text:span text:style-name="T8_2"><text:s/></text:span><text:span text:style-name="T8_3">[Not<text:s/>on<text:s/>AMP<text:s/>but<text:s/>programme<text:s/>started<text:s/>on<text:s/></text:span><text:span text:style-name="T8_4">6<text:s/>January<text:s/>2020</text:span><text:span text:style-name="T8_5">]</text:span></text:p>
          </table:table-cell>
          <table:table-cell table:style-name="Cell6">
            <text:p text:style-name="P9"><text:span text:style-name="T9_1">AMP<text:s/>end<text:s/>date:</text:span><text:span text:style-name="T9_2"><text:s/></text:span><text:span text:style-name="T9_3">30<text:s/>April<text:s/>2026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December<text:s/>2019<text:s/>(Light<text:s/>Touch)</text:span><text:span text:style-name="T13_2"> </text:span></text:p>
          </table:table-cell>
          <table:table-cell table:style-name="Cell9">
            <text:p text:style-name="P14"><text:span text:style-name="T14_1">Jan<text:s/>2020<text:s/>–<text:s/>April<text:s/>2021</text:span><text:span text:style-name="T14_2"> </text:span></text:p>
          </table:table-cell>
          <table:table-cell table:style-name="Cell10">
            <text:p text:style-name="P15"><text:span text:style-name="T15_1">April<text:s/>2021–<text:s/>March<text:s/>2022</text:span><text:span text:style-name="T15_2"> </text:span></text:p>
          </table:table-cell>
          <table:table-cell table:style-name="Cell11">
            <text:p text:style-name="P16"><text:span text:style-name="T16_1">April<text:s/>2022<text:s/>–<text:s/>March<text:s/>2023</text:span><text:span text:style-name="T16_2"> </text:span></text:p>
          </table:table-cell>
          <table:table-cell table:style-name="Cell12">
            <text:p text:style-name="P17"><text:span text:style-name="T17_1">April<text:s/>2023<text:s/>–<text:s/></text:span><text:span text:style-name="T17_2">May<text:s text:c="2"/>2024</text:span><text:span text:style-name="T17_3"> </text:span></text:p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A</text:span><text:span text:style-name="T22_2"> </text:span></text:p>
          </table:table-cell>
          <table:table-cell table:style-name="Cell18">
            <text:p text:style-name="P23"><text:span text:style-name="T23_1">A</text:span><text:span text:style-name="T23_2"> </text:span></text:p>
          </table:table-cell>
          <table:table-cell table:style-name="Cell19">
            <text:p text:style-name="P24"><text:span text:style-name="T24_1">A+</text:span><text:span text:style-name="T24_2"> </text:span></text:p>
          </table:table-cell>
          <table:table-cell table:style-name="Cell20">
            <text:p text:style-name="P25"><text:span text:style-name="T25_1">A</text:span><text:span text:style-name="T25_2">+</text:span><text:span text:style-name="T25_3"> </text:span></text:p>
          </table:table-cell>
          <table:table-cell table:style-name="Cell21">
            <text:p text:style-name="P26"><text:span text:style-name="T26_1">A+</text:span></text:p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/text:span><text:span text:style-name="T30_2"><text:s/></text:span></text:p>
          </table:table-cell>
          <table:table-cell table:style-name="Cell26">
            <text:p text:style-name="P31"><text:span text:style-name="T31_1">Moderate</text:span><text:span text:style-name="T31_2"> </text:span></text:p>
          </table:table-cell>
          <table:table-cell table:style-name="Cell27">
            <text:p text:style-name="P32"><text:span text:style-name="T32_1">Moderate</text:span><text:span text:style-name="T32_2"> </text:span></text:p>
          </table:table-cell>
          <table:table-cell table:style-name="Cell28">
            <text:p text:style-name="P33"><text:span text:style-name="T33_1">Moderate</text:span><text:span text:style-name="T33_2"> </text:span></text:p>
          </table:table-cell>
          <table:table-cell table:style-name="Cell29">
            <text:p text:style-name="P34"><text:span text:style-name="T34_1">Moderate</text:span><text:span text:style-name="T34_2"> </text:span></text:p>
          </table:table-cell>
          <table:table-cell table:style-name="Cell30">
            <text:p text:style-name="P35"><text:span text:style-name="T35_1">Moderate</text:span></text:p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/text:span><text:span text:style-name="T40_2"><text:s/>Link<text:s/>to<text:s/>Business<text:s/>Case:<text:s/></text:span></text:p>
          </table:table-cell>
          <table:table-cell table:style-name="Cell35">
            <text:p text:style-name="P41"><text:span text:style-name="T41_1">[to<text:s/>be<text:s/>filled<text:s/>once<text:s/>on<text:s/>AMP]</text:span></text:p>
          </table:table-cell>
        </table:table-row>
        <table:table-row table:style-name="Row8">
          <table:table-cell table:style-name="Cell36">
            <text:p text:style-name="P42"><text:span text:style-name="T42_1">DevTracker</text:span><text:span text:style-name="T42_2"><text:s/>Link<text:s/>to<text:s/></text:span><text:span text:style-name="T42_3">results<text:s/>framework</text:span><text:span text:style-name="T42_4">:<text:s/></text:span></text:p>
          </table:table-cell>
          <table:table-cell table:style-name="Cell37">
            <text:p text:style-name="P43"><text:span text:style-name="T43_1">[to<text:s/>be<text:s/>filled<text:s/>once<text:s/>on<text:s/>AMP]</text:span></text:p>
          </table:table-cell>
        </table:table-row>
      </table:table>
      <text:p text:style-name="P44"/>
      <text:p text:style-name="P45"/>
      <text:h text:style-name="P46" text:outline-level="2"><text:span text:style-name="T46_1">A</text:span><text:span text:style-name="T46_2">:</text:span><text:span text:style-name="T46_3"><text:s/></text:span><text:span text:style-name="T46_4">SUMMARY<text:s/>AND<text:s/>OVERVIEW</text:span></text:h>
      <text:p text:style-name="P47"/>
      <text:p text:style-name="P48"><text:span text:style-name="T48_1">Description<text:s/>of<text:s/>programme<text:s/></text:span></text:p>
      <text:p text:style-name="P49"><text:span text:style-name="T49_1">The<text:s/>Mentari<text:s/>(formerly<text:s/>Indonesia<text:s/>Renewable<text:s/>Energy)<text:s/>programme<text:s/>is<text:s/>a<text:s/>£</text:span><text:span text:style-name="T49_2">20m</text:span><text:span text:style-name="T49_3"><text:s/>programme<text:s/>that<text:s/>aims<text:s/>to<text:s/>support<text:s/>inclusive<text:s/>economic<text:s/>growth<text:s/>and<text:s/>poverty<text:s/>reduction<text:s/>through<text:s/>accelerating<text:s/>and<text:s/>exp</text:span><text:span text:style-name="T49_4">anding<text:s/>low<text:s/>carbon<text:s/></text:span><text:span text:style-name="T49_5">energy<text:s/>in<text:s/>Indonesia,<text:s/>while<text:s/>mainstreaming<text:s/>Gender<text:s/>and<text:s/>Inclusion<text:s/>in<text:s/>its<text:s/>delivery.<text:s/>The<text:s/>programme<text:s/>started<text:s/>in<text:s/>January<text:s/>2020<text:s/>and<text:s/>was<text:s/>originally<text:s/>planned<text:s/>to<text:s/>end<text:s/>in<text:s/>December<text:s/>2023.<text:s/>The<text:s/>business<text:s/>case<text:s/>addendum<text:s/>for<text:s/>a<text:s/>programme<text:s/>cost<text:s/>and<text:s/>time<text:s/>extension<text:s/>to<text:s/>April<text:s/>2026<text:s/>with<text:s/></text:span><text:span text:style-name="T49_6">a<text:s/></text:span><text:span text:style-name="T49_7">total<text:s/>budget<text:s/>of<text:s/>£20<text:s/>million<text:s/>was<text:s/>approved<text:s/>in<text:s/>June<text:s/>2023.</text:span></text:p>
      <text:p text:style-name="P50"><text:span text:style-name="T50_1">The<text:s/>Mentari<text:s/>programme<text:s/>is<text:s/>working<text:s/>closely<text:s/>with<text:s/>the<text:s/>Government<text:s/>of<text:s/>Indonesia<text:s/>(GoI),<text:s/>and<text:s/>other<text:s/>stakeholders,<text:s/>to<text:s/>promote<text:s/>a<text:s/>conducive<text:s/>investment<text:s/>environment<text:s/>in<text:s/>the<text:s/>renewable<text:s/>energy<text:s/>sector<text:s/>of<text:s/>Indonesia.<text:s/>The<text:s/>programme<text:s/>has<text:s/>the<text:s/>following<text:s/>four<text:s/>strands,<text:s/>where<text:s/>gender<text:s/>and<text:s/>inclusion<text:s/>are<text:s/></text:span><text:span text:style-name="T50_2">mainstreamed</text:span><text:span text:style-name="T50_3"><text:s/>in<text:s/>every<text:s/>workstream<text:s/>of<text:s/>the<text:s/>programme.</text:span></text:p>
      <text:list text:style-name="LS5" xml:id="list0">
        <text:list-item>
          <text:p text:style-name="P51"><text:span text:style-name="T51_1">Policy<text:s/>Strand</text:span><text:span text:style-name="T51_2"><text:s/>aims<text:s/>to<text:s/>reform<text:s/>national<text:s/>and<text:s/>regional<text:s/>renewable<text:s/>energy<text:s/>policies,<text:s/>regulations,<text:s/>guidelines,<text:s/>and<text:s/>financial<text:s/>instruments<text:s/>that<text:s/>bring<text:s/>about<text:s/>a<text:s/>more<text:s/>conducive<text:s/>business<text:s/>environment<text:s/>in<text:s/>the<text:s/>low<text:s/>carbon<text:s/>energy<text:s/>sector.</text:span></text:p>
        </text:list-item>
        <text:list-item>
          <text:p text:style-name="P52"><text:span text:style-name="T52_1">Brokerage<text:s/>Strand</text:span><text:span text:style-name="T52_2"><text:s/>aims<text:s/>to<text:s/>increase<text:s/>investment<text:s/>in<text:s/>low<text:s/>carbon<text:s/>energy<text:s/>projects<text:s/>by<text:s/>bridging<text:s/>the<text:s/>gap<text:s/>between<text:s/>potential<text:s/>financiers<text:s/>and<text:s/>viable<text:s/>project<text:s/>developers<text:s/>through<text:s/>brokerage,<text:s/>technical<text:s/>assistance<text:s/>and<text:s/>providing<text:s/>small<text:s/>amounts<text:s/>of<text:s/>catalytic<text:s/>Viability<text:s/>Gap<text:s/>Funding<text:s/>(VGF).<text:s/></text:span></text:p>
        </text:list-item>
        <text:list-item>
          <text:p text:style-name="P53"><text:span text:style-name="T53_1">Demonstration<text:s/>Project<text:s/>Strand</text:span><text:span text:style-name="T53_2"><text:s/>aims<text:s/>to<text:s/>demonstrate<text:s/>viable<text:s/>and<text:s/>replicable<text:s/>off-grid<text:s/>low<text:s/>carbon<text:s/>energy<text:s/>systems<text:s/>that<text:s/>will<text:s/>bring<text:s/>socio-economic<text:s/>benefits<text:s/>including<text:s/>for<text:s/>women<text:s/>and<text:s/>marginalized<text:s/>groups.</text:span></text:p>
        </text:list-item>
        <text:list-item>
          <text:p text:style-name="P54"><text:span text:style-name="T54_1">Collaboration,<text:s/>Capacity<text:s/>Building<text:s/>&amp;<text:s/>Networking<text:s/>Strand</text:span><text:span text:style-name="T54_2"><text:s/>(CCBN)<text:s/>supports<text:s/>collaboration,<text:s/>networking,<text:s/>and<text:s/>capacity<text:s/>building<text:s/>of<text:s/>relevant<text:s/>stakeholders<text:s/>in<text:s/>the<text:s/>low<text:s/>carbon<text:s/>energy<text:s/>sector<text:s/>including<text:s/>policy<text:s/>makers,<text:s/>investors,<text:s/>project<text:s/>developers,<text:s/>communities,<text:s/>and<text:s/>academia.</text:span></text:p>
        </text:list-item>
      </text:list>
      <text:p text:style-name="P55"><text:span text:style-name="T55_1">The<text:s/>programme<text:s/>was<text:s/>originally<text:s/>a<text:s/>legacy<text:s/>cross-government<text:s/>Prosperity<text:s/>Fund<text:s/>Programme<text:s/>which<text:s/>now<text:s/>has<text:s/>been<text:s/>transferred<text:s/>to<text:s/>the<text:s/>bilateral<text:s/>Indonesia<text:s/>country<text:s/>plan<text:s/>budget,<text:s/>with<text:s/>the<text:s/>oversight<text:s/>of<text:s/>the<text:s/>Indonesia<text:s/>and<text:s/>ASEAN<text:s/>Development<text:s/>Director.<text:s/></text:span><text:span text:style-name="T55_2">The<text:s/>programme<text:s/>is<text:s/>primarily<text:s/>delivered<text:s/>via<text:s/>a<text:s/>commercial<text:s/>contract<text:s/>delivered<text:s/>by<text:s/>a</text:span><text:span text:style-name="T55_3"><text:s/>consortium<text:s/>led<text:s/>by<text:s/>Palladium<text:s/>International<text:s/>with<text:s/>Castlerock,<text:s/>ECA,<text:s/>and<text:s/></text:span><text:span text:style-name="T55_4">Hivos</text:span><text:span text:style-name="T55_5">.</text:span></text:p>
      <text:p text:style-name="P56"><text:span text:style-name="T56_1">Mentari<text:s/>has<text:s/>an<text:s/>adaptive<text:s/>programming<text:s/>approach<text:s/>to<text:s/>respond<text:s/>to<text:s/>the<text:s/>dynamic<text:s/>changes<text:s/>resulting<text:s/>from<text:s/>Indonesia’s<text:s/>ambition<text:s/>towards<text:s/>a<text:s/>Net<text:s/>Zero<text:s/>emissions<text:s/>economy<text:s/>and<text:s/>to<text:s/>support<text:s/>the<text:s/>Just<text:s/>Energy<text:s/>Transition</text:span><text:span text:style-name="T56_2"><text:s/>Partnership</text:span><text:span text:style-name="T56_3"><text:s/>(JETP)</text:span><text:span text:style-name="T56_4">.</text:span></text:p>
      <text:p text:style-name="P57"><text:span text:style-name="T57_1">Summary<text:s/>supporting<text:s/>narrative<text:s/>for<text:s/>the<text:s/>overall<text:s/>score<text:s/>in<text:s/>this<text:s/>review<text:s/></text:span></text:p>
      <text:p text:style-name="P58"><text:span text:style-name="T58_1">This<text:s/>Annual<text:s/>Review<text:s/>was<text:s/>carried<text:s/>out</text:span><text:span text:style-name="T58_2"><text:s/>from<text:s/></text:span><text:span text:style-name="T58_3">17<text:s/>June<text:s/>to<text:s/></text:span><text:span text:style-name="T58_4">5<text:s/>July<text:s/>2024<text:s/>covering<text:s/>the<text:s/>programme<text:s/>from<text:s/>April<text:s/>2023<text:s/>to<text:s/>Ma</text:span><text:span text:style-name="T58_5">y</text:span><text:span text:style-name="T58_6"><text:s/>2024</text:span><text:span text:style-name="T58_7">.<text:s/>The<text:s/>Annual<text:s/>review<text:s/>team<text:s/></text:span><text:span text:style-name="T58_8">of<text:s/></text:span><text:span text:style-name="T58_9">three<text:s/></text:span><text:span text:style-name="T58_10">officers<text:s/></text:span><text:span text:style-name="T58_11">comprised<text:s/>of<text:s/>staff<text:s/>from<text:s/>British<text:s/>High<text:s/>Commission<text:s/>Singapore<text:s/>and<text:s/>British<text:s/>Embassy<text:s/>Jakarta.<text:s/>The<text:s/>team<text:s/>conducted<text:s/>meetings<text:s/>with<text:s/>several<text:s/></text:span><text:span text:style-name="T58_12">stakeholders</text:span><text:span text:style-name="T58_13"><text:s/>of<text:s/>the<text:s/>programme<text:s/>including<text:s/></text:span><text:span text:style-name="T58_14">the<text:s/>British<text:s/>Embassy<text:s/>Jakarta<text:s/>(BEJ)<text:s/>implementing<text:s/>team,<text:s/>delivery<text:s/>partners,<text:s/>government<text:s/>officials<text:s/>relevant<text:s/>to<text:s/>the<text:s/>programme,<text:s/>PT<text:s/></text:span><text:span text:style-name="T58_15">Sarana<text:s/>Multi<text:s/></text:span><text:span text:style-name="T58_16">Infrastruktur</text:span><text:span text:style-name="T58_17"><text:s/>(PT<text:s/>SMI)</text:span><text:span text:style-name="T58_18">,<text:s/>PT<text:s/></text:span><text:span text:style-name="T58_19">Brantas</text:span><text:span text:style-name="T58_20">,<text:s/></text:span><text:span text:style-name="T58_21">and<text:s/></text:span><text:span text:style-name="T58_22">Dewa</text:span><text:span text:style-name="T58_23">coco</text:span><text:span text:style-name="T58_24">.</text:span><text:span text:style-name="T58_25"><text:s/>Based<text:s/>on<text:s/>the<text:s/>observation<text:s/>and<text:s/>feedback<text:s/>from<text:s/>stakeholders</text:span><text:span text:style-name="T58_26">,</text:span><text:span text:style-name="T58_27"><text:s/></text:span><text:span text:style-name="T58_28">the</text:span><text:span text:style-name="T58_29"><text:s/>team<text:s/>has<text:s/>prepared<text:s/>this<text:s/>report.</text:span></text:p>
      <text:p text:style-name="P59"><text:span text:style-name="T59_1">The<text:s/>overall<text:s/>score<text:s/>for<text:s/>the<text:s/>Mentari<text:s/>programme<text:s/>for<text:s/>this<text:s/>year<text:s/>is<text:s/></text:span><text:span text:style-name="T59_2">A+</text:span><text:span text:style-name="T59_3">.</text:span></text:p>
      <text:p text:style-name="P60"><text:span text:style-name="T60_1">Some<text:s/>of<text:s/>the<text:s/>achievements<text:s/></text:span><text:span text:style-name="T60_2">supporting<text:s/>the<text:s/>overall<text:s/>score<text:s/>in<text:s/>this<text:s/>review<text:s/>include:</text:span></text:p>
      <text:list text:style-name="LS23" xml:id="list4">
        <text:list-item>
          <text:p text:style-name="P61"><text:span text:style-name="T61_1">The<text:s/>programme<text:s/>has<text:s/>either<text:s/>met,<text:s/>moderately<text:s/>exceeded,<text:s/>or<text:s/>substantially<text:s/>exceeded<text:s/>expectations<text:s/>of<text:s/>the<text:s/>planned<text:s/>milestones<text:s/>for<text:s/>all<text:s/>outputs.<text:s/></text:span></text:p>
        </text:list-item>
        <text:list-item>
          <text:p text:style-name="P62"><text:span text:style-name="T62_1">The<text:s/>Government<text:s/>of<text:s/>Indonesia</text:span><text:span text:style-name="T62_2"><text:s/>(GoI)</text:span><text:span text:style-name="T62_3"><text:s/>welcomes<text:s/>the<text:s/>support<text:s/>the<text:s/></text:span><text:span text:style-name="T62_4">Policy<text:s/>Strand<text:s/>has<text:s/>provided<text:s/></text:span><text:span text:style-name="T62_5">them</text:span><text:span text:style-name="T62_6">.<text:s/></text:span><text:span text:style-name="T62_7">GoI<text:s/>notes<text:s/>the<text:s/></text:span><text:span text:style-name="T62_8">programme’s</text:span><text:span text:style-name="T62_9"><text:s/>flexibility<text:s/>to<text:s/>support<text:s/>their<text:s/>requests<text:s/></text:span><text:span text:style-name="T62_10">as<text:s/>a<text:s/>particular<text:s/>advantage<text:s/></text:span><text:span text:style-name="T62_11">c</text:span><text:span text:style-name="T62_12">ompared<text:s/>to<text:s/>other<text:s/>international<text:s/>donors.<text:s/></text:span><text:span text:style-name="T62_13">Mentari</text:span><text:span text:style-name="T62_14">’s</text:span><text:span text:style-name="T62_15"><text:s/></text:span><text:span text:style-name="T62_16">support<text:s/>to</text:span><text:span text:style-name="T62_17"><text:s/></text:span><text:span text:style-name="T62_18">the<text:s/></text:span><text:span text:style-name="T62_19">GoI’s</text:span><text:span text:style-name="T62_20"><text:s/></text:span><text:span text:style-name="T62_21">development<text:s/>for<text:s/>a<text:s/>national<text:s/>hydrogen<text:s/>strategy<text:s/></text:span><text:span text:style-name="T62_22">was<text:s/>particularly<text:s/>welcomed.</text:span></text:p>
        </text:list-item>
        <text:list-item>
          <text:p text:style-name="P63"><text:span text:style-name="T63_1">The<text:s/>programme<text:s/></text:span><text:span text:style-name="T63_2">supported<text:s/>the<text:s/>JETP’s<text:s/>Comprehensive<text:s/>Investment</text:span><text:span text:style-name="T63_3"><text:s/>and<text:s/>Policy<text:s/>Plan<text:s/>(CIPP)<text:s/>by</text:span><text:span text:style-name="T63_4"><text:s/></text:span><text:span text:style-name="T63_5">con</text:span><text:span text:style-name="T63_6">ducting<text:s/>studies<text:s/>that<text:s/></text:span><text:span text:style-name="T63_7">developed<text:s/>the<text:s/>section<text:s/>on</text:span><text:span text:style-name="T63_8"><text:s/>Local<text:s/>Content<text:s/>Requirement</text:span><text:span text:style-name="T63_9"><text:s/>(LCR)</text:span><text:span text:style-name="T63_10">.</text:span></text:p>
        </text:list-item>
        <text:list-item>
          <text:p text:style-name="P64"><text:span text:style-name="T64_1">The<text:s/>projects<text:s/>supported<text:s/>by<text:s/>the<text:s/></text:span><text:span text:style-name="T64_2">£2.7m<text:s/>Viability<text:s/>Gap<text:s/>Fund<text:s/>(VGF)</text:span><text:span text:style-name="T64_3"><text:s/>during<text:s/>this<text:s/>period<text:s/>have<text:s/>made<text:s/>substantial<text:s/>progress,<text:s/>with<text:s/>some<text:s/></text:span><text:span text:style-name="T64_4">due<text:s/>to<text:s/>be<text:s/>operational<text:s/>in<text:s/>late<text:s/>2024.<text:s/></text:span><text:span text:style-name="T64_5">PT<text:s/>SMI<text:s/>feedback<text:s/>indicates<text:s/></text:span><text:span text:style-name="T64_6">no<text:s/>other<text:s/>international<text:s/>donor<text:s/>provides<text:s/>a<text:s/>similar<text:s/>facility<text:s/>that<text:s/>can<text:s/>help<text:s/>make<text:s/>small<text:s/>renewable<text:s/>energy<text:s/>projects<text:s/>become<text:s/>bankable.<text:s/></text:span><text:span text:style-name="T64_7">The<text:s/>fund<text:s/>ha</text:span><text:span text:style-name="T64_8">s<text:s/>helped<text:s/>BEJ<text:s/></text:span><text:span text:style-name="T64_9">develop<text:s/>a<text:s/>strong<text:s/>relationship<text:s/>with<text:s/>PT<text:s/>SMI</text:span><text:span text:style-name="T64_10">,<text:s/>a<text:s/>prominent<text:s/>infrastructure<text:s/>financer<text:s/>in<text:s/>Indonesia</text:span><text:span text:style-name="T64_11">.</text:span><text:span text:style-name="T64_12"><text:s/></text:span></text:p>
        </text:list-item>
        <text:list-item>
          <text:p text:style-name="P65"><text:span text:style-name="T65_1">The</text:span><text:span text:style-name="T65_2"><text:s/>D</text:span><text:span text:style-name="T65_3">emonstration</text:span><text:span text:style-name="T65_4"><text:s/>strand’s</text:span><text:span text:style-name="T65_5"><text:s/></text:span><text:span text:style-name="T65_6">rural<text:s/>electrification<text:s/>pr</text:span><text:span text:style-name="T65_7">oject<text:s/>in<text:s/>Sumba<text:s/>continues<text:s/>to<text:s/>be<text:s/>a<text:s/>model<text:s/></text:span><text:span text:style-name="T65_8">showcasing</text:span><text:span text:style-name="T65_9"><text:s/></text:span><text:span text:style-name="T65_10">just<text:s/>energy<text:s/>transition.</text:span><text:span text:style-name="T65_11"><text:s/></text:span><text:span text:style-name="T65_12">Its<text:s/>success<text:s/>has<text:s/>led<text:s/>to<text:s/>the<text:s/>regional<text:s/>government<text:s/>request<text:s/>Mentari’s<text:s/>support<text:s/>to<text:s/></text:span><text:span text:style-name="T65_13">help<text:s/>them<text:s/>plan<text:s/>for<text:s/>similar<text:s/>projects<text:s/>in<text:s/>2</text:span><text:span text:style-name="T65_14">0+<text:s/>other<text:s/>locations</text:span><text:span text:style-name="T65_15"><text:s/>and<text:s/>include<text:s/>a<text:s/>gender<text:s/>and<text:s/>inclusion<text:s/>element<text:s/>in<text:s/>their<text:s/>development.</text:span></text:p>
        </text:list-item>
        <text:list-item>
          <text:p text:style-name="P66"><text:span text:style-name="T66_1">Visits<text:s/>by<text:s/>a<text:s/>UK<text:s/>minister<text:s/>to<text:s/>VGF</text:span><text:span text:style-name="T66_2">-</text:span><text:span text:style-name="T66_3">supported<text:s/>projects<text:s/>and<text:s/>His<text:s/>Majesty’s<text:s/>Ambassador’s<text:s/>(HMA)<text:s/>visit<text:s/>to<text:s/>the<text:s/>demonstration<text:s/>project<text:s/>would<text:s/>have<text:s/>contributed<text:s/>to<text:s/>the<text:s/>UK’s<text:s/>domestic<text:s/>visibility<text:s/>as<text:s/>a<text:s/>credible<text:s/>partner<text:s/>on<text:s/>energy<text:s/>transition.<text:s/></text:span></text:p>
        </text:list-item>
      </text:list>
      <text:p text:style-name="P67"><text:span text:style-name="T67_1">Progress<text:s/>on<text:s/>recommendations<text:s/>from<text:s/>the<text:s/>previous<text:s/>AR<text:s/></text:span></text:p>
      <text:p text:style-name="P68"><text:span text:style-name="T68_1">There<text:s/>were<text:s/></text:span><text:span text:style-name="T68_2">2</text:span><text:span text:style-name="T68_3">6</text:span><text:span text:style-name="T68_4"><text:s/>recommendations<text:s/>in<text:s/>last<text:s/>year’s<text:s/>annual<text:s/>review<text:s/>and<text:s/></text:span><text:span text:style-name="T68_5">2</text:span><text:span text:style-name="T68_6">3</text:span><text:span text:style-name="T68_7"><text:s/>have<text:s/>been<text:s/>completed</text:span><text:span text:style-name="T68_8">.</text:span><text:span text:style-name="T68_9"><text:s/></text:span></text:p>
      <text:p text:style-name="P69"><text:span text:style-name="T69_1">The<text:s/>key</text:span><text:span text:style-name="T69_2"><text:s/>recommendations</text:span><text:span text:style-name="T69_3"><text:s/>that<text:s/>have<text:s/>been<text:s/>actioned<text:s/></text:span><text:span text:style-name="T69_4">relate<text:s/>to<text:s/></text:span><text:span text:style-name="T69_5">managing<text:s/>requests</text:span><text:span text:style-name="T69_6"><text:s/>for<text:s/>support</text:span><text:span text:style-name="T69_7">,<text:s/></text:span><text:span text:style-name="T69_8">VGF<text:s/></text:span><text:span text:style-name="T69_9">disbursal<text:s/>timing,<text:s/></text:span><text:span text:style-name="T69_10">workforce<text:s/>planning</text:span><text:span text:style-name="T69_11">,<text:s/>and<text:s/></text:span><text:span text:style-name="T69_12">the<text:s/>usage<text:s/>of<text:s/>energy<text:s/>from<text:s/>the<text:s/>demonstration<text:s/>project</text:span><text:span text:style-name="T69_13">.</text:span><text:span text:style-name="T69_14"><text:s/></text:span><text:span text:style-name="T69_15">Focusing<text:s/>on<text:s/>the<text:s/>first<text:s/>point,<text:s/>a</text:span><text:span text:style-name="T69_16">s<text:s/>the<text:s/>delivery<text:s/>partner<text:s/>and</text:span><text:span text:style-name="T69_17"><text:s/>BEJ</text:span><text:span text:style-name="T69_18"><text:s/>programme<text:s/>team<text:s/>have<text:s/>agreed<text:s/>a<text:s/>workplan<text:s/>till<text:s/>the<text:s/>remainder<text:s/>of<text:s/>the<text:s/></text:span><text:span text:style-name="T69_19">programme</text:span><text:span text:style-name="T69_20">,<text:s/>this<text:s/>will<text:s/>address</text:span><text:span text:style-name="T69_21"><text:s/>this</text:span><text:span text:style-name="T69_22"><text:s/>issue</text:span><text:span text:style-name="T69_23">.</text:span></text:p>
      <text:p text:style-name="P70"><text:span text:style-name="T70_1">The<text:s/></text:span><text:span text:style-name="T70_2">outstanding</text:span><text:span text:style-name="T70_3"><text:s/></text:span><text:span text:style-name="T70_4">three</text:span><text:span text:style-name="T70_5"><text:s/>relate<text:s/>to<text:s/></text:span><text:span text:style-name="T70_6">further<text:s/></text:span><text:span text:style-name="T70_7">clarifying<text:s/>guidelines<text:s/>for<text:s/>the<text:s/>VGF</text:span><text:span text:style-name="T70_8"><text:s/></text:span><text:span text:style-name="T70_9">and<text:s/>refreshing<text:s/>programme<text:s/>management<text:s/>documents.</text:span><text:span text:style-name="T70_10"><text:s/></text:span><text:span text:style-name="T70_11">The<text:s/>experience<text:s/>of<text:s/>delivering<text:s/>the<text:s/>VGF</text:span><text:span text:style-name="T70_12"><text:s/></text:span><text:span text:style-name="T70_13">in<text:s/>2023<text:s/></text:span><text:span text:style-name="T70_14">should<text:s/>help<text:s/>refine<text:s/></text:span><text:span text:style-name="T70_15">and<text:s/>codify<text:s/>the<text:s/>selection<text:s/>criteria.</text:span><text:span text:style-name="T70_16"><text:s/>An<text:s/>evaluation<text:s/>of<text:s/>the</text:span><text:span text:style-name="T70_17"><text:s/>Brokerage<text:s/></text:span><text:span text:style-name="T70_18">s</text:span><text:span text:style-name="T70_19">trand<text:s/>and<text:s/>its</text:span><text:span text:style-name="T70_20"><text:s/>VGF</text:span><text:span text:style-name="T70_21"><text:s/>were<text:s/>about<text:s/>to<text:s/>commence<text:s/>during<text:s/>the<text:s/>writing<text:s/>of<text:s/>this<text:s/>review.</text:span><text:span text:style-name="T70_22"><text:s/></text:span><text:span text:style-name="T70_23">Given<text:s/></text:span><text:span text:style-name="T70_24">all</text:span><text:span text:style-name="T70_25"><text:s/>the<text:s/>Output<text:s/>targets<text:s/>were<text:s/>set</text:span><text:span text:style-name="T70_26"><text:s/></text:span><text:span text:style-name="T70_27">based<text:s/>on</text:span><text:span text:style-name="T70_28"><text:s/>the<text:s/>programme<text:s/>originally<text:s/></text:span><text:span text:style-name="T70_29">ending<text:s/>in<text:s/>December<text:s/>2023,<text:s/></text:span><text:span text:style-name="T70_30">a<text:s/>refresh<text:s/></text:span><text:span text:style-name="T70_31">with<text:s/>more<text:s/>ambitious<text:s/>targets<text:s/>and<text:s/>reflecting<text:s/></text:span><text:span text:style-name="T70_32">the</text:span><text:span text:style-name="T70_33"><text:s/>new<text:s/>end<text:s/>date<text:s/>would<text:s/></text:span><text:span text:style-name="T70_34">help<text:s/>maintain<text:s/>stretching<text:s/>Outputs<text:s/>for<text:s/>the<text:s/></text:span><text:span text:style-name="T70_35">d</text:span><text:span text:style-name="T70_36">elivery<text:s/></text:span><text:span text:style-name="T70_37">p</text:span><text:span text:style-name="T70_38">artner.<text:s/></text:span></text:p>
      <text:p text:style-name="P71"/>
      <text:p text:style-name="P72"/>
      <text:p text:style-name="P73"><text:span text:style-name="T73_1">Major<text:s/>lessons<text:s/>and<text:s/>recommendations<text:s/>for<text:s/>the<text:s/>year<text:s/>ahead<text:s/></text:span></text:p>
      <text:p text:style-name="P74"><text:span text:style-name="T74_1">The<text:s/>major<text:s/>lessons<text:s/>learned,<text:s/>and<text:s/>recommendations<text:s/>are:</text:span><text:span text:style-name="T74_2"> </text:span></text:p>
      <text:list text:style-name="LS25" xml:id="list10">
        <text:list-item>
          <text:p text:style-name="P75"><text:span text:style-name="T75_1">The<text:s/>Impact<text:s/>level<text:s/>outcomes<text:s/>have<text:s/>been<text:s/>achieved,<text:s/>though<text:s/>attribution<text:s/>to<text:s/>the<text:s/>programme’s<text:s/>support<text:s/></text:span><text:span text:style-name="T75_2">is<text:s/>difficult</text:span><text:span text:style-name="T75_3">.</text:span><text:span text:style-name="T75_4"><text:s/></text:span><text:span text:style-name="T75_5">Since<text:s/>the<text:s/>programme<text:s/>started<text:s/>in<text:s/>2020,<text:s/>t</text:span><text:span text:style-name="T75_6">here<text:s/>are<text:s/>now<text:s/>an<text:s/></text:span><text:span text:style-name="T75_7">additional</text:span><text:span text:style-name="T75_8"><text:s/>8,780,779<text:s/>households<text:s/>in<text:s/>Indonesia<text:s/>with<text:s/>access<text:s/>to<text:s/>low<text:s/>carbon<text:s/>energy</text:span><text:span text:style-name="T75_9"><text:s/>(targeted<text:s/>844,000<text:s/>by<text:s/>the<text:s/>end<text:s/>of<text:s/>the<text:s/>programme)</text:span><text:span text:style-name="T75_10"><text:s/>and<text:s/>an<text:s/></text:span><text:span text:style-name="T75_11">additional</text:span><text:span text:style-name="T75_12"><text:s/>2.93<text:s/>GW<text:s/>of<text:s/>renewable<text:s/>energy<text:s/>capacity</text:span><text:span text:style-name="T75_13"><text:s/>(targeted<text:s/>1.6<text:s/>GW<text:s/>by<text:s/>the<text:s/>end<text:s/>of<text:s/>the<text:s/>programme)</text:span><text:span text:style-name="T75_14">.</text:span><text:span text:style-name="T75_15">Very<text:s/>positive<text:s/>progress,<text:s/>but<text:s/></text:span><text:span text:style-name="T75_16">d</text:span><text:span text:style-name="T75_17">ifficult<text:s/>to<text:s/>attribute<text:s/>the<text:s/>programme’s<text:s/>contribution<text:s/>towards<text:s/>this<text:s/>given<text:s/>its<text:s/>focus<text:s/>on<text:s/></text:span><text:span text:style-name="T75_18">policy<text:s/>reform</text:span><text:span text:style-name="T75_19">,<text:s/></text:span><text:span text:style-name="T75_20">several<text:s/></text:span><text:span text:style-name="T75_21">i</text:span><text:span text:style-name="T75_22">nternational<text:s/>donors<text:s/></text:span><text:span text:style-name="T75_23">operating<text:s/>in<text:s/>the<text:s/>same<text:s/>sector,<text:s/>and<text:s/>Indonesia’s<text:s/>own<text:s/>energy<text:s/>transition<text:s/>efforts.<text:s/></text:span><text:span text:style-name="T75_24">Recommend<text:s/></text:span><text:span text:style-name="T75_25">identifying</text:span><text:span text:style-name="T75_26"><text:s/></text:span><text:span text:style-name="T75_27">a<text:s/>methodology</text:span><text:span text:style-name="T75_28"><text:s/></text:span><text:span text:style-name="T75_29">to<text:s/></text:span><text:span text:style-name="T75_30">identify</text:span><text:span text:style-name="T75_31"><text:s/></text:span><text:span text:style-name="T75_32">how<text:s/></text:span><text:span text:style-name="T75_33">all<text:s/>the<text:s/>strand’s<text:s/>activities<text:s/>contribute<text:s/>to<text:s/>the<text:s/>impact<text:s/>–<text:s/>particularly<text:s/>from<text:s/>the<text:s/>policy<text:s/>strand.</text:span></text:p>
        </text:list-item>
        <text:list-item>
          <text:p text:style-name="P76"><text:span text:style-name="T76_1">The<text:s/>programme<text:s/>has<text:s/>performed<text:s/>well<text:s/></text:span><text:span text:style-name="T76_2">against<text:s/>the<text:s/>Outcome<text:s/>level<text:s/>indicators<text:s/>to<text:s/>date.</text:span><text:span text:style-name="T76_3"><text:s/></text:span><text:span text:style-name="T76_4">There<text:s/>was<text:s/>positive<text:s/>progress<text:s/>towards<text:s/>the<text:s/>improving<text:s/>regulations<text:s/>and<text:s/>guidelines<text:s/>for<text:s/>the<text:s/>low<text:s/>carbon<text:s/></text:span><text:span text:style-name="T76_5">energy</text:span><text:span text:style-name="T76_6"><text:s/>sector<text:s/>through<text:s/>supporting<text:s/></text:span><text:span text:style-name="T76_7">the<text:s/>Ministry<text:s/>of<text:s/>Energy<text:s/>and<text:s/>Mineral<text:s/>Resources<text:s/>(MEMR)</text:span><text:span text:style-name="T76_8"><text:s/>develop<text:s/>its<text:s/>National<text:s/>Hydrogen<text:s/>Strategy</text:span><text:span text:style-name="T76_9"><text:s/>and<text:s/></text:span><text:span text:style-name="T76_10">update<text:s/>the<text:s/>Local<text:s/>Content<text:s/>Requirement<text:s/>(LCR)<text:s/></text:span><text:span text:style-name="T76_11">regulation<text:s/></text:span><text:span text:style-name="T76_12">for<text:s/>solar<text:s/></text:span><text:span text:style-name="T76_13">projects</text:span><text:span text:style-name="T76_14">.<text:s/></text:span><text:span text:style-name="T76_15">The<text:s/>demonstration<text:s/>project</text:span><text:span text:style-name="T76_16"><text:s/>in<text:s/>Eastern<text:s/>Indonesia<text:s/>continues<text:s/>to<text:s/>provide</text:span><text:span text:style-name="T76_17"><text:s/>socio-economic<text:s/>benefits<text:s/>for<text:s/>women<text:s/>and<text:s/>marginalised<text:s/>group</text:span><text:span text:style-name="T76_18">s</text:span><text:span text:style-name="T76_19">.</text:span><text:span text:style-name="T76_20"><text:s/></text:span><text:span text:style-name="T76_21">Previous</text:span><text:span text:style-name="T76_22"><text:s/>targets<text:s/>to<text:s/>support<text:s/>small<text:s/>businesses,<text:s/>particularly<text:s/>women-led<text:s/>businesses<text:s/>have<text:s/>been<text:s/>met,<text:s/></text:span><text:span text:style-name="T76_23">and<text:s/>this<text:s/>year<text:s/>saw<text:s/>the<text:s/>creation<text:s/>of<text:s/></text:span><text:span text:style-name="T76_24">six<text:s/>types<text:s/>of<text:s/>jobs</text:span><text:span text:style-name="T76_25">.</text:span><text:span text:style-name="T76_26"><text:s/>Various<text:s/>parts<text:s/>of<text:s/></text:span><text:span text:style-name="T76_27">GoI</text:span><text:span text:style-name="T76_28"><text:s/>have<text:s/>visited<text:s/>the<text:s/>site,<text:s/></text:span><text:span text:style-name="T76_29">influencing</text:span><text:span text:style-name="T76_30"><text:s/></text:span><text:span text:style-name="T76_31">views<text:s/>on<text:s/>how<text:s/>to<text:s/>mainstream<text:s/>the<text:s/>approach</text:span><text:span text:style-name="T76_32"><text:s/>on<text:s/>rural<text:s/>electrification<text:s/>and<text:s/>just<text:s/>energy<text:s/>transition</text:span><text:span text:style-name="T76_33">.</text:span><text:span text:style-name="T76_34"><text:s/></text:span><text:span text:style-name="T76_35">The<text:s/>outcome<text:s/>on<text:s/>brokerage<text:s/></text:span><text:span text:style-name="T76_36">investments<text:s/>for<text:s/>low<text:s/>carbon<text:s/>energy<text:s/>projects<text:s/>was<text:s/>met<text:s/>in<text:s/>the<text:s/>previous<text:s/>year</text:span><text:span text:style-name="T76_37">.</text:span><text:span text:style-name="T76_38"><text:s/></text:span><text:span text:style-name="T76_39"><text:s/></text:span><text:span text:style-name="T76_40"><text:s/></text:span><text:span text:style-name="T76_41"><text:s/></text:span><text:span text:style-name="T76_42"><text:s/></text:span></text:p>
        </text:list-item>
        <text:list-item>
          <text:p text:style-name="P77"><text:span text:style-name="T77_1">The<text:s/>Indonesian<text:s/></text:span><text:span text:style-name="T77_2">r</text:span><text:span text:style-name="T77_3">enewable<text:s/></text:span><text:span text:style-name="T77_4">e</text:span><text:span text:style-name="T77_5">nergy<text:s/>sector<text:s/>continues</text:span><text:span text:style-name="T77_6"><text:s/>to</text:span><text:span text:style-name="T77_7"><text:s/>evolve</text:span><text:span text:style-name="T77_8">.<text:s/></text:span><text:span text:style-name="T77_9">GoI</text:span><text:span text:style-name="T77_10"><text:s/>requests<text:s/>for<text:s/>technical<text:s/></text:span><text:span text:style-name="T77_11">assistance</text:span><text:span text:style-name="T77_12"><text:s/></text:span><text:span text:style-name="T77_13">to<text:s/>develop</text:span><text:span text:style-name="T77_14"><text:s/>or<text:s/></text:span><text:span text:style-name="T77_15">refine</text:span><text:span text:style-name="T77_16"><text:s/></text:span><text:span text:style-name="T77_17">policies</text:span><text:span text:style-name="T77_18"><text:s/>and<text:s/>regulation<text:s/>for<text:s/>the<text:s/>low<text:s/>carbon<text:s/>energy<text:s/>sector</text:span><text:span text:style-name="T77_19"><text:s/></text:span><text:span text:style-name="T77_20">are<text:s/>expected<text:s/>to<text:s/>continue</text:span><text:span text:style-name="T77_21">.</text:span><text:span text:style-name="T77_22"><text:s/></text:span><text:span text:style-name="T77_23">GoI</text:span><text:span text:style-name="T77_24"><text:s/>will<text:s/></text:span><text:span text:style-name="T77_25">likely<text:s/>look</text:span><text:span text:style-name="T77_26"><text:s/>to<text:s/>this<text:s/>programme<text:s/>for<text:s/>support<text:s/>given<text:s/>their<text:s/></text:span><text:span text:style-name="T77_27">acknowledgement<text:s/>of<text:s/>its<text:s/>flexibility.</text:span><text:span text:style-name="T77_28"><text:s/></text:span><text:span text:style-name="T77_29">However,<text:s/>as<text:s/>the<text:s/>remaining<text:s/></text:span><text:span text:style-name="T77_30">programme<text:s/></text:span><text:span text:style-name="T77_31">workplan<text:s/>almost<text:s/></text:span><text:span text:style-name="T77_32">reaches<text:s/>the</text:span><text:span text:style-name="T77_33"><text:s/>spending</text:span><text:span text:style-name="T77_34"><text:s/>limit<text:s/>of<text:s/>the</text:span><text:span text:style-name="T77_35"><text:s/>delivery<text:s/>partner’s<text:s/>contract<text:s/>with<text:s/>the<text:s/>programme,<text:s/>the<text:s/>BEJ<text:s/>programme<text:s/>team<text:s/>will<text:s/>need<text:s/>to<text:s/></text:span><text:span text:style-name="T77_36">find<text:s/>alternative<text:s/>means<text:s/>to<text:s/>meet<text:s/>these<text:s/>requests.<text:s/></text:span><text:span text:style-name="T77_37">It<text:s/>is<text:s/>recommended<text:s/>that<text:s/>the<text:s/>programme<text:s/>team<text:s/>seeks<text:s/>a<text:s/>Business<text:s/>Case<text:s/>Amendment<text:s/>to<text:s/>allow<text:s/></text:span><text:span text:style-name="T77_38">the<text:s/></text:span><text:span text:style-name="T77_39">programme<text:s/></text:span><text:span text:style-name="T77_40">to<text:s/></text:span><text:span text:style-name="T77_41">spend<text:s/></text:span><text:span text:style-name="T77_42">beyond<text:s/>the<text:s/>existing<text:s/>commercial<text:s/>delivery<text:s/>contract<text:s/>(e.g.<text:s/>Accountable<text:s/>Grants<text:s/>to<text:s/>non-profit<text:s/>organisations).</text:span></text:p>
        </text:list-item>
        <text:list-item>
          <text:p text:style-name="P78"><text:span text:style-name="T78_1">Feedback<text:s/>on<text:s/>the<text:s/>VGF<text:s/>from<text:s/></text:span><text:span text:style-name="T78_2">various<text:s/>sources<text:s/></text:span><text:span text:style-name="T78_3">are<text:s/>very<text:s/>positive</text:span><text:span text:style-name="T78_4">,<text:s/>but<text:s/>guidelines<text:s/>on<text:s/>its<text:s/>implementation<text:s/>could<text:s/></text:span><text:span text:style-name="T78_5">be<text:s/>more<text:s/>detailed.<text:s/></text:span><text:span text:style-name="T78_6">The<text:s/>projects<text:s/>it<text:s/></text:span><text:span text:style-name="T78_7">has<text:s/></text:span><text:span text:style-name="T78_8">selected<text:s/></text:span><text:span text:style-name="T78_9">so<text:s/>far</text:span><text:span text:style-name="T78_10"><text:s/>are<text:s/>the<text:s/>right<text:s/>strategic<text:s/>fit<text:s/>for<text:s/>the<text:s/>programme<text:s/></text:span><text:span text:style-name="T78_11">and<text:s/>there<text:s/>is<text:s/>strong<text:s/>evidence<text:s/>of<text:s/>additionality,</text:span><text:span text:style-name="T78_12"><text:s/>but<text:s/>the<text:s/>approach/guidance<text:s/>to<text:s/>project<text:s/>selection<text:s/>needs<text:s/>to<text:s/>be<text:s/>codified<text:s/>for<text:s/>consistency.<text:s/></text:span><text:span text:style-name="T78_13">It<text:s/>is<text:s/>recommended<text:s/>that<text:s/>the<text:s/>BEJ<text:s/>project<text:s/>team<text:s/>works<text:s/>with<text:s/>the<text:s/>delivery<text:s/>partner<text:s/>to<text:s/>articulate<text:s/></text:span><text:span text:style-name="T78_14">their<text:s/>approach<text:s/>to<text:s/>project<text:s/>selection<text:s/>to<text:s/>ensure<text:s/>consistency<text:s/>as<text:s/>th</text:span><text:span text:style-name="T78_15">ey<text:s/></text:span><text:span text:style-name="T78_16">look</text:span><text:span text:style-name="T78_17"><text:s/>to<text:s/>identify<text:s/></text:span><text:span text:style-name="T78_18">the</text:span><text:span text:style-name="T78_19"><text:s/>fourth<text:s/>VGF<text:s/>project<text:s/>this<text:s/>year.<text:s/></text:span><text:span text:style-name="T78_20"><text:s/></text:span></text:p>
        </text:list-item>
        <text:list-item>
          <text:p text:style-name="P79"><text:span text:style-name="T79_1">The<text:s/>process</text:span><text:span text:style-name="T79_2"><text:s/></text:span><text:span text:style-name="T79_3">to<text:s/>extend<text:s/>the<text:s/></text:span><text:span text:style-name="T79_4">commercial<text:s/>delivery<text:s/>partner’s<text:s/>contract<text:s/>to<text:s/>reflect<text:s/>the<text:s/>increased<text:s/>programme<text:s/>budget<text:s/></text:span><text:span text:style-name="T79_5">and<text:s/>extended<text:s/>end<text:s/>date<text:s/></text:span><text:span text:style-name="T79_6">were<text:s/>protracted</text:span><text:span text:style-name="T79_7">.<text:s/>This</text:span><text:span text:style-name="T79_8"><text:s/>caused<text:s/>uncertainty<text:s/>to<text:s/>the<text:s/>delivery<text:s/>partner<text:s/>tea</text:span><text:span text:style-name="T79_9">m<text:s/>with<text:s/>job<text:s/>security</text:span><text:span text:style-name="T79_10">,<text:s/>affecting<text:s/>staff<text:s/>morale.<text:s/>This<text:s/>could<text:s/>have<text:s/>been<text:s/>avoided<text:s/>had<text:s/>the</text:span><text:span text:style-name="T79_11">re<text:s/>been<text:s/>clearer<text:s/>records<text:s/>showing<text:s/>the<text:s/>contract’s<text:s/>original<text:s/>value<text:s/>and<text:s/></text:span><text:span text:style-name="T79_12">an<text:s/>explicit<text:s/>line<text:s/>in<text:s/>the</text:span><text:span text:style-name="T79_13"><text:s/></text:span><text:span text:style-name="T79_14">Business<text:s/>Case<text:s/>Amendment<text:s/>for<text:s/>the<text:s/>VGF</text:span><text:span text:style-name="T79_15"><text:s/>to<text:s/>show<text:s/>its<text:s/></text:span><text:span text:style-name="T79_16">exclusion<text:s/>from<text:s/>the<text:s/>commercial<text:s/>contract<text:s/>(except<text:s/>for<text:s/>management<text:s/>fees).<text:s/></text:span><text:span text:style-name="T79_17">No<text:s/>immediate<text:s/>recommendation<text:s/>for<text:s/>the<text:s/>existing<text:s/>programme,<text:s/>but<text:s/>something<text:s/>for<text:s/>the<text:s/>BEJ<text:s/>programme<text:s/>team<text:s/>to<text:s/>consider<text:s/>as<text:s/>they<text:s/>design<text:s/>the<text:s/>next<text:s/>iteration<text:s/>of<text:s/>this<text:s/>programme</text:span><text:span text:style-name="T79_18">.</text:span></text:p>
        </text:list-item>
      </text:list>
      <text:p text:style-name="P80"/>
      <text:h text:style-name="P81" text:outline-level="2"><text:span text:style-name="T81_1">B:<text:s/>THEORY<text:s/>OF<text:s/>CHANGE<text:s/>AND<text:s/>PROGRESS<text:s/>TOWARDS<text:s/>OUTCOMES<text:s/></text:span></text:h>
      <text:p text:style-name="P82"/>
      <text:p text:style-name="P83"><text:span text:style-name="T83_1">Summarise<text:s/>the<text:s/>programme’s<text:s/></text:span><text:span text:style-name="T83_2"><text:a xlink:type="simple" xlink:href="https://fcogovuk.sharepoint.com/teams/prof/_layouts/15/Doc.aspx?OR=teams&amp;action=edit&amp;sourcedoc=%7bE730D961-222B-456A-A1B3-DE32308F404E%7d"><text:span text:style-name="T83_3">theory<text:s/>of<text:s/>change</text:span></text:a></text:span><text:span text:style-name="T83_4">,<text:s/>including<text:s/>any<text:s/>changes<text:s/>to<text:s/>outcome<text:s/>and<text:s/>impact<text:s/>indicators<text:s/>from<text:s/>the<text:s/>original<text:s/>business<text:s/>case.<text:s/></text:span></text:p>
      <text:p text:style-name="P84"><text:span text:style-name="T84_1">The<text:s/>Mentari<text:s/>programme<text:s/>reviewed<text:s/>their<text:s/>Theory<text:s/>of<text:s/>Change<text:s/>in<text:s/>2023.<text:s/>There<text:s/>has<text:s/>been<text:s/>no<text:s/>change<text:s/>in<text:s/>the<text:s/>impact<text:s/>statements<text:s/>“Increased<text:s/>access<text:s/>to<text:s/>reliable<text:s/>and<text:s/>affordable<text:s/>low<text:s/>carbon<text:s/>energy<text:s/>(including<text:s/>for<text:s/>women<text:s/>and/or<text:s/>marginalised<text:s/>groups)<text:s/>leads<text:s/>to<text:s/>inclusive<text:s/>economic<text:s/>growth”<text:s/>and<text:s/>“Increased<text:s/>investment<text:s/>in<text:s/>quality<text:s/>low<text:s/>carbon<text:s/>energy<text:s/>projects”.<text:s/>These<text:s/>original<text:s/>impact<text:s/>statements<text:s/>remain<text:s/>relevant<text:s/>at<text:s/>this<text:s/>point<text:s/>in<text:s/>the<text:s/>programme<text:s/>and<text:s/>for<text:s/>the<text:s/>coming<text:s/>year.</text:span><text:span text:style-name="T84_2"><text:s/></text:span><text:span text:style-name="T84_3">But<text:s/>worth<text:s/></text:span><text:span text:style-name="T84_4">reviewing</text:span><text:span text:style-name="T84_5"><text:s/>again<text:s/></text:span><text:span text:style-name="T84_6">when<text:s/>a<text:s/>new<text:s/>Indonesian<text:s/>government<text:s/></text:span><text:span text:style-name="T84_7">takes<text:s/>office<text:s/>in<text:s/>late<text:s/>2024.<text:s/></text:span><text:span text:style-name="T84_8"> </text:span><text:span text:style-name="T84_9"> </text:span></text:p>
      <text:p text:style-name="P85"><text:span text:style-name="T85_1">There<text:s/></text:span><text:span text:style-name="T85_2">have</text:span><text:span text:style-name="T85_3"><text:s/>been<text:s/>some<text:s/></text:span><text:span text:style-name="T85_4">changes<text:s/>to<text:s/>the<text:s/>intermediate<text:s/>outcomes</text:span><text:span text:style-name="T85_5"><text:s/>and<text:s/>outputs</text:span><text:span text:style-name="T85_6"><text:s/></text:span><text:span text:style-name="T85_7">for<text:s/>the<text:s/>Brokerage</text:span><text:span text:style-name="T85_8">,<text:s/>Demonstration,<text:s/>and<text:s/>CCBN<text:s/>strands.<text:s/></text:span><text:span text:style-name="T85_9">Brokerage<text:s/>added<text:s/>an<text:s/>intermediate<text:s/>outcome<text:s/>to<text:s/></text:span><text:span text:style-name="T85_10">measure<text:s/>changes<text:s/>in<text:s/>outreach/applications<text:s/>by<text:s/>investors<text:s/></text:span><text:span text:style-name="T85_11">the<text:s/>strand<text:s/>works<text:s/>with</text:span><text:span text:style-name="T85_12">.<text:s/>A</text:span><text:span text:style-name="T85_13">nd<text:s/></text:span><text:span text:style-name="T85_14">it<text:s/></text:span><text:span text:style-name="T85_15">reframed<text:s/>an<text:s/>output<text:s/></text:span><text:span text:style-name="T85_16">to<text:s/>focus<text:s/>on<text:s/>impact<text:s/>of<text:s/>assistance<text:s/>by<text:s/>the<text:s/>strand.<text:s/></text:span><text:span text:style-name="T85_17">The<text:s/>Demonstration<text:s/>strand<text:s/>also<text:s/>change</text:span><text:span text:style-name="T85_18">d</text:span><text:span text:style-name="T85_19"><text:s/>several<text:s/>outputs<text:s/>to<text:s/>reflect<text:s/>the<text:s/>change<text:s/></text:span><text:span text:style-name="T85_20">of<text:s/>focus<text:s/>from<text:s/>establishing<text:s/>the<text:s/>off-grid<text:s/>solar<text:s/>plant<text:s/>to<text:s/></text:span><text:span text:style-name="T85_21">mainstreaming<text:s/>the<text:s/>model.</text:span><text:span text:style-name="T85_22"><text:s/></text:span></text:p>
      <text:p text:style-name="P86"><text:span text:style-name="T86_1">Four</text:span><text:span text:style-name="T86_2"><text:s/>new</text:span><text:span text:style-name="T86_3"><text:s/>Programme<text:s/>Level<text:s/>Outcomes<text:s/>have<text:s/>also<text:s/>been<text:s/>added</text:span><text:span text:style-name="T86_4">.<text:s/>These<text:s/>broadly<text:s/>relate<text:s/>to<text:s/>the<text:s/>‘just’<text:s/>element<text:s/>of<text:s/>energy<text:s/>transition<text:s/></text:span><text:span text:style-name="T86_5">as<text:s/>they<text:s/>address<text:s/>points<text:s/>like<text:s/>G&amp;I,<text:s/>increased<text:s/>income,<text:s/>and<text:s/>access<text:s/>to<text:s/></text:span><text:span text:style-name="T86_6">low<text:s/>carbon<text:s/>energy.</text:span><text:span text:style-name="T86_7"><text:s/>These<text:s/>are<text:s/>useful<text:s/>to<text:s/>track<text:s/></text:span><text:span text:style-name="T86_8">to<text:s/>help<text:s/>put<text:s/>the<text:s/>programme<text:s/>into<text:s/>context,<text:s/>but<text:s/>it<text:s/>would<text:s/>be<text:s/>difficult<text:s/>to<text:s/>attribute<text:s/></text:span><text:span text:style-name="T86_9">the<text:s/>programme’s<text:s/>contribution<text:s/>to<text:s/>these<text:s/>large<text:s/>numbers<text:s/>–<text:s/></text:span><text:span text:style-name="T86_10">particularly<text:s/>when<text:s/>the<text:s/>programme’s<text:s/></text:span><text:span text:style-name="T86_11">strategic</text:span><text:span text:style-name="T86_12"><text:s/>outputs<text:s/>can<text:s/></text:span><text:span text:style-name="T86_13">come<text:s/>from</text:span><text:span text:style-name="T86_14"><text:s/>the<text:s/>policy<text:s/></text:span><text:span text:style-name="T86_15">interventions</text:span><text:span text:style-name="T86_16">.</text:span><text:span text:style-name="T86_17"><text:s/></text:span><text:span text:style-name="T86_18"><text:s/></text:span></text:p>
      <text:p text:style-name="P87"><text:span text:style-name="T87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87_2">the<text:s/>year<text:s/>ahead?</text:span><text:span text:style-name="T87_3"><text:s/></text:span><text:span text:style-name="T87_4"><text:s/></text:span></text:p>
      <text:p text:style-name="P88"><text:span text:style-name="T88_1">The<text:s/>programme<text:s/>is<text:s/>on<text:s/>track<text:s/>to<text:s/>continue<text:s/>to<text:s/>deliver<text:s/>against<text:s/>expected<text:s/>outcomes<text:s/>and<text:s/>impact</text:span><text:span text:style-name="T88_2">.<text:s/>The<text:s/>work<text:s/>of<text:s/>the<text:s/>four<text:s/>strands<text:s/>have<text:s/>contributed<text:s/></text:span><text:span text:style-name="T88_3">towards<text:s/></text:span><text:span text:style-name="T88_4">GoI’s</text:span><text:span text:style-name="T88_5"><text:s/>energy<text:s/>transition<text:s/>policies<text:s/>and<text:s/>the<text:s/>JETP’s<text:s/>interests.<text:s/></text:span><text:span text:style-name="T88_6">B</text:span><text:span text:style-name="T88_7">ut<text:s/></text:span><text:span text:style-name="T88_8">one<text:s/>of<text:s/>the<text:s/>key<text:s/>recommendations<text:s/>is<text:s/>to<text:s/>update<text:s/>the<text:s/></text:span><text:span text:style-name="T88_9">output<text:s/></text:span><text:span text:style-name="T88_10">targets<text:s/>to<text:s/>reflect<text:s/>the<text:s/>extended<text:s/>programme<text:s/>period.<text:s/></text:span><text:span text:style-name="T88_11">An<text:s/>outline<text:s/>where<text:s/>the<text:s/>programme’s<text:s/>activities<text:s/>have<text:s/>delivered<text:s/>against<text:s/>the<text:s/>high-level<text:s/></text:span><text:span text:style-name="T88_12">outcomes</text:span><text:span text:style-name="T88_13">:</text:span></text:p>
      <text:list text:style-name="LS29" xml:id="list15">
        <text:list-item>
          <text:p text:style-name="P89"><text:span text:style-name="T89_1">Policy<text:s/>strand<text:s/>activities<text:s/></text:span><text:span text:style-name="T89_2">have<text:s/>contributed<text:s/>towards<text:s/></text:span><text:span text:style-name="T89_3">improved<text:s/>policies<text:s/>and<text:s/>regulations<text:s/>in<text:s/>the<text:s/>low<text:s/>carbon<text:s/>energy<text:s/>sector.<text:s/>This<text:s/>includes</text:span><text:span text:style-name="T89_4"><text:s/>support<text:s/>to<text:s/>Indonesia’s<text:s/>development<text:s/>of<text:s/>a<text:s/>National<text:s/>Strategy<text:s/>on<text:s/>Hydrogen</text:span><text:span text:style-name="T89_5"><text:s/>and<text:s/></text:span><text:span text:style-name="T89_6">an<text:s/>analysis<text:s/>of<text:s/>Local<text:s/>Content<text:s/>Requirement</text:span><text:span text:style-name="T89_7"><text:s/>(LCR)<text:s/>regulations<text:s/>to<text:s/>support<text:s/>development<text:s/>of<text:s/>the<text:s/>JETP’s<text:s/>Comprehensive<text:s/>Investment<text:s/>and<text:s/>Policy<text:s/>Plan<text:s/>(CIPP).</text:span><text:span text:style-name="T89_8"><text:s/></text:span><text:span text:style-name="T89_9">These<text:s/>contribute<text:s/>towards<text:s/></text:span><text:span text:style-name="T89_10">i</text:span><text:span text:style-name="T89_11">mproved<text:s/>subsidiary<text:s/>policies,<text:s/></text:span><text:span text:style-name="T89_12">r</text:span><text:span text:style-name="T89_13">egulations</text:span><text:span text:style-name="T89_14"><text:s/></text:span><text:span text:style-name="T89_15">and<text:s/></text:span><text:span text:style-name="T89_16">guidelines</text:span><text:span text:style-name="T89_17"><text:s/>for<text:s/>a<text:s/>more<text:s/>conductive<text:s/>business<text:s/>environment<text:s/>in<text:s/>the<text:s/>low<text:s/>carbon<text:s/>energy<text:s/>sector)</text:span><text:span text:style-name="T89_18">.</text:span><text:span text:style-name="T89_19"><text:s/></text:span></text:p>
        </text:list-item>
        <text:list-item>
          <text:p text:style-name="P90"><text:span text:style-name="T90_1">Brokerage<text:s/>strand<text:s/>a</text:span><text:span text:style-name="T90_2">ctivities<text:s/></text:span><text:span text:style-name="T90_3">contributed<text:s/>towards<text:s/>an<text:s/>increase<text:s/></text:span><text:span text:style-name="T90_4">in</text:span><text:span text:style-name="T90_5"><text:s/>low<text:s/>carbon<text:s/>energy<text:s/>projects<text:s/>materialising.<text:s/></text:span><text:span text:style-name="T90_6">It<text:s/>focused<text:s/>on<text:s/>selecting<text:s/></text:span><text:span text:style-name="T90_7">and<text:s/>funding<text:s/>projects<text:s/>for<text:s/>the<text:s/>Viability<text:s/>Gap<text:s/>Fund</text:span><text:span text:style-name="T90_8">,<text:s/>technical<text:s/></text:span><text:span text:style-name="T90_9">assistance</text:span><text:span text:style-name="T90_10"><text:s/>to<text:s/>a<text:s/></text:span><text:span text:style-name="T90_11">biofuel<text:s/>company,<text:s/>and<text:s/>continued</text:span><text:span text:style-name="T90_12"><text:s/>its<text:s/>technical<text:s/></text:span><text:span text:style-name="T90_13">assistance</text:span><text:span text:style-name="T90_14"><text:s/>towards<text:s/></text:span><text:span text:style-name="T90_15">the<text:s/>national<text:s/>energy<text:s/>supplier’s<text:s/>Diesel<text:s/>Replacement<text:s/>Programme<text:s/>(DRP)</text:span><text:span text:style-name="T90_16">.</text:span><text:span text:style-name="T90_17"><text:s/></text:span><text:span text:style-name="T90_18">These<text:s/>two<text:s/>outputs<text:s/>contribute<text:s/></text:span><text:span text:style-name="T90_19">towards<text:s/>increasing<text:s/></text:span><text:span text:style-name="T90_20">investments<text:s/>brokered<text:s/>for<text:s/>low<text:s/>carbon<text:s/>energy<text:s/>projects</text:span><text:span text:style-name="T90_21">.</text:span></text:p>
        </text:list-item>
        <text:list-item>
          <text:p text:style-name="P91"><text:span text:style-name="T91_1">Demonstration<text:s/>strand<text:s/>activities<text:s/></text:span><text:span text:style-name="T91_2">over<text:s/>the<text:s/>review<text:s/>period<text:s/>worked<text:s/>to<text:s/>ensure<text:s/>the<text:s/></text:span><text:span text:style-name="T91_3">delivery</text:span><text:span text:style-name="T91_4"><text:s/>of<text:s/></text:span><text:span text:style-name="T91_5">the<text:s/></text:span><text:span text:style-name="T91_6">mini<text:s/>solar<text:s/>grid,<text:s/></text:span><text:span text:style-name="T91_7">continued<text:s/>to<text:s/>deliver<text:s/></text:span><text:span text:style-name="T91_8">socio-economic<text:s/>benefits<text:s/>to<text:s/>the<text:s/>community.<text:s/></text:span><text:span text:style-name="T91_9">This<text:s/>included<text:s/>creation<text:s/>of<text:s/></text:span><text:span text:style-name="T91_10">six<text:s/></text:span><text:span text:style-name="T91_11">new<text:s/></text:span><text:span text:style-name="T91_12">jobs<text:s/>in<text:s/>the<text:s/>area</text:span><text:span text:style-name="T91_13"><text:s/>(civil<text:s/>worker,<text:s/>electric</text:span><text:span text:style-name="T91_14">ian</text:span><text:span text:style-name="T91_15">,<text:s/>catering<text:s/>service,<text:s/>technical<text:s/>surveyor,<text:s/>geospatial<text:s/>surveyor,<text:s/>and<text:s/>social<text:s/>surveyor)</text:span><text:span text:style-name="T91_16"><text:s/></text:span><text:span text:style-name="T91_17">and<text:s/>the<text:s/>identification<text:s/>of<text:s/>15<text:s/>women-led<text:s/>businesses<text:s/>that<text:s/></text:span><text:span text:style-name="T91_18">benefited</text:span><text:span text:style-name="T91_19"><text:s/></text:span><text:span text:style-name="T91_20">from<text:s/>the<text:s/>new<text:s/>renewable<text:s/>energy<text:s/>source.<text:s/></text:span><text:span text:style-name="T91_21">These<text:s/>contri</text:span><text:span text:style-name="T91_22">bute<text:s/></text:span><text:span text:style-name="T91_23">towards<text:s/>improving<text:s/>s</text:span><text:span text:style-name="T91_24">ocio-economic<text:s/>benefits<text:s/>generated,<text:s/>particularly<text:s/>for<text:s/>women<text:s/>and<text:s/>marginalised<text:s/>groups,<text:s/>in<text:s/>demonstration<text:s/>project<text:s/>intervention<text:s/>area).</text:span></text:p>
        </text:list-item>
      </text:list>
      <text:p text:style-name="P92"><text:span text:style-name="T92_1">In<text:s/>the<text:s/>year<text:s/>ahead,<text:s/>the<text:s/>programme<text:s/></text:span><text:span text:style-name="T92_2">will<text:s/>continue<text:s/>to<text:s/></text:span><text:span text:style-name="T92_3">produce<text:s/>studies<text:s/></text:span><text:span text:style-name="T92_4">that<text:s/></text:span><text:span text:style-name="T92_5">seek<text:s/>to<text:s/>improve<text:s/>the<text:s/>implementation<text:s/>of<text:s/>LCR,</text:span><text:span text:style-name="T92_6"><text:s/>business<text:s/>models<text:s/>for<text:s/>hydrogen,<text:s/>and<text:s/></text:span><text:span text:style-name="T92_7">power<text:s/>purchase<text:s/>agreements<text:s/>for<text:s/>renewable<text:s/>energy.<text:s/>The<text:s/></text:span><text:span text:style-name="T92_8">Brokerage<text:s/>strand</text:span><text:span text:style-name="T92_9"><text:s/>will<text:s/>continue<text:s/></text:span><text:span text:style-name="T92_10">its<text:s/>support<text:s/>for<text:s/>the<text:s/>DRP,<text:s/>identify<text:s/>further<text:s/>projects<text:s/>for<text:s/>VGF<text:s/>support,<text:s/>and<text:s/></text:span><text:span text:style-name="T92_11">support<text:s/>PT<text:s/>SMI’s<text:s/>development<text:s/>of<text:s/>a<text:s/>Trust<text:s/>Fund</text:span><text:span text:style-name="T92_12">.</text:span><text:span text:style-name="T92_13"><text:s/>The<text:s/>Demonstration<text:s/>strand<text:s/>will<text:s/>focus<text:s/></text:span><text:span text:style-name="T92_14">on</text:span><text:span text:style-name="T92_15"><text:s/>several<text:s/>handover<text:s/>activities<text:s/>to</text:span><text:span text:style-name="T92_16"><text:s/>support<text:s/>the<text:s/>just<text:s/>energy<text:s/>transition<text:s/>concept<text:s/>delivered<text:s/>in<text:s/>Sumba.</text:span><text:span text:style-name="T92_17"><text:s/></text:span></text:p>
      <text:p text:style-name="P93"><text:span text:style-name="T93_1">Justify<text:s/>whether<text:s/>the<text:s/>programme<text:s/>should<text:s/>continue,<text:s/>based<text:s/>on<text:s/>its<text:s/>own<text:s/>merits<text:s/>and<text:s/>in<text:s/>the<text:s/>context<text:s/>of<text:s/>the<text:s/>wider<text:s/>portfolio</text:span></text:p>
      <text:p text:style-name="P94"><text:span text:style-name="T94_1">Given<text:s/>Indonesia’s<text:s/></text:span><text:span text:style-name="T94_2">position<text:s/>as<text:s/>a<text:s/>top<text:s/></text:span><text:span text:style-name="T94_3">ten<text:s/>global<text:s/></text:span><text:span text:style-name="T94_4">greenhouse<text:s/>gas<text:s/>emitter<text:s/>and<text:s/>the<text:s/>UK<text:s/>government’s<text:s/></text:span><text:span text:style-name="T94_5">global<text:s/>interest<text:s/>to<text:s/>tackle<text:s/>climate<text:s/>change,<text:s/>a<text:s/>programme<text:s/>like<text:s/></text:span><text:span text:style-name="T94_6">this<text:s/></text:span><text:span text:style-name="T94_7">should<text:s/></text:span><text:span text:style-name="T94_8">exist.<text:s/></text:span><text:span text:style-name="T94_9">The<text:s/>programme<text:s/>should<text:s/>continue<text:s/>till<text:s/>its<text:s/>scheduled<text:s/>end.<text:s/></text:span><text:span text:style-name="T94_10">The<text:s/>programme</text:span><text:span text:style-name="T94_11"><text:s/>has<text:s/>met<text:s/>or<text:s/>exceeded<text:s/>i</text:span><text:span text:style-name="T94_12">ts<text:s/>output<text:s/>targets,<text:s/>and<text:s/>some<text:s/>of<text:s/>these<text:s/>outputs<text:s/>have<text:s/>been<text:s/>p</text:span><text:span text:style-name="T94_13">articularly<text:s/>positively<text:s/>received<text:s/>by</text:span><text:span text:style-name="T94_14"><text:s/>the<text:s/>host<text:s/>government.</text:span></text:p>
      <text:p text:style-name="P95"/>
      <text:h text:style-name="P96" text:outline-level="2"><text:span text:style-name="T96_1">C.</text:span><text:span text:style-name="T96_2"><text:s/></text:span><text:bookmark-start text:name="_Hlk174692747"/><text:span text:style-name="T96_3">DETAILED<text:s/>OUTPUT<text:s/>SCORING</text:span><text:bookmark-end text:name="_Hlk174692747"/></text:h>
      <text:p text:style-name="P97"/>
      <text:p text:style-name="P98"><text:span text:style-name="T98_1">1.<text:s/>POLICY<text:s/></text:span><text:span text:style-name="T98_2">STRAND</text:span></text:p>
      <text:p text:style-name="P99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8">
            <text:p text:style-name="P100"><text:span text:style-name="T100_1">Output<text:s/>Title<text:s/></text:span></text:p>
          </table:table-cell>
          <table:table-cell table:style-name="Cell39" table:number-columns-spanned="5">
            <text:p text:style-name="P101"><text:span text:style-name="T101_1">Policy<text:s/>Strand,<text:s/>Output<text:s/>1:<text:s/>GoI<text:s/>supported<text:s/>with<text:s/>recommendations/TA<text:s/>on<text:s/>subsidiary<text:s/>regulations<text:s/>&amp;<text:s/>effective<text:s/>implementation<text:s/>of<text:s/>new<text:s/></text:span><text:span text:style-name="T101_2">Perpres</text:span></text:p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40" table:number-columns-spanned="3">
            <text:p text:style-name="P102"><text:span text:style-name="T102_1">Output<text:s/>number:<text:s/></text:span></text:p>
          </table:table-cell>
          <table:covered-table-cell/>
          <table:covered-table-cell/>
          <table:table-cell table:style-name="Cell41">
            <text:p text:style-name="P103"><text:span text:style-name="T103_1">1</text:span></text:p>
          </table:table-cell>
          <table:table-cell table:style-name="Cell42">
            <text:p text:style-name="P104"><text:span text:style-name="T104_1">Output<text:s/>Score:<text:s/></text:span></text:p>
          </table:table-cell>
          <table:table-cell table:style-name="Cell43">
            <text:p text:style-name="P105"><text:span text:style-name="T105_1">A+</text:span></text:p>
          </table:table-cell>
        </table:table-row>
        <table:table-row table:style-name="Row11">
          <table:table-cell table:style-name="Cell44" table:number-columns-spanned="3">
            <text:p text:style-name="P106"><text:span text:style-name="T106_1">Impact<text:s/>weighting<text:s/>(%):<text:s text:c="2"/></text:span></text:p>
          </table:table-cell>
          <table:covered-table-cell/>
          <table:covered-table-cell/>
          <table:table-cell table:style-name="Cell45">
            <text:p text:style-name="P107"><text:span text:style-name="T107_1">17</text:span></text:p>
          </table:table-cell>
          <table:table-cell table:style-name="Cell46">
            <text:p text:style-name="P108"><text:span text:style-name="T108_1">Weighting<text:s/>revised<text:s/>since<text:s/>last<text:s/></text:span><text:span text:style-name="T108_2">AR?</text:span><text:span text:style-name="T108_3"><text:s/></text:span></text:p>
          </table:table-cell>
          <table:table-cell table:style-name="Cell47">
            <text:p text:style-name="P109"><text:span text:style-name="T109_1">N/A</text:span></text:p>
          </table:table-cell>
        </table:table-row>
        <table:table-row table:style-name="Row12">
          <table:table-cell table:style-name="Cell48" table:number-columns-spanned="2">
            <text:p text:style-name="P110"><text:span text:style-name="T110_1">Indicator(s)</text:span></text:p>
          </table:table-cell>
          <table:covered-table-cell/>
          <table:table-cell table:style-name="Cell49" table:number-columns-spanned="3">
            <text:p text:style-name="P111"><text:span text:style-name="T111_1">Milestone(s)<text:s/>for<text:s/>this<text:s/>review</text:span></text:p>
          </table:table-cell>
          <table:covered-table-cell/>
          <table:covered-table-cell/>
          <table:table-cell table:style-name="Cell50">
            <text:p text:style-name="P112"><text:span text:style-name="T112_1">Progress<text:s/></text:span></text:p>
          </table:table-cell>
        </table:table-row>
        <table:table-row table:style-name="Row13">
          <table:table-cell table:style-name="Cell51" table:number-columns-spanned="2">
            <text:p text:style-name="P113"><text:span text:style-name="T113_1">Number<text:s/>of<text:s/></text:span><text:span text:style-name="T113_2">recommendations,<text:s text:c="2"/>on</text:span><text:span text:style-name="T113_3"><text:s/>subsidiary<text:s/>regulations<text:s/>developed<text:s/></text:span></text:p>
          </table:table-cell>
          <table:covered-table-cell/>
          <table:table-cell table:style-name="Cell52" table:number-columns-spanned="3">
            <text:p text:style-name="P114"><text:span text:style-name="T114_1">0</text:span></text:p>
          </table:table-cell>
          <table:covered-table-cell/>
          <table:covered-table-cell/>
          <table:table-cell table:style-name="Cell53">
            <text:p text:style-name="P115"><text:span text:style-name="T115_1">15<text:s/>documents<text:s/>produced<text:s/>as<text:s/>below:<text:s/></text:span></text:p>
            <text:p text:style-name="P116"><text:span text:style-name="T116_1">1.<text:s/>Hydrogen<text:s/>in<text:s/>Indonesia</text:span></text:p>
            <text:p text:style-name="P117"><text:span text:style-name="T117_1">2.<text:s/>Hydrogen<text:s/>technology,<text:s/>nomenclature<text:s/>and<text:s/>global<text:s/>developments</text:span></text:p>
            <text:p text:style-name="P118"><text:span text:style-name="T118_1">3.<text:s/>Hydrogen<text:s/>regulation<text:s/>and<text:s/>supply<text:s/>chain</text:span></text:p>
            <text:p text:style-name="P119"><text:span text:style-name="T119_1">4.<text:s/>Indonesia's<text:s/>position<text:s/>in<text:s/>the<text:s/>global<text:s/>hydrogen<text:s/>market</text:span></text:p>
            <text:p text:style-name="P120"><text:span text:style-name="T120_1">5.<text:s/>International<text:s/>learning<text:s/>in<text:s/>developing<text:s/>a<text:s/>national<text:s/>hydrogen<text:s/>roadmap</text:span></text:p>
            <text:p text:style-name="P121"><text:span text:style-name="T121_1">6.<text:s/>Renewable<text:s/>energy<text:s/>and<text:s/>green<text:s/>hydrogen<text:s/>options<text:s/>for<text:s/>Pantar<text:s/>Island</text:span></text:p>
            <text:p text:style-name="P122"><text:span text:style-name="T122_1">7.<text:s/>Matrix<text:s/>regulation<text:s/>clauses<text:s/>PJBL</text:span></text:p>
            <text:p text:style-name="P123"><text:span text:style-name="T123_1">8.<text:s/></text:span><text:span text:style-name="T123_2">Naskah</text:span><text:span text:style-name="T123_3"><text:s/>Akademik<text:s/>hybrid</text:span></text:p>
            <text:p text:style-name="P124"><text:span text:style-name="T124_1">9.<text:s/>Report<text:s/>on<text:s/></text:span><text:span text:style-name="T124_2">Perpres</text:span><text:span text:style-name="T124_3"><text:s/>112<text:s/>Evaluation<text:s/>-<text:s/>Electricity<text:s/>Generation<text:s/>Cost<text:s/>2023</text:span></text:p>
            <text:p text:style-name="P125"><text:span text:style-name="T125_1">10-11.<text:s/>2<text:s/>reports<text:s/>of<text:s/>LCR<text:s/>and<text:s/>each<text:s/>summary:<text:s/>LCR<text:s/>System<text:s/>and<text:s/>Reformulation<text:s/>for<text:s/>MOI</text:span></text:p>
            <text:p text:style-name="P126"><text:span text:style-name="T126_1">12-13.<text:s/>reports<text:s/>of<text:s/>LCR<text:s/>and<text:s/>each<text:s/>summary:<text:s/>Cost<text:s/>Benefit<text:s/>analysis<text:s/>(JETP<text:s/>and<text:s/>RUPTL)</text:span></text:p>
            <text:p text:style-name="P127"><text:span text:style-name="T127_1">14.<text:s/>Battery<text:s/>costing<text:s/>report</text:span></text:p>
            <text:p text:style-name="P128"><text:span text:style-name="T128_1">15.<text:s/>NZE<text:s/>Sectoral<text:s/>mini<text:s/>papers<text:s/>(draft)</text:span></text:p>
            <text:p text:style-name="P129"/>
          </table:table-cell>
        </table:table-row>
      </table:table>
      <text:p text:style-name="P130"/>
      <table:table table:style-name="Table5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4">
          <table:table-cell table:style-name="Cell54">
            <text:p text:style-name="P131"><text:span text:style-name="T131_1">Output<text:s/>Title<text:s/></text:span></text:p>
          </table:table-cell>
          <table:table-cell table:style-name="Cell55" table:number-columns-spanned="6">
            <text:p text:style-name="P132"><text:span text:style-name="T132_1">Policy<text:s/>Strand,<text:s/>Output<text:s/>2:<text:s/>On-grid<text:s/>policy<text:s/>and<text:s/>regulatory<text:s/>recommendations<text:s/>developed<text:s/>(that<text:s/>mainstream<text:s/>GESI<text:s/>and<text:s/>business<text:s/>case)<text:s/>and<text:s/>presented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56" table:number-columns-spanned="2">
            <text:p text:style-name="P133"><text:span text:style-name="T133_1">Output<text:s/>number:<text:s/></text:span></text:p>
          </table:table-cell>
          <table:covered-table-cell/>
          <table:table-cell table:style-name="Cell57" table:number-columns-spanned="2">
            <text:p text:style-name="P134"><text:span text:style-name="T134_1">2</text:span></text:p>
          </table:table-cell>
          <table:covered-table-cell/>
          <table:table-cell table:style-name="Cell58" table:number-columns-spanned="2">
            <text:p text:style-name="P135"><text:span text:style-name="T135_1">Output<text:s/>Score:<text:s/></text:span></text:p>
          </table:table-cell>
          <table:covered-table-cell/>
          <table:table-cell table:style-name="Cell59">
            <text:p text:style-name="P136"><text:span text:style-name="T136_1">N/A</text:span></text:p>
          </table:table-cell>
        </table:table-row>
        <table:table-row table:style-name="Row16">
          <table:table-cell table:style-name="Cell60" table:number-columns-spanned="2">
            <text:p text:style-name="P137"><text:span text:style-name="T137_1">Impact<text:s/>weighting<text:s/>(%):<text:s text:c="2"/></text:span></text:p>
          </table:table-cell>
          <table:covered-table-cell/>
          <table:table-cell table:style-name="Cell61" table:number-columns-spanned="2">
            <text:p text:style-name="P138"><text:span text:style-name="T138_1">N/A</text:span></text:p>
          </table:table-cell>
          <table:covered-table-cell/>
          <table:table-cell table:style-name="Cell62" table:number-columns-spanned="2">
            <text:p text:style-name="P139"><text:span text:style-name="T139_1">Weighting<text:s/>revised<text:s/>since<text:s/>last<text:s/></text:span><text:span text:style-name="T139_2">AR?</text:span><text:span text:style-name="T139_3"><text:s/></text:span></text:p>
          </table:table-cell>
          <table:covered-table-cell/>
          <table:table-cell table:style-name="Cell63">
            <text:p text:style-name="P140"><text:span text:style-name="T140_1">N/A</text:span></text:p>
          </table:table-cell>
        </table:table-row>
        <table:table-row table:style-name="Row17">
          <table:table-cell table:style-name="Cell64" table:number-columns-spanned="3">
            <text:p text:style-name="P141"><text:span text:style-name="T141_1">Indicator(s)</text:span></text:p>
          </table:table-cell>
          <table:covered-table-cell/>
          <table:covered-table-cell/>
          <table:table-cell table:style-name="Cell65" table:number-columns-spanned="2">
            <text:p text:style-name="P142"><text:span text:style-name="T142_1">Milestone(s)<text:s/>for<text:s/>this<text:s/>review</text:span></text:p>
          </table:table-cell>
          <table:covered-table-cell/>
          <table:table-cell table:style-name="Cell66" table:number-columns-spanned="2">
            <text:p text:style-name="P143"><text:span text:style-name="T143_1">Progress<text:s/></text:span></text:p>
          </table:table-cell>
          <table:covered-table-cell/>
        </table:table-row>
        <table:table-row table:style-name="Row18">
          <table:table-cell table:style-name="Cell67" table:number-columns-spanned="3">
            <text:p text:style-name="P144"><text:span text:style-name="T144_1">Number<text:s/>of<text:s/>on-grid<text:s/>policy<text:s/>and<text:s/>regulatory<text:s/>recommendations<text:s/>developed</text:span></text:p>
          </table:table-cell>
          <table:covered-table-cell/>
          <table:covered-table-cell/>
          <table:table-cell table:style-name="Cell68" table:number-columns-spanned="2">
            <text:p text:style-name="P145"><text:span text:style-name="T145_1">0</text:span></text:p>
          </table:table-cell>
          <table:covered-table-cell/>
          <table:table-cell table:style-name="Cell69" table:number-columns-spanned="2">
            <text:p text:style-name="P146"><text:span text:style-name="T146_1">0</text:span><text:span text:style-name="T146_2"><text:s/>(Note:</text:span><text:span text:style-name="T146_3"><text:s/>T</text:span><text:span text:style-name="T146_4">he<text:s/></text:span><text:span text:style-name="T146_5">cumulative<text:s/>target</text:span><text:span text:style-name="T146_6"><text:s/></text:span><text:span text:style-name="T146_7">for<text:s/>this<text:s/>output<text:s/>have<text:s/>been<text:s/></text:span><text:span text:style-name="T146_8">achieved</text:span><text:span text:style-name="T146_9"><text:s/>in<text:s/>the<text:s/>previous<text:s/>years.</text:span><text:span text:style-name="T146_10"><text:s/>But<text:s/>further<text:s/>activity<text:s/>is<text:s/>planned<text:s/>linked<text:s/>to<text:s/>this<text:s/>Output<text:s/>in<text:s/>the<text:s/>year<text:s/>ahead</text:span><text:span text:style-name="T146_11"><text:s/>to<text:s/>align<text:s/>with<text:s/>GoI<text:s/>initiatives.</text:span><text:span text:style-name="T146_12">)</text:span></text:p>
          </table:table-cell>
          <table:covered-table-cell/>
        </table:table-row>
      </table:table>
      <text:p text:style-name="P147"/>
      <table:table table:style-name="Table6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9">
          <table:table-cell table:style-name="Cell70">
            <text:p text:style-name="P148"><text:span text:style-name="T148_1">Output<text:s/>Title<text:s/></text:span></text:p>
          </table:table-cell>
          <table:table-cell table:style-name="Cell71" table:number-columns-spanned="6">
            <text:p text:style-name="P149"><text:span text:style-name="T149_1">Policy<text:s/>Strand,<text:s/>Output<text:s/>4:<text:s/>Preparation<text:s/>/<text:s/>recommendation<text:s/>of<text:s/>a<text:s/>regulatory<text:s/>framework<text:s/>and<text:s/>associated<text:s/>capacity<text:s/>building<text:s/>to<text:s/>implement<text:s/>the<text:s/>agreed<text:s/>business<text:s/>model(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72" table:number-columns-spanned="2">
            <text:p text:style-name="P150"><text:span text:style-name="T150_1">Output<text:s/>number:<text:s/></text:span></text:p>
          </table:table-cell>
          <table:covered-table-cell/>
          <table:table-cell table:style-name="Cell73" table:number-columns-spanned="2">
            <text:p text:style-name="P151"><text:span text:style-name="T151_1">4</text:span></text:p>
          </table:table-cell>
          <table:covered-table-cell/>
          <table:table-cell table:style-name="Cell74" table:number-columns-spanned="2">
            <text:p text:style-name="P152"><text:span text:style-name="T152_1">Output<text:s/>Score:<text:s/></text:span></text:p>
          </table:table-cell>
          <table:covered-table-cell/>
          <table:table-cell table:style-name="Cell75">
            <text:p text:style-name="P153"><text:span text:style-name="T153_1">N/A<text:s/></text:span></text:p>
          </table:table-cell>
        </table:table-row>
        <table:table-row table:style-name="Row21">
          <table:table-cell table:style-name="Cell76" table:number-columns-spanned="2">
            <text:p text:style-name="P154"><text:span text:style-name="T154_1">Impact<text:s/>weighting<text:s/>(%):<text:s text:c="2"/></text:span></text:p>
          </table:table-cell>
          <table:covered-table-cell/>
          <table:table-cell table:style-name="Cell77" table:number-columns-spanned="2">
            <text:p text:style-name="P155"><text:span text:style-name="T155_1">N/A</text:span></text:p>
          </table:table-cell>
          <table:covered-table-cell/>
          <table:table-cell table:style-name="Cell78" table:number-columns-spanned="2">
            <text:p text:style-name="P156"><text:span text:style-name="T156_1">Weighting<text:s/>revised<text:s/>since<text:s/>last<text:s/></text:span><text:span text:style-name="T156_2">AR?</text:span><text:span text:style-name="T156_3"><text:s/></text:span></text:p>
          </table:table-cell>
          <table:covered-table-cell/>
          <table:table-cell table:style-name="Cell79">
            <text:p text:style-name="P157"><text:span text:style-name="T157_1">N/A</text:span></text:p>
          </table:table-cell>
        </table:table-row>
        <table:table-row table:style-name="Row22">
          <table:table-cell table:style-name="Cell80" table:number-columns-spanned="3">
            <text:p text:style-name="P158"><text:span text:style-name="T158_1">Indicator(s)</text:span></text:p>
          </table:table-cell>
          <table:covered-table-cell/>
          <table:covered-table-cell/>
          <table:table-cell table:style-name="Cell81" table:number-columns-spanned="2">
            <text:p text:style-name="P159"><text:span text:style-name="T159_1">Milestone(s)<text:s/>for<text:s/>this<text:s/>review</text:span></text:p>
          </table:table-cell>
          <table:covered-table-cell/>
          <table:table-cell table:style-name="Cell82" table:number-columns-spanned="2">
            <text:p text:style-name="P160"><text:span text:style-name="T160_1">Progress<text:s/></text:span></text:p>
          </table:table-cell>
          <table:covered-table-cell/>
        </table:table-row>
        <table:table-row table:style-name="Row23">
          <table:table-cell table:style-name="Cell83" table:number-columns-spanned="3">
            <text:p text:style-name="P161"><text:span text:style-name="T161_1">Number<text:s/>of<text:s/>detailed<text:s/>off-grid<text:s/>model<text:s/>design<text:s/>developed<text:s/>for<text:s/>agreed<text:s/>model(s)<text:s/>by<text:s/>end<text:s/>of<text:s/>the<text:s/></text:span><text:span text:style-name="T161_2">p</text:span><text:span text:style-name="T161_3">rogramme</text:span></text:p>
          </table:table-cell>
          <table:covered-table-cell/>
          <table:covered-table-cell/>
          <table:table-cell table:style-name="Cell84" table:number-columns-spanned="2">
            <text:p text:style-name="P162"><text:span text:style-name="T162_1">0</text:span></text:p>
          </table:table-cell>
          <table:covered-table-cell/>
          <table:table-cell table:style-name="Cell85" table:number-columns-spanned="2">
            <text:p text:style-name="P163"><text:span text:style-name="T163_1">0</text:span><text:span text:style-name="T163_2"><text:s/></text:span><text:span text:style-name="T163_3">(</text:span><text:span text:style-name="T163_4">Note:<text:s/></text:span><text:span text:style-name="T163_5">No<text:s/>activity<text:s/>relevant<text:s/>to<text:s/>this<text:s/>output<text:s/>was<text:s/>planned<text:s/>for<text:s/>this<text:s/>year</text:span><text:span text:style-name="T163_6">,<text:s/>but<text:s/></text:span><text:span text:style-name="T163_7">the<text:s/></text:span><text:span text:style-name="T163_8">cumulative<text:s/>target</text:span><text:span text:style-name="T163_9"><text:s/></text:span><text:span text:style-name="T163_10">for<text:s/>this<text:s/>output<text:s/>have<text:s/>been<text:s/></text:span><text:span text:style-name="T163_11">achieved</text:span><text:span text:style-name="T163_12"><text:s/></text:span><text:span text:style-name="T163_13">in<text:s/>the<text:s/>previous<text:s/>years</text:span><text:span text:style-name="T163_14">)</text:span><text:span text:style-name="T163_15">.</text:span></text:p>
          </table:table-cell>
          <table:covered-table-cell/>
        </table:table-row>
      </table:table>
      <text:p text:style-name="P164"/>
      <table:table table:style-name="Table7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24">
          <table:table-cell table:style-name="Cell86">
            <text:p text:style-name="P165"><text:span text:style-name="T165_1">Output<text:s/>Title<text:s/></text:span></text:p>
          </table:table-cell>
          <table:table-cell table:style-name="Cell87" table:number-columns-spanned="6">
            <text:p text:style-name="P166"><text:span text:style-name="T166_1">Policy<text:s/>Strand,<text:s/>Output<text:s/>5:<text:s/>Guidelines,<text:s/>TA,<text:s/>or<text:s/>capacity<text:s/>building<text:s/>on<text:s/>planning,<text:s/>procurement,<text:s/>&amp;<text:s/>contracting<text:s/>provided<text:s/>to<text:s/>PL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88" table:number-columns-spanned="2">
            <text:p text:style-name="P167"><text:span text:style-name="T167_1">Output<text:s/>number:<text:s/></text:span></text:p>
          </table:table-cell>
          <table:covered-table-cell/>
          <table:table-cell table:style-name="Cell89" table:number-columns-spanned="2">
            <text:p text:style-name="P168"><text:span text:style-name="T168_1">5</text:span></text:p>
          </table:table-cell>
          <table:covered-table-cell/>
          <table:table-cell table:style-name="Cell90" table:number-columns-spanned="2">
            <text:p text:style-name="P169"><text:span text:style-name="T169_1">Output<text:s/>Score:<text:s/></text:span></text:p>
          </table:table-cell>
          <table:covered-table-cell/>
          <table:table-cell table:style-name="Cell91">
            <text:p text:style-name="P170"><text:span text:style-name="T170_1">A+</text:span></text:p>
          </table:table-cell>
        </table:table-row>
        <table:table-row table:style-name="Row26">
          <table:table-cell table:style-name="Cell92" table:number-columns-spanned="2">
            <text:p text:style-name="P171"><text:span text:style-name="T171_1">Impact<text:s/>weighting<text:s/>(%):<text:s text:c="2"/></text:span></text:p>
          </table:table-cell>
          <table:covered-table-cell/>
          <table:table-cell table:style-name="Cell93" table:number-columns-spanned="2">
            <text:p text:style-name="P172"><text:span text:style-name="T172_1">15</text:span></text:p>
          </table:table-cell>
          <table:covered-table-cell/>
          <table:table-cell table:style-name="Cell94" table:number-columns-spanned="2">
            <text:p text:style-name="P173"><text:span text:style-name="T173_1">Weighting<text:s/>revised<text:s/>since<text:s/>last<text:s/></text:span><text:span text:style-name="T173_2">AR?</text:span><text:span text:style-name="T173_3"><text:s/></text:span></text:p>
          </table:table-cell>
          <table:covered-table-cell/>
          <table:table-cell table:style-name="Cell95">
            <text:p text:style-name="P174"><text:span text:style-name="T174_1">Down<text:s/></text:span></text:p>
          </table:table-cell>
        </table:table-row>
        <table:table-row table:style-name="Row27">
          <table:table-cell table:style-name="Cell96" table:number-columns-spanned="3">
            <text:p text:style-name="P175"><text:span text:style-name="T175_1">Indicator(s)</text:span></text:p>
          </table:table-cell>
          <table:covered-table-cell/>
          <table:covered-table-cell/>
          <table:table-cell table:style-name="Cell97" table:number-columns-spanned="2">
            <text:p text:style-name="P176"><text:span text:style-name="T176_1">Milestone(s)<text:s/>for<text:s/>this<text:s/>review</text:span></text:p>
          </table:table-cell>
          <table:covered-table-cell/>
          <table:table-cell table:style-name="Cell98" table:number-columns-spanned="2">
            <text:p text:style-name="P177"><text:span text:style-name="T177_1">Progress<text:s/></text:span></text:p>
          </table:table-cell>
          <table:covered-table-cell/>
        </table:table-row>
        <table:table-row table:style-name="Row28">
          <table:table-cell table:style-name="Cell99" table:number-columns-spanned="3">
            <text:p text:style-name="P178"><text:span text:style-name="T178_1">Number<text:s/>of<text:s/>new<text:s/>and/or<text:s/>improved<text:s/>guidelines,<text:s/>TA<text:s/>and<text:s/>training<text:s/>identification<text:s/>or<text:s/>capacity<text:s/>building<text:s/>for<text:s/>PLN<text:s/>on<text:s/>planning,<text:s/>procurement,<text:s/>and<text:s/>contracting.</text:span></text:p>
          </table:table-cell>
          <table:covered-table-cell/>
          <table:covered-table-cell/>
          <table:table-cell table:style-name="Cell100" table:number-columns-spanned="2">
            <text:p text:style-name="P179"><text:span text:style-name="T179_1">1</text:span></text:p>
          </table:table-cell>
          <table:covered-table-cell/>
          <table:table-cell table:style-name="Cell101" table:number-columns-spanned="2">
            <text:p text:style-name="P180"><text:span text:style-name="T180_1">3</text:span><text:span text:style-name="T180_2"><text:s/>trainings<text:s/>delivered:<text:s/></text:span><text:span text:style-name="T180_3">two<text:s/>Homer<text:s/>Pro<text:s/>Training<text:s/>(batch<text:s/>4<text:s/>and<text:s/>5)</text:span><text:span text:style-name="T180_4"><text:s/>complemented<text:s/>by<text:s/>a</text:span><text:span text:style-name="T180_5"><text:s/></text:span><text:span text:style-name="T180_6">Scenario<text:s/></text:span><text:span text:style-name="T180_7">Planning</text:span><text:span text:style-name="T180_8"><text:s/>session<text:s/>on<text:s/>applying<text:s/>its<text:s/>use<text:s/>on<text:s/>energy<text:s/>planning.<text:s/></text:span></text:p>
          </table:table-cell>
          <table:covered-table-cell/>
        </table:table-row>
      </table:table>
      <text:p text:style-name="P181"/>
      <table:table table:style-name="Table8"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29">
          <table:table-cell table:style-name="Cell102">
            <text:p text:style-name="P182"><text:span text:style-name="T182_1">Output<text:s/>Title<text:s/></text:span></text:p>
          </table:table-cell>
          <table:table-cell table:style-name="Cell103" table:number-columns-spanned="6">
            <text:p text:style-name="P183"><text:span text:style-name="T183_1">Policy<text:s/>Strand,<text:s/>Output<text:s/>6:<text:s/>Support<text:s/>on<text:s/>UK<text:s/>Energy<text:s/>Transition<text:s/>Policy<text:s/>Dialogue<text:s/>provided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104" table:number-columns-spanned="2">
            <text:p text:style-name="P184"><text:span text:style-name="T184_1">Output<text:s/>number:<text:s/></text:span></text:p>
          </table:table-cell>
          <table:covered-table-cell/>
          <table:table-cell table:style-name="Cell105" table:number-columns-spanned="2">
            <text:p text:style-name="P185"><text:span text:style-name="T185_1">6</text:span></text:p>
          </table:table-cell>
          <table:covered-table-cell/>
          <table:table-cell table:style-name="Cell106" table:number-columns-spanned="2">
            <text:p text:style-name="P186"><text:span text:style-name="T186_1">Output<text:s/>Score:<text:s/></text:span></text:p>
          </table:table-cell>
          <table:covered-table-cell/>
          <table:table-cell table:style-name="Cell107">
            <text:p text:style-name="P187"><text:span text:style-name="T187_1">A</text:span></text:p>
          </table:table-cell>
        </table:table-row>
        <table:table-row table:style-name="Row31">
          <table:table-cell table:style-name="Cell108" table:number-columns-spanned="2">
            <text:p text:style-name="P188"><text:span text:style-name="T188_1">Impact<text:s/>weighting<text:s/>(%):<text:s text:c="2"/></text:span></text:p>
          </table:table-cell>
          <table:covered-table-cell/>
          <table:table-cell table:style-name="Cell109" table:number-columns-spanned="2">
            <text:p text:style-name="P189"><text:span text:style-name="T189_1">10</text:span></text:p>
          </table:table-cell>
          <table:covered-table-cell/>
          <table:table-cell table:style-name="Cell110" table:number-columns-spanned="2">
            <text:p text:style-name="P190"><text:span text:style-name="T190_1">Weighting<text:s/>revised<text:s/>since<text:s/>last<text:s/></text:span><text:span text:style-name="T190_2">AR?</text:span><text:span text:style-name="T190_3"><text:s/></text:span></text:p>
          </table:table-cell>
          <table:covered-table-cell/>
          <table:table-cell table:style-name="Cell111">
            <text:p text:style-name="P191"><text:span text:style-name="T191_1">Down<text:s/></text:span></text:p>
          </table:table-cell>
        </table:table-row>
        <table:table-row table:style-name="Row32">
          <table:table-cell table:style-name="Cell112" table:number-columns-spanned="3">
            <text:p text:style-name="P192"><text:span text:style-name="T192_1">Indicator(s)</text:span></text:p>
          </table:table-cell>
          <table:covered-table-cell/>
          <table:covered-table-cell/>
          <table:table-cell table:style-name="Cell113" table:number-columns-spanned="2">
            <text:p text:style-name="P193"><text:span text:style-name="T193_1">Milestone(s)<text:s/>for<text:s/>this<text:s/>review</text:span></text:p>
          </table:table-cell>
          <table:covered-table-cell/>
          <table:table-cell table:style-name="Cell114" table:number-columns-spanned="2">
            <text:p text:style-name="P194"><text:span text:style-name="T194_1">Progress<text:s/></text:span></text:p>
          </table:table-cell>
          <table:covered-table-cell/>
        </table:table-row>
        <table:table-row table:style-name="Row33">
          <table:table-cell table:style-name="Cell115" table:number-columns-spanned="3">
            <text:p text:style-name="P195"><text:span text:style-name="T195_1">Number<text:s/>of<text:s/>study,<text:s/>activity,<text:s/>and/or<text:s/>capacity<text:s/>building<text:s/>on<text:s/>energy<text:s/>transition<text:s/>provided</text:span></text:p>
          </table:table-cell>
          <table:covered-table-cell/>
          <table:covered-table-cell/>
          <table:table-cell table:style-name="Cell116" table:number-columns-spanned="2">
            <text:p text:style-name="P196"><text:span text:style-name="T196_1">1</text:span></text:p>
          </table:table-cell>
          <table:covered-table-cell/>
          <table:table-cell table:style-name="Cell117" table:number-columns-spanned="2">
            <text:p text:style-name="P197"><text:span text:style-name="T197_1">1</text:span><text:span text:style-name="T197_2"><text:s/>–<text:s/></text:span><text:span text:style-name="T197_3">Support<text:s/>to<text:s/>development<text:s/>and<text:s/>issuance<text:s/>of<text:s/>Comprehensive<text:s/>Investment<text:s/>Plan<text:s/>and<text:s/>Policy<text:s/>(CIPP)<text:s/>document,<text:s/>specifically<text:s/>on<text:s/>Local<text:s/>Content<text:s/>Requirements<text:s/>section.</text:span></text:p>
          </table:table-cell>
          <table:covered-table-cell/>
        </table:table-row>
      </table:table>
      <text:p text:style-name="P198"/>
      <text:p text:style-name="P199"><text:span text:style-name="T199_1">Briefly<text:s/>describe<text:s/>the<text:s/>output’s<text:s/>activities<text:s/>and<text:s/>provide<text:s/>supporting<text:s/>narrative<text:s/>for<text:s/>the<text:s/>score.<text:s/></text:span></text:p>
      <text:p text:style-name="P200"><text:span text:style-name="T200_1">The<text:s/>overall<text:s/>score<text:s/>of<text:s/>the<text:s/>policy<text:s/>strand’s<text:s/>output<text:s/>is<text:s/>A+.<text:s/>The<text:s/></text:span><text:span text:style-name="T200_2">strand’s<text:s/>activities<text:s/>have<text:s/>either<text:s/>met<text:s/>or<text:s/>exceeded<text:s/>expectations<text:s/>of<text:s/>the<text:s/>planned<text:s/>milestones<text:s/>for<text:s/>outputs</text:span><text:span text:style-name="T200_3"><text:s/>–<text:s/>but<text:s/>there<text:s/>is<text:s/></text:span><text:span text:style-name="T200_4">a<text:s/>caveat</text:span><text:span text:style-name="T200_5">.</text:span><text:span text:style-name="T200_6"><text:s/>One<text:s/>of<text:s/>the<text:s/>key<text:s/>output<text:s/>targets<text:s/>(number<text:s/>of<text:s/>recommendations<text:s/>made)<text:s/>is<text:s/></text:span><text:span text:style-name="T200_7">low<text:s/>as<text:s/></text:span><text:span text:style-name="T200_8">it<text:s/>is<text:s/></text:span><text:span text:style-name="T200_9">reactive<text:s/>to<text:s/>requests<text:s/>from<text:s/>MEMR<text:s/>for<text:s/>technic</text:span><text:span text:style-name="T200_10">al<text:s/></text:span><text:span text:style-name="T200_11">assistance</text:span><text:span text:style-name="T200_12"><text:s/>on<text:s/>policies.<text:s/>Requests<text:s/>for<text:s/>support<text:s/>come<text:s/>throughout<text:s/>the<text:s/>year<text:s/>and<text:s/>the<text:s/>number<text:s/>is<text:s/>difficult<text:s/>to<text:s/>predict.<text:s/>It<text:s/>cannot<text:s/>be<text:s/>guaranteed<text:s/>that<text:s/>MEMR<text:s/>will<text:s/>always<text:s/>seek<text:s/>the<text:s/>programme’s<text:s/>support<text:s/>or<text:s/>adopt<text:s/>its<text:s/>recommendations.<text:s/></text:span><text:span text:style-name="T200_13">But,<text:s/>o</text:span><text:span text:style-name="T200_14">n<text:s/>this<text:s/>occasion,<text:s/>the<text:s/>hydrogen<text:s/>related<text:s/>products<text:s/></text:span><text:span text:style-name="T200_15">influenced</text:span><text:span text:style-name="T200_16"><text:s/></text:span><text:span text:style-name="T200_17">MEMR</text:span><text:span text:style-name="T200_18">’s</text:span><text:span text:style-name="T200_19"><text:s/></text:span><text:span text:style-name="T200_20">development<text:s/>of</text:span><text:span text:style-name="T200_21"><text:s/>their<text:s/>National<text:s/>Hydrogen<text:s/>Strategy</text:span><text:span text:style-name="T200_22"><text:s/>and<text:s/>the<text:s/>L</text:span><text:span text:style-name="T200_23">CR<text:s/>related<text:s/>products<text:s/></text:span><text:span text:style-name="T200_24">helped<text:s/>develop</text:span><text:span text:style-name="T200_25"><text:s/>the<text:s/></text:span><text:span text:style-name="T200_26">JETP’s<text:s/></text:span><text:span text:style-name="T200_27">Comprehensive<text:s/>Investment<text:s/>and<text:s/>Policy<text:s/>Plan</text:span><text:span text:style-name="T200_28">’s</text:span><text:span text:style-name="T200_29"><text:s/>(CIPP)</text:span><text:span text:style-name="T200_30"><text:s/>chapter<text:s/>on<text:s/>LCR</text:span><text:span text:style-name="T200_31">.</text:span><text:span text:style-name="T200_32"><text:s/></text:span><text:span text:style-name="T200_33">Both<text:s/>are<text:s/>significant<text:s/>wins<text:s/>for<text:s/>the<text:s/>programme<text:s/>in<text:s/>terms<text:s/>of<text:s/>progress<text:s/>against<text:s/>the<text:s/>Theory<text:s/>of<text:s/>Change<text:s/>as<text:s/>the<text:s/>former<text:s/>is<text:s/>a<text:s/>national<text:s/>strategy<text:s/>and<text:s/>the<text:s/>latter<text:s/>tackles<text:s/></text:span><text:span text:style-name="T200_34">the<text:s/>biggest<text:s/>barrier<text:s/>to<text:s/>investment<text:s/>in<text:s/>the<text:s/>renewable<text:s/>energy<text:s/>sector.<text:s/></text:span><text:span text:style-name="T200_35">These<text:s/>are<text:s/>significant<text:s/>wins<text:s/>given<text:s/>the<text:s/>complex<text:s/>political<text:s/>economy<text:s/>of<text:s/>Indonesia’s<text:s/>fossil-fuel<text:s/>heavy<text:s/>energy<text:s/>sector.<text:s/></text:span></text:p>
      <text:p text:style-name="P201"/>
      <text:p text:style-name="P202"><text:span text:style-name="T202_1">The<text:s/>review<text:s/>tea</text:span><text:span text:style-name="T202_2">m’s<text:s/></text:span><text:span text:style-name="T202_3">interview</text:span><text:span text:style-name="T202_4"><text:s/>with<text:s/>the<text:s/>Indonesian<text:s/>Ministry<text:s/>of<text:s/></text:span><text:span text:style-name="T202_5">E</text:span><text:span text:style-name="T202_6">nergy<text:s/>and<text:s/>Mineral<text:s/></text:span><text:span text:style-name="T202_7">R</text:span><text:span text:style-name="T202_8">esources</text:span><text:span text:style-name="T202_9"><text:s/></text:span><text:span text:style-name="T202_10">showed<text:s/>how<text:s/>the</text:span><text:span text:style-name="T202_11"><text:s/>programme’s<text:s/>support<text:s/>to<text:s/>their<text:s/>development<text:s/>of<text:s/>a<text:s/>national<text:s/>hydrogen<text:s/>strategy<text:s/></text:span><text:span text:style-name="T202_12">was<text:s/>particularly<text:s/>useful<text:s/>last<text:s/>year<text:s/>and<text:s/>how<text:s/>the<text:s/>strand’s<text:s/></text:span><text:span text:style-name="T202_13">flexib</text:span><text:span text:style-name="T202_14">ility<text:s/>to<text:s/>support<text:s/>initiatives<text:s/></text:span><text:span text:style-name="T202_15">is<text:s/>a<text:s/>benefit</text:span><text:span text:style-name="T202_16">.</text:span><text:span text:style-name="T202_17"><text:s/></text:span><text:span text:style-name="T202_18">Additionally,<text:s/>noting</text:span><text:span text:style-name="T202_19"><text:s/>the<text:s/></text:span><text:span text:style-name="T202_20">impact<text:s/>of<text:s/>LCR<text:s/>as<text:s/>a<text:s/></text:span><text:span text:style-name="T202_21">disincentive</text:span><text:span text:style-name="T202_22"><text:s/>to<text:s/>investment<text:s/>in<text:s/>the<text:s/>low<text:s/>carbon<text:s/>energy<text:s/>sector<text:s/>in<text:s/>Indonesia<text:s/>and<text:s/>the<text:s/></text:span><text:span text:style-name="T202_23">significant<text:s/></text:span><text:span text:style-name="T202_24">investment<text:s/>the<text:s/>UK<text:s/>is<text:s/>putting<text:s/>into<text:s/>the<text:s/>Indonesia<text:s/>JETP,</text:span><text:span text:style-name="T202_25"><text:s/>the<text:s/>strand’s<text:s/>contribution<text:s/>to<text:s/>the<text:s/>LCR<text:s/>sector<text:s/>of<text:s/>the<text:s/>CIP</text:span><text:span text:style-name="T202_26">P</text:span><text:span text:style-name="T202_27"><text:s/></text:span><text:span text:style-name="T202_28">demonstrates<text:s/>the<text:s/>strand’s<text:s/>value<text:s/>to<text:s/>multilateral<text:s/>efforts.</text:span></text:p>
      <text:p text:style-name="P203"><text:span text:style-name="T203_1">The<text:s/>strand’s<text:s/></text:span><text:span text:style-name="T203_2">delivery<text:s/>of</text:span><text:span text:style-name="T203_3"><text:s/>Homer<text:s/>Pro<text:s/>training<text:s/></text:span><text:span text:style-name="T203_4">is<text:s/>an<text:s/>ongoing<text:s/>effort<text:s/>from<text:s/>the<text:s/>previous<text:s/></text:span><text:span text:style-name="T203_5">year<text:s/>but</text:span><text:span text:style-name="T203_6"><text:s/>is<text:s/>relevant<text:s/>as<text:s/>it<text:s/></text:span><text:span text:style-name="T203_7">educate</text:span><text:span text:style-name="T203_8">s</text:span><text:span text:style-name="T203_9"><text:s/>PLN<text:s/></text:span><text:span text:style-name="T203_10">(national<text:s/></text:span><text:span text:style-name="T203_11">energy<text:s/>distributor)<text:s/></text:span><text:span text:style-name="T203_12">staff<text:s/>on<text:s/>the<text:s/>proper<text:s/>sizing<text:s/>and<text:s/>design<text:s/>of<text:s/>hybrid<text:s/>off-grid<text:s/>systems</text:span><text:span text:style-name="T203_13">.</text:span><text:span text:style-name="T203_14"><text:s/>Homer<text:s/>Pro<text:s/>is<text:s/>a<text:s/>software<text:s/>application<text:s/>used<text:s/>for<text:s/>designing<text:s/>and<text:s/>simulating<text:s/>micro-power<text:s/>systems,<text:s/>integrating<text:s/>various<text:s/>generation<text:s/>types<text:s/>to<text:s/>optimize<text:s/>energy<text:s/>solutions.<text:s/>The<text:s/>objective<text:s/>of<text:s/>this<text:s/>training<text:s/></text:span><text:span text:style-name="T203_15">is<text:s/></text:span><text:span text:style-name="T203_16">to<text:s/>deepen<text:s/>PLN<text:s/>personnel's<text:s/>expertise<text:s/>in<text:s/>utilizing<text:s/>the<text:s/>Homer<text:s/>Pro<text:s/>application,<text:s/>crucial<text:s/>for<text:s/>modelling<text:s/>and<text:s/>optimizing<text:s/>hybrid<text:s/>systems.<text:s/></text:span></text:p>
      <text:p text:style-name="P204"><text:span text:style-name="T204_1">Describe<text:s/>any<text:s/>changes<text:s/>to<text:s/>this<text:s/>output<text:s/>during<text:s/>the<text:s/>past<text:s/>year,<text:s/>and<text:s/>any<text:s/>planned<text:s/>changes<text:s/></text:span><text:span text:style-name="T204_2">as<text:s/>a<text:s/>result<text:s/>of</text:span><text:span text:style-name="T204_3"><text:s/>this<text:s/>review.<text:s/></text:span></text:p>
      <text:p text:style-name="P205"><text:span text:style-name="T205_1">No<text:s/>changes<text:s/>for<text:s/>the<text:s/>strand<text:s/>recorded<text:s/>in<text:s/>the<text:s/>change<text:s/>log</text:span><text:span text:style-name="T205_2">.<text:s/>Programme<text:s/>team<text:s/>to<text:s/>consider<text:s/>updating<text:s/>output<text:s/>targets.</text:span></text:p>
      <text:p text:style-name="P206"><text:span text:style-name="T206_1">Progress<text:s/>on<text:s/>recommendations<text:s/>from<text:s/>the<text:s/>previous<text:s/>AR,<text:s/>lessons<text:s/>learned<text:s/>this<text:s/>year<text:s/>and<text:s/>recommendations<text:s/>for<text:s/>the<text:s/>year<text:s/>ahead<text:s/></text:span></text:p>
      <text:p text:style-name="P207"><text:span text:style-name="T207_1">Previous<text:s/>AR<text:s/></text:span><text:span text:style-name="T207_2">recommendations<text:s/>for<text:s/>this<text:s/>strand<text:s/>have<text:s/>been<text:s/>actioned<text:s/>by<text:s/>the<text:s/>programme<text:s/>team.<text:s/></text:span><text:span text:style-name="T207_3">A<text:s/>workplan<text:s/>is<text:s/>now<text:s/>prepared<text:s/>by<text:s/>the<text:s/>delivery<text:s/>partner<text:s/>in<text:s/>consultation<text:s/>with<text:s/>the<text:s/>programme<text:s/>t</text:span><text:span text:style-name="T207_4">eam</text:span><text:span text:style-name="T207_5"><text:s/>and<text:s/>there<text:s/></text:span><text:span text:style-name="T207_6">is</text:span><text:span text:style-name="T207_7"><text:s/>regular<text:s/></text:span><text:span text:style-name="T207_8">catchups</text:span><text:span text:style-name="T207_9"><text:s/>between<text:s/>both<text:s/>to<text:s/>monitor<text:s/>progress.<text:s/></text:span><text:span text:style-name="T207_10">The<text:s/>programme<text:s/>team<text:s/>has<text:s/>also<text:s/></text:span><text:span text:style-name="T207_11">responded<text:s/>to<text:s/>the<text:s/>request</text:span><text:span text:style-name="T207_12"><text:s/>to<text:s/>explain<text:s/>how<text:s/>the<text:s/>programme<text:s/>supports<text:s/>development<text:s/>of<text:s/>domestic<text:s/>manufacturing<text:s/></text:span><text:span text:style-name="T207_13">and<text:s/>supply<text:s/>chain<text:s/>if<text:s/>the<text:s/>renewable<text:s/>energy<text:s/>sector<text:s/>by<text:s/>referencing<text:s/>its<text:s/>work<text:s/>on<text:s/>LCR<text:s/>and<text:s/>JETP.</text:span></text:p>
      <text:p text:style-name="P208"><text:span text:style-name="T208_1">Main<text:s/>issue<text:s/>identified<text:s/>by<text:s/>the<text:s/></text:span><text:span text:style-name="T208_2">review<text:s/>team<text:s/>in<text:s/>discussions<text:s/>with<text:s/>the<text:s/></text:span><text:span text:style-name="T208_3">delivery<text:s/>partner<text:s/>is<text:s/>that<text:s/>the<text:s/>programme<text:s/></text:span><text:span text:style-name="T208_4">is<text:s/>now<text:s/></text:span><text:span text:style-name="T208_5">reaching<text:s/>its<text:s/>budget<text:s/>ceiling<text:s/>but<text:s/>the<text:s/>requests<text:s/>for<text:s/>assistance<text:s/>from<text:s/>JETP<text:s/>and<text:s/>MEMR<text:s/>are<text:s/>expected<text:s/>to<text:s/>continue</text:span><text:span text:style-name="T208_6">.<text:s/></text:span><text:span text:style-name="T208_7">The<text:s/>contract<text:s/>with<text:s/>the<text:s/>delivery<text:s/>partner<text:s/>can<text:s/>no<text:s/>longer<text:s/></text:span><text:span text:style-name="T208_8">increase<text:s/>in<text:s/>value<text:s/>to<text:s/>accommodate<text:s/>further<text:s/>requests<text:s/>due<text:s/>to<text:s/>procurement<text:s/>rules</text:span><text:span text:style-name="T208_9">.</text:span><text:span text:style-name="T208_10"><text:s/>A<text:s/>recommendation<text:s/></text:span><text:span text:style-name="T208_11">is</text:span><text:span text:style-name="T208_12"><text:s/>made<text:s/>in<text:s/>the<text:s/>Programme<text:s/>Management<text:s/>section<text:s/>as<text:s/>this<text:s/>issue<text:s/>cuts<text:s/>across<text:s/>all<text:s/>the<text:s/>strands.</text:span><text:span text:style-name="T208_13"><text:s/></text:span></text:p>
      <text:p text:style-name="P209"><text:span text:style-name="T209_1">2.<text:s/>BROKERAGE<text:s/>STRAND</text:span></text:p>
      <table:table table:style-name="Table9"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row table:style-name="Row34">
          <table:table-cell table:style-name="Cell118">
            <text:p text:style-name="P210"><text:span text:style-name="T210_1">Output<text:s/>Title<text:s/></text:span></text:p>
          </table:table-cell>
          <table:table-cell table:style-name="Cell119" table:number-columns-spanned="4">
            <text:p text:style-name="P211"><text:span text:style-name="T211_1">Innovative<text:s/>financing<text:s/>mechanisms/<text:s/>better<text:s/>de-risking<text:s/>schemes<text:s/>supported<text:s/>(includes<text:s/>enabling<text:s/>access<text:s/>to<text:s/>these<text:s/>facilities)<text:s/>or<text:s/>developed</text:span></text:p>
          </table:table-cell>
          <table:covered-table-cell/>
          <table:covered-table-cell/>
          <table:covered-table-cell/>
        </table:table-row>
        <table:table-row table:style-name="Row35">
          <table:table-cell table:style-name="Cell120">
            <text:p text:style-name="P212"><text:span text:style-name="T212_1">Output<text:s/>number:<text:s/></text:span></text:p>
          </table:table-cell>
          <table:table-cell table:style-name="Cell121">
            <text:p text:style-name="P213"><text:span text:style-name="T213_1">2</text:span></text:p>
          </table:table-cell>
          <table:table-cell table:style-name="Cell122" table:number-columns-spanned="2">
            <text:p text:style-name="P214"><text:span text:style-name="T214_1">Output<text:s/>Score:<text:s/></text:span></text:p>
          </table:table-cell>
          <table:covered-table-cell/>
          <table:table-cell table:style-name="Cell123">
            <text:p text:style-name="P215"><text:span text:style-name="T215_1">N/A</text:span></text:p>
          </table:table-cell>
        </table:table-row>
        <table:table-row table:style-name="Row36">
          <table:table-cell table:style-name="Cell124">
            <text:p text:style-name="P216"><text:span text:style-name="T216_1">Impact<text:s/>weighting<text:s/>(%):<text:s text:c="2"/></text:span></text:p>
          </table:table-cell>
          <table:table-cell table:style-name="Cell125">
            <text:p text:style-name="P217"><text:span text:style-name="T217_1">N/A</text:span></text:p>
          </table:table-cell>
          <table:table-cell table:style-name="Cell126" table:number-columns-spanned="2">
            <text:p text:style-name="P218"><text:span text:style-name="T218_1">Weighting<text:s/>revised<text:s/>since<text:s/>last<text:s/></text:span><text:span text:style-name="T218_2">AR?</text:span><text:span text:style-name="T218_3"><text:s/></text:span></text:p>
          </table:table-cell>
          <table:covered-table-cell/>
          <table:table-cell table:style-name="Cell127">
            <text:p text:style-name="P219"><text:span text:style-name="T219_1">Down</text:span></text:p>
          </table:table-cell>
        </table:table-row>
        <table:table-row table:style-name="Row37">
          <table:table-cell table:style-name="Cell128" table:number-columns-spanned="2">
            <text:p text:style-name="P220"><text:span text:style-name="T220_1">Indicator(s)</text:span></text:p>
          </table:table-cell>
          <table:covered-table-cell/>
          <table:table-cell table:style-name="Cell129">
            <text:p text:style-name="P221"><text:span text:style-name="T221_1">Milestone(s)<text:s/>for<text:s/>this<text:s/>review</text:span></text:p>
          </table:table-cell>
          <table:table-cell table:style-name="Cell130" table:number-columns-spanned="2">
            <text:p text:style-name="P222"><text:span text:style-name="T222_1">Progress<text:s/></text:span></text:p>
          </table:table-cell>
          <table:covered-table-cell/>
        </table:table-row>
        <table:table-row table:style-name="Row38">
          <table:table-cell table:style-name="Cell131" table:number-columns-spanned="2">
            <text:p text:style-name="P223"><text:span text:style-name="T223_1">Number<text:s/>of<text:s/>new<text:s/>and/or<text:s/>existing<text:s/>financial</text:span><text:span text:style-name="T223_2"><text:s/></text:span><text:span text:style-name="T223_3">schemes/facilities/mechanisms<text:s/>(i.e.<text:s/>blended<text:s/>finance<text:s/>facility<text:s/>or<text:s/>other<text:s/>de-risking<text:s/>solutions)<text:s/>that<text:s/>are<text:s/>receiving<text:s/>TA<text:s/>support</text:span></text:p>
          </table:table-cell>
          <table:covered-table-cell/>
          <table:table-cell table:style-name="Cell132">
            <text:p text:style-name="P224"><text:span text:style-name="T224_1">2</text:span></text:p>
            <text:p text:style-name="P225"/>
          </table:table-cell>
          <table:table-cell table:style-name="Cell133" table:number-columns-spanned="2">
            <text:p text:style-name="P226"><text:span text:style-name="T226_1">0<text:s/>(</text:span><text:span text:style-name="T226_2">Note:<text:s/></text:span><text:span text:style-name="T226_3">Cumulative<text:s/>target<text:s/>achieved<text:s/>last<text:s/></text:span><text:span text:style-name="T226_4">year<text:s/>and<text:s/>MENTARI<text:s/>supported</text:span><text:span text:style-name="T226_5"><text:s/>two<text:s/></text:span><text:span text:style-name="T226_6">projects<text:s/></text:span><text:span text:style-name="T226_7">with<text:s/>dedicated<text:s/>TA<text:s/>support.</text:span><text:span text:style-name="T226_8"><text:s text:c="2"/>In<text:s/>2023,<text:s/>Brokerage<text:s/>focused<text:s/>the<text:s/>efforts<text:s/>to<text:s/>support<text:s/>the<text:s/>implementation<text:s/>of<text:s/>two<text:s/>blended<text:s/>finance<text:s/>mechanism<text:s/>established<text:s/>in<text:s/>previous<text:s/>years:<text:s/>Viable<text:s/>Gap<text:s/>Fund<text:s/>and<text:s/>Carbon<text:s/>Credit<text:s/>Scheme.</text:span><text:span text:style-name="T226_9">)</text:span></text:p>
          </table:table-cell>
          <table:covered-table-cell/>
        </table:table-row>
      </table:table>
      <text:p text:style-name="P227"/>
      <table:table table:style-name="Table10"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row table:style-name="Row39">
          <table:table-cell table:style-name="Cell134">
            <text:p text:style-name="P228"><text:span text:style-name="T228_1">Output<text:s/>Title<text:s/></text:span></text:p>
          </table:table-cell>
          <table:table-cell table:style-name="Cell135" table:number-columns-spanned="5">
            <text:p text:style-name="P229"><text:span text:style-name="T229_1">Brokerage<text:s/>Strand,<text:s/>Output<text:s/>2:<text:s/>Extension<text:s/>of<text:s/>marketing<text:s/>and<text:s/></text:span><text:span text:style-name="T229_2">due<text:s/>diligence</text:span><text:span text:style-name="T229_3"><text:s/>services<text:s/>for<text:s/>existing<text:s/>public<text:s/>and<text:s/>private<text:s/>investors</text:span></text:p>
          </table:table-cell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136" table:number-columns-spanned="2">
            <text:p text:style-name="P230"><text:span text:style-name="T230_1">Output<text:s/>number:<text:s/></text:span></text:p>
          </table:table-cell>
          <table:covered-table-cell/>
          <table:table-cell table:style-name="Cell137">
            <text:p text:style-name="P231"><text:span text:style-name="T231_1">2</text:span></text:p>
          </table:table-cell>
          <table:table-cell table:style-name="Cell138" table:number-columns-spanned="2">
            <text:p text:style-name="P232"><text:span text:style-name="T232_1">Output<text:s/>Score:<text:s/></text:span></text:p>
          </table:table-cell>
          <table:covered-table-cell/>
          <table:table-cell table:style-name="Cell139">
            <text:p text:style-name="P233"><text:span text:style-name="T233_1">A</text:span></text:p>
          </table:table-cell>
        </table:table-row>
        <table:table-row table:style-name="Row41">
          <table:table-cell table:style-name="Cell140" table:number-columns-spanned="2">
            <text:p text:style-name="P234"><text:span text:style-name="T234_1">Impact<text:s/>weighting<text:s/>(%):<text:s text:c="2"/></text:span></text:p>
          </table:table-cell>
          <table:covered-table-cell/>
          <table:table-cell table:style-name="Cell141">
            <text:p text:style-name="P235"><text:span text:style-name="T235_1">N/A</text:span></text:p>
          </table:table-cell>
          <table:table-cell table:style-name="Cell142" table:number-columns-spanned="2">
            <text:p text:style-name="P236"><text:span text:style-name="T236_1">Weighting<text:s/>revised<text:s/>since<text:s/>last<text:s/></text:span><text:span text:style-name="T236_2">AR?</text:span><text:span text:style-name="T236_3"><text:s/></text:span></text:p>
          </table:table-cell>
          <table:covered-table-cell/>
          <table:table-cell table:style-name="Cell143">
            <text:p text:style-name="P237"><text:span text:style-name="T237_1">Down</text:span></text:p>
          </table:table-cell>
        </table:table-row>
        <table:table-row table:style-name="Row42">
          <table:table-cell table:style-name="Cell144" table:number-columns-spanned="3">
            <text:p text:style-name="P238"><text:span text:style-name="T238_1">Indicator(s)</text:span></text:p>
          </table:table-cell>
          <table:covered-table-cell/>
          <table:covered-table-cell/>
          <table:table-cell table:style-name="Cell145">
            <text:p text:style-name="P239"><text:span text:style-name="T239_1">Milestone(s)<text:s/>for<text:s/>this<text:s/>review</text:span></text:p>
          </table:table-cell>
          <table:table-cell table:style-name="Cell146" table:number-columns-spanned="2">
            <text:p text:style-name="P240"><text:span text:style-name="T240_1">Progress<text:s/></text:span></text:p>
          </table:table-cell>
          <table:covered-table-cell/>
        </table:table-row>
        <table:table-row table:style-name="Row43">
          <table:table-cell table:style-name="Cell147" table:number-columns-spanned="3">
            <text:p text:style-name="P241"><text:span text:style-name="T241_1">Number<text:s/>of<text:s/>marketing<text:s/>and<text:s/>due<text:s/>diligence<text:s/>proposals<text:s/>submitted<text:s/>to<text:s/>financial<text:s/>institutions</text:span></text:p>
          </table:table-cell>
          <table:covered-table-cell/>
          <table:covered-table-cell/>
          <table:table-cell table:style-name="Cell148">
            <text:p text:style-name="P242"><text:span text:style-name="T242_1">1</text:span></text:p>
          </table:table-cell>
          <table:table-cell table:style-name="Cell149" table:number-columns-spanned="2">
            <text:p text:style-name="P243"><text:span text:style-name="T243_1">0<text:s/></text:span><text:span text:style-name="T243_2">(</text:span><text:span text:style-name="T243_3">Note:<text:s/></text:span><text:span text:style-name="T243_4">Cumulative<text:s/>target<text:s/>was<text:s/>achieved<text:s/></text:span><text:span text:style-name="T243_5">last<text:s/>year</text:span><text:span text:style-name="T243_6">.<text:s/></text:span><text:span text:style-name="T243_7">Since</text:span><text:span text:style-name="T243_8"><text:s/>the<text:s/>strand<text:s/></text:span><text:span text:style-name="T243_9">did<text:s/>not<text:s/>add<text:s/>new<text:s/>project<text:s/>developers,<text:s/></text:span><text:span text:style-name="T243_10">or<text:s/></text:span><text:span text:style-name="T243_11">investors</text:span><text:span text:style-name="T243_12"><text:s/>this<text:s/>year,<text:s/></text:span><text:span text:style-name="T243_13">no<text:s/>marketing<text:s/>and<text:s/>due<text:s/>diligence<text:s/>proposals<text:s/>were<text:s/>developed<text:s/>and<text:s/>submitted<text:s/>to<text:s/>financial<text:s/>institutions.</text:span><text:span text:style-name="T243_14">)</text:span><text:span text:style-name="T243_15"><text:s/></text:span></text:p>
            <text:p text:style-name="P244"/>
          </table:table-cell>
          <table:covered-table-cell/>
        </table:table-row>
      </table:table>
      <text:p text:style-name="P245"/>
      <text:p text:style-name="P246"/>
      <table:table table:style-name="Table11"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row table:style-name="Row44">
          <table:table-cell table:style-name="Cell150">
            <text:p text:style-name="P247"><text:span text:style-name="T247_1">Output<text:s/>Title<text:s/></text:span></text:p>
          </table:table-cell>
          <table:table-cell table:style-name="Cell151" table:number-columns-spanned="4">
            <text:p text:style-name="P248"><text:span text:style-name="T248_1">Brokerage<text:s/>Strand,<text:s/>Output<text:s/>3:<text:s/>Continuous<text:s/>engagement<text:s/>with<text:s/>financiers<text:s/>and<text:s/>developers<text:s/>for<text:s/>matchmaking<text:s/>and<text:s/>improving<text:s/>understanding<text:s/>of<text:s/>regulatory<text:s/>environment<text:s/>and<text:s/>opportunities.<text:s/></text:span></text:p>
          </table:table-cell>
          <table:covered-table-cell/>
          <table:covered-table-cell/>
          <table:covered-table-cell/>
        </table:table-row>
        <table:table-row table:style-name="Row45">
          <table:table-cell table:style-name="Cell152">
            <text:p text:style-name="P249"><text:span text:style-name="T249_1">Output<text:s/>number:<text:s/></text:span></text:p>
          </table:table-cell>
          <table:table-cell table:style-name="Cell153">
            <text:p text:style-name="P250"><text:span text:style-name="T250_1">3</text:span></text:p>
          </table:table-cell>
          <table:table-cell table:style-name="Cell154" table:number-columns-spanned="2">
            <text:p text:style-name="P251"><text:span text:style-name="T251_1">Output<text:s/>Score:<text:s/></text:span></text:p>
          </table:table-cell>
          <table:covered-table-cell/>
          <table:table-cell table:style-name="Cell155">
            <text:p text:style-name="P252"><text:span text:style-name="T252_1">A+</text:span></text:p>
          </table:table-cell>
        </table:table-row>
        <table:table-row table:style-name="Row46">
          <table:table-cell table:style-name="Cell156">
            <text:p text:style-name="P253"><text:span text:style-name="T253_1">Impact<text:s/>weighting<text:s/>(%):<text:s text:c="2"/></text:span></text:p>
          </table:table-cell>
          <table:table-cell table:style-name="Cell157">
            <text:p text:style-name="P254"><text:span text:style-name="T254_1">5</text:span></text:p>
          </table:table-cell>
          <table:table-cell table:style-name="Cell158" table:number-columns-spanned="2">
            <text:p text:style-name="P255"><text:span text:style-name="T255_1">Weighting<text:s/>revised<text:s/>since<text:s/>last<text:s/></text:span><text:span text:style-name="T255_2">AR?</text:span><text:span text:style-name="T255_3"><text:s/></text:span></text:p>
          </table:table-cell>
          <table:covered-table-cell/>
          <table:table-cell table:style-name="Cell159">
            <text:p text:style-name="P256"><text:span text:style-name="T256_1">Up</text:span></text:p>
          </table:table-cell>
        </table:table-row>
        <table:table-row table:style-name="Row47">
          <table:table-cell table:style-name="Cell160" table:number-columns-spanned="2">
            <text:p text:style-name="P257"><text:span text:style-name="T257_1">Indicator(s)</text:span></text:p>
          </table:table-cell>
          <table:covered-table-cell/>
          <table:table-cell table:style-name="Cell161">
            <text:p text:style-name="P258"><text:span text:style-name="T258_1">Milestone(s)<text:s/>for<text:s/>this<text:s/>review</text:span></text:p>
          </table:table-cell>
          <table:table-cell table:style-name="Cell162" table:number-columns-spanned="2">
            <text:p text:style-name="P259"><text:span text:style-name="T259_1">Progress<text:s/></text:span></text:p>
          </table:table-cell>
          <table:covered-table-cell/>
        </table:table-row>
        <table:table-row table:style-name="Row48">
          <table:table-cell table:style-name="Cell163" table:number-columns-spanned="2">
            <text:p text:style-name="P260"><text:span text:style-name="T260_1">Number<text:s/>of<text:s/>facilitations,<text:s/>meetings,<text:s/>trainings,<text:s/>FGDs,<text:s/>and/or<text:s/>events<text:s/>organised</text:span></text:p>
          </table:table-cell>
          <table:covered-table-cell/>
          <table:table-cell table:style-name="Cell164">
            <text:p text:style-name="P261"><text:span text:style-name="T261_1">2</text:span></text:p>
          </table:table-cell>
          <table:table-cell table:style-name="Cell165" table:number-columns-spanned="2">
            <text:p text:style-name="P262"><text:span text:style-name="T262_1">7</text:span><text:span text:style-name="T262_2"><text:s/></text:span><text:span text:style-name="T262_3">facilitated</text:span><text:span text:style-name="T262_4"><text:s/>trainings,<text:s/>meetings,<text:s/>FGDs,<text:s/>and/or<text:s/>events<text:s/>carried<text:s/></text:span><text:span text:style-name="T262_5">out</text:span><text:span text:style-name="T262_6">:<text:s/></text:span></text:p>
            <text:list text:style-name="LS7" xml:id="list18">
              <text:list-item>
                <text:p text:style-name="P263"><text:span text:style-name="T263_1">three<text:s/>series<text:s/>of<text:s/>trainings<text:s/>for<text:s/>Dewa<text:s/>Agri<text:s/>Coco,<text:s/>that<text:s/>were<text:s/>(1)<text:s/>Carbon<text:s/>Credit<text:s/>Training;<text:s/>(2)<text:s/>Gender<text:s/>Action<text:s/>Learning<text:s/>Sustainability<text:s/>(GALS)<text:s/>for<text:s/>the<text:s/>community<text:s/>and<text:s/>Dewa<text:s/>Agri<text:s/>Coco<text:s/>staffs;<text:s/>and<text:s/>(3)<text:s/>GALS<text:s/>training<text:s/>for<text:s/>management.</text:span><text:span text:style-name="T263_2"><text:s/></text:span><text:span text:style-name="T263_3">These<text:s/>contributed<text:s/>to<text:s/>developing<text:s/>the<text:s/>business<text:s/>model<text:s/></text:span><text:span text:style-name="T263_4">for<text:s/>a<text:s/>waste-to-energy<text:s/>project<text:s/>using<text:s/></text:span><text:span text:style-name="T263_5">coconut</text:span><text:span text:style-name="T263_6"><text:s/>husks.</text:span></text:p>
              </text:list-item>
              <text:list-item>
                <text:p text:style-name="P264"><text:span text:style-name="T264_1">facilitated<text:s/>intermediaries/meetings<text:s/>between<text:s/>(1)<text:s/>SEP<text:s/>and<text:s/>Blue<text:s/>Orchard<text:s/></text:span><text:span text:style-name="T264_2">Invesment</text:span><text:span text:style-name="T264_3">;<text:s/>(2)<text:s/>SEP<text:s/>and<text:s/>Cross<text:s/>Boundary<text:s/>Energy</text:span><text:span text:style-name="T264_4">;<text:s/>(3)<text:s/>PT<text:s/></text:span><text:span text:style-name="T264_5">Multitron</text:span><text:span text:style-name="T264_6"><text:s/>to<text:s/></text:span><text:span text:style-name="T264_7">Indoventures</text:span></text:p>
              </text:list-item>
              <text:list-item>
                <text:p text:style-name="P265"><text:span text:style-name="T265_1">a</text:span><text:span text:style-name="T265_2">nd<text:s/></text:span><text:span text:style-name="T265_3">(1)<text:s/></text:span><text:span text:style-name="T265_4">FDG<text:s/>MKI<text:s/>Hybrid<text:s/></text:span></text:p>
              </text:list-item>
            </text:list>
          </table:table-cell>
          <table:covered-table-cell/>
        </table:table-row>
      </table:table>
      <text:p text:style-name="P266"/>
      <table:table table:style-name="Table12"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row table:style-name="Row49">
          <table:table-cell table:style-name="Cell166">
            <text:p text:style-name="P267"><text:span text:style-name="T267_1">Output<text:s/>Title<text:s/></text:span></text:p>
          </table:table-cell>
          <table:table-cell table:style-name="Cell167" table:number-columns-spanned="5">
            <text:p text:style-name="P268"><text:span text:style-name="T268_1">Brokerage<text:s/>Strand,<text:s/>Output<text:s/>4:<text:s/>Pipeline<text:s/>of<text:s/>quality<text:s/>low</text:span><text:span text:style-name="T268_2">-</text:span><text:span text:style-name="T268_3">carbon<text:s/>energy<text:s/>projects<text:s/>(in<text:s/>“support<text:s/>mandate”)</text:span></text:p>
          </table:table-cell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168">
            <text:p text:style-name="P269"><text:span text:style-name="T269_1">Output<text:s/>number:<text:s/></text:span></text:p>
          </table:table-cell>
          <table:table-cell table:style-name="Cell169" table:number-columns-spanned="2">
            <text:p text:style-name="P270"><text:span text:style-name="T270_1">4</text:span></text:p>
          </table:table-cell>
          <table:covered-table-cell/>
          <table:table-cell table:style-name="Cell170" table:number-columns-spanned="2">
            <text:p text:style-name="P271"><text:span text:style-name="T271_1">Output<text:s/>Score:<text:s/></text:span></text:p>
          </table:table-cell>
          <table:covered-table-cell/>
          <table:table-cell table:style-name="Cell171">
            <text:p text:style-name="P272"><text:span text:style-name="T272_1">A+</text:span></text:p>
          </table:table-cell>
        </table:table-row>
        <table:table-row table:style-name="Row51">
          <table:table-cell table:style-name="Cell172">
            <text:p text:style-name="P273"><text:span text:style-name="T273_1">Impact<text:s/>weighting<text:s/>(%):<text:s text:c="2"/></text:span></text:p>
          </table:table-cell>
          <table:table-cell table:style-name="Cell173" table:number-columns-spanned="2">
            <text:p text:style-name="P274"><text:span text:style-name="T274_1">8</text:span></text:p>
          </table:table-cell>
          <table:covered-table-cell/>
          <table:table-cell table:style-name="Cell174" table:number-columns-spanned="2">
            <text:p text:style-name="P275"><text:span text:style-name="T275_1">Weighting<text:s/>revised<text:s/>since<text:s/>last<text:s/></text:span><text:span text:style-name="T275_2">AR?</text:span><text:span text:style-name="T275_3"><text:s/></text:span></text:p>
          </table:table-cell>
          <table:covered-table-cell/>
          <table:table-cell table:style-name="Cell175">
            <text:p text:style-name="P276"><text:span text:style-name="T276_1">N/A</text:span></text:p>
          </table:table-cell>
        </table:table-row>
        <table:table-row table:style-name="Row52">
          <table:table-cell table:style-name="Cell176" table:number-columns-spanned="2">
            <text:p text:style-name="P277"><text:span text:style-name="T277_1">Indicator(s)</text:span></text:p>
          </table:table-cell>
          <table:covered-table-cell/>
          <table:table-cell table:style-name="Cell177" table:number-columns-spanned="2">
            <text:p text:style-name="P278"><text:span text:style-name="T278_1">Milestone(s)<text:s/>for<text:s/>this<text:s/>review</text:span></text:p>
          </table:table-cell>
          <table:covered-table-cell/>
          <table:table-cell table:style-name="Cell178" table:number-columns-spanned="2">
            <text:p text:style-name="P279"><text:span text:style-name="T279_1">Progress<text:s/></text:span></text:p>
          </table:table-cell>
          <table:covered-table-cell/>
        </table:table-row>
        <table:table-row table:style-name="Row53">
          <table:table-cell table:style-name="Cell179" table:number-columns-spanned="2">
            <text:p text:style-name="P280"><text:span text:style-name="T280_1">Size<text:s/>and<text:s/>value<text:s/>of<text:s/>probability<text:s/>weighted<text:s/>pipeline<text:s/>for<text:s/>on-grid<text:s/>and<text:s/>off-grid<text:s/>clean<text:s/>energy<text:s/>projects<text:s/>(cumulative).</text:span></text:p>
          </table:table-cell>
          <table:covered-table-cell/>
          <table:table-cell table:style-name="Cell180" table:number-columns-spanned="2">
            <text:p text:style-name="P281"><text:span text:style-name="T281_1">GBP<text:s/>766m<text:s/>cumulative</text:span></text:p>
          </table:table-cell>
          <table:covered-table-cell/>
          <table:table-cell table:style-name="Cell181" table:number-columns-spanned="2">
            <text:p text:style-name="P282"><text:span text:style-name="T282_1">As<text:s/>the<text:s/>end<text:s/>of</text:span><text:span text:style-name="T282_2"><text:s/>the</text:span><text:span text:style-name="T282_3"><text:s/>last<text:s/>FY,<text:s/>the<text:s/>programme<text:s/></text:span><text:span text:style-name="T282_4">supported<text:s/>a<text:s/>pipeline</text:span><text:span text:style-name="T282_5"><text:s/>of</text:span><text:span text:style-name="T282_6"><text:s/></text:span><text:span text:style-name="T282_7">GBP<text:s/></text:span><text:span text:style-name="T282_8">2.97</text:span><text:span text:style-name="T282_9"><text:s/>billion<text:s/></text:span><text:span text:style-name="T282_10">(</text:span><text:span text:style-name="T282_11">unadjusted<text:s/></text:span><text:span text:style-name="T282_12">CapEx</text:span><text:span text:style-name="T282_13">)</text:span><text:span text:style-name="T282_14">.</text:span><text:span text:style-name="T282_15"><text:s/></text:span><text:span text:style-name="T282_16">The<text:s/>probability-weighted<text:s/>value<text:s/>of<text:s/>this<text:s/>pipeline<text:s/>is<text:s/>£1.86bn,<text:s/>which<text:s/>is<text:s/>much<text:s/>lower<text:s/>than<text:s/>the<text:s/>total<text:s/>CapEX<text:s/>because<text:s/>the<text:s/>risk<text:s/>of<text:s/>the<text:s/>identified<text:s/>projects<text:s/>is<text:s/>currently<text:s/>being<text:s/>assessed<text:s/>through<text:s/>feasibility<text:s/>studies.</text:span></text:p>
          </table:table-cell>
          <table:covered-table-cell/>
        </table:table-row>
      </table:table>
      <text:p text:style-name="P283"/>
      <table:table table:style-name="Table13"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row table:style-name="Row54">
          <table:table-cell table:style-name="Cell182">
            <text:p text:style-name="P284"><text:span text:style-name="T284_1">Output<text:s/>Title<text:s/></text:span></text:p>
          </table:table-cell>
          <table:table-cell table:style-name="Cell183" table:number-columns-spanned="4">
            <text:p text:style-name="P285"><text:span text:style-name="T285_1">Brokerage<text:s/>Strand,<text:s/>Output<text:s/>5:<text:s/>Grant<text:s/>or<text:s/>Tailored<text:s/>TA<text:s/>to<text:s/>projects<text:s/>delivered<text:s/>(including<text:s/>projects<text:s/>linked<text:s/>to<text:s/>green<text:s/>bonds)<text:s text:c="2"/></text:span></text:p>
          </table:table-cell>
          <table:covered-table-cell/>
          <table:covered-table-cell/>
          <table:covered-table-cell/>
        </table:table-row>
        <table:table-row table:style-name="Row55">
          <table:table-cell table:style-name="Cell184">
            <text:p text:style-name="P286"><text:span text:style-name="T286_1">Output<text:s/>number:<text:s/></text:span></text:p>
          </table:table-cell>
          <table:table-cell table:style-name="Cell185">
            <text:p text:style-name="P287"><text:span text:style-name="T287_1">5</text:span></text:p>
          </table:table-cell>
          <table:table-cell table:style-name="Cell186" table:number-columns-spanned="2">
            <text:p text:style-name="P288"><text:span text:style-name="T288_1">Output<text:s/>Score:<text:s/></text:span></text:p>
          </table:table-cell>
          <table:covered-table-cell/>
          <table:table-cell table:style-name="Cell187">
            <text:p text:style-name="P289"><text:span text:style-name="T289_1">N/A</text:span></text:p>
          </table:table-cell>
        </table:table-row>
        <table:table-row table:style-name="Row56">
          <table:table-cell table:style-name="Cell188">
            <text:p text:style-name="P290"><text:span text:style-name="T290_1">Impact<text:s/>weighting<text:s/>(%):<text:s text:c="2"/></text:span></text:p>
          </table:table-cell>
          <table:table-cell table:style-name="Cell189">
            <text:p text:style-name="P291"><text:span text:style-name="T291_1">N/A</text:span></text:p>
          </table:table-cell>
          <table:table-cell table:style-name="Cell190" table:number-columns-spanned="2">
            <text:p text:style-name="P292"><text:span text:style-name="T292_1">Weighting<text:s/>revised<text:s/>since<text:s/>last<text:s/></text:span><text:span text:style-name="T292_2">AR?</text:span><text:span text:style-name="T292_3"><text:s/></text:span></text:p>
          </table:table-cell>
          <table:covered-table-cell/>
          <table:table-cell table:style-name="Cell191">
            <text:p text:style-name="P293"><text:span text:style-name="T293_1">Down</text:span></text:p>
          </table:table-cell>
        </table:table-row>
        <table:table-row table:style-name="Row57">
          <table:table-cell table:style-name="Cell192" table:number-columns-spanned="2">
            <text:p text:style-name="P294"><text:span text:style-name="T294_1">Indicator(s)</text:span></text:p>
          </table:table-cell>
          <table:covered-table-cell/>
          <table:table-cell table:style-name="Cell193">
            <text:p text:style-name="P295"><text:span text:style-name="T295_1">Milestone(s)<text:s/>for<text:s/>this<text:s/>review</text:span></text:p>
          </table:table-cell>
          <table:table-cell table:style-name="Cell194" table:number-columns-spanned="2">
            <text:p text:style-name="P296"><text:span text:style-name="T296_1">Progress<text:s/></text:span></text:p>
          </table:table-cell>
          <table:covered-table-cell/>
        </table:table-row>
        <table:table-row table:style-name="Row58">
          <table:table-cell table:style-name="Cell195" table:number-columns-spanned="2">
            <text:p text:style-name="P297"><text:span text:style-name="T297_1">Number<text:s/>of<text:s/>low<text:s/>carbon<text:s/>energy<text:s/>projects<text:s/>that<text:s/>received<text:s/>TA,<text:s/>Grant,<text:s/>and/or<text:s/>brokering<text:s/>services</text:span></text:p>
          </table:table-cell>
          <table:covered-table-cell/>
          <table:table-cell table:style-name="Cell196">
            <text:p text:style-name="P298"><text:span text:style-name="T298_1">10</text:span></text:p>
          </table:table-cell>
          <table:table-cell table:style-name="Cell197" table:number-columns-spanned="2">
            <text:p text:style-name="P299"><text:span text:style-name="T299_1">0</text:span><text:span text:style-name="T299_2"><text:s/>–<text:s/>Achieved</text:span><text:span text:style-name="T299_3">.</text:span><text:span text:style-name="T299_4"><text:s/></text:span><text:span text:style-name="T299_5">We<text:s/>have<text:s/>achieved<text:s/>cumulative<text:s/>target<text:s/>for<text:s/>this<text:s/>output<text:s/>in<text:s/>previous<text:s/>years.<text:s/>This<text:s/>current<text:s/>year,<text:s/>Brokerage<text:s/>did<text:s/>not<text:s/>add<text:s/>new<text:s/>brokering<text:s/>services.<text:s/>This<text:s/>was<text:s/>due<text:s/>to<text:s/>the<text:s/>focus<text:s/>of<text:s/>the<text:s/>Strand<text:s/>was<text:s/>to<text:s/>complete<text:s/>the<text:s/>existing<text:s/>TA<text:s/>and<text:s/>support<text:s/>the<text:s/>implementation<text:s/>of<text:s/>VGF</text:span></text:p>
          </table:table-cell>
          <table:covered-table-cell/>
        </table:table-row>
      </table:table>
      <text:p text:style-name="P300"/>
      <text:p text:style-name="P301"><text:span text:style-name="T301_1">Briefly<text:s/>describe<text:s/>the<text:s/>output’s<text:s/>activities<text:s/>and<text:s/>provide<text:s/>supporting<text:s/>narrative<text:s/>for<text:s/>the<text:s/>score.<text:s/></text:span></text:p>
      <text:p text:style-name="P302"><text:span text:style-name="T302_1">The<text:s/>overall<text:s/>score<text:s/>for<text:s/>the<text:s/>Brokerage<text:s/>strand’s<text:s/>outputs<text:s/>is<text:s/></text:span><text:span text:style-name="T302_2">A,</text:span><text:span text:style-name="T302_3"><text:s/>as<text:s/>the<text:s/>planned<text:s/>milestones<text:s/>have<text:s/></text:span><text:span text:style-name="T302_4">been</text:span><text:span text:style-name="T302_5"><text:s/>either<text:s/>met</text:span><text:span text:style-name="T302_6"><text:s/>or</text:span><text:span text:style-name="T302_7"><text:s/>moderately<text:s/>exceeded<text:s/>expectations<text:s/>for<text:s/>outputs<text:s/>under<text:s/>this<text:s/>strand.</text:span></text:p>
      <text:p text:style-name="P303"><text:span text:style-name="T303_1">In<text:s/>202</text:span><text:span text:style-name="T303_2">3-</text:span><text:span text:style-name="T303_3">24,<text:s/>the</text:span><text:span text:style-name="T303_4"><text:s/>Brokerage<text:s/>strand<text:s/>pivoted<text:s/>towards</text:span><text:span text:style-name="T303_5"><text:s/></text:span><text:span text:style-name="T303_6">three</text:span><text:span text:style-name="T303_7"><text:s/>complex<text:s/>but<text:s/>impactful<text:s/>projects:</text:span><text:span text:style-name="T303_8"><text:s/></text:span><text:span text:style-name="T303_9">(</text:span><text:span text:style-name="T303_10">1)</text:span><text:span text:style-name="T303_11"><text:s/></text:span><text:span text:style-name="T303_12">establishing<text:s/>and<text:s/>disbursing<text:s/>the<text:s/>Viability<text:s/>Gap<text:s/>Fund</text:span><text:span text:style-name="T303_13"><text:s/>(VGF)</text:span><text:span text:style-name="T303_14"><text:s/>–<text:s/>a<text:s/></text:span><text:span text:style-name="T303_15">£2.7</text:span><text:span text:style-name="T303_16">-</text:span><text:span text:style-name="T303_17">m</text:span><text:span text:style-name="T303_18">illion</text:span><text:span text:style-name="T303_19"><text:s/>innovative</text:span><text:span text:style-name="T303_20"><text:s/></text:span><text:span text:style-name="T303_21">blended<text:s/>finance<text:s/>facility<text:s/>established<text:s/>to<text:s/>improve<text:s/>the<text:s/>‘bankability’<text:s/>of<text:s/>small-to<text:s/>medium-sized<text:s/></text:span><text:span text:style-name="T303_22">renewable<text:s/>energy<text:s/>projects</text:span><text:span text:style-name="T303_23">,<text:s/></text:span><text:span text:style-name="T303_24">(2)</text:span><text:span text:style-name="T303_25"><text:s/>supporting<text:s/></text:span><text:span text:style-name="T303_26">PT<text:s/>Dewa<text:s/>Agri<text:s/>Coco<text:s/>–<text:s/>a</text:span><text:span text:style-name="T303_27">n<text:s/>innovative</text:span><text:span text:style-name="T303_28"><text:s/>circular-economy</text:span><text:span text:style-name="T303_29"><text:s/></text:span><text:span text:style-name="T303_30">biomass<text:s/>project<text:s/>-<text:s/>in<text:s/>establishing<text:s/>a</text:span><text:span text:style-name="T303_31"><text:s/>Carbon<text:s/>Credit</text:span><text:span text:style-name="T303_32"><text:s/></text:span><text:span text:style-name="T303_33">scheme</text:span><text:span text:style-name="T303_34"><text:s/>as<text:s/>well<text:s/>as</text:span><text:span text:style-name="T303_35"><text:s/>providing<text:s/>organic<text:s/>certification<text:s/>and<text:s text:c="2"/>gender<text:s/>equality</text:span><text:span text:style-name="T303_36"><text:s/>and<text:s/>social<text:s/>inclusion</text:span><text:span text:style-name="T303_37"><text:s/>training</text:span><text:span text:style-name="T303_38">,<text:s/>and<text:s/>(3)<text:s/>ongoing<text:s/>technical<text:s/>assistance<text:s/>to<text:s/>the<text:s/>national<text:s/>energy<text:s/>provider’s<text:s/>(PLN)<text:s/>Diesel<text:s/>Replacement<text:s/>Programme<text:s/>(DRP).</text:span></text:p>
      <text:p text:style-name="P304"><text:span text:style-name="T304_1">Disbursal<text:s/>of<text:s/>£1.1m<text:s/>from<text:s/>th</text:span><text:span text:style-name="T304_2">e<text:s/>VGF</text:span><text:span text:style-name="T304_3"><text:s/></text:span><text:span text:style-name="T304_4">to<text:s/>date<text:s/></text:span><text:span text:style-name="T304_5">has<text:s/>delivered<text:s/>tangible<text:s/>results,<text:s/>including<text:s/>supporting<text:s/>three<text:s/>innovative<text:s/>mini<text:s/>hydropower<text:s/>projects</text:span><text:span text:style-name="T304_6">,<text:s/>totalling<text:s/></text:span><text:span text:style-name="T304_7">7.1</text:span><text:span text:style-name="T304_8"><text:s/></text:span><text:span text:style-name="T304_9">MW<text:s/></text:span><text:span text:style-name="T304_10">in<text:s/>capacity.</text:span><text:span text:style-name="T304_11"><text:s/></text:span><text:span text:style-name="T304_12">The<text:s/>VGF<text:s/></text:span><text:span text:style-name="T304_13">is<text:s/>also<text:s/>well<text:s/>targeted,</text:span><text:span text:style-name="T304_14"><text:s/>filling<text:s/>a<text:s/>key<text:s/>gap<text:s/>between<text:s/>MDB</text:span><text:span text:style-name="T304_15"><text:s/>and<text:s/>DFI</text:span><text:span text:style-name="T304_16"><text:s/></text:span><text:span text:style-name="T304_17">finance</text:span><text:span text:style-name="T304_18"><text:s/>(typically<text:s/>targeted<text:s/></text:span><text:span text:style-name="T304_19">at<text:s/>larger<text:s/>ticket<text:s/>sizes)<text:s/>and<text:s/>development<text:s/>impact<text:s/>financing<text:s/>(which<text:s/>provides<text:s/>TA<text:s/>only<text:s/>or<text:s/></text:span><text:span text:style-name="T304_20">focuses<text:s/>on<text:s/></text:span><text:span text:style-name="T304_21">smaller<text:s/>community<text:s/>project).</text:span><text:span text:style-name="T304_22"><text:s/>The<text:s/>VGF<text:s/></text:span><text:span text:style-name="T304_23">targets</text:span><text:span text:style-name="T304_24"><text:s/>small</text:span><text:span text:style-name="T304_25">-to-</text:span><text:span text:style-name="T304_26"><text:s/>medium-sized<text:s/>renewable<text:s/>projects.</text:span></text:p>
      <text:p text:style-name="P305"><text:span text:style-name="T305_1">The<text:s/></text:span><text:span text:style-name="T305_2">VGF<text:s/></text:span><text:span text:style-name="T305_3">economic<text:s/>case<text:s/>was<text:s/>well<text:s/>articulated</text:span><text:span text:style-name="T305_4"><text:s/>and<text:s/>evidenced.<text:s/>The<text:s/>choice<text:s/>of<text:s/>policy<text:s/>instrument<text:s/>–</text:span><text:span text:style-name="T305_5"><text:s/>a</text:span><text:span text:style-name="T305_6"><text:s/>construction<text:s/>grant</text:span><text:span text:style-name="T305_7"><text:s/>–<text:s/>had<text:s/>the<text:s/>desired<text:s/>effect<text:s/>of</text:span><text:span text:style-name="T305_8"><text:s/>de-risking<text:s/>the<text:s/>upfront<text:s/>capital<text:s/>expenditure<text:s/>required<text:s/></text:span><text:span text:style-name="T305_9">to<text:s/>signal<text:s/>the<text:s/>project’s<text:s/></text:span><text:span text:style-name="T305_10">‘</text:span><text:span text:style-name="T305_11">bankability</text:span><text:span text:style-name="T305_12">’</text:span><text:span text:style-name="T305_13"><text:s/>to</text:span><text:span text:style-name="T305_14"><text:s/>the<text:s/>loan<text:s/>provider<text:s/>–<text:s/>PT<text:s/>SMI</text:span><text:span text:style-name="T305_15"><text:s/>(Sarana<text:s/>Multi<text:s/>Infrastructure)</text:span><text:span text:style-name="T305_16">.<text:s/></text:span><text:span text:style-name="T305_17">Around<text:s/>£893k<text:s/>of<text:s/>UK<text:s/>grant<text:s/>contribution<text:s/>leveraged<text:s/>around<text:s/>£11.45<text:s/>million<text:s/>of<text:s/>capital<text:s/>investment.</text:span></text:p>
      <text:p text:style-name="P306"><text:span text:style-name="T306_1">There<text:s/>was<text:s/>sufficient<text:s/>evidence<text:s/>of<text:s/>additionality</text:span><text:span text:style-name="T306_2"><text:s/>as<text:s/>the<text:s/>projects<text:s/>selected<text:s/></text:span><text:span text:style-name="T306_3">were<text:s/></text:span><text:span text:style-name="T306_4">‘marginally<text:s/>bankable’<text:s/>–<text:s/>e.g.<text:s/>they<text:s/>were<text:s/>seen<text:s/>as</text:span><text:span text:style-name="T306_5"><text:s/></text:span><text:span text:style-name="T306_6">technically</text:span><text:span text:style-name="T306_7"><text:s/>viable<text:s/>but<text:s/>requiring<text:s/>large<text:s/>upfront<text:s/></text:span><text:span text:style-name="T306_8">investment</text:span><text:span text:style-name="T306_9"><text:s/>to<text:s/>attract<text:s/>project<text:s/>finance</text:span><text:span text:style-name="T306_10">.<text:s/></text:span><text:span text:style-name="T306_11">There</text:span><text:span text:style-name="T306_12"><text:s/>was<text:s/>also<text:s/>evidence<text:s/>of<text:s/>innovation,<text:s/></text:span><text:span text:style-name="T306_13">in<text:s/>terms<text:s/>of:</text:span></text:p>
      <text:list text:style-name="LS45" xml:id="list21">
        <text:list-item>
          <text:p text:style-name="P307"><text:span text:style-name="T307_1">The<text:s/>support<text:s/>mechanism</text:span><text:span text:style-name="T307_2">:</text:span><text:span text:style-name="T307_3"><text:s/></text:span><text:span text:style-name="T307_4">whilst<text:s/>the<text:s/>project<text:s/>developer<text:s/></text:span><text:span text:style-name="T307_5">(PT</text:span><text:span text:style-name="T307_6"><text:s/></text:span><text:span text:style-name="T307_7">Brantas</text:span><text:span text:style-name="T307_8">)<text:s/></text:span><text:span text:style-name="T307_9">could<text:s/>access<text:s/>MDB<text:s/>and</text:span><text:span text:style-name="T307_10"><text:s/>other<text:s/>development<text:s/>partners’<text:s/>technical<text:s/>assistance,<text:s/>direct<text:s/></text:span><text:span text:style-name="T307_11">project<text:s/>finance<text:s/></text:span><text:span text:style-name="T307_12">for<text:s/>SMEs<text:s/></text:span><text:span text:style-name="T307_13">and<text:s/>smaller<text:s/>RE<text:s/>projects<text:s/></text:span><text:span text:style-name="T307_14">was<text:s/>seen<text:s/>as<text:s/>lacking.<text:s/>The<text:s/></text:span><text:span text:style-name="T307_15">capital<text:s/>grant<text:s/>support<text:s/>provided<text:s/>by<text:s/></text:span><text:span text:style-name="T307_16">Mentari</text:span><text:span text:style-name="T307_17"><text:s/>for<text:s/>projects<text:s/>of<text:s/>such<text:s/>size<text:s/>(e.g.<text:s/>mini<text:s/>hydro)<text:s/>was<text:s/>seen<text:s/>as<text:s/>filling<text:s/>a<text:s/>key<text:s/>gap<text:s/>in<text:s/>the<text:s/>local<text:s/>renewable<text:s/>energy<text:s/>investment<text:s/>ecosystem.<text:s/></text:span><text:span text:style-name="T307_18">Such<text:s/>support<text:s/>was<text:s/>also<text:s/>not<text:s/>readily<text:s/>available<text:s/>from<text:s/>MDBs<text:s/>and<text:s/>other<text:s/>development<text:s/>partners.</text:span></text:p>
        </text:list-item>
        <text:list-item>
          <text:p text:style-name="P308"><text:span text:style-name="T308_1">The<text:s/></text:span><text:span text:style-name="T308_2">structuring<text:s/>of<text:s/>the<text:s/>financial<text:s/>and<text:s/>development<text:s/>transaction</text:span><text:span text:style-name="T308_3">:</text:span><text:span text:style-name="T308_4"><text:s/>The<text:s/>blending<text:s/>of<text:s/>a<text:s/></text:span><text:span text:style-name="T308_5">Mentari</text:span><text:span text:style-name="T308_6"><text:s/>grant,<text:s/>a<text:s/>PT<text:s/>SMI<text:s/>loan</text:span><text:span text:style-name="T308_7">,</text:span><text:span text:style-name="T308_8"><text:s/>and<text:s/>project<text:s/>developer<text:s/>equity<text:s/>is<text:s/>an<text:s/>effective<text:s/>approach</text:span><text:span text:style-name="T308_9">.<text:s/>However,<text:s/>the<text:s/>review<text:s/>failed<text:s/>to<text:s/>find<text:s/>evidence<text:s/>of<text:s/>the<text:s/></text:span><text:span text:style-name="T308_10">concessionally</text:span><text:span text:style-name="T308_11"><text:s/>of<text:s/></text:span><text:span text:style-name="T308_12">PT<text:s/>SMI’s<text:s/>loan</text:span><text:span text:style-name="T308_13">s</text:span><text:span text:style-name="T308_14">,</text:span><text:span text:style-name="T308_15"><text:s/>which<text:s/>were<text:s/>considered<text:s/></text:span><text:span text:style-name="T308_16">comparable<text:s/>to<text:s/>commercial<text:s/>loans</text:span><text:span text:style-name="T308_17"><text:s/>by<text:s/>the<text:s/>project<text:s/>developer</text:span><text:span text:style-name="T308_18">.<text:s/></text:span></text:p>
        </text:list-item>
        <text:list-item>
          <text:p text:style-name="P309"><text:span text:style-name="T309_1">The<text:s/></text:span><text:span text:style-name="T309_2">social<text:s/>and<text:s/>economic<text:s/>impact<text:s/>of<text:s/>the<text:s/>project</text:span><text:span text:style-name="T309_3">:</text:span><text:span text:style-name="T309_4"><text:s/></text:span><text:span text:style-name="T309_5">the</text:span><text:span text:style-name="T309_6"><text:s/>mini<text:s/>hydro<text:s/>projects<text:s/>included<text:s/>other<text:s/>concessional<text:s/>elements<text:s/>from<text:s/>the<text:s/>Ministry<text:s/>of<text:s/>Public<text:s/>Works<text:s/>(e.g.<text:s/>land<text:s/>concession)<text:s/>as<text:s/>well<text:s/>as<text:s/></text:span><text:span text:style-name="T309_7">t</text:span><text:span text:style-name="T309_8">he<text:s/>commercial<text:s/>case<text:s/>for<text:s/>collaborating<text:s/>with<text:s/>PT<text:s/>SMI</text:span><text:span text:style-name="T309_9"><text:s/>–<text:s/>a<text:s/></text:span><text:span text:style-name="T309_10">100%<text:s/>GoI-owned<text:s/>infrastructure<text:s/>financing<text:s/>company<text:s/>-</text:span><text:span text:style-name="T309_11"><text:s/></text:span><text:span text:style-name="T309_12">was<text:s/>well<text:s/></text:span><text:span text:style-name="T309_13">supported</text:span><text:span text:style-name="T309_14"><text:s/>during<text:s/>the<text:s/>review,<text:s/></text:span><text:span text:style-name="T309_15">reflecting<text:s/>a<text:s/>pragmatic<text:s/>approach<text:s/></text:span><text:span text:style-name="T309_16">of<text:s/>working<text:s/>with<text:s/>an<text:s/>established<text:s/>local<text:s/>partner<text:s/></text:span><text:span text:style-name="T309_17">as<text:s/>well<text:s/>as<text:s/>with<text:s/>the<text:s/>local<text:s/>investment<text:s/></text:span><text:span text:style-name="T309_18">ecosystem</text:span><text:span text:style-name="T309_19">.</text:span><text:span text:style-name="T309_20"><text:s/></text:span><text:span text:style-name="T309_21">For<text:s/>example,<text:s/>the<text:s/>programme<text:s/>was<text:s/>able<text:s/>to</text:span><text:span text:style-name="T309_22"><text:s/>leverag</text:span><text:span text:style-name="T309_23">e</text:span><text:span text:style-name="T309_24"><text:s/>PT<text:s/>SMI’s<text:s/>existing<text:s/>relationships<text:s/>with<text:s/>the<text:s/>main<text:s/>electricity<text:s/>off-taker<text:s/>–<text:s/>PLN</text:span><text:span text:style-name="T309_25">.<text:s/>This<text:s/>is<text:s/></text:span><text:span text:style-name="T309_26">a<text:s/>key<text:s/>demand-side<text:s/>factor<text:s/>in<text:s/>ensuring<text:s/></text:span><text:span text:style-name="T309_27">the<text:s/>viability<text:s/>of<text:s/>RE<text:s/>projects</text:span><text:span text:style-name="T309_28"><text:s/>in<text:s/>Indonesia</text:span><text:span text:style-name="T309_29">.<text:s/></text:span></text:p>
        </text:list-item>
      </text:list>
      <text:p text:style-name="P310"><text:span text:style-name="T310_1">The<text:s/>selection<text:s/>of<text:s/>the<text:s/>developer<text:s/>–<text:s/>PT<text:s/></text:span><text:span text:style-name="T310_2">Brantas</text:span><text:span text:style-name="T310_3"><text:s/>(a<text:s/>State-</text:span><text:span text:style-name="T310_4">O</text:span><text:span text:style-name="T310_5">wned<text:s/></text:span><text:span text:style-name="T310_6">E</text:span><text:span text:style-name="T310_7">nterprise)<text:s/>was<text:s/>based<text:s/>on<text:s/>the<text:s/></text:span><text:span text:style-name="T310_8">commercial<text:s/>specification<text:s/>of<text:s/>the<text:s/>projects<text:s/>and<text:s/>their<text:s/>innovative<text:s/>nature.</text:span><text:span text:style-name="T310_9"><text:s/></text:span><text:span text:style-name="T310_10">The</text:span><text:span text:style-name="T310_11"><text:s/>review<text:s/>team<text:s/>was<text:s/>satisfied<text:s/>that<text:s/>the<text:s/>delivery<text:s/>partner<text:s/>ha</text:span><text:span text:style-name="T310_12">d</text:span><text:span text:style-name="T310_13"><text:s/>brough</text:span><text:span text:style-name="T310_14">t</text:span><text:span text:style-name="T310_15"><text:s/>in<text:s/>external<text:s/></text:span><text:span text:style-name="T310_16">expertise</text:span><text:span text:style-name="T310_17"><text:s/>to<text:s/>conduct<text:s/></text:span><text:span text:style-name="T310_18">due<text:s/>diligence<text:s/></text:span><text:span text:style-name="T310_19">and<text:s/></text:span><text:span text:style-name="T310_20">had<text:s/></text:span><text:span text:style-name="T310_21">engaged<text:s/>with<text:s/>other<text:s/>financial<text:s/>partners,<text:s/>including<text:s/>commercial<text:s/>banks.<text:s/></text:span><text:span text:style-name="T310_22">There<text:s/>is<text:s/>also<text:s/>evidence<text:s/>of</text:span><text:span text:style-name="T310_23"><text:s/></text:span><text:span text:style-name="T310_24">impact</text:span><text:span text:style-name="T310_25"><text:s/></text:span><text:span text:style-name="T310_26">at<text:s/></text:span><text:span text:style-name="T310_27">scale</text:span><text:span text:style-name="T310_28">.<text:s/>The<text:s/>VGF</text:span><text:span text:style-name="T310_29">’s<text:s/>design<text:s/>and<text:s/>popularity<text:s/>to<text:s/>developers<text:s/>convinced<text:s/>PT<text:s/>SMI<text:s/>to<text:s/>seek<text:s/>the<text:s/>programme’s<text:s/></text:span><text:span text:style-name="T310_30">support<text:s/>to</text:span><text:span text:style-name="T310_31"><text:s/>design<text:s/>a</text:span><text:span text:style-name="T310_32"><text:s/>trust<text:s/>fund<text:s/>for<text:s/>investment<text:s/>in<text:s/>similar<text:s/>projects</text:span><text:span text:style-name="T310_33">.<text:s/></text:span><text:span text:style-name="T310_34"><text:s/></text:span></text:p>
      <text:p text:style-name="P311"><text:span text:style-name="T311_1">However,<text:s/>there<text:s/>was<text:s/>limited<text:s/>evidence<text:s/>of<text:s/></text:span><text:span text:style-name="T311_2">spillover</text:span><text:span text:style-name="T311_3"><text:s/>or</text:span><text:span text:style-name="T311_4"><text:s/>signalling<text:s/>effects<text:s/></text:span><text:span text:style-name="T311_5">to<text:s/>the<text:s/>rest<text:s/>of<text:s/>the<text:s/></text:span><text:span text:style-name="T311_6">private<text:s/></text:span><text:span text:style-name="T311_7">finance<text:s/>ecosystem<text:s/>in<text:s/>Indonesia</text:span><text:span text:style-name="T311_8">:<text:s/></text:span><text:span text:style-name="T311_9"><text:s/></text:span><text:span text:style-name="T311_10">the<text:s/>scheme<text:s/>is<text:s/>tied<text:s/>to<text:s/>PT<text:s/>SMI’s<text:s/>operating<text:s/>model<text:s/>and<text:s/></text:span><text:span text:style-name="T311_11">any<text:s/></text:span><text:span text:style-name="T311_12">future<text:s/></text:span><text:span text:style-name="T311_13">iterations</text:span><text:span text:style-name="T311_14"><text:s/>of<text:s/>the<text:s/>VGF<text:s/>should<text:s/>consider</text:span><text:span text:style-name="T311_15"><text:s/>co-funding<text:s/>with<text:s/></text:span><text:span text:style-name="T311_16">other<text:s/>partners<text:s/>(including<text:s/>UK<text:s/>DFIs<text:s/>and<text:s/>MDBs)</text:span><text:span text:style-name="T311_17">.<text:s/></text:span><text:span text:style-name="T311_18">It<text:s/>should<text:s/>also<text:s/>consider</text:span><text:span text:style-name="T311_19"><text:s/>other<text:s/>‘blending’<text:s/>approaches<text:s/>which<text:s/>leverage</text:span><text:span text:style-name="T311_20"><text:s/>other<text:s/>UK-enabled<text:s/>sources<text:s/>of<text:s/>finance<text:s/>such<text:s/>as<text:s/>Private<text:s/>Infrastructure<text:s/>Development<text:s/>Group<text:s/>(PIDG)</text:span><text:span text:style-name="T311_21"><text:s/>and<text:s/></text:span><text:span text:style-name="T311_22">British<text:s/>International<text:s/>Investments<text:s/>(BII)</text:span><text:span text:style-name="T311_23">,<text:s/>whilst<text:s/>remaining<text:s/>embedded<text:s/>in<text:s/>the<text:s/>local<text:s/>finance<text:s/>ecosystem.</text:span></text:p>
      <text:p text:style-name="P312"><text:span text:style-name="T312_1">From<text:s/>a<text:s/>financial<text:s/></text:span><text:span text:style-name="T312_2">and<text:s/>delivery<text:s/></text:span><text:span text:style-name="T312_3">perspective</text:span><text:span text:style-name="T312_4">,<text:s/>compliance<text:s/>with<text:s/>the<text:s/>terms<text:s/>of<text:s/>the<text:s/>construction<text:s/>grant<text:s/>was<text:s/>seen<text:s/></text:span><text:span text:style-name="T312_5">as<text:s/>straightforward<text:s/>by<text:s/>the<text:s/>recipients,<text:s/>although<text:s/>they<text:s/>did<text:s/>note<text:s/>delays<text:s/>in<text:s/>the<text:s/>disbursement<text:s/>of<text:s/>the<text:s/>funds<text:s/></text:span><text:span text:style-name="T312_6">resulting<text:s/>in<text:s/>a<text:s/>period<text:s/>of<text:s/>uncertainty</text:span><text:span text:style-name="T312_7"><text:s/>and<text:s/>project<text:s/>delays<text:s/>(i.e.<text:s/>the</text:span><text:span text:style-name="T312_8"><text:s/>PT<text:s/>SMI<text:s/>loan<text:s/></text:span><text:span text:style-name="T312_9">followed<text:s/>after</text:span><text:span text:style-name="T312_10"><text:s/></text:span><text:span text:style-name="T312_11">the<text:s/>construction<text:s/>grant</text:span><text:span text:style-name="T312_12">)</text:span><text:span text:style-name="T312_13">.</text:span><text:span text:style-name="T312_14"><text:s/></text:span></text:p>
      <text:p text:style-name="P313"><text:span text:style-name="T313_1">In<text:s/>relation<text:s/>to<text:s/>the<text:s/>strand’s<text:s/>technical<text:s/>assistance<text:s/>to<text:s/></text:span><text:span text:style-name="T313_2">DEWA<text:s/>Agri<text:s/>Coco</text:span><text:span text:style-name="T313_3">,<text:s/>b</text:span><text:span text:style-name="T313_4">y<text:s/>the<text:s/>end<text:s/>of<text:s/>March<text:s/>2023,<text:s/>MENTARI<text:s/>identified</text:span><text:span text:style-name="T313_5"><text:s/>a<text:s/>pipeline<text:s/>of</text:span><text:span text:style-name="T313_6"><text:s/>59<text:s/>potential<text:s/>renewable<text:s/>energy<text:s/>projects<text:s/>with<text:s/>an<text:s/>unadjusted<text:s/>CAPEX<text:s/>value<text:s/>of<text:s/></text:span><text:span text:style-name="T313_7">£2</text:span><text:span text:style-name="T313_8">.</text:span><text:span text:style-name="T313_9">97</text:span><text:span text:style-name="T313_10">bn</text:span><text:span text:style-name="T313_11">.<text:s/>The<text:s/>probability-weighted<text:s/>value<text:s/>of<text:s/>this<text:s/>pipeline<text:s/>is<text:s/>£1</text:span><text:span text:style-name="T313_12">.</text:span><text:span text:style-name="T313_13">86</text:span><text:span text:style-name="T313_14">bn</text:span><text:span text:style-name="T313_15">,<text:s/>which<text:s/>is<text:s/>much<text:s/>lower<text:s/>than<text:s/>the<text:s/>total<text:s/>CAPEX</text:span><text:span text:style-name="T313_16"><text:s/>because<text:s/>the<text:s/>risk<text:s/>of<text:s/>the<text:s/>identified<text:s/>projects<text:s/>is<text:s/>currently<text:s/>being<text:s/>assessed<text:s/>through<text:s/>feasibility<text:s/>studies.<text:s/></text:span></text:p>
      <text:p text:style-name="P314"><text:span text:style-name="T314_1">The<text:s/>programme<text:s/>provided<text:s/>support<text:s/>to<text:s/></text:span><text:span text:style-name="T314_2">Dewa<text:s/>Agri<text:s/>Coco<text:s/>on:<text:s/>(1)<text:s/>Carbon<text:s/>Credit<text:s/>Training;<text:s/>and<text:s/>(2)<text:s/>Gender<text:s/>Action<text:s/>Learning<text:s/>Sustainability<text:s/>(GALS);<text:s/>and<text:s/>facilitated<text:s/>two<text:s/></text:span><text:span text:style-name="T314_3">matchmaking<text:s/>meetings.</text:span><text:span text:style-name="T314_4"><text:s/>Dewa<text:s/>Agri<text:s/>Coco<text:s/>welcomed<text:s/>the<text:s/>ongoing<text:s/>support<text:s/>provided<text:s/>by<text:s/></text:span><text:span text:style-name="T314_5">Mentari</text:span><text:span text:style-name="T314_6"><text:s/>on<text:s/>carbon<text:s/>credits</text:span><text:span text:style-name="T314_7">.</text:span><text:span text:style-name="T314_8"><text:s/></text:span></text:p>
      <text:p text:style-name="P315"><text:span text:style-name="T315_1">The<text:s/></text:span><text:span text:style-name="T315_2">strand’s<text:s/>m</text:span><text:span text:style-name="T315_3">atchmaking<text:s/></text:span><text:span text:style-name="T315_4">capability</text:span><text:span text:style-name="T315_5"><text:s/></text:span><text:span text:style-name="T315_6">was<text:s/>less<text:s/>active<text:s/>in<text:s/></text:span><text:span text:style-name="T315_7">generating<text:s/>a<text:s/>new<text:s/>pipeline<text:s/>of</text:span><text:span text:style-name="T315_8"><text:s/>TA<text:s/>and<text:s/>matchmaking<text:s/>support<text:s/>as</text:span><text:span text:style-name="T315_9"><text:s/>cumulative<text:s/></text:span><text:span text:style-name="T315_10">outputs<text:s/>were<text:s/>achieved<text:s/>last<text:s/>year<text:s/></text:span><text:span text:style-name="T315_11">(</text:span><text:span text:style-name="T315_12">22/23</text:span><text:span text:style-name="T315_13">)</text:span><text:span text:style-name="T315_14">.<text:s/>However,<text:s/></text:span><text:span text:style-name="T315_15">the<text:s/>strand’s<text:s/>technical<text:s/>assistance<text:s/>to<text:s/>the<text:s/>Diesel<text:s/>Replacement<text:s/>Programme</text:span><text:span text:style-name="T315_16"><text:s/>(DRP)</text:span><text:span text:style-name="T315_17"><text:s/></text:span><text:span text:style-name="T315_18">significantly<text:s/>increased<text:s/></text:span><text:span text:style-name="T315_19">the<text:s/>number<text:s/>of<text:s/>pipeline<text:s/>projects<text:s/>in<text:s/>Indonesia</text:span><text:span text:style-name="T315_20"><text:s/>(Output<text:s/>4)</text:span><text:span text:style-name="T315_21">.<text:s/></text:span><text:span text:style-name="T315_22">The<text:s/>CAPEX<text:s/>value<text:s/>of<text:s/>the<text:s/>two<text:s/></text:span><text:span text:style-name="T315_23">DRP<text:s/>phases<text:s/>add<text:s/>up<text:s/>to<text:s/>£860m</text:span><text:span text:style-name="T315_24">,<text:s/>which<text:s/>significantly<text:s/>helped<text:s/>the<text:s/>programme<text:s/></text:span><text:span text:style-name="T315_25">exceed<text:s/>the<text:s/>output.</text:span><text:span text:style-name="T315_26"><text:s/>The<text:s/>target<text:s/>for<text:s/>this<text:s/>output<text:s/>likely<text:s/>did<text:s/>not</text:span><text:span text:style-name="T315_27"><text:s/>anticipate<text:s/>a</text:span><text:span text:style-name="T315_28"><text:s/>programme<text:s/>like<text:s/>DRP</text:span><text:span text:style-name="T315_29">.<text:s/>Although<text:s/>all<text:s/>the<text:s/>output<text:s/>targets<text:s/>need<text:s/>updating,<text:s/>this<text:s/>needs<text:s/>particular<text:s/>attention<text:s/>given<text:s/>the<text:s/>extent<text:s/>it<text:s/>has<text:s/>been<text:s/>exceeded.<text:s/></text:span></text:p>
      <text:p text:style-name="P316"><text:span text:style-name="T316_1">Describe<text:s/>any<text:s/>changes<text:s/>to<text:s/>this<text:s/>output<text:s/>during<text:s/>the<text:s/>past<text:s/>year,<text:s/>and<text:s/>any<text:s/>planned<text:s/>changes<text:s/></text:span><text:span text:style-name="T316_2">as<text:s/>a<text:s/>result<text:s/>of</text:span><text:span text:style-name="T316_3"><text:s/>this<text:s/>review.<text:s/></text:span></text:p>
      <text:p text:style-name="P317"><text:span text:style-name="T317_1">The<text:s/>outputs<text:s/>indicators<text:s/>were<text:s/>not<text:s/>revised<text:s/>in<text:s/>the<text:s/>past<text:s/>year,<text:s/>although<text:s/>the<text:s/>programme<text:s/>team<text:s/>should<text:s/>explore</text:span><text:span text:style-name="T317_2"><text:s/></text:span><text:span text:style-name="T317_3">introducing<text:s/>more<text:s/>output<text:s/>indicators<text:s/>around<text:s/>the<text:s/>VGF</text:span><text:span text:style-name="T317_4"><text:s/>given<text:s/>it<text:s/>is<text:s/>still<text:s/>at<text:s/>the<text:s/>active<text:s/>delivery<text:s/>stage.</text:span></text:p>
      <text:p text:style-name="P318"><text:bookmark-start text:name="_Hlk171953483"/><text:span text:style-name="T318_1">Some<text:s/>of<text:s/>the<text:s/>output<text:s/>indicators<text:s/>in<text:s/>the<text:s/></text:span><text:span text:style-name="T318_2">log<text:s/>frame</text:span><text:span text:style-name="T318_3"><text:s/>are<text:s/>no<text:s/>longer<text:s/>relevant<text:s/></text:span><text:span text:style-name="T318_4">as</text:span><text:span text:style-name="T318_5"><text:s/>cumulative<text:s/>targets<text:s/>have<text:s/>been<text:s/>achieved<text:s/>and<text:s/>they<text:s/>therefore<text:s/></text:span><text:span text:style-name="T318_6">fail<text:s/>to</text:span><text:span text:style-name="T318_7"><text:s/>capture<text:s/>actual<text:s/>performance<text:s/>delivery<text:s/>of<text:s/>the<text:s/>programme</text:span><text:span text:style-name="T318_8"><text:s/>in</text:span><text:span text:style-name="T318_9"><text:s/>the<text:s/></text:span><text:span text:style-name="T318_10">current<text:s/>year.</text:span><text:span text:style-name="T318_11"><text:s/></text:span></text:p>
      <text:p text:style-name="P319"><text:bookmark-end text:name="_Hlk171953483"/><text:span text:style-name="T319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20"><text:span text:style-name="T320_1">Previous<text:s/>recommendations<text:s/></text:span><text:span text:style-name="T320_2">have<text:s/>mostly<text:s/>been<text:s/>addressed.<text:s/></text:span><text:span text:style-name="T320_3">The<text:s/>process<text:s/></text:span><text:span text:style-name="T320_4">of<text:s/>selecting<text:s/>the<text:s/>three<text:s/>hydro<text:s/>projects<text:s/>should<text:s/>help<text:s/>the<text:s/>programme<text:s/>team<text:s/>and<text:s/>delivery<text:s/>partner<text:s/>codify<text:s/>guidelines<text:s/>on<text:s/>project<text:s/>selection.</text:span><text:span text:style-name="T320_5"><text:s/>At<text:s/>the<text:s/>time<text:s/>of<text:s/>writing<text:s/>this<text:s/>review,<text:s/></text:span><text:span text:style-name="T320_6">terms<text:s/>of<text:s/>reference<text:s/>were<text:s/>being<text:s/>prepared</text:span><text:span text:style-name="T320_7"><text:s/></text:span><text:span text:style-name="T320_8">for<text:s/>an<text:s/>evaluation<text:s/>of<text:s/>the<text:s/>strand<text:s/>using<text:s/>the<text:s/>EQUALS<text:s/>framework.</text:span><text:span text:style-name="T320_9"><text:s/></text:span><text:span text:style-name="T320_10"><text:s/></text:span></text:p>
      <text:p text:style-name="P321"><text:span text:style-name="T321_1">Noting<text:s/>the<text:s/>remaining<text:s/>£1.5m<text:s/>in<text:s/>the<text:s/>VGF,<text:s/>some<text:s/>recommendations<text:s/>for<text:s/>the<text:s/>year<text:s/>ahead:</text:span></text:p>
      <table:table table:style-name="Table14">
        <table:table-column table:style-name="Column76"/>
        <table:table-column table:style-name="Column77"/>
        <table:table-column table:style-name="Column78"/>
        <table:table-column table:style-name="Column79"/>
        <table:table-row table:style-name="Row59">
          <table:table-cell table:style-name="Cell198">
            <text:p text:style-name="P322"><text:span text:style-name="T322_1">Recommendations</text:span><text:span text:style-name="T322_2"> </text:span></text:p>
          </table:table-cell>
          <table:table-cell table:style-name="Cell199">
            <text:p text:style-name="P323"><text:span text:style-name="T323_1">Responsibilities</text:span><text:span text:style-name="T323_2"> </text:span></text:p>
          </table:table-cell>
          <table:table-cell table:style-name="Cell200">
            <text:p text:style-name="P324"><text:span text:style-name="T324_1">Support</text:span><text:span text:style-name="T324_2"> </text:span></text:p>
          </table:table-cell>
          <table:table-cell table:style-name="Cell201">
            <text:p text:style-name="P325"><text:span text:style-name="T325_1">Timelines</text:span><text:span text:style-name="T325_2"> </text:span></text:p>
          </table:table-cell>
        </table:table-row>
        <table:table-row table:style-name="Row60">
          <table:table-cell table:style-name="Cell202">
            <text:p text:style-name="P326"><text:span text:style-name="T326_1">Codify<text:s/>the<text:s/>criteria<text:s/>for<text:s/>VGF<text:s/>project<text:s/>selection<text:s/>based<text:s/>on<text:s/>the<text:s/>experience<text:s/>of<text:s/>selecting<text:s/>the<text:s/>three<text:s/></text:span><text:span text:style-name="T326_2">projects</text:span><text:span text:style-name="T326_3"><text:s/>for<text:s/>consistency</text:span></text:p>
          </table:table-cell>
          <table:table-cell table:style-name="Cell203">
            <text:p text:style-name="P327"><text:span text:style-name="T327_1">Delivery<text:s/>Partner</text:span><text:span text:style-name="T327_2"><text:s/></text:span></text:p>
          </table:table-cell>
          <table:table-cell table:style-name="Cell204">
            <text:p text:style-name="P328"><text:span text:style-name="T328_1">Brokerage<text:s/>strand<text:s/>lead<text:s/>BEJ<text:s/>and<text:s/>PRO</text:span></text:p>
          </table:table-cell>
          <table:table-cell table:style-name="Cell205">
            <text:p text:style-name="P329"><text:span text:style-name="T329_1">September</text:span><text:span text:style-name="T329_2"><text:s/>2024</text:span></text:p>
          </table:table-cell>
        </table:table-row>
        <table:table-row table:style-name="Row61">
          <table:table-cell table:style-name="Cell206">
            <text:p text:style-name="P330"><text:span text:style-name="T330_1">Complete<text:s/>the<text:s/>EQUALS<text:s/>evaluation<text:s/>for<text:s/>the<text:s/>Brokerage<text:s/>Strand<text:s/>and<text:s/>VGF</text:span></text:p>
          </table:table-cell>
          <table:table-cell table:style-name="Cell207">
            <text:p text:style-name="P331"><text:span text:style-name="T331_1">PRO</text:span></text:p>
          </table:table-cell>
          <table:table-cell table:style-name="Cell208">
            <text:p text:style-name="P332"><text:span text:style-name="T332_1">BEJ<text:s/>Programme<text:s/>team</text:span></text:p>
          </table:table-cell>
          <table:table-cell table:style-name="Cell209">
            <text:p text:style-name="P333"><text:span text:style-name="T333_1">Before<text:s/></text:span><text:span text:style-name="T333_2">October</text:span><text:span text:style-name="T333_3"><text:s/>2024</text:span></text:p>
          </table:table-cell>
        </table:table-row>
      </table:table>
      <text:p text:style-name="P334"/>
      <text:p text:style-name="P335"><text:span text:style-name="T335_1">For<text:s/>future<text:s/>iterations<text:s/>of<text:s/>the<text:s/>VGF</text:span><text:span text:style-name="T335_2">,<text:s/>the<text:s/>programme<text:s/>team<text:s/>should<text:s/>consider</text:span><text:span text:style-name="T335_3"><text:s/>a<text:s/>more<text:s/>rigorous<text:s/>project<text:s/>selection<text:s/>process,<text:s/></text:span><text:span text:style-name="T335_4">guidelines<text:s/>on<text:s/>the<text:s/>size<text:s/>of<text:s/>the<text:s/>grant</text:span><text:span text:style-name="T335_5">,<text:s/>partnerships<text:s/>with<text:s/>UK-supported<text:s/>financial<text:s/>institutions,<text:s/>and<text:s/>conditionality.</text:span></text:p>
      <text:p text:style-name="P336"/>
      <text:p text:style-name="P337"><text:span text:style-name="T337_1">3.<text:s/>DEMONSTRATION<text:s/>PILOT<text:s/>PROJECT<text:s/>STRAND</text:span></text:p>
      <table:table table:style-name="Table15">
        <table:table-column table:style-name="Column80"/>
        <table:table-column table:style-name="Column81"/>
        <table:table-column table:style-name="Column82"/>
        <table:table-column table:style-name="Column83"/>
        <table:table-column table:style-name="Column84"/>
        <table:table-column table:style-name="Column85"/>
        <table:table-row table:style-name="Row62">
          <table:table-cell table:style-name="Cell210">
            <text:p text:style-name="P338"><text:span text:style-name="T338_1">Output<text:s/>Title<text:s/></text:span></text:p>
          </table:table-cell>
          <table:table-cell table:style-name="Cell211" table:number-columns-spanned="5">
            <text:p text:style-name="P339"><text:span text:style-name="T339_1">Demonstration<text:s/>Project<text:s/>Strand,<text:s/>Output<text:s/>4:<text:s/>Knowledge<text:s/>about<text:s/>applying<text:s/>small-scale<text:s/>renewable<text:s/>energy<text:s/>for<text:s/>electrifying<text:s/>off-grid<text:s/>produced</text:span></text:p>
          </table:table-cell>
          <table:covered-table-cell/>
          <table:covered-table-cell/>
          <table:covered-table-cell/>
          <table:covered-table-cell/>
        </table:table-row>
        <table:table-row table:style-name="Row63">
          <table:table-cell table:style-name="Cell212" table:number-columns-spanned="2">
            <text:p text:style-name="P340"><text:span text:style-name="T340_1">Output<text:s/>number:<text:s/></text:span></text:p>
          </table:table-cell>
          <table:covered-table-cell/>
          <table:table-cell table:style-name="Cell213">
            <text:p text:style-name="P341"><text:span text:style-name="T341_1">4</text:span></text:p>
          </table:table-cell>
          <table:table-cell table:style-name="Cell214" table:number-columns-spanned="2">
            <text:p text:style-name="P342"><text:span text:style-name="T342_1">Output<text:s/>Score:<text:s/></text:span></text:p>
          </table:table-cell>
          <table:covered-table-cell/>
          <table:table-cell table:style-name="Cell215">
            <text:p text:style-name="P343"><text:span text:style-name="T343_1">A</text:span></text:p>
          </table:table-cell>
        </table:table-row>
        <table:table-row table:style-name="Row64">
          <table:table-cell table:style-name="Cell216" table:number-columns-spanned="2">
            <text:p text:style-name="P344"><text:span text:style-name="T344_1">Impact<text:s/>weighting<text:s/>(%):<text:s text:c="2"/></text:span></text:p>
          </table:table-cell>
          <table:covered-table-cell/>
          <table:table-cell table:style-name="Cell217">
            <text:p text:style-name="P345"><text:span text:style-name="T345_1">10</text:span></text:p>
          </table:table-cell>
          <table:table-cell table:style-name="Cell218" table:number-columns-spanned="2">
            <text:p text:style-name="P346"><text:span text:style-name="T346_1">Weighting<text:s/>revised<text:s/>since<text:s/>last<text:s/></text:span><text:span text:style-name="T346_2">AR?</text:span><text:span text:style-name="T346_3"><text:s/></text:span></text:p>
          </table:table-cell>
          <table:covered-table-cell/>
          <table:table-cell table:style-name="Cell219">
            <text:p text:style-name="P347"><text:span text:style-name="T347_1">Down</text:span></text:p>
          </table:table-cell>
        </table:table-row>
        <table:table-row table:style-name="Row65">
          <table:table-cell table:style-name="Cell220" table:number-columns-spanned="3">
            <text:p text:style-name="P348"><text:span text:style-name="T348_1">Indicator(s)</text:span></text:p>
          </table:table-cell>
          <table:covered-table-cell/>
          <table:covered-table-cell/>
          <table:table-cell table:style-name="Cell221">
            <text:p text:style-name="P349"><text:span text:style-name="T349_1">Milestone(s)<text:s/>for<text:s/>this<text:s/>review</text:span></text:p>
          </table:table-cell>
          <table:table-cell table:style-name="Cell222" table:number-columns-spanned="2">
            <text:p text:style-name="P350"><text:span text:style-name="T350_1">Progress<text:s/></text:span></text:p>
          </table:table-cell>
          <table:covered-table-cell/>
        </table:table-row>
        <table:table-row table:style-name="Row66">
          <table:table-cell table:style-name="Cell223" table:number-columns-spanned="3">
            <text:p text:style-name="P351"><text:span text:style-name="T351_1">Number<text:s/>of<text:s/>knowledge<text:s/>products<text:s/>about<text:s/>small-scale<text:s/>off<text:s/>grid<text:s/>produced</text:span></text:p>
          </table:table-cell>
          <table:covered-table-cell/>
          <table:covered-table-cell/>
          <table:table-cell table:style-name="Cell224">
            <text:p text:style-name="P352"><text:span text:style-name="T352_1">1</text:span></text:p>
          </table:table-cell>
          <table:table-cell table:style-name="Cell225" table:number-columns-spanned="2">
            <text:p text:style-name="P353"><text:span text:style-name="T353_1">1</text:span><text:span text:style-name="T353_2"><text:s/>-<text:s/>produced<text:s/>a<text:s/>case<text:s/>study<text:s/>with<text:s/>a<text:s/>topic<text:s/>of<text:s/>Gender<text:s/>and<text:s/>Inclusion<text:s/>in<text:s/>the<text:s/>villages<text:s/>where<text:s/>the<text:s/>solar<text:s/>PV<text:s/>is,<text:s/>with<text:s/>a<text:s/>title<text:s/>of<text:s/>"Dreams<text:s/>Under<text:s/>Humma".</text:span><text:span text:style-name="T353_3"><text:s/>The<text:s/>study<text:s/>contributes<text:s/>to<text:s/>our<text:s/>wider<text:s/>efforts<text:s/>on<text:s/></text:span><text:span text:style-name="T353_4">demonstrating</text:span><text:span text:style-name="T353_5"><text:s/>‘just<text:s/>energy<text:s/>transition</text:span><text:span text:style-name="T353_6">’<text:s/>to<text:s/>wider<text:s/>audiences.</text:span></text:p>
          </table:table-cell>
          <table:covered-table-cell/>
        </table:table-row>
      </table:table>
      <text:p text:style-name="P354"/>
      <table:table table:style-name="Table16">
        <table:table-column table:style-name="Column86"/>
        <table:table-column table:style-name="Column87"/>
        <table:table-column table:style-name="Column88"/>
        <table:table-column table:style-name="Column89"/>
        <table:table-column table:style-name="Column90"/>
        <table:table-column table:style-name="Column91"/>
        <table:table-column table:style-name="Column92"/>
        <table:table-row table:style-name="Row67">
          <table:table-cell table:style-name="Cell226">
            <text:p text:style-name="P355"><text:span text:style-name="T355_1">Output<text:s/>Title<text:s/></text:span></text:p>
          </table:table-cell>
          <table:table-cell table:style-name="Cell227" table:number-columns-spanned="6">
            <text:p text:style-name="P356"><text:span text:style-name="T356_1">Demonstration<text:s/>Project<text:s/>Strand,<text:s/>Output<text:s/>5:<text:s/>Advocate<text:s/>to<text:s/>GoI<text:s/>and<text:s/>other<text:s/>stakeholders<text:s/>(incl.<text:s/>project<text:s/>developers,<text:s/>PLN)<text:s/>in<text:s/>replicating<text:s/>the<text:s/>good<text:s/>governance<text:s/>and<text:s/>inclusive<text:s/>social<text:s/>economic<text:s/>ecosyste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8">
          <table:table-cell table:style-name="Cell228" table:number-columns-spanned="2">
            <text:p text:style-name="P357"><text:span text:style-name="T357_1">Output<text:s/>number:<text:s/></text:span></text:p>
          </table:table-cell>
          <table:covered-table-cell/>
          <table:table-cell table:style-name="Cell229" table:number-columns-spanned="2">
            <text:p text:style-name="P358"><text:span text:style-name="T358_1">5</text:span></text:p>
          </table:table-cell>
          <table:covered-table-cell/>
          <table:table-cell table:style-name="Cell230" table:number-columns-spanned="2">
            <text:p text:style-name="P359"><text:span text:style-name="T359_1">Output<text:s/>Score:<text:s/></text:span></text:p>
          </table:table-cell>
          <table:covered-table-cell/>
          <table:table-cell table:style-name="Cell231">
            <text:p text:style-name="P360"><text:span text:style-name="T360_1">A</text:span></text:p>
          </table:table-cell>
        </table:table-row>
        <table:table-row table:style-name="Row69">
          <table:table-cell table:style-name="Cell232" table:number-columns-spanned="2">
            <text:p text:style-name="P361"><text:span text:style-name="T361_1">Impact<text:s/>weighting<text:s/>(%):<text:s text:c="2"/></text:span></text:p>
          </table:table-cell>
          <table:covered-table-cell/>
          <table:table-cell table:style-name="Cell233" table:number-columns-spanned="2">
            <text:p text:style-name="P362"><text:span text:style-name="T362_1">5</text:span></text:p>
          </table:table-cell>
          <table:covered-table-cell/>
          <table:table-cell table:style-name="Cell234" table:number-columns-spanned="2">
            <text:p text:style-name="P363"><text:span text:style-name="T363_1">Weighting<text:s/>revised<text:s/>since<text:s/>last<text:s/></text:span><text:span text:style-name="T363_2">AR?</text:span><text:span text:style-name="T363_3"><text:s/></text:span></text:p>
          </table:table-cell>
          <table:covered-table-cell/>
          <table:table-cell table:style-name="Cell235">
            <text:p text:style-name="P364"><text:span text:style-name="T364_1">N/A</text:span></text:p>
          </table:table-cell>
        </table:table-row>
        <table:table-row table:style-name="Row70">
          <table:table-cell table:style-name="Cell236" table:number-columns-spanned="3">
            <text:p text:style-name="P365"><text:span text:style-name="T365_1">Indicator(s)</text:span></text:p>
          </table:table-cell>
          <table:covered-table-cell/>
          <table:covered-table-cell/>
          <table:table-cell table:style-name="Cell237" table:number-columns-spanned="2">
            <text:p text:style-name="P366"><text:span text:style-name="T366_1">Milestone(s)<text:s/>for<text:s/>this<text:s/>review</text:span></text:p>
          </table:table-cell>
          <table:covered-table-cell/>
          <table:table-cell table:style-name="Cell238" table:number-columns-spanned="2">
            <text:p text:style-name="P367"><text:span text:style-name="T367_1">Progress<text:s/></text:span></text:p>
          </table:table-cell>
          <table:covered-table-cell/>
        </table:table-row>
        <table:table-row table:style-name="Row71">
          <table:table-cell table:style-name="Cell239" table:number-columns-spanned="3">
            <text:p text:style-name="P368"><text:span text:style-name="T368_1">Number<text:s/>of<text:s/>recommendations<text:s/>provided<text:s/>to<text:s/>GoI<text:s/>to<text:s/>replicate<text:s/>the<text:s/>good<text:s/>governance<text:s/>and<text:s/>inclusive<text:s/>social<text:s/>economic<text:s/>ecosystem<text:s/>from<text:s/>the<text:s/>Demonstration<text:s/>Project</text:span></text:p>
          </table:table-cell>
          <table:covered-table-cell/>
          <table:covered-table-cell/>
          <table:table-cell table:style-name="Cell240" table:number-columns-spanned="2">
            <text:p text:style-name="P369"><text:span text:style-name="T369_1">0</text:span></text:p>
          </table:table-cell>
          <table:covered-table-cell/>
          <table:table-cell table:style-name="Cell241" table:number-columns-spanned="2">
            <text:p text:style-name="P370"><text:span text:style-name="T370_1">3</text:span><text:span text:style-name="T370_2"><text:s/></text:span><text:span text:style-name="T370_3">recommendation</text:span><text:span text:style-name="T370_4"><text:s/>provided<text:s/>as<text:s/>below:<text:s/></text:span></text:p>
            <text:list text:style-name="LS6" xml:id="list24">
              <text:list-item>
                <text:p text:style-name="P371"><text:span text:style-name="T371_1">Synthesis<text:s/>Report<text:s/>on<text:s/>the<text:s/>technicality<text:s/>and<text:s/>governance<text:s/>of<text:s/>integrated<text:s/></text:span><text:span text:style-name="T371_2">Solar<text:s/>PV</text:span><text:span text:style-name="T371_3"><text:s/>in<text:s/>Mata<text:s/>Redi<text:s/>and<text:s/>Mata<text:s/></text:span><text:span text:style-name="T371_4">Woga</text:span><text:span text:style-name="T371_5">.<text:s/></text:span></text:p>
              </text:list-item>
              <text:list-item>
                <text:p text:style-name="P372"><text:span text:style-name="T372_1">The<text:s/>application<text:s/>of<text:s/>smart<text:s/>meters<text:s/>and<text:s/>demand<text:s/>side<text:s/>management<text:s/>for<text:s/>centralised<text:s/>solar<text:s/>PV<text:s/>Indonesia.<text:s/></text:span></text:p>
              </text:list-item>
              <text:list-item>
                <text:p text:style-name="P373"><text:span text:style-name="T373_1">Rural<text:s/>electrification<text:s/>sustainability<text:s/>through<text:s/>Productive<text:s/>Use<text:s/>of<text:s/>Energy.</text:span></text:p>
              </text:list-item>
            </text:list>
            <text:p text:style-name="P374"/>
          </table:table-cell>
          <table:covered-table-cell/>
        </table:table-row>
      </table:table>
      <text:p text:style-name="P375"/>
      <table:table table:style-name="Table17">
        <table:table-column table:style-name="Column93"/>
        <table:table-column table:style-name="Column94"/>
        <table:table-column table:style-name="Column95"/>
        <table:table-column table:style-name="Column96"/>
        <table:table-column table:style-name="Column97"/>
        <table:table-column table:style-name="Column98"/>
        <table:table-row table:style-name="Row72">
          <table:table-cell table:style-name="Cell242">
            <text:p text:style-name="P376"><text:span text:style-name="T376_1">Output<text:s/>Title<text:s/></text:span></text:p>
          </table:table-cell>
          <table:table-cell table:style-name="Cell243" table:number-columns-spanned="5">
            <text:p text:style-name="P377"><text:span text:style-name="T377_1">Demonstration<text:s/>Project<text:s/>Strand,<text:s/>Output<text:s/>6:<text:s/></text:span><text:span text:style-name="T377_2">Providing<text:s/>technical<text:s/>assistance<text:s/>and<text:s/>capacity<text:s/>building<text:s/>to<text:s/>other<text:s/>potential<text:s/></text:span><text:span text:style-name="T377_3">BUMDes</text:span><text:span text:style-name="T377_4"><text:s/>and<text:s/>village<text:s/>government<text:s/>to<text:s/>upscale<text:s/>the<text:s/>knowledge<text:s/>from<text:s/>the<text:s/>Demonstration<text:s/>Project</text:span></text:p>
            <text:p text:style-name="P378"/>
          </table:table-cell>
          <table:covered-table-cell/>
          <table:covered-table-cell/>
          <table:covered-table-cell/>
          <table:covered-table-cell/>
        </table:table-row>
        <table:table-row table:style-name="Row73">
          <table:table-cell table:style-name="Cell244" table:number-columns-spanned="2">
            <text:p text:style-name="P379"><text:span text:style-name="T379_1">Output<text:s/>number:<text:s/></text:span></text:p>
          </table:table-cell>
          <table:covered-table-cell/>
          <table:table-cell table:style-name="Cell245">
            <text:p text:style-name="P380"><text:span text:style-name="T380_1">6</text:span></text:p>
          </table:table-cell>
          <table:table-cell table:style-name="Cell246" table:number-columns-spanned="2">
            <text:p text:style-name="P381"><text:span text:style-name="T381_1">Output<text:s/>Score:<text:s/></text:span></text:p>
          </table:table-cell>
          <table:covered-table-cell/>
          <table:table-cell table:style-name="Cell247">
            <text:p text:style-name="P382"><text:span text:style-name="T382_1">A</text:span></text:p>
          </table:table-cell>
        </table:table-row>
        <table:table-row table:style-name="Row74">
          <table:table-cell table:style-name="Cell248" table:number-columns-spanned="2">
            <text:p text:style-name="P383"><text:span text:style-name="T383_1">Impact<text:s/>weighting<text:s/>(%):<text:s text:c="2"/></text:span></text:p>
          </table:table-cell>
          <table:covered-table-cell/>
          <table:table-cell table:style-name="Cell249">
            <text:p text:style-name="P384"><text:span text:style-name="T384_1">10</text:span></text:p>
          </table:table-cell>
          <table:table-cell table:style-name="Cell250" table:number-columns-spanned="2">
            <text:p text:style-name="P385"><text:span text:style-name="T385_1">Weighting<text:s/>revised<text:s/>since<text:s/>last<text:s/></text:span><text:span text:style-name="T385_2">AR?</text:span><text:span text:style-name="T385_3"><text:s/></text:span></text:p>
          </table:table-cell>
          <table:covered-table-cell/>
          <table:table-cell table:style-name="Cell251">
            <text:p text:style-name="P386"><text:span text:style-name="T386_1">N/A</text:span></text:p>
          </table:table-cell>
        </table:table-row>
        <table:table-row table:style-name="Row75">
          <table:table-cell table:style-name="Cell252" table:number-columns-spanned="3">
            <text:p text:style-name="P387"><text:span text:style-name="T387_1">Indicator(s)</text:span></text:p>
          </table:table-cell>
          <table:covered-table-cell/>
          <table:covered-table-cell/>
          <table:table-cell table:style-name="Cell253">
            <text:p text:style-name="P388"><text:span text:style-name="T388_1">Milestone(s)<text:s/>for<text:s/>this<text:s/>review</text:span></text:p>
          </table:table-cell>
          <table:table-cell table:style-name="Cell254" table:number-columns-spanned="2">
            <text:p text:style-name="P389"><text:span text:style-name="T389_1">Progress<text:s/></text:span></text:p>
          </table:table-cell>
          <table:covered-table-cell/>
        </table:table-row>
        <table:table-row table:style-name="Row76">
          <table:table-cell table:style-name="Cell255" table:number-columns-spanned="3">
            <text:p text:style-name="P390"><text:span text:style-name="T390_1">Number<text:s/>of<text:s/>villages<text:s/>receiving<text:s/>coaching<text:s/>clinic,<text:s/>consignment,<text:s/>assistance<text:s/>from<text:s/>DP<text:s/>Strand.</text:span></text:p>
          </table:table-cell>
          <table:covered-table-cell/>
          <table:covered-table-cell/>
          <table:table-cell table:style-name="Cell256">
            <text:p text:style-name="P391"><text:span text:style-name="T391_1">21</text:span></text:p>
          </table:table-cell>
          <table:table-cell table:style-name="Cell257" table:number-columns-spanned="2">
            <text:p text:style-name="P392"><text:span text:style-name="T392_1">21</text:span><text:span text:style-name="T392_2"><text:s/>-<text:s/></text:span><text:span text:style-name="T392_3">In<text:s/>Year<text:s/>3<text:s/>and<text:s/>4,<text:s/>D</text:span><text:span text:style-name="T392_4">emonstration<text:s/>pilot<text:s/>project<text:s/>s</text:span><text:span text:style-name="T392_5">trand<text:s/>provided<text:s/>coaching<text:s/>clinic,<text:s/>knowledge<text:s/>sharing,<text:s/>consignment<text:s/>to<text:s/>21<text:s/>villages<text:s/>receiving<text:s/>Special<text:s/>Allocation<text:s/>Fund</text:span><text:span text:style-name="T392_6"><text:s/></text:span><text:span text:style-name="T392_7">(DAK)<text:s/>for<text:s/>Renewable<text:s/>Energy.<text:s/>This<text:s/>was<text:s/>requested<text:s/>by<text:s/>Ministry<text:s/>of<text:s/>Village,<text:s/>Transmigration,<text:s/>and<text:s/>Disadvantaged<text:s/>Regions,<text:s/>as<text:s/>MENTARI<text:s/>managed<text:s/>to<text:s/>establish<text:s/>an<text:s/>affordable<text:s/>business<text:s/>model<text:s/>of<text:s/>RE<text:s/>in<text:s/>village<text:s/>level.</text:span></text:p>
          </table:table-cell>
          <table:covered-table-cell/>
        </table:table-row>
        <table:table-row table:style-name="Row77">
          <table:table-cell table:style-name="Cell258" table:number-columns-spanned="3">
            <text:p text:style-name="P393"><text:span text:style-name="T393_1">Number<text:s/>of<text:s/>coaching<text:s/></text:span><text:span text:style-name="T393_2">clinic<text:s/>/<text:s/></text:span><text:span text:style-name="T393_3">consignment</text:span><text:span text:style-name="T393_4"><text:s/>delivered<text:s/>to<text:s/>other<text:s/>potential<text:s/></text:span><text:span text:style-name="T393_5">BUMDes</text:span><text:span text:style-name="T393_6"><text:s/>and<text:s/></text:span><text:span text:style-name="T393_7">PemDes</text:span></text:p>
          </table:table-cell>
          <table:covered-table-cell/>
          <table:covered-table-cell/>
          <table:table-cell table:style-name="Cell259">
            <text:p text:style-name="P394"><text:span text:style-name="T394_1">2</text:span></text:p>
          </table:table-cell>
          <table:table-cell table:style-name="Cell260" table:number-columns-spanned="2">
            <text:p text:style-name="P395"><text:span text:style-name="T395_1">2<text:s/>sessions<text:s/>were<text:s/>delivered<text:s/>during<text:s/>the<text:s/>per</text:span><text:span text:style-name="T395_2">iod:</text:span></text:p>
            <text:list text:style-name="LS1" xml:id="list27">
              <text:list-item>
                <text:p text:style-name="P396"><text:span text:style-name="T396_1">In<text:s/>June<text:s/>2023,<text:s/>a<text:s/>joint-ministerial<text:s/>visit<text:s/>to<text:s/>the<text:s/>Sumba<text:s/>site<text:s/>by<text:s/>the<text:s/>Ministry<text:s/>of<text:s/>Villages,<text:s/>Ministry<text:s/>of<text:s/>Finance,<text:s/>BAPPENAS<text:s/>and<text:s/>MEMR<text:s/></text:span><text:span text:style-name="T396_2">learned<text:s/>best<text:s/>practice<text:s/>from<text:s/>the<text:s/>demonstration<text:s/>project<text:s/>that<text:s/>resulted<text:s/>in<text:s/>21<text:s/></text:span><text:span text:style-name="T396_3">BUMD</text:span><text:span text:style-name="T396_4">ES</text:span><text:span text:style-name="T396_5">A<text:s/>(rural<text:s/>development<text:s/>network<text:s/>supported<text:s/>by<text:s/></text:span><text:span text:style-name="T396_6">GoI</text:span><text:span text:style-name="T396_7">)<text:s/>receiving<text:s/></text:span><text:span text:style-name="T396_8">funding<text:s/>from<text:s/>a<text:s/>Special<text:s/>Allocation<text:s/>fund<text:s/>(DAK<text:s/>–<text:s/>Dana<text:s/></text:span><text:span text:style-name="T396_9">Alokasi</text:span><text:span text:style-name="T396_10">).<text:s/>This<text:s/>outcome<text:s/>builds<text:s/>on<text:s/>a<text:s/>coaching<text:s/>session<text:s/>delivered<text:s/>in<text:s/>Sumba<text:s/></text:span><text:span text:style-name="T396_11">on</text:span><text:span text:style-name="T396_12"><text:s/>October<text:s/>2022<text:s/>on<text:s/>utilising<text:s/>their<text:s/>DAK<text:s/>effectively.</text:span></text:p>
              </text:list-item>
              <text:list-item>
                <text:p text:style-name="P397"><text:span text:style-name="T397_1">In<text:s/>September<text:s/>2023,<text:s/>a<text:s/>second<text:s/>coaching<text:s/>clinic<text:s/>took<text:s/>place<text:s/></text:span><text:span text:style-name="T397_2">in<text:s/>villages<text:s/></text:span><text:span text:style-name="T397_3">receiving</text:span><text:span text:style-name="T397_4"><text:s/>DAK<text:s/>to<text:s/>use<text:s/>these<text:s/>effectively<text:s/>using<text:s/>the<text:s/>example<text:s/>set<text:s/>by<text:s/>Sumba<text:s/>that<text:s/>was<text:s/>welcomed<text:s/>by<text:s/></text:span><text:span text:style-name="T397_5">GoI</text:span><text:span text:style-name="T397_6">.<text:s/></text:span></text:p>
              </text:list-item>
            </text:list>
          </table:table-cell>
          <table:covered-table-cell/>
        </table:table-row>
      </table:table>
      <text:p text:style-name="P398"/>
      <text:p text:style-name="P399"><text:span text:style-name="T399_1">Briefly<text:s/>describe<text:s/>the<text:s/>output’s<text:s/>activities<text:s/>and<text:s/>provide<text:s/>supporting<text:s/>narrative<text:s/>for<text:s/>the<text:s/>score.<text:s/></text:span></text:p>
      <text:p text:style-name="P400"><text:span text:style-name="T400_1">The<text:s/>overall<text:s/>score<text:s/>for<text:s/>the<text:s/>Demonstration<text:s/>strand’s<text:s/>outputs<text:s/>is<text:s/></text:span><text:span text:style-name="T400_2">A+</text:span><text:span text:style-name="T400_3">,<text:s/>as<text:s/>the<text:s/>planned<text:s/>milestones<text:s/>have<text:s/>either<text:s/>met</text:span><text:span text:style-name="T400_4">,</text:span><text:span text:style-name="T400_5"><text:s/>moderately<text:s/>exceeded</text:span><text:span text:style-name="T400_6">,</text:span><text:span text:style-name="T400_7"><text:s/>or<text:s/>substantially<text:s/>exceeded<text:s/>expectations<text:s/>for<text:s/>outputs<text:s/>under<text:s/>this<text:s/>strand.</text:span></text:p>
      <text:p text:style-name="P401"><text:span text:style-name="T401_1">This<text:s/>year,<text:s/>the<text:s/>Demonstration<text:s/>strand<text:s/>has<text:s/>focussed<text:s/>on<text:s/>ensuring<text:s/>community<text:s/>ow</text:span><text:span text:style-name="T401_2">nership<text:s/></text:span><text:span text:style-name="T401_3">and<text:s/>sustainability<text:s/>of<text:s/></text:span><text:span text:style-name="T401_4">the<text:s/>two<text:s/></text:span><text:span text:style-name="T401_5">mini</text:span><text:span text:style-name="T401_6">-grid</text:span><text:span text:style-name="T401_7"><text:s/>projects</text:span><text:span text:style-name="T401_8">.<text:s/>The<text:s/>project<text:s/></text:span><text:span text:style-name="T401_9">team<text:s/></text:span><text:span text:style-name="T401_10">work</text:span><text:span text:style-name="T401_11">ed</text:span><text:span text:style-name="T401_12"><text:s/>with<text:s/>a<text:s/>range<text:s/>of<text:s/>village,<text:s/>provincial<text:s/>and<text:s/>national<text:s/>stakeholders<text:s/>to</text:span><text:span text:style-name="T401_13">:</text:span></text:p>
      <text:list text:style-name="LS46" xml:id="list29">
        <text:list-item>
          <text:p text:style-name="P402"><text:span text:style-name="T402_1">strengthe</text:span><text:span text:style-name="T402_2">n</text:span><text:span text:style-name="T402_3"><text:s/></text:span><text:span text:style-name="T402_4">the<text:s/>financial<text:s/>and<text:s/></text:span><text:span text:style-name="T402_5">institutional</text:span><text:span text:style-name="T402_6"><text:s/>capacity<text:s/>of<text:s/></text:span><text:span text:style-name="T402_7">the<text:s/></text:span><text:span text:style-name="T402_8">village<text:s/>business<text:s/>unit<text:s/>(</text:span><text:span text:style-name="T402_9">BUMDes</text:span><text:span text:style-name="T402_10">)</text:span><text:span text:style-name="T402_11">;</text:span><text:span text:style-name="T402_12"><text:s/>and<text:s/>s</text:span><text:span text:style-name="T402_13">etting<text:s/>an<text:s/>affordable</text:span><text:span text:style-name="T402_14">,<text:s/>progressive</text:span><text:span text:style-name="T402_15"><text:s/>tariff<text:s/></text:span><text:span text:style-name="T402_16">to<text:s/>ensure<text:s/>ele</text:span><text:span text:style-name="T402_17">ctricity<text:s/>costs<text:s/>are<text:s/></text:span><text:span text:style-name="T402_18">sustained<text:s/>within<text:s/>the<text:s/></text:span><text:span text:style-name="T402_19">community.</text:span></text:p>
        </text:list-item>
        <text:list-item>
          <text:p text:style-name="P403"><text:span text:style-name="T403_1">ensure<text:s/>Productive<text:s/>Uses<text:s/>of<text:s/>Energy<text:s/>are<text:s/></text:span><text:span text:style-name="T403_2">embedded<text:s/>in<text:s/>the<text:s/>community</text:span><text:span text:style-name="T403_3">,<text:s/></text:span><text:span text:style-name="T403_4">with<text:s/>a<text:s/>strong<text:s/>focus<text:s/>on<text:s/>gender<text:s/>and<text:s/>female-led<text:s/>businesses.</text:span><text:span text:style-name="T403_5"><text:s/></text:span></text:p>
        </text:list-item>
        <text:list-item>
          <text:p text:style-name="P404"><text:span text:style-name="T404_1">scale<text:s/>up<text:s/>the</text:span><text:span text:style-name="T404_2"><text:s/>funding<text:s/>model</text:span><text:span text:style-name="T404_3">s</text:span><text:span text:style-name="T404_4"><text:s/>by<text:s/></text:span><text:span text:style-name="T404_5">improving<text:s/>access<text:s/>to<text:s/></text:span><text:span text:style-name="T404_6">the<text:s/>Special<text:s/>Allocation<text:s/>Fund</text:span><text:span text:style-name="T404_7"><text:s/>and<text:s/>working<text:s/>with<text:s/>PLN<text:s/>on<text:s/></text:span><text:span text:style-name="T404_8">electricity<text:s/></text:span><text:span text:style-name="T404_9">purchase<text:s/>options<text:s/>with<text:s/>sub</text:span><text:span text:style-name="T404_10">national-owned<text:s/>enterprises<text:s/>(e.g.<text:s/></text:span><text:span text:style-name="T404_11">BUMDes</text:span><text:span text:style-name="T404_12">).</text:span></text:p>
        </text:list-item>
        <text:list-item>
          <text:p text:style-name="P405"><text:span text:style-name="T405_1">disseminate<text:s/>lessons<text:s/>learned<text:s/></text:span><text:span text:style-name="T405_2">to<text:s/>other<text:s/>sub-national<text:s/>governments<text:s/>(e.g.</text:span><text:span text:style-name="T405_3"><text:s/>other<text:s/>Sumba<text:s/>districts)</text:span><text:span text:style-name="T405_4">,<text:s/>provincial<text:s/>level<text:s/>(e.g.<text:s/></text:span><text:span text:style-name="T405_5">Provincial</text:span><text:span text:style-name="T405_6"><text:s/>Regulation</text:span><text:span text:style-name="T405_7"><text:s/></text:span><text:span text:style-name="T405_8">on<text:s/>Renewable<text:s/>Energy<text:s/>Management)<text:s/></text:span><text:span text:style-name="T405_9">and<text:s/>influence<text:s/>national<text:s/>government,<text:s/>including<text:s/>the<text:s/></text:span><text:span text:style-name="T405_10">National<text:s/>Planning<text:s/>Agency<text:s/>and<text:s/></text:span><text:span text:style-name="T405_11">GoI</text:span><text:span text:style-name="T405_12">’s</text:span><text:span text:style-name="T405_13"><text:s/>mini-grid<text:s/>programmes.</text:span></text:p>
        </text:list-item>
      </text:list>
      <text:p text:style-name="P406"><text:span text:style-name="T406_1">The<text:s/>review<text:s/>team<text:s/>found<text:s/>evidence<text:s/>of<text:s/>the<text:s/>scalability<text:s/>of<text:s/>the<text:s/>model<text:s/></text:span><text:span text:style-name="T406_2">demonstrated<text:s/></text:span><text:span text:style-name="T406_3">and<text:s/>impact<text:s/></text:span><text:span text:style-name="T406_4">at</text:span><text:span text:style-name="T406_5"><text:s/></text:span><text:span text:style-name="T406_6">different<text:s/>levels</text:span><text:span text:style-name="T406_7"><text:s/></text:span><text:span text:style-name="T406_8">of<text:s/></text:span><text:span text:style-name="T406_9">Government,<text:s/>especially<text:s/>on<text:s/>community</text:span><text:span text:style-name="T406_10"><text:s/>energy<text:s/>management<text:s/>policy</text:span><text:span text:style-name="T406_11"><text:s/>and<text:s/>gender-inclusive<text:s/></text:span><text:span text:style-name="T406_12">initiatives</text:span><text:span text:style-name="T406_13">.<text:s/></text:span></text:p>
      <text:p text:style-name="P407"><text:span text:style-name="T407_1">The<text:s/></text:span><text:span text:style-name="T407_2">community-centred<text:s/>approach<text:s/>to<text:s/>delivery<text:s/>and<text:s/>additional<text:s/>wrap-around<text:s/>support<text:s/></text:span><text:span text:style-name="T407_3">after<text:s/>the<text:s/>initial<text:s/></text:span><text:span text:style-name="T407_4">mini-grid<text:s/></text:span><text:span text:style-name="T407_5">‘build’<text:s/>phase<text:s/></text:span><text:span text:style-name="T407_6">(e.g.<text:s/>three<text:s/>years<text:s/>of<text:s/>O&amp;M<text:s/>support)</text:span><text:span text:style-name="T407_7"><text:s/>are</text:span><text:span text:style-name="T407_8"><text:s/>seen<text:s/>as</text:span><text:span text:style-name="T407_9"><text:s/></text:span><text:span text:style-name="T407_10">a<text:s/>distinct</text:span><text:span text:style-name="T407_11"><text:s/></text:span><text:span text:style-name="T407_12">feature</text:span><text:span text:style-name="T407_13"><text:s/>of<text:s/>th</text:span><text:span text:style-name="T407_14">is<text:s/>demonstration<text:s/>project</text:span><text:span text:style-name="T407_15">,<text:s/>setting<text:s/>it<text:s/>apart<text:s/>from<text:s/>previous<text:s/>projects</text:span><text:span text:style-name="T407_16"><text:s/></text:span><text:span text:style-name="T407_17">undertaken<text:s/>by<text:s/>other<text:s/>donors.</text:span></text:p>
      <text:p text:style-name="P408"><text:span text:style-name="T408_1">Describe<text:s/>any<text:s/>changes<text:s/>to<text:s/>this<text:s/>output<text:s/>during<text:s/>the<text:s/>past<text:s/>year,<text:s/>and<text:s/>any<text:s/>planned<text:s/>changes<text:s/></text:span><text:span text:style-name="T408_2">as<text:s/>a<text:s/>result<text:s/>of</text:span><text:span text:style-name="T408_3"><text:s/>this<text:s/>review.<text:s/></text:span></text:p>
      <text:p text:style-name="P409"><text:span text:style-name="T409_1">A<text:s/>number<text:s/>of</text:span><text:span text:style-name="T409_2"><text:s/>new<text:s/>output</text:span><text:span text:style-name="T409_3"><text:s/>indicators</text:span><text:span text:style-name="T409_4"><text:s/>were<text:s/>added<text:s/>to<text:s/>reflect<text:s/>the<text:s/>expanded<text:s/></text:span><text:span text:style-name="T409_5">scope<text:s/>of<text:s/>the<text:s/>Demonstration<text:s/>strand</text:span><text:span text:style-name="T409_6"><text:s/>since<text:s/>last<text:s/>year</text:span><text:span text:style-name="T409_7">,<text:s/>including<text:s/></text:span><text:span text:style-name="T409_8">community<text:s/></text:span><text:span text:style-name="T409_9">engagement,<text:s/>lessons</text:span><text:span text:style-name="T409_10"><text:s/>learn</text:span><text:span text:style-name="T409_11">t</text:span><text:span text:style-name="T409_12"><text:s/>across<text:s/>local,<text:s/>regional<text:s/>and<text:s/>national<text:s/>government<text:s/>as<text:s/>well<text:s/>as</text:span><text:span text:style-name="T409_13">:</text:span></text:p>
      <text:list text:style-name="LS35" xml:id="list33">
        <text:list-item>
          <text:p text:style-name="P410"><text:span text:style-name="T410_1">Intermediate<text:s/>Outcome<text:s/>Indicator<text:s/>2a*</text:span><text:span text:style-name="T410_2">:<text:s/></text:span><text:span text:style-name="T410_3">Percentage<text:s/>of<text:s/>HHs<text:s/>accessing<text:s/>Productive<text:s/>Uses<text:s/>of<text:s/>Energy<text:s/>(PuE)<text:s/>services,<text:s/>which<text:s/>benefits<text:s/>women<text:s/>and<text:s/>girl</text:span><text:span text:style-name="T410_4">s.</text:span></text:p>
        </text:list-item>
        <text:list-item>
          <text:p text:style-name="P411"><text:span text:style-name="T411_1">Intermediate<text:s/>Outcome<text:s/>Indicator<text:s/>5a</text:span><text:span text:style-name="T411_2">:<text:s/></text:span><text:span text:style-name="T411_3">Number<text:s/>of<text:s/>Inclusive<text:s/>Regulations<text:s/>issued<text:s/>by<text:s/>the<text:s/>local<text:s/>government<text:s/>or<text:s/>cases<text:s/>of<text:s/>integrating<text:s/>gender<text:s/>inclusiveness<text:s/>into<text:s/>policies/systems<text:s/>by<text:s/>other<text:s/></text:span><text:span text:style-name="T411_4">stakeholders.</text:span></text:p>
        </text:list-item>
        <text:list-item>
          <text:p text:style-name="P412"><text:span text:style-name="T412_1">Intermediate<text:s/>Outcome<text:s/>Indicator<text:s/>6a</text:span><text:span text:style-name="T412_2">:<text:s/></text:span><text:span text:style-name="T412_3">Number<text:s/>of<text:s/>procedures,<text:s/>guidelines,<text:s/>or<text:s/>implementations<text:s/>adopted<text:s/>and/or<text:s/>disseminated<text:s/>by<text:s/>the<text:s/>government<text:s/></text:span><text:span text:style-name="T412_4">as<text:s/>a<text:s/>result<text:s/>of</text:span><text:span text:style-name="T412_5"><text:s/>MENTARI<text:s/>assistance<text:s/>to<text:s/>promote<text:s/>the<text:s/>off-grid<text:s/>business<text:s/></text:span><text:span text:style-name="T412_6">model.</text:span><text:span text:style-name="T412_7"><text:s/></text:span></text:p>
        </text:list-item>
        <text:list-item>
          <text:p text:style-name="P413"><text:span text:style-name="T413_1">Output<text:s/>Indicator<text:s/>5a</text:span><text:span text:style-name="T413_2">:<text:s/></text:span><text:span text:style-name="T413_3">Number<text:s/>of<text:s/>recommendations<text:s/>provided<text:s/>to<text:s/>GoI<text:s/>to<text:s/>replicate<text:s/>the<text:s/>good<text:s/>governance<text:s/>and<text:s/>inclusive<text:s/>social<text:s/>economic<text:s/>ecosystem<text:s/>from<text:s/>the<text:s/>Demonstration<text:s/>Proje</text:span><text:span text:style-name="T413_4">ct</text:span></text:p>
        </text:list-item>
        <text:list-item>
          <text:p text:style-name="P414"><text:span text:style-name="T414_1">Output<text:s/>Indicator<text:s/>6a</text:span><text:span text:style-name="T414_2">:<text:s/></text:span><text:span text:style-name="T414_3">Number<text:s/>of<text:s/>villages<text:s/>receiving<text:s/>coaching<text:s/>clinic,<text:s/>consignment,<text:s/>assistance<text:s/>from<text:s/>DP<text:s/>Stran</text:span><text:span text:style-name="T414_4">d</text:span></text:p>
        </text:list-item>
        <text:list-item>
          <text:p text:style-name="P415"><text:span text:style-name="T415_1">Output<text:s/>Indicator<text:s/>6b</text:span><text:span text:style-name="T415_2">:<text:s/></text:span><text:span text:style-name="T415_3">Number<text:s/>of<text:s/>coaching<text:s/></text:span><text:span text:style-name="T415_4">clinic<text:s/>/<text:s/>consignments</text:span><text:span text:style-name="T415_5"><text:s/>delivered<text:s/>to<text:s/>other<text:s/>potential<text:s/></text:span><text:span text:style-name="T415_6">BUMDes</text:span><text:span text:style-name="T415_7"><text:s/>and<text:s/></text:span><text:span text:style-name="T415_8">PemDes</text:span></text:p>
        </text:list-item>
      </text:list>
      <text:p text:style-name="P416"><text:span text:style-name="T416_1">The<text:s/>review<text:s/>team<text:s/>recommends<text:s/>closer<text:s/>monitoring<text:s/>of<text:s/>the<text:s/>target</text:span><text:span text:style-name="T416_2"><text:s/>around<text:s/></text:span><text:span text:style-name="T416_3">BUMDes</text:span><text:span text:style-name="T416_4"><text:s/>revenue</text:span><text:span text:style-name="T416_5"><text:s/>which<text:s/>reported<text:s/>a<text:s/>394%<text:s/>increase.<text:s/>However,<text:s/>t</text:span><text:span text:style-name="T416_6">his<text:s/>increase<text:s/>reflects<text:s/>several<text:s/>one-off<text:s/>impacts<text:s/>and<text:s/>more<text:s/>frequent<text:s/>monitoring<text:s/>is<text:s/>required<text:s/>to<text:s/></text:span><text:span text:style-name="T416_7">track<text:s/>revenue<text:s/>form<text:s/></text:span><text:span text:style-name="T416_8">electricity<text:s/>payment<text:s/>from<text:s/>the<text:s/>community</text:span><text:span text:style-name="T416_9"><text:s/>as<text:s/>a<text:s/>proxy<text:s/>of<text:s/>the<text:s/>model’s<text:s/>long-term<text:s/>sustainability.</text:span></text:p>
      <text:p text:style-name="P417"><text:span text:style-name="T417_1">Progress<text:s/>on<text:s/>recommendations<text:s/>from<text:s/>the<text:s/>previous<text:s/>AR,<text:s/>lessons<text:s/>learned<text:s/>this<text:s/>year<text:s/>and<text:s/>recommendations<text:s/>for<text:s/>the<text:s/>year<text:s/>ahead<text:s/></text:span></text:p>
      <text:p text:style-name="P418"><text:span text:style-name="T418_1">Progress<text:s/>has<text:s/>been<text:s/>made<text:s/></text:span><text:span text:style-name="T418_2">against</text:span><text:span text:style-name="T418_3"><text:s/>previous<text:s/>year<text:s/>recommendations</text:span><text:span text:style-name="T418_4">.<text:s/></text:span><text:span text:style-name="T418_5">An<text:s/>updated</text:span><text:span text:style-name="T418_6"><text:s/>progressive</text:span><text:span text:style-name="T418_7"><text:s/>tariff<text:s/></text:span><text:span text:style-name="T418_8">structure</text:span><text:span text:style-name="T418_9"><text:s/>with<text:s/>a<text:s/>focus<text:s/>on<text:s/>affordability<text:s/></text:span><text:span text:style-name="T418_10">has<text:s/>been<text:s/>proposed</text:span><text:span text:style-name="T418_11">.<text:s/></text:span><text:span text:style-name="T418_12">A<text:s/>long<text:s/>process<text:s/>to<text:s/>reduce<text:s/>the<text:s/>electricity<text:s/>tariff<text:s/>have<text:s/>been<text:s/>started<text:s/>in<text:s/>2023</text:span><text:span text:style-name="T418_13">.</text:span><text:span text:style-name="T418_14"><text:s/>Additionally,<text:s/></text:span><text:span text:style-name="T418_15">Mentari<text:s/>held<text:s/>discussions<text:s/>with<text:s/>community<text:s/>and<text:s/>village<text:s/>administration<text:s/>regarding<text:s/>the<text:s/>tariff,<text:s/>providing<text:s/>calculation<text:s/>of<text:s/>the<text:s/>possible<text:s/>new<text:s/>tariff,<text:s/>and<text:s/>to<text:s/>gain<text:s/>buy<text:s/>in<text:s/>and<text:s/>consensus<text:s/>from<text:s/>both<text:s/>village<text:s/>administration<text:s/>and<text:s/>community<text:s/>members.<text:s/>Mentari<text:s/>proposed<text:s/>the<text:s/>new<text:s/>tariff<text:s/>reduction</text:span><text:span text:style-name="T418_16">.<text:s/></text:span><text:span text:style-name="T418_17">The<text:s/>new<text:s/>tariff<text:s/>has<text:s/>been<text:s/>included<text:s/>in<text:s/>the<text:s/>village<text:s/>regulation<text:s/>draft<text:s/>but<text:s/>has<text:s/>yet<text:s/>to<text:s/>be<text:s/>officially<text:s/>issued<text:s/>and<text:s/>implemented.<text:s/>Delivery<text:s/>partner<text:s/>and<text:s/>programme<text:s/>team<text:s/>expected<text:s/>that<text:s/>it<text:s/>will<text:s/>be<text:s/>officially<text:s/>issued<text:s/>and<text:s/>implemented<text:s/>around<text:s/>the<text:s/>end<text:s/>of<text:s/>the<text:s/>first<text:s/>phase<text:s/>of<text:s/>MENTARI.<text:s text:c="2"/></text:span></text:p>
      <text:p text:style-name="P419"><text:span text:style-name="T419_1">In<text:s/>relation<text:s/>to<text:s/>the<text:s/>previous<text:s/>recommendation<text:s/>on<text:s/>the<text:s/>productive<text:s/>uses<text:s/>of<text:s/>energy<text:s/>by<text:s/>the<text:s/>community,<text:s/>Mentari</text:span><text:span text:style-name="T419_2"><text:s/>published<text:s/></text:span><text:span text:style-name="T419_3"><text:a xlink:type="simple" xlink:href="file:///C://Users/idimitrova/Downloads/feasibility-study-incentivising-demand-load-202306 (1).pdf"><text:span text:style-name="T419_4">a<text:s/>detailed<text:s/></text:span><text:span text:style-name="T419_5">feasibility<text:s/>study</text:span></text:a></text:span><text:span text:style-name="T419_6"><text:s/>into<text:s/>productive<text:s/>uses<text:s/>of<text:s/>energy</text:span><text:span text:style-name="T419_7">,<text:s/>including<text:s/></text:span><text:span text:style-name="T419_8">a<text:s/>set<text:s/>of<text:s/>technologies<text:s/>and<text:s/>business<text:s/>models<text:s/></text:span><text:span text:style-name="T419_9">tailored</text:span><text:span text:style-name="T419_10"><text:s/>to<text:s/>the<text:s/>local<text:s/>context.<text:s/></text:span></text:p>
      <text:p text:style-name="P420"><text:span text:style-name="T420_1">For<text:s/>the<text:s/>year<text:s/>ahead,<text:s/>the<text:s/>review<text:s/>team<text:s/>recommends<text:s/>the<text:s/>following:</text:span></text:p>
      <table:table table:style-name="Table18">
        <table:table-column table:style-name="Column99"/>
        <table:table-column table:style-name="Column100"/>
        <table:table-column table:style-name="Column101"/>
        <table:table-column table:style-name="Column102"/>
        <table:table-row table:style-name="Row78">
          <table:table-cell table:style-name="Cell261">
            <text:p text:style-name="P421"><text:span text:style-name="T421_1">Recommendations</text:span><text:span text:style-name="T421_2"> </text:span></text:p>
          </table:table-cell>
          <table:table-cell table:style-name="Cell262">
            <text:p text:style-name="P422"><text:span text:style-name="T422_1">Responsibilities</text:span><text:span text:style-name="T422_2"> </text:span></text:p>
          </table:table-cell>
          <table:table-cell table:style-name="Cell263">
            <text:p text:style-name="P423"><text:span text:style-name="T423_1">Support</text:span><text:span text:style-name="T423_2"> </text:span></text:p>
          </table:table-cell>
          <table:table-cell table:style-name="Cell264">
            <text:p text:style-name="P424"><text:span text:style-name="T424_1">Timelines</text:span><text:span text:style-name="T424_2"> </text:span></text:p>
          </table:table-cell>
        </table:table-row>
        <table:table-row table:style-name="Row79">
          <table:table-cell table:style-name="Cell265">
            <text:p text:style-name="P425"><text:span text:style-name="T425_1">Focus<text:s/>the<text:s/>remainder<text:s/>of<text:s/>the<text:s/>Demonstration<text:s/>strand<text:s/>towards<text:s/>scaling<text:s/>up<text:s/>the<text:s/>lessons<text:s/>learned<text:s/>from<text:s/>the<text:s/>project<text:s/>and<text:s/>replicating<text:s/>this</text:span><text:span text:style-name="T425_2"><text:s/>model<text:s/>across<text:s/>other<text:s/>localities.<text:s/></text:span><text:span text:style-name="T425_3">The<text:s/>team<text:s/>should<text:s/>particularly<text:s/>reflect<text:s/>on<text:s/>the<text:s/>experience<text:s/>of<text:s/>working<text:s/>across<text:s/>various<text:s/>levels<text:s/>of<text:s/>government,<text:s/>funding<text:s/>models<text:s/>and<text:s/>sustainability,<text:s/>and<text:s/>the<text:s/>demand-side<text:s/>support<text:s/>measures<text:s/>beyond<text:s/>the<text:s/>community<text:s/>(including<text:s/>the<text:s/>design<text:s/>of<text:s/>sub-national<text:s/>energy<text:s/>purchasing<text:s/>arrangements<text:s/>with<text:s/>PLN)</text:span></text:p>
          </table:table-cell>
          <table:table-cell table:style-name="Cell266">
            <text:p text:style-name="P426"><text:span text:style-name="T426_1">TL<text:s/></text:span><text:span text:style-name="T426_2">Delivery<text:s/>Partner</text:span><text:span text:style-name="T426_3">/PRO</text:span></text:p>
          </table:table-cell>
          <table:table-cell table:style-name="Cell267">
            <text:p text:style-name="P427"><text:span text:style-name="T427_1">Demonstration<text:s/>strand<text:s/>leads<text:s/>in<text:s/>BEJ<text:s/></text:span><text:span text:style-name="T427_2">strand<text:s/>lead<text:s/></text:span><text:span text:style-name="T427_3">and<text:s/></text:span><text:span text:style-name="T427_4">d</text:span><text:span text:style-name="T427_5">elivery<text:s/></text:span><text:span text:style-name="T427_6">p</text:span><text:span text:style-name="T427_7">artner</text:span></text:p>
          </table:table-cell>
          <table:table-cell table:style-name="Cell268">
            <text:p text:style-name="P428"><text:span text:style-name="T428_1">By<text:s/>end<text:s/>of<text:s/>programme</text:span></text:p>
          </table:table-cell>
        </table:table-row>
      </table:table>
      <text:p text:style-name="P429"/>
      <text:p text:style-name="P430"><text:span text:style-name="T430_1">4</text:span><text:span text:style-name="T430_2">.<text:s/></text:span><text:span text:style-name="T430_3">COLLABORATION<text:s/>&amp;<text:s/>NETWORKING<text:s/>STRAND<text:s/>(Now<text:s/>COLLABORATION,<text:s/>CAPACITY<text:s/>BUILDING<text:s/>&amp;<text:s/>NETWORKING<text:s/>STRAND<text:s/>(CCBN))</text:span></text:p>
      <table:table table:style-name="Table19">
        <table:table-column table:style-name="Column103"/>
        <table:table-column table:style-name="Column104"/>
        <table:table-column table:style-name="Column105"/>
        <table:table-column table:style-name="Column106"/>
        <table:table-column table:style-name="Column107"/>
        <table:table-column table:style-name="Column108"/>
        <table:table-column table:style-name="Column109"/>
        <table:table-row table:style-name="Row80">
          <table:table-cell table:style-name="Cell269">
            <text:p text:style-name="P431"><text:span text:style-name="T431_1">Output<text:s/>Title<text:s/></text:span></text:p>
          </table:table-cell>
          <table:table-cell table:style-name="Cell270" table:number-columns-spanned="6">
            <text:p text:style-name="P432"><text:span text:style-name="T432_1">Collaboration,<text:s/>Capacity<text:s/>Building<text:s/>&amp;<text:s/>Networking<text:s/>Strand,<text:s/>Output<text:s/>1:<text:s/>Capacity<text:s/>building<text:s/>and<text:s/>knowledge<text:s/>exchange,<text:s/>including<text:s/>focus<text:s/>on<text:s/>opportunities<text:s/>for<text:s/>women<text:s/>and<text:s/>marginalised<text:s/>groups,<text:s/>provided<text:s/>to<text:s/>inter/national<text:s/>academic/TVET,<text:s/>and<text:s/>relevant<text:s/>stakeholders<text:s/>(incl.<text:s/>MEMR,<text:s/>PPSDM,<text:s/>PLN)<text:s/>in<text:s/>low<text:s/>carbon<text:s/>energy<text:s/>secto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1">
          <table:table-cell table:style-name="Cell271" table:number-columns-spanned="2">
            <text:p text:style-name="P433"><text:span text:style-name="T433_1">Output<text:s/>number:<text:s/></text:span></text:p>
          </table:table-cell>
          <table:covered-table-cell/>
          <table:table-cell table:style-name="Cell272" table:number-columns-spanned="2">
            <text:p text:style-name="P434"><text:span text:style-name="T434_1">1</text:span></text:p>
          </table:table-cell>
          <table:covered-table-cell/>
          <table:table-cell table:style-name="Cell273" table:number-columns-spanned="2">
            <text:p text:style-name="P435"><text:span text:style-name="T435_1">Output<text:s/>Score:<text:s/></text:span></text:p>
          </table:table-cell>
          <table:covered-table-cell/>
          <table:table-cell table:style-name="Cell274">
            <text:p text:style-name="P436"><text:span text:style-name="T436_1">A+</text:span></text:p>
          </table:table-cell>
        </table:table-row>
        <table:table-row table:style-name="Row82">
          <table:table-cell table:style-name="Cell275" table:number-columns-spanned="2">
            <text:p text:style-name="P437"><text:span text:style-name="T437_1">Impact<text:s/>weighting<text:s/>(%):<text:s text:c="2"/></text:span></text:p>
          </table:table-cell>
          <table:covered-table-cell/>
          <table:table-cell table:style-name="Cell276" table:number-columns-spanned="2">
            <text:p text:style-name="P438"><text:span text:style-name="T438_1">10</text:span></text:p>
          </table:table-cell>
          <table:covered-table-cell/>
          <table:table-cell table:style-name="Cell277" table:number-columns-spanned="2">
            <text:p text:style-name="P439"><text:span text:style-name="T439_1">Weighting<text:s/>revised<text:s/>since<text:s/>last<text:s/></text:span><text:span text:style-name="T439_2">AR?</text:span><text:span text:style-name="T439_3"><text:s/></text:span></text:p>
          </table:table-cell>
          <table:covered-table-cell/>
          <table:table-cell table:style-name="Cell278">
            <text:p text:style-name="P440"><text:span text:style-name="T440_1">No</text:span></text:p>
          </table:table-cell>
        </table:table-row>
        <table:table-row table:style-name="Row83">
          <table:table-cell table:style-name="Cell279" table:number-columns-spanned="3">
            <text:p text:style-name="P441"><text:span text:style-name="T441_1">Indicator(s)</text:span></text:p>
          </table:table-cell>
          <table:covered-table-cell/>
          <table:covered-table-cell/>
          <table:table-cell table:style-name="Cell280" table:number-columns-spanned="2">
            <text:p text:style-name="P442"><text:span text:style-name="T442_1">Milestone(s)<text:s/>for<text:s/>this<text:s/>review</text:span></text:p>
          </table:table-cell>
          <table:covered-table-cell/>
          <table:table-cell table:style-name="Cell281" table:number-columns-spanned="2">
            <text:p text:style-name="P443"><text:span text:style-name="T443_1">Progress<text:s/></text:span></text:p>
          </table:table-cell>
          <table:covered-table-cell/>
        </table:table-row>
        <table:table-row table:style-name="Row84">
          <table:table-cell table:style-name="Cell282" table:number-columns-spanned="3">
            <text:p text:style-name="P444"><text:span text:style-name="T444_1">Number<text:s/>of<text:s/>International<text:s/>and<text:s/>Indonesian<text:s/>academic<text:s/>or<text:s/>training<text:s/>institutions,<text:s/>and<text:s/>relevant<text:s/>stakeholders<text:s/>(incl.<text:s/>MEMR,<text:s/>PPSDM,<text:s/>PLN)<text:s/>receiving<text:s/>programme<text:s/>matchmaking<text:s/>and/or<text:s/>knowledge<text:s/>sharing<text:s/>support.</text:span></text:p>
          </table:table-cell>
          <table:covered-table-cell/>
          <table:covered-table-cell/>
          <table:table-cell table:style-name="Cell283" table:number-columns-spanned="2">
            <text:p text:style-name="P445"><text:span text:style-name="T445_1">0</text:span></text:p>
          </table:table-cell>
          <table:covered-table-cell/>
          <table:table-cell table:style-name="Cell284" table:number-columns-spanned="2">
            <text:p text:style-name="P446"><text:span text:style-name="T446_1">47</text:span><text:span text:style-name="T446_2">.<text:s/>This<text:s/>includes<text:s/>one<text:s/>university<text:s/>engagement<text:s/>with<text:s/>demonstration<text:s/>pilot<text:s/>project<text:s/>strand,<text:s/></text:span><text:span text:style-name="T446_3">21<text:s/></text:span><text:span text:style-name="T446_4">institution</text:span><text:span text:style-name="T446_5"><text:s/>participating<text:s/>in<text:s/>Geospatial<text:s/>Least-Cost<text:s/>Planning</text:span></text:p>
            <text:p text:style-name="P447"><text:span text:style-name="T447_1">training,<text:s/></text:span><text:span text:style-name="T447_2">14<text:s/>universities<text:s/>attended<text:s/>University<text:s/>Goes<text:s/>to<text:s/>Campus<text:s/>event,<text:s/>and<text:s/>11<text:s/>institutions<text:s/>attended<text:s/>scenario<text:s/>planning.<text:s/></text:span></text:p>
          </table:table-cell>
          <table:covered-table-cell/>
        </table:table-row>
        <table:table-row table:style-name="Row85">
          <table:table-cell table:style-name="Cell285" table:number-columns-spanned="3">
            <text:p text:style-name="P448"><text:span text:style-name="T448_1">Number<text:s/>of<text:s/>activities<text:s/>organised<text:s/>by<text:s/>MENTARI<text:s/>for<text:s/>supporting<text:s/>Inter/national<text:s/></text:span><text:span text:style-name="T448_2">academic<text:s/>,</text:span><text:span text:style-name="T448_3"><text:s/>TVET,<text:s/>and<text:s/>relevant<text:s/>stakeholders<text:s/>(incl.<text:s/>MEMR,<text:s/>PPSDM,<text:s/>PLN)<text:s/>focusing<text:s/>on<text:s/>low<text:s/>carbon<text:s/>energy<text:s/>in<text:s/>Indonesia</text:span></text:p>
          </table:table-cell>
          <table:covered-table-cell/>
          <table:covered-table-cell/>
          <table:table-cell table:style-name="Cell286" table:number-columns-spanned="2">
            <text:p text:style-name="P449"><text:span text:style-name="T449_1">0</text:span></text:p>
          </table:table-cell>
          <table:covered-table-cell/>
          <table:table-cell table:style-name="Cell287" table:number-columns-spanned="2">
            <text:p text:style-name="P450"><text:span text:style-name="T450_1">3</text:span><text:span text:style-name="T450_2"><text:s/>activities<text:s/>organised<text:s/>as<text:s/>below:<text:s/></text:span></text:p>
            <text:p text:style-name="P451"><text:span text:style-name="T451_1">1.<text:s/>MENTARI<text:s/>Goes<text:s/>to<text:s/>Campus</text:span></text:p>
            <text:p text:style-name="P452"><text:span text:style-name="T452_1">2.<text:s/>MOOC<text:s/>production</text:span></text:p>
            <text:p text:style-name="P453"><text:span text:style-name="T453_1">3.<text:s/>Scenario<text:s/>Planning<text:s/>Training</text:span></text:p>
          </table:table-cell>
          <table:covered-table-cell/>
        </table:table-row>
      </table:table>
      <text:p text:style-name="P454"/>
      <table:table table:style-name="Table20">
        <table:table-column table:style-name="Column110"/>
        <table:table-column table:style-name="Column111"/>
        <table:table-column table:style-name="Column112"/>
        <table:table-column table:style-name="Column113"/>
        <table:table-column table:style-name="Column114"/>
        <table:table-column table:style-name="Column115"/>
        <table:table-column table:style-name="Column116"/>
        <table:table-row table:style-name="Row86">
          <table:table-cell table:style-name="Cell288">
            <text:p text:style-name="P455"><text:span text:style-name="T455_1">Output<text:s/>Title<text:s/></text:span></text:p>
          </table:table-cell>
          <table:table-cell table:style-name="Cell289" table:number-columns-spanned="6">
            <text:p text:style-name="P456"><text:span text:style-name="T456_1">Collaboration,<text:s/>Capacity<text:s/>Building<text:s/>&amp;<text:s/>Networking<text:s/>Strand,<text:s/>Output<text:s/></text:span><text:span text:style-name="T456_2">2:<text:s/>Branding<text:s/>&amp;<text:s/>communication<text:s/>products<text:s/>produced<text:s/>to<text:s/>share<text:s/>knowledge<text:s/>and<text:s/>lesson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7">
          <table:table-cell table:style-name="Cell290" table:number-columns-spanned="2">
            <text:p text:style-name="P457"><text:span text:style-name="T457_1">Output<text:s/>number:<text:s/></text:span></text:p>
          </table:table-cell>
          <table:covered-table-cell/>
          <table:table-cell table:style-name="Cell291" table:number-columns-spanned="2">
            <text:p text:style-name="P458"><text:span text:style-name="T458_1">2</text:span></text:p>
          </table:table-cell>
          <table:covered-table-cell/>
          <table:table-cell table:style-name="Cell292" table:number-columns-spanned="2">
            <text:p text:style-name="P459"><text:span text:style-name="T459_1">Output<text:s/>Score:<text:s/></text:span></text:p>
          </table:table-cell>
          <table:covered-table-cell/>
          <table:table-cell table:style-name="Cell293">
            <text:p text:style-name="P460"><text:span text:style-name="T460_1">A+</text:span></text:p>
          </table:table-cell>
        </table:table-row>
        <table:table-row table:style-name="Row88">
          <table:table-cell table:style-name="Cell294" table:number-columns-spanned="2">
            <text:p text:style-name="P461"><text:span text:style-name="T461_1">Impact<text:s/>weighting<text:s/>(%):<text:s text:c="2"/></text:span></text:p>
          </table:table-cell>
          <table:covered-table-cell/>
          <table:table-cell table:style-name="Cell295" table:number-columns-spanned="2">
            <text:p text:style-name="P462"><text:span text:style-name="T462_1">N/A</text:span></text:p>
          </table:table-cell>
          <table:covered-table-cell/>
          <table:table-cell table:style-name="Cell296" table:number-columns-spanned="2">
            <text:p text:style-name="P463"><text:span text:style-name="T463_1">Weighting<text:s/>revised<text:s/>since<text:s/>last<text:s/></text:span><text:span text:style-name="T463_2">AR?</text:span><text:span text:style-name="T463_3"><text:s/></text:span></text:p>
          </table:table-cell>
          <table:covered-table-cell/>
          <table:table-cell table:style-name="Cell297">
            <text:p text:style-name="P464"><text:span text:style-name="T464_1">No</text:span></text:p>
          </table:table-cell>
        </table:table-row>
        <table:table-row table:style-name="Row89">
          <table:table-cell table:style-name="Cell298" table:number-columns-spanned="3">
            <text:p text:style-name="P465"><text:span text:style-name="T465_1">Indicator(s)</text:span></text:p>
          </table:table-cell>
          <table:covered-table-cell/>
          <table:covered-table-cell/>
          <table:table-cell table:style-name="Cell299" table:number-columns-spanned="2">
            <text:p text:style-name="P466"><text:span text:style-name="T466_1">Milestone(s)<text:s/>for<text:s/>this<text:s/>review</text:span></text:p>
          </table:table-cell>
          <table:covered-table-cell/>
          <table:table-cell table:style-name="Cell300" table:number-columns-spanned="2">
            <text:p text:style-name="P467"><text:span text:style-name="T467_1">Progress<text:s/></text:span></text:p>
          </table:table-cell>
          <table:covered-table-cell/>
        </table:table-row>
        <table:table-row table:style-name="Row90">
          <table:table-cell table:style-name="Cell301" table:number-columns-spanned="3">
            <text:p text:style-name="P468"><text:span text:style-name="T468_1">Number<text:s/>of<text:s/>communication<text:s/>and<text:s/>knowledge<text:s/>products<text:s/>produced<text:s/>and<text:s/>disseminated</text:span></text:p>
          </table:table-cell>
          <table:covered-table-cell/>
          <table:covered-table-cell/>
          <table:table-cell table:style-name="Cell302" table:number-columns-spanned="2">
            <text:p text:style-name="P469"><text:span text:style-name="T469_1">1</text:span></text:p>
          </table:table-cell>
          <table:covered-table-cell/>
          <table:table-cell table:style-name="Cell303" table:number-columns-spanned="2">
            <text:p text:style-name="P470"><text:span text:style-name="T470_1">32</text:span><text:span text:style-name="T470_2"><text:s/>communication<text:s/>and<text:s/>knowledge<text:s/>products<text:s/>produced<text:s/>and<text:s/>disseminated<text:s/>such<text:s/>as<text:s/></text:span><text:span text:style-name="T470_3">flyers,<text:s/></text:span><text:span text:style-name="T470_4">video,<text:s/></text:span><text:span text:style-name="T470_5">and<text:s/>other<text:s/>event<text:s/>collaterals.</text:span></text:p>
          </table:table-cell>
          <table:covered-table-cell/>
        </table:table-row>
      </table:table>
      <text:p text:style-name="P471"/>
      <table:table table:style-name="Table21">
        <table:table-column table:style-name="Column117"/>
        <table:table-column table:style-name="Column118"/>
        <table:table-column table:style-name="Column119"/>
        <table:table-column table:style-name="Column120"/>
        <table:table-column table:style-name="Column121"/>
        <table:table-column table:style-name="Column122"/>
        <table:table-column table:style-name="Column123"/>
        <table:table-row table:style-name="Row91">
          <table:table-cell table:style-name="Cell304">
            <text:p text:style-name="P472"><text:span text:style-name="T472_1">Output<text:s/>Title<text:s/></text:span></text:p>
          </table:table-cell>
          <table:table-cell table:style-name="Cell305" table:number-columns-spanned="6">
            <text:p text:style-name="P473"><text:span text:style-name="T473_1">Collaboration,<text:s/>Capacity<text:s/>Building<text:s/>&amp;<text:s/>Networking<text:s/>Strand,<text:s/>Output<text:s/></text:span><text:span text:style-name="T473_2">3:</text:span><text:span text:style-name="T473_3"><text:s/>Promoted<text:s/>knowledge<text:s/>sharing<text:s/>and<text:s/>facilitated<text:s/>partnership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2">
          <table:table-cell table:style-name="Cell306" table:number-columns-spanned="2">
            <text:p text:style-name="P474"><text:span text:style-name="T474_1">Output<text:s/>number:<text:s/></text:span></text:p>
          </table:table-cell>
          <table:covered-table-cell/>
          <table:table-cell table:style-name="Cell307" table:number-columns-spanned="2">
            <text:p text:style-name="P475"><text:span text:style-name="T475_1">3</text:span></text:p>
          </table:table-cell>
          <table:covered-table-cell/>
          <table:table-cell table:style-name="Cell308" table:number-columns-spanned="2">
            <text:p text:style-name="P476"><text:span text:style-name="T476_1">Output<text:s/>Score:<text:s/></text:span></text:p>
          </table:table-cell>
          <table:covered-table-cell/>
          <table:table-cell table:style-name="Cell309">
            <text:p text:style-name="P477"><text:span text:style-name="T477_1">A+</text:span></text:p>
          </table:table-cell>
        </table:table-row>
        <table:table-row table:style-name="Row93">
          <table:table-cell table:style-name="Cell310" table:number-columns-spanned="2">
            <text:p text:style-name="P478"><text:span text:style-name="T478_1">Impact<text:s/>weighting<text:s/>(%):<text:s text:c="2"/></text:span></text:p>
          </table:table-cell>
          <table:covered-table-cell/>
          <table:table-cell table:style-name="Cell311" table:number-columns-spanned="2">
            <text:p text:style-name="P479"><text:span text:style-name="T479_1">N/A</text:span></text:p>
          </table:table-cell>
          <table:covered-table-cell/>
          <table:table-cell table:style-name="Cell312" table:number-columns-spanned="2">
            <text:p text:style-name="P480"><text:span text:style-name="T480_1">Weighting<text:s/>revised<text:s/>since<text:s/>last<text:s/></text:span><text:span text:style-name="T480_2">AR?</text:span><text:span text:style-name="T480_3"><text:s/></text:span></text:p>
          </table:table-cell>
          <table:covered-table-cell/>
          <table:table-cell table:style-name="Cell313">
            <text:p text:style-name="P481"><text:span text:style-name="T481_1">[If<text:s/></text:span><text:span text:style-name="T481_2">Yes</text:span><text:span text:style-name="T481_3">,<text:s/>up<text:s/>or<text:s/>down?]</text:span></text:p>
          </table:table-cell>
        </table:table-row>
        <table:table-row table:style-name="Row94">
          <table:table-cell table:style-name="Cell314" table:number-columns-spanned="3">
            <text:p text:style-name="P482"><text:span text:style-name="T482_1">Indicator(s)</text:span></text:p>
          </table:table-cell>
          <table:covered-table-cell/>
          <table:covered-table-cell/>
          <table:table-cell table:style-name="Cell315" table:number-columns-spanned="2">
            <text:p text:style-name="P483"><text:span text:style-name="T483_1">Milestone(s)<text:s/>for<text:s/>this<text:s/>review</text:span></text:p>
          </table:table-cell>
          <table:covered-table-cell/>
          <table:table-cell table:style-name="Cell316" table:number-columns-spanned="2">
            <text:p text:style-name="P484"><text:span text:style-name="T484_1">Progress<text:s/></text:span></text:p>
          </table:table-cell>
          <table:covered-table-cell/>
        </table:table-row>
        <table:table-row table:style-name="Row95">
          <table:table-cell table:style-name="Cell317" table:number-columns-spanned="3">
            <text:p text:style-name="P485"><text:span text:style-name="T485_1">Number<text:s/>of<text:s/>events<text:s/>(consultation,<text:s/>facilitation,<text:s/>FGD,<text:s/>workshop)<text:s/>to<text:s/>facilitate<text:s/>knowledge<text:s/>sharing<text:s/>and<text:s/>partnership<text:s/>development</text:span></text:p>
          </table:table-cell>
          <table:covered-table-cell/>
          <table:covered-table-cell/>
          <table:table-cell table:style-name="Cell318" table:number-columns-spanned="2">
            <text:p text:style-name="P486"><text:span text:style-name="T486_1">1</text:span><text:span text:style-name="T486_2">0</text:span></text:p>
          </table:table-cell>
          <table:covered-table-cell/>
          <table:table-cell table:style-name="Cell319" table:number-columns-spanned="2">
            <text:p text:style-name="P487"><text:span text:style-name="T487_1">28</text:span><text:span text:style-name="T487_2"><text:s/>events<text:s/>were<text:s/>facilitated<text:s/>such<text:s/>as<text:s/>FGDs,<text:s/>governance<text:s/>meeting<text:s/>with<text:s/>GoI,<text:s/></text:span><text:span text:style-name="T487_3">workshops,<text:s/>and<text:s/>trainings.<text:s/></text:span></text:p>
          </table:table-cell>
          <table:covered-table-cell/>
        </table:table-row>
      </table:table>
      <text:p text:style-name="P488"/>
      <text:p text:style-name="P489"><text:span text:style-name="T489_1">Briefly<text:s/>describe<text:s/>the<text:s/>output’s<text:s/>activities<text:s/>and<text:s/>provide<text:s/>supporting<text:s/>narrative<text:s/>for<text:s/>the<text:s/>score.<text:s/></text:span></text:p>
      <text:p text:style-name="P490"><text:span text:style-name="T490_1">The<text:s/>overall<text:s/>score<text:s/>for<text:s/>the<text:s/>CCBN<text:s/>strand<text:s/>is<text:s/>A+.<text:s/>The<text:s/>programme<text:s/>has<text:s/></text:span><text:span text:style-name="T490_2">moderately<text:s/></text:span><text:span text:style-name="T490_3">exceeded</text:span><text:span text:style-name="T490_4"><text:s/>expectations<text:s/>of<text:s/>all<text:s/>planned<text:s/>milestones<text:s/>for<text:s/>ou</text:span><text:span text:style-name="T490_5">tputs<text:s/>under<text:s/>this<text:s/>strand</text:span><text:span text:style-name="T490_6"><text:s/>–<text:s/>but</text:span><text:span text:style-name="T490_7"><text:s/>there<text:s/>is<text:s/></text:span><text:span text:style-name="T490_8">a<text:s/>caveat</text:span><text:span text:style-name="T490_9">.<text:s/></text:span><text:span text:style-name="T490_10">Although<text:s/>progress<text:s/>against<text:s/>milestones<text:s/>were<text:s/>exceeded,<text:s/>t</text:span><text:span text:style-name="T490_11">he<text:s/>strand’s</text:span><text:span text:style-name="T490_12"><text:s/>targets<text:s/>were<text:s/>low<text:s/>to<text:s/>begin</text:span><text:span text:style-name="T490_13"><text:s/>and<text:s/></text:span><text:span text:style-name="T490_14">many<text:s/>of<text:s/>the<text:s/>activities<text:s/>linked<text:s/>against<text:s/>some</text:span><text:span text:style-name="T490_15"><text:s/>milestones<text:s/></text:span><text:span text:style-name="T490_16">are</text:span><text:span text:style-name="T490_17"><text:s/></text:span><text:span text:style-name="T490_18">li</text:span><text:span text:style-name="T490_19">nked<text:s/>to</text:span><text:span text:style-name="T490_20"><text:s/>delivering<text:s/>activities<text:s/>by<text:s/>other<text:s/>strands.</text:span><text:span text:style-name="T490_21"><text:s/></text:span><text:span text:style-name="T490_22">This<text:s/></text:span><text:span text:style-name="T490_23">reflects</text:span><text:span text:style-name="T490_24"><text:s/>the<text:s/>adaptive<text:s/>nature<text:s/>of<text:s/>the<text:s/>programme,</text:span><text:span text:style-name="T490_25"><text:s/>which<text:s/>is<text:s/>reactive<text:s/>to<text:s/></text:span><text:span text:style-name="T490_26">GoI</text:span><text:span text:style-name="T490_27"><text:s/>requests.<text:s/></text:span><text:span text:style-name="T490_28">T</text:span><text:span text:style-name="T490_29">he<text:s/>programme<text:s/>team<text:s/>would<text:s/>need<text:s/>to<text:s/>find<text:s/>more<text:s/>qualitative<text:s/>ways<text:s/>to<text:s/>measure<text:s/>this<text:s/>strand’s<text:s/>impact<text:s/>that<text:s/>is<text:s/>not<text:s/>reliant<text:s/>on<text:s/>delivering</text:span><text:span text:style-name="T490_30"><text:s/>other<text:s/>strands.</text:span><text:span text:style-name="T490_31"><text:s/>The<text:s/>academic<text:s/></text:span><text:span text:style-name="T490_32">engagement<text:s/></text:span><text:span text:style-name="T490_33">appears<text:s/>to<text:s/>be</text:span><text:span text:style-name="T490_34"><text:s/>the<text:s/>only<text:s/>distinct<text:s/>activity<text:s/>from<text:s/>this<text:s/>strand,<text:s/>but<text:s/>its<text:s/>support<text:s/>to<text:s/>other<text:s/>strands<text:s/>was<text:s/>still<text:s/>critical<text:s/>towards<text:s/>the<text:s/>programme’s<text:s/>overall<text:s/>success.<text:s/></text:span></text:p>
      <text:p text:style-name="P491"><text:span text:style-name="T491_1">This<text:s/>year<text:s/>marked<text:s/>a<text:s/></text:span><text:span text:style-name="T491_2">first<text:s/>full<text:s/>year<text:s/></text:span><text:span text:style-name="T491_3">with<text:s/>the<text:s/>inclusion<text:s/>of<text:s/></text:span><text:span text:style-name="T491_4">the<text:s/></text:span><text:span text:style-name="T491_5">capacity<text:s/>building</text:span><text:span text:style-name="T491_6"><text:s/>element</text:span><text:span text:style-name="T491_7">,<text:s/>which<text:s/>was<text:s/>incorporated<text:s/></text:span><text:span text:style-name="T491_8">mid<text:s/>last<text:s/>year</text:span><text:span text:style-name="T491_9"><text:s/></text:span><text:span text:style-name="T491_10">u</text:span><text:span text:style-name="T491_11">nder<text:s/>this<text:s/>new<text:s/>directive,<text:s/>the<text:s/>CCBN<text:s/>strand<text:s/>conducted<text:s/>three<text:s/>significant<text:s/>capacity<text:s/>building<text:s/></text:span><text:span text:style-name="T491_12">activities<text:s/></text:span><text:span text:style-name="T491_13">targeting<text:s/>a<text:s/>variety<text:s/>of<text:s/>stakeholders<text:s/>including<text:s/>MEMR,<text:s/>PLN<text:s/></text:span><text:span text:style-name="T491_14">and<text:s/>the<text:s/>National<text:s/>Energy<text:s/>Council.<text:s/></text:span><text:span text:style-name="T491_15">One<text:s/>of<text:s/>these<text:s/>was<text:s/>the<text:s/>scenario<text:s/>planni</text:span><text:span text:style-name="T491_16">ng<text:s/></text:span><text:span text:style-name="T491_17">training,<text:s/>which<text:s/></text:span><text:span text:style-name="T491_18">successfully<text:s/></text:span><text:span text:style-name="T491_19">brought<text:s/>together<text:s/>government<text:s/>ministries</text:span><text:span text:style-name="T491_20"><text:s/>to<text:s/></text:span><text:span text:style-name="T491_21">enhance</text:span><text:span text:style-name="T491_22"><text:s/>long<text:s/>term<text:s/>planning<text:s/>across<text:s/>the<text:s/>energy<text:s/>sector.<text:s/></text:span><text:span text:style-name="T491_23">In<text:s/>addition<text:s/>to<text:s/>new<text:s/>capacity<text:s/>building<text:s/></text:span><text:span text:style-name="T491_24">activities</text:span><text:span text:style-name="T491_25">,<text:s/>the<text:s/>strand<text:s/>continued<text:s/>to<text:s/>build<text:s/>on<text:s/>the<text:s/>success<text:s/>of<text:s/>last<text:s/>y</text:span><text:span text:style-name="T491_26">ear<text:s/>with<text:s/>28<text:s/>events<text:s/></text:span><text:span text:style-name="T491_27">facilitated</text:span><text:span text:style-name="T491_28"><text:s/>include<text:s/>focus<text:s/>groups,<text:s/>workshops<text:s/>and<text:s/>trainings<text:s/>and<text:s/>dissemination<text:s/>of<text:s/>32<text:s/>communication<text:s/>products.<text:s/></text:span><text:span text:style-name="T491_29">Consideration<text:s/>should<text:s/>be<text:s/>given<text:s/>to<text:s/>how<text:s/>to<text:s/>measure<text:s/>individual<text:s/>communication<text:s/>products<text:s/>to<text:s/>ensure<text:s/>the<text:s/>target<text:s/>reflects<text:s/>the<text:s/>activity.<text:s/></text:span><text:span text:style-name="T491_30">The<text:s/>CCBN<text:s/>complemented<text:s/>the<text:s/>other<text:s/>strands<text:s/>well,<text:s/>particularly<text:s/>the<text:s/>policy<text:s/>strand</text:span><text:span text:style-name="T491_31"><text:s/>with<text:s/>focus<text:s/>groups<text:s/>and<text:s/>training<text:s/>sessions<text:s/>on<text:s/>topics<text:s/>like<text:s/>LCR<text:s/>calculations</text:span><text:span text:style-name="T491_32">.</text:span><text:span text:style-name="T491_33"><text:s/></text:span></text:p>
      <text:p text:style-name="P492"><text:span text:style-name="T492_1">It<text:s/>was<text:s/>interesting<text:s/>for<text:s/>the<text:s/>review<text:s/>team<text:s/>to<text:s/>hear<text:s/>that<text:s/>some<text:s/>of<text:s/>the<text:s/>strand’s<text:s/>activities<text:s/>include<text:s/>collaboration<text:s/>with<text:s/>other<text:s/></text:span><text:span text:style-name="T492_2">European<text:s/>donors.<text:s/></text:span><text:span text:style-name="T492_3">Given<text:s/></text:span><text:span text:style-name="T492_4">donor<text:s/>coordination<text:s/>can<text:s/>be<text:s/>an<text:s/>issue<text:s/>in<text:s/>the<text:s/>Indonesian<text:s/>energy<text:s/>sector,<text:s/>it<text:s/>is<text:s/>worth<text:s/></text:span><text:span text:style-name="T492_5">mapping<text:s/>out<text:s/>how<text:s/>existing<text:s/>activities<text:s/>involve<text:s/>other<text:s/>international<text:s/>donors.<text:s/>This<text:s/>exercise<text:s/>may<text:s/></text:span><text:span text:style-name="T492_6">have<text:s/>secondary<text:s/>benefits<text:s/>to<text:s/>BEJ’s<text:s/>relationships<text:s/>with<text:s/>other<text:s/>local<text:s/>diplomatic<text:s/>missions.</text:span></text:p>
      <text:p text:style-name="P493"><text:span text:style-name="T493_1">Describe<text:s/>any<text:s/>changes<text:s/>to<text:s/>this<text:s/>output<text:s/>during<text:s/>the<text:s/>past<text:s/>year,<text:s/>and<text:s/>any<text:s/>planned<text:s/>changes<text:s/></text:span><text:span text:style-name="T493_2">as<text:s/>a<text:s/>result<text:s/>of</text:span><text:span text:style-name="T493_3"><text:s/>this<text:s/>review.<text:s/></text:span></text:p>
      <text:p text:style-name="P494"><text:span text:style-name="T494_1">No<text:s/>changes<text:s/>to<text:s/>the<text:s/>outputs<text:s/>since<text:s/>last<text:s/>year.<text:s/></text:span></text:p>
      <text:p text:style-name="P495"><text:span text:style-name="T495_1">Progress<text:s/>on<text:s/>recommendations<text:s/>from<text:s/>the<text:s/>previous<text:s/>AR,<text:s/>lessons<text:s/>learned<text:s/>this<text:s/>year<text:s/>and<text:s/>recommendations<text:s/>for<text:s/>the<text:s/>year<text:s/>ahead<text:s/></text:span></text:p>
      <text:p text:style-name="P496"><text:span text:style-name="T496_1">Recommendations</text:span><text:span text:style-name="T496_2"><text:s/>from<text:s/>last<text:s/>year<text:s/>revolved<text:s/>around<text:s/>strategically<text:s/>managing<text:s/>requests<text:s/>from<text:s/>stakeholders<text:s/>and<text:s/>evaluating<text:s/>res</text:span><text:span text:style-name="T496_3">ource<text:s/>level<text:s/>to<text:s/>support<text:s/>this<text:s/>work.<text:s/></text:span><text:span text:style-name="T496_4">Feedback<text:s/>from<text:s/>the<text:s/>delivery<text:s/>partner<text:s/>suggested<text:s/>that<text:s/>r</text:span><text:span text:style-name="T496_5">equests</text:span><text:span text:style-name="T496_6"><text:s/>have<text:s/>been<text:s/>prioritised<text:s/></text:span><text:span text:style-name="T496_7">well<text:s/>this<text:s/>year</text:span><text:span text:style-name="T496_8"><text:s/>and<text:s/>the<text:s/>communication</text:span><text:span text:style-name="T496_9"><text:s/>with<text:s/></text:span><text:span text:style-name="T496_10">the<text:s/>programme<text:s/>team<text:s/>has<text:s/>been</text:span><text:span text:style-name="T496_11"><text:s/>good</text:span><text:span text:style-name="T496_12">.<text:s/></text:span><text:span text:style-name="T496_13">Budget<text:s/>constrains<text:s/>have<text:s/>helped<text:s/>encourage<text:s/>effective</text:span><text:span text:style-name="T496_14"><text:s/>prioritisation.<text:s/></text:span><text:span text:style-name="T496_15">A<text:s/></text:span><text:span text:style-name="T496_16">previous<text:s/>recommendation<text:s/>also<text:s/></text:span><text:span text:style-name="T496_17">suggested<text:s/>evaluating<text:s/>the<text:s/>resource<text:s/>level<text:s/>needed<text:s/>to<text:s/>support<text:s/>the<text:s/>increasing<text:s/>work<text:s/>of<text:s/>the<text:s/>CCBN<text:s/>strand.</text:span><text:span text:style-name="T496_18"><text:s/>But<text:s/>a</text:span><text:span text:style-name="T496_19">s<text:s/>the<text:s/>workload<text:s/>is<text:s/>decreasing,<text:s/></text:span><text:span text:style-name="T496_20">reflecting<text:s/>the<text:s/>limited<text:s/>time<text:s/>in<text:s/>the<text:s/>programme,<text:s/></text:span><text:span text:style-name="T496_21">further<text:s/>resource<text:s/>is<text:s/>now<text:s/>not<text:s/>needed.<text:s text:c="2"/></text:span></text:p>
      <text:p text:style-name="P497"><text:span text:style-name="T497_1">The<text:s/>final<text:s/></text:span><text:span text:style-name="T497_2">recommendation</text:span><text:span text:style-name="T497_3"><text:s/>was<text:s/>to<text:s/>develop<text:s/>a<text:s/>broader<text:s/>comms<text:s/>strategy<text:s/>to<text:s/>inform<text:s/>all<text:s/>relevant<text:s/>ministries<text:s/>about<text:s/></text:span><text:span text:style-name="T497_4">programme</text:span><text:span text:style-name="T497_5"><text:s/>activities</text:span><text:span text:style-name="T497_6">.<text:s/>Comms<text:s/>have<text:s/>taken<text:s/>place<text:s/>throughout<text:s/>the<text:s/>year.<text:s/></text:span><text:span text:style-name="T497_7">Most<text:s/>notable<text:s/>involved<text:s/>t</text:span><text:span text:style-name="T497_8">wo<text:s/>visits<text:s/>by<text:s/>a<text:s/>DESZ<text:s/>minister<text:s/>to<text:s/>VGF<text:s/>supported<text:s/>projects<text:s/></text:span><text:span text:style-name="T497_9">and</text:span><text:span text:style-name="T497_10"><text:s/>the<text:s/>British<text:s/>Ambassador’s<text:s/>visit<text:s/>to<text:s/>the<text:s/>demonstration<text:s/>site<text:s/>in<text:s/>early<text:s/>2024</text:span><text:span text:style-name="T497_11">.<text:s/>Both<text:s/>events<text:s/>generated<text:s/>good</text:span><text:span text:style-name="T497_12"><text:s/>visibility<text:s/>of<text:s/>the<text:s/>UK’s<text:s/>contribution<text:s/>towards<text:s/>Indonesia’s<text:s/>energy<text:s/>transition</text:span><text:span text:style-name="T497_13">.<text:s/></text:span></text:p>
      <text:p text:style-name="P498"><text:span text:style-name="T498_1">Recommendations<text:s/>for<text:s/>the<text:s/>year<text:s/>ahead</text:span></text:p>
      <table:table table:style-name="Table22">
        <table:table-column table:style-name="Column124"/>
        <table:table-column table:style-name="Column125"/>
        <table:table-column table:style-name="Column126"/>
        <table:table-column table:style-name="Column127"/>
        <table:table-row table:style-name="Row96">
          <table:table-cell table:style-name="Cell320">
            <text:p text:style-name="P499"><text:span text:style-name="T499_1">Recommendations</text:span></text:p>
          </table:table-cell>
          <table:table-cell table:style-name="Cell321">
            <text:p text:style-name="P500"><text:span text:style-name="T500_1">Responsibilities</text:span></text:p>
          </table:table-cell>
          <table:table-cell table:style-name="Cell322">
            <text:p text:style-name="P501"><text:span text:style-name="T501_1">Support</text:span></text:p>
          </table:table-cell>
          <table:table-cell table:style-name="Cell323">
            <text:p text:style-name="P502"><text:span text:style-name="T502_1">Timelines</text:span></text:p>
          </table:table-cell>
        </table:table-row>
        <table:table-row table:style-name="Row97">
          <table:table-cell table:style-name="Cell324">
            <text:p text:style-name="P503"><text:span text:style-name="T503_1">Consider<text:s/>refreshing<text:s/>the<text:s/>strand’s<text:s/>outputs<text:s/>to<text:s/>be<text:s/>more<text:s/>distinctive<text:s/>and<text:s/>have<text:s/>its<text:s/>outputs<text:s/>closely<text:s/>aligned<text:s/>to<text:s/>its<text:s/>purpose<text:s/>in<text:s/>the</text:span><text:span text:style-name="T503_2"><text:s/></text:span><text:span text:style-name="T503_3">Business<text:s/>Case.</text:span></text:p>
          </table:table-cell>
          <table:table-cell table:style-name="Cell325">
            <text:p text:style-name="P504"><text:span text:style-name="T504_1">Delivery<text:s/>Partner/</text:span><text:span text:style-name="T504_2">PRO</text:span></text:p>
          </table:table-cell>
          <table:table-cell table:style-name="Cell326">
            <text:p text:style-name="P505"><text:span text:style-name="T505_1">SRO</text:span></text:p>
          </table:table-cell>
          <table:table-cell table:style-name="Cell327">
            <text:p text:style-name="P506"><text:span text:style-name="T506_1">When<text:s/></text:span><text:span text:style-name="T506_2">log<text:s/>frame<text:s/>reviewed</text:span></text:p>
          </table:table-cell>
        </table:table-row>
        <table:table-row table:style-name="Row98">
          <table:table-cell table:style-name="Cell328">
            <text:p text:style-name="P507"><text:span text:style-name="T507_1">Map</text:span><text:span text:style-name="T507_2"><text:s/>out<text:s/>how<text:s/>the<text:s/>programme<text:s/></text:span><text:span text:style-name="T507_3">collaborates</text:span><text:span text:style-name="T507_4"><text:s/>with<text:s/>other<text:s/>international<text:s/>donors<text:s/>to<text:s/>support<text:s/></text:span><text:span text:style-name="T507_5">co-ordination<text:s/>efforts<text:s/>and<text:s/>BEJ’s<text:s/>relations<text:s/>with<text:s/>local<text:s/>diplomatic<text:s/>missions.</text:span></text:p>
          </table:table-cell>
          <table:table-cell table:style-name="Cell329">
            <text:p text:style-name="P508"><text:span text:style-name="T508_1">Delivery<text:s/>Partner</text:span></text:p>
          </table:table-cell>
          <table:table-cell table:style-name="Cell330">
            <text:p text:style-name="P509"><text:span text:style-name="T509_1">PRO</text:span></text:p>
          </table:table-cell>
          <table:table-cell table:style-name="Cell331">
            <text:p text:style-name="P510"><text:span text:style-name="T510_1">October</text:span></text:p>
            <text:p text:style-name="P511"><text:span text:style-name="T511_1">2024</text:span></text:p>
          </table:table-cell>
        </table:table-row>
        <table:table-row table:style-name="Row99">
          <table:table-cell table:style-name="Cell332">
            <text:p text:style-name="P512"><text:span text:style-name="T512_1">Consider<text:s/>amalgamating<text:s/>this<text:s/>strand<text:s/>into<text:s/>others<text:s/>when<text:s/>designing<text:s/>future<text:s/>iterations<text:s/>of<text:s/>MENTARI<text:s/></text:span></text:p>
          </table:table-cell>
          <table:table-cell table:style-name="Cell333">
            <text:p text:style-name="P513"><text:span text:style-name="T513_1">PRO<text:s/></text:span></text:p>
          </table:table-cell>
          <table:table-cell table:style-name="Cell334">
            <text:p text:style-name="P514"><text:span text:style-name="T514_1">BEJ<text:s/>Strand<text:s/>Lead</text:span></text:p>
          </table:table-cell>
          <table:table-cell table:style-name="Cell335">
            <text:p text:style-name="P515"><text:span text:style-name="T515_1">When<text:s/>designing<text:s/>future<text:s/>programme</text:span></text:p>
          </table:table-cell>
        </table:table-row>
      </table:table>
      <text:p text:style-name="P516"/>
      <text:p text:style-name="P517"><text:span text:style-name="T517_1">5</text:span><text:span text:style-name="T517_2">.<text:s/></text:span><text:span text:style-name="T517_3">GENDER<text:s/>AND<text:s/>INCLUSION<text:s/></text:span></text:p>
      <table:table table:style-name="Table23">
        <table:table-column table:style-name="Column128"/>
        <table:table-column table:style-name="Column129"/>
        <table:table-column table:style-name="Column130"/>
        <table:table-column table:style-name="Column131"/>
        <table:table-column table:style-name="Column132"/>
        <table:table-column table:style-name="Column133"/>
        <table:table-column table:style-name="Column134"/>
        <table:table-row table:style-name="Row100">
          <table:table-cell table:style-name="Cell336">
            <text:p text:style-name="P518"><text:span text:style-name="T518_1">Output<text:s/>Title<text:s/></text:span></text:p>
          </table:table-cell>
          <table:table-cell table:style-name="Cell337" table:number-columns-spanned="6">
            <text:p text:style-name="P519"><text:span text:style-name="T519_1">Gender<text:s/>and<text:s/>Inclusion<text:s/>strand</text:span><text:span text:style-name="T519_2">,<text:s/>Output</text:span><text:span text:style-name="T519_3"><text:s/>1</text:span><text:span text:style-name="T519_4">:<text:s/></text:span><text:span text:style-name="T519_5">Programme<text:s/>demonstrates<text:s/>G&amp;I<text:s/>integration<text:s/>across<text:s/>(</text:span><text:span text:style-name="T519_6">i</text:span><text:span text:style-name="T519_7">)<text:s/>MENTARI<text:s/>programme<text:s/>intervention<text:s/>design<text:s/>(internal),<text:s/>(ii)<text:s/>support<text:s/>to<text:s/>relevant<text:s/>stakeholders<text:s/>(internal/external),<text:s/>and<text:s/>(iii)<text:s/>knowledge<text:s/>sharing<text:s/>(internal/external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1">
          <table:table-cell table:style-name="Cell338" table:number-columns-spanned="2">
            <text:p text:style-name="P520"><text:span text:style-name="T520_1">Output<text:s/>number:<text:s/></text:span></text:p>
          </table:table-cell>
          <table:covered-table-cell/>
          <table:table-cell table:style-name="Cell339" table:number-columns-spanned="2">
            <text:p text:style-name="P521"><text:span text:style-name="T521_1">1</text:span></text:p>
          </table:table-cell>
          <table:covered-table-cell/>
          <table:table-cell table:style-name="Cell340" table:number-columns-spanned="2">
            <text:p text:style-name="P522"><text:span text:style-name="T522_1">Output<text:s/>Score:<text:s/></text:span></text:p>
          </table:table-cell>
          <table:covered-table-cell/>
          <table:table-cell table:style-name="Cell341">
            <text:p text:style-name="P523"><text:span text:style-name="T523_1">A</text:span><text:span text:style-name="T523_2">+</text:span></text:p>
          </table:table-cell>
        </table:table-row>
        <table:table-row table:style-name="Row102">
          <table:table-cell table:style-name="Cell342" table:number-columns-spanned="2">
            <text:p text:style-name="P524"><text:span text:style-name="T524_1">Impact<text:s/>weighting<text:s/>(%):<text:s text:c="2"/></text:span></text:p>
          </table:table-cell>
          <table:covered-table-cell/>
          <table:table-cell table:style-name="Cell343" table:number-columns-spanned="2">
            <text:p text:style-name="P525"><text:span text:style-name="T525_1">10</text:span></text:p>
          </table:table-cell>
          <table:covered-table-cell/>
          <table:table-cell table:style-name="Cell344" table:number-columns-spanned="2">
            <text:p text:style-name="P526"><text:span text:style-name="T526_1">Weighting<text:s/>revised<text:s/>since<text:s/>last<text:s/></text:span><text:span text:style-name="T526_2">AR?</text:span><text:span text:style-name="T526_3"><text:s/></text:span></text:p>
          </table:table-cell>
          <table:covered-table-cell/>
          <table:table-cell table:style-name="Cell345">
            <text:p text:style-name="P527"><text:span text:style-name="T527_1">No</text:span></text:p>
          </table:table-cell>
        </table:table-row>
        <table:table-row table:style-name="Row103">
          <table:table-cell table:style-name="Cell346" table:number-columns-spanned="3">
            <text:p text:style-name="P528"><text:span text:style-name="T528_1">Indicator(s)</text:span></text:p>
          </table:table-cell>
          <table:covered-table-cell/>
          <table:covered-table-cell/>
          <table:table-cell table:style-name="Cell347" table:number-columns-spanned="2">
            <text:p text:style-name="P529"><text:span text:style-name="T529_1">Milestone(s)<text:s/>for<text:s/>this<text:s/>review</text:span></text:p>
          </table:table-cell>
          <table:covered-table-cell/>
          <table:table-cell table:style-name="Cell348" table:number-columns-spanned="2">
            <text:p text:style-name="P530"><text:span text:style-name="T530_1">Progress<text:s/></text:span></text:p>
          </table:table-cell>
          <table:covered-table-cell/>
        </table:table-row>
        <table:table-row table:style-name="Row104">
          <table:table-cell table:style-name="Cell349" table:number-columns-spanned="3">
            <text:p text:style-name="P531"><text:span text:style-name="T531_1">Percentage<text:s/>of<text:s/>women<text:s/>and/or<text:s/>marginalised<text:s/>groups<text:s/>involved<text:s/>in<text:s/>facilitated<text:s/>discussions</text:span></text:p>
          </table:table-cell>
          <table:covered-table-cell/>
          <table:covered-table-cell/>
          <table:table-cell table:style-name="Cell350" table:number-columns-spanned="2">
            <text:p text:style-name="P532"><text:span text:style-name="T532_1">30%</text:span></text:p>
          </table:table-cell>
          <table:covered-table-cell/>
          <table:table-cell table:style-name="Cell351" table:number-columns-spanned="2">
            <text:p text:style-name="P533"><text:span text:style-name="T533_1">41%<text:s/>of<text:s/>women<text:s/>and/or<text:s/>marginalised<text:s/>groups<text:s/>involved<text:s/>in<text:s/>facilitated<text:s/>discussions</text:span></text:p>
          </table:table-cell>
          <table:covered-table-cell/>
        </table:table-row>
        <table:table-row table:style-name="Row105">
          <table:table-cell table:style-name="Cell352" table:number-columns-spanned="3">
            <text:p text:style-name="P534"><text:span text:style-name="T534_1">Number<text:s/>of<text:s/>most<text:s/>significant<text:s/>stories,<text:s/>focused<text:s/>on<text:s/>livelihood,<text:s/>gender<text:s/>and<text:s/>inclusion,<text:s/>and<text:s/>secondary<text:s/>benefit,<text:s/>developed<text:s/>to<text:s/>illustrate<text:s/>project<text:s/>contribution<text:s/>to<text:s/>socio-economic,<text:s/>education,<text:s/>empowerment,<text:s/>environmental<text:s/>conservation<text:s/>benefits<text:s/></text:span><text:span text:style-name="T534_2">in<text:s/>the<text:s/>area<text:s/>of</text:span><text:span text:style-name="T534_3"><text:s/>demonstration<text:s/>project<text:s/>and<text:s/>other<text:s/>relevant<text:s/>strands<text:s/>within<text:s/>MENTARI.</text:span></text:p>
          </table:table-cell>
          <table:covered-table-cell/>
          <table:covered-table-cell/>
          <table:table-cell table:style-name="Cell353" table:number-columns-spanned="2">
            <text:p text:style-name="P535"><text:span text:style-name="T535_1">2</text:span></text:p>
          </table:table-cell>
          <table:covered-table-cell/>
          <table:table-cell table:style-name="Cell354" table:number-columns-spanned="2">
            <text:p text:style-name="P536"><text:span text:style-name="T536_1">1<text:s/></text:span><text:span text:style-name="T536_2">-<text:s/>the<text:s/>programme<text:s/></text:span><text:span text:style-name="T536_3">produced<text:s/>one<text:s/>last<text:s/>case<text:s/>study<text:s/>on<text:s/>Gender<text:s/>and<text:s/>Inclusion,<text:s/>and<text:s/>the<text:s/>title<text:s/>was<text:s/>"From<text:s/>Margins<text:s/>to<text:s/>Mainstream:<text:s/>Advancing<text:s/>Inclusive<text:s/>Green<text:s/>Jobs<text:s/>in<text:s/>Indonesia’s<text:s/>Energy<text:s/>Sector."</text:span><text:span text:style-name="T536_4"><text:s/>(note:<text:s/>cumulative<text:s/>target<text:s/>for<text:s/>whole<text:s/>programme<text:s/>met)</text:span></text:p>
          </table:table-cell>
          <table:covered-table-cell/>
        </table:table-row>
        <table:table-row table:style-name="Row106">
          <table:table-cell table:style-name="Cell355" table:number-columns-spanned="3">
            <text:p text:style-name="P537"><text:span text:style-name="T537_1">Number<text:s/>of<text:s/>G&amp;I<text:s/>learning<text:s/>events<text:s/>organised<text:s/>that<text:s/>will<text:s/>focus<text:s/>on<text:s/>programme<text:s/>stakeholders<text:s/>(e.g.<text:s/>policymakers,<text:s/>financiers,<text:s/>private<text:s/>developers,<text:s/>etc.)</text:span></text:p>
          </table:table-cell>
          <table:covered-table-cell/>
          <table:covered-table-cell/>
          <table:table-cell table:style-name="Cell356" table:number-columns-spanned="2">
            <text:p text:style-name="P538"><text:span text:style-name="T538_1">2</text:span></text:p>
          </table:table-cell>
          <table:covered-table-cell/>
          <table:table-cell table:style-name="Cell357" table:number-columns-spanned="2">
            <text:p text:style-name="P539"><text:span text:style-name="T539_1">2</text:span><text:span text:style-name="T539_2"><text:s/></text:span><text:span text:style-name="T539_3">-<text:s/></text:span><text:span text:style-name="T539_4">G&amp;I</text:span><text:span text:style-name="T539_5"><text:s/>strand</text:span><text:span text:style-name="T539_6"><text:s/>collaborated<text:s/>with<text:s/>the<text:s/>Brokerage<text:s/>Strand<text:s/>to<text:s/>support<text:s/>the<text:s/>preparation<text:s/>of<text:s/>a<text:s/>Carbon<text:s/>Credit<text:s/>scheme<text:s/>with<text:s/>Dewa<text:s/>Agri<text:s/>Coco<text:s/>and<text:s/>Climate<text:s/>Partner.<text:s/>G&amp;I<text:s/>not<text:s/>only<text:s/>helped<text:s/>develop<text:s/>a<text:s/>G&amp;I<text:s/>action<text:s/>plan<text:s/>but<text:s/>also<text:s/>facilitated<text:s/>Gender<text:s/>Action<text:s/>Learning<text:s/>for<text:s/>Sustainability<text:s/>(GALS)<text:s/>training,<text:s/>enhancing<text:s/>the<text:s/>project's<text:s/>commitment<text:s/>to<text:s/>equitable<text:s/>practices.</text:span></text:p>
          </table:table-cell>
          <table:covered-table-cell/>
        </table:table-row>
        <table:table-row table:style-name="Row107">
          <table:table-cell table:style-name="Cell358" table:number-columns-spanned="3">
            <text:p text:style-name="P540"><text:span text:style-name="T540_1">Number<text:s/>of<text:s/>G&amp;I<text:s/>TA<text:s/>support<text:s/>provided<text:s/>to<text:s/>programme<text:s/>stakeholders<text:s/>(internal/external)</text:span></text:p>
          </table:table-cell>
          <table:covered-table-cell/>
          <table:covered-table-cell/>
          <table:table-cell table:style-name="Cell359" table:number-columns-spanned="2">
            <text:p text:style-name="P541"><text:span text:style-name="T541_1">8</text:span></text:p>
          </table:table-cell>
          <table:covered-table-cell/>
          <table:table-cell table:style-name="Cell360" table:number-columns-spanned="2">
            <text:p text:style-name="P542"><text:span text:style-name="T542_1">13</text:span><text:span text:style-name="T542_2"><text:s/></text:span><text:span text:style-name="T542_3">-<text:s/></text:span><text:span text:style-name="T542_4">TA<text:s/>provided<text:s/></text:span><text:span text:style-name="T542_5">such<text:s/>as<text:s/></text:span><text:span text:style-name="T542_6">GALS<text:s/>training</text:span><text:span text:style-name="T542_7"><text:s/>and</text:span><text:span text:style-name="T542_8"><text:s/></text:span><text:span text:style-name="T542_9">document<text:s/>reviews</text:span><text:span text:style-name="T542_10"><text:s/>on</text:span><text:span text:style-name="T542_11"><text:s/></text:span><text:span text:style-name="T542_12">G&amp;I<text:s/>aspects.<text:s/></text:span></text:p>
            <text:p text:style-name="P543"/>
          </table:table-cell>
          <table:covered-table-cell/>
        </table:table-row>
      </table:table>
      <text:p text:style-name="P544"/>
      <text:p text:style-name="P545"><text:span text:style-name="T545_1">Briefly<text:s/>describe<text:s/>the<text:s/>output’s<text:s/>activities<text:s/>and<text:s/>provide<text:s/>supporting<text:s/>narrative<text:s/>for<text:s/>the<text:s/>score.<text:s/></text:span></text:p>
      <text:p text:style-name="P546"><text:span text:style-name="T546_1">The<text:s/></text:span><text:span text:style-name="T546_2">overall<text:s/>score<text:s/>for<text:s/>the<text:s/>programme’s<text:s/>gender<text:s/>and<text:s/>inclusion<text:s/>indicators<text:s/>is<text:s/>A+.<text:s/></text:span><text:span text:style-name="T546_3">The<text:s/>outputs<text:s/>have<text:s/>moderately<text:s/>exceeded<text:s/>expectation.<text:s/></text:span><text:span text:style-name="T546_4">G&amp;I<text:s/>is<text:s/>mainstreamed<text:s/>in<text:s/>all<text:s/>strands</text:span><text:span text:style-name="T546_5"><text:s/>with<text:s/>the<text:s/>sub-contractor,<text:s/>HIVOS,<text:s/>playing<text:s/>a<text:s/>leading<text:s/>role</text:span><text:span text:style-name="T546_6">.<text:s/>This<text:s/>is<text:s/>a<text:s/></text:span><text:span text:style-name="T546_7">good<text:s/>approach,<text:s/>though<text:s/>noting<text:s/>HIVOS<text:s/>is<text:s/>also<text:s/>the<text:s/>lead</text:span><text:span text:style-name="T546_8"><text:s/>delivery<text:s/>partner</text:span><text:span text:style-name="T546_9"><text:s/></text:span><text:span text:style-name="T546_10">for<text:s/>developing<text:s/>the<text:s/>Demonstration<text:s/>strand,<text:s/>it<text:s/>is<text:s/>notable<text:s/>that<text:s/>the<text:s/>main<text:s/>comms<text:s/>linked<text:s/>to<text:s/>G&amp;I</text:span><text:span text:style-name="T546_11"><text:s/>for<text:s/>the<text:s/>entire<text:s/>programme<text:s/>so<text:s/>far</text:span><text:span text:style-name="T546_12"><text:s/>come<text:s/>from<text:s/></text:span><text:span text:style-name="T546_13">the<text:s/>Demonstration<text:s/>strand</text:span><text:span text:style-name="T546_14">.<text:s/></text:span></text:p>
      <text:p text:style-name="P547"><text:span text:style-name="T547_1">Publication<text:s/>of<text:s/>documents<text:s/>influencing<text:s/>standards<text:s/>are<text:s/>the<text:s/>highlight<text:s/></text:span><text:span text:style-name="T547_2">G&amp;I<text:s/>outputs<text:s/>over<text:s/>the<text:s/>period.<text:s/>This<text:s/>includes<text:s/>the<text:s/>Gender<text:s/>and<text:s/>Inclusion<text:s/>Handbook,<text:s/>Inclusive<text:s/>Feasibility</text:span><text:span text:style-name="T547_3"><text:s/>Study,<text:s/>Guidelines<text:s/>for<text:s/>Sustainable<text:s/>and<text:s/>Integrated<text:s/>Off-Grid<text:s/>Solar<text:s/>PV<text:s/>Governance,<text:s/>and<text:s/>Gender<text:s/>Responsive<text:s/>Guideline<text:s/>of<text:s/></text:span><text:span text:style-name="T547_4">BUMDesa</text:span><text:span text:style-name="T547_5"><text:s/>establishment.<text:s/></text:span><text:span text:style-name="T547_6">These<text:s/>guidelines<text:s/>have<text:s/>received<text:s/>significant<text:s/>recognition<text:s/>and<text:s/>are<text:s/>now<text:s/>officially<text:s/>adopted<text:s/>by<text:s/>the<text:s/>Ministry<text:s/>of<text:s/>Energy<text:s/>and<text:s/>Mineral<text:s/>Resources<text:s/>(MEMR)<text:s/>and<text:s/>the<text:s/>Ministry<text:s/>of<text:s/>Village<text:s/>Development<text:s/>(</text:span><text:span text:style-name="T547_7">MoVD</text:span><text:span text:style-name="T547_8">).</text:span><text:span text:style-name="T547_9"><text:s/></text:span><text:span text:style-name="T547_10">While<text:s/>these<text:s/>are<text:s/>positive<text:s/>outcomes,<text:s/>they<text:s/></text:span><text:span text:style-name="T547_11">ar</text:span><text:span text:style-name="T547_12">e<text:s/></text:span><text:span text:style-name="T547_13">mostly<text:s/>linked<text:s/>to<text:s/>the<text:s/>activities<text:s/>from<text:s/>the<text:s/>Demonstration<text:s/>Strand.<text:s/>It<text:s/>would<text:s/>be<text:s/>good<text:s/>to<text:s/>explore<text:s/>ways<text:s/>to<text:s/>generate<text:s/>G&amp;I<text:s/>outcomes</text:span><text:span text:style-name="T547_14"><text:s/>explicitly<text:s/>linked</text:span><text:span text:style-name="T547_15"><text:s/>from<text:s/>other<text:s/>strands,<text:s/>particularly<text:s/>the<text:s/>policy<text:s/>and<text:s/></text:span><text:span text:style-name="T547_16">brokerage,<text:s/>but<text:s/>the<text:s/>annual<text:s/>review<text:s/>team<text:s/>acknowledges<text:s/>this<text:s/>is<text:s/>not<text:s/>straightforward</text:span><text:span text:style-name="T547_17"><text:s/>given<text:s/>the<text:s/></text:span><text:span text:style-name="T547_18">limited</text:span><text:span text:style-name="T547_19"><text:s/>time<text:s/>and<text:s/>budget<text:s/>within<text:s/>the<text:s/>remaining<text:s/>programme.</text:span></text:p>
      <text:p text:style-name="P548"><text:span text:style-name="T548_1">Describe<text:s/>any<text:s/>changes<text:s/>to<text:s/>this<text:s/>output<text:s/>during<text:s/>the<text:s/>past<text:s/>year,<text:s/>and<text:s/>any<text:s/>planned<text:s/>changes<text:s/></text:span><text:span text:style-name="T548_2">as<text:s/>a<text:s/>result<text:s/>of</text:span><text:span text:style-name="T548_3"><text:s/>this<text:s/>review.</text:span></text:p>
      <text:p text:style-name="P549"><text:span text:style-name="T549_1">No<text:s/>changes<text:s/>recorded<text:s/>in<text:s/></text:span><text:span text:style-name="T549_2">the<text:s/></text:span><text:span text:style-name="T549_3">change<text:s/>log<text:s/>for<text:s/>this<text:s/>strand.<text:s/></text:span><text:span text:style-name="T549_4">The<text:s/>programme<text:s/>team<text:s/>is<text:s/></text:span><text:span text:style-name="T549_5">encouraged<text:s/>to<text:s/>update<text:s/>the<text:s/>output<text:s/>targets<text:s/>for<text:s/>this<text:s/>strand<text:s/>to<text:s/>reflect<text:s/>the<text:s/>new<text:s/>end<text:s/>date.</text:span><text:span text:style-name="T549_6"><text:s/>The<text:s/>targets<text:s/>could<text:s/>be<text:s/>more<text:s/>ambitious,<text:s/>but<text:s/></text:span><text:span text:style-name="T549_7">any<text:s/>new<text:s/>targets<text:s/>need<text:s/>to<text:s/>be<text:s/>realistic<text:s/>of<text:s/>the<text:s/>limited<text:s/>budget<text:s/></text:span><text:span text:style-name="T549_8">for<text:s/>the<text:s/>remainder<text:s/>of<text:s/>the<text:s/>programme.</text:span></text:p>
      <text:p text:style-name="P550"><text:span text:style-name="T550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551"/>
      <text:p text:style-name="P552"><text:span text:style-name="T552_1">Some<text:s/>progress<text:s/>has<text:s/>been<text:s/>made<text:s/>towards<text:s/>the<text:s/>previous<text:s/>AR’s<text:s/>recommendations.<text:s/></text:span><text:span text:style-name="T552_2">The<text:s/>programme<text:s/>team<text:s/></text:span><text:span text:style-name="T552_3">constantly<text:s/>checks<text:s/>where<text:s/>G&amp;I<text:s/>data<text:s/>can<text:s/>be<text:s/>better<text:s/>represented<text:s/>in<text:s/>the<text:s/>different<text:s/>strands.<text:s/></text:span><text:span text:style-name="T552_4">Specific<text:s/>interventions<text:s/>to<text:s/></text:span><text:span text:style-name="T552_5">bring</text:span><text:span text:style-name="T552_6"><text:s/>disadv</text:span><text:span text:style-name="T552_7">antaged<text:s/>groups<text:s/>into<text:s/>the<text:s/>low<text:s/>carbon<text:s/>energy<text:s/>supply<text:s/>chain<text:s/>is<text:s/>also<text:s/>an<text:s/>ongoing<text:s/>effort</text:span><text:span text:style-name="T552_8">,<text:s/>but<text:s/></text:span><text:span text:style-name="T552_9">efforts<text:s/>to<text:s/>capture<text:s/>G&amp;I<text:s/>aspects<text:s/>of<text:s/>existing<text:s/>work<text:s/>could<text:s/>be<text:s/></text:span><text:span text:style-name="T552_10">better<text:s/>–<text:s/>particularly<text:s/>in<text:s/>the<text:s/>Brokerage<text:s/>strand</text:span><text:span text:style-name="T552_11">.<text:s/></text:span><text:span text:style-name="T552_12">G&amp;I<text:s/>data<text:s/>linked<text:s/>to<text:s/>Demonstration<text:s/>strand<text:s/>outputs<text:s/></text:span><text:span text:style-name="T552_13">are</text:span><text:span text:style-name="T552_14"><text:s/>good<text:s/>but<text:s/>less<text:s/>so<text:s/>for<text:s/>V</text:span><text:span text:style-name="T552_15">GF<text:s/>supported<text:s/>projects</text:span><text:span text:style-name="T552_16">.</text:span><text:span text:style-name="T552_17"><text:s/></text:span><text:span text:style-name="T552_18">This<text:s/>is<text:s/>fair<text:s/></text:span><text:span text:style-name="T552_19">for<text:s/>now<text:s/></text:span><text:span text:style-name="T552_20">as<text:s/></text:span><text:span text:style-name="T552_21">neither<text:s/>of<text:s/>the<text:s/>three<text:s/>VGF<text:s/>projects<text:s/>are<text:s/>operational<text:s/>yet,<text:s/>but<text:s/>something<text:s/>for<text:s/>the<text:s/>programme<text:s/>team<text:s/>to<text:s/>consider</text:span><text:span text:style-name="T552_22"><text:s/>as<text:s/>soon<text:s/>as<text:s/>the<text:s/>first<text:s/>VGF<text:s/>project<text:s/>is<text:s/>operational.<text:s/></text:span><text:span text:style-name="T552_23">Another<text:s/>previous<text:s/>AR<text:s/>recommendation<text:s/></text:span><text:span text:style-name="T552_24">is</text:span><text:span text:style-name="T552_25"><text:s/>the<text:s/>inclusion<text:s/>o</text:span><text:span text:style-name="T552_26">f<text:s/>an<text:s/>“environment”<text:s/>reference<text:s/>into<text:s/>the<text:s/>relevant<text:s/>output</text:span><text:span text:style-name="T552_27">.<text:s/>This<text:s/>doesn’t<text:s/>appear<text:s/>to<text:s/>have<text:s/>been<text:s/>actioned<text:s/>and<text:s/>worth<text:s/>including<text:s/>when<text:s/>the<text:s/>log<text:s/>frame<text:s/>is<text:s/>reviewed.</text:span></text:p>
      <text:p text:style-name="P553"><text:span text:style-name="T553_1">Recommendations<text:s/>for<text:s/>the<text:s/>year<text:s/>ahead:</text:span></text:p>
      <table:table table:style-name="Table24">
        <table:table-column table:style-name="Column135"/>
        <table:table-column table:style-name="Column136"/>
        <table:table-column table:style-name="Column137"/>
        <table:table-column table:style-name="Column138"/>
        <table:table-row table:style-name="Row108">
          <table:table-cell table:style-name="Cell361">
            <text:p text:style-name="P554"><text:span text:style-name="T554_1">Recommendations</text:span></text:p>
          </table:table-cell>
          <table:table-cell table:style-name="Cell362">
            <text:p text:style-name="P555"><text:span text:style-name="T555_1">Responsibilities</text:span></text:p>
          </table:table-cell>
          <table:table-cell table:style-name="Cell363">
            <text:p text:style-name="P556"><text:span text:style-name="T556_1">Support</text:span></text:p>
          </table:table-cell>
          <table:table-cell table:style-name="Cell364">
            <text:p text:style-name="P557"><text:span text:style-name="T557_1">Timelines</text:span></text:p>
          </table:table-cell>
        </table:table-row>
        <table:table-row table:style-name="Row109">
          <table:table-cell table:style-name="Cell365">
            <text:p text:style-name="P558"><text:span text:style-name="T558_1">If<text:s/>the<text:s/></text:span><text:span text:style-name="T558_2">three<text:s/></text:span><text:span text:style-name="T558_3">VGF<text:s/>projects<text:s/>are<text:s/>completed<text:s/>within<text:s/>the<text:s/>programme’s<text:s/></text:span><text:span text:style-name="T558_4">timeframe,<text:s/>c</text:span><text:span text:style-name="T558_5">onsider<text:s/>capturing<text:s/>G&amp;I<text:s/></text:span><text:span text:style-name="T558_6">benefits<text:s/>from<text:s/>these<text:s/></text:span><text:span text:style-name="T558_7">in<text:s/>a<text:s/>similar<text:s/>manner<text:s/></text:span><text:span text:style-name="T558_8">as<text:s/></text:span><text:span text:style-name="T558_9">done<text:s/>for<text:s/></text:span><text:span text:style-name="T558_10">the<text:s/>Demonstration<text:s/>strand.</text:span></text:p>
          </table:table-cell>
          <table:table-cell table:style-name="Cell366">
            <text:p text:style-name="P559"><text:span text:style-name="T559_1">Delivery<text:s/>Partner</text:span></text:p>
          </table:table-cell>
          <table:table-cell table:style-name="Cell367">
            <text:p text:style-name="P560"><text:span text:style-name="T560_1">PRO</text:span></text:p>
          </table:table-cell>
          <table:table-cell table:style-name="Cell368">
            <text:p text:style-name="P561"><text:span text:style-name="T561_1">Begin<text:s/>review<text:s/>as</text:span><text:span text:style-name="T561_2"><text:s/>soon<text:s/>as<text:s/>one<text:s/>VGF<text:s/>project<text:s/>is<text:s/>completed</text:span></text:p>
          </table:table-cell>
        </table:table-row>
        <table:table-row table:style-name="Row110">
          <table:table-cell table:style-name="Cell369">
            <text:p text:style-name="P562"><text:span text:style-name="T562_1">Add<text:s/>“Environment”<text:s/>back<text:s/>into<text:s/>the<text:s/>output<text:s/>statement<text:s/>and<text:s/>name,<text:s/>and<text:s/>include<text:s/>an<text:s/>indicator<text:s/>to<text:s/>capture<text:s/>CO2<text:s/>emission<text:s/>reduction<text:s/>by<text:s/>the<text:s/>renewable<text:s/>energy<text:s/>projects<text:s/>supported<text:s/>by<text:s/>Mentari </text:span><text:span text:style-name="T562_2"> </text:span></text:p>
          </table:table-cell>
          <table:table-cell table:style-name="Cell370">
            <text:p text:style-name="P563"><text:span text:style-name="T563_1">SR</text:span><text:span text:style-name="T563_2">O</text:span><text:span text:style-name="T563_3">/PRO </text:span><text:span text:style-name="T563_4"> </text:span></text:p>
          </table:table-cell>
          <table:table-cell table:style-name="Cell371">
            <text:p text:style-name="P564"><text:span text:style-name="T564_1">TL,<text:s/>Mentari </text:span><text:span text:style-name="T564_2"> </text:span></text:p>
          </table:table-cell>
          <table:table-cell table:style-name="Cell372">
            <text:p text:style-name="P565"><text:span text:style-name="T565_1">When<text:s/>log<text:s/>frame<text:s/>reviewed</text:span></text:p>
          </table:table-cell>
        </table:table-row>
      </table:table>
      <text:p text:style-name="P566"/>
      <text:p text:style-name="P567"><text:span text:style-name="T567_1">Future<text:s/>iterations<text:s/>of<text:s/>Mentari<text:s/>should<text:s/>consider<text:s/>a<text:s/>dedicated<text:s/>budget<text:s/>for<text:s/>G&amp;I<text:s/>mainstreaming.<text:s/>A<text:s/>dedicated<text:s/>G&amp;I<text:s/>Manager<text:s/>is<text:s/></text:span><text:span text:style-name="T567_2">already<text:s/></text:span><text:span text:style-name="T567_3">part<text:s/>of<text:s/>the<text:s/>delivery<text:s/>partner<text:s/>team,<text:s/>but</text:span><text:span text:style-name="T567_4"><text:s/>G&amp;I<text:s/>awareness<text:s/></text:span><text:span text:style-name="T567_5">within<text:s/>the<text:s/>delivery<text:s/>partner<text:s/>team<text:s/>has<text:s/>fluctuated<text:s/>over<text:s/>the<text:s/>programme’s<text:s/>lifetime<text:s/>given<text:s/>staff<text:s/>turnover.<text:s/></text:span><text:span text:style-name="T567_6">This<text:s/>would<text:s/>strengthen<text:s/>the<text:s/>G&amp;I<text:s/>awareness<text:s/>of<text:s/>the<text:s/></text:span><text:span text:style-name="T567_7">different<text:s/>strand<text:s/>teams<text:s/>to<text:s/>ensure<text:s/>they<text:s/>factor<text:s/>in<text:s/>G&amp;I<text:s/>with<text:s/>their<text:s/>work.<text:s/></text:span></text:p>
      <text:p text:style-name="P568"/>
      <text:p text:style-name="P569"><text:span text:style-name="T569_1">D:<text:s/>VALUE<text:s/>FOR<text:s/>MONEY<text:s/></text:span></text:p>
      <text:p text:style-name="P570"><text:span text:style-name="T570_1">VfM<text:s/>performance<text:s/>compared<text:s/>to<text:s/>the<text:s/>original<text:s/>VfM<text:s/>proposition<text:s/>in<text:s/>the<text:s/>business<text:s/>case<text:s/></text:span></text:p>
      <text:p text:style-name="P571"><text:span text:style-name="T571_1">Economy:</text:span><text:span text:style-name="T571_2"><text:s/></text:span><text:span text:style-name="T571_3">The<text:s/>programme<text:s/>has<text:s/>been<text:s/>able<text:s/>to<text:s/>achieve<text:s/>more<text:s/></text:span><text:span text:style-name="T571_4">activities</text:span><text:span text:style-name="T571_5"><text:s/>than<text:s/>planned<text:s/>with<text:s/>the<text:s/>budget,<text:s/>showing<text:s/>inputs<text:s/>have<text:s/>been<text:s/></text:span><text:span text:style-name="T571_6">maximi</text:span><text:span text:style-name="T571_7">s</text:span><text:span text:style-name="T571_8">ed</text:span><text:span text:style-name="T571_9">.<text:s/>The<text:s/>consortium<text:s/>model<text:s/>has<text:s/>been<text:s/>effective<text:s/>in<text:s/>enabling<text:s/>the<text:s/>programme<text:s/>to<text:s/>benefit<text:s/>from<text:s/>the<text:s/>expertise<text:s/>of</text:span><text:span text:style-name="T571_10"><text:s/>local<text:s/>organization</text:span><text:span text:style-name="T571_11">s,<text:s/>and<text:s/>flexibility<text:s/></text:span><text:span text:style-name="T571_12">to<text:s/>divert<text:s/>resources<text:s/>to<text:s/>emerging<text:s/>priorities<text:s/>has<text:s/>helped<text:s/></text:span><text:span text:style-name="T571_13">maximise</text:span><text:span text:style-name="T571_14"><text:s/>the<text:s/>programmes<text:s/>value.<text:s/>The<text:s/>VGF<text:s/></text:span><text:span text:style-name="T571_15">has<text:s/>been<text:s/>an<text:s/>innovative<text:s/>instrument<text:s/>that<text:s/>has<text:s/>helped<text:s/>investment<text:s/>worth<text:s/>significantly<text:s/></text:span><text:span text:style-name="T571_16">more</text:span><text:span text:style-name="T571_17"><text:s/>than<text:s/></text:span><text:span text:style-name="T571_18">its</text:span><text:span text:style-name="T571_19"><text:s/>value.</text:span><text:span text:style-name="T571_20"><text:s/></text:span><text:span text:style-name="T571_21">Across<text:s/>the<text:s/>three<text:s/>projects,<text:s/>£</text:span><text:span text:style-name="T571_22">1.1</text:span><text:span text:style-name="T571_23">m</text:span><text:span text:style-name="T571_24"><text:s/></text:span><text:span text:style-name="T571_25">was<text:s/>given<text:s/>in<text:s/></text:span><text:span text:style-name="T571_26">support</text:span><text:span text:style-name="T571_27"><text:s/>through<text:s/>the<text:s/>VGF,<text:s/>which<text:s/>led<text:s/>to<text:s/>the<text:s/></text:span><text:span text:style-name="T571_28">mobilization</text:span><text:span text:style-name="T571_29"><text:s/>of<text:s/></text:span><text:span text:style-name="T571_30">£</text:span><text:span text:style-name="T571_31">9.7m</text:span><text:span text:style-name="T571_32"><text:s/>from<text:s/>PT<text:s/>SMI<text:s/>and<text:s/>the<text:s/>developer</text:span><text:span text:style-name="T571_33">.<text:s/></text:span><text:span text:style-name="T571_34">Designing</text:span><text:span text:style-name="T571_35"><text:s/>the<text:s/>VGF<text:s/>so<text:s/>as<text:s/>only<text:s/>the<text:s/></text:span><text:span text:style-name="T571_36">minimum</text:span><text:span text:style-name="T571_37"><text:s/>contribution<text:s/>needed<text:s/>to<text:s/>make<text:s/>the<text:s/>project<text:s/></text:span><text:span text:style-name="T571_38">bankable</text:span><text:span text:style-name="T571_39"><text:s/></text:span><text:span text:style-name="T571_40">was<text:s/>made<text:s/></text:span><text:span text:style-name="T571_41">helped<text:s/>make<text:s/>this<text:s/>vehicle<text:s/></text:span><text:span text:style-name="T571_42">mor<text:s/></text:span><text:span text:style-name="T571_43">economical</text:span><text:span text:style-name="T571_44">.</text:span><text:span text:style-name="T571_45"><text:s/>More<text:s/></text:span><text:span text:style-name="T571_46">consideration<text:s/>could<text:s/></text:span><text:span text:style-name="T571_47">be<text:s/>given<text:s/>to<text:s/>assessing</text:span><text:span text:style-name="T571_48"><text:s/>the<text:s/></text:span><text:span text:style-name="T571_49">VfM<text:s/>of<text:s/>the<text:s/>selected<text:s/>projects<text:s/>(see<text:s/>below).</text:span><text:span text:style-name="T571_50"><text:s/></text:span></text:p>
      <text:p text:style-name="P572"><text:span text:style-name="T572_1">Efficiency:<text:s/></text:span><text:span text:style-name="T572_2">The<text:s/>programme<text:s/>has<text:s/></text:span><text:span text:style-name="T572_3">exceeded</text:span><text:span text:style-name="T572_4"><text:s/>almost<text:s/>all<text:s/>output<text:s/>milestones,<text:s/>some<text:s/>by<text:s/>a<text:s/>considerable<text:s/>margin.</text:span><text:span text:style-name="T572_5"><text:s/></text:span><text:span text:style-name="T572_6">This<text:s/>demonstrates<text:s/>that<text:s/>the<text:s/>available<text:s/>resources<text:s/>have<text:s/>been<text:s/>used<text:s/>efficiently</text:span><text:span text:style-name="T572_7">,<text:s/>but<text:s/>the<text:s/>programme<text:s/>team<text:s/>will<text:s/>need<text:s/>to<text:s/>refresh<text:s/>these<text:s/>targets</text:span><text:span text:style-name="T572_8">.<text:s/></text:span><text:span text:style-name="T572_9">The<text:s/>flexible<text:s/>nature<text:s/>of<text:s/>the<text:s/>programme<text:s/>ha</text:span><text:span text:style-name="T572_10">s<text:s/>enabled<text:s/>resources<text:s/>to<text:s/>be<text:s/>redirected<text:s/>to<text:s/>support<text:s/>emerging<text:s/>priorities,<text:s/>helpi</text:span><text:span text:style-name="T572_11">ng</text:span><text:span text:style-name="T572_12"><text:s/>the<text:s/>programme<text:s/>achieve<text:s/>its<text:s/>intended<text:s/>out</text:span><text:span text:style-name="T572_13">puts.<text:s/>This<text:s/>has<text:s/>at<text:s/>times<text:s/>led<text:s/>to<text:s/></text:span><text:span text:style-name="T572_14">overstretching</text:span><text:span text:style-name="T572_15"><text:s/></text:span><text:span text:style-name="T572_16">the<text:s/></text:span><text:span text:style-name="T572_17">delivery<text:s/>partner,<text:s/>although<text:s/>this<text:s/>has<text:s/>improved<text:s/>notably<text:s/>since<text:s/>last<text:s/>year</text:span><text:span text:style-name="T572_18">.<text:s/>Ultimately,<text:s/>the<text:s/>flexible<text:s/>structure<text:s/>remains<text:s/>a<text:s/>net<text:s/>positive</text:span><text:span text:style-name="T572_19">.</text:span><text:span text:style-name="T572_20"><text:s/>Uncertainty<text:s/>over<text:s/>budget<text:s/>allocations<text:s/>did<text:s/>constrain<text:s/>the<text:s/>delivery<text:s/></text:span><text:span text:style-name="T572_21">partners’</text:span><text:span text:style-name="T572_22"><text:s/>ability<text:s/>to<text:s/></text:span><text:span text:style-name="T572_23">deliver</text:span><text:span text:style-name="T572_24"><text:s/>for<text:s/>a<text:s/>short<text:s/>period,<text:s/>but<text:s/>this<text:s/>was<text:s/>resolved<text:s/>and<text:s/>didn’t<text:s/></text:span><text:span text:style-name="T572_25">impact<text:s/>on</text:span><text:span text:style-name="T572_26"><text:s/>the<text:s/>overall<text:s/>delivery<text:s/>of<text:s/>outcomes.<text:s/></text:span></text:p>
      <text:p text:style-name="P573"><text:span text:style-name="T573_1">On<text:s/>the<text:s/></text:span><text:span text:style-name="T573_2">VGF,</text:span><text:span text:style-name="T573_3"><text:s/></text:span><text:span text:style-name="T573_4">more<text:s/>consideration<text:s/>could<text:s/>have<text:s/>been<text:s/>taken<text:s/>to<text:s/>ensure<text:s/>that<text:s/>both<text:s/>the<text:s/>projects<text:s/>themselves<text:s/>and<text:s/>the<text:s/>financing<text:s/>terms<text:s/>represented<text:s/></text:span><text:span text:style-name="T573_5">the<text:s/>best<text:s/>possible</text:span><text:span text:style-name="T573_6"><text:s/>V</text:span><text:span text:style-name="T573_7">f</text:span><text:span text:style-name="T573_8">M.<text:s/>All<text:s/>projects<text:s/>were<text:s/>done<text:s/>through<text:s/>PT<text:s/>SMI<text:s/>and<text:s/>chosen<text:s/>through<text:s/>their<text:s/>existing<text:s/>pipeline.<text:s/>Although<text:s/>some<text:s/>analysis<text:s/>was<text:s/>done<text:s/>to<text:s/>explore<text:s/>alternative<text:s/>financing<text:s/>models,<text:s/>a<text:s/>more<text:s/>exploration<text:s/>of<text:s/>alternative<text:s/>options<text:s/>for<text:s/>partners<text:s/>either<text:s/>on<text:s/>the<text:s/>financing<text:s/>or<text:s/>construction<text:s/>end<text:s/>could<text:s/>have<text:s/>helped<text:s/>confirm<text:s/>that<text:s/>these<text:s/>represent<text:s/>V</text:span><text:span text:style-name="T573_9">f</text:span><text:span text:style-name="T573_10">M.<text:s/></text:span><text:span text:style-name="T573_11">But<text:s/>it<text:s/>is<text:s/>noted<text:s/>that</text:span><text:span text:style-name="T573_12">,<text:s/>due<text:s/>to<text:s/>constraints<text:s/>within<text:s/>the<text:s/></text:span><text:span text:style-name="T573_13">Indonesian<text:s/></text:span><text:span text:style-name="T573_14">system,<text:s/></text:span><text:span text:style-name="T573_15">utilising</text:span><text:span text:style-name="T573_16"><text:s/>an<text:s/>alternative<text:s/>partner<text:s/>or<text:s/>financer<text:s/>may<text:s/>not<text:s/>have<text:s/>been<text:s/>possible.<text:s/></text:span></text:p>
      <text:p text:style-name="P574"><text:span text:style-name="T574_1">Effectiveness:<text:s/></text:span><text:span text:style-name="T574_2">The<text:s/>programme<text:s/>has<text:s/>been<text:s/>e</text:span><text:span text:style-name="T574_3">xtremely<text:s/></text:span><text:span text:style-name="T574_4">effective<text:s/>at</text:span><text:span text:style-name="T574_5"><text:s/></text:span><text:span text:style-name="T574_6">achieving<text:s/></text:span><text:span text:style-name="T574_7">its<text:s/>aims.<text:s/></text:span><text:span text:style-name="T574_8">The<text:s/></text:span><text:span text:style-name="T574_9">nature</text:span><text:span text:style-name="T574_10"><text:s/>of<text:s/>the<text:s/>programme<text:s/>has<text:s/></text:span><text:span text:style-name="T574_11">allowed</text:span><text:span text:style-name="T574_12"><text:s/></text:span><text:span text:style-name="T574_13">BEJ<text:s/></text:span><text:span text:style-name="T574_14">to</text:span><text:span text:style-name="T574_15"><text:s/>quickly</text:span><text:span text:style-name="T574_16"><text:s/>respond<text:s/>to<text:s/>various<text:s/>asks<text:s/>from<text:s/>GoI.<text:s/>Although<text:s/>diverting<text:s/>resources<text:s/>to<text:s/>changing<text:s/>asks<text:s/>could<text:s/>risk<text:s/>a<text:s/>divergence<text:s/>from<text:s/>strategic<text:s/>priorities,<text:s/>in<text:s/></text:span><text:span text:style-name="T574_17">this</text:span><text:span text:style-name="T574_18"><text:s/>case<text:s/>it<text:s/>has<text:s/>increased<text:s/>the<text:s/>effectiveness<text:s/>of<text:s/>the<text:s/>programme<text:s/>by</text:span><text:span text:style-name="T574_19"><text:s/>allowing</text:span><text:span text:style-name="T574_20"><text:s/>it<text:s/>to<text:s/>respond<text:s/>to<text:s/>emerging<text:s/>priorities<text:s/>and<text:s/>in<text:s/>helping<text:s/>build<text:s/>credibility<text:s/>with<text:s/>GoI</text:span><text:span text:style-name="T574_21">.<text:s/>This<text:s/>has</text:span><text:span text:style-name="T574_22"><text:s/>enabled<text:s/>the<text:s/>programme<text:s/>to<text:s/>facilitate<text:s/>meaningful<text:s/>change,<text:s/>for<text:s/>example<text:s/>through<text:s/>the<text:s/>introduction<text:s/>of<text:s/></text:span><text:span text:style-name="T574_23">new<text:s/>regulations<text:s/></text:span><text:span text:style-name="T574_24">on<text:s/>LCRs</text:span><text:span text:style-name="T574_25"><text:s/>which<text:s/>occurred<text:s/></text:span><text:span text:style-name="T574_26">as<text:s/>a<text:s/>direct<text:s/>result<text:s/>of<text:s/>studies<text:s/>and<text:s/>engagement<text:s/>done<text:s/>under<text:s/>the<text:s/>policy<text:s/></text:span><text:span text:style-name="T574_27">strand</text:span><text:span text:style-name="T574_28">.<text:s/>This<text:s/>strand<text:s/>also<text:s/>contributed<text:s/>to<text:s/>the<text:s/>JETP<text:s/>through<text:s/>the<text:s/>CIPPS<text:s/>document,</text:span><text:span text:style-name="T574_29"><text:s/>meaning<text:s/>its<text:s/>contributed<text:s/>to<text:s/>wider<text:s/>UK<text:s/>development<text:s/>priorities.<text:s/></text:span><text:span text:style-name="T574_30">Other<text:s/>strands<text:s/></text:span><text:span text:style-name="T574_31">have</text:span><text:span text:style-name="T574_32"><text:s/>also<text:s/>proved<text:s/>effective;<text:s/>the<text:s/>demo<text:s/>strand<text:s/>has<text:s/>fulfilled<text:s/>its<text:s/>objective<text:s/>of<text:s/>showing<text:s/>th</text:span><text:span text:style-name="T574_33">at<text:s/>small<text:s/>scale<text:s/>off<text:s/>grid<text:s/>PVs<text:s/>can<text:s/>be<text:s/>viable,<text:s/>although<text:s/>too<text:s/>early<text:s/>to<text:s/>assess<text:s/>whether<text:s/>this<text:s/>will<text:s/>lead<text:s/>to<text:s/>replication.<text:s/></text:span></text:p>
      <text:p text:style-name="P575"><text:span text:style-name="T575_1">Equity:<text:s/></text:span><text:span text:style-name="T575_2">Gender<text:s/>and<text:s/>inclusion<text:s/></text:span><text:span text:style-name="T575_3">have</text:span><text:span text:style-name="T575_4"><text:s/>been<text:s/>considered<text:s/>across<text:s/>all<text:s/>four<text:s/>strands<text:s/>of<text:s/>the<text:s/>programme</text:span><text:span text:style-name="T575_5">,<text:s/>and</text:span><text:span text:style-name="T575_6"><text:s/></text:span><text:span text:style-name="T575_7">3<text:s/>out<text:s/>of<text:s/>the<text:s/>4<text:s/>G&amp;I<text:s/>targets<text:s/>were<text:s/></text:span><text:span text:style-name="T575_8">exceeded</text:span><text:span text:style-name="T575_9">.</text:span><text:span text:style-name="T575_10"><text:s/>Examples<text:s/>include<text:s/>provision<text:s/>of<text:s/>technical<text:s/>assistance<text:s/></text:span><text:span text:style-name="T575_11">on<text:s/>G&amp;</text:span><text:span text:style-name="T575_12">I<text:s text:c="2"/></text:span><text:span text:style-name="T575_13">initiatives</text:span><text:span text:style-name="T575_14"><text:s/>(brokerage<text:s/>strand)</text:span><text:span text:style-name="T575_15">,</text:span><text:span text:style-name="T575_16"><text:s/>training<text:s/>on<text:s/>G&amp;I<text:s/></text:span><text:span text:style-name="T575_17">(CCBN)<text:s/></text:span><text:span text:style-name="T575_18">and<text:s/></text:span><text:span text:style-name="T575_19">development</text:span><text:span text:style-name="T575_20"><text:s/>of<text:s/>gender<text:s/>responsive<text:s/>guidelines<text:s/>from<text:s/>BUMDES<text:s/>(demo).<text:s/>The<text:s/>latter<text:s/>has<text:s/>been<text:s/></text:span><text:span text:style-name="T575_21">adopted<text:s/>by<text:s/>MEMR<text:s/>and<text:s/>has<text:s/></text:span><text:span text:style-name="T575_22">become</text:span><text:span text:style-name="T575_23"><text:s/>a<text:s/>reference<text:s/>point<text:s/>for<text:s/>energy<text:s/></text:span><text:span text:style-name="T575_24">programmes</text:span><text:span text:style-name="T575_25"><text:s/>run<text:s/>by<text:s/>USAID<text:s/>and<text:s/>UNDP,<text:s/>demonstrating<text:s/>it<text:s/>has<text:s/>reach<text:s/>beyond<text:s/>the<text:s/>activities<text:s/>of<text:s/>the<text:s/>programme.<text:s/>T</text:span><text:span text:style-name="T575_26">he<text:s/>delivery<text:s/>partner<text:s/>commented<text:s/>that<text:s/>m</text:span><text:span text:style-name="T575_27">ainstreaming<text:s/>G&amp;I<text:s/>into<text:s/>other<text:s/>strands<text:s/>has<text:s/>created<text:s/>challenges<text:s/>in<text:s/>securing<text:s/>budget</text:span><text:span text:style-name="T575_28"><text:s/>for<text:s/>G&amp;I<text:s/>specific<text:s/>activities<text:s/>as<text:s/>they<text:s/>are<text:s/>competing<text:s/>against<text:s/>other<text:s/>priorities<text:s/>within<text:s/>the<text:s/>same<text:s/>allocation</text:span><text:span text:style-name="T575_29">.<text:s/></text:span><text:span text:style-name="T575_30">However,<text:s/>the<text:s/>alternative<text:s/>of<text:s/>a<text:s/></text:span><text:span text:style-name="T575_31">separate</text:span><text:span text:style-name="T575_32"><text:s/>strand<text:s/></text:span><text:span text:style-name="T575_33">is<text:s/>less<text:s/>preferable<text:s/>from<text:s/></text:span><text:span text:style-name="T575_34">VFM</text:span><text:span text:style-name="T575_35"><text:s/>perspective,<text:s/>as<text:s/>it<text:s/></text:span><text:span text:style-name="T575_36">could<text:s/>lead<text:s/>to<text:s/>G&amp;I<text:s/>objectives<text:s/>being<text:s/>sidelined</text:span><text:span text:style-name="T575_37"><text:s/>and<text:s/>could<text:s/>increase<text:s/>costs<text:s/>as<text:s/>it<text:s/>would<text:s/>require<text:s/></text:span><text:span text:style-name="T575_38">separate</text:span><text:span text:style-name="T575_39"><text:s/></text:span><text:span text:style-name="T575_40">activities</text:span><text:span text:style-name="T575_41">.</text:span><text:span text:style-name="T575_42"><text:s text:c="2"/>Having<text:s/></text:span><text:span text:style-name="T575_43">separate</text:span><text:span text:style-name="T575_44"><text:s/>G&amp;I<text:s/>targets<text:s/></text:span><text:span text:style-name="T575_45">and<text:s/>a<text:s/>dedicated<text:s/>G&amp;I<text:s/>manager<text:s/>to<text:s/>work<text:s/>with<text:s/>other<text:s/>strand<text:s/>leads<text:s/></text:span><text:span text:style-name="T575_46">helped<text:s/>ensure<text:s/>progress<text:s/>was<text:s/>made</text:span><text:span text:style-name="T575_47">.</text:span></text:p>
      <text:p text:style-name="P576"><text:span text:style-name="T576_1">Assessment<text:s/>of<text:s/>whether<text:s/>the<text:s/>programme<text:s/>continues<text:s/>to<text:s/>represent<text:s/>value<text:s/>for<text:s/>money</text:span></text:p>
      <text:p text:style-name="P577"><text:span text:style-name="T577_1">The<text:s/>programme<text:s/>should<text:s/>continue<text:s/>as<text:s/>it<text:s/>is<text:s/>delivering<text:s/>extremely<text:s/>across<text:s/>all<text:s/>outcomes<text:s/>with<text:s/>a<text:s/>relatively<text:s/>modest<text:s/>budget.<text:s/></text:span><text:span text:style-name="T577_2">It<text:s/>fits<text:s/></text:span><text:span text:style-name="T577_3">well</text:span><text:span text:style-name="T577_4"><text:s/>with<text:s/>FCDO<text:s/>strategic<text:s/>aims,<text:s/>particularly<text:s/>as<text:s/>it<text:s/></text:span><text:span text:style-name="T577_5">can</text:span><text:span text:style-name="T577_6"><text:s/>support<text:s/></text:span><text:span text:style-name="T577_7">other</text:span><text:span text:style-name="T577_8"><text:s/></text:span><text:span text:style-name="T577_9">initiatives</text:span><text:span text:style-name="T577_10"><text:s/>like<text:s/>the<text:s/>JETP.<text:s/></text:span></text:p>
      <text:p text:style-name="P578"/>
      <text:p text:style-name="P579"><text:span text:style-name="T579_1">E</text:span><text:span text:style-name="T579_2">:<text:s/>RISK<text:s/></text:span></text:p>
      <text:p text:style-name="P580"><text:span text:style-name="T580_1">Overview<text:s/>of<text:s/>risk<text:s/>management</text:span><text:span text:style-name="T580_2"><text:s/></text:span></text:p>
      <text:p text:style-name="P581"><text:span text:style-name="T581_1">The<text:s/>programme<text:s/>has<text:s/></text:span><text:span text:style-name="T581_2">38</text:span><text:span text:style-name="T581_3"><text:s/>active<text:s/>risks</text:span><text:span text:style-name="T581_4"><text:s/>(</text:span><text:span text:style-name="T581_5">including<text:s/>eight<text:s/>identified<text:s/>by<text:s/>the</text:span><text:span text:style-name="T581_6"><text:s/>delivery<text:s/>partner)</text:span><text:span text:style-name="T581_7"><text:s/>in<text:s/>its<text:s/>risk<text:s/>register<text:s/>and<text:s/>all<text:s/>the<text:s/>risks<text:s/>are<text:s/>within<text:s/>the<text:s/>overall<text:s/>risk<text:s/>appetite<text:s/>for<text:s/>BEJ.<text:s/></text:span><text:span text:style-name="T581_8">Mentari<text:s/>is<text:s/>currently<text:s/>not<text:s/>recorded<text:s/>in<text:s/>the<text:s/>Aid<text:s/>Management<text:s/>Platform<text:s/>(AMP</text:span><text:span text:style-name="T581_9">)</text:span><text:span text:style-name="T581_10"><text:s/>but<text:s/>considerations<text:s/>we</text:span><text:span text:style-name="T581_11">re<text:s/>being<text:s/>made<text:s/>by<text:s/>the<text:s/>programme<text:s/>team<text:s/>at<text:s/>the<text:s/>writing<text:s/>of<text:s/>this<text:s/>review</text:span><text:span text:style-name="T581_12">. At<text:s/>this<text:s/>stage,<text:s/>the<text:s/>programme<text:s/>team<text:s/>is<text:s/>maintaining<text:s/></text:span><text:span text:style-name="T581_13">its</text:span><text:span text:style-name="T581_14"><text:s/>programme<text:s/>risk<text:s/>register</text:span><text:span text:style-name="T581_15"><text:s/>in<text:s/>its<text:s/>own<text:s/>filing<text:s/>system<text:s/>within<text:s/>FCDO<text:s/>systems.<text:s/></text:span></text:p>
      <text:p text:style-name="P582"><text:span text:style-name="T582_1">The<text:s/></text:span><text:span text:style-name="T582_2">Strategy<text:s/>and<text:s/>Context<text:s/>related<text:s/></text:span><text:span text:style-name="T582_3">risks<text:s/>include<text:s/>lack<text:s/>of<text:s/>political<text:s/>commitment<text:s/>to<text:s/>reform,<text:s/>poor<text:s/>capacity,<text:s/>and<text:s/>frequent<text:s/>change<text:s/>in<text:s/>key<text:s/>personnel<text:s/>in<text:s/>GOI,<text:s/>lack<text:s/>of<text:s/>conducive<text:s/>policy<text:s/>frameworks,<text:s/>overlap<text:s/>or<text:s/>conflicting<text:s/>UK<text:s/>priorities<text:s/>and<text:s/>programmes.<text:s/></text:span><text:span text:style-name="T582_4">The<text:s/>residual<text:s/>risk<text:s/>for<text:s/>these<text:s/></text:span><text:span text:style-name="T582_5">ranges</text:span><text:span text:style-name="T582_6"><text:s/>from<text:s/>minor<text:s/>to<text:s/>moderate.</text:span><text:span text:style-name="T582_7"><text:s/>At<text:s/>the<text:s/>time<text:s/>of<text:s/>writing,<text:s/>it<text:s/>is<text:s/>understood<text:s/>the<text:s/>risk<text:s/>register<text:s/>been<text:s/>updated<text:s/>to<text:s/>include<text:s/>any<text:s/>implications<text:s/>from<text:s/>the<text:s/>UK<text:s/>general<text:s/>election.</text:span></text:p>
      <text:p text:style-name="P583"><text:span text:style-name="T583_1">The<text:s/></text:span><text:span text:style-name="T583_2">Policy<text:s/>and<text:s/>Programme<text:s/>delivery<text:s/></text:span><text:span text:style-name="T583_3">risks<text:s/>include<text:s/>uncertainty<text:s/>in<text:s/>the<text:s/>ODA<text:s/>budget<text:s/>allocation<text:s/>for<text:s/>the<text:s/>programme<text:s/>and<text:s/>programme<text:s/>extension,<text:s/>weak<text:s/>programme<text:s/>management<text:s/>and<text:s/>MREL<text:s/>systems,<text:s/></text:span><text:span text:style-name="T583_4">and<text:s/>updates<text:s/>to<text:s/>Programme<text:s/>Management<text:s/>standards</text:span><text:span text:style-name="T583_5">.</text:span><text:span text:style-name="T583_6"><text:s/>Addressing</text:span><text:span text:style-name="T583_7"><text:s/>these<text:s/>risks,<text:s/>the<text:s/></text:span><text:span text:style-name="T583_8">delivery<text:s/>partner<text:s/></text:span><text:span text:style-name="T583_9">is<text:s/>closely<text:s/>working<text:s/>with<text:s/>the<text:s/>BEJ<text:s/>team<text:s/>by<text:s/>organizing<text:s/>fortnightly<text:s/>meetings<text:s/>and<text:s/>ad<text:s/>hoc<text:s/>meetings<text:s/>when<text:s/>required<text:s/>to<text:s/>plan<text:s/>the<text:s/>activities,<text:s/>forecast<text:s/>appropriately<text:s/>and<text:s/>implement<text:s/>them<text:s/>effectively.<text:s/></text:span><text:span text:style-name="T583_10">The<text:s/>BEJ<text:s/>team<text:s/>is<text:s/>also<text:s/>working<text:s/>more<text:s/>closely<text:s/>with<text:s/>the<text:s/>BEJ</text:span><text:span text:style-name="T583_11">’s</text:span><text:span text:style-name="T583_12"><text:s/>Development<text:s/>Management<text:s/>Unit<text:s/>to<text:s/>ensure<text:s/>standards<text:s/></text:span><text:span text:style-name="T583_13">on<text:s/>programme<text:s/>management<text:s/>and<text:s/>compliance<text:s/>are<text:s/>maintained.</text:span></text:p>
      <text:p text:style-name="P584"><text:span text:style-name="T584_1">The<text:s/></text:span><text:span text:style-name="T584_2">Reputational<text:s/></text:span><text:span text:style-name="T584_3">risk<text:s/>to<text:s/>Mentari<text:s/>include<text:s/>mismanagement<text:s/>of<text:s/>funds,<text:s/></text:span><text:span text:style-name="T584_4">safeguarding<text:s/>risks,<text:s/>and<text:s/></text:span><text:span text:style-name="T584_5">undertaking<text:s/>activities<text:s/>that<text:s/>are<text:s/>seen<text:s/>to<text:s/>extend<text:s/>coal<text:s/>use<text:s/>in<text:s/>Indonesia.<text:s/>The<text:s/>residual<text:s/>risks<text:s/>from<text:s/>these<text:s/>range<text:s/>from<text:s/>minor<text:s/>to<text:s/>moderate.<text:s/></text:span><text:span text:style-name="T584_6">Mitigation<text:s/>involves<text:s/>due<text:s/>diligence,<text:s/>audits,<text:s/>and<text:s/></text:span><text:span text:style-name="T584_7">detailed<text:s/>discussions<text:s/>between<text:s/>BEJ<text:s/>strand<text:s/>leads<text:s/>and<text:s/>their<text:s/>delivery<text:s/>partner<text:s/>counterpart.</text:span></text:p>
      <text:p text:style-name="P585"><text:span text:style-name="T585_1">The<text:s/></text:span><text:span text:style-name="T585_2">Financial<text:s/>and<text:s/>Fiduciary</text:span><text:span text:style-name="T585_3"><text:s/>risk<text:s/>to<text:s/>Mentari<text:s/>relates<text:s/>to<text:s/>the<text:s/></text:span><text:span text:style-name="T585_4">fund<text:s/>mismanagement<text:s/>and<text:s/>the<text:s/>reduced<text:s/>availability<text:s/>of<text:s/>ODA<text:s/></text:span><text:span text:style-name="T585_5">fund.<text:s/>The<text:s/>residual<text:s/>risk<text:s/>is<text:s/>moderate</text:span><text:span text:style-name="T585_6">.</text:span><text:span text:style-name="T585_7"><text:s/></text:span><text:span text:style-name="T585_8">The<text:s/>risk<text:s/>is<text:s/>mitigated<text:s/>by<text:s/></text:span><text:span text:style-name="T585_9">strong<text:s/>due<text:s/>diligence<text:s/>checks<text:s/>to<text:s/>delivery<text:s/>partners<text:s/></text:span><text:span text:style-name="T585_10">with<text:s/>audits.<text:s/>The<text:s/>funding<text:s/>risk<text:s/>is<text:s/>within<text:s/>the<text:s/>risk<text:s/>appetite.<text:s/></text:span></text:p>
      <text:p text:style-name="P586"><text:span text:style-name="T586_1">The<text:s/></text:span><text:span text:style-name="T586_2">Safeguarding</text:span><text:span text:style-name="T586_3"><text:s/>risk<text:s/></text:span><text:span text:style-name="T586_4">relates<text:s/>to<text:s/>activities<text:s/>failing<text:s/>to<text:s/>deliver<text:s/>the<text:s/>G&amp;I</text:span><text:span text:style-name="T586_5"><text:s/>outcomes<text:s/>and<text:s/>adhering<text:s/>to<text:s/>environmental<text:s/>and<text:s/>social<text:s/>performance<text:s/>standards.<text:s/>The<text:s/>risk<text:s/>is<text:s/>moderate<text:s/></text:span><text:span text:style-name="T586_6">and<text:s/>mitigations<text:s/>in<text:s/>place<text:s/>include<text:s/>careful<text:s/>programme<text:s/>design,<text:s/>utilising<text:s/>G&amp;I<text:s/>experts,<text:s/></text:span><text:span text:style-name="T586_7">and<text:s/>ensuring<text:s/>whistleblowing<text:s/>policies<text:s/>are<text:s/>in<text:s/>place<text:s/>for<text:s/>programme<text:s/>staff.</text:span><text:span text:style-name="T586_8"><text:s/></text:span></text:p>
      <text:p text:style-name="P587"><text:span text:style-name="T587_1">The<text:s/></text:span><text:span text:style-name="T587_2">People</text:span><text:span text:style-name="T587_3"><text:s/>risk<text:s/>for<text:s/>Mentari<text:s/></text:span><text:span text:style-name="T587_4">includes</text:span><text:span text:style-name="T587_5"><text:s/>lack<text:s/>of<text:s/>sufficient<text:s/>and<text:s/>qualified<text:s/>staff,<text:s/>for<text:s/>both<text:s/>BEJ<text:s/>and<text:s/>delivery<text:s/>partner,<text:s/>to<text:s/>implement<text:s/>the<text:s/>programme.<text:s/>And<text:s/>for<text:s/>the<text:s/>programme<text:s/>team<text:s/>to<text:s/>balance<text:s/>between<text:s/>programme<text:s/></text:span><text:span text:style-name="T587_6">work<text:s/>and<text:s/>non-programme<text:s/>work.<text:s/>Residual<text:s/>risk<text:s/>here<text:s/>varies<text:s/>from<text:s/>minor<text:s/>to<text:s/>moderate.<text:s/>Mitigations<text:s/>include<text:s/></text:span><text:span text:style-name="T587_7">programme<text:s/>management<text:s/>training<text:s/>and<text:s/>cross-embassy<text:s/>prioritisation<text:s/>exercises<text:s/>to<text:s/>ensure<text:s/>the<text:s/>BEJ<text:s/>team<text:s/>isn’t<text:s/>stretched.</text:span></text:p>
      <text:p text:style-name="P588"><text:span text:style-name="T588_1">It<text:s/>is<text:s/>recommended<text:s/>that<text:s/>the<text:s/>programme<text:s/>team<text:s/>review<text:s/>the<text:s/>Risk<text:s/>Register<text:s/></text:span><text:span text:style-name="T588_2">in<text:s/>the<text:s/>context<text:s/>of<text:s/>the<text:s/>outcome<text:s/>of<text:s/>the<text:s/>UK<text:s/>general<text:s/>election,</text:span><text:span text:style-name="T588_3"><text:s/>after<text:s/>its<text:s/>annual<text:s/>meeting<text:s/>with<text:s/>MEMR<text:s/>in<text:s/>2024,<text:s/>and</text:span><text:span text:style-name="T588_4"><text:s/></text:span><text:span text:style-name="T588_5">once<text:s/>the<text:s/>new<text:s/>Indonesian<text:s/>cabinet<text:s/>forms<text:s/>around<text:s/>October<text:s/>2024</text:span><text:span text:style-name="T588_6">.</text:span></text:p>
      <text:p text:style-name="P589"/>
      <text:p text:style-name="P590"><text:span text:style-name="T590_1">F</text:span><text:span text:style-name="T590_2">:<text:s/></text:span><text:span text:style-name="T590_3">PROGRAMME<text:s/>MANAGEMENT:<text:s/></text:span><text:bookmark-start text:name="_Hlk21353049"/><text:span text:style-name="T590_4">DELIVERY,<text:s/>COMMERCIAL<text:s/>&amp;<text:s/>FINANCIAL<text:s/>PERFORMANCE<text:s/></text:span><text:bookmark-end text:name="_Hlk21353049"/></text:p>
      <text:p text:style-name="P591"><text:span text:style-name="T591_1">Summarise<text:s/>the<text:s/>performance<text:s/>of<text:s/>partners<text:s/>and<text:s/>FCDO,<text:s/>notably<text:s/>on<text:s/>commercial<text:s/>and<text:s/>financial<text:s/>issues.</text:span></text:p>
      <text:p text:style-name="P592"><text:span text:style-name="T592_1">Delivery<text:s/>and<text:s/>Performance</text:span></text:p>
      <text:p text:style-name="P593"><text:span text:style-name="T593_1">The<text:s/></text:span><text:span text:style-name="T593_2">overall<text:s/>performance<text:s/>of<text:s/>the<text:s/>programme<text:s/>is<text:s/></text:span><text:span text:style-name="T593_3">good,</text:span><text:span text:style-name="T593_4"><text:s/>but<text:s/></text:span><text:span text:style-name="T593_5">there<text:s/>were<text:s/>some<text:s/>challenges<text:s/>on</text:span><text:span text:style-name="T593_6"><text:s/>the<text:s/>programme<text:s/>management<text:s/>side.<text:s/>The<text:s/>main<text:s/>issue<text:s/></text:span><text:span text:style-name="T593_7">raised<text:s/>by<text:s/>the<text:s/></text:span><text:span text:style-name="T593_8">commercial<text:s/></text:span><text:span text:style-name="T593_9">delivery<text:s/>partner<text:s/>was<text:s/>the<text:s/>uncertainty<text:s/>of<text:s/>the<text:s/>contract<text:s/>extension</text:span><text:span text:style-name="T593_10"><text:s/>beyond<text:s/>December<text:s/>2023</text:span><text:span text:style-name="T593_11">.<text:s/>The<text:s/></text:span><text:span text:style-name="T593_12">contract<text:s/>was<text:s/>eventually<text:s/>extended<text:s/>till<text:s/>2025<text:s/>but<text:s/>the<text:s/>process<text:s/>towards<text:s/>that</text:span><text:span text:style-name="T593_13"><text:s/></text:span><text:span text:style-name="T593_14">was<text:s/></text:span><text:span text:style-name="T593_15">protracted</text:span><text:span text:style-name="T593_16"><text:s/>and<text:s/>affected<text:s/>staff<text:s/>morale</text:span><text:span text:style-name="T593_17">.<text:s/></text:span><text:span text:style-name="T593_18">Months<text:s/>of<text:s/>uncertainty<text:s/></text:span><text:span text:style-name="T593_19">and<text:s/>some<text:s/>departures<text:s/>from<text:s/>the<text:s/>delivery<text:s/>partner<text:s/>team<text:s/></text:span><text:span text:style-name="T593_20">could<text:s/>have<text:s/>been<text:s/>avoided<text:s/></text:span><text:span text:style-name="T593_21">had<text:s/>the<text:s/>documentation<text:s/>surrounding<text:s/>the<text:s/>VGF<text:s/>explicitly<text:s/>stated<text:s/>it<text:s/>was<text:s/>outside<text:s/>the<text:s/>commercial<text:s/>contract</text:span><text:span text:style-name="T593_22"><text:s/>and<text:s/>documentation<text:s/>around<text:s/></text:span><text:span text:style-name="T593_23">original<text:s/>contract<text:s/>value<text:s/>been<text:s/>clearer</text:span><text:span text:style-name="T593_24">.<text:s/></text:span></text:p>
      <text:p text:style-name="P594"><text:span text:style-name="T594_1">The<text:s/>Business<text:s/>Case<text:s/>for<text:s/>the<text:s/>programme<text:s/>is<text:s/>limited<text:s/>to<text:s/>only<text:s/>deliver<text:s/>its<text:s/>objectives<text:s/>via<text:s/>a<text:s/>commercial<text:s/>contract.<text:s/>Given<text:s/>the<text:s/>overall<text:s/>programme<text:s/>still<text:s/>has<text:s/>the<text:s/>budget<text:s/>headroom<text:s/>for<text:s/>additional<text:s/>activities</text:span><text:span text:style-name="T594_2"><text:s/>and<text:s/>the<text:s/>commercial<text:s/>contract<text:s/>cannot<text:s/>be<text:s/>increased</text:span><text:span text:style-name="T594_3">,<text:s/>the<text:s/>programme<text:s/>team<text:s/>should<text:s/>consider<text:s/></text:span><text:span text:style-name="T594_4">amending<text:s/>th</text:span><text:span text:style-name="T594_5">e<text:s/>Business<text:s/>Case<text:s/>to<text:s/>deliver<text:s/>activities<text:s/>beyond<text:s/>the<text:s/>commercial<text:s/>delivery<text:s/>contract.</text:span><text:span text:style-name="T594_6"><text:s/>This<text:s/>w</text:span><text:span text:style-name="T594_7">ould<text:s/>help<text:s/>maintain<text:s/>the<text:s/>programme’s<text:s/>flexible<text:s/>reputation<text:s/>with<text:s/>GoI.<text:s/></text:span></text:p>
      <text:p text:style-name="P595"><text:span text:style-name="T595_1">Although<text:s/></text:span><text:span text:style-name="T595_2">GoI</text:span><text:span text:style-name="T595_3"><text:s/>appreciates<text:s/>the<text:s/>flexibility<text:s/>of<text:s/>the<text:s/>programme,</text:span><text:span text:style-name="T595_4"><text:s/>particularly<text:s/>on<text:s/>the<text:s/>policy<text:s/>support,</text:span><text:span text:style-name="T595_5"><text:s/>they<text:s/>did<text:s/></text:span><text:span text:style-name="T595_6">flag<text:s/>that<text:s/>the<text:s/></text:span><text:span text:style-name="T595_7">programme’s<text:s/>compliance<text:s/>with<text:s/>their<text:s/>administrative<text:s/></text:span><text:span text:style-name="T595_8">requirements<text:s/>could<text:s/>be<text:s/>better.<text:s/></text:span><text:span text:style-name="T595_9">Mandatory<text:s/>documentation<text:s/></text:span><text:span text:style-name="T595_10">(i.e.<text:s/>BAST)<text:s/>required<text:s/>by<text:s/></text:span><text:span text:style-name="T595_11">GoI</text:span><text:span text:style-name="T595_12"><text:s/>to<text:s/></text:span><text:span text:style-name="T595_13">formally<text:s/>record<text:s/>outputs<text:s/>from<text:s/>Mentari<text:s/>have<text:s/>not<text:s/>been<text:s/></text:span><text:span text:style-name="T595_14">submitted</text:span><text:span text:style-name="T595_15"><text:s/>by<text:s/>the<text:s/></text:span><text:span text:style-name="T595_16">delivery<text:s/>partner<text:s/>or<text:s/>the<text:s/>BEJ<text:s/>programme<text:s/>team<text:s/>since<text:s/>2022.<text:s/>This<text:s/>will<text:s/>need<text:s/>to<text:s/>be<text:s/>rectified<text:s/>going<text:s/>forward,<text:s/>particularly<text:s/></text:span><text:span text:style-name="T595_17">as<text:s/>the</text:span><text:span text:style-name="T595_18"><text:s/>programme<text:s/>closes<text:s/></text:span><text:span text:style-name="T595_19">towards<text:s/>the<text:s/>end<text:s/>of<text:s/>2025.</text:span><text:span text:style-name="T595_20"><text:s/>The<text:s/>programme<text:s/>team<text:s/>will<text:s/></text:span><text:span text:style-name="T595_21">monitor</text:span><text:span text:style-name="T595_22"><text:s/>this<text:s/>for<text:s/></text:span><text:span text:style-name="T595_23">GoI</text:span><text:span text:style-name="T595_24"><text:s/>compliance.<text:s/></text:span></text:p>
      <text:p text:style-name="P596"><text:span text:style-name="T596_1">Financial<text:s/>Management</text:span></text:p>
      <text:p text:style-name="P597"><text:span text:style-name="T597_1">The<text:s/>BEJ<text:s/>ODA<text:s/>allocation<text:s/>for<text:s/>this<text:s/>programme<text:s/>for<text:s/>April<text:s/>2023<text:s/>–<text:s/>March<text:s/>2024<text:s/>was</text:span><text:span text:style-name="T597_2"><text:s/></text:span><text:span text:style-name="T597_3">originally<text:s/></text:span><text:span text:style-name="T597_4">£2,</text:span><text:span text:style-name="T597_5">530,000</text:span><text:span text:style-name="T597_6"><text:s/>but<text:s/></text:span><text:span text:style-name="T597_7">the<text:s/>budget<text:s/>was<text:s/>increased<text:s/>to</text:span><text:span text:style-name="T597_8"><text:s/>around<text:s/>£2,700,000<text:s/>to<text:s/>absorb<text:s/>underspend<text:s/>from<text:s/>other<text:s/>programmes<text:s/>in<text:s/>the<text:s/>BEJ<text:s/>portfolio</text:span><text:span text:style-name="T597_9"><text:s/></text:span><text:span text:style-name="T597_10">identified</text:span><text:span text:style-name="T597_11"><text:s/>in<text:s/>the<text:s/>latter<text:s/>half<text:s/>of<text:s/>2023</text:span><text:span text:style-name="T597_12">.<text:s/></text:span><text:span text:style-name="T597_13">Although<text:s/>the<text:s/>delivery<text:s/>partner<text:s/>forecasted<text:s/>to<text:s/>spend<text:s/></text:span><text:span text:style-name="T597_14">£2,694,505.04<text:s/>by<text:s/>the<text:s/>end<text:s/>of<text:s/>the<text:s/></text:span><text:span text:style-name="T597_15">financial<text:s/>year</text:span><text:span text:style-name="T597_16">,<text:s/></text:span><text:span text:style-name="T597_17">Invoices</text:span><text:span text:style-name="T597_18"><text:s/>received<text:s/>by<text:s/>BEJ</text:span><text:span text:style-name="T597_19"><text:s/>for<text:s/>that<text:s/>period<text:s/>totalled<text:s/></text:span><text:span text:style-name="T597_20">to<text:s/></text:span><text:span text:style-name="T597_21">£2,706,078.18</text:span><text:span text:style-name="T597_22"><text:s/>(0.43%<text:s/>variance)</text:span><text:span text:style-name="T597_23">.<text:s/>Of<text:s/>this<text:s/>figure<text:s/>£1,435,606.19<text:s/></text:span><text:span text:style-name="T597_24">is<text:s/></text:span><text:span text:style-name="T597_25">categorised<text:s/>as<text:s/>Resource<text:s/>Departmental<text:s/>Expenditure<text:s/>Limit<text:s/>(</text:span><text:span text:style-name="T597_26">RDEL</text:span><text:span text:style-name="T597_27">)</text:span><text:span text:style-name="T597_28"><text:s/>and<text:s/></text:span><text:span text:style-name="T597_29">£1,270,471.99<text:s/></text:span><text:span text:style-name="T597_30">categorised<text:s/>as<text:s/>Capi</text:span><text:span text:style-name="T597_31">tal<text:s/>Departmental<text:s/>Expenditure<text:s/>Limit<text:s/>(</text:span><text:span text:style-name="T597_32">CDEL</text:span><text:span text:style-name="T597_33">)</text:span><text:span text:style-name="T597_34">.</text:span><text:span text:style-name="T597_35"><text:s/></text:span><text:span text:style-name="T597_36">Delivery<text:s/>partner<text:s/>invoices</text:span><text:span text:style-name="T597_37"><text:s/></text:span><text:span text:style-name="T597_38">between<text:s/>April-May<text:s/>2024</text:span><text:span text:style-name="T597_39"><text:s/>add<text:s/>up<text:s/>to<text:s/>£109,523.02.<text:s/>This<text:s/>is<text:s/>lower<text:s/>than<text:s/>forecasted,<text:s/></text:span><text:span text:style-name="T597_40">but<text:s/></text:span><text:span text:style-name="T597_41">usually<text:s/>caused<text:s/>by<text:s/>delays<text:s/>receiving<text:s/>subcontractor<text:s/>invoices.</text:span></text:p>
      <text:p text:style-name="P598"><text:span text:style-name="T598_1">The<text:s/>main<text:s/>driver<text:s/>of<text:s/>spending<text:s/></text:span><text:span text:style-name="T598_2">for<text:s/>the</text:span><text:span text:style-name="T598_3"><text:s/>MENTARI<text:s/></text:span><text:span text:style-name="T598_4">delivery<text:s/>partner<text:s/></text:span><text:span text:style-name="T598_5">continues<text:s/>to<text:s/>be<text:s/>personnel,<text:s/>followed<text:s/>by<text:s/>Other<text:s/>Indirect<text:s/>Overheads,<text:s/>Other<text:s/>Direct<text:s/>Overheads<text:s/>and<text:s/>Profit.</text:span><text:span text:style-name="T598_6"><text:s/></text:span><text:span text:style-name="T598_7">MENTARI’s<text:s/>spending<text:s/>on</text:span><text:span text:style-name="T598_8"><text:s/></text:span><text:span text:style-name="T598_9">subcontractors<text:s/>is<text:s/>decreasing</text:span><text:span text:style-name="T598_10">,<text:s/>though<text:s/>still<text:s/>an<text:s/>important<text:s/></text:span><text:span text:style-name="T598_11">option<text:s/>to<text:s/>have<text:s/>given<text:s/>niche<text:s/>expertise<text:s/>required<text:s/>for<text:s/>some<text:s/>activities</text:span><text:span text:style-name="T598_12">.</text:span><text:span text:style-name="T598_13"><text:s/></text:span><text:span text:style-name="T598_14">Beyond<text:s/>the<text:s/>commercial<text:s/>delivery<text:s/>contract,<text:s/></text:span><text:span text:style-name="T598_15">some<text:s/>spending<text:s/>has<text:s/>also<text:s/>gone<text:s/>towards<text:s/></text:span><text:span text:style-name="T598_16">the<text:s/>programme<text:s/>team<text:s/></text:span><text:span text:style-name="T598_17">(e.g.<text:s/></text:span><text:span text:style-name="T598_18">MEL<text:s/>site<text:s/>visits</text:span><text:span text:style-name="T598_19">)<text:s/>but<text:s/>these<text:s/>costs<text:s/>only<text:s/>make<text:s/>up<text:s/>1.5%<text:s/>of<text:s/>total<text:s/>programme<text:s/>expenditure</text:span><text:span text:style-name="T598_20">.</text:span></text:p>
      <text:p text:style-name="P599"><text:span text:style-name="T599_1">A</text:span><text:span text:style-name="T599_2">n<text:s/>independent</text:span><text:span text:style-name="T599_3"><text:s/>financial<text:s/>audit<text:s/></text:span><text:span text:style-name="T599_4">to<text:s/>the<text:s/>delivery<text:s/>partner<text:s/>was<text:s/>occurring<text:s/>during<text:s/>the<text:s/>AR</text:span><text:span text:style-name="T599_5">.<text:s/>No<text:s/>documents<text:s/>were<text:s/>available<text:s/>for<text:s/>review<text:s/></text:span><text:span text:style-name="T599_6">by<text:s/>the<text:s/>AR<text:s/>team<text:s/>due<text:s/>to<text:s/>the<text:s/>early<text:s/>stage<text:s/>that<text:s/>audit<text:s/>was<text:s/>occurring,<text:s/>but<text:s/>the<text:s/>fact<text:s/>of<text:s/>it<text:s/>happening<text:s/>provides<text:s/></text:span><text:span text:style-name="T599_7">some<text:s/>assurance<text:s/>o</text:span><text:span text:style-name="T599_8">f<text:s/>due<text:s/>diligence<text:s/>on</text:span><text:span text:style-name="T599_9"><text:s/>financial<text:s/>management.</text:span></text:p>
      <text:p text:style-name="P600"><text:span text:style-name="T600_1">Commercial</text:span></text:p>
      <text:p text:style-name="P601"><text:span text:style-name="T601_1">Formal<text:s/>agreement<text:s/>with<text:s/>the<text:s/>delivery<text:s/>partner<text:s/>is<text:s/>through<text:s/>a<text:s/>commercial<text:s/>contract<text:s/>with<text:s/>Palladium<text:s/>International<text:s/>Ltd.<text:s/>Since<text:s/>the<text:s/>initial<text:s/>contract<text:s/>signing<text:s/>in<text:s/>December<text:s/>2019,<text:s/>the<text:s/>contract<text:s/>has<text:s/>gone<text:s/>through<text:s/>five<text:s/>contract<text:s/>variations<text:s/>to<text:s/>capture<text:s/>the<text:s/>changes<text:s/>in<text:s/>key<text:s/>personnel,<text:s/>scope<text:s/>of<text:s/>the<text:s/>programme,<text:s/>and<text:s/>a<text:s/>time/cost<text:s/>extension.<text:s/></text:span><text:span text:style-name="T601_2">The<text:s/>updated<text:s/>contract’s<text:s/>value<text:s/>of<text:s/>£15,000,000<text:s/>puts<text:s/></text:span><text:span text:style-name="T601_3">this<text:s/></text:span><text:span text:style-name="T601_4">as</text:span><text:span text:style-name="T601_5"><text:s/>a<text:s/>silver<text:s/>contract<text:s/>with<text:s/>3<text:s/>KPIs<text:s/>for<text:s/>which<text:s/>the<text:s/>PRO<text:s/>is<text:s/>responsible<text:s/>for<text:s/>the<text:s/>reporting<text:s/>the<text:s/>contract’s<text:s/>performance<text:s/>in<text:s/>each<text:s/>quarter<text:s/>as<text:s/>part<text:s/>of<text:s/>cross-HMG<text:s/>contract<text:s/>transparency<text:s/>requirements.<text:s/>In<text:s/>the<text:s/>last<text:s/>KPI<text:s/>reporting,<text:s/>the<text:s/>contract<text:s/>was<text:s/>rated<text:s/>as<text:s/>good<text:s/>or<text:s/>on<text:s/>track.</text:span><text:span text:style-name="T601_6"> </text:span></text:p>
      <text:p text:style-name="P602"><text:span text:style-name="T602_1">Recommendations<text:s/>for<text:s/>the<text:s/>year<text:s/>ahead:</text:span><text:span text:style-name="T602_2"> </text:span></text:p>
      <table:table table:style-name="Table25">
        <table:table-column table:style-name="Column139"/>
        <table:table-column table:style-name="Column140"/>
        <table:table-column table:style-name="Column141"/>
        <table:table-column table:style-name="Column142"/>
        <table:table-row table:style-name="Row111">
          <table:table-cell table:style-name="Cell373">
            <text:p text:style-name="P603"><text:span text:style-name="T603_1">Recommendations</text:span><text:span text:style-name="T603_2"> </text:span></text:p>
          </table:table-cell>
          <table:table-cell table:style-name="Cell374">
            <text:p text:style-name="P604"><text:span text:style-name="T604_1">Responsibilities</text:span><text:span text:style-name="T604_2"> </text:span></text:p>
          </table:table-cell>
          <table:table-cell table:style-name="Cell375">
            <text:p text:style-name="P605"><text:span text:style-name="T605_1">Support</text:span><text:span text:style-name="T605_2"> </text:span></text:p>
          </table:table-cell>
          <table:table-cell table:style-name="Cell376">
            <text:p text:style-name="P606"><text:span text:style-name="T606_1">Timelines</text:span><text:span text:style-name="T606_2"> </text:span></text:p>
          </table:table-cell>
        </table:table-row>
        <table:table-row table:style-name="Row112">
          <table:table-cell table:style-name="Cell377">
            <text:p text:style-name="P607"><text:span text:style-name="T607_1">Seek<text:s/>a<text:s/>Business<text:s/>Case<text:s/>amendment<text:s/>to<text:s/>allow<text:s/>the<text:s/>programme<text:s/>to<text:s/>deliver<text:s/>its<text:s/>objectives<text:s/>beyond<text:s/>the<text:s/>commercial<text:s/>delivery<text:s/>contract.</text:span></text:p>
          </table:table-cell>
          <table:table-cell table:style-name="Cell378">
            <text:p text:style-name="P608"><text:span text:style-name="T608_1">SRO</text:span></text:p>
          </table:table-cell>
          <table:table-cell table:style-name="Cell379">
            <text:p text:style-name="P609"><text:span text:style-name="T609_1">PRO</text:span></text:p>
          </table:table-cell>
          <table:table-cell table:style-name="Cell380">
            <text:p text:style-name="P610"><text:span text:style-name="T610_1">August<text:s/>2024</text:span></text:p>
          </table:table-cell>
        </table:table-row>
        <table:table-row table:style-name="Row113">
          <table:table-cell table:style-name="Cell381">
            <text:p text:style-name="P611"><text:span text:style-name="T611_1">Identify</text:span><text:span text:style-name="T611_2"><text:s/></text:span><text:span text:style-name="T611_3">a<text:s/>methodology</text:span><text:span text:style-name="T611_4"><text:s/>for<text:s/>attributing<text:s/>contributions<text:s/>of<text:s/>the<text:s/>programme<text:s/>to<text:s/>the<text:s/>overall<text:s/>impacts<text:s/></text:span><text:span text:style-name="T611_5">identified</text:span><text:span text:style-name="T611_6"><text:s/>in<text:s/>Theory<text:s/>of<text:s/>Change</text:span></text:p>
          </table:table-cell>
          <table:table-cell table:style-name="Cell382">
            <text:p text:style-name="P612"><text:span text:style-name="T612_1">PRO</text:span></text:p>
          </table:table-cell>
          <table:table-cell table:style-name="Cell383">
            <text:p text:style-name="P613"><text:span text:style-name="T613_1">Delivery<text:s/>Partner</text:span></text:p>
          </table:table-cell>
          <table:table-cell table:style-name="Cell384">
            <text:p text:style-name="P614"><text:span text:style-name="T614_1">August<text:s/>2024</text:span></text:p>
          </table:table-cell>
        </table:table-row>
        <table:table-row table:style-name="Row114">
          <table:table-cell table:style-name="Cell385">
            <text:p text:style-name="P615"><text:span text:style-name="T615_1">Update<text:s/>all<text:s/>log<text:s/>frame<text:s/>and<text:s/>KPI<text:s/>targets<text:s/>to<text:s/>reflect<text:s/>new<text:s/>programme<text:s/>end-date</text:span></text:p>
          </table:table-cell>
          <table:table-cell table:style-name="Cell386">
            <text:p text:style-name="P616"><text:span text:style-name="T616_1">PRO</text:span></text:p>
          </table:table-cell>
          <table:table-cell table:style-name="Cell387">
            <text:p text:style-name="P617"><text:span text:style-name="T617_1">Delivery<text:s/>partner<text:s/></text:span></text:p>
          </table:table-cell>
          <table:table-cell table:style-name="Cell388">
            <text:p text:style-name="P618"><text:span text:style-name="T618_1">August<text:s/>2024</text:span></text:p>
          </table:table-cell>
        </table:table-row>
      </table:table>
      <text:p text:style-name="P619"/>
      <text:p text:style-name="P620"><text:span text:style-name="T620_1">G</text:span><text:span text:style-name="T620_2">:<text:s/></text:span><text:span text:style-name="T620_3">MONITORING,<text:s/>EVIDENCE<text:s/>AND<text:s/></text:span><text:span text:style-name="T620_4">LEARNING</text:span><text:span text:style-name="T620_5"><text:s/></text:span></text:p>
      <text:p text:style-name="P621"><text:span text:style-name="T621_1">Monitoring<text:s/>and<text:s/>Evaluation</text:span><text:span text:style-name="T621_2"> </text:span></text:p>
      <text:p text:style-name="P622"><text:span text:style-name="T622_1">The<text:s/>BEJ<text:s/>programme<text:s/>team<text:s/>and<text:s/>programme<text:s/>delivery<text:s/>partners<text:s/>have<text:s/>regular<text:s/>meetings<text:s/>related<text:s/>to<text:s/>programme<text:s/>management,<text:s/>monitoring<text:s/>and<text:s/>reporting:<text:s/>(1)<text:s/>bi-weekly<text:s/>meetings<text:s/>between<text:s/>the<text:s/>management<text:s/>team<text:s/>from<text:s/>delivery<text:s/>partners<text:s/>and<text:s/>embassy<text:s/>programme<text:s/>team<text:s/>to<text:s/>discuss<text:s/>programme<text:s/>and<text:s/>contract<text:s/>operations<text:s/>and<text:s/>administrative<text:s/>matters,<text:s/>risk<text:s/>and<text:s/>programme<text:s/>progress;<text:s/>(2)<text:s/>bi-weekly<text:s/>/<text:s/>weekly<text:s/>meeting<text:s/>between<text:s/>strand<text:s/>leads<text:s/>from<text:s/>delivery<text:s/>partners<text:s/>and<text:s/>embassy<text:s/>programme<text:s/>team<text:s/>to<text:s/>talk<text:s/>about<text:s/>strand-specific<text:s/>progress,<text:s/>risks<text:s/>and<text:s/>opportunities;<text:s/>(3)<text:s/>monthly<text:s/>meeting<text:s/>between<text:s/>MREL<text:s/>Manager<text:s/>from<text:s/>delivery<text:s/>partners<text:s/>and<text:s/>MREL<text:s/>officer<text:s/>from<text:s/>embassy<text:s/>programme<text:s/>team<text:s/>to<text:s/>talk<text:s/>about<text:s/>MREL<text:s/>process,<text:s/>progress,<text:s/>and<text:s/>compliance;<text:s/>(4)<text:s/>quarterly<text:s/>steering<text:s/>group<text:s/>meeting<text:s/>between<text:s/>delivery<text:s/>partners<text:s/>and<text:s/>programme<text:s/>team<text:s/>to<text:s/>see<text:s/>the<text:s/>overall<text:s/>programme<text:s/>progress<text:s/>and<text:s/>challenges<text:s/>over<text:s/>the<text:s/>previous<text:s/>quarter<text:s/>as<text:s/>well<text:s/>as<text:s/>looking<text:s/>forward<text:s/>to<text:s/>the<text:s/>upcoming<text:s/>quarters.<text:s/>These<text:s/>quarterly<text:s/>meetings<text:s/>will<text:s/>evolve<text:s/>to<text:s/>focus<text:s/>more<text:s/>on<text:s/>deep<text:s/>dives<text:s/>on<text:s/>more<text:s/>strategic<text:s/>issues<text:s/>in<text:s/>future.</text:span><text:span text:style-name="T622_2"> </text:span></text:p>
      <text:p text:style-name="P623"><text:span text:style-name="T623_1">Delivery<text:s/>partners<text:s/>maintained<text:s/>a<text:s/>permanent,<text:s/>full-time<text:s/>MREL<text:s/>manager<text:s/>position<text:s/>during<text:s/>the<text:s/>review<text:s/>period.<text:s/>The<text:s/>delivery<text:s/>partner<text:s/>also<text:s/>has<text:s/>access<text:s/>to<text:s/>an<text:s/>MREL<text:s/>short-term<text:s/>technical<text:s/>advisor<text:s/>(STTA)<text:s/>who<text:s/>is<text:s/>experienced<text:s/>in<text:s/>working<text:s/>with<text:s/>FCDO<text:s/>programmes.<text:s/></text:span></text:p>
      <text:p text:style-name="P624"><text:span text:style-name="T624_1">The<text:s/>embassy<text:s/>programme<text:s/>team<text:s/>also<text:s/>visited<text:s/>brokerage<text:s/>and<text:s/>demonstration<text:s/>pilot<text:s/>project<text:s/>sites<text:s/>during<text:s/>the<text:s/>review<text:s/>period<text:s/>to<text:s/>see<text:s/>first-hand<text:s/>the<text:s/>implementation<text:s/>on<text:s/>the<text:s/>ground<text:s/>and<text:s/>cross-reference<text:s/>this<text:s/>with<text:s/>progress<text:s/>reports<text:s/>provided<text:s/>by<text:s/>delivery<text:s/>partners.<text:s/>During<text:s/>the<text:s/>visits,<text:s/>the<text:s/>programme<text:s/>team<text:s/>met<text:s/>with<text:s/>relevant<text:s/>stakeholders<text:s/>and<text:s/>beneficiaries<text:s/>to<text:s/>listen<text:s/>to<text:s/>feedback<text:s/>and<text:s/>comments<text:s/>on<text:s/>the<text:s/>project.</text:span><text:span text:style-name="T624_2"><text:s/></text:span><text:span text:style-name="T624_3"> </text:span><text:span text:style-name="T624_4"> </text:span></text:p>
      <text:p text:style-name="P625"><text:span text:style-name="T625_1">During<text:s/>the<text:s/>annual<text:s/>review<text:s/>process,<text:s/>the<text:s/>reviewer<text:s/>team<text:s/>had<text:s/>the<text:s/>opportunity<text:s/>to<text:s/>interview<text:s/>the<text:s/>programme<text:s/>team,<text:s/>delivery<text:s/>partners,<text:s/></text:span><text:span text:style-name="T625_2">beneficiaries,</text:span><text:span text:style-name="T625_3"><text:s/>and<text:s/>stakeholders<text:s/>of<text:s/>the<text:s/>programme.<text:s/>A<text:s/>fuller<text:s/>methodology<text:s/>for<text:s/>the<text:s/>Annual<text:s/>Review<text:s/>is<text:s/>described<text:s/>in<text:s/>Section<text:s/>A<text:s/>of<text:s/>this<text:s/>report.</text:span><text:span text:style-name="T625_4"> </text:span></text:p>
      <text:p text:style-name="P626"><text:span text:style-name="T626_1">Evidence</text:span><text:span text:style-name="T626_2"> </text:span></text:p>
      <text:p text:style-name="P627"><text:span text:style-name="T627_1">As<text:s/></text:span><text:span text:style-name="T627_2">a<text:s/>flexible<text:s/></text:span><text:span text:style-name="T627_3">programme,<text:s/>the<text:s/>programme<text:s/>team<text:s/>and<text:s/>delivery<text:s/>partners<text:s/>maintain<text:s/>regular<text:s/>communication<text:s/>to<text:s/>assess<text:s/>any<text:s/>changes<text:s/>in<text:s/>the<text:s/>context<text:s/>for<text:s/>the<text:s/>programme,<text:s/>and<text:s/>risks<text:s/>and<text:s/>opportunities,<text:s/>developing<text:s/>and<text:s/>discussing<text:s/>evidence<text:s/>to<text:s/>inform<text:s/>judgements<text:s/>about<text:s/>the<text:s/>ongoing<text:s/>activities<text:s/>and<text:s/>priorities<text:s/>for<text:s/>the<text:s/>work<text:s/>plan.<text:s/>As<text:s/>per<text:s/>the<text:s/>contract,<text:s/>the<text:s/>delivery<text:s/>partner<text:s/>is<text:s/>also<text:s/>obligated<text:s/>to<text:s/>continue<text:s/>to<text:s/>review<text:s/>ways<text:s/>to<text:s/>improve<text:s/>the<text:s/>delivery<text:s/>of<text:s/>services<text:s/>to<text:s/>better<text:s/>meet<text:s/>the<text:s/>overall<text:s/>objectives<text:s/>of<text:s/>the<text:s/>programme.</text:span><text:span text:style-name="T627_4"> </text:span></text:p>
      <text:p text:style-name="P628"><text:span text:style-name="T628_1">Learning</text:span><text:span text:style-name="T628_2"> </text:span></text:p>
      <text:p text:style-name="P629"><text:span text:style-name="T629_1">Refer<text:s/>to<text:s/>section<text:s/>“Major<text:s/>lessons<text:s/>and<text:s/>recommendations<text:s/>for<text:s/>the<text:s/>year<text:s/>ahead”</text:span><text:span text:style-name="T629_2"><text:s/></text:span><text:span text:style-name="T629_3">on<text:s/>page<text:s/></text:span><text:span text:style-name="T629_4">two</text:span><text:span text:style-name="T629_5"><text:s/>of<text:s/>this<text:s/>report. </text:span><text:span text:style-name="T629_6"> </text:span></text:p>
      <table:table table:style-name="Table26">
        <table:table-column table:style-name="Column143"/>
        <table:table-column table:style-name="Column144"/>
        <table:table-column table:style-name="Column145"/>
        <table:table-column table:style-name="Column146"/>
        <table:table-row table:style-name="Row115">
          <table:table-cell table:style-name="Cell389">
            <text:p text:style-name="P630"><text:span text:style-name="T630_1"> </text:span><text:span text:style-name="T630_2">Date<text:s/>of<text:s/>last<text:s/>narrative<text:s/>financial<text:s/>report</text:span></text:p>
          </table:table-cell>
          <table:table-cell table:style-name="Cell390">
            <text:p text:style-name="P631"><text:span text:style-name="T631_1">The<text:s/>delivery<text:s/>partner<text:s/>provides<text:s/>monthly<text:s/>financial<text:s/>reports<text:s/>and<text:s/>invoices,<text:s/>including<text:s/>an<text:s/>explanatory<text:s/>note<text:s/>on<text:s/>spending.</text:span><text:span text:style-name="T631_2"> </text:span></text:p>
          </table:table-cell>
          <table:table-cell table:style-name="Cell391">
            <text:p text:style-name="P632"><text:span text:style-name="T632_1">Date<text:s/>of<text:s/>last<text:s/>audited<text:s/>annual<text:s/>statement</text:span></text:p>
          </table:table-cell>
          <table:table-cell table:style-name="Cell392">
            <text:p text:style-name="P633"><text:span text:style-name="T633_1">29<text:s/>March<text:s/>2023<text:s/>(note:<text:s/></text:span><text:span text:style-name="T633_2">an</text:span><text:span text:style-name="T633_3"><text:s/>independent</text:span><text:span text:style-name="T633_4"><text:s/>financial<text:s/>audit<text:s/>was<text:s/>occurring<text:s/>during<text:s/></text:span><text:span text:style-name="T633_5">this</text:span><text:span text:style-name="T633_6"><text:s/>AR<text:s/>process)</text:span></text:p>
          </table:table-cell>
        </table:table-row>
      </table:table>
      <text:p text:style-name="P6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Gill Sans MT" svg:font-family="Gill Sans MT" style:font-pitch="variable" style:font-family-generic="swiss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  <style:font-face style:name="Yu Mincho" svg:font-family="Yu Mincho" style:font-pitch="variable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pf0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cf11" style:family="text" style:parent-style-name="Default_20_Paragraph_20_Font">
      <style:text-properties style:font-name="Segoe UI" fo:font-size="9pt" style:font-size-asian="9pt" style:font-name-complex="Segoe UI" style:font-size-complex="9pt" fo:font-weight="bold" style:font-weight-asian="bold" style:font-weight-complex="bold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Arial"/>
    </style:style>
    <text:list-style style:name="LS2">
      <text:list-level-style-number style:num-format="1" text:start-value="4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Arial"/>
    </style:style>
    <text:list-style style:name="LS3">
      <text:list-level-style-number style:num-format="1" text:start-value="3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style:font-name="Arial"/>
    </style:style>
    <text:list-style style:name="LS4">
      <text:list-level-style-number style:num-format="1" text:start-value="2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0" style:family="text">
      <style:text-properties style:font-name="Arial"/>
    </style: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display-levels="3" text:style-name="List6Level2" style:num-suffix="." text:level="3">
        <style:list-level-properties text:space-before="3.492cm" text:min-label-width="0.318cm" fo:text-align="start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4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display-levels="5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display-levels="6" text:style-name="List6Level5" style:num-suffix="." text:level="6">
        <style:list-level-properties text:space-before="7.302cm" text:min-label-width="0.318cm" fo:text-align="start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7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display-levels="8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display-levels="9" text:style-name="List6Level8" style:num-suffix="." text:level="9">
        <style:list-level-properties text:space-before="11.112cm" text:min-label-width="0.318cm" fo:text-align="start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Symbol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-complex="Times New Roman"/>
    </style:style>
    <style:style style:name="List17Level1" style:family="text">
      <style:text-properties style:font-name="Symbol"/>
    </style:style>
    <style:style style:name="List17Level2" style:family="text">
      <style:text-properties style:font-name-complex="Times New Roman"/>
    </style:style>
    <style:style style:name="List17Level3" style:family="text">
      <style:text-properties style:font-name-complex="Times New Roman"/>
    </style:style>
    <style:style style:name="List17Level4" style:family="text">
      <style:text-properties style:font-name-complex="Times New Roman"/>
    </style:style>
    <style:style style:name="List17Level5" style:family="text">
      <style:text-properties style:font-name-complex="Times New Roman"/>
    </style:style>
    <style:style style:name="List17Level6" style:family="text">
      <style:text-properties style:font-name-complex="Times New Roman"/>
    </style:style>
    <style:style style:name="List17Level7" style:family="text">
      <style:text-properties style:font-name-complex="Times New Roman"/>
    </style:style>
    <style:style style:name="List17Level8" style:family="text">
      <style:text-properties style:font-name-complex="Times New Roman"/>
    </style: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8Level0" style:family="text">
      <style:text-properties style:font-name-complex="Times New Roman"/>
    </style:style>
    <style:style style:name="List18Level1" style:family="text">
      <style:text-properties style:font-name="Symbol"/>
    </style:style>
    <style:style style:name="List18Level2" style:family="text">
      <style:text-properties style:font-name="Wingdings"/>
    </style:style>
    <style:style style:name="List18Level3" style:family="text">
      <style:text-properties style:font-name-complex="Times New Roman"/>
    </style:style>
    <style:style style:name="List18Level4" style:family="text">
      <style:text-properties style:font-name-complex="Times New Roman"/>
    </style:style>
    <style:style style:name="List18Level5" style:family="text">
      <style:text-properties style:font-name-complex="Times New Roman"/>
    </style:style>
    <style:style style:name="List18Level6" style:family="text">
      <style:text-properties style:font-name-complex="Times New Roman"/>
    </style:style>
    <style:style style:name="List18Level7" style:family="text">
      <style:text-properties style:font-name-complex="Times New Roman"/>
    </style:style>
    <style:style style:name="List18Level8" style:family="text">
      <style:text-properties style:font-name-complex="Times New Roman"/>
    </style: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8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Arial" style:font-name-asian="Times New Roman" style:font-name-complex="Aria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-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0">
      <text:list-level-style-number style:num-format="1" text:style-name="List30Level0" style:num-suffix=")" style:num-prefix="(" text:level="1">
        <style:list-level-properties text:space-before="0.75cm" text:min-label-width="0.635cm" fo:text-align="start" text:list-level-position-and-space-mode="label-alignment">
          <style:list-level-label-alignment text:label-followed-by="listtab" fo:margin-left="1.385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2.02cm" text:min-label-width="0.635cm" fo:text-align="start" text:list-level-position-and-space-mode="label-alignment">
          <style:list-level-label-alignment text:label-followed-by="listtab" fo:margin-left="2.655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925cm" text:min-label-distance="0.318cm" fo:text-align="end" text:list-level-position-and-space-mode="label-alignment">
          <style:list-level-label-alignment text:label-followed-by="listtab" fo:margin-left="3.925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56cm" text:min-label-width="0.635cm" fo:text-align="start" text:list-level-position-and-space-mode="label-alignment">
          <style:list-level-label-alignment text:label-followed-by="listtab" fo:margin-left="5.195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83cm" text:min-label-width="0.635cm" fo:text-align="start" text:list-level-position-and-space-mode="label-alignment">
          <style:list-level-label-alignment text:label-followed-by="listtab" fo:margin-left="6.46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735cm" text:min-label-distance="0.318cm" fo:text-align="end" text:list-level-position-and-space-mode="label-alignment">
          <style:list-level-label-alignment text:label-followed-by="listtab" fo:margin-left="7.735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37cm" text:min-label-width="0.635cm" fo:text-align="start" text:list-level-position-and-space-mode="label-alignment">
          <style:list-level-label-alignment text:label-followed-by="listtab" fo:margin-left="9.005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64cm" text:min-label-width="0.635cm" fo:text-align="start" text:list-level-position-and-space-mode="label-alignment">
          <style:list-level-label-alignment text:label-followed-by="listtab" fo:margin-left="10.275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545cm" text:min-label-distance="0.318cm" fo:text-align="end" text:list-level-position-and-space-mode="label-alignment">
          <style:list-level-label-alignment text:label-followed-by="listtab" fo:margin-left="11.545cm" fo:text-indent="-0.318cm"/>
        </style:list-level-properties>
      </text:list-level-style-number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</text:list-level-style-number>
      <text:list-level-style-number style:num-format="a" text:style-name="List33Level1" style:num-suffix=".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916cm" text:min-label-distance="0.318cm" fo:text-align="end" text:list-level-position-and-space-mode="label-alignment">
          <style:list-level-label-alignment text:label-followed-by="listtab" fo:margin-left="3.916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7.726cm" text:min-label-distance="0.318cm" fo:text-align="end" text:list-level-position-and-space-mode="label-alignment">
          <style:list-level-label-alignment text:label-followed-by="listtab" fo:margin-left="7.726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1.536cm" text:min-label-distance="0.318cm" fo:text-align="end" text:list-level-position-and-space-mode="label-alignment">
          <style:list-level-label-alignment text:label-followed-by="listtab" fo:margin-left="11.536cm" fo:text-indent="-0.318cm"/>
        </style:list-level-properties>
      </text:list-level-style-number>
    </text:list-style>
    <style:style style:name="List34Level0" style:family="text">
      <style:text-properties style:font-name="Symbol"/>
    </style:style>
    <text:list-style style:name="LS34">
      <text:list-level-style-bullet text:bullet-char="" text:style-name="List34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number style:num-format="a" text:style-name="List34Level1" style:num-suffix=".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3.916cm" text:min-label-distance="0.318cm" fo:text-align="end" text:list-level-position-and-space-mode="label-alignment">
          <style:list-level-label-alignment text:label-followed-by="listtab" fo:margin-left="3.916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7.726cm" text:min-label-distance="0.318cm" fo:text-align="end" text:list-level-position-and-space-mode="label-alignment">
          <style:list-level-label-alignment text:label-followed-by="listtab" fo:margin-left="7.726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1.536cm" text:min-label-distance="0.318cm" fo:text-align="end" text:list-level-position-and-space-mode="label-alignment">
          <style:list-level-label-alignment text:label-followed-by="listtab" fo:margin-left="11.536cm" fo:text-indent="-0.318cm"/>
        </style:list-level-properties>
      </text:list-level-style-number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 fo:font-size="10pt" style:font-size-asian="10pt"/>
    </style:style>
    <style:style style:name="List36Level1" style:family="text">
      <style:text-properties style:font-name="Symbol" fo:font-size="10pt" style:font-size-asian="10pt"/>
    </style:style>
    <style:style style:name="List36Level2" style:family="text">
      <style:text-properties style:font-name="Symbol" fo:font-size="10pt" style:font-size-asian="10pt"/>
    </style:style>
    <style:style style:name="List36Level3" style:family="text">
      <style:text-properties style:font-name="Symbol" fo:font-size="10pt" style:font-size-asian="10pt"/>
    </style:style>
    <style:style style:name="List36Level4" style:family="text">
      <style:text-properties style:font-name="Symbol" fo:font-size="10pt" style:font-size-asian="10pt"/>
    </style:style>
    <style:style style:name="List36Level5" style:family="text">
      <style:text-properties style:font-name="Symbol" fo:font-size="10pt" style:font-size-asian="10pt"/>
    </style:style>
    <style:style style:name="List36Level6" style:family="text">
      <style:text-properties style:font-name="Symbol" fo:font-size="10pt" style:font-size-asian="10pt"/>
    </style:style>
    <style:style style:name="List36Level7" style:family="text">
      <style:text-properties style:font-name="Symbol" fo:font-size="10pt" style:font-size-asian="10pt"/>
    </style:style>
    <style:style style:name="List36Level8" style:family="text">
      <style:text-properties style:font-name="Symbol" fo:font-size="10pt" style:font-size-asian="10pt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text:list-style style:name="LS37">
      <text:list-level-style-number style:num-format="1" text:style-name="List3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8">
      <text:list-level-style-number style:num-format="1" text:style-name="List3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9">
      <text:list-level-style-number style:num-format="1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0">
      <text:list-level-style-number style:num-format="1" text:style-name="List40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1">
      <text:list-level-style-number style:num-format="1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2">
      <text:list-level-style-number style:num-format="1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4">
      <text:list-level-style-number style:num-format="1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5Level0" style:family="text">
      <style:text-properties style:font-name="Symbol"/>
    </style:style>
    <text:list-style style:name="LS45">
      <text:list-level-style-bullet text:bullet-char="" text:style-name="List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4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6Level0" style:family="text">
      <style:text-properties style:font-name="Symbol"/>
    </style:style>
    <text:list-style style:name="LS46">
      <text:list-level-style-bullet text:bullet-char="" text:style-name="List46Level0" text:level="1">
        <style:list-level-properties text:space-before="0.75cm" text:min-label-width="0.635cm" fo:text-align="start" text:list-level-position-and-space-mode="label-alignment">
          <style:list-level-label-alignment text:label-followed-by="listtab" fo:margin-left="1.385cm" fo:text-indent="-0.635cm"/>
        </style:list-level-properties>
        <style:text-properties style:font-name="Symbol"/>
      </text:list-level-style-bullet>
      <text:list-level-style-number style:num-format="a" text:style-name="List46Level1" style:num-suffix="." text:level="2">
        <style:list-level-properties text:space-before="2.02cm" text:min-label-width="0.635cm" fo:text-align="start" text:list-level-position-and-space-mode="label-alignment">
          <style:list-level-label-alignment text:label-followed-by="listtab" fo:margin-left="2.655cm" fo:text-indent="-0.635cm"/>
        </style:list-level-properties>
      </text:list-level-style-number>
      <text:list-level-style-number style:num-format="i" text:style-name="List46Level2" style:num-suffix="." text:level="3">
        <style:list-level-properties text:min-label-width="3.925cm" text:min-label-distance="0.318cm" fo:text-align="end" text:list-level-position-and-space-mode="label-alignment">
          <style:list-level-label-alignment text:label-followed-by="listtab" fo:margin-left="3.925cm" fo:text-indent="-0.318cm"/>
        </style:list-level-properties>
      </text:list-level-style-number>
      <text:list-level-style-number style:num-format="1" text:style-name="List46Level3" style:num-suffix="." text:level="4">
        <style:list-level-properties text:space-before="4.56cm" text:min-label-width="0.635cm" fo:text-align="start" text:list-level-position-and-space-mode="label-alignment">
          <style:list-level-label-alignment text:label-followed-by="listtab" fo:margin-left="5.195cm" fo:text-indent="-0.635cm"/>
        </style:list-level-properties>
      </text:list-level-style-number>
      <text:list-level-style-number style:num-format="a" text:style-name="List46Level4" style:num-suffix="." text:level="5">
        <style:list-level-properties text:space-before="5.83cm" text:min-label-width="0.635cm" fo:text-align="start" text:list-level-position-and-space-mode="label-alignment">
          <style:list-level-label-alignment text:label-followed-by="listtab" fo:margin-left="6.465cm" fo:text-indent="-0.635cm"/>
        </style:list-level-properties>
      </text:list-level-style-number>
      <text:list-level-style-number style:num-format="i" text:style-name="List46Level5" style:num-suffix="." text:level="6">
        <style:list-level-properties text:min-label-width="7.735cm" text:min-label-distance="0.318cm" fo:text-align="end" text:list-level-position-and-space-mode="label-alignment">
          <style:list-level-label-alignment text:label-followed-by="listtab" fo:margin-left="7.735cm" fo:text-indent="-0.318cm"/>
        </style:list-level-properties>
      </text:list-level-style-number>
      <text:list-level-style-number style:num-format="1" text:style-name="List46Level6" style:num-suffix="." text:level="7">
        <style:list-level-properties text:space-before="8.37cm" text:min-label-width="0.635cm" fo:text-align="start" text:list-level-position-and-space-mode="label-alignment">
          <style:list-level-label-alignment text:label-followed-by="listtab" fo:margin-left="9.005cm" fo:text-indent="-0.635cm"/>
        </style:list-level-properties>
      </text:list-level-style-number>
      <text:list-level-style-number style:num-format="a" text:style-name="List46Level7" style:num-suffix="." text:level="8">
        <style:list-level-properties text:space-before="9.64cm" text:min-label-width="0.635cm" fo:text-align="start" text:list-level-position-and-space-mode="label-alignment">
          <style:list-level-label-alignment text:label-followed-by="listtab" fo:margin-left="10.275cm" fo:text-indent="-0.635cm"/>
        </style:list-level-properties>
      </text:list-level-style-number>
      <text:list-level-style-number style:num-format="i" text:style-name="List46Level8" style:num-suffix="." text:level="9">
        <style:list-level-properties text:min-label-width="11.545cm" text:min-label-distance="0.318cm" fo:text-align="end" text:list-level-position-and-space-mode="label-alignment">
          <style:list-level-label-alignment text:label-followed-by="listtab" fo:margin-left="11.54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/>
    <meta:creation-date>2024-07-22T01:26:00</meta:creation-date>
    <dc:creator>Jet Gacusan</dc:creator>
    <dc:date>2024-08-22T01:59:51</dc:date>
    <meta:editing-cycles>2</meta:editing-cycles>
    <meta:document-statistic meta:page-count="0" meta:paragraph-count="0" meta:row-count="0" meta:word-count="0" meta:character-count="0" meta:non-whitespace-character-count="0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534D156359D55B439591BF617259ECDD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