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4cm"/>
    </style:style>
    <style:style style:name="Column2" style:family="table-column">
      <style:table-column-properties style:column-width="4.304cm"/>
    </style:style>
    <style:style style:name="Column3" style:family="table-column">
      <style:table-column-properties style:column-width="7.504cm"/>
    </style:style>
    <style:style style:name="Row1" style:family="table-row">
      <style:table-row-properties style:min-row-height="0.072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15%" fo:margin-bottom="0.353cm"/>
    </style:style>
    <style:style style:name="T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15%" fo:margin-bottom="0.353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15%" fo:margin-bottom="0.353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081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15%" fo:margin-bottom="0.353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line-height="115%" fo:margin-bottom="0.353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15%" fo:margin-bottom="0.353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/>
    </style:style>
    <style:style style:name="P9" style:family="paragraph" style:parent-style-name="Normal"/>
    <style:style style:name="T9_1" style:family="text">
      <style:text-properties style:font-name="Arial" style:font-name-complex="Arial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4.346cm"/>
    </style:style>
    <style:style style:name="Column5" style:family="table-column">
      <style:table-column-properties style:column-width="2.729cm"/>
    </style:style>
    <style:style style:name="Column6" style:family="table-column">
      <style:table-column-properties style:column-width="2.729cm"/>
    </style:style>
    <style:style style:name="Column7" style:family="table-column">
      <style:table-column-properties style:column-width="2.73cm"/>
    </style:style>
    <style:style style:name="Column8" style:family="table-column">
      <style:table-column-properties style:column-width="2.729cm"/>
    </style:style>
    <style:style style:name="Column9" style:family="table-column">
      <style:table-column-properties style:column-width="2.7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15%" fo:margin-bottom="0.353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15%" fo:margin-bottom="0.353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15%" fo:margin-bottom="0.353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5%" fo:margin-bottom="0.353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15%" fo:margin-bottom="0.353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15%" fo:margin-bottom="0.353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/>
    </style:style>
    <style:style style:name="P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9_1" style:family="text">
      <style:text-properties style:font-name="Arial" style:font-name-complex="Arial" fo:font-weight="bold" style:font-weight-asian="bold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_1" style:family="text">
      <style:text-properties style:font-name="Arial" style:font-name-complex="Arial"/>
    </style:style>
    <style:style style:name="T30_2" style:family="text">
      <style:text-properties style:font-name="Arial" style:font-name-complex="Arial"/>
    </style:style>
    <style:style style:name="T30_3" style:family="text">
      <style:text-properties style:font-name="Arial" style:font-name-complex="Arial"/>
    </style:style>
    <style:style style:name="T30_4" style:family="text">
      <style:text-properties style:font-name="Arial" style:font-name-complex="Arial"/>
    </style:style>
    <style:style style:name="T30_5" style:family="text">
      <style:text-properties style:font-name="Arial" style:font-name-complex="Arial"/>
    </style:style>
    <style:style style:name="T30_6" style:family="text">
      <style:text-properties style:font-name="Arial" style:font-name-complex="Arial"/>
    </style:style>
    <style:style style:name="T30_7" style:family="text">
      <style:text-properties style:font-name="Arial" style:font-name-complex="Arial"/>
    </style:style>
    <style:style style:name="T30_8" style:family="text">
      <style:text-properties style:font-name="Arial" style:font-name-complex="Arial"/>
    </style:style>
    <style:style style:name="T30_9" style:family="text">
      <style:text-properties style:font-name="Arial" style:font-name-complex="Arial"/>
    </style:style>
    <style:style style:name="T30_10" style:family="text">
      <style:text-properties style:font-name="Arial" style:font-name-complex="Arial"/>
    </style:style>
    <style:style style:name="T30_11" style:family="text">
      <style:text-properties style:font-name="Arial" style:font-name-complex="Arial"/>
    </style:style>
    <style:style style:name="T30_12" style:family="text">
      <style:text-properties style:font-name="Arial" style:font-name-complex="Arial"/>
    </style:style>
    <style:style style:name="T30_13" style:family="text">
      <style:text-properties style:font-name="Arial" style:font-name-complex="Arial"/>
    </style:style>
    <style:style style:name="T30_14" style:family="text">
      <style:text-properties style:font-name="Arial" style:font-name-complex="Arial"/>
    </style:style>
    <style:style style:name="T30_15" style:family="text">
      <style:text-properties style:font-name="Arial" style:font-name-complex="Arial"/>
    </style:style>
    <style:style style:name="T30_16" style:family="text">
      <style:text-properties style:font-name="Arial" style:font-name-complex="Arial"/>
    </style:style>
    <style:style style:name="T30_17" style:family="text">
      <style:text-properties style:font-name="Arial" style:font-name-complex="Arial"/>
    </style:style>
    <style:style style:name="T30_18" style:family="text">
      <style:text-properties style:font-name="Arial" style:font-name-complex="Arial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1_1" style:family="text">
      <style:text-properties style:font-name="Arial" style:font-name-complex="Arial"/>
    </style:style>
    <style:style style:name="T31_2" style:family="text">
      <style:text-properties style:font-name="Arial" style:font-name-complex="Arial"/>
    </style:style>
    <style:style style:name="T31_3" style:family="text">
      <style:text-properties style:font-name="Arial" style:font-name-complex="Arial"/>
    </style:style>
    <style:style style:name="T31_4" style:family="text">
      <style:text-properties style:font-name="Arial" style:font-name-complex="Arial"/>
    </style:style>
    <style:style style:name="T31_5" style:family="text">
      <style:text-properties style:font-name="Arial" style:font-name-complex="Arial"/>
    </style:style>
    <style:style style:name="T31_6" style:family="text">
      <style:text-properties style:font-name="Arial" style:font-name-complex="Arial"/>
    </style:style>
    <style:style style:name="T31_7" style:family="text">
      <style:text-properties style:font-name="Arial" style:font-name-complex="Arial"/>
    </style:style>
    <style:style style:name="T31_8" style:family="text">
      <style:text-properties style:font-name="Arial" style:font-name-complex="Arial"/>
    </style:style>
    <style:style style:name="T31_9" style:family="text">
      <style:text-properties style:font-name="Arial" style:font-name-complex="Arial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_1" style:family="text">
      <style:text-properties style:font-name="Arial" style:font-name-complex="Arial" fo:font-weight="bold" style:font-weight-asian="bold"/>
    </style:style>
    <style:style style:name="P3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_1" style:family="text">
      <style:text-properties style:font-name="Arial" style:font-name-complex="Arial" fo:font-weight="bold" style:font-weight-asian="bold"/>
    </style:style>
    <style:style style:name="T33_2" style:family="text">
      <style:text-properties style:font-name="Arial" style:font-name-complex="Arial"/>
    </style:style>
    <style:style style:name="T33_3" style:family="text">
      <style:text-properties style:font-name="Arial" style:font-name-complex="Arial"/>
    </style:style>
    <style:style style:name="T33_4" style:family="text">
      <style:text-properties style:font-name="Arial" style:font-name-complex="Arial"/>
    </style:style>
    <style:style style:name="T33_5" style:family="text">
      <style:text-properties style:font-name="Arial" style:font-name-complex="Arial"/>
    </style:style>
    <style:style style:name="T33_6" style:family="text">
      <style:text-properties style:font-name="Arial" style:font-name-complex="Arial"/>
    </style:style>
    <style:style style:name="T33_7" style:family="text">
      <style:text-properties style:font-name="Arial" style:font-name-complex="Arial"/>
    </style:style>
    <style:style style:name="T33_8" style:family="text">
      <style:text-properties style:font-name="Arial" style:font-name-complex="Arial"/>
    </style:style>
    <style:style style:name="T33_9" style:family="text">
      <style:text-properties style:font-name="Arial" style:font-name-complex="Arial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4_1" style:family="text">
      <style:text-properties style:font-name="Arial" style:font-name-complex="Arial" fo:font-weight="bold" style:font-weight-asian="bold"/>
    </style:style>
    <style:style style:name="T34_2" style:family="text">
      <style:text-properties style:font-name="Arial" style:font-name-complex="Arial"/>
    </style:style>
    <style:style style:name="T34_3" style:family="text">
      <style:text-properties style:font-name="Arial" style:font-name-complex="Arial"/>
    </style:style>
    <style:style style:name="T34_4" style:family="text">
      <style:text-properties style:font-name="Arial" style:font-name-complex="Arial"/>
    </style:style>
    <style:style style:name="T34_5" style:family="text">
      <style:text-properties style:font-name="Arial" style:font-name-complex="Arial"/>
    </style:style>
    <style:style style:name="T34_6" style:family="text">
      <style:text-properties style:font-name="Arial" style:font-name-complex="Arial"/>
    </style:style>
    <style:style style:name="P3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5_1" style:family="text">
      <style:text-properties style:font-name="Arial" style:font-name-complex="Arial" fo:font-weight="bold" style:font-weight-asian="bold"/>
    </style:style>
    <style:style style:name="T35_2" style:family="text">
      <style:text-properties style:font-name="Arial" style:font-name-complex="Arial"/>
    </style:style>
    <style:style style:name="P3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_1" style:family="text">
      <style:text-properties style:font-name="Arial" style:font-name-complex="Arial" fo:font-weight="bold" style:font-weight-asian="bold"/>
    </style:style>
    <style:style style:name="T36_2" style:family="text">
      <style:text-properties style:font-name="Arial" style:font-name-complex="Arial"/>
    </style:style>
    <style:style style:name="T36_3" style:family="text">
      <style:text-properties style:font-name="Arial" style:font-name-complex="Arial"/>
    </style:style>
    <style:style style:name="T36_4" style:family="text">
      <style:text-properties style:font-name="Arial" style:font-name-complex="Arial"/>
    </style:style>
    <style:style style:name="P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7_1" style:family="text">
      <style:text-properties style:font-name="Arial" style:font-name-complex="Arial" fo:font-weight="bold" style:font-weight-asian="bold"/>
    </style:style>
    <style:style style:name="T37_2" style:family="text">
      <style:text-properties style:font-name="Arial" style:font-name-complex="Arial"/>
    </style:style>
    <style:style style:name="T37_3" style:family="text">
      <style:text-properties style:font-name="Arial" style:font-name-complex="Arial"/>
    </style:style>
    <style:style style:name="P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8_1" style:family="text">
      <style:text-properties style:font-name="Arial" style:font-name-complex="Arial" fo:font-weight="bold" style:font-weight-asian="bold"/>
    </style:style>
    <style:style style:name="T38_2" style:family="text">
      <style:text-properties style:font-name="Arial" style:font-name-complex="Arial" fo:font-weight="bold" style:font-weight-asian="bold"/>
    </style:style>
    <style:style style:name="T38_3" style:family="text">
      <style:text-properties style:font-name="Arial" style:font-name-complex="Arial" fo:font-weight="bold" style:font-weight-asian="bold"/>
    </style:style>
    <style:style style:name="T38_4" style:family="text">
      <style:text-properties style:font-name="Arial" style:font-name-complex="Arial"/>
    </style:style>
    <style:style style:name="T38_5" style:family="text">
      <style:text-properties style:font-name="Arial" style:font-name-complex="Arial"/>
    </style:style>
    <style:style style:name="P3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_1" style:family="text">
      <style:text-properties style:font-name="Arial" style:font-name-complex="Arial" fo:font-weight="bold" style:font-weight-asian="bold"/>
    </style:style>
    <style:style style:name="P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style:font-name="Arial" style:font-name-complex="Arial"/>
    </style:style>
    <style:style style:name="T40_2" style:family="text">
      <style:text-properties style:font-name="Arial" style:font-name-complex="Arial"/>
    </style:style>
    <style:style style:name="T40_3" style:family="text">
      <style:text-properties style:font-name="Arial" style:font-name-complex="Arial"/>
    </style:style>
    <style:style style:name="T40_4" style:family="text">
      <style:text-properties style:font-name="Arial" style:font-name-complex="Arial"/>
    </style:style>
    <style:style style:name="T40_5" style:family="text">
      <style:text-properties style:font-name="Arial" style:font-name-complex="Arial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1_1" style:family="text">
      <style:text-properties style:font-name="Arial" style:font-name-complex="Arial" fo:font-weight="bold" style:font-weight-asian="bold"/>
    </style:style>
    <style:style style:name="P42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style:font-name="Arial" style:font-name-complex="Arial"/>
    </style:style>
    <style:style style:name="T42_2" style:family="text">
      <style:text-properties style:font-name="Arial" style:font-name-complex="Arial"/>
    </style:style>
    <style:style style:name="P43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style:font-name="Arial" style:font-name-complex="Arial"/>
    </style:style>
    <style:style style:name="P44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4_1" style:family="text">
      <style:text-properties style:font-name="Arial" style:font-name-complex="Arial"/>
    </style:style>
    <style:style style:name="P45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style:font-name="Arial" style:font-name-complex="Arial"/>
    </style:style>
    <style:style style:name="P46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style:font-name="Arial" style:font-name-complex="Arial"/>
    </style:style>
    <style:style style:name="T46_2" style:family="text">
      <style:text-properties style:font-name="Arial" style:font-name-complex="Arial"/>
    </style:style>
    <style:style style:name="T46_3" style:family="text">
      <style:text-properties style:font-name="Arial" style:font-name-complex="Arial"/>
    </style:style>
    <style:style style:name="T46_4" style:family="text">
      <style:text-properties style:font-name="Arial" style:font-name-complex="Arial"/>
    </style:style>
    <style:style style:name="T46_5" style:family="text">
      <style:text-properties style:font-name="Arial" style:font-name-complex="Arial"/>
    </style:style>
    <style:style style:name="T46_6" style:family="text">
      <style:text-properties style:font-name="Arial" style:font-name-complex="Arial"/>
    </style:style>
    <style:style style:name="T46_7" style:family="text">
      <style:text-properties style:font-name="Arial" style:font-name-complex="Arial"/>
    </style:style>
    <style:style style:name="T46_8" style:family="text">
      <style:text-properties style:font-name="Arial" style:font-name-complex="Arial"/>
    </style:style>
    <style:style style:name="T46_9" style:family="text">
      <style:text-properties style:font-name="Arial" style:font-name-complex="Arial"/>
    </style:style>
    <style:style style:name="P47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_1" style:family="text">
      <style:text-properties style:font-name="Arial" style:font-name-complex="Arial"/>
    </style:style>
    <style:style style:name="P48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/>
    </style:style>
    <style:style style:name="P49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_1" style:family="text">
      <style:text-properties style:font-name="Arial" style:font-name-complex="Arial"/>
    </style:style>
    <style:style style:name="P50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0_1" style:family="text">
      <style:text-properties style:font-name="Arial" style:font-name-complex="Arial"/>
    </style:style>
    <style:style style:name="T50_2" style:family="text">
      <style:text-properties style:font-name="Arial" style:font-name-complex="Arial"/>
    </style:style>
    <style:style style:name="P51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_1" style:family="text">
      <style:text-properties style:font-name="Arial" style:font-name-complex="Arial"/>
    </style:style>
    <style:style style:name="T51_2" style:family="text">
      <style:text-properties style:font-name="Arial" style:font-name-complex="Arial"/>
    </style:style>
    <style:style style:name="P52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2_1" style:family="text">
      <style:text-properties style:font-name="Arial" style:font-name-complex="Arial"/>
    </style:style>
    <style:style style:name="T52_2" style:family="text">
      <style:text-properties style:font-name="Arial" style:font-name-complex="Arial"/>
    </style:style>
    <style:style style:name="P53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style:font-name="Arial" style:font-name-complex="Arial"/>
    </style:style>
    <style:style style:name="T53_2" style:family="text">
      <style:text-properties style:font-name="Arial" style:font-name-complex="Arial"/>
    </style:style>
    <style:style style:name="P54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4_1" style:family="text">
      <style:text-properties style:font-name="Arial" style:font-name-complex="Arial"/>
    </style:style>
    <style:style style:name="P55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style:font-name="Arial" style:font-name-complex="Arial"/>
    </style:style>
    <style:style style:name="P56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style:font-name="Arial" style:font-name-complex="Arial"/>
    </style:style>
    <style:style style:name="P57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style:font-name="Arial" style:font-name-complex="Arial"/>
    </style:style>
    <style:style style:name="P58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style:font-name="Arial" style:font-name-complex="Arial"/>
    </style:style>
    <style:style style:name="P59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style:font-name="Arial" style:font-name-complex="Arial"/>
    </style:style>
    <style:style style:name="P60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style:font-name="Arial" style:font-name-complex="Arial"/>
    </style:style>
    <style:style style:name="P61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style:font-name="Arial" style:font-name-complex="Arial"/>
    </style:style>
    <style:style style:name="P62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style:font-name="Arial" style:font-name-complex="Arial"/>
    </style:style>
    <style:style style:name="P63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style:font-name="Arial" style:font-name-complex="Arial"/>
    </style:style>
    <style:style style:name="P64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style:font-name="Arial" style:font-name-complex="Arial"/>
    </style:style>
    <style:style style:name="P65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style:font-name="Arial" style:font-name-complex="Arial"/>
    </style:style>
    <style:style style:name="P66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Arial" style:font-name-complex="Arial"/>
    </style:style>
    <style:style style:name="P67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style:font-name="Arial" style:font-name-complex="Arial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 fo:font-weight="bold" style:font-weight-asian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/>
    </style:style>
    <style:style style:name="P7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_1" style:family="text">
      <style:text-properties style:font-name="Arial" fo:font-size="14pt" style:font-size-asian="14pt" style:font-name-complex="Arial" fo:font-weight="bold" style:font-weight-asian="bold"/>
    </style:style>
    <style:style style:name="P72" style:family="paragraph" style:parent-style-name="Normal"/>
    <style:style style:name="T72_1" style:family="text">
      <style:text-properties style:font-name="Arial" style:font-name-complex="Arial"/>
    </style:style>
    <style:style style:name="T72_2" style:family="text">
      <style:text-properties style:font-name="Arial" style:font-name-complex="Arial"/>
    </style:style>
    <style:style style:name="T72_3" style:family="text">
      <style:text-properties style:font-name="Arial" style:font-name-complex="Arial"/>
    </style:style>
    <style:style style:name="T72_4" style:family="text">
      <style:text-properties style:font-name="Arial" style:font-name-complex="Arial"/>
    </style:style>
    <style:style style:name="T72_5" style:family="text">
      <style:text-properties style:font-name="Arial" style:font-name-complex="Arial"/>
    </style:style>
    <style:style style:name="T72_6" style:family="text">
      <style:text-properties style:text-position="super 58%" style:font-name="Arial" style:font-name-complex="Arial"/>
    </style:style>
    <style:style style:name="T72_7" style:family="text">
      <style:text-properties style:font-name="Arial" style:font-name-complex="Arial"/>
    </style:style>
    <style:style style:name="P73" style:family="paragraph" style:parent-style-name="Normal"/>
    <style:style style:name="T73_1" style:family="text">
      <style:text-properties style:font-name="Arial" style:font-name-complex="Arial" fo:font-weight="bold" style:font-weight-asian="bold"/>
    </style:style>
    <style:style style:name="P74" style:family="paragraph" style:parent-style-name="Normal"/>
    <style:style style:name="T74_1" style:family="text">
      <style:text-properties style:font-name="Arial" style:font-name-complex="Arial"/>
    </style:style>
    <style:style style:name="P75" style:family="paragraph" style:parent-style-name="Normal"/>
    <style:style style:name="T75_1" style:family="text">
      <style:text-properties style:font-name="Arial" style:font-name-complex="Arial" fo:font-weight="bold" style:font-weight-asian="bold"/>
    </style:style>
    <style:style style:name="P76" style:family="paragraph" style:parent-style-name="Normal"/>
    <style:style style:name="T76_1" style:family="text">
      <style:text-properties style:font-name="Arial" style:font-name-complex="Arial"/>
    </style:style>
    <style:style style:name="T76_2" style:family="text">
      <style:text-properties style:text-position="super 58%" style:font-name="Arial" style:font-name-complex="Arial"/>
    </style:style>
    <style:style style:name="T76_3" style:family="text">
      <style:text-properties style:font-name="Arial" style:font-name-complex="Arial"/>
    </style:style>
    <style:style style:name="T76_4" style:family="text">
      <style:text-properties style:font-name="Arial" style:font-name-complex="Arial"/>
    </style:style>
    <style:style style:name="T76_5" style:family="text">
      <style:text-properties style:font-name="Arial" style:font-name-complex="Arial"/>
    </style:style>
    <style:style style:name="T76_6" style:family="text">
      <style:text-properties style:font-name="Arial" style:font-name-complex="Arial"/>
    </style:style>
    <style:style style:name="T76_7" style:family="text">
      <style:text-properties style:font-name="Arial" style:font-name-complex="Arial"/>
    </style:style>
    <style:style style:name="T76_8" style:family="text">
      <style:text-properties style:font-name="Arial" style:font-name-complex="Arial"/>
    </style:style>
    <style:style style:name="T76_9" style:family="text">
      <style:text-properties style:font-name="Arial" style:font-name-complex="Arial"/>
    </style:style>
    <style:style style:name="T76_10" style:family="text">
      <style:text-properties style:text-position="super 58%" style:font-name="Arial" style:font-name-complex="Arial"/>
    </style:style>
    <style:style style:name="T76_11" style:family="text">
      <style:text-properties style:font-name="Arial" style:font-name-complex="Arial"/>
    </style:style>
    <style:style style:name="T76_12" style:family="text">
      <style:text-properties style:text-position="super 58%" style:font-name="Arial" style:font-name-complex="Arial"/>
    </style:style>
    <style:style style:name="T76_13" style:family="text">
      <style:text-properties style:font-name="Arial" style:font-name-complex="Arial"/>
    </style:style>
    <style:style style:name="P77" style:family="paragraph" style:parent-style-name="Normal"/>
    <style:style style:name="T77_1" style:family="text">
      <style:text-properties style:font-name="Arial" style:font-name-complex="Arial"/>
    </style:style>
    <style:style style:name="T77_2" style:family="text">
      <style:text-properties style:font-name="Arial" style:font-name-complex="Arial"/>
    </style:style>
    <style:style style:name="T77_3" style:family="text">
      <style:text-properties style:font-name="Arial" style:font-name-complex="Arial"/>
    </style:style>
    <style:style style:name="T77_4" style:family="text">
      <style:text-properties style:font-name="Arial" style:font-name-complex="Arial"/>
    </style:style>
    <style:style style:name="T77_5" style:family="text">
      <style:text-properties style:font-name="Arial" style:font-name-complex="Arial"/>
    </style:style>
    <style:style style:name="T77_6" style:family="text">
      <style:text-properties style:font-name="Arial" style:font-name-complex="Arial"/>
    </style:style>
    <style:style style:name="T77_7" style:family="text">
      <style:text-properties style:font-name="Arial" style:font-name-complex="Arial"/>
    </style:style>
    <style:style style:name="T77_8" style:family="text">
      <style:text-properties style:font-name="Arial" style:font-name-complex="Arial"/>
    </style:style>
    <style:style style:name="T77_9" style:family="text">
      <style:text-properties style:font-name="Arial" style:font-name-complex="Arial"/>
    </style:style>
    <style:style style:name="T77_10" style:family="text">
      <style:text-properties style:font-name="Arial" style:font-name-complex="Arial"/>
    </style:style>
    <style:style style:name="P78" style:family="paragraph" style:parent-style-name="Normal"/>
    <style:style style:name="T78_1" style:family="text">
      <style:text-properties style:font-name="Arial" style:font-name-complex="Arial"/>
    </style:style>
    <style:style style:name="T78_2" style:family="text">
      <style:text-properties style:font-name="Arial" style:font-name-complex="Arial"/>
    </style:style>
    <style:style style:name="T78_3" style:family="text">
      <style:text-properties style:font-name="Arial" style:font-name-complex="Arial"/>
    </style:style>
    <style:style style:name="T78_4" style:family="text">
      <style:text-properties style:font-name="Arial" style:font-name-complex="Arial"/>
    </style:style>
    <style:style style:name="T78_5" style:family="text">
      <style:text-properties style:font-name="Arial" style:font-name-complex="Arial"/>
    </style:style>
    <style:style style:name="T78_6" style:family="text">
      <style:text-properties style:font-name="Arial" style:font-name-complex="Arial"/>
    </style:style>
    <style:style style:name="T78_7" style:family="text">
      <style:text-properties style:font-name="Arial" style:font-name-complex="Arial"/>
    </style:style>
    <style:style style:name="T78_8" style:family="text">
      <style:text-properties style:font-name="Arial" style:font-name-complex="Arial"/>
    </style:style>
    <style:style style:name="T78_9" style:family="text">
      <style:text-properties style:font-name="Arial" style:font-name-complex="Arial"/>
    </style:style>
    <style:style style:name="T78_10" style:family="text">
      <style:text-properties style:font-name="Arial" style:font-name-complex="Arial"/>
    </style:style>
    <style:style style:name="T78_11" style:family="text">
      <style:text-properties style:font-name="Arial" style:font-name-complex="Arial"/>
    </style:style>
    <style:style style:name="T78_12" style:family="text">
      <style:text-properties style:font-name="Arial" style:font-name-complex="Arial"/>
    </style:style>
    <style:style style:name="T78_13" style:family="text">
      <style:text-properties style:font-name="Arial" style:font-name-complex="Arial"/>
    </style:style>
    <style:style style:name="P79" style:family="paragraph" style:parent-style-name="Normal"/>
    <style:style style:name="T79_1" style:family="text">
      <style:text-properties style:font-name="Arial" style:font-name-complex="Arial"/>
    </style:style>
    <style:style style:name="T79_2" style:family="text">
      <style:text-properties style:font-name="Arial" style:font-name-complex="Arial"/>
    </style:style>
    <style:style style:name="T79_3" style:family="text">
      <style:text-properties style:font-name="Arial" style:font-name-complex="Arial"/>
    </style:style>
    <style:style style:name="T79_4" style:family="text">
      <style:text-properties style:font-name="Arial" style:font-name-complex="Arial"/>
    </style:style>
    <style:style style:name="T79_5" style:family="text">
      <style:text-properties style:font-name="Arial" style:font-name-complex="Arial"/>
    </style:style>
    <style:style style:name="T79_6" style:family="text">
      <style:text-properties style:font-name="Arial" style:font-name-complex="Arial"/>
    </style:style>
    <style:style style:name="T79_7" style:family="text">
      <style:text-properties style:font-name="Arial" style:font-name-complex="Arial"/>
    </style:style>
    <style:style style:name="T79_8" style:family="text">
      <style:text-properties style:font-name="Arial" style:font-name-complex="Arial"/>
    </style:style>
    <style:style style:name="T79_9" style:family="text">
      <style:text-properties style:font-name="Arial" style:font-name-complex="Arial"/>
    </style:style>
    <style:style style:name="T79_10" style:family="text">
      <style:text-properties style:font-name="Arial" style:font-name-complex="Arial"/>
    </style:style>
    <style:style style:name="T79_11" style:family="text">
      <style:text-properties style:font-name="Arial" style:font-name-complex="Arial"/>
    </style:style>
    <style:style style:name="T79_12" style:family="text">
      <style:text-properties style:font-name="Arial" style:font-name-complex="Arial"/>
    </style:style>
    <style:style style:name="T79_13" style:family="text">
      <style:text-properties style:font-name="Arial" style:font-name-complex="Arial"/>
    </style:style>
    <style:style style:name="T79_14" style:family="text">
      <style:text-properties style:font-name="Arial" style:font-name-complex="Arial"/>
    </style:style>
    <style:style style:name="T79_15" style:family="text">
      <style:text-properties style:font-name="Arial" style:font-name-complex="Arial"/>
    </style:style>
    <style:style style:name="T79_16" style:family="text">
      <style:text-properties style:font-name="Arial" style:font-name-complex="Arial"/>
    </style:style>
    <style:style style:name="T79_17" style:family="text">
      <style:text-properties style:font-name="Arial" style:font-name-complex="Arial"/>
    </style:style>
    <style:style style:name="T79_18" style:family="text">
      <style:text-properties style:font-name="Arial" style:font-name-complex="Arial"/>
    </style:style>
    <style:style style:name="T79_19" style:family="text">
      <style:text-properties style:font-name="Arial" style:font-name-complex="Arial"/>
    </style:style>
    <style:style style:name="T79_20" style:family="text">
      <style:text-properties style:font-name="Arial" style:font-name-complex="Arial"/>
    </style:style>
    <style:style style:name="T79_21" style:family="text">
      <style:text-properties style:font-name="Arial" style:font-name-complex="Arial"/>
    </style:style>
    <style:style style:name="T79_22" style:family="text">
      <style:text-properties style:font-name="Arial" style:font-name-complex="Arial"/>
    </style:style>
    <style:style style:name="T79_23" style:family="text">
      <style:text-properties style:font-name="Arial" style:font-name-complex="Arial"/>
    </style:style>
    <style:style style:name="T79_24" style:family="text">
      <style:text-properties style:font-name="Arial" style:font-name-complex="Arial"/>
    </style:style>
    <style:style style:name="T79_25" style:family="text">
      <style:text-properties style:font-name="Arial" style:font-name-complex="Arial"/>
    </style:style>
    <style:style style:name="T79_26" style:family="text">
      <style:text-properties style:font-name="Arial" style:font-name-complex="Arial"/>
    </style:style>
    <style:style style:name="T79_27" style:family="text">
      <style:text-properties style:font-name="Arial" style:font-name-complex="Arial"/>
    </style:style>
    <style:style style:name="T79_28" style:family="text">
      <style:text-properties style:font-name="Arial" style:font-name-complex="Arial"/>
    </style:style>
    <style:style style:name="T79_29" style:family="text">
      <style:text-properties style:font-name="Arial" style:font-name-complex="Arial"/>
    </style:style>
    <style:style style:name="T79_30" style:family="text">
      <style:text-properties style:font-name="Arial" style:font-name-complex="Arial"/>
    </style:style>
    <style:style style:name="T79_31" style:family="text">
      <style:text-properties style:font-name="Arial" style:font-name-complex="Arial"/>
    </style:style>
    <style:style style:name="T79_32" style:family="text">
      <style:text-properties style:font-name="Arial" style:font-name-complex="Arial"/>
    </style:style>
    <style:style style:name="T79_33" style:family="text">
      <style:text-properties style:font-name="Arial" style:font-name-complex="Arial"/>
    </style:style>
    <style:style style:name="T79_34" style:family="text">
      <style:text-properties style:font-name="Arial" style:font-name-complex="Arial"/>
    </style:style>
    <style:style style:name="T79_35" style:family="text">
      <style:text-properties style:font-name="Arial" style:font-name-complex="Arial"/>
    </style:style>
    <style:style style:name="T79_36" style:family="text">
      <style:text-properties style:font-name="Arial" style:font-name-complex="Arial"/>
    </style:style>
    <style:style style:name="T79_37" style:family="text">
      <style:text-properties style:font-name="Arial" style:font-name-complex="Arial"/>
    </style:style>
    <style:style style:name="T79_38" style:family="text">
      <style:text-properties style:font-name="Arial" style:font-name-complex="Arial"/>
    </style:style>
    <style:style style:name="T79_39" style:family="text">
      <style:text-properties style:font-name="Arial" style:font-name-complex="Arial"/>
    </style:style>
    <style:style style:name="T79_40" style:family="text">
      <style:text-properties style:font-name="Arial" style:font-name-complex="Arial"/>
    </style:style>
    <style:style style:name="T79_41" style:family="text">
      <style:text-properties style:font-name="Arial" style:font-name-complex="Arial"/>
    </style:style>
    <style:style style:name="T79_42" style:family="text">
      <style:text-properties style:font-name="Arial" style:font-name-complex="Arial"/>
    </style:style>
    <style:style style:name="T79_43" style:family="text">
      <style:text-properties style:font-name="Arial" style:font-name-complex="Arial"/>
    </style:style>
    <style:style style:name="T79_44" style:family="text">
      <style:text-properties style:font-name="Arial" style:font-name-complex="Arial"/>
    </style:style>
    <style:style style:name="T79_45" style:family="text">
      <style:text-properties style:font-name="Arial" style:font-name-complex="Arial"/>
    </style:style>
    <style:style style:name="T79_46" style:family="text">
      <style:text-properties style:font-name="Arial" style:font-name-complex="Arial"/>
    </style:style>
    <style:style style:name="T79_47" style:family="text">
      <style:text-properties style:font-name="Arial" style:font-name-complex="Arial"/>
    </style:style>
    <style:style style:name="P80" style:family="paragraph" style:parent-style-name="Normal"/>
    <style:style style:name="T80_1" style:family="text">
      <style:text-properties style:font-name="Arial" style:font-name-complex="Arial"/>
    </style:style>
    <style:style style:name="T80_2" style:family="text">
      <style:text-properties style:font-name="Arial" style:font-name-complex="Arial"/>
    </style:style>
    <style:style style:name="T80_3" style:family="text">
      <style:text-properties style:font-name="Arial" style:font-name-complex="Arial"/>
    </style:style>
    <style:style style:name="T80_4" style:family="text">
      <style:text-properties style:font-name="Arial" style:font-name-complex="Arial"/>
    </style:style>
    <style:style style:name="T80_5" style:family="text">
      <style:text-properties style:font-name="Arial" style:font-name-complex="Arial"/>
    </style:style>
    <style:style style:name="T80_6" style:family="text">
      <style:text-properties style:font-name="Arial" style:font-name-complex="Arial"/>
    </style:style>
    <style:style style:name="T80_7" style:family="text">
      <style:text-properties style:font-name="Arial" style:font-name-complex="Arial"/>
    </style:style>
    <style:style style:name="T80_8" style:family="text">
      <style:text-properties style:font-name="Arial" style:font-name-complex="Arial"/>
    </style:style>
    <style:style style:name="T80_9" style:family="text">
      <style:text-properties style:font-name="Arial" style:font-name-complex="Arial"/>
    </style:style>
    <style:style style:name="T80_10" style:family="text">
      <style:text-properties style:font-name="Arial" style:font-name-complex="Arial"/>
    </style:style>
    <style:style style:name="T80_11" style:family="text">
      <style:text-properties style:font-name="Arial" style:font-name-complex="Arial"/>
    </style:style>
    <style:style style:name="T80_12" style:family="text">
      <style:text-properties style:font-name="Arial" style:font-name-complex="Arial"/>
    </style:style>
    <style:style style:name="T80_13" style:family="text">
      <style:text-properties style:font-name="Arial" style:font-name-complex="Arial"/>
    </style:style>
    <style:style style:name="T80_14" style:family="text">
      <style:text-properties style:font-name="Arial" style:font-name-complex="Arial"/>
    </style:style>
    <style:style style:name="T80_15" style:family="text">
      <style:text-properties style:font-name="Arial" style:font-name-complex="Arial"/>
    </style:style>
    <style:style style:name="T80_16" style:family="text">
      <style:text-properties style:font-name="Arial" style:font-name-complex="Arial"/>
    </style:style>
    <style:style style:name="T80_17" style:family="text">
      <style:text-properties style:font-name="Arial" style:font-name-complex="Arial"/>
    </style:style>
    <style:style style:name="T80_18" style:family="text">
      <style:text-properties style:font-name="Arial" style:font-name-complex="Arial"/>
    </style:style>
    <style:style style:name="T80_19" style:family="text">
      <style:text-properties style:font-name="Arial" style:font-name-complex="Arial"/>
    </style:style>
    <style:style style:name="T80_20" style:family="text">
      <style:text-properties style:font-name="Arial" style:font-name-complex="Arial"/>
    </style:style>
    <style:style style:name="T80_21" style:family="text">
      <style:text-properties style:font-name="Arial" style:font-name-complex="Arial"/>
    </style:style>
    <style:style style:name="T80_22" style:family="text">
      <style:text-properties style:font-name="Arial" style:font-name-complex="Arial"/>
    </style:style>
    <style:style style:name="T80_23" style:family="text">
      <style:text-properties style:font-name="Arial" style:font-name-complex="Arial"/>
    </style:style>
    <style:style style:name="T80_24" style:family="text">
      <style:text-properties style:font-name="Arial" style:font-name-complex="Arial"/>
    </style:style>
    <style:style style:name="T80_25" style:family="text">
      <style:text-properties style:font-name="Arial" style:font-name-complex="Arial"/>
    </style:style>
    <style:style style:name="T80_26" style:family="text">
      <style:text-properties style:font-name="Arial" style:font-name-complex="Arial"/>
    </style:style>
    <style:style style:name="T80_27" style:family="text">
      <style:text-properties style:font-name="Arial" style:font-name-complex="Arial"/>
    </style:style>
    <style:style style:name="T80_28" style:family="text">
      <style:text-properties style:font-name="Arial" style:font-name-complex="Arial"/>
    </style:style>
    <style:style style:name="T80_29" style:family="text">
      <style:text-properties style:font-name="Arial" style:font-name-complex="Arial"/>
    </style:style>
    <style:style style:name="T80_30" style:family="text">
      <style:text-properties style:font-name="Arial" style:font-name-complex="Arial"/>
    </style:style>
    <style:style style:name="T80_31" style:family="text">
      <style:text-properties style:font-name="Arial" style:font-name-complex="Arial"/>
    </style:style>
    <style:style style:name="T80_32" style:family="text">
      <style:text-properties style:font-name="Arial" style:font-name-complex="Arial"/>
    </style:style>
    <style:style style:name="P81" style:family="paragraph" style:parent-style-name="List_20_Paragraph">
      <style:text-properties fo:font-size="11pt" style:font-size-asian="11pt" style:font-name-complex="Arial"/>
    </style:style>
    <style:style style:name="T81_1" style:family="text">
      <style:text-properties fo:font-size="11pt" style:font-size-asian="11pt" style:font-name-complex="Arial"/>
    </style:style>
    <style:style style:name="P82" style:family="paragraph" style:parent-style-name="List_20_Paragraph">
      <style:text-properties fo:font-size="11pt" style:font-size-asian="11pt" style:font-name-complex="Arial"/>
    </style:style>
    <style:style style:name="T82_1" style:family="text">
      <style:text-properties fo:font-size="11pt" style:font-size-asian="11pt" style:font-name-complex="Arial"/>
    </style:style>
    <style:style style:name="P83" style:family="paragraph" style:parent-style-name="List_20_Paragraph">
      <style:text-properties fo:font-size="11pt" style:font-size-asian="11pt" style:font-name-complex="Arial"/>
    </style:style>
    <style:style style:name="T83_1" style:family="text">
      <style:text-properties fo:font-size="11pt" style:font-size-asian="11pt" style:font-name-complex="Arial"/>
    </style:style>
    <style:style style:name="P84" style:family="paragraph" style:parent-style-name="List_20_Paragraph">
      <style:text-properties fo:font-size="11pt" style:font-size-asian="11pt" style:font-name-complex="Arial"/>
    </style:style>
    <style:style style:name="T84_1" style:family="text">
      <style:text-properties fo:font-size="11pt" style:font-size-asian="11pt" style:font-name-complex="Arial"/>
    </style:style>
    <style:style style:name="T84_2" style:family="text">
      <style:text-properties fo:font-size="11pt" style:font-size-asian="11pt" style:font-name-complex="Arial"/>
    </style:style>
    <style:style style:name="T84_3" style:family="text">
      <style:text-properties fo:font-size="11pt" style:font-size-asian="11pt" style:font-name-complex="Arial"/>
    </style:style>
    <style:style style:name="T84_4" style:family="text">
      <style:text-properties fo:font-size="11pt" style:font-size-asian="11pt" style:font-name-complex="Arial"/>
    </style:style>
    <style:style style:name="P85" style:family="paragraph" style:parent-style-name="List_20_Paragraph">
      <style:text-properties fo:font-size="11pt" style:font-size-asian="11pt" style:font-name-complex="Arial"/>
    </style:style>
    <style:style style:name="P86" style:family="paragraph" style:parent-style-name="Normal"/>
    <style:style style:name="T86_1" style:family="text">
      <style:text-properties style:font-name="Arial" style:font-name-complex="Arial"/>
    </style:style>
    <style:style style:name="T86_2" style:family="text">
      <style:text-properties style:font-name="Arial" style:font-name-complex="Arial"/>
    </style:style>
    <style:style style:name="T86_3" style:family="text">
      <style:text-properties style:font-name="Arial" style:font-name-complex="Arial"/>
    </style:style>
    <style:style style:name="T86_4" style:family="text">
      <style:text-properties style:font-name="Arial" style:font-name-complex="Arial"/>
    </style:style>
    <style:style style:name="T86_5" style:family="text">
      <style:text-properties style:font-name="Arial" style:font-name-complex="Arial"/>
    </style:style>
    <style:style style:name="T86_6" style:family="text">
      <style:text-properties style:font-name="Arial" style:font-name-complex="Arial"/>
    </style:style>
    <style:style style:name="T86_7" style:family="text">
      <style:text-properties style:font-name="Arial" style:font-name-complex="Arial"/>
    </style:style>
    <style:style style:name="T86_8" style:family="text">
      <style:text-properties style:font-name="Arial" style:font-name-complex="Arial"/>
    </style:style>
    <style:style style:name="T86_9" style:family="text">
      <style:text-properties style:font-name="Arial" style:font-name-complex="Arial"/>
    </style:style>
    <style:style style:name="T86_10" style:family="text">
      <style:text-properties style:font-name="Arial" style:font-name-complex="Arial"/>
    </style:style>
    <style:style style:name="T86_11" style:family="text">
      <style:text-properties style:font-name="Arial" style:font-name-complex="Arial"/>
    </style:style>
    <style:style style:name="T86_12" style:family="text">
      <style:text-properties style:font-name="Arial" style:font-name-complex="Arial"/>
    </style:style>
    <style:style style:name="T86_13" style:family="text">
      <style:text-properties style:font-name="Arial" style:font-name-complex="Arial"/>
    </style:style>
    <style:style style:name="T86_14" style:family="text">
      <style:text-properties style:font-name="Arial" style:font-name-complex="Arial"/>
    </style:style>
    <style:style style:name="P87" style:family="paragraph" style:parent-style-name="Normal"/>
    <style:style style:name="T87_1" style:family="text">
      <style:text-properties style:font-name="Arial" style:font-name-complex="Arial"/>
    </style:style>
    <style:style style:name="P88" style:family="paragraph" style:parent-style-name="Normal"/>
    <style:style style:name="T88_1" style:family="text">
      <style:text-properties style:font-name="Arial" style:font-name-complex="Arial" fo:font-weight="bold" style:font-weight-asian="bold"/>
    </style:style>
    <style:style style:name="T88_2" style:family="text">
      <style:text-properties style:font-name="Arial" style:font-name-complex="Arial" fo:font-weight="bold" style:font-weight-asian="bold"/>
    </style:style>
    <style:style style:name="P89" style:family="paragraph" style:parent-style-name="Normal"/>
    <style:style style:name="T89_1" style:family="text">
      <style:text-properties style:font-name="Arial" style:font-name-complex="Arial"/>
    </style:style>
    <style:style style:name="T89_2" style:family="text">
      <style:text-properties style:font-name="Arial" style:font-name-complex="Arial"/>
    </style:style>
    <style:style style:name="T89_3" style:family="text">
      <style:text-properties style:font-name="Arial" style:font-name-complex="Arial"/>
    </style:style>
    <style:style style:name="T89_4" style:family="text">
      <style:text-properties style:font-name="Arial" style:font-name-complex="Arial"/>
    </style:style>
    <style:style style:name="T89_5" style:family="text">
      <style:text-properties style:font-name="Arial" style:font-name-complex="Arial"/>
    </style:style>
    <style:style style:name="T89_6" style:family="text">
      <style:text-properties style:font-name="Arial" style:font-name-complex="Arial"/>
    </style:style>
    <style:style style:name="T89_7" style:family="text">
      <style:text-properties style:font-name="Arial" style:font-name-complex="Arial"/>
    </style:style>
    <style:style style:name="T89_8" style:family="text">
      <style:text-properties style:font-name="Arial" style:font-name-complex="Arial"/>
    </style:style>
    <style:style style:name="T89_9" style:family="text">
      <style:text-properties style:font-name="Arial" style:font-name-complex="Arial"/>
    </style:style>
    <style:style style:name="T89_10" style:family="text">
      <style:text-properties style:font-name="Arial" style:font-name-complex="Arial"/>
    </style:style>
    <style:style style:name="T89_11" style:family="text">
      <style:text-properties style:font-name="Arial" style:font-name-complex="Arial"/>
    </style:style>
    <style:style style:name="T89_12" style:family="text">
      <style:text-properties style:font-name="Arial" style:font-name-complex="Arial"/>
    </style:style>
    <style:style style:name="T89_13" style:family="text">
      <style:text-properties style:font-name="Arial" style:font-name-complex="Arial"/>
    </style:style>
    <style:style style:name="T89_14" style:family="text">
      <style:text-properties style:font-name="Arial" style:font-name-complex="Arial"/>
    </style:style>
    <style:style style:name="T89_15" style:family="text">
      <style:text-properties style:font-name="Arial" style:font-name-complex="Arial"/>
    </style:style>
    <style:style style:name="T89_16" style:family="text">
      <style:text-properties style:font-name="Arial" style:font-name-complex="Arial"/>
    </style:style>
    <style:style style:name="P90" style:family="paragraph" style:parent-style-name="Normal"/>
    <style:style style:name="T90_1" style:family="text">
      <style:text-properties style:font-name="Arial" style:font-name-complex="Arial"/>
    </style:style>
    <style:style style:name="T90_2" style:family="text">
      <style:text-properties style:font-name="Arial" style:font-name-complex="Arial"/>
    </style:style>
    <style:style style:name="T90_3" style:family="text">
      <style:text-properties style:font-name="Arial" style:font-name-complex="Arial"/>
    </style:style>
    <style:style style:name="P91" style:family="paragraph" style:parent-style-name="List_20_Paragraph">
      <style:text-properties fo:font-size="11pt" style:font-size-asian="11pt" style:font-name-complex="Arial"/>
    </style:style>
    <style:style style:name="T91_1" style:family="text">
      <style:text-properties fo:font-size="11pt" style:font-size-asian="11pt" style:font-name-complex="Arial"/>
    </style:style>
    <style:style style:name="P92" style:family="paragraph" style:parent-style-name="List_20_Paragraph">
      <style:text-properties fo:font-size="11pt" style:font-size-asian="11pt" style:font-name-complex="Arial"/>
    </style:style>
    <style:style style:name="T92_1" style:family="text">
      <style:text-properties fo:font-size="11pt" style:font-size-asian="11pt" style:font-name-complex="Arial"/>
    </style:style>
    <style:style style:name="P93" style:family="paragraph" style:parent-style-name="List_20_Paragraph">
      <style:text-properties fo:font-size="11pt" style:font-size-asian="11pt" style:font-name-complex="Arial"/>
    </style:style>
    <style:style style:name="T93_1" style:family="text">
      <style:text-properties fo:font-size="11pt" style:font-size-asian="11pt" style:font-name-complex="Arial"/>
    </style:style>
    <style:style style:name="P94" style:family="paragraph" style:parent-style-name="List_20_Paragraph">
      <style:text-properties fo:font-size="11pt" style:font-size-asian="11pt" style:font-name-complex="Arial"/>
    </style:style>
    <style:style style:name="T94_1" style:family="text">
      <style:text-properties fo:font-size="11pt" style:font-size-asian="11pt" style:font-name-complex="Arial"/>
    </style:style>
    <style:style style:name="P95" style:family="paragraph" style:parent-style-name="List_20_Paragraph">
      <style:text-properties fo:font-size="11pt" style:font-size-asian="11pt" style:font-name-complex="Arial"/>
    </style:style>
    <style:style style:name="P96" style:family="paragraph" style:parent-style-name="Normal"/>
    <style:style style:name="T96_1" style:family="text">
      <style:text-properties style:font-name="Arial" style:font-name-complex="Arial"/>
    </style:style>
    <style:style style:name="T96_2" style:family="text">
      <style:text-properties style:font-name="Arial" style:font-name-complex="Arial"/>
    </style:style>
    <style:style style:name="T96_3" style:family="text">
      <style:text-properties style:font-name="Arial" style:font-name-complex="Arial"/>
    </style:style>
    <style:style style:name="T96_4" style:family="text">
      <style:text-properties style:font-name="Arial" style:font-name-complex="Arial"/>
    </style:style>
    <style:style style:name="T96_5" style:family="text">
      <style:text-properties style:font-name="Arial" style:font-name-complex="Arial"/>
    </style:style>
    <style:style style:name="T96_6" style:family="text">
      <style:text-properties style:font-name="Arial" style:font-name-complex="Arial"/>
    </style:style>
    <style:style style:name="T96_7" style:family="text">
      <style:text-properties style:font-name="Arial" style:font-name-complex="Arial"/>
    </style:style>
    <style:style style:name="P9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7_1" style:family="text">
      <style:text-properties fo:font-style="normal" style:font-style-asian="normal"/>
    </style:style>
    <style:style style:name="P98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99" style:family="paragraph" style:parent-style-name="Normal"/>
    <style:style style:name="T99_1" style:family="text">
      <style:text-properties style:font-name="Arial" style:font-name-complex="Arial" fo:font-weight="bold" style:font-weight-asian="bold" style:font-weight-complex="bold"/>
    </style:style>
    <style:style style:name="T99_2" style:family="text">
      <style:text-properties style:font-name="Arial" style:font-name-complex="Arial" fo:font-weight="bold" style:font-weight-asian="bold" style:font-weight-complex="bold"/>
    </style:style>
    <style:style style:name="T99_3" style:family="text">
      <style:text-properties style:font-name="Arial" style:font-name-complex="Arial" fo:font-weight="bold" style:font-weight-asian="bold" style:font-weight-complex="bold"/>
    </style:style>
    <style:style style:name="T99_4" style:family="text">
      <style:text-properties style:font-name="Arial" style:font-name-complex="Arial" fo:font-weight="bold" style:font-weight-asian="bold" style:font-weight-complex="bold"/>
    </style:style>
    <style:style style:name="T99_5" style:family="text">
      <style:text-properties style:font-name="Arial" style:font-name-complex="Arial" fo:font-weight="bold" style:font-weight-asian="bold" style:font-weight-complex="bold"/>
    </style:style>
    <style:style style:name="T99_6" style:family="text">
      <style:text-properties style:font-name="Arial" style:font-name-complex="Arial" fo:font-weight="bold" style:font-weight-asian="bold" style:font-weight-complex="bold"/>
    </style:style>
    <style:style style:name="P100" style:family="paragraph" style:parent-style-name="Normal"/>
    <style:style style:name="T100_1" style:family="text">
      <style:text-properties style:font-name="Arial" style:font-name-complex="Arial" style:font-weight-complex="bold"/>
    </style:style>
    <style:style style:name="T100_2" style:family="text">
      <style:text-properties style:font-name="Arial" style:font-name-complex="Arial" style:font-weight-complex="bold"/>
    </style:style>
    <style:style style:name="T100_3" style:family="text">
      <style:text-properties style:font-name="Arial" style:font-name-complex="Arial" style:font-weight-complex="bold"/>
    </style:style>
    <style:style style:name="P101" style:family="paragraph" style:parent-style-name="Normal"/>
    <style:style style:name="T101_1" style:family="text">
      <style:text-properties style:font-name="Arial" style:font-name-complex="Arial" style:font-weight-complex="bold"/>
    </style:style>
    <style:style style:name="T101_2" style:family="text">
      <style:text-properties style:font-name="Arial" style:font-name-complex="Arial" style:font-weight-complex="bold"/>
    </style:style>
    <style:style style:name="T101_3" style:family="text">
      <style:text-properties style:font-name="Arial" style:font-name-complex="Arial" style:font-weight-complex="bold"/>
    </style:style>
    <style:style style:name="T101_4" style:family="text">
      <style:text-properties style:font-name="Arial" style:font-name-complex="Arial" style:font-weight-complex="bold"/>
    </style:style>
    <style:style style:name="T101_5" style:family="text">
      <style:text-properties style:font-name="Arial" style:font-name-complex="Arial" style:font-weight-complex="bold"/>
    </style:style>
    <style:style style:name="T101_6" style:family="text">
      <style:text-properties style:font-name="Arial" style:font-name-complex="Arial" style:font-weight-complex="bold"/>
    </style:style>
    <style:style style:name="T101_7" style:family="text">
      <style:text-properties style:font-name="Arial" style:font-name-complex="Arial" style:font-weight-complex="bold"/>
    </style:style>
    <style:style style:name="T101_8" style:family="text">
      <style:text-properties style:font-name="Arial" style:font-name-complex="Arial" style:font-weight-complex="bold"/>
    </style:style>
    <style:style style:name="T101_9" style:family="text">
      <style:text-properties style:font-name="Arial" style:font-name-complex="Arial" style:font-weight-complex="bold"/>
    </style:style>
    <style:style style:name="T101_10" style:family="text">
      <style:text-properties style:font-name="Arial" style:font-name-complex="Arial" style:font-weight-complex="bold"/>
    </style:style>
    <style:style style:name="T101_11" style:family="text">
      <style:text-properties style:font-name="Arial" style:font-name-complex="Arial" style:font-weight-complex="bold"/>
    </style:style>
    <style:style style:name="T101_12" style:family="text">
      <style:text-properties style:font-name="Arial" style:font-name-complex="Arial" style:font-weight-complex="bold"/>
    </style:style>
    <style:style style:name="T101_13" style:family="text">
      <style:text-properties style:font-name="Arial" style:font-name-complex="Arial" style:font-weight-complex="bold"/>
    </style:style>
    <style:style style:name="T101_14" style:family="text">
      <style:text-properties style:font-name="Arial" style:font-name-complex="Arial" style:font-weight-complex="bold"/>
    </style:style>
    <style:style style:name="T101_15" style:family="text">
      <style:text-properties style:font-name="Arial" style:font-name-complex="Arial" style:font-weight-complex="bold"/>
    </style:style>
    <style:style style:name="T101_16" style:family="text">
      <style:text-properties style:font-name="Arial" style:font-name-complex="Arial" style:font-weight-complex="bold"/>
    </style:style>
    <style:style style:name="T101_17" style:family="text">
      <style:text-properties style:font-name="Arial" style:font-name-complex="Arial" style:font-weight-complex="bold"/>
    </style:style>
    <style:style style:name="T101_18" style:family="text">
      <style:text-properties style:font-name="Arial" style:font-name-complex="Arial" style:font-weight-complex="bold"/>
    </style:style>
    <style:style style:name="T101_19" style:family="text">
      <style:text-properties style:font-name="Arial" style:font-name-complex="Arial" style:font-weight-complex="bold"/>
    </style:style>
    <style:style style:name="T101_20" style:family="text">
      <style:text-properties style:font-name="Arial" style:font-name-complex="Arial" style:font-weight-complex="bold"/>
    </style:style>
    <style:style style:name="T101_21" style:family="text">
      <style:text-properties style:font-name="Arial" style:font-name-complex="Arial" style:font-weight-complex="bold"/>
    </style:style>
    <style:style style:name="T101_22" style:family="text">
      <style:text-properties style:font-name="Arial" style:font-name-complex="Arial" style:font-weight-complex="bold"/>
    </style:style>
    <style:style style:name="T101_23" style:family="text">
      <style:text-properties style:font-name="Arial" style:font-name-complex="Arial" style:font-weight-complex="bold"/>
    </style:style>
    <style:style style:name="T101_24" style:family="text">
      <style:text-properties style:font-name="Arial" style:font-name-complex="Arial" style:font-weight-complex="bold"/>
    </style:style>
    <style:style style:name="T101_25" style:family="text">
      <style:text-properties style:font-name="Arial" style:font-name-complex="Arial" style:font-weight-complex="bold"/>
    </style:style>
    <style:style style:name="T101_26" style:family="text">
      <style:text-properties style:font-name="Arial" style:font-name-complex="Arial" style:font-weight-complex="bold"/>
    </style:style>
    <style:style style:name="T101_27" style:family="text">
      <style:text-properties style:font-name="Arial" style:font-name-complex="Arial" style:font-weight-complex="bold"/>
    </style:style>
    <style:style style:name="T101_28" style:family="text">
      <style:text-properties style:font-name="Arial" style:font-name-complex="Arial" style:font-weight-complex="bold"/>
    </style:style>
    <style:style style:name="T101_29" style:family="text">
      <style:text-properties style:font-name="Arial" style:font-name-complex="Arial" style:font-weight-complex="bold"/>
    </style:style>
    <style:style style:name="T101_30" style:family="text">
      <style:text-properties style:font-name="Arial" style:font-name-complex="Arial" style:font-weight-complex="bold"/>
    </style:style>
    <style:style style:name="P102" style:family="paragraph" style:parent-style-name="Normal"/>
    <style:style style:name="T102_1" style:family="text">
      <style:text-properties style:font-name="Arial" style:font-name-complex="Arial" style:font-weight-complex="bold"/>
    </style:style>
    <style:style style:name="T102_2" style:family="text">
      <style:text-properties style:font-name="Arial" style:font-name-complex="Arial" style:font-weight-complex="bold"/>
    </style:style>
    <style:style style:name="T102_3" style:family="text">
      <style:text-properties style:font-name="Arial" style:font-name-complex="Arial" style:font-weight-complex="bold"/>
    </style:style>
    <style:style style:name="T102_4" style:family="text">
      <style:text-properties style:font-name="Arial" style:font-name-complex="Arial" style:font-weight-complex="bold"/>
    </style:style>
    <style:style style:name="T102_5" style:family="text">
      <style:text-properties style:font-name="Arial" style:font-name-complex="Arial" style:font-weight-complex="bold"/>
    </style:style>
    <style:style style:name="T102_6" style:family="text">
      <style:text-properties style:font-name="Arial" style:font-name-complex="Arial" style:font-weight-complex="bold"/>
    </style:style>
    <style:style style:name="T102_7" style:family="text">
      <style:text-properties style:font-name="Arial" style:font-name-complex="Arial" style:font-weight-complex="bold"/>
    </style:style>
    <style:style style:name="T102_8" style:family="text">
      <style:text-properties style:font-name="Arial" style:font-name-complex="Arial" style:font-weight-complex="bold"/>
    </style:style>
    <style:style style:name="T102_9" style:family="text">
      <style:text-properties style:font-name="Arial" style:font-name-complex="Arial" style:font-weight-complex="bold"/>
    </style:style>
    <style:style style:name="T102_10" style:family="text">
      <style:text-properties style:font-name="Arial" style:font-name-complex="Arial" style:font-weight-complex="bold"/>
    </style:style>
    <style:style style:name="T102_11" style:family="text">
      <style:text-properties style:font-name="Arial" style:font-name-complex="Arial" style:font-weight-complex="bold"/>
    </style:style>
    <style:style style:name="T102_12" style:family="text">
      <style:text-properties style:font-name="Arial" style:font-name-complex="Arial" style:font-weight-complex="bold"/>
    </style:style>
    <style:style style:name="T102_13" style:family="text">
      <style:text-properties style:font-name="Arial" style:font-name-complex="Arial" style:font-weight-complex="bold"/>
    </style:style>
    <style:style style:name="T102_14" style:family="text">
      <style:text-properties style:font-name="Arial" style:font-name-complex="Arial" style:font-weight-complex="bold"/>
    </style:style>
    <style:style style:name="T102_15" style:family="text">
      <style:text-properties style:font-name="Arial" style:font-name-complex="Arial" style:font-weight-complex="bold"/>
    </style:style>
    <style:style style:name="T102_16" style:family="text">
      <style:text-properties style:font-name="Arial" style:font-name-complex="Arial" style:font-weight-complex="bold"/>
    </style:style>
    <style:style style:name="T102_17" style:family="text">
      <style:text-properties style:font-name="Arial" style:font-name-complex="Arial" style:font-weight-complex="bold"/>
    </style:style>
    <style:style style:name="T102_18" style:family="text">
      <style:text-properties style:font-name="Arial" style:font-name-complex="Arial" style:font-weight-complex="bold"/>
    </style:style>
    <style:style style:name="T102_19" style:family="text">
      <style:text-properties style:font-name="Arial" style:font-name-complex="Arial" style:font-weight-complex="bold"/>
    </style:style>
    <style:style style:name="T102_20" style:family="text">
      <style:text-properties style:font-name="Arial" style:font-name-complex="Arial" style:font-weight-complex="bold"/>
    </style:style>
    <style:style style:name="T102_21" style:family="text">
      <style:text-properties style:font-name="Arial" style:font-name-complex="Arial" style:font-weight-complex="bold"/>
    </style:style>
    <style:style style:name="T102_22" style:family="text">
      <style:text-properties style:font-name="Arial" style:font-name-complex="Arial" style:font-weight-complex="bold"/>
    </style:style>
    <style:style style:name="T102_23" style:family="text">
      <style:text-properties style:font-name="Arial" style:font-name-complex="Arial" style:font-weight-complex="bold"/>
    </style:style>
    <style:style style:name="T102_24" style:family="text">
      <style:text-properties style:font-name="Arial" style:font-name-complex="Arial" style:font-weight-complex="bold"/>
    </style:style>
    <style:style style:name="T102_25" style:family="text">
      <style:text-properties style:font-name="Arial" style:font-name-complex="Arial" style:font-weight-complex="bold"/>
    </style:style>
    <style:style style:name="T102_26" style:family="text">
      <style:text-properties style:font-name="Arial" style:font-name-complex="Arial" style:font-weight-complex="bold"/>
    </style:style>
    <style:style style:name="T102_27" style:family="text">
      <style:text-properties style:font-name="Arial" style:font-name-complex="Arial" style:font-weight-complex="bold"/>
    </style:style>
    <style:style style:name="P103" style:family="paragraph" style:parent-style-name="Normal"/>
    <style:style style:name="T103_1" style:family="text">
      <style:text-properties style:font-name="Arial" style:font-name-complex="Arial" style:font-weight-complex="bold"/>
    </style:style>
    <style:style style:name="T103_2" style:family="text">
      <style:text-properties style:font-name="Arial" style:font-name-complex="Arial" style:font-weight-complex="bold"/>
    </style:style>
    <style:style style:name="T103_3" style:family="text">
      <style:text-properties style:font-name="Arial" style:font-name-complex="Arial" style:font-weight-complex="bold"/>
    </style:style>
    <style:style style:name="T103_4" style:family="text">
      <style:text-properties style:font-name="Arial" style:font-name-complex="Arial" style:font-weight-complex="bold"/>
    </style:style>
    <style:style style:name="T103_5" style:family="text">
      <style:text-properties style:font-name="Arial" style:font-name-complex="Arial" style:font-weight-complex="bold"/>
    </style:style>
    <style:style style:name="T103_6" style:family="text">
      <style:text-properties style:font-name="Arial" style:font-name-complex="Arial" style:font-weight-complex="bold"/>
    </style:style>
    <style:style style:name="T103_7" style:family="text">
      <style:text-properties style:font-name="Arial" style:font-name-complex="Arial" style:font-weight-complex="bold"/>
    </style:style>
    <style:style style:name="T103_8" style:family="text">
      <style:text-properties style:font-name="Arial" style:font-name-complex="Arial" style:font-weight-complex="bold"/>
    </style:style>
    <style:style style:name="T103_9" style:family="text">
      <style:text-properties style:font-name="Arial" style:font-name-complex="Arial" style:font-weight-complex="bold"/>
    </style:style>
    <style:style style:name="T103_10" style:family="text">
      <style:text-properties style:font-name="Arial" style:font-name-complex="Arial" style:font-weight-complex="bold"/>
    </style:style>
    <style:style style:name="T103_11" style:family="text">
      <style:text-properties style:font-name="Arial" style:font-name-complex="Arial" style:font-weight-complex="bold"/>
    </style:style>
    <style:style style:name="T103_12" style:family="text">
      <style:text-properties style:font-name="Arial" style:font-name-complex="Arial" style:font-weight-complex="bold"/>
    </style:style>
    <style:style style:name="T103_13" style:family="text">
      <style:text-properties style:font-name="Arial" style:font-name-complex="Arial" style:font-weight-complex="bold"/>
    </style:style>
    <style:style style:name="T103_14" style:family="text">
      <style:text-properties style:font-name="Arial" style:font-name-complex="Arial" style:font-weight-complex="bold"/>
    </style:style>
    <style:style style:name="T103_15" style:family="text">
      <style:text-properties style:font-name="Arial" style:font-name-complex="Arial" style:font-weight-complex="bold"/>
    </style:style>
    <style:style style:name="T103_16" style:family="text">
      <style:text-properties style:font-name="Arial" style:font-name-complex="Arial" style:font-weight-complex="bold"/>
    </style:style>
    <style:style style:name="T103_17" style:family="text">
      <style:text-properties style:font-name="Arial" style:font-name-complex="Arial" style:font-weight-complex="bold"/>
    </style:style>
    <style:style style:name="T103_18" style:family="text">
      <style:text-properties style:font-name="Arial" style:font-name-complex="Arial" style:font-weight-complex="bold"/>
    </style:style>
    <style:style style:name="T103_19" style:family="text">
      <style:text-properties style:font-name="Arial" style:font-name-complex="Arial" style:font-weight-complex="bold"/>
    </style:style>
    <style:style style:name="T103_20" style:family="text">
      <style:text-properties style:font-name="Arial" style:font-name-complex="Arial" style:font-weight-complex="bold"/>
    </style:style>
    <style:style style:name="T103_21" style:family="text">
      <style:text-properties style:font-name="Arial" style:font-name-complex="Arial" style:font-weight-complex="bold"/>
    </style:style>
    <style:style style:name="T103_22" style:family="text">
      <style:text-properties style:font-name="Arial" style:font-name-complex="Arial" style:font-weight-complex="bold"/>
    </style:style>
    <style:style style:name="T103_23" style:family="text">
      <style:text-properties style:font-name="Arial" style:font-name-complex="Arial" style:font-weight-complex="bold"/>
    </style:style>
    <style:style style:name="T103_24" style:family="text">
      <style:text-properties style:font-name="Arial" style:font-name-complex="Arial" style:font-weight-complex="bold"/>
    </style:style>
    <style:style style:name="T103_25" style:family="text">
      <style:text-properties style:font-name="Arial" style:font-name-complex="Arial" style:font-weight-complex="bold"/>
    </style:style>
    <style:style style:name="T103_26" style:family="text">
      <style:text-properties style:font-name="Arial" style:font-name-complex="Arial" style:font-weight-complex="bold"/>
    </style:style>
    <style:style style:name="T103_27" style:family="text">
      <style:text-properties style:font-name="Arial" style:font-name-complex="Arial" style:font-weight-complex="bold"/>
    </style:style>
    <style:style style:name="T103_28" style:family="text">
      <style:text-properties style:font-name="Arial" style:font-name-complex="Arial" style:font-weight-complex="bold"/>
    </style:style>
    <style:style style:name="T103_29" style:family="text">
      <style:text-properties style:font-name="Arial" style:font-name-complex="Arial" style:font-weight-complex="bold"/>
    </style:style>
    <style:style style:name="T103_30" style:family="text">
      <style:text-properties style:font-name="Arial" style:font-name-complex="Arial" style:font-weight-complex="bold"/>
    </style:style>
    <style:style style:name="T103_31" style:family="text">
      <style:text-properties style:font-name="Arial" style:font-name-complex="Arial" style:font-weight-complex="bold"/>
    </style:style>
    <style:style style:name="T103_32" style:family="text">
      <style:text-properties style:font-name="Arial" style:font-name-complex="Arial" style:font-weight-complex="bold"/>
    </style:style>
    <style:style style:name="P104" style:family="paragraph" style:parent-style-name="Normal"/>
    <style:style style:name="T104_1" style:family="text">
      <style:text-properties style:font-name="Arial" style:font-name-complex="Arial" style:font-weight-complex="bold"/>
    </style:style>
    <style:style style:name="T104_2" style:family="text">
      <style:text-properties style:font-name="Arial" style:font-name-complex="Arial" style:font-weight-complex="bold"/>
    </style:style>
    <style:style style:name="T104_3" style:family="text">
      <style:text-properties style:font-name="Arial" style:font-name-complex="Arial" style:font-weight-complex="bold"/>
    </style:style>
    <style:style style:name="T104_4" style:family="text">
      <style:text-properties style:font-name="Arial" style:font-name-complex="Arial" style:font-weight-complex="bold"/>
    </style:style>
    <style:style style:name="T104_5" style:family="text">
      <style:text-properties style:font-name="Arial" style:font-name-complex="Arial" style:font-weight-complex="bold"/>
    </style:style>
    <style:style style:name="T104_6" style:family="text">
      <style:text-properties style:font-name="Arial" style:font-name-complex="Arial" style:font-weight-complex="bold"/>
    </style:style>
    <style:style style:name="T104_7" style:family="text">
      <style:text-properties style:font-name="Arial" style:font-name-complex="Arial" style:font-weight-complex="bold"/>
    </style:style>
    <style:style style:name="T104_8" style:family="text">
      <style:text-properties style:font-name="Arial" style:font-name-complex="Arial" style:font-weight-complex="bold"/>
    </style:style>
    <style:style style:name="T104_9" style:family="text">
      <style:text-properties style:font-name="Arial" style:font-name-complex="Arial" style:font-weight-complex="bold"/>
    </style:style>
    <style:style style:name="T104_10" style:family="text">
      <style:text-properties style:font-name="Arial" style:font-name-complex="Arial" style:font-weight-complex="bold"/>
    </style:style>
    <style:style style:name="T104_11" style:family="text">
      <style:text-properties style:font-name="Arial" style:font-name-complex="Arial" style:font-weight-complex="bold"/>
    </style:style>
    <style:style style:name="T104_12" style:family="text">
      <style:text-properties style:font-name="Arial" style:font-name-complex="Arial" style:font-weight-complex="bold"/>
    </style:style>
    <style:style style:name="T104_13" style:family="text">
      <style:text-properties style:font-name="Arial" style:font-name-complex="Arial" style:font-weight-complex="bold"/>
    </style:style>
    <style:style style:name="T104_14" style:family="text">
      <style:text-properties style:font-name="Arial" style:font-name-complex="Arial" style:font-weight-complex="bold"/>
    </style:style>
    <style:style style:name="T104_15" style:family="text">
      <style:text-properties style:font-name="Arial" style:font-name-complex="Arial" style:font-weight-complex="bold"/>
    </style:style>
    <style:style style:name="T104_16" style:family="text">
      <style:text-properties style:font-name="Arial" style:font-name-complex="Arial" style:font-weight-complex="bold"/>
    </style:style>
    <style:style style:name="T104_17" style:family="text">
      <style:text-properties style:font-name="Arial" style:font-name-complex="Arial" style:font-weight-complex="bold"/>
    </style:style>
    <style:style style:name="T104_18" style:family="text">
      <style:text-properties style:font-name="Arial" style:font-name-complex="Arial" style:font-weight-complex="bold"/>
    </style:style>
    <style:style style:name="T104_19" style:family="text">
      <style:text-properties style:font-name="Arial" style:font-name-complex="Arial" style:font-weight-complex="bold"/>
    </style:style>
    <style:style style:name="T104_20" style:family="text">
      <style:text-properties style:font-name="Arial" style:font-name-complex="Arial" style:font-weight-complex="bold"/>
    </style:style>
    <style:style style:name="P105" style:family="paragraph" style:parent-style-name="List_20_Paragraph">
      <style:text-properties fo:font-size="11pt" style:font-size-asian="11pt" style:font-name-complex="Arial" style:font-weight-complex="bold"/>
    </style:style>
    <style:style style:name="T105_1" style:family="text">
      <style:text-properties fo:font-size="11pt" style:font-size-asian="11pt" style:font-name-complex="Arial" style:font-weight-complex="bold"/>
    </style:style>
    <style:style style:name="T105_2" style:family="text">
      <style:text-properties fo:font-size="11pt" style:font-size-asian="11pt" style:font-name-complex="Arial" style:font-weight-complex="bold"/>
    </style:style>
    <style:style style:name="T105_3" style:family="text">
      <style:text-properties fo:font-size="11pt" style:font-size-asian="11pt" style:font-name-complex="Arial" style:font-weight-complex="bold"/>
    </style:style>
    <style:style style:name="T105_4" style:family="text">
      <style:text-properties fo:font-size="11pt" style:font-size-asian="11pt" style:font-name-complex="Arial" style:font-weight-complex="bold"/>
    </style:style>
    <style:style style:name="P106" style:family="paragraph" style:parent-style-name="List_20_Paragraph">
      <style:text-properties fo:font-size="11pt" style:font-size-asian="11pt" style:font-name-complex="Arial" style:font-weight-complex="bold"/>
    </style:style>
    <style:style style:name="T106_1" style:family="text">
      <style:text-properties fo:font-size="11pt" style:font-size-asian="11pt" style:font-name-complex="Arial" style:font-weight-complex="bold"/>
    </style:style>
    <style:style style:name="T106_2" style:family="text">
      <style:text-properties fo:font-size="11pt" style:font-size-asian="11pt" style:font-name-complex="Arial" style:font-weight-complex="bold"/>
    </style:style>
    <style:style style:name="T106_3" style:family="text">
      <style:text-properties fo:font-size="11pt" style:font-size-asian="11pt" style:font-name-complex="Arial" style:font-weight-complex="bold"/>
    </style:style>
    <style:style style:name="P107" style:family="paragraph" style:parent-style-name="List_20_Paragraph">
      <style:text-properties fo:font-size="11pt" style:font-size-asian="11pt" style:font-name-complex="Arial" style:font-weight-complex="bold"/>
    </style:style>
    <style:style style:name="T107_1" style:family="text">
      <style:text-properties fo:font-size="11pt" style:font-size-asian="11pt" style:font-name-complex="Arial" style:font-weight-complex="bold"/>
    </style:style>
    <style:style style:name="T107_2" style:family="text">
      <style:text-properties fo:font-size="11pt" style:font-size-asian="11pt" style:font-name-complex="Arial" style:font-weight-complex="bold"/>
    </style:style>
    <style:style style:name="T107_3" style:family="text">
      <style:text-properties fo:font-size="11pt" style:font-size-asian="11pt" style:font-name-complex="Arial" style:font-weight-complex="bold"/>
    </style:style>
    <style:style style:name="T107_4" style:family="text">
      <style:text-properties fo:font-size="11pt" style:font-size-asian="11pt" style:font-name-complex="Arial" style:font-weight-complex="bold"/>
    </style:style>
    <style:style style:name="T107_5" style:family="text">
      <style:text-properties fo:font-size="11pt" style:font-size-asian="11pt" style:font-name-complex="Arial" style:font-weight-complex="bold"/>
    </style:style>
    <style:style style:name="T107_6" style:family="text">
      <style:text-properties fo:font-size="11pt" style:font-size-asian="11pt" style:font-name-complex="Arial" style:font-weight-complex="bold"/>
    </style:style>
    <style:style style:name="T107_7" style:family="text">
      <style:text-properties fo:font-size="11pt" style:font-size-asian="11pt" style:font-name-complex="Arial" style:font-weight-complex="bold"/>
    </style:style>
    <style:style style:name="T107_8" style:family="text">
      <style:text-properties fo:font-size="11pt" style:font-size-asian="11pt" style:font-name-complex="Arial" style:font-weight-complex="bold"/>
    </style:style>
    <style:style style:name="P108" style:family="paragraph" style:parent-style-name="List_20_Paragraph">
      <style:text-properties fo:font-size="11pt" style:font-size-asian="11pt" style:font-name-complex="Arial" style:font-weight-complex="bold"/>
    </style:style>
    <style:style style:name="T108_1" style:family="text">
      <style:text-properties fo:font-size="11pt" style:font-size-asian="11pt" style:font-name-complex="Arial" style:font-weight-complex="bold"/>
    </style:style>
    <style:style style:name="T108_2" style:family="text">
      <style:text-properties fo:font-size="11pt" style:font-size-asian="11pt" style:font-name-complex="Arial" style:font-weight-complex="bold"/>
    </style:style>
    <style:style style:name="T108_3" style:family="text">
      <style:text-properties fo:font-size="11pt" style:font-size-asian="11pt" style:font-name-complex="Arial" style:font-weight-complex="bold"/>
    </style:style>
    <style:style style:name="P109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style:font-name="Arial" style:font-name-complex="Arial" fo:font-weight="bold" style:font-weight-asian="bold" style:font-weight-complex="bold"/>
    </style:style>
    <style:style style:name="T110_2" style:family="text">
      <style:text-properties style:font-name="Arial" style:font-name-complex="Arial" fo:font-weight="bold" style:font-weight-asian="bold" style:font-weight-complex="bold"/>
    </style:style>
    <style:style style:name="T110_3" style:family="text">
      <style:text-properties style:font-name="Arial" style:font-name-complex="Arial" fo:font-weight="bold" style:font-weight-asian="bold" style:font-weight-complex="bold"/>
    </style:style>
    <style:style style:name="P111" style:family="paragraph" style:parent-style-name="Normal"/>
    <style:style style:name="T111_1" style:family="text">
      <style:text-properties style:font-name="Arial" style:font-name-complex="Arial"/>
    </style:style>
    <style:style style:name="P112" style:family="paragraph" style:parent-style-name="Normal"/>
    <style:style style:name="T112_1" style:family="text">
      <style:text-properties style:font-name="Arial" style:font-name-complex="Arial"/>
    </style:style>
    <style:style style:name="T112_2" style:family="text">
      <style:text-properties style:font-name="Arial" style:font-name-complex="Arial"/>
    </style:style>
    <style:style style:name="T112_3" style:family="text">
      <style:text-properties style:font-name="Arial" style:font-name-complex="Arial"/>
    </style:style>
    <style:style style:name="T112_4" style:family="text">
      <style:text-properties style:font-name="Arial" style:font-name-complex="Arial"/>
    </style:style>
    <style:style style:name="T112_5" style:family="text">
      <style:text-properties style:font-name="Arial" style:font-name-complex="Arial"/>
    </style:style>
    <style:style style:name="T112_6" style:family="text">
      <style:text-properties style:font-name="Arial" style:font-name-complex="Arial"/>
    </style:style>
    <style:style style:name="T112_7" style:family="text">
      <style:text-properties style:font-name="Arial" style:font-name-complex="Arial"/>
    </style:style>
    <style:style style:name="T112_8" style:family="text">
      <style:text-properties style:font-name="Arial" style:font-name-complex="Arial"/>
    </style:style>
    <style:style style:name="T112_9" style:family="text">
      <style:text-properties style:font-name="Arial" style:font-name-complex="Arial"/>
    </style:style>
    <style:style style:name="T112_10" style:family="text">
      <style:text-properties style:font-name="Arial" style:font-name-complex="Arial"/>
    </style:style>
    <style:style style:name="T112_11" style:family="text">
      <style:text-properties style:font-name="Arial" style:font-name-complex="Arial"/>
    </style:style>
    <style:style style:name="T112_12" style:family="text">
      <style:text-properties style:font-name="Arial" style:font-name-complex="Arial"/>
    </style:style>
    <style:style style:name="T112_13" style:family="text">
      <style:text-properties style:font-name="Arial" style:font-name-complex="Arial"/>
    </style:style>
    <style:style style:name="T112_14" style:family="text">
      <style:text-properties style:font-name="Arial" style:font-name-complex="Arial"/>
    </style:style>
    <style:style style:name="T112_15" style:family="text">
      <style:text-properties style:font-name="Arial" style:font-name-complex="Arial"/>
    </style:style>
    <style:style style:name="T112_16" style:family="text">
      <style:text-properties style:font-name="Arial" style:font-name-complex="Arial"/>
    </style:style>
    <style:style style:name="T112_17" style:family="text">
      <style:text-properties style:font-name="Arial" style:font-name-complex="Arial"/>
    </style:style>
    <style:style style:name="T112_18" style:family="text">
      <style:text-properties style:font-name="Arial" style:font-name-complex="Arial"/>
    </style:style>
    <style:style style:name="T112_19" style:family="text">
      <style:text-properties style:font-name="Arial" style:font-name-complex="Arial"/>
    </style:style>
    <style:style style:name="T112_20" style:family="text">
      <style:text-properties style:font-name="Arial" style:font-name-complex="Arial"/>
    </style:style>
    <style:style style:name="P113" style:family="paragraph" style:parent-style-name="Normal"/>
    <style:style style:name="T113_1" style:family="text">
      <style:text-properties style:font-name="Arial" style:font-name-complex="Arial"/>
    </style:style>
    <style:style style:name="T113_2" style:family="text">
      <style:text-properties style:font-name="Arial" style:font-name-complex="Arial"/>
    </style:style>
    <style:style style:name="T113_3" style:family="text">
      <style:text-properties style:font-name="Arial" style:font-name-complex="Arial"/>
    </style:style>
    <style:style style:name="T113_4" style:family="text">
      <style:text-properties style:font-name="Arial" style:font-name-complex="Arial"/>
    </style:style>
    <style:style style:name="T113_5" style:family="text">
      <style:text-properties style:font-name="Arial" style:font-name-complex="Arial"/>
    </style:style>
    <style:style style:name="P114" style:family="paragraph" style:parent-style-name="List_20_Paragraph">
      <style:text-properties fo:font-size="11pt" style:font-size-asian="11pt" style:font-name-complex="Arial"/>
    </style:style>
    <style:style style:name="T114_1" style:family="text">
      <style:text-properties fo:font-size="11pt" style:font-size-asian="11pt" style:font-name-complex="Arial"/>
    </style:style>
    <style:style style:name="T114_2" style:family="text">
      <style:text-properties fo:font-size="11pt" style:font-size-asian="11pt" style:font-name-complex="Arial"/>
    </style:style>
    <style:style style:name="P115" style:family="paragraph" style:parent-style-name="List_20_Paragraph">
      <style:text-properties fo:font-size="11pt" style:font-size-asian="11pt" style:font-name-complex="Arial"/>
    </style:style>
    <style:style style:name="T115_1" style:family="text">
      <style:text-properties fo:font-size="11pt" style:font-size-asian="11pt" style:font-name-complex="Arial"/>
    </style:style>
    <style:style style:name="P116" style:family="paragraph" style:parent-style-name="List_20_Paragraph">
      <style:text-properties fo:font-size="11pt" style:font-size-asian="11pt" style:font-name-complex="Arial"/>
    </style:style>
    <style:style style:name="T116_1" style:family="text">
      <style:text-properties fo:font-size="11pt" style:font-size-asian="11pt" style:font-name-complex="Arial"/>
    </style:style>
    <style:style style:name="T116_2" style:family="text">
      <style:text-properties fo:font-size="11pt" style:font-size-asian="11pt" style:font-name-complex="Arial"/>
    </style:style>
    <style:style style:name="T116_3" style:family="text">
      <style:text-properties fo:font-size="11pt" style:font-size-asian="11pt" style:font-name-complex="Arial"/>
    </style:style>
    <style:style style:name="T116_4" style:family="text">
      <style:text-properties fo:font-size="11pt" style:font-size-asian="11pt" style:font-name-complex="Arial"/>
    </style:style>
    <style:style style:name="P117" style:family="paragraph" style:parent-style-name="Normal">
      <style:text-properties style:font-name="Arial" style:font-name-complex="Arial"/>
    </style:style>
    <style:style style:name="P118" style:family="paragraph" style:parent-style-name="Normal"/>
    <style:style style:name="T118_1" style:family="text">
      <style:text-properties style:font-name="Arial" style:font-name-complex="Arial"/>
    </style:style>
    <style:style style:name="T118_2" style:family="text">
      <style:text-properties style:font-name="Arial" style:font-name-complex="Arial"/>
    </style:style>
    <style:style style:name="T118_3" style:family="text">
      <style:text-properties style:font-name="Arial" style:font-name-complex="Arial"/>
    </style:style>
    <style:style style:name="T118_4" style:family="text">
      <style:text-properties style:font-name="Arial" style:font-name-complex="Arial"/>
    </style:style>
    <style:style style:name="T118_5" style:family="text">
      <style:text-properties style:font-name="Arial" style:font-name-complex="Arial"/>
    </style:style>
    <style:style style:name="T118_6" style:family="text">
      <style:text-properties style:font-name="Arial" style:font-name-complex="Arial"/>
    </style:style>
    <style:style style:name="T118_7" style:family="text">
      <style:text-properties style:font-name="Arial" style:font-name-complex="Arial"/>
    </style:style>
    <style:style style:name="T118_8" style:family="text">
      <style:text-properties style:font-name="Arial" style:font-name-complex="Arial"/>
    </style:style>
    <style:style style:name="T118_9" style:family="text">
      <style:text-properties style:font-name="Arial" style:font-name-complex="Arial"/>
    </style:style>
    <style:style style:name="T118_10" style:family="text">
      <style:text-properties style:font-name="Arial" style:font-name-complex="Arial"/>
    </style:style>
    <style:style style:name="T118_11" style:family="text">
      <style:text-properties style:font-name="Arial" style:font-name-complex="Arial"/>
    </style:style>
    <style:style style:name="T118_12" style:family="text">
      <style:text-properties style:font-name="Arial" style:font-name-complex="Arial"/>
    </style:style>
    <style:style style:name="T118_13" style:family="text">
      <style:text-properties style:font-name="Arial" style:font-name-complex="Arial"/>
    </style:style>
    <style:style style:name="T118_14" style:family="text">
      <style:text-properties style:font-name="Arial" style:font-name-complex="Arial"/>
    </style:style>
    <style:style style:name="T118_15" style:family="text">
      <style:text-properties style:font-name="Arial" style:font-name-complex="Arial"/>
    </style:style>
    <style:style style:name="P119" style:family="paragraph" style:parent-style-name="Normal"/>
    <style:style style:name="T119_1" style:family="text">
      <style:text-properties style:font-name="Arial" style:font-name-complex="Arial" fo:font-weight="bold" style:font-weight-asian="bold"/>
    </style:style>
    <style:style style:name="P120" style:family="paragraph" style:parent-style-name="Normal"/>
    <style:style style:name="T120_1" style:family="text">
      <style:text-properties style:font-name="Arial" style:font-name-complex="Arial"/>
    </style:style>
    <style:style style:name="P121" style:family="paragraph" style:parent-style-name="Normal">
      <style:paragraph-properties fo:text-align="justify"/>
      <style:text-properties style:font-name="Arial" style:font-name-complex="Arial"/>
    </style:style>
    <style:style style:name="P122" style:family="paragraph" style:parent-style-name="Normal">
      <style:paragraph-properties fo:text-align="justify"/>
      <style:text-properties style:font-name="Arial" style:font-name-complex="Arial"/>
    </style:style>
    <style:style style:name="P123" style:family="paragraph" style:parent-style-name="Normal">
      <style:paragraph-properties fo:text-align="justify"/>
      <style:text-properties style:font-name="Arial" style:font-name-complex="Arial"/>
    </style:style>
    <style:style style:name="P124" style:family="paragraph" style:parent-style-name="Normal">
      <style:paragraph-properties fo:text-align="justify"/>
      <style:text-properties style:font-name="Arial" style:font-name-complex="Arial"/>
    </style:style>
    <style:style style:name="P125" style:family="paragraph" style:parent-style-name="Normal">
      <style:paragraph-properties fo:text-align="justify"/>
      <style:text-properties style:font-name="Arial" style:font-name-complex="Arial"/>
    </style:style>
    <style:style style:name="P126" style:family="paragraph" style:parent-style-name="Normal">
      <style:paragraph-properties fo:text-align="justify"/>
      <style:text-properties style:font-name="Arial" style:font-name-complex="Arial"/>
    </style:style>
    <style:style style:name="P127" style:family="paragraph" style:parent-style-name="Normal">
      <style:paragraph-properties fo:text-align="justify"/>
      <style:text-properties style:font-name="Arial" style:font-name-complex="Arial"/>
    </style:style>
    <style:style style:name="P128" style:family="paragraph" style:parent-style-name="Normal">
      <style:paragraph-properties fo:text-align="justify"/>
      <style:text-properties style:font-name="Arial" style:font-name-complex="Arial"/>
    </style:style>
    <style:style style:name="P129" style:family="paragraph" style:parent-style-name="Normal">
      <style:paragraph-properties fo:text-align="justify"/>
      <style:text-properties style:font-name="Arial" style:font-name-complex="Arial"/>
    </style:style>
    <style:style style:name="P130" style:family="paragraph" style:parent-style-name="Normal">
      <style:paragraph-properties fo:text-align="justify"/>
      <style:text-properties style:font-name="Arial" style:font-name-complex="Arial"/>
    </style:style>
    <style:style style:name="P131" style:family="paragraph" style:parent-style-name="Normal">
      <style:paragraph-properties fo:text-align="justify"/>
      <style:text-properties style:font-name="Arial" style:font-name-complex="Arial"/>
    </style:style>
    <style:style style:name="P132" style:family="paragraph" style:parent-style-name="Normal">
      <style:paragraph-properties fo:text-align="justify"/>
      <style:text-properties style:font-name="Arial" style:font-name-complex="Arial"/>
    </style:style>
    <style:style style:name="P133" style:family="paragraph" style:parent-style-name="Normal">
      <style:paragraph-properties fo:text-align="justify"/>
      <style:text-properties style:font-name="Arial" style:font-name-complex="Arial"/>
    </style:style>
    <style:style style:name="P134" style:family="paragraph" style:parent-style-name="Normal">
      <style:paragraph-properties fo:text-align="justify"/>
      <style:text-properties style:font-name="Arial" style:font-name-complex="Arial"/>
    </style:style>
    <style:style style:name="P135" style:family="paragraph" style:parent-style-name="Normal">
      <style:paragraph-properties fo:text-align="justify"/>
      <style:text-properties style:font-name="Arial" style:font-name-complex="Arial"/>
    </style:style>
    <style:style style:name="P136" style:family="paragraph" style:parent-style-name="Normal">
      <style:paragraph-properties fo:text-align="justify"/>
      <style:text-properties style:font-name="Arial" style:font-name-complex="Arial"/>
    </style:style>
    <style:style style:name="P137" style:family="paragraph" style:parent-style-name="Normal">
      <style:paragraph-properties fo:break-before="page" fo:line-height="100%"/>
    </style:style>
    <style:style style:name="P138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138_1" style:family="text">
      <style:text-properties fo:font-style="normal" style:font-style-asian="normal"/>
    </style:style>
    <style:style style:name="T138_2" style:family="text">
      <style:text-properties fo:font-style="normal" style:font-style-asian="normal"/>
    </style:style>
    <style:style style:name="P139" style:family="paragraph" style:parent-style-name="Normal">
      <style:text-properties style:font-name="Arial" style:font-name-complex="Arial" fo:font-weight="bold" style:font-weight-asian="bold"/>
    </style:style>
    <style:style style:name="P140" style:family="paragraph" style:parent-style-name="Normal">
      <style:paragraph-properties fo:margin-bottom="0.212cm"/>
    </style:style>
    <style:style style:name="T140_1" style:family="text">
      <style:text-properties style:font-name="Arial" style:font-name-complex="Arial" fo:font-weight="bold" style:font-weight-asian="bold"/>
    </style:style>
    <style:style style:name="P141" style:family="paragraph" style:parent-style-name="Normal">
      <style:paragraph-properties fo:margin-bottom="0.212cm"/>
    </style:style>
    <style:style style:name="T141_1" style:family="text">
      <style:text-properties style:font-name="Arial" style:font-name-complex="Arial"/>
    </style:style>
    <style:style style:name="P142" style:family="paragraph" style:parent-style-name="Normal">
      <style:paragraph-properties fo:margin-bottom="0.212cm"/>
    </style:style>
    <style:style style:name="T142_1" style:family="text">
      <style:text-properties style:font-name="Arial" style:font-name-complex="Arial"/>
    </style:style>
    <style:style style:name="T142_2" style:family="text">
      <style:text-properties style:font-name="Arial" style:font-name-complex="Arial"/>
    </style:style>
    <style:style style:name="T142_3" style:family="text">
      <style:text-properties style:font-name="Arial" style:font-name-complex="Arial"/>
    </style:style>
    <style:style style:name="T142_4" style:family="text">
      <style:text-properties style:font-name="Arial" style:font-name-complex="Arial"/>
    </style:style>
    <style:style style:name="T142_5" style:family="text">
      <style:text-properties style:font-name="Arial" style:font-name-complex="Arial"/>
    </style:style>
    <style:style style:name="P143" style:family="paragraph" style:parent-style-name="Normal">
      <style:paragraph-properties fo:margin-bottom="0.212cm"/>
    </style:style>
    <style:style style:name="T143_1" style:family="text">
      <style:text-properties style:font-name="Arial" style:font-name-complex="Arial"/>
    </style:style>
    <style:style style:name="T143_2" style:family="text">
      <style:text-properties style:font-name="Arial" style:font-name-complex="Arial"/>
    </style:style>
    <style:style style:name="T143_3" style:family="text">
      <style:text-properties style:font-name="Arial" style:font-name-complex="Arial"/>
    </style:style>
    <style:style style:name="T143_4" style:family="text">
      <style:text-properties style:font-name="Arial" style:font-name-complex="Arial"/>
    </style:style>
    <style:style style:name="T143_5" style:family="text">
      <style:text-properties style:font-name="Arial" style:font-name-complex="Arial"/>
    </style:style>
    <style:style style:name="T143_6" style:family="text">
      <style:text-properties style:font-name="Arial" style:font-name-complex="Arial"/>
    </style:style>
    <style:style style:name="P144" style:family="paragraph" style:parent-style-name="Normal">
      <style:paragraph-properties fo:margin-bottom="0.212cm"/>
    </style:style>
    <style:style style:name="T144_1" style:family="text">
      <style:text-properties style:font-name="Arial" style:font-name-complex="Arial"/>
    </style:style>
    <style:style style:name="P145" style:family="paragraph" style:parent-style-name="Normal">
      <style:paragraph-properties fo:margin-bottom="0.212cm"/>
    </style:style>
    <style:style style:name="T145_1" style:family="text">
      <style:text-properties style:font-name="Arial" style:font-name-complex="Arial"/>
    </style:style>
    <style:style style:name="T145_2" style:family="text">
      <style:text-properties style:font-name="Arial" style:font-name-complex="Arial"/>
    </style:style>
    <style:style style:name="T145_3" style:family="text">
      <style:text-properties style:font-name="Arial" style:font-name-complex="Arial"/>
    </style:style>
    <style:style style:name="P146" style:family="paragraph" style:parent-style-name="List_20_Paragraph">
      <style:paragraph-properties fo:margin-bottom="0.212cm"/>
      <style:text-properties fo:font-size="11pt" style:font-size-asian="11pt" style:font-name-complex="Arial"/>
    </style:style>
    <style:style style:name="T146_1" style:family="text">
      <style:text-properties fo:font-size="11pt" style:font-size-asian="11pt" style:font-name-complex="Arial"/>
    </style:style>
    <style:style style:name="T146_2" style:family="text">
      <style:text-properties fo:font-size="11pt" style:font-size-asian="11pt" style:font-name-complex="Arial"/>
    </style:style>
    <style:style style:name="P147" style:family="paragraph" style:parent-style-name="List_20_Paragraph">
      <style:paragraph-properties fo:margin-bottom="0.212cm"/>
      <style:text-properties fo:font-size="11pt" style:font-size-asian="11pt" style:font-name-complex="Arial"/>
    </style:style>
    <style:style style:name="T147_1" style:family="text">
      <style:text-properties fo:font-size="11pt" style:font-size-asian="11pt" style:font-name-complex="Arial"/>
    </style:style>
    <style:style style:name="T147_2" style:family="text">
      <style:text-properties fo:font-size="11pt" style:font-size-asian="11pt" style:font-name-complex="Arial"/>
    </style:style>
    <style:style style:name="P148" style:family="paragraph" style:parent-style-name="List_20_Paragraph">
      <style:paragraph-properties fo:margin-bottom="0.212cm"/>
      <style:text-properties style:font-name-complex="Arial"/>
    </style:style>
    <style:style style:name="T148_1" style:family="text">
      <style:text-properties fo:font-size="11pt" style:font-size-asian="11pt" style:font-name-complex="Arial"/>
    </style:style>
    <style:style style:name="T148_2" style:family="text">
      <style:text-properties fo:font-size="11pt" style:font-size-asian="11pt" style:font-name-complex="Arial"/>
    </style:style>
    <style:style style:name="P149" style:family="paragraph" style:parent-style-name="Normal">
      <style:paragraph-properties fo:margin-bottom="0.212cm"/>
    </style:style>
    <style:style style:name="T149_1" style:family="text">
      <style:text-properties style:font-name="Arial" style:font-name-complex="Arial"/>
    </style:style>
    <style:style style:name="T149_2" style:family="text">
      <style:text-properties style:font-name="Arial" style:font-name-complex="Arial"/>
    </style:style>
    <style:style style:name="T149_3" style:family="text">
      <style:text-properties style:font-name="Arial" style:font-name-complex="Arial"/>
    </style:style>
    <style:style style:name="T149_4" style:family="text">
      <style:text-properties style:font-name="Arial" style:font-name-complex="Arial"/>
    </style:style>
    <style:style style:name="T149_5" style:family="text">
      <style:text-properties style:font-name="Arial" style:font-name-complex="Arial"/>
    </style:style>
    <style:style style:name="T149_6" style:family="text">
      <style:text-properties style:font-name="Arial" style:font-name-complex="Arial"/>
    </style:style>
    <style:style style:name="T149_7" style:family="text">
      <style:text-properties style:font-name="Arial" style:font-name-complex="Arial"/>
    </style:style>
    <style:style style:name="T149_8" style:family="text">
      <style:text-properties style:font-name="Arial" style:font-name-complex="Arial"/>
    </style:style>
    <style:style style:name="T149_9" style:family="text">
      <style:text-properties style:font-name="Arial" style:font-name-complex="Arial"/>
    </style:style>
    <style:style style:name="T149_10" style:family="text">
      <style:text-properties style:font-name="Arial" style:font-name-complex="Arial"/>
    </style:style>
    <style:style style:name="T149_11" style:family="text">
      <style:text-properties style:font-name="Arial" style:font-name-complex="Arial"/>
    </style:style>
    <style:style style:name="P150" style:family="paragraph" style:parent-style-name="Normal">
      <style:paragraph-properties fo:margin-bottom="0.212cm"/>
    </style:style>
    <style:style style:name="T150_1" style:family="text">
      <style:text-properties style:font-name="Arial" style:font-name-complex="Arial"/>
    </style:style>
    <style:style style:name="T150_2" style:family="text">
      <style:text-properties style:font-name="Arial" style:font-name-complex="Arial"/>
    </style:style>
    <style:style style:name="T150_3" style:family="text">
      <style:text-properties style:font-name="Arial" style:font-name-complex="Arial"/>
    </style:style>
    <style:style style:name="T150_4" style:family="text">
      <style:text-properties style:font-name="Arial" style:font-name-complex="Arial"/>
    </style:style>
    <style:style style:name="T150_5" style:family="text">
      <style:text-properties style:font-name="Arial" style:font-name-complex="Arial"/>
    </style:style>
    <style:style style:name="T150_6" style:family="text">
      <style:text-properties style:font-name="Arial" style:font-name-complex="Arial"/>
    </style:style>
    <style:style style:name="T150_7" style:family="text">
      <style:text-properties style:font-name="Arial" style:font-name-complex="Arial"/>
    </style:style>
    <style:style style:name="T150_8" style:family="text">
      <style:text-properties style:font-name="Arial" style:font-name-complex="Arial"/>
    </style:style>
    <style:style style:name="T150_9" style:family="text">
      <style:text-properties style:font-name="Arial" style:font-name-complex="Arial"/>
    </style:style>
    <style:style style:name="T150_10" style:family="text">
      <style:text-properties style:font-name="Arial" style:font-name-complex="Arial"/>
    </style:style>
    <style:style style:name="T150_11" style:family="text">
      <style:text-properties style:font-name="Arial" style:font-name-complex="Arial"/>
    </style:style>
    <style:style style:name="T150_12" style:family="text">
      <style:text-properties style:font-name="Arial" style:font-name-complex="Arial"/>
    </style:style>
    <style:style style:name="T150_13" style:family="text">
      <style:text-properties style:font-name="Arial" style:font-name-complex="Arial"/>
    </style:style>
    <style:style style:name="T150_14" style:family="text">
      <style:text-properties style:font-name="Arial" style:font-name-complex="Arial"/>
    </style:style>
    <style:style style:name="T150_15" style:family="text">
      <style:text-properties style:font-name="Arial" style:font-name-complex="Arial"/>
    </style:style>
    <style:style style:name="T150_16" style:family="text">
      <style:text-properties style:font-name="Arial" style:font-name-complex="Arial"/>
    </style:style>
    <style:style style:name="T150_17" style:family="text">
      <style:text-properties style:font-name="Arial" style:font-name-complex="Arial"/>
    </style:style>
    <style:style style:name="T150_18" style:family="text">
      <style:text-properties style:font-name="Arial" style:font-name-complex="Arial"/>
    </style:style>
    <style:style style:name="T150_19" style:family="text">
      <style:text-properties style:font-name="Arial" style:font-name-complex="Arial"/>
    </style:style>
    <style:style style:name="T150_20" style:family="text">
      <style:text-properties style:font-name="Arial" style:font-name-complex="Arial"/>
    </style:style>
    <style:style style:name="T150_21" style:family="text">
      <style:text-properties style:font-name="Arial" style:font-name-complex="Arial"/>
    </style:style>
    <style:style style:name="T150_22" style:family="text">
      <style:text-properties style:font-name="Arial" style:font-name-complex="Arial"/>
    </style:style>
    <style:style style:name="T150_23" style:family="text">
      <style:text-properties style:font-name="Arial" style:font-name-complex="Arial"/>
    </style:style>
    <style:style style:name="T150_24" style:family="text">
      <style:text-properties style:font-name="Arial" style:font-name-complex="Arial"/>
    </style:style>
    <style:style style:name="T150_25" style:family="text">
      <style:text-properties style:font-name="Arial" style:font-name-complex="Arial"/>
    </style:style>
    <style:style style:name="T150_26" style:family="text">
      <style:text-properties style:font-name="Arial" style:font-name-complex="Arial"/>
    </style:style>
    <style:style style:name="T150_27" style:family="text">
      <style:text-properties style:font-name="Arial" style:font-name-complex="Arial"/>
    </style:style>
    <style:style style:name="T150_28" style:family="text">
      <style:text-properties style:font-name="Arial" style:font-name-complex="Arial"/>
    </style:style>
    <style:style style:name="P151" style:family="paragraph" style:parent-style-name="Normal">
      <style:paragraph-properties fo:margin-bottom="0.212cm"/>
      <style:text-properties style:font-name="Arial" style:font-name-complex="Arial" fo:language="en" fo:language-asian="en" fo:country-asian="GB" fo:font-weight="bold" style:font-weight-asian="bold"/>
    </style:style>
    <style:style style:name="P152" style:family="paragraph" style:parent-style-name="Normal">
      <style:paragraph-properties fo:margin-bottom="0.212cm"/>
    </style:style>
    <style:style style:name="T152_1" style:family="text">
      <style:text-properties style:font-name="Arial" style:font-name-complex="Arial" fo:language="en" fo:language-asian="en" fo:country="US" fo:country-asian="GB" fo:font-weight="bold" style:font-weight-asian="bold" style:font-weight-complex="bold"/>
    </style:style>
    <style:style style:name="T152_2" style:family="text">
      <style:text-properties style:font-name="Arial" style:font-name-complex="Arial" fo:language="en" fo:language-asian="en" fo:country="US" fo:country-asian="GB" fo:font-weight="bold" style:font-weight-asian="bold" style:font-weight-complex="bold"/>
    </style:style>
    <style:style style:name="T152_3" style:family="text">
      <style:text-properties style:font-name="Arial" style:font-name-complex="Arial" fo:language="en" fo:language-asian="en" fo:country="US" fo:country-asian="GB" fo:font-weight="bold" style:font-weight-asian="bold" style:font-weight-complex="bold"/>
    </style:style>
    <style:style style:name="T152_4" style:family="text">
      <style:text-properties style:font-name="Arial" style:font-name-complex="Arial" fo:language="en" fo:language-asian="en" fo:country="US" fo:country-asian="GB" fo:font-weight="bold" style:font-weight-asian="bold" style:font-weight-complex="bold"/>
    </style:style>
    <style:style style:name="P153" style:family="paragraph" style:parent-style-name="Normal">
      <style:paragraph-properties fo:text-align="justify" fo:margin-bottom="0.212cm"/>
    </style:style>
    <style:style style:name="T153_1" style:family="text">
      <style:text-properties style:font-name="Arial" style:font-name-complex="Arial"/>
    </style:style>
    <style:style style:name="T153_2" style:family="text">
      <style:text-properties style:font-name="Arial" style:font-name-complex="Arial"/>
    </style:style>
    <style:style style:name="T153_3" style:family="text">
      <style:text-properties style:font-name="Arial" style:font-name-complex="Arial"/>
    </style:style>
    <style:style style:name="T153_4" style:family="text">
      <style:text-properties style:font-name="Arial" style:font-name-complex="Arial"/>
    </style:style>
    <style:style style:name="T153_5" style:family="text">
      <style:text-properties style:font-name="Arial" style:font-name-complex="Arial"/>
    </style:style>
    <style:style style:name="T153_6" style:family="text">
      <style:text-properties style:font-name="Arial" style:font-name-complex="Arial"/>
    </style:style>
    <style:style style:name="T153_7" style:family="text">
      <style:text-properties style:font-name="Arial" style:font-name-complex="Arial"/>
    </style:style>
    <style:style style:name="T153_8" style:family="text">
      <style:text-properties style:font-name="Arial" style:font-name-complex="Arial"/>
    </style:style>
    <style:style style:name="T153_9" style:family="text">
      <style:text-properties style:font-name="Arial" style:font-name-complex="Arial"/>
    </style:style>
    <style:style style:name="T153_10" style:family="text">
      <style:text-properties style:font-name="Arial" style:font-name-complex="Arial"/>
    </style:style>
    <style:style style:name="T153_11" style:family="text">
      <style:text-properties style:font-name="Arial" style:font-name-complex="Arial"/>
    </style:style>
    <style:style style:name="T153_12" style:family="text">
      <style:text-properties style:font-name="Arial" style:font-name-complex="Arial"/>
    </style:style>
    <style:style style:name="T153_13" style:family="text">
      <style:text-properties style:font-name="Arial" style:font-name-complex="Arial"/>
    </style:style>
    <style:style style:name="T153_14" style:family="text">
      <style:text-properties style:font-name="Arial" style:font-name-complex="Arial"/>
    </style:style>
    <style:style style:name="T153_15" style:family="text">
      <style:text-properties style:font-name="Arial" style:font-name-complex="Arial"/>
    </style:style>
    <style:style style:name="T153_16" style:family="text">
      <style:text-properties style:font-name="Arial" style:font-name-complex="Arial"/>
    </style:style>
    <style:style style:name="T153_17" style:family="text">
      <style:text-properties style:font-name="Arial" style:font-name-complex="Arial"/>
    </style:style>
    <style:style style:name="T153_18" style:family="text">
      <style:text-properties style:font-name="Arial" style:font-name-complex="Arial"/>
    </style:style>
    <style:style style:name="T153_19" style:family="text">
      <style:text-properties style:font-name="Arial" style:font-name-complex="Arial"/>
    </style:style>
    <style:style style:name="T153_20" style:family="text">
      <style:text-properties style:font-name="Arial" style:font-name-complex="Arial"/>
    </style:style>
    <style:style style:name="T153_21" style:family="text">
      <style:text-properties style:font-name="Arial" style:font-name-complex="Arial"/>
    </style:style>
    <style:style style:name="T153_22" style:family="text">
      <style:text-properties style:font-name="Arial" style:font-name-complex="Arial"/>
    </style:style>
    <style:style style:name="T153_23" style:family="text">
      <style:text-properties style:font-name="Arial" style:font-name-complex="Arial"/>
    </style:style>
    <style:style style:name="P154" style:family="paragraph" style:parent-style-name="Normal">
      <style:paragraph-properties fo:text-align="justify" fo:margin-bottom="0.212cm"/>
    </style:style>
    <style:style style:name="T154_1" style:family="text">
      <style:text-properties style:font-name="Arial" style:font-name-complex="Arial"/>
    </style:style>
    <style:style style:name="T154_2" style:family="text">
      <style:text-properties style:font-name="Arial" style:font-name-complex="Arial"/>
    </style:style>
    <style:style style:name="T154_3" style:family="text">
      <style:text-properties style:font-name="Arial" style:font-name-complex="Arial"/>
    </style:style>
    <style:style style:name="T154_4" style:family="text">
      <style:text-properties style:font-name="Arial" style:font-name-complex="Arial"/>
    </style:style>
    <style:style style:name="T154_5" style:family="text">
      <style:text-properties style:font-name="Arial" style:font-name-complex="Arial"/>
    </style:style>
    <style:style style:name="T154_6" style:family="text">
      <style:text-properties style:font-name="Arial" style:font-name-complex="Arial"/>
    </style:style>
    <style:style style:name="T154_7" style:family="text">
      <style:text-properties style:font-name="Arial" style:font-name-complex="Arial"/>
    </style:style>
    <style:style style:name="T154_8" style:family="text">
      <style:text-properties style:font-name="Arial" style:font-name-complex="Arial"/>
    </style:style>
    <style:style style:name="T154_9" style:family="text">
      <style:text-properties style:font-name="Arial" style:font-name-complex="Arial"/>
    </style:style>
    <style:style style:name="T154_10" style:family="text">
      <style:text-properties style:font-name="Arial" style:font-name-complex="Arial"/>
    </style:style>
    <style:style style:name="T154_11" style:family="text">
      <style:text-properties style:font-name="Arial" style:font-name-complex="Arial"/>
    </style:style>
    <style:style style:name="T154_12" style:family="text">
      <style:text-properties style:font-name="Arial" style:font-name-complex="Arial"/>
    </style:style>
    <style:style style:name="T154_13" style:family="text">
      <style:text-properties style:font-name="Arial" style:font-name-complex="Arial"/>
    </style:style>
    <style:style style:name="T154_14" style:family="text">
      <style:text-properties style:font-name="Arial" style:font-name-complex="Arial"/>
    </style:style>
    <style:style style:name="T154_15" style:family="text">
      <style:text-properties style:font-name="Arial" style:font-name-complex="Arial"/>
    </style:style>
    <style:style style:name="T154_16" style:family="text">
      <style:text-properties style:font-name="Arial" style:font-name-complex="Arial"/>
    </style:style>
    <style:style style:name="T154_17" style:family="text">
      <style:text-properties style:font-name="Arial" style:font-name-complex="Arial"/>
    </style:style>
    <style:style style:name="T154_18" style:family="text">
      <style:text-properties style:font-name="Arial" style:font-name-complex="Arial"/>
    </style:style>
    <style:style style:name="T154_19" style:family="text">
      <style:text-properties style:font-name="Arial" style:font-name-complex="Arial"/>
    </style:style>
    <style:style style:name="T154_20" style:family="text">
      <style:text-properties style:font-name="Arial" style:font-name-complex="Arial"/>
    </style:style>
    <style:style style:name="T154_21" style:family="text">
      <style:text-properties style:font-name="Arial" style:font-name-complex="Arial"/>
    </style:style>
    <style:style style:name="T154_22" style:family="text">
      <style:text-properties style:font-name="Arial" style:font-name-complex="Arial"/>
    </style:style>
    <style:style style:name="T154_23" style:family="text">
      <style:text-properties style:font-name="Arial" style:font-name-complex="Arial"/>
    </style:style>
    <style:style style:name="T154_24" style:family="text">
      <style:text-properties style:font-name="Arial" style:font-name-complex="Arial"/>
    </style:style>
    <style:style style:name="P155" style:family="paragraph" style:parent-style-name="Normal">
      <style:paragraph-properties fo:line-height="100%" fo:margin-bottom="0cm"/>
      <style:text-properties style:font-name="Arial" style:font-name-complex="Arial" fo:language-asian="en" fo:country-asian="GB" fo:font-weight="bold" style:font-weight-asian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style:font-name-complex="Arial" fo:language-asian="en" fo:country-asian="GB" fo:font-weight="bold" style:font-weight-asian="bold"/>
    </style:style>
    <style:style style:name="P157" style:family="paragraph" style:parent-style-name="Normal">
      <style:paragraph-properties style:text-autospace="none" fo:text-align="justify" fo:margin-bottom="0.212cm"/>
    </style:style>
    <style:style style:name="T157_1" style:family="text">
      <style:text-properties style:font-name="Arial" style:font-name-complex="Arial"/>
    </style:style>
    <style:style style:name="T157_2" style:family="text">
      <style:text-properties style:font-name="Arial" style:font-name-complex="Arial"/>
    </style:style>
    <style:style style:name="T157_3" style:family="text">
      <style:text-properties style:font-name="Arial" style:font-name-complex="Arial"/>
    </style:style>
    <style:style style:name="T157_4" style:family="text">
      <style:text-properties style:font-name="Arial" style:font-name-complex="Arial"/>
    </style:style>
    <style:style style:name="T157_5" style:family="text">
      <style:text-properties style:font-name="Arial" style:font-name-complex="Arial"/>
    </style:style>
    <style:style style:name="T157_6" style:family="text">
      <style:text-properties style:font-name="Arial" style:font-name-complex="Arial"/>
    </style:style>
    <style:style style:name="T157_7" style:family="text">
      <style:text-properties style:font-name="Arial" style:font-name-complex="Arial"/>
    </style:style>
    <style:style style:name="T157_8" style:family="text">
      <style:text-properties style:font-name="Arial" style:font-name-complex="Arial"/>
    </style:style>
    <style:style style:name="T157_9" style:family="text">
      <style:text-properties style:font-name="Arial" style:font-name-complex="Arial"/>
    </style:style>
    <style:style style:name="T157_10" style:family="text">
      <style:text-properties style:font-name="Arial" style:font-name-complex="Arial"/>
    </style:style>
    <style:style style:name="T157_11" style:family="text">
      <style:text-properties style:font-name="Arial" style:font-name-complex="Arial"/>
    </style:style>
    <style:style style:name="T157_12" style:family="text">
      <style:text-properties style:font-name="Arial" style:font-name-complex="Arial"/>
    </style:style>
    <style:style style:name="T157_13" style:family="text">
      <style:text-properties style:font-name="Arial" style:font-name-complex="Arial"/>
    </style:style>
    <style:style style:name="T157_14" style:family="text">
      <style:text-properties style:font-name="Arial" style:font-name-complex="Arial"/>
    </style:style>
    <style:style style:name="T157_15" style:family="text">
      <style:text-properties style:font-name="Arial" style:font-name-complex="Arial"/>
    </style:style>
    <style:style style:name="T157_16" style:family="text">
      <style:text-properties style:font-name="Arial" style:font-name-complex="Arial"/>
    </style:style>
    <style:style style:name="T157_17" style:family="text">
      <style:text-properties style:font-name="Arial" style:font-name-complex="Arial"/>
    </style:style>
    <style:style style:name="T157_18" style:family="text">
      <style:text-properties style:font-name="Arial" style:font-name-complex="Arial"/>
    </style:style>
    <style:style style:name="T157_19" style:family="text">
      <style:text-properties style:font-name="Arial" style:font-name-complex="Arial"/>
    </style:style>
    <style:style style:name="T157_20" style:family="text">
      <style:text-properties style:font-name="Arial" style:font-name-complex="Arial"/>
    </style:style>
    <style:style style:name="T157_21" style:family="text">
      <style:text-properties style:font-name="Arial" style:font-name-complex="Arial"/>
    </style:style>
    <style:style style:name="T157_22" style:family="text">
      <style:text-properties style:font-name="Arial" style:font-name-complex="Arial"/>
    </style:style>
    <style:style style:name="T157_23" style:family="text">
      <style:text-properties style:font-name="Arial" style:font-name-complex="Arial"/>
    </style:style>
    <style:style style:name="T157_24" style:family="text">
      <style:text-properties style:font-name="Arial" style:font-name-complex="Arial"/>
    </style:style>
    <style:style style:name="T157_25" style:family="text">
      <style:text-properties style:font-name="Arial" style:font-name-complex="Arial"/>
    </style:style>
    <style:style style:name="T157_26" style:family="text">
      <style:text-properties style:font-name="Arial" style:font-name-complex="Arial"/>
    </style:style>
    <style:style style:name="T157_27" style:family="text">
      <style:text-properties style:font-name="Arial" style:font-name-complex="Arial"/>
    </style:style>
    <style:style style:name="T157_28" style:family="text">
      <style:text-properties style:font-name="Arial" style:font-name-complex="Arial"/>
    </style:style>
    <style:style style:name="T157_29" style:family="text">
      <style:text-properties style:font-name="Arial" style:font-name-complex="Arial"/>
    </style:style>
    <style:style style:name="T157_30" style:family="text">
      <style:text-properties style:font-name="Arial" style:font-name-complex="Arial"/>
    </style:style>
    <style:style style:name="T157_31" style:family="text">
      <style:text-properties style:font-name="Arial" style:font-name-complex="Arial"/>
    </style:style>
    <style:style style:name="T157_32" style:family="text">
      <style:text-properties style:font-name="Arial" style:font-name-complex="Arial"/>
    </style:style>
    <style:style style:name="T157_33" style:family="text">
      <style:text-properties style:font-name="Arial" style:font-name-complex="Arial"/>
    </style:style>
    <style:style style:name="T157_34" style:family="text">
      <style:text-properties style:font-name="Arial" style:font-name-complex="Arial"/>
    </style:style>
    <style:style style:name="T157_35" style:family="text">
      <style:text-properties style:font-name="Arial" style:font-name-complex="Arial"/>
    </style:style>
    <style:style style:name="T157_36" style:family="text">
      <style:text-properties style:font-name="Arial" style:font-name-complex="Arial"/>
    </style:style>
    <style:style style:name="T157_37" style:family="text">
      <style:text-properties style:font-name="Arial" style:font-name-complex="Arial"/>
    </style:style>
    <style:style style:name="T157_38" style:family="text">
      <style:text-properties style:font-name="Arial" style:font-name-complex="Arial"/>
    </style:style>
    <style:style style:name="P158" style:family="paragraph" style:parent-style-name="Normal">
      <style:paragraph-properties style:text-autospace="none" fo:text-align="justify" fo:margin-bottom="0.212cm"/>
    </style:style>
    <style:style style:name="T158_1" style:family="text">
      <style:text-properties style:font-name="Arial" style:font-name-complex="Arial"/>
    </style:style>
    <style:style style:name="P159" style:family="paragraph" style:parent-style-name="Normal">
      <style:paragraph-properties style:text-autospace="none" fo:text-align="justify" fo:margin-bottom="0.212cm"/>
    </style:style>
    <style:style style:name="T159_1" style:family="text">
      <style:text-properties style:font-name="Arial" style:font-name-complex="Arial"/>
    </style:style>
    <style:style style:name="T159_2" style:family="text">
      <style:text-properties style:font-name="Arial" style:font-name-complex="Arial"/>
    </style:style>
    <style:style style:name="T159_3" style:family="text">
      <style:text-properties style:font-name="Arial" style:font-name-complex="Arial"/>
    </style:style>
    <style:style style:name="T159_4" style:family="text">
      <style:text-properties style:font-name="Arial" style:font-name-complex="Arial"/>
    </style:style>
    <style:style style:name="T159_5" style:family="text">
      <style:text-properties style:font-name="Arial" style:font-name-complex="Arial"/>
    </style:style>
    <style:style style:name="T159_6" style:family="text">
      <style:text-properties style:font-name="Arial" style:font-name-complex="Arial"/>
    </style:style>
    <style:style style:name="T159_7" style:family="text">
      <style:text-properties style:font-name="Arial" style:font-name-complex="Arial"/>
    </style:style>
    <style:style style:name="P160" style:family="paragraph" style:parent-style-name="Normal">
      <style:paragraph-properties style:text-autospace="none" fo:text-align="justify" fo:margin-bottom="0.212cm"/>
    </style:style>
    <style:style style:name="T160_1" style:family="text">
      <style:text-properties style:font-name="Arial" style:font-name-complex="Arial"/>
    </style:style>
    <style:style style:name="T160_2" style:family="text">
      <style:text-properties style:font-name="Arial" style:font-name-complex="Arial"/>
    </style:style>
    <style:style style:name="T160_3" style:family="text">
      <style:text-properties style:font-name="Arial" style:font-name-complex="Arial"/>
    </style:style>
    <style:style style:name="T160_4" style:family="text">
      <style:text-properties style:font-name="Arial" style:font-name-complex="Arial"/>
    </style:style>
    <style:style style:name="T160_5" style:family="text">
      <style:text-properties style:font-name="Arial" style:font-name-complex="Arial"/>
    </style:style>
    <style:style style:name="T160_6" style:family="text">
      <style:text-properties style:font-name="Arial" style:font-name-complex="Arial"/>
    </style:style>
    <style:style style:name="T160_7" style:family="text">
      <style:text-properties style:font-name="Arial" style:font-name-complex="Arial"/>
    </style:style>
    <style:style style:name="T160_8" style:family="text">
      <style:text-properties style:font-name="Arial" style:font-name-complex="Arial"/>
    </style:style>
    <style:style style:name="T160_9" style:family="text">
      <style:text-properties style:font-name="Arial" style:font-name-complex="Arial"/>
    </style:style>
    <style:style style:name="T160_10" style:family="text">
      <style:text-properties style:font-name="Arial" style:font-name-complex="Arial"/>
    </style:style>
    <style:style style:name="T160_11" style:family="text">
      <style:text-properties style:font-name="Arial" style:font-name-complex="Arial"/>
    </style:style>
    <style:style style:name="T160_12" style:family="text">
      <style:text-properties style:font-name="Arial" style:font-name-complex="Arial"/>
    </style:style>
    <style:style style:name="T160_13" style:family="text">
      <style:text-properties style:font-name="Arial" style:font-name-complex="Arial"/>
    </style:style>
    <style:style style:name="T160_14" style:family="text">
      <style:text-properties style:font-name="Arial" style:font-name-complex="Arial"/>
    </style:style>
    <style:style style:name="T160_15" style:family="text">
      <style:text-properties style:font-name="Arial" style:font-name-complex="Arial"/>
    </style:style>
    <style:style style:name="T160_16" style:family="text">
      <style:text-properties style:font-name="Arial" style:font-name-complex="Arial"/>
    </style:style>
    <style:style style:name="T160_17" style:family="text">
      <style:text-properties style:font-name="Arial" style:font-name-complex="Arial"/>
    </style:style>
    <style:style style:name="T160_18" style:family="text">
      <style:text-properties style:font-name="Arial" style:font-name-complex="Arial"/>
    </style:style>
    <style:style style:name="T160_19" style:family="text">
      <style:text-properties style:font-name="Arial" style:font-name-complex="Arial"/>
    </style:style>
    <style:style style:name="T160_20" style:family="text">
      <style:text-properties style:font-name="Arial" style:font-name-complex="Arial"/>
    </style:style>
    <style:style style:name="T160_21" style:family="text">
      <style:text-properties style:font-name="Arial" style:font-name-complex="Arial"/>
    </style:style>
    <style:style style:name="T160_22" style:family="text">
      <style:text-properties style:font-name="Arial" style:font-name-complex="Arial"/>
    </style:style>
    <style:style style:name="T160_23" style:family="text">
      <style:text-properties style:font-name="Arial" style:font-name-complex="Arial"/>
    </style:style>
    <style:style style:name="T160_24" style:family="text">
      <style:text-properties style:font-name="Arial" style:font-name-complex="Arial"/>
    </style:style>
    <style:style style:name="P161" style:family="paragraph" style:parent-style-name="Normal">
      <style:paragraph-properties style:text-autospace="none" fo:text-align="justify" fo:margin-bottom="0.212cm"/>
    </style:style>
    <style:style style:name="T161_1" style:family="text">
      <style:text-properties style:font-name="Arial" style:font-name-complex="Arial"/>
    </style:style>
    <style:style style:name="T161_2" style:family="text">
      <style:text-properties style:font-name="Arial" style:font-name-complex="Arial"/>
    </style:style>
    <style:style style:name="T161_3" style:family="text">
      <style:text-properties style:font-name="Arial" style:font-name-complex="Arial"/>
    </style:style>
    <style:style style:name="T161_4" style:family="text">
      <style:text-properties style:font-name="Arial" style:font-name-complex="Arial"/>
    </style:style>
    <style:style style:name="T161_5" style:family="text">
      <style:text-properties style:font-name="Arial" style:font-name-complex="Arial"/>
    </style:style>
    <style:style style:name="T161_6" style:family="text">
      <style:text-properties style:font-name="Arial" style:font-name-complex="Arial"/>
    </style:style>
    <style:style style:name="T161_7" style:family="text">
      <style:text-properties style:font-name="Arial" style:font-name-complex="Arial"/>
    </style:style>
    <style:style style:name="T161_8" style:family="text">
      <style:text-properties style:font-name="Arial" style:font-name-complex="Arial"/>
    </style:style>
    <style:style style:name="T161_9" style:family="text">
      <style:text-properties style:font-name="Arial" style:font-name-complex="Arial"/>
    </style:style>
    <style:style style:name="T161_10" style:family="text">
      <style:text-properties style:font-name="Arial" style:font-name-complex="Arial"/>
    </style:style>
    <style:style style:name="T161_11" style:family="text">
      <style:text-properties style:font-name="Arial" style:font-name-complex="Arial"/>
    </style:style>
    <style:style style:name="T161_12" style:family="text">
      <style:text-properties style:font-name="Arial" style:font-name-complex="Arial"/>
    </style:style>
    <style:style style:name="T161_13" style:family="text">
      <style:text-properties style:font-name="Arial" style:font-name-complex="Arial"/>
    </style:style>
    <style:style style:name="P162" style:family="paragraph" style:parent-style-name="Normal">
      <style:paragraph-properties style:text-autospace="none" fo:text-align="justify" fo:margin-bottom="0.212cm"/>
    </style:style>
    <style:style style:name="T162_1" style:family="text">
      <style:text-properties style:font-name="Arial" style:font-name-complex="Arial"/>
    </style:style>
    <style:style style:name="T162_2" style:family="text">
      <style:text-properties style:font-name="Arial" style:font-name-complex="Arial"/>
    </style:style>
    <style:style style:name="T162_3" style:family="text">
      <style:text-properties style:font-name="Arial" style:font-name-complex="Arial"/>
    </style:style>
    <style:style style:name="T162_4" style:family="text">
      <style:text-properties style:font-name="Arial" style:font-name-complex="Arial"/>
    </style:style>
    <style:style style:name="T162_5" style:family="text">
      <style:text-properties style:font-name="Arial" style:font-name-complex="Arial"/>
    </style:style>
    <style:style style:name="T162_6" style:family="text">
      <style:text-properties style:font-name="Arial" style:font-name-complex="Arial"/>
    </style:style>
    <style:style style:name="T162_7" style:family="text">
      <style:text-properties style:font-name="Arial" style:font-name-complex="Arial"/>
    </style:style>
    <style:style style:name="T162_8" style:family="text">
      <style:text-properties style:font-name="Arial" style:font-name-complex="Arial"/>
    </style:style>
    <style:style style:name="T162_9" style:family="text">
      <style:text-properties style:font-name="Arial" style:font-name-complex="Arial"/>
    </style:style>
    <style:style style:name="T162_10" style:family="text">
      <style:text-properties style:font-name="Arial" style:font-name-complex="Arial"/>
    </style:style>
    <style:style style:name="T162_11" style:family="text">
      <style:text-properties style:font-name="Arial" style:font-name-complex="Arial"/>
    </style:style>
    <style:style style:name="T162_12" style:family="text">
      <style:text-properties style:font-name="Arial" style:font-name-complex="Arial"/>
    </style:style>
    <style:style style:name="T162_13" style:family="text">
      <style:text-properties style:font-name="Arial" style:font-name-complex="Arial"/>
    </style:style>
    <style:style style:name="P163" style:family="paragraph" style:parent-style-name="Normal">
      <style:paragraph-properties fo:margin-bottom="0.212cm"/>
    </style:style>
    <style:style style:name="T163_1" style:family="text">
      <style:text-properties style:font-name="Arial" style:font-name-complex="Arial" fo:font-weight="bold" style:font-weight-asian="bold" style:font-weight-complex="bold"/>
    </style:style>
    <style:style style:name="P164" style:family="paragraph" style:parent-style-name="Normal">
      <style:paragraph-properties fo:margin-bottom="0.212cm"/>
    </style:style>
    <style:style style:name="T164_1" style:family="text">
      <style:text-properties style:font-name="Arial" style:font-name-complex="Arial" style:font-weight-complex="bold"/>
    </style:style>
    <style:style style:name="T164_2" style:family="text">
      <style:text-properties style:font-name="Arial" style:font-name-complex="Arial" style:font-weight-complex="bold"/>
    </style:style>
    <style:style style:name="T164_3" style:family="text">
      <style:text-properties style:font-name="Arial" style:font-name-complex="Arial" style:font-weight-complex="bold"/>
    </style:style>
    <style:style style:name="T164_4" style:family="text">
      <style:text-properties style:font-name="Arial" style:font-name-complex="Arial" style:font-weight-complex="bold"/>
    </style:style>
    <style:style style:name="T164_5" style:family="text">
      <style:text-properties style:font-name="Arial" style:font-name-complex="Arial" style:font-weight-complex="bold"/>
    </style:style>
    <style:style style:name="T164_6" style:family="text">
      <style:text-properties style:font-name="Arial" style:font-name-complex="Arial" style:font-weight-complex="bold"/>
    </style:style>
    <style:style style:name="T164_7" style:family="text">
      <style:text-properties style:font-name="Arial" style:font-name-complex="Arial" style:font-weight-complex="bold"/>
    </style:style>
    <style:style style:name="T164_8" style:family="text">
      <style:text-properties style:font-name="Arial" style:font-name-complex="Arial" style:font-weight-complex="bold"/>
    </style:style>
    <style:style style:name="T164_9" style:family="text">
      <style:text-properties style:font-name="Arial" style:font-name-complex="Arial" style:font-weight-complex="bold"/>
    </style:style>
    <style:style style:name="T164_10" style:family="text">
      <style:text-properties style:font-name="Arial" style:font-name-complex="Arial" style:font-weight-complex="bold"/>
    </style:style>
    <style:style style:name="T164_11" style:family="text">
      <style:text-properties style:font-name="Arial" style:font-name-complex="Arial" style:font-weight-complex="bold"/>
    </style:style>
    <style:style style:name="T164_12" style:family="text">
      <style:text-properties style:font-name="Arial" style:font-name-complex="Arial" style:font-weight-complex="bold"/>
    </style:style>
    <style:style style:name="T164_13" style:family="text">
      <style:text-properties style:font-name="Arial" style:font-name-complex="Arial" style:font-weight-complex="bold"/>
    </style:style>
    <style:style style:name="T164_14" style:family="text">
      <style:text-properties style:font-name="Arial" style:font-name-complex="Arial" style:font-weight-complex="bold"/>
    </style:style>
    <style:style style:name="P165" style:family="paragraph" style:parent-style-name="Normal">
      <style:paragraph-properties fo:margin-bottom="0.212cm"/>
    </style:style>
    <style:style style:name="T165_1" style:family="text">
      <style:text-properties style:font-name="Arial" style:font-name-complex="Arial" style:font-weight-complex="bold"/>
    </style:style>
    <style:style style:name="T165_2" style:family="text">
      <style:text-properties style:font-name="Arial" style:font-name-complex="Arial" style:font-weight-complex="bold"/>
    </style:style>
    <style:style style:name="P166" style:family="paragraph" style:parent-style-name="Normal">
      <style:paragraph-properties fo:margin-bottom="0.212cm"/>
    </style:style>
    <style:style style:name="T166_1" style:family="text">
      <style:text-properties style:font-name="Arial" style:font-name-complex="Arial" style:font-weight-complex="bold"/>
    </style:style>
    <style:style style:name="T166_2" style:family="text">
      <style:text-properties style:font-name="Arial" style:font-name-complex="Arial" style:font-weight-complex="bold"/>
    </style:style>
    <style:style style:name="T166_3" style:family="text">
      <style:text-properties style:font-name="Arial" style:font-name-complex="Arial" style:font-weight-complex="bold"/>
    </style:style>
    <style:style style:name="T166_4" style:family="text">
      <style:text-properties style:font-name="Arial" style:font-name-complex="Arial" style:font-weight-complex="bold"/>
    </style:style>
    <style:style style:name="T166_5" style:family="text">
      <style:text-properties style:font-name="Arial" style:font-name-complex="Arial" style:font-weight-complex="bold"/>
    </style:style>
    <style:style style:name="T166_6" style:family="text">
      <style:text-properties style:font-name="Arial" style:font-name-complex="Arial" style:font-weight-complex="bold"/>
    </style:style>
    <style:style style:name="T166_7" style:family="text">
      <style:text-properties style:font-name="Arial" style:font-name-complex="Arial" style:font-weight-complex="bold"/>
    </style:style>
    <style:style style:name="T166_8" style:family="text">
      <style:text-properties style:font-name="Arial" style:font-name-complex="Arial" style:font-weight-complex="bold"/>
    </style:style>
    <style:style style:name="T166_9" style:family="text">
      <style:text-properties style:font-name="Arial" style:font-name-complex="Arial" style:font-weight-complex="bold"/>
    </style:style>
    <style:style style:name="T166_10" style:family="text">
      <style:text-properties style:font-name="Arial" style:font-name-complex="Arial" style:font-weight-complex="bold"/>
    </style:style>
    <style:style style:name="T166_11" style:family="text">
      <style:text-properties style:font-name="Arial" style:font-name-complex="Arial" style:font-weight-complex="bold"/>
    </style:style>
    <style:style style:name="T166_12" style:family="text">
      <style:text-properties style:font-name="Arial" style:font-name-complex="Arial" style:font-weight-complex="bold"/>
    </style:style>
    <style:style style:name="T166_13" style:family="text">
      <style:text-properties style:font-name="Arial" style:font-name-complex="Arial" style:font-weight-complex="bold"/>
    </style:style>
    <style:style style:name="T166_14" style:family="text">
      <style:text-properties style:font-name="Arial" style:font-name-complex="Arial" style:font-weight-complex="bold"/>
    </style:style>
    <style:style style:name="P167" style:family="paragraph" style:parent-style-name="Default">
      <style:text-properties fo:language="en" fo:language-asian="en" fo:country="GB" fo:country-asian="GB"/>
    </style:style>
    <style:style style:name="Table3" style:family="table">
      <style:table-properties table:align="left" style:width="11.502cm" fo:margin-left="0.441cm"/>
    </style:style>
    <style:style style:name="Column10" style:family="table-column">
      <style:table-column-properties style:column-width="7.502cm"/>
    </style:style>
    <style:style style:name="Column11" style:family="table-column">
      <style:table-column-properties style:column-width="4cm"/>
    </style:style>
    <style:style style:name="Row7" style:family="table-row"/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15%" fo:margin-bottom="0.353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15%" fo:margin-bottom="0.353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/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15%" fo:margin-bottom="0.353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15%" fo:margin-bottom="0.353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  <style:text-properties style:font-name="Arial" style:font-name-complex="Arial" style:font-weight-complex="bold"/>
    </style:style>
    <style:style style:name="P173" style:family="paragraph" style:parent-style-name="Normal">
      <style:paragraph-properties fo:break-before="page" fo:line-height="100%" fo:margin-bottom="0cm"/>
    </style:style>
    <style:style style:name="P17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74_1" style:family="text">
      <style:text-properties style:font-name="Arial" fo:font-size="14pt" style:font-size-asian="14pt" style:font-name-complex="Arial" fo:font-weight="bold" style:font-weight-asian="bold" style:font-weight-complex="bold"/>
    </style:style>
    <style:style style:name="T174_2" style:family="text">
      <style:text-properties style:font-name="Arial" fo:font-size="14pt" style:font-size-asian="14pt" style:font-name-complex="Arial" fo:font-weight="bold" style:font-weight-asian="bold" style:font-weight-complex="bold"/>
    </style:style>
    <style:style style:name="P175" style:family="paragraph" style:parent-style-name="List_20_Paragraph">
      <style:text-properties style:font-name-complex="Arial"/>
    </style:style>
    <style:style style:name="P176" style:family="paragraph" style:parent-style-name="Normal"/>
    <style:style style:name="T176_1" style:family="text">
      <style:text-properties style:font-name="Arial" style:font-name-complex="Arial" fo:font-weight="bold" style:font-weight-asian="bold" style:font-weight-complex="bold"/>
    </style:style>
    <style:style style:name="T176_2" style:family="text">
      <style:text-properties style:font-name="Arial" style:font-name-complex="Arial" style:font-weight-complex="bold"/>
    </style:style>
    <style:style style:name="P177" style:family="paragraph" style:parent-style-name="Normal"/>
    <style:style style:name="T177_1" style:family="text">
      <style:text-properties style:font-name="Arial" style:font-name-complex="Arial"/>
    </style:style>
    <style:style style:name="P178" style:family="paragraph" style:parent-style-name="Normal"/>
    <style:style style:name="T178_1" style:family="text">
      <style:text-properties style:font-name="Arial" style:font-name-complex="Arial"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style:font-name="Arial" style:font-name-complex="Arial"/>
    </style:style>
    <style:style style:name="P180" style:family="paragraph" style:parent-style-name="Normal"/>
    <style:style style:name="T180_1" style:family="text">
      <style:text-properties style:font-name="Arial" style:font-name-complex="Arial"/>
    </style:style>
    <style:style style:name="P181" style:family="paragraph" style:parent-style-name="List_20_Paragraph">
      <style:text-properties fo:font-size="11pt" style:font-size-asian="11pt" style:font-name-complex="Arial"/>
    </style:style>
    <style:style style:name="T181_1" style:family="text">
      <style:text-properties fo:font-size="11pt" style:font-size-asian="11pt" style:font-name-complex="Arial"/>
    </style:style>
    <style:style style:name="T181_2" style:family="text">
      <style:text-properties fo:font-size="11pt" style:font-size-asian="11pt" style:font-name-complex="Arial"/>
    </style:style>
    <style:style style:name="P182" style:family="paragraph" style:parent-style-name="List_20_Paragraph">
      <style:text-properties fo:font-size="11pt" style:font-size-asian="11pt" style:font-name-complex="Arial"/>
    </style:style>
    <style:style style:name="T182_1" style:family="text">
      <style:text-properties fo:font-size="11pt" style:font-size-asian="11pt" style:font-name-complex="Arial"/>
    </style:style>
    <style:style style:name="T182_2" style:family="text">
      <style:text-properties fo:font-size="11pt" style:font-size-asian="11pt" style:font-name-complex="Arial"/>
    </style:style>
    <style:style style:name="T182_3" style:family="text">
      <style:text-properties fo:font-size="11pt" style:font-size-asian="11pt" style:font-name-complex="Arial"/>
    </style:style>
    <style:style style:name="T182_4" style:family="text">
      <style:text-properties fo:font-size="11pt" style:font-size-asian="11pt" style:font-name-complex="Arial"/>
    </style:style>
    <style:style style:name="T182_5" style:family="text">
      <style:text-properties fo:font-size="11pt" style:font-size-asian="11pt" style:font-name-complex="Arial"/>
    </style:style>
    <style:style style:name="T182_6" style:family="text">
      <style:text-properties fo:font-size="11pt" style:font-size-asian="11pt" style:font-name-complex="Arial"/>
    </style:style>
    <style:style style:name="T182_7" style:family="text">
      <style:text-properties fo:font-size="11pt" style:font-size-asian="11pt" style:font-name-complex="Arial"/>
    </style:style>
    <style:style style:name="T182_8" style:family="text">
      <style:text-properties fo:font-size="11pt" style:font-size-asian="11pt" style:font-name-complex="Arial"/>
    </style:style>
    <style:style style:name="T182_9" style:family="text">
      <style:text-properties fo:font-size="11pt" style:font-size-asian="11pt" style:font-name-complex="Arial"/>
    </style:style>
    <style:style style:name="P183" style:family="paragraph" style:parent-style-name="List_20_Paragraph">
      <style:text-properties fo:font-size="11pt" style:font-size-asian="11pt" style:font-name-complex="Arial"/>
    </style:style>
    <style:style style:name="P184" style:family="paragraph" style:parent-style-name="Normal">
      <style:text-properties style:font-name="Arial" style:font-name-complex="Arial"/>
    </style:style>
    <style:style style:name="P185" style:family="paragraph" style:parent-style-name="Normal"/>
    <style:style style:name="T185_1" style:family="text">
      <style:text-properties style:font-name="Arial" style:font-name-complex="Arial"/>
    </style:style>
    <style:style style:name="T185_2" style:family="text">
      <style:text-properties style:font-name="Arial" style:font-name-complex="Arial"/>
    </style:style>
    <style:style style:name="T185_3" style:family="text">
      <style:text-properties style:font-name="Arial" style:font-name-complex="Arial"/>
    </style:style>
    <style:style style:name="T185_4" style:family="text">
      <style:text-properties style:font-name="Arial" style:font-name-complex="Arial"/>
    </style:style>
    <style:style style:name="T185_5" style:family="text">
      <style:text-properties style:font-name="Arial" style:font-name-complex="Arial"/>
    </style:style>
    <style:style style:name="T185_6" style:family="text">
      <style:text-properties style:font-name="Arial" style:font-name-complex="Arial"/>
    </style:style>
    <style:style style:name="P186" style:family="paragraph" style:parent-style-name="Normal"/>
    <style:style style:name="T186_1" style:family="text">
      <style:text-properties style:font-name="Arial" style:font-name-complex="Arial"/>
    </style:style>
    <style:style style:name="T186_2" style:family="text">
      <style:text-properties style:font-name="Arial" style:font-name-complex="Arial"/>
    </style:style>
    <style:style style:name="T186_3" style:family="text">
      <style:text-properties style:font-name="Arial" style:font-name-complex="Arial"/>
    </style:style>
    <style:style style:name="T186_4" style:family="text">
      <style:text-properties style:font-name="Arial" style:font-name-complex="Arial"/>
    </style:style>
    <style:style style:name="T186_5" style:family="text">
      <style:text-properties style:font-name="Arial" style:font-name-complex="Arial"/>
    </style:style>
    <style:style style:name="T186_6" style:family="text">
      <style:text-properties style:font-name="Arial" style:font-name-complex="Arial"/>
    </style:style>
    <style:style style:name="T186_7" style:family="text">
      <style:text-properties style:font-name="Arial" style:font-name-complex="Arial"/>
    </style:style>
    <style:style style:name="P187" style:family="paragraph" style:parent-style-name="Normal">
      <style:text-properties style:font-name="Arial" style:font-name-complex="Arial"/>
    </style:style>
    <style:style style:name="P188" style:family="paragraph" style:parent-style-name="Normal">
      <style:text-properties style:font-name="Arial" style:font-name-complex="Arial"/>
    </style:style>
    <style:style style:name="P189" style:family="paragraph" style:parent-style-name="Normal">
      <style:text-properties style:font-name="Arial" style:font-name-complex="Arial"/>
    </style:style>
    <style:style style:name="P190" style:family="paragraph" style:parent-style-name="Normal">
      <style:text-properties style:font-name="Arial" style:font-name-complex="Arial"/>
    </style:style>
    <style:style style:name="P191" style:family="paragraph" style:parent-style-name="Normal">
      <style:text-properties style:font-name="Arial" style:font-name-complex="Arial"/>
    </style:style>
    <style:style style:name="P192" style:family="paragraph" style:parent-style-name="Normal">
      <style:text-properties style:font-name="Arial" style:font-name-complex="Arial"/>
    </style:style>
    <style:style style:name="P193" style:family="paragraph" style:parent-style-name="Normal">
      <style:paragraph-properties fo:break-before="page" fo:line-height="100%" fo:margin-bottom="0cm"/>
    </style:style>
    <style:style style:name="P19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4_1" style:family="text">
      <style:text-properties style:font-name="Arial" fo:font-size="14pt" style:font-size-asian="14pt" style:font-name-complex="Arial" fo:font-weight="bold" style:font-weight-asian="bold"/>
    </style:style>
    <style:style style:name="T194_2" style:family="text">
      <style:text-properties style:font-name="Arial" fo:font-size="14pt" style:font-size-asian="14pt" style:font-name-complex="Arial" fo:font-weight="bold" style:font-weight-asian="bold"/>
    </style:style>
    <style:style style:name="T194_3" style:family="text">
      <style:text-properties style:font-name="Arial" fo:font-size="14pt" style:font-size-asian="14pt" style:font-name-complex="Arial" fo:font-weight="bold" style:font-weight-asian="bold"/>
    </style:style>
    <style:style style:name="T194_4" style:family="text">
      <style:text-properties style:font-name="Arial" fo:font-size="10pt" style:font-size-asian="10pt" style:font-name-complex="Arial" style:font-size-complex="10pt"/>
    </style:style>
    <style:style style:name="P195" style:family="paragraph" style:parent-style-name="Normal"/>
    <style:style style:name="T195_1" style:family="text">
      <style:text-properties style:font-name="Arial" style:font-name-complex="Arial" fo:font-weight="bold" style:font-weight-asian="bold" style:font-weight-complex="bold"/>
    </style:style>
    <style:style style:name="P196" style:family="paragraph" style:parent-style-name="Normal"/>
    <style:style style:name="T196_1" style:family="text">
      <style:text-properties style:font-name="Arial" style:font-name-complex="Arial" style:font-weight-complex="bold"/>
    </style:style>
    <style:style style:name="T196_2" style:family="text">
      <style:text-properties style:font-name="Arial" style:font-name-complex="Arial" style:font-weight-complex="bold"/>
    </style:style>
    <style:style style:name="T196_3" style:family="text">
      <style:text-properties style:font-name="Arial" style:font-name-complex="Arial" style:font-weight-complex="bold"/>
    </style:style>
    <style:style style:name="T196_4" style:family="text">
      <style:text-properties style:font-name="Arial" style:font-name-complex="Arial" style:font-weight-complex="bold"/>
    </style:style>
    <style:style style:name="T196_5" style:family="text">
      <style:text-properties style:font-name="Arial" style:font-name-complex="Arial" style:font-weight-complex="bold"/>
    </style:style>
    <style:style style:name="T196_6" style:family="text">
      <style:text-properties style:font-name="Arial" style:font-name-complex="Arial" style:font-weight-complex="bold"/>
    </style:style>
    <style:style style:name="T196_7" style:family="text">
      <style:text-properties style:font-name="Arial" style:font-name-complex="Arial" style:font-weight-complex="bold"/>
    </style:style>
    <style:style style:name="T196_8" style:family="text">
      <style:text-properties style:font-name="Arial" style:font-name-complex="Arial" style:font-weight-complex="bold"/>
    </style:style>
    <style:style style:name="T196_9" style:family="text">
      <style:text-properties style:font-name="Arial" style:font-name-complex="Arial" style:font-weight-complex="bold"/>
    </style:style>
    <style:style style:name="T196_10" style:family="text">
      <style:text-properties style:font-name="Arial" style:font-name-complex="Arial" style:font-weight-complex="bold"/>
    </style:style>
    <style:style style:name="T196_11" style:family="text">
      <style:text-properties style:font-name="Arial" style:font-name-complex="Arial" style:font-weight-complex="bold"/>
    </style:style>
    <style:style style:name="T196_12" style:family="text">
      <style:text-properties style:font-name="Arial" style:font-name-complex="Arial" style:font-weight-complex="bold"/>
    </style:style>
    <style:style style:name="T196_13" style:family="text">
      <style:text-properties style:font-name="Arial" style:font-name-complex="Arial" style:font-weight-complex="bold"/>
    </style:style>
    <style:style style:name="T196_14" style:family="text">
      <style:text-properties style:font-name="Arial" style:font-name-complex="Arial" style:font-weight-complex="bold"/>
    </style:style>
    <style:style style:name="T196_15" style:family="text">
      <style:text-properties style:font-name="Arial" style:font-name-complex="Arial" style:font-weight-complex="bold"/>
    </style:style>
    <style:style style:name="T196_16" style:family="text">
      <style:text-properties style:font-name="Arial" style:font-name-complex="Arial" style:font-weight-complex="bold"/>
    </style:style>
    <style:style style:name="P197" style:family="paragraph" style:parent-style-name="Normal"/>
    <style:style style:name="T197_1" style:family="text">
      <style:text-properties style:font-name="Arial" style:font-name-complex="Arial" fo:font-weight="bold" style:font-weight-asian="bold" style:font-weight-complex="bold"/>
    </style:style>
    <style:style style:name="P198" style:family="paragraph" style:parent-style-name="Normal"/>
    <style:style style:name="T198_1" style:family="text">
      <style:text-properties style:font-name="Arial" style:font-name-complex="Arial" style:font-weight-complex="bold"/>
    </style:style>
    <style:style style:name="T198_2" style:family="text">
      <style:text-properties style:font-name="Arial" style:font-name-complex="Arial" style:font-weight-complex="bold"/>
    </style:style>
    <style:style style:name="T198_3" style:family="text">
      <style:text-properties style:font-name="Arial" style:font-name-complex="Arial" style:font-weight-complex="bold"/>
    </style:style>
    <style:style style:name="T198_4" style:family="text">
      <style:text-properties style:font-name="Arial" style:font-name-complex="Arial" style:font-weight-complex="bold"/>
    </style:style>
    <style:style style:name="T198_5" style:family="text">
      <style:text-properties style:font-name="Arial" style:font-name-complex="Arial" style:font-weight-complex="bold"/>
    </style:style>
    <style:style style:name="T198_6" style:family="text">
      <style:text-properties style:font-name="Arial" style:font-name-complex="Arial" style:font-weight-complex="bold"/>
    </style:style>
    <style:style style:name="T198_7" style:family="text">
      <style:text-properties style:font-name="Arial" style:font-name-complex="Arial" style:font-weight-complex="bold"/>
    </style:style>
    <style:style style:name="T198_8" style:family="text">
      <style:text-properties style:font-name="Arial" style:font-name-complex="Arial" style:font-weight-complex="bold"/>
    </style:style>
    <style:style style:name="P199" style:family="paragraph" style:parent-style-name="Normal"/>
    <style:style style:name="T199_1" style:family="text">
      <style:text-properties style:font-name="Arial" style:font-name-complex="Arial" style:font-weight-complex="bold"/>
    </style:style>
    <style:style style:name="T199_2" style:family="text">
      <style:text-properties style:font-name="Arial" style:font-name-complex="Arial" style:font-weight-complex="bold"/>
    </style:style>
    <style:style style:name="T199_3" style:family="text">
      <style:text-properties style:font-name="Arial" style:font-name-complex="Arial" style:font-weight-complex="bold"/>
    </style:style>
    <style:style style:name="T199_4" style:family="text">
      <style:text-properties style:font-name="Arial" style:font-name-complex="Arial" style:font-weight-complex="bold"/>
    </style:style>
    <style:style style:name="T199_5" style:family="text">
      <style:text-properties style:font-name="Arial" style:font-name-complex="Arial" style:font-weight-complex="bold"/>
    </style:style>
    <style:style style:name="T199_6" style:family="text">
      <style:text-properties style:font-name="Arial" style:font-name-complex="Arial" style:font-weight-complex="bold"/>
    </style:style>
    <style:style style:name="T199_7" style:family="text">
      <style:text-properties style:font-name="Arial" style:font-name-complex="Arial" style:font-weight-complex="bold"/>
    </style:style>
    <style:style style:name="T199_8" style:family="text">
      <style:text-properties style:font-name="Arial" style:font-name-complex="Arial" style:font-weight-complex="bold"/>
    </style:style>
    <style:style style:name="T199_9" style:family="text">
      <style:text-properties style:font-name="Arial" style:font-name-complex="Arial" style:font-weight-complex="bold"/>
    </style:style>
    <style:style style:name="T199_10" style:family="text">
      <style:text-properties style:font-name="Arial" style:font-name-complex="Arial" style:font-weight-complex="bold"/>
    </style:style>
    <style:style style:name="T199_11" style:family="text">
      <style:text-properties style:font-name="Arial" style:font-name-complex="Arial" style:font-weight-complex="bold"/>
    </style:style>
    <style:style style:name="P200" style:family="paragraph" style:parent-style-name="Normal"/>
    <style:style style:name="T200_1" style:family="text">
      <style:text-properties style:font-name="Arial" style:font-name-complex="Arial" style:font-weight-complex="bold"/>
    </style:style>
    <style:style style:name="T200_2" style:family="text">
      <style:text-properties style:font-name="Arial" style:font-name-complex="Arial" style:font-weight-complex="bold"/>
    </style:style>
    <style:style style:name="T200_3" style:family="text">
      <style:text-properties style:font-name="Arial" style:font-name-complex="Arial" style:font-weight-complex="bold"/>
    </style:style>
    <style:style style:name="T200_4" style:family="text">
      <style:text-properties style:font-name="Arial" style:font-name-complex="Arial" style:font-weight-complex="bold"/>
    </style:style>
    <style:style style:name="T200_5" style:family="text">
      <style:text-properties style:font-name="Arial" style:font-name-complex="Arial" style:font-weight-complex="bold"/>
    </style:style>
    <style:style style:name="T200_6" style:family="text">
      <style:text-properties style:font-name="Arial" style:font-name-complex="Arial" style:font-weight-complex="bold"/>
    </style:style>
    <style:style style:name="P201" style:family="paragraph" style:parent-style-name="Normal"/>
    <style:style style:name="T201_1" style:family="text">
      <style:text-properties style:font-name="Arial" style:font-name-complex="Arial" style:font-weight-complex="bold"/>
    </style:style>
    <style:style style:name="T201_2" style:family="text">
      <style:text-properties style:font-name="Arial" style:font-name-complex="Arial" style:font-weight-complex="bold"/>
    </style:style>
    <style:style style:name="T201_3" style:family="text">
      <style:text-properties style:font-name="Arial" style:font-name-complex="Arial" style:font-weight-complex="bold"/>
    </style:style>
    <style:style style:name="T201_4" style:family="text">
      <style:text-properties style:font-name="Arial" style:font-name-complex="Arial" style:font-weight-complex="bold"/>
    </style:style>
    <style:style style:name="T201_5" style:family="text">
      <style:text-properties style:font-name="Arial" style:font-name-complex="Arial" style:font-weight-complex="bold"/>
    </style:style>
    <style:style style:name="T201_6" style:family="text">
      <style:text-properties style:font-name="Arial" style:font-name-complex="Arial" style:font-weight-complex="bold"/>
    </style:style>
    <style:style style:name="T201_7" style:family="text">
      <style:text-properties style:font-name="Arial" style:font-name-complex="Arial" style:font-weight-complex="bold"/>
    </style:style>
    <style:style style:name="T201_8" style:family="text">
      <style:text-properties style:font-name="Arial" style:font-name-complex="Arial" style:font-weight-complex="bold"/>
    </style:style>
    <style:style style:name="T201_9" style:family="text">
      <style:text-properties style:font-name="Arial" style:font-name-complex="Arial" style:font-weight-complex="bold"/>
    </style:style>
    <style:style style:name="T201_10" style:family="text">
      <style:text-properties style:font-name="Arial" style:font-name-complex="Arial" style:font-weight-complex="bold"/>
    </style:style>
    <style:style style:name="P202" style:family="paragraph" style:parent-style-name="Normal"/>
    <style:style style:name="T202_1" style:family="text">
      <style:text-properties style:font-name="Arial" style:font-name-complex="Arial" style:font-weight-complex="bold"/>
    </style:style>
    <style:style style:name="T202_2" style:family="text">
      <style:text-properties style:font-name="Arial" style:font-name-complex="Arial" style:font-weight-complex="bold"/>
    </style:style>
    <style:style style:name="T202_3" style:family="text">
      <style:text-properties style:font-name="Arial" style:font-name-complex="Arial" style:font-weight-complex="bold"/>
    </style:style>
    <style:style style:name="P203" style:family="paragraph" style:parent-style-name="Normal"/>
    <style:style style:name="T203_1" style:family="text">
      <style:text-properties style:font-name="Arial" style:font-name-complex="Arial" style:font-weight-complex="bold"/>
    </style:style>
    <style:style style:name="T203_2" style:family="text">
      <style:text-properties style:font-name="Arial" style:font-name-complex="Arial" style:font-weight-complex="bold"/>
    </style:style>
    <style:style style:name="T203_3" style:family="text">
      <style:text-properties style:font-name="Arial" style:font-name-complex="Arial" style:font-weight-complex="bold"/>
    </style:style>
    <style:style style:name="T203_4" style:family="text">
      <style:text-properties style:font-name="Arial" style:font-name-complex="Arial" style:font-weight-complex="bold"/>
    </style:style>
    <style:style style:name="T203_5" style:family="text">
      <style:text-properties style:font-name="Arial" style:font-name-complex="Arial" style:font-weight-complex="bold"/>
    </style:style>
    <style:style style:name="P204" style:family="paragraph" style:parent-style-name="Normal"/>
    <style:style style:name="T204_1" style:family="text">
      <style:text-properties style:font-name="Arial" style:font-name-complex="Arial" fo:font-weight="bold" style:font-weight-asian="bold"/>
    </style:style>
    <style:style style:name="P205" style:family="paragraph" style:parent-style-name="Normal"/>
    <style:style style:name="T205_1" style:family="text">
      <style:text-properties style:font-name="Arial" style:font-name-complex="Arial"/>
    </style:style>
    <style:style style:name="T205_2" style:family="text">
      <style:text-properties style:font-name="Arial" style:font-name-complex="Arial"/>
    </style:style>
    <style:style style:name="T205_3" style:family="text">
      <style:text-properties style:font-name="Arial" style:font-name-complex="Arial"/>
    </style:style>
    <style:style style:name="T205_4" style:family="text">
      <style:text-properties style:font-name="Arial" style:font-name-complex="Arial"/>
    </style:style>
    <style:style style:name="T205_5" style:family="text">
      <style:text-properties style:font-name="Arial" style:font-name-complex="Arial"/>
    </style:style>
    <style:style style:name="T205_6" style:family="text">
      <style:text-properties style:font-name="Arial" style:font-name-complex="Arial"/>
    </style:style>
    <style:style style:name="T205_7" style:family="text">
      <style:text-properties style:font-name="Arial" style:font-name-complex="Arial"/>
    </style:style>
    <style:style style:name="T205_8" style:family="text">
      <style:text-properties style:font-name="Arial" style:font-name-complex="Arial"/>
    </style:style>
    <style:style style:name="T205_9" style:family="text">
      <style:text-properties style:font-name="Arial" style:font-name-complex="Arial"/>
    </style:style>
    <style:style style:name="P206" style:family="paragraph" style:parent-style-name="Normal"/>
    <style:style style:name="T206_1" style:family="text">
      <style:text-properties style:font-name="Arial" style:font-name-complex="Arial" fo:font-weight="bold" style:font-weight-asian="bold" style:font-weight-complex="bold"/>
    </style:style>
    <style:style style:name="P207" style:family="paragraph" style:parent-style-name="Normal"/>
    <style:style style:name="T207_1" style:family="text">
      <style:text-properties style:font-name="Arial" style:font-name-complex="Arial" style:font-weight-complex="bold"/>
    </style:style>
    <style:style style:name="T207_2" style:family="text">
      <style:text-properties style:font-name="Arial" style:font-name-complex="Arial" style:font-weight-complex="bold"/>
    </style:style>
    <style:style style:name="T207_3" style:family="text">
      <style:text-properties style:font-name="Arial" style:font-name-complex="Arial" style:font-weight-complex="bold"/>
    </style:style>
    <style:style style:name="T207_4" style:family="text">
      <style:text-properties style:font-name="Arial" style:font-name-complex="Arial" style:font-weight-complex="bold"/>
    </style:style>
    <style:style style:name="T207_5" style:family="text">
      <style:text-properties style:font-name="Arial" style:font-name-complex="Arial" style:font-weight-complex="bold"/>
    </style:style>
    <style:style style:name="T207_6" style:family="text">
      <style:text-properties style:font-name="Arial" style:font-name-complex="Arial" style:font-weight-complex="bold"/>
    </style:style>
    <style:style style:name="T207_7" style:family="text">
      <style:text-properties style:font-name="Arial" style:font-name-complex="Arial" style:font-weight-complex="bold"/>
    </style:style>
    <style:style style:name="T207_8" style:family="text">
      <style:text-properties style:font-name="Arial" style:font-name-complex="Arial" style:font-weight-complex="bold"/>
    </style:style>
    <style:style style:name="T207_9" style:family="text">
      <style:text-properties style:font-name="Arial" style:font-name-complex="Arial" style:font-weight-complex="bold"/>
    </style:style>
    <style:style style:name="T207_10" style:family="text">
      <style:text-properties style:font-name="Arial" style:font-name-complex="Arial" style:font-weight-complex="bold"/>
    </style:style>
    <style:style style:name="T207_11" style:family="text">
      <style:text-properties style:font-name="Arial" style:font-name-complex="Arial" style:font-weight-complex="bold"/>
    </style:style>
    <style:style style:name="T207_12" style:family="text">
      <style:text-properties style:font-name="Arial" style:font-name-complex="Arial" style:font-weight-complex="bold"/>
    </style:style>
    <style:style style:name="T207_13" style:family="text">
      <style:text-properties style:font-name="Arial" style:font-name-complex="Arial" style:font-weight-complex="bold"/>
    </style:style>
    <style:style style:name="T207_14" style:family="text">
      <style:text-properties style:font-name="Arial" style:font-name-complex="Arial" style:font-weight-complex="bold"/>
    </style:style>
    <style:style style:name="T207_15" style:family="text">
      <style:text-properties style:font-name="Arial" style:font-name-complex="Arial" style:font-weight-complex="bold"/>
    </style:style>
    <style:style style:name="T207_16" style:family="text">
      <style:text-properties style:font-name="Arial" style:font-name-complex="Arial" style:font-weight-complex="bold"/>
    </style:style>
    <style:style style:name="T207_17" style:family="text">
      <style:text-properties style:font-name="Arial" style:font-name-complex="Arial" style:font-weight-complex="bold"/>
    </style:style>
    <style:style style:name="T207_18" style:family="text">
      <style:text-properties style:font-name="Arial" style:font-name-complex="Arial" style:font-weight-complex="bold"/>
    </style:style>
    <style:style style:name="T207_19" style:family="text">
      <style:text-properties style:font-name="Arial" style:font-name-complex="Arial" style:font-weight-complex="bold"/>
    </style:style>
    <style:style style:name="T207_20" style:family="text">
      <style:text-properties style:font-name="Arial" style:font-name-complex="Arial" style:font-weight-complex="bold"/>
    </style:style>
    <style:style style:name="P208" style:family="paragraph" style:parent-style-name="Normal">
      <style:text-properties style:font-name="Arial" style:font-name-complex="Arial" style:font-weight-complex="bold"/>
    </style:style>
    <style:style style:name="P209" style:family="paragraph" style:parent-style-name="Normal">
      <style:text-properties style:font-name="Arial" style:font-name-complex="Arial" style:font-weight-complex="bold"/>
    </style:style>
    <style:style style:name="P210" style:family="paragraph" style:parent-style-name="Normal">
      <style:paragraph-properties fo:break-before="page" fo:line-height="100%" fo:margin-bottom="0cm"/>
    </style:style>
    <style:style style:name="P21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1_1" style:family="text">
      <style:text-properties style:font-name="Arial" fo:font-size="14pt" style:font-size-asian="14pt" style:font-name-complex="Arial" fo:font-weight="bold" style:font-weight-asian="bold"/>
    </style:style>
    <style:style style:name="T211_2" style:family="text">
      <style:text-properties style:font-name="Arial" fo:font-size="14pt" style:font-size-asian="14pt" style:font-name-complex="Arial" fo:font-weight="bold" style:font-weight-asian="bold"/>
    </style:style>
    <style:style style:name="T211_3" style:family="text">
      <style:text-properties style:font-name="Arial" fo:font-size="14pt" style:font-size-asian="14pt" style:font-name-complex="Arial" fo:font-weight="bold" style:font-weight-asian="bold"/>
    </style:style>
    <style:style style:name="P212" style:family="paragraph" style:parent-style-name="List_20_Paragraph">
      <style:paragraph-properties fo:margin-left="0.635cm"/>
      <style:text-properties fo:font-size="11pt" style:font-size-asian="11pt" style:font-name-complex="Arial" style:font-size-complex="11pt" fo:font-weight="bold" style:font-weight-asian="bold"/>
    </style:style>
    <style:style style:name="P213" style:family="paragraph" style:parent-style-name="Normal"/>
    <style:style style:name="T213_1" style:family="text">
      <style:text-properties style:font-name="Arial" style:font-name-complex="Arial" fo:font-weight="bold" style:font-weight-asian="bold" style:font-weight-complex="bold"/>
    </style:style>
    <style:style style:name="P214" style:family="paragraph" style:parent-style-name="Normal"/>
    <style:style style:name="T214_1" style:family="text">
      <style:text-properties style:font-name="Arial" style:font-name-complex="Arial" style:font-weight-complex="bold"/>
    </style:style>
    <style:style style:name="T214_2" style:family="text">
      <style:text-properties style:font-name="Arial" style:font-name-complex="Arial" style:font-weight-complex="bold"/>
    </style:style>
    <style:style style:name="T214_3" style:family="text">
      <style:text-properties style:font-name="Arial" style:font-name-complex="Arial" style:font-weight-complex="bold"/>
    </style:style>
    <style:style style:name="T214_4" style:family="text">
      <style:text-properties style:font-name="Arial" style:font-name-complex="Arial" style:font-weight-complex="bold"/>
    </style:style>
    <style:style style:name="T214_5" style:family="text">
      <style:text-properties style:font-name="Arial" style:font-name-complex="Arial" style:font-weight-complex="bold"/>
    </style:style>
    <style:style style:name="T214_6" style:family="text">
      <style:text-properties style:font-name="Arial" style:font-name-complex="Arial" style:font-weight-complex="bold"/>
    </style:style>
    <style:style style:name="T214_7" style:family="text">
      <style:text-properties style:font-name="Arial" style:font-name-complex="Arial" style:font-weight-complex="bold"/>
    </style:style>
    <style:style style:name="T214_8" style:family="text">
      <style:text-properties style:font-name="Arial" style:font-name-complex="Arial" style:font-weight-complex="bold"/>
    </style:style>
    <style:style style:name="T214_9" style:family="text">
      <style:text-properties style:font-name="Arial" style:font-name-complex="Arial" style:font-weight-complex="bold"/>
    </style:style>
    <style:style style:name="T214_10" style:family="text">
      <style:text-properties style:font-name="Arial" style:font-name-complex="Arial" style:font-weight-complex="bold"/>
    </style:style>
    <style:style style:name="T214_11" style:family="text">
      <style:text-properties style:font-name="Arial" style:font-name-complex="Arial" style:font-weight-complex="bold"/>
    </style:style>
    <style:style style:name="T214_12" style:family="text">
      <style:text-properties style:font-name="Arial" style:font-name-complex="Arial" style:font-weight-complex="bold"/>
    </style:style>
    <style:style style:name="T214_13" style:family="text">
      <style:text-properties style:font-name="Arial" style:font-name-complex="Arial" style:font-weight-complex="bold"/>
    </style:style>
    <style:style style:name="T214_14" style:family="text">
      <style:text-properties style:font-name="Arial" style:font-name-complex="Arial" style:font-weight-complex="bold"/>
    </style:style>
    <style:style style:name="T214_15" style:family="text">
      <style:text-properties style:font-name="Arial" style:font-name-complex="Arial" style:font-weight-complex="bold"/>
    </style:style>
    <style:style style:name="T214_16" style:family="text">
      <style:text-properties style:font-name="Arial" style:font-name-complex="Arial" style:font-weight-complex="bold"/>
    </style:style>
    <style:style style:name="T214_17" style:family="text">
      <style:text-properties style:font-name="Arial" style:font-name-complex="Arial" style:font-weight-complex="bold"/>
    </style:style>
    <style:style style:name="T214_18" style:family="text">
      <style:text-properties style:font-name="Arial" style:font-name-complex="Arial" style:font-weight-complex="bold"/>
    </style:style>
    <style:style style:name="P215" style:family="paragraph" style:parent-style-name="Normal"/>
    <style:style style:name="T215_1" style:family="text">
      <style:text-properties style:font-name="Arial" style:font-name-complex="Arial" fo:font-weight="bold" style:font-weight-asian="bold"/>
    </style:style>
    <style:style style:name="T215_2" style:family="text">
      <style:text-properties style:font-name="Arial" style:font-name-complex="Arial" fo:font-weight="bold" style:font-weight-asian="bold"/>
    </style:style>
    <style:style style:name="T215_3" style:family="text">
      <style:text-properties style:font-name="Arial" style:font-name-complex="Arial" fo:font-weight="bold" style:font-weight-asian="bold"/>
    </style:style>
    <style:style style:name="P216" style:family="paragraph" style:parent-style-name="Normal"/>
    <style:style style:name="T216_1" style:family="text">
      <style:text-properties style:font-name="Arial" style:font-name-complex="Arial"/>
    </style:style>
    <style:style style:name="T216_2" style:family="text">
      <style:text-properties style:font-name="Arial" style:font-name-complex="Arial"/>
    </style:style>
    <style:style style:name="P217" style:family="paragraph" style:parent-style-name="Normal"/>
    <style:style style:name="T217_1" style:family="text">
      <style:text-properties style:font-name="Arial" style:font-name-complex="Arial"/>
    </style:style>
    <style:style style:name="P218" style:family="paragraph" style:parent-style-name="List_20_Paragraph">
      <style:text-properties fo:font-size="11pt" style:font-size-asian="11pt" style:font-name-complex="Arial"/>
    </style:style>
    <style:style style:name="T218_1" style:family="text">
      <style:text-properties fo:font-size="11pt" style:font-size-asian="11pt" style:font-name-complex="Arial"/>
    </style:style>
    <style:style style:name="T218_2" style:family="text">
      <style:text-properties fo:font-size="11pt" style:font-size-asian="11pt" style:font-name-complex="Arial"/>
    </style:style>
    <style:style style:name="T218_3" style:family="text">
      <style:text-properties fo:font-style="italic" style:font-style-asian="italic" fo:font-size="11pt" style:font-size-asian="11pt" style:font-name-complex="Arial"/>
    </style:style>
    <style:style style:name="T218_4" style:family="text">
      <style:text-properties fo:font-size="11pt" style:font-size-asian="11pt" style:font-name-complex="Arial"/>
    </style:style>
    <style:style style:name="T218_5" style:family="text">
      <style:text-properties fo:font-size="11pt" style:font-size-asian="11pt" style:font-name-complex="Arial"/>
    </style:style>
    <style:style style:name="T218_6" style:family="text">
      <style:text-properties fo:font-size="11pt" style:font-size-asian="11pt" style:font-name-complex="Arial"/>
    </style:style>
    <style:style style:name="T218_7" style:family="text">
      <style:text-properties fo:font-size="11pt" style:font-size-asian="11pt" style:font-name-complex="Arial"/>
    </style:style>
    <style:style style:name="T218_8" style:family="text">
      <style:text-properties fo:font-size="11pt" style:font-size-asian="11pt" style:font-name-complex="Arial"/>
    </style:style>
    <style:style style:name="T218_9" style:family="text">
      <style:text-properties fo:font-size="11pt" style:font-size-asian="11pt" style:font-name-complex="Arial"/>
    </style:style>
    <style:style style:name="T218_10" style:family="text">
      <style:text-properties fo:font-size="11pt" style:font-size-asian="11pt" style:font-name-complex="Arial"/>
    </style:style>
    <style:style style:name="T218_11" style:family="text">
      <style:text-properties fo:font-size="11pt" style:font-size-asian="11pt" style:font-name-complex="Arial"/>
    </style:style>
    <style:style style:name="T218_12" style:family="text">
      <style:text-properties fo:font-size="11pt" style:font-size-asian="11pt" style:font-name-complex="Arial"/>
    </style:style>
    <style:style style:name="T218_13" style:family="text">
      <style:text-properties fo:font-size="11pt" style:font-size-asian="11pt" style:font-name-complex="Arial"/>
    </style:style>
    <style:style style:name="T218_14" style:family="text">
      <style:text-properties fo:font-size="11pt" style:font-size-asian="11pt" style:font-name-complex="Arial"/>
    </style:style>
    <style:style style:name="T218_15" style:family="text">
      <style:text-properties fo:font-size="11pt" style:font-size-asian="11pt" style:font-name-complex="Arial"/>
    </style:style>
    <style:style style:name="P219" style:family="paragraph" style:parent-style-name="List_20_Paragraph">
      <style:text-properties fo:font-size="11pt" style:font-size-asian="11pt" style:font-name-complex="Arial"/>
    </style:style>
    <style:style style:name="P220" style:family="paragraph" style:parent-style-name="List_20_Paragraph">
      <style:text-properties fo:font-size="11pt" style:font-size-asian="11pt" style:font-name-complex="Arial"/>
    </style:style>
    <style:style style:name="T220_1" style:family="text">
      <style:text-properties fo:font-size="11pt" style:font-size-asian="11pt" style:font-name-complex="Arial"/>
    </style:style>
    <style:style style:name="T220_2" style:family="text">
      <style:text-properties fo:font-size="11pt" style:font-size-asian="11pt" style:font-name-complex="Arial"/>
    </style:style>
    <style:style style:name="T220_3" style:family="text">
      <style:text-properties fo:font-size="11pt" style:font-size-asian="11pt" style:font-name-complex="Arial"/>
    </style:style>
    <style:style style:name="T220_4" style:family="text">
      <style:text-properties fo:font-size="11pt" style:font-size-asian="11pt" style:font-name-complex="Arial"/>
    </style:style>
    <style:style style:name="T220_5" style:family="text">
      <style:text-properties fo:font-size="11pt" style:font-size-asian="11pt" style:font-name-complex="Arial"/>
    </style:style>
    <style:style style:name="T220_6" style:family="text">
      <style:text-properties fo:font-size="11pt" style:font-size-asian="11pt" style:font-name-complex="Arial"/>
    </style:style>
    <style:style style:name="T220_7" style:family="text">
      <style:text-properties fo:font-size="11pt" style:font-size-asian="11pt" style:font-name-complex="Arial"/>
    </style:style>
    <style:style style:name="T220_8" style:family="text">
      <style:text-properties fo:font-size="11pt" style:font-size-asian="11pt" style:font-name-complex="Arial"/>
    </style:style>
    <style:style style:name="T220_9" style:family="text">
      <style:text-properties fo:font-size="11pt" style:font-size-asian="11pt" style:font-name-complex="Arial"/>
    </style:style>
    <style:style style:name="T220_10" style:family="text">
      <style:text-properties fo:font-size="11pt" style:font-size-asian="11pt" style:font-name-complex="Arial"/>
    </style:style>
    <style:style style:name="T220_11" style:family="text">
      <style:text-properties fo:font-size="11pt" style:font-size-asian="11pt" style:font-name-complex="Arial"/>
    </style:style>
    <style:style style:name="T220_12" style:family="text">
      <style:text-properties fo:font-size="11pt" style:font-size-asian="11pt" style:font-name-complex="Arial"/>
    </style:style>
    <style:style style:name="T220_13" style:family="text">
      <style:text-properties fo:font-size="11pt" style:font-size-asian="11pt" style:font-name-complex="Arial"/>
    </style:style>
    <style:style style:name="T220_14" style:family="text">
      <style:text-properties fo:font-size="11pt" style:font-size-asian="11pt" style:font-name-complex="Arial"/>
    </style:style>
    <style:style style:name="T220_15" style:family="text">
      <style:text-properties fo:font-size="11pt" style:font-size-asian="11pt" style:font-name-complex="Arial"/>
    </style:style>
    <style:style style:name="T220_16" style:family="text">
      <style:text-properties fo:font-size="11pt" style:font-size-asian="11pt" style:font-name-complex="Arial"/>
    </style:style>
    <style:style style:name="T220_17" style:family="text">
      <style:text-properties fo:font-size="11pt" style:font-size-asian="11pt" style:font-name-complex="Arial"/>
    </style:style>
    <style:style style:name="T220_18" style:family="text">
      <style:text-properties fo:font-size="11pt" style:font-size-asian="11pt" style:font-name-complex="Arial"/>
    </style:style>
    <style:style style:name="T220_19" style:family="text">
      <style:text-properties fo:font-size="11pt" style:font-size-asian="11pt" style:font-name-complex="Arial"/>
    </style:style>
    <style:style style:name="T220_20" style:family="text">
      <style:text-properties fo:font-size="11pt" style:font-size-asian="11pt" style:font-name-complex="Arial"/>
    </style:style>
    <style:style style:name="T220_21" style:family="text">
      <style:text-properties fo:font-size="11pt" style:font-size-asian="11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21" style:family="paragraph" style:parent-style-name="Normal" style:master-page-name="MasterPage1">
      <style:text-properties style:font-name="Arial" style:font-name-complex="Arial"/>
    </style:style>
  </office:automatic-styles>
  <office:body>
    <office:text>
      <text:section text:style-name="S1" text:name="S1">
        <text:p text:style-name="P1"><text:span text:style-name="T1_1">Annual<text:s/>Review<text:s/>-<text:s/>Summary<text:s/>Sheet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Indonesia<text:s/>Renewable<text:s/>Energy<text:s/>P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:<text:s/></text:span><text:span text:style-name="T3_2">£1</text:span><text:span text:style-name="T3_3">3.5m</text:span></text:p>
            </table:table-cell>
            <table:covered-table-cell/>
            <table:table-cell table:style-name="Cell3">
              <text:p text:style-name="P4"><text:span text:style-name="T4_1">Review<text:s/>Date:<text:s/></text:span><text:span text:style-name="T4_2"><text:s/></text:span><text:span text:style-name="T4_3">December</text:span><text:span text:style-name="T4_4"><text:s/>2019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Code:<text:s/></text:span></text:p>
            </table:table-cell>
            <table:table-cell table:style-name="Cell5">
              <text:p text:style-name="P6"><text:span text:style-name="T6_1">Start<text:s/>Date:</text:span><text:span text:style-name="T6_2"><text:s/></text:span><text:span text:style-name="T6_3">January<text:s/>2020</text:span></text:p>
            </table:table-cell>
            <table:table-cell table:style-name="Cell6">
              <text:p text:style-name="P7"><text:span text:style-name="T7_1">End<text:s/>Date:</text:span><text:span text:style-name="T7_2"><text:s/></text:span><text:span text:style-name="T7_3">December<text:s/>2023</text:span></text:p>
            </table:table-cell>
          </table:table-row>
        </table:table>
        <text:p text:style-name="P8"/>
        <text:p text:style-name="P9"><text:span text:style-name="T9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Nov<text:s/>2018<text:s/></text:span><text:span text:style-name="T11_2">–</text:span><text:span text:style-name="T11_3"><text:s/>Oct</text:span><text:span text:style-name="T11_4"><text:s/></text:span><text:span text:style-name="T11_5">2019</text:span></text:p>
            </table:table-cell>
            <table:table-cell table:style-name="Cell9">
              <text:p text:style-name="P12"/>
            </table:table-cell>
            <table:table-cell table:style-name="Cell10">
              <text:p text:style-name="P13"/>
            </table:table-cell>
            <table:table-cell table:style-name="Cell11">
              <text:p text:style-name="P14"/>
            </table:table-cell>
            <table:table-cell table:style-name="Cell12">
              <text:p text:style-name="P15"/>
            </table:table-cell>
          </table:table-row>
          <table:table-row table:style-name="Row5">
            <table:table-cell table:style-name="Cell13">
              <text:p text:style-name="P16"><text:span text:style-name="T16_1">Programme<text:s/>Score</text:span></text:p>
            </table:table-cell>
            <table:table-cell table:style-name="Cell14">
              <text:p text:style-name="P17"><text:span text:style-name="T17_1">A</text:span></text:p>
            </table:table-cell>
            <table:table-cell table:style-name="Cell15">
              <text:p text:style-name="P18"/>
            </table:table-cell>
            <table:table-cell table:style-name="Cell16">
              <text:p text:style-name="P19"/>
            </table:table-cell>
            <table:table-cell table:style-name="Cell17">
              <text:p text:style-name="P20"/>
            </table:table-cell>
            <table:table-cell table:style-name="Cell18">
              <text:p text:style-name="P21"/>
            </table:table-cell>
          </table:table-row>
          <table:table-row table:style-name="Row6">
            <table:table-cell table:style-name="Cell19">
              <text:p text:style-name="P22"><text:span text:style-name="T22_1">Risk<text:s/>Rating</text:span></text:p>
            </table:table-cell>
            <table:table-cell table:style-name="Cell20">
              <text:p text:style-name="P23"><text:span text:style-name="T23_1">Moderate</text:span></text:p>
            </table:table-cell>
            <table:table-cell table:style-name="Cell21">
              <text:p text:style-name="P24"/>
            </table:table-cell>
            <table:table-cell table:style-name="Cell22">
              <text:p text:style-name="P25"/>
            </table:table-cell>
            <table:table-cell table:style-name="Cell23">
              <text:p text:style-name="P26"/>
            </table:table-cell>
            <table:table-cell table:style-name="Cell24">
              <text:p text:style-name="P27"/>
            </table:table-cell>
          </table:table-row>
        </table:table>
        <text:p text:style-name="P28"/>
        <text:p text:style-name="P29"><text:span text:style-name="T29_1">Summary<text:s/>of<text:s/>progress<text:s/>and<text:s/>lessons<text:s/>learned<text:s/>since<text:s/>last<text:s/>review</text:span></text:p>
        <text:p text:style-name="P30"><text:span text:style-name="T30_1">This<text:s/>is<text:s/>the<text:s/>first<text:s/>review<text:s/>of<text:s/>the<text:s/>Indonesia<text:s/>Renewable<text:s/>Energy<text:s/>Programme</text:span><text:span text:style-name="T30_2"><text:s/>(IREP)</text:span><text:span text:style-name="T30_3">.<text:s/>It<text:s/>is<text:s/>a<text:s/>light-touch<text:s/>review<text:s/>since<text:s/>the<text:s/>programme<text:s/>has<text:s/>not<text:s/>yet<text:s/>reached<text:s/>the<text:s/>£1m<text:s/></text:span><text:span text:style-name="T30_4">spend<text:s/></text:span><text:span text:style-name="T30_5">threshold<text:s/>for<text:s/>a<text:s/>full<text:s/>review.<text:s/>This<text:s/>review<text:s/>has<text:s/>taken<text:s/>place<text:s/>at<text:s/>the<text:s/>end<text:s/>of<text:s/>the<text:s/>procurement<text:s/>phase,<text:s/>and<text:s/>prior<text:s/>to<text:s/></text:span><text:span text:style-name="T30_6">contract<text:s/>signature</text:span><text:span text:style-name="T30_7">.<text:s/>This<text:s/>review<text:s/>therefore<text:s/>is<text:s/>shorter<text:s/>and<text:s/>focusses<text:s/>on<text:s/>the<text:s/>procurement<text:s/>process,<text:s/>consideration<text:s/>of<text:s/>the<text:s/>programme</text:span><text:span text:style-name="T30_8">’s</text:span><text:span text:style-name="T30_9"><text:s/>operating<text:s/>context<text:s/>and<text:s/>the<text:s/>delivery<text:s/>activities<text:s/>tha</text:span><text:span text:style-name="T30_10">t</text:span><text:span text:style-name="T30_11"><text:s/></text:span><text:span text:style-name="T30_12">the<text:s/></text:span><text:span text:style-name="T30_13">Low<text:s/>Carbon<text:s/>Energy<text:s/>Team<text:s/>(LCET)</text:span><text:span text:style-name="T30_14"><text:s/></text:span><text:span text:style-name="T30_15">have<text:s/>undertaken<text:s/>alongside<text:s/>procurement.<text:s/>It<text:s/>makes<text:s/></text:span><text:span text:style-name="T30_16">a<text:s/>number<text:s/>of</text:span><text:span text:style-name="T30_17"><text:s/></text:span><text:span text:style-name="T30_18">recommendations<text:s/>as<text:s/>the<text:s/>programme<text:s/>moves<text:s/>into<text:s/>full<text:s/>delivery.</text:span></text:p>
        <text:p text:style-name="P31"><text:span text:style-name="T31_1">Due<text:s/>to<text:s/>the<text:s/>stage<text:s/>of<text:s/>the<text:s/>programme<text:s/>at<text:s/>the<text:s/>time<text:s/>of<text:s/>review<text:s/>it<text:s/>has<text:s/>not<text:s/>sought<text:s/>comments<text:s/>or<text:s/>input<text:s/>from<text:s/></text:span><text:span text:style-name="T31_2">external<text:s/>stakeholders.<text:s/></text:span><text:span text:style-name="T31_3">The<text:s/>rev</text:span><text:span text:style-name="T31_4">i</text:span><text:span text:style-name="T31_5">ew<text:s/>has<text:s/>been<text:s/>conducted<text:s/>primarily<text:s/>by<text:s/></text:span><text:span text:style-name="T31_6">LCET</text:span><text:span text:style-name="T31_7"><text:s/>with<text:s/>oversight<text:s/>and<text:s/>comment<text:s/>from<text:s/>the<text:s/>Head<text:s/>of<text:s/>Prosperity<text:s/>Fund,<text:s/>SE<text:s/>Asia.<text:s/>A<text:s/>full<text:s/>standard<text:s/>review<text:s/>will<text:s/>be<text:s/>conducted<text:s/></text:span><text:span text:style-name="T31_8">by</text:span><text:span text:style-name="T31_9"><text:s/>March<text:s/>2021.</text:span></text:p>
        <text:p text:style-name="P32"><text:span text:style-name="T32_1">List<text:s/>of<text:s/>recommendations<text:s/>for<text:s/>the<text:s/>next<text:s/>year</text:span></text:p>
        <text:p text:style-name="P33"><text:span text:style-name="T33_1">Recommendation<text:s/>1:</text:span><text:span text:style-name="T33_2"><text:s/>The<text:s/>programme<text:s/>should<text:s/>ensure<text:s/>that<text:s/>a<text:s/>relevant<text:s/>and<text:s/>robust<text:s/>MREL<text:s/>framework<text:s/>is<text:s/>developed<text:s/>during<text:s/>the<text:s/>mobilisation<text:s/>phase,<text:s/>drawing<text:s/>on<text:s/>the<text:s/>support<text:s/>of<text:s/>the<text:s/></text:span><text:span text:style-name="T33_3">Prosperity</text:span><text:span text:style-name="T33_4"><text:s/>Fund’s<text:s/>MREL<text:s/>advis</text:span><text:span text:style-name="T33_5">e</text:span><text:span text:style-name="T33_6">rs</text:span><text:span text:style-name="T33_7">,<text:s/>and<text:s/>that<text:s/>sufficient<text:s/>financial<text:s/>management<text:s/>processes<text:s/>and<text:s/>frameworks<text:s/>are<text:s/>developed<text:s/>to<text:s/>manage<text:s/>supplier<text:s/>activities</text:span><text:span text:style-name="T33_8"><text:s/>post-contract<text:s/>signature</text:span><text:span text:style-name="T33_9">;</text:span></text:p>
        <text:p text:style-name="P34"><text:span text:style-name="T34_1">Recommendation<text:s/>2:<text:s/></text:span><text:span text:style-name="T34_2">The<text:s/>programme<text:s/>should<text:s/>develop<text:s/>a<text:s/>comprehensive<text:s/>Contract<text:s/>Management<text:s/>plan<text:s/>and<text:s/>review<text:s/></text:span><text:span text:style-name="T34_3">LCET</text:span><text:span text:style-name="T34_4"><text:s/>capacity<text:s/>to<text:s/>manage<text:s/>supplier<text:s/>contracts,<text:s/>undergoing<text:s/></text:span><text:span text:style-name="T34_5">training</text:span><text:span text:style-name="T34_6"><text:s/>where<text:s/>necessary<text:s/>(e.g.<text:s/>training<text:s/>provided<text:s/>by<text:s/>FCO<text:s/>Commercial<text:s/>in<text:s/>November<text:s/>2019<text:s/>in<text:s/>Singapore);</text:span></text:p>
        <text:p text:style-name="P35"><text:span text:style-name="T35_1">Recommendation<text:s/>3:</text:span><text:span text:style-name="T35_2"><text:s/>The<text:s/>programme<text:s/>should<text:s/>retain<text:s/>flexibility<text:s/>in<text:s/>its<text:s/>approach<text:s/>to<text:s/>low<text:s/>carbon<text:s/>energy<text:s/>interventions,<text:s/>including<text:s/>as<text:s/>Jokowi’s<text:s/>second<text:s/>presidential<text:s/>term<text:s/>gets<text:s/>underway;</text:span></text:p>
        <text:p text:style-name="P36"><text:span text:style-name="T36_1">Recommendation<text:s/>4:<text:s/></text:span><text:span text:style-name="T36_2">The<text:s/>programme<text:s/>should<text:s/>keep<text:s/>its<text:s/>current<text:s/>staffing<text:s/>levels,<text:s/>which<text:s/>include<text:s/>both<text:s/>administrative<text:s/>and<text:s/>delivery<text:s/>staff,<text:s/>und</text:span><text:span text:style-name="T36_3">er<text:s/>review<text:s/>and<text:s/>consider<text:s/>recruiting<text:s/>an<text:s/>additional<text:s/>post<text:s/>to<text:s/>lead<text:s/>on<text:s/>MREL<text:s/>and<text:s/>internal<text:s/>and<text:s/>external<text:s/>communications</text:span><text:span text:style-name="T36_4">.<text:s/>It<text:s/>should<text:s/>also<text:s/>consider<text:s/>opportunities<text:s/>for<text:s/>in-kind<text:s/>support,<text:s/>e.g.<text:s/>from<text:s/>other<text:s/>embassy<text:s/>teams,<text:s/>where<text:s/>available;</text:span></text:p>
        <text:p text:style-name="P37"><text:span text:style-name="T37_1">Recommendation<text:s/>5:<text:s/></text:span><text:span text:style-name="T37_2">The<text:s/>programme<text:s/>should<text:s/>look<text:s/>for<text:s/>opportunities<text:s/>to<text:s/>leverage<text:s/>or<text:s/>join<text:s/>up<text:s/>with<text:s/>other<text:s/>HMG-funded<text:s/>donor<text:s/>activity<text:s/>in<text:s/>the<text:s/>renewable<text:s/>energy<text:s/>sector<text:s/>in<text:s/>Indonesia,<text:s/>including<text:s/>programmes<text:s/>under<text:s/>International<text:s/>Climate<text:s/>Finance<text:s/>support</text:span><text:span text:style-name="T37_3">.</text:span></text:p>
        <text:p text:style-name="P38"><text:span text:style-name="T38_1">Rec</text:span><text:span text:style-name="T38_2">ommendation</text:span><text:span text:style-name="T38_3"><text:s/>6</text:span><text:span text:style-name="T38_4">:<text:s/>The<text:s/>programme<text:s/></text:span><text:span text:style-name="T38_5">should<text:s/>continue<text:s/>to<text:s/>develop<text:s/>its<text:s/>Secondary<text:s/>Benefits<text:s/>strategy<text:s/>and<text:s/>engage<text:s/>the<text:s/>delivery<text:s/>partner<text:s/>during<text:s/>programme<text:s/>mobilisation.</text:span></text:p>
        <text:p text:style-name="P39"><text:span text:style-name="T39_1">JFU<text:s/>Comment</text:span></text:p>
        <text:p text:style-name="P40"><text:span text:style-name="T40_1">I<text:s/>agree<text:s/>with</text:span><text:span text:style-name="T40_2"><text:s/>the<text:s/>report’s<text:s/>findings<text:s/>and<text:s/>recommendations,<text:s/>and<text:s/>with<text:s/>the<text:s/>score<text:s/>of<text:s/>A,<text:s/>noting<text:s/>this<text:s/>mainly<text:s/>reflects<text:s/>to<text:s/>date<text:s/>the<text:s/>meeting<text:s/>of<text:s/>procurement<text:s/>milestones<text:s/>and<text:s/>positive<text:s/>engagement<text:s/>with<text:s/>the<text:s/>Indonesian<text:s/>government.<text:s/></text:span><text:span text:style-name="T40_3">The<text:s/>programme<text:s/>does<text:s/>now<text:s/>have<text:s/>a<text:s/>fairly<text:s/>short<text:s/>time<text:s/>frame<text:s/>within<text:s/>which<text:s/>to<text:s/>deliver<text:s/>results<text:s/>and<text:s/>we<text:s/>will<text:s/>need<text:s/>to<text:s/>revisit<text:s/>should<text:s/>the<text:s/>existing<text:s/>timeframe<text:s/>and<text:s/>budget<text:s/>prove<text:s/>to<text:s/>be<text:s/>unrealistic.<text:s/>In<text:s/>the<text:s/>meantime,<text:s/>it<text:s/></text:span><text:span text:style-name="T40_4">is<text:s/>important<text:s/>the<text:s/>programme<text:s/>fina</text:span><text:span text:style-name="T40_5">lises<text:s/>its<text:s/>logical<text:s/>framework<text:s/>and<text:s/>quantifiable<text:s/>targets<text:s/>as<text:s/>soon<text:s/>as<text:s/>possible.<text:s/></text:span></text:p>
        <text:p text:style-name="P41"><text:span text:style-name="T41_1">List<text:s/>of<text:s/>Acronyms</text:span></text:p>
        <text:p text:style-name="P42"><text:span text:style-name="T42_1">ASEAN:<text:s/>Association<text:s/>of<text:s/>Southeast<text:s/>Asian<text:s/></text:span><text:span text:style-name="T42_2">Nations</text:span></text:p>
        <text:p text:style-name="P43"><text:span text:style-name="T43_1">COP<text:s/>26:<text:s/>UN<text:s/>Climate<text:s/>Change<text:s/>Conference<text:s/>under<text:s/>UN<text:s/>Framework<text:s/>on<text:s/>Climate<text:s/>Change</text:span></text:p>
        <text:p text:style-name="P44"><text:span text:style-name="T44_1">CPN:<text:s/>Competitive<text:s/>Procedure<text:s/>with<text:s/>Negotiation</text:span></text:p>
        <text:p text:style-name="P45"><text:span text:style-name="T45_1">DFID:<text:s/>Department<text:s/>for<text:s/>International<text:s/>Development</text:span></text:p>
        <text:p text:style-name="P46"><text:span text:style-name="T46_1">DIT:<text:s/>Department<text:s/>for<text:s/>International<text:s/>Trade</text:span><text:span text:style-name="T46_2"><text:line-break/></text:span><text:span text:style-name="T46_3">PFDU:<text:s/>Prosperity<text:s/>Fund<text:s/>Delivery<text:s/>Unit</text:span><text:span text:style-name="T46_4"><text:line-break/></text:span><text:span text:style-name="T46_5">JFU:<text:s/>Joint<text:s/>Funds<text:s/>Unit</text:span><text:span text:style-name="T46_6"><text:line-break/></text:span><text:span text:style-name="T46_7">ODA:<text:s/>Official<text:s/>Development<text:s/>Assistance</text:span><text:span text:style-name="T46_8"><text:line-break/></text:span><text:span text:style-name="T46_9">GESI:<text:s/>Gender<text:s/>Equality<text:s/>and<text:s/>Social<text:s/>Inclusion</text:span></text:p>
        <text:p text:style-name="P47"><text:span text:style-name="T47_1">FBC:<text:s/>Full<text:s/>Business<text:s/>Case</text:span></text:p>
        <text:p text:style-name="P48"><text:span text:style-name="T48_1">FCO</text:span><text:span text:style-name="T48_2">:<text:s/>Foreign<text:s/>and<text:s/>Commonwealth<text:s/>Office</text:span></text:p>
        <text:p text:style-name="P49"><text:span text:style-name="T49_1">GDP:<text:s/>Gross<text:s/>Domestic<text:s/>Product</text:span></text:p>
        <text:p text:style-name="P50"><text:span text:style-name="T50_1">GF</text:span><text:span text:style-name="T50_2">:<text:s/>Green<text:s/>Finance</text:span></text:p>
        <text:p text:style-name="P51"><text:span text:style-name="T51_1">IREP</text:span><text:span text:style-name="T51_2">:<text:s/>Indonesia<text:s/>Renewable<text:s/>Energy<text:s/>Programme</text:span></text:p>
        <text:p text:style-name="P52"><text:span text:style-name="T52_1">LCEP</text:span><text:span text:style-name="T52_2">:<text:s/>ASEAN<text:s/>Low<text:s/>Carbon<text:s/>Energy<text:s/>Programme</text:span></text:p>
        <text:p text:style-name="P53"><text:span text:style-name="T53_1">LCET:<text:s/>Low<text:s/>Carbon<text:s/>Energy<text:s/>Team<text:s/>(British<text:s/>Embassy<text:s/>Jakarta</text:span><text:span text:style-name="T53_2">,<text:s/>formerly<text:s/>Sustainable<text:s/>Development<text:s/>Team)</text:span></text:p>
        <text:p text:style-name="P54"><text:span text:style-name="T54_1">MEMR:<text:s/>Indonesia<text:s/>Ministry<text:s/>of<text:s/>Energy<text:s/>and<text:s/>Mineral<text:s/>Resources</text:span></text:p>
        <text:p text:style-name="P55"><text:span text:style-name="T55_1">MOU:<text:s/>Memorandum<text:s/>of<text:s/>Understanding</text:span></text:p>
        <text:p text:style-name="P56"><text:span text:style-name="T56_1">MREL:<text:s/>Monitoring,<text:s/>Reporting,<text:s/>Evaluation<text:s/>and<text:s/>Learning</text:span></text:p>
        <text:p text:style-name="P57"><text:span text:style-name="T57_1">OBC:<text:s/>Outline<text:s/>Business<text:s/>Case</text:span></text:p>
        <text:p text:style-name="P58"><text:span text:style-name="T58_1">OJEU:<text:s/>Official<text:s/>Journal<text:s/>of<text:s/>the<text:s/>European<text:s/>Union</text:span></text:p>
        <text:p text:style-name="P59"><text:span text:style-name="T59_1">PF:<text:s/>Prosperity<text:s/>Fund</text:span></text:p>
        <text:p text:style-name="P60"><text:span text:style-name="T60_1">PLN:<text:s/>Indonesia<text:s/>state-owned<text:s/>national<text:s/>electricity<text:s/>company</text:span></text:p>
        <text:p text:style-name="P61"><text:span text:style-name="T61_1">RE:<text:s/>Renewable<text:s/>Energy</text:span></text:p>
        <text:p text:style-name="P62"><text:span text:style-name="T62_1">SDA:<text:s/>Social<text:s/>Development<text:s/>Adviser<text:s/>(Prosperity<text:s/>Fund)</text:span></text:p>
        <text:p text:style-name="P63"><text:span text:style-name="T63_1">SDGs:<text:s/>United<text:s/>Nations<text:s/>Sustainable<text:s/>Development<text:s/>Goals</text:span></text:p>
        <text:p text:style-name="P64"><text:span text:style-name="T64_1">SMEs:<text:s/>Small<text:s/>and<text:s/>Medium<text:s/>Enterprises</text:span></text:p>
        <text:p text:style-name="P65"><text:span text:style-name="T65_1">SOE:<text:s/>State-Owned<text:s/>Enterprise</text:span></text:p>
        <text:p text:style-name="P66"><text:span text:style-name="T66_1">SRO:<text:s/>Senior<text:s/>Responsible<text:s/>Officer</text:span></text:p>
        <text:p text:style-name="P67"><text:span text:style-name="T67_1">VFM:<text:s/>Value<text:s/>for<text:s/>Money</text:span></text:p>
        <text:p text:style-name="P68"/>
        <text:p text:style-name="P69"/>
        <text:p text:style-name="P70"/>
        <text:p text:style-name="P71"><text:span text:style-name="T71_1">A.<text:s/>Introduction<text:s/>and<text:s/>Context</text:span></text:p>
        <text:p text:style-name="P72"><text:span text:style-name="T72_1">This<text:s/>is<text:s/>a<text:s/>light<text:s/>touch<text:s/>Annual<text:s/>Review<text:s/>for<text:s/>the<text:s/>Indonesia<text:s/>Renewable<text:s/>Energy<text:s/>Programme<text:s/>and<text:s/>covers<text:s/>the<text:s/>period<text:s/></text:span><text:span text:style-name="T72_2">November</text:span><text:span text:style-name="T72_3"><text:s/>2018<text:s/>to<text:s/>th</text:span><text:span text:style-name="T72_4">e<text:s/>end<text:s/>of<text:s/>October<text:s/>2019.</text:span><text:span text:style-name="T72_5"><text:s/>IREP<text:s/>received<text:s/>approval<text:s/>from<text:s/>the<text:s/>FCO<text:s/>IIOC<text:s/>for<text:s/>its<text:s/>Full<text:s/>Business<text:s/>Case<text:s/>on<text:s/>the<text:s/>30</text:span><text:span text:style-name="T72_6">th</text:span><text:span text:style-name="T72_7"><text:s/>October<text:s/>2019.</text:span></text:p>
        <text:p text:style-name="P73"><text:span text:style-name="T73_1">Prosperity<text:s/>Fund</text:span></text:p>
        <text:p text:style-name="P74"><text:span text:style-name="T74_1">The<text:s/>cross-Government<text:s/>Prosperity<text:s/>Fund<text:s/>(PF)<text:s/>was<text:s/>created<text:s/>in<text:s/>2015.<text:s/>The<text:s/>primary<text:s/>purpose<text:s/>of<text:s/>the<text:s/>Prosperity<text:s/>Fund<text:s/>is<text:s/>to<text:s/>support<text:s/>the<text:s/>inclusive<text:s/>economic<text:s/>growth<text:s/>needed<text:s/>to<text:s/>reduce<text:s/>poverty<text:s/>in<text:s/>partner<text:s/>countries.<text:s/>Through<text:s/>this<text:s/>primary<text:s/>purpose,<text:s/>the<text:s/>Fund’s<text:s/>activities<text:s/>will<text:s/>contribute<text:s/>to<text:s/>the<text:s/>UN<text:s/>Sustainable<text:s/>Development<text:s/>Goals<text:s/>(SDGs).<text:s/>The<text:s/>fund<text:s/>also<text:s/>looks<text:s/>to<text:s/>create<text:s/>new<text:s/>economic<text:s/>opportunities<text:s/>for<text:s/>international<text:s/>business,<text:s/>including<text:s/>UK<text:s/>companies,<text:s/>and<text:s/>mutually<text:s/>beneficial<text:s/>economic<text:s/>relationships<text:s/>as<text:s/>secondary<text:s/>benefits,<text:s/>as<text:s/>a<text:s/>result<text:s/>of<text:s/>this<text:s/>economic<text:s/>growth.<text:s/>The<text:s/>Fund<text:s/>has<text:s/>a<text:s/>budget<text:s/>of<text:s/>£1.2<text:s/>billion<text:s/>over<text:s/>the<text:s/>7<text:s/>years<text:s/>(2015/16-22/23)<text:s/>to<text:s/>provide<text:s/>technical<text:s/>assistance<text:s/>to<text:s/>partner<text:s/>countries<text:s/>to<text:s/>promote<text:s/>economic<text:s/>reforms<text:s/>and<text:s/>remove<text:s/>barriers<text:s/>to<text:s/>trade,<text:s/>to<text:s/>strengthen<text:s/>policy<text:s/>capacity<text:s/>and<text:s/>build<text:s/>strong<text:s/>institutions<text:s/>and<text:s/>tackle<text:s/>corruption.</text:span></text:p>
        <text:p text:style-name="P75"><text:span text:style-name="T75_1">Indonesia<text:s/>Renewable<text:s/>Energy<text:s/>Programme</text:span></text:p>
        <text:p text:style-name="P76"><text:span text:style-name="T76_1">Indonesia<text:s/>is<text:s/>the<text:s/>world’s<text:s/>4</text:span><text:span text:style-name="T76_2">th</text:span><text:span text:style-name="T76_3"><text:s/>most<text:s/>populous<text:s/>country<text:s/></text:span><text:span text:style-name="T76_4">(with<text:s/>over<text:s/>26</text:span><text:span text:style-name="T76_5">0m<text:s/>people)<text:s/>and<text:s/>is<text:s/>a<text:s/>G20<text:s/>economy,<text:s/>predicted<text:s/></text:span><text:span text:style-name="T76_6">to<text:s/>be<text:s/>a<text:s/>top<text:s/>ten<text:s/>economy<text:s/>by<text:s/>2030</text:span><text:span text:style-name="T76_7"><text:s/>accounting<text:s/>for<text:s/>almost<text:s/>35%<text:s/>of<text:s/>ASEAN<text:s/>GDP.<text:s/>However,<text:s/>over<text:s/>28<text:s/>million<text:s/>Indonesians<text:s/>live<text:s/>below<text:s/>the<text:s/>poverty<text:s/>line,<text:s/>inequality<text:s/>is<text:s/>rising<text:s/>and<text:s/>there<text:s/>are<text:s/>major<text:s/>structural<text:s/>issues<text:s/>holding<text:s/>back<text:s/>development,<text:s/>namely<text:s/>lack<text:s/>of<text:s/>infrastructure<text:s/>and<text:s/>a<text:s/>poor<text:s/>business<text:s/>environment<text:s/>(only<text:s/>recently,<text:s/>Indonesia’s<text:s/>Global<text:s/>Competitiveness<text:s/></text:span><text:span text:style-name="T76_8">Index<text:s/></text:span><text:span text:style-name="T76_9">ranking<text:s/>deteriorated<text:s/>5<text:s/>places<text:s/>from<text:s/>45</text:span><text:span text:style-name="T76_10">th</text:span><text:span text:style-name="T76_11"><text:s/>to<text:s/>50</text:span><text:span text:style-name="T76_12">th</text:span><text:span text:style-name="T76_13">).</text:span></text:p>
        <text:p text:style-name="P77"><text:span text:style-name="T77_1">Access<text:s/>to<text:s/>reliable,<text:s/>affordable<text:s/>energy<text:s/>is<text:s/>a<text:s/>key<text:s/>constraint<text:s/>to<text:s/>economic<text:s/>growth<text:s/>and<text:s/>raising<text:s/>standards<text:s/>of<text:s/>living,<text:s/>with<text:s/>the<text:s/>problem<text:s/></text:span><text:span text:style-name="T77_2">particularly</text:span><text:span text:style-name="T77_3"><text:s/></text:span><text:span text:style-name="T77_4">acute<text:s/>in<text:s/>the<text:s/>remote<text:s/>islands<text:s/>of<text:s/>eastern<text:s/>Indonesia.<text:s/>The<text:s/>government<text:s/>has<text:s/>set<text:s/>targets<text:s/>to<text:s/></text:span><text:span text:style-name="T77_5">provide<text:s/></text:span><text:span text:style-name="T77_6">electri</text:span><text:span text:style-name="T77_7">city<text:s/>to</text:span><text:span text:style-name="T77_8"><text:s/>100%<text:s/>of<text:s/>the<text:s/>population<text:s/>yet<text:s/>significant<text:s/>numbers<text:s/>of<text:s/>communities<text:s/>lack<text:s/>access<text:s/>to<text:s/>affordable,<text:s/>reliable<text:s/>24/7<text:s/>electricity<text:s/>with<text:s/>sufficient<text:s/>capacity<text:s/>to<text:s/>enable<text:s/>productive<text:s/>use,<text:s/>such<text:s/>as<text:s/>supporting<text:s/>business<text:s/>growth<text:s/>of<text:s/>fishing</text:span><text:span text:style-name="T77_9"><text:s/>(20%<text:s/>of<text:s/>Indonesia’s<text:s/>poor<text:s/>are<text:s/>fishermen)</text:span><text:span text:style-name="T77_10">,<text:s/>agricultural<text:s/>and<text:s/>tourism<text:s/>industries.<text:s/></text:span></text:p>
        <text:p text:style-name="P78"><text:span text:style-name="T78_1">At<text:s/>the<text:s/>same<text:s/>time,<text:s/>Indonesia<text:s/></text:span><text:span text:style-name="T78_2">is<text:s/>among<text:s/>the<text:s/>world’s<text:s/>top<text:s/>ten</text:span><text:span text:style-name="T78_3"><text:s/>greenhouse<text:s/>gas</text:span><text:span text:style-name="T78_4"><text:s/>emitters</text:span><text:span text:style-name="T78_5">.<text:s/></text:span><text:span text:style-name="T78_6">In<text:s/>2016<text:s/>t</text:span><text:span text:style-name="T78_7">he<text:s/>gove</text:span><text:span text:style-name="T78_8">rnment<text:s/></text:span><text:span text:style-name="T78_9">set<text:s/>targets<text:s/>to<text:s/>reduce<text:s/>its<text:s/>emissions<text:s/>by<text:s/>29%</text:span><text:span text:style-name="T78_10"><text:s/>against<text:s/>a<text:s/>Business<text:s/>as<text:s/>Usual<text:s/>scenario</text:span><text:span text:style-name="T78_11"><text:s/>by<text:s/>2030.<text:s/>D</text:span><text:span text:style-name="T78_12">ecarbonising<text:s/>the<text:s/>energy<text:s/>sector<text:s/>will<text:s/>be<text:s/>crucial<text:s/>to<text:s/>meeting<text:s/>this<text:s/>goal.<text:s/>National<text:s/>plans<text:s/>target<text:s/></text:span><text:span text:style-name="T78_13">a<text:s/>23%<text:s/>share<text:s/>of<text:s/>new<text:s/>and<text:s/>renewable<text:s/>energy<text:s/>by<text:s/>2025,<text:s/>yet<text:s/>given<text:s/>current<text:s/>trajectories<text:s/>in<text:s/>the<text:s/>sector<text:s/>this<text:s/>target<text:s/>currently<text:s/>seems<text:s/>a<text:s/>long<text:s/>way<text:s/>off.</text:span></text:p>
        <text:p text:style-name="P79"><text:span text:style-name="T79_1">However<text:s/>Indonesia<text:s/>has<text:s/>huge<text:s/>potential<text:s/>for<text:s/>generating<text:s/>its<text:s/>electricity</text:span><text:span text:style-name="T79_2"><text:s/>and<text:s/>providing<text:s/>power</text:span><text:span text:style-name="T79_3"><text:s/>from<text:s/>renewable<text:s/>sources:<text:s/>solar,<text:s/>hydro,<text:s/>wind</text:span><text:span text:style-name="T79_4">,<text:s/>wave,<text:s/>tidal</text:span><text:span text:style-name="T79_5">,<text:s/>geothermal<text:s/></text:span><text:span text:style-name="T79_6">and<text:s/>others.<text:s/></text:span><text:span text:style-name="T79_7">U</text:span><text:span text:style-name="T79_8">ptake<text:s/>has<text:s/>so<text:s/>far<text:s/>been<text:s/>slow,<text:s/>with</text:span><text:span text:style-name="T79_9"><text:s/>polic</text:span><text:span text:style-name="T79_10">ies</text:span><text:span text:style-name="T79_11"><text:s/>and<text:s/>regulation</text:span><text:span text:style-name="T79_12">s</text:span><text:span text:style-name="T79_13"><text:s/></text:span><text:span text:style-name="T79_14">restrictive<text:s/></text:span><text:span text:style-name="T79_15">to<text:s/>renewable<text:s/>energy<text:s/>proliferation,<text:s/></text:span><text:span text:style-name="T79_16">particularly</text:span><text:span text:style-name="T79_17"><text:s/>private<text:s/>sector<text:s/>investment</text:span><text:span text:style-name="T79_18">.<text:s/></text:span><text:span text:style-name="T79_19">The<text:s/>energy<text:s/></text:span><text:span text:style-name="T79_20">sector<text:s/></text:span><text:span text:style-name="T79_21">is<text:s/></text:span><text:span text:style-name="T79_22">dominated<text:s/>by<text:s/>fossil<text:s/>fuels</text:span><text:span text:style-name="T79_23">,</text:span><text:span text:style-name="T79_24"><text:s/></text:span><text:span text:style-name="T79_25">which<text:s/>currently<text:s/>account</text:span><text:span text:style-name="T79_26"><text:s/>for<text:s/>around<text:s/></text:span><text:span text:style-name="T79_27">80%</text:span><text:span text:style-name="T79_28"><text:s/>of<text:s/>electricity<text:s/>generation</text:span><text:span text:style-name="T79_29"><text:s/></text:span><text:span text:style-name="T79_30">(coal<text:s/></text:span><text:span text:style-name="T79_31">production<text:s/>forms</text:span><text:span text:style-name="T79_32"><text:s/></text:span><text:span text:style-name="T79_33">a<text:s/>major<text:s/>domestic<text:s/></text:span><text:span text:style-name="T79_34">and<text:s/>export<text:s/></text:span><text:span text:style-name="T79_35">industry</text:span><text:span text:style-name="T79_36">).</text:span><text:span text:style-name="T79_37"><text:s/></text:span><text:span text:style-name="T79_38">However,<text:s/>there</text:span><text:span text:style-name="T79_39"><text:s/></text:span><text:span text:style-name="T79_40">is<text:s/>a<text:s/></text:span><text:span text:style-name="T79_41">huge<text:s/>potential<text:s/></text:span><text:span text:style-name="T79_42">for<text:s/>a<text:s/>substantial<text:s/>increase<text:s/>in<text:s/>generation<text:s/>share<text:s/>from<text:s/>renewables,<text:s/>including<text:s/></text:span><text:span text:style-name="T79_43">community-</text:span><text:span text:style-name="T79_44">led<text:s/></text:span><text:span text:style-name="T79_45">solar<text:s/>mini-grids<text:s/>in<text:s/>eastern<text:s/>Indonesia<text:s/>replacing<text:s/>generators<text:s/>powered<text:s/>by<text:s/></text:span><text:span text:style-name="T79_46">costly<text:s/></text:span><text:span text:style-name="T79_47">imported<text:s/>diesel.<text:s/></text:span></text:p>
        <text:p text:style-name="P80"><text:span text:style-name="T80_1">Creating<text:s/>f</text:span><text:span text:style-name="T80_2">avourable</text:span><text:span text:style-name="T80_3"><text:s/>policy<text:s/></text:span><text:span text:style-name="T80_4">and<text:s/>regulatory<text:s/></text:span><text:span text:style-name="T80_5">frameworks<text:s/>that<text:s/>support<text:s/></text:span><text:span text:style-name="T80_6">renewable<text:s/>energy</text:span><text:span text:style-name="T80_7">,<text:s/>encouraging</text:span><text:span text:style-name="T80_8"><text:s/></text:span><text:span text:style-name="T80_9">large<text:s/>scale<text:s/>private<text:s/>sector<text:s/></text:span><text:span text:style-name="T80_10">investment<text:s/></text:span><text:span text:style-name="T80_11">as<text:s/>well<text:s/>as</text:span><text:span text:style-name="T80_12"><text:s/></text:span><text:span text:style-name="T80_13">support</text:span><text:span text:style-name="T80_14">ing</text:span><text:span text:style-name="T80_15"><text:s/>community-led<text:s/>small-scale<text:s/></text:span><text:span text:style-name="T80_16">projects</text:span><text:span text:style-name="T80_17"><text:s/></text:span><text:span text:style-name="T80_18">would<text:s/>see<text:s/>renewable<text:s/>energy<text:s/>help<text:s/>to<text:s/>drive<text:s/>inclusive<text:s/>economic<text:s/>growth</text:span><text:span text:style-name="T80_19"><text:s/>and</text:span><text:span text:style-name="T80_20"><text:s/>poverty<text:s/>reduction</text:span><text:span text:style-name="T80_21">,<text:s/>in<text:s/>a<text:s/>sector<text:s/>in<text:s/>which<text:s/>the<text:s/>UK<text:s/>public<text:s/>and<text:s/>private<text:s/>sector<text:s/></text:span><text:span text:style-name="T80_22">has</text:span><text:span text:style-name="T80_23"><text:s/></text:span><text:span text:style-name="T80_24">significant<text:s/>experience<text:s/>and<text:s/>expertise<text:s/>to<text:s/></text:span><text:span text:style-name="T80_25">offer.</text:span><text:span text:style-name="T80_26">Part</text:span><text:span text:style-name="T80_27"><text:s/>of<text:s/>the<text:s/>FCO’s<text:s/>Prosperity<text:s/>Fund<text:s/>portfolio,<text:s/>the<text:s/>Indonesia<text:s/>Renewable<text:s/>Energy<text:s/>Programme</text:span><text:span text:style-name="T80_28"><text:s/>(IREP)</text:span><text:span text:style-name="T80_29"><text:s/>aims<text:s/>to<text:s/>increase<text:s/></text:span><text:span text:style-name="T80_30">renewable<text:s/>energy<text:s/>generation<text:s/>share<text:s/>nationally<text:s/>and<text:s/>improve<text:s/></text:span><text:span text:style-name="T80_31">inclusive<text:s/></text:span><text:span text:style-name="T80_32">access<text:s/>to<text:s/>clean<text:s/>energy<text:s/>for<text:s/>poor<text:s/>communities<text:s/>in<text:s/>eastern<text:s/>Indonesia,<text:s/>reducing<text:s/>poverty<text:s/>and<text:s/>supporting<text:s/>economic<text:s/>growth<text:s/>by:</text:span></text:p>
        <text:list text:style-name="LS6" xml:id="list0">
          <text:list-item>
            <text:p text:style-name="P81"><text:span text:style-name="T81_1">Improving<text:s/>renewable<text:s/>energy<text:s/>policy,<text:s/>regulation<text:s/>and<text:s/>financial<text:s/>instruments<text:s/>through<text:s/>technical<text:s/>assistance<text:s/>to<text:s/>national<text:s/>and<text:s/>regional<text:s/>government;</text:span></text:p>
          </text:list-item>
          <text:list-item>
            <text:p text:style-name="P82"><text:span text:style-name="T82_1">Increasing<text:s/>investment<text:s/>in<text:s/>renewable<text:s/>energy<text:s/>by<text:s/>bridging<text:s/>the<text:s/>gap<text:s/>between<text:s/>available<text:s/>external<text:s/>finance,<text:s/>technology<text:s/>and<text:s/>viable<text:s/>programmes<text:s/>through<text:s/>brokerage;</text:span></text:p>
          </text:list-item>
          <text:list-item>
            <text:p text:style-name="P83"><text:span text:style-name="T83_1">Accelerating<text:s/>development<text:s/>and<text:s/>innovation<text:s/>in<text:s/>renewable<text:s/>energy<text:s/>by<text:s/>enabling<text:s/>innovative,<text:s/>replicable<text:s/>demonstration<text:s/>projects;<text:s/>and<text:s/></text:span></text:p>
          </text:list-item>
          <text:list-item>
            <text:p text:style-name="P84"><text:span text:style-name="T84_1">Enabling<text:s/>communication<text:s/>and<text:s/>partnering<text:s/></text:span><text:span text:style-name="T84_2">between<text:s/>domestic<text:s/>and<text:s/>international<text:s/>renewable<text:s/>energy<text:s/>sectors</text:span><text:span text:style-name="T84_3">,<text:s/>including<text:s/>donors,<text:s/>industry,<text:s/>SMEs<text:s/>and<text:s/>academia</text:span><text:span text:style-name="T84_4"><text:s/>to<text:s/>develop<text:s/>domestic<text:s/>innovation,<text:s/>best<text:s/>practice<text:s/>and<text:s/>knowledge<text:s/>transfer.<text:s/></text:span></text:p>
          </text:list-item>
        </text:list>
        <text:p text:style-name="P85"/>
        <text:p text:style-name="P86"><text:span text:style-name="T86_1">In<text:s/>addition,<text:s/>the<text:s/>programme<text:s/>forms<text:s/>a<text:s/>key<text:s/>component<text:s/>of<text:s/>HMG’s<text:s/>low<text:s/>carbon<text:s/>development<text:s/>support<text:s/>for<text:s/>Indonesia</text:span><text:span text:style-name="T86_2"><text:s/>(with<text:s/>a<text:s/>focu</text:span><text:span text:style-name="T86_3">s<text:s/>on<text:s/>clean<text:s/>growth<text:s/>akin<text:s/>to<text:s/>the<text:s/>UK’s<text:s/>strategies</text:span><text:span text:style-name="T86_4">,<text:s/>rather<text:s/>than<text:s/>a<text:s/>focus<text:s/>on<text:s/>tackling<text:s/>climate<text:s/>change<text:s/>in<text:s/>purist<text:s/>terms)</text:span><text:span text:style-name="T86_5">,</text:span><text:span text:style-name="T86_6"><text:s/></text:span><text:span text:style-name="T86_7">as<text:s/>the<text:s/>UK<text:s/>prepares<text:s/>to<text:s/>host<text:s/>the<text:s/>COP<text:s/>26<text:s/>international<text:s/>climate<text:s/>summit<text:s/>in<text:s/>2020</text:span><text:span text:style-name="T86_8">.<text:s/>T</text:span><text:span text:style-name="T86_9">he<text:s/>programme<text:s/>will<text:s/>be<text:s/>instrumental<text:s/>in<text:s/></text:span><text:span text:style-name="T86_10">the<text:s/>UK’s<text:s/>efforts<text:s/>to<text:s/>encourage</text:span><text:span text:style-name="T86_11"><text:s/></text:span><text:span text:style-name="T86_12">raised</text:span><text:span text:style-name="T86_13"><text:s/>ambition<text:s/>for<text:s/>emissions<text:s/>reductions<text:s/>in<text:s/>the<text:s/>ene</text:span><text:span text:style-name="T86_14">rgy<text:s/>sector.</text:span></text:p>
        <text:p text:style-name="P87"><text:span text:style-name="T87_1">Development<text:s/>of<text:s/>the<text:s/>renewable<text:s/>energy<text:s/>sector<text:s/>and<text:s/>tackling<text:s/>barriers<text:s/>to<text:s/>foreign<text:s/>investment<text:s/>will<text:s/>also<text:s/>yield<text:s/>secondary<text:s/>commercial<text:s/>benefits<text:s/>for<text:s/>international,<text:s/>including<text:s/>UK<text:s/>renewable<text:s/>energy<text:s/>businesses<text:s/>(renewable<text:s/>energy<text:s/>goods<text:s/>and<text:s/>services<text:s/>make<text:s/>up<text:s/>approximately<text:s/>17%<text:s/>of<text:s/>UK<text:s/>exports<text:s/>to<text:s/>Indonesia).</text:span></text:p>
        <text:p text:style-name="P88"><text:span text:style-name="T88_1">Programme<text:s/>Status<text:s/>and<text:s/>Light-Touch<text:s/>Annual<text:s/>Review</text:span><text:span text:style-name="T88_2"><text:s/></text:span></text:p>
        <text:p text:style-name="P89"><text:span text:style-name="T89_1">IREP<text:s/>received<text:s/>approval<text:s/>for<text:s/>its<text:s/>Outline<text:s/>Business<text:s/>Case<text:s/>in<text:s/>July<text:s/>2018.<text:s/>In<text:s/>February<text:s/>2019,<text:s/>the<text:s/>British<text:s/>Embassy<text:s/>Jakarta<text:s/>signed<text:s/>a<text:s/>Memorandum<text:s/>of<text:s/>Understanding<text:s/>with<text:s/>the<text:s/>Indonesian<text:s/>Ministry<text:s/>of<text:s/>Energy<text:s/>and<text:s/>Mineral<text:s/>Resources<text:s/>covering<text:s/>cooperation<text:s/>on<text:s/>low<text:s/>carbon<text:s/>development</text:span><text:span text:style-name="T89_2">,<text:s/>announced<text:s/>by<text:s/>the<text:s/>UK<text:s/></text:span><text:span text:style-name="T89_3">Foreign<text:s/>Secretary<text:s/>and<text:s/>his<text:s/>counterpart<text:s/>as<text:s/>part<text:s/>of<text:s/>the<text:s/></text:span><text:span text:style-name="T89_4">Indonesia</text:span><text:span text:style-name="T89_5"><text:s/>–<text:s/>UK<text:s/>Pa</text:span><text:span text:style-name="T89_6">rtnership<text:s/>Dialogue<text:s/>in<text:s/>July<text:s/>2019.<text:s/></text:span><text:span text:style-name="T89_7">The<text:s/>procurement<text:s/>of<text:s/>a<text:s/>main<text:s/>implementing<text:s/>partner,<text:s/>via<text:s/>an<text:s/>OJEU<text:s/>Competitive<text:s/>Procedure<text:s/>with<text:s/>Negotiation<text:s/>(CPN),<text:s/>resulted<text:s/>in<text:s/>the<text:s/>identification<text:s/>of<text:s/>a<text:s/>preferred<text:s/>supplier<text:s/>in<text:s/>October<text:s/>2019.<text:s/>IREP<text:s/>received<text:s/>approval<text:s/>for<text:s/>its<text:s/>Full<text:s/>Business<text:s/>Case<text:s/>on<text:s/>30<text:s/>October<text:s/>2019<text:s/>and<text:s/>contract<text:s/>signature<text:s/>and<text:s/>programme<text:s/>mobilisa</text:span><text:span text:style-name="T89_8">tion<text:s/>with<text:s/>the<text:s/>delivery<text:s/>partner</text:span><text:span text:style-name="T89_9"><text:s/>is<text:s/>expected<text:s/></text:span><text:span text:style-name="T89_10">to<text:s/>start</text:span><text:span text:style-name="T89_11"><text:s/>by</text:span><text:span text:style-name="T89_12"><text:s/></text:span><text:span text:style-name="T89_13">early<text:s/>December<text:s/>2019</text:span><text:span text:style-name="T89_14">.<text:s/>A<text:s/>short<text:s/>(c.<text:s/>two<text:s/>month)<text:s/></text:span><text:span text:style-name="T89_15">mobilisation</text:span><text:span text:style-name="T89_16"><text:s/>phase<text:s/>will<text:s/>lead<text:s/>into<text:s/>full<text:s/>programme<text:s/>delivery<text:s/>from<text:s/>early<text:s/>2020.<text:s/></text:span></text:p>
        <text:p text:style-name="P90"><text:span text:style-name="T90_1">This<text:s/>review<text:s/>covers<text:s/>the<text:s/>period<text:s/></text:span><text:span text:style-name="T90_2">November<text:s/>2018</text:span><text:span text:style-name="T90_3"><text:s/>to<text:s/>October<text:s/>2019<text:s/>and<text:s/>focusses<text:s/>on:</text:span></text:p>
        <text:list text:style-name="LS8" xml:id="list4">
          <text:list-item>
            <text:p text:style-name="P91"><text:span text:style-name="T91_1">Reviewing<text:s/>the<text:s/>procurement<text:s/>approach<text:s/>for<text:s/>the<text:s/>IREP<text:s/>main<text:s/>delivery<text:s/>partner,<text:s/>specifically<text:s/>the<text:s/>value<text:s/>and<text:s/>efficiency<text:s/>of<text:s/>using<text:s/>an<text:s/>OJEU<text:s/>approach<text:s/>over<text:s/>other<text:s/>options;</text:span></text:p>
          </text:list-item>
          <text:list-item>
            <text:p text:style-name="P92"><text:span text:style-name="T92_1">Considering<text:s/>the<text:s/>context<text:s/>for<text:s/>IREP,<text:s/>specifically<text:s/>the<text:s/>relevance<text:s/>and<text:s/>value<text:s/>of<text:s/>a<text:s/>renewable<text:s/>energy<text:s/>programme<text:s/>in<text:s/>Indonesia<text:s/>and<text:s/>as<text:s/>part<text:s/>of<text:s/>UK<text:s/>international<text:s/>climate<text:s/>diplomacy,<text:s/>and<text:s/>any<text:s/>changes<text:s/>to<text:s/>this<text:s/>since<text:s/>OBC<text:s/>approval;</text:span></text:p>
          </text:list-item>
          <text:list-item>
            <text:p text:style-name="P93"><text:span text:style-name="T93_1">The<text:s/>financial<text:s/>profile<text:s/>of<text:s/>IREP<text:s/>and<text:s/>options,<text:s/>opportunities<text:s/>and<text:s/>risks<text:s/>of<text:s/>budget<text:s/>reductions<text:s/>or<text:s/>scaling<text:s/>up;</text:span></text:p>
          </text:list-item>
          <text:list-item>
            <text:p text:style-name="P94"><text:span text:style-name="T94_1">The<text:s/>effectiveness<text:s/>of<text:s/>programme<text:s/>governance<text:s/>arrangements<text:s/>compared<text:s/>to<text:s/>approaches<text:s/>set<text:s/>out<text:s/>in<text:s/>the<text:s/>OBC,<text:s/>and<text:s/>joint<text:s/>delivery<text:s/>approach<text:s/>between<text:s/>the<text:s/>implementing<text:s/>partner<text:s/>and<text:s/>British<text:s/>Embassy<text:s/>Jakarta.</text:span></text:p>
          </text:list-item>
        </text:list>
        <text:p text:style-name="P95"/>
        <text:p text:style-name="P96"><text:span text:style-name="T96_1">As<text:s/>such<text:s/>this<text:s/>review<text:s/>contains<text:s/>sections<text:s/>on<text:s/>Performance<text:s/>and<text:s/>Conclusions,<text:s/>Value<text:s/>for<text:s/>Money<text:s/>and<text:s/>Financial<text:s/>Performance,<text:s/>Risk,<text:s/>Commercial<text:s/>Considerations</text:span><text:span text:style-name="T96_2">,<text:s/>Political<text:s/>Economy<text:s/>and</text:span><text:span text:style-name="T96_3"><text:s/></text:span><text:span text:style-name="T96_4">Business<text:s/>Environment.<text:s/>In<text:s/>comparison<text:s/>to<text:s/>t</text:span><text:span text:style-name="T96_5">he<text:s/>usual<text:s/>Prosperity<text:s/>Fund<text:s/>Annual</text:span><text:span text:style-name="T96_6"><text:s/>Review<text:s/>template,<text:s/>it<text:s/>does<text:s/>not<text:s/>contain<text:s/>sections<text:s/>on<text:s/>Detailed<text:s/>Output<text:s/>Scoring<text:s/>or<text:s/>Monitoring<text:s/>and<text:s/>Evaluation:<text:s/>these<text:s/>will<text:s/>be<text:s/>included<text:s/>in<text:s/>IREP’s<text:s/>f</text:span><text:span text:style-name="T96_7">irst<text:s/>full<text:s/>annual<text:s/>review.</text:span></text:p>
        <text:h text:style-name="P97" text:outline-level="2"><text:span text:style-name="T97_1">B:<text:s/>Performance<text:s/>and<text:s/>Conclusions</text:span></text:h>
        <text:p text:style-name="P98"/>
        <text:p text:style-name="P99"><text:span text:style-name="T99_1">Annual<text:s/>outcome<text:s/>assessment<text:s/>(Primary<text:s/>Purpose</text:span><text:span text:style-name="T99_2"><text:s/>–<text:s/>inclusive<text:s/></text:span><text:span text:style-name="T99_3">poverty<text:s/></text:span><text:span text:style-name="T99_4">reduction,<text:s/>economic<text:s/>development</text:span><text:span text:style-name="T99_5">,<text:s/>gender<text:s/>equality,<text:s/>women’s<text:s/>economic<text:s/>empowerment</text:span><text:span text:style-name="T99_6">)</text:span></text:p>
        <text:p text:style-name="P100"><text:span text:style-name="T100_1">At<text:s/>the<text:s/>time<text:s/>of<text:s/>review<text:s/>IREP<text:s/>is<text:s/>in<text:s/>the<text:s/>final<text:s/>stages<text:s/>of<text:s/>procurement<text:s/>and<text:s/>is<text:s/>yet<text:s/>to<text:s/>begin<text:s/>full<text:s/>delivery,<text:s/>therefore<text:s/>it<text:s/>is<text:s/>not</text:span><text:span text:style-name="T100_2"><text:s/>yet</text:span><text:span text:style-name="T100_3"><text:s/>possible<text:s/>to<text:s/>conduct<text:s/>a<text:s/>comprehensive<text:s/>assessment<text:s/>of<text:s/>performance<text:s/>against<text:s/>primary<text:s/>purpose<text:s/>objectives.<text:s/></text:span></text:p>
        <text:p text:style-name="P101"><text:span text:style-name="T101_1">Great<text:s/>care<text:s/>has<text:s/>been<text:s/>taken<text:s/>to<text:s/>ensure<text:s/>that<text:s/>the<text:s/>PF<text:s/>Prima</text:span><text:span text:style-name="T101_2">ry<text:s/>Purpose<text:s/>underpins<text:s/>every<text:s/>intervention<text:s/>IREP<text:s/>will<text:s/>undertake.<text:s/>IREP<text:s/>has<text:s/>gone<text:s/>through</text:span><text:span text:style-name="T101_3"><text:s/>a<text:s/>detailed<text:s/>procurement<text:s/>process<text:s/>to<text:s/>identify<text:s/>a</text:span><text:span text:style-name="T101_4"><text:s/>delivery<text:s/></text:span><text:span text:style-name="T101_5">partner,<text:s/>through<text:s/>an<text:s/>OJEU<text:s/></text:span><text:span text:style-name="T101_6">CPN.</text:span><text:span text:style-name="T101_7"><text:s/>From<text:s/>the<text:s/>beginning<text:s/>this<text:s/>process<text:s/></text:span><text:span text:style-name="T101_8">has<text:s/>allowed<text:s/></text:span><text:span text:style-name="T101_9">LCET</text:span><text:span text:style-name="T101_10"><text:s/>to<text:s/>ensure<text:s/>that<text:s/>potential<text:s/></text:span><text:span text:style-name="T101_11">delivery</text:span><text:span text:style-name="T101_12"><text:s/></text:span><text:span text:style-name="T101_13">partners<text:s/>fully<text:s/>understand<text:s/>the<text:s/>primary<text:s/>purpose<text:s/>the<text:s/>programme<text:s/>is<text:s/></text:span><text:span text:style-name="T101_14">seeking</text:span><text:span text:style-name="T101_15"><text:s/></text:span><text:span text:style-name="T101_16">to<text:s/>achieve.<text:s/></text:span><text:span text:style-name="T101_17">Fo</text:span><text:span text:style-name="T101_18">l</text:span><text:span text:style-name="T101_19">lowing<text:s/>submission<text:s/>of</text:span><text:span text:style-name="T101_20"><text:s/>initial<text:s/>bids,<text:s/>t</text:span><text:span text:style-name="T101_21">he<text:s/>CPN<text:s/>included<text:s/>two<text:s/>rounds<text:s/>of<text:s/></text:span><text:span text:style-name="T101_22">negotiations<text:s/>with</text:span><text:span text:style-name="T101_23"><text:s/></text:span><text:span text:style-name="T101_24">bidders</text:span><text:span text:style-name="T101_25"><text:s/></text:span><text:span text:style-name="T101_26">with<text:s/>revised<text:s/>tenders<text:s/>submitted<text:s/>after<text:s/>each<text:s/>negotiation<text:s/>round</text:span><text:span text:style-name="T101_27">.<text:s/></text:span><text:span text:style-name="T101_28">LCET</text:span><text:span text:style-name="T101_29"><text:s/>pushed<text:s/>for<text:s/>bidders<text:s/>to<text:s/>improve<text:s/>their<text:s/>ambition<text:s/>on<text:s/>primary<text:s/>purpose</text:span><text:span text:style-name="T101_30">.</text:span></text:p>
        <text:p text:style-name="P102"><text:span text:style-name="T102_1">A<text:s/>preferred<text:s/></text:span><text:span text:style-name="T102_2">bidder</text:span><text:span text:style-name="T102_3"><text:s/></text:span><text:span text:style-name="T102_4">has<text:s/>been<text:s/>identified,<text:s/>and<text:s/>there<text:s/>is<text:s/>high<text:s/>confidence<text:s/>in<text:s/>their<text:s/>understanding<text:s/>of<text:s/>primary<text:s/>purpose<text:s/>and<text:s/>their<text:s/>ability<text:s/>to<text:s/>deliver</text:span><text:span text:style-name="T102_5"><text:s/></text:span><text:span text:style-name="T102_6">impact</text:span><text:span text:style-name="T102_7">.<text:s/>Throughout<text:s/>the<text:s/>procurement<text:s/>process,<text:s/>IREP<text:s/>made<text:s/>use<text:s/>of<text:s/>Social<text:s/>Development<text:s/>and<text:s/>MREL<text:s/>advisors<text:s/>and<text:s/>the<text:s/>bid<text:s/>evaluation<text:s/>panel<text:s/>included<text:s/>legal<text:s/>and<text:s/>commercial<text:s/>representatives</text:span><text:span text:style-name="T102_8"><text:s/></text:span><text:span text:style-name="T102_9">to<text:s/>ensure<text:s/>that<text:s/>evaluation<text:s/>was<text:s/>robust<text:s/>and<text:s/>informed<text:s/>by<text:s/>specialist<text:s/>expertise<text:s/>(detail<text:s/>on<text:s/>the<text:s/>procurement<text:s/>process<text:s/>is<text:s/>provided<text:s/>later<text:s/>in<text:s/></text:span><text:span text:style-name="T102_10">the</text:span><text:span text:style-name="T102_11"><text:s/>Review).</text:span><text:span text:style-name="T102_12"><text:s/>Following<text:s/>contract<text:s/></text:span><text:span text:style-name="T102_13">sign</text:span><text:span text:style-name="T102_14">ature,</text:span><text:span text:style-name="T102_15"><text:s/></text:span><text:span text:style-name="T102_16">the<text:s/>programme<text:s/>will<text:s/>move<text:s/>into<text:s/>a<text:s/>short<text:s/>mobilisation<text:s/>phase;<text:s/>one<text:s/>of<text:s/>the<text:s/>key<text:s/>outputs<text:s/>from<text:s/>this<text:s/>will<text:s/>be<text:s/>a<text:s/></text:span><text:span text:style-name="T102_17">fully<text:s/>developed<text:s/>Theory<text:s/>of<text:s/>Change,<text:s/>Log<text:s/>Frames<text:s/>and<text:s/></text:span><text:span text:style-name="T102_18">MREL<text:s/>suite<text:s/>(Targets,</text:span><text:span text:style-name="T102_19"><text:s/></text:span><text:span text:style-name="T102_20">Baselines,<text:s/></text:span><text:span text:style-name="T102_21">Key<text:s/>Performance<text:s/>Indicators</text:span><text:span text:style-name="T102_22">,<text:s/>and<text:s/>Measures<text:s/>for<text:s/>programme<text:s/>inputs,<text:s/>outputs,<text:s/>outcomes<text:s/>and<text:s/>impact)</text:span><text:span text:style-name="T102_23"><text:s/></text:span><text:span text:style-name="T102_24">relating<text:s/>to</text:span><text:span text:style-name="T102_25"><text:s/></text:span><text:span text:style-name="T102_26">primary<text:s/>purpose<text:s/>of<text:s/>the<text:s/>programme.<text:s/>This<text:s/>will<text:s/>be<text:s/>led<text:s/>by<text:s/>the<text:s/>implementing<text:s/>partner<text:s/>and<text:s/>their<text:s/>MREL<text:s/>and<text:s/>GESI<text:s/>specialists<text:s/>and<text:s/>the<text:s/>PF’s<text:s/>MREL<text:s/>experts,<text:s/>with<text:s/>close<text:s/>oversight<text:s/>from<text:s/></text:span><text:span text:style-name="T102_27">LCET.</text:span></text:p>
        <text:p text:style-name="P103"><text:span text:style-name="T103_1">The<text:s/>programme<text:s/>has<text:s/>received<text:s/>highly<text:s/>positive<text:s/>feedback<text:s/>from<text:s/>the<text:s/>Prosperity<text:s/>Fund’s<text:s/></text:span><text:span text:style-name="T103_2">S</text:span><text:span text:style-name="T103_3">ocial<text:s/></text:span><text:span text:style-name="T103_4">D</text:span><text:span text:style-name="T103_5">evelopment<text:s/></text:span><text:span text:style-name="T103_6">A</text:span><text:span text:style-name="T103_7">dvis</text:span><text:span text:style-name="T103_8">e</text:span><text:span text:style-name="T103_9">rs</text:span><text:span text:style-name="T103_10"><text:s/>(SDA)</text:span><text:span text:style-name="T103_11"><text:s/>for<text:s/>its<text:s/>approach<text:s/>to<text:s/>hardwiring<text:s/>GESI<text:s/></text:span><text:span text:style-name="T103_12">considerations</text:span><text:span text:style-name="T103_13"><text:s/></text:span><text:span text:style-name="T103_14">into<text:s/>IREP’s<text:s/></text:span><text:span text:style-name="T103_15">design<text:s/>and<text:s/></text:span><text:span text:style-name="T103_16">procurement<text:s/></text:span><text:span text:style-name="T103_17">documentation<text:s/>through<text:s/>to<text:s/></text:span><text:span text:style-name="T103_18">interaction<text:s/>with<text:s/>suppliers,<text:s/>and<text:s/>has<text:s/>been<text:s/>identified<text:s/>as<text:s/>a<text:s/></text:span><text:span text:style-name="T103_19">showcase<text:s/>good<text:s/>practice<text:s/>example</text:span><text:span text:style-name="T103_20"><text:s/>for<text:s/>other<text:s/>programme</text:span><text:span text:style-name="T103_21">s</text:span><text:span text:style-name="T103_22"><text:s/>to<text:s/></text:span><text:span text:style-name="T103_23">draw<text:s/>learning.<text:s/></text:span><text:span text:style-name="T103_24">The<text:s/>programme’s</text:span><text:span text:style-name="T103_25"><text:s/>senior</text:span><text:span text:style-name="T103_26"><text:s/>SDA<text:s/>fed<text:s/>back<text:s/>at</text:span><text:span text:style-name="T103_27"><text:s/></text:span><text:span text:style-name="T103_28">a<text:s/>recent<text:s/>G&amp;I<text:s/>learning<text:s/>event<text:s/>that<text:s/>‘</text:span><text:span text:style-name="T103_29">Some<text:s/>of<text:s/>the<text:s/></text:span><text:span text:style-name="T103_30">G&amp;I<text:s/>practice<text:s/>in<text:s/>PF<text:s/></text:span><text:span text:style-name="T103_31">would<text:s/></text:span><text:span text:style-name="T103_32">give<text:s/>DFID<text:s/>a<text:s/>run<text:s/>for<text:s/>its<text:s/>money,<text:s/>particularly<text:s/>Indonesia…Indonesia<text:s/>did<text:s/>something<text:s/>quite<text:s/>incredible<text:s/>on<text:s/>G&amp;I.<text:s/>The<text:s/>scale<text:s/>and<text:s/>vision<text:s/>of<text:s/>what<text:s/>they<text:s/>did<text:s/>was<text:s/>quite<text:s/>beautiful’.</text:span></text:p>
        <text:p text:style-name="P104"><text:span text:style-name="T104_1">Much<text:s/>of<text:s/>the<text:s/>above<text:s/>lays<text:s/>the<text:s/>foundations<text:s/>for<text:s/>effective<text:s/>delivery<text:s/>of<text:s/>primary<text:s/>purpose<text:s/>with<text:s/>the<text:s/></text:span><text:span text:style-name="T104_2">delivery</text:span><text:span text:style-name="T104_3"><text:s/></text:span><text:span text:style-name="T104_4">partner<text:s/>from<text:s/>early<text:s/>2020.<text:s/>However,<text:s/>alongside<text:s/>the<text:s/>procurement,<text:s/></text:span><text:span text:style-name="T104_5">LCET</text:span><text:span text:style-name="T104_6"><text:s/>has<text:s/>also<text:s/>worked<text:s/>to<text:s/>build<text:s/>the<text:s/>profile<text:s/>of<text:s/>the<text:s/>UK’s<text:s/>low<text:s/>carbon<text:s/>energy<text:s/>support</text:span><text:span text:style-name="T104_7"><text:s/></text:span><text:span text:style-name="T104_8">to<text:s/>Indonesia</text:span><text:span text:style-name="T104_9">;</text:span><text:span text:style-name="T104_10"><text:s/>and</text:span><text:span text:style-name="T104_11"><text:s/>the<text:s/>Embassy’s<text:s/>relationships<text:s/>with<text:s/>key<text:s/>stakeholders<text:s/>in<text:s/>the<text:s/>government<text:s/>and<text:s/>elsewhere</text:span><text:span text:style-name="T104_12"><text:s/>are<text:s/>primed<text:s/>to<text:s/>aid<text:s/>delivery</text:span><text:span text:style-name="T104_13">.<text:s/>IREP<text:s/>is<text:s/>a<text:s/>bilateral<text:s/>programme,<text:s/>and<text:s/>a<text:s/>flagship<text:s/>for<text:s/>the<text:s/>Embassy</text:span><text:span text:style-name="T104_14">,<text:s/>forming<text:s/>a<text:s/>key<text:s/>part<text:s/>of<text:s/>its<text:s/>wider<text:s/>low<text:s/>carbon<text:s/>development<text:s/>assistance<text:s/>for<text:s/>Indonesia</text:span><text:span text:style-name="T104_15">:<text:s/>buy-in<text:s/>from<text:s/>the<text:s/>Indonesian<text:s/>government<text:s/>is<text:s/>critical<text:s/>for<text:s/>its<text:s/>success<text:s/>and<text:s/>so<text:s/>awareness<text:s/>raising<text:s/>and<text:s/>relationship<text:s/>building<text:s/></text:span><text:span text:style-name="T104_16">has<text:s/>been</text:span><text:span text:style-name="T104_17"><text:s/></text:span><text:span text:style-name="T104_18">essential<text:s/>for<text:s/>the<text:s/>UK<text:s/>to<text:s/>put<text:s/>forward<text:s/>a<text:s/>credible<text:s/>programme<text:s/>that<text:s/></text:span><text:span text:style-name="T104_19">is</text:span><text:span text:style-name="T104_20"><text:s/>welcomed<text:s/>by<text:s/>the<text:s/>government.<text:s/>The<text:s/>steps<text:s/>that<text:s/>have<text:s/>been<text:s/>taken<text:s/>towards<text:s/>this<text:s/>over<text:s/>the<text:s/>review<text:s/>period<text:s/>include:</text:span></text:p>
        <text:list text:style-name="LS9" xml:id="list8">
          <text:list-item>
            <text:p text:style-name="P105"><text:span text:style-name="T105_1">Signing<text:s/>a<text:s/>Memorandum<text:s/>of<text:s/>Understanding<text:s/>between<text:s/>the<text:s/>FCO<text:s/>(signed<text:s/>by<text:s/>HMA)<text:s/>and<text:s/>the<text:s/>Ministry<text:s/>of<text:s/>Energy<text:s/>and<text:s/>Mineral<text:s/>Resources<text:s/>(MEMR)<text:s/>in<text:s/>February<text:s/>2019<text:s/>on</text:span><text:span text:style-name="T105_2"><text:s/>wider</text:span><text:span text:style-name="T105_3"><text:s/>Cooperation<text:s/>on<text:s/>Low<text:s/>Carbon<text:s/>Energy<text:s/>Development</text:span><text:span text:style-name="T105_4"><text:s/>(covers<text:s/>both<text:s/>IREP<text:s/>and<text:s/>ASEAN<text:s/>Low<text:s/>Carbon<text:s/>Programme,<text:s/>but<text:s/>allows<text:s/>for<text:s/>further<text:s/>/<text:s/>expanded<text:s/>work<text:s/>with<text:s/>MEMR<text:s/>and<text:s/>other<text:s/>ministries<text:s/>should<text:s/>the<text:s/>opportunity<text:s/>arise);</text:span></text:p>
          </text:list-item>
          <text:list-item>
            <text:p text:style-name="P106"><text:span text:style-name="T106_1">Showcasing<text:s/>the<text:s/>opportunities<text:s/>that<text:s/>can<text:s/>be<text:s/>brought<text:s/>about<text:s/>through<text:s/>renewable<text:s/>energy<text:s/>development<text:s/>by<text:s/>bringing<text:s/>a<text:s/>delegation<text:s/>of<text:s/>officials<text:s/>from<text:s/>MEMR<text:s/>and<text:s/>PLN,<text:s/>the<text:s/>national<text:s/>electricity<text:s/>SOE,<text:s/>to<text:s/>Orkney<text:s/></text:span><text:span text:style-name="T106_2">island</text:span><text:span text:style-name="T106_3">;<text:s/>the<text:s/>visit<text:s/>helped<text:s/>to<text:s/>solidify<text:s/>our<text:s/>relationship<text:s/>with<text:s/>key<text:s/>RE<text:s/>personnel<text:s/>within<text:s/>MEMR<text:s/>and<text:s/>was<text:s/>a<text:s/>key<text:s/>milestone<text:s/>of<text:s/>our<text:s/>co-delivery<text:s/>of<text:s/>the<text:s/>IREP<text:s/>policy<text:s/>strand;</text:span></text:p>
          </text:list-item>
          <text:list-item>
            <text:p text:style-name="P107"><text:span text:style-name="T107_1">Multiple<text:s/>high-level<text:s/>meetings<text:s/>to<text:s/>discuss<text:s/>UK-Indonesia<text:s/>collaboration<text:s/>on<text:s/>low<text:s/>carbon<text:s/>energy<text:s/>development<text:s/>and<text:s/></text:span><text:span text:style-name="T107_2">high-profile<text:s/></text:span><text:span text:style-name="T107_3">communications</text:span><text:span text:style-name="T107_4">,<text:s/>including<text:s/>HMA<text:s/>meetings<text:s/>with<text:s/>the<text:s/>Minister<text:s/>of<text:s/>Finance<text:s/>and<text:s/>HMA<text:s/>presenting<text:s/>at<text:s/>a<text:s/>high-level<text:s/>panel<text:s/>at<text:s/>the<text:s/>Indonesia<text:s/>EBTKE<text:s/>Conex,<text:s/>Indonesia’</text:span><text:span text:style-name="T107_5">s</text:span><text:span text:style-name="T107_6"><text:s/>largest<text:s/></text:span><text:span text:style-name="T107_7">renewable</text:span><text:span text:style-name="T107_8"><text:s/>energy<text:s/>conference<text:s/>and<text:s/>expo<text:s/>event.</text:span></text:p>
          </text:list-item>
          <text:list-item>
            <text:p text:style-name="P108"><text:span text:style-name="T108_1">MOU<text:s/>on<text:s/>low<text:s/>carbon<text:s/>co-operation<text:s/>also<text:s/>signed<text:s/>with<text:s/></text:span><text:span text:style-name="T108_2">Bappenas</text:span><text:span text:style-name="T108_3"><text:s/>in<text:s/>April<text:s/>and<text:s/>announced<text:s/>by<text:s/>FS<text:s/>and<text:s/>his<text:s/>Indonesian<text:s/>counterpart<text:s/>in<text:s/>July,<text:s/>following<text:s/>the<text:s/>UK-Indonesia<text:s/>partnership<text:s/>dialogue<text:s/>in<text:s/>London.</text:span></text:p>
          </text:list-item>
        </text:list>
        <text:p text:style-name="P109"/>
        <text:p text:style-name="P110"><text:span text:style-name="T110_1">Annual<text:s/>outcome<text:s/>assessment<text:s/>(Secon</text:span><text:span text:style-name="T110_2">dary<text:s/>Benefit</text:span><text:span text:style-name="T110_3">)</text:span></text:p>
        <text:p text:style-name="P111"><text:span text:style-name="T111_1">At<text:s/>the<text:s/>time<text:s/>of<text:s/>review<text:s/>IREP<text:s/>is<text:s/>in<text:s/>the<text:s/>final<text:s/>stages<text:s/>of<text:s/>procurement<text:s/>and<text:s/>is<text:s/>yet<text:s/>to<text:s/>begin<text:s/>full<text:s/>programme<text:s/>delivery,<text:s/>therefore<text:s/>it<text:s/>is<text:s/>not<text:s/>yet<text:s/>possible<text:s/>to<text:s/>conduct<text:s/>a<text:s/>comprehensive<text:s/>assessment<text:s/>of<text:s/>performance<text:s/>against<text:s/>secondary<text:s/>benefit<text:s/>objectives.</text:span></text:p>
        <text:p text:style-name="P112"><text:span text:style-name="T112_1">However<text:s/>the<text:s/>programme<text:s/>has<text:s/>undertaken<text:s/>activities<text:s/>over<text:s/>the<text:s/>review<text:s/>year<text:s/>to<text:s/>engage<text:s/>UK<text:s/>and<text:s/>international<text:s/>business<text:s/>on<text:s/>opportunities<text:s/>in<text:s/>the<text:s/>renewable<text:s/>energy<text:s/>sector<text:s/>in<text:s/>Indonesia.<text:s/>Increasing<text:s/>these<text:s/>opportunities<text:s/>remains<text:s/>an<text:s/>important<text:s/>secondary<text:s/>target<text:s/>of<text:s/>IREP,<text:s/>and<text:s/></text:span><text:span text:style-name="T112_2">LCET</text:span><text:span text:style-name="T112_3"><text:s/>works<text:s/>closely<text:s/>with<text:s/>the<text:s/>Department<text:s/>for<text:s/>International<text:s/>Trade<text:s/>team<text:s/>in<text:s/>the<text:s/></text:span><text:span text:style-name="T112_4">E</text:span><text:span text:style-name="T112_5">mbassy<text:s/>to<text:s/></text:span><text:span text:style-name="T112_6">realise</text:span><text:span text:style-name="T112_7"><text:s/></text:span><text:span text:style-name="T112_8">synergies<text:s/>between<text:s/>IREP’s<text:s/>ODA<text:s/>work<text:s/>and<text:s/>DIT’s<text:s/>work<text:s/>in<text:s/>this<text:s/>sector.<text:s/></text:span><text:span text:style-name="T112_9">LCET</text:span><text:span text:style-name="T112_10"><text:s/>has<text:s/>recruited<text:s/>a<text:s/>secondary<text:s/>benefits<text:s/>advis</text:span><text:span text:style-name="T112_11">e</text:span><text:span text:style-name="T112_12">r,<text:s/>funded<text:s/>by<text:s/>non-ODA,<text:s/></text:span><text:span text:style-name="T112_13">embedded<text:s/>within<text:s/>DIT’</text:span><text:span text:style-name="T112_14">s<text:s/>Energy<text:s/>Team<text:s/></text:span><text:span text:style-name="T112_15">to<text:s/>lead<text:s/>this<text:s/>work.<text:s/></text:span><text:span text:style-name="T112_16">LCET</text:span><text:span text:style-name="T112_17"><text:s/>will<text:s/>work<text:s/>with<text:s/>the<text:s/></text:span><text:span text:style-name="T112_18">delivery</text:span><text:span text:style-name="T112_19"><text:s/></text:span><text:span text:style-name="T112_20">partner<text:s/>during<text:s/>mobilisation<text:s/>to<text:s/>finalise<text:s/>MREL<text:s/>and<text:s/>KPIs<text:s/>and<text:s/>an<text:s/>overall<text:s/>approach<text:s/>to<text:s/>achieving<text:s/>secondary<text:s/>benefits.<text:s/>The<text:s/>desire<text:s/>for<text:s/>secondary<text:s/>benefits<text:s/>was<text:s/>made<text:s/>clear<text:s/>throughout<text:s/>the<text:s/>procurement<text:s/>phase.</text:span></text:p>
        <text:p text:style-name="P113"><text:span text:style-name="T113_1">Due<text:s/>to<text:s/>the<text:s/>nature<text:s/>of<text:s/>IREP,<text:s/>and<text:s/>the<text:s/>relevant<text:s/>expertise<text:s/>of<text:s/>the<text:s/>private<text:s/>sector<text:s/>in<text:s/>the<text:s/>UK,<text:s/>secondary<text:s/>benefit<text:s/>opportunities<text:s/>will<text:s/>be<text:s/>unlocked<text:s/>over<text:s/>the<text:s/>course<text:s/>of<text:s/>the<text:s/>programme.<text:s/></text:span><text:span text:style-name="T113_2">LCET<text:s/>and<text:s/>the<text:s/>DIT<text:s/>Energy<text:s/>Team<text:s/>in<text:s/>Jakarta<text:s/>are<text:s/>working<text:s/>on<text:s/>a<text:s/>secondary<text:s/>benefits<text:s/>strategy<text:s/>for<text:s/>IREP,<text:s/>looking<text:s/>at<text:s/>each<text:s/>strand<text:s/>of<text:s/>the<text:s/>programme.<text:s/>The<text:s/>potential<text:s/>fo</text:span><text:span text:style-name="T113_3">r<text:s/>secondary<text:s/>benefit<text:s/>is<text:s/>baked<text:s/>in</text:span><text:span text:style-name="T113_4">to<text:s/>much<text:s/>of<text:s/>the<text:s/>programme:<text:s/>the<text:s/>RE<text:s/>sector<text:s/>in<text:s/>Indonesia<text:s/>is<text:s/>currently<text:s/>under-developed,<text:s/>and<text:s/>the<text:s/>UK’s<text:s/>expertise<text:s/>in<text:s/>project<text:s/>planning<text:s/>and<text:s/>development,<text:s/>emerging<text:s/>and<text:s/>established<text:s/>renewable<text:s/>energy<text:s/>technologies<text:s/>and<text:s/>interest<text:s/>in<text:s/></text:span><text:span text:style-name="T113_5">working<text:s/>internationally<text:s/>in<text:s/>the<text:s/>sector<text:s/>means<text:s/>that<text:s/>the<text:s/>UK<text:s/>is<text:s/>ready<text:s/>and<text:s/>well<text:s/>placed<text:s/>to<text:s/>take<text:s/>advantage<text:s/>of<text:s/>opportunities<text:s/>in<text:s/>a<text:s/>more<text:s/>open<text:s/>RE<text:s/>sector<text:s/>in<text:s/>Indonesia.<text:s/>Specifically:</text:span></text:p>
        <text:list text:style-name="LS12" xml:id="list12">
          <text:list-item>
            <text:p text:style-name="P114"><text:span text:style-name="T114_1">Improvements<text:s/>to<text:s/>the<text:s/></text:span><text:span text:style-name="T114_2">policy<text:s/>and<text:s/>regulatory<text:s/>environment<text:s/>in<text:s/>the<text:s/>RE<text:s/>sector<text:s/>at<text:s/>the<text:s/>national<text:s/>and<text:s/>sub-national<text:s/>level,<text:s/>the<text:s/>focus<text:s/>of<text:s/>IREP’s<text:s/>policy<text:s/>strand,<text:s/>will<text:s/>enable<text:s/>and<text:s/>encourage<text:s/>greater<text:s/>investment<text:s/>in<text:s/>on<text:s/>and<text:s/>off-grid<text:s/>RE<text:s/>projects,<text:s/>which<text:s/>international<text:s/>and<text:s/>UK<text:s/>business<text:s/>can<text:s/>benefit<text:s/>from;</text:span></text:p>
          </text:list-item>
          <text:list-item>
            <text:p text:style-name="P115"><text:span text:style-name="T115_1">IREP’s<text:s/>brokerage<text:s/>strand<text:s/>will<text:s/>leverage<text:s/>public,<text:s/>private<text:s/>and<text:s/>multilateral<text:s/>finance<text:s/>into<text:s/>RE<text:s/>projects<text:s/>across<text:s/>Indonesia,<text:s/>providing<text:s/>matchmaking<text:s/>services<text:s/>and<text:s/>showcasing<text:s/>specific<text:s/>project<text:s/>and<text:s/>investment<text:s/>opportunities,<text:s/>providing<text:s/>a<text:s/>wide<text:s/>range<text:s/>of<text:s/>opportunities<text:s/>for<text:s/>international<text:s/>and<text:s/>UK<text:s/>business;</text:span></text:p>
          </text:list-item>
          <text:list-item>
            <text:p text:style-name="P116"><text:span text:style-name="T116_1">The<text:s/>programme’s<text:s/>Communicating<text:s/>and<text:s/>Partnering<text:s/>Stand<text:s/>will<text:s/>raise<text:s/>awareness<text:s/>of<text:s/>the<text:s/>RE<text:s/>sector’s<text:s/>potential<text:s/>in<text:s/>Indonesia<text:s/>to<text:s/>both<text:s/>challenge<text:s/>perceptions<text:s/>of<text:s/>risk<text:s/>and<text:s/>provide<text:s/>guidance<text:s/>for<text:s/>international<text:s/>industry,<text:s/>and<text:s/>to<text:s/>demonstrate<text:s/></text:span><text:span text:style-name="T116_2">the</text:span><text:span text:style-name="T116_3"><text:s/>UK’s<text:s/>e</text:span><text:span text:style-name="T116_4">xpertise<text:s/>and<text:s/>offer<text:s/>to<text:s/>Indonesia.<text:s/>The<text:s/>non-ODA<text:s/>funded<text:s/>part<text:s/>of<text:s/>the<text:s/>programme<text:s/>is<text:s/>taking<text:s/>an<text:s/>active<text:s/>approach<text:s/>to<text:s/>engage<text:s/>UK<text:s/>businesses<text:s/>in<text:s/>informing<text:s/>them<text:s/>about<text:s/>the<text:s/>opportunities<text:s/>and<text:s/>market<text:s/>landscape<text:s/>in<text:s/>Indonesia.<text:s/>It<text:s/>is<text:s/>also<text:s/>actively<text:s/>promoting<text:s/>UK<text:s/>capabilities<text:s/>to<text:s/>Indonesian<text:s/>stakeholders.</text:span></text:p>
          </text:list-item>
        </text:list>
        <text:p text:style-name="P117"/>
        <text:p text:style-name="P118"><text:span text:style-name="T118_1">In<text:s/>September<text:s/>2019,<text:s/>a<text:s/>non-ODA<text:s/>funded<text:s/>report<text:s/>on<text:s/>the<text:s/>opportunities<text:s/>in<text:s/>the<text:s/>Indonesian<text:s/>renewable<text:s/>energy<text:s/>sector,<text:s/>aimed<text:s/>at<text:s/>investors,<text:s/>was<text:s/>launched<text:s/>in<text:s/>Singapore.<text:s/></text:span><text:span text:style-name="T118_2">UK</text:span><text:span text:style-name="T118_3"><text:s/></text:span><text:span text:style-name="T118_4">la</text:span><text:span text:style-name="T118_5">u</text:span><text:span text:style-name="T118_6">n</text:span><text:span text:style-name="T118_7">ches<text:s/>were<text:s/>held<text:s/>in<text:s/></text:span><text:span text:style-name="T118_8">London<text:s/>and<text:s/>Aberde</text:span><text:span text:style-name="T118_9">en.<text:s/>This<text:s/>report<text:s/>was<text:s/>well<text:s/>received,<text:s/>and<text:s/></text:span><text:span text:style-name="T118_10">colleagues<text:s/>in<text:s/>Singapore<text:s/>are<text:s/>exploring<text:s/>replicating<text:s/>this<text:s/>approach<text:s/>in<text:s/>other</text:span><text:span text:style-name="T118_11"><text:s/>ASEAN<text:s/>countries</text:span><text:span text:style-name="T118_12">.</text:span><text:span text:style-name="T118_13"><text:s/>A<text:s/>visit<text:s/>to<text:s/>Orkney<text:s/>Island<text:s/>in<text:s/>the<text:s/>UK<text:s/>bringing<text:s/>Indonesian<text:s/>ministry<text:s/>officials<text:s/>and<text:s/>private<text:s/>companies<text:s/>was<text:s/>also<text:s/>organised<text:s/>under<text:s/>non-ODA<text:s/>funds<text:s/>to<text:s/>showcase<text:s/>UK<text:s/>capabilities<text:s/>and<text:s/>lessons<text:s/></text:span><text:span text:style-name="T118_14">learned.<text:s/>A<text:s/>documentary<text:s/>about<text:s/>the<text:s/>island<text:s/>and<text:s/>how<text:s/>its<text:s/>renewable<text:s/>energy<text:s/>solutions<text:s/>are<text:s/>relevant<text:s/>for<text:s/>Indonesia<text:s/>was<text:s/>produced<text:s/>and<text:s/>aired<text:s/>on<text:s/>one<text:s/>of<text:s/>Indonesia’</text:span><text:span text:style-name="T118_15">s<text:s/>national<text:s/>TV<text:s/>channels<text:s/>and<text:s/>further<text:s/>use<text:s/>of<text:s/>this<text:s/>material<text:s/>is<text:s/>planned.</text:span></text:p>
        <text:p text:style-name="P119"><text:span text:style-name="T119_1">Key<text:s/>actions<text:s/></text:span></text:p>
        <text:p text:style-name="P120"><text:span text:style-name="T120_1">See<text:s/>list<text:s/>of<text:s/>Recommendations.</text:span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h text:style-name="P138" text:outline-level="2"><text:span text:style-name="T138_1">C:<text:s/>Value<text:s/>for<text:s/>Money<text:s/>and<text:s/>Financial<text:s/>Performance</text:span><text:span text:style-name="T138_2"><text:s/></text:span></text:h>
        <text:p text:style-name="P139"/>
        <text:p text:style-name="P140"><text:span text:style-name="T140_1">Key<text:s/>cost<text:s/>drivers<text:s/>and<text:s/>performance<text:s/></text:span></text:p>
        <text:p text:style-name="P141"><text:span text:style-name="T141_1">IREP<text:s/>provides<text:s/>monthly<text:s/>financial<text:s/>performance<text:s/>updates<text:s/>to<text:s/>the<text:s/>FCO<text:s/>Prosperity<text:s/>Fund<text:s/>Delivery<text:s/>Unit,<text:s/>responding<text:s/>to<text:s/>questions<text:s/>and<text:s/>requests<text:s/>for<text:s/>clarifications<text:s/>where<text:s/>necessary.<text:s/>This<text:s/>review<text:s/>provides<text:s/>an<text:s/>update<text:s/>to<text:s/>current<text:s/>financial<text:s/>forecasts<text:s/>and<text:s/>spend<text:s/>to<text:s/>date<text:s/>for<text:s/>the<text:s/>financial<text:s/>year<text:s/>2019/20,<text:s/>in<text:s/>line<text:s/>with<text:s/>PFDU<text:s/>and<text:s/>JFU<text:s/>reporting<text:s/>cycles.<text:s/></text:span></text:p>
        <text:p text:style-name="P142"><text:span text:style-name="T142_1">In<text:s/>September<text:s/>2019,<text:s/>following<text:s/>a<text:s/>request<text:s/>to<text:s/>review<text:s/>programme<text:s/>budget<text:s/>allocations<text:s/>in<text:s/>light<text:s/>of<text:s/>PF<text:s/>funding<text:s/>uncertainty<text:s/>caused<text:s/>by<text:s/>delays<text:s/>to<text:s/>a<text:s/>multi-year<text:s/>spending<text:s/>review<text:s/>and<text:s/>as<text:s/>agreed<text:s/>with<text:s/>the<text:s/>programme<text:s/>SRO<text:s/>IREP<text:s/>revised<text:s/>down<text:s/>its<text:s/>allocation<text:s/>for<text:s/>19/20<text:s/>by<text:s/>around<text:s/>£1.6m</text:span><text:span text:style-name="T142_2">,<text:s/>based<text:s/>on<text:s/>best<text:s/>available<text:s/>forecasting<text:s/>at<text:s/>the<text:s/>time<text:s/>during<text:s/>the<text:s/>procurement<text:s/>process<text:s/>when<text:s/>budgets<text:s/>were<text:s/>subject<text:s/>to<text:s/>final<text:s/>tenders</text:span><text:span text:style-name="T142_3">.<text:s/>However,<text:s/>the<text:s/>total<text:s/>programme<text:s/>allocation<text:s/>of<text:s/>£13.5m,<text:s/>as<text:s/>app</text:span><text:span text:style-name="T142_4">roved<text:s/>by<text:s/>FCO,<text:s/>remains<text:s/>unchanged,<text:s/>and<text:s/>inflexibility<text:s/>in<text:s/>the<text:s/>in-year<text:s/>‘use<text:s/>it<text:s/>or<text:s/>lose<text:s/>it’<text:s/>approach<text:s/>negatively<text:s/>impacts<text:s/>the<text:s/>programme’s<text:s/>adaptability.</text:span><text:span text:style-name="T142_5"><text:s/></text:span></text:p>
        <text:p text:style-name="P143"><text:span text:style-name="T143_1">An<text:s/>extended<text:s/>procurement<text:s/>phase<text:s/>has<text:s/>resulted<text:s/>in<text:s/>delays<text:s/>to<text:s/>disbursing<text:s/>funds<text:s/>to<text:s/></text:span><text:span text:style-name="T143_2">delivery</text:span><text:span text:style-name="T143_3"><text:s/></text:span><text:span text:style-name="T143_4">partners,<text:s/>however<text:s/>activities<text:s/>are</text:span><text:span text:style-name="T143_5"><text:s/>expected<text:s/>to<text:s/>begin<text:s/>in<text:s/></text:span><text:span text:style-name="T143_6">mid-December<text:s/>2019.</text:span></text:p>
        <text:p text:style-name="P144"><text:span text:style-name="T144_1">The<text:s/>forecast<text:s/>breakdown<text:s/>of<text:s/>spend<text:s/>for<text:s/>this<text:s/>financial<text:s/>year<text:s/>is<text:s/>as<text:s/>follows:</text:span></text:p>
        <text:p text:style-name="P145"><text:span text:style-name="T145_1">Total<text:s/>FY19/20<text:s/>allocation:<text:s/>£1.</text:span><text:span text:style-name="T145_2">1</text:span><text:span text:style-name="T145_3">36m</text:span></text:p>
        <text:list text:style-name="LS10" xml:id="list15">
          <text:list-item>
            <text:p text:style-name="P146"><text:span text:style-name="T146_1">Staff<text:s/>costs<text:s/>(admin<text:s/>and<text:s/>delivery,<text:s/>including<text:s/>UKB,<text:s/>local,<text:s/>pl</text:span><text:span text:style-name="T146_2">atform<text:s/>charges<text:s/>and<text:s/>admin/T&amp;S)</text:span></text:p>
          </text:list-item>
          <text:list-item>
            <text:p text:style-name="P147"><text:span text:style-name="T147_1">Procurement<text:s/>r</text:span><text:span text:style-name="T147_2">elated<text:s/>costs</text:span></text:p>
          </text:list-item>
          <text:list-item>
            <text:p text:style-name="P148"><text:span text:style-name="T148_1">Implementing<text:s/>partner<text:s/>costs</text:span><text:span text:style-name="T148_2"><text:s/>(all<text:s/>forecast)</text:span></text:p>
          </text:list-item>
        </text:list>
        <text:p text:style-name="P149"><text:span text:style-name="T149_1">According<text:s/>to<text:s/>the<text:s/>latest<text:s/>financial<text:s/>forecast<text:s/>submitted<text:s/>in<text:s/>late<text:s/>November,<text:s/>spend<text:s/>to<text:s/>date<text:s/>for<text:s/>this<text:s/>financial<text:s/>year<text:s/>is<text:s/>£213,249.<text:s/>Programme<text:s/>admin<text:s/>spend<text:s/>remains<text:s/>under<text:s/>review<text:s/>and<text:s/>LCET<text:s/>is<text:s/>working<text:s/>with<text:s/>PFDU<text:s/>and<text:s/>JFU<text:s/>to<text:s/>update<text:s/>programme<text:s/>team<text:s/>job<text:s/>profiles<text:s/>to<text:s/>reflect<text:s/>hybrid<text:s/>admin/implementer<text:s/>responsibilities,<text:s/>which<text:s/>will<text:s/>reduce<text:s/>admin<text:s/>costs.<text:s/></text:span><text:span text:style-name="T149_2">Financial<text:s/>profiles</text:span><text:span text:style-name="T149_3"><text:s/>for<text:s/>delivery<text:s/>partner<text:s/>costs<text:s/>are<text:s/>currently<text:s/>a<text:s/>best<text:s/>estimate<text:s/>and</text:span><text:span text:style-name="T149_4"><text:s/>will<text:s/>become<text:s/>clearer<text:s/>once<text:s/>the<text:s/>contract<text:s/>is<text:s/>signed<text:s/>with<text:s/>the<text:s/></text:span><text:span text:style-name="T149_5">delivery<text:s/></text:span><text:span text:style-name="T149_6">partner<text:s/>and<text:s/>the<text:s/>programme<text:s/>moves<text:s/>into<text:s/>full<text:s/>delivery.<text:s/></text:span><text:span text:style-name="T149_7">LCET</text:span><text:span text:style-name="T149_8"><text:s/>will<text:s/>closely<text:s/>moni</text:span><text:span text:style-name="T149_9">tor<text:s/>implementing<text:s/>partner<text:s/>spend.<text:s/>Restricted<text:s/>access<text:s/>for<text:s/>the<text:s/>programme<text:s/>team<text:s/>to<text:s/>programme<text:s/>UK-based<text:s/>staff<text:s/>cost<text:s/>spend<text:s/>remains<text:s/>a<text:s/>risk<text:s/>to<text:s/>accurate<text:s/>and<text:s/>responsive<text:s/>forecasting<text:s/>of<text:s/>the<text:s/>programme.</text:span><text:span text:style-name="T149_10"><text:s/>The<text:s/>programme<text:s/>team<text:s/>and<text:s/>PFDU<text:s/>finance<text:s/>team<text:s/>have<text:s/>requested<text:s/>access<text:s/>from<text:s/>FCO<text:s/>financ</text:span><text:span text:style-name="T149_11">e<text:s/>but<text:s/>this<text:s/>has<text:s/>not<text:s/>been<text:s/>granted,<text:s/>LCET<text:s/>will<text:s/>continue<text:s/>to<text:s/>request<text:s/>access<text:s/>to<text:s/>all<text:s/>UK-based<text:s/>costs<text:s/>for<text:s/>the<text:s/>programme.</text:span></text:p>
        <text:p text:style-name="P150"><text:span text:style-name="T150_1">The<text:s/>procurement<text:s/>delivered<text:s/></text:span><text:span text:style-name="T150_2">an<text:s/>innovative<text:s/></text:span><text:span text:style-name="T150_3">pricing<text:s/>model<text:s/>which<text:s/>transfers<text:s/>risk<text:s/>to<text:s/>the<text:s/>delivery<text:s/>partner</text:span><text:span text:style-name="T150_4"><text:s/>(see<text:s/>Commercial<text:s/>Considerations<text:s/>section<text:s/>below).</text:span><text:span text:style-name="T150_5"><text:s/>It<text:s/>includes<text:s/>a<text:s/></text:span><text:span text:style-name="T150_6">service<text:s/>credit<text:s/>regime</text:span><text:span text:style-name="T150_7"><text:s/></text:span><text:span text:style-name="T150_8">intended</text:span><text:span text:style-name="T150_9"><text:s/>to<text:s/>incentivise<text:s/>the<text:s/>implementing<text:s/>partner<text:s/>to<text:s/>deliver<text:s/>on</text:span><text:span text:style-name="T150_10"><text:s/>a<text:s/>mix<text:s/>of</text:span><text:span text:style-name="T150_11"><text:s/>key<text:s/>programme<text:s/></text:span><text:span text:style-name="T150_12">inputs,<text:s/></text:span><text:span text:style-name="T150_13">outputs</text:span><text:span text:style-name="T150_14">,<text:s/>outcomes<text:s/>and<text:s/>impact</text:span><text:span text:style-name="T150_15">.<text:s/></text:span><text:span text:style-name="T150_16">I</text:span><text:span text:style-name="T150_17">t<text:s/>provides<text:s/>the<text:s/>option<text:s/>of<text:s/></text:span><text:span text:style-name="T150_18">reducing<text:s/></text:span><text:span text:style-name="T150_19">delivery</text:span><text:span text:style-name="T150_20"><text:s/>partner<text:s/></text:span><text:span text:style-name="T150_21">margin</text:span><text:span text:style-name="T150_22"><text:s/></text:span><text:span text:style-name="T150_23">should<text:s/>performance<text:s/>in<text:s/>particular<text:s/>areas<text:s/>be<text:s/></text:span><text:span text:style-name="T150_24">un</text:span><text:span text:style-name="T150_25">satisfactory</text:span><text:span text:style-name="T150_26"><text:s/>i</text:span><text:span text:style-name="T150_27">.e.<text:s/></text:span><text:span text:style-name="T150_28">not<text:s/>meet<text:s/>the<text:s/>specified<text:s/>KPIs.</text:span></text:p>
        <text:p text:style-name="P151"/>
        <text:p text:style-name="P152"><text:span text:style-name="T152_1">VfM</text:span><text:span text:style-name="T152_2"><text:s/>performance<text:s/>compared<text:s/>to<text:s/>the<text:s/>original<text:s/></text:span><text:span text:style-name="T152_3">VfM</text:span><text:span text:style-name="T152_4"><text:s/>proposition<text:s/>in<text:s/>the<text:s/>business<text:s/>case<text:s/></text:span></text:p>
        <text:p text:style-name="P153"><text:span text:style-name="T153_1">At<text:s/>the<text:s/>time<text:s/>of<text:s/>review<text:s/>t</text:span><text:span text:style-name="T153_2">he<text:s/>programme<text:s/>is<text:s/>in<text:s/>the<text:s/>final<text:s/>stages<text:s/>of<text:s/>procurement<text:s/>and<text:s/>yet<text:s/>to<text:s/>enter<text:s/>full<text:s/>delivery<text:s/>and<text:s/>so<text:s/>it<text:s/>is<text:s/>not<text:s/>possible<text:s/>to<text:s/>assess<text:s/>the<text:s/>value<text:s/>for<text:s/>money</text:span><text:span text:style-name="T153_3"><text:s/>performance<text:s/>of<text:s/>the<text:s/>delivery</text:span><text:span text:style-name="T153_4"><text:s/>partner.<text:s/>Assumptions<text:s/>around<text:s/>the<text:s/></text:span><text:span text:style-name="T153_5">‘</text:span><text:span text:style-name="T153_6">Economy</text:span><text:span text:style-name="T153_7">’</text:span><text:span text:style-name="T153_8"><text:s/>and<text:s/></text:span><text:span text:style-name="T153_9">‘</text:span><text:span text:style-name="T153_10">Efficiency</text:span><text:span text:style-name="T153_11">’</text:span><text:span text:style-name="T153_12"><text:s/>of<text:s/>the<text:s/>programme<text:s/>and<text:s/>its<text:s/>interventions<text:s/>remain<text:s/>unchanged<text:s/>since<text:s/>the<text:s/>Outline<text:s/>Business<text:s/>Case</text:span><text:span text:style-name="T153_13"><text:s/>although<text:s/>in<text:s/>some<text:s/>areas<text:s/>have<text:s/>been<text:s/>enhanced<text:s/>through<text:s/>the<text:s/>procurement<text:s/>process</text:span><text:span text:style-name="T153_14">.</text:span><text:span text:style-name="T153_15"><text:s/></text:span><text:span text:style-name="T153_16">The<text:s/>programme<text:s/>remains<text:s/>highly<text:s/>relevant<text:s/>for<text:s/>HMG’s<text:s/></text:span><text:span text:style-name="T153_17">security,<text:s/>prosperity<text:s/>and<text:s/>climate<text:s/>change<text:s/></text:span><text:span text:style-name="T153_18">priorities<text:s/>and<text:s/>the<text:s/>relationship<text:s/>with<text:s/>the<text:s/></text:span><text:span text:style-name="T153_19">G</text:span><text:span text:style-name="T153_20">overnment<text:s/>of<text:s/>Indonesia,<text:s/>and<text:s/>is<text:s/>perhaps<text:s/>even<text:s/>more<text:s/>relevant<text:s/>now<text:s/>given<text:s/>the<text:s/></text:span><text:span text:style-name="T153_21">increasing<text:s/>prioritisation<text:s/>of<text:s/>low<text:s/>carbon<text:s/>development<text:s/>and<text:s/>climate<text:s/>change<text:s/>action<text:s/>by<text:s/>HMG<text:s/>over<text:s/>recent<text:s/>months</text:span><text:span text:style-name="T153_22">,<text:s/>given<text:s/></text:span><text:span text:style-name="T153_23">the<text:s/>announcement<text:s/>that<text:s/>the<text:s/>UK<text:s/>will<text:s/>host<text:s/>COP<text:s/>26<text:s/>in<text:s/>2020.</text:span></text:p>
        <text:p text:style-name="P154"><text:span text:style-name="T154_1">The<text:s/>programme<text:s/>has<text:s/>sought<text:s/>to<text:s/>achieve<text:s/>significant<text:s/>value<text:s/>for<text:s/>money<text:s/>through<text:s/>the<text:s/>procurement</text:span><text:span text:style-name="T154_2">.<text:s/></text:span><text:span text:style-name="T154_3">As<text:s/>agreed<text:s/>with<text:s/>the<text:s/>programme<text:s/>SRO<text:s/>and<text:s/>FCO<text:s/>commercial,<text:s/>IREP<text:s/>followed<text:s/>an<text:s/>OJEU<text:s/></text:span><text:span text:style-name="T154_4">CPN</text:span><text:span text:style-name="T154_5"><text:s/>rather<text:s/>than<text:s/>using<text:s/>the<text:s/>Prosperity<text:s/>Fund<text:s/></text:span><text:span text:style-name="T154_6">F</text:span><text:span text:style-name="T154_7">ramework.<text:s/></text:span><text:span text:style-name="T154_8">This<text:s/>delivered<text:s/></text:span><text:span text:style-name="T154_9">supplier<text:s/>commercial<text:s/>outcomes<text:s/>that</text:span><text:span text:style-name="T154_10"><text:s/></text:span><text:span text:style-name="T154_11">enables</text:span><text:span text:style-name="T154_12"><text:s/></text:span><text:span text:style-name="T154_13">deliver</text:span><text:span text:style-name="T154_14">y<text:s/>of</text:span><text:span text:style-name="T154_15"><text:s/></text:span><text:span text:style-name="T154_16">all<text:s/></text:span><text:span text:style-name="T154_17">programme<text:s/>requirement</text:span><text:span text:style-name="T154_18"><text:s/></text:span><text:span text:style-name="T154_19">for<text:s/>significantly<text:s/>less<text:s/>than<text:s/>the<text:s/>stated<text:s/>procurement<text:s/>budget</text:span><text:span text:style-name="T154_20">,<text:s/>the<text:s/>savings<text:s/>from<text:s/>which<text:s/>can<text:s/>be<text:s/>rolled<text:s/>back<text:s/>in<text:s/>to<text:s/>scale<text:s/>up<text:s/>activity<text:s/>in<text:s/>IREP’s<text:s/>policy<text:s/>and<text:s/>brokerage<text:s/>strands.<text:s/>T</text:span><text:span text:style-name="T154_21">he<text:s/>preferred<text:s/>supplier<text:s/>is<text:s/>not<text:s/>part<text:s/>of<text:s/>the<text:s/>Prosperity<text:s/>Fund<text:s/>Framework<text:s/>Energy<text:s/>Lot<text:s/>and<text:s/>so<text:s/>would<text:s/>not<text:s/>have<text:s/>been<text:s/></text:span><text:span text:style-name="T154_22">eligible</text:span><text:span text:style-name="T154_23"><text:s/></text:span><text:span text:style-name="T154_24">to<text:s/>bid<text:s/>should<text:s/>the<text:s/>programme<text:s/>have<text:s/>used<text:s/>the<text:s/>framework.<text:s/>More<text:s/>detail<text:s/>on<text:s/>the<text:s/>lessons<text:s/>learned<text:s/>from<text:s/>the<text:s/>procurement<text:s/>and<text:s/>covered<text:s/>in<text:s/>the<text:s/>Commercial<text:s/>Considerations<text:s/>section<text:s/>below.</text:span></text:p>
        <text:p text:style-name="P155"/>
        <text:p text:style-name="P156"><text:span text:style-name="T156_1">Assessment<text:s/>of<text:s/>whether<text:s/>the<text:s/>programme<text:s/>continues<text:s/>to<text:s/>represent<text:s/>value<text:s/>for<text:s/>money</text:span></text:p>
        <text:p text:style-name="P157"><text:span text:style-name="T157_1">The<text:s/>programme<text:s/>has<text:s/>not<text:s/>yet<text:s/>started<text:s/>full<text:s/>delivery<text:s/>with<text:s/>its<text:s/></text:span><text:span text:style-name="T157_2">delivery</text:span><text:span text:style-name="T157_3"><text:s/></text:span><text:span text:style-name="T157_4">partner;<text:s/>the<text:s/>value<text:s/>for<text:s/>money<text:s/>proposition<text:s/>remains<text:s/>unchanged<text:s/>from<text:s/>that<text:s/>approved<text:s/>by<text:s/>FCO<text:s/></text:span><text:span text:style-name="T157_5">in<text:s/>the</text:span><text:span text:style-name="T157_6"><text:s/>Full<text:s/></text:span><text:span text:style-name="T157_7">Business<text:s/>Case<text:s/>stage</text:span><text:span text:style-name="T157_8">.</text:span><text:span text:style-name="T157_9"><text:s/></text:span><text:span text:style-name="T157_10">The<text:s/>value<text:s/>for<text:s/>money<text:s/></text:span><text:span text:style-name="T157_11">‘</text:span><text:span text:style-name="T157_12">Economy</text:span><text:span text:style-name="T157_13">’</text:span><text:span text:style-name="T157_14"><text:s/>of<text:s/>the<text:s/>programme<text:s/>was<text:s/>a</text:span><text:span text:style-name="T157_15"><text:s/>key<text:s/>consideration<text:s/>for<text:s/>the<text:s/>procurement<text:s/>process.<text:s/>This<text:s/>is<text:s/>described<text:s/>in<text:s/>detail<text:s/>in<text:s/>section<text:s/>E:<text:s/>Commercial<text:s/>Considerations,<text:s/>below.</text:span><text:span text:style-name="T157_16"><text:s/></text:span><text:span text:style-name="T157_17">LCET</text:span><text:span text:style-name="T157_18"><text:s/>will<text:s/>prioritise<text:s/>achieving<text:s/>value<text:s/>for<text:s/>money<text:s/>from<text:s/>this<text:s/>programme</text:span><text:span text:style-name="T157_19"><text:s/>and<text:s/>from<text:s/>the<text:s/>contract<text:s/>with<text:s/>the<text:s/>delivery<text:s/>partner.</text:span><text:span text:style-name="T157_20"><text:s/></text:span><text:span text:style-name="T157_21">A<text:s/>key<text:s/>part<text:s/>of<text:s/>this</text:span><text:span text:style-name="T157_22"><text:s/>will<text:s/>be<text:s/>ensuring<text:s/></text:span><text:span text:style-name="T157_23">delivery</text:span><text:span text:style-name="T157_24"><text:s/>partners<text:s/>are<text:s/>delivering<text:s/>to<text:s/>the<text:s/>required<text:s/>level<text:s/>of<text:s/>performance,<text:s/>with<text:s/>embassy<text:s/>delivery<text:s/>support<text:s/>where<text:s/>necessary</text:span><text:span text:style-name="T157_25">,<text:s/>and<text:s/>the<text:s/>programme’s<text:s/>innovative<text:s/>cost<text:s/>model<text:s/>referred<text:s/>to<text:s/>above</text:span><text:span text:style-name="T157_26">.<text:s/></text:span><text:span text:style-name="T157_27">To<text:s/>ensure<text:s/>continued<text:s/></text:span><text:span text:style-name="T157_28">‘</text:span><text:span text:style-name="T157_29">Efficiency</text:span><text:span text:style-name="T157_30">’</text:span><text:span text:style-name="T157_31"><text:s/>throughout<text:s/>the<text:s/>programme</text:span><text:span text:style-name="T157_32">,</text:span><text:span text:style-name="T157_33"><text:s/>a</text:span><text:span text:style-name="T157_34">n<text:s/>adaptive<text:s/>programming<text:s/>approach<text:s/>will<text:s/>also<text:s/>be<text:s/>used<text:s/>to<text:s/>ensure<text:s/>the<text:s/>right<text:s/>interventions<text:s/>are<text:s/>undertaken,<text:s/>with<text:s/>activities<text:s/>stopped,<text:s/>delayed,<text:s/></text:span><text:span text:style-name="T157_35">redefined</text:span><text:span text:style-name="T157_36"><text:s/>or<text:s/>replaced<text:s/>where<text:s/></text:span><text:span text:style-name="T157_37">required</text:span><text:span text:style-name="T157_38">.<text:s/></text:span></text:p>
        <text:p text:style-name="P158"><text:span text:style-name="T158_1">This<text:s/>adaptive<text:s/>programme<text:s/>approach<text:s/>includes<text:s/>considering<text:s/>how<text:s/>IREP<text:s/>can<text:s/>be<text:s/>used<text:s/>as<text:s/>vehicle<text:s/>for<text:s/>additional<text:s/>HMG<text:s/>work<text:s/>in<text:s/>Indonesia,<text:s/>for<text:s/>example<text:s/>through<text:s/>the<text:s/>planned<text:s/>scale-up<text:s/>in<text:s/>International<text:s/>Climate<text:s/>Finance<text:s/>support<text:s/>and<text:s/>regionally<text:s/>and<text:s/>centrally<text:s/>managed<text:s/>programmes.<text:s/>Additional<text:s/>HMG<text:s/>support<text:s/>or<text:s/>funds<text:s/>channelled<text:s/>from<text:s/>other<text:s/>HMG<text:s/>interventions<text:s/>could,<text:s/>as<text:s/>an<text:s/>example,<text:s/>be<text:s/>used<text:s/>to<text:s/>increase<text:s/>the<text:s/>volume<text:s/>of<text:s/>IREP’s<text:s/>brokerage<text:s/>activity,<text:s/>helping<text:s/>to<text:s/>leverage<text:s/>additional<text:s/>finance<text:s/>into<text:s/>renewable<text:s/>energy<text:s/>projects<text:s/>in<text:s/>Indonesia.</text:span></text:p>
        <text:p text:style-name="P159"><text:span text:style-name="T159_1">The<text:s/>programme<text:s/>has<text:s/>been<text:s/>designed<text:s/>to<text:s/>be<text:s/>outcome-focussed<text:s/>–<text:s/>while<text:s/>the<text:s/>thematic<text:s/>focus<text:s/>of<text:s/>the<text:s/>programme<text:s/>is<text:s/>supporting<text:s/>the<text:s/>renewable<text:s/>energy<text:s/>sector<text:s/>in<text:s/>Indonesia,<text:s/>the<text:s/>objective<text:s/>is<text:s/>to<text:s/>use<text:s/>renewable<text:s/>energy<text:s/>as<text:s/>a<text:s/>vehicle<text:s/>for<text:s/>achieving<text:s/>development<text:s/>outcomes<text:s/>of<text:s/>inclusive<text:s/>economic<text:s/>growth,<text:s/>poverty<text:s/>reduction<text:s/>and<text:s/>supporting<text:s/>gender<text:s/>equality<text:s/>and<text:s/>social<text:s/>inclusion.<text:s/>Increasing<text:s/>access<text:s/>to<text:s/>sustainable<text:s/>renewable<text:s/>energy<text:s/>in<text:s/>rural<text:s/>communities<text:s/>that<text:s/>can<text:s/>power<text:s/>productive<text:s/>uses<text:s/>to<text:s/>support<text:s/>economic<text:s/>growth<text:s/>and<text:s/>women’s<text:s/>economic<text:s/>empowerment,<text:s/>and<text:s/>supporting<text:s/>a<text:s/>policy<text:s/>and<text:s/>investment<text:s/>framework<text:s/></text:span><text:span text:style-name="T159_2">to<text:s/>ensure<text:s/>that<text:s/>this<text:s/>approach<text:s/>is<text:s/>embedded<text:s/>across<text:s/>the<text:s/>country</text:span><text:span text:style-name="T159_3"><text:s/>will<text:s/>help<text:s/>to<text:s/>support<text:s/>these<text:s/>aims<text:s/>and<text:s/>the<text:s/>programme’s<text:s/></text:span><text:span text:style-name="T159_4">‘</text:span><text:span text:style-name="T159_5">Effectiveness</text:span><text:span text:style-name="T159_6">’</text:span><text:span text:style-name="T159_7"><text:s/>will<text:s/>be<text:s/>measured<text:s/>in<text:s/>these<text:s/>terms.<text:s/>As<text:s/>above,<text:s/>the<text:s/>programme<text:s/>will<text:s/>retain<text:s/>an<text:s/>adaptive<text:s/>approach<text:s/>to<text:s/>its<text:s/>inputs<text:s/>and<text:s/>outputs<text:s/>to<text:s/>ensure<text:s/>that<text:s/>these<text:s/>most<text:s/>effectively<text:s/>support<text:s/>the<text:s/>programme’s<text:s/>outcomes.<text:s/></text:span></text:p>
        <text:p text:style-name="P160"><text:span text:style-name="T160_1">‘</text:span><text:span text:style-name="T160_2">Equity</text:span><text:span text:style-name="T160_3">’</text:span><text:span text:style-name="T160_4"><text:s/></text:span><text:span text:style-name="T160_5">considerations<text:s/></text:span><text:span text:style-name="T160_6">w</text:span><text:span text:style-name="T160_7">ere</text:span><text:span text:style-name="T160_8"><text:s/>at<text:s/>the<text:s/>heart<text:s/>of<text:s/></text:span><text:span text:style-name="T160_9">this<text:s/>programme’s<text:s/></text:span><text:span text:style-name="T160_10">design<text:s/>and<text:s/>procurement<text:s/>approach<text:s/>from<text:s/>the<text:s/>start.<text:s/></text:span><text:span text:style-name="T160_11">For<text:s/>example,<text:s/>t</text:span><text:span text:style-name="T160_12">he<text:s/>need<text:s/>to<text:s/>focus<text:s/></text:span><text:span text:style-name="T160_13">on<text:s/></text:span><text:span text:style-name="T160_14">GESI</text:span><text:span text:style-name="T160_15"><text:s/>formed<text:s/>an<text:s/>essential<text:s/>part<text:s/>of<text:s/>bidder<text:s/>requirements<text:s/>and<text:s/>evaluations<text:s/>throughout<text:s/>the<text:s/>procurement</text:span><text:span text:style-name="T160_16">.</text:span><text:span text:style-name="T160_17"><text:s/></text:span><text:span text:style-name="T160_18">t</text:span><text:span text:style-name="T160_19">his<text:s/>received<text:s/>positive<text:s/>feedback<text:s/>from<text:s/>the<text:s/>Prosperity<text:s/></text:span><text:span text:style-name="T160_20">Fiund’s</text:span><text:span text:style-name="T160_21"><text:s/>Social<text:s/>Developme</text:span><text:span text:style-name="T160_22">nt<text:s/>Adviser,<text:s/>who<text:s/>commented:<text:s/>“the<text:s/>negotiated<text:s/>approach<text:s/>meant<text:s/>that<text:s/>suppliers<text:s/>were<text:s/>given<text:s/>detailed<text:s/>feedback<text:s/>on<text:s/>the<text:s/>strengths<text:s/>and<text:s/>weaknesses<text:s/>of<text:s/>the<text:s/>GESI<text:s/>approach<text:s/>by<text:s/>the<text:s/>SDA.<text:s/>It<text:s/>allowed<text:s/>the<text:s/>Indonesia<text:s/>PF<text:s/>team<text:s/>to…differentiate<text:s/>the<text:s/>tokenistic<text:s/>responses<text:s/>and<text:s/>approaches<text:s/>from<text:s/>the<text:s/>potentially<text:s/>transformative<text:s/>ones.<text:s/>It<text:s/>ince</text:span><text:span text:style-name="T160_23">n</text:span><text:span text:style-name="T160_24">tivised<text:s/>the<text:s/>suppliers<text:s/>in<text:s/>their<text:s/>final<text:s/>bid<text:s/>to<text:s/>up<text:s/>their<text:s/>own<text:s/>game<text:s/>on<text:s/>GESI”.<text:s/></text:span></text:p>
        <text:p text:style-name="P161"><text:span text:style-name="T161_1">Programme<text:s/>value<text:s/>for<text:s/>money<text:s/>should<text:s/>be<text:s/>seen<text:s/>in<text:s/>the<text:s/>wider<text:s/>context<text:s/>of<text:s/>HMG’s<text:s/>renewable<text:s/>and<text:s/>low<text:s/>carbon<text:s/>energy<text:s/>interventions<text:s/>in<text:s/>Indonesia</text:span><text:span text:style-name="T161_2">.<text:s/>While</text:span><text:span text:style-name="T161_3"><text:s/>IREP</text:span><text:span text:style-name="T161_4"><text:s/></text:span><text:span text:style-name="T161_5">is</text:span><text:span text:style-name="T161_6"><text:s/>a<text:s/>programme<text:s/>in<text:s/>its<text:s/>own<text:s/>right,<text:s/></text:span><text:span text:style-name="T161_7">it</text:span><text:span text:style-name="T161_8"><text:s/>also</text:span><text:span text:style-name="T161_9"><text:s/></text:span><text:span text:style-name="T161_10">provides<text:s/>a<text:s/>structure<text:s/>and<text:s/>platform<text:s/>for<text:s/>other<text:s/>sources<text:s/>of<text:s/>UK<text:s/>funding<text:s/>to<text:s/>dock<text:s/>in<text:s/>to.<text:s/>IREP’s<text:s/>value<text:s/>for<text:s/>money<text:s/>can<text:s/>also<text:s/>be<text:s/>assessed<text:s/>by<text:s/>considering<text:s/>the<text:s/>sustainability<text:s/>and<text:s/>legacy<text:s/>of<text:s/>the<text:s/>programme’s<text:s/>design<text:s/>and<text:s/>interventions<text:s/>and<text:s/>its<text:s/>relationships<text:s/>with<text:s/>government,<text:s/>suppliers<text:s/>and<text:s/>industry</text:span><text:span text:style-name="T161_11">,<text:s/>and<text:s/>how<text:s/>this<text:s/>can<text:s/>be<text:s/>used<text:s/>for<text:s/>any<text:s/>potential<text:s/>future<text:s/></text:span><text:span text:style-name="T161_12">HMG<text:s/>investments<text:s/>in<text:s/>developing<text:s/>the<text:s/>renewable<text:s/>energy<text:s/>and<text:s/>other<text:s/>low<text:s/>carbon<text:s/>sectors<text:s/>in<text:s/>Indonesia.</text:span><text:span text:style-name="T161_13"><text:s/>Assessing<text:s/>this<text:s/>potential<text:s/>will<text:s/>form<text:s/>a<text:s/>part<text:s/>of<text:s/>IREP’s<text:s/>Evaluation<text:s/>and<text:s/>Learning<text:s/>activities.</text:span></text:p>
        <text:p text:style-name="P162"><text:span text:style-name="T162_1">Establishing<text:s/>a<text:s/>robust<text:s/>contract<text:s/>management<text:s/>plan,<text:s/>delivery<text:s/>plan<text:s/>and<text:s/>MREL<text:s/></text:span><text:span text:style-name="T162_2">approach</text:span><text:span text:style-name="T162_3"><text:s/></text:span><text:span text:style-name="T162_4">will<text:s/>support<text:s/>value<text:s/>for<text:s/>money</text:span><text:span text:style-name="T162_5">,</text:span><text:span text:style-name="T162_6"><text:s/>the<text:s/></text:span><text:span text:style-name="T162_7">e</text:span><text:span text:style-name="T162_8">ffectiveness<text:s/>of<text:s/>the<text:s/>programme</text:span><text:span text:style-name="T162_9"><text:s/>and<text:s/>abil</text:span><text:span text:style-name="T162_10">ity<text:s/>to<text:s/>make<text:s/>informed</text:span><text:span text:style-name="T162_11"><text:s/>decisions</text:span><text:span text:style-name="T162_12"><text:s/>on<text:s/>optimal<text:s/>adaptations.<text:s/>D</text:span><text:span text:style-name="T162_13">eveloping<text:s/>an<text:s/>MREL<text:s/>framework<text:s/>and<text:s/>Key<text:s/>Performance<text:s/>Indicators<text:s/>will<text:s/>be<text:s/>a<text:s/>major<text:s/>focus<text:s/>of<text:s/>the<text:s/>programme’s<text:s/>mobilisation<text:s/>phase<text:s/>once<text:s/>the<text:s/>contract<text:s/>is<text:s/>signed.<text:s/>This<text:s/>will<text:s/>be<text:s/>facilitated<text:s/>by<text:s/>the<text:s/>PF’s<text:s/>MREL<text:s/>experts.</text:span></text:p>
        <text:p text:style-name="P163"><text:span text:style-name="T163_1">Quality<text:s/>of<text:s/>financial<text:s/>management</text:span></text:p>
        <text:p text:style-name="P164"><text:span text:style-name="T164_1">The<text:s/>programme<text:s/>has<text:s/>not<text:s/>yet<text:s/>begun<text:s/>mobilisation<text:s/>and<text:s/>so<text:s/>a<text:s/>financial<text:s/>management<text:s/>framework<text:s/>with<text:s/>the<text:s/>implementing<text:s/>partner<text:s/>has<text:s/>not<text:s/>yet<text:s/>been<text:s/>developed;<text:s/>this<text:s/>will<text:s/>form<text:s/>a<text:s/>key<text:s/>part<text:s/>of<text:s/>discussions<text:s/>and<text:s/>outputs<text:s/>from<text:s/>the<text:s/>mobilisation<text:s/>phase.<text:s/>However,<text:s/>assurances<text:s/>of<text:s/>bidders’<text:s/>capability<text:s/>and<text:s/>experience</text:span><text:span text:style-name="T164_2"><text:s/>and<text:s/>track<text:s/>record</text:span><text:span text:style-name="T164_3"><text:s/></text:span><text:span text:style-name="T164_4">of<text:s/>delivering<text:s/>similar<text:s/>programmes<text:s/>was<text:s/>sought<text:s/>during<text:s/>procurement,<text:s/>and<text:s/>pricing<text:s/></text:span><text:span text:style-name="T164_5">submission</text:span><text:span text:style-name="T164_6">s</text:span><text:span text:style-name="T164_7"><text:s/></text:span><text:span text:style-name="T164_8">were<text:s/>heavily<text:s/>scrutinised</text:span><text:span text:style-name="T164_9">,<text:s/>with</text:span><text:span text:style-name="T164_10"><text:s/></text:span><text:span text:style-name="T164_11">clarifications<text:s/>sought<text:s/>to<text:s/></text:span><text:span text:style-name="T164_12">the<text:s/>point<text:s/>where</text:span><text:span text:style-name="T164_13"><text:s/>LCET<text:s/>have<text:s/></text:span><text:span text:style-name="T164_14">confidence<text:s/>that<text:s/>financial<text:s/>management<text:s/>would<text:s/>be<text:s/>low-risk.</text:span></text:p>
        <text:p text:style-name="P165"><text:span text:style-name="T165_1">Financial<text:s/>profiles<text:s/>for<text:s/>delivery<text:s/>partner<text:s/>costs<text:s/>are<text:s/>currently<text:s/>a<text:s/>best<text:s/>estimate<text:s/>and<text:s/>will<text:s/>become<text:s/>clearer<text:s/>once<text:s/>the<text:s/>contract<text:s/>is<text:s/>signed<text:s/>with<text:s/>the<text:s/>delivery<text:s/>partner<text:s/>and<text:s/>the<text:s/>programme<text:s/>moves<text:s/>into<text:s/>full<text:s/>delivery.</text:span><text:span text:style-name="T165_2"><text:s/>Forecasts<text:s/>will<text:s/>be<text:s/>updated<text:s/>during<text:s/>the<text:s/>beginning<text:s/>of<text:s/>programme<text:s/>mobilisation,<text:s/>which<text:s/>will<text:s/>enhance<text:s/>the<text:s/>accuracy<text:s/>and<text:s/>predictability<text:s/>of<text:s/>programme<text:s/>spend.</text:span></text:p>
        <text:p text:style-name="P166"><text:span text:style-name="T166_1">To<text:s/>increase<text:s/>programme<text:s/>value<text:s/>for<text:s/>money</text:span><text:span text:style-name="T166_2"><text:s/></text:span><text:span text:style-name="T166_3">LCET</text:span><text:span text:style-name="T166_4"><text:s/>is<text:s/>looking<text:s/>to<text:s/>secure<text:s/>exemptions<text:s/>from<text:s/>Indonesian<text:s/>Value<text:s/>Added<text:s/>Tax<text:s/>(at<text:s/>a<text:s/>rate<text:s/>of<text:s/>10%).<text:s/>This<text:s/>requires<text:s/>multiple<text:s/>approvals<text:s/>from<text:s/>different<text:s/>parts<text:s/>of<text:s/>the<text:s/>Indonesian<text:s/>government<text:s/>but<text:s/></text:span><text:span text:style-name="T166_5">LCET</text:span><text:span text:style-name="T166_6"><text:s/>will<text:s/>continue<text:s/>to<text:s/>explore<text:s/>how<text:s/>this<text:s/>can<text:s/>be<text:s/>achieved.</text:span><text:span text:style-name="T166_7"><text:s/>The<text:s/>potential</text:span><text:span text:style-name="T166_8"><text:s/>to<text:s/>secure<text:s/></text:span><text:span text:style-name="T166_9">the<text:s/></text:span><text:span text:style-name="T166_10">tax<text:s/>exemption<text:s/>is<text:s/>being<text:s/>share</text:span><text:span text:style-name="T166_11">d<text:s/>with<text:s/>other</text:span><text:span text:style-name="T166_12"><text:s/>programmes<text:s/>operating<text:s/>in<text:s/>Indonesia,<text:s/>potentially<text:s/>saving<text:s/>c£8m<text:s/></text:span><text:span text:style-name="T166_13">across<text:s/>programmes<text:s/></text:span><text:span text:style-name="T166_14">which<text:s/>can<text:s/>be<text:s/>rolled<text:s/>back<text:s/>into<text:s/>programme<text:s/>delivery.</text:span></text:p>
        <text:p text:style-name="P167"/>
        <table:table table:style-name="Table3">
          <table:table-column table:style-name="Column10"/>
          <table:table-column table:style-name="Column11"/>
          <table:table-row table:style-name="Row7">
            <table:table-cell table:style-name="Cell25">
              <text:p text:style-name="P168"><text:span text:style-name="T168_1">Date<text:s/>of<text:s/>last<text:s/>narrative<text:s/>financial<text:s/>report</text:span></text:p>
            </table:table-cell>
            <table:table-cell table:style-name="Cell26">
              <text:p text:style-name="P169"><text:span text:style-name="T169_1">25</text:span><text:span text:style-name="T169_2">th</text:span><text:span text:style-name="T169_3"><text:s/></text:span><text:span text:style-name="T169_4">November</text:span><text:span text:style-name="T169_5"><text:s/>2019</text:span></text:p>
            </table:table-cell>
          </table:table-row>
          <table:table-row table:style-name="Row8">
            <table:table-cell table:style-name="Cell27">
              <text:p text:style-name="P170"><text:span text:style-name="T170_1">Date<text:s/>of<text:s/>last<text:s/>audited<text:s/>annual<text:s/>statement</text:span></text:p>
            </table:table-cell>
            <table:table-cell table:style-name="Cell28">
              <text:p text:style-name="P171"><text:span text:style-name="T171_1">N/A</text:span></text:p>
            </table:table-cell>
          </table:table-row>
        </table:table>
        <text:p text:style-name="P172"/>
        <text:p text:style-name="P173"/>
        <text:p text:style-name="P174"><text:span text:style-name="T174_1">D</text:span><text:span text:style-name="T174_2">:<text:s/>Risk</text:span></text:p>
        <text:p text:style-name="P175"/>
        <text:p text:style-name="P176"><text:span text:style-name="T176_1">Overall<text:s/>risk<text:s/>rating:<text:s text:c="2"/></text:span><text:span text:style-name="T176_2">Moderate</text:span></text:p>
        <text:p text:style-name="P177"><text:span text:style-name="T177_1">The<text:s/>overall<text:s/>risk<text:s/>rating<text:s/>is<text:s/>Moderate,<text:s/>and<text:s/>remains<text:s/>largely<text:s/>static.<text:s text:c="2"/></text:span></text:p>
        <text:p text:style-name="P178"><text:span text:style-name="T178_1">Overview<text:s/>of<text:s/>programme<text:s/>risk</text:span></text:p>
        <text:p text:style-name="P179"><text:span text:style-name="T179_1">There<text:s/>are<text:s/>currently<text:s/>no<text:s/>Red-rated<text:s/>risks<text:s/>for<text:s/>the<text:s/>programme.<text:s/>A<text:s/>major<text:s/>risk,<text:s/>delays<text:s/>to<text:s/>the<text:s/>programme<text:s/>as<text:s/>a<text:s/>result<text:s/>of<text:s/>a<text:s/>delayed<text:s/>procurement<text:s/>process,<text:s/>has<text:s/>now<text:s/>been<text:s/>reduced<text:s/>significantly<text:s/>as<text:s/>a<text:s/>delivery<text:s/>partner<text:s/>has<text:s/>been<text:s/>identified<text:s/>and<text:s/>the<text:s/>programme<text:s/>moves<text:s/>into<text:s/>full<text:s/>delivery.</text:span></text:p>
        <text:p text:style-name="P180"><text:span text:style-name="T180_1">More<text:s/>significant<text:s/>risks<text:s/>include:</text:span></text:p>
        <text:list text:style-name="LS13" xml:id="list18">
          <text:list-item>
            <text:p text:style-name="P181"><text:span text:style-name="T181_1">Uncertainty<text:s/>of<text:s/>long-term<text:s/>Prosperity<text:s/>Fund<text:s/>budgets,<text:s/>in<text:s/>part<text:s/>due<text:s/>to<text:s/>delays<text:s/>to<text:s/>the<text:s/>multi-year<text:s/>spending<text:s/>review<text:s/>conducted<text:s/>by<text:s/>HM<text:s/>Treasury<text:s/>and<text:s/>potential<text:s/>for<text:s/>PF<text:s/>to<text:s/>perform<text:s/>poorly<text:s/>against<text:s/>other<text:s/>ODA<text:s/>spending<text:s/>departments<text:s/>when<text:s/>a<text:s/>multi-year<text:s/>SR<text:s/>does<text:s/>conclude,<text:s/>is<text:s/>a<text:s/>significant<text:s/>risk<text:s/>to<text:s/>the<text:s/>programme.</text:span><text:span text:style-name="T181_2"><text:s/></text:span></text:p>
          </text:list-item>
          <text:list-item>
            <text:p text:style-name="P182"><text:span text:style-name="T182_1">Loss<text:s/>of<text:s/>political<text:s/>commitment.<text:s/>This<text:s/>risk<text:s/>has<text:s/>been<text:s/>reduced<text:s/>following<text:s/>Indonesian<text:s/>national<text:s/>elections<text:s/>and<text:s/>the<text:s/>inauguration<text:s/>of<text:s/>President<text:s/>Jokowi’s<text:s/>second<text:s/>term,<text:s/>and<text:s/>the<text:s/>appointments<text:s/>of<text:s/>a<text:s/>new<text:s/>energy<text:s/>minister.<text:s/></text:span><text:span text:style-name="T182_2">President<text:s/>Jokowi’s<text:s/>second<text:s/>term<text:s/>is<text:s/>now<text:s/>underway<text:s/>and<text:s/>early<text:s/>indications<text:s/>are<text:s/>that<text:s/>relevant<text:s/>ministerial<text:s/>appointments<text:s/>are<text:s/>favourable<text:s/>to<text:s/>the<text:s/>programme<text:s/>and<text:s/>low<text:s/>carbon<text:s/>development.</text:span><text:span text:style-name="T182_3"><text:s/>The<text:s/>programme<text:s/>has<text:s/>signed<text:s/>a<text:s/>Memorandum<text:s/>of<text:s/></text:span><text:span text:style-name="T182_4">Understainding</text:span><text:span text:style-name="T182_5"><text:s/>with<text:s/>its<text:s/>main<text:s/>government<text:s/></text:span><text:span text:style-name="T182_6">patner</text:span><text:span text:style-name="T182_7">,<text:s/>the<text:s/>Ministry<text:s/>of<text:s/>Ene</text:span><text:span text:style-name="T182_8">rgy</text:span><text:span text:style-name="T182_9"><text:s/>and<text:s/>Mineral<text:s/>Resources,<text:s/>and<text:s/>is<text:s/>now<text:s/>working<text:s/>on<text:s/>agreeing<text:s/>more<text:s/>detailed<text:s/>implementing<text:s/>arrangements<text:s/>to<text:s/>deliver<text:s/>the<text:s/>programme.</text:span></text:p>
          </text:list-item>
        </text:list>
        <text:p text:style-name="P183"/>
        <text:p text:style-name="P184"/>
        <text:p text:style-name="P185"><text:span text:style-name="T185_1">The<text:s/>programme<text:s/>ris</text:span><text:span text:style-name="T185_2">k<text:s/>register<text:s/>currently<text:s/>contains<text:s/>23</text:span><text:span text:style-name="T185_3"><text:s/>risks.<text:s/></text:span><text:span text:style-name="T185_4">Risks<text:s/>are<text:s/>reviewed<text:s/>regularly<text:s/>by<text:s/></text:span><text:span text:style-name="T185_5">LCET</text:span><text:span text:style-name="T185_6"><text:s/>and<text:s/>are<text:s/>discussed<text:s/>at<text:s/>the<text:s/>programme<text:s/>steering<text:s/>group<text:s/>with<text:s/>actions<text:s/>taken<text:s/>where<text:s/>necessary.<text:s/>Risks<text:s/>are<text:s/>reported<text:s/>to<text:s/>FCO<text:s/>and<text:s/>JFU<text:s/>in<text:s/>line<text:s/>with<text:s/>standard<text:s/>reporting<text:s/>cycles.<text:s/>Risk<text:s/>reporting<text:s/>will<text:s/>move<text:s/>to<text:s/>the<text:s/>Prospero<text:s/>system<text:s/>in<text:s/>November<text:s/>2019<text:s/>in<text:s/>line<text:s/>with<text:s/>JFU<text:s/>requirements.<text:s/></text:span></text:p>
        <text:p text:style-name="P186"><text:span text:style-name="T186_1">LCET<text:s/>sought<text:s/>to<text:s/>reduce<text:s/>risks<text:s/>through<text:s/>commercial<text:s/>clarifications<text:s/>and<text:s/>negotiation<text:s/>during<text:s/>procurement.</text:span><text:span text:style-name="T186_2"><text:s/></text:span><text:span text:style-name="T186_3">Much<text:s/>of<text:s/>the<text:s/>project<text:s/>delivery<text:s/>risk<text:s/>will<text:s/>rest<text:s/>with<text:s/>the<text:s/></text:span><text:span text:style-name="T186_4">delivery<text:s/>partner<text:s/>given<text:s/>the<text:s/>successful<text:s/>transfer<text:s/>of<text:s/>risk<text:s/>though<text:s/>the<text:s/>procurement</text:span><text:span text:style-name="T186_5">.<text:s/>An<text:s/>MREL<text:s/>framework,<text:s/>contract,<text:s/>performance<text:s/>and<text:s/>financial<text:s/>management<text:s/>plan<text:s/>will<text:s/>be<text:s/>put<text:s/>in<text:s/>place<text:s/>to<text:s/>managed<text:s/>risks<text:s/>taken<text:s/>on<text:s/>by<text:s/>the<text:s/>supplier,<text:s/>and<text:s/>a<text:s/>risk<text:s/>reporting<text:s/>regime<text:s/>will<text:s/>be<text:s/>established</text:span><text:span text:style-name="T186_6">,<text:s/>recognising<text:s/>that<text:s/>ultimate<text:s/>risk<text:s/>always<text:s/>sits<text:s/>with<text:s/>the<text:s/>c</text:span><text:span text:style-name="T186_7">lient.</text:span></text:p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<text:span text:style-name="T194_1">E</text:span><text:span text:style-name="T194_2">:<text:s/>Commercial<text:s/>Considerations</text:span><text:span text:style-name="T194_3"><text:s/></text:span><text:span text:style-name="T194_4">(1<text:s/>page)</text:span></text:p>
        <text:p text:style-name="P195"><text:span text:style-name="T195_1">Delivery<text:s/>against<text:s/>planned<text:s/>timeframe</text:span></text:p>
        <text:p text:style-name="P196"><text:span text:style-name="T196_1">Fi</text:span><text:span text:style-name="T196_2">nalised<text:s/>delivery<text:s/>plans<text:s/>will<text:s/>be<text:s/>agreed<text:s/>between<text:s/></text:span><text:span text:style-name="T196_3">LCET</text:span><text:span text:style-name="T196_4"><text:s/>and<text:s/>the<text:s/>implementing<text:s/>partner<text:s/>during<text:s/></text:span><text:span text:style-name="T196_5">mobilisation</text:span><text:span text:style-name="T196_6">.<text:s/>Due<text:s/>to<text:s/>the<text:s/>length<text:s/>of<text:s/>the<text:s/>procurement<text:s/>and<text:s/>the<text:s/>intended<text:s/>short<text:s/>mobilisation<text:s/>phase,<text:s/>there<text:s/>is<text:s/>a</text:span><text:span text:style-name="T196_7"><text:s/>requirement<text:s/>and<text:s/></text:span><text:span text:style-name="T196_8">expectation<text:s/>that<text:s/>the<text:s/>supplier<text:s/>will<text:s/>mobilise<text:s/>quickly.<text:s/>One<text:s/>key<text:s/>output<text:s/>from<text:s/>the<text:s/>first<text:s/>year<text:s/>of<text:s/>the<text:s/>project<text:s/>will<text:s/>be<text:s/>an<text:s/>operational<text:s/>demonstration<text:s/>renewable<text:s/>energy<text:s/>project</text:span><text:span text:style-name="T196_9">.<text:s/></text:span><text:span text:style-name="T196_10">The<text:s/>CPN<text:s/>process<text:s/>has<text:s/>taken<text:s/>longer<text:s/>than</text:span><text:span text:style-name="T196_11"><text:s/>originally</text:span><text:span text:style-name="T196_12"><text:s/>anticipated</text:span><text:span text:style-name="T196_13">.</text:span><text:span text:style-name="T196_14"><text:s/>But<text:s/>the<text:s/>benefits<text:s/>this<text:s/>yielded,<text:s/></text:span><text:span text:style-name="T196_15">particularly</text:span><text:span text:style-name="T196_16"><text:s/>dispensing<text:s/>with<text:s/>a<text:s/>lengthy<text:s/>inception<text:s/>period<text:s/>have<text:s/>paid<text:s/>off.</text:span></text:p>
        <text:p text:style-name="P197"><text:span text:style-name="T197_1">Performance<text:s/>and<text:s/>lessons<text:s/>from<text:s/>procurement<text:s/>of<text:s/>an<text:s/>implementing<text:s/>partner</text:span></text:p>
        <text:p text:style-name="P198"><text:span text:style-name="T198_1">As<text:s/>agreed<text:s/>with<text:s/>the<text:s/>programme<text:s/>SRO<text:s/>and<text:s/>FCO<text:s/>commercial,<text:s/></text:span><text:span text:style-name="T198_2">t</text:span><text:span text:style-name="T198_3">he<text:s/>procurement<text:s/>followed<text:s/>an<text:s/>OJEU<text:s/></text:span><text:span text:style-name="T198_4">CPN</text:span><text:span text:style-name="T198_5"><text:s/>rather<text:s/>than<text:s/>using<text:s/>the<text:s/>Prosperity<text:s/>Fund<text:s/>Framework</text:span><text:span text:style-name="T198_6">.</text:span><text:span text:style-name="T198_7"><text:s/></text:span><text:span text:style-name="T198_8">During<text:s/>2018<text:s/>the<text:s/>programme<text:s/>team<text:s/>considered<text:s/>the<text:s/>options<text:s/>for<text:s/>procuring<text:s/>the<text:s/>programme,<text:s/>including<text:s/>using<text:s/>the<text:s/>existing<text:s/>Prosperity<text:s/>Fund<text:s/>framework.<text:s/>This<text:s/>included<text:s/>extensive<text:s/>market<text:s/>testing,<text:s/>including<text:s/>the<text:s/>appetite<text:s/>and<text:s/>capability<text:s/>of<text:s/>suppliers<text:s/>to<text:s/>deliver<text:s/>the<text:s/>full<text:s/>requirements<text:s/>of<text:s/>the<text:s/>programme<text:s/>in<text:s/>the<text:s/>Indonesian<text:s/>context.<text:s/>Following<text:s/>this<text:s/>it<text:s/>was<text:s/>agreed<text:s/>that<text:s/>an<text:s/>open<text:s/>process<text:s/>would<text:s/>be<text:s/>more<text:s/>likely<text:s/>to<text:s/>source<text:s/>more<text:s/>competitive<text:s/>and<text:s/>higher<text:s/>quality<text:s/>bids<text:s/>in<text:s/>comparison<text:s/>to<text:s/>the<text:s/>PF<text:s/>framework.<text:s/>It<text:s/>was<text:s/>also<text:s/>agreed<text:s/>between<text:s/>the<text:s/>programme<text:s/>team,<text:s/>SRO<text:s/>and<text:s/>FCO<text:s/>commercial<text:s/>that<text:s/>a<text:s/>CPN<text:s/>process<text:s/>would<text:s/>be<text:s/>worth<text:s/>the<text:s/>additional<text:s/>time<text:s/>and<text:s/>resource<text:s/>effort,<text:s/>given<text:s/>the<text:s/>benefits<text:s/>to<text:s/>the<text:s/>quality<text:s/>of<text:s/>both<text:s/>the<text:s/>technical<text:s/>aspects<text:s/>and<text:s/>price<text:s/>of<text:s/>supplier<text:s/>proposals.<text:s/></text:span></text:p>
        <text:p text:style-name="P199"><text:span text:style-name="T199_1">This<text:s/>resulted<text:s/>in<text:s/>a<text:s/>highly<text:s/>competitive<text:s/>process<text:s/>with<text:s/>multiple<text:s/>good<text:s/>quality<text:s/>and<text:s/>credible<text:s/>bids,<text:s/>and<text:s/></text:span><text:span text:style-name="T199_2">a<text:s/></text:span><text:span text:style-name="T199_3">preferred<text:s/>supplier<text:s/>that<text:s/>gives<text:s/>high<text:s/>confidence<text:s/>to<text:s/>deliver<text:s/>a</text:span><text:span text:style-name="T199_4">n</text:span><text:span text:style-name="T199_5"><text:s/>impact</text:span><text:span text:style-name="T199_6">ful</text:span><text:span text:style-name="T199_7"><text:s/>programme.<text:s/>The<text:s/>preferred<text:s/>supplier<text:s/>was<text:s/>not<text:s/>included<text:s/>in<text:s/>the<text:s/>Prosperity<text:s/>Fund<text:s/>framework<text:s/>energy<text:s/>Lot.</text:span><text:span text:style-name="T199_8"><text:s/></text:span><text:span text:style-name="T199_9">This<text:s/>has<text:s/>demonstrated<text:s/>the<text:s/>benefits<text:s/>offered<text:s/>by<text:s/>a<text:s/></text:span><text:span text:style-name="T199_10">OJEU<text:s/></text:span><text:span text:style-name="T199_11">CPN<text:s/>approach<text:s/>to<text:s/>procurement,<text:s/>particularly<text:s/>where<text:s/>it<text:s/>is<text:s/>difficult<text:s/>or<text:s/>undesirable<text:s/>to<text:s/>specify<text:s/>exact<text:s/>input<text:s/>and<text:s/>output<text:s/>requirements<text:s/>against<text:s/>outcome/impact<text:s/>objectives.<text:s/></text:span></text:p>
        <text:p text:style-name="P200"><text:span text:style-name="T200_1">The<text:s/>ability<text:s/>to<text:s/>hold<text:s/>successive<text:s/>rounds<text:s/>of<text:s/>negotiation<text:s/>requiring<text:s/>revision<text:s/>of<text:s/>tenders<text:s/>was<text:s/>invaluable<text:s/>in<text:s/>improving<text:s/>supplier<text:s/>understanding<text:s/>of<text:s/>FCO</text:span><text:span text:style-name="T200_2"><text:s/></text:span><text:span text:style-name="T200_3">/</text:span><text:span text:style-name="T200_4"><text:s/></text:span><text:span text:style-name="T200_5">programme<text:s/>requirements<text:s/>and<text:s/>the<text:s/>evaluation<text:s/>team’s<text:s/>understanding<text:s/>of<text:s/>bidders’<text:s/>proposals.<text:s/>This<text:s/>has<text:s/>resulted<text:s/>in<text:s/>revised<text:s/>tenders<text:s/>of<text:s/>higher<text:s/>quality<text:s/>and<text:s/>better<text:s/>value</text:span><text:span text:style-name="T200_6">.</text:span></text:p>
        <text:p text:style-name="P201"><text:span text:style-name="T201_1">The<text:s/>pricing<text:s/>model<text:s/>is<text:s/>an<text:s/>innovative<text:s/>mix<text:s/>of<text:s/>cost<text:s/>plus<text:s/>with<text:s/>capped<text:s/>charges<text:s/>and<text:s/>rebate<text:s/>provisions<text:s/>which<text:s/>the<text:s/>Procurement<text:s/>Team<text:s/>believe<text:s/>may<text:s/>have<text:s/>potential<text:s/>to<text:s/>be<text:s/>adopted<text:s/>in<text:s/>other<text:s/>procurements<text:s/>i.e.<text:s/>price<text:s/>is<text:s/>based<text:s/>on<text:s/>an<text:s/>actual<text:s/>cost<text:s/>profile<text:s/>for<text:s/>deploying<text:s/>the<text:s/>resources<text:s/>to<text:s/></text:span><text:span text:style-name="T201_2">deliver<text:s/>the<text:s/>service<text:s/>specified.<text:s/></text:span><text:span text:style-name="T201_3">Should<text:s/>it<text:s/>cost<text:s/>the<text:s/>delivery<text:s/>partner<text:s/>more<text:s/>to<text:s/>deliver<text:s/>the<text:s/>service,<text:s/>they<text:s/>wi</text:span><text:span text:style-name="T201_4">ll<text:s/>absorb<text:s/>the<text:s/>additional<text:s/>cost.<text:s/></text:span><text:span text:style-name="T201_5">Should<text:s/>it<text:s/>cost<text:s/>less,<text:s/>FCO<text:s/>will<text:s/>not<text:s/>be<text:s/>charged<text:s/>against<text:s/>the<text:s/>profile<text:s/>-<text:s/>effectively<text:s/>receiving<text:s/>a<text:s/>rebate<text:s/>which<text:s/>means<text:s/>resource</text:span><text:span text:style-name="T201_6">s<text:s/>can<text:s/>be<text:s/>redeployed<text:s/>elsewhere.<text:s/></text:span><text:span text:style-name="T201_7">This<text:s/>applies<text:s/>to<text:s/>st</text:span><text:span text:style-name="T201_8">aff<text:s/>costs,<text:s/>overheads,<text:s/>T&amp;S<text:s/>etc.<text:s/></text:span><text:span text:style-name="T201_9">The<text:s/>profit<text:s/>margin<text:s/>element<text:s/>is<text:s/>a<text:s/>fixed<text:s/>sum.</text:span><text:span text:style-name="T201_10"><text:s/>The<text:s/>programme<text:s/>team<text:s/>acknowledge<text:s/>the<text:s/>resource<text:s/>requirements<text:s/>for<text:s/>this<text:s/>but<text:s/>believe<text:s/>the<text:s/>additional<text:s/>transparency<text:s/>and<text:s/>higher<text:s/>degree<text:s/>of<text:s/>control<text:s/>over<text:s/>delivery<text:s/>partner<text:s/>costs<text:s/>represents<text:s/>better<text:s/>overall<text:s/>value.</text:span></text:p>
        <text:p text:style-name="P202"><text:span text:style-name="T202_1">However,<text:s/>the<text:s/>CPN<text:s/>is<text:s/>time<text:s/>and<text:s/>labour<text:s/>intensive<text:s/>and<text:s/>must<text:s/>not<text:s/>be<text:s/>underestimated,<text:s/>but<text:s/>given<text:s/>the<text:s/>advantages<text:s/>a<text:s/>CPN<text:s/>procurement<text:s/>offers,<text:s/>overall<text:s/>delivery<text:s/>confidence<text:s/>is<text:s/>high<text:s/>and<text:s/>in<text:s/>terms<text:s/>of<text:s/>quality<text:s/>and<text:s/>price<text:s/>potential,<text:s/>ahead<text:s/></text:span><text:span text:style-name="T202_2">of<text:s/>expectations.<text:s/>LCET</text:span><text:span text:style-name="T202_3"><text:s/>is<text:s/>of<text:s/>the<text:s/>view<text:s/>that<text:s/>the<text:s/>approach<text:s/>paid<text:s/>dividends<text:s/>over<text:s/>prioritising<text:s/>expedience.</text:span></text:p>
        <text:p text:style-name="P203"><text:span text:style-name="T203_1">LCET</text:span><text:span text:style-name="T203_2"><text:s/>are<text:s/>co</text:span><text:span text:style-name="T203_3">nfident</text:span><text:span text:style-name="T203_4"><text:s/>this<text:s/>approach<text:s/>will<text:s/>translate<text:s/>into<text:s/>a<text:s/>well-defined<text:s/>and<text:s/>good<text:s/>value<text:s/>programme<text:s/>with<text:s/>improved<text:s/>potential<text:s/>for<text:s/>success,<text:s/>avoiding<text:s/>a<text:s/>lengthy,<text:s/>costly<text:s/>inception<text:s/>period<text:s/>in<text:s/>favour<text:s/>of<text:s/>maintaining<text:s/></text:span><text:span text:style-name="T203_5">competitive<text:s/>tension<text:s/>whilst<text:s/>agreeing<text:s/>specific<text:s/>activities,<text:s/>service<text:s/>levels,<text:s/>resource<text:s/>allocation<text:s/>and<text:s/>costs,<text:s/>that<text:s/>can<text:s/>otherwise<text:s/>give<text:s/>rise<text:s/>to<text:s/>supplier-client<text:s/>conflict<text:s/>post-award.</text:span></text:p>
        <text:p text:style-name="P204"><text:span text:style-name="T204_1">Changes<text:s/>in<text:s/>the<text:s/>Delivery<text:s/>Plan</text:span></text:p>
        <text:p text:style-name="P205"><text:span text:style-name="T205_1">T</text:span><text:span text:style-name="T205_2">he<text:s/>delivery<text:s/>plan</text:span><text:span text:style-name="T205_3"><text:s/>will<text:s/></text:span><text:span text:style-name="T205_4">be<text:s/>finalised<text:s/>and<text:s/>agreed<text:s/>with</text:span><text:span text:style-name="T205_5"><text:s/></text:span><text:span text:style-name="T205_6">LCET</text:span><text:span text:style-name="T205_7"><text:s/>during<text:s/>mobilisation<text:s/>from<text:s/>late<text:s/>November<text:s/>2019</text:span><text:span text:style-name="T205_8"><text:s/>and<text:s/>reviewed<text:s/>and<text:s/>recalibrated<text:s/>regularly,<text:s/>aligned<text:s/>wit</text:span><text:span text:style-name="T205_9">h<text:s/>adaptive<text:s/>programming<text:s/>approach.</text:span></text:p>
        <text:p text:style-name="P206"><text:span text:style-name="T206_1">Asset<text:s/>monitoring<text:s/>and<text:s/>control<text:s/></text:span></text:p>
        <text:p text:style-name="P207"><text:span text:style-name="T207_1">As<text:s/>part<text:s/>of<text:s/>the<text:s/>call-off<text:s/>contract,<text:s/>the<text:s/>Intellectual<text:s/>Property<text:s/>that<text:s/>the<text:s/>Programme<text:s/>produces<text:s/>will<text:s/>be<text:s/>owned<text:s/>by<text:s/>the<text:s/>UK<text:s/>government.<text:s/>This<text:s/>programme<text:s/>will<text:s/>deliver<text:s/>a<text:s/>renewable<text:s/>energy<text:s/>demonstration<text:s/>project,</text:span><text:span text:style-name="T207_2"><text:s/>fully<text:s/>funded<text:s/>by<text:s/>the<text:s/>programme,</text:span><text:span text:style-name="T207_3"><text:s/>such<text:s/>as<text:s/>a<text:s/>solar<text:s/>mini-grid<text:s/></text:span><text:span text:style-name="T207_4">with</text:span><text:span text:style-name="T207_5"><text:s/>battery<text:s/>storage,<text:s/>in<text:s/>eastern<text:s/>Indonesia</text:span><text:span text:style-name="T207_6"><text:s/>with</text:span><text:span text:style-name="T207_7"><text:s/></text:span><text:span text:style-name="T207_8">final<text:s/>ownership<text:s/></text:span><text:span text:style-name="T207_9">switching<text:s/>to<text:s/></text:span><text:span text:style-name="T207_10">government<text:s/>of<text:s/>Indonesia<text:s/>or<text:s/>a<text:s/>special</text:span><text:span text:style-name="T207_11"><text:s/>purpose<text:s/>vehicle<text:s/>established<text:s/>by<text:s/>them</text:span><text:span text:style-name="T207_12">,<text:s/>through<text:s/>an<text:s/>appropriate<text:s/>model<text:s/>designed<text:s/>by<text:s/>the<text:s/>delivery<text:s/>partner<text:s/>in<text:s/>consultation<text:s/>with<text:s/>relevant<text:s/>stakeholders<text:s/>including<text:s/>the<text:s/>local<text:s/>community</text:span><text:span text:style-name="T207_13">.<text:s/></text:span><text:span text:style-name="T207_14">It<text:s/>is<text:s/></text:span><text:span text:style-name="T207_15">LCET</text:span><text:span text:style-name="T207_16">’s<text:s/></text:span><text:span text:style-name="T207_17">preference<text:s/>that<text:s/>there<text:s/>is<text:s/>strong<text:s/>local<text:s/>community<text:s/>buy-in<text:s/>and<text:s/>ownership<text:s/>of<text:s/>the<text:s/>project.<text:s/>FCO<text:s/>will<text:s/>not<text:s/>retain<text:s/>any<text:s/>stake<text:s/>or<text:s/>long-term<text:s/>involvement<text:s/>in<text:s/>the<text:s/>project.</text:span><text:span text:style-name="T207_18"><text:s/></text:span><text:span text:style-name="T207_19">A<text:s/>second<text:s/>demo<text:s/>project</text:span><text:span text:style-name="T207_20"><text:s/>is<text:s/>being<text:s/>planned<text:s/>and<text:s/>may<text:s/>involve<text:s/>match-funding<text:s/>from<text:s/>other<text:s/>sources.<text:s/></text:span></text:p>
        <text:p text:style-name="P208"/>
        <text:p text:style-name="P209"/>
        <text:p text:style-name="P210"/>
        <text:p text:style-name="P211"><text:span text:style-name="T211_1">F</text:span><text:span text:style-name="T211_2">:<text:s/>Business<text:s/>Environment<text:s/></text:span><text:span text:style-name="T211_3">(½<text:s/>page)</text:span></text:p>
        <text:p text:style-name="P212"/>
        <text:p text:style-name="P213"><text:span text:style-name="T213_1">How<text:s/>has<text:s/>the<text:s/>business<text:s/>community<text:s/>and<text:s/>business<text:s/>environment<text:s/>responded<text:s/>to<text:s/>the<text:s/>programme?</text:span></text:p>
        <text:p text:style-name="P214"><text:span text:style-name="T214_1">LCET</text:span><text:span text:style-name="T214_2"><text:s/>regularly<text:s/>engages<text:s/>with<text:s/>the<text:s/></text:span><text:span text:style-name="T214_3">renewable<text:s/>energy<text:s/></text:span><text:span text:style-name="T214_4">business<text:s/>community<text:s/>in<text:s/></text:span><text:span text:style-name="T214_5">both<text:s/>the<text:s/>UK<text:s/>and<text:s/>Indonesia<text:s/></text:span><text:span text:style-name="T214_6">relation<text:s/>to<text:s/>this<text:s/>programme,<text:s/>who<text:s/>have<text:s/>responded<text:s/>po</text:span><text:span text:style-name="T214_7">sitively<text:s/>to<text:s/>the<text:s/>aims<text:s/>its</text:span><text:span text:style-name="T214_8"><text:s/>proposed<text:s/>interventions</text:span><text:span text:style-name="T214_9"><text:s/>and<text:s/>LCET.</text:span><text:span text:style-name="T214_10"><text:s/>T</text:span><text:span text:style-name="T214_11">he<text:s/></text:span><text:span text:style-name="T214_12">delivery</text:span><text:span text:style-name="T214_13"><text:s/></text:span><text:span text:style-name="T214_14">partner<text:s/>will<text:s/>continue<text:s/>to<text:s/>engage<text:s/>business<text:s/>throughout<text:s/>the<text:s/>programme.<text:s/>One<text:s/>of<text:s/>the<text:s/>fours<text:s/>strands<text:s/>of<text:s/>the<text:s/>programme,<text:s/>Communicating<text:s/>and<text:s/>Partnering,<text:s/>will<text:s/>work<text:s/>with<text:s/>renewable<text:s/>energy<text:s/>players<text:s/>including</text:span><text:span text:style-name="T214_15"><text:s/>government,</text:span><text:span text:style-name="T214_16"><text:s/>donors,<text:s/>investors,<text:s/>contractors,<text:s/>start-ups<text:s/>and<text:s/>academia<text:s/>to<text:s/>facilitate<text:s/>knowledge<text:s/>transfer<text:s/>and<text:s/>encourage<text:s/>innovation<text:s/>in<text:s/>the<text:s/>renewable<text:s/>energy<text:s/>sector<text:s/>in<text:s/>Indonesia</text:span><text:span text:style-name="T214_17">,<text:s/>and<text:s/>provide<text:s/>a<text:s/>route<text:s/>for<text:s/>industry<text:s/>and<text:s/>investors<text:s/>to<text:s/>inform<text:s/>the<text:s/>work<text:s/>of<text:s/>the<text:s/>policy<text:s/>and<text:s/>brokerage<text:s/>strands<text:s/>of<text:s/>the<text:s/>programme</text:span><text:span text:style-name="T214_18">.<text:s/>Part<text:s/>of<text:s/>the<text:s/>MREL<text:s/>framework<text:s/>will<text:s/>include<text:s/>ensuring<text:s/>that<text:s/>these<text:s/>relationships<text:s/>are<text:s/>being<text:s/>built<text:s/>and<text:s/>utilised<text:s/>for<text:s/>the<text:s/>benefit<text:s/>of<text:s/>the<text:s/>programme.</text:span></text:p>
        <text:p text:style-name="P215"><text:span text:style-name="T215_1">(Where</text:span><text:span text:style-name="T215_2"><text:s/>relevant)<text:s/>What<text:s/>role<text:s/>has<text:s/>non-ODA</text:span><text:span text:style-name="T215_3"><text:s/>spending<text:s/>played<text:s/>in<text:s/>promoting<text:s/>programme<text:s/>objectives?</text:span></text:p>
        <text:p text:style-name="P216"><text:span text:style-name="T216_1">LCET</text:span><text:span text:style-name="T216_2"><text:s/>has<text:s/>a<text:s/>small<text:s/>non-ODA<text:s/>budget<text:s/>to<text:s/>undertake<text:s/>secondary<text:s/>benefit<text:s/>activities<text:s/>that<text:s/>complement<text:s/>IREP<text:s/>and<text:s/>help<text:s/>to<text:s/>achieve<text:s/>commercial<text:s/>wins<text:s/>for<text:s/>UK<text:s/>and<text:s/>international<text:s/>business.<text:s/></text:span></text:p>
        <text:p text:style-name="P217"><text:span text:style-name="T217_1">Two<text:s/>significant<text:s/>non-ODA<text:s/>funded<text:s/>activities<text:s/>have<text:s/>strongly<text:s/>complemented<text:s/>IREP<text:s/>in<text:s/>this<text:s/>review<text:s/>year:</text:span></text:p>
        <text:list text:style-name="LS11" xml:id="list20">
          <text:list-item>
            <text:p text:style-name="P218"><text:span text:style-name="T218_1">Funding<text:s/>for<text:s/>the<text:s/>development<text:s/>of<text:s/></text:span><text:span text:style-name="T218_2">a<text:s/>report<text:s/></text:span><text:span text:style-name="T218_3">Indonesia<text:s/>Renewable<text:s/>Energy<text:s/>Business<text:s/>Opportunities</text:span><text:span text:style-name="T218_4">,<text:s/></text:span><text:span text:style-name="T218_5">which<text:s/></text:span><text:span text:style-name="T218_6">was</text:span><text:span text:style-name="T218_7"><text:s/>launched<text:s/>in<text:s/>September<text:s/>2019.<text:s/>This<text:s/>report<text:s/>provides<text:s/>detail<text:s/>on<text:s/>the<text:s/>current<text:s/>and<text:s/>projected<text:s/>Indonesian<text:s/>renewable<text:s/>energy<text:s/>market<text:s/>on<text:s/>sectors<text:s/>including<text:s/>solar,<text:s/>wind,<text:s/>biomass,<text:s/>geothermal<text:s/>and<text:s/>hydro<text:s/>including<text:s/>trends,<text:s/>government<text:s/>regulations<text:s/>and<text:s/>policies,<text:s/>growth<text:s/>potential<text:s/>and<text:s/>deployed<text:s/>technologies</text:span><text:span text:style-name="T218_8">.<text:s text:c="2"/>It<text:s/>shows<text:s/>to</text:span><text:span text:style-name="T218_9"><text:s/>potential<text:s/>investors<text:s/>and<text:s/>contractors<text:s/>the<text:s/>scale<text:s/>of<text:s/>the<text:s/>opportunity<text:s/>in<text:s/>this<text:s/>sector<text:s/>in<text:s/>Indonesia,<text:s/>and<text:s/>provide</text:span><text:span text:style-name="T218_10">s</text:span><text:span text:style-name="T218_11"><text:s/>a<text:s/>comprehensive<text:s/>introduction<text:s/>to<text:s/>the<text:s/>market.<text:s/>The<text:s/>report,<text:s/>launched<text:s/>in<text:s/>Singapore,<text:s/>London<text:s/>and<text:s/>Aberdeen,<text:s/>has<text:s/>been<text:s/>very<text:s/>positively<text:s/>received<text:s/>by<text:s/>both<text:s/>public<text:s/>and<text:s/>private<text:s/>sector<text:s/>stakeholders<text:s/>and<text:s/>will<text:s/>be<text:s/>a<text:s/>useful<text:s/>document<text:s/>and<text:s/>reference<text:s/>tool<text:s/>for<text:s/>IREP</text:span><text:span text:style-name="T218_12"><text:s/>and<text:s/>will</text:span><text:span text:style-name="T218_13"><text:s/></text:span><text:span text:style-name="T218_14">help<text:s/>to<text:s/>support<text:s/>its<text:s/>objective<text:s/>of<text:s/>raising<text:s/>investment<text:s/>in<text:s/>renewable<text:s/>project</text:span><text:span text:style-name="T218_15">s.</text:span></text:p>
          </text:list-item>
        </text:list>
        <text:p text:style-name="P219"/>
        <text:list text:style-name="LS11" xml:id="list21">
          <text:list-item>
            <text:p text:style-name="P220"><text:span text:style-name="T220_1">Funding<text:s/>a<text:s/>visit<text:s/>by<text:s/>Indonesian<text:s/>companies,<text:s/>journalists<text:s/>and<text:s/></text:span><text:span text:style-name="T220_2">Indonesian</text:span><text:span text:style-name="T220_3"><text:s/>energy<text:s/>policy<text:s/>makers</text:span><text:span text:style-name="T220_4"><text:s/></text:span><text:span text:style-name="T220_5">(the<text:s/>latter<text:s/>funded<text:s/>under<text:s/></text:span><text:span text:style-name="T220_6">the</text:span><text:span text:style-name="T220_7"><text:s/>programme’s<text:s/>p</text:span><text:span text:style-name="T220_8">olicy<text:s/>strand<text:s text:c="2"/>-<text:s/>a<text:s/>good<text:s/>example<text:s/></text:span><text:span text:style-name="T220_9">of<text:s/>a<text:s/>blended<text:s/>approach<text:s/>which<text:s/>maximises<text:s/>impact<text:s/>of<text:s/>both<text:s/>ODA<text:s/>and<text:s/>non-ODA<text:s/>funding)<text:s/></text:span><text:span text:style-name="T220_10">to<text:s/>Orkney<text:s/></text:span><text:span text:style-name="T220_11">Island</text:span><text:span text:style-name="T220_12"><text:s/>in<text:s/>Scotland.</text:span><text:span text:style-name="T220_13"><text:s/>Indonesian<text:s/>stakeholders<text:s/>saw<text:s/>how<text:s/>Orkney<text:s/>became<text:s/>global<text:s/>leaders<text:s/>in<text:s/>renewable<text:s/>energy<text:s/>–<text:s/>wind,<text:s/>solar,<text:s/>tidal,<text:s/>wave<text:s/>-<text:s/>and<text:s/>produce<text:s/>more<text:s/>electricity<text:s/>than<text:s/>required,<text:s/>which<text:s/>it<text:s/>sells<text:s/>back<text:s/>to<text:s/>the<text:s/>grid<text:s/>or<text:s/>uses<text:s/>to<text:s/>produce<text:s/>hydrogen<text:s/>fuel<text:s/>for<text:s/>ferries<text:s/>and<text:s/>vehicles.<text:s/>The<text:s/>trip<text:s/>resulted<text:s/>in<text:s/>a<text:s/>documentary<text:s/>focusing<text:s/>on<text:s/>the<text:s/>economic<text:s/>benefits<text:s/>that<text:s/>Indonesia<text:s/>can<text:s/>draw<text:s/>from<text:s/>clean<text:s/>energy<text:s/>transition,<text:s/>broadcast<text:s/>on<text:s/>primetime<text:s/>television<text:s/>across<text:s/>Indonesia’s<text:s/>17,000<text:s/>islands<text:s/>showing<text:s/>policy<text:s/>makers<text:s/>buying<text:s/>into<text:s/>IREP,<text:s/>with<text:s/>numerous<text:s/>new<text:s/>commercial<text:s/>leads<text:s/>identified.<text:s/>The<text:s/>experience<text:s/>of<text:s/>Orkney,<text:s/>as<text:s/>a<text:s/>small<text:s/>island<text:s/>that<text:s/>has<text:s/>established<text:s/>its<text:s/>own<text:s/>electricity<text:s/>network<text:s/>powered<text:s/>by<text:s/>renewable<text:s/>sources,<text:s/></text:span><text:span text:style-name="T220_14">is<text:s/></text:span><text:span text:style-name="T220_15">a<text:s/>powerful<text:s/>example<text:s/>for<text:s/>IREP’s<text:s/>targeted<text:s/>provinces<text:s/>in<text:s/>eastern<text:s/>Indonesia<text:s/>where<text:s/>thousands<text:s/>of<text:s/></text:span><text:span text:style-name="T220_16">communities</text:span><text:span text:style-name="T220_17"><text:s/>across<text:s/>hundreds<text:s/>of<text:s/>islands<text:s/>can<text:s/>learn<text:s/>from<text:s/>their<text:s/>experience.<text:s/></text:span><text:span text:style-name="T220_18">As<text:s/>a<text:s/>result<text:s/>of<text:s/>the<text:s/>visit,<text:s/>officials<text:s/>in<text:s/>MEMR<text:s/>have<text:s/>expressed<text:s/>their<text:s/>interest<text:s/>in<text:s/>reviewing<text:s/>regulations<text:s/>in<text:s/>Indonesia<text:s/>to<text:s/>enable<text:s/>the<text:s/>development<text:s/>of<text:s/>new<text:s/>RE<text:s/>technologies,<text:s/>namely<text:s/>marine<text:s/>floating<text:s/>solar.<text:s/>LCET<text:s/>is<text:s/>agnostic<text:s/>in<text:s/>terms<text:s/>of<text:s/>the<text:s/>type<text:s/>of<text:s/>RE<text:s/>technology<text:s/>deployed<text:s/>and<text:s/>supported<text:s/>through<text:s/>IREP<text:s/>and<text:s/>will<text:s/>consider<text:s/>whether<text:s/>this<text:s/>technology<text:s/>can<text:s/>support<text:s/></text:span><text:span text:style-name="T220_19">coastal<text:s/>and<text:s/>fis</text:span><text:span text:style-name="T220_20">hing<text:s/>commu</text:span><text:span text:style-name="T220_21">nities.</text:span></text:p>
          </text:list-item>
        </text:list>
      </text:section>
      <text:section text:style-name="S2" text:name="S2">
        <text:p text:style-name="P22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text-properties fo:font-size="11pt" style:font-size-asian="11pt" style:font-size-complex="11pt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041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1.095cm" style:dynamic-spacing="true"/>
      </style:footer-style>
    </style:page-layout>
    <style:style style:name="P1" style:family="paragraph" style:parent-style-name="Footer" style:master-page-name="MasterPage1">
      <style:paragraph-properties fo:text-align="right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3" style:family="paragraph" style:parent-style-name="Header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sperity Fund Reporting Requirements</dc:title>
    <meta:initial-creator>cathayde</meta:initial-creator>
    <meta:creation-date>2020-06-01T13:14:00</meta:creation-date>
    <dc:creator>Lili Ana</dc:creator>
    <dc:date>2024-05-29T08:32:38</dc:date>
    <meta:print-date>2018-06-07T16:07:00</meta:print-date>
    <meta:template xlink:href="NormalEmail" xlink:type="simple"/>
    <meta:editing-cycles>23</meta:editing-cycles>
    <meta:document-statistic meta:page-count="0" meta:paragraph-count="0" meta:row-count="0" meta:word-count="0" meta:character-count="0" meta:non-whitespace-character-count="0"/>
    <meta:user-defined meta:name="AlternativeTitle"/>
    <meta:user-defined meta:name="BusinessUnit"> </meta:user-defined>
    <meta:user-defined meta:name="Classification">OFFICIAL</meta:user-defined>
    <meta:user-defined meta:name="ContentTypeId">0x010100A9E804AD2130B047BEB1B1355903FA590700534D156359D55B439591BF617259ECDD</meta:user-defined>
    <meta:user-defined meta:name="Created" meta:value-type="date">2017-08-17T23:00:00</meta:user-defined>
    <meta:user-defined meta:name="DocType">Normal</meta:user-defined>
    <meta:user-defined meta:name="GeographicalCoverage"> </meta:user-defined>
    <meta:user-defined meta:name="MaintainMarking">True</meta:user-defined>
    <meta:user-defined meta:name="MaintainPath">True</meta:user-defined>
    <meta:user-defined meta:name="MediaServiceImageTags"/>
    <meta:user-defined meta:name="Originator"> </meta:user-defined>
    <meta:user-defined meta:name="Plato EditorId">8d9c0442-d4ab-4396-bb6a-f405b84316dd</meta:user-defined>
    <meta:user-defined meta:name="Privacy"/>
    <meta:user-defined meta:name="SourceSystem">IREC</meta:user-defined>
    <meta:user-defined meta:name="SubjectCode"> </meta:user-defined>
  </office:meta>
</office:document-meta>
</file>