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Arial" style:font-name-complex="Arial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Arial" style:font-name-complex="Arial"/>
    </style:style>
    <style:style style:name="T2_2" style:family="text">
      <style:text-properties style:font-name="Arial" style:font-name-complex="Arial"/>
    </style:style>
    <style:style style:name="T2_3" style:family="text">
      <style:text-properties style:font-name="Arial" style:font-name-complex="Arial"/>
    </style:style>
    <style:style style:name="T2_4" style:family="text">
      <style:text-properties style:font-name="Arial" style:font-name-complex="Arial"/>
    </style:style>
    <style:style style:name="T2_5" style:family="text">
      <style:text-properties style:font-name="Arial" style:font-name-complex="Arial"/>
    </style:style>
    <style:style style:name="T2_6" style:family="text">
      <style:text-properties style:font-name="Arial" style:font-name-complex="Arial"/>
    </style:style>
    <style:style style:name="T2_7" style:family="text">
      <style:text-properties style:font-name="Arial" style:font-name-complex="Arial"/>
    </style:style>
    <style:style style:name="T2_8" style:family="text">
      <style:text-properties style:font-name="Arial" style:font-name-complex="Arial"/>
    </style:style>
    <style:style style:name="T2_9" style:family="text">
      <style:text-properties style:font-name="Arial" style:font-name-complex="Arial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Arial" style:font-name-complex="Arial" fo:font-weight="bold" style:font-weight-asian="bold"/>
    </style:style>
    <style:style style:name="T3_2" style:family="text">
      <style:text-properties style:font-name="Arial" style:font-name-complex="Arial"/>
    </style:style>
    <style:style style:name="T3_3" style:family="text">
      <style:text-properties style:font-name="Arial" style:font-name-complex="Arial"/>
    </style:style>
    <style:style style:name="T3_4" style:family="text">
      <style:text-properties style:font-name="Arial" style:font-name-complex="Arial"/>
    </style:style>
    <style:style style:name="T3_5" style:family="text">
      <style:text-properties style:font-name="Arial" style:font-name-complex="Arial"/>
    </style:style>
    <style:style style:name="T3_6" style:family="text">
      <style:text-properties style:font-name="Arial" style:font-name-complex="Arial"/>
    </style:style>
    <style:style style:name="T3_7" style:family="text">
      <style:text-properties style:font-name="Arial" style:font-name-complex="Arial"/>
    </style:style>
    <style:style style:name="T3_8" style:family="text">
      <style:text-properties style:font-name="Arial" style:font-name-complex="Arial"/>
    </style:style>
    <style:style style:name="T3_9" style:family="text">
      <style:text-properties style:font-name="Arial" style:font-name-complex="Arial"/>
    </style:style>
    <style:style style:name="T3_10" style:family="text">
      <style:text-properties style:font-name="Arial" style:font-name-complex="Arial"/>
    </style:style>
    <style:style style:name="T3_11" style:family="text">
      <style:text-properties style:font-name="Arial" style:font-name-asian="Calibri" style:font-name-complex="Arial"/>
    </style:style>
    <style:style style:name="T3_12" style:family="text">
      <style:text-properties style:font-name="Arial" style:font-name-asian="Calibri" style:font-name-complex="Arial"/>
    </style:style>
    <style:style style:name="T3_13" style:family="text">
      <style:text-properties style:font-name="Arial" style:font-name-asian="Calibri" style:font-name-complex="Arial"/>
    </style:style>
    <style:style style:name="T3_14" style:family="text">
      <style:text-properties style:font-name="Arial" style:font-name-complex="Arial"/>
    </style:style>
    <style:style style:name="T3_15" style:family="text">
      <style:text-properties style:font-name="Arial" style:font-name-complex="Arial"/>
    </style:style>
    <style:style style:name="T3_16" style:family="text">
      <style:text-properties style:font-name="Arial" style:font-name-complex="Arial"/>
    </style:style>
    <style:style style:name="T3_17" style:family="text">
      <style:text-properties style:font-name="Arial" style:font-name-complex="Arial"/>
    </style:style>
    <style:style style:name="T3_18" style:family="text">
      <style:text-properties style:font-name="Arial" style:font-name-complex="Arial"/>
    </style:style>
    <style:style style:name="T3_19" style:family="text">
      <style:text-properties style:font-name="Arial" style:font-name-complex="Arial"/>
    </style:style>
    <style:style style:name="T3_20" style:family="text">
      <style:text-properties style:font-name="Arial" style:font-name-complex="Arial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Arial" style:font-name-complex="Arial" fo:font-weight="bold" style:font-weight-asian="bold"/>
    </style:style>
    <style:style style:name="T4_2" style:family="text">
      <style:text-properties style:font-name="Arial" style:font-name-complex="Arial"/>
    </style:style>
    <style:style style:name="T4_3" style:family="text">
      <style:text-properties style:font-name="Arial" style:font-name-complex="Arial"/>
    </style:style>
    <style:style style:name="T4_4" style:family="text">
      <style:text-properties style:font-name="Arial" style:font-name-complex="Arial"/>
    </style:style>
    <style:style style:name="T4_5" style:family="text">
      <style:text-properties style:font-name="Arial" style:font-name-complex="Arial"/>
    </style:style>
    <style:style style:name="T4_6" style:family="text">
      <style:text-properties style:font-name="Arial" style:font-name-complex="Arial"/>
    </style:style>
    <style:style style:name="T4_7" style:family="text">
      <style:text-properties style:font-name="Arial" style:font-name-complex="Arial"/>
    </style:style>
    <style:style style:name="T4_8" style:family="text">
      <style:text-properties style:font-name="Arial" style:font-name-complex="Arial"/>
    </style:style>
    <style:style style:name="T4_9" style:family="text">
      <style:text-properties style:font-name="Arial" style:font-name-complex="Arial"/>
    </style:style>
    <style:style style:name="T4_10" style:family="text">
      <style:text-properties style:font-name="Arial" style:font-name-complex="Arial"/>
    </style:style>
    <style:style style:name="T4_11" style:family="text">
      <style:text-properties style:font-name="Arial" style:font-name-complex="Arial"/>
    </style:style>
    <style:style style:name="T4_12" style:family="text">
      <style:text-properties style:font-name="Arial" style:font-name-complex="Arial"/>
    </style:style>
    <style:style style:name="T4_13" style:family="text">
      <style:text-properties style:font-name="Arial" style:font-name-complex="Arial"/>
    </style:style>
    <style:style style:name="T4_14" style:family="text">
      <style:text-properties style:font-name="Arial" style:font-name-complex="Arial"/>
    </style:style>
    <style:style style:name="T4_15" style:family="text">
      <style:text-properties style:font-name="Arial" style:font-name-complex="Arial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Arial" style:font-name-complex="Arial" fo:font-weight="bold" style:font-weight-asian="bold"/>
    </style:style>
    <style:style style:name="T5_2" style:family="text">
      <style:text-properties style:font-name="Arial" style:font-name-complex="Arial" fo:font-weight="bold" style:font-weight-asian="bold"/>
    </style:style>
    <style:style style:name="T5_3" style:family="text">
      <style:text-properties style:font-name="Arial" style:font-name-complex="Arial" fo:font-weight="bold" style:font-weight-asian="bold"/>
    </style:style>
    <style:style style:name="T5_4" style:family="text">
      <style:text-properties style:font-name="Arial" style:font-name-complex="Arial"/>
    </style:style>
    <style:style style:name="T5_5" style:family="text">
      <style:text-properties style:font-name="Arial" style:font-name-complex="Arial"/>
    </style:style>
    <style:style style:name="T5_6" style:family="text">
      <style:text-properties style:font-name="Arial" style:font-name-complex="Arial"/>
    </style:style>
    <style:style style:name="T5_7" style:family="text">
      <style:text-properties style:font-name="Arial" style:font-name-complex="Arial"/>
    </style:style>
    <style:style style:name="T5_8" style:family="text">
      <style:text-properties style:font-name="Arial" style:font-name-complex="Arial"/>
    </style:style>
    <style:style style:name="T5_9" style:family="text">
      <style:text-properties style:font-name="Arial" style:font-name-complex="Arial"/>
    </style:style>
    <style:style style:name="T5_10" style:family="text">
      <style:text-properties style:font-name="Arial" style:font-name-complex="Arial"/>
    </style:style>
    <style:style style:name="T5_11" style:family="text">
      <style:text-properties style:font-name="Arial" style:font-name-complex="Arial"/>
    </style:style>
    <style:style style:name="T5_12" style:family="text">
      <style:text-properties style:font-name="Arial" style:font-name-complex="Arial"/>
    </style:style>
    <style:style style:name="T5_13" style:family="text">
      <style:text-properties style:font-name="Arial" style:font-name-complex="Arial"/>
    </style:style>
    <style:style style:name="T5_14" style:family="text">
      <style:text-properties style:font-name="Arial" style:font-name-complex="Arial"/>
    </style:style>
    <style:style style:name="T5_15" style:family="text">
      <style:text-properties style:font-name="Arial" style:font-name-complex="Arial"/>
    </style:style>
    <style:style style:name="T5_16" style:family="text">
      <style:text-properties style:font-name="Arial" style:font-name-complex="Arial"/>
    </style:style>
    <style:style style:name="T5_17" style:family="text">
      <style:text-properties style:font-name="Arial" style:font-name-complex="Arial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Arial" style:font-name-complex="Arial"/>
    </style:style>
    <style:style style:name="T6_2" style:family="text">
      <style:text-properties style:font-name="Arial" style:font-name-complex="Arial"/>
    </style:style>
    <style:style style:name="T6_3" style:family="text">
      <style:text-properties style:font-name="Arial" style:font-name-complex="Arial"/>
    </style:style>
    <style:style style:name="T6_4" style:family="text">
      <style:text-properties style:font-name="Arial" style:font-name-complex="Arial"/>
    </style:style>
    <style:style style:name="T6_5" style:family="text">
      <style:text-properties style:font-name="Arial" style:font-name-complex="Arial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Arial" style:font-name-complex="Arial" fo:font-weight="bold" style:font-weight-asian="bold"/>
    </style:style>
    <style:style style:name="T7_2" style:family="text">
      <style:text-properties style:font-name="Arial" style:font-name-complex="Arial"/>
    </style:style>
    <style:style style:name="T7_3" style:family="text">
      <style:text-properties style:font-name="Arial" style:font-name-complex="Arial"/>
    </style:style>
    <style:style style:name="T7_4" style:family="text">
      <style:text-properties style:font-name="Arial" style:font-name-complex="Arial"/>
    </style:style>
    <style:style style:name="T7_5" style:family="text">
      <style:text-properties style:font-name="Arial" style:font-name-complex="Arial"/>
    </style:style>
    <style:style style:name="T7_6" style:family="text">
      <style:text-properties style:font-name="Arial" style:font-name-complex="Arial"/>
    </style:style>
    <style:style style:name="P8" style:family="paragraph" style:parent-style-name="Normal">
      <style:paragraph-properties fo:text-align="justify" fo:margin-bottom="0cm"/>
    </style:style>
    <style:style style:name="T8_1" style:family="text">
      <style:text-properties style:font-name="Arial" style:font-name-complex="Arial"/>
    </style:style>
    <style:style style:name="T8_2" style:family="text">
      <style:text-properties style:font-name="Arial" style:font-name-complex="Arial"/>
    </style:style>
    <style:style style:name="T8_3" style:family="text">
      <style:text-properties style:font-name="Arial" style:font-name-complex="Arial"/>
    </style:style>
    <style:style style:name="T8_4" style:family="text">
      <style:text-properties style:font-name="Arial" style:font-name-complex="Arial"/>
    </style:style>
    <style:style style:name="T8_5" style:family="text">
      <style:text-properties style:font-name="Arial" style:font-name-complex="Arial"/>
    </style:style>
    <style:style style:name="T8_6" style:family="text">
      <style:text-properties style:font-name="Arial" style:font-name-complex="Arial"/>
    </style:style>
    <style:style style:name="T8_7" style:family="text">
      <style:text-properties style:font-name="Arial" style:font-name-complex="Arial"/>
    </style:style>
    <style:style style:name="T8_8" style:family="text">
      <style:text-properties style:font-name="Arial" style:font-name-complex="Arial"/>
    </style:style>
    <style:style style:name="P9" style:family="paragraph" style:parent-style-name="Heading_20_2">
      <style:paragraph-properties fo:text-align="justify" fo:break-before="page"/>
    </style:style>
    <style:style style:name="T9_1" style:family="text">
      <style:text-properties fo:font-style="normal" style:font-style-asian="normal" fo:font-size="11pt" style:font-size-asian="11pt" style:font-size-complex="11pt" style:text-underline-style="solid" style:text-underline-color="font-color"/>
    </style:style>
    <style:style style:name="P10" style:family="paragraph" style:parent-style-name="Normal"/>
    <style:style style:name="P11" style:family="paragraph" style:parent-style-name="Normal">
      <style:paragraph-properties fo:text-align="justify"/>
    </style:style>
    <style:style style:name="T11_1" style:family="text">
      <style:text-properties style:font-name="Arial" style:font-name-complex="Arial"/>
    </style:style>
    <style:style style:name="T11_2" style:family="text">
      <style:text-properties style:font-name="Arial" style:font-name-complex="Arial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3.743cm"/>
    </style:style>
    <style:style style:name="Column2" style:family="table-column">
      <style:table-column-properties style:column-width="6.745cm"/>
    </style:style>
    <style:style style:name="Column3" style:family="table-column">
      <style:table-column-properties style:column-width="7.493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115%" fo:margin-bottom="0.353cm"/>
    </style:style>
    <style:style style:name="T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3" style:family="paragraph" style:parent-style-name="Normal">
      <style:paragraph-properties fo:text-align="justify" fo:line-height="115%" fo:margin-bottom="0.353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15%" fo:margin-bottom="0.353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_3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1.773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15" style:family="paragraph" style:parent-style-name="Normal">
      <style:paragraph-properties fo:text-align="justify" fo:line-height="115%" fo:margin-bottom="0.353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_2" style:family="text" style:parent-style-name="Emphasis">
      <style:text-properties fo:background-color="#ffffff" fo:font-style="normal" style:font-style-asian="normal" style:font-style-complex="normal" fo:color="#00827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6" style:family="paragraph" style:parent-style-name="Normal">
      <style:paragraph-properties fo:text-align="justify" fo:line-height="115%" fo:margin-bottom="0.353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15%" fo:margin-bottom="0.353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" style:family="paragraph" style:parent-style-name="Normal">
      <style:paragraph-properties fo:text-align="justify"/>
      <style:text-properties style:font-name="Arial" style:font-name-complex="Arial" fo:font-weight="bold" style:font-weight-asian="bold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Arial" style:font-name-complex="Arial" fo:font-weight="bold" style:font-weight-asian="bold"/>
    </style:style>
    <style:style style:name="Table2" style:family="table">
      <style:table-properties table:align="left" style:width="18.057cm" fo:margin-left="0cm"/>
    </style:style>
    <style:style style:name="Column4" style:family="table-column">
      <style:table-column-properties style:column-width="3.828cm"/>
    </style:style>
    <style:style style:name="Column5" style:family="table-column">
      <style:table-column-properties style:column-width="2.171cm"/>
    </style:style>
    <style:style style:name="Column6" style:family="table-column">
      <style:table-column-properties style:column-width="2.021cm"/>
    </style:style>
    <style:style style:name="Column7" style:family="table-column">
      <style:table-column-properties style:column-width="1.434cm"/>
    </style:style>
    <style:style style:name="Column8" style:family="table-column">
      <style:table-column-properties style:column-width="1.434cm"/>
    </style:style>
    <style:style style:name="Column9" style:family="table-column">
      <style:table-column-properties style:column-width="1.434cm"/>
    </style:style>
    <style:style style:name="Column10" style:family="table-column">
      <style:table-column-properties style:column-width="1.432cm"/>
    </style:style>
    <style:style style:name="Column11" style:family="table-column">
      <style:table-column-properties style:column-width="1.434cm"/>
    </style:style>
    <style:style style:name="Column12" style:family="table-column">
      <style:table-column-properties style:column-width="1.434cm"/>
    </style:style>
    <style:style style:name="Column13" style:family="table-column">
      <style:table-column-properties style:column-width="1.434cm"/>
    </style:style>
    <style:style style:name="Row4" style:family="table-row">
      <style:table-row-properties style:min-row-height="2.408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15%" fo:margin-bottom="0.353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15%" fo:margin-bottom="0.353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115%" fo:margin-bottom="0.353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861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line-height="115%" fo:margin-bottom="0.353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15%" fo:margin-bottom="0.353cm"/>
    </style:style>
    <style:style style:name="T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15%" fo:margin-bottom="0.353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861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15%" fo:margin-bottom="0.353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15%" fo:margin-bottom="0.353cm"/>
    </style:style>
    <style:style style:name="T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15%" fo:margin-bottom="0.353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0" style:family="paragraph" style:parent-style-name="Normal">
      <style:paragraph-properties fo:text-align="justify"/>
      <style:text-properties style:font-name="Arial" style:font-name-complex="Arial" fo:font-weight="bold" style:font-weight-asian="bold"/>
    </style:style>
    <style:style style:name="P5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1_1" style:family="text">
      <style:text-properties style:font-name="Arial" style:font-name-complex="Arial" fo:font-weight="bold" style:font-weight-asian="bold"/>
    </style:style>
    <style:style style:name="T51_2" style:family="text">
      <style:text-properties style:font-name="Arial" style:font-name-complex="Arial" fo:font-weight="bold" style:font-weight-asian="bold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Arial" style:font-name-complex="Arial"/>
    </style:style>
    <style:style style:name="T52_2" style:family="text">
      <style:text-properties style:font-name="Arial" style:font-name-complex="Arial"/>
    </style:style>
    <style:style style:name="T52_3" style:family="text">
      <style:text-properties style:font-name="Arial" style:font-name-complex="Arial"/>
    </style:style>
    <style:style style:name="T52_4" style:family="text">
      <style:text-properties style:font-name="Arial" style:font-name-complex="Arial"/>
    </style:style>
    <style:style style:name="T52_5" style:family="text">
      <style:text-properties style:font-name="Arial" style:font-name-complex="Arial"/>
    </style:style>
    <style:style style:name="T52_6" style:family="text">
      <style:text-properties style:font-name="Arial" style:font-name-complex="Arial"/>
    </style:style>
    <style:style style:name="T52_7" style:family="text">
      <style:text-properties style:font-name="Arial" style:font-name-complex="Arial"/>
    </style:style>
    <style:style style:name="T52_8" style:family="text">
      <style:text-properties style:font-name="Arial" style:font-name-complex="Arial"/>
    </style:style>
    <style:style style:name="T52_9" style:family="text">
      <style:text-properties style:font-name="Arial" style:font-name-complex="Arial"/>
    </style:style>
    <style:style style:name="T52_10" style:family="text">
      <style:text-properties style:font-name="Arial" style:font-name-complex="Arial"/>
    </style:style>
    <style:style style:name="T52_11" style:family="text">
      <style:text-properties style:font-name="Arial" style:font-name-complex="Arial"/>
    </style:style>
    <style:style style:name="T52_12" style:family="text">
      <style:text-properties style:font-name="Arial" style:font-name-complex="Arial"/>
    </style:style>
    <style:style style:name="T52_13" style:family="text">
      <style:text-properties style:font-name="Arial" style:font-name-complex="Arial"/>
    </style:style>
    <style:style style:name="T52_14" style:family="text">
      <style:text-properties style:font-name="Arial" style:font-name-complex="Arial"/>
    </style:style>
    <style:style style:name="T52_15" style:family="text">
      <style:text-properties style:font-name="Arial" style:font-name-complex="Arial"/>
    </style:style>
    <style:style style:name="T52_16" style:family="text">
      <style:text-properties style:font-name="Arial" style:font-name-complex="Arial"/>
    </style:style>
    <style:style style:name="T52_17" style:family="text">
      <style:text-properties style:font-name="Arial" style:font-name-complex="Arial"/>
    </style:style>
    <style:style style:name="T52_18" style:family="text">
      <style:text-properties style:font-name="Arial" style:font-name-complex="Arial"/>
    </style:style>
    <style:style style:name="T52_19" style:family="text">
      <style:text-properties style:font-name="Arial" style:font-name-complex="Arial"/>
    </style:style>
    <style:style style:name="T52_20" style:family="text">
      <style:text-properties style:font-name="Arial" style:font-name-complex="Arial"/>
    </style:style>
    <style:style style:name="T52_21" style:family="text">
      <style:text-properties style:font-name="Arial" style:font-name-complex="Arial"/>
    </style:style>
    <style:style style:name="T52_22" style:family="text">
      <style:text-properties style:font-name="Arial" style:font-name-complex="Arial"/>
    </style:style>
    <style:style style:name="T52_23" style:family="text">
      <style:text-properties style:font-name="Arial" style:font-name-complex="Arial"/>
    </style:style>
    <style:style style:name="T52_24" style:family="text">
      <style:text-properties style:font-name="Arial" style:font-name-complex="Arial"/>
    </style:style>
    <style:style style:name="T52_25" style:family="text">
      <style:text-properties style:font-name="Arial" style:font-name-complex="Arial"/>
    </style:style>
    <style:style style:name="T52_26" style:family="text">
      <style:text-properties style:font-name="Arial" style:font-name-complex="Arial"/>
    </style:style>
    <style:style style:name="T52_27" style:family="text">
      <style:text-properties style:font-name="Arial" style:font-name-complex="Arial"/>
    </style:style>
    <style:style style:name="T52_28" style:family="text">
      <style:text-properties style:font-name="Arial" style:font-name-complex="Arial"/>
    </style:style>
    <style:style style:name="T52_29" style:family="text">
      <style:text-properties style:font-name="Arial" style:font-name-complex="Arial"/>
    </style:style>
    <style:style style:name="T52_30" style:family="text">
      <style:text-properties style:font-name="Arial" style:font-name-complex="Arial"/>
    </style:style>
    <style:style style:name="T52_31" style:family="text">
      <style:text-properties style:font-name="Arial" style:font-name-complex="Arial"/>
    </style:style>
    <style:style style:name="T52_32" style:family="text">
      <style:text-properties style:font-name="Arial" style:font-name-complex="Arial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Arial" style:font-name-complex="Arial"/>
    </style:style>
    <style:style style:name="T53_2" style:family="text">
      <style:text-properties style:font-name="Arial" style:font-name-complex="Arial"/>
    </style:style>
    <style:style style:name="T53_3" style:family="text">
      <style:text-properties style:font-name="Arial" style:font-name-complex="Arial"/>
    </style:style>
    <style:style style:name="T53_4" style:family="text">
      <style:text-properties style:font-name="Arial" style:font-name-complex="Arial"/>
    </style:style>
    <style:style style:name="T53_5" style:family="text">
      <style:text-properties style:font-name="Arial" style:font-name-complex="Arial"/>
    </style:style>
    <style:style style:name="T53_6" style:family="text">
      <style:text-properties style:font-name="Arial" style:font-name-complex="Arial"/>
    </style:style>
    <style:style style:name="T53_7" style:family="text">
      <style:text-properties style:font-name="Arial" style:font-name-complex="Arial"/>
    </style:style>
    <style:style style:name="T53_8" style:family="text">
      <style:text-properties style:font-name="Arial" style:font-name-complex="Arial"/>
    </style:style>
    <style:style style:name="T53_9" style:family="text">
      <style:text-properties style:font-name="Arial" style:font-name-complex="Arial"/>
    </style:style>
    <style:style style:name="T53_10" style:family="text">
      <style:text-properties style:font-name="Arial" style:font-name-complex="Arial"/>
    </style:style>
    <style:style style:name="T53_11" style:family="text">
      <style:text-properties style:font-name="Arial" style:font-name-complex="Arial"/>
    </style:style>
    <style:style style:name="T53_12" style:family="text">
      <style:text-properties style:font-name="Arial" style:font-name-complex="Arial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tyle="italic" style:font-style-asian="italic" style:font-style-complex="italic" style:font-name="Arial" style:font-name-complex="Arial"/>
    </style:style>
    <style:style style:name="P55" style:family="paragraph" style:parent-style-name="Normal">
      <style:paragraph-properties fo:text-align="justify"/>
      <style:text-properties style:font-name="Arial" style:font-name-complex="Arial"/>
    </style:style>
    <style:style style:name="P56" style:family="paragraph" style:parent-style-name="Normal">
      <style:paragraph-properties fo:break-before="page" fo:line-height="100%" fo:margin-bottom="0cm"/>
    </style:style>
    <style:style style:name="P5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7_1" style:family="text">
      <style:text-properties style:font-name="Arial" style:font-name-complex="Arial" fo:font-weight="bold" style:font-weight-asian="bold"/>
    </style:style>
    <style:style style:name="P5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8_1" style:family="text">
      <style:text-properties style:font-name="Arial" style:font-name-complex="Arial" fo:font-weight="bold" style:font-weight-asian="bold"/>
    </style:style>
    <style:style style:name="T58_2" style:family="text">
      <style:text-properties style:font-name="Arial" style:font-name-complex="Arial"/>
    </style:style>
    <style:style style:name="T58_3" style:family="text">
      <style:text-properties style:font-name="Arial" style:font-name-complex="Arial" fo:font-weight="bold" style:font-weight-asian="bold" style:font-weight-complex="bold"/>
    </style:style>
    <style:style style:name="T58_4" style:family="text">
      <style:text-properties style:font-name="Arial" style:font-name-complex="Arial"/>
    </style:style>
    <style:style style:name="T58_5" style:family="text">
      <style:text-properties style:font-name="Arial" style:font-name-complex="Arial"/>
    </style:style>
    <style:style style:name="T58_6" style:family="text">
      <style:text-properties style:font-name="Arial" style:font-name-complex="Arial"/>
    </style:style>
    <style:style style:name="T58_7" style:family="text">
      <style:text-properties style:font-name="Arial" style:font-name-complex="Arial"/>
    </style:style>
    <style:style style:name="T58_8" style:family="text">
      <style:text-properties style:font-name="Arial" style:font-name-complex="Arial"/>
    </style:style>
    <style:style style:name="T58_9" style:family="text">
      <style:text-properties style:font-name="Arial" style:font-name-complex="Arial"/>
    </style:style>
    <style:style style:name="T58_10" style:family="text">
      <style:text-properties style:font-name="Arial" style:font-name-complex="Arial"/>
    </style:style>
    <style:style style:name="T58_11" style:family="text">
      <style:text-properties style:font-name="Arial" style:font-name-complex="Arial"/>
    </style:style>
    <style:style style:name="P5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9_1" style:family="text">
      <style:text-properties style:font-name="Arial" style:font-name-complex="Arial" fo:font-weight="bold" style:font-weight-asian="bold"/>
    </style:style>
    <style:style style:name="T59_2" style:family="text">
      <style:text-properties style:font-name="Arial" style:font-name-complex="Arial" fo:font-weight="bold" style:font-weight-asian="bold"/>
    </style:style>
    <style:style style:name="T59_3" style:family="text">
      <style:text-properties style:font-name="Arial" style:font-name-complex="Arial" style:font-weight-complex="bold"/>
    </style:style>
    <style:style style:name="T59_4" style:family="text">
      <style:text-properties style:font-name="Arial" style:font-name-complex="Arial" style:font-weight-complex="bold"/>
    </style:style>
    <style:style style:name="T59_5" style:family="text">
      <style:text-properties style:font-name="Arial" style:font-name-complex="Arial" style:font-weight-complex="bold"/>
    </style:style>
    <style:style style:name="T59_6" style:family="text">
      <style:text-properties style:font-name="Arial" style:font-name-complex="Arial" style:font-weight-complex="bold"/>
    </style:style>
    <style:style style:name="T59_7" style:family="text">
      <style:text-properties style:font-name="Arial" style:font-name-complex="Arial" style:font-weight-complex="bold"/>
    </style:style>
    <style:style style:name="T59_8" style:family="text">
      <style:text-properties style:font-name="Arial" style:font-name-complex="Arial" style:font-weight-complex="bold"/>
    </style:style>
    <style:style style:name="T59_9" style:family="text">
      <style:text-properties style:font-name="Arial" style:font-name-complex="Arial" style:font-weight-complex="bold"/>
    </style:style>
    <style:style style:name="T59_10" style:family="text">
      <style:text-properties style:font-name="Arial" style:font-name-complex="Arial" style:font-weight-complex="bold"/>
    </style:style>
    <style:style style:name="P6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0_1" style:family="text">
      <style:text-properties style:font-name="Arial" style:font-name-complex="Arial" fo:font-weight="bold" style:font-weight-asian="bold"/>
    </style:style>
    <style:style style:name="T60_2" style:family="text">
      <style:text-properties style:font-name="Arial" style:font-name-complex="Arial" style:font-weight-complex="bold"/>
    </style:style>
    <style:style style:name="T60_3" style:family="text">
      <style:text-properties style:font-name="Arial" style:font-name-complex="Arial" fo:font-weight="bold" style:font-weight-asian="bold"/>
    </style:style>
    <style:style style:name="T60_4" style:family="text">
      <style:text-properties style:font-name="Arial" style:font-name-complex="Arial" fo:font-weight="bold" style:font-weight-asian="bold"/>
    </style:style>
    <style:style style:name="T60_5" style:family="text">
      <style:text-properties style:font-name="Arial" style:font-name-complex="Arial" style:font-weight-complex="bold"/>
    </style:style>
    <style:style style:name="T60_6" style:family="text">
      <style:text-properties style:font-name="Arial" style:font-name-complex="Arial" style:font-weight-complex="bold"/>
    </style:style>
    <style:style style:name="T60_7" style:family="text">
      <style:text-properties style:font-name="Arial" style:font-name-complex="Arial" style:font-weight-complex="bold"/>
    </style:style>
    <style:style style:name="P61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1_1" style:family="text">
      <style:text-properties style:font-name="Arial" style:font-name-complex="Arial" fo:font-weight="bold" style:font-weight-asian="bold"/>
    </style:style>
    <style:style style:name="T61_2" style:family="text">
      <style:text-properties style:font-name="Arial" style:font-name-complex="Arial" fo:font-weight="bold" style:font-weight-asian="bold"/>
    </style:style>
    <style:style style:name="T61_3" style:family="text">
      <style:text-properties style:font-name="Arial" style:font-name-complex="Arial" fo:font-weight="bold" style:font-weight-asian="bold"/>
    </style:style>
    <style:style style:name="T61_4" style:family="text">
      <style:text-properties style:font-name="Arial" style:font-name-complex="Arial"/>
    </style:style>
    <style:style style:name="T61_5" style:family="text">
      <style:text-properties style:font-name="Arial" style:font-name-complex="Arial" fo:font-weight="bold" style:font-weight-asian="bold" style:font-weight-complex="bold"/>
    </style:style>
    <style:style style:name="T61_6" style:family="text">
      <style:text-properties style:font-name="Arial" style:font-name-complex="Arial"/>
    </style:style>
    <style:style style:name="T61_7" style:family="text">
      <style:text-properties style:font-name="Arial" style:font-name-complex="Arial" fo:font-weight="bold" style:font-weight-asian="bold"/>
    </style:style>
    <style:style style:name="T61_8" style:family="text">
      <style:text-properties style:font-name="Arial" style:font-name-complex="Arial" style:font-weight-complex="bold"/>
    </style:style>
    <style:style style:name="T61_9" style:family="text">
      <style:text-properties style:font-name="Arial" style:font-name-complex="Arial" style:font-weight-complex="bold"/>
    </style:style>
    <style:style style:name="T61_10" style:family="text">
      <style:text-properties style:font-name="Arial" style:font-name-complex="Arial" style:font-weight-complex="bold"/>
    </style:style>
    <style:style style:name="T61_11" style:family="text">
      <style:text-properties style:font-name="Arial" style:font-name-complex="Arial" style:font-weight-complex="bold"/>
    </style:style>
    <style:style style:name="P6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2_1" style:family="text">
      <style:text-properties style:font-name="Arial" style:font-name-complex="Arial" fo:font-weight="bold" style:font-weight-asian="bold"/>
    </style:style>
    <style:style style:name="T62_2" style:family="text">
      <style:text-properties style:font-name="Arial" style:font-name-complex="Arial" fo:font-weight="bold" style:font-weight-asian="bold"/>
    </style:style>
    <style:style style:name="T62_3" style:family="text">
      <style:text-properties style:font-name="Arial" style:font-name-complex="Arial"/>
    </style:style>
    <style:style style:name="T62_4" style:family="text">
      <style:text-properties style:font-name="Arial" style:font-name-complex="Arial" fo:font-weight="bold" style:font-weight-asian="bold" style:font-weight-complex="bold"/>
    </style:style>
    <style:style style:name="T62_5" style:family="text">
      <style:text-properties style:font-name="Arial" style:font-name-complex="Arial" fo:font-weight="bold" style:font-weight-asian="bold"/>
    </style:style>
    <style:style style:name="T62_6" style:family="text">
      <style:text-properties style:font-name="Arial" style:font-name-complex="Arial"/>
    </style:style>
    <style:style style:name="T62_7" style:family="text">
      <style:text-properties style:font-name="Arial" style:font-name-complex="Arial"/>
    </style:style>
    <style:style style:name="T62_8" style:family="text">
      <style:text-properties style:font-name="Arial" style:font-name-complex="Arial"/>
    </style:style>
    <style:style style:name="P6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Arial" style:font-name-complex="Arial" fo:font-weight="bold" style:font-weight-asian="bold" style:font-weight-complex="bold"/>
    </style:style>
    <style:style style:name="P6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style:font-name="Arial" style:font-name-complex="Arial"/>
    </style:style>
    <style:style style:name="P6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6_1" style:family="text">
      <style:text-properties style:font-name="Arial" style:font-name-complex="Arial"/>
    </style:style>
    <style:style style:name="P6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style:font-name="Arial" style:font-name-complex="Arial"/>
    </style:style>
    <style:style style:name="P6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>
      <style:text-properties style:font-name="Arial" style:font-name-complex="Arial"/>
    </style:style>
    <style:style style:name="P69" style:family="paragraph" style:parent-style-name="Normal">
      <style:paragraph-properties fo:text-align="justify" fo:break-before="page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9_1" style:family="text">
      <style:text-properties style:font-name="Arial" style:font-name-complex="Arial" fo:font-weight="bold" style:font-weight-asian="bold"/>
    </style:style>
    <style:style style:name="P70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0_1" style:family="text">
      <style:text-properties style:font-name="Arial" style:font-name-complex="Arial"/>
    </style:style>
    <style:style style:name="P71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1_1" style:family="text">
      <style:text-properties style:font-name="Arial" style:font-name-complex="Arial"/>
    </style:style>
    <style:style style:name="P72" style:family="paragraph" style:parent-style-name="Normal">
      <style:paragraph-properties fo:text-align="justify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2_1" style:family="text">
      <style:text-properties style:font-name="Arial" style:font-name-complex="Arial"/>
    </style:style>
    <style:style style:name="P73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style:font-name="Arial" style:font-name-complex="Arial"/>
    </style:style>
    <style:style style:name="P74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4_1" style:family="text">
      <style:text-properties style:font-name="Arial" style:font-name-complex="Arial"/>
    </style:style>
    <style:style style:name="T74_2" style:family="text">
      <style:text-properties style:font-name="Arial" style:font-name-complex="Arial"/>
    </style:style>
    <style:style style:name="T74_3" style:family="text">
      <style:text-properties style:font-name="Arial" style:font-name-complex="Arial"/>
    </style:style>
    <style:style style:name="T74_4" style:family="text">
      <style:text-properties style:font-name="Arial" style:font-name-complex="Arial"/>
    </style:style>
    <style:style style:name="T74_5" style:family="text">
      <style:text-properties style:font-name="Arial" style:font-name-complex="Arial"/>
    </style:style>
    <style:style style:name="P75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style:font-name="Arial" style:font-name-complex="Arial"/>
    </style:style>
    <style:style style:name="P76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6_1" style:family="text">
      <style:text-properties style:font-name="Arial" style:font-name-complex="Arial"/>
    </style:style>
    <style:style style:name="P77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7_1" style:family="text">
      <style:text-properties style:font-name="Arial" style:font-name-complex="Arial"/>
    </style:style>
    <style:style style:name="P78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8_1" style:family="text">
      <style:text-properties style:font-name="Arial" style:font-name-complex="Arial"/>
    </style:style>
    <style:style style:name="P79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9_1" style:family="text">
      <style:text-properties style:font-name="Arial" style:font-name-complex="Arial"/>
    </style:style>
    <style:style style:name="P80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0_1" style:family="text">
      <style:text-properties style:font-name="Arial" style:font-name-complex="Arial"/>
    </style:style>
    <style:style style:name="T80_2" style:family="text">
      <style:text-properties style:font-name="Arial" style:font-name-complex="Arial"/>
    </style:style>
    <style:style style:name="P81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1_1" style:family="text">
      <style:text-properties style:font-name="Arial" style:font-name-complex="Arial"/>
    </style:style>
    <style:style style:name="P82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2_1" style:family="text">
      <style:text-properties style:font-name="Arial" style:font-name-complex="Arial"/>
    </style:style>
    <style:style style:name="P83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3_1" style:family="text">
      <style:text-properties style:font-name="Arial" style:font-name-complex="Arial"/>
    </style:style>
    <style:style style:name="P84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4_1" style:family="text">
      <style:text-properties style:font-name="Arial" style:font-name-complex="Arial"/>
    </style:style>
    <style:style style:name="P85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5_1" style:family="text">
      <style:text-properties style:font-name="Arial" style:font-name-complex="Arial"/>
    </style:style>
    <style:style style:name="P86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6_1" style:family="text">
      <style:text-properties style:font-name="Arial" style:font-name-complex="Arial"/>
    </style:style>
    <style:style style:name="P87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7_1" style:family="text">
      <style:text-properties style:font-name="Arial" style:font-name-complex="Arial"/>
    </style:style>
    <style:style style:name="P88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8_1" style:family="text">
      <style:text-properties style:font-name="Arial" style:font-name-complex="Arial"/>
    </style:style>
    <style:style style:name="P89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9_1" style:family="text">
      <style:text-properties style:font-name="Arial" style:font-name-complex="Arial"/>
    </style:style>
    <style:style style:name="P90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0_1" style:family="text">
      <style:text-properties style:font-name="Arial" style:font-name-complex="Arial"/>
    </style:style>
    <style:style style:name="P91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1_1" style:family="text">
      <style:text-properties style:font-name="Arial" style:font-name-complex="Arial"/>
    </style:style>
    <style:style style:name="P92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2_1" style:family="text">
      <style:text-properties style:font-name="Arial" style:font-name-complex="Arial"/>
    </style:style>
    <style:style style:name="P93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3_1" style:family="text">
      <style:text-properties style:font-name="Arial" style:font-name-complex="Arial"/>
    </style:style>
    <style:style style:name="P94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4_1" style:family="text">
      <style:text-properties style:font-name="Arial" style:font-name-complex="Arial"/>
    </style:style>
    <style:style style:name="P95" style:family="paragraph" style:parent-style-name="Normal">
      <style:paragraph-properties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5_1" style:family="text">
      <style:text-properties style:font-name="Arial" style:font-name-complex="Arial"/>
    </style:style>
    <style:style style:name="P9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style:font-name-complex="Arial" fo:font-weight="bold" style:font-weight-asian="bold"/>
    </style:style>
    <style:style style:name="P97" style:family="paragraph" style:parent-style-name="Normal">
      <style:paragraph-properties fo:text-align="justify" fo:line-height="100%" fo:margin-bottom="0cm"/>
      <style:text-properties style:font-style-complex="italic" style:font-name="Arial" style:font-name-asian="Times New Roman" style:font-name-complex="Arial" fo:font-weight="bold" style:font-weight-asian="bold" style:font-weight-complex="bold"/>
    </style:style>
    <style:style style:name="P98" style:family="paragraph" style:parent-style-name="Normal">
      <style:paragraph-properties fo:break-before="page" fo:line-height="100%"/>
    </style:style>
    <style:style style:name="P99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99_1" style:family="text">
      <style:text-properties fo:font-style="normal" style:font-style-asian="normal" fo:font-size="11pt" style:font-size-asian="11pt" style:font-size-complex="11pt"/>
    </style:style>
    <style:style style:name="T99_2" style:family="text">
      <style:text-properties fo:font-style="normal" style:font-style-asian="normal" fo:font-size="11pt" style:font-size-asian="11pt" style:font-size-complex="11pt"/>
    </style:style>
    <style:style style:name="T99_3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100" style:family="paragraph" style:parent-style-name="Normal">
      <style:paragraph-properties fo:text-align="justify"/>
      <style:text-properties style:font-name="Arial" style:font-name-complex="Arial"/>
    </style:style>
    <style:style style:name="Table3" style:family="table">
      <style:table-properties table:align="left" style:width="10.79cm" fo:margin-left="7.191cm"/>
    </style:style>
    <style:style style:name="Column14" style:family="table-column">
      <style:table-column-properties style:column-width="3.741cm"/>
    </style:style>
    <style:style style:name="Column15" style:family="table-column">
      <style:table-column-properties style:column-width="7.048cm"/>
    </style:style>
    <style:style style:name="Row7" style:family="table-row"/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115%" fo:margin-bottom="0.353cm"/>
    </style:style>
    <style:style style:name="T1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115%" fo:margin-bottom="0.353cm"/>
    </style:style>
    <style:style style:name="T102_1" style:family="text"/>
    <style:style style:name="T102_2" style:family="text" style:parent-style-name="Internet_20_link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0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/>
    <style:style style:name="Cell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115%" fo:margin-bottom="0.353cm"/>
    </style:style>
    <style:style style:name="T1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115%" fo:margin-bottom="0.353cm"/>
    </style:style>
    <style:style style:name="T104_1" style:family="text"/>
    <style:style style:name="T104_2" style:family="text" style:parent-style-name="Internet_20_link">
      <style:text-properties fo:color="#0000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5" style:family="paragraph" style:parent-style-name="Normal">
      <style:paragraph-properties fo:text-align="justify"/>
      <style:text-properties style:font-name="Arial" style:font-name-complex="Arial" fo:font-weight="bold" style:font-weight-asian="bold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Arial" style:font-name-complex="Arial" fo:font-weight="bold" style:font-weight-asian="bold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style:font-name-complex="Arial"/>
    </style:style>
    <style:style style:name="T107_2" style:family="text">
      <style:text-properties style:text-position="super 58%" style:font-name="Arial" style:font-name-complex="Arial"/>
    </style:style>
    <style:style style:name="T107_3" style:family="text">
      <style:text-properties style:font-name="Arial" style:font-name-complex="Arial"/>
    </style:style>
    <style:style style:name="T107_4" style:family="text">
      <style:text-properties style:text-position="super 58%" style:font-name="Arial" style:font-name-complex="Arial"/>
    </style:style>
    <style:style style:name="T107_5" style:family="text">
      <style:text-properties style:font-name="Arial" style:font-name-complex="Arial"/>
    </style:style>
    <style:style style:name="T107_6" style:family="text">
      <style:text-properties style:text-position="super 58%" style:font-name="Arial" style:font-name-complex="Arial"/>
    </style:style>
    <style:style style:name="T107_7" style:family="text">
      <style:text-properties style:font-name="Arial" style:font-name-complex="Arial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Arial" style:font-name-complex="Arial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Arial" style:font-name-complex="Arial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Arial" style:font-name-complex="Arial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Arial" style:font-name-complex="Arial"/>
    </style:style>
    <style:style style:name="T111_2" style:family="text">
      <style:text-properties style:font-name="Arial" style:font-name-complex="Arial"/>
    </style:style>
    <style:style style:name="T111_3" style:family="text">
      <style:text-properties style:font-name="Arial" style:font-name-complex="Arial"/>
    </style:style>
    <style:style style:name="T111_4" style:family="text">
      <style:text-properties style:font-name="Arial" style:font-name-complex="Arial"/>
    </style:style>
    <style:style style:name="T111_5" style:family="text">
      <style:text-properties style:font-name="Arial" style:font-name-complex="Arial"/>
    </style:style>
    <style:style style:name="P11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2_1" style:family="text">
      <style:text-properties fo:font-size="11pt" style:font-size-asian="11pt" style:font-name-complex="Arial" style:font-size-complex="11pt"/>
    </style:style>
    <style:style style:name="P11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3_1" style:family="text">
      <style:text-properties fo:font-size="11pt" style:font-size-asian="11pt" style:font-name-complex="Arial" style:font-size-complex="11pt"/>
    </style:style>
    <style:style style:name="P11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4_1" style:family="text">
      <style:text-properties fo:font-size="11pt" style:font-size-asian="11pt" style:font-name-complex="Arial" style:font-size-complex="11pt"/>
    </style:style>
    <style:style style:name="P11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5_1" style:family="text">
      <style:text-properties fo:font-size="11pt" style:font-size-asian="11pt" style:font-name-complex="Arial" style:font-size-complex="11pt"/>
    </style:style>
    <style:style style:name="P116" style:family="paragraph" style:parent-style-name="Normal">
      <style:paragraph-properties fo:text-align="justify"/>
      <style:text-properties style:font-name="Arial" style:font-name-complex="Arial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Arial" style:font-name-complex="Arial"/>
    </style:style>
    <style:style style:name="T117_2" style:family="text">
      <style:text-properties style:font-name="Arial" style:font-name-complex="Arial" fo:font-weight="bold" style:font-weight-asian="bold" style:font-weight-complex="bold"/>
    </style:style>
    <style:style style:name="T117_3" style:family="text">
      <style:text-properties fo:font-style="italic" style:font-style-asian="italic" style:font-style-complex="italic" style:font-name="Arial" style:font-name-complex="Arial"/>
    </style:style>
    <style:style style:name="T117_4" style:family="text">
      <style:text-properties fo:font-style="italic" style:font-style-asian="italic" style:font-style-complex="italic" style:font-name="Arial" style:font-name-complex="Arial"/>
    </style:style>
    <style:style style:name="T117_5" style:family="text">
      <style:text-properties fo:font-style="italic" style:font-style-asian="italic" style:font-style-complex="italic" style:font-name="Arial" style:font-name-complex="Arial"/>
    </style:style>
    <style:style style:name="T117_6" style:family="text">
      <style:text-properties style:font-name="Arial" style:font-name-complex="Arial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Arial" style:font-name-complex="Arial"/>
    </style:style>
    <style:style style:name="T118_2" style:family="text">
      <style:text-properties style:font-name="Arial" style:font-name-complex="Arial"/>
    </style:style>
    <style:style style:name="T118_3" style:family="text">
      <style:text-properties style:font-name="Arial" style:font-name-complex="Arial"/>
    </style:style>
    <style:style style:name="T118_4" style:family="text">
      <style:text-properties style:font-name="Arial" style:font-name-complex="Arial"/>
    </style:style>
    <style:style style:name="T118_5" style:family="text">
      <style:text-properties style:font-name="Arial" style:font-name-complex="Arial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Arial" style:font-name-complex="Arial"/>
    </style:style>
    <style:style style:name="P120" style:family="paragraph" style:parent-style-name="Normal">
      <style:paragraph-properties style:text-autospace="none" fo:text-align="justify" fo:line-height="100%" fo:margin-bottom="0cm"/>
    </style:style>
    <style:style style:name="T120_1" style:family="text">
      <style:text-properties fo:color="#000000" style:font-name="Arial" style:font-name-complex="Arial"/>
    </style:style>
    <style:style style:name="P121" style:family="paragraph" style:parent-style-name="Normal">
      <style:paragraph-properties style:text-autospace="none" fo:text-align="justify" fo:line-height="100%" fo:margin-bottom="0cm"/>
      <style:text-properties fo:color="#000000" style:font-name="Arial" style:font-name-complex="Arial"/>
    </style:style>
    <style:style style:name="P122" style:family="paragraph" style:parent-style-name="List_20_Paragraph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T122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2_2" style:family="text">
      <style:text-properties fo:color="#000000" fo:font-size="11pt" style:font-size-asian="11pt" style:font-name-complex="Arial" style:font-size-complex="11pt"/>
    </style:style>
    <style:style style:name="P123" style:family="paragraph" style:parent-style-name="Normal">
      <style:paragraph-properties style:text-autospace="none" fo:text-align="justify" fo:line-height="100%" fo:margin-bottom="0cm"/>
      <style:text-properties fo:color="#000000" style:font-name="Arial" style:font-name-complex="Arial"/>
    </style:style>
    <style:style style:name="P124" style:family="paragraph" style:parent-style-name="List_20_Paragraph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T12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4_2" style:family="text">
      <style:text-properties fo:color="#000000" fo:font-size="11pt" style:font-size-asian="11pt" style:font-name-complex="Arial" style:font-size-complex="11pt"/>
    </style:style>
    <style:style style:name="P125" style:family="paragraph" style:parent-style-name="Normal">
      <style:paragraph-properties style:text-autospace="none" fo:text-align="justify" fo:line-height="100%" fo:margin-bottom="0cm"/>
      <style:text-properties fo:color="#000000" style:font-name="Arial" style:font-name-complex="Arial"/>
    </style:style>
    <style:style style:name="P126" style:family="paragraph" style:parent-style-name="List_20_Paragraph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T126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6_2" style:family="text">
      <style:text-properties fo:color="#000000" fo:font-size="11pt" style:font-size-asian="11pt" style:font-name-complex="Arial" style:font-size-complex="11pt"/>
    </style:style>
    <style:style style:name="P127" style:family="paragraph" style:parent-style-name="Normal">
      <style:paragraph-properties style:text-autospace="none" fo:text-align="justify" fo:line-height="100%" fo:margin-bottom="0cm"/>
      <style:text-properties fo:color="#000000" style:font-name="Arial" style:font-name-complex="Arial"/>
    </style:style>
    <style:style style:name="P128" style:family="paragraph" style:parent-style-name="List_20_Paragraph">
      <style:paragraph-properties style:text-autospace="none" fo:text-align="justify"/>
      <style:text-properties fo:color="#000000" fo:font-size="11pt" style:font-size-asian="11pt" style:font-name-complex="Arial" style:font-size-complex="11pt"/>
    </style:style>
    <style:style style:name="T12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28_2" style:family="text">
      <style:text-properties fo:color="#000000" fo:font-size="11pt" style:font-size-asian="11pt" style:font-name-complex="Arial" style:font-size-complex="11pt"/>
    </style:style>
    <style:style style:name="T128_3" style:family="text">
      <style:text-properties fo:color="#000000" fo:font-size="11pt" style:font-size-asian="11pt" style:font-name-complex="Arial" style:font-size-complex="11pt"/>
    </style:style>
    <style:style style:name="P129" style:family="paragraph" style:parent-style-name="Normal">
      <style:paragraph-properties fo:text-align="justify"/>
      <style:text-properties style:font-name="Arial" style:font-name-complex="Arial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Arial" style:font-name-complex="Arial"/>
    </style:style>
    <style:style style:name="T130_2" style:family="text">
      <style:text-properties style:font-name="Arial" style:font-name-complex="Arial"/>
    </style:style>
    <style:style style:name="T130_3" style:family="text">
      <style:text-properties style:font-name="Arial" style:font-name-complex="Arial"/>
    </style:style>
    <style:style style:name="T130_4" style:family="text">
      <style:text-properties style:font-name="Arial" style:font-name-complex="Arial"/>
    </style:style>
    <style:style style:name="T130_5" style:family="text">
      <style:text-properties style:font-name="Arial" style:font-name-complex="Arial"/>
    </style:style>
    <style:style style:name="T130_6" style:family="text">
      <style:text-properties style:font-name="Arial" style:font-name-complex="Arial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Arial" style:font-name-complex="Arial"/>
    </style:style>
    <style:style style:name="P13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3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33_1" style:family="text">
      <style:text-properties fo:font-style="normal" style:font-style-asian="normal" fo:font-size="11pt" style:font-size-asian="11pt" style:font-size-complex="11pt"/>
    </style:style>
    <style:style style:name="P134" style:family="paragraph" style:parent-style-name="Normal">
      <style:paragraph-properties fo:text-align="justify"/>
      <style:text-properties fo:color="#ff0000" style:font-name="Arial" style:font-name-complex="Arial" style:font-weight-complex="bold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Arial" style:font-name-complex="Arial" fo:font-weight="bold" style:font-weight-asian="bold" style:font-weight-complex="bold"/>
    </style:style>
    <style:style style:name="T135_2" style:family="text">
      <style:text-properties style:font-name="Arial" style:font-name-complex="Arial" fo:font-weight="bold" style:font-weight-asian="bold" style:font-weight-complex="bold"/>
    </style:style>
    <style:style style:name="T135_3" style:family="text">
      <style:text-properties style:font-name="Arial" style:font-name-complex="Arial" fo:font-weight="bold" style:font-weight-asian="bold" style:font-weight-complex="bold"/>
    </style:style>
    <style:style style:name="T135_4" style:family="text">
      <style:text-properties style:font-name="Arial" style:font-name-complex="Arial" fo:font-weight="bold" style:font-weight-asian="bold" style:font-weight-complex="bold"/>
    </style:style>
    <style:style style:name="T135_5" style:family="text">
      <style:text-properties style:font-name="Arial" style:font-name-complex="Arial" fo:font-weight="bold" style:font-weight-asian="bold" style:font-weight-complex="bold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Arial" style:font-name-complex="Arial"/>
    </style:style>
    <style:style style:name="T136_2" style:family="text">
      <style:text-properties style:font-name="Arial" style:font-name-complex="Arial"/>
    </style:style>
    <style:style style:name="T136_3" style:family="text">
      <style:text-properties style:font-name="Arial" style:font-name-complex="Arial"/>
    </style:style>
    <style:style style:name="T136_4" style:family="text">
      <style:text-properties style:font-name="Arial" style:font-name-complex="Arial"/>
    </style:style>
    <style:style style:name="T136_5" style:family="text">
      <style:text-properties style:font-name="Arial" style:font-name-complex="Arial"/>
    </style:style>
    <style:style style:name="P137" style:family="paragraph" style:parent-style-name="Normal">
      <style:paragraph-properties fo:text-align="justify"/>
      <style:text-properties style:font-name="Arial" style:font-name-complex="Arial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Arial" style:font-name-complex="Arial" fo:font-weight="bold" style:font-weight-asian="bold" style:font-weight-complex="bold"/>
    </style:style>
    <style:style style:name="P139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Arial" style:font-name-complex="Arial"/>
    </style:style>
    <style:style style:name="T140_2" style:family="text">
      <style:text-properties style:font-name="Arial" style:font-name-complex="Arial"/>
    </style:style>
    <style:style style:name="T140_3" style:family="text">
      <style:text-properties style:font-name="Arial" style:font-name-complex="Arial"/>
    </style:style>
    <style:style style:name="T140_4" style:family="text">
      <style:text-properties style:font-name="Arial" style:font-name-complex="Arial"/>
    </style:style>
    <style:style style:name="T140_5" style:family="text">
      <style:text-properties style:font-name="Arial" style:font-name-complex="Arial"/>
    </style:style>
    <style:style style:name="T140_6" style:family="text">
      <style:text-properties style:font-name="Arial" style:font-name-complex="Arial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Arial" style:font-name-complex="Arial"/>
    </style:style>
    <style:style style:name="T141_2" style:family="text">
      <style:text-properties style:font-name="Arial" style:font-name-complex="Arial"/>
    </style:style>
    <style:style style:name="T141_3" style:family="text">
      <style:text-properties style:font-name="Arial" style:font-name-complex="Arial"/>
    </style:style>
    <style:style style:name="T141_4" style:family="text">
      <style:text-properties style:font-name="Arial" style:font-name-complex="Arial"/>
    </style:style>
    <style:style style:name="T141_5" style:family="text">
      <style:text-properties style:font-name="Arial" style:font-name-complex="Arial"/>
    </style:style>
    <style:style style:name="T141_6" style:family="text">
      <style:text-properties style:font-name="Arial" style:font-name-complex="Arial"/>
    </style:style>
    <style:style style:name="T141_7" style:family="text">
      <style:text-properties style:font-name="Arial" style:font-name-complex="Arial"/>
    </style:style>
    <style:style style:name="T141_8" style:family="text">
      <style:text-properties style:font-name="Arial" style:font-name-complex="Arial"/>
    </style:style>
    <style:style style:name="P142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43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Arial" style:font-name-complex="Arial" fo:font-weight="bold" style:font-weight-asian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Arial" style:font-name-complex="Arial"/>
    </style:style>
    <style:style style:name="T145_2" style:family="text">
      <style:text-properties style:font-name="Arial" style:font-name-complex="Arial"/>
    </style:style>
    <style:style style:name="T145_3" style:family="text">
      <style:text-properties style:font-name="Arial" style:font-name-complex="Arial"/>
    </style:style>
    <style:style style:name="T145_4" style:family="text">
      <style:text-properties style:font-name="Arial" style:font-name-complex="Arial"/>
    </style:style>
    <style:style style:name="T145_5" style:family="text">
      <style:text-properties style:font-name="Arial" style:font-name-complex="Arial"/>
    </style:style>
    <style:style style:name="T145_6" style:family="text">
      <style:text-properties style:font-name="Arial" style:font-name-complex="Arial"/>
    </style:style>
    <style:style style:name="T145_7" style:family="text">
      <style:text-properties style:font-name="Arial" style:font-name-complex="Arial"/>
    </style:style>
    <style:style style:name="T145_8" style:family="text">
      <style:text-properties style:font-name="Arial" style:font-name-complex="Arial"/>
    </style:style>
    <style:style style:name="T145_9" style:family="text">
      <style:text-properties style:font-name="Arial" style:font-name-complex="Arial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Arial" style:font-name-complex="Arial"/>
    </style:style>
    <style:style style:name="T146_2" style:family="text">
      <style:text-properties style:font-name="Arial" style:font-name-complex="Arial"/>
    </style:style>
    <style:style style:name="T146_3" style:family="text">
      <style:text-properties style:font-name="Arial" style:font-name-complex="Arial"/>
    </style:style>
    <style:style style:name="T146_4" style:family="text">
      <style:text-properties style:font-name="Arial" style:font-name-complex="Arial"/>
    </style:style>
    <style:style style:name="T146_5" style:family="text">
      <style:text-properties style:font-name="Arial" style:font-name-complex="Arial"/>
    </style:style>
    <style:style style:name="T146_6" style:family="text">
      <style:text-properties style:font-name="Arial" style:font-name-complex="Arial"/>
    </style:style>
    <style:style style:name="T146_7" style:family="text">
      <style:text-properties style:font-name="Arial" style:font-name-complex="Arial"/>
    </style:style>
    <style:style style:name="T146_8" style:family="text">
      <style:text-properties style:font-name="Arial" style:font-name-complex="Arial"/>
    </style:style>
    <style:style style:name="T146_9" style:family="text">
      <style:text-properties style:font-name="Arial" style:font-name-complex="Arial"/>
    </style:style>
    <style:style style:name="T146_10" style:family="text">
      <style:text-properties style:font-name="Arial" style:font-name-complex="Arial"/>
    </style:style>
    <style:style style:name="T146_11" style:family="text">
      <style:text-properties style:font-name="Arial" style:font-name-complex="Arial"/>
    </style:style>
    <style:style style:name="T146_12" style:family="text">
      <style:text-properties style:font-name="Arial" style:font-name-complex="Arial"/>
    </style:style>
    <style:style style:name="T146_13" style:family="text">
      <style:text-properties style:font-name="Arial" style:font-name-complex="Arial"/>
    </style:style>
    <style:style style:name="T146_14" style:family="text">
      <style:text-properties style:font-name="Arial" style:font-name-complex="Arial"/>
    </style:style>
    <style:style style:name="T146_15" style:family="text">
      <style:text-properties style:font-name="Arial" style:font-name-complex="Arial"/>
    </style:style>
    <style:style style:name="T146_16" style:family="text">
      <style:text-properties style:font-name="Arial" style:font-name-complex="Arial"/>
    </style:style>
    <style:style style:name="T146_17" style:family="text">
      <style:text-properties style:font-name="Arial" style:font-name-complex="Arial"/>
    </style:style>
    <style:style style:name="P147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fo:font-style="italic" style:font-style-asian="italic" style:font-style-complex="italic" style:font-name="Arial" style:font-name-complex="Arial"/>
    </style:style>
    <style:style style:name="P149" style:family="paragraph" style:parent-style-name="List_20_Paragraph">
      <style:paragraph-properties fo:text-align="justify" fo:margin-left="0.635cm"/>
      <style:text-properties fo:font-size="11pt" style:font-name-asian="Calibri" style:font-size-asian="11pt" style:font-name-complex="Arial" style:font-size-complex="11pt"/>
    </style:style>
    <style:style style:name="P150" style:family="paragraph" style:parent-style-name="Normal">
      <style:paragraph-properties fo:break-before="page" fo:line-height="100%" fo:margin-bottom="0cm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color="#000000" style:font-name="Arial" style:font-name-complex="Arial" fo:font-weight="bold" style:font-weight-asian="bold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fo:color="#000000" style:font-name="Arial" style:font-name-complex="Arial" fo:font-weight="bold" style:font-weight-asian="bold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color="#000000" style:font-name="Arial" style:font-name-complex="Arial" fo:font-weight="bold" style:font-weight-asian="bold"/>
    </style:style>
    <style:style style:name="P154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54_1" style:family="text">
      <style:text-properties fo:color="#000000" fo:font-size="11pt" style:font-size-asian="11pt" style:font-name-complex="Arial" style:font-size-complex="11pt"/>
    </style:style>
    <style:style style:name="T154_2" style:family="text">
      <style:text-properties fo:color="#000000" fo:font-size="11pt" style:font-size-asian="11pt" style:font-name-complex="Arial" style:font-size-complex="11pt"/>
    </style:style>
    <style:style style:name="T154_3" style:family="text">
      <style:text-properties fo:color="#000000" fo:font-size="11pt" style:font-size-asian="11pt" style:font-name-complex="Arial" style:font-size-complex="11pt"/>
    </style:style>
    <style:style style:name="T154_4" style:family="text">
      <style:text-properties fo:color="#000000" fo:font-size="11pt" style:font-size-asian="11pt" style:font-name-complex="Arial" style:font-size-complex="11pt"/>
    </style:style>
    <style:style style:name="T154_5" style:family="text">
      <style:text-properties fo:color="#000000" fo:font-size="11pt" style:font-size-asian="11pt" style:font-name-complex="Arial" style:font-size-complex="11pt"/>
    </style:style>
    <style:style style:name="T154_6" style:family="text">
      <style:text-properties fo:color="#000000" fo:font-size="11pt" style:font-size-asian="11pt" style:font-name-complex="Arial" style:font-size-complex="11pt"/>
    </style:style>
    <style:style style:name="T154_7" style:family="text">
      <style:text-properties fo:color="#000000" fo:font-size="11pt" style:font-size-asian="11pt" style:font-name-complex="Arial" style:font-size-complex="11pt"/>
    </style:style>
    <style:style style:name="P15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55_1" style:family="text">
      <style:text-properties fo:color="#000000" fo:font-size="11pt" style:font-size-asian="11pt" style:font-name-complex="Arial" style:font-size-complex="11pt"/>
    </style:style>
    <style:style style:name="P156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56_1" style:family="text">
      <style:text-properties fo:color="#000000" fo:font-size="11pt" style:font-size-asian="11pt" style:font-name-complex="Arial" style:font-size-complex="11pt"/>
    </style:style>
    <style:style style:name="T156_2" style:family="text">
      <style:text-properties fo:color="#000000" fo:font-size="11pt" style:font-size-asian="11pt" style:font-name-complex="Arial" style:font-size-complex="11pt"/>
    </style:style>
    <style:style style:name="T156_3" style:family="text">
      <style:text-properties fo:color="#000000" fo:font-size="11pt" style:font-size-asian="11pt" style:font-name-complex="Arial" style:font-size-complex="11pt"/>
    </style:style>
    <style:style style:name="P157" style:family="paragraph" style:parent-style-name="Normal">
      <style:paragraph-properties fo:text-align="justify"/>
      <style:text-properties fo:color="#000000" style:font-name="Arial" style:font-name-complex="Arial" fo:font-weight="bold" style:font-weight-asian="bold"/>
    </style:style>
    <style:style style:name="P158" style:family="paragraph" style:parent-style-name="Normal">
      <style:paragraph-properties fo:text-align="justify"/>
    </style:style>
    <style:style style:name="T158_1" style:family="text">
      <style:text-properties fo:color="#000000" style:font-name="Arial" style:font-name-complex="Arial" fo:font-weight="bold" style:font-weight-asian="bold"/>
    </style:style>
    <style:style style:name="P159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59_1" style:family="text">
      <style:text-properties fo:color="#000000" fo:font-size="11pt" style:font-size-asian="11pt" style:font-name-complex="Arial" style:font-size-complex="11pt"/>
    </style:style>
    <style:style style:name="T159_2" style:family="text">
      <style:text-properties fo:color="#000000" fo:font-size="11pt" style:font-size-asian="11pt" style:font-name-complex="Arial" style:font-size-complex="11pt"/>
    </style:style>
    <style:style style:name="T159_3" style:family="text">
      <style:text-properties fo:color="#000000" fo:font-size="11pt" style:font-size-asian="11pt" style:font-name-complex="Arial" style:font-size-complex="11pt"/>
    </style:style>
    <style:style style:name="T159_4" style:family="text">
      <style:text-properties fo:color="#000000" fo:font-size="11pt" style:font-size-asian="11pt" style:font-name-complex="Arial" style:font-size-complex="11pt"/>
    </style:style>
    <style:style style:name="T159_5" style:family="text">
      <style:text-properties fo:color="#000000" fo:font-size="11pt" style:font-size-asian="11pt" style:font-name-complex="Arial" style:font-size-complex="11pt"/>
    </style:style>
    <style:style style:name="T159_6" style:family="text">
      <style:text-properties fo:color="#000000" fo:font-size="11pt" style:font-size-asian="11pt" style:font-name-complex="Arial" style:font-size-complex="11pt"/>
    </style:style>
    <style:style style:name="T159_7" style:family="text">
      <style:text-properties fo:color="#000000" fo:font-size="11pt" style:font-size-asian="11pt" style:font-name-complex="Arial" style:font-size-complex="11pt"/>
    </style:style>
    <style:style style:name="T159_8" style:family="text">
      <style:text-properties fo:color="#000000" fo:font-size="11pt" style:font-size-asian="11pt" style:font-name-complex="Arial" style:font-size-complex="11pt"/>
    </style:style>
    <style:style style:name="T159_9" style:family="text">
      <style:text-properties fo:color="#000000" fo:font-size="11pt" style:font-size-asian="11pt" style:font-name-complex="Arial" style:font-size-complex="11pt"/>
    </style:style>
    <style:style style:name="T159_10" style:family="text">
      <style:text-properties fo:color="#000000" fo:font-size="11pt" style:font-size-asian="11pt" style:font-name-complex="Arial" style:font-size-complex="11pt"/>
    </style:style>
    <style:style style:name="T159_11" style:family="text">
      <style:text-properties fo:color="#000000" fo:font-size="11pt" style:font-size-asian="11pt" style:font-name-complex="Arial" style:font-size-complex="11pt"/>
    </style:style>
    <style:style style:name="T159_12" style:family="text">
      <style:text-properties fo:color="#000000" fo:font-size="11pt" style:font-size-asian="11pt" style:font-name-complex="Arial" style:font-size-complex="11pt"/>
    </style:style>
    <style:style style:name="T159_13" style:family="text">
      <style:text-properties fo:color="#000000" fo:font-size="11pt" style:font-size-asian="11pt" style:font-name-complex="Arial" style:font-size-complex="11pt"/>
    </style:style>
    <style:style style:name="T159_14" style:family="text">
      <style:text-properties fo:color="#000000" fo:font-size="11pt" style:font-size-asian="11pt" style:font-name-complex="Arial" style:font-size-complex="11pt"/>
    </style:style>
    <style:style style:name="T159_15" style:family="text">
      <style:text-properties fo:color="#000000" fo:font-size="11pt" style:font-size-asian="11pt" style:font-name-complex="Arial" style:font-size-complex="11pt"/>
    </style:style>
    <style:style style:name="T159_16" style:family="text">
      <style:text-properties fo:color="#000000" fo:font-size="11pt" style:font-size-asian="11pt" style:font-name-complex="Arial" style:font-size-complex="11pt"/>
    </style:style>
    <style:style style:name="T159_17" style:family="text">
      <style:text-properties fo:color="#000000"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/>
      <style:text-properties fo:color="#000000" style:font-name="Arial" style:font-name-complex="Arial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color="#000000" style:font-name="Arial" style:font-name-complex="Arial" fo:font-weight="bold" style:font-weight-asian="bold"/>
    </style:style>
    <style:style style:name="P162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62_1" style:family="text">
      <style:text-properties fo:color="#000000" fo:font-size="11pt" style:font-size-asian="11pt" style:font-name-complex="Arial" style:font-size-complex="11pt"/>
    </style:style>
    <style:style style:name="T162_2" style:family="text">
      <style:text-properties fo:color="#000000" fo:font-size="11pt" style:font-size-asian="11pt" style:font-name-complex="Arial" style:font-size-complex="11pt"/>
    </style:style>
    <style:style style:name="T162_3" style:family="text">
      <style:text-properties fo:color="#000000" fo:font-size="11pt" style:font-size-asian="11pt" style:font-name-complex="Arial" style:font-size-complex="11pt"/>
    </style:style>
    <style:style style:name="T162_4" style:family="text">
      <style:text-properties fo:color="#000000" fo:font-size="11pt" style:font-size-asian="11pt" style:font-name-complex="Arial" style:font-size-complex="11pt"/>
    </style:style>
    <style:style style:name="T162_5" style:family="text">
      <style:text-properties fo:color="#000000" fo:font-size="11pt" style:font-size-asian="11pt" style:font-name-complex="Arial" style:font-size-complex="11pt"/>
    </style:style>
    <style:style style:name="T162_6" style:family="text">
      <style:text-properties fo:color="#000000" fo:font-size="11pt" style:font-size-asian="11pt" style:font-name-complex="Arial" style:font-size-complex="11pt"/>
    </style:style>
    <style:style style:name="T162_7" style:family="text">
      <style:text-properties fo:color="#000000" fo:font-size="11pt" style:font-size-asian="11pt" style:font-name-complex="Arial" style:font-size-complex="11pt"/>
    </style:style>
    <style:style style:name="P163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63_1" style:family="text">
      <style:text-properties fo:color="#000000" fo:font-size="11pt" style:font-size-asian="11pt" style:font-name-complex="Arial" style:font-size-complex="11pt"/>
    </style:style>
    <style:style style:name="T163_2" style:family="text">
      <style:text-properties fo:color="#000000" fo:font-size="11pt" style:font-size-asian="11pt" style:font-name-complex="Arial" style:font-size-complex="11pt"/>
    </style:style>
    <style:style style:name="T163_3" style:family="text">
      <style:text-properties fo:color="#000000" fo:font-size="11pt" style:font-size-asian="11pt" style:font-name-complex="Arial" style:font-size-complex="11pt"/>
    </style:style>
    <style:style style:name="T163_4" style:family="text">
      <style:text-properties fo:color="#000000" fo:font-size="11pt" style:font-size-asian="11pt" style:font-name-complex="Arial" style:font-size-complex="11pt"/>
    </style:style>
    <style:style style:name="T163_5" style:family="text">
      <style:text-properties fo:color="#000000" fo:font-size="11pt" style:font-size-asian="11pt" style:font-name-complex="Arial" style:font-size-complex="11pt"/>
    </style:style>
    <style:style style:name="T163_6" style:family="text">
      <style:text-properties fo:color="#000000" fo:font-size="11pt" style:font-size-asian="11pt" style:font-name-complex="Arial" style:font-size-complex="11pt"/>
    </style:style>
    <style:style style:name="P164" style:family="paragraph" style:parent-style-name="List_20_Paragraph">
      <style:paragraph-properties fo:text-align="justify"/>
    </style:style>
    <style:style style:name="T164_1" style:family="text">
      <style:text-properties fo:color="#000000" fo:font-size="11pt" style:font-size-asian="11pt" style:font-name-complex="Arial" style:font-size-complex="11pt"/>
    </style:style>
    <style:style style:name="T164_2" style:family="text">
      <style:text-properties fo:color="#000000" fo:font-size="11pt" style:font-size-asian="11pt" style:font-name-complex="Arial" style:font-size-complex="11pt"/>
    </style:style>
    <style:style style:name="T164_3" style:family="text">
      <style:text-properties fo:color="#000000" fo:font-size="11pt" style:font-size-asian="11pt" style:font-name-complex="Arial" style:font-size-complex="11pt"/>
    </style:style>
    <style:style style:name="T164_4" style:family="text">
      <style:text-properties fo:color="#000000" fo:font-size="11pt" style:font-size-asian="11pt" style:font-name-complex="Arial" style:font-size-complex="11pt"/>
    </style:style>
    <style:style style:name="T164_5" style:family="text">
      <style:text-properties fo:color="#000000" fo:font-size="11pt" style:font-size-asian="11pt" style:font-name-complex="Arial" style:font-size-complex="11pt"/>
    </style:style>
    <style:style style:name="T164_6" style:family="text">
      <style:text-properties fo:color="#000000" fo:font-size="11pt" style:font-size-asian="11pt" style:font-name-complex="Arial" style:font-size-complex="11pt"/>
    </style:style>
    <style:style style:name="P165" style:family="paragraph" style:parent-style-name="Normal">
      <style:paragraph-properties fo:text-align="justify"/>
      <style:text-properties style:font-name="Arial" style:font-name-complex="Arial" style:font-weight-complex="bold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Arial" style:font-name-complex="Arial" fo:font-weight="bold" style:font-weight-asian="bold"/>
    </style:style>
    <style:style style:name="P167" style:family="paragraph" style:parent-style-name="List_20_Paragraph">
      <style:paragraph-properties fo:text-align="justify" fo:margin-left="0.635cm"/>
    </style:style>
    <style:style style:name="T167_1" style:family="text">
      <style:text-properties fo:font-size="11pt" style:font-size-asian="11pt" style:font-name-complex="Arial" style:font-size-complex="11pt"/>
    </style:style>
    <style:style style:name="T167_2" style:family="text">
      <style:text-properties fo:font-size="11pt" style:font-size-asian="11pt" style:font-name-complex="Arial" style:font-size-complex="11pt"/>
    </style:style>
    <style:style style:name="P168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Arial" style:font-name-complex="Arial" fo:font-weight="bold" style:font-weight-asian="bold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Arial" style:font-name-complex="Arial"/>
    </style:style>
    <style:style style:name="T170_2" style:family="text">
      <style:text-properties style:font-name="Arial" style:font-name-complex="Arial"/>
    </style:style>
    <style:style style:name="P171" style:family="paragraph" style:parent-style-name="Normal">
      <style:paragraph-properties fo:text-align="justify"/>
      <style:text-properties style:font-name="Arial" style:font-name-complex="Arial"/>
    </style:style>
    <style:style style:name="P172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72_1" style:family="text">
      <style:text-properties fo:font-style="normal" style:font-style-asian="normal" fo:font-size="11pt" style:font-size-asian="11pt" style:font-size-complex="11pt"/>
    </style:style>
    <style:style style:name="T172_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173" style:family="paragraph" style:parent-style-name="Normal">
      <style:paragraph-properties fo:text-align="justify"/>
      <style:text-properties style:font-name="Arial" style:font-name-complex="Arial"/>
    </style:style>
    <style:style style:name="P174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175_2" style:family="text">
      <style:text-properties style:font-name="Arial" style:font-name-complex="Arial" fo:font-weight="bold" style:font-weight-asian="bold" style:font-weight-complex="bold"/>
    </style:style>
    <style:style style:name="Table4" style:family="table">
      <style:table-properties table:align="left" style:width="17.791cm" fo:margin-left="0.19cm"/>
    </style:style>
    <style:style style:name="Column16" style:family="table-column">
      <style:table-column-properties style:column-width="2.637cm"/>
    </style:style>
    <style:style style:name="Column17" style:family="table-column">
      <style:table-column-properties style:column-width="2.039cm"/>
    </style:style>
    <style:style style:name="Column18" style:family="table-column">
      <style:table-column-properties style:column-width="5.516cm"/>
    </style:style>
    <style:style style:name="Column19" style:family="table-column">
      <style:table-column-properties style:column-width="4.563cm"/>
    </style:style>
    <style:style style:name="Column20" style:family="table-column">
      <style:table-column-properties style:column-width="3.036cm"/>
    </style:style>
    <style:style style:name="Row9" style:family="table-row">
      <style:table-row-properties style:min-row-height="0.714cm"/>
    </style:style>
    <style:style style:name="Cell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15%" fo:margin-bottom="0.353cm"/>
    </style:style>
    <style:style style:name="T1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115%" fo:margin-bottom="0.353cm"/>
    </style:style>
    <style:style style:name="T177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714cm"/>
    </style:style>
    <style:style style:name="Cell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115%" fo:margin-bottom="0.353cm"/>
    </style:style>
    <style:style style:name="T1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115%" fo:margin-bottom="0.353cm"/>
    </style:style>
    <style:style style:name="T1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15%" fo:margin-bottom="0.353cm"/>
    </style:style>
    <style:style style:name="T18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15%" fo:margin-bottom="0.353cm"/>
    </style:style>
    <style:style style:name="T181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714cm"/>
    </style:style>
    <style:style style:name="Cell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line-height="115%" fo:margin-bottom="0.353cm"/>
    </style:style>
    <style:style style:name="T1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115%" fo:margin-bottom="0.353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3_2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115%" fo:margin-bottom="0.353cm"/>
    </style:style>
    <style:style style:name="T1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/>
    <style:style style:name="Cell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115%" fo:margin-bottom="0.353cm"/>
    </style:style>
    <style:style style:name="T1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15%" fo:margin-bottom="0.353cm"/>
    </style:style>
    <style:style style:name="T1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88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115%" fo:margin-bottom="0.353cm"/>
    </style:style>
    <style:style style:name="T1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115%" fo:margin-bottom="0.353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1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5" style:family="table">
      <style:table-properties table:align="left" style:width="17.981cm" fo:margin-left="0cm"/>
    </style:style>
    <style:style style:name="Column21" style:family="table-column">
      <style:table-column-properties style:column-width="6.098cm"/>
    </style:style>
    <style:style style:name="Column22" style:family="table-column">
      <style:table-column-properties style:column-width="5.946cm"/>
    </style:style>
    <style:style style:name="Column23" style:family="table-column">
      <style:table-column-properties style:column-width="5.937cm"/>
    </style:style>
    <style:style style:name="Row13" style:family="table-row">
      <style:table-row-properties style:min-row-height="0.482cm"/>
    </style:style>
    <style:style style:name="Cell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115%" fo:margin-bottom="0.353cm"/>
    </style:style>
    <style:style style:name="T1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justify" fo:line-height="115%" fo:margin-bottom="0.353cm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line-height="115%" fo:margin-bottom="0.353cm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115%" fo:margin-bottom="0.353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justify" fo:line-height="115%" fo:margin-bottom="0.353cm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98" style:family="paragraph" style:parent-style-name="Normal">
      <style:paragraph-properties fo:text-align="justify" fo:line-height="115%" fo:margin-bottom="0.353cm"/>
    </style:style>
    <style:style style:name="T1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115%" fo:margin-bottom="0.353cm"/>
    </style:style>
    <style:style style:name="T1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0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style:font-name="Arial" style:font-name-complex="Arial" fo:font-weight="bold" style:font-weight-asian="bold" style:font-weight-complex="bold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Arial" style:font-name-complex="Arial"/>
    </style:style>
    <style:style style:name="T202_2" style:family="text">
      <style:text-properties style:font-name="Arial" style:font-name-complex="Arial"/>
    </style:style>
    <style:style style:name="T202_3" style:family="text">
      <style:text-properties style:font-name="Arial" style:font-name-complex="Arial"/>
    </style:style>
    <style:style style:name="T202_4" style:family="text">
      <style:text-properties style:font-name="Arial" style:font-name-complex="Arial"/>
    </style:style>
    <style:style style:name="T202_5" style:family="text">
      <style:text-properties style:font-name="Arial" style:font-name-complex="Arial"/>
    </style:style>
    <style:style style:name="T202_6" style:family="text">
      <style:text-properties style:font-name="Arial" style:font-name-complex="Arial"/>
    </style:style>
    <style:style style:name="T202_7" style:family="text">
      <style:text-properties style:font-name="Arial" style:font-name-complex="Arial"/>
    </style:style>
    <style:style style:name="T202_8" style:family="text">
      <style:text-properties style:font-name="Arial" style:font-name-complex="Arial"/>
    </style:style>
    <style:style style:name="T202_9" style:family="text">
      <style:text-properties style:font-name="Arial" style:font-name-complex="Arial"/>
    </style:style>
    <style:style style:name="T202_10" style:family="text">
      <style:text-properties style:font-name="Arial" style:font-name-complex="Arial"/>
    </style:style>
    <style:style style:name="T202_11" style:family="text">
      <style:text-properties style:font-name="Arial" style:font-name-complex="Arial"/>
    </style:style>
    <style:style style:name="T202_12" style:family="text">
      <style:text-properties style:font-name="Arial" style:font-name-complex="Arial"/>
    </style:style>
    <style:style style:name="T202_13" style:family="text">
      <style:text-properties style:font-name="Arial" style:font-name-complex="Arial"/>
    </style:style>
    <style:style style:name="T202_14" style:family="text">
      <style:text-properties style:font-name="Arial" style:font-name-complex="Arial"/>
    </style:style>
    <style:style style:name="T202_15" style:family="text">
      <style:text-properties style:font-name="Arial" style:font-name-complex="Arial"/>
    </style:style>
    <style:style style:name="T202_16" style:family="text">
      <style:text-properties style:font-name="Arial" style:font-name-complex="Arial"/>
    </style:style>
    <style:style style:name="T202_17" style:family="text">
      <style:text-properties style:font-name="Arial" style:font-name-complex="Arial"/>
    </style:style>
    <style:style style:name="T202_18" style:family="text">
      <style:text-properties style:font-name="Arial" style:font-name-complex="Arial"/>
    </style:style>
    <style:style style:name="P20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6" style:family="table">
      <style:table-properties table:align="left" style:width="17.791cm" fo:margin-left="0.19cm"/>
    </style:style>
    <style:style style:name="Column24" style:family="table-column">
      <style:table-column-properties style:column-width="2.637cm"/>
    </style:style>
    <style:style style:name="Column25" style:family="table-column">
      <style:table-column-properties style:column-width="2.037cm"/>
    </style:style>
    <style:style style:name="Column26" style:family="table-column">
      <style:table-column-properties style:column-width="5.516cm"/>
    </style:style>
    <style:style style:name="Column27" style:family="table-column">
      <style:table-column-properties style:column-width="4.561cm"/>
    </style:style>
    <style:style style:name="Column28" style:family="table-column">
      <style:table-column-properties style:column-width="3.039cm"/>
    </style:style>
    <style:style style:name="Row15" style:family="table-row">
      <style:table-row-properties style:min-row-height="0.714cm"/>
    </style:style>
    <style:style style:name="Cell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115%" fo:margin-bottom="0.353cm"/>
    </style:style>
    <style:style style:name="T2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15%" fo:margin-bottom="0.353cm"/>
    </style:style>
    <style:style style:name="T205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714cm"/>
    </style:style>
    <style:style style:name="Cell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15%" fo:margin-bottom="0.353cm"/>
    </style:style>
    <style:style style:name="T2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15%" fo:margin-bottom="0.353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115%" fo:margin-bottom="0.353cm"/>
    </style:style>
    <style:style style:name="T2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115%" fo:margin-bottom="0.353cm"/>
    </style:style>
    <style:style style:name="T209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7" style:family="table-row">
      <style:table-row-properties style:min-row-height="0.714cm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115%" fo:margin-bottom="0.353cm"/>
    </style:style>
    <style:style style:name="T2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115%" fo:margin-bottom="0.353cm"/>
    </style:style>
    <style:style style:name="T2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11_2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115%" fo:margin-bottom="0.353cm"/>
    </style:style>
    <style:style style:name="T2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8" style:family="table-row"/>
    <style:style style:name="Cell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115%" fo:margin-bottom="0.353cm"/>
    </style:style>
    <style:style style:name="T2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115%" fo:margin-bottom="0.353cm"/>
    </style:style>
    <style:style style:name="T2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6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115%" fo:margin-bottom="0.353cm"/>
    </style:style>
    <style:style style:name="T2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115%" fo:margin-bottom="0.353cm"/>
    </style:style>
    <style:style style:name="T2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19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0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7" style:family="table">
      <style:table-properties table:align="left" style:width="17.981cm" fo:margin-left="0cm"/>
    </style:style>
    <style:style style:name="Column29" style:family="table-column">
      <style:table-column-properties style:column-width="6.098cm"/>
    </style:style>
    <style:style style:name="Column30" style:family="table-column">
      <style:table-column-properties style:column-width="5.946cm"/>
    </style:style>
    <style:style style:name="Column31" style:family="table-column">
      <style:table-column-properties style:column-width="5.937cm"/>
    </style:style>
    <style:style style:name="Row19" style:family="table-row">
      <style:table-row-properties style:min-row-height="0.482cm"/>
    </style:style>
    <style:style style:name="Cell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line-height="115%" fo:margin-bottom="0.353cm"/>
    </style:style>
    <style:style style:name="T2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115%" fo:margin-bottom="0.353cm"/>
    </style:style>
    <style:style style:name="T2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115%" fo:margin-bottom="0.353cm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115%" fo:margin-bottom="0.353cm"/>
    </style:style>
    <style:style style:name="T2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115%" fo:margin-bottom="0.353cm"/>
    </style:style>
    <style:style style:name="T2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6" style:family="paragraph" style:parent-style-name="Normal">
      <style:paragraph-properties fo:text-align="justify" fo:line-height="115%" fo:margin-bottom="0.353cm"/>
    </style:style>
    <style:style style:name="T2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line-height="115%" fo:margin-bottom="0.353cm"/>
    </style:style>
    <style:style style:name="T2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28" style:family="paragraph" style:parent-style-name="Normal">
      <style:paragraph-properties fo:text-align="justify"/>
      <style:text-properties style:font-name="Arial" style:font-name-complex="Arial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style:font-name="Arial" style:font-name-complex="Arial" fo:font-weight="bold" style:font-weight-asian="bold" style:font-weight-complex="bold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Arial" style:font-name-complex="Arial"/>
    </style:style>
    <style:style style:name="P231" style:family="paragraph" style:parent-style-name="Normal">
      <style:paragraph-properties fo:text-align="justify"/>
      <style:text-properties style:font-name="Arial" style:font-name-complex="Arial"/>
    </style:style>
    <style:style style:name="Table8" style:family="table">
      <style:table-properties table:align="left" style:width="17.791cm" fo:margin-left="0.19cm"/>
    </style:style>
    <style:style style:name="Column32" style:family="table-column">
      <style:table-column-properties style:column-width="2.637cm"/>
    </style:style>
    <style:style style:name="Column33" style:family="table-column">
      <style:table-column-properties style:column-width="2.037cm"/>
    </style:style>
    <style:style style:name="Column34" style:family="table-column">
      <style:table-column-properties style:column-width="5.516cm"/>
    </style:style>
    <style:style style:name="Column35" style:family="table-column">
      <style:table-column-properties style:column-width="4.561cm"/>
    </style:style>
    <style:style style:name="Column36" style:family="table-column">
      <style:table-column-properties style:column-width="3.039cm"/>
    </style:style>
    <style:style style:name="Row21" style:family="table-row">
      <style:table-row-properties style:min-row-height="0.714cm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115%" fo:margin-bottom="0.353cm"/>
    </style:style>
    <style:style style:name="T23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115%" fo:margin-bottom="0.353cm"/>
    </style:style>
    <style:style style:name="T233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714cm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115%" fo:margin-bottom="0.353cm"/>
    </style:style>
    <style:style style:name="T2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15%" fo:margin-bottom="0.353cm"/>
    </style:style>
    <style:style style:name="T2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115%" fo:margin-bottom="0.353cm"/>
    </style:style>
    <style:style style:name="T2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115%" fo:margin-bottom="0.353cm"/>
    </style:style>
    <style:style style:name="T237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3" style:family="table-row">
      <style:table-row-properties style:min-row-height="0.714cm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115%" fo:margin-bottom="0.353cm"/>
    </style:style>
    <style:style style:name="T2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line-height="115%" fo:margin-bottom="0.353cm"/>
    </style:style>
    <style:style style:name="T2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2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115%" fo:margin-bottom="0.353cm"/>
    </style:style>
    <style:style style:name="T2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/>
    <style:style style:name="Cell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15%" fo:margin-bottom="0.353cm"/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15%" fo:margin-bottom="0.353cm"/>
    </style:style>
    <style:style style:name="T2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44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15%" fo:margin-bottom="0.353cm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15%" fo:margin-bottom="0.353cm"/>
    </style:style>
    <style:style style:name="T2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47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48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9" style:family="table">
      <style:table-properties table:align="left" style:width="17.981cm" fo:margin-left="0cm"/>
    </style:style>
    <style:style style:name="Column37" style:family="table-column">
      <style:table-column-properties style:column-width="6.077cm"/>
    </style:style>
    <style:style style:name="Column38" style:family="table-column">
      <style:table-column-properties style:column-width="5.957cm"/>
    </style:style>
    <style:style style:name="Column39" style:family="table-column">
      <style:table-column-properties style:column-width="5.948cm"/>
    </style:style>
    <style:style style:name="Row25" style:family="table-row">
      <style:table-row-properties style:min-row-height="0.482cm"/>
    </style:style>
    <style:style style:name="Cell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115%" fo:margin-bottom="0.353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115%" fo:margin-bottom="0.353cm"/>
    </style:style>
    <style:style style:name="T2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justify" fo:line-height="115%" fo:margin-bottom="0.353cm"/>
    </style:style>
    <style:style style:name="T2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115%" fo:margin-bottom="0.353cm"/>
    </style:style>
    <style:style style:name="T2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15%" fo:margin-bottom="0.353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4" style:family="paragraph" style:parent-style-name="Normal">
      <style:paragraph-properties fo:text-align="justify" fo:line-height="115%" fo:margin-bottom="0.353cm"/>
    </style:style>
    <style:style style:name="T2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115%" fo:margin-bottom="0.353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6" style:family="paragraph" style:parent-style-name="Normal">
      <style:paragraph-properties fo:text-align="justify"/>
      <style:text-properties style:font-name="Arial" style:font-name-complex="Arial"/>
    </style:style>
    <style:style style:name="P257" style:family="paragraph" style:parent-style-name="Normal">
      <style:paragraph-properties fo:text-align="justify"/>
    </style:style>
    <style:style style:name="T257_1" style:family="text">
      <style:text-properties style:font-name="Arial" style:font-name-complex="Arial" fo:font-weight="bold" style:font-weight-asian="bold" style:font-weight-complex="bold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style:font-name="Arial" style:font-name-complex="Arial"/>
    </style:style>
    <style:style style:name="P259" style:family="paragraph" style:parent-style-name="Normal">
      <style:paragraph-properties fo:text-align="justify"/>
      <style:text-properties style:font-name="Arial" style:font-name-complex="Arial"/>
    </style:style>
    <style:style style:name="Table10" style:family="table">
      <style:table-properties table:align="left" style:width="17.791cm" fo:margin-left="0.19cm"/>
    </style:style>
    <style:style style:name="Column40" style:family="table-column">
      <style:table-column-properties style:column-width="2.637cm"/>
    </style:style>
    <style:style style:name="Column41" style:family="table-column">
      <style:table-column-properties style:column-width="2.039cm"/>
    </style:style>
    <style:style style:name="Column42" style:family="table-column">
      <style:table-column-properties style:column-width="5.516cm"/>
    </style:style>
    <style:style style:name="Column43" style:family="table-column">
      <style:table-column-properties style:column-width="4.565cm"/>
    </style:style>
    <style:style style:name="Column44" style:family="table-column">
      <style:table-column-properties style:column-width="3.034cm"/>
    </style:style>
    <style:style style:name="Row27" style:family="table-row">
      <style:table-row-properties style:min-row-height="0.714cm"/>
    </style:style>
    <style:style style:name="Cell1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115%" fo:margin-bottom="0.353cm"/>
    </style:style>
    <style:style style:name="T2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115%" fo:margin-bottom="0.353cm"/>
    </style:style>
    <style:style style:name="T261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8" style:family="table-row">
      <style:table-row-properties style:min-row-height="0.714cm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115%" fo:margin-bottom="0.353cm"/>
    </style:style>
    <style:style style:name="T2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justify" fo:line-height="115%" fo:margin-bottom="0.353cm"/>
    </style:style>
    <style:style style:name="T2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115%" fo:margin-bottom="0.353cm"/>
    </style:style>
    <style:style style:name="T2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line-height="115%" fo:margin-bottom="0.353cm"/>
    </style:style>
    <style:style style:name="T265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9" style:family="table-row">
      <style:table-row-properties style:min-row-height="0.714cm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line-height="115%" fo:margin-bottom="0.353cm"/>
    </style:style>
    <style:style style:name="T2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justify" fo:line-height="115%" fo:margin-bottom="0.353cm"/>
    </style:style>
    <style:style style:name="T267_1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7_3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115%" fo:margin-bottom="0.353cm"/>
    </style:style>
    <style:style style:name="T2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0" style:family="table-row"/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115%" fo:margin-bottom="0.353cm"/>
    </style:style>
    <style:style style:name="T2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115%" fo:margin-bottom="0.353cm"/>
    </style:style>
    <style:style style:name="T2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72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115%" fo:margin-bottom="0.353cm"/>
    </style:style>
    <style:style style:name="T2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115%" fo:margin-bottom="0.353cm"/>
    </style:style>
    <style:style style:name="T2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75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11" style:family="table">
      <style:table-properties table:align="left" style:width="17.981cm" fo:margin-left="0cm"/>
    </style:style>
    <style:style style:name="Column45" style:family="table-column">
      <style:table-column-properties style:column-width="6.089cm"/>
    </style:style>
    <style:style style:name="Column46" style:family="table-column">
      <style:table-column-properties style:column-width="5.95cm"/>
    </style:style>
    <style:style style:name="Column47" style:family="table-column">
      <style:table-column-properties style:column-width="5.943cm"/>
    </style:style>
    <style:style style:name="Row31" style:family="table-row">
      <style:table-row-properties style:min-row-height="0.482cm"/>
    </style:style>
    <style:style style:name="Cell11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115%" fo:margin-bottom="0.353cm"/>
    </style:style>
    <style:style style:name="T2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justify" fo:line-height="115%" fo:margin-bottom="0.353cm"/>
    </style:style>
    <style:style style:name="T2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line-height="115%" fo:margin-bottom="0.353cm"/>
    </style:style>
    <style:style style:name="T2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115%" fo:margin-bottom="0.353cm"/>
    </style:style>
    <style:style style:name="T2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line-height="115%" fo:margin-bottom="0.353cm"/>
    </style:style>
    <style:style style:name="T2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text-align="justify" fo:line-height="115%" fo:margin-bottom="0.353cm"/>
    </style:style>
    <style:style style:name="T2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115%" fo:margin-bottom="0.353cm"/>
    </style:style>
    <style:style style:name="T2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text-align="justify"/>
      <style:text-properties style:font-name="Arial" style:font-name-complex="Arial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Arial" style:font-name-complex="Arial" fo:font-weight="bold" style:font-weight-asian="bold" style:font-weight-complex="bold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Arial" style:font-name-complex="Arial"/>
    </style:style>
    <style:style style:name="T286_2" style:family="text">
      <style:text-properties style:font-name="Arial" style:font-name-complex="Arial"/>
    </style:style>
    <style:style style:name="T286_3" style:family="text">
      <style:text-properties style:font-name="Arial" style:font-name-complex="Arial"/>
    </style:style>
    <style:style style:name="T286_4" style:family="text">
      <style:text-properties style:font-name="Arial" style:font-name-complex="Arial"/>
    </style:style>
    <style:style style:name="T286_5" style:family="text">
      <style:text-properties style:font-name="Arial" style:font-name-complex="Arial"/>
    </style:style>
    <style:style style:name="T286_6" style:family="text">
      <style:text-properties style:font-name="Arial" style:font-name-complex="Arial"/>
    </style:style>
    <style:style style:name="T286_7" style:family="text">
      <style:text-properties style:font-name="Arial" style:font-name-complex="Arial"/>
    </style:style>
    <style:style style:name="T286_8" style:family="text">
      <style:text-properties style:font-name="Arial" style:font-name-complex="Arial"/>
    </style:style>
    <style:style style:name="T286_9" style:family="text">
      <style:text-properties style:font-name="Arial" style:font-name-complex="Arial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Arial" style:font-name-complex="Arial" fo:font-weight="bold" style:font-weight-asian="bold" style:font-weight-complex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="Arial" style:font-name-complex="Arial"/>
    </style:style>
    <style:style style:name="P289" style:family="paragraph" style:parent-style-name="Normal">
      <style:paragraph-properties fo:text-align="justify"/>
      <style:text-properties style:font-name="Arial" style:font-name-complex="Arial"/>
    </style:style>
    <style:style style:name="Table12" style:family="table">
      <style:table-properties table:align="left" style:width="17.791cm" fo:margin-left="0.19cm"/>
    </style:style>
    <style:style style:name="Column48" style:family="table-column">
      <style:table-column-properties style:column-width="2.637cm"/>
    </style:style>
    <style:style style:name="Column49" style:family="table-column">
      <style:table-column-properties style:column-width="2.039cm"/>
    </style:style>
    <style:style style:name="Column50" style:family="table-column">
      <style:table-column-properties style:column-width="5.516cm"/>
    </style:style>
    <style:style style:name="Column51" style:family="table-column">
      <style:table-column-properties style:column-width="4.565cm"/>
    </style:style>
    <style:style style:name="Column52" style:family="table-column">
      <style:table-column-properties style:column-width="3.034cm"/>
    </style:style>
    <style:style style:name="Row33" style:family="table-row">
      <style:table-row-properties style:min-row-height="0.714cm"/>
    </style:style>
    <style:style style:name="Cell12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15%" fo:margin-bottom="0.353cm"/>
    </style:style>
    <style:style style:name="T2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115%" fo:margin-bottom="0.353cm"/>
    </style:style>
    <style:style style:name="T291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4" style:family="table-row">
      <style:table-row-properties style:min-row-height="0.714cm"/>
    </style:style>
    <style:style style:name="Cell1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line-height="115%" fo:margin-bottom="0.353cm"/>
    </style:style>
    <style:style style:name="T2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15%" fo:margin-bottom="0.353cm"/>
    </style:style>
    <style:style style:name="T2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line-height="115%" fo:margin-bottom="0.353cm"/>
    </style:style>
    <style:style style:name="T2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115%" fo:margin-bottom="0.353cm"/>
    </style:style>
    <style:style style:name="T295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714cm"/>
    </style:style>
    <style:style style:name="Cell12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line-height="115%" fo:margin-bottom="0.353cm"/>
    </style:style>
    <style:style style:name="T2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line-height="115%" fo:margin-bottom="0.353cm"/>
    </style:style>
    <style:style style:name="T297_1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97_3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line-height="115%" fo:margin-bottom="0.353cm"/>
    </style:style>
    <style:style style:name="T2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/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115%" fo:margin-bottom="0.353cm"/>
    </style:style>
    <style:style style:name="T3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15%" fo:margin-bottom="0.353cm"/>
    </style:style>
    <style:style style:name="T3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02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115%" fo:margin-bottom="0.353cm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115%" fo:margin-bottom="0.353cm"/>
    </style:style>
    <style:style style:name="T3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06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13" style:family="table">
      <style:table-properties table:align="left" style:width="17.981cm" fo:margin-left="0cm"/>
    </style:style>
    <style:style style:name="Column53" style:family="table-column">
      <style:table-column-properties style:column-width="6.075cm"/>
    </style:style>
    <style:style style:name="Column54" style:family="table-column">
      <style:table-column-properties style:column-width="5.957cm"/>
    </style:style>
    <style:style style:name="Column55" style:family="table-column">
      <style:table-column-properties style:column-width="5.95cm"/>
    </style:style>
    <style:style style:name="Row37" style:family="table-row">
      <style:table-row-properties style:min-row-height="0.482cm"/>
    </style:style>
    <style:style style:name="Cell1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line-height="115%" fo:margin-bottom="0.353cm"/>
    </style:style>
    <style:style style:name="T3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 fo:line-height="115%" fo:margin-bottom="0.353cm"/>
    </style:style>
    <style:style style:name="T3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line-height="115%" fo:margin-bottom="0.353cm"/>
    </style:style>
    <style:style style:name="T3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line-height="115%" fo:margin-bottom="0.353cm"/>
    </style:style>
    <style:style style:name="T3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justify" fo:line-height="115%" fo:margin-bottom="0.353cm"/>
    </style:style>
    <style:style style:name="T3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12" style:family="paragraph" style:parent-style-name="Normal">
      <style:paragraph-properties fo:text-align="justify" fo:line-height="115%" fo:margin-bottom="0.353cm"/>
    </style:style>
    <style:style style:name="T3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justify" fo:line-height="115%" fo:margin-bottom="0.353cm"/>
    </style:style>
    <style:style style:name="T3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14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Arial" style:font-name-complex="Arial" fo:font-weight="bold" style:font-weight-asian="bold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Arial" style:font-name-complex="Arial"/>
    </style:style>
    <style:style style:name="T316_2" style:family="text">
      <style:text-properties style:font-name="Arial" style:font-name-complex="Arial"/>
    </style:style>
    <style:style style:name="T316_3" style:family="text">
      <style:text-properties style:font-name="Arial" style:font-name-complex="Arial"/>
    </style:style>
    <style:style style:name="T316_4" style:family="text">
      <style:text-properties style:font-name="Arial" style:font-name-complex="Arial"/>
    </style:style>
    <style:style style:name="T316_5" style:family="text">
      <style:text-properties style:font-name="Arial" style:font-name-complex="Arial"/>
    </style:style>
    <style:style style:name="T316_6" style:family="text">
      <style:text-properties style:font-name="Arial" style:font-name-complex="Arial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style:font-name="Arial" style:font-name-complex="Arial"/>
    </style:style>
    <style:style style:name="T317_2" style:family="text">
      <style:text-properties style:font-name="Arial" style:font-name-complex="Arial"/>
    </style:style>
    <style:style style:name="T317_3" style:family="text">
      <style:text-properties style:font-name="Arial" style:font-name-complex="Arial"/>
    </style:style>
    <style:style style:name="T317_4" style:family="text">
      <style:text-properties style:font-name="Arial" style:font-name-complex="Arial"/>
    </style:style>
    <style:style style:name="T317_5" style:family="text">
      <style:text-properties style:font-name="Arial" style:font-name-complex="Arial"/>
    </style:style>
    <style:style style:name="P318" style:family="paragraph" style:parent-style-name="Normal">
      <style:paragraph-properties fo:text-align="justify"/>
      <style:text-properties style:font-name="Arial" style:font-name-complex="Arial"/>
    </style:style>
    <style:style style:name="P319" style:family="paragraph" style:parent-style-name="Normal">
      <style:paragraph-properties fo:text-align="justify"/>
    </style:style>
    <style:style style:name="T319_1" style:family="text">
      <style:text-properties style:font-name="Arial" style:font-name-complex="Arial" fo:font-weight="bold" style:font-weight-asian="bold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="Arial" style:font-name-complex="Arial"/>
    </style:style>
    <style:style style:name="T320_2" style:family="text">
      <style:text-properties style:font-name="Arial" style:font-name-complex="Arial"/>
    </style:style>
    <style:style style:name="T320_3" style:family="text">
      <style:text-properties style:font-name="Arial" style:font-name-complex="Arial"/>
    </style:style>
    <style:style style:name="P321" style:family="paragraph" style:parent-style-name="Normal">
      <style:paragraph-properties fo:text-align="justify"/>
      <style:text-properties style:font-name="Arial" style:font-name-complex="Arial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able14" style:family="table">
      <style:table-properties table:align="left" style:width="17.791cm" fo:margin-left="0.19cm"/>
    </style:style>
    <style:style style:name="Column56" style:family="table-column">
      <style:table-column-properties style:column-width="2.649cm"/>
    </style:style>
    <style:style style:name="Column57" style:family="table-column">
      <style:table-column-properties style:column-width="2.023cm"/>
    </style:style>
    <style:style style:name="Column58" style:family="table-column">
      <style:table-column-properties style:column-width="5.516cm"/>
    </style:style>
    <style:style style:name="Column59" style:family="table-column">
      <style:table-column-properties style:column-width="4.568cm"/>
    </style:style>
    <style:style style:name="Column60" style:family="table-column">
      <style:table-column-properties style:column-width="3.034cm"/>
    </style:style>
    <style:style style:name="Row39" style:family="table-row">
      <style:table-row-properties style:min-row-height="0.714cm"/>
    </style:style>
    <style:style style:name="Cell14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15%" fo:margin-bottom="0.353cm"/>
    </style:style>
    <style:style style:name="T3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15%" fo:margin-bottom="0.353cm"/>
    </style:style>
    <style:style style:name="T324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0" style:family="table-row">
      <style:table-row-properties style:min-row-height="0.714cm"/>
    </style:style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15%" fo:margin-bottom="0.353cm"/>
    </style:style>
    <style:style style:name="T3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115%" fo:margin-bottom="0.353cm"/>
    </style:style>
    <style:style style:name="T3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115%" fo:margin-bottom="0.353cm"/>
    </style:style>
    <style:style style:name="T3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15%" fo:margin-bottom="0.353cm"/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714cm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15%" fo:margin-bottom="0.353cm"/>
    </style:style>
    <style:style style:name="T3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115%" fo:margin-bottom="0.353cm"/>
    </style:style>
    <style:style style:name="T3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15%" fo:margin-bottom="0.353cm"/>
    </style:style>
    <style:style style:name="T3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2" style:family="table-row"/>
    <style:style style:name="Cell1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15%" fo:margin-bottom="0.353cm"/>
    </style:style>
    <style:style style:name="T3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15%" fo:margin-bottom="0.353cm"/>
    </style:style>
    <style:style style:name="T3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5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15%" fo:margin-bottom="0.353cm"/>
    </style:style>
    <style:style style:name="T3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115%" fo:margin-bottom="0.353cm"/>
    </style:style>
    <style:style style:name="T3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8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39" style:family="paragraph" style:parent-style-name="Normal">
      <style:paragraph-properties fo:text-align="justify"/>
      <style:text-properties style:font-name="Arial" style:font-name-complex="Arial" fo:font-weight="bold" style:font-weight-asian="bold"/>
    </style:style>
    <style:style style:name="Table15" style:family="table">
      <style:table-properties table:align="left" style:width="18.313cm" fo:margin-left="0cm"/>
    </style:style>
    <style:style style:name="Column61" style:family="table-column">
      <style:table-column-properties style:column-width="6.184cm"/>
    </style:style>
    <style:style style:name="Column62" style:family="table-column">
      <style:table-column-properties style:column-width="6.064cm"/>
    </style:style>
    <style:style style:name="Column63" style:family="table-column">
      <style:table-column-properties style:column-width="6.064cm"/>
    </style:style>
    <style:style style:name="Row43" style:family="table-row">
      <style:table-row-properties style:min-row-height="0.482cm"/>
    </style:style>
    <style:style style:name="Cell1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line-height="115%" fo:margin-bottom="0.353cm"/>
    </style:style>
    <style:style style:name="T3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15%" fo:margin-bottom="0.353cm"/>
    </style:style>
    <style:style style:name="T3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 fo:line-height="115%" fo:margin-bottom="0.353cm"/>
    </style:style>
    <style:style style:name="T3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line-height="115%" fo:margin-bottom="0.353cm"/>
    </style:style>
    <style:style style:name="T3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justify" fo:line-height="115%" fo:margin-bottom="0.353cm"/>
    </style:style>
    <style:style style:name="T3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5" style:family="paragraph" style:parent-style-name="Normal">
      <style:paragraph-properties fo:text-align="justify" fo:line-height="115%" fo:margin-bottom="0.353cm"/>
    </style:style>
    <style:style style:name="T3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5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line-height="115%" fo:margin-bottom="0.353cm"/>
    </style:style>
    <style:style style:name="T3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 fo:line-height="115%" fo:margin-bottom="0.353cm"/>
    </style:style>
    <style:style style:name="T3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9" style:family="paragraph" style:parent-style-name="Normal">
      <style:paragraph-properties fo:text-align="justify" fo:line-height="115%" fo:margin-bottom="0.353cm"/>
    </style:style>
    <style:style style:name="T3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 fo:line-height="115%" fo:margin-bottom="0.353cm"/>
    </style:style>
    <style:style style:name="T3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6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115%" fo:margin-bottom="0.353cm"/>
    </style:style>
    <style:style style:name="T3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line-height="115%" fo:margin-bottom="0.353cm"/>
    </style:style>
    <style:style style:name="T3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3" style:family="paragraph" style:parent-style-name="Normal">
      <style:paragraph-properties fo:text-align="justify" fo:line-height="115%" fo:margin-bottom="0.353cm"/>
    </style:style>
    <style:style style:name="T3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55" style:family="paragraph" style:parent-style-name="Normal">
      <style:paragraph-properties fo:text-align="justify"/>
      <style:text-properties style:font-name="Arial" style:font-name-complex="Arial"/>
    </style:style>
    <style:style style:name="P356" style:family="paragraph" style:parent-style-name="Normal">
      <style:paragraph-properties fo:text-align="justify"/>
      <style:text-properties style:font-name="Arial" style:font-name-complex="Arial" fo:font-weight="bold" style:font-weight-asian="bold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style:font-name="Arial" style:font-name-complex="Arial" fo:font-weight="bold" style:font-weight-asian="bold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style:font-name="Arial" style:font-name-complex="Arial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Arial" style:font-name-complex="Arial"/>
    </style:style>
    <style:style style:name="T359_2" style:family="text">
      <style:text-properties style:font-name="Arial" style:font-name-complex="Arial"/>
    </style:style>
    <style:style style:name="T359_3" style:family="text">
      <style:text-properties style:font-name="Arial" style:font-name-complex="Arial"/>
    </style:style>
    <style:style style:name="T359_4" style:family="text">
      <style:text-properties style:font-name="Arial" style:font-name-complex="Arial"/>
    </style:style>
    <style:style style:name="T359_5" style:family="text">
      <style:text-properties style:font-name="Arial" style:font-name-complex="Arial"/>
    </style:style>
    <style:style style:name="T359_6" style:family="text">
      <style:text-properties style:font-name="Arial" style:font-name-complex="Arial"/>
    </style:style>
    <style:style style:name="T359_7" style:family="text">
      <style:text-properties style:font-name="Arial" style:font-name-complex="Arial"/>
    </style:style>
    <style:style style:name="T359_8" style:family="text">
      <style:text-properties style:font-name="Arial" style:font-name-complex="Arial"/>
    </style:style>
    <style:style style:name="T359_9" style:family="text">
      <style:text-properties style:font-name="Arial" style:font-name-complex="Arial"/>
    </style:style>
    <style:style style:name="T359_10" style:family="text">
      <style:text-properties style:font-name="Arial" style:font-name-complex="Arial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style:font-name="Arial" style:font-name-complex="Arial" fo:font-weight="bold" style:font-weight-asian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style:font-name="Arial" style:font-name-complex="Arial"/>
    </style:style>
    <style:style style:name="T361_2" style:family="text">
      <style:text-properties style:font-name="Arial" style:font-name-complex="Arial"/>
    </style:style>
    <style:style style:name="T361_3" style:family="text">
      <style:text-properties style:font-name="Arial" style:font-name-complex="Arial"/>
    </style:style>
    <style:style style:name="T361_4" style:family="text">
      <style:text-properties style:font-name="Arial" style:font-name-complex="Arial"/>
    </style:style>
    <style:style style:name="T361_5" style:family="text">
      <style:text-properties style:font-name="Arial" style:font-name-complex="Arial"/>
    </style:style>
    <style:style style:name="T361_6" style:family="text">
      <style:text-properties style:font-name="Arial" style:font-name-complex="Arial"/>
    </style:style>
    <style:style style:name="T361_7" style:family="text">
      <style:text-properties style:font-name="Arial" style:font-name-complex="Arial"/>
    </style:style>
    <style:style style:name="P362" style:family="paragraph" style:parent-style-name="Normal">
      <style:paragraph-properties fo:text-align="justify"/>
      <style:text-properties style:font-name="Arial" style:font-name-complex="Arial" fo:font-weight="bold" style:font-weight-asian="bold"/>
    </style:style>
    <style:style style:name="Table16" style:family="table">
      <style:table-properties table:align="left" style:width="17.791cm" fo:margin-left="0.19cm"/>
    </style:style>
    <style:style style:name="Column64" style:family="table-column">
      <style:table-column-properties style:column-width="2.649cm"/>
    </style:style>
    <style:style style:name="Column65" style:family="table-column">
      <style:table-column-properties style:column-width="2.023cm"/>
    </style:style>
    <style:style style:name="Column66" style:family="table-column">
      <style:table-column-properties style:column-width="5.516cm"/>
    </style:style>
    <style:style style:name="Column67" style:family="table-column">
      <style:table-column-properties style:column-width="4.568cm"/>
    </style:style>
    <style:style style:name="Column68" style:family="table-column">
      <style:table-column-properties style:column-width="3.034cm"/>
    </style:style>
    <style:style style:name="Row47" style:family="table-row">
      <style:table-row-properties style:min-row-height="0.714cm"/>
    </style:style>
    <style:style style:name="Cell1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115%" fo:margin-bottom="0.353cm"/>
    </style:style>
    <style:style style:name="T3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15%" fo:margin-bottom="0.353cm"/>
    </style:style>
    <style:style style:name="T364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8" style:family="table-row">
      <style:table-row-properties style:min-row-height="0.714cm"/>
    </style:style>
    <style:style style:name="Cell1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15%" fo:margin-bottom="0.353cm"/>
    </style:style>
    <style:style style:name="T3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115%" fo:margin-bottom="0.353cm"/>
    </style:style>
    <style:style style:name="T3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15%" fo:margin-bottom="0.353cm"/>
    </style:style>
    <style:style style:name="T3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115%" fo:margin-bottom="0.353cm"/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0.714cm"/>
    </style:style>
    <style:style style:name="Cell1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115%" fo:margin-bottom="0.353cm"/>
    </style:style>
    <style:style style:name="T3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15%" fo:margin-bottom="0.353cm"/>
    </style:style>
    <style:style style:name="T3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justify" fo:line-height="115%" fo:margin-bottom="0.353cm"/>
    </style:style>
    <style:style style:name="T3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0" style:family="table-row"/>
    <style:style style:name="Cell1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115%" fo:margin-bottom="0.353cm"/>
    </style:style>
    <style:style style:name="T3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line-height="115%" fo:margin-bottom="0.353cm"/>
    </style:style>
    <style:style style:name="T3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5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15%" fo:margin-bottom="0.353cm"/>
    </style:style>
    <style:style style:name="T3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justify" fo:line-height="115%" fo:margin-bottom="0.353cm"/>
    </style:style>
    <style:style style:name="T3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78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79" style:family="paragraph" style:parent-style-name="Normal">
      <style:paragraph-properties fo:text-align="justify"/>
      <style:text-properties style:font-name="Arial" style:font-name-complex="Arial" fo:font-weight="bold" style:font-weight-asian="bold"/>
    </style:style>
    <style:style style:name="Table17" style:family="table">
      <style:table-properties table:align="left" style:width="18.313cm" fo:margin-left="0cm"/>
    </style:style>
    <style:style style:name="Column69" style:family="table-column">
      <style:table-column-properties style:column-width="6.184cm"/>
    </style:style>
    <style:style style:name="Column70" style:family="table-column">
      <style:table-column-properties style:column-width="6.064cm"/>
    </style:style>
    <style:style style:name="Column71" style:family="table-column">
      <style:table-column-properties style:column-width="6.064cm"/>
    </style:style>
    <style:style style:name="Row51" style:family="table-row">
      <style:table-row-properties style:min-row-height="0.482cm"/>
    </style:style>
    <style:style style:name="Cell1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justify" fo:line-height="115%" fo:margin-bottom="0.353cm"/>
    </style:style>
    <style:style style:name="T3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115%" fo:margin-bottom="0.353cm"/>
    </style:style>
    <style:style style:name="T3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115%" fo:margin-bottom="0.353cm"/>
    </style:style>
    <style:style style:name="T3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2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justify" fo:line-height="115%" fo:margin-bottom="0.353cm"/>
    </style:style>
    <style:style style:name="T3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115%" fo:margin-bottom="0.353cm"/>
    </style:style>
    <style:style style:name="T3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85" style:family="paragraph" style:parent-style-name="Normal">
      <style:paragraph-properties fo:text-align="justify" fo:line-height="115%" fo:margin-bottom="0.353cm"/>
    </style:style>
    <style:style style:name="T3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87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8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18" style:family="table">
      <style:table-properties table:align="left" style:width="17.791cm" fo:margin-left="0.19cm"/>
    </style:style>
    <style:style style:name="Column72" style:family="table-column">
      <style:table-column-properties style:column-width="2.649cm"/>
    </style:style>
    <style:style style:name="Column73" style:family="table-column">
      <style:table-column-properties style:column-width="2.023cm"/>
    </style:style>
    <style:style style:name="Column74" style:family="table-column">
      <style:table-column-properties style:column-width="5.516cm"/>
    </style:style>
    <style:style style:name="Column75" style:family="table-column">
      <style:table-column-properties style:column-width="4.568cm"/>
    </style:style>
    <style:style style:name="Column76" style:family="table-column">
      <style:table-column-properties style:column-width="3.034cm"/>
    </style:style>
    <style:style style:name="Row53" style:family="table-row">
      <style:table-row-properties style:min-row-height="0.714cm"/>
    </style:style>
    <style:style style:name="Cell1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justify" fo:line-height="115%" fo:margin-bottom="0.353cm"/>
    </style:style>
    <style:style style:name="T3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115%" fo:margin-bottom="0.353cm"/>
    </style:style>
    <style:style style:name="T390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4" style:family="table-row">
      <style:table-row-properties style:min-row-height="0.714cm"/>
    </style:style>
    <style:style style:name="Cell1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15%" fo:margin-bottom="0.353cm"/>
    </style:style>
    <style:style style:name="T3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justify" fo:line-height="115%" fo:margin-bottom="0.353cm"/>
    </style:style>
    <style:style style:name="T3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115%" fo:margin-bottom="0.353cm"/>
    </style:style>
    <style:style style:name="T3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15%" fo:margin-bottom="0.353cm"/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5" style:family="table-row">
      <style:table-row-properties style:min-row-height="0.714cm"/>
    </style:style>
    <style:style style:name="Cell1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justify" fo:line-height="115%" fo:margin-bottom="0.353cm"/>
    </style:style>
    <style:style style:name="T3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115%" fo:margin-bottom="0.353cm"/>
    </style:style>
    <style:style style:name="T3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15%" fo:margin-bottom="0.353cm"/>
    </style:style>
    <style:style style:name="T3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6" style:family="table-row"/>
    <style:style style:name="Cell19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115%" fo:margin-bottom="0.353cm"/>
    </style:style>
    <style:style style:name="T3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15%" fo:margin-bottom="0.353cm"/>
    </style:style>
    <style:style style:name="T4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01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115%" fo:margin-bottom="0.353cm"/>
    </style:style>
    <style:style style:name="T4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15%" fo:margin-bottom="0.353cm"/>
    </style:style>
    <style:style style:name="T4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04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05" style:family="paragraph" style:parent-style-name="Normal">
      <style:paragraph-properties fo:text-align="justify"/>
      <style:text-properties style:font-name="Arial" style:font-name-complex="Arial" fo:font-weight="bold" style:font-weight-asian="bold"/>
    </style:style>
    <style:style style:name="Table19" style:family="table">
      <style:table-properties table:align="left" style:width="18.313cm" fo:margin-left="0cm"/>
    </style:style>
    <style:style style:name="Column77" style:family="table-column">
      <style:table-column-properties style:column-width="6.184cm"/>
    </style:style>
    <style:style style:name="Column78" style:family="table-column">
      <style:table-column-properties style:column-width="6.064cm"/>
    </style:style>
    <style:style style:name="Column79" style:family="table-column">
      <style:table-column-properties style:column-width="6.064cm"/>
    </style:style>
    <style:style style:name="Row57" style:family="table-row">
      <style:table-row-properties style:min-row-height="0.482cm"/>
    </style:style>
    <style:style style:name="Cell2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15%" fo:margin-bottom="0.353cm"/>
    </style:style>
    <style:style style:name="T4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justify" fo:line-height="115%" fo:margin-bottom="0.353cm"/>
    </style:style>
    <style:style style:name="T4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115%" fo:margin-bottom="0.353cm"/>
    </style:style>
    <style:style style:name="T4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15%" fo:margin-bottom="0.353cm"/>
    </style:style>
    <style:style style:name="T4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justify" fo:line-height="115%" fo:margin-bottom="0.353cm"/>
    </style:style>
    <style:style style:name="T4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1" style:family="paragraph" style:parent-style-name="Normal">
      <style:paragraph-properties fo:text-align="justify" fo:line-height="115%" fo:margin-bottom="0.353cm"/>
    </style:style>
    <style:style style:name="T4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9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justify" fo:line-height="115%" fo:margin-bottom="0.353cm"/>
    </style:style>
    <style:style style:name="T4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line-height="115%" fo:margin-bottom="0.353cm"/>
    </style:style>
    <style:style style:name="T4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5" style:family="paragraph" style:parent-style-name="Normal">
      <style:paragraph-properties fo:text-align="justify" fo:line-height="115%" fo:margin-bottom="0.353cm"/>
    </style:style>
    <style:style style:name="T4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17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P419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able20" style:family="table">
      <style:table-properties table:align="left" style:width="17.791cm" fo:margin-left="0.19cm"/>
    </style:style>
    <style:style style:name="Column80" style:family="table-column">
      <style:table-column-properties style:column-width="2.653cm"/>
    </style:style>
    <style:style style:name="Column81" style:family="table-column">
      <style:table-column-properties style:column-width="2.073cm"/>
    </style:style>
    <style:style style:name="Column82" style:family="table-column">
      <style:table-column-properties style:column-width="5.392cm"/>
    </style:style>
    <style:style style:name="Column83" style:family="table-column">
      <style:table-column-properties style:column-width="4.606cm"/>
    </style:style>
    <style:style style:name="Column84" style:family="table-column">
      <style:table-column-properties style:column-width="3.067cm"/>
    </style:style>
    <style:style style:name="Row60" style:family="table-row">
      <style:table-row-properties style:min-row-height="0.714cm"/>
    </style:style>
    <style:style style:name="Cell2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line-height="115%" fo:margin-bottom="0.353cm"/>
    </style:style>
    <style:style style:name="T4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line-height="115%" fo:margin-bottom="0.353cm"/>
    </style:style>
    <style:style style:name="T421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1" style:family="table-row">
      <style:table-row-properties style:min-row-height="0.714cm"/>
    </style:style>
    <style:style style:name="Cell2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justify" fo:line-height="115%" fo:margin-bottom="0.353cm"/>
    </style:style>
    <style:style style:name="T4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115%" fo:margin-bottom="0.353cm"/>
    </style:style>
    <style:style style:name="T4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line-height="115%" fo:margin-bottom="0.353cm"/>
    </style:style>
    <style:style style:name="T4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justify" fo:line-height="115%" fo:margin-bottom="0.353cm"/>
    </style:style>
    <style:style style:name="T425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2" style:family="table-row">
      <style:table-row-properties style:min-row-height="0.714cm"/>
    </style:style>
    <style:style style:name="Cell2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 fo:line-height="115%" fo:margin-bottom="0.353cm"/>
    </style:style>
    <style:style style:name="T4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line-height="115%" fo:margin-bottom="0.353cm"/>
    </style:style>
    <style:style style:name="T4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2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27_4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justify" fo:line-height="115%" fo:margin-bottom="0.353cm"/>
    </style:style>
    <style:style style:name="T4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line-height="115%" fo:margin-bottom="0.353cm"/>
    </style:style>
    <style:style style:name="T4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3" style:family="table-row"/>
    <style:style style:name="Cell2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 fo:line-height="115%" fo:margin-bottom="0.353cm"/>
    </style:style>
    <style:style style:name="T4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justify" fo:line-height="115%" fo:margin-bottom="0.353cm"/>
    </style:style>
    <style:style style:name="T4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32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line-height="115%" fo:margin-bottom="0.353cm"/>
    </style:style>
    <style:style style:name="T4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justify" fo:line-height="115%" fo:margin-bottom="0.353cm"/>
    </style:style>
    <style:style style:name="T4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36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21" style:family="table">
      <style:table-properties table:align="left" style:width="17.981cm" fo:margin-left="0cm"/>
    </style:style>
    <style:style style:name="Column85" style:family="table-column">
      <style:table-column-properties style:column-width="6.165cm"/>
    </style:style>
    <style:style style:name="Column86" style:family="table-column">
      <style:table-column-properties style:column-width="5.914cm"/>
    </style:style>
    <style:style style:name="Column87" style:family="table-column">
      <style:table-column-properties style:column-width="5.902cm"/>
    </style:style>
    <style:style style:name="Row64" style:family="table-row">
      <style:table-row-properties style:min-row-height="0.482cm"/>
    </style:style>
    <style:style style:name="Cell2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 fo:line-height="115%" fo:margin-bottom="0.353cm"/>
    </style:style>
    <style:style style:name="T4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line-height="115%" fo:margin-bottom="0.353cm"/>
    </style:style>
    <style:style style:name="T4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line-height="115%" fo:margin-bottom="0.353cm"/>
    </style:style>
    <style:style style:name="T4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justify" fo:line-height="115%" fo:margin-bottom="0.353cm"/>
    </style:style>
    <style:style style:name="T4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line-height="115%" fo:margin-bottom="0.353cm"/>
    </style:style>
    <style:style style:name="T4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text-align="justify" fo:line-height="115%" fo:margin-bottom="0.353cm"/>
    </style:style>
    <style:style style:name="T4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justify" fo:line-height="115%" fo:margin-bottom="0.353cm"/>
    </style:style>
    <style:style style:name="T4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44" style:family="paragraph" style:parent-style-name="Normal">
      <style:paragraph-properties fo:text-align="justify"/>
      <style:text-properties style:font-name="Arial" style:font-name-complex="Arial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style:font-name="Arial" style:font-name-complex="Arial" fo:font-weight="bold" style:font-weight-asian="bold" style:font-weight-complex="bold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style:font-name="Arial" style:font-name-complex="Arial"/>
    </style:style>
    <style:style style:name="T446_2" style:family="text">
      <style:text-properties style:font-name="Arial" style:font-name-complex="Arial"/>
    </style:style>
    <style:style style:name="T446_3" style:family="text">
      <style:text-properties style:font-name="Arial" style:font-name-complex="Arial"/>
    </style:style>
    <style:style style:name="T446_4" style:family="text">
      <style:text-properties style:font-name="Arial" style:font-name-complex="Arial"/>
    </style:style>
    <style:style style:name="T446_5" style:family="text">
      <style:text-properties style:font-name="Arial" style:font-name-complex="Arial"/>
    </style:style>
    <style:style style:name="T446_6" style:family="text">
      <style:text-properties style:font-name="Arial" style:font-name-complex="Arial"/>
    </style:style>
    <style:style style:name="T446_7" style:family="text">
      <style:text-properties style:font-name="Arial" style:font-name-complex="Arial"/>
    </style:style>
    <style:style style:name="T446_8" style:family="text">
      <style:text-properties style:font-name="Arial" style:font-name-complex="Arial"/>
    </style:style>
    <style:style style:name="T446_9" style:family="text">
      <style:text-properties style:font-name="Arial" style:font-name-complex="Arial"/>
    </style:style>
    <style:style style:name="T446_10" style:family="text">
      <style:text-properties style:font-name="Arial" style:font-name-complex="Arial"/>
    </style:style>
    <style:style style:name="T446_11" style:family="text">
      <style:text-properties style:font-name="Arial" style:font-name-complex="Arial"/>
    </style:style>
    <style:style style:name="T446_12" style:family="text">
      <style:text-properties style:font-name="Arial" style:font-name-complex="Arial"/>
    </style:style>
    <style:style style:name="T446_13" style:family="text">
      <style:text-properties style:font-name="Arial" style:font-name-complex="Arial"/>
    </style:style>
    <style:style style:name="T446_14" style:family="text">
      <style:text-properties style:font-name="Arial" style:font-name-complex="Arial"/>
    </style:style>
    <style:style style:name="T446_15" style:family="text">
      <style:text-properties style:font-name="Arial" style:font-name-complex="Arial"/>
    </style:style>
    <style:style style:name="T446_16" style:family="text">
      <style:text-properties style:font-name="Arial" style:font-name-complex="Arial"/>
    </style:style>
    <style:style style:name="T446_17" style:family="text">
      <style:text-properties style:font-name="Arial" style:font-name-complex="Arial"/>
    </style:style>
    <style:style style:name="T446_18" style:family="text">
      <style:text-properties style:font-name="Arial" style:font-name-complex="Arial"/>
    </style:style>
    <style:style style:name="T446_19" style:family="text">
      <style:text-properties style:font-name="Arial" style:font-name-complex="Arial"/>
    </style:style>
    <style:style style:name="T446_20" style:family="text">
      <style:text-properties style:font-name="Arial" style:font-name-complex="Arial"/>
    </style:style>
    <style:style style:name="T446_21" style:family="text">
      <style:text-properties style:font-name="Arial" style:font-name-complex="Arial"/>
    </style:style>
    <style:style style:name="T446_22" style:family="text">
      <style:text-properties style:font-name="Arial" style:font-name-complex="Arial"/>
    </style:style>
    <style:style style:name="T446_23" style:family="text">
      <style:text-properties style:font-name="Arial" style:font-name-complex="Arial"/>
    </style:style>
    <style:style style:name="T446_24" style:family="text">
      <style:text-properties style:font-name="Arial" style:font-name-complex="Arial"/>
    </style:style>
    <style:style style:name="T446_25" style:family="text">
      <style:text-properties style:font-name="Arial" style:font-name-complex="Arial"/>
    </style:style>
    <style:style style:name="T446_26" style:family="text">
      <style:text-properties style:font-name="Arial" style:font-name-complex="Arial"/>
    </style:style>
    <style:style style:name="T446_27" style:family="text">
      <style:text-properties style:font-name="Arial" style:font-name-complex="Arial"/>
    </style:style>
    <style:style style:name="T446_28" style:family="text">
      <style:text-properties style:font-name="Arial" style:font-name-complex="Arial"/>
    </style:style>
    <style:style style:name="T446_29" style:family="text">
      <style:text-properties style:font-name="Arial" style:font-name-complex="Arial"/>
    </style:style>
    <style:style style:name="T446_30" style:family="text">
      <style:text-properties style:font-name="Arial" style:font-name-complex="Arial"/>
    </style:style>
    <style:style style:name="T446_31" style:family="text">
      <style:text-properties style:font-name="Arial" style:font-name-complex="Arial"/>
    </style:style>
    <style:style style:name="T446_32" style:family="text">
      <style:text-properties style:font-name="Arial" style:font-name-complex="Arial"/>
    </style:style>
    <style:style style:name="T446_33" style:family="text">
      <style:text-properties style:font-name="Arial" style:font-name-complex="Arial"/>
    </style:style>
    <style:style style:name="T446_34" style:family="text">
      <style:text-properties style:font-name="Arial" style:font-name-complex="Arial"/>
    </style:style>
    <style:style style:name="T446_35" style:family="text">
      <style:text-properties style:font-name="Arial" style:font-name-complex="Arial"/>
    </style:style>
    <style:style style:name="T446_36" style:family="text">
      <style:text-properties style:font-name="Arial" style:font-name-complex="Arial"/>
    </style:style>
    <style:style style:name="T446_37" style:family="text">
      <style:text-properties style:font-name="Arial" style:font-name-complex="Arial"/>
    </style:style>
    <style:style style:name="T446_38" style:family="text">
      <style:text-properties style:font-name="Arial" style:font-name-complex="Arial"/>
    </style:style>
    <style:style style:name="T446_39" style:family="text">
      <style:text-properties style:font-name="Arial" style:font-name-complex="Arial"/>
    </style:style>
    <style:style style:name="T446_40" style:family="text">
      <style:text-properties style:font-name="Arial" style:font-name-complex="Arial"/>
    </style:style>
    <style:style style:name="P447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able22" style:family="table">
      <style:table-properties table:align="left" style:width="17.791cm" fo:margin-left="0.19cm"/>
    </style:style>
    <style:style style:name="Column88" style:family="table-column">
      <style:table-column-properties style:column-width="2.653cm"/>
    </style:style>
    <style:style style:name="Column89" style:family="table-column">
      <style:table-column-properties style:column-width="2.073cm"/>
    </style:style>
    <style:style style:name="Column90" style:family="table-column">
      <style:table-column-properties style:column-width="5.392cm"/>
    </style:style>
    <style:style style:name="Column91" style:family="table-column">
      <style:table-column-properties style:column-width="4.606cm"/>
    </style:style>
    <style:style style:name="Column92" style:family="table-column">
      <style:table-column-properties style:column-width="3.067cm"/>
    </style:style>
    <style:style style:name="Row66" style:family="table-row">
      <style:table-row-properties style:min-row-height="0.714cm"/>
    </style:style>
    <style:style style:name="Cell2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 fo:line-height="115%" fo:margin-bottom="0.353cm"/>
    </style:style>
    <style:style style:name="T4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justify" fo:line-height="115%" fo:margin-bottom="0.353cm"/>
    </style:style>
    <style:style style:name="T449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49_2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49_3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49_4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49_5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7" style:family="table-row">
      <style:table-row-properties style:min-row-height="0.714cm"/>
    </style:style>
    <style:style style:name="Cell2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 fo:line-height="115%" fo:margin-bottom="0.353cm"/>
    </style:style>
    <style:style style:name="T4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 fo:line-height="115%" fo:margin-bottom="0.353cm"/>
    </style:style>
    <style:style style:name="T4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justify" fo:line-height="115%" fo:margin-bottom="0.353cm"/>
    </style:style>
    <style:style style:name="T4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 fo:line-height="115%" fo:margin-bottom="0.353cm"/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8" style:family="table-row">
      <style:table-row-properties style:min-row-height="0.714cm"/>
    </style:style>
    <style:style style:name="Cell2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justify" fo:line-height="115%" fo:margin-bottom="0.353cm"/>
    </style:style>
    <style:style style:name="T45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 fo:line-height="115%" fo:margin-bottom="0.353cm"/>
    </style:style>
    <style:style style:name="T4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55_3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 fo:line-height="115%" fo:margin-bottom="0.353cm"/>
    </style:style>
    <style:style style:name="T4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 fo:line-height="115%" fo:margin-bottom="0.353cm"/>
    </style:style>
    <style:style style:name="T4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9" style:family="table-row"/>
    <style:style style:name="Cell2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justify" fo:line-height="115%" fo:margin-bottom="0.353cm"/>
    </style:style>
    <style:style style:name="T4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 fo:line-height="115%" fo:margin-bottom="0.353cm"/>
    </style:style>
    <style:style style:name="T4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0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justify" fo:line-height="115%" fo:margin-bottom="0.353cm"/>
    </style:style>
    <style:style style:name="T4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 fo:line-height="115%" fo:margin-bottom="0.353cm"/>
    </style:style>
    <style:style style:name="T4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3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64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23" style:family="table">
      <style:table-properties table:align="left" style:width="17.981cm" fo:margin-left="0cm"/>
    </style:style>
    <style:style style:name="Column93" style:family="table-column">
      <style:table-column-properties style:column-width="6.077cm"/>
    </style:style>
    <style:style style:name="Column94" style:family="table-column">
      <style:table-column-properties style:column-width="5.958cm"/>
    </style:style>
    <style:style style:name="Column95" style:family="table-column">
      <style:table-column-properties style:column-width="5.946cm"/>
    </style:style>
    <style:style style:name="Row70" style:family="table-row">
      <style:table-row-properties style:min-row-height="0.482cm"/>
    </style:style>
    <style:style style:name="Cell2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 fo:line-height="115%" fo:margin-bottom="0.353cm"/>
    </style:style>
    <style:style style:name="T4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 fo:line-height="115%" fo:margin-bottom="0.353cm"/>
    </style:style>
    <style:style style:name="T4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justify" fo:line-height="115%" fo:margin-bottom="0.353cm"/>
    </style:style>
    <style:style style:name="T46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1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 fo:line-height="115%" fo:margin-bottom="0.353cm"/>
    </style:style>
    <style:style style:name="T4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 fo:line-height="115%" fo:margin-bottom="0.353cm"/>
    </style:style>
    <style:style style:name="T4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70" style:family="paragraph" style:parent-style-name="Normal">
      <style:paragraph-properties fo:text-align="justify" fo:line-height="115%" fo:margin-bottom="0.353cm"/>
    </style:style>
    <style:style style:name="T4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 fo:line-height="115%" fo:margin-bottom="0.353cm"/>
    </style:style>
    <style:style style:name="T4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72" style:family="paragraph" style:parent-style-name="Normal">
      <style:paragraph-properties fo:text-align="justify"/>
      <style:text-properties style:font-name="Arial" style:font-name-complex="Arial"/>
    </style:style>
    <style:style style:name="P47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able24" style:family="table">
      <style:table-properties table:align="left" style:width="17.791cm" fo:margin-left="0.19cm"/>
    </style:style>
    <style:style style:name="Column96" style:family="table-column">
      <style:table-column-properties style:column-width="2.653cm"/>
    </style:style>
    <style:style style:name="Column97" style:family="table-column">
      <style:table-column-properties style:column-width="2.073cm"/>
    </style:style>
    <style:style style:name="Column98" style:family="table-column">
      <style:table-column-properties style:column-width="5.392cm"/>
    </style:style>
    <style:style style:name="Column99" style:family="table-column">
      <style:table-column-properties style:column-width="4.606cm"/>
    </style:style>
    <style:style style:name="Column100" style:family="table-column">
      <style:table-column-properties style:column-width="3.067cm"/>
    </style:style>
    <style:style style:name="Row72" style:family="table-row">
      <style:table-row-properties style:min-row-height="0.714cm"/>
    </style:style>
    <style:style style:name="Cell2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 fo:line-height="115%" fo:margin-bottom="0.353cm"/>
    </style:style>
    <style:style style:name="T4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 fo:line-height="115%" fo:margin-bottom="0.353cm"/>
    </style:style>
    <style:style style:name="T475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5_2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5_3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5_4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5_5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5_6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3" style:family="table-row">
      <style:table-row-properties style:min-row-height="0.714cm"/>
    </style:style>
    <style:style style:name="Cell2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justify" fo:line-height="115%" fo:margin-bottom="0.353cm"/>
    </style:style>
    <style:style style:name="T4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 fo:line-height="115%" fo:margin-bottom="0.353cm"/>
    </style:style>
    <style:style style:name="T4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 fo:line-height="115%" fo:margin-bottom="0.353cm"/>
    </style:style>
    <style:style style:name="T4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 fo:line-height="115%" fo:margin-bottom="0.353cm"/>
    </style:style>
    <style:style style:name="T479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4" style:family="table-row">
      <style:table-row-properties style:min-row-height="0.714cm"/>
    </style:style>
    <style:style style:name="Cell2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justify" fo:line-height="115%" fo:margin-bottom="0.353cm"/>
    </style:style>
    <style:style style:name="T4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 fo:line-height="115%" fo:margin-bottom="0.353cm"/>
    </style:style>
    <style:style style:name="T4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48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1_4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 fo:line-height="115%" fo:margin-bottom="0.353cm"/>
    </style:style>
    <style:style style:name="T4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 fo:line-height="115%" fo:margin-bottom="0.353cm"/>
    </style:style>
    <style:style style:name="T4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5" style:family="table-row"/>
    <style:style style:name="Cell2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 fo:line-height="115%" fo:margin-bottom="0.353cm"/>
    </style:style>
    <style:style style:name="T4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justify" fo:line-height="115%" fo:margin-bottom="0.353cm"/>
    </style:style>
    <style:style style:name="T4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6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 fo:line-height="115%" fo:margin-bottom="0.353cm"/>
    </style:style>
    <style:style style:name="T4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justify" fo:line-height="115%" fo:margin-bottom="0.353cm"/>
    </style:style>
    <style:style style:name="T4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89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0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25" style:family="table">
      <style:table-properties table:align="left" style:width="17.981cm" fo:margin-left="0cm"/>
    </style:style>
    <style:style style:name="Column101" style:family="table-column">
      <style:table-column-properties style:column-width="6.073cm"/>
    </style:style>
    <style:style style:name="Column102" style:family="table-column">
      <style:table-column-properties style:column-width="5.964cm"/>
    </style:style>
    <style:style style:name="Column103" style:family="table-column">
      <style:table-column-properties style:column-width="5.944cm"/>
    </style:style>
    <style:style style:name="Row76" style:family="table-row">
      <style:table-row-properties style:min-row-height="0.482cm"/>
    </style:style>
    <style:style style:name="Cell2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justify" fo:line-height="115%" fo:margin-bottom="0.353cm"/>
    </style:style>
    <style:style style:name="T4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 fo:line-height="115%" fo:margin-bottom="0.353cm"/>
    </style:style>
    <style:style style:name="T4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line-height="115%" fo:margin-bottom="0.353cm"/>
    </style:style>
    <style:style style:name="T4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7" style:family="table-row"/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 fo:line-height="115%" fo:margin-bottom="0.353cm"/>
    </style:style>
    <style:style style:name="T4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 fo:line-height="115%" fo:margin-bottom="0.353cm"/>
    </style:style>
    <style:style style:name="T4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6" style:family="paragraph" style:parent-style-name="Normal">
      <style:paragraph-properties fo:text-align="justify" fo:line-height="115%" fo:margin-bottom="0.353cm"/>
    </style:style>
    <style:style style:name="T4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9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justify" fo:line-height="115%" fo:margin-bottom="0.353cm"/>
    </style:style>
    <style:style style:name="T4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98" style:family="paragraph" style:parent-style-name="Normal">
      <style:paragraph-properties fo:text-align="justify"/>
      <style:text-properties style:font-name="Arial" style:font-name-complex="Arial"/>
    </style:style>
    <style:style style:name="P499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able26" style:family="table">
      <style:table-properties table:align="left" style:width="17.791cm" fo:margin-left="0.19cm"/>
    </style:style>
    <style:style style:name="Column104" style:family="table-column">
      <style:table-column-properties style:column-width="2.653cm"/>
    </style:style>
    <style:style style:name="Column105" style:family="table-column">
      <style:table-column-properties style:column-width="2.073cm"/>
    </style:style>
    <style:style style:name="Column106" style:family="table-column">
      <style:table-column-properties style:column-width="5.392cm"/>
    </style:style>
    <style:style style:name="Column107" style:family="table-column">
      <style:table-column-properties style:column-width="4.606cm"/>
    </style:style>
    <style:style style:name="Column108" style:family="table-column">
      <style:table-column-properties style:column-width="3.067cm"/>
    </style:style>
    <style:style style:name="Row78" style:family="table-row">
      <style:table-row-properties style:min-row-height="0.714cm"/>
    </style:style>
    <style:style style:name="Cell2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justify" fo:line-height="115%" fo:margin-bottom="0.353cm"/>
    </style:style>
    <style:style style:name="T5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 fo:line-height="115%" fo:margin-bottom="0.353cm"/>
    </style:style>
    <style:style style:name="T501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01_2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01_3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01_4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9" style:family="table-row">
      <style:table-row-properties style:min-row-height="0.714cm"/>
    </style:style>
    <style:style style:name="Cell2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 fo:line-height="115%" fo:margin-bottom="0.353cm"/>
    </style:style>
    <style:style style:name="T5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justify" fo:line-height="115%" fo:margin-bottom="0.353cm"/>
    </style:style>
    <style:style style:name="T5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 fo:line-height="115%" fo:margin-bottom="0.353cm"/>
    </style:style>
    <style:style style:name="T5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 fo:line-height="115%" fo:margin-bottom="0.353cm"/>
    </style:style>
    <style:style style:name="T505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0" style:family="table-row">
      <style:table-row-properties style:min-row-height="0.714cm"/>
    </style:style>
    <style:style style:name="Cell2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justify" fo:line-height="115%" fo:margin-bottom="0.353cm"/>
    </style:style>
    <style:style style:name="T5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 fo:line-height="115%" fo:margin-bottom="0.353cm"/>
    </style:style>
    <style:style style:name="T5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50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07_4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 fo:line-height="115%" fo:margin-bottom="0.353cm"/>
    </style:style>
    <style:style style:name="T5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1" style:family="table-row"/>
    <style:style style:name="Cell2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line-height="115%" fo:margin-bottom="0.353cm"/>
    </style:style>
    <style:style style:name="T5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 fo:line-height="115%" fo:margin-bottom="0.353cm"/>
    </style:style>
    <style:style style:name="T5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 fo:line-height="115%" fo:margin-bottom="0.353cm"/>
    </style:style>
    <style:style style:name="T5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line-height="115%" fo:margin-bottom="0.353cm"/>
    </style:style>
    <style:style style:name="T5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15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27" style:family="table">
      <style:table-properties table:align="left" style:width="17.981cm" fo:margin-left="0cm"/>
    </style:style>
    <style:style style:name="Column109" style:family="table-column">
      <style:table-column-properties style:column-width="6.078cm"/>
    </style:style>
    <style:style style:name="Column110" style:family="table-column">
      <style:table-column-properties style:column-width="5.955cm"/>
    </style:style>
    <style:style style:name="Column111" style:family="table-column">
      <style:table-column-properties style:column-width="5.948cm"/>
    </style:style>
    <style:style style:name="Row82" style:family="table-row">
      <style:table-row-properties style:min-row-height="0.482cm"/>
    </style:style>
    <style:style style:name="Cell2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 fo:line-height="115%" fo:margin-bottom="0.353cm"/>
    </style:style>
    <style:style style:name="T5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justify" fo:line-height="115%" fo:margin-bottom="0.353cm"/>
    </style:style>
    <style:style style:name="T5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115%" fo:margin-bottom="0.353cm"/>
    </style:style>
    <style:style style:name="T5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3" style:family="table-row"/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 fo:line-height="115%" fo:margin-bottom="0.353cm"/>
    </style:style>
    <style:style style:name="T5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 fo:line-height="115%" fo:margin-bottom="0.353cm"/>
    </style:style>
    <style:style style:name="T5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text-align="justify" fo:line-height="115%" fo:margin-bottom="0.353cm"/>
    </style:style>
    <style:style style:name="T5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22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 fo:line-height="115%" fo:margin-bottom="0.353cm"/>
    </style:style>
    <style:style style:name="T5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text-align="justify"/>
      <style:text-properties style:font-name="Arial" style:font-name-complex="Arial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style:font-name="Arial" style:font-name-complex="Arial" fo:font-weight="bold" style:font-weight-asian="bold" style:font-weight-complex="bold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style:font-name="Arial" style:font-name-complex="Arial"/>
    </style:style>
    <style:style style:name="T526_2" style:family="text">
      <style:text-properties style:font-name="Arial" style:font-name-complex="Arial"/>
    </style:style>
    <style:style style:name="T526_3" style:family="text">
      <style:text-properties style:font-name="Arial" style:font-name-complex="Arial"/>
    </style:style>
    <style:style style:name="T526_4" style:family="text">
      <style:text-properties style:font-name="Arial" style:font-name-complex="Arial"/>
    </style:style>
    <style:style style:name="T526_5" style:family="text">
      <style:text-properties style:font-name="Arial" style:font-name-complex="Arial"/>
    </style:style>
    <style:style style:name="T526_6" style:family="text">
      <style:text-properties style:font-name="Arial" style:font-name-complex="Arial"/>
    </style:style>
    <style:style style:name="T526_7" style:family="text">
      <style:text-properties style:font-name="Arial" style:font-name-complex="Arial"/>
    </style:style>
    <style:style style:name="T526_8" style:family="text">
      <style:text-properties style:font-name="Arial" style:font-name-complex="Arial"/>
    </style:style>
    <style:style style:name="T526_9" style:family="text">
      <style:text-properties style:font-name="Arial" style:font-name-complex="Arial"/>
    </style:style>
    <style:style style:name="T526_10" style:family="text">
      <style:text-properties style:font-name="Arial" style:font-name-complex="Arial"/>
    </style:style>
    <style:style style:name="T526_11" style:family="text">
      <style:text-properties style:font-name="Arial" style:font-name-complex="Arial"/>
    </style:style>
    <style:style style:name="T526_12" style:family="text">
      <style:text-properties style:font-name="Arial" style:font-name-complex="Arial"/>
    </style:style>
    <style:style style:name="T526_13" style:family="text">
      <style:text-properties style:font-name="Arial" style:font-name-complex="Arial"/>
    </style:style>
    <style:style style:name="T526_14" style:family="text">
      <style:text-properties style:font-name="Arial" style:font-name-complex="Arial"/>
    </style:style>
    <style:style style:name="T526_15" style:family="text">
      <style:text-properties style:font-name="Arial" style:font-name-complex="Arial"/>
    </style:style>
    <style:style style:name="T526_16" style:family="text">
      <style:text-properties style:font-name="Arial" style:font-name-complex="Arial"/>
    </style:style>
    <style:style style:name="T526_17" style:family="text">
      <style:text-properties style:font-name="Arial" style:font-name-complex="Arial"/>
    </style:style>
    <style:style style:name="T526_18" style:family="text">
      <style:text-properties style:font-name="Arial" style:font-name-complex="Arial"/>
    </style:style>
    <style:style style:name="T526_19" style:family="text">
      <style:text-properties style:font-name="Arial" style:font-name-complex="Arial"/>
    </style:style>
    <style:style style:name="T526_20" style:family="text">
      <style:text-properties style:font-name="Arial" style:font-name-complex="Arial"/>
    </style:style>
    <style:style style:name="T526_21" style:family="text">
      <style:text-properties style:font-name="Arial" style:font-name-complex="Arial"/>
    </style:style>
    <style:style style:name="T526_22" style:family="text">
      <style:text-properties style:font-name="Arial" style:font-name-complex="Arial"/>
    </style:style>
    <style:style style:name="T526_23" style:family="text">
      <style:text-properties style:font-name="Arial" style:font-name-complex="Arial"/>
    </style:style>
    <style:style style:name="T526_24" style:family="text">
      <style:text-properties style:font-name="Arial" style:font-name-complex="Arial"/>
    </style:style>
    <style:style style:name="T526_25" style:family="text">
      <style:text-properties style:font-name="Arial" style:font-name-complex="Arial"/>
    </style:style>
    <style:style style:name="T526_26" style:family="text">
      <style:text-properties style:font-name="Arial" style:font-name-complex="Arial"/>
    </style:style>
    <style:style style:name="T526_27" style:family="text">
      <style:text-properties style:font-name="Arial" style:font-name-complex="Arial"/>
    </style:style>
    <style:style style:name="T526_28" style:family="text">
      <style:text-properties style:font-name="Arial" style:font-name-complex="Arial"/>
    </style:style>
    <style:style style:name="T526_29" style:family="text">
      <style:text-properties style:font-name="Arial" style:font-name-complex="Arial"/>
    </style:style>
    <style:style style:name="T526_30" style:family="text">
      <style:text-properties style:font-name="Arial" style:font-name-complex="Arial"/>
    </style:style>
    <style:style style:name="T526_31" style:family="text">
      <style:text-properties style:font-name="Arial" style:font-name-complex="Arial"/>
    </style:style>
    <style:style style:name="T526_32" style:family="text">
      <style:text-properties style:font-name="Arial" style:font-name-complex="Arial"/>
    </style:style>
    <style:style style:name="T526_33" style:family="text">
      <style:text-properties style:font-name="Arial" style:font-name-complex="Arial"/>
    </style:style>
    <style:style style:name="T526_34" style:family="text">
      <style:text-properties style:font-name="Arial" style:font-name-complex="Arial"/>
    </style:style>
    <style:style style:name="T526_35" style:family="text">
      <style:text-properties style:font-name="Arial" style:font-name-complex="Arial"/>
    </style:style>
    <style:style style:name="T526_36" style:family="text">
      <style:text-properties style:font-name="Arial" style:font-name-complex="Arial"/>
    </style:style>
    <style:style style:name="T526_37" style:family="text">
      <style:text-properties style:font-name="Arial" style:font-name-complex="Arial"/>
    </style:style>
    <style:style style:name="T526_38" style:family="text">
      <style:text-properties style:font-name="Arial" style:font-name-complex="Arial"/>
    </style:style>
    <style:style style:name="T526_39" style:family="text">
      <style:text-properties style:font-name="Arial" style:font-name-complex="Arial"/>
    </style:style>
    <style:style style:name="T526_40" style:family="text">
      <style:text-properties style:font-name="Arial" style:font-name-complex="Arial"/>
    </style:style>
    <style:style style:name="T526_41" style:family="text">
      <style:text-properties style:font-name="Arial" style:font-name-complex="Arial"/>
    </style:style>
    <style:style style:name="T526_42" style:family="text">
      <style:text-properties style:font-name="Arial" style:font-name-complex="Arial"/>
    </style:style>
    <style:style style:name="T526_43" style:family="text">
      <style:text-properties style:font-name="Arial" style:font-name-complex="Arial"/>
    </style:style>
    <style:style style:name="T526_44" style:family="text">
      <style:text-properties style:font-name="Arial" style:font-name-complex="Arial"/>
    </style:style>
    <style:style style:name="P527" style:family="paragraph" style:parent-style-name="Normal">
      <style:paragraph-properties fo:text-align="justify"/>
      <style:text-properties style:font-name="Arial" style:font-name-complex="Arial" style:text-underline-style="solid" style:text-underline-color="font-color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style:font-name="Arial" style:font-name-complex="Arial" fo:font-weight="bold" style:font-weight-asian="bold" style:font-weight-complex="bold"/>
    </style:style>
    <style:style style:name="P529" style:family="paragraph" style:parent-style-name="Normal">
      <style:paragraph-properties fo:text-align="justify"/>
      <style:text-properties style:font-name="Arial" style:font-name-complex="Arial" style:text-underline-style="solid" style:text-underline-color="font-color"/>
    </style:style>
    <style:style style:name="Table28" style:family="table">
      <style:table-properties table:align="left" style:width="17.791cm" fo:margin-left="0.19cm"/>
    </style:style>
    <style:style style:name="Column112" style:family="table-column">
      <style:table-column-properties style:column-width="2.653cm"/>
    </style:style>
    <style:style style:name="Column113" style:family="table-column">
      <style:table-column-properties style:column-width="2.073cm"/>
    </style:style>
    <style:style style:name="Column114" style:family="table-column">
      <style:table-column-properties style:column-width="5.392cm"/>
    </style:style>
    <style:style style:name="Column115" style:family="table-column">
      <style:table-column-properties style:column-width="4.606cm"/>
    </style:style>
    <style:style style:name="Column116" style:family="table-column">
      <style:table-column-properties style:column-width="3.067cm"/>
    </style:style>
    <style:style style:name="Row84" style:family="table-row">
      <style:table-row-properties style:min-row-height="0.714cm"/>
    </style:style>
    <style:style style:name="Cell2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justify" fo:line-height="115%" fo:margin-bottom="0.353cm"/>
    </style:style>
    <style:style style:name="T5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 fo:line-height="115%" fo:margin-bottom="0.353cm"/>
    </style:style>
    <style:style style:name="T531_1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31_2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31_3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31_4" style:family="text">
      <style:text-properties fo:font-style="italic" style:font-style-asian="italic" style:font-style-complex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5" style:family="table-row">
      <style:table-row-properties style:min-row-height="0.714cm"/>
    </style:style>
    <style:style style:name="Cell2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 fo:line-height="115%" fo:margin-bottom="0.353cm"/>
    </style:style>
    <style:style style:name="T5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justify" fo:line-height="115%" fo:margin-bottom="0.353cm"/>
    </style:style>
    <style:style style:name="T5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 fo:line-height="115%" fo:margin-bottom="0.353cm"/>
    </style:style>
    <style:style style:name="T5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 fo:line-height="115%" fo:margin-bottom="0.353cm"/>
    </style:style>
    <style:style style:name="T535_1" style:family="text">
      <style:text-properties fo:font-style="italic" style:font-style-asian="italic" style:font-style-complex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6" style:family="table-row">
      <style:table-row-properties style:min-row-height="0.714cm"/>
    </style:style>
    <style:style style:name="Cell2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justify" fo:line-height="115%" fo:margin-bottom="0.353cm"/>
    </style:style>
    <style:style style:name="T5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 fo:line-height="115%" fo:margin-bottom="0.353cm"/>
    </style:style>
    <style:style style:name="T5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53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37_3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 fo:line-height="115%" fo:margin-bottom="0.353cm"/>
    </style:style>
    <style:style style:name="T5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7" style:family="table-row"/>
    <style:style style:name="Cell3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 fo:line-height="115%" fo:margin-bottom="0.353cm"/>
    </style:style>
    <style:style style:name="T5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 fo:line-height="115%" fo:margin-bottom="0.353cm"/>
    </style:style>
    <style:style style:name="T5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42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 fo:line-height="115%" fo:margin-bottom="0.353cm"/>
    </style:style>
    <style:style style:name="T5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 fo:line-height="115%" fo:margin-bottom="0.353cm"/>
    </style:style>
    <style:style style:name="T5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45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46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29" style:family="table">
      <style:table-properties table:align="left" style:width="17.981cm" fo:margin-left="0cm"/>
    </style:style>
    <style:style style:name="Column117" style:family="table-column">
      <style:table-column-properties style:column-width="6.07cm"/>
    </style:style>
    <style:style style:name="Column118" style:family="table-column">
      <style:table-column-properties style:column-width="5.957cm"/>
    </style:style>
    <style:style style:name="Column119" style:family="table-column">
      <style:table-column-properties style:column-width="5.955cm"/>
    </style:style>
    <style:style style:name="Row88" style:family="table-row">
      <style:table-row-properties style:min-row-height="0.482cm"/>
    </style:style>
    <style:style style:name="Cell3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 fo:line-height="115%" fo:margin-bottom="0.353cm"/>
    </style:style>
    <style:style style:name="T5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justify" fo:line-height="115%" fo:margin-bottom="0.353cm"/>
    </style:style>
    <style:style style:name="T5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 fo:line-height="115%" fo:margin-bottom="0.353cm"/>
    </style:style>
    <style:style style:name="T5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9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 fo:line-height="115%" fo:margin-bottom="0.353cm"/>
    </style:style>
    <style:style style:name="T5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5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justify" fo:line-height="115%" fo:margin-bottom="0.353cm"/>
    </style:style>
    <style:style style:name="T55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5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52" style:family="paragraph" style:parent-style-name="Normal">
      <style:paragraph-properties fo:text-align="justify" fo:line-height="115%" fo:margin-bottom="0.353cm"/>
    </style:style>
    <style:style style:name="T5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5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 fo:line-height="115%" fo:margin-bottom="0.353cm"/>
    </style:style>
    <style:style style:name="T5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54" style:family="paragraph" style:parent-style-name="Normal">
      <style:paragraph-properties fo:text-align="justify"/>
      <style:text-properties style:font-name="Arial" style:font-name-complex="Arial"/>
    </style:style>
    <style:style style:name="P555" style:family="paragraph" style:parent-style-name="Normal">
      <style:paragraph-properties fo:text-align="justify"/>
      <style:text-properties style:font-name="Arial" style:font-name-complex="Arial"/>
    </style:style>
    <style:style style:name="P556" style:family="paragraph" style:parent-style-name="Normal">
      <style:paragraph-properties fo:text-align="justify"/>
    </style:style>
    <style:style style:name="T556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556_2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P557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able30" style:family="table">
      <style:table-properties table:align="left" style:width="17.791cm" fo:margin-left="0.19cm"/>
    </style:style>
    <style:style style:name="Column120" style:family="table-column">
      <style:table-column-properties style:column-width="2.649cm"/>
    </style:style>
    <style:style style:name="Column121" style:family="table-column">
      <style:table-column-properties style:column-width="2.023cm"/>
    </style:style>
    <style:style style:name="Column122" style:family="table-column">
      <style:table-column-properties style:column-width="5.516cm"/>
    </style:style>
    <style:style style:name="Column123" style:family="table-column">
      <style:table-column-properties style:column-width="4.568cm"/>
    </style:style>
    <style:style style:name="Column124" style:family="table-column">
      <style:table-column-properties style:column-width="3.034cm"/>
    </style:style>
    <style:style style:name="Row90" style:family="table-row">
      <style:table-row-properties style:min-row-height="0.714cm"/>
    </style:style>
    <style:style style:name="Cell3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 fo:line-height="115%" fo:margin-bottom="0.353cm"/>
    </style:style>
    <style:style style:name="T5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 fo:line-height="115%" fo:margin-bottom="0.353cm"/>
    </style:style>
    <style:style style:name="T559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91" style:family="table-row">
      <style:table-row-properties style:min-row-height="0.714cm"/>
    </style:style>
    <style:style style:name="Cell3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justify" fo:line-height="115%" fo:margin-bottom="0.353cm"/>
    </style:style>
    <style:style style:name="T5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 fo:line-height="115%" fo:margin-bottom="0.353cm"/>
    </style:style>
    <style:style style:name="T5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 fo:line-height="115%" fo:margin-bottom="0.353cm"/>
    </style:style>
    <style:style style:name="T5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justify" fo:line-height="115%" fo:margin-bottom="0.353cm"/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2" style:family="table-row">
      <style:table-row-properties style:min-row-height="0.714cm"/>
    </style:style>
    <style:style style:name="Cell3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 fo:line-height="115%" fo:margin-bottom="0.353cm"/>
    </style:style>
    <style:style style:name="T5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 fo:line-height="115%" fo:margin-bottom="0.353cm"/>
    </style:style>
    <style:style style:name="T565_1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65_3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justify" fo:line-height="115%" fo:margin-bottom="0.353cm"/>
    </style:style>
    <style:style style:name="T5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3" style:family="table-row"/>
    <style:style style:name="Cell3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 fo:line-height="115%" fo:margin-bottom="0.353cm"/>
    </style:style>
    <style:style style:name="T5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text-align="justify" fo:line-height="115%" fo:margin-bottom="0.353cm"/>
    </style:style>
    <style:style style:name="T5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0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text-align="justify" fo:line-height="115%" fo:margin-bottom="0.353cm"/>
    </style:style>
    <style:style style:name="T5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text-align="justify" fo:line-height="115%" fo:margin-bottom="0.353cm"/>
    </style:style>
    <style:style style:name="T5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73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574" style:family="paragraph" style:parent-style-name="Normal">
      <style:paragraph-properties fo:text-align="justify"/>
      <style:text-properties style:font-name="Arial" style:font-name-complex="Arial" fo:font-weight="bold" style:font-weight-asian="bold"/>
    </style:style>
    <style:style style:name="Table31" style:family="table">
      <style:table-properties table:align="left" style:width="18.313cm" fo:margin-left="0cm"/>
    </style:style>
    <style:style style:name="Column125" style:family="table-column">
      <style:table-column-properties style:column-width="6.184cm"/>
    </style:style>
    <style:style style:name="Column126" style:family="table-column">
      <style:table-column-properties style:column-width="6.064cm"/>
    </style:style>
    <style:style style:name="Column127" style:family="table-column">
      <style:table-column-properties style:column-width="6.064cm"/>
    </style:style>
    <style:style style:name="Row94" style:family="table-row">
      <style:table-row-properties style:min-row-height="0.482cm"/>
    </style:style>
    <style:style style:name="Cell3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text-align="justify" fo:line-height="115%" fo:margin-bottom="0.353cm"/>
    </style:style>
    <style:style style:name="T5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justify" fo:line-height="115%" fo:margin-bottom="0.353cm"/>
    </style:style>
    <style:style style:name="T5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text-align="justify" fo:line-height="115%" fo:margin-bottom="0.353cm"/>
    </style:style>
    <style:style style:name="T5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5" style:family="table-row"/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text-align="justify" fo:line-height="115%" fo:margin-bottom="0.353cm"/>
    </style:style>
    <style:style style:name="T5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justify" fo:line-height="115%" fo:margin-bottom="0.353cm"/>
    </style:style>
    <style:style style:name="T5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0" style:family="paragraph" style:parent-style-name="Normal">
      <style:paragraph-properties fo:text-align="justify" fo:line-height="115%" fo:margin-bottom="0.353cm"/>
    </style:style>
    <style:style style:name="T5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justify" fo:line-height="115%" fo:margin-bottom="0.353cm"/>
    </style:style>
    <style:style style:name="T5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58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style:font-name="Arial" style:font-name-complex="Arial" fo:font-weight="bold" style:font-weight-asian="bold" style:font-weight-complex="bold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style:font-name="Arial" style:font-name-complex="Arial" fo:font-weight="bold" style:font-weight-asian="bold" style:font-weight-complex="bold"/>
    </style:style>
    <style:style style:name="T584_2" style:family="text">
      <style:text-properties style:font-name="Arial" style:font-name-complex="Arial" fo:font-weight="bold" style:font-weight-asian="bold" style:font-weight-complex="bold"/>
    </style:style>
    <style:style style:name="T584_3" style:family="text">
      <style:text-properties style:font-name="Arial" style:font-name-complex="Arial" fo:font-weight="bold" style:font-weight-asian="bold" style:font-weight-complex="bold"/>
    </style:style>
    <style:style style:name="T584_4" style:family="text">
      <style:text-properties style:font-name="Arial" style:font-name-complex="Arial" style:font-weight-complex="bold"/>
    </style:style>
    <style:style style:name="T584_5" style:family="text">
      <style:text-properties style:font-name="Arial" style:font-name-complex="Arial" style:font-weight-complex="bold"/>
    </style:style>
    <style:style style:name="T584_6" style:family="text">
      <style:text-properties style:font-name="Arial" style:font-name-complex="Arial" style:font-weight-complex="bold"/>
    </style:style>
    <style:style style:name="T584_7" style:family="text">
      <style:text-properties style:font-name="Arial" style:font-name-complex="Arial" style:font-weight-complex="bold"/>
    </style:style>
    <style:style style:name="T584_8" style:family="text">
      <style:text-properties style:font-name="Arial" style:font-name-complex="Arial" style:font-weight-complex="bold"/>
    </style:style>
    <style:style style:name="T584_9" style:family="text">
      <style:text-properties style:font-name="Arial" style:font-name-complex="Arial" style:font-weight-complex="bold"/>
    </style:style>
    <style:style style:name="T584_10" style:family="text">
      <style:text-properties style:font-name="Arial" style:font-name-complex="Arial" style:font-weight-complex="bold"/>
    </style:style>
    <style:style style:name="T584_11" style:family="text">
      <style:text-properties style:font-name="Arial" style:font-name-complex="Arial" style:font-weight-complex="bold"/>
    </style:style>
    <style:style style:name="T584_12" style:family="text">
      <style:text-properties style:font-name="Arial" style:font-name-complex="Arial" style:font-weight-complex="bold"/>
    </style:style>
    <style:style style:name="T584_13" style:family="text">
      <style:text-properties style:font-name="Arial" style:font-name-complex="Arial" style:font-weight-complex="bold"/>
    </style:style>
    <style:style style:name="T584_14" style:family="text">
      <style:text-properties style:font-name="Arial" style:font-name-complex="Arial" style:font-weight-complex="bold"/>
    </style:style>
    <style:style style:name="T584_15" style:family="text">
      <style:text-properties style:font-name="Arial" style:font-name-complex="Arial" style:font-weight-complex="bold"/>
    </style:style>
    <style:style style:name="T584_16" style:family="text">
      <style:text-properties style:font-name="Arial" style:font-name-complex="Arial" style:font-weight-complex="bold"/>
    </style:style>
    <style:style style:name="T584_17" style:family="text">
      <style:text-properties style:font-name="Arial" style:font-name-complex="Arial" style:font-weight-complex="bold"/>
    </style:style>
    <style:style style:name="T584_18" style:family="text">
      <style:text-properties style:font-name="Arial" style:font-name-complex="Arial" style:font-weight-complex="bold"/>
    </style:style>
    <style:style style:name="T584_19" style:family="text">
      <style:text-properties style:font-name="Arial" style:font-name-complex="Arial" style:font-weight-complex="bold"/>
    </style:style>
    <style:style style:name="T584_20" style:family="text">
      <style:text-properties style:font-name="Arial" style:font-name-complex="Arial" style:font-weight-complex="bold"/>
    </style:style>
    <style:style style:name="T584_21" style:family="text">
      <style:text-properties style:font-name="Arial" style:font-name-complex="Arial" style:font-weight-complex="bold"/>
    </style:style>
    <style:style style:name="T584_22" style:family="text">
      <style:text-properties style:font-name="Arial" style:font-name-complex="Arial" style:font-weight-complex="bold"/>
    </style:style>
    <style:style style:name="T584_23" style:family="text">
      <style:text-properties style:font-name="Arial" style:font-name-complex="Arial" style:font-weight-complex="bold"/>
    </style:style>
    <style:style style:name="T584_24" style:family="text">
      <style:text-properties style:font-name="Arial" style:font-name-complex="Arial" style:font-weight-complex="bold"/>
    </style:style>
    <style:style style:name="T584_25" style:family="text">
      <style:text-properties style:font-name="Arial" style:font-name-complex="Arial" style:font-weight-complex="bold"/>
    </style:style>
    <style:style style:name="T584_26" style:family="text">
      <style:text-properties style:font-name="Arial" style:font-name-complex="Arial" style:font-weight-complex="bold"/>
    </style:style>
    <style:style style:name="T584_27" style:family="text">
      <style:text-properties style:font-name="Arial" style:font-name-complex="Arial" style:font-weight-complex="bold"/>
    </style:style>
    <style:style style:name="T584_28" style:family="text">
      <style:text-properties style:font-name="Arial" style:font-name-complex="Arial" style:font-weight-complex="bold"/>
    </style:style>
    <style:style style:name="T584_29" style:family="text">
      <style:text-properties style:font-name="Arial" style:font-name-complex="Arial" style:font-weight-complex="bold"/>
    </style:style>
    <style:style style:name="T584_30" style:family="text">
      <style:text-properties style:font-name="Arial" style:font-name-complex="Arial" style:font-weight-complex="bold"/>
    </style:style>
    <style:style style:name="T584_31" style:family="text">
      <style:text-properties style:font-name="Arial" style:font-name-complex="Arial" style:font-weight-complex="bold"/>
    </style:style>
    <style:style style:name="T584_32" style:family="text">
      <style:text-properties style:font-name="Arial" style:font-name-complex="Arial" style:font-weight-complex="bold"/>
    </style:style>
    <style:style style:name="T584_33" style:family="text">
      <style:text-properties style:font-name="Arial" style:font-name-complex="Arial" style:font-weight-complex="bold"/>
    </style:style>
    <style:style style:name="T584_34" style:family="text">
      <style:text-properties style:font-name="Arial" style:font-name-complex="Arial" style:font-weight-complex="bold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style:font-name="Arial" style:font-name-complex="Arial" fo:font-weight="bold" style:font-weight-asian="bold"/>
    </style:style>
    <style:style style:name="T585_2" style:family="text">
      <style:text-properties style:font-name="Arial" style:font-name-complex="Arial"/>
    </style:style>
    <style:style style:name="T585_3" style:family="text">
      <style:text-properties style:font-name="Arial" style:font-name-complex="Arial"/>
    </style:style>
    <style:style style:name="T585_4" style:family="text">
      <style:text-properties style:font-name="Arial" style:font-name-complex="Arial"/>
    </style:style>
    <style:style style:name="T585_5" style:family="text">
      <style:text-properties style:font-name="Arial" style:font-name-complex="Arial"/>
    </style:style>
    <style:style style:name="T585_6" style:family="text">
      <style:text-properties style:font-name="Arial" style:font-name-complex="Arial"/>
    </style:style>
    <style:style style:name="T585_7" style:family="text">
      <style:text-properties style:font-name="Arial" style:font-name-complex="Arial"/>
    </style:style>
    <style:style style:name="T585_8" style:family="text">
      <style:text-properties style:font-name="Arial" style:font-name-complex="Arial"/>
    </style:style>
    <style:style style:name="T585_9" style:family="text">
      <style:text-properties style:font-name="Arial" style:font-name-complex="Arial"/>
    </style:style>
    <style:style style:name="T585_10" style:family="text">
      <style:text-properties style:font-name="Arial" style:font-name-complex="Arial"/>
    </style:style>
    <style:style style:name="T585_11" style:family="text">
      <style:text-properties style:font-name="Arial" style:font-name-complex="Arial"/>
    </style:style>
    <style:style style:name="T585_12" style:family="text">
      <style:text-properties style:font-name="Arial" style:font-name-complex="Arial"/>
    </style:style>
    <style:style style:name="P586" style:family="paragraph" style:parent-style-name="Normal">
      <style:paragraph-properties fo:text-align="justify"/>
    </style:style>
    <style:style style:name="T586_1" style:family="text">
      <style:text-properties style:font-name="Arial" style:font-name-complex="Arial" fo:font-weight="bold" style:font-weight-asian="bold"/>
    </style:style>
    <style:style style:name="T586_2" style:family="text">
      <style:text-properties style:font-name="Arial" style:font-name-complex="Arial"/>
    </style:style>
    <style:style style:name="T586_3" style:family="text">
      <style:text-properties style:font-name="Arial" style:font-name-complex="Arial"/>
    </style:style>
    <style:style style:name="T586_4" style:family="text">
      <style:text-properties style:font-name="Arial" style:font-name-complex="Arial"/>
    </style:style>
    <style:style style:name="P587" style:family="paragraph" style:parent-style-name="Normal">
      <style:paragraph-properties fo:text-align="justify"/>
    </style:style>
    <style:style style:name="T587_1" style:family="text">
      <style:text-properties style:font-name="Arial" style:font-name-complex="Arial" fo:font-weight="bold" style:font-weight-asian="bold" style:font-weight-complex="bold"/>
    </style:style>
    <style:style style:name="P588" style:family="paragraph" style:parent-style-name="Normal">
      <style:paragraph-properties fo:text-align="justify" fo:margin-left="0.635cm"/>
    </style:style>
    <style:style style:name="T588_1" style:family="text">
      <style:text-properties style:font-name="Arial" style:font-name-complex="Arial"/>
    </style:style>
    <style:style style:name="P589" style:family="paragraph" style:parent-style-name="Normal">
      <style:paragraph-properties fo:text-align="justify"/>
      <style:text-properties style:font-name="Arial" style:font-name-complex="Arial"/>
    </style:style>
    <style:style style:name="Table32" style:family="table">
      <style:table-properties table:align="left" style:width="17.791cm" fo:margin-left="0.19cm"/>
    </style:style>
    <style:style style:name="Column128" style:family="table-column">
      <style:table-column-properties style:column-width="2.649cm"/>
    </style:style>
    <style:style style:name="Column129" style:family="table-column">
      <style:table-column-properties style:column-width="2.023cm"/>
    </style:style>
    <style:style style:name="Column130" style:family="table-column">
      <style:table-column-properties style:column-width="5.516cm"/>
    </style:style>
    <style:style style:name="Column131" style:family="table-column">
      <style:table-column-properties style:column-width="4.568cm"/>
    </style:style>
    <style:style style:name="Column132" style:family="table-column">
      <style:table-column-properties style:column-width="3.034cm"/>
    </style:style>
    <style:style style:name="Row96" style:family="table-row">
      <style:table-row-properties style:min-row-height="0.714cm"/>
    </style:style>
    <style:style style:name="Cell3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text-align="justify" fo:line-height="115%" fo:margin-bottom="0.353cm"/>
    </style:style>
    <style:style style:name="T5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text-align="justify" fo:line-height="115%" fo:margin-bottom="0.353cm"/>
    </style:style>
    <style:style style:name="T591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97" style:family="table-row">
      <style:table-row-properties style:min-row-height="0.714cm"/>
    </style:style>
    <style:style style:name="Cell3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text-align="justify" fo:line-height="115%" fo:margin-bottom="0.353cm"/>
    </style:style>
    <style:style style:name="T5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justify" fo:line-height="115%" fo:margin-bottom="0.353cm"/>
    </style:style>
    <style:style style:name="T5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justify" fo:line-height="115%" fo:margin-bottom="0.353cm"/>
    </style:style>
    <style:style style:name="T5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justify" fo:line-height="115%" fo:margin-bottom="0.353cm"/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8" style:family="table-row">
      <style:table-row-properties style:min-row-height="0.714cm"/>
    </style:style>
    <style:style style:name="Cell3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text-align="justify" fo:line-height="115%" fo:margin-bottom="0.353cm"/>
    </style:style>
    <style:style style:name="T5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 fo:line-height="115%" fo:margin-bottom="0.353cm"/>
    </style:style>
    <style:style style:name="T597_1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597_3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text-align="justify" fo:line-height="115%" fo:margin-bottom="0.353cm"/>
    </style:style>
    <style:style style:name="T5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9" style:family="table-row"/>
    <style:style style:name="Cell3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text-align="justify" fo:line-height="115%" fo:margin-bottom="0.353cm"/>
    </style:style>
    <style:style style:name="T6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 fo:line-height="115%" fo:margin-bottom="0.353cm"/>
    </style:style>
    <style:style style:name="T6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02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text-align="justify" fo:line-height="115%" fo:margin-bottom="0.353cm"/>
    </style:style>
    <style:style style:name="T6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text-align="justify" fo:line-height="115%" fo:margin-bottom="0.353cm"/>
    </style:style>
    <style:style style:name="T6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05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06" style:family="paragraph" style:parent-style-name="Normal">
      <style:paragraph-properties fo:text-align="justify"/>
      <style:text-properties style:font-name="Arial" style:font-name-complex="Arial" fo:font-weight="bold" style:font-weight-asian="bold"/>
    </style:style>
    <style:style style:name="Table33" style:family="table">
      <style:table-properties table:align="left" style:width="18.313cm" fo:margin-left="0cm"/>
    </style:style>
    <style:style style:name="Column133" style:family="table-column">
      <style:table-column-properties style:column-width="6.184cm"/>
    </style:style>
    <style:style style:name="Column134" style:family="table-column">
      <style:table-column-properties style:column-width="6.064cm"/>
    </style:style>
    <style:style style:name="Column135" style:family="table-column">
      <style:table-column-properties style:column-width="6.064cm"/>
    </style:style>
    <style:style style:name="Row100" style:family="table-row">
      <style:table-row-properties style:min-row-height="0.482cm"/>
    </style:style>
    <style:style style:name="Cell3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justify" fo:line-height="115%" fo:margin-bottom="0.353cm"/>
    </style:style>
    <style:style style:name="T6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justify" fo:line-height="115%" fo:margin-bottom="0.353cm"/>
    </style:style>
    <style:style style:name="T6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justify" fo:line-height="115%" fo:margin-bottom="0.353cm"/>
    </style:style>
    <style:style style:name="T6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1" style:family="table-row"/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justify" fo:line-height="115%" fo:margin-bottom="0.353cm"/>
    </style:style>
    <style:style style:name="T6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justify" fo:line-height="115%" fo:margin-bottom="0.353cm"/>
    </style:style>
    <style:style style:name="T6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12" style:family="paragraph" style:parent-style-name="Normal">
      <style:paragraph-properties fo:text-align="justify" fo:line-height="115%" fo:margin-bottom="0.353cm"/>
    </style:style>
    <style:style style:name="T6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justify" fo:line-height="115%" fo:margin-bottom="0.353cm"/>
    </style:style>
    <style:style style:name="T6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14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style:font-name="Arial" style:font-name-complex="Arial" fo:font-weight="bold" style:font-weight-asian="bold" style:font-weight-complex="bold"/>
    </style:style>
    <style:style style:name="P616" style:family="paragraph" style:parent-style-name="Normal">
      <style:paragraph-properties fo:text-align="justify"/>
    </style:style>
    <style:style style:name="T616_1" style:family="text">
      <style:text-properties style:font-name="Arial" style:font-name-complex="Arial" style:font-weight-complex="bold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style:font-name="Arial" style:font-name-complex="Arial" fo:font-weight="bold" style:font-weight-asian="bold"/>
    </style:style>
    <style:style style:name="T617_2" style:family="text">
      <style:text-properties style:font-name="Arial" style:font-name-complex="Arial"/>
    </style:style>
    <style:style style:name="T617_3" style:family="text">
      <style:text-properties style:font-name="Arial" style:font-name-complex="Arial"/>
    </style:style>
    <style:style style:name="T617_4" style:family="text">
      <style:text-properties style:font-name="Arial" style:font-name-complex="Arial"/>
    </style:style>
    <style:style style:name="T617_5" style:family="text">
      <style:text-properties style:font-name="Arial" style:font-name-complex="Arial"/>
    </style:style>
    <style:style style:name="T617_6" style:family="text">
      <style:text-properties style:font-name="Arial" style:font-name-complex="Arial"/>
    </style:style>
    <style:style style:name="T617_7" style:family="text">
      <style:text-properties style:font-name="Arial" style:font-name-complex="Arial"/>
    </style:style>
    <style:style style:name="T617_8" style:family="text">
      <style:text-properties style:font-name="Arial" style:font-name-complex="Arial"/>
    </style:style>
    <style:style style:name="T617_9" style:family="text">
      <style:text-properties style:font-name="Arial" style:font-name-complex="Arial"/>
    </style:style>
    <style:style style:name="T617_10" style:family="text">
      <style:text-properties style:font-name="Arial" style:font-name-complex="Arial"/>
    </style:style>
    <style:style style:name="T617_11" style:family="text">
      <style:text-properties style:font-name="Arial" style:font-name-complex="Arial"/>
    </style:style>
    <style:style style:name="T617_12" style:family="text">
      <style:text-properties style:font-name="Arial" style:font-name-complex="Arial"/>
    </style:style>
    <style:style style:name="T617_13" style:family="text">
      <style:text-properties style:font-name="Arial" style:font-name-complex="Arial"/>
    </style:style>
    <style:style style:name="T617_14" style:family="text">
      <style:text-properties style:font-name="Arial" style:font-name-complex="Arial"/>
    </style:style>
    <style:style style:name="T617_15" style:family="text">
      <style:text-properties style:font-name="Arial" style:font-name-complex="Arial"/>
    </style:style>
    <style:style style:name="T617_16" style:family="text">
      <style:text-properties style:font-name="Arial" style:font-name-complex="Arial"/>
    </style:style>
    <style:style style:name="T617_17" style:family="text">
      <style:text-properties style:font-name="Arial" style:font-name-complex="Arial"/>
    </style:style>
    <style:style style:name="T617_18" style:family="text">
      <style:text-properties style:font-name="Arial" style:font-name-complex="Arial"/>
    </style:style>
    <style:style style:name="T617_19" style:family="text">
      <style:text-properties style:font-name="Arial" style:font-name-complex="Arial"/>
    </style:style>
    <style:style style:name="T617_20" style:family="text">
      <style:text-properties style:font-name="Arial" style:font-name-complex="Arial"/>
    </style:style>
    <style:style style:name="T617_21" style:family="text">
      <style:text-properties style:font-name="Arial" style:font-name-complex="Arial"/>
    </style:style>
    <style:style style:name="T617_22" style:family="text">
      <style:text-properties style:font-name="Arial" style:font-name-complex="Arial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style:font-name="Arial" style:font-name-complex="Arial" fo:font-weight="bold" style:font-weight-asian="bold" style:font-weight-complex="bold"/>
    </style:style>
    <style:style style:name="P619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 style:font-weight-complex="bold"/>
    </style:style>
    <style:style style:name="T619_1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619_2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619_3" style:family="text">
      <style:text-properties fo:font-size="11pt" style:font-name-asian="Calibri" style:font-size-asian="11pt" style:font-name-complex="Arial" style:font-size-complex="11pt" style:font-weight-complex="bold"/>
    </style:style>
    <style:style style:name="P620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T620_1" style:family="text">
      <style:text-properties fo:font-size="11pt" style:font-name-asian="Calibri" style:font-size-asian="11pt" style:font-name-complex="Arial" style:font-size-complex="11pt"/>
    </style:style>
    <style:style style:name="T620_2" style:family="text">
      <style:text-properties fo:font-size="11pt" style:font-name-asian="Calibri" style:font-size-asian="11pt" style:font-name-complex="Arial" style:font-size-complex="11pt"/>
    </style:style>
    <style:style style:name="T620_3" style:family="text">
      <style:text-properties fo:font-size="11pt" style:font-name-asian="Calibri" style:font-size-asian="11pt" style:font-name-complex="Arial" style:font-size-complex="11pt"/>
    </style:style>
    <style:style style:name="T620_4" style:family="text">
      <style:text-properties fo:font-size="11pt" style:font-name-asian="Calibri" style:font-size-asian="11pt" style:font-name-complex="Arial" style:font-size-complex="11pt"/>
    </style:style>
    <style:style style:name="T620_5" style:family="text">
      <style:text-properties fo:font-size="11pt" style:font-name-asian="Calibri" style:font-size-asian="11pt" style:font-name-complex="Arial" style:font-size-complex="11pt"/>
    </style:style>
    <style:style style:name="T620_6" style:family="text">
      <style:text-properties fo:font-size="11pt" style:font-name-asian="Calibri" style:font-size-asian="11pt" style:font-name-complex="Arial" style:font-size-complex="11pt"/>
    </style:style>
    <style:style style:name="T620_7" style:family="text">
      <style:text-properties fo:font-size="11pt" style:font-name-asian="Calibri" style:font-size-asian="11pt" style:font-name-complex="Arial" style:font-size-complex="11pt"/>
    </style:style>
    <style:style style:name="P621" style:family="paragraph" style:parent-style-name="Normal">
      <style:paragraph-properties fo:text-align="justify"/>
      <style:text-properties style:font-name="Arial" style:font-name-complex="Arial"/>
    </style:style>
    <style:style style:name="Table34" style:family="table">
      <style:table-properties table:align="left" style:width="17.791cm" fo:margin-left="0.19cm"/>
    </style:style>
    <style:style style:name="Column136" style:family="table-column">
      <style:table-column-properties style:column-width="2.649cm"/>
    </style:style>
    <style:style style:name="Column137" style:family="table-column">
      <style:table-column-properties style:column-width="2.023cm"/>
    </style:style>
    <style:style style:name="Column138" style:family="table-column">
      <style:table-column-properties style:column-width="5.516cm"/>
    </style:style>
    <style:style style:name="Column139" style:family="table-column">
      <style:table-column-properties style:column-width="4.568cm"/>
    </style:style>
    <style:style style:name="Column140" style:family="table-column">
      <style:table-column-properties style:column-width="3.034cm"/>
    </style:style>
    <style:style style:name="Row102" style:family="table-row">
      <style:table-row-properties style:min-row-height="0.714cm"/>
    </style:style>
    <style:style style:name="Cell3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justify" fo:line-height="115%" fo:margin-bottom="0.353cm"/>
    </style:style>
    <style:style style:name="T6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justify" fo:line-height="115%" fo:margin-bottom="0.353cm"/>
    </style:style>
    <style:style style:name="T623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03" style:family="table-row">
      <style:table-row-properties style:min-row-height="0.714cm"/>
    </style:style>
    <style:style style:name="Cell3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justify" fo:line-height="115%" fo:margin-bottom="0.353cm"/>
    </style:style>
    <style:style style:name="T6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justify" fo:line-height="115%" fo:margin-bottom="0.353cm"/>
    </style:style>
    <style:style style:name="T6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justify" fo:line-height="115%" fo:margin-bottom="0.353cm"/>
    </style:style>
    <style:style style:name="T6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justify" fo:line-height="115%" fo:margin-bottom="0.353cm"/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4" style:family="table-row">
      <style:table-row-properties style:min-row-height="0.714cm"/>
    </style:style>
    <style:style style:name="Cell3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justify" fo:line-height="115%" fo:margin-bottom="0.353cm"/>
    </style:style>
    <style:style style:name="T6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justify" fo:line-height="115%" fo:margin-bottom="0.353cm"/>
    </style:style>
    <style:style style:name="T6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629_2" style:family="text">
      <style:text-properties style:text-line-through-style="solid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 fo:line-height="115%" fo:margin-bottom="0.353cm"/>
    </style:style>
    <style:style style:name="T6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5" style:family="table-row"/>
    <style:style style:name="Cell36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justify" fo:line-height="115%" fo:margin-bottom="0.353cm"/>
    </style:style>
    <style:style style:name="T6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justify" fo:line-height="115%" fo:margin-bottom="0.353cm"/>
    </style:style>
    <style:style style:name="T6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34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justify" fo:line-height="115%" fo:margin-bottom="0.353cm"/>
    </style:style>
    <style:style style:name="T6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justify" fo:line-height="115%" fo:margin-bottom="0.353cm"/>
    </style:style>
    <style:style style:name="T6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37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3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/>
    </style:style>
    <style:style style:name="Table35" style:family="table">
      <style:table-properties table:align="left" style:width="18.313cm" fo:margin-left="0cm"/>
    </style:style>
    <style:style style:name="Column141" style:family="table-column">
      <style:table-column-properties style:column-width="6.184cm"/>
    </style:style>
    <style:style style:name="Column142" style:family="table-column">
      <style:table-column-properties style:column-width="6.064cm"/>
    </style:style>
    <style:style style:name="Column143" style:family="table-column">
      <style:table-column-properties style:column-width="6.064cm"/>
    </style:style>
    <style:style style:name="Row106" style:family="table-row">
      <style:table-row-properties style:min-row-height="0.482cm"/>
    </style:style>
    <style:style style:name="Cell3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justify" fo:line-height="115%" fo:margin-bottom="0.353cm"/>
    </style:style>
    <style:style style:name="T63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justify" fo:line-height="115%" fo:margin-bottom="0.353cm"/>
    </style:style>
    <style:style style:name="T64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justify" fo:line-height="115%" fo:margin-bottom="0.353cm"/>
    </style:style>
    <style:style style:name="T64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07" style:family="table-row"/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justify" fo:line-height="115%" fo:margin-bottom="0.353cm"/>
    </style:style>
    <style:style style:name="T64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 fo:line-height="115%" fo:margin-bottom="0.353cm"/>
    </style:style>
    <style:style style:name="T64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644" style:family="paragraph" style:parent-style-name="Normal">
      <style:paragraph-properties fo:text-align="justify" fo:line-height="115%" fo:margin-bottom="0.353cm"/>
    </style:style>
    <style:style style:name="T64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justify" fo:line-height="115%" fo:margin-bottom="0.353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64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style:font-name="Arial" style:font-name-complex="Arial" style:font-size-complex="12pt" fo:font-weight="bold" style:font-weight-asian="bold" style:font-weight-complex="bold"/>
    </style:style>
    <style:style style:name="P648" style:family="paragraph" style:parent-style-name="Normal">
      <style:paragraph-properties fo:text-align="justify"/>
    </style:style>
    <style:style style:name="T648_1" style:family="text">
      <style:text-properties style:font-name="Arial" style:font-name-complex="Arial" style:font-size-complex="12pt" style:font-weight-complex="bold"/>
    </style:style>
    <style:style style:name="T648_2" style:family="text">
      <style:text-properties style:font-name="Arial" style:font-name-complex="Arial" style:font-size-complex="12pt" style:font-weight-complex="bold"/>
    </style:style>
    <style:style style:name="T648_3" style:family="text">
      <style:text-properties style:font-name="Arial" style:font-name-complex="Arial" style:font-size-complex="12pt" style:font-weight-complex="bold"/>
    </style:style>
    <style:style style:name="T648_4" style:family="text">
      <style:text-properties style:font-name="Arial" style:font-name-complex="Arial" style:font-size-complex="12pt" style:font-weight-complex="bold"/>
    </style:style>
    <style:style style:name="T648_5" style:family="text">
      <style:text-properties style:font-name="Arial" style:font-name-complex="Arial" style:font-size-complex="12pt" style:font-weight-complex="bold"/>
    </style:style>
    <style:style style:name="T648_6" style:family="text">
      <style:text-properties style:font-name="Arial" style:font-name-complex="Arial" style:font-size-complex="12pt" style:font-weight-complex="bold"/>
    </style:style>
    <style:style style:name="T648_7" style:family="text">
      <style:text-properties style:font-name="Arial" style:font-name-complex="Arial" style:font-size-complex="12pt" style:font-weight-complex="bold"/>
    </style:style>
    <style:style style:name="T648_8" style:family="text">
      <style:text-properties style:font-name="Arial" style:font-name-complex="Arial" style:font-size-complex="12pt" style:font-weight-complex="bold"/>
    </style:style>
    <style:style style:name="T648_9" style:family="text">
      <style:text-properties style:font-name="Arial" style:font-name-complex="Arial" style:font-size-complex="12pt" style:font-weight-complex="bold"/>
    </style:style>
    <style:style style:name="T648_10" style:family="text">
      <style:text-properties style:font-name="Arial" style:font-name-complex="Arial" style:font-size-complex="12pt" style:font-weight-complex="bold"/>
    </style:style>
    <style:style style:name="T648_11" style:family="text">
      <style:text-properties style:font-name="Arial" style:font-name-complex="Arial" style:font-size-complex="12pt" style:font-weight-complex="bold"/>
    </style:style>
    <style:style style:name="T648_12" style:family="text">
      <style:text-properties style:font-name="Arial" style:font-name-complex="Arial" style:font-size-complex="12pt" style:font-weight-complex="bold"/>
    </style:style>
    <style:style style:name="T648_13" style:family="text">
      <style:text-properties style:font-name="Arial" style:font-name-complex="Arial" style:font-size-complex="12pt" style:font-weight-complex="bold"/>
    </style:style>
    <style:style style:name="P649" style:family="paragraph" style:parent-style-name="Normal">
      <style:paragraph-properties fo:text-align="justify"/>
    </style:style>
    <style:style style:name="T649_1" style:family="text">
      <style:text-properties style:font-name="Arial" style:font-name-complex="Arial" style:font-size-complex="12pt" style:font-weight-complex="bold"/>
    </style:style>
    <style:style style:name="P650" style:family="paragraph" style:parent-style-name="Normal">
      <style:paragraph-properties fo:text-align="justify"/>
    </style:style>
    <style:style style:name="T650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style:font-name="Arial" fo:font-size="12pt" style:font-size-asian="12pt" style:font-name-complex="Arial" style:font-size-complex="12pt" style:font-weight-complex="bold"/>
    </style:style>
    <style:style style:name="T651_2" style:family="text">
      <style:text-properties style:font-name="Arial" style:font-name-complex="Arial" style:font-weight-complex="bold"/>
    </style:style>
    <style:style style:name="P652" style:family="paragraph" style:parent-style-name="Normal">
      <style:paragraph-properties fo:text-align="justify"/>
      <style:text-properties style:font-name="Arial" style:font-name-complex="Arial"/>
    </style:style>
    <style:style style:name="Table36" style:family="table">
      <style:table-properties table:align="left" style:width="17.791cm" fo:margin-left="0.19cm"/>
    </style:style>
    <style:style style:name="Column144" style:family="table-column">
      <style:table-column-properties style:column-width="2.695cm"/>
    </style:style>
    <style:style style:name="Column145" style:family="table-column">
      <style:table-column-properties style:column-width="2.164cm"/>
    </style:style>
    <style:style style:name="Column146" style:family="table-column">
      <style:table-column-properties style:column-width="5.048cm"/>
    </style:style>
    <style:style style:name="Column147" style:family="table-column">
      <style:table-column-properties style:column-width="4.718cm"/>
    </style:style>
    <style:style style:name="Column148" style:family="table-column">
      <style:table-column-properties style:column-width="3.164cm"/>
    </style:style>
    <style:style style:name="Row108" style:family="table-row">
      <style:table-row-properties style:min-row-height="0.714cm"/>
    </style:style>
    <style:style style:name="Cell3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justify" fo:line-height="115%" fo:margin-bottom="0.353cm"/>
    </style:style>
    <style:style style:name="T6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justify" fo:line-height="115%" fo:margin-bottom="0.353cm"/>
    </style:style>
    <style:style style:name="T654_1" style:family="text">
      <style:text-properties fo:font-style="italic" style:font-style-asian="italic" fo:color="#000000" style:font-name="Arial" fo:font-size="11pt" style:font-name-asian="Times New Roman" style:font-size-asian="11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09" style:family="table-row">
      <style:table-row-properties style:min-row-height="0.714cm"/>
    </style:style>
    <style:style style:name="Cell3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justify" fo:line-height="115%" fo:margin-bottom="0.353cm"/>
    </style:style>
    <style:style style:name="T6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justify" fo:line-height="115%" fo:margin-bottom="0.353cm"/>
    </style:style>
    <style:style style:name="T6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justify" fo:line-height="115%" fo:margin-bottom="0.353cm"/>
    </style:style>
    <style:style style:name="T6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justify" fo:line-height="115%" fo:margin-bottom="0.353cm"/>
      <style:text-properties fo:font-style="italic" style:font-style-asian="italic"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0" style:family="table-row">
      <style:table-row-properties style:min-row-height="0.714cm"/>
    </style:style>
    <style:style style:name="Cell3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justify" fo:line-height="115%" fo:margin-bottom="0.353cm"/>
    </style:style>
    <style:style style:name="T6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justify" fo:line-height="115%" fo:margin-bottom="0.353cm"/>
    </style:style>
    <style:style style:name="T660_1" style:family="text">
      <style:text-properties style:text-line-through-style="soli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60_3" style:family="text">
      <style:text-properties style:text-line-through-style="solid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justify" fo:line-height="115%" fo:margin-bottom="0.353cm"/>
    </style:style>
    <style:style style:name="T6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1" style:family="table-row"/>
    <style:style style:name="Cell3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justify" fo:line-height="115%" fo:margin-bottom="0.353cm"/>
    </style:style>
    <style:style style:name="T6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justify" fo:line-height="115%" fo:margin-bottom="0.353cm"/>
    </style:style>
    <style:style style:name="T6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665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justify" fo:line-height="115%" fo:margin-bottom="0.353cm"/>
    </style:style>
    <style:style style:name="T6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justify" fo:line-height="115%" fo:margin-bottom="0.353cm"/>
    </style:style>
    <style:style style:name="T6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668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669" style:family="paragraph" style:parent-style-name="Normal">
      <style:paragraph-properties fo:text-align="justify"/>
      <style:text-properties style:font-name="Arial" style:font-name-complex="Arial" fo:font-weight="bold" style:font-weight-asian="bold"/>
    </style:style>
    <style:style style:name="Table37" style:family="table">
      <style:table-properties table:align="left" style:width="18.313cm" fo:margin-left="0cm"/>
    </style:style>
    <style:style style:name="Column149" style:family="table-column">
      <style:table-column-properties style:column-width="6.184cm"/>
    </style:style>
    <style:style style:name="Column150" style:family="table-column">
      <style:table-column-properties style:column-width="6.064cm"/>
    </style:style>
    <style:style style:name="Column151" style:family="table-column">
      <style:table-column-properties style:column-width="6.064cm"/>
    </style:style>
    <style:style style:name="Row112" style:family="table-row">
      <style:table-row-properties style:min-row-height="0.482cm"/>
    </style:style>
    <style:style style:name="Cell3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justify" fo:line-height="115%" fo:margin-bottom="0.353cm"/>
    </style:style>
    <style:style style:name="T6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justify" fo:line-height="115%" fo:margin-bottom="0.353cm"/>
    </style:style>
    <style:style style:name="T6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justify" fo:line-height="115%" fo:margin-bottom="0.353cm"/>
    </style:style>
    <style:style style:name="T6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3" style:family="table-row"/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justify" fo:line-height="115%" fo:margin-bottom="0.353cm"/>
    </style:style>
    <style:style style:name="T673_1" style:family="text">
      <style:text-properties style:font-name="Arial" fo:font-size="11pt" style:font-name-asian="Times New Roman" style:font-size-asian="11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justify" fo:line-height="115%" fo:margin-bottom="0.353cm"/>
    </style:style>
    <style:style style:name="T674_1" style:family="text">
      <style:text-properties style:font-name="Arial" fo:font-size="11pt" style:font-name-asian="Times New Roman" style:font-size-asian="11pt" style:font-name-complex="Arial" style:font-size-complex="10pt" fo:language="en" fo:language-asian="en" fo:language-complex="ar" fo:country="GB" fo:country-asian="GB" fo:country-complex="SA" style:font-weight-complex="bold"/>
    </style:style>
    <style:style style:name="P675" style:family="paragraph" style:parent-style-name="Normal">
      <style:paragraph-properties fo:text-align="justify" fo:line-height="115%" fo:margin-bottom="0.353cm"/>
    </style:style>
    <style:style style:name="T675_1" style:family="text">
      <style:text-properties style:font-name="Arial" fo:font-size="11pt" style:font-name-asian="Times New Roman" style:font-size-asian="11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justify" fo:line-height="115%" fo:margin-bottom="0.353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677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style:font-name="Arial" style:font-name-complex="Arial" fo:font-weight="bold" style:font-weight-asian="bold" style:font-weight-complex="bold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style:font-name="Arial" style:font-name-complex="Arial" style:font-weight-complex="bold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style:font-name="Arial" style:font-name-complex="Arial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style:font-name="Arial" style:font-name-complex="Arial" fo:font-weight="bold" style:font-weight-asian="bold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style:font-name="Arial" style:font-name-complex="Arial"/>
    </style:style>
    <style:style style:name="P683" style:family="paragraph" style:parent-style-name="Normal">
      <style:paragraph-properties fo:text-align="justify"/>
    </style:style>
    <style:style style:name="T683_1" style:family="text">
      <style:text-properties style:font-name="Arial" style:font-name-complex="Arial"/>
    </style:style>
    <style:style style:name="P684" style:family="paragraph" style:parent-style-name="Normal">
      <style:paragraph-properties fo:text-align="justify" fo:break-before="page" fo:line-height="100%"/>
    </style:style>
    <style:style style:name="P685" style:family="paragraph" style:parent-style-name="Heading_20_2">
      <style:paragraph-properties fo:text-align="justify"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685_1" style:family="text">
      <style:text-properties fo:font-style="normal" style:font-style-asian="normal" fo:font-size="11pt" style:font-size-asian="11pt" style:font-size-complex="11pt"/>
    </style:style>
    <style:style style:name="P686" style:family="paragraph" style:parent-style-name="Normal">
      <style:paragraph-properties fo:text-align="justify"/>
      <style:text-properties style:font-name="Arial" style:font-name-complex="Arial" fo:font-weight="bold" style:font-weight-asian="bold"/>
    </style:style>
    <style:style style:name="P687" style:family="paragraph" style:parent-style-name="Normal">
      <style:paragraph-properties fo:text-align="justify"/>
    </style:style>
    <style:style style:name="T687_1" style:family="text">
      <style:text-properties style:font-name="Arial" style:font-name-complex="Arial" fo:font-weight="bold" style:font-weight-asian="bold"/>
    </style:style>
    <style:style style:name="T687_2" style:family="text">
      <style:text-properties style:font-name="Arial" style:font-name-complex="Arial" fo:font-weight="bold" style:font-weight-asian="bold"/>
    </style:style>
    <style:style style:name="P688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T688_1" style:family="text">
      <style:text-properties fo:font-size="11pt" style:font-name-asian="Calibri" style:font-size-asian="11pt" style:font-name-complex="Arial" style:font-size-complex="11pt"/>
    </style:style>
    <style:style style:name="T688_2" style:family="text">
      <style:text-properties fo:font-size="11pt" style:font-name-asian="Calibri" style:font-size-asian="11pt" style:font-name-complex="Arial" style:font-size-complex="11pt"/>
    </style:style>
    <style:style style:name="T688_3" style:family="text">
      <style:text-properties fo:font-size="11pt" style:font-name-asian="Calibri" style:font-size-asian="11pt" style:font-name-complex="Arial" style:font-size-complex="11pt"/>
    </style:style>
    <style:style style:name="T688_4" style:family="text">
      <style:text-properties fo:font-size="11pt" style:font-name-asian="Calibri" style:font-size-asian="11pt" style:font-name-complex="Arial" style:font-size-complex="11pt"/>
    </style:style>
    <style:style style:name="T688_5" style:family="text">
      <style:text-properties fo:font-size="11pt" style:font-name-asian="Calibri" style:font-size-asian="11pt" style:font-name-complex="Arial" style:font-size-complex="11pt"/>
    </style:style>
    <style:style style:name="P689" style:family="paragraph" style:parent-style-name="List_20_Paragraph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T689_1" style:family="text">
      <style:text-properties fo:font-size="11pt" style:font-name-asian="Calibri" style:font-size-asian="11pt" style:font-name-complex="Arial" style:font-size-complex="11pt"/>
    </style:style>
    <style:style style:name="P690" style:family="paragraph" style:parent-style-name="List_20_Paragraph">
      <style:paragraph-properties style:text-autospace="none" fo:text-align="justify"/>
      <style:text-properties fo:font-size="11pt" style:font-name-asian="Calibri" style:font-size-asian="11pt" style:font-name-complex="Arial" style:font-size-complex="11pt"/>
    </style:style>
    <style:style style:name="T690_1" style:family="text">
      <style:text-properties fo:font-size="11pt" style:font-name-asian="Calibri" style:font-size-asian="11pt" style:font-name-complex="Arial" style:font-size-complex="11pt"/>
    </style:style>
    <style:style style:name="T690_2" style:family="text">
      <style:text-properties fo:font-size="11pt" style:font-name-asian="Calibri" style:font-size-asian="11pt" style:font-name-complex="Arial" style:font-size-complex="11pt"/>
    </style:style>
    <style:style style:name="T690_3" style:family="text">
      <style:text-properties fo:font-size="11pt" style:font-name-asian="Calibri" style:font-size-asian="11pt" style:font-name-complex="Arial" style:font-size-complex="11pt"/>
    </style:style>
    <style:style style:name="T690_4" style:family="text">
      <style:text-properties fo:font-size="11pt" style:font-name-asian="Calibri" style:font-size-asian="11pt" style:font-name-complex="Arial" style:font-size-complex="11pt"/>
    </style:style>
    <style:style style:name="T690_5" style:family="text">
      <style:text-properties fo:font-size="11pt" style:font-name-asian="Calibri" style:font-size-asian="11pt" style:font-name-complex="Arial" style:font-size-complex="11pt"/>
    </style:style>
    <style:style style:name="P691" style:family="paragraph" style:parent-style-name="Normal">
      <style:paragraph-properties style:text-autospace="none" fo:text-align="justify" fo:margin-bottom="0.212cm"/>
      <style:text-properties style:font-name-complex="Arial"/>
    </style:style>
    <style:style style:name="P692" style:family="paragraph" style:parent-style-name="Normal">
      <style:paragraph-properties style:text-autospace="none" fo:text-align="justify" fo:margin-bottom="0.212cm"/>
    </style:style>
    <style:style style:name="T692_1" style:family="text">
      <style:text-properties style:font-name="Arial" style:font-name-complex="Arial"/>
    </style:style>
    <style:style style:name="T692_2" style:family="text">
      <style:text-properties style:font-name="Arial" style:font-name-complex="Arial"/>
    </style:style>
    <style:style style:name="T692_3" style:family="text">
      <style:text-properties style:font-name="Arial" style:font-name-complex="Arial"/>
    </style:style>
    <style:style style:name="T692_4" style:family="text">
      <style:text-properties style:font-name="Arial" style:font-name-complex="Arial"/>
    </style:style>
    <style:style style:name="T692_5" style:family="text">
      <style:text-properties style:font-name="Arial" style:font-name-complex="Arial"/>
    </style:style>
    <style:style style:name="T692_6" style:family="text">
      <style:text-properties style:font-name="Arial" style:font-name-complex="Arial"/>
    </style:style>
    <style:style style:name="P693" style:family="paragraph" style:parent-style-name="Normal">
      <style:paragraph-properties style:text-autospace="none" fo:text-align="justify" fo:margin-bottom="0.212cm"/>
    </style:style>
    <style:style style:name="T693_1" style:family="text">
      <style:text-properties style:font-name="Arial" style:font-name-complex="Arial"/>
    </style:style>
    <style:style style:name="T693_2" style:family="text">
      <style:text-properties style:font-name="Arial" style:font-name-complex="Arial"/>
    </style:style>
    <style:style style:name="T693_3" style:family="text">
      <style:text-properties style:font-name="Arial" style:font-name-complex="Arial"/>
    </style:style>
    <style:style style:name="P694" style:family="paragraph" style:parent-style-name="List_20_Paragraph">
      <style:paragraph-properties style:text-autospace="none" fo:text-align="justify" fo:margin-bottom="0.212cm" fo:margin-left="0.635cm"/>
      <style:text-properties fo:font-size="11pt" style:font-size-asian="11pt" style:font-name-complex="Arial" style:font-size-complex="11pt" fo:font-weight="bold" style:font-weight-asian="bold"/>
    </style:style>
    <style:style style:name="P695" style:family="paragraph" style:parent-style-name="Normal">
      <style:paragraph-properties fo:text-align="justify" fo:margin-bottom="0.212cm"/>
    </style:style>
    <style:style style:name="T695_1" style:family="text">
      <style:text-properties style:font-name="Arial" style:font-name-complex="Arial" fo:font-weight="bold" style:font-weight-asian="bold"/>
    </style:style>
    <style:style style:name="P696" style:family="paragraph" style:parent-style-name="Normal">
      <style:paragraph-properties fo:text-align="justify" fo:margin-bottom="0.212cm"/>
    </style:style>
    <style:style style:name="T696_1" style:family="text">
      <style:text-properties style:font-name="Arial" style:font-name-complex="Arial" fo:language-asian="en" fo:country-asian="GB"/>
    </style:style>
    <style:style style:name="T696_2" style:family="text">
      <style:text-properties style:font-name="Arial" style:font-name-complex="Arial" fo:language-asian="en" fo:country-asian="GB"/>
    </style:style>
    <style:style style:name="T696_3" style:family="text">
      <style:text-properties style:font-name="Arial" style:font-name-complex="Arial" fo:language-asian="en" fo:country-asian="GB"/>
    </style:style>
    <style:style style:name="T696_4" style:family="text">
      <style:text-properties style:font-name="Arial" style:font-name-complex="Arial" fo:language-asian="en" fo:country-asian="GB"/>
    </style:style>
    <style:style style:name="T696_5" style:family="text">
      <style:text-properties style:font-name="Arial" style:font-name-complex="Arial" fo:language-asian="en" fo:country-asian="GB"/>
    </style:style>
    <style:style style:name="T696_6" style:family="text">
      <style:text-properties style:font-name="Arial" style:font-name-complex="Arial" fo:language-asian="en" fo:country-asian="GB"/>
    </style:style>
    <style:style style:name="T696_7" style:family="text">
      <style:text-properties style:font-name="Arial" style:font-name-complex="Arial" fo:language-asian="en" fo:country-asian="GB"/>
    </style:style>
    <style:style style:name="T696_8" style:family="text">
      <style:text-properties style:font-name="Arial" style:font-name-complex="Arial" fo:language-asian="en" fo:country-asian="GB"/>
    </style:style>
    <style:style style:name="T696_9" style:family="text">
      <style:text-properties style:font-name="Arial" style:font-name-complex="Arial" fo:language-asian="en" fo:country-asian="GB"/>
    </style:style>
    <style:style style:name="T696_10" style:family="text">
      <style:text-properties style:font-name="Arial" style:font-name-complex="Arial" fo:language-asian="en" fo:country-asian="GB"/>
    </style:style>
    <style:style style:name="T696_11" style:family="text">
      <style:text-properties style:font-name="Arial" style:font-name-complex="Arial" fo:language-asian="en" fo:country-asian="GB"/>
    </style:style>
    <style:style style:name="T696_12" style:family="text">
      <style:text-properties style:font-name="Arial" style:font-name-complex="Arial" fo:language-asian="en" fo:country-asian="GB"/>
    </style:style>
    <style:style style:name="T696_13" style:family="text">
      <style:text-properties style:font-name="Arial" style:font-name-complex="Arial" fo:language-asian="en" fo:country-asian="GB"/>
    </style:style>
    <style:style style:name="T696_14" style:family="text">
      <style:text-properties style:font-name="Arial" style:font-name-complex="Arial" fo:language-asian="en" fo:country-asian="GB"/>
    </style:style>
    <style:style style:name="T696_15" style:family="text">
      <style:text-properties style:font-name="Arial" style:font-name-complex="Arial" fo:language-asian="en" fo:country-asian="GB"/>
    </style:style>
    <style:style style:name="T696_16" style:family="text">
      <style:text-properties style:font-name="Arial" style:font-name-complex="Arial" fo:language-asian="en" fo:country-asian="GB"/>
    </style:style>
    <style:style style:name="T696_17" style:family="text">
      <style:text-properties style:font-name="Arial" style:font-name-complex="Arial" fo:language-asian="en" fo:country-asian="GB"/>
    </style:style>
    <style:style style:name="T696_18" style:family="text">
      <style:text-properties style:font-name="Arial" style:font-name-complex="Arial" fo:language-asian="en" fo:country-asian="GB"/>
    </style:style>
    <style:style style:name="T696_19" style:family="text">
      <style:text-properties style:font-name="Arial" style:font-name-complex="Arial" fo:language-asian="en" fo:country-asian="GB"/>
    </style:style>
    <style:style style:name="T696_20" style:family="text">
      <style:text-properties style:font-name="Arial" style:font-name-complex="Arial" fo:language-asian="en" fo:country-asian="GB"/>
    </style:style>
    <style:style style:name="T696_21" style:family="text">
      <style:text-properties style:font-name="Arial" style:font-name-complex="Arial" fo:language-asian="en" fo:country-asian="GB"/>
    </style:style>
    <style:style style:name="T696_22" style:family="text">
      <style:text-properties style:font-name="Arial" style:font-name-complex="Arial" fo:language-asian="en" fo:country-asian="GB"/>
    </style:style>
    <style:style style:name="T696_23" style:family="text">
      <style:text-properties style:font-name="Arial" style:font-name-complex="Arial" fo:language-asian="en" fo:country-asian="GB"/>
    </style:style>
    <style:style style:name="T696_24" style:family="text">
      <style:text-properties style:font-name="Arial" style:font-name-complex="Arial" fo:language-asian="en" fo:country-asian="GB"/>
    </style:style>
    <style:style style:name="T696_25" style:family="text">
      <style:text-properties style:font-name="Arial" style:font-name-complex="Arial" fo:language-asian="en" fo:country-asian="GB"/>
    </style:style>
    <style:style style:name="T696_26" style:family="text">
      <style:text-properties style:font-name="Arial" style:font-name-complex="Arial" fo:language-asian="en" fo:country-asian="GB"/>
    </style:style>
    <style:style style:name="T696_27" style:family="text">
      <style:text-properties style:font-name="Arial" style:font-name-complex="Arial" fo:language-asian="en" fo:country-asian="GB"/>
    </style:style>
    <style:style style:name="T696_28" style:family="text">
      <style:text-properties style:font-name="Arial" style:font-name-complex="Arial" fo:language-asian="en" fo:country-asian="GB"/>
    </style:style>
    <style:style style:name="T696_29" style:family="text">
      <style:text-properties style:font-name="Arial" style:font-name-complex="Arial" fo:language-asian="en" fo:country-asian="GB"/>
    </style:style>
    <style:style style:name="T696_30" style:family="text">
      <style:text-properties style:font-name="Arial" style:font-name-complex="Arial" fo:language-asian="en" fo:country-asian="GB"/>
    </style:style>
    <style:style style:name="P697" style:family="paragraph" style:parent-style-name="Normal">
      <style:paragraph-properties fo:text-align="justify" fo:margin-bottom="0.212cm"/>
      <style:text-properties style:font-name="Arial" style:font-name-complex="Arial" fo:font-weight="bold" style:font-weight-asian="bold"/>
    </style:style>
    <style:style style:name="P698" style:family="paragraph" style:parent-style-name="Normal">
      <style:paragraph-properties fo:text-align="justify" fo:margin-bottom="0.212cm"/>
    </style:style>
    <style:style style:name="T698_1" style:family="text">
      <style:text-properties style:font-name="Arial" style:font-name-complex="Arial" fo:font-weight="bold" style:font-weight-asian="bold"/>
    </style:style>
    <style:style style:name="T698_2" style:family="text">
      <style:text-properties fo:color="#31849b" style:font-name="Arial" style:font-name-complex="Arial" fo:font-weight="bold" style:font-weight-asian="bold"/>
    </style:style>
    <style:style style:name="P699" style:family="paragraph" style:parent-style-name="Normal">
      <style:paragraph-properties fo:text-align="justify"/>
    </style:style>
    <style:style style:name="T699_1" style:family="text">
      <style:text-properties style:font-name="Arial" style:font-name-complex="Arial"/>
    </style:style>
    <style:style style:name="T699_2" style:family="text">
      <style:text-properties style:font-name="Arial" style:font-name-complex="Arial"/>
    </style:style>
    <style:style style:name="P700" style:family="paragraph" style:parent-style-name="Normal">
      <style:paragraph-properties fo:text-align="justify"/>
    </style:style>
    <style:style style:name="T700_1" style:family="text">
      <style:text-properties style:font-name="Arial" style:font-name-complex="Arial"/>
    </style:style>
    <style:style style:name="T700_2" style:family="text">
      <style:text-properties style:font-name="Arial" style:font-name-complex="Arial"/>
    </style:style>
    <style:style style:name="T700_3" style:family="text">
      <style:text-properties style:font-name="Arial" style:font-name-complex="Arial"/>
    </style:style>
    <style:style style:name="T700_4" style:family="text">
      <style:text-properties style:font-name="Arial" style:font-name-complex="Arial"/>
    </style:style>
    <style:style style:name="T700_5" style:family="text">
      <style:text-properties style:font-name="Arial" style:font-name-complex="Arial"/>
    </style:style>
    <style:style style:name="T700_6" style:family="text">
      <style:text-properties style:font-name="Arial" style:font-name-complex="Arial"/>
    </style:style>
    <style:style style:name="T700_7" style:family="text">
      <style:text-properties style:font-name="Arial" style:font-name-complex="Arial"/>
    </style:style>
    <style:style style:name="T700_8" style:family="text">
      <style:text-properties style:font-name="Arial" style:font-name-complex="Arial"/>
    </style:style>
    <style:style style:name="T700_9" style:family="text">
      <style:text-properties style:font-name="Arial" style:font-name-complex="Arial"/>
    </style:style>
    <style:style style:name="T700_10" style:family="text">
      <style:text-properties style:font-name="Arial" style:font-name-complex="Arial"/>
    </style:style>
    <style:style style:name="T700_11" style:family="text">
      <style:text-properties style:font-name="Arial" style:font-name-complex="Arial"/>
    </style:style>
    <style:style style:name="T700_12" style:family="text">
      <style:text-properties style:font-name="Arial" style:font-name-complex="Arial"/>
    </style:style>
    <style:style style:name="T700_13" style:family="text">
      <style:text-properties style:font-name="Arial" style:font-name-complex="Arial"/>
    </style:style>
    <style:style style:name="T700_14" style:family="text">
      <style:text-properties style:font-name="Arial" style:font-name-complex="Arial"/>
    </style:style>
    <style:style style:name="T700_15" style:family="text">
      <style:text-properties style:font-name="Arial" style:font-name-complex="Arial"/>
    </style:style>
    <style:style style:name="T700_16" style:family="text">
      <style:text-properties style:font-name="Arial" style:font-name-complex="Arial"/>
    </style:style>
    <style:style style:name="T700_17" style:family="text">
      <style:text-properties style:font-name="Arial" style:font-name-complex="Arial"/>
    </style:style>
    <style:style style:name="T700_18" style:family="text">
      <style:text-properties style:font-name="Arial" style:font-name-complex="Arial"/>
    </style:style>
    <style:style style:name="P701" style:family="paragraph" style:parent-style-name="Normal">
      <style:paragraph-properties style:text-autospace="none" fo:text-align="justify" fo:margin-bottom="0.212cm"/>
    </style:style>
    <style:style style:name="T701_1" style:family="text">
      <style:text-properties style:font-name="Arial" style:font-name-complex="Arial" fo:font-weight="bold" style:font-weight-asian="bold"/>
    </style:style>
    <style:style style:name="T701_2" style:family="text">
      <style:text-properties fo:font-style="italic" style:font-style-asian="italic" fo:color="#31849b" style:font-name="Arial" style:font-name-complex="Arial" fo:font-weight="bold" style:font-weight-asian="bold"/>
    </style:style>
    <style:style style:name="P702" style:family="paragraph" style:parent-style-name="Normal"/>
    <style:style style:name="T702_1" style:family="text">
      <style:text-properties style:font-name="Arial" style:font-name-complex="Arial"/>
    </style:style>
    <style:style style:name="T702_2" style:family="text">
      <style:text-properties style:font-name="Arial" style:font-name-complex="Arial"/>
    </style:style>
    <style:style style:name="T702_3" style:family="text">
      <style:text-properties style:font-name="Arial" style:font-name-complex="Arial"/>
    </style:style>
    <style:style style:name="T702_4" style:family="text">
      <style:text-properties style:font-name="Arial" style:font-name-complex="Arial"/>
    </style:style>
    <style:style style:name="T702_5" style:family="text">
      <style:text-properties style:font-name="Arial" style:font-name-complex="Arial"/>
    </style:style>
    <style:style style:name="T702_6" style:family="text">
      <style:text-properties style:font-name="Arial" style:font-name-complex="Arial"/>
    </style:style>
    <style:style style:name="T702_7" style:family="text">
      <style:text-properties style:font-name="Arial" style:font-name-complex="Arial"/>
    </style:style>
    <style:style style:name="T702_8" style:family="text">
      <style:text-properties style:font-name="Arial" style:font-name-complex="Arial"/>
    </style:style>
    <style:style style:name="P703" style:family="paragraph" style:parent-style-name="Normal">
      <style:paragraph-properties style:text-autospace="none" fo:text-align="justify" fo:margin-bottom="0.212cm"/>
    </style:style>
    <style:style style:name="T703_1" style:family="text">
      <style:text-properties style:font-name="Arial" style:font-name-complex="Arial" fo:font-weight="bold" style:font-weight-asian="bold"/>
    </style:style>
    <style:style style:name="T703_2" style:family="text">
      <style:text-properties fo:font-style="italic" style:font-style-asian="italic" fo:color="#31849b" style:font-name="Arial" style:font-name-complex="Arial"/>
    </style:style>
    <style:style style:name="P704" style:family="paragraph" style:parent-style-name="Normal">
      <style:paragraph-properties style:text-autospace="none" fo:text-align="justify" fo:margin-bottom="0.212cm"/>
    </style:style>
    <style:style style:name="T704_1" style:family="text">
      <style:text-properties style:font-name="Arial" style:font-name-complex="Arial"/>
    </style:style>
    <style:style style:name="T704_2" style:family="text">
      <style:text-properties style:font-name="Arial" style:font-name-complex="Arial"/>
    </style:style>
    <style:style style:name="T704_3" style:family="text">
      <style:text-properties style:font-name="Arial" style:font-name-complex="Arial"/>
    </style:style>
    <style:style style:name="T704_4" style:family="text">
      <style:text-properties style:font-name="Arial" style:font-name-complex="Arial"/>
    </style:style>
    <style:style style:name="T704_5" style:family="text">
      <style:text-properties style:font-name="Arial" style:font-name-complex="Arial"/>
    </style:style>
    <style:style style:name="T704_6" style:family="text">
      <style:text-properties style:font-name="Arial" style:font-name-complex="Arial"/>
    </style:style>
    <style:style style:name="T704_7" style:family="text">
      <style:text-properties style:font-name="Arial" style:font-name-complex="Arial"/>
    </style:style>
    <style:style style:name="T704_8" style:family="text">
      <style:text-properties style:font-name="Arial" style:font-name-complex="Arial"/>
    </style:style>
    <style:style style:name="T704_9" style:family="text">
      <style:text-properties style:font-name="Arial" style:font-name-complex="Arial"/>
    </style:style>
    <style:style style:name="T704_10" style:family="text">
      <style:text-properties style:font-name="Arial" style:font-name-complex="Arial"/>
    </style:style>
    <style:style style:name="T704_11" style:family="text">
      <style:text-properties style:font-name="Arial" style:font-name-complex="Arial"/>
    </style:style>
    <style:style style:name="T704_12" style:family="text">
      <style:text-properties style:font-name="Arial" style:font-name-complex="Arial"/>
    </style:style>
    <style:style style:name="T704_13" style:family="text">
      <style:text-properties style:font-name="Arial" style:font-name-complex="Arial"/>
    </style:style>
    <style:style style:name="T704_14" style:family="text">
      <style:text-properties style:font-name="Arial" style:font-name-complex="Arial"/>
    </style:style>
    <style:style style:name="T704_15" style:family="text">
      <style:text-properties style:font-name="Arial" style:font-name-complex="Arial"/>
    </style:style>
    <style:style style:name="T704_16" style:family="text">
      <style:text-properties style:font-name="Arial" style:font-name-complex="Arial"/>
    </style:style>
    <style:style style:name="T704_17" style:family="text">
      <style:text-properties style:font-name="Arial" style:font-name-complex="Arial"/>
    </style:style>
    <style:style style:name="T704_18" style:family="text">
      <style:text-properties style:font-name="Arial" style:font-name-complex="Arial"/>
    </style:style>
    <style:style style:name="T704_19" style:family="text">
      <style:text-properties style:font-name="Arial" style:font-name-complex="Arial"/>
    </style:style>
    <style:style style:name="T704_20" style:family="text">
      <style:text-properties style:font-name="Arial" style:font-name-complex="Arial"/>
    </style:style>
    <style:style style:name="T704_21" style:family="text">
      <style:text-properties style:font-name="Arial" style:font-name-complex="Arial"/>
    </style:style>
    <style:style style:name="T704_22" style:family="text">
      <style:text-properties style:font-name="Arial" style:font-name-complex="Arial"/>
    </style:style>
    <style:style style:name="T704_23" style:family="text">
      <style:text-properties style:font-name="Arial" style:font-name-complex="Arial"/>
    </style:style>
    <style:style style:name="T704_24" style:family="text">
      <style:text-properties style:font-name="Arial" style:font-name-complex="Arial"/>
    </style:style>
    <style:style style:name="T704_25" style:family="text">
      <style:text-properties style:font-name="Arial" style:font-name-complex="Arial"/>
    </style:style>
    <style:style style:name="T704_26" style:family="text">
      <style:text-properties style:font-name="Arial" style:font-name-complex="Arial"/>
    </style:style>
    <style:style style:name="T704_27" style:family="text">
      <style:text-properties style:font-name="Arial" style:font-name-complex="Arial"/>
    </style:style>
    <style:style style:name="T704_28" style:family="text">
      <style:text-properties style:font-name="Arial" style:font-name-complex="Arial"/>
    </style:style>
    <style:style style:name="T704_29" style:family="text">
      <style:text-properties style:font-name="Arial" style:font-name-complex="Arial"/>
    </style:style>
    <style:style style:name="T704_30" style:family="text">
      <style:text-properties style:font-name="Arial" style:font-name-complex="Arial"/>
    </style:style>
    <style:style style:name="T704_31" style:family="text">
      <style:text-properties style:font-name="Arial" style:font-name-complex="Arial"/>
    </style:style>
    <style:style style:name="T704_32" style:family="text">
      <style:text-properties style:font-name="Arial" style:font-name-complex="Arial"/>
    </style:style>
    <style:style style:name="T704_33" style:family="text">
      <style:text-properties style:font-name="Arial" style:font-name-complex="Arial"/>
    </style:style>
    <style:style style:name="T704_34" style:family="text">
      <style:text-properties style:font-name="Arial" style:font-name-complex="Arial"/>
    </style:style>
    <style:style style:name="P705" style:family="paragraph" style:parent-style-name="Normal">
      <style:paragraph-properties style:text-autospace="none" fo:text-align="justify" fo:margin-bottom="0.212cm"/>
      <style:text-properties style:font-style-complex="italic" fo:color="#31849b" style:font-name="Arial" style:font-name-complex="Arial"/>
    </style:style>
    <style:style style:name="P706" style:family="paragraph" style:parent-style-name="Normal">
      <style:paragraph-properties style:text-autospace="none" fo:text-align="justify" fo:margin-bottom="0.212cm"/>
    </style:style>
    <style:style style:name="T706_1" style:family="text">
      <style:text-properties style:font-name="Arial" style:font-name-complex="Arial" fo:font-weight="bold" style:font-weight-asian="bold"/>
    </style:style>
    <style:style style:name="T706_2" style:family="text">
      <style:text-properties fo:font-style="italic" style:font-style-asian="italic" fo:color="#31849b" style:font-name="Arial" style:font-name-complex="Arial"/>
    </style:style>
    <style:style style:name="P707" style:family="paragraph" style:parent-style-name="Normal">
      <style:paragraph-properties style:text-autospace="none" fo:text-align="justify" fo:margin-bottom="0.212cm"/>
    </style:style>
    <style:style style:name="T707_1" style:family="text">
      <style:text-properties style:font-name="Arial" style:font-name-complex="Arial"/>
    </style:style>
    <style:style style:name="P708" style:family="paragraph" style:parent-style-name="Normal">
      <style:paragraph-properties style:text-autospace="none" fo:text-align="justify" fo:margin-bottom="0.212cm"/>
      <style:text-properties style:font-style-complex="italic" fo:color="#31849b" style:font-name="Arial" style:font-name-complex="Arial"/>
    </style:style>
    <style:style style:name="P709" style:family="paragraph" style:parent-style-name="Normal">
      <style:paragraph-properties fo:text-align="justify"/>
    </style:style>
    <style:style style:name="T709_1" style:family="text">
      <style:text-properties style:font-name="Arial" style:font-name-complex="Arial" fo:language-asian="en" fo:country-asian="GB" fo:font-weight="bold" style:font-weight-asian="bold"/>
    </style:style>
    <style:style style:name="P710" style:family="paragraph" style:parent-style-name="Normal">
      <style:paragraph-properties fo:text-align="justify"/>
    </style:style>
    <style:style style:name="T710_1" style:family="text">
      <style:text-properties style:font-name="Arial" style:font-name-complex="Arial" fo:language-asian="en" fo:country-asian="GB"/>
    </style:style>
    <style:style style:name="T710_2" style:family="text">
      <style:text-properties style:font-name="Arial" style:font-name-complex="Arial" fo:language-asian="en" fo:country-asian="GB"/>
    </style:style>
    <style:style style:name="P711" style:family="paragraph" style:parent-style-name="Normal">
      <style:paragraph-properties fo:text-align="justify" fo:margin-bottom="0.212cm"/>
    </style:style>
    <style:style style:name="T711_1" style:family="text">
      <style:text-properties style:font-name="Arial" style:font-name-complex="Arial" fo:font-weight="bold" style:font-weight-asian="bold" style:font-weight-complex="bold"/>
    </style:style>
    <style:style style:name="P712" style:family="paragraph" style:parent-style-name="List_20_Paragraph">
      <style:paragraph-properties style:text-autospace="none" fo:text-align="justify" fo:margin-bottom="0.212cm"/>
      <style:text-properties fo:font-size="11pt" style:font-size-asian="11pt" style:font-name-complex="Arial" style:font-size-complex="11pt" style:font-weight-complex="bold"/>
    </style:style>
    <style:style style:name="T712_1" style:family="text">
      <style:text-properties fo:font-size="11pt" style:font-size-asian="11pt" style:font-name-complex="Arial" style:font-size-complex="11pt" style:font-weight-complex="bold"/>
    </style:style>
    <style:style style:name="T712_2" style:family="text">
      <style:text-properties fo:font-size="11pt" style:font-size-asian="11pt" style:font-name-complex="Arial" style:font-size-complex="11pt" style:font-weight-complex="bold"/>
    </style:style>
    <style:style style:name="T712_3" style:family="text">
      <style:text-properties fo:font-size="11pt" style:font-size-asian="11pt" style:font-name-complex="Arial" style:font-size-complex="11pt" style:font-weight-complex="bold"/>
    </style:style>
    <style:style style:name="P713" style:family="paragraph" style:parent-style-name="List_20_Paragraph">
      <style:paragraph-properties style:text-autospace="none" fo:text-align="justify" fo:margin-bottom="0.212cm" fo:margin-left="0.635cm"/>
      <style:text-properties fo:font-size="11pt" style:font-size-asian="11pt" style:font-name-complex="Arial" style:font-size-complex="11pt" fo:font-weight="bold" style:font-weight-asian="bold"/>
    </style:style>
    <style:style style:name="P714" style:family="paragraph" style:parent-style-name="List_20_Paragraph">
      <style:paragraph-properties style:text-autospace="none" fo:text-align="justify" fo:margin-bottom="0.212cm"/>
    </style:style>
    <style:style style:name="T714_1" style:family="text">
      <style:text-properties fo:font-size="11pt" style:font-size-asian="11pt" style:font-name-complex="Arial" style:font-size-complex="11pt"/>
    </style:style>
    <style:style style:name="T714_2" style:family="text">
      <style:text-properties fo:font-size="11pt" style:font-size-asian="11pt" style:font-name-complex="Arial" style:font-size-complex="11pt"/>
    </style:style>
    <style:style style:name="P715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716" style:family="paragraph" style:parent-style-name="List_20_Paragraph">
      <style:paragraph-properties style:text-autospace="none" fo:text-align="justify" fo:margin-bottom="0.212cm"/>
      <style:text-properties fo:font-size="11pt" style:font-size-asian="11pt" style:font-name-complex="Arial" style:font-size-complex="11pt"/>
    </style:style>
    <style:style style:name="T716_1" style:family="text">
      <style:text-properties fo:font-size="11pt" style:font-size-asian="11pt" style:font-name-complex="Arial" style:font-size-complex="11pt" fo:font-weight="bold" style:font-weight-asian="bold"/>
    </style:style>
    <style:style style:name="T716_2" style:family="text">
      <style:text-properties fo:font-size="11pt" style:font-size-asian="11pt" style:font-name-complex="Arial" style:font-size-complex="11pt"/>
    </style:style>
    <style:style style:name="T716_3" style:family="text">
      <style:text-properties fo:font-size="11pt" style:font-size-asian="11pt" style:font-name-complex="Arial" style:font-size-complex="11pt"/>
    </style:style>
    <style:style style:name="P717" style:family="paragraph" style:parent-style-name="Default">
      <style:paragraph-properties fo:text-align="justify"/>
      <style:text-properties fo:font-size="11pt" style:font-size-asian="11pt" style:font-size-complex="11pt" fo:language="en" fo:language-asian="en" fo:country="GB" fo:country-asian="GB"/>
    </style:style>
    <style:style style:name="Table38" style:family="table">
      <style:table-properties table:align="left" style:width="17.535cm" fo:margin-left="0.441cm"/>
    </style:style>
    <style:style style:name="Column152" style:family="table-column">
      <style:table-column-properties style:column-width="7.495cm"/>
    </style:style>
    <style:style style:name="Column153" style:family="table-column">
      <style:table-column-properties style:column-width="10.04cm"/>
    </style:style>
    <style:style style:name="Row114" style:family="table-row">
      <style:table-row-properties style:min-row-height="0.796cm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justify" fo:line-height="115%" fo:margin-bottom="0.353cm"/>
    </style:style>
    <style:style style:name="T7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justify" fo:line-height="115%" fo:margin-bottom="0.353cm"/>
    </style:style>
    <style:style style:name="T7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1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5" style:family="table-row">
      <style:table-row-properties style:min-row-height="5.103cm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justify" fo:line-height="115%" fo:margin-bottom="0.353cm"/>
    </style:style>
    <style:style style:name="T7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line-height="115%" fo:margin-bottom="0.353cm"/>
    </style:style>
    <style:style style:name="T72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722" style:family="paragraph" style:parent-style-name="Normal">
      <style:paragraph-properties fo:line-height="115%" fo:margin-bottom="0.353cm"/>
    </style:style>
    <style:style style:name="T72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723" style:family="paragraph" style:parent-style-name="Normal">
      <style:paragraph-properties fo:line-height="115%" fo:margin-bottom="0.353cm"/>
    </style:style>
    <style:style style:name="T72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724" style:family="paragraph" style:parent-style-name="Heading_20_2">
      <style:paragraph-properties fo:text-align="justify"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  <style:text-properties fo:font-style="normal" style:font-style-asian="normal" fo:font-size="11pt" style:font-size-asian="11pt" style:font-size-complex="11pt"/>
    </style:style>
    <style:style style:name="P725" style:family="paragraph" style:parent-style-name="Normal">
      <style:paragraph-properties fo:break-before="page" fo:line-height="100%"/>
    </style:style>
    <style:style style:name="P726" style:family="paragraph" style:parent-style-name="Heading_20_2">
      <style:paragraph-properties fo:text-align="justify"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726_1" style:family="text">
      <style:text-properties fo:font-style="normal" style:font-style-asian="normal" fo:font-size="11pt" style:font-size-asian="11pt" style:font-size-complex="11pt"/>
    </style:style>
    <style:style style:name="T726_2" style:family="text">
      <style:text-properties fo:font-style="normal" style:font-style-asian="normal" fo:font-size="11pt" style:font-size-asian="11pt" style:font-size-complex="11pt" fo:font-weight="normal" style:font-weight-asian="normal"/>
    </style:style>
    <style:style style:name="P72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728" style:family="paragraph" style:parent-style-name="Normal">
      <style:paragraph-properties fo:text-align="justify"/>
    </style:style>
    <style:style style:name="T728_1" style:family="text">
      <style:text-properties style:font-name="Arial" style:font-name-complex="Arial" fo:font-weight="bold" style:font-weight-asian="bold" style:font-weight-complex="bold"/>
    </style:style>
    <style:style style:name="T728_2" style:family="text">
      <style:text-properties style:font-name="Arial" style:font-name-complex="Arial" style:font-weight-complex="bold"/>
    </style:style>
    <style:style style:name="P729" style:family="paragraph" style:parent-style-name="Normal">
      <style:paragraph-properties fo:text-align="justify"/>
      <style:text-properties style:font-name="Arial" style:font-name-complex="Arial"/>
    </style:style>
    <style:style style:name="P730" style:family="paragraph" style:parent-style-name="Normal">
      <style:paragraph-properties fo:text-align="justify"/>
    </style:style>
    <style:style style:name="T730_1" style:family="text">
      <style:text-properties style:font-name="Arial" style:font-name-complex="Arial"/>
    </style:style>
    <style:style style:name="T730_2" style:family="text">
      <style:text-properties style:font-name="Arial" style:font-name-complex="Arial"/>
    </style:style>
    <style:style style:name="T730_3" style:family="text">
      <style:text-properties style:font-name="Arial" style:font-name-complex="Arial"/>
    </style:style>
    <style:style style:name="T730_4" style:family="text">
      <style:text-properties style:font-name="Arial" style:font-name-complex="Arial"/>
    </style:style>
    <style:style style:name="T730_5" style:family="text">
      <style:text-properties style:font-name="Arial" style:font-name-complex="Arial"/>
    </style:style>
    <style:style style:name="T730_6" style:family="text">
      <style:text-properties style:font-name="Arial" style:font-name-complex="Arial"/>
    </style:style>
    <style:style style:name="T730_7" style:family="text">
      <style:text-properties style:font-name="Arial" style:font-name-complex="Arial"/>
    </style:style>
    <style:style style:name="T730_8" style:family="text">
      <style:text-properties style:font-name="Arial" style:font-name-complex="Arial"/>
    </style:style>
    <style:style style:name="T730_9" style:family="text">
      <style:text-properties style:font-name="Arial" style:font-name-complex="Arial"/>
    </style:style>
    <style:style style:name="T730_10" style:family="text">
      <style:text-properties style:font-name="Arial" style:font-name-complex="Arial"/>
    </style:style>
    <style:style style:name="T730_11" style:family="text">
      <style:text-properties style:font-name="Arial" style:font-name-complex="Arial"/>
    </style:style>
    <style:style style:name="T730_12" style:family="text">
      <style:text-properties style:font-name="Arial" style:font-name-complex="Arial"/>
    </style:style>
    <style:style style:name="T730_13" style:family="text">
      <style:text-properties style:font-name="Arial" style:font-name-complex="Arial"/>
    </style:style>
    <style:style style:name="T730_14" style:family="text">
      <style:text-properties style:font-name="Arial" style:font-name-complex="Arial"/>
    </style:style>
    <style:style style:name="P731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31_1" style:family="text">
      <style:text-properties fo:font-size="11pt" style:font-size-asian="11pt" style:font-name-complex="Arial" style:font-size-complex="11pt"/>
    </style:style>
    <style:style style:name="T731_2" style:family="text">
      <style:text-properties fo:font-size="11pt" style:font-size-asian="11pt" style:font-name-complex="Arial" style:font-size-complex="11pt"/>
    </style:style>
    <style:style style:name="T731_3" style:family="text">
      <style:text-properties fo:font-size="11pt" style:font-size-asian="11pt" style:font-name-complex="Arial" style:font-size-complex="11pt"/>
    </style:style>
    <style:style style:name="T731_4" style:family="text">
      <style:text-properties fo:font-size="11pt" style:font-size-asian="11pt" style:font-name-complex="Arial" style:font-size-complex="11pt"/>
    </style:style>
    <style:style style:name="P732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32_1" style:family="text">
      <style:text-properties fo:font-size="11pt" style:font-size-asian="11pt" style:font-name-complex="Arial" style:font-size-complex="11pt"/>
    </style:style>
    <style:style style:name="T732_2" style:family="text">
      <style:text-properties fo:font-size="11pt" style:font-size-asian="11pt" style:font-name-complex="Arial" style:font-size-complex="11pt"/>
    </style:style>
    <style:style style:name="T732_3" style:family="text">
      <style:text-properties fo:font-size="11pt" style:font-size-asian="11pt" style:font-name-complex="Arial" style:font-size-complex="11pt"/>
    </style:style>
    <style:style style:name="T732_4" style:family="text">
      <style:text-properties fo:font-size="11pt" style:font-size-asian="11pt" style:font-name-complex="Arial" style:font-size-complex="11pt"/>
    </style:style>
    <style:style style:name="T732_5" style:family="text">
      <style:text-properties fo:font-size="11pt" style:font-size-asian="11pt" style:font-name-complex="Arial" style:font-size-complex="11pt"/>
    </style:style>
    <style:style style:name="T732_6" style:family="text">
      <style:text-properties fo:font-size="11pt" style:font-size-asian="11pt" style:font-name-complex="Arial" style:font-size-complex="11pt"/>
    </style:style>
    <style:style style:name="T732_7" style:family="text">
      <style:text-properties fo:font-size="11pt" style:font-size-asian="11pt" style:font-name-complex="Arial" style:font-size-complex="11pt"/>
    </style:style>
    <style:style style:name="T732_8" style:family="text">
      <style:text-properties fo:font-size="11pt" style:font-size-asian="11pt" style:font-name-complex="Arial" style:font-size-complex="11pt"/>
    </style:style>
    <style:style style:name="T732_9" style:family="text">
      <style:text-properties fo:font-size="11pt" style:font-size-asian="11pt" style:font-name-complex="Arial" style:font-size-complex="11pt"/>
    </style:style>
    <style:style style:name="T732_10" style:family="text">
      <style:text-properties fo:font-size="11pt" style:font-size-asian="11pt" style:font-name-complex="Arial" style:font-size-complex="11pt"/>
    </style:style>
    <style:style style:name="P733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33_1" style:family="text">
      <style:text-properties fo:font-size="11pt" style:font-size-asian="11pt" style:font-name-complex="Arial" style:font-size-complex="11pt"/>
    </style:style>
    <style:style style:name="P73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34_1" style:family="text">
      <style:text-properties fo:font-size="11pt" style:font-size-asian="11pt" style:font-name-complex="Arial" style:font-size-complex="11pt"/>
    </style:style>
    <style:style style:name="T734_2" style:family="text">
      <style:text-properties fo:font-size="11pt" style:font-size-asian="11pt" style:font-name-complex="Arial" style:font-size-complex="11pt"/>
    </style:style>
    <style:style style:name="T734_3" style:family="text">
      <style:text-properties fo:font-size="11pt" style:font-size-asian="11pt" style:font-name-complex="Arial" style:font-size-complex="11pt"/>
    </style:style>
    <style:style style:name="T734_4" style:family="text">
      <style:text-properties fo:font-size="11pt" style:font-size-asian="11pt" style:font-name-complex="Arial" style:font-size-complex="11pt"/>
    </style:style>
    <style:style style:name="T734_5" style:family="text">
      <style:text-properties fo:font-size="11pt" style:font-size-asian="11pt" style:font-name-complex="Arial" style:font-size-complex="11pt"/>
    </style:style>
    <style:style style:name="T734_6" style:family="text">
      <style:text-properties fo:font-size="11pt" style:font-size-asian="11pt" style:font-name-complex="Arial" style:font-size-complex="11pt"/>
    </style:style>
    <style:style style:name="T734_7" style:family="text">
      <style:text-properties fo:font-size="11pt" style:font-size-asian="11pt" style:font-name-complex="Arial" style:font-size-complex="11pt"/>
    </style:style>
    <style:style style:name="T734_8" style:family="text">
      <style:text-properties fo:font-size="11pt" style:font-size-asian="11pt" style:font-name-complex="Arial" style:font-size-complex="11pt"/>
    </style:style>
    <style:style style:name="P73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35_1" style:family="text">
      <style:text-properties fo:font-size="11pt" style:font-size-asian="11pt" style:font-name-complex="Arial" style:font-size-complex="11pt"/>
    </style:style>
    <style:style style:name="P73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36_1" style:family="text">
      <style:text-properties fo:font-size="11pt" style:font-size-asian="11pt" style:font-name-complex="Arial" style:font-size-complex="11pt"/>
    </style:style>
    <style:style style:name="T736_2" style:family="text">
      <style:text-properties fo:font-size="11pt" style:font-size-asian="11pt" style:font-name-complex="Arial" style:font-size-complex="11pt"/>
    </style:style>
    <style:style style:name="T736_3" style:family="text">
      <style:text-properties fo:font-size="11pt" style:font-size-asian="11pt" style:font-name-complex="Arial" style:font-size-complex="11pt"/>
    </style:style>
    <style:style style:name="T736_4" style:family="text">
      <style:text-properties fo:font-size="11pt" style:font-size-asian="11pt" style:font-name-complex="Arial" style:font-size-complex="11pt"/>
    </style:style>
    <style:style style:name="T736_5" style:family="text">
      <style:text-properties fo:font-size="11pt" style:font-size-asian="11pt" style:font-name-complex="Arial" style:font-size-complex="11pt"/>
    </style:style>
    <style:style style:name="T736_6" style:family="text">
      <style:text-properties fo:font-size="11pt" style:font-size-asian="11pt" style:font-name-complex="Arial" style:font-size-complex="11pt"/>
    </style:style>
    <style:style style:name="T736_7" style:family="text">
      <style:text-properties fo:font-size="11pt" style:font-size-asian="11pt" style:font-name-complex="Arial" style:font-size-complex="11pt"/>
    </style:style>
    <style:style style:name="T736_8" style:family="text">
      <style:text-properties fo:font-size="11pt" style:font-size-asian="11pt" style:font-name-complex="Arial" style:font-size-complex="11pt"/>
    </style:style>
    <style:style style:name="P73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737_1" style:family="text">
      <style:text-properties fo:font-size="11pt" style:font-size-asian="11pt" style:font-name-complex="Arial" style:font-size-complex="11pt"/>
    </style:style>
    <style:style style:name="T737_2" style:family="text">
      <style:text-properties fo:font-size="11pt" style:font-size-asian="11pt" style:font-name-complex="Arial" style:font-size-complex="11pt"/>
    </style:style>
    <style:style style:name="T737_3" style:family="text">
      <style:text-properties fo:font-size="11pt" style:font-size-asian="11pt" style:font-name-complex="Arial" style:font-size-complex="11pt"/>
    </style:style>
    <style:style style:name="T737_4" style:family="text">
      <style:text-properties fo:font-size="11pt" style:font-size-asian="11pt" style:font-name-complex="Arial" style:font-size-complex="11pt"/>
    </style:style>
    <style:style style:name="T737_5" style:family="text">
      <style:text-properties fo:font-size="11pt" style:font-size-asian="11pt" style:font-name-complex="Arial" style:font-size-complex="11pt"/>
    </style:style>
    <style:style style:name="T737_6" style:family="text">
      <style:text-properties fo:font-size="11pt" style:font-size-asian="11pt" style:font-name-complex="Arial" style:font-size-complex="11pt"/>
    </style:style>
    <style:style style:name="T737_7" style:family="text">
      <style:text-properties fo:font-size="11pt" style:font-size-asian="11pt" style:font-name-complex="Arial" style:font-size-complex="11pt"/>
    </style:style>
    <style:style style:name="P738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739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740" style:family="paragraph" style:parent-style-name="Normal">
      <style:paragraph-properties fo:text-align="justify"/>
    </style:style>
    <style:style style:name="T740_1" style:family="text">
      <style:text-properties style:font-name="Arial" style:font-name-complex="Arial" fo:font-weight="bold" style:font-weight-asian="bold" style:font-weight-complex="bold"/>
    </style:style>
    <style:style style:name="P741" style:family="paragraph" style:parent-style-name="Normal">
      <style:paragraph-properties fo:text-align="justify"/>
    </style:style>
    <style:style style:name="T741_1" style:family="text">
      <style:text-properties style:font-name="Arial" style:font-name-complex="Arial"/>
    </style:style>
    <style:style style:name="T741_2" style:family="text">
      <style:text-properties style:font-name="Arial" style:font-name-complex="Arial"/>
    </style:style>
    <style:style style:name="T741_3" style:family="text">
      <style:text-properties style:font-name="Arial" style:font-name-complex="Arial"/>
    </style:style>
    <style:style style:name="T741_4" style:family="text">
      <style:text-properties style:font-name="Arial" style:font-name-complex="Arial"/>
    </style:style>
    <style:style style:name="T741_5" style:family="text">
      <style:text-properties style:font-name="Arial" style:font-name-complex="Arial"/>
    </style:style>
    <style:style style:name="T741_6" style:family="text">
      <style:text-properties style:font-name="Arial" style:font-name-complex="Arial"/>
    </style:style>
    <style:style style:name="T741_7" style:family="text">
      <style:text-properties style:font-name="Arial" style:font-name-complex="Arial"/>
    </style:style>
    <style:style style:name="P742" style:family="paragraph" style:parent-style-name="Normal">
      <style:paragraph-properties fo:text-align="justify"/>
      <style:text-properties style:font-name="Arial" style:font-name-complex="Arial"/>
    </style:style>
    <style:style style:name="P743" style:family="paragraph" style:parent-style-name="Normal">
      <style:paragraph-properties fo:text-align="justify"/>
    </style:style>
    <style:style style:name="T743_1" style:family="text">
      <style:text-properties style:font-name="Arial" style:font-name-complex="Arial" fo:font-weight="bold" style:font-weight-asian="bold" style:font-weight-complex="bold"/>
    </style:style>
    <style:style style:name="P744" style:family="paragraph" style:parent-style-name="List_20_Paragraph">
      <style:paragraph-properties fo:text-align="justify"/>
      <style:text-properties fo:font-size="11pt" style:font-name-asian="Calibri" style:font-size-asian="11pt" style:font-name-complex="Arial" style:font-size-complex="11pt"/>
    </style:style>
    <style:style style:name="T744_1" style:family="text">
      <style:text-properties fo:font-size="11pt" style:font-name-asian="Calibri" style:font-size-asian="11pt" style:font-name-complex="Arial" style:font-size-complex="11pt"/>
    </style:style>
    <style:style style:name="T744_2" style:family="text">
      <style:text-properties fo:font-size="11pt" style:font-name-asian="Calibri" style:font-size-asian="11pt" style:font-name-complex="Arial" style:font-size-complex="11pt"/>
    </style:style>
    <style:style style:name="T744_3" style:family="text">
      <style:text-properties fo:font-size="11pt" style:font-name-asian="Calibri" style:font-size-asian="11pt" style:font-name-complex="Arial" style:font-size-complex="11pt"/>
    </style:style>
    <style:style style:name="P745" style:family="paragraph" style:parent-style-name="Normal">
      <style:paragraph-properties fo:text-align="justify"/>
      <style:text-properties style:font-name="Arial" style:font-name-complex="Arial"/>
    </style:style>
    <style:style style:name="P746" style:family="paragraph" style:parent-style-name="Normal">
      <style:paragraph-properties fo:text-align="justify" fo:break-before="page" fo:line-height="100%"/>
    </style:style>
    <style:style style:name="P747" style:family="paragraph" style:parent-style-name="Heading_20_2">
      <style:paragraph-properties fo:text-align="justify"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747_1" style:family="text">
      <style:text-properties fo:font-style="normal" style:font-style-asian="normal" fo:font-size="11pt" style:font-size-asian="11pt" style:font-size-complex="11pt"/>
    </style:style>
    <style:style style:name="P748" style:family="paragraph" style:parent-style-name="Normal">
      <style:paragraph-properties fo:text-align="justify"/>
      <style:text-properties style:font-name="Arial" style:font-name-complex="Arial" fo:font-weight="bold" style:font-weight-asian="bold"/>
    </style:style>
    <style:style style:name="P749" style:family="paragraph" style:parent-style-name="Normal">
      <style:paragraph-properties fo:text-align="justify"/>
    </style:style>
    <style:style style:name="T749_1" style:family="text">
      <style:text-properties style:font-name="Arial" style:font-name-complex="Arial" fo:font-weight="bold" style:font-weight-asian="bold" style:font-weight-complex="bold"/>
    </style:style>
    <style:style style:name="P750" style:family="paragraph" style:parent-style-name="Normal">
      <style:paragraph-properties fo:text-align="justify"/>
    </style:style>
    <style:style style:name="T750_1" style:family="text">
      <style:text-properties style:font-name="Arial" style:font-name-complex="Arial" style:font-weight-complex="bold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style:font-name="Arial" style:font-name-complex="Arial" fo:font-weight="bold" style:font-weight-asian="bold"/>
    </style:style>
    <style:style style:name="P752" style:family="paragraph" style:parent-style-name="Normal">
      <style:paragraph-properties fo:text-align="justify"/>
    </style:style>
    <style:style style:name="T752_1" style:family="text">
      <style:text-properties style:font-name="Arial" style:font-name-complex="Arial"/>
    </style:style>
    <style:style style:name="P753" style:family="paragraph" style:parent-style-name="Normal">
      <style:paragraph-properties fo:text-align="justify"/>
      <style:text-properties style:font-name="Arial" style:font-name-complex="Arial"/>
    </style:style>
    <style:style style:name="P754" style:family="paragraph" style:parent-style-name="Normal">
      <style:paragraph-properties fo:text-align="justify"/>
    </style:style>
    <style:style style:name="T754_1" style:family="text">
      <style:text-properties style:font-name="Arial" style:font-name-complex="Arial" fo:font-weight="bold" style:font-weight-asian="bold" style:font-weight-complex="bold"/>
    </style:style>
    <style:style style:name="P755" style:family="paragraph" style:parent-style-name="Normal">
      <style:paragraph-properties fo:text-align="justify"/>
    </style:style>
    <style:style style:name="T755_1" style:family="text">
      <style:text-properties style:font-name="Arial" style:font-name-complex="Arial" style:font-weight-complex="bold"/>
    </style:style>
    <style:style style:name="P756" style:family="paragraph" style:parent-style-name="Normal">
      <style:paragraph-properties fo:text-align="justify"/>
      <style:text-properties style:font-name="Arial" style:font-name-complex="Arial" style:font-weight-complex="bold"/>
    </style:style>
    <style:style style:name="P757" style:family="paragraph" style:parent-style-name="Normal">
      <style:paragraph-properties fo:text-align="justify"/>
    </style:style>
    <style:style style:name="T757_1" style:family="text">
      <style:text-properties style:font-name="Arial" style:font-name-complex="Arial" fo:font-weight="bold" style:font-weight-asian="bold"/>
    </style:style>
    <style:style style:name="P758" style:family="paragraph" style:parent-style-name="Normal">
      <style:paragraph-properties fo:text-align="justify"/>
    </style:style>
    <style:style style:name="T758_1" style:family="text">
      <style:text-properties style:font-name="Arial" style:font-name-complex="Arial" style:font-weight-complex="bold"/>
    </style:style>
    <style:style style:name="T758_2" style:family="text">
      <style:text-properties style:font-name="Arial" style:font-name-complex="Arial" style:font-weight-complex="bold"/>
    </style:style>
    <style:style style:name="T758_3" style:family="text">
      <style:text-properties style:font-name="Arial" style:font-name-complex="Arial" style:font-weight-complex="bold"/>
    </style:style>
    <style:style style:name="P759" style:family="paragraph" style:parent-style-name="Normal">
      <style:paragraph-properties fo:text-align="justify"/>
      <style:text-properties style:font-name="Arial" style:font-name-complex="Arial" style:font-weight-complex="bold"/>
    </style:style>
    <style:style style:name="P760" style:family="paragraph" style:parent-style-name="Heading_20_2">
      <style:paragraph-properties fo:text-align="justify"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760_1" style:family="text">
      <style:text-properties fo:font-style="normal" style:font-style-asian="normal" fo:font-size="11pt" style:font-size-asian="11pt" style:font-size-complex="11pt"/>
    </style:style>
    <style:style style:name="P76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 fo:font-weight="bold" style:font-weight-asian="bold"/>
    </style:style>
    <style:style style:name="P762" style:family="paragraph" style:parent-style-name="Normal">
      <style:paragraph-properties fo:text-align="justify"/>
    </style:style>
    <style:style style:name="T762_1" style:family="text">
      <style:text-properties style:font-name="Arial" style:font-name-complex="Arial" fo:font-weight="bold" style:font-weight-asian="bold" style:font-weight-complex="bold"/>
    </style:style>
    <style:style style:name="P763" style:family="paragraph" style:parent-style-name="Normal">
      <style:paragraph-properties fo:text-align="justify"/>
    </style:style>
    <style:style style:name="T763_1" style:family="text">
      <style:text-properties style:font-name="Arial" style:font-name-complex="Arial"/>
    </style:style>
    <style:style style:name="T763_2" style:family="text">
      <style:text-properties style:font-name="Arial" style:font-name-complex="Arial"/>
    </style:style>
    <style:style style:name="T763_3" style:family="text">
      <style:text-properties style:font-name="Arial" style:font-name-complex="Arial"/>
    </style:style>
    <style:style style:name="P764" style:family="paragraph" style:parent-style-name="Normal">
      <style:paragraph-properties fo:text-align="justify"/>
    </style:style>
    <style:style style:name="T764_1" style:family="text">
      <style:text-properties style:font-name="Arial" style:font-name-complex="Arial"/>
    </style:style>
    <style:style style:name="P765" style:family="paragraph" style:parent-style-name="Normal">
      <style:paragraph-properties fo:text-align="justify"/>
      <style:text-properties style:font-name="Arial" style:font-name-complex="Arial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style:font-name="Arial" style:font-name-complex="Arial" fo:font-weight="bold" style:font-weight-asian="bold"/>
    </style:style>
    <style:style style:name="P767" style:family="paragraph" style:parent-style-name="Normal">
      <style:paragraph-properties fo:text-align="justify"/>
    </style:style>
    <style:style style:name="T767_1" style:family="text">
      <style:text-properties style:font-name="Arial" style:font-name-complex="Arial"/>
    </style:style>
    <style:style style:name="T767_2" style:family="text"/>
    <style:style style:name="T767_3" style:family="text" style:parent-style-name="Internet_20_link">
      <style:text-properties fo:color="#000000" style:font-name="Arial" style:font-name-complex="Arial"/>
    </style:style>
    <style:style style:name="T767_4" style:family="text">
      <style:text-properties style:font-name="Arial" style:font-name-complex="Arial"/>
    </style:style>
    <style:style style:name="T767_5" style:family="text">
      <style:text-properties style:font-name="Arial" style:font-name-complex="Arial"/>
    </style:style>
    <style:style style:name="T767_6" style:family="text">
      <style:text-properties style:font-name="Arial" style:font-name-complex="Arial"/>
    </style:style>
    <style:style style:name="T767_7" style:family="text">
      <style:text-properties style:font-name="Arial" style:font-name-complex="Arial"/>
    </style:style>
    <style:style style:name="T767_8" style:family="text">
      <style:text-properties style:font-name="Arial" style:font-name-complex="Arial"/>
    </style:style>
    <style:style style:name="P768" style:family="paragraph" style:parent-style-name="Normal">
      <style:paragraph-properties fo:text-align="justify"/>
      <style:text-properties style:font-name="Arial" style:font-name-complex="Arial"/>
    </style:style>
    <style:style style:name="P769" style:family="paragraph" style:parent-style-name="Heading_20_2">
      <style:paragraph-properties fo:text-align="justify"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769_1" style:family="text">
      <style:text-properties fo:font-style="normal" style:font-style-asian="normal" fo:font-size="11pt" style:font-size-asian="11pt" style:font-size-complex="11pt"/>
    </style:style>
    <style:style style:name="P77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style:font-name="Arial" style:font-name-complex="Arial" fo:font-weight="bold" style:font-weight-asian="bold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style:font-name="Arial" style:font-name-complex="Arial" fo:font-weight="bold" style:font-weight-asian="bold"/>
    </style:style>
    <style:style style:name="P772" style:family="paragraph" style:parent-style-name="Normal">
      <style:paragraph-properties fo:text-align="justify"/>
    </style:style>
    <style:style style:name="T772_1" style:family="text">
      <style:text-properties style:font-name="Arial" style:font-name-complex="Arial"/>
    </style:style>
    <style:style style:name="P773" style:family="paragraph" style:parent-style-name="Normal">
      <style:paragraph-properties fo:text-align="justify"/>
    </style:style>
    <style:style style:name="T773_1" style:family="text">
      <style:text-properties style:font-name="Arial" style:font-name-complex="Arial"/>
    </style:style>
    <style:style style:name="P774" style:family="paragraph" style:parent-style-name="Normal">
      <style:paragraph-properties fo:text-align="justify"/>
    </style:style>
    <style:style style:name="T774_1" style:family="text">
      <style:text-properties style:font-name="Arial" style:font-name-complex="Arial"/>
    </style:style>
    <style:style style:name="T774_2" style:family="text">
      <style:text-properties style:font-name="Arial" style:font-name-complex="Arial"/>
    </style:style>
    <style:style style:name="T774_3" style:family="text">
      <style:text-properties style:font-name="Arial" style:font-name-complex="Arial"/>
    </style:style>
    <style:style style:name="T774_4" style:family="text">
      <style:text-properties style:font-name="Arial" style:font-name-complex="Arial"/>
    </style:style>
    <style:style style:name="T774_5" style:family="text">
      <style:text-properties style:font-name="Arial" style:font-name-complex="Arial"/>
    </style:style>
    <style:style style:name="T774_6" style:family="text">
      <style:text-properties style:font-name="Arial" style:font-name-complex="Arial"/>
    </style:style>
    <style:style style:name="T774_7" style:family="text">
      <style:text-properties style:font-name="Arial" style:font-name-complex="Arial"/>
    </style:style>
    <style:style style:name="T774_8" style:family="text">
      <style:text-properties style:font-name="Arial" style:font-name-complex="Arial"/>
    </style:style>
    <style:style style:name="T774_9" style:family="text">
      <style:text-properties style:font-name="Arial" style:font-name-complex="Arial"/>
    </style:style>
    <style:style style:name="T774_10" style:family="text">
      <style:text-properties style:font-name="Arial" style:font-name-complex="Arial"/>
    </style:style>
    <style:style style:name="T774_11" style:family="text">
      <style:text-properties style:font-name="Arial" style:font-name-complex="Arial"/>
    </style:style>
    <style:style style:name="T774_12" style:family="text">
      <style:text-properties style:font-name="Arial" style:font-name-complex="Arial"/>
    </style:style>
    <style:style style:name="T774_13" style:family="text">
      <style:text-properties style:font-name="Arial" style:font-name-complex="Arial"/>
    </style:style>
    <style:style style:name="T774_14" style:family="text">
      <style:text-properties style:font-name="Arial" style:font-name-complex="Arial"/>
    </style:style>
    <style:style style:name="T774_15" style:family="text">
      <style:text-properties style:font-name="Arial" style:font-name-complex="Arial"/>
    </style:style>
    <style:style style:name="P775" style:family="paragraph" style:parent-style-name="Normal">
      <style:paragraph-properties fo:text-align="justify"/>
      <style:text-properties style:font-name="Arial" style:font-name-complex="Arial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style:font-name="Arial" style:font-name-complex="Arial" fo:font-weight="bold" style:font-weight-asian="bold"/>
    </style:style>
    <style:style style:name="P777" style:family="paragraph" style:parent-style-name="Normal">
      <style:paragraph-properties fo:text-align="justify"/>
    </style:style>
    <style:style style:name="T777_1" style:family="text">
      <style:text-properties style:font-name="Arial" style:font-name-complex="Arial"/>
    </style:style>
    <style:style style:name="T777_2" style:family="text">
      <style:text-properties style:font-name="Arial" style:font-name-complex="Arial"/>
    </style:style>
    <style:style style:name="T777_3" style:family="text">
      <style:text-properties style:font-name="Arial" style:font-name-complex="Arial"/>
    </style:style>
    <style:style style:name="T777_4" style:family="text">
      <style:text-properties style:font-name="Arial" style:font-name-complex="Arial"/>
    </style:style>
    <style:style style:name="T777_5" style:family="text">
      <style:text-properties style:font-name="Arial" style:font-name-complex="Arial"/>
    </style:style>
    <style:style style:name="T777_6" style:family="text">
      <style:text-properties style:font-name="Arial" style:font-name-complex="Arial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style:font-name="Arial" style:font-name-complex="Arial"/>
    </style:style>
    <style:style style:name="T778_2" style:family="text">
      <style:text-properties style:font-name="Arial" style:font-name-complex="Arial"/>
    </style:style>
    <style:style style:name="T778_3" style:family="text">
      <style:text-properties style:font-name="Arial" style:font-name-complex="Arial"/>
    </style:style>
    <style:style style:name="T778_4" style:family="text">
      <style:text-properties style:font-name="Arial" style:font-name-complex="Arial"/>
    </style:style>
    <style:style style:name="T778_5" style:family="text">
      <style:text-properties style:font-name="Arial" style:font-name-complex="Arial"/>
    </style:style>
    <style:style style:name="T778_6" style:family="text">
      <style:text-properties style:font-name="Arial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779" style:family="paragraph" style:parent-style-name="Normal" style:master-page-name="MasterPage1">
      <style:paragraph-properties fo:text-align="justify" fo:line-height="100%" fo:margin-bottom="0cm"/>
      <style:text-properties style:font-style-complex="italic" style:font-name="Arial" style:font-name-asian="Times New Roman" style:font-name-complex="Arial" fo:font-weight="bold" style:font-weight-asian="bold" style:font-weight-complex="bold"/>
    </style:style>
  </office:automatic-styles>
  <office:body>
    <office:text>
      <text:section text:style-name="S1" text:name="S1">
        <text:p text:style-name="P1"><text:span text:style-name="T1_1">Prosperity<text:s/>Fund<text:s/>Programme<text:s/>Reporting<text:s/>Requirements</text:span></text:p>
        <text:p text:style-name="P2"><text:span text:style-name="T2_1">Annex<text:s/>A<text:s/>to<text:s/>the<text:s/>SRO<text:s/>letters<text:s/>formally<text:s/>allocating<text:s/>Prosperity<text:s/>Fund<text:s/>finance<text:s/>to<text:s/>departments<text:s/>for<text:s/>individual<text:s/>programmes<text:s/>set<text:s/>out<text:s/>the<text:s/>conditions<text:s/>governing<text:s/>allocation<text:s/>of<text:s/>funds<text:s/>including<text:s/>the<text:s/>reporting<text:s/>requirements<text:s/>related<text:s/>to<text:s/>the<text:s/>use<text:s/>of<text:s/>that<text:s/>money.<text:s/>This<text:s/>note<text:s/>sets<text:s/>out<text:s/>the<text:s/>content<text:s/>of<text:s/>reporting<text:s/>expected<text:s/>by<text:s/>the<text:s/></text:span><text:span text:style-name="T2_2">Joint<text:s/>Funds<text:s/>Unit<text:s/>(JFU)</text:span><text:span text:style-name="T2_3">.<text:s/>It<text:s/>applies<text:s/>both<text:s/>to<text:s/>programmes<text:s/>in<text:s/>receipt<text:s/></text:span><text:span text:style-name="T2_4">of<text:s/>transitional</text:span><text:span text:style-name="T2_5"><text:s/>funding<text:s/>as<text:s/>well<text:s/>as<text:s/>those<text:s/>under<text:s/>full<text:s/>implementation<text:s/>following<text:s/>final<text:s/>business<text:s/>case<text:s/>approval.</text:span><text:span text:style-name="T2_6"><text:s text:c="2"/>The<text:s/>change<text:s/>in<text:s/>reporting<text:s/>requirements<text:s/>reflects<text:s/>also<text:s/>the<text:s/>shift<text:s/>from<text:s/>many<text:s/></text:span><text:span text:style-name="T2_7">small-scale</text:span><text:span text:style-name="T2_8"><text:s/>projects<text:s/>in<text:s/>the<text:s/>Prosperity<text:s/>Fund’s<text:s/>first<text:s/>year<text:s/>to<text:s/>the<text:s/>larger<text:s/>p</text:span><text:span text:style-name="T2_9">rogrammes<text:s/>for<text:s/>years<text:s/>two<text:s/>to<text:s/>five.</text:span></text:p>
        <text:p text:style-name="P3"><text:span text:style-name="T3_1">Monthly<text:s/>Financial<text:s/>Reporting<text:s/>of<text:s/>expenditure<text:s/>and<text:s/>forecasts</text:span><text:span text:style-name="T3_2"><text:s/>–<text:s/>this<text:s/>is<text:s/>critical<text:s/></text:span><text:span text:style-name="T3_3">for</text:span><text:span text:style-name="T3_4"><text:s/>the<text:s/></text:span><text:span text:style-name="T3_5">JFU</text:span><text:span text:style-name="T3_6"><text:s/></text:span><text:span text:style-name="T3_7">to<text:s/></text:span><text:span text:style-name="T3_8">manage<text:s/>ODA/GNI<text:s/>calendar<text:s/>year<text:s/>cash<text:s/>pressures<text:s/>and<text:s/>overall<text:s/>financial<text:s/>year<text:s/>spending<text:s/>(accruals)<text:s/>across<text:s/>the<text:s/>portfolio.<text:s/>As<text:s/>set<text:s/>out<text:s/>in<text:s/></text:span><text:span text:style-name="T3_9">allocation<text:s/>letters</text:span><text:span text:style-name="T3_10">,<text:s/>reporting<text:s/>“</text:span><text:span text:style-name="T3_11">should<text:s/>include<text:s/>progress<text:s/>made<text:s/>in<text:s/>spending<text:s/>funds<text:s/>and<text:s/>ensuring<text:s/>that<text:s/>any<text:s/>risks<text:s/>(of<text:s/>both<text:s/>an<text:s/>over-<text:s/>or<text:s/>underspend)<text:s/>are<text:s/>highlighted<text:s/>to<text:s/>the<text:s/></text:span><text:span text:style-name="T3_12">JFU</text:span><text:span text:style-name="T3_13"><text:s/>with<text:s/>a<text:s/>clear<text:s/>plan<text:s/>for<text:s/>mitigating<text:s/>those<text:s/>risks.”<text:s/>This<text:s/>is<text:s/>important<text:s/></text:span><text:span text:style-name="T3_14">as<text:s/>increases<text:s/>in<text:s/>subsequent<text:s/>annual<text:s/>budgets<text:s/>resulting<text:s/>from<text:s/>this<text:s/></text:span><text:span text:style-name="T3_15">must</text:span><text:span text:style-name="T3_16"><text:s/>be<text:s/>approved<text:s/>by<text:s/>the<text:s/>Prosperity<text:s/>Fund<text:s/>SRO</text:span><text:span text:style-name="T3_17"><text:s/>(currently<text:s/>John<text:s/>Mahon,<text:s/>DG<text:s/>Exports,<text:s/>DIT),<text:s/>as<text:s/>similarly,<text:s/>does<text:s/>any</text:span><text:span text:style-name="T3_18"><text:s/>i</text:span><text:span text:style-name="T3_19">n-year<text:s/>overspend</text:span><text:span text:style-name="T3_20">.<text:s/></text:span></text:p>
        <text:p text:style-name="P4"><text:span text:style-name="T4_1">Quarterly<text:s/>Progress<text:s/>Reports</text:span><text:span text:style-name="T4_2"><text:s/>–</text:span><text:span text:style-name="T4_3"><text:s/></text:span><text:span text:style-name="T4_4">should<text:s/>include<text:s/>narrative<text:s/>reporting<text:s/>of<text:s/>progress<text:s/>against<text:s/>outputs,</text:span><text:span text:style-name="T4_5"><text:s/></text:span><text:span text:style-name="T4_6">including<text:s/>against<text:s/>the<text:s/>agreed<text:s/>work<text:s/>plan;<text:s/>an<text:s/>update<text:s/>on<text:s/>the<text:s/>funding<text:s/>position;<text:s/>and<text:s/>on<text:s/>key<text:s/>programme<text:s/>risks.<text:s/>The<text:s/>risk<text:s/>update<text:s/>should<text:s/>focus<text:s/>on<text:s/>residual<text:s/>risk,<text:s/>ie:<text:s/>after<text:s/>implementation<text:s/>of<text:s/>mitigation<text:s/>measures,<text:s/>and<text:s/>include<text:s/>an<text:s/>assessment<text:s/>of<text:s/>risk<text:s/>trends,<text:s/>ie:<text:s/>increasing,<text:s/>decreasing<text:s/>or<text:s/>stable.<text:s/>Any<text:s/>other<text:s/>significant<text:s/>issues,<text:s/>eg:<text:s/>where<text:s/>a<text:s/>risk<text:s/>has<text:s/>come<text:s/>to<text:s/>pass<text:s/>and<text:s/>is<text:s/>being<text:s/>responded<text:s/>to,<text:s/>or<text:s/>unforeseen<text:s/>challenges,<text:s/>should<text:s/>also<text:s/>be<text:s/>covered.<text:s/>The<text:s/>quarterly<text:s/>report<text:s/>will<text:s/>draw<text:s/>on</text:span><text:span text:style-name="T4_7"><text:s/></text:span><text:span text:style-name="T4_8">monitoring</text:span><text:span text:style-name="T4_9"><text:s/></text:span><text:span text:style-name="T4_10">by<text:s/>programme<text:s/>teams<text:s/>and<text:s/>on<text:s/>routine<text:s/>implementing<text:s/>partner/supplier<text:s/>reporting</text:span><text:span text:style-name="T4_11">.</text:span><text:span text:style-name="T4_12"><text:s/>Data<text:s/></text:span><text:span text:style-name="T4_13">(disaggregated<text:s/>by<text:s/>gender,<text:s/>income<text:s/>quintile<text:s/>and<text:s/>age)<text:s/></text:span><text:span text:style-name="T4_14">on<text:s/>output<text:s/>level<text:s/>key<text:s/>performance<text:s/>indicators<text:s/>may<text:s/>be<text:s/>informed<text:s/>by<text:s/>MREL<text:s/>data.<text:s/>Staff<text:s/>numbers<text:s/>and<text:s/>spending<text:s/>should<text:s/>also<text:s/>be<text:s/>specifically<text:s/>addressed.<text:s/></text:span><text:span text:style-name="T4_15">Quarterly<text:s/>reports<text:s/>should<text:s/>be<text:s/>provided<text:s/>to<text:s/>PFMO<text:s/>within<text:s/>six<text:s/>weeks<text:s/>of<text:s/>the<text:s/>end<text:s/>of<text:s/>the<text:s/>quarter<text:s/>to<text:s/>which<text:s/>they<text:s/>refer<text:s/>and<text:s/>be<text:s/>signed<text:s/>off<text:s/>by<text:s/>SROs.</text:span></text:p>
        <text:p text:style-name="P5"><text:span text:style-name="T5_1">Annual<text:s/></text:span><text:span text:style-name="T5_2">Review</text:span><text:span text:style-name="T5_3"><text:s/>Reports</text:span><text:span text:style-name="T5_4"><text:s/>–<text:s/>annual<text:s/>reviews<text:s/>represent<text:s/>a<text:s/>key<text:s/>strategic<text:s/>opportunity:<text:s/>to<text:s/>take<text:s/>a<text:s/>step<text:s/>back<text:s/>and<text:s/>assess<text:s/>the<text:s/>prospects<text:s/>for<text:s/>meeting<text:s/>outcome<text:s/>level<text:s/>objectives<text:s/>and<text:s/>key<text:s/>performance<text:s/>indicators;</text:span><text:span text:style-name="T5_5"><text:s/>how<text:s/>gender<text:s/>and<text:s/>inclusion<text:s/>issues<text:s/>are<text:s/>addressed</text:span><text:span text:style-name="T5_6">;<text:s/></text:span><text:span text:style-name="T5_7">review<text:s/>the<text:s/>validity<text:s/>of<text:s/>the<text:s/>theory<text:s/>of<text:s/>change<text:s/>and<text:s/>whether<text:s/>this<text:s/>needs<text:s/>amendment;<text:s/>review<text:s/>the<text:s/>risk<text:s/>framework<text:s/></text:span><text:span text:style-name="T5_8">and</text:span><text:span text:style-name="T5_9"><text:s/>how<text:s/>well<text:s/>risks<text:s/>are<text:s/>being<text:s/>managed;<text:s/>consider<text:s/>how<text:s/>well<text:s/>value<text:s/>for<text:s/>money<text:s/>is<text:s/>being<text:s/>driven<text:s/>across<text:s/>the<text:s/></text:span><text:span text:style-name="T5_10">four<text:s/></text:span><text:span text:style-name="T5_11">dimensions<text:s/>of<text:s/>economy,<text:s/>efficiency</text:span><text:span text:style-name="T5_12">,</text:span><text:span text:style-name="T5_13"><text:s/>effectiveness</text:span><text:span text:style-name="T5_14"><text:s/>and<text:s/>equity</text:span><text:span text:style-name="T5_15">;<text:s/>and<text:s/>report<text:s/>on<text:s/>progress<text:s/>against<text:s/>the<text:s/>communications<text:s/>and<text:s/>stakeholder<text:s/>management<text:s/>plan.<text:s/>A<text:s/>reporting<text:s/>template<text:s/>is<text:s/>attached<text:s/></text:span><text:span text:style-name="T5_16">along<text:s/>with<text:s/>a<text:s/>smart<text:s/>guide<text:s/>on<text:s/>how<text:s/>to<text:s/>complete<text:s/>it<text:s/>(an<text:s/>alternative<text:s/>template<text:s/>has<text:s/>been<text:s/>provided<text:s/>for<text:s/>programmes<text:s/>with<text:s/>allocations<text:s/>up<text:s/>to<text:s/>£1<text:s/>million)</text:span><text:span text:style-name="T5_17">.<text:s/></text:span></text:p>
        <text:p text:style-name="P6"><text:span text:style-name="T6_1">The<text:s/>findings<text:s/>of<text:s/>annual<text:s/>reviews<text:s/>will<text:s/>feed<text:s/>into<text:s/>overall<text:s/>portfolio<text:s/>quality<text:s/>reporting<text:s/>to<text:s/>Ministers.<text:s/>Annual<text:s/>Reviews<text:s/>will<text:s/>also<text:s/>provide<text:s/>a<text:s/>strategic<text:s/>opportunity<text:s/>for<text:s/>Ministers<text:s/>to<text:s/>consider<text:s/>the<text:s/>reallocation<text:s/>of<text:s/>resources<text:s/>away<text:s/>from<text:s/>poorly<text:s/>performing<text:s/>and<text:s/>towards<text:s/>highly<text:s/>performing<text:s/>programmes.</text:span><text:span text:style-name="T6_2"><text:s/></text:span><text:span text:style-name="T6_3">As<text:s/>such<text:s/>they<text:s/>should<text:s/>be<text:s/>signed<text:s/>off<text:s/></text:span><text:span text:style-name="T6_4">at<text:s/>the<text:s/>least<text:s/></text:span><text:span text:style-name="T6_5">by<text:s/>SROs.</text:span></text:p>
        <text:p text:style-name="P7"><text:span text:style-name="T7_1">Programme<text:s/>Governance</text:span><text:span text:style-name="T7_2"><text:s/>–<text:s/>each<text:s/>programme<text:s/>is<text:s/>supposed<text:s/>to<text:s/>set<text:s/>out<text:s/>its<text:s/>governance<text:s/>framework<text:s/>and<text:s/>a<text:s/>representative<text:s/>from<text:s/>the<text:s/></text:span><text:span text:style-name="T7_3">JFU</text:span><text:span text:style-name="T7_4"><text:s/>is<text:s/>entitled<text:s/>to<text:s/>sit<text:s/>on<text:s/>the<text:s/>programme’s<text:s/>governance<text:s/>board(s).<text:s/>Terms<text:s/>of<text:s/>reference<text:s/>of<text:s/>the<text:s/>governance<text:s/>board<text:s/>should<text:s/>be<text:s/>sent<text:s/>to<text:s/>the<text:s/></text:span><text:span text:style-name="T7_5">JFU</text:span><text:span text:style-name="T7_6">.<text:s/></text:span></text:p>
        <text:p text:style-name="P8"><text:span text:style-name="T8_1">This<text:s/>reporting<text:s/>will<text:s/>play<text:s/>a<text:s/>key<text:s/>role<text:s/>in<text:s/>identifying<text:s/>those<text:s/>successful<text:s/>programmes<text:s/>and<text:s/>programme<text:s/>components<text:s/>that<text:s/>could<text:s/>benefit<text:s/>from<text:s/>additional<text:s/>funding.<text:s/>It<text:s/>will<text:s/>also<text:s/>identify<text:s/>those<text:s/>where<text:s/>progress<text:s/>is<text:s/>less<text:s/>than<text:s/>expected<text:s/>and<text:s/>remedial<text:s/>action<text:s/>is<text:s/>required,<text:s/>or<text:s/>from<text:s/>where<text:s/>funding<text:s/>should<text:s/>be<text:s/>reallocate</text:span><text:span text:style-name="T8_2">d</text:span><text:span text:style-name="T8_3">.<text:s/>As<text:s/>such<text:s/>this<text:s/>reporting<text:s/>will<text:s/></text:span><text:span text:style-name="T8_4">be<text:s/>critical<text:s/>to<text:s/>the<text:s/>active<text:s/>portfolio<text:s/>management<text:s/>approach<text:s/>called<text:s/>for<text:s/>by<text:s/>the<text:s/>Prosperity<text:s/>Fund’s<text:s/>Ministerial<text:s/>Board.</text:span><text:span text:style-name="T8_5"><text:s text:c="2"/>It<text:s/>is<text:s/>strongly<text:s/>recommended<text:s/>that<text:s/>every<text:s/>programme<text:s/>has<text:s/>a<text:s/>delivery<text:s/>plan,<text:s/>which<text:s/>should<text:s/>capture<text:s/></text:span><text:span text:style-name="T8_6">the<text:s/>essential</text:span><text:span text:style-name="T8_7"><text:s/>information<text:s/>that<text:s/>will<text:s/>be<text:s/>required<text:s/>for<text:s/>monitoring,<text:s/>as<text:s/>well<text:s/>as<text:s/>facilitating<text:s/>action<text:s/>on<text:s/>review<text:s/>recommendations.</text:span><text:span text:style-name="T8_8"><text:s/>There<text:s/>is<text:s/>no<text:s/>set<text:s/>format<text:s/>for<text:s/>delivery<text:s/>plans,<text:s/>which<text:s/>should<text:s/>be<text:s/>developed<text:s/>by<text:s/>teams<text:s/>to<text:s/>meet<text:s/>their<text:s/>own<text:s/>programme<text:s/>management<text:s/>needs.</text:span></text:p>
        <text:h text:style-name="P9" text:outline-level="2"><text:span text:style-name="T9_1">Annual<text:s/>Review<text:s/>-<text:s/>Summary<text:s/>Sheet</text:span></text:h>
        <text:p text:style-name="P10"/>
        <text:p text:style-name="P11"><text:span text:style-name="T11_1">This<text:s/>Summary<text:s/>Sheet<text:s/>captures<text:s/>the<text:s/>headlines<text:s/>on<text:s/>programme<text:s/>performance,<text:s/>agreed<text:s/>actions<text:s/>and<text:s/>learning<text:s/>over<text:s/>the<text:s/>course<text:s/>of<text:s/>the<text:s/>review<text:s/>period.<text:s/>It<text:s/>should<text:s/>be<text:s/>attached<text:s/>to<text:s/>all<text:s/>subsequent<text:s/>reviews<text:s/>to<text:s/>build<text:s/>a<text:s/>complete<text:s/>picture<text:s/>of<text:s/>actions<text:s/>and<text:s/>learning<text:s/>throug</text:span><text:span text:style-name="T11_2">hout<text:s/>the<text:s/>life<text:s/>of<text:s/>the<text:s/>programme.</text:span></text:p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12"><text:span text:style-name="T12_1">Title:<text:s text:c="2"/></text:span><text:span text:style-name="T12_2">MENTARI*<text:s/></text:span><text:span text:style-name="T12_3">UK-Indonesia<text:s/>Low<text:s/>Carbon<text:s/>Energy<text:s/>Partnership<text:s/>(referred<text:s/>to<text:s/>in<text:s/>pre-delivery<text:s/>as<text:s/>Indonesia<text:s/>Renewable<text:s/>Energy<text:s/>Programme<text:s/>(IREP)<text:s/>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13"><text:span text:style-name="T13_1">Programme<text:s/>Value:<text:s/></text:span><text:span text:style-name="T13_2">£13.5m</text:span></text:p>
            </table:table-cell>
            <table:covered-table-cell/>
            <table:table-cell table:style-name="Cell3">
              <text:p text:style-name="P14"><text:span text:style-name="T14_1">Review<text:s/>Date:<text:s/></text:span><text:span text:style-name="T14_2">4-6</text:span><text:span text:style-name="T14_3">th</text:span><text:span text:style-name="T14_4"><text:s text:c="2"/></text:span><text:span text:style-name="T14_5">May</text:span><text:span text:style-name="T14_6"><text:s/>2021</text:span></text:p>
            </table:table-cell>
          </table:table-row>
          <table:table-row table:style-name="Row3">
            <table:table-cell table:style-name="Cell4">
              <text:p text:style-name="P15"><text:span text:style-name="T15_1">Programme<text:s/>Code:<text:s/></text:span><text:span text:style-name="T15_2">GB-GOV-3-PF-INJ-REP-922</text:span></text:p>
            </table:table-cell>
            <table:table-cell table:style-name="Cell5">
              <text:p text:style-name="P16"><text:span text:style-name="T16_1">Start<text:s/>Date:</text:span><text:span text:style-name="T16_2"><text:s/></text:span><text:span text:style-name="T16_3">6<text:s/></text:span><text:span text:style-name="T16_4">January<text:s/>2020</text:span><text:span text:style-name="T16_5"><text:s/>(date<text:s/>of<text:s/>start<text:s/>of<text:s/>programme<text:s/>delivery).</text:span><text:span text:style-name="T16_6"><text:s/>(SOBC<text:s/>approval<text:s/>date</text:span><text:span text:style-name="T16_7"><text:s/>January<text:s/>2018,<text:s/>OBC<text:s/>approval<text:s/>date<text:s/></text:span><text:span text:style-name="T16_8">September</text:span><text:span text:style-name="T16_9"><text:s/>2018</text:span><text:span text:style-name="T16_10">)</text:span></text:p>
            </table:table-cell>
            <table:table-cell table:style-name="Cell6">
              <text:p text:style-name="P17"><text:span text:style-name="T17_1">End<text:s/>Date:</text:span><text:span text:style-name="T17_2"><text:s/></text:span><text:span text:style-name="T17_3">11<text:s/>December<text:s/>202</text:span><text:span text:style-name="T17_4">3</text:span></text:p>
            </table:table-cell>
          </table:table-row>
        </table:table>
        <text:p text:style-name="P18"/>
        <text:p text:style-name="P19"><text:span text:style-name="T19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4">
            <table:table-cell table:style-name="Cell7">
              <text:p text:style-name="P20"><text:span text:style-name="T20_1">Year</text:span></text:p>
            </table:table-cell>
            <table:table-cell table:style-name="Cell8">
              <text:p text:style-name="P21"><text:span text:style-name="T21_1">December<text:s/>2019<text:s/>(Light<text:s/>Touch)</text:span></text:p>
            </table:table-cell>
            <table:table-cell table:style-name="Cell9">
              <text:p text:style-name="P22"><text:span text:style-name="T22_1">Jan<text:s/>2020<text:s/>–</text:span><text:span text:style-name="T22_2"><text:s/></text:span><text:span text:style-name="T22_3">April<text:s/>2021</text:span></text:p>
            </table:table-cell>
            <table:table-cell table:style-name="Cell10">
              <text:p text:style-name="P23"/>
            </table:table-cell>
            <table:table-cell table:style-name="Cell11">
              <text:p text:style-name="P24"/>
            </table:table-cell>
            <table:table-cell table:style-name="Cell12">
              <text:p text:style-name="P25"/>
            </table:table-cell>
            <table:table-cell table:style-name="Cell13">
              <text:p text:style-name="P26"/>
            </table:table-cell>
            <table:table-cell table:style-name="Cell14">
              <text:p text:style-name="P27"/>
            </table:table-cell>
            <table:table-cell table:style-name="Cell15">
              <text:p text:style-name="P28"/>
            </table:table-cell>
            <table:table-cell table:style-name="Cell16">
              <text:p text:style-name="P29"/>
            </table:table-cell>
          </table:table-row>
          <table:table-row table:style-name="Row5">
            <table:table-cell table:style-name="Cell17">
              <text:p text:style-name="P30"><text:span text:style-name="T30_1">Programme<text:s/>Score</text:span></text:p>
            </table:table-cell>
            <table:table-cell table:style-name="Cell18">
              <text:p text:style-name="P31"><text:span text:style-name="T31_1">A</text:span></text:p>
            </table:table-cell>
            <table:table-cell table:style-name="Cell19">
              <text:p text:style-name="P32"><text:span text:style-name="T32_1">A</text:span></text:p>
            </table:table-cell>
            <table:table-cell table:style-name="Cell20">
              <text:p text:style-name="P33"/>
            </table:table-cell>
            <table:table-cell table:style-name="Cell21">
              <text:p text:style-name="P34"/>
            </table:table-cell>
            <table:table-cell table:style-name="Cell22">
              <text:p text:style-name="P35"/>
            </table:table-cell>
            <table:table-cell table:style-name="Cell23">
              <text:p text:style-name="P36"/>
            </table:table-cell>
            <table:table-cell table:style-name="Cell24">
              <text:p text:style-name="P37"/>
            </table:table-cell>
            <table:table-cell table:style-name="Cell25">
              <text:p text:style-name="P38"/>
            </table:table-cell>
            <table:table-cell table:style-name="Cell26">
              <text:p text:style-name="P39"/>
            </table:table-cell>
          </table:table-row>
          <table:table-row table:style-name="Row6">
            <table:table-cell table:style-name="Cell27">
              <text:p text:style-name="P40"><text:span text:style-name="T40_1">Risk<text:s/>Rating</text:span></text:p>
            </table:table-cell>
            <table:table-cell table:style-name="Cell28">
              <text:p text:style-name="P41"><text:span text:style-name="T41_1">Moderate</text:span></text:p>
            </table:table-cell>
            <table:table-cell table:style-name="Cell29">
              <text:p text:style-name="P42"><text:span text:style-name="T42_1">Moderate</text:span></text:p>
            </table:table-cell>
            <table:table-cell table:style-name="Cell30">
              <text:p text:style-name="P43"/>
            </table:table-cell>
            <table:table-cell table:style-name="Cell31">
              <text:p text:style-name="P44"/>
            </table:table-cell>
            <table:table-cell table:style-name="Cell32">
              <text:p text:style-name="P45"/>
            </table:table-cell>
            <table:table-cell table:style-name="Cell33">
              <text:p text:style-name="P46"/>
            </table:table-cell>
            <table:table-cell table:style-name="Cell34">
              <text:p text:style-name="P47"/>
            </table:table-cell>
            <table:table-cell table:style-name="Cell35">
              <text:p text:style-name="P48"/>
            </table:table-cell>
            <table:table-cell table:style-name="Cell36">
              <text:p text:style-name="P49"/>
            </table:table-cell>
          </table:table-row>
        </table:table>
        <text:p text:style-name="P50"/>
        <text:p text:style-name="P51"><text:span text:style-name="T51_1">Summary<text:s/>of<text:s/>progress<text:s/>and<text:s/>lessons<text:s/>learnt<text:s/>since<text:s/>last<text:s/>review</text:span><text:span text:style-name="T51_2"><text:tab/></text:span></text:p>
        <text:p text:style-name="P52"><text:span text:style-name="T52_1">The<text:s/></text:span><text:span text:style-name="T52_2">R</text:span><text:span text:style-name="T52_3">eview<text:s/>Team<text:s/></text:span><text:span text:style-name="T52_4">(RT)<text:s/></text:span><text:span text:style-name="T52_5">were<text:s/>pleased<text:s/>to<text:s/>observe<text:s/>that<text:s/>in<text:s/>spite<text:s/>of<text:s/>the<text:s/>significant<text:s/>ch</text:span><text:span text:style-name="T52_6">allenges<text:s/>posed<text:s/>by<text:s/>the<text:s/>Covid-19<text:s/>p</text:span><text:span text:style-name="T52_7">andemic</text:span><text:span text:style-name="T52_8"><text:s/>since<text:s/>the<text:s/>launch<text:s/>of<text:s/>the<text:s/>programme</text:span><text:span text:style-name="T52_9">,<text:s/></text:span><text:span text:style-name="T52_10">the<text:s/>programme</text:span><text:span text:style-name="T52_11"><text:s/>has<text:s/>made<text:s/>significant<text:s/>progress<text:s/>towards<text:s/></text:span><text:span text:style-name="T52_12">its<text:s/></text:span><text:span text:style-name="T52_13">objectives,<text:s/></text:span><text:span text:style-name="T52_14">in<text:s/>particular<text:s/>in<text:s/></text:span><text:span text:style-name="T52_15">establishing<text:s/></text:span><text:span text:style-name="T52_16">good<text:s/></text:span><text:span text:style-name="T52_17">working<text:s/>relationships<text:s/>with<text:s/>its<text:s/>key<text:s/>stakeholder<text:s/>the<text:s/>Ministry<text:s/>of<text:s/>Energy<text:s/>and<text:s/></text:span><text:span text:style-name="T52_18">Mineral<text:s/>Resources</text:span><text:span text:style-name="T52_19">.<text:s text:c="2"/></text:span><text:span text:style-name="T52_20">RT<text:s/>have</text:span><text:span text:style-name="T52_21"><text:s/>noted<text:s/>that<text:s/>the<text:s/></text:span><text:span text:style-name="T52_22">programme<text:s/>has<text:s/></text:span><text:span text:style-name="T52_23">also<text:s/></text:span><text:span text:style-name="T52_24">made<text:s/>significant<text:s/>improvments<text:s/>in<text:s/>its<text:s/>delivery<text:s/>through<text:s/>its</text:span><text:span text:style-name="T52_25"><text:s/>commercial</text:span><text:span text:style-name="T52_26"><text:s/>partner</text:span><text:span text:style-name="T52_27"><text:s/>consortium</text:span><text:span text:style-name="T52_28"><text:s/>led<text:s/>by</text:span><text:span text:style-name="T52_29"><text:s/>Palladium</text:span><text:span text:style-name="T52_30">,<text:s/></text:span><text:span text:style-name="T52_31">who<text:s/>are<text:s/>fully<text:s/>on<text:s/>board<text:s/>with<text:s/>the<text:s/>objectives<text:s/>of<text:s/>the<text:s/>programme</text:span><text:span text:style-name="T52_32">.<text:s/></text:span></text:p>
        <text:p text:style-name="P53"><text:span text:style-name="T53_1">RT<text:s/>felt<text:s/>that<text:s/>i</text:span><text:span text:style-name="T53_2">t<text:s/>is<text:s/>too<text:s/>early<text:s/>to<text:s/>evaluate<text:s/>some<text:s/>of<text:s/>the<text:s/>detailed</text:span><text:span text:style-name="T53_3"><text:s/>Outputs</text:span><text:span text:style-name="T53_4">,<text:s/>due<text:s/>to<text:s/></text:span><text:span text:style-name="T53_5">the<text:s/>early<text:s/>stage<text:s/>of<text:s/>the<text:s/>programme<text:s/>and<text:s/></text:span><text:span text:style-name="T53_6">the<text:s/>obstacles<text:s/>imposed<text:s/>by<text:s/>Covid-19.<text:s/>The<text:s/>programme<text:s/>team</text:span><text:span text:style-name="T53_7">,<text:s/>however,</text:span><text:span text:style-name="T53_8"><text:s/>feel<text:s/>confident<text:s/>that<text:s/>they<text:s/>will<text:s/>be<text:s/>able<text:s/>to<text:s/></text:span><text:span text:style-name="T53_9">catch<text:s/>up<text:s/>and<text:s/></text:span><text:span text:style-name="T53_10">deliver<text:s/>the<text:s/>main</text:span><text:span text:style-name="T53_11"><text:s/></text:span><text:span text:style-name="T53_12">objectives<text:s/>of<text:s/>the<text:s/>programme<text:s/>within<text:s/>the<text:s/>timeframe<text:s/>of<text:s/>the<text:s/>Mentari<text:s/>Programme.</text:span></text:p>
        <text:p text:style-name="P54"><text:span text:style-name="T54_1">As<text:s/>such<text:s/>the<text:s/>RT<text:s/>are<text:s/>pleased<text:s/>to<text:s/>assign<text:s/>a<text:s/>A<text:s/>rating<text:s/>for<text:s/>the<text:s/>current<text:s/>stage<text:s/>of<text:s/>the<text:s/>Programme.</text:span></text:p>
        <text:p text:style-name="P55"/>
        <text:p text:style-name="P56"/>
        <text:p text:style-name="P57"><text:span text:style-name="T57_1">List<text:s/>of<text:s/>recommendations<text:s/>for<text:s/>the<text:s/>next<text:s/>year</text:span></text:p>
        <text:p text:style-name="P58"><text:span text:style-name="T58_1">Recommendation<text:s/>1:</text:span><text:span text:style-name="T58_2"><text:s/></text:span><text:span text:style-name="T58_3">Financial<text:s/>Information<text:s/>Monitoring</text:span><text:span text:style-name="T58_4"><text:s/>–<text:s/>Whil</text:span><text:span text:style-name="T58_5">st</text:span><text:span text:style-name="T58_6"><text:s/>the<text:s/>Review<text:s/>Team<text:s/>found<text:s/>the<text:s/>programme<text:s/>had<text:s/>close<text:s/>monitoring<text:s/>of<text:s/>the<text:s/>invoicing<text:s/>for<text:s/>the<text:s/>Palladium<text:s/>expenses,<text:s/></text:span><text:span text:style-name="T58_7">RT<text:s/></text:span><text:span text:style-name="T58_8">found<text:s/>it<text:s/>difficult<text:s/>to<text:s/>assess<text:s/>the<text:s/>achievement<text:s/>of<text:s/>the<text:s/>KPIs<text:s/>by<text:s/>the<text:s/>Delivery<text:s/>Partner<text:s/>against<text:s/>the<text:s/>payment<text:s/>milestones.<text:s/></text:span><text:span text:style-name="T58_9">RT<text:s/>therefore</text:span><text:span text:style-name="T58_10"><text:s/>recommend<text:s/>that<text:s/>a<text:s/>more<text:s/>structured<text:s/>budgeting<text:s/>is<text:s/>put<text:s/>in<text:s/>place<text:s/>to<text:s/>enable<text:s/>the<text:s/>detailed<text:s/>forecasting<text:s/>for<text:s/>the<text:s/>remainder<text:s/>of<text:s/>the<text:s/>programme</text:span><text:span text:style-name="T58_11"><text:s/>which<text:s/>is<text:s/>tied<text:s/>in<text:s/>with<text:s/>the<text:s/>delivery<text:s/>milestones<text:s/>by<text:s/>Palladium.</text:span></text:p>
        <text:p text:style-name="P59"><text:span text:style-name="T59_1">Recommendation<text:s/>2:</text:span><text:span text:style-name="T59_2"><text:s/>the<text:s/>Brokerage<text:s/>Strand<text:s/></text:span><text:span text:style-name="T59_3">is<text:s/>the<text:s/>most<text:s/>challenging<text:s/>part<text:s/>of<text:s/>the<text:s/>programme<text:s/>and<text:s/>will<text:s/>require<text:s/>close<text:s/>monitoring<text:s/>of<text:s/>its<text:s/>objectives<text:s/>in<text:s/>order<text:s/>to<text:s/>achieve<text:s/>its<text:s/>successful<text:s/>deliver</text:span><text:span text:style-name="T59_4">y</text:span><text:span text:style-name="T59_5"><text:s/>within<text:s/>the<text:s/>short<text:s/>time<text:s/>scale<text:s/>of<text:s/>remaining<text:s/>2.5<text:s/>years</text:span><text:span text:style-name="T59_6">.<text:s/>Whilst<text:s/>the<text:s/>RT<text:s/>appreciate<text:s/>that<text:s/>the<text:s/>current<text:s/>programm</text:span><text:span text:style-name="T59_7">e<text:s/>has<text:s/>been<text:s/>impacted<text:s/>by<text:s/>the<text:s/>Covid</text:span><text:span text:style-name="T59_8">-19<text:s/>pandemic,<text:s/>it<text:s/>is<text:s/>important<text:s/>that<text:s/>the<text:s/>strand<text:s/>is<text:s/>able<text:s/>to<text:s/>achi</text:span><text:span text:style-name="T59_9">e</text:span><text:span text:style-name="T59_10">ve<text:s/>its<text:s/>objectives.</text:span></text:p>
        <text:p text:style-name="P60"><text:span text:style-name="T60_1">Recommendation<text:s/>3</text:span><text:span text:style-name="T60_2">:<text:s/></text:span><text:span text:style-name="T60_3">Demonstration<text:s/>Project</text:span><text:span text:style-name="T60_4"><text:s/>strand</text:span><text:span text:style-name="T60_5"><text:s/>should<text:s/>be<text:s/>monitored<text:s/>clos</text:span><text:span text:style-name="T60_6">e</text:span><text:span text:style-name="T60_7">ly<text:s/>so<text:s/>that<text:s/>it<text:s/>is<text:s/>tied<text:s/>in<text:s/>with<text:s/>the<text:s/>Policy<text:s/>and<text:s/>Brokerage<text:s/>strands.</text:span></text:p>
        <text:p text:style-name="P61"><text:span text:style-name="T61_1">Recommendation<text:s/></text:span><text:span text:style-name="T61_2">4</text:span><text:span text:style-name="T61_3">:</text:span><text:span text:style-name="T61_4"><text:s/></text:span><text:span text:style-name="T61_5">The<text:s/>Collaboration<text:s/>Network<text:s/></text:span><text:span text:style-name="T61_6">would<text:s/>require<text:s/>closer<text:s/>ties<text:s/>with<text:s/>the<text:s/>Ministry<text:s/>of<text:s/>Finance<text:s/>who<text:s/>are<text:s/>responsible<text:s/>for<text:s/>the<text:s/>Green<text:s/>Finance<text:s/>policy<text:s/>and</text:span><text:span text:style-name="T61_7"><text:s/></text:span><text:span text:style-name="T61_8">can<text:s/>influence<text:s/>the<text:s/>greater<text:s/>Policy<text:s/>strands<text:s/>in<text:s/>the<text:s/>programme</text:span><text:span text:style-name="T61_9">,<text:s/>alongside<text:s/>the<text:s/>Ministry<text:s/>of<text:s/>Energy<text:s/>&amp;<text:s/></text:span><text:span text:style-name="T61_10">Mineral<text:s/>Resources</text:span><text:span text:style-name="T61_11">.<text:s/></text:span></text:p>
        <text:p text:style-name="P62"><text:span text:style-name="T62_1">Recommendation<text:s/></text:span><text:span text:style-name="T62_2">5</text:span><text:span text:style-name="T62_3">:<text:s/>The<text:s/>programme<text:s/>should<text:s/>continue<text:s/>to<text:s/>develop<text:s/>its<text:s/></text:span><text:span text:style-name="T62_4">Secondary<text:s/>Benefits<text:s/>strate</text:span><text:span text:style-name="T62_5">gy</text:span><text:span text:style-name="T62_6"><text:s/>and<text:s/>engage<text:s/></text:span><text:span text:style-name="T62_7">with<text:s/></text:span><text:span text:style-name="T62_8">the<text:s/>delivery<text:s/>partner<text:s/>during<text:s/>programme<text:s/>mobilisation.</text:span></text:p>
        <text:p text:style-name="P63"/>
        <text:p text:style-name="P64"><text:span text:style-name="T64_1">SRO<text:s/>Commentary</text:span></text:p>
        <text:p text:style-name="P65"><text:span text:style-name="T65_1">I<text:s/>am<text:s/>grateful<text:s/>to<text:s/>the<text:s/>Review<text:s/>Team<text:s/>for<text:s/>their<text:s/>report.<text:s/>I<text:s/>am<text:s/>pleased<text:s/>to<text:s/>see<text:s/>the<text:s/>Mentari<text:s/>programme<text:s/>awarded<text:s/>an<text:s/>‘A’<text:s/>rating<text:s/>over<text:s/>its<text:s/>first<text:s/>year,<text:s/>and<text:s/>believe<text:s/>this<text:s/>is<text:s/>a<text:s/>fair<text:s/>reflection<text:s/>of<text:s/>the<text:s/>programme’s<text:s/>work.<text:s/>It<text:s/>has<text:s/>been<text:s/>a<text:s/>challenging<text:s/>year<text:s/>to<text:s/>deliver<text:s/>programmes<text:s/>due<text:s/>to<text:s/>the<text:s/>Covid-19<text:s/>pandemic,<text:s/>and<text:s/>while<text:s/>this<text:s/>has<text:s/>caused<text:s/>some<text:s/>delays<text:s/>and<text:s/>presents<text:s/>some<text:s/>risk<text:s/>as<text:s/>the<text:s/>report<text:s/>acknowledges,<text:s/>the<text:s/>response<text:s/>from<text:s/>the<text:s/>Sustainable<text:s/>Development<text:s/>Team<text:s/>and<text:s/>Mentari<text:s/>consortium<text:s/>partners<text:s/>has<text:s/>kept<text:s/>the<text:s/>programme<text:s/>largely<text:s/>on<text:s/>track<text:s/>to<text:s/>deliver<text:s/>its<text:s/>ambitious<text:s/>goals.</text:span></text:p>
        <text:p text:style-name="P66"><text:span text:style-name="T66_1">Mentari<text:s/>forms<text:s/>a<text:s/>key<text:s/>part<text:s/>of<text:s/>HMG<text:s/>efforts<text:s/>to<text:s/>support<text:s/>accelerated<text:s/>low<text:s/>carbon<text:s/>energy<text:s/>transition<text:s/>in<text:s/>Indonesia,<text:s/>and<text:s/>it<text:s/>has<text:s/>made<text:s/>a<text:s/>significant<text:s/>contribution<text:s/>to<text:s/>wider<text:s/>HMG<text:s/>work<text:s/>on<text:s/>COP26.<text:s/>A<text:s/>major<text:s/>highlight<text:s/>of<text:s/>the<text:s/>programme<text:s/>to<text:s/>date<text:s/>is<text:s/>the<text:s/>partnership<text:s/>approach<text:s/>with<text:s/>the<text:s/>Government<text:s/>of<text:s/>Indonesia.<text:s/>This<text:s/>has<text:s/>enabled<text:s/>us<text:s/>to<text:s/>take<text:s/>advantage<text:s/>of<text:s/>new<text:s/>opportunities,<text:s/>such<text:s/>as<text:s/>Indonesia’s<text:s/>apparently<text:s/>increased<text:s/>willingness<text:s/>to<text:s/>phase<text:s/>out<text:s/>coal.<text:s/>This<text:s/>furthers<text:s/>our<text:s/>efforts<text:s/>to<text:s/>become<text:s/>a<text:s/>close<text:s/>and<text:s/>trusted<text:s/>partner<text:s/>for<text:s/>Indonesia<text:s/>as<text:s/>it<text:s/>continues<text:s/>its<text:s/>low<text:s/>carbon<text:s/>development<text:s/>pathway.</text:span></text:p>
        <text:p text:style-name="P67"><text:span text:style-name="T67_1">I<text:s/>agree<text:s/>with<text:s/>the<text:s/>recommendations<text:s/>set<text:s/>out<text:s/>in<text:s/>this<text:s/>review<text:s/>and<text:s/>will<text:s/>ensure<text:s/>the<text:s/>Sustainable<text:s/>Development<text:s/>Team<text:s/>and<text:s/>delivery<text:s/>partners<text:s/>take<text:s/>steps<text:s/>to<text:s/>respond<text:s/>to<text:s/>these,<text:s/>with<text:s/>progress<text:s/>reviewed<text:s/>over<text:s/>the<text:s/>next<text:s/>year.<text:s/>I<text:s/>note<text:s/>in<text:s/>particular,<text:s/>and<text:s/>share,<text:s/>the<text:s/>comments<text:s/>on<text:s/>the<text:s/>Brokerage<text:s/>Strand.<text:s/>I<text:s/>stressed<text:s/>at<text:s/>the<text:s/>last<text:s/>Steering<text:s/>Board<text:s/>the<text:s/>need<text:s/>for<text:s/>increased<text:s/>action<text:s/>in<text:s/>this<text:s/>area.<text:s/>It<text:s/>is<text:s/>is<text:s/>an<text:s/>ambitious<text:s/>undertaking<text:s/>and<text:s/>will<text:s/>require<text:s/>high<text:s/>levels<text:s/>of<text:s/>skill,<text:s/>innovation<text:s/>and<text:s/>focus<text:s/>to<text:s/>deliver<text:s/>effectively.</text:span></text:p>
        <text:p text:style-name="P68"><text:span text:style-name="T68_1">Mentari<text:s/>is<text:s/>well<text:s/>set<text:s/>up<text:s/>to<text:s/>deliver<text:s/>impact<text:s/>in<text:s/>the<text:s/>coming<text:s/>years<text:s/>at<text:s/>good<text:s/>value<text:s/>for<text:s/>money<text:s/>and<text:s/>I<text:s/>look<text:s/>forward<text:s/>to<text:s/>seeing<text:s/>the<text:s/>results,<text:s/>as,<text:s/>I<text:s/>know,<text:s/>does<text:s/>the<text:s/>new<text:s/>SRO<text:s/>who<text:s/>will<text:s/>take<text:s/>over<text:s/>from<text:s/>me<text:s/>from<text:s/>this<text:s/>point.</text:span></text:p>
        <text:p text:style-name="P69"><text:span text:style-name="T69_1">List<text:s/>of<text:s/>Acronyms</text:span></text:p>
        <text:p text:style-name="P70"><text:span text:style-name="T70_1">ASEAN:<text:s/>Association<text:s/>of<text:s/>Southeast<text:s/>Asian<text:s/>Nations</text:span></text:p>
        <text:p text:style-name="P71"><text:span text:style-name="T71_1">COP<text:s/>26:<text:s/>UN<text:s/>Climate<text:s/>Change<text:s/>Conference<text:s/>under<text:s/>UN<text:s/>Framework<text:s/>on<text:s/>Climate<text:s/>Change</text:span></text:p>
        <text:p text:style-name="P72"><text:span text:style-name="T72_1">CPN:<text:s/>Competitive<text:s/>Procedure<text:s/>with<text:s/>Negotiation</text:span></text:p>
        <text:p text:style-name="P73"><text:span text:style-name="T73_1">DFID:<text:s/>Department<text:s/>for<text:s/>International<text:s/>Development</text:span></text:p>
        <text:p text:style-name="P74"><text:span text:style-name="T74_1">DIT:<text:s/>Department<text:s/>for<text:s/>International<text:s/>Trade</text:span><text:span text:style-name="T74_2"><text:line-break/>PFDU:<text:s/>Prosperity<text:s/>Fund<text:s/>Delivery<text:s/>Unit</text:span><text:span text:style-name="T74_3"><text:line-break/>JFU:<text:s/>Joint<text:s/>Funds<text:s/>Unit</text:span><text:span text:style-name="T74_4"><text:line-break/>ODA:<text:s/>Official<text:s/>Development<text:s/>Assistance</text:span><text:span text:style-name="T74_5"><text:line-break/>GESI:<text:s/>Gender<text:s/>Equality<text:s/>and<text:s/>Social<text:s/>Inclusion</text:span></text:p>
        <text:p text:style-name="P75"><text:span text:style-name="T75_1">FBC:<text:s/>Full<text:s/>Business<text:s/>Case</text:span></text:p>
        <text:p text:style-name="P76"><text:span text:style-name="T76_1">FCO:<text:s/>Foreign<text:s/>and<text:s/>Commonwealth<text:s/>Office</text:span></text:p>
        <text:p text:style-name="P77"><text:span text:style-name="T77_1">FCDO:<text:s/>Foreign,<text:s/>Commonwealth<text:s/>and<text:s/>Development<text:s/>Office<text:s/>(from<text:s/>September<text:s/>2020)</text:span></text:p>
        <text:p text:style-name="P78"><text:span text:style-name="T78_1">GDP:<text:s/>Gross<text:s/>Domestic<text:s/>Product</text:span></text:p>
        <text:p text:style-name="P79"><text:span text:style-name="T79_1">GF:<text:s/>Green<text:s/>Finance</text:span></text:p>
        <text:p text:style-name="P80"><text:span text:style-name="T80_1">IREP:<text:s/>Indonesia<text:s/>Renewable<text:s/>Energy<text:s/>Programme</text:span><text:span text:style-name="T80_2"><text:s/>(former<text:s/>name<text:s/>for<text:s/>Mentari<text:s/>programme)</text:span></text:p>
        <text:p text:style-name="P81"><text:span text:style-name="T81_1">LCEP:<text:s/>ASEAN<text:s/>Low<text:s/>Carbon<text:s/>Energy<text:s/>Programme</text:span></text:p>
        <text:p text:style-name="P82"><text:span text:style-name="T82_1">MEMR:<text:s/>Indonesia<text:s/>Ministry<text:s/>of<text:s/>Energy<text:s/>and<text:s/>Mineral<text:s/>Resources</text:span></text:p>
        <text:p text:style-name="P83"><text:span text:style-name="T83_1">MOU:<text:s/>Memorandum<text:s/>of<text:s/>Understanding</text:span></text:p>
        <text:p text:style-name="P84"><text:span text:style-name="T84_1">MREL:<text:s/>Monitoring,<text:s/>Reporting,<text:s/>Evaluation<text:s/>and<text:s/>Learning</text:span></text:p>
        <text:p text:style-name="P85"><text:span text:style-name="T85_1">OBC:<text:s/>Outline<text:s/>Business<text:s/>Case</text:span></text:p>
        <text:p text:style-name="P86"><text:span text:style-name="T86_1">OJEU:<text:s/>Official<text:s/>Journal<text:s/>of<text:s/>the<text:s/>European<text:s/>Union</text:span></text:p>
        <text:p text:style-name="P87"><text:span text:style-name="T87_1">PF:<text:s/>Prosperity<text:s/>Fund</text:span></text:p>
        <text:p text:style-name="P88"><text:span text:style-name="T88_1">PLN:<text:s/>Indonesia<text:s/>state-owned<text:s/>national<text:s/>electricity<text:s/>company</text:span></text:p>
        <text:p text:style-name="P89"><text:span text:style-name="T89_1">RE:<text:s/>Renewable<text:s/>Energy</text:span></text:p>
        <text:p text:style-name="P90"><text:span text:style-name="T90_1">SDA:<text:s/>Social<text:s/>Development<text:s/>Adviser<text:s/>(Prosperity<text:s/>Fund)</text:span></text:p>
        <text:p text:style-name="P91"><text:span text:style-name="T91_1">SDGs:<text:s/>United<text:s/>Nations<text:s/>Sustainable<text:s/>Development<text:s/>Goals</text:span></text:p>
        <text:p text:style-name="P92"><text:span text:style-name="T92_1">SMEs:<text:s/>Small<text:s/>and<text:s/>Medium<text:s/>Enterprises</text:span></text:p>
        <text:p text:style-name="P93"><text:span text:style-name="T93_1">SOE:<text:s/>State-Owned<text:s/>Enterprise</text:span></text:p>
        <text:p text:style-name="P94"><text:span text:style-name="T94_1">SRO:<text:s/>Senior<text:s/>Responsible<text:s/>Officer</text:span></text:p>
        <text:p text:style-name="P95"><text:span text:style-name="T95_1">VFM:<text:s/>Value<text:s/>for<text:s/>Money</text:span></text:p>
        <text:p text:style-name="P96"/>
        <text:p text:style-name="P97"/>
        <text:p text:style-name="P98"/>
        <text:h text:style-name="P99" text:outline-level="2"><text:span text:style-name="T99_1">A.<text:s/></text:span><text:span text:style-name="T99_2">INTRODUCTION<text:s/>AND<text:s/>CONTEXT</text:span><text:span text:style-name="T99_3"><text:s/></text:span></text:h>
        <text:p text:style-name="P100"/>
        <table:table table:style-name="Table3">
          <table:table-column table:style-name="Column14"/>
          <table:table-column table:style-name="Column15"/>
          <table:table-row table:style-name="Row7">
            <table:table-cell table:style-name="Cell37">
              <text:p text:style-name="P101"><text:span text:style-name="T101_1">DevTracker<text:s/>Link<text:s/>to<text:s/>Business<text:s/>Case:<text:s/></text:span></text:p>
            </table:table-cell>
            <table:table-cell table:style-name="Cell38">
              <text:p text:style-name="P102"><text:span text:style-name="T102_1"><text:a xlink:type="simple" xlink:href="https://devtracker.fcdo.gov.uk/projects/GB-GOV-50-PF-13B-INJRE/summary"><text:span text:style-name="T102_2">https://devtracker.fcdo.gov.uk/projects/GB-GOV-50-PF-13B-INJRE/summary</text:span></text:a></text:span><text:span text:style-name="T102_3"><text:s/></text:span></text:p>
            </table:table-cell>
          </table:table-row>
          <table:table-row table:style-name="Row8">
            <table:table-cell table:style-name="Cell39">
              <text:p text:style-name="P103"><text:span text:style-name="T103_1">DevTracker<text:s/>Link<text:s/>to<text:s/>Log<text:s/>frame:<text:s/></text:span></text:p>
            </table:table-cell>
            <table:table-cell table:style-name="Cell40">
              <text:p text:style-name="P104"><text:span text:style-name="T104_1"><text:a xlink:type="simple" xlink:href="https://devtracker.fcdo.gov.uk/projects/GB-GOV-50-PF-13B-INJRE/summary"><text:span text:style-name="T104_2">https://devtracker.fcdo.gov.uk/projects/GB-GOV-50-PF-13B-INJRE/summary</text:span></text:a></text:span><text:span text:style-name="T104_3"><text:s/></text:span></text:p>
            </table:table-cell>
          </table:table-row>
        </table:table>
        <text:p text:style-name="P105"/>
        <text:p text:style-name="P106"><text:span text:style-name="T106_1">Indonesia<text:s/>Renewable<text:s/>Energy<text:s/>Programme</text:span></text:p>
        <text:p text:style-name="P107"><text:span text:style-name="T107_1">Indonesia<text:s/>is<text:s/>the<text:s/>world’s<text:s/>4</text:span><text:span text:style-name="T107_2">th</text:span><text:span text:style-name="T107_3"><text:s/>most<text:s/>populous<text:s/>country<text:s/>(with<text:s/>over<text:s/>260m<text:s/>people)<text:s/>and<text:s/>is<text:s/>a<text:s/>G20<text:s/>economy,<text:s/>predicted<text:s/>to<text:s/>be<text:s/>a<text:s/>top<text:s/>ten<text:s/>economy<text:s/>by<text:s/>2030<text:s/>accounting<text:s/>for<text:s/>almost<text:s/>35%<text:s/>of<text:s/>ASEAN<text:s/>GDP.<text:s/>However,<text:s/>over<text:s/>28<text:s/>million<text:s/>Indonesians<text:s/>live<text:s/>below<text:s/>the<text:s/>poverty<text:s/>line,<text:s/>inequality<text:s/>is<text:s/>rising<text:s/>and<text:s/>there<text:s/>are<text:s/>major<text:s/>structural<text:s/>issues<text:s/>holding<text:s/>back<text:s/>development,<text:s/>namely<text:s/>lack<text:s/>of<text:s/>infrastructure<text:s/>and<text:s/>a<text:s/>poor<text:s/>business<text:s/>environment<text:s/>(only<text:s/>recently,<text:s/>Indonesia’s<text:s/>Global<text:s/>Competitiveness<text:s/>Index<text:s/>ranking<text:s/>deteriorated<text:s/>5<text:s/>places<text:s/>from<text:s/>45</text:span><text:span text:style-name="T107_4">th</text:span><text:span text:style-name="T107_5"><text:s/>to<text:s/>50</text:span><text:span text:style-name="T107_6">th</text:span><text:span text:style-name="T107_7">).</text:span></text:p>
        <text:p text:style-name="P108"><text:span text:style-name="T108_1">Access<text:s/>to<text:s/>reliable,<text:s/>affordable<text:s/>energy<text:s/>is<text:s/>a<text:s/>key<text:s/>constraint<text:s/>to<text:s/>economic<text:s/>growth<text:s/>and<text:s/>raising<text:s/>standards<text:s/>of<text:s/>living,<text:s/>with<text:s/>the<text:s/>problem<text:s/>particularly<text:s/>acute<text:s/>in<text:s/>the<text:s/>remote<text:s/>islands<text:s/>of<text:s/>eastern<text:s/>Indonesia.<text:s/>The<text:s/>government<text:s/>has<text:s/>set<text:s/>targets<text:s/>to<text:s/>provide<text:s/>electricity<text:s/>to<text:s/>100%<text:s/>of<text:s/>the<text:s/>population<text:s/>yet<text:s/>significant<text:s/>numbers<text:s/>of<text:s/>communities<text:s/>lack<text:s/>access<text:s/>to<text:s/>affordable,<text:s/>reliable<text:s/>24/7<text:s/>electricity<text:s/>with<text:s/>sufficient<text:s/>capacity<text:s/>to<text:s/>enable<text:s/>productive<text:s/>use,<text:s/>such<text:s/>as<text:s/>supporting<text:s/>business<text:s/>growth<text:s/>of<text:s/>fishing<text:s/>(20%<text:s/>of<text:s/>Indonesia’s<text:s/>poor<text:s/>are<text:s/>fishermen),<text:s/>agricultural<text:s/>and<text:s/>tourism<text:s/>industries.<text:s/></text:span></text:p>
        <text:p text:style-name="P109"><text:span text:style-name="T109_1">At<text:s/>the<text:s/>same<text:s/>time,<text:s/>Indonesia<text:s/>is<text:s/>among<text:s/>the<text:s/>world’s<text:s/>top<text:s/>ten<text:s/>greenhouse<text:s/>gas<text:s/>emitters.<text:s/>In<text:s/>2016<text:s/>the<text:s/>government<text:s/>set<text:s/>targets<text:s/>to<text:s/>reduce<text:s/>its<text:s/>emissions<text:s/>by<text:s/>29%<text:s/>against<text:s/>a<text:s/>Business<text:s/>as<text:s/>Usual<text:s/>scenario<text:s/>by<text:s/>2030.<text:s/>Decarbonising<text:s/>the<text:s/>energy<text:s/>sector<text:s/>will<text:s/>be<text:s/>crucial<text:s/>to<text:s/>meeting<text:s/>this<text:s/>goal.<text:s/>National<text:s/>plans<text:s/>target<text:s/>a<text:s/>23%<text:s/>share<text:s/>of<text:s/>new<text:s/>and<text:s/>renewable<text:s/>energy<text:s/>by<text:s/>2025,<text:s/>yet<text:s/>given<text:s/>current<text:s/>trajectories<text:s/>in<text:s/>the<text:s/>sector<text:s/>this<text:s/>target<text:s/>currently<text:s/>seems<text:s/>a<text:s/>long<text:s/>way<text:s/>off.</text:span></text:p>
        <text:p text:style-name="P110"><text:span text:style-name="T110_1">However<text:s/>Indonesia<text:s/>has<text:s/>huge<text:s/>potential<text:s/>for<text:s/>generating<text:s/>its<text:s/>electricity<text:s/>and<text:s/>providing<text:s/>power<text:s/>from<text:s/>renewable<text:s/>sources:<text:s/>solar,<text:s/>hydro,<text:s/>wind,<text:s/>wave,<text:s/>tidal,<text:s/>geothermal<text:s/>and<text:s/>others.<text:s/>Uptake<text:s/>has<text:s/>so<text:s/>far<text:s/>been<text:s/>slow,<text:s/>with<text:s/>policies<text:s/>and<text:s/>regulations<text:s/>restrictive<text:s/>to<text:s/>renewable<text:s/>energy<text:s/>proliferation,<text:s/>particularly<text:s/>private<text:s/>sector<text:s/>investment.<text:s/>The<text:s/>energy<text:s/>sector<text:s/>is<text:s/>dominated<text:s/>by<text:s/>fossil<text:s/>fuels,<text:s/>which<text:s/>currently<text:s/>account<text:s/>for<text:s/>around<text:s/>80%<text:s/>of<text:s/>electricity<text:s/>generation<text:s/>(coal<text:s/>production<text:s/>forms<text:s/>a<text:s/>major<text:s/>domestic<text:s/>and<text:s/>export<text:s/>industry).<text:s/>However,<text:s/>there<text:s/>is<text:s/>a<text:s/>huge<text:s/>potential<text:s/>for<text:s/>a<text:s/>substantial<text:s/>increase<text:s/>in<text:s/>generation<text:s/>share<text:s/>from<text:s/>renewables,<text:s/>including<text:s/>community-led<text:s/>solar<text:s/>mini-grids<text:s/>in<text:s/>eastern<text:s/>Indonesia<text:s/>replacing<text:s/>generators<text:s/>powered<text:s/>by<text:s/>costly<text:s/>imported<text:s/>diesel.<text:s/></text:span></text:p>
        <text:p text:style-name="P111"><text:span text:style-name="T111_1">Creating<text:s/>favourable<text:s/>policy<text:s/>and<text:s/>regulatory<text:s/>frameworks<text:s/>that<text:s/>support<text:s/>renewable<text:s/>energy,<text:s/>encouraging<text:s/>large<text:s/>scale<text:s/>private<text:s/>sector<text:s/>investment<text:s/>as<text:s/>well<text:s/>as<text:s/>supporting<text:s/>community-led<text:s/>small-scale<text:s/>projects<text:s/>would<text:s/>see<text:s/>renewable<text:s/>energy<text:s/>help<text:s/>to<text:s/>drive<text:s/>inclusive<text:s/>economic<text:s/>growth<text:s/>and<text:s/>poverty<text:s/>reduction,<text:s/>in<text:s/>a<text:s/>sector<text:s/>in<text:s/>which<text:s/>the<text:s/>UK<text:s/>public<text:s/>and<text:s/>private<text:s/>sector<text:s/>has<text:s/>significant<text:s/>experience<text:s/>and<text:s/>expertise<text:s/>to<text:s/>offer.</text:span><text:span text:style-name="T111_2"><text:s/>Developed<text:s/>as<text:s/>p</text:span><text:span text:style-name="T111_3">art<text:s/>of<text:s/>the<text:s/>FCO’s<text:s/>Prosperity<text:s/>Fund<text:s/>portfolio,<text:s/>the<text:s/>Indonesia<text:s/>Renewable<text:s/>Energy<text:s/>Programme<text:s/>(IREP)</text:span><text:span text:style-name="T111_4">,<text:s/>now<text:s/>known<text:s/>as<text:s/>the<text:s/>MENTARI<text:s/>UK-Indonesia<text:s/>Low<text:s/>Carbon<text:s/>Energy<text:s/>Partnership,</text:span><text:span text:style-name="T111_5"><text:s/>aims<text:s/>to<text:s/>increase<text:s/>renewable<text:s/>energy<text:s/>generation<text:s/>share<text:s/>nationally<text:s/>and<text:s/>improve<text:s/>inclusive<text:s/>access<text:s/>to<text:s/>clean<text:s/>energy<text:s/>for<text:s/>poor<text:s/>communities<text:s/>in<text:s/>eastern<text:s/>Indonesia,<text:s/>reducing<text:s/>poverty<text:s/>and<text:s/>supporting<text:s/>economic<text:s/>growth<text:s/>by:</text:span></text:p>
        <text:list text:style-name="LS6" xml:id="list0">
          <text:list-item>
            <text:p text:style-name="P112"><text:span text:style-name="T112_1">Improving<text:s/>renewable<text:s/>energy<text:s/>policy,<text:s/>regulation<text:s/>and<text:s/>financial<text:s/>instruments<text:s/>through<text:s/>technical<text:s/>assistance<text:s/>to<text:s/>national<text:s/>and<text:s/>regional<text:s/>government;</text:span></text:p>
          </text:list-item>
          <text:list-item>
            <text:p text:style-name="P113"><text:span text:style-name="T113_1">Increasing<text:s/>investment<text:s/>in<text:s/>renewable<text:s/>energy<text:s/>by<text:s/>bridging<text:s/>the<text:s/>gap<text:s/>between<text:s/>available<text:s/>external<text:s/>finance,<text:s/>technology<text:s/>and<text:s/>viable<text:s/>programmes<text:s/>through<text:s/>brokerage;</text:span></text:p>
          </text:list-item>
          <text:list-item>
            <text:p text:style-name="P114"><text:span text:style-name="T114_1">Accelerating<text:s/>development<text:s/>and<text:s/>innovation<text:s/>in<text:s/>renewable<text:s/>energy<text:s/>by<text:s/>enabling<text:s/>innovative,<text:s/>replicable<text:s/>demonstration<text:s/>projects;<text:s/>and<text:s/></text:span></text:p>
          </text:list-item>
          <text:list-item>
            <text:p text:style-name="P115"><text:span text:style-name="T115_1">Enabling<text:s/>communication<text:s/>and<text:s/>partnering<text:s/>between<text:s/>domestic<text:s/>and<text:s/>international<text:s/>renewable<text:s/>energy<text:s/>sectors,<text:s/>including<text:s/>donors,<text:s/>industry,<text:s/>SMEs<text:s/>and<text:s/>academia<text:s/>to<text:s/>develop<text:s/>domestic<text:s/>innovation,<text:s/>best<text:s/>practice<text:s/>and<text:s/>knowledge<text:s/>transfer.<text:s/></text:span></text:p>
          </text:list-item>
        </text:list>
        <text:p text:style-name="P116"/>
        <text:p text:style-name="P117"><text:span text:style-name="T117_1">The<text:s/></text:span><text:span text:style-name="T117_2">MENTARI<text:s/>(</text:span><text:span text:style-name="T117_3">Menuju<text:s/>Transisi<text:s/>Energi<text:s/>Rendah<text:s/>Karbon</text:span><text:span text:style-name="T117_4"><text:s/>Indonesia</text:span><text:span text:style-name="T117_5"><text:s/>–<text:s/>Mentari<text:s/>means<text:s/>‘dawn’<text:s/>in<text:s/>Bahasa<text:s/>Indonesia</text:span><text:span text:style-name="T117_6">)<text:s/>programme<text:s/>aims<text:s/>to<text:s/>deliver<text:s/>inclusive<text:s/>economic<text:s/>growth<text:s/>and<text:s/>poverty<text:s/>reduction<text:s/>in<text:s/>Indonesia<text:s/>by<text:s/>supporting<text:s/>low<text:s/>carbon<text:s/>energy<text:s/>uptake.<text:s/>MENTARI<text:s/>is<text:s/>a<text:s/>four-year<text:s/>Programme<text:s/>(2020<text:s/>-<text:s/>2023).<text:s/>By<text:s/>working<text:s/>closely<text:s/>with<text:s/>the<text:s/>Government<text:s/>of<text:s/>Indonesia<text:s/>(GOI)<text:s/>and<text:s/>other<text:s/>stakeholders<text:s/>to<text:s/>improve<text:s/>the<text:s/>enabling<text:s/>environment<text:s/>and<text:s/>drive<text:s/>investment,<text:s/>MENTARI<text:s/>aims<text:s/>to<text:s/>demonstrate<text:s/>the<text:s/>possibilities<text:s/>of<text:s/>low<text:s/>carbon<text:s/>energy<text:s/>for<text:s/>Indonesia's<text:s/>economic<text:s/>development,<text:s/>job<text:s/>creation<text:s/>and<text:s/>social<text:s/>inclusion,<text:s/>while<text:s/>helping<text:s/>to<text:s/>mitigate<text:s/>climate<text:s/>and<text:s/>environmental<text:s/>impacts.<text:s/>The<text:s/>programme<text:s/>specifically<text:s/>focuses<text:s/>on<text:s/>how<text:s/>low<text:s/>carbon<text:s/>energy<text:s/>can<text:s/>best<text:s/>support<text:s/>disadvantaged<text:s/>communities<text:s/>in<text:s/>eastern<text:s/>Indonesia.</text:span></text:p>
        <text:p text:style-name="P118"><text:span text:style-name="T118_1">In<text:s/>addition,<text:s/>the<text:s/>programme<text:s/>forms<text:s/>a<text:s/>key<text:s/>component<text:s/>of<text:s/>HMG’s<text:s/>low<text:s/>carbon<text:s/>development<text:s/>support<text:s/>for<text:s/>Indonesia<text:s/>(with<text:s/>a<text:s/>focus<text:s/>on<text:s/>clean<text:s/>growth<text:s/>akin<text:s/>to<text:s/>the<text:s/>UK’s<text:s/>strategies,<text:s/>rather<text:s/>than<text:s/>a<text:s/>focus<text:s/>on<text:s/>tackling<text:s/>climate<text:s/>change<text:s/>in<text:s/>purist<text:s/>terms),<text:s/></text:span><text:span text:style-name="T118_2">including<text:s/></text:span><text:span text:style-name="T118_3">as<text:s/>the<text:s/>UK<text:s/>prepares<text:s/>to<text:s/>host<text:s/>the<text:s/>COP<text:s/>26<text:s/>international<text:s/>climate<text:s/>summit</text:span><text:span text:style-name="T118_4"><text:s/>in<text:s/>2021</text:span><text:span text:style-name="T118_5">.<text:s/>The<text:s/>programme<text:s/>will<text:s/>be<text:s/>instrumental<text:s/>in<text:s/>the<text:s/>UK’s<text:s/>efforts<text:s/>to<text:s/>encourage<text:s/>raised<text:s/>ambition<text:s/>for<text:s/>emissions<text:s/>reductions<text:s/>in<text:s/>the<text:s/>energy<text:s/>sector.</text:span></text:p>
        <text:p text:style-name="P119"><text:span text:style-name="T119_1">Development<text:s/>of<text:s/>the<text:s/>renewable<text:s/>energy<text:s/>sector<text:s/>and<text:s/>tackling<text:s/>barriers<text:s/>to<text:s/>foreign<text:s/>investment<text:s/>will<text:s/>also<text:s/>yield<text:s/>secondary<text:s/>commercial<text:s/>benefits<text:s/>for<text:s/>international,<text:s/>including<text:s/>UK<text:s/>renewable<text:s/>energy<text:s/>businesses<text:s/>(renewable<text:s/>energy<text:s/>goods<text:s/>and<text:s/>services<text:s/>make<text:s/>up<text:s/>approximately<text:s/>17%<text:s/>of<text:s/>UK<text:s/>exports<text:s/>to<text:s/>Indonesia).</text:span></text:p>
        <text:p text:style-name="P120"><text:span text:style-name="T120_1">The<text:s/>interventions<text:s/>above<text:s/>will<text:s/>be<text:s/>delivered<text:s/>through<text:s/>four<text:s/>interlinked<text:s/>programme<text:s/>strands:<text:s/></text:span></text:p>
        <text:p text:style-name="P121"/>
        <text:list text:style-name="LS13" xml:id="list4">
          <text:list-item>
            <text:p text:style-name="P122"><text:span text:style-name="T122_1">The<text:s/>Policy<text:s/>Strand</text:span><text:span text:style-name="T122_2"><text:s/>will<text:s/>work<text:s/>with<text:s/>national<text:s/>level<text:s/>government<text:s/>and<text:s/>public<text:s/>institutions,<text:s/>including<text:s/>the<text:s/>Ministry<text:s/>of<text:s/>Energy<text:s/>and<text:s/>Mineral<text:s/>Resources<text:s/>(with<text:s/>which<text:s/>British<text:s/>Embassy<text:s/>Jakarta<text:s/>has<text:s/>signed<text:s/>a<text:s/>Memorandum<text:s/>of<text:s/>Understanding<text:s/>covering<text:s/>low<text:s/>carbon<text:s/>work)<text:s/>and<text:s/>other<text:s/>ministries,<text:s/>and<text:s/>the<text:s/>state-owned<text:s/>electricity<text:s/>company<text:s/>PLN,<text:s/>and<text:s/>sub-national<text:s/>authorities<text:s/>to<text:s/>address<text:s/>renewable<text:s/>energy<text:s/>policy,<text:s/>regulatory<text:s/>and<text:s/>fiscal<text:s/>issues.<text:s/></text:span></text:p>
          </text:list-item>
        </text:list>
        <text:p text:style-name="P123"/>
        <text:list text:style-name="LS13" xml:id="list5" text:continue-list="list4">
          <text:list-item>
            <text:p text:style-name="P124"><text:span text:style-name="T124_1">The<text:s/>Collaborating<text:s/>and<text:s/>Networking<text:s/>Strand</text:span><text:span text:style-name="T124_2"><text:s/>will<text:s/>support<text:s/>domestic<text:s/>and<text:s/>international<text:s/>knowledge<text:s/>transfer<text:s/>of<text:s/>renewable<text:s/>energy<text:s/>best<text:s/>practice,<text:s/>including<text:s/>technologies<text:s/>and<text:s/>business<text:s/>models;<text:s/>it<text:s/>will<text:s/>support<text:s/>coordination<text:s/>among<text:s/>low<text:s/>carbon<text:s/>donor<text:s/>activities,<text:s/>promote<text:s/>public<text:s/>messaging<text:s/>on<text:s/>renewable<text:s/>energy<text:s/>and<text:s/>economic<text:s/>development<text:s/>and<text:s/>raise<text:s/>awareness<text:s/>of<text:s/>other<text:s/>programme<text:s/>activities.<text:s/></text:span></text:p>
          </text:list-item>
        </text:list>
        <text:p text:style-name="P125"/>
        <text:list text:style-name="LS13" xml:id="list6" text:continue-list="list4">
          <text:list-item>
            <text:p text:style-name="P126"><text:span text:style-name="T126_1">The<text:s/>Brokerage<text:s/>Strand</text:span><text:span text:style-name="T126_2"><text:s/>aims<text:s/>to<text:s/>leverage<text:s/>£500m+<text:s/>(Palladium<text:s/>confirmed<text:s/>they<text:s/>would<text:s/>commit<text:s/>to<text:s/>delivering<text:s/>£500m<text:s/>rather<text:s/>than<text:s/>the<text:s/>original<text:s/>£150m<text:s/>target)<text:s/>of<text:s/>new<text:s/>investment<text:s/>in<text:s/>renewable<text:s/>energy<text:s/>projects<text:s/>from<text:s/>public,<text:s/>private<text:s/>and<text:s/>multilateral<text:s/>sources,<text:s/>with<text:s/>a<text:s/>focus<text:s/>on<text:s/>eastern<text:s/>Indonesia.<text:s/>This<text:s/>Strand<text:s/>includes<text:s/>a<text:s/>suite<text:s/>of<text:s/>activities<text:s/>to<text:s/>bring<text:s/>projects<text:s/>and<text:s/>finance<text:s/>together,<text:s/>including<text:s/>technical<text:s/>assistance<text:s/>to<text:s/>support<text:s/>bankable<text:s/>project<text:s/>development<text:s/>and<text:s/>reach<text:s/>financial<text:s/>closure,<text:s/>raising<text:s/>awareness<text:s/>in<text:s/>the<text:s/>domestic,<text:s/>regional<text:s/>and<text:s/>international<text:s/>markets<text:s/>of<text:s/>project<text:s/>opportunities<text:s/>in<text:s/>Indonesia,<text:s/>and<text:s/>active<text:s/>matchmaking<text:s/>between<text:s/>project<text:s/>developers<text:s/>and<text:s/>financiers.<text:s/></text:span></text:p>
          </text:list-item>
        </text:list>
        <text:p text:style-name="P127"/>
        <text:list text:style-name="LS13" xml:id="list7" text:continue-list="list4">
          <text:list-item>
            <text:p text:style-name="P128"><text:span text:style-name="T128_1">The<text:s/>Demonstration<text:s/>Project<text:s/>Strand</text:span><text:span text:style-name="T128_2"><text:s/>will<text:s/>fund<text:s/>the<text:s/>development<text:s/>replicable<text:s/>off-grid<text:s/>business<text:s/>and<text:s/>cost<text:s/>recovery<text:s/>models.<text:s/>This<text:s/>strand<text:s/>will<text:s/>showcase<text:s/>the<text:s/>importance<text:s/>and<text:s/>opportunities<text:s/>of<text:s/>community<text:s/>engagement,<text:s/>mainstreaming<text:s/>GESI,<text:s/>demonstrate<text:s/>replicable<text:s/>business<text:s/>models<text:s/>to<text:s/>attract<text:s/>private<text:s/>sector<text:s/>investment,<text:s/>and<text:s/>showcase<text:s/>renewable<text:s/>energy<text:s/>as<text:s/>a<text:s/>vehicle<text:s/>for<text:s/>supporting<text:s/>productive<text:s/>uses<text:s/>of<text:s/></text:span><text:span text:style-name="T128_3">energy<text:s/>in<text:s/>supporting<text:s/>commercial<text:s/>activities,<text:s/>for<text:s/>example<text:s/>cold<text:s/>storage<text:s/>for<text:s/>fishing<text:s/>communities<text:s/>or<text:s/>solar<text:s/>irrigation.<text:s/></text:span></text:p>
          </text:list-item>
        </text:list>
        <text:p text:style-name="P129"/>
        <text:p text:style-name="P130"><text:span text:style-name="T130_1">Mentari<text:s/></text:span><text:span text:style-name="T130_2">received<text:s/>approval<text:s/>for<text:s/>its<text:s/>Outline<text:s/>Business<text:s/>Case<text:s/>in<text:s/>July<text:s/>2018.<text:s/>In<text:s/>February<text:s/>2019,<text:s/>the<text:s/>British<text:s/>Embassy<text:s/>Jakarta<text:s/>signed<text:s/>a<text:s/>Memorandum<text:s/>of<text:s/>Understanding<text:s/>with<text:s/>the<text:s/>Indonesian<text:s/>Ministry<text:s/>of<text:s/>Energy<text:s/>and<text:s/>Mineral<text:s/>Resources<text:s/>covering<text:s/>cooperation<text:s/>on<text:s/>low<text:s/>carbon<text:s/>development,<text:s/>announced<text:s/>by<text:s/>the<text:s/>UK<text:s/>Foreign<text:s/>Secretary<text:s/>and<text:s/>his<text:s/>counterpart<text:s/>as<text:s/>part<text:s/>of<text:s/>the<text:s/>Indonesia<text:s/>–<text:s/>UK<text:s/>Partnership<text:s/>Dialogue<text:s/>in<text:s/>July<text:s/>2019.<text:s/>The<text:s/>procurement<text:s/>of<text:s/>a<text:s/>main<text:s/>implementing<text:s/>partner,<text:s/>via<text:s/>an<text:s/>OJEU<text:s/>Competitive<text:s/>Procedure<text:s/>with<text:s/>Negotiation<text:s/>(CPN),<text:s/>resulted<text:s/>in<text:s/>the<text:s/>identification<text:s/>of<text:s/>a<text:s/>preferred<text:s/>supplier<text:s/>in<text:s/>October<text:s/>2019.<text:s/>IREP<text:s/>received<text:s/>approval<text:s/>for<text:s/>its<text:s/>Full<text:s/>Business<text:s/>Case<text:s/>on<text:s/>30<text:s/>October<text:s/>2019<text:s/>and<text:s/>contract<text:s/>signature<text:s/>and<text:s/>programme<text:s/>mobilisation<text:s/>with<text:s/>the<text:s/>delivery<text:s/>partner<text:s/></text:span><text:span text:style-name="T130_3">took<text:s/>place<text:s/>in<text:s/>December<text:s/>2019<text:s/>and<text:s/>January</text:span><text:span text:style-name="T130_4">-April<text:s/></text:span><text:span text:style-name="T130_5">2020<text:s/>respectively.<text:s/>The<text:s/>programme<text:s/>moved<text:s/>into<text:s/>full<text:s/>delivery<text:s/>in<text:s/>May<text:s/>2020<text:s/>following<text:s/>a<text:s/>mobilisation<text:s/>phase<text:s/>and<text:s/>held<text:s/>an<text:s/>official<text:s/>launch<text:s/>with<text:s/>the<text:s/>GOI<text:s/>in<text:s/>July<text:s/>2020</text:span><text:span text:style-name="T130_6"><text:s/>(although<text:s/>many<text:s/>aspects<text:s/>had<text:s/>started<text:s/>delivery<text:s/>within<text:s/>the<text:s/>mobilisation<text:s/>phase<text:s/>and<text:s/>diplomatic<text:s/>engagement,<text:s/>coupled<text:s/>with<text:s/>policy<text:s/>and<text:s/>regulatory<text:s/>assistance<text:s/>through<text:s/>the<text:s/>Embassy<text:s/>team<text:s/>had<text:s/>been<text:s/>in<text:s/>place<text:s/>for<text:s/>considerable<text:s/>time.</text:span></text:p>
        <text:p text:style-name="P131"><text:span text:style-name="T131_1">The<text:s/>challenges<text:s/>imposed<text:s/>by<text:s/>the<text:s/>Covid-19<text:s/>Pandemic<text:s/>has<text:s/>meant<text:s/>some<text:s/>delays<text:s/>in<text:s/>implementation<text:s/>of<text:s/>the<text:s/>strands.</text:span></text:p>
        <text:p text:style-name="P132"/>
        <text:h text:style-name="P133" text:outline-level="2"><text:span text:style-name="T133_1">B:<text:s/>PERFORMANCE<text:s/>AND<text:s/>CONCLUSIONS<text:s/></text:span></text:h>
        <text:p text:style-name="P134"/>
        <text:p text:style-name="P135"><text:span text:style-name="T135_1">Annual<text:s/>outcome<text:s/>assessment<text:s/>(Primary<text:s/>Purpose</text:span><text:span text:style-name="T135_2"><text:s/>–<text:s/>inclusive<text:s/>growth</text:span><text:span text:style-name="T135_3">,<text:s/>gender<text:s/>equality,<text:s/>women’s<text:s/>economic<text:s/>empowerment</text:span><text:span text:style-name="T135_4"><text:s/>and<text:s/>poverty<text:s/>reduction</text:span><text:span text:style-name="T135_5">)</text:span></text:p>
        <text:p text:style-name="P136"><text:span text:style-name="T136_1">Review<text:s/>Team<text:s/>are<text:s/>satisfied<text:s/>that<text:s/>significant<text:s/>wo</text:span><text:span text:style-name="T136_2">r</text:span><text:span text:style-name="T136_3">k<text:s/>is<text:s/>being<text:s/>done<text:s/>in<text:s/>the<text:s/>area<text:s/>of<text:s/>inclusive<text:s/>growth<text:s/></text:span><text:span text:style-name="T136_4">where<text:s/>there<text:s/></text:span><text:span text:style-name="T136_5">is<text:s/>active<text:s/>involvement<text:s/>of<text:s/>stakeholders<text:s/>in<text:s/>various<text:s/>strands<text:s/>to<text:s/>promote<text:s/>the<text:s/>G&amp;I<text:s/>issues.</text:span></text:p>
        <text:p text:style-name="P137"/>
        <text:p text:style-name="P138"><text:span text:style-name="T138_1">Annual<text:s/>outcome<text:s/>assessment<text:s/>(Secondary<text:s/>Purpose)</text:span></text:p>
        <text:p text:style-name="P139"/>
        <text:p text:style-name="P140"><text:span text:style-name="T140_1">In<text:s/>spite<text:s/>of<text:s/>the<text:s/>Covid-19<text:s/>pandemic<text:s/>difficulties,<text:s/>the<text:s/>programme<text:s/>has<text:s/>managed<text:s/>to<text:s/>make<text:s/>inroads<text:s/>into</text:span><text:span text:style-name="T140_2"><text:s/></text:span><text:span text:style-name="T140_3">the<text:s/>Policy<text:s/>strand,<text:s/>specifically<text:s/>with<text:s/>the<text:s/>Ministry<text:s/>of<text:s/>Energy<text:s/>and<text:s/>Mineral<text:s/>Resources<text:s/>(MEMR),<text:s/>whereby<text:s/>impressive<text:s/>work<text:s/>is<text:s/>being<text:s/>carried<text:s/>out<text:s/>in<text:s/>assessing<text:s/>the<text:s/>areas<text:s/>of<text:s/>reform<text:s/></text:span><text:span text:style-name="T140_4">that<text:s/>are<text:s/>necessary<text:s/></text:span><text:span text:style-name="T140_5">to<text:s/>encourage<text:s/>the<text:s/>participation<text:s/>of<text:s/>the<text:s/>private<text:s/>sector<text:s/>in<text:s/>Indonesia’s<text:s/>Green<text:s/>Energy<text:s/>programme</text:span><text:span text:style-name="T140_6">.</text:span></text:p>
        <text:p text:style-name="P141"><text:span text:style-name="T141_1">It<text:s/>is<text:s/>still<text:s/></text:span><text:span text:style-name="T141_2">too<text:s/></text:span><text:span text:style-name="T141_3">early<text:s/>in<text:s/>the<text:s/>programme<text:s/>to<text:s/>assess<text:s/>the<text:s/>progress<text:s/>of<text:s/>some<text:s/>of<text:s/>the<text:s/>strands,<text:s/>and<text:s/>the<text:s/>interdependencies<text:s/>between<text:s/>each<text:s/>imply<text:s/>that<text:s/>any<text:s/>delays</text:span><text:span text:style-name="T141_4"><text:s/>or<text:s/>barriers<text:s/>to<text:s/>delivery<text:s/></text:span><text:span text:style-name="T141_5">in<text:s/>one<text:s/>strand<text:s/>may<text:s/>impact<text:s/>the<text:s/>delivery<text:s/>of<text:s/>the<text:s/>others.<text:s/>This<text:s/>is<text:s/>particularly<text:s/>the<text:s/>case<text:s/>with<text:s/>the<text:s/>Policy<text:s/>and<text:s/>Demonstrat</text:span><text:span text:style-name="T141_6">ion<text:s/>Project</text:span><text:span text:style-name="T141_7"><text:s/>strands<text:s/>which<text:s/>will<text:s/>impact<text:s/>the<text:s/>Brokerage<text:s/>strand<text:s/>in<text:s/>delivery<text:s/>of<text:s/>private<text:s/>sector<text:s/>investment<text:s/>in<text:s/>the<text:s/>targeted<text:s/>projects</text:span><text:span text:style-name="T141_8"><text:s/>(although<text:s/>brokerage<text:s/>is<text:s/>designed<text:s/>to<text:s/>operate<text:s/>within<text:s/>the<text:s/>current<text:s/>regulatory<text:s/>environment).</text:span></text:p>
        <text:p text:style-name="P142"/>
        <text:p text:style-name="P143"/>
        <text:p text:style-name="P144"><text:span text:style-name="T144_1">Overall<text:s/>output<text:s/>score<text:s/>and<text:s/>description</text:span></text:p>
        <text:p text:style-name="P145"><text:span text:style-name="T145_1">The<text:s/>Review<text:s/>Team<text:s/>feel<text:s/>that<text:s/>the<text:s/>programme<text:s/>has<text:s/>made<text:s/>good<text:s/>progress<text:s/>in<text:s/>spite<text:s/>of<text:s/>the<text:s/>challenges<text:s/>with<text:s/>Covid<text:s/>and<text:s/>is<text:s/>on<text:s/>track<text:s/>to<text:s/>delivering<text:s/>the<text:s/>next<text:s/>phase<text:s/>of<text:s/>the<text:s/>programme</text:span><text:span text:style-name="T145_2">,<text:s/>including</text:span><text:span text:style-name="T145_3"><text:s/></text:span><text:span text:style-name="T145_4">engaging<text:s/>with<text:s/>private<text:s/>sector<text:s/></text:span><text:span text:style-name="T145_5">financ</text:span><text:span text:style-name="T145_6">iers</text:span><text:span text:style-name="T145_7"><text:s/></text:span><text:span text:style-name="T145_8">to<text:s/></text:span><text:span text:style-name="T145_9">start<text:s/>realising<text:s/>wins<text:s/>in<text:s/>the<text:s/>brokerage<text:s/>strand.<text:s/></text:span></text:p>
        <text:p text:style-name="P146"><text:span text:style-name="T146_1">The<text:s/>RT<text:s/>are<text:s/>also<text:s/>aware<text:s/>that<text:s/>challenges<text:s/>remain<text:s/>with<text:s/>the<text:s/>implementation<text:s/>of<text:s/>the<text:s/>Green<text:s/></text:span><text:span text:style-name="T146_2">Finance</text:span><text:span text:style-name="T146_3">/energy<text:s/>regulat</text:span><text:span text:style-name="T146_4">o</text:span><text:span text:style-name="T146_5">ry</text:span><text:span text:style-name="T146_6"><text:s/></text:span><text:span text:style-name="T146_7">policies<text:s/>by<text:s/>the<text:s/>GoI</text:span><text:span text:style-name="T146_8">,</text:span><text:span text:style-name="T146_9"><text:s/>which<text:s/></text:span><text:span text:style-name="T146_10">may</text:span><text:span text:style-name="T146_11"><text:s/>impact<text:s/>the<text:s/>attractiveness<text:s/>of<text:s/>investment<text:s/>opportunities<text:s/></text:span><text:span text:style-name="T146_12">to<text:s/></text:span><text:span text:style-name="T146_13">the<text:s/>private<text:s/>sector.</text:span><text:span text:style-name="T146_14"><text:s/>RT,<text:s/>however,<text:s/>fee</text:span><text:span text:style-name="T146_15">l</text:span><text:span text:style-name="T146_16"><text:s/>that<text:s/>the<text:s/>credibility<text:s/>which<text:s/>the<text:s/>programme<text:s/>has<text:s/>established<text:s/>with<text:s/>its<text:s/>stakeholders<text:s/>gives<text:s/>it<text:s/>a<text:s/>good<text:s/>opportunity<text:s/>to<text:s/>influence<text:s/>policy<text:s/></text:span><text:span text:style-name="T146_17">and<text:s/>regulatory<text:s/>reform<text:s/>to<text:s/>unblock<text:s/>those<text:s/>barriers.<text:s/></text:span></text:p>
        <text:p text:style-name="P147"/>
        <text:p text:style-name="P148"><text:span text:style-name="T148_1">As<text:s/>such<text:s/>the<text:s/>RT<text:s/>are<text:s/>pleased<text:s/>to<text:s/>assign<text:s/>a<text:s/>A<text:s/>rating<text:s/>for<text:s/>the<text:s/>current<text:s/>stage<text:s/>of<text:s/>the<text:s/>Programme.</text:span></text:p>
        <text:p text:style-name="P149"/>
        <text:p text:style-name="P150"/>
        <text:p text:style-name="P151"><text:span text:style-name="T151_1">Key<text:s/>lessons</text:span></text:p>
        <text:p text:style-name="P152"><text:span text:style-name="T152_1">The<text:s/>Embassy<text:s/>Programme<text:s/>team<text:s/>and<text:s/>Mentari<text:s/>delivery<text:s/>partners<text:s/>highlight<text:s/>below<text:s/>some<text:s/>key<text:s/>lessons<text:s/>learned<text:s/>from<text:s/>the<text:s/>first<text:s/>year<text:s/>of<text:s/>programme<text:s/>implementation:</text:span></text:p>
        <text:p text:style-name="P153"><text:span text:style-name="T153_1">Context<text:s/>and<text:s/>Political<text:s/>Economy</text:span></text:p>
        <text:list text:style-name="LS16" xml:id="list8">
          <text:list-item>
            <text:p text:style-name="P154"><text:span text:style-name="T154_1">Policy<text:s/>and<text:s/>regulatory<text:s/>strand<text:s/>assistance<text:s/>success<text:s/>in<text:s/>delivering<text:s/>outcomes<text:s/>and<text:s/>impacts<text:s/>is<text:s/>dependen</text:span><text:span text:style-name="T154_2">t<text:s/>on<text:s/>political<text:s/></text:span><text:span text:style-name="T154_3">and<text:s/></text:span><text:span text:style-name="T154_4">econom</text:span><text:span text:style-name="T154_5">ic</text:span><text:span text:style-name="T154_6"><text:s/>factors<text:s/>that<text:s/>are</text:span><text:span text:style-name="T154_7"><text:s/>not<text:s/>within<text:s/>Mentari’s<text:s/>control.<text:s/>This<text:s/>was<text:s/>a<text:s/>known<text:s/>risk<text:s/>at<text:s/>the<text:s/>outset<text:s/>of<text:s/>the<text:s/>programme<text:s/>which<text:s/>explains<text:s/>the<text:s/>configuration<text:s/>of<text:s/>the<text:s/>programme<text:s/>to<text:s/>also<text:s/>deliver<text:s/>Brokerage,<text:s/>Demonstration<text:s/>and<text:s/>Collaboration<text:s/>&amp;<text:s/>Networking<text:s/>strands,<text:s/>along<text:s/>with<text:s/>the<text:s/>involvement<text:s/>of<text:s/>the<text:s/>Embassy<text:s/>team<text:s/>in<text:s/>investing<text:s/>diplomatic<text:s/>capital.<text:s/>Building<text:s/>relationships<text:s/>in-country,<text:s/>effectively<text:s/>blending<text:s/>Mentari<text:s/>technical<text:s/>expertise<text:s/>and<text:s/>assistance<text:s/>with<text:s/>HMG<text:s/>diplomatic<text:s/>efforts<text:s/>and<text:s/>understanding<text:s/>local<text:s/>demand<text:s/>and<text:s/>context<text:s/>is<text:s/>therefore<text:s/>key<text:s/>to<text:s/>increasing<text:s/>chances<text:s/>of<text:s/>success<text:s/>and<text:s/>in<text:s/>creating<text:s/>a<text:s/>more<text:s/>valuable<text:s/>and<text:s/>flexible<text:s/>UK-Indonesia<text:s/>partnership.</text:span></text:p>
          </text:list-item>
          <text:list-item>
            <text:p text:style-name="P155"><text:span text:style-name="T155_1">Engagement<text:s/>and<text:s/>relationship<text:s/>building<text:s/>with<text:s/>state-owned<text:s/>electricity<text:s/>utility<text:s/>PLN<text:s/>is<text:s/>key<text:s/>for<text:s/>success<text:s/>in<text:s/>some<text:s/>aspects<text:s/>of<text:s/>the<text:s/>programme,<text:s/>given<text:s/>the<text:s/>pivotal<text:s/>role<text:s/>of<text:s/>this<text:s/>organisation<text:s/>in<text:s/>delivering<text:s/>Indonesia’s<text:s/>electricity<text:s/>plans.</text:span></text:p>
          </text:list-item>
          <text:list-item>
            <text:p text:style-name="P156"><text:span text:style-name="T156_1">Covid-19<text:s/>impacts<text:s/>have<text:s/>largely<text:s/>been<text:s/>well<text:s/>managed<text:s/>by<text:s/>the<text:s/>Mentari<text:s/>programme,<text:s/>which<text:s/>has<text:s/>been<text:s/>key<text:s/>to<text:s/>keeping<text:s/>the<text:s/>programme<text:s/>on<text:s/>track.<text:s/>Frequent<text:s/>communication<text:s/>between<text:s/>all<text:s/>Metari<text:s/>stakeholders<text:s/>and<text:s/>the<text:s/>ability<text:s/>to<text:s/>adapt<text:s/>programme<text:s/>activity,<text:s/>including<text:s/>delaying,<text:s/>dropping<text:s/>or<text:s/>‘doing<text:s/>differently’<text:s/>existing<text:s/>plans<text:s/>as<text:s/>well<text:s/>as<text:s/>designing<text:s/></text:span><text:span text:style-name="T156_2">alternativ</text:span><text:span text:style-name="T156_3">e<text:s/>or<text:s/>new<text:s/>activity,<text:s/>has<text:s/>ensured<text:s/>the<text:s/>programme<text:s/>has<text:s/>remained<text:s/>relevant<text:s/>in<text:s/>spite<text:s/>of<text:s/>the<text:s/>pandemic.</text:span></text:p>
          </text:list-item>
        </text:list>
        <text:p text:style-name="P157"/>
        <text:p text:style-name="P158"><text:span text:style-name="T158_1">Programme<text:s/>support<text:s/>for<text:s/>HMG<text:s/>objectives</text:span></text:p>
        <text:list text:style-name="LS17" xml:id="list11">
          <text:list-item>
            <text:p text:style-name="P159"><text:span text:style-name="T159_1">Mentari<text:s/>has<text:s/>become<text:s/>an<text:s/>essential<text:s/>component<text:s/>of<text:s/>the<text:s/>UK’s<text:s/>low<text:s/>carbon<text:s/>energy<text:s/>and<text:s/>climate<text:s/>change<text:s/>work<text:s/>with<text:s/>Indonesia,<text:s/>including<text:s/>as<text:s/>part<text:s/>of<text:s/>preparations<text:s/>for<text:s/>COP26.<text:s/>These<text:s/>all<text:s/>share<text:s/>the<text:s/>objective<text:s/>of<text:s/>accelerating<text:s/>the<text:s/>development<text:s/>of<text:s/>renewable<text:s/>energy<text:s/>in<text:s/>Indonesia<text:s/>as<text:s/>an<text:s/>alternative<text:s/>to<text:s/>fossil<text:s/>fuels,<text:s/>in<text:s/>order<text:s/>to<text:s/>bring<text:s/>benefits<text:s/>for<text:s/>the<text:s/>economy,<text:s/>people<text:s/>and<text:s/>the<text:s/>environment.<text:s/>The<text:s/>flexible<text:s/>technical<text:s/>a</text:span><text:span text:style-name="T159_2">ssistance,<text:s/>in<text:s/>coor</text:span><text:span text:style-name="T159_3">d</text:span><text:span text:style-name="T159_4">i</text:span><text:span text:style-name="T159_5">nation<text:s/>with<text:s/>the<text:s/>Embassy,<text:s/>Mentari<text:s/></text:span><text:span text:style-name="T159_6">programme<text:s/></text:span><text:span text:style-name="T159_7">has<text:s/>been<text:s/>able<text:s/>to<text:s/>provide<text:s/>valuable<text:s/></text:span><text:span text:style-name="T159_8">work<text:s/></text:span><text:span text:style-name="T159_9">in<text:s/>driving<text:s/>forward<text:s/>dialogue<text:s/>and<text:s/>momentum<text:s/>on<text:s/>these<text:s/>issues.<text:s/></text:span><text:span text:style-name="T159_10">This<text:s/>has<text:s/>been<text:s/>helped<text:s/>by<text:s/>the<text:s/>UK’s<text:s/>leadership<text:s/>in<text:s/>COP26<text:s/>which<text:s/>has<text:s/>supported<text:s/>the<text:s/>programme.<text:s/></text:span><text:span text:style-name="T159_11">One<text:s/>example<text:s/>of<text:s/>this<text:s/>joint<text:s/>approach<text:s/>has<text:s/>been<text:s/>Mentari’s<text:s/>support<text:s/>for<text:s/>the<text:s/>Friends<text:s/>of<text:s/>Indonesia<text:s/>Renewable<text:s/>Energy<text:s/>dialogues,<text:s/>which<text:s/>in<text:s/>Indonesia<text:s/>deliver<text:s/>the<text:s/>objectives<text:s/>of<text:s/>the<text:s/>COP26<text:s/>Energy<text:s/>Transition<text:s/>Council.<text:s/>Through<text:s/>these,<text:s/>Mentari<text:s/>has<text:s/>supported<text:s/>the<text:s/>conveing<text:s/>of<text:s/>development<text:s/>partners<text:s/>to<text:s/>engage<text:s/>in<text:s/>dialogue<text:s/>with<text:s/>Indonesia<text:s/>on<text:s/>issues<text:s/>including<text:s/>the<text:s/>phas</text:span><text:span text:style-name="T159_12">ing</text:span><text:span text:style-name="T159_13"><text:s/>out<text:s/>of<text:s/>coal<text:s/>power</text:span><text:span text:style-name="T159_14"><text:s/>plants</text:span><text:span text:style-name="T159_15">,<text:s/>acceleration<text:s/>of<text:s/>renewable<text:s/>energy<text:s/>development<text:s/>and<text:s/>modelling<text:s/>of<text:s/>long-term<text:s/>energy<text:s/>planning<text:s/>scenarios<text:s/>to<text:s/>achieve<text:s/>faster<text:s/></text:span><text:span text:style-name="T159_16">low<text:s/>carbon<text:s/></text:span><text:span text:style-name="T159_17">transition.<text:s/></text:span></text:p>
          </text:list-item>
        </text:list>
        <text:p text:style-name="P160"/>
        <text:p text:style-name="P161"><text:span text:style-name="T161_1">Ways<text:s/>of<text:s/>Working<text:s/>and<text:s/>Structures</text:span></text:p>
        <text:list text:style-name="LS17" xml:id="list12">
          <text:list-item>
            <text:p text:style-name="P162"><text:span text:style-name="T162_1">The<text:s/>Embassy<text:s/>programme<text:s/>team<text:s/>has<text:s/>developed<text:s/>a<text:s/>hybrid<text:s/>working<text:s/>arrangement</text:span><text:span text:style-name="T162_2">s</text:span><text:span text:style-name="T162_3"><text:s/>with<text:s/>the<text:s/>delivery<text:s/>partner<text:s/>consortium<text:s/>in<text:s/>order<text:s/>to<text:s/>more<text:s/>effectively<text:s/>blend<text:s/>the<text:s/>technical<text:s/>expertise<text:s/>and<text:s/>capability<text:s/>of<text:s/>delivery<text:s/>partners<text:s/>with<text:s/>the<text:s/>dilomatic<text:s/>and<text:s/>government-to-government<text:s/>relationships<text:s/></text:span><text:span text:style-name="T162_4">with</text:span><text:span text:style-name="T162_5"><text:s/>HMG.<text:s/>This<text:s/>has<text:s/>been<text:s/>effective<text:s/>in<text:s/>increasing<text:s/>the<text:s/>impact<text:s/>of<text:s/>the<text:s/>programme,<text:s/>but<text:s/>has<text:s/>taken<text:s/>some<text:s/>time<text:s/>and<text:s/>effort<text:s/>on<text:s/>all<text:s/>sides<text:s/>to<text:s/>reach<text:s/>effective<text:s/>working<text:s/></text:span><text:span text:style-name="T162_6">relationships</text:span><text:span text:style-name="T162_7">.</text:span></text:p>
          </text:list-item>
          <text:list-item>
            <text:p text:style-name="P163"><text:span text:style-name="T163_1">Some<text:s/>resources<text:s/>within<text:s/>the<text:s/>Mentari<text:s/>delivery<text:s/>partner<text:s/>have<text:s/>needed<text:s/>to<text:s/>be<text:s/>reconfigured<text:s/>since<text:s/>the<text:s/>start<text:s/>of<text:s/>the<text:s/>programme<text:s/>in<text:s/>order<text:s/>to<text:s/>increase<text:s/>the<text:s/>efficiency<text:s/>and<text:s/>capability<text:s/>of<text:s/>the<text:s/>consortium.<text:s/>These<text:s/>changes,<text:s/>including<text:s/>the<text:s/>appointment<text:s/>of<text:s/>a<text:s/>new<text:s/>‘Team<text:s/>Leader’<text:s/>role<text:s/>and<text:s/>changes<text:s/>to<text:s/>Ge</text:span><text:span text:style-name="T163_2">nder,<text:s/>Equality<text:s/>and<text:s/>Social<text:s/>Inclus</text:span><text:span text:style-name="T163_3">ion<text:s/>support,<text:s/></text:span><text:span text:style-name="T163_4">have<text:s/>had<text:s/>positive<text:s/>impacts.<text:s/>Additional<text:s/>resources<text:s/>have<text:s/>also<text:s/>been<text:s/>provided<text:s/>to<text:s/>the<text:s/>Brokerage<text:s/>strand<text:s/>as<text:s/>it<text:s/>was<text:s/>felt<text:s/>that<text:s/>the<text:s/>configuration,<text:s/>capability<text:s/>and<text:s/>c</text:span><text:span text:style-name="T163_5">apacity<text:s/>of<text:s/>the<text:s/>brokerage<text:s/>strand<text:s/></text:span><text:span text:style-name="T163_6">needed<text:s/>to<text:s/>increase<text:s/>in<text:s/>order<text:s/>to<text:s/>match<text:s/>the<text:s/>high<text:s/>ambition<text:s/>of<text:s/>the<text:s/>strand’s<text:s/>targets.<text:s/></text:span></text:p>
          </text:list-item>
          <text:list-item>
            <text:p text:style-name="P164"><text:span text:style-name="T164_1">RT<text:s/>have<text:s/>obse</text:span><text:span text:style-name="T164_2">r</text:span><text:span text:style-name="T164_3">ved<text:s/>that<text:s/>t</text:span><text:span text:style-name="T164_4">he<text:s/>capacity<text:s/></text:span><text:span text:style-name="T164_5">o</text:span><text:span text:style-name="T164_6">f<text:s/>the<text:s/>FCDO<text:s/>programme<text:s/>team<text:s/>has<text:s/>been<text:s/>stretched,<text:s/>particularly<text:s/>given<text:s/>the<text:s/>pressures<text:s/>of<text:s/>Covid-19<text:s/>and<text:s/>the<text:s/>additional<text:s/>need<text:s/>to<text:s/>work<text:s/>on<text:s/>COP26<text:s/>preparations<text:s/>(including<text:s/>the<text:s/>new<text:s/>Friends<text:s/>of<text:s/>Indonesia<text:s/>Renewable<text:s/>Energy<text:s/>dialogues),<text:s/>FCDO<text:s/>merger<text:s/>and<text:s/>other<text:s/>HMG<text:s/>priorities<text:s/>outside<text:s/>of<text:s/>the<text:s/>low<text:s/>carbon<text:s/>energy<text:s/>sector.</text:span></text:p>
          </text:list-item>
        </text:list>
        <text:p text:style-name="P165"/>
        <text:p text:style-name="P166"><text:span text:style-name="T166_1">Key<text:s/>actions<text:s/></text:span></text:p>
        <text:p text:style-name="P167"><text:span text:style-name="T167_1">Please<text:s/>refer<text:s/>to<text:s/>action<text:s/>Recommendations<text:s/>1-5<text:s/>as<text:s/>detailed<text:s/>above.</text:span><text:span text:style-name="T167_2"><text:s/></text:span></text:p>
        <text:p text:style-name="P168"/>
        <text:p text:style-name="P169"><text:span text:style-name="T169_1">Summary<text:s/>of<text:s/>changes<text:s/>to<text:s/>the<text:s/>logframe<text:s/>since<text:s/>the<text:s/>last<text:s/>annual<text:s/>review</text:span></text:p>
        <text:p text:style-name="P170"><text:span text:style-name="T170_1">N/A<text:s/>–<text:s/>This<text:s/>is<text:s/>the<text:s/>first<text:s/>full<text:s/>Annual<text:s/>Review</text:span><text:span text:style-name="T170_2">.</text:span></text:p>
        <text:p text:style-name="P171"/>
        <text:h text:style-name="P172" text:outline-level="2"><text:span text:style-name="T172_1">C:<text:s/>DETAILED<text:s/>OUTPUT<text:s/>SCORING</text:span><text:span text:style-name="T172_2"><text:s/>(1<text:s/>page<text:s/>narrative<text:s/>per<text:s/>output)</text:span></text:h>
        <text:p text:style-name="P173"/>
        <text:p text:style-name="P174"/>
        <text:p text:style-name="P175"><text:span text:style-name="T175_1">1-<text:s/>POLICY<text:s/>STRAND</text:span><text:span text:style-name="T175_2">:</text:span></text:p>
        <table:table table:style-name="Table4"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9">
            <table:table-cell table:style-name="Cell41">
              <text:p text:style-name="P176"><text:span text:style-name="T176_1">Output<text:s/>Title<text:s/></text:span></text:p>
            </table:table-cell>
            <table:table-cell table:style-name="Cell42" table:number-columns-spanned="4">
              <text:p text:style-name="P177"><text:span text:style-name="T177_1">Policy<text:s/>Strand,<text:s/>Output<text:s/>1:<text:s/>GoI<text:s/>supported<text:s/>with<text:s/>recommendations<text:s/>on<text:s/>subsidiary<text:s/>regulations<text:s/>&amp;<text:s/>effective<text:s/>implementation<text:s/>of<text:s/>new<text:s/>Perpres</text:span></text:p>
            </table:table-cell>
            <table:covered-table-cell/>
            <table:covered-table-cell/>
            <table:covered-table-cell/>
          </table:table-row>
          <table:table-row table:style-name="Row10">
            <table:table-cell table:style-name="Cell43" table:number-columns-spanned="2">
              <text:p text:style-name="P178"><text:span text:style-name="T178_1">Output<text:s/>number<text:s/>per<text:s/>LF</text:span></text:p>
            </table:table-cell>
            <table:covered-table-cell/>
            <table:table-cell table:style-name="Cell44">
              <text:p text:style-name="P179"><text:span text:style-name="T179_1">1</text:span></text:p>
            </table:table-cell>
            <table:table-cell table:style-name="Cell45">
              <text:p text:style-name="P180"><text:span text:style-name="T180_1">Output<text:s/>Score<text:s/></text:span></text:p>
            </table:table-cell>
            <table:table-cell table:style-name="Cell46">
              <text:p text:style-name="P181"><text:span text:style-name="T181_1">33%</text:span></text:p>
            </table:table-cell>
          </table:table-row>
          <table:table-row table:style-name="Row11">
            <table:table-cell table:style-name="Cell47" table:number-columns-spanned="2">
              <text:p text:style-name="P182"><text:span text:style-name="T182_1">Risk:<text:s text:c="2"/></text:span></text:p>
            </table:table-cell>
            <table:covered-table-cell/>
            <table:table-cell table:style-name="Cell48">
              <text:p text:style-name="P183"><text:span text:style-name="T183_1">Minor</text:span><text:span text:style-name="T183_2">/Moderate/Major/Severe</text:span></text:p>
            </table:table-cell>
            <table:table-cell table:style-name="Cell49">
              <text:p text:style-name="P184"><text:span text:style-name="T184_1">Impact<text:s/>weighting<text:s/>(%):</text:span></text:p>
            </table:table-cell>
            <table:table-cell table:style-name="Cell50">
              <text:p text:style-name="P185"/>
            </table:table-cell>
          </table:table-row>
          <table:table-row table:style-name="Row12">
            <table:table-cell table:style-name="Cell51" table:number-columns-spanned="2">
              <text:p text:style-name="P186"><text:span text:style-name="T186_1">Risk<text:s/>revised<text:s/>since<text:s/>last<text:s/>AR?<text:s/></text:span></text:p>
            </table:table-cell>
            <table:covered-table-cell/>
            <table:table-cell table:style-name="Cell52">
              <text:p text:style-name="P187"><text:span text:style-name="T187_1">N</text:span></text:p>
              <text:p text:style-name="P188"/>
            </table:table-cell>
            <table:table-cell table:style-name="Cell53">
              <text:p text:style-name="P189"><text:span text:style-name="T189_1">Impact<text:s/>weighting<text:s/>%<text:s/>revised<text:s/>since<text:s/>last<text:s/>AR?<text:s/></text:span></text:p>
            </table:table-cell>
            <table:table-cell table:style-name="Cell54">
              <text:p text:style-name="P190"><text:span text:style-name="T190_1">N</text:span></text:p>
              <text:p text:style-name="P191"/>
            </table:table-cell>
          </table:table-row>
        </table:table>
        <text:p text:style-name="P192"/>
        <table:table table:style-name="Table5">
          <table:table-column table:style-name="Column21"/>
          <table:table-column table:style-name="Column22"/>
          <table:table-column table:style-name="Column23"/>
          <table:table-row table:style-name="Row13">
            <table:table-cell table:style-name="Cell55">
              <text:p text:style-name="P193"><text:span text:style-name="T193_1">Indicator(s)</text:span></text:p>
            </table:table-cell>
            <table:table-cell table:style-name="Cell56">
              <text:p text:style-name="P194"><text:span text:style-name="T194_1">Milestones</text:span></text:p>
            </table:table-cell>
            <table:table-cell table:style-name="Cell57">
              <text:p text:style-name="P195"><text:span text:style-name="T195_1">Progress<text:s/></text:span></text:p>
            </table:table-cell>
          </table:table-row>
          <table:table-row table:style-name="Row14">
            <table:table-cell table:style-name="Cell58">
              <text:p text:style-name="P196"><text:span text:style-name="T196_1">Number<text:s/>of<text:s/>recommendations<text:s/>on<text:s/>subsidiary<text:s/>regulations<text:s/>developed</text:span></text:p>
            </table:table-cell>
            <table:table-cell table:style-name="Cell59">
              <text:p text:style-name="P197"><text:span text:style-name="T197_1">Target:<text:s/>3</text:span></text:p>
              <text:p text:style-name="P198"><text:span text:style-name="T198_1">Achieved:<text:s/>1</text:span></text:p>
            </table:table-cell>
            <table:table-cell table:style-name="Cell60">
              <text:p text:style-name="P199"><text:span text:style-name="T199_1">On<text:s/>schedule</text:span></text:p>
            </table:table-cell>
          </table:table-row>
        </table:table>
        <text:p text:style-name="P200"/>
        <text:p text:style-name="P201"><text:span text:style-name="T201_1">Key<text:s/>Points</text:span></text:p>
        <text:p text:style-name="P202"><text:span text:style-name="T202_1">The<text:s/>output<text:s/>is<text:s/>on<text:s/>schedule<text:s/>according<text:s/>to<text:s/></text:span><text:span text:style-name="T202_2">the<text:s/></text:span><text:span text:style-name="T202_3">current<text:s/>logframe.<text:s/>There<text:s/>are<text:s/>no<text:s/>major<text:s/>risks<text:s/>noted.<text:s/>The<text:s/>programme<text:s/>team<text:s/></text:span><text:span text:style-name="T202_4">have<text:s/></text:span><text:span text:style-name="T202_5">identified<text:s/>the<text:s/>complex<text:s/>process<text:s/>of<text:s/>securing<text:s/>Govt<text:s/>buy-in<text:s/>to<text:s/>new<text:s/>regulations<text:s/>and<text:s/>while<text:s/>they<text:s/>appear<text:s/>to<text:s/>have<text:s/>navigated<text:s/>and<text:s/>connected<text:s/>with<text:s/>that<text:s/>very<text:s/>effectively,<text:s/>the<text:s/>ability<text:s/>to<text:s/>secure<text:s/>the<text:s/>remaining<text:s/>work<text:s/>in<text:s/>this<text:s/>output<text:s/>will<text:s/>depend<text:s/>on<text:s/>continued<text:s/>cross-gov</text:span><text:span text:style-name="T202_6">ernment</text:span><text:span text:style-name="T202_7"><text:s/>engagement</text:span><text:span text:style-name="T202_8">,</text:span><text:span text:style-name="T202_9"><text:s/>as<text:s/>the<text:s/>country<text:s/>presents<text:s/>its<text:s/>10yr<text:s/>capacity<text:s/>plan<text:s/>and<text:s/>emerges<text:s/>from<text:s/>COVID19<text:s/>into<text:s/>economic<text:s/>recovery.<text:s/></text:span><text:span text:style-name="T202_10">RT</text:span><text:span text:style-name="T202_11"><text:s/>h</text:span><text:span text:style-name="T202_12">as<text:s/>noted</text:span><text:span text:style-name="T202_13"><text:s/></text:span><text:span text:style-name="T202_14">tha</text:span><text:span text:style-name="T202_15">t<text:s/>the<text:s/></text:span><text:span text:style-name="T202_16">picture<text:s/></text:span><text:span text:style-name="T202_17">may<text:s/>be</text:span><text:span text:style-name="T202_18"><text:s/>uncertain.</text:span></text:p>
        <text:p text:style-name="P203"/>
        <table:table table:style-name="Table6"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15">
            <table:table-cell table:style-name="Cell61">
              <text:p text:style-name="P204"><text:span text:style-name="T204_1">Output<text:s/>Title<text:s/></text:span></text:p>
            </table:table-cell>
            <table:table-cell table:style-name="Cell62" table:number-columns-spanned="4">
              <text:p text:style-name="P205"><text:span text:style-name="T205_1">Policy<text:s/>Strand,<text:s/>Output<text:s/>2:<text:s/>On-grid<text:s/>policy<text:s/>and<text:s/>regulatory<text:s/>recommendations<text:s/>developed<text:s/>(that<text:s/>mainstream<text:s/>GESI<text:s/>and<text:s/>business<text:s/>case)<text:s/>and<text:s/>presented</text:span></text:p>
            </table:table-cell>
            <table:covered-table-cell/>
            <table:covered-table-cell/>
            <table:covered-table-cell/>
          </table:table-row>
          <table:table-row table:style-name="Row16">
            <table:table-cell table:style-name="Cell63" table:number-columns-spanned="2">
              <text:p text:style-name="P206"><text:span text:style-name="T206_1">Output<text:s/>number<text:s/>per<text:s/>LF</text:span></text:p>
            </table:table-cell>
            <table:covered-table-cell/>
            <table:table-cell table:style-name="Cell64">
              <text:p text:style-name="P207"><text:span text:style-name="T207_1">2</text:span></text:p>
            </table:table-cell>
            <table:table-cell table:style-name="Cell65">
              <text:p text:style-name="P208"><text:span text:style-name="T208_1">Output<text:s/>Score<text:s/></text:span></text:p>
            </table:table-cell>
            <table:table-cell table:style-name="Cell66">
              <text:p text:style-name="P209"><text:span text:style-name="T209_1">100%</text:span></text:p>
            </table:table-cell>
          </table:table-row>
          <table:table-row table:style-name="Row17">
            <table:table-cell table:style-name="Cell67" table:number-columns-spanned="2">
              <text:p text:style-name="P210"><text:span text:style-name="T210_1">Risk:<text:s text:c="2"/></text:span></text:p>
            </table:table-cell>
            <table:covered-table-cell/>
            <table:table-cell table:style-name="Cell68">
              <text:p text:style-name="P211"><text:span text:style-name="T211_1">Minor</text:span><text:span text:style-name="T211_2">/Moderate/Major/Severe</text:span></text:p>
            </table:table-cell>
            <table:table-cell table:style-name="Cell69">
              <text:p text:style-name="P212"><text:span text:style-name="T212_1">Impact<text:s/>weighting<text:s/>(%):</text:span></text:p>
            </table:table-cell>
            <table:table-cell table:style-name="Cell70">
              <text:p text:style-name="P213"/>
            </table:table-cell>
          </table:table-row>
          <table:table-row table:style-name="Row18">
            <table:table-cell table:style-name="Cell71" table:number-columns-spanned="2">
              <text:p text:style-name="P214"><text:span text:style-name="T214_1">Risk<text:s/>revised<text:s/>since<text:s/>last<text:s/>AR?<text:s/></text:span></text:p>
            </table:table-cell>
            <table:covered-table-cell/>
            <table:table-cell table:style-name="Cell72">
              <text:p text:style-name="P215"><text:span text:style-name="T215_1">N</text:span></text:p>
              <text:p text:style-name="P216"/>
            </table:table-cell>
            <table:table-cell table:style-name="Cell73">
              <text:p text:style-name="P217"><text:span text:style-name="T217_1">Impact<text:s/>weighting<text:s/>%<text:s/>revised<text:s/>since<text:s/>last<text:s/>AR?<text:s/></text:span></text:p>
            </table:table-cell>
            <table:table-cell table:style-name="Cell74">
              <text:p text:style-name="P218"><text:span text:style-name="T218_1">N</text:span></text:p>
              <text:p text:style-name="P219"/>
            </table:table-cell>
          </table:table-row>
        </table:table>
        <text:p text:style-name="P220"/>
        <table:table table:style-name="Table7">
          <table:table-column table:style-name="Column29"/>
          <table:table-column table:style-name="Column30"/>
          <table:table-column table:style-name="Column31"/>
          <table:table-row table:style-name="Row19">
            <table:table-cell table:style-name="Cell75">
              <text:p text:style-name="P221"><text:span text:style-name="T221_1">Indicator(s)</text:span></text:p>
            </table:table-cell>
            <table:table-cell table:style-name="Cell76">
              <text:p text:style-name="P222"><text:span text:style-name="T222_1">Milestones</text:span></text:p>
            </table:table-cell>
            <table:table-cell table:style-name="Cell77">
              <text:p text:style-name="P223"><text:span text:style-name="T223_1">Progress<text:s/></text:span></text:p>
            </table:table-cell>
          </table:table-row>
          <table:table-row table:style-name="Row20">
            <table:table-cell table:style-name="Cell78">
              <text:p text:style-name="P224"><text:span text:style-name="T224_1">On-grid<text:s/>policy<text:s/>and<text:s/>regulatory<text:s/>recommendations<text:s/>developed</text:span></text:p>
            </table:table-cell>
            <table:table-cell table:style-name="Cell79">
              <text:p text:style-name="P225"><text:span text:style-name="T225_1">Target:<text:s/>1</text:span></text:p>
              <text:p text:style-name="P226"><text:span text:style-name="T226_1">Achieved:<text:s/>1</text:span></text:p>
            </table:table-cell>
            <table:table-cell table:style-name="Cell80">
              <text:p text:style-name="P227"><text:span text:style-name="T227_1">Achieved</text:span></text:p>
            </table:table-cell>
          </table:table-row>
        </table:table>
        <text:p text:style-name="P228"/>
        <text:p text:style-name="P229"><text:span text:style-name="T229_1">Key<text:s/>points</text:span></text:p>
        <text:p text:style-name="P230"><text:span text:style-name="T230_1">Output<text:s/>complete.<text:s/>No<text:s/>comments</text:span></text:p>
        <text:p text:style-name="P231"/>
        <table:table table:style-name="Table8"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row table:style-name="Row21">
            <table:table-cell table:style-name="Cell81">
              <text:p text:style-name="P232"><text:span text:style-name="T232_1">Output<text:s/>Title<text:s/></text:span></text:p>
            </table:table-cell>
            <table:table-cell table:style-name="Cell82" table:number-columns-spanned="4">
              <text:p text:style-name="P233"><text:span text:style-name="T233_1">Policy<text:s/>Strand,<text:s/>Output<text:s/>3:<text:s/>Off-grid<text:s/>business<text:s/>model<text:s/>options<text:s/>defined<text:s/>(incl.<text:s/>GESI<text:s/>aspects),<text:s/>evaluated,<text:s/>and<text:s/>proposed</text:span></text:p>
            </table:table-cell>
            <table:covered-table-cell/>
            <table:covered-table-cell/>
            <table:covered-table-cell/>
          </table:table-row>
          <table:table-row table:style-name="Row22">
            <table:table-cell table:style-name="Cell83" table:number-columns-spanned="2">
              <text:p text:style-name="P234"><text:span text:style-name="T234_1">Output<text:s/>number<text:s/>per<text:s/>LF</text:span></text:p>
            </table:table-cell>
            <table:covered-table-cell/>
            <table:table-cell table:style-name="Cell84">
              <text:p text:style-name="P235"><text:span text:style-name="T235_1">3</text:span></text:p>
            </table:table-cell>
            <table:table-cell table:style-name="Cell85">
              <text:p text:style-name="P236"><text:span text:style-name="T236_1">Output<text:s/>Score<text:s/></text:span></text:p>
            </table:table-cell>
            <table:table-cell table:style-name="Cell86">
              <text:p text:style-name="P237"><text:span text:style-name="T237_1">100%</text:span></text:p>
            </table:table-cell>
          </table:table-row>
          <table:table-row table:style-name="Row23">
            <table:table-cell table:style-name="Cell87" table:number-columns-spanned="2">
              <text:p text:style-name="P238"><text:span text:style-name="T238_1">Risk:<text:s text:c="2"/></text:span></text:p>
            </table:table-cell>
            <table:covered-table-cell/>
            <table:table-cell table:style-name="Cell88">
              <text:p text:style-name="P239"><text:span text:style-name="T239_1">Minor</text:span><text:span text:style-name="T239_2">/Moderate/Major/Severe</text:span></text:p>
            </table:table-cell>
            <table:table-cell table:style-name="Cell89">
              <text:p text:style-name="P240"><text:span text:style-name="T240_1">Impact<text:s/>weighting<text:s/>(%):</text:span></text:p>
            </table:table-cell>
            <table:table-cell table:style-name="Cell90">
              <text:p text:style-name="P241"/>
            </table:table-cell>
          </table:table-row>
          <table:table-row table:style-name="Row24">
            <table:table-cell table:style-name="Cell91" table:number-columns-spanned="2">
              <text:p text:style-name="P242"><text:span text:style-name="T242_1">Risk<text:s/>revised<text:s/>since<text:s/>last<text:s/>AR?<text:s/></text:span></text:p>
            </table:table-cell>
            <table:covered-table-cell/>
            <table:table-cell table:style-name="Cell92">
              <text:p text:style-name="P243"><text:span text:style-name="T243_1">N</text:span></text:p>
              <text:p text:style-name="P244"/>
            </table:table-cell>
            <table:table-cell table:style-name="Cell93">
              <text:p text:style-name="P245"><text:span text:style-name="T245_1">Impact<text:s/>weighting<text:s/>%<text:s/>revised<text:s/>since<text:s/>last<text:s/>AR?<text:s/></text:span></text:p>
            </table:table-cell>
            <table:table-cell table:style-name="Cell94">
              <text:p text:style-name="P246"><text:span text:style-name="T246_1">N</text:span></text:p>
              <text:p text:style-name="P247"/>
            </table:table-cell>
          </table:table-row>
        </table:table>
        <text:p text:style-name="P248"/>
        <table:table table:style-name="Table9">
          <table:table-column table:style-name="Column37"/>
          <table:table-column table:style-name="Column38"/>
          <table:table-column table:style-name="Column39"/>
          <table:table-row table:style-name="Row25">
            <table:table-cell table:style-name="Cell95">
              <text:p text:style-name="P249"><text:span text:style-name="T249_1">Indicator(s)</text:span></text:p>
            </table:table-cell>
            <table:table-cell table:style-name="Cell96">
              <text:p text:style-name="P250"><text:span text:style-name="T250_1">Milestones</text:span></text:p>
            </table:table-cell>
            <table:table-cell table:style-name="Cell97">
              <text:p text:style-name="P251"><text:span text:style-name="T251_1">Progress<text:s/></text:span></text:p>
            </table:table-cell>
          </table:table-row>
          <table:table-row table:style-name="Row26">
            <table:table-cell table:style-name="Cell98">
              <text:p text:style-name="P252"><text:span text:style-name="T252_1">At<text:s/>least<text:s/>3<text:s/>off-grid<text:s/>business<text:s/>models,<text:s/>including<text:s/>G&amp;I<text:s/>aspects,<text:s/>by<text:s/>year<text:s/>1<text:s/>defined</text:span></text:p>
            </table:table-cell>
            <table:table-cell table:style-name="Cell99">
              <text:p text:style-name="P253"><text:span text:style-name="T253_1">Target:<text:s/>3</text:span></text:p>
              <text:p text:style-name="P254"><text:span text:style-name="T254_1">Achieved:<text:s/>3</text:span></text:p>
            </table:table-cell>
            <table:table-cell table:style-name="Cell100">
              <text:p text:style-name="P255"><text:span text:style-name="T255_1">Achieved</text:span></text:p>
            </table:table-cell>
          </table:table-row>
        </table:table>
        <text:p text:style-name="P256"/>
        <text:p text:style-name="P257"><text:span text:style-name="T257_1">Key<text:s/>points</text:span></text:p>
        <text:p text:style-name="P258"><text:span text:style-name="T258_1">Output<text:s/>complete.<text:s/>No<text:s/>comments</text:span></text:p>
        <text:p text:style-name="P259"/>
        <table:table table:style-name="Table10"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27">
            <table:table-cell table:style-name="Cell101">
              <text:p text:style-name="P260"><text:span text:style-name="T260_1">Output<text:s/>Title<text:s/></text:span></text:p>
            </table:table-cell>
            <table:table-cell table:style-name="Cell102" table:number-columns-spanned="4">
              <text:p text:style-name="P261"><text:span text:style-name="T261_1">Policy<text:s/>Strand,<text:s/>Output<text:s/>4<text:s/>Preparation<text:s/>/<text:s/>recommendation<text:s/>of<text:s/>a<text:s/>regulatory<text:s/>framework<text:s/>and<text:s/>associated<text:s/>capacity<text:s/>building<text:s/>to<text:s/>implement<text:s/>the<text:s/>agreed<text:s/>business<text:s/>model(s)</text:span></text:p>
            </table:table-cell>
            <table:covered-table-cell/>
            <table:covered-table-cell/>
            <table:covered-table-cell/>
          </table:table-row>
          <table:table-row table:style-name="Row28">
            <table:table-cell table:style-name="Cell103" table:number-columns-spanned="2">
              <text:p text:style-name="P262"><text:span text:style-name="T262_1">Output<text:s/>number<text:s/>per<text:s/>LF</text:span></text:p>
            </table:table-cell>
            <table:covered-table-cell/>
            <table:table-cell table:style-name="Cell104">
              <text:p text:style-name="P263"><text:span text:style-name="T263_1">4</text:span></text:p>
            </table:table-cell>
            <table:table-cell table:style-name="Cell105">
              <text:p text:style-name="P264"><text:span text:style-name="T264_1">Output<text:s/>Score<text:s/></text:span></text:p>
            </table:table-cell>
            <table:table-cell table:style-name="Cell106">
              <text:p text:style-name="P265"><text:span text:style-name="T265_1">0%</text:span></text:p>
            </table:table-cell>
          </table:table-row>
          <table:table-row table:style-name="Row29">
            <table:table-cell table:style-name="Cell107" table:number-columns-spanned="2">
              <text:p text:style-name="P266"><text:span text:style-name="T266_1">Risk:<text:s text:c="2"/></text:span></text:p>
            </table:table-cell>
            <table:covered-table-cell/>
            <table:table-cell table:style-name="Cell108">
              <text:p text:style-name="P267"><text:span text:style-name="T267_1">Minor/</text:span><text:span text:style-name="T267_2">Moderate/</text:span><text:span text:style-name="T267_3">Major/Severe</text:span></text:p>
            </table:table-cell>
            <table:table-cell table:style-name="Cell109">
              <text:p text:style-name="P268"><text:span text:style-name="T268_1">Impact<text:s/>weighting<text:s/>(%):</text:span></text:p>
            </table:table-cell>
            <table:table-cell table:style-name="Cell110">
              <text:p text:style-name="P269"/>
            </table:table-cell>
          </table:table-row>
          <table:table-row table:style-name="Row30">
            <table:table-cell table:style-name="Cell111" table:number-columns-spanned="2">
              <text:p text:style-name="P270"><text:span text:style-name="T270_1">Risk<text:s/>revised<text:s/>since<text:s/>last<text:s/>AR?<text:s/></text:span></text:p>
            </table:table-cell>
            <table:covered-table-cell/>
            <table:table-cell table:style-name="Cell112">
              <text:p text:style-name="P271"><text:span text:style-name="T271_1">N</text:span></text:p>
              <text:p text:style-name="P272"/>
            </table:table-cell>
            <table:table-cell table:style-name="Cell113">
              <text:p text:style-name="P273"><text:span text:style-name="T273_1">Impact<text:s/>weighting<text:s/>%<text:s/>revised<text:s/>since<text:s/>last<text:s/>AR?<text:s/></text:span></text:p>
            </table:table-cell>
            <table:table-cell table:style-name="Cell114">
              <text:p text:style-name="P274"><text:span text:style-name="T274_1">N</text:span></text:p>
              <text:p text:style-name="P275"/>
            </table:table-cell>
          </table:table-row>
        </table:table>
        <text:p text:style-name="P276"/>
        <table:table table:style-name="Table11">
          <table:table-column table:style-name="Column45"/>
          <table:table-column table:style-name="Column46"/>
          <table:table-column table:style-name="Column47"/>
          <table:table-row table:style-name="Row31">
            <table:table-cell table:style-name="Cell115">
              <text:p text:style-name="P277"><text:span text:style-name="T277_1">Indicator(s)</text:span></text:p>
            </table:table-cell>
            <table:table-cell table:style-name="Cell116">
              <text:p text:style-name="P278"><text:span text:style-name="T278_1">Milestones</text:span></text:p>
            </table:table-cell>
            <table:table-cell table:style-name="Cell117">
              <text:p text:style-name="P279"><text:span text:style-name="T279_1">Progress<text:s/></text:span></text:p>
            </table:table-cell>
          </table:table-row>
          <table:table-row table:style-name="Row32">
            <table:table-cell table:style-name="Cell118">
              <text:p text:style-name="P280"><text:span text:style-name="T280_1">1<text:s/>detailed<text:s/>off-grid<text:s/>model<text:s/>design<text:s/>document<text:s/>(including<text:s/>regulatory<text:s/>framework<text:s/>and<text:s/>needed<text:s/>capacity<text:s/>building<text:s/>for<text:s/>implementation)</text:span></text:p>
            </table:table-cell>
            <table:table-cell table:style-name="Cell119">
              <text:p text:style-name="P281"><text:span text:style-name="T281_1">Target:<text:s/>1</text:span></text:p>
              <text:p text:style-name="P282"><text:span text:style-name="T282_1">Achieved:<text:s/>0</text:span></text:p>
            </table:table-cell>
            <table:table-cell table:style-name="Cell120">
              <text:p text:style-name="P283"><text:span text:style-name="T283_1">First<text:s/>milestone<text:s/>December<text:s/>2021</text:span></text:p>
            </table:table-cell>
          </table:table-row>
        </table:table>
        <text:p text:style-name="P284"/>
        <text:p text:style-name="P285"><text:span text:style-name="T285_1">Key<text:s/>points</text:span></text:p>
        <text:p text:style-name="P286"><text:span text:style-name="T286_1">RT<text:s/>identified<text:s/>in<text:s/>interviews<text:s/>with<text:s/>the<text:s/>policy<text:s/>and<text:s/>demo<text:s/>strand<text:s/>leads<text:s/>how<text:s/>the<text:s/>demo</text:span><text:span text:style-name="T286_2">nstrator</text:span><text:span text:style-name="T286_3"><text:s/>project’s<text:s/>delays<text:s/>(due<text:s/>to<text:s/>COVID)<text:s/>may<text:s/>slow<text:s/>down<text:s/>this<text:s/>output.<text:s/></text:span><text:span text:style-name="T286_4">Although</text:span><text:span text:style-name="T286_5"><text:s/>there<text:s/>remains<text:s/>time<text:s/>to<text:s/>deliver<text:s/>it,<text:s/>and<text:s/>the<text:s/>programme<text:s/>team<text:s/>were<text:s/>optimistic,<text:s/></text:span><text:span text:style-name="T286_6">RT<text:s/>feel<text:s/>that<text:s/></text:span><text:span text:style-name="T286_7">there<text:s/>is<text:s/></text:span><text:span text:style-name="T286_8">a<text:s/></text:span><text:span text:style-name="T286_9">moderate<text:s/>risk<text:s/>of<text:s/>missing<text:s/>this<text:s/>milestone.<text:s/></text:span></text:p>
        <text:p text:style-name="P287"><text:span text:style-name="T287_1">Recommendations</text:span></text:p>
        <text:p text:style-name="P288"><text:span text:style-name="T288_1">Continue<text:s/>to<text:s/>monitor<text:s/>the<text:s/>dependency<text:s/>between<text:s/>the<text:s/>demo<text:s/>project<text:s/>and<text:s/>this<text:s/>output<text:s/>and<text:s/>assess<text:s/>whether<text:s/>the<text:s/>logframe<text:s/>requires<text:s/>revision<text:s/>and<text:s/>to<text:s/>push<text:s/>back<text:s/>the<text:s/>expected<text:s/>date<text:s/>of<text:s/>delivery.<text:s/>If<text:s/>so,<text:s/>there<text:s/>may<text:s/>be<text:s/>wider<text:s/>impact<text:s/>on<text:s/>the<text:s/>policy<text:s/>strand.</text:span></text:p>
        <text:p text:style-name="P289"/>
        <table:table table:style-name="Table12"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row table:style-name="Row33">
            <table:table-cell table:style-name="Cell121">
              <text:p text:style-name="P290"><text:span text:style-name="T290_1">Output<text:s/>Title<text:s/></text:span></text:p>
            </table:table-cell>
            <table:table-cell table:style-name="Cell122" table:number-columns-spanned="4">
              <text:p text:style-name="P291"><text:span text:style-name="T291_1">Policy<text:s/>Strand,<text:s/>Output<text:s/>5:<text:s/>Guidelines<text:s/>and<text:s/>TA<text:s/>on<text:s/>planning,<text:s/>procurement,<text:s/>&amp;<text:s/>contracting<text:s/>provided<text:s/>to<text:s/>PLN</text:span></text:p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123" table:number-columns-spanned="2">
              <text:p text:style-name="P292"><text:span text:style-name="T292_1">Output<text:s/>number<text:s/>per<text:s/>LF</text:span></text:p>
            </table:table-cell>
            <table:covered-table-cell/>
            <table:table-cell table:style-name="Cell124">
              <text:p text:style-name="P293"><text:span text:style-name="T293_1">5</text:span></text:p>
            </table:table-cell>
            <table:table-cell table:style-name="Cell125">
              <text:p text:style-name="P294"><text:span text:style-name="T294_1">Output<text:s/>Score<text:s/></text:span></text:p>
            </table:table-cell>
            <table:table-cell table:style-name="Cell126">
              <text:p text:style-name="P295"><text:span text:style-name="T295_1">0%</text:span></text:p>
            </table:table-cell>
          </table:table-row>
          <table:table-row table:style-name="Row35">
            <table:table-cell table:style-name="Cell127" table:number-columns-spanned="2">
              <text:p text:style-name="P296"><text:span text:style-name="T296_1">Risk:<text:s text:c="2"/></text:span></text:p>
            </table:table-cell>
            <table:covered-table-cell/>
            <table:table-cell table:style-name="Cell128">
              <text:p text:style-name="P297"><text:span text:style-name="T297_1">Minor/</text:span><text:span text:style-name="T297_2">Moderate</text:span><text:span text:style-name="T297_3">/Major/Severe</text:span></text:p>
            </table:table-cell>
            <table:table-cell table:style-name="Cell129">
              <text:p text:style-name="P298"><text:span text:style-name="T298_1">Impact<text:s/>weighting<text:s/>(%):</text:span></text:p>
            </table:table-cell>
            <table:table-cell table:style-name="Cell130">
              <text:p text:style-name="P299"/>
            </table:table-cell>
          </table:table-row>
          <table:table-row table:style-name="Row36">
            <table:table-cell table:style-name="Cell131" table:number-columns-spanned="2">
              <text:p text:style-name="P300"><text:span text:style-name="T300_1">Risk<text:s/>revised<text:s/>since<text:s/>last<text:s/>AR?<text:s/></text:span></text:p>
            </table:table-cell>
            <table:covered-table-cell/>
            <table:table-cell table:style-name="Cell132">
              <text:p text:style-name="P301"><text:span text:style-name="T301_1">N</text:span></text:p>
              <text:p text:style-name="P302"/>
            </table:table-cell>
            <table:table-cell table:style-name="Cell133">
              <text:p text:style-name="P303"><text:span text:style-name="T303_1">Impact<text:s/>weighting<text:s/>%<text:s/>revised<text:s/>since<text:s/>last<text:s/>AR?<text:s/></text:span></text:p>
            </table:table-cell>
            <table:table-cell table:style-name="Cell134">
              <text:p text:style-name="P304"><text:span text:style-name="T304_1">N</text:span></text:p>
              <text:p text:style-name="P305"/>
            </table:table-cell>
          </table:table-row>
        </table:table>
        <text:p text:style-name="P306"/>
        <table:table table:style-name="Table13">
          <table:table-column table:style-name="Column53"/>
          <table:table-column table:style-name="Column54"/>
          <table:table-column table:style-name="Column55"/>
          <table:table-row table:style-name="Row37">
            <table:table-cell table:style-name="Cell135">
              <text:p text:style-name="P307"><text:span text:style-name="T307_1">Indicator(s)</text:span></text:p>
            </table:table-cell>
            <table:table-cell table:style-name="Cell136">
              <text:p text:style-name="P308"><text:span text:style-name="T308_1">Milestones</text:span></text:p>
            </table:table-cell>
            <table:table-cell table:style-name="Cell137">
              <text:p text:style-name="P309"><text:span text:style-name="T309_1">Progress<text:s/></text:span></text:p>
            </table:table-cell>
          </table:table-row>
          <table:table-row table:style-name="Row38">
            <table:table-cell table:style-name="Cell138">
              <text:p text:style-name="P310"><text:span text:style-name="T310_1">3<text:s/>guidelines<text:s/>developed<text:s/>for<text:s/>PLN<text:s/>by<text:s/>the<text:s/>end<text:s/>of<text:s/>the<text:s/>Programme</text:span></text:p>
            </table:table-cell>
            <table:table-cell table:style-name="Cell139">
              <text:p text:style-name="P311"><text:span text:style-name="T311_1">Target:<text:s/>3</text:span></text:p>
              <text:p text:style-name="P312"><text:span text:style-name="T312_1">Achieved:<text:s/>0</text:span></text:p>
            </table:table-cell>
            <table:table-cell table:style-name="Cell140">
              <text:p text:style-name="P313"><text:span text:style-name="T313_1">First<text:s/>milestone<text:s/>December<text:s/>2021</text:span></text:p>
            </table:table-cell>
          </table:table-row>
        </table:table>
        <text:p text:style-name="P314"/>
        <text:p text:style-name="P315"><text:span text:style-name="T315_1">Key<text:s/>points</text:span></text:p>
        <text:p text:style-name="P316"><text:span text:style-name="T316_1">RT<text:s/>did<text:s/>not<text:s/>have<text:s/>the<text:s/>opportunity<text:s/>to<text:s/>speak<text:s/>to<text:s/>PLN<text:s/>directly<text:s/>during<text:s/>our<text:s/>interviews<text:s/>but<text:s/>it<text:s/>is<text:s/>clear<text:s/>from<text:s/>the<text:s/>governance<text:s/>that<text:s/>they<text:s/>are<text:s/>represented<text:s/>indirectly<text:s/>on<text:s/>the<text:s/>Steering<text:s/>Committee.<text:s/>Continued<text:s/>buy-in<text:s/>from<text:s/>PLN<text:s/>is<text:s/>required<text:s/>for<text:s/>this<text:s/>output.<text:s/>Although<text:s/>the<text:s/>interviews<text:s/>identified<text:s/>some<text:s/>risk<text:s/>to<text:s/>that<text:s/>given<text:s/>the<text:s/>significantly<text:s/>reduced<text:s/>additional<text:s/>capacity<text:s/>requirement,<text:s/>PLN<text:s/>announced<text:s/>(unilaterally)<text:s/>its<text:s/>decision<text:s/>to<text:s/>reach<text:s/>net<text:s/>zero<text:s/>by<text:s/>2050<text:s/>during<text:s/>the<text:s/>weeks<text:s/>following<text:s/>the<text:s/>AR<text:s/>interviews.</text:span><text:span text:style-name="T316_2"><text:s/></text:span><text:span text:style-name="T316_3">C</text:span><text:span text:style-name="T316_4">ontinued<text:s/>confidence<text:s/></text:span><text:span text:style-name="T316_5">therefore<text:s/></text:span><text:span text:style-name="T316_6">feels<text:s/>realistic.</text:span></text:p>
        <text:p text:style-name="P317"><text:span text:style-name="T317_1">RT<text:s/>were<text:s/>also<text:s/>informed<text:s/>that<text:s/>due<text:s/>to<text:s/>financial<text:s/>pressures<text:s/>which<text:s/>PLN<text:s/></text:span><text:span text:style-name="T317_2">are<text:s/></text:span><text:span text:style-name="T317_3">currently<text:s/></text:span><text:span text:style-name="T317_4">under</text:span><text:span text:style-name="T317_5">,<text:s/>it<text:s/>is<text:s/>making<text:s/>it<text:s/>more<text:s/>difficult<text:s/>to<text:s/>prioritise<text:s/>Green<text:s/>projects<text:s/>which<text:s/>are<text:s/>more<text:s/>expensive.</text:span></text:p>
        <text:p text:style-name="P318"/>
        <text:p text:style-name="P319"><text:span text:style-name="T319_1">Recommendations</text:span></text:p>
        <text:p text:style-name="P320"><text:span text:style-name="T320_1">Link<text:s/>the<text:s/>programme’s<text:s/>output<text:s/>directly<text:s/>to<text:s/>PLN’s<text:s/>political<text:s/>commitment<text:s/>to<text:s/>decarbonise,<text:s/></text:span><text:span text:style-name="T320_2">in<text:s/>order<text:s/></text:span><text:span text:style-name="T320_3">to<text:s/>ensure<text:s/>continued<text:s/>buy-in<text:s/>and<text:s/>visibility<text:s/>for<text:s/>this<text:s/>output.<text:s/></text:span></text:p>
        <text:p text:style-name="P321"/>
        <text:p text:style-name="P322"><text:span text:style-name="T322_1">2-<text:s/>COLLABORATION<text:s/>&amp;<text:s/>NETWORKING<text:s/>STRAND:</text:span></text:p>
        <table:table table:style-name="Table14">
          <table:table-column table:style-name="Column56"/>
          <table:table-column table:style-name="Column57"/>
          <table:table-column table:style-name="Column58"/>
          <table:table-column table:style-name="Column59"/>
          <table:table-column table:style-name="Column60"/>
          <table:table-row table:style-name="Row39">
            <table:table-cell table:style-name="Cell141">
              <text:p text:style-name="P323"><text:span text:style-name="T323_1">Output<text:s/>Title<text:s/></text:span></text:p>
            </table:table-cell>
            <table:table-cell table:style-name="Cell142" table:number-columns-spanned="4">
              <text:p text:style-name="P324"><text:span text:style-name="T324_1">C&amp;N<text:s/>Strand,<text:s/>Output<text:s/>1:<text:s/>Matching,<text:s/>coordination<text:s/>and<text:s/>knowledge<text:s/>exchange<text:s/>between<text:s/>key<text:s/>stakeholders<text:s/>in<text:s/>technical<text:s/>low<text:s/>carbon<text:s/>energy<text:s/>skills<text:s/>(including<text:s/>education)<text:s/>sector</text:span></text:p>
            </table:table-cell>
            <table:covered-table-cell/>
            <table:covered-table-cell/>
            <table:covered-table-cell/>
          </table:table-row>
          <table:table-row table:style-name="Row40">
            <table:table-cell table:style-name="Cell143" table:number-columns-spanned="2">
              <text:p text:style-name="P325"><text:span text:style-name="T325_1">Output<text:s/>number<text:s/>per<text:s/>LF</text:span></text:p>
            </table:table-cell>
            <table:covered-table-cell/>
            <table:table-cell table:style-name="Cell144">
              <text:p text:style-name="P326"><text:span text:style-name="T326_1">3</text:span></text:p>
            </table:table-cell>
            <table:table-cell table:style-name="Cell145">
              <text:p text:style-name="P327"><text:span text:style-name="T327_1">Output<text:s/>Score<text:s/></text:span></text:p>
            </table:table-cell>
            <table:table-cell table:style-name="Cell146">
              <text:p text:style-name="P328"/>
            </table:table-cell>
          </table:table-row>
          <table:table-row table:style-name="Row41">
            <table:table-cell table:style-name="Cell147" table:number-columns-spanned="2">
              <text:p text:style-name="P329"><text:span text:style-name="T329_1">Risk:<text:s text:c="2"/></text:span></text:p>
            </table:table-cell>
            <table:covered-table-cell/>
            <table:table-cell table:style-name="Cell148">
              <text:p text:style-name="P330"><text:span text:style-name="T330_1">Minor/Moderate/Major/Severe</text:span></text:p>
            </table:table-cell>
            <table:table-cell table:style-name="Cell149">
              <text:p text:style-name="P331"><text:span text:style-name="T331_1">Impact<text:s/>weighting<text:s/>(%):</text:span></text:p>
            </table:table-cell>
            <table:table-cell table:style-name="Cell150">
              <text:p text:style-name="P332"/>
            </table:table-cell>
          </table:table-row>
          <table:table-row table:style-name="Row42">
            <table:table-cell table:style-name="Cell151" table:number-columns-spanned="2">
              <text:p text:style-name="P333"><text:span text:style-name="T333_1">Risk<text:s/>revised<text:s/>since<text:s/>last<text:s/>AR?<text:s/></text:span></text:p>
            </table:table-cell>
            <table:covered-table-cell/>
            <table:table-cell table:style-name="Cell152">
              <text:p text:style-name="P334"><text:span text:style-name="T334_1">Y/N</text:span></text:p>
              <text:p text:style-name="P335"/>
            </table:table-cell>
            <table:table-cell table:style-name="Cell153">
              <text:p text:style-name="P336"><text:span text:style-name="T336_1">Impact<text:s/>weighting<text:s/>%<text:s/>revised<text:s/>since<text:s/>last<text:s/>AR?<text:s/></text:span></text:p>
            </table:table-cell>
            <table:table-cell table:style-name="Cell154">
              <text:p text:style-name="P337"><text:span text:style-name="T337_1">Y/N</text:span></text:p>
              <text:p text:style-name="P338"/>
            </table:table-cell>
          </table:table-row>
        </table:table>
        <text:p text:style-name="P339"/>
        <table:table table:style-name="Table15">
          <table:table-column table:style-name="Column61"/>
          <table:table-column table:style-name="Column62"/>
          <table:table-column table:style-name="Column63"/>
          <table:table-row table:style-name="Row43">
            <table:table-cell table:style-name="Cell155">
              <text:p text:style-name="P340"><text:span text:style-name="T340_1">Indicator(s)</text:span></text:p>
            </table:table-cell>
            <table:table-cell table:style-name="Cell156">
              <text:p text:style-name="P341"><text:span text:style-name="T341_1">Milestones</text:span></text:p>
            </table:table-cell>
            <table:table-cell table:style-name="Cell157">
              <text:p text:style-name="P342"><text:span text:style-name="T342_1">Progress<text:s/></text:span></text:p>
            </table:table-cell>
          </table:table-row>
          <table:table-row table:style-name="Row44">
            <table:table-cell table:style-name="Cell158">
              <text:p text:style-name="P343"><text:span text:style-name="T343_1">Number<text:s/>of<text:s/>International<text:s/>and<text:s/>Indonesian<text:s/>academic<text:s/>and/or<text:s/>training<text:s/>institutions<text:s/>receiving<text:s/>programme<text:s/>matchmaking<text:s/>and/or<text:s/>knowledge<text:s/>sharing<text:s/>support</text:span></text:p>
            </table:table-cell>
            <table:table-cell table:style-name="Cell159">
              <text:p text:style-name="P344"><text:span text:style-name="T344_1">Target:<text:s/>1</text:span></text:p>
              <text:p text:style-name="P345"><text:span text:style-name="T345_1">Achieved:<text:s/>1</text:span></text:p>
            </table:table-cell>
            <table:table-cell table:style-name="Cell160">
              <text:p text:style-name="P346"/>
            </table:table-cell>
          </table:table-row>
          <table:table-row table:style-name="Row45">
            <table:table-cell table:style-name="Cell161">
              <text:p text:style-name="P347"><text:span text:style-name="T347_1">Number<text:s/>of<text:s/>joint<text:s/>activities<text:s/>organised<text:s/>by<text:s/>International<text:s/>and<text:s/>Indonesian<text:s/>academic<text:s/>and/or<text:s/>training<text:s/>institutions</text:span></text:p>
            </table:table-cell>
            <table:table-cell table:style-name="Cell162">
              <text:p text:style-name="P348"><text:span text:style-name="T348_1">Target:<text:s/>0</text:span></text:p>
              <text:p text:style-name="P349"><text:span text:style-name="T349_1">Achieved:<text:s/>0</text:span></text:p>
            </table:table-cell>
            <table:table-cell table:style-name="Cell163">
              <text:p text:style-name="P350"><text:span text:style-name="T350_1">No<text:s/>target<text:s/>in<text:s/>2020.<text:s/>To<text:s/>be<text:s/>established<text:s/>in<text:s/>Y2<text:s/>of<text:s/>MENTARI</text:span></text:p>
            </table:table-cell>
          </table:table-row>
          <table:table-row table:style-name="Row46">
            <table:table-cell table:style-name="Cell164">
              <text:p text:style-name="P351"><text:span text:style-name="T351_1">Number<text:s/>of<text:s/>diagnostic<text:s/>reports<text:s/>and/or<text:s/>products<text:s/>developed<text:s/>on<text:s/>low<text:s/>carbon<text:s/>energy<text:s/>TVET<text:s/>in<text:s/>Indonesia</text:span></text:p>
            </table:table-cell>
            <table:table-cell table:style-name="Cell165">
              <text:p text:style-name="P352"><text:span text:style-name="T352_1">Target:<text:s/>1</text:span></text:p>
              <text:p text:style-name="P353"><text:span text:style-name="T353_1">Achieved:<text:s/>1</text:span></text:p>
            </table:table-cell>
            <table:table-cell table:style-name="Cell166">
              <text:p text:style-name="P354"/>
            </table:table-cell>
          </table:table-row>
        </table:table>
        <text:p text:style-name="P355"/>
        <text:p text:style-name="P356"/>
        <text:p text:style-name="P357"><text:span text:style-name="T357_1">Key<text:s/>Points</text:span></text:p>
        <text:p text:style-name="P358"><text:span text:style-name="T358_1">The<text:s/>Collaboration<text:s/>and<text:s/>Networking<text:s/>strand<text:s/>has<text:s/>evolved<text:s/>in<text:s/>the<text:s/>last<text:s/>year<text:s/>and<text:s/>the<text:s/>focus<text:s/>has<text:s/>moved<text:s/>more<text:s/>into<text:s/>enabling,<text:s/>enhancing<text:s/>and<text:s/>facilitating<text:s/>other<text:s/>strands.<text:s/></text:span></text:p>
        <text:p text:style-name="P359"><text:span text:style-name="T359_1">The<text:s/>partnerships<text:s/>between<text:s/>UK<text:s/>and<text:s/>Indonesian<text:s/>universities<text:s/>was<text:s/>ambitious,<text:s/></text:span><text:span text:style-name="T359_2">and<text:s/></text:span><text:span text:style-name="T359_3">have</text:span><text:span text:style-name="T359_4"><text:s/>proven<text:s/>difficult<text:s/>to<text:s/>realise<text:s/>in<text:s/>practice.<text:s/>Conversations<text:s/>on<text:s/>this<text:s/>work<text:s/>continue.<text:s/>The<text:s/>Friends<text:s/>of<text:s/>Indonesia<text:s/>Renewable<text:s/>Energy<text:s/>Dialogues<text:s/>(FIRE<text:s/>Dialogues)<text:s/>have<text:s/>proven<text:s/>a<text:s/>value</text:span><text:span text:style-name="T359_5">ble</text:span><text:span text:style-name="T359_6"><text:s/>donor<text:s/>co-ordination<text:s/>tool<text:s/>in<text:s/>a<text:s/>crowded<text:s/>and<text:s/>at<text:s/>times<text:s/>disjoined<text:s/>space</text:span><text:span text:style-name="T359_7">,</text:span><text:span text:style-name="T359_8"><text:s/>and<text:s/>have<text:s/>allowed<text:s/>for<text:s/>greater<text:s/>collective<text:s/>action<text:s/>particularly<text:s/>in<text:s/>regards<text:s/>to<text:s/>Government<text:s/>of<text:s/>Indonesia’s<text:s/>regulatory<text:s/>and<text:s/>energy<text:s/>planning<text:s/></text:span><text:span text:style-name="T359_9">reforms</text:span><text:span text:style-name="T359_10">.<text:s/></text:span></text:p>
        <text:p text:style-name="P360"><text:span text:style-name="T360_1">Recommendations</text:span></text:p>
        <text:p text:style-name="P361"><text:span text:style-name="T361_1">The<text:s/></text:span><text:span text:style-name="T361_2">programme<text:s/></text:span><text:span text:style-name="T361_3">team<text:s/>are<text:s/>already<text:s/>considering<text:s/>reviewing<text:s/>the<text:s/>C&amp;N<text:s/>strands<text:s/>to<text:s/>mainstream<text:s/>into<text:s/>the<text:s/>other<text:s/>programme<text:s/>areas<text:s/>which<text:s/>is<text:s/>sensible.<text:s/>As<text:s/>part<text:s/>of<text:s/>this,<text:s/>the<text:s/>programme<text:s/>team<text:s/>should<text:s/>consider<text:s/>setting<text:s/>new<text:s/>objectives<text:s/>and<text:s/>goals<text:s/>for<text:s/>this<text:s/>area,<text:s/>reflecting<text:s/>the<text:s/>evolving<text:s/>nature<text:s/>of<text:s/>the<text:s/>need<text:s/>and<text:s/>making<text:s/>sure<text:s/>the<text:s/>work<text:s/>is<text:s/>an<text:s/>integrated<text:s/>part<text:s/>of<text:s/>the<text:s/>programm</text:span><text:span text:style-name="T361_4">e’s</text:span><text:span text:style-name="T361_5"><text:s/>Theory<text:s/>of<text:s/>Change,<text:s/></text:span><text:span text:style-name="T361_6">in<text:s/>order<text:s/>to<text:s/></text:span><text:span text:style-name="T361_7">avoid<text:s/>the<text:s/>risk<text:s/>of<text:s/>adhoc<text:s/>activity.</text:span></text:p>
        <text:p text:style-name="P362"/>
        <table:table table:style-name="Table16">
          <table:table-column table:style-name="Column64"/>
          <table:table-column table:style-name="Column65"/>
          <table:table-column table:style-name="Column66"/>
          <table:table-column table:style-name="Column67"/>
          <table:table-column table:style-name="Column68"/>
          <table:table-row table:style-name="Row47">
            <table:table-cell table:style-name="Cell167">
              <text:p text:style-name="P363"><text:span text:style-name="T363_1">Output<text:s/>Title<text:s/></text:span></text:p>
            </table:table-cell>
            <table:table-cell table:style-name="Cell168" table:number-columns-spanned="4">
              <text:p text:style-name="P364"><text:span text:style-name="T364_1">C&amp;N<text:s/>Strand,<text:s/>Output<text:s/>2:<text:s/>Branding<text:s/>&amp;<text:s/>communication<text:s/>products<text:s/>produced<text:s/>to<text:s/>share<text:s/>lessons</text:span></text:p>
            </table:table-cell>
            <table:covered-table-cell/>
            <table:covered-table-cell/>
            <table:covered-table-cell/>
          </table:table-row>
          <table:table-row table:style-name="Row48">
            <table:table-cell table:style-name="Cell169" table:number-columns-spanned="2">
              <text:p text:style-name="P365"><text:span text:style-name="T365_1">Output<text:s/>number<text:s/>per<text:s/>LF</text:span></text:p>
            </table:table-cell>
            <table:covered-table-cell/>
            <table:table-cell table:style-name="Cell170">
              <text:p text:style-name="P366"><text:span text:style-name="T366_1">3</text:span></text:p>
            </table:table-cell>
            <table:table-cell table:style-name="Cell171">
              <text:p text:style-name="P367"><text:span text:style-name="T367_1">Output<text:s/>Score<text:s/></text:span></text:p>
            </table:table-cell>
            <table:table-cell table:style-name="Cell172">
              <text:p text:style-name="P368"/>
            </table:table-cell>
          </table:table-row>
          <table:table-row table:style-name="Row49">
            <table:table-cell table:style-name="Cell173" table:number-columns-spanned="2">
              <text:p text:style-name="P369"><text:span text:style-name="T369_1">Risk:<text:s text:c="2"/></text:span></text:p>
            </table:table-cell>
            <table:covered-table-cell/>
            <table:table-cell table:style-name="Cell174">
              <text:p text:style-name="P370"><text:span text:style-name="T370_1">Minor/Moderate/Major/Severe</text:span></text:p>
            </table:table-cell>
            <table:table-cell table:style-name="Cell175">
              <text:p text:style-name="P371"><text:span text:style-name="T371_1">Impact<text:s/>weighting<text:s/>(%):</text:span></text:p>
            </table:table-cell>
            <table:table-cell table:style-name="Cell176">
              <text:p text:style-name="P372"/>
            </table:table-cell>
          </table:table-row>
          <table:table-row table:style-name="Row50">
            <table:table-cell table:style-name="Cell177" table:number-columns-spanned="2">
              <text:p text:style-name="P373"><text:span text:style-name="T373_1">Risk<text:s/>revised<text:s/>since<text:s/>last<text:s/>AR?<text:s/></text:span></text:p>
            </table:table-cell>
            <table:covered-table-cell/>
            <table:table-cell table:style-name="Cell178">
              <text:p text:style-name="P374"><text:span text:style-name="T374_1">Y/N</text:span></text:p>
              <text:p text:style-name="P375"/>
            </table:table-cell>
            <table:table-cell table:style-name="Cell179">
              <text:p text:style-name="P376"><text:span text:style-name="T376_1">Impact<text:s/>weighting<text:s/>%<text:s/>revised<text:s/>since<text:s/>last<text:s/>AR?<text:s/></text:span></text:p>
            </table:table-cell>
            <table:table-cell table:style-name="Cell180">
              <text:p text:style-name="P377"><text:span text:style-name="T377_1">Y/N</text:span></text:p>
              <text:p text:style-name="P378"/>
            </table:table-cell>
          </table:table-row>
        </table:table>
        <text:p text:style-name="P379"/>
        <table:table table:style-name="Table17">
          <table:table-column table:style-name="Column69"/>
          <table:table-column table:style-name="Column70"/>
          <table:table-column table:style-name="Column71"/>
          <table:table-row table:style-name="Row51">
            <table:table-cell table:style-name="Cell181">
              <text:p text:style-name="P380"><text:span text:style-name="T380_1">Indicator(s)</text:span></text:p>
            </table:table-cell>
            <table:table-cell table:style-name="Cell182">
              <text:p text:style-name="P381"><text:span text:style-name="T381_1">Milestones</text:span></text:p>
            </table:table-cell>
            <table:table-cell table:style-name="Cell183">
              <text:p text:style-name="P382"><text:span text:style-name="T382_1">Progress<text:s/></text:span></text:p>
            </table:table-cell>
          </table:table-row>
          <table:table-row table:style-name="Row52">
            <table:table-cell table:style-name="Cell184">
              <text:p text:style-name="P383"><text:span text:style-name="T383_1">Number<text:s/>of<text:s/>communication<text:s/>products<text:s/>produced,<text:s/>disseminated,<text:s/>and<text:s/>(potentially)<text:s/>used</text:span></text:p>
            </table:table-cell>
            <table:table-cell table:style-name="Cell185">
              <text:p text:style-name="P384"><text:span text:style-name="T384_1">Target:<text:s/>2</text:span></text:p>
              <text:p text:style-name="P385"><text:span text:style-name="T385_1">Achieved:<text:s/>3<text:s/></text:span></text:p>
            </table:table-cell>
            <table:table-cell table:style-name="Cell186">
              <text:p text:style-name="P386"/>
            </table:table-cell>
          </table:table-row>
        </table:table>
        <text:p text:style-name="P387"/>
        <text:p text:style-name="P388"/>
        <table:table table:style-name="Table18">
          <table:table-column table:style-name="Column72"/>
          <table:table-column table:style-name="Column73"/>
          <table:table-column table:style-name="Column74"/>
          <table:table-column table:style-name="Column75"/>
          <table:table-column table:style-name="Column76"/>
          <table:table-row table:style-name="Row53">
            <table:table-cell table:style-name="Cell187">
              <text:p text:style-name="P389"><text:span text:style-name="T389_1">Output<text:s/>Title<text:s/></text:span></text:p>
            </table:table-cell>
            <table:table-cell table:style-name="Cell188" table:number-columns-spanned="4">
              <text:p text:style-name="P390"><text:span text:style-name="T390_1">C&amp;N<text:s/>Strand,<text:s/>Output<text:s/>3:<text:s/>Facilitate<text:s/>knowledge<text:s/>sharing<text:s/>and<text:s/>develop<text:s/>partnerships</text:span></text:p>
            </table:table-cell>
            <table:covered-table-cell/>
            <table:covered-table-cell/>
            <table:covered-table-cell/>
          </table:table-row>
          <table:table-row table:style-name="Row54">
            <table:table-cell table:style-name="Cell189" table:number-columns-spanned="2">
              <text:p text:style-name="P391"><text:span text:style-name="T391_1">Output<text:s/>number<text:s/>per<text:s/>LF</text:span></text:p>
            </table:table-cell>
            <table:covered-table-cell/>
            <table:table-cell table:style-name="Cell190">
              <text:p text:style-name="P392"><text:span text:style-name="T392_1">3</text:span></text:p>
            </table:table-cell>
            <table:table-cell table:style-name="Cell191">
              <text:p text:style-name="P393"><text:span text:style-name="T393_1">Output<text:s/>Score<text:s/></text:span></text:p>
            </table:table-cell>
            <table:table-cell table:style-name="Cell192">
              <text:p text:style-name="P394"/>
            </table:table-cell>
          </table:table-row>
          <table:table-row table:style-name="Row55">
            <table:table-cell table:style-name="Cell193" table:number-columns-spanned="2">
              <text:p text:style-name="P395"><text:span text:style-name="T395_1">Risk:<text:s text:c="2"/></text:span></text:p>
            </table:table-cell>
            <table:covered-table-cell/>
            <table:table-cell table:style-name="Cell194">
              <text:p text:style-name="P396"><text:span text:style-name="T396_1">Minor/Moderate/Major/Severe</text:span></text:p>
            </table:table-cell>
            <table:table-cell table:style-name="Cell195">
              <text:p text:style-name="P397"><text:span text:style-name="T397_1">Impact<text:s/>weighting<text:s/>(%):</text:span></text:p>
            </table:table-cell>
            <table:table-cell table:style-name="Cell196">
              <text:p text:style-name="P398"/>
            </table:table-cell>
          </table:table-row>
          <table:table-row table:style-name="Row56">
            <table:table-cell table:style-name="Cell197" table:number-columns-spanned="2">
              <text:p text:style-name="P399"><text:span text:style-name="T399_1">Risk<text:s/>revised<text:s/>since<text:s/>last<text:s/>AR?<text:s/></text:span></text:p>
            </table:table-cell>
            <table:covered-table-cell/>
            <table:table-cell table:style-name="Cell198">
              <text:p text:style-name="P400"><text:span text:style-name="T400_1">Y/N</text:span></text:p>
              <text:p text:style-name="P401"/>
            </table:table-cell>
            <table:table-cell table:style-name="Cell199">
              <text:p text:style-name="P402"><text:span text:style-name="T402_1">Impact<text:s/>weighting<text:s/>%<text:s/>revised<text:s/>since<text:s/>last<text:s/>AR?<text:s/></text:span></text:p>
            </table:table-cell>
            <table:table-cell table:style-name="Cell200">
              <text:p text:style-name="P403"><text:span text:style-name="T403_1">Y/N</text:span></text:p>
              <text:p text:style-name="P404"/>
            </table:table-cell>
          </table:table-row>
        </table:table>
        <text:p text:style-name="P405"/>
        <table:table table:style-name="Table19">
          <table:table-column table:style-name="Column77"/>
          <table:table-column table:style-name="Column78"/>
          <table:table-column table:style-name="Column79"/>
          <table:table-row table:style-name="Row57">
            <table:table-cell table:style-name="Cell201">
              <text:p text:style-name="P406"><text:span text:style-name="T406_1">Indicator(s)</text:span></text:p>
            </table:table-cell>
            <table:table-cell table:style-name="Cell202">
              <text:p text:style-name="P407"><text:span text:style-name="T407_1">Milestones</text:span></text:p>
            </table:table-cell>
            <table:table-cell table:style-name="Cell203">
              <text:p text:style-name="P408"><text:span text:style-name="T408_1">Progress<text:s/></text:span></text:p>
            </table:table-cell>
          </table:table-row>
          <table:table-row table:style-name="Row58">
            <table:table-cell table:style-name="Cell204">
              <text:p text:style-name="P409"><text:span text:style-name="T409_1">Number<text:s/>of<text:s/>stakeholder<text:s/>(inter/national)<text:s/>engagement<text:s/>plan<text:s/>developed</text:span></text:p>
            </table:table-cell>
            <table:table-cell table:style-name="Cell205">
              <text:p text:style-name="P410"><text:span text:style-name="T410_1">Target:<text:s/>1</text:span></text:p>
              <text:p text:style-name="P411"><text:span text:style-name="T411_1">Achieved:<text:s/>1<text:s/></text:span></text:p>
            </table:table-cell>
            <table:table-cell table:style-name="Cell206">
              <text:p text:style-name="P412"/>
            </table:table-cell>
          </table:table-row>
          <table:table-row table:style-name="Row59">
            <table:table-cell table:style-name="Cell207">
              <text:p text:style-name="P413"><text:span text:style-name="T413_1">Number<text:s/>of<text:s/>events<text:s/>(consultation,<text:s/>facilitation,<text:s/>FGD,<text:s/>workshop)<text:s/>to<text:s/>facilitate<text:s/>knowledge<text:s/>sharing<text:s/>and<text:s/>partnership<text:s/>development</text:span></text:p>
            </table:table-cell>
            <table:table-cell table:style-name="Cell208">
              <text:p text:style-name="P414"><text:span text:style-name="T414_1">Target:<text:s/>0</text:span></text:p>
              <text:p text:style-name="P415"><text:span text:style-name="T415_1">Achieved:<text:s/>19</text:span></text:p>
            </table:table-cell>
            <table:table-cell table:style-name="Cell209">
              <text:p text:style-name="P416"/>
            </table:table-cell>
          </table:table-row>
        </table:table>
        <text:p text:style-name="P417"/>
        <text:p text:style-name="P418"><text:span text:style-name="T418_1">3-<text:s/>BROKERAGE<text:s/>STRAND:</text:span></text:p>
        <text:p text:style-name="P419"/>
        <table:table table:style-name="Table20">
          <table:table-column table:style-name="Column80"/>
          <table:table-column table:style-name="Column81"/>
          <table:table-column table:style-name="Column82"/>
          <table:table-column table:style-name="Column83"/>
          <table:table-column table:style-name="Column84"/>
          <table:table-row table:style-name="Row60">
            <table:table-cell table:style-name="Cell210">
              <text:p text:style-name="P420"><text:span text:style-name="T420_1">Output<text:s/>Title<text:s/></text:span></text:p>
            </table:table-cell>
            <table:table-cell table:style-name="Cell211" table:number-columns-spanned="4">
              <text:p text:style-name="P421"><text:span text:style-name="T421_1">Brokerage<text:s/>Strand,<text:s/>Output<text:s/>1:<text:s/>Innovative<text:s/>Financing<text:s/>mechanisms/better<text:s/>de-risking<text:s/>schemes<text:s/>supported<text:s/>(includes<text:s/>access<text:s/>to<text:s/>these<text:s/>facilities)<text:s/>or<text:s/>developed</text:span></text:p>
            </table:table-cell>
            <table:covered-table-cell/>
            <table:covered-table-cell/>
            <table:covered-table-cell/>
          </table:table-row>
          <table:table-row table:style-name="Row61">
            <table:table-cell table:style-name="Cell212" table:number-columns-spanned="2">
              <text:p text:style-name="P422"><text:span text:style-name="T422_1">Output<text:s/>number<text:s/>per<text:s/>LF</text:span></text:p>
            </table:table-cell>
            <table:covered-table-cell/>
            <table:table-cell table:style-name="Cell213">
              <text:p text:style-name="P423"><text:span text:style-name="T423_1">1a</text:span></text:p>
            </table:table-cell>
            <table:table-cell table:style-name="Cell214">
              <text:p text:style-name="P424"><text:span text:style-name="T424_1">Output<text:s/>Score<text:s/></text:span></text:p>
            </table:table-cell>
            <table:table-cell table:style-name="Cell215">
              <text:p text:style-name="P425"><text:span text:style-name="T425_1">N/A</text:span></text:p>
            </table:table-cell>
          </table:table-row>
          <table:table-row table:style-name="Row62">
            <table:table-cell table:style-name="Cell216" table:number-columns-spanned="2">
              <text:p text:style-name="P426"><text:span text:style-name="T426_1">Risk:<text:s text:c="2"/></text:span></text:p>
            </table:table-cell>
            <table:covered-table-cell/>
            <table:table-cell table:style-name="Cell217">
              <text:p text:style-name="P427"><text:span text:style-name="T427_1">Minor/<text:s/>Moderate/</text:span><text:span text:style-name="T427_2">Major</text:span><text:span text:style-name="T427_3">/Severe</text:span><text:span text:style-name="T427_4">/</text:span></text:p>
            </table:table-cell>
            <table:table-cell table:style-name="Cell218">
              <text:p text:style-name="P428"><text:span text:style-name="T428_1">Impact<text:s/>weighting<text:s/>(%):</text:span></text:p>
            </table:table-cell>
            <table:table-cell table:style-name="Cell219">
              <text:p text:style-name="P429"><text:span text:style-name="T429_1">N/A</text:span></text:p>
            </table:table-cell>
          </table:table-row>
          <table:table-row table:style-name="Row63">
            <table:table-cell table:style-name="Cell220" table:number-columns-spanned="2">
              <text:p text:style-name="P430"><text:span text:style-name="T430_1">Risk<text:s/>revised<text:s/>since<text:s/>last<text:s/>AR?<text:s/></text:span></text:p>
            </table:table-cell>
            <table:covered-table-cell/>
            <table:table-cell table:style-name="Cell221">
              <text:p text:style-name="P431"><text:span text:style-name="T431_1">N</text:span></text:p>
              <text:p text:style-name="P432"/>
            </table:table-cell>
            <table:table-cell table:style-name="Cell222">
              <text:p text:style-name="P433"><text:span text:style-name="T433_1">Impact<text:s/>weighting<text:s/>%<text:s/>revised<text:s/>since<text:s/>last<text:s/>AR?<text:s/></text:span></text:p>
            </table:table-cell>
            <table:table-cell table:style-name="Cell223">
              <text:p text:style-name="P434"><text:span text:style-name="T434_1">N</text:span></text:p>
              <text:p text:style-name="P435"/>
            </table:table-cell>
          </table:table-row>
        </table:table>
        <text:p text:style-name="P436"/>
        <table:table table:style-name="Table21">
          <table:table-column table:style-name="Column85"/>
          <table:table-column table:style-name="Column86"/>
          <table:table-column table:style-name="Column87"/>
          <table:table-row table:style-name="Row64">
            <table:table-cell table:style-name="Cell224">
              <text:p text:style-name="P437"><text:span text:style-name="T437_1">Indicator(s)</text:span></text:p>
            </table:table-cell>
            <table:table-cell table:style-name="Cell225">
              <text:p text:style-name="P438"><text:span text:style-name="T438_1">Milestones</text:span></text:p>
            </table:table-cell>
            <table:table-cell table:style-name="Cell226">
              <text:p text:style-name="P439"><text:span text:style-name="T439_1">Progress<text:s/></text:span></text:p>
            </table:table-cell>
          </table:table-row>
          <table:table-row table:style-name="Row65">
            <table:table-cell table:style-name="Cell227">
              <text:p text:style-name="P440"><text:span text:style-name="T440_1">Number<text:s/>of<text:s/>new<text:s/>and/or<text:s/>existing<text:s/>financial<text:s/>schemes/facilities/mechanisms<text:s/>(i.e.<text:s/>blended<text:s/>finance<text:s/>facility<text:s/>or<text:s/>other<text:s/>de-risking<text:s/>solutions)<text:s/>that<text:s/>are<text:s/>receiving<text:s/>TA<text:s/>support</text:span></text:p>
            </table:table-cell>
            <table:table-cell table:style-name="Cell228">
              <text:p text:style-name="P441"><text:span text:style-name="T441_1">Target:<text:s/>2</text:span></text:p>
              <text:p text:style-name="P442"><text:span text:style-name="T442_1">Achieved:<text:s/>to<text:s/>be<text:s/>achived<text:s/>by<text:s/>end<text:s/>of<text:s/>the<text:s/>programme</text:span></text:p>
            </table:table-cell>
            <table:table-cell table:style-name="Cell229">
              <text:p text:style-name="P443"><text:span text:style-name="T443_1">N/A</text:span></text:p>
            </table:table-cell>
          </table:table-row>
        </table:table>
        <text:p text:style-name="P444"/>
        <text:p text:style-name="P445"><text:span text:style-name="T445_1">Key<text:s/>points</text:span></text:p>
        <text:p text:style-name="P446"><text:span text:style-name="T446_1">The<text:s/>output<text:s/>will<text:s/>be<text:s/></text:span><text:span text:style-name="T446_2">a</text:span><text:span text:style-name="T446_3">n<text:s/>important</text:span><text:span text:style-name="T446_4"><text:s/></text:span><text:span text:style-name="T446_5">contributor</text:span><text:span text:style-name="T446_6"><text:s/></text:span><text:span text:style-name="T446_7">to<text:s/>the</text:span><text:span text:style-name="T446_8"><text:s/>success<text:s/></text:span><text:span text:style-name="T446_9">of</text:span><text:span text:style-name="T446_10"><text:s/>the<text:s/>programme</text:span><text:span text:style-name="T446_11"><text:s/>which<text:s/>will<text:s/>support<text:s/>the<text:s/>key<text:s/></text:span><text:span text:style-name="T446_12">B</text:span><text:span text:style-name="T446_13">rokerage<text:s/></text:span><text:span text:style-name="T446_14">S</text:span><text:span text:style-name="T446_15">trand<text:s/></text:span><text:span text:style-name="T446_16">of<text:s/></text:span><text:span text:style-name="T446_17">£766m<text:s/></text:span><text:span text:style-name="T446_18">investment<text:s/></text:span><text:span text:style-name="T446_19">target</text:span><text:span text:style-name="T446_20">.</text:span><text:span text:style-name="T446_21"><text:s/>The<text:s/>Ministry<text:s/>of<text:s/>Energy</text:span><text:span text:style-name="T446_22">,</text:span><text:span text:style-name="T446_23"><text:s/>while<text:s/>in<text:s/>charge<text:s/>of<text:s/>the<text:s/>policy,<text:s/></text:span><text:span text:style-name="T446_24">is</text:span><text:span text:style-name="T446_25"><text:s/>dependent<text:s/>on<text:s/>the<text:s/>Ministry<text:s/>of<text:s/>Finance<text:s/>for<text:s/>the<text:s/>provision<text:s/>of<text:s/>financial<text:s/>incentives<text:s/>and<text:s/>it<text:s/>is<text:s/></text:span><text:span text:style-name="T446_26">therefore<text:s/></text:span><text:span text:style-name="T446_27">important<text:s/>that<text:s/>the<text:s/></text:span><text:span text:style-name="T446_28">Mentari<text:s/></text:span><text:span text:style-name="T446_29">programme<text:s/>has<text:s/></text:span><text:span text:style-name="T446_30">a<text:s/></text:span><text:span text:style-name="T446_31">direct<text:s/>engagement<text:s/></text:span><text:span text:style-name="T446_32">line<text:s/></text:span><text:span text:style-name="T446_33">with<text:s/></text:span><text:span text:style-name="T446_34">the<text:s/></text:span><text:span text:style-name="T446_35">MoF<text:s/>as<text:s/>one<text:s/>of<text:s/>the<text:s/>key<text:s/>stakeholders</text:span><text:span text:style-name="T446_36"><text:s/></text:span><text:span text:style-name="T446_37">in<text:s/>order<text:s/></text:span><text:span text:style-name="T446_38">to<text:s/></text:span><text:span text:style-name="T446_39">influence<text:s/></text:span><text:span text:style-name="T446_40">the<text:s/>likelihood<text:s/>of<text:s/>their<text:s/>approval<text:s/>for<text:s/>the<text:s/>various<text:s/>schemes.</text:span></text:p>
        <text:p text:style-name="P447"/>
        <table:table table:style-name="Table22">
          <table:table-column table:style-name="Column88"/>
          <table:table-column table:style-name="Column89"/>
          <table:table-column table:style-name="Column90"/>
          <table:table-column table:style-name="Column91"/>
          <table:table-column table:style-name="Column92"/>
          <table:table-row table:style-name="Row66">
            <table:table-cell table:style-name="Cell230">
              <text:p text:style-name="P448"><text:span text:style-name="T448_1">Output<text:s/>Title<text:s/></text:span></text:p>
            </table:table-cell>
            <table:table-cell table:style-name="Cell231" table:number-columns-spanned="4">
              <text:p text:style-name="P449"><text:span text:style-name="T449_1">Brokerage<text:s/>Strand,<text:s/>Output<text:s/></text:span><text:span text:style-name="T449_2">2</text:span><text:span text:style-name="T449_3">:</text:span><text:span text:style-name="T449_4"><text:s/>Extension<text:s/>of<text:s/>marketing<text:s/>and<text:s/>DD<text:s/>services<text:s/>for<text:s/>existing<text:s/>public<text:s/>and<text:s/>private<text:s/>investors.</text:span><text:span text:style-name="T449_5"><text:s/></text:span></text:p>
            </table:table-cell>
            <table:covered-table-cell/>
            <table:covered-table-cell/>
            <table:covered-table-cell/>
          </table:table-row>
          <table:table-row table:style-name="Row67">
            <table:table-cell table:style-name="Cell232" table:number-columns-spanned="2">
              <text:p text:style-name="P450"><text:span text:style-name="T450_1">Output<text:s/>number<text:s/>per<text:s/>LF</text:span></text:p>
            </table:table-cell>
            <table:covered-table-cell/>
            <table:table-cell table:style-name="Cell233">
              <text:p text:style-name="P451"><text:span text:style-name="T451_1">1a</text:span></text:p>
            </table:table-cell>
            <table:table-cell table:style-name="Cell234">
              <text:p text:style-name="P452"><text:span text:style-name="T452_1">Output<text:s/>Score<text:s/></text:span></text:p>
            </table:table-cell>
            <table:table-cell table:style-name="Cell235">
              <text:p text:style-name="P453"/>
            </table:table-cell>
          </table:table-row>
          <table:table-row table:style-name="Row68">
            <table:table-cell table:style-name="Cell236" table:number-columns-spanned="2">
              <text:p text:style-name="P454"><text:span text:style-name="T454_1">Risk:<text:s text:c="2"/></text:span></text:p>
            </table:table-cell>
            <table:covered-table-cell/>
            <table:table-cell table:style-name="Cell237">
              <text:p text:style-name="P455"><text:span text:style-name="T455_1">Minor</text:span><text:span text:style-name="T455_2">/<text:s/>Moderate/Major/Severe</text:span><text:span text:style-name="T455_3">/</text:span></text:p>
            </table:table-cell>
            <table:table-cell table:style-name="Cell238">
              <text:p text:style-name="P456"><text:span text:style-name="T456_1">Impact<text:s/>weighting<text:s/>(%):</text:span></text:p>
            </table:table-cell>
            <table:table-cell table:style-name="Cell239">
              <text:p text:style-name="P457"><text:span text:style-name="T457_1">N/A</text:span></text:p>
            </table:table-cell>
          </table:table-row>
          <table:table-row table:style-name="Row69">
            <table:table-cell table:style-name="Cell240" table:number-columns-spanned="2">
              <text:p text:style-name="P458"><text:span text:style-name="T458_1">Risk<text:s/>revised<text:s/>since<text:s/>last<text:s/>AR?<text:s/></text:span></text:p>
            </table:table-cell>
            <table:covered-table-cell/>
            <table:table-cell table:style-name="Cell241">
              <text:p text:style-name="P459"><text:span text:style-name="T459_1">N</text:span></text:p>
              <text:p text:style-name="P460"/>
            </table:table-cell>
            <table:table-cell table:style-name="Cell242">
              <text:p text:style-name="P461"><text:span text:style-name="T461_1">Impact<text:s/>weighting<text:s/>%<text:s/>revised<text:s/>since<text:s/>last<text:s/>AR?<text:s/></text:span></text:p>
            </table:table-cell>
            <table:table-cell table:style-name="Cell243">
              <text:p text:style-name="P462"><text:span text:style-name="T462_1">N</text:span></text:p>
              <text:p text:style-name="P463"/>
            </table:table-cell>
          </table:table-row>
        </table:table>
        <text:p text:style-name="P464"/>
        <table:table table:style-name="Table23">
          <table:table-column table:style-name="Column93"/>
          <table:table-column table:style-name="Column94"/>
          <table:table-column table:style-name="Column95"/>
          <table:table-row table:style-name="Row70">
            <table:table-cell table:style-name="Cell244">
              <text:p text:style-name="P465"><text:span text:style-name="T465_1">Indicator(s)</text:span></text:p>
            </table:table-cell>
            <table:table-cell table:style-name="Cell245">
              <text:p text:style-name="P466"><text:span text:style-name="T466_1">Milestones</text:span></text:p>
            </table:table-cell>
            <table:table-cell table:style-name="Cell246">
              <text:p text:style-name="P467"><text:span text:style-name="T467_1">Progress<text:s/></text:span></text:p>
            </table:table-cell>
          </table:table-row>
          <table:table-row table:style-name="Row71">
            <table:table-cell table:style-name="Cell247">
              <text:p text:style-name="P468"><text:span text:style-name="T468_1">Number<text:s/>of<text:s/>marketing<text:s/>and<text:s/>due<text:s/>diligence<text:s/>proposals<text:s/>submitted<text:s/>to<text:s/>financial<text:s/>institutions.</text:span></text:p>
            </table:table-cell>
            <table:table-cell table:style-name="Cell248">
              <text:p text:style-name="P469"><text:span text:style-name="T469_1">Tar</text:span><text:span text:style-name="T469_2">get:<text:s/>5<text:s/>by<text:s/>the<text:s/>end<text:s/>of<text:s/>the<text:s/>programme<text:s/>(cumulative)</text:span></text:p>
              <text:p text:style-name="P470"><text:span text:style-name="T470_1">Achieved:<text:s/></text:span><text:span text:style-name="T470_2">1</text:span><text:span text:style-name="T470_3"><text:s/>for<text:s/>the<text:s/>target<text:s/>year,</text:span></text:p>
            </table:table-cell>
            <table:table-cell table:style-name="Cell249">
              <text:p text:style-name="P471"><text:span text:style-name="T471_1">1<text:s/>event<text:s/>achieved.</text:span></text:p>
            </table:table-cell>
          </table:table-row>
        </table:table>
        <text:p text:style-name="P472"/>
        <text:p text:style-name="P473"/>
        <table:table table:style-name="Table24">
          <table:table-column table:style-name="Column96"/>
          <table:table-column table:style-name="Column97"/>
          <table:table-column table:style-name="Column98"/>
          <table:table-column table:style-name="Column99"/>
          <table:table-column table:style-name="Column100"/>
          <table:table-row table:style-name="Row72">
            <table:table-cell table:style-name="Cell250">
              <text:p text:style-name="P474"><text:span text:style-name="T474_1">Output<text:s/>Title<text:s/></text:span></text:p>
            </table:table-cell>
            <table:table-cell table:style-name="Cell251" table:number-columns-spanned="4">
              <text:p text:style-name="P475"><text:span text:style-name="T475_1">Brokerage<text:s/>Strand,<text:s/>Output<text:s/></text:span><text:span text:style-name="T475_2">3</text:span><text:span text:style-name="T475_3">:</text:span><text:span text:style-name="T475_4">Continous<text:s/>engagement<text:s/>with<text:s/>financiers<text:s/>and<text:s/>developers<text:s/>for<text:s/>matchmaking<text:s/>and<text:s/>improving<text:s/>understanding<text:s/>of<text:s/>regulatory<text:s/>environment<text:s/>and<text:s/>opportunities</text:span><text:span text:style-name="T475_5">.</text:span><text:span text:style-name="T475_6"><text:s/></text:span></text:p>
            </table:table-cell>
            <table:covered-table-cell/>
            <table:covered-table-cell/>
            <table:covered-table-cell/>
          </table:table-row>
          <table:table-row table:style-name="Row73">
            <table:table-cell table:style-name="Cell252" table:number-columns-spanned="2">
              <text:p text:style-name="P476"><text:span text:style-name="T476_1">Output<text:s/>number<text:s/>per<text:s/>LF</text:span></text:p>
            </table:table-cell>
            <table:covered-table-cell/>
            <table:table-cell table:style-name="Cell253">
              <text:p text:style-name="P477"><text:span text:style-name="T477_1">1a</text:span></text:p>
            </table:table-cell>
            <table:table-cell table:style-name="Cell254">
              <text:p text:style-name="P478"><text:span text:style-name="T478_1">Output<text:s/>Score<text:s/></text:span></text:p>
            </table:table-cell>
            <table:table-cell table:style-name="Cell255">
              <text:p text:style-name="P479"><text:span text:style-name="T479_1">100%</text:span></text:p>
            </table:table-cell>
          </table:table-row>
          <table:table-row table:style-name="Row74">
            <table:table-cell table:style-name="Cell256" table:number-columns-spanned="2">
              <text:p text:style-name="P480"><text:span text:style-name="T480_1">Risk:<text:s text:c="2"/></text:span></text:p>
            </table:table-cell>
            <table:covered-table-cell/>
            <table:table-cell table:style-name="Cell257">
              <text:p text:style-name="P481"><text:span text:style-name="T481_1">Minor/<text:s/></text:span><text:span text:style-name="T481_2">Moderate</text:span><text:span text:style-name="T481_3">/Major/Severe</text:span><text:span text:style-name="T481_4">/</text:span></text:p>
            </table:table-cell>
            <table:table-cell table:style-name="Cell258">
              <text:p text:style-name="P482"><text:span text:style-name="T482_1">Impact<text:s/>weighting<text:s/>(%):</text:span></text:p>
            </table:table-cell>
            <table:table-cell table:style-name="Cell259">
              <text:p text:style-name="P483"><text:span text:style-name="T483_1">N/A</text:span></text:p>
            </table:table-cell>
          </table:table-row>
          <table:table-row table:style-name="Row75">
            <table:table-cell table:style-name="Cell260" table:number-columns-spanned="2">
              <text:p text:style-name="P484"><text:span text:style-name="T484_1">Risk<text:s/>revised<text:s/>since<text:s/>last<text:s/>AR?<text:s/></text:span></text:p>
            </table:table-cell>
            <table:covered-table-cell/>
            <table:table-cell table:style-name="Cell261">
              <text:p text:style-name="P485"><text:span text:style-name="T485_1">N</text:span></text:p>
              <text:p text:style-name="P486"/>
            </table:table-cell>
            <table:table-cell table:style-name="Cell262">
              <text:p text:style-name="P487"><text:span text:style-name="T487_1">Impact<text:s/>weighting<text:s/>%<text:s/>revised<text:s/>since<text:s/>last<text:s/>AR?<text:s/></text:span></text:p>
            </table:table-cell>
            <table:table-cell table:style-name="Cell263">
              <text:p text:style-name="P488"><text:span text:style-name="T488_1">N</text:span><text:span text:style-name="T488_2">/A</text:span></text:p>
              <text:p text:style-name="P489"/>
            </table:table-cell>
          </table:table-row>
        </table:table>
        <text:p text:style-name="P490"/>
        <table:table table:style-name="Table25">
          <table:table-column table:style-name="Column101"/>
          <table:table-column table:style-name="Column102"/>
          <table:table-column table:style-name="Column103"/>
          <table:table-row table:style-name="Row76">
            <table:table-cell table:style-name="Cell264">
              <text:p text:style-name="P491"><text:span text:style-name="T491_1">Indicator(s)</text:span></text:p>
            </table:table-cell>
            <table:table-cell table:style-name="Cell265">
              <text:p text:style-name="P492"><text:span text:style-name="T492_1">Milestones</text:span></text:p>
            </table:table-cell>
            <table:table-cell table:style-name="Cell266">
              <text:p text:style-name="P493"><text:span text:style-name="T493_1">Progress<text:s/></text:span></text:p>
            </table:table-cell>
          </table:table-row>
          <table:table-row table:style-name="Row77">
            <table:table-cell table:style-name="Cell267">
              <text:p text:style-name="P494"><text:span text:style-name="T494_1">Number<text:s/>of<text:s/></text:span><text:span text:style-name="T494_2">facilitations,<text:s/>meetings,<text:s/>trainings,<text:s/>FGDs,<text:s/>and/or<text:s/>events<text:s/>organised.</text:span></text:p>
            </table:table-cell>
            <table:table-cell table:style-name="Cell268">
              <text:p text:style-name="P495"><text:span text:style-name="T495_1">Target:<text:s/></text:span><text:span text:style-name="T495_2">15</text:span></text:p>
              <text:p text:style-name="P496"><text:span text:style-name="T496_1">Achieved:<text:s/></text:span><text:span text:style-name="T496_2">events<text:s/>or<text:s/>one-on-one<text:s/>engagements<text:s/>for<text:s/>both<text:s/>financiers<text:s/>and<text:s/>developers<text:s/>by<text:s/>the<text:s/>end<text:s/>of<text:s/>the<text:s/>programme<text:s/>(cumulative.)</text:span></text:p>
            </table:table-cell>
            <table:table-cell table:style-name="Cell269">
              <text:p text:style-name="P497"><text:span text:style-name="T497_1">2<text:s/>to<text:s/>date</text:span></text:p>
            </table:table-cell>
          </table:table-row>
        </table:table>
        <text:p text:style-name="P498"/>
        <text:p text:style-name="P499"/>
        <table:table table:style-name="Table26">
          <table:table-column table:style-name="Column104"/>
          <table:table-column table:style-name="Column105"/>
          <table:table-column table:style-name="Column106"/>
          <table:table-column table:style-name="Column107"/>
          <table:table-column table:style-name="Column108"/>
          <table:table-row table:style-name="Row78">
            <table:table-cell table:style-name="Cell270">
              <text:p text:style-name="P500"><text:span text:style-name="T500_1">Output<text:s/>Title<text:s/></text:span></text:p>
            </table:table-cell>
            <table:table-cell table:style-name="Cell271" table:number-columns-spanned="4">
              <text:p text:style-name="P501"><text:span text:style-name="T501_1">Brokerage<text:s/>Strand,<text:s/>Output<text:s/></text:span><text:span text:style-name="T501_2">4</text:span><text:span text:style-name="T501_3">:<text:s/></text:span><text:span text:style-name="T501_4">Pipeline<text:s/>of<text:s/>quality<text:s/>low<text:s/>carbon<text:s/>energy<text:s/>projects<text:s/>(in<text:s/>“support<text:s/>mandate”)</text:span></text:p>
            </table:table-cell>
            <table:covered-table-cell/>
            <table:covered-table-cell/>
            <table:covered-table-cell/>
          </table:table-row>
          <table:table-row table:style-name="Row79">
            <table:table-cell table:style-name="Cell272" table:number-columns-spanned="2">
              <text:p text:style-name="P502"><text:span text:style-name="T502_1">Output<text:s/>number<text:s/>per<text:s/>LF</text:span></text:p>
            </table:table-cell>
            <table:covered-table-cell/>
            <table:table-cell table:style-name="Cell273">
              <text:p text:style-name="P503"><text:span text:style-name="T503_1">1a</text:span></text:p>
            </table:table-cell>
            <table:table-cell table:style-name="Cell274">
              <text:p text:style-name="P504"><text:span text:style-name="T504_1">Output<text:s/>Score<text:s/></text:span></text:p>
            </table:table-cell>
            <table:table-cell table:style-name="Cell275">
              <text:p text:style-name="P505"><text:span text:style-name="T505_1">0%</text:span></text:p>
            </table:table-cell>
          </table:table-row>
          <table:table-row table:style-name="Row80">
            <table:table-cell table:style-name="Cell276" table:number-columns-spanned="2">
              <text:p text:style-name="P506"><text:span text:style-name="T506_1">Risk:<text:s text:c="2"/></text:span></text:p>
            </table:table-cell>
            <table:covered-table-cell/>
            <table:table-cell table:style-name="Cell277">
              <text:p text:style-name="P507"><text:span text:style-name="T507_1">Minor/<text:s/>Moderate/</text:span><text:span text:style-name="T507_2">Major</text:span><text:span text:style-name="T507_3">/Severe</text:span><text:span text:style-name="T507_4">/</text:span></text:p>
            </table:table-cell>
            <table:table-cell table:style-name="Cell278">
              <text:p text:style-name="P508"><text:span text:style-name="T508_1">Impact<text:s/>weighting<text:s/>(%):</text:span></text:p>
            </table:table-cell>
            <table:table-cell table:style-name="Cell279">
              <text:p text:style-name="P509"/>
            </table:table-cell>
          </table:table-row>
          <table:table-row table:style-name="Row81">
            <table:table-cell table:style-name="Cell280" table:number-columns-spanned="2">
              <text:p text:style-name="P510"><text:span text:style-name="T510_1">Risk<text:s/>revised<text:s/>since<text:s/>last<text:s/>AR?<text:s/></text:span></text:p>
            </table:table-cell>
            <table:covered-table-cell/>
            <table:table-cell table:style-name="Cell281">
              <text:p text:style-name="P511"><text:span text:style-name="T511_1">N</text:span></text:p>
              <text:p text:style-name="P512"/>
            </table:table-cell>
            <table:table-cell table:style-name="Cell282">
              <text:p text:style-name="P513"><text:span text:style-name="T513_1">Impact<text:s/>weighting<text:s/>%<text:s/>revised<text:s/>since<text:s/>last<text:s/>AR?<text:s/></text:span></text:p>
            </table:table-cell>
            <table:table-cell table:style-name="Cell283">
              <text:p text:style-name="P514"><text:span text:style-name="T514_1">N</text:span></text:p>
              <text:p text:style-name="P515"/>
            </table:table-cell>
          </table:table-row>
        </table:table>
        <text:p text:style-name="P516"/>
        <table:table table:style-name="Table27">
          <table:table-column table:style-name="Column109"/>
          <table:table-column table:style-name="Column110"/>
          <table:table-column table:style-name="Column111"/>
          <table:table-row table:style-name="Row82">
            <table:table-cell table:style-name="Cell284">
              <text:p text:style-name="P517"><text:span text:style-name="T517_1">Indicator(s)</text:span></text:p>
            </table:table-cell>
            <table:table-cell table:style-name="Cell285">
              <text:p text:style-name="P518"><text:span text:style-name="T518_1">Milestones</text:span></text:p>
            </table:table-cell>
            <table:table-cell table:style-name="Cell286">
              <text:p text:style-name="P519"><text:span text:style-name="T519_1">Progress<text:s/></text:span></text:p>
            </table:table-cell>
          </table:table-row>
          <table:table-row table:style-name="Row83">
            <table:table-cell table:style-name="Cell287">
              <text:p text:style-name="P520"><text:span text:style-name="T520_1">Size<text:s/>and<text:s/>value<text:s/>of<text:s/>probability<text:s/>weighted<text:s/>pipeline<text:s/>for<text:s/>on-grid<text:s/>and<text:s/>off-grid<text:s/>clean<text:s/>energy<text:s/>projects<text:s/>(cumulative.)</text:span></text:p>
            </table:table-cell>
            <table:table-cell table:style-name="Cell288">
              <text:p text:style-name="P521"><text:span text:style-name="T521_1">Target:<text:s/></text:span><text:span text:style-name="T521_2">£766m<text:s/>value<text:s/>of<text:s/>probability<text:s/>weighted<text:s/>pipeline<text:s/>for<text:s/>on-grid<text:s/>and<text:s/>off-grid<text:s/>clean<text:s/>energy<text:s/>projects</text:span></text:p>
              <text:p text:style-name="P522"><text:span text:style-name="T522_1">Achieved:<text:s/></text:span><text:span text:style-name="T522_2">N/A</text:span></text:p>
            </table:table-cell>
            <table:table-cell table:style-name="Cell289">
              <text:p text:style-name="P523"><text:span text:style-name="T523_1">Not<text:s/>at<text:s/>the<text:s/>stage<text:s/>where<text:s/>it<text:s/>is<text:s/>possible<text:s/>to<text:s/>gauge<text:s/>the<text:s/>probability<text:s/>of<text:s/>success.</text:span></text:p>
            </table:table-cell>
          </table:table-row>
        </table:table>
        <text:p text:style-name="P524"/>
        <text:p text:style-name="P525"><text:span text:style-name="T525_1">Key<text:s/>points</text:span></text:p>
        <text:p text:style-name="P526"><text:span text:style-name="T526_1">The<text:s/>RT</text:span><text:span text:style-name="T526_2"><text:s/>were<text:s/>informed<text:s/></text:span><text:span text:style-name="T526_3">that<text:s/>the<text:s/></text:span><text:span text:style-name="T526_4">programme<text:s/>has<text:s/>already<text:s/>produced<text:s/>a<text:s/>pipeline<text:s/>of</text:span><text:span text:style-name="T526_5"><text:s/>£1.</text:span><text:span text:style-name="T526_6">0</text:span><text:span text:style-name="T526_7">bn<text:s/></text:span><text:span text:style-name="T526_8">in<text:s/>capital<text:s/>value</text:span><text:span text:style-name="T526_9"><text:s/></text:span><text:span text:style-name="T526_10">of<text:s/>which<text:s/>a<text:s/>portion<text:s/>of<text:s/>successful<text:s/></text:span><text:span text:style-name="T526_11">projects<text:s/></text:span><text:span text:style-name="T526_12">will<text:s/>score<text:s/>towards<text:s/>Mentari’s<text:s/>£766m<text:s/>investment<text:s/>target.<text:s text:c="2"/>The<text:s/></text:span><text:span text:style-name="T526_13">RT</text:span><text:span text:style-name="T526_14"><text:s/>believe,<text:s/>however,<text:s/></text:span><text:span text:style-name="T526_15">that<text:s/></text:span><text:span text:style-name="T526_16">the<text:s/>£766m<text:s/>target<text:s/>maybe<text:s/></text:span><text:span text:style-name="T526_17">challenging<text:s/>as<text:s/>£100m</text:span><text:span text:style-name="T526_18"><text:s/>has<text:s/>been<text:s/>secured<text:s/>for<text:s/></text:span><text:span text:style-name="T526_19">the<text:s/></text:span><text:span text:style-name="T526_20">current<text:s/>year</text:span><text:span text:style-name="T526_21">,<text:s/>with<text:s/>the<text:s/></text:span><text:span text:style-name="T526_22">remaining</text:span><text:span text:style-name="T526_23"><text:s/>years</text:span><text:span text:style-name="T526_24"><text:s/></text:span><text:span text:style-name="T526_25">requiring<text:s/>swift</text:span><text:span text:style-name="T526_26"><text:s/>c</text:span><text:span text:style-name="T526_27">atch</text:span><text:span text:style-name="T526_28"><text:s/>up<text:s/>with<text:s/>the<text:s/>balance</text:span><text:span text:style-name="T526_29"><text:s/>target</text:span><text:span text:style-name="T526_30">.<text:s text:c="2"/>This<text:s/></text:span><text:span text:style-name="T526_31">may</text:span><text:span text:style-name="T526_32"><text:s/>imply</text:span><text:span text:style-name="T526_33"><text:s/></text:span><text:span text:style-name="T526_34">putting<text:s/></text:span><text:span text:style-name="T526_35">considerable</text:span><text:span text:style-name="T526_36"><text:s/>pressure<text:s/>on<text:s/>the<text:s/>programme<text:s/>to<text:s/>implement<text:s/>the<text:s/>Policy<text:s/></text:span><text:span text:style-name="T526_37">strand<text:s/>work</text:span><text:span text:style-name="T526_38"><text:s/>and<text:s/></text:span><text:span text:style-name="T526_39">the<text:s/></text:span><text:span text:style-name="T526_40">successful<text:s/>completion<text:s/>of<text:s/>the<text:s/>Demonstrat</text:span><text:span text:style-name="T526_41">ion</text:span><text:span text:style-name="T526_42"><text:s/>Project</text:span><text:span text:style-name="T526_43">,</text:span><text:span text:style-name="T526_44"><text:s/>in<text:s/>order<text:s/>to<text:s/>attract<text:s/>the<text:s/>private<text:s/>investors.</text:span></text:p>
        <text:p text:style-name="P527"/>
        <text:p text:style-name="P528"><text:span text:style-name="T528_1">Recommendation:<text:s/>Closer<text:s/>monitoring<text:s/>of<text:s/>the<text:s/>strand<text:s/>and<text:s/>an<text:s/>update<text:s/>of<text:s/>any<text:s/>Risk<text:s/>issues<text:s/>which<text:s/>need<text:s/>to<text:s/>be<text:s/>addressed,<text:s/>while<text:s/>updating<text:s/>the<text:s/>forecasts<text:s/>for<text:s/>each<text:s/>year.</text:span></text:p>
        <text:p text:style-name="P529"/>
        <table:table table:style-name="Table28">
          <table:table-column table:style-name="Column112"/>
          <table:table-column table:style-name="Column113"/>
          <table:table-column table:style-name="Column114"/>
          <table:table-column table:style-name="Column115"/>
          <table:table-column table:style-name="Column116"/>
          <table:table-row table:style-name="Row84">
            <table:table-cell table:style-name="Cell290">
              <text:p text:style-name="P530"><text:span text:style-name="T530_1">Output<text:s/>Title<text:s/></text:span></text:p>
            </table:table-cell>
            <table:table-cell table:style-name="Cell291" table:number-columns-spanned="4">
              <text:p text:style-name="P531"><text:span text:style-name="T531_1">Brokerage<text:s/>Strand,<text:s/>Output<text:s/></text:span><text:span text:style-name="T531_2">5:<text:s/>Tailored<text:s/>TA<text:s/>to<text:s/>projects<text:s/>delivered<text:s/></text:span><text:span text:style-name="T531_3"><text:s/></text:span><text:span text:style-name="T531_4">)Including<text:s/>projects<text:s/>linked<text:s/>to<text:s/>green<text:s/>bonds).</text:span></text:p>
            </table:table-cell>
            <table:covered-table-cell/>
            <table:covered-table-cell/>
            <table:covered-table-cell/>
          </table:table-row>
          <table:table-row table:style-name="Row85">
            <table:table-cell table:style-name="Cell292" table:number-columns-spanned="2">
              <text:p text:style-name="P532"><text:span text:style-name="T532_1">Output<text:s/>number<text:s/>per<text:s/>LF</text:span></text:p>
            </table:table-cell>
            <table:covered-table-cell/>
            <table:table-cell table:style-name="Cell293">
              <text:p text:style-name="P533"><text:span text:style-name="T533_1">1a</text:span></text:p>
            </table:table-cell>
            <table:table-cell table:style-name="Cell294">
              <text:p text:style-name="P534"><text:span text:style-name="T534_1">Output<text:s/>Score<text:s/></text:span></text:p>
            </table:table-cell>
            <table:table-cell table:style-name="Cell295">
              <text:p text:style-name="P535"><text:span text:style-name="T535_1">0%</text:span></text:p>
            </table:table-cell>
          </table:table-row>
          <table:table-row table:style-name="Row86">
            <table:table-cell table:style-name="Cell296" table:number-columns-spanned="2">
              <text:p text:style-name="P536"><text:span text:style-name="T536_1">Risk:<text:s text:c="2"/></text:span></text:p>
            </table:table-cell>
            <table:covered-table-cell/>
            <table:table-cell table:style-name="Cell297">
              <text:p text:style-name="P537"><text:span text:style-name="T537_1">Minor/</text:span><text:span text:style-name="T537_2"><text:s/>Moderate/Major/Severe</text:span><text:span text:style-name="T537_3">/</text:span></text:p>
            </table:table-cell>
            <table:table-cell table:style-name="Cell298">
              <text:p text:style-name="P538"><text:span text:style-name="T538_1">Impact<text:s/>weighting<text:s/>(%):</text:span></text:p>
            </table:table-cell>
            <table:table-cell table:style-name="Cell299">
              <text:p text:style-name="P539"/>
            </table:table-cell>
          </table:table-row>
          <table:table-row table:style-name="Row87">
            <table:table-cell table:style-name="Cell300" table:number-columns-spanned="2">
              <text:p text:style-name="P540"><text:span text:style-name="T540_1">Risk<text:s/>revised<text:s/>since<text:s/>last<text:s/>AR?<text:s/></text:span></text:p>
            </table:table-cell>
            <table:covered-table-cell/>
            <table:table-cell table:style-name="Cell301">
              <text:p text:style-name="P541"><text:span text:style-name="T541_1">N</text:span></text:p>
              <text:p text:style-name="P542"/>
            </table:table-cell>
            <table:table-cell table:style-name="Cell302">
              <text:p text:style-name="P543"><text:span text:style-name="T543_1">Impact<text:s/>weighting<text:s/>%<text:s/>revised<text:s/>since<text:s/>last<text:s/>AR?<text:s/></text:span></text:p>
            </table:table-cell>
            <table:table-cell table:style-name="Cell303">
              <text:p text:style-name="P544"><text:span text:style-name="T544_1">N</text:span></text:p>
              <text:p text:style-name="P545"/>
            </table:table-cell>
          </table:table-row>
        </table:table>
        <text:p text:style-name="P546"/>
        <table:table table:style-name="Table29">
          <table:table-column table:style-name="Column117"/>
          <table:table-column table:style-name="Column118"/>
          <table:table-column table:style-name="Column119"/>
          <table:table-row table:style-name="Row88">
            <table:table-cell table:style-name="Cell304">
              <text:p text:style-name="P547"><text:span text:style-name="T547_1">Indicator(s)</text:span></text:p>
            </table:table-cell>
            <table:table-cell table:style-name="Cell305">
              <text:p text:style-name="P548"><text:span text:style-name="T548_1">Milestones</text:span></text:p>
            </table:table-cell>
            <table:table-cell table:style-name="Cell306">
              <text:p text:style-name="P549"><text:span text:style-name="T549_1">Progress<text:s/></text:span></text:p>
            </table:table-cell>
          </table:table-row>
          <table:table-row table:style-name="Row89">
            <table:table-cell table:style-name="Cell307">
              <text:p text:style-name="P550"><text:span text:style-name="T550_1">Number<text:s/>of<text:s/></text:span><text:span text:style-name="T550_2">low<text:s/>carbon<text:s/>energy<text:s/>projects<text:s/>that<text:s/>are<text:s/>receiving<text:s/>TA<text:s/>and<text:s/>brokering<text:s/>services.</text:span></text:p>
            </table:table-cell>
            <table:table-cell table:style-name="Cell308">
              <text:p text:style-name="P551"><text:span text:style-name="T551_1">Target:<text:s/></text:span><text:span text:style-name="T551_2">TA<text:s/>service<text:s/>to<text:s/>at<text:s/>least<text:s/>30<text:s/>projects<text:s/>provided<text:s/>by<text:s/>the<text:s/>end<text:s/>of<text:s/>the<text:s/>programme<text:s/>(cumulative).</text:span></text:p>
              <text:p text:style-name="P552"><text:span text:style-name="T552_1">Achieved:<text:s/></text:span><text:span text:style-name="T552_2">1</text:span></text:p>
            </table:table-cell>
            <table:table-cell table:style-name="Cell309">
              <text:p text:style-name="P553"><text:span text:style-name="T553_1">1<text:s/>acheved<text:s/>in<text:s/>the<text:s/>past<text:s/>year,<text:s/>although<text:s/>the<text:s/>numbers<text:s/>ramp<text:s/>up<text:s/>to<text:s/>10,<text:s/>20<text:s/>and<text:s/>30<text:s/>cumulatively<text:s/>by<text:s/>end<text:s/>of<text:s/>the<text:s/>programme.</text:span></text:p>
            </table:table-cell>
          </table:table-row>
        </table:table>
        <text:p text:style-name="P554"/>
        <text:p text:style-name="P555"/>
        <text:p text:style-name="P556"><text:span text:style-name="T556_1">4-<text:s/></text:span><text:span text:style-name="T556_2">DEMONSTRATION<text:s/>PROJECT<text:s/>STRAND:</text:span></text:p>
        <text:p text:style-name="P557"/>
        <table:table table:style-name="Table30">
          <table:table-column table:style-name="Column120"/>
          <table:table-column table:style-name="Column121"/>
          <table:table-column table:style-name="Column122"/>
          <table:table-column table:style-name="Column123"/>
          <table:table-column table:style-name="Column124"/>
          <table:table-row table:style-name="Row90">
            <table:table-cell table:style-name="Cell310">
              <text:p text:style-name="P558"><text:span text:style-name="T558_1">Output<text:s/>Title<text:s/></text:span></text:p>
            </table:table-cell>
            <table:table-cell table:style-name="Cell311" table:number-columns-spanned="4">
              <text:p text:style-name="P559"><text:span text:style-name="T559_1">Demo<text:s/>Strand,<text:s/>Output<text:s/>1:<text:s/>Feasibility<text:s/>studies<text:s/>&amp;<text:s/>business<text:s/>cases<text:s/>(including<text:s/>technical,<text:s/>economic<text:s/>&amp;<text:s/>social<text:s/>potential<text:s/>of<text:s/>low<text:s/>carbon<text:s/>energy)<text:s/>developed</text:span></text:p>
            </table:table-cell>
            <table:covered-table-cell/>
            <table:covered-table-cell/>
            <table:covered-table-cell/>
          </table:table-row>
          <table:table-row table:style-name="Row91">
            <table:table-cell table:style-name="Cell312" table:number-columns-spanned="2">
              <text:p text:style-name="P560"><text:span text:style-name="T560_1">Output<text:s/>number<text:s/>per<text:s/>LF</text:span></text:p>
            </table:table-cell>
            <table:covered-table-cell/>
            <table:table-cell table:style-name="Cell313">
              <text:p text:style-name="P561"><text:span text:style-name="T561_1">1</text:span></text:p>
            </table:table-cell>
            <table:table-cell table:style-name="Cell314">
              <text:p text:style-name="P562"><text:span text:style-name="T562_1">Output<text:s/>Score<text:s/></text:span></text:p>
            </table:table-cell>
            <table:table-cell table:style-name="Cell315">
              <text:p text:style-name="P563"/>
            </table:table-cell>
          </table:table-row>
          <table:table-row table:style-name="Row92">
            <table:table-cell table:style-name="Cell316" table:number-columns-spanned="2">
              <text:p text:style-name="P564"><text:span text:style-name="T564_1">Risk:<text:s text:c="2"/></text:span></text:p>
            </table:table-cell>
            <table:covered-table-cell/>
            <table:table-cell table:style-name="Cell317">
              <text:p text:style-name="P565"><text:span text:style-name="T565_1">Minor/</text:span><text:span text:style-name="T565_2">Moderate</text:span><text:span text:style-name="T565_3">/Major/Severe</text:span></text:p>
            </table:table-cell>
            <table:table-cell table:style-name="Cell318">
              <text:p text:style-name="P566"><text:span text:style-name="T566_1">Impact<text:s/>weighting<text:s/>(%):</text:span></text:p>
            </table:table-cell>
            <table:table-cell table:style-name="Cell319">
              <text:p text:style-name="P567"/>
            </table:table-cell>
          </table:table-row>
          <table:table-row table:style-name="Row93">
            <table:table-cell table:style-name="Cell320" table:number-columns-spanned="2">
              <text:p text:style-name="P568"><text:span text:style-name="T568_1">Risk<text:s/>revised<text:s/>since<text:s/>last<text:s/>AR?<text:s/></text:span></text:p>
            </table:table-cell>
            <table:covered-table-cell/>
            <table:table-cell table:style-name="Cell321">
              <text:p text:style-name="P569"><text:span text:style-name="T569_1">Y/N</text:span></text:p>
              <text:p text:style-name="P570"/>
            </table:table-cell>
            <table:table-cell table:style-name="Cell322">
              <text:p text:style-name="P571"><text:span text:style-name="T571_1">Impact<text:s/>weighting<text:s/>%<text:s/>revised<text:s/>since<text:s/>last<text:s/>AR?<text:s/></text:span></text:p>
            </table:table-cell>
            <table:table-cell table:style-name="Cell323">
              <text:p text:style-name="P572"><text:span text:style-name="T572_1">Y/N</text:span></text:p>
              <text:p text:style-name="P573"/>
            </table:table-cell>
          </table:table-row>
        </table:table>
        <text:p text:style-name="P574"/>
        <table:table table:style-name="Table31">
          <table:table-column table:style-name="Column125"/>
          <table:table-column table:style-name="Column126"/>
          <table:table-column table:style-name="Column127"/>
          <table:table-row table:style-name="Row94">
            <table:table-cell table:style-name="Cell324">
              <text:p text:style-name="P575"><text:span text:style-name="T575_1">Indicator(s)</text:span></text:p>
            </table:table-cell>
            <table:table-cell table:style-name="Cell325">
              <text:p text:style-name="P576"><text:span text:style-name="T576_1">Milestones</text:span></text:p>
            </table:table-cell>
            <table:table-cell table:style-name="Cell326">
              <text:p text:style-name="P577"><text:span text:style-name="T577_1">Progress<text:s/></text:span></text:p>
            </table:table-cell>
          </table:table-row>
          <table:table-row table:style-name="Row95">
            <table:table-cell table:style-name="Cell327">
              <text:p text:style-name="P578"><text:span text:style-name="T578_1">Number<text:s/>of<text:s/>feasibility<text:s/>studies<text:s/>and<text:s/>business<text:s/>cases<text:s/>developed</text:span></text:p>
            </table:table-cell>
            <table:table-cell table:style-name="Cell328">
              <text:p text:style-name="P579"><text:span text:style-name="T579_1">Target:<text:s/>1</text:span></text:p>
              <text:p text:style-name="P580"><text:span text:style-name="T580_1">Achieved:<text:s/>2<text:s/></text:span></text:p>
            </table:table-cell>
            <table:table-cell table:style-name="Cell329">
              <text:p text:style-name="P581"><text:span text:style-name="T581_1">Progress<text:s/>was<text:s/>initially<text:s/>slowed<text:s/>by<text:s/>COVID,<text:s/>but<text:s/>has<text:s/>recovered<text:s/>somewhat<text:s/>in<text:s/>the<text:s/>second<text:s/>half.</text:span></text:p>
            </table:table-cell>
          </table:table-row>
        </table:table>
        <text:p text:style-name="P582"/>
        <text:p text:style-name="P583"><text:span text:style-name="T583_1">Key<text:s/>Points</text:span></text:p>
        <text:p text:style-name="P584"><text:span text:style-name="T584_1">Delays<text:s/>due<text:s/>to<text:s/>COVID</text:span><text:span text:style-name="T584_2">-19</text:span><text:span text:style-name="T584_3">:</text:span><text:span text:style-name="T584_4"><text:s/>COVID<text:s/></text:span><text:span text:style-name="T584_5">has<text:s/></text:span><text:span text:style-name="T584_6">slowed<text:s/>the<text:s/>implementation<text:s/>of<text:s/>this<text:s/>strand.<text:s/>Of<text:s/>all<text:s/>the<text:s/>programme<text:s/>strands,<text:s/>th</text:span><text:span text:style-name="T584_7">e<text:s/>demonstration<text:s/>strand</text:span><text:span text:style-name="T584_8"><text:s/></text:span><text:span text:style-name="T584_9">has<text:s/>been<text:s/>the<text:s/></text:span><text:span text:style-name="T584_10">most<text:s/>susceptible<text:s/>to<text:s/>the<text:s/>disruption<text:s/>of<text:s/>the<text:s/>pandemic<text:s/>because<text:s/>of<text:s/>the<text:s/>need<text:s/>for<text:s/>an<text:s/>on-the-ground<text:s/>presence<text:s/>to<text:s/>carry<text:s/>out<text:s/>much<text:s/>of<text:s/>the<text:s/>pre-feasibility,<text:s/>feasibility<text:s/>and<text:s/>engagement<text:s/>work.<text:s/></text:span><text:span text:style-name="T584_11">RT<text:s/>heard<text:s/>that<text:s/>t</text:span><text:span text:style-name="T584_12">his<text:s/>has<text:s/>not<text:s/>been<text:s/>possible<text:s/>for<text:s/>much<text:s/>of<text:s/>the<text:s/>year.<text:s/>Project<text:s/>installation<text:s/>and<text:s/>procurement<text:s/>has<text:s/>been<text:s/>delayed<text:s/>until<text:s/>next<text:s/>year<text:s/>and<text:s/>the<text:s/>original<text:s/>schedule<text:s/>for<text:s/>the<text:s/>feasibility<text:s/>studies<text:s/>was<text:s/>pushed<text:s/>back<text:s/>to<text:s/>the<text:s/>second<text:s/>half<text:s/>of<text:s/>the<text:s/>year.<text:s/>The<text:s/></text:span><text:span text:style-name="T584_13">programme<text:s/></text:span><text:span text:style-name="T584_14">team<text:s/></text:span><text:span text:style-name="T584_15">did,<text:s/>however,<text:s/></text:span><text:span text:style-name="T584_16">adapt</text:span><text:span text:style-name="T584_17"><text:s/>its<text:s/></text:span><text:span text:style-name="T584_18">delivery<text:s/>model<text:s/>to<text:s/>work<text:s/>through<text:s/>the<text:s/>local<text:s/>presence,<text:s/>instructing<text:s/>them<text:s/></text:span><text:span text:style-name="T584_19">on<text:s/></text:span><text:span text:style-name="T584_20">how<text:s/>to<text:s/>carry<text:s/>out<text:s/>the<text:s/>feasibility<text:s/>stud</text:span><text:span text:style-name="T584_21">ies</text:span><text:span text:style-name="T584_22"><text:s/>themselves<text:s/>when<text:s/>flying</text:span><text:span text:style-name="T584_23">-</text:span><text:span text:style-name="T584_24">in<text:s/>a<text:s/>team<text:s/>from<text:s/>Java<text:s/>was<text:s/>considered<text:s/>too<text:s/>high<text:s/>risk</text:span><text:span text:style-name="T584_25">,<text:s/>which</text:span><text:span text:style-name="T584_26"><text:s/>was<text:s/>an<text:s/>innovative<text:s/>adaption.<text:s/>While<text:s/></text:span><text:span text:style-name="T584_27">this<text:s/>has<text:s/></text:span><text:span text:style-name="T584_28">caused<text:s/>some<text:s/>data<text:s/>quality<text:s/>issues,<text:s/>it<text:s/></text:span><text:span text:style-name="T584_29">has<text:s/></text:span><text:span text:style-name="T584_30">also<text:s/>provided<text:s/>early<text:s/>lessons<text:s/>learn</text:span><text:span text:style-name="T584_31">ed</text:span><text:span text:style-name="T584_32"><text:s/>on<text:s/>working<text:s/>through<text:s/>local</text:span><text:span text:style-name="T584_33"><text:s/>partners</text:span><text:span text:style-name="T584_34"><text:s/>and<text:s/>generated<text:s/>additional<text:s/>insights<text:s/>that<text:s/>a<text:s/>team<text:s/>from<text:s/>outside<text:s/>the<text:s/>area<text:s/>would<text:s/>not<text:s/>have<text:s/>identified.<text:s/></text:span></text:p>
        <text:p text:style-name="P585"><text:span text:style-name="T585_1">Solid<text:s/>project,<text:s/>but<text:s/>role<text:s/>as<text:s/>part<text:s/>of<text:s/>wider<text:s/>programme<text:s/>is<text:s/>at<text:s/>risk:</text:span><text:span text:style-name="T585_2"><text:s/>The<text:s/>project<text:s/>is<text:s/>demonstrating<text:s/>good<text:s/>practice<text:s/>in<text:s/>critical<text:s/>areas<text:s/>for<text:s/>success<text:s/>and<text:s/>generating<text:s/>impact<text:s/>–<text:s/>for<text:s/>example<text:s/>engaging<text:s/>with<text:s/>local<text:s/>government,<text:s/>incorporating<text:s/>opportunities<text:s/>for<text:s/>G&amp;I,<text:s/>thinking<text:s/>widely<text:s/>about<text:s/>use-case<text:s/>(entrepreneurs,<text:s/>healthcare<text:s/>etc)<text:s/>and<text:s/>considering<text:s/>local<text:s/>context.<text:s/></text:span><text:span text:style-name="T585_3">RT<text:s/>consider<text:s/>that<text:s/>the</text:span><text:span text:style-name="T585_4"><text:s/>logical<text:s/>link<text:s/>to<text:s/>the<text:s/>wider<text:s/>programme<text:s/></text:span><text:span text:style-name="T585_5">may<text:s/>be</text:span><text:span text:style-name="T585_6"><text:s/>at<text:s/>risk</text:span><text:span text:style-name="T585_7">,</text:span><text:span text:style-name="T585_8"><text:s/>however</text:span><text:span text:style-name="T585_9">,</text:span><text:span text:style-name="T585_10"><text:s/>because<text:s/>of<text:s/>the<text:s/>delays<text:s/>to<text:s/>this<text:s/>strand<text:s/>and<text:s/>the<text:s/>resulting<text:s/>mis-match<text:s/>in<text:s/>timings<text:s/>between<text:s/>th</text:span><text:span text:style-name="T585_11">e</text:span><text:span text:style-name="T585_12"><text:s/>strand<text:s/>and<text:s/>the<text:s/>policy<text:s/>strand<text:s/>that<text:s/>the<text:s/>lessons<text:s/>learnt<text:s/>were<text:s/>intended<text:s/>to<text:s/>feed<text:s/>into.<text:s/>The<text:s/>demonstration<text:s/>strand<text:s/>was<text:s/>intended<text:s/>to<text:s/>test<text:s/>one<text:s/>of<text:s/>the<text:s/>off-grid<text:s/>business<text:s/>models<text:s/>that<text:s/>the<text:s/>GoI<text:s/>and<text:s/>PLN<text:s/>were<text:s/>considering<text:s/>as<text:s/>part<text:s/>of<text:s/>their<text:s/>policy<text:s/>refresh,<text:s/>but<text:s/>the<text:s/>delay<text:s/>has<text:s/>meant<text:s/>that<text:s/>the<text:s/>policy<text:s/>work<text:s/>is<text:s/>proceeding<text:s/>without<text:s/>the<text:s/>results<text:s/>of<text:s/>the<text:s/>business<text:s/>model<text:s/>test<text:s/>being<text:s/>available.<text:s/></text:span></text:p>
        <text:p text:style-name="P586"><text:span text:style-name="T586_1">Strong,<text:s/>established<text:s/>team:</text:span><text:span text:style-name="T586_2"><text:s/>This<text:s/>strand<text:s/>is<text:s/>benefiting<text:s/>from<text:s/>the<text:s/>long<text:s/>term<text:s/>presence<text:s/>in<text:s/>the<text:s/>area<text:s/>of<text:s/>delivery<text:s/>partner<text:s/>Hivos.<text:s/>This<text:s/>has<text:s/>clearly<text:s/>been<text:s/>very<text:s/>benefi</text:span><text:span text:style-name="T586_3">c</text:span><text:span text:style-name="T586_4">ial<text:s/>in<text:s/>getting<text:s/>the<text:s/>local<text:s/>government<text:s/>on<text:s/>board.<text:s/></text:span></text:p>
        <text:p text:style-name="P587"><text:span text:style-name="T587_1">Recommendations</text:span></text:p>
        <text:p text:style-name="P588"><text:span text:style-name="T588_1">The<text:s/>programme<text:s/>team<text:s/>should<text:s/>review<text:s/>the<text:s/>contribution<text:s/>the<text:s/>strand<text:s/>is<text:s/>making<text:s/>to<text:s/>the<text:s/>wider<text:s/>programme<text:s/>and<text:s/>ensure<text:s/>the<text:s/>demonstration<text:s/>project<text:s/>is<text:s/>still<text:s/>contributing<text:s/>to<text:s/>the<text:s/>wider<text:s/>programme<text:s/>aims<text:s/>rather<text:s/>than<text:s/>becoming<text:s/>in<text:s/>effect<text:s/>a<text:s/>separate,<text:s/>parallel<text:s/>project.<text:s/></text:span></text:p>
        <text:p text:style-name="P589"/>
        <table:table table:style-name="Table32">
          <table:table-column table:style-name="Column128"/>
          <table:table-column table:style-name="Column129"/>
          <table:table-column table:style-name="Column130"/>
          <table:table-column table:style-name="Column131"/>
          <table:table-column table:style-name="Column132"/>
          <table:table-row table:style-name="Row96">
            <table:table-cell table:style-name="Cell330">
              <text:p text:style-name="P590"><text:span text:style-name="T590_1">Output<text:s/>Title<text:s/></text:span></text:p>
            </table:table-cell>
            <table:table-cell table:style-name="Cell331" table:number-columns-spanned="4">
              <text:p text:style-name="P591"><text:span text:style-name="T591_1">Demo<text:s/>Strand,<text:s/>Output<text:s/>2:<text:s/>Off-grid<text:s/>low<text:s/>carbon<text:s/>energy<text:s/>demonstration<text:s/>project<text:s/>implemented<text:s/>with<text:s/>viable<text:s/>project<text:s/>structure<text:s/>and<text:s/>governance</text:span></text:p>
            </table:table-cell>
            <table:covered-table-cell/>
            <table:covered-table-cell/>
            <table:covered-table-cell/>
          </table:table-row>
          <table:table-row table:style-name="Row97">
            <table:table-cell table:style-name="Cell332" table:number-columns-spanned="2">
              <text:p text:style-name="P592"><text:span text:style-name="T592_1">Output<text:s/>number<text:s/>per<text:s/>LF</text:span></text:p>
            </table:table-cell>
            <table:covered-table-cell/>
            <table:table-cell table:style-name="Cell333">
              <text:p text:style-name="P593"><text:span text:style-name="T593_1">2</text:span></text:p>
            </table:table-cell>
            <table:table-cell table:style-name="Cell334">
              <text:p text:style-name="P594"><text:span text:style-name="T594_1">Output<text:s/>Score<text:s/></text:span></text:p>
            </table:table-cell>
            <table:table-cell table:style-name="Cell335">
              <text:p text:style-name="P595"/>
            </table:table-cell>
          </table:table-row>
          <table:table-row table:style-name="Row98">
            <table:table-cell table:style-name="Cell336" table:number-columns-spanned="2">
              <text:p text:style-name="P596"><text:span text:style-name="T596_1">Risk:<text:s text:c="2"/></text:span></text:p>
            </table:table-cell>
            <table:covered-table-cell/>
            <table:table-cell table:style-name="Cell337">
              <text:p text:style-name="P597"><text:span text:style-name="T597_1">Minor/</text:span><text:span text:style-name="T597_2">Moderate</text:span><text:span text:style-name="T597_3">/Major/Severe</text:span></text:p>
            </table:table-cell>
            <table:table-cell table:style-name="Cell338">
              <text:p text:style-name="P598"><text:span text:style-name="T598_1">Impact<text:s/>weighting<text:s/>(%):</text:span></text:p>
            </table:table-cell>
            <table:table-cell table:style-name="Cell339">
              <text:p text:style-name="P599"/>
            </table:table-cell>
          </table:table-row>
          <table:table-row table:style-name="Row99">
            <table:table-cell table:style-name="Cell340" table:number-columns-spanned="2">
              <text:p text:style-name="P600"><text:span text:style-name="T600_1">Risk<text:s/>revised<text:s/>since<text:s/>last<text:s/>AR?<text:s/></text:span></text:p>
            </table:table-cell>
            <table:covered-table-cell/>
            <table:table-cell table:style-name="Cell341">
              <text:p text:style-name="P601"><text:span text:style-name="T601_1">Y/N</text:span></text:p>
              <text:p text:style-name="P602"/>
            </table:table-cell>
            <table:table-cell table:style-name="Cell342">
              <text:p text:style-name="P603"><text:span text:style-name="T603_1">Impact<text:s/>weighting<text:s/>%<text:s/>revised<text:s/>since<text:s/>last<text:s/>AR?<text:s/></text:span></text:p>
            </table:table-cell>
            <table:table-cell table:style-name="Cell343">
              <text:p text:style-name="P604"><text:span text:style-name="T604_1">Y/N</text:span></text:p>
              <text:p text:style-name="P605"/>
            </table:table-cell>
          </table:table-row>
        </table:table>
        <text:p text:style-name="P606"/>
        <table:table table:style-name="Table33">
          <table:table-column table:style-name="Column133"/>
          <table:table-column table:style-name="Column134"/>
          <table:table-column table:style-name="Column135"/>
          <table:table-row table:style-name="Row100">
            <table:table-cell table:style-name="Cell344">
              <text:p text:style-name="P607"><text:span text:style-name="T607_1">Indicator(s)</text:span></text:p>
            </table:table-cell>
            <table:table-cell table:style-name="Cell345">
              <text:p text:style-name="P608"><text:span text:style-name="T608_1">Milestones</text:span></text:p>
            </table:table-cell>
            <table:table-cell table:style-name="Cell346">
              <text:p text:style-name="P609"><text:span text:style-name="T609_1">Progress<text:s/></text:span></text:p>
            </table:table-cell>
          </table:table-row>
          <table:table-row table:style-name="Row101">
            <table:table-cell table:style-name="Cell347">
              <text:p text:style-name="P610"><text:span text:style-name="T610_1">Number<text:s/>of<text:s/>small-scale<text:s/>off-grid<text:s/>low<text:s/>carbon<text:s/>energy<text:s/>facilities<text:s/>established<text:s/>and<text:s/>operational</text:span></text:p>
            </table:table-cell>
            <table:table-cell table:style-name="Cell348">
              <text:p text:style-name="P611"><text:span text:style-name="T611_1">Target:<text:s/>0</text:span></text:p>
              <text:p text:style-name="P612"><text:span text:style-name="T612_1">Achieved:<text:s/>0</text:span></text:p>
            </table:table-cell>
            <table:table-cell table:style-name="Cell349">
              <text:p text:style-name="P613"><text:span text:style-name="T613_1">This<text:s/>piece<text:s/>of<text:s/>work<text:s/>begins<text:s/>in<text:s/>earnest<text:s/>next<text:s/>year</text:span></text:p>
            </table:table-cell>
          </table:table-row>
        </table:table>
        <text:p text:style-name="P614"/>
        <text:p text:style-name="P615"><text:span text:style-name="T615_1">Key<text:s/>Points</text:span></text:p>
        <text:p text:style-name="P616"><text:span text:style-name="T616_1">This<text:s/>output<text:s/>has<text:s/>been<text:s/>delayed<text:s/>by<text:s/>COVID,<text:s/>but<text:s/>procurement<text:s/>is<text:s/>due<text:s/>to<text:s/>start<text:s/>in<text:s/>May<text:s/>2021.<text:s/>This<text:s/>output<text:s/>is<text:s/>not<text:s/>due<text:s/>this<text:s/>year.<text:s/></text:span></text:p>
        <text:p text:style-name="P617"><text:span text:style-name="T617_1">Rising<text:s/>scope<text:s/>and<text:s/>rising<text:s/>cost:</text:span><text:span text:style-name="T617_2"><text:s/>The<text:s/>scope<text:s/>of<text:s/>the<text:s/>project<text:s/>appears<text:s/>to<text:s/>have<text:s/>crept<text:s/>up<text:s/>during<text:s/>the<text:s/>year,<text:s/>with<text:s/>an<text:s/>increase<text:s/>in<text:s/>the<text:s/>kWh<text:s/>to<text:s/>be<text:s/>installed<text:s/>and<text:s/>a<text:s/>connection<text:s/>across<text:s/>1.5km<text:s/>of<text:s/>forest<text:s/>to<text:s/>another<text:s/>village<text:s/></text:span><text:span text:style-name="T617_3">to<text:s/>be<text:s/></text:span><text:span text:style-name="T617_4">added.<text:s/></text:span><text:span text:style-name="T617_5">Review<text:s/>Team<text:s/>were<text:s/></text:span><text:span text:style-name="T617_6">informed</text:span><text:span text:style-name="T617_7"><text:s/>that<text:s/>the<text:s/>reason<text:s/>for<text:s/>the<text:s/>increase<text:s/>in<text:s/>scope<text:s/>was<text:s/>following<text:s/>detailed<text:s/>discussions<text:s/>with<text:s/>Hivos,<text:s/>where<text:s/>serios<text:s/>concerns<text:s/>over<text:s/>community<text:s/>relationships<text:s/>were<text:s/>di</text:span><text:span text:style-name="T617_8">s</text:span><text:span text:style-name="T617_9">covered.<text:s/>The<text:s/>revised<text:s/>scope<text:s/>ensures<text:s/>a<text:s/>more<text:s/>‘inclusive’<text:s/>solution<text:s/>for<text:s/>the<text:s/>nearby<text:s/>communities<text:s/>of<text:s/>Mata<text:s/>Woga<text:s/>as<text:s/>well<text:s/>as<text:s/>Mata<text:s/>Redi<text:s/>where<text:s/>both<text:s/>would<text:s/>be<text:s/>electrified.<text:s/></text:span><text:span text:style-name="T617_10">A<text:s/>rigorous<text:s/>quality<text:s/>and<text:s/>ethics<text:s/>standard<text:s/>has<text:s/>been<text:s/>set<text:s/>to<text:s/>avoid<text:s/>common<text:s/>failures<text:s/>in<text:s/>similar<text:s/>systems<text:s/>and<text:s/>issues<text:s/>of<text:s/>Human<text:s/>Rights<text:s/>in<text:s/>the<text:s/>supply<text:s/>chain.<text:s/>This</text:span><text:span text:style-name="T617_11"><text:s/>has<text:s/>inevitably<text:s/>resulted<text:s/>in<text:s/></text:span><text:span text:style-name="T617_12">raising<text:s/>the<text:s/>cost<text:s/>of<text:s/>this<text:s/>stran</text:span><text:span text:style-name="T617_13">d,<text:s/>which<text:s/>may</text:span><text:span text:style-name="T617_14"><text:s/></text:span><text:span text:style-name="T617_15">impact<text:s/></text:span><text:span text:style-name="T617_16">the<text:s/></text:span><text:span text:style-name="T617_17">V</text:span><text:span text:style-name="T617_18">f</text:span><text:span text:style-name="T617_19">M</text:span><text:span text:style-name="T617_20"><text:s/>assessment<text:s/>for<text:s/></text:span><text:span text:style-name="T617_21">it</text:span><text:span text:style-name="T617_22">.<text:s/></text:span></text:p>
        <text:p text:style-name="P618"><text:span text:style-name="T618_1">Recommendations</text:span></text:p>
        <text:list text:style-name="LS9" xml:id="list15">
          <text:list-item>
            <text:p text:style-name="P619"><text:span text:style-name="T619_1">The<text:s/>programme<text:s/>team<text:s/>should<text:s/>ensure<text:s/>it<text:s/>is<text:s/>clear<text:s/>what<text:s/>the<text:s/>project<text:s/>is<text:s/>attempting<text:s/>to<text:s/>demonstrate,<text:s/>that<text:s/>it<text:s/>can<text:s/>still<text:s/>achieve<text:s/>that<text:s/>aim<text:s/>and<text:s/>that<text:s/>the<text:s/>target<text:s/>audience<text:s/>is<text:s/>bought<text:s/>into<text:s/>the<text:s/>demonstration</text:span><text:span text:style-name="T619_2">,</text:span><text:span text:style-name="T619_3"><text:s/>so<text:s/>that<text:s/>the<text:s/>lessons<text:s/>learnt<text:s/>have<text:s/>the<text:s/>best<text:s/>chance<text:s/>of<text:s/>influencing<text:s/>change.<text:s/></text:span></text:p>
          </text:list-item>
          <text:list-item>
            <text:p text:style-name="P620"><text:span text:style-name="T620_1">The<text:s/>programme<text:s/>team<text:s/>need<text:s/>to<text:s/>guard<text:s/>against<text:s/>scope<text:s/>cre</text:span><text:span text:style-name="T620_2">e</text:span><text:span text:style-name="T620_3">p<text:s/>and<text:s/>rising<text:s/>costs,<text:s/>particularly<text:s/>given<text:s/>potentially<text:s/>weaker<text:s/>link<text:s/>to<text:s/></text:span><text:span text:style-name="T620_4">the<text:s/></text:span><text:span text:style-name="T620_5">overall<text:s/>programme<text:s/>aims.<text:s/>The<text:s/>team<text:s/>need<text:s/>to<text:s/>ensure<text:s/>costs<text:s/>remain<text:s/>in-line<text:s/>with<text:s/>wider<text:s/>value<text:s/>to<text:s/></text:span><text:span text:style-name="T620_6">the<text:s/></text:span><text:span text:style-name="T620_7">programme.</text:span></text:p>
          </text:list-item>
        </text:list>
        <text:p text:style-name="P621"/>
        <table:table table:style-name="Table34">
          <table:table-column table:style-name="Column136"/>
          <table:table-column table:style-name="Column137"/>
          <table:table-column table:style-name="Column138"/>
          <table:table-column table:style-name="Column139"/>
          <table:table-column table:style-name="Column140"/>
          <table:table-row table:style-name="Row102">
            <table:table-cell table:style-name="Cell350">
              <text:p text:style-name="P622"><text:span text:style-name="T622_1">Output<text:s/>Title<text:s/></text:span></text:p>
            </table:table-cell>
            <table:table-cell table:style-name="Cell351" table:number-columns-spanned="4">
              <text:p text:style-name="P623"><text:span text:style-name="T623_1">Demo<text:s/>Strand,<text:s/>Output<text:s/>3:<text:s/>Inclusive<text:s/>off-grid<text:s/>development<text:s/>models<text:s/>(including<text:s/>training<text:s/>on<text:s/>low<text:s/>carbon<text:s/>energy<text:s/>business<text:s/>models,<text:s/>O&amp;M,<text:s/>PuE,<text:s/>and<text:s/>GESI<text:s/>potential)<text:s/>provided<text:s/>to<text:s/>the<text:s/>community,<text:s/>local<text:s/>government,<text:s/>BUMDes,<text:s/>BLU<text:s/>and<text:s/>O&amp;M<text:s/>providers</text:span></text:p>
            </table:table-cell>
            <table:covered-table-cell/>
            <table:covered-table-cell/>
            <table:covered-table-cell/>
          </table:table-row>
          <table:table-row table:style-name="Row103">
            <table:table-cell table:style-name="Cell352" table:number-columns-spanned="2">
              <text:p text:style-name="P624"><text:span text:style-name="T624_1">Output<text:s/>number<text:s/>per<text:s/>LF</text:span></text:p>
            </table:table-cell>
            <table:covered-table-cell/>
            <table:table-cell table:style-name="Cell353">
              <text:p text:style-name="P625"><text:span text:style-name="T625_1">3</text:span></text:p>
            </table:table-cell>
            <table:table-cell table:style-name="Cell354">
              <text:p text:style-name="P626"><text:span text:style-name="T626_1">Output<text:s/>Score<text:s/></text:span></text:p>
            </table:table-cell>
            <table:table-cell table:style-name="Cell355">
              <text:p text:style-name="P627"/>
            </table:table-cell>
          </table:table-row>
          <table:table-row table:style-name="Row104">
            <table:table-cell table:style-name="Cell356" table:number-columns-spanned="2">
              <text:p text:style-name="P628"><text:span text:style-name="T628_1">Risk:<text:s text:c="2"/></text:span></text:p>
            </table:table-cell>
            <table:covered-table-cell/>
            <table:table-cell table:style-name="Cell357">
              <text:p text:style-name="P629"><text:span text:style-name="T629_1">Minor</text:span><text:span text:style-name="T629_2">/Moderate/Major/Severe</text:span></text:p>
            </table:table-cell>
            <table:table-cell table:style-name="Cell358">
              <text:p text:style-name="P630"><text:span text:style-name="T630_1">Impact<text:s/>weighting<text:s/>(%):</text:span></text:p>
            </table:table-cell>
            <table:table-cell table:style-name="Cell359">
              <text:p text:style-name="P631"/>
            </table:table-cell>
          </table:table-row>
          <table:table-row table:style-name="Row105">
            <table:table-cell table:style-name="Cell360" table:number-columns-spanned="2">
              <text:p text:style-name="P632"><text:span text:style-name="T632_1">Risk<text:s/>revised<text:s/>since<text:s/>last<text:s/>AR?<text:s/></text:span></text:p>
            </table:table-cell>
            <table:covered-table-cell/>
            <table:table-cell table:style-name="Cell361">
              <text:p text:style-name="P633"><text:span text:style-name="T633_1">Y/N</text:span></text:p>
              <text:p text:style-name="P634"/>
            </table:table-cell>
            <table:table-cell table:style-name="Cell362">
              <text:p text:style-name="P635"><text:span text:style-name="T635_1">Impact<text:s/>weighting<text:s/>%<text:s/>revised<text:s/>since<text:s/>last<text:s/>AR?<text:s/></text:span></text:p>
            </table:table-cell>
            <table:table-cell table:style-name="Cell363">
              <text:p text:style-name="P636"><text:span text:style-name="T636_1">Y/N</text:span></text:p>
              <text:p text:style-name="P637"/>
            </table:table-cell>
          </table:table-row>
        </table:table>
        <text:p text:style-name="P638"/>
        <table:table table:style-name="Table35">
          <table:table-column table:style-name="Column141"/>
          <table:table-column table:style-name="Column142"/>
          <table:table-column table:style-name="Column143"/>
          <table:table-row table:style-name="Row106">
            <table:table-cell table:style-name="Cell364">
              <text:p text:style-name="P639"><text:span text:style-name="T639_1">Indicator(s)</text:span></text:p>
            </table:table-cell>
            <table:table-cell table:style-name="Cell365">
              <text:p text:style-name="P640"><text:span text:style-name="T640_1">Milestones</text:span></text:p>
            </table:table-cell>
            <table:table-cell table:style-name="Cell366">
              <text:p text:style-name="P641"><text:span text:style-name="T641_1">Progress<text:s/></text:span></text:p>
            </table:table-cell>
          </table:table-row>
          <table:table-row table:style-name="Row107">
            <table:table-cell table:style-name="Cell367">
              <text:p text:style-name="P642"><text:span text:style-name="T642_1">Number<text:s/>of<text:s/>trainings<text:s/>on<text:s/>low<text:s/>carbon<text:s/>energy<text:s/>business<text:s/>models<text:s/>(Technical<text:s/>&amp;<text:s/>non-Technical)</text:span></text:p>
            </table:table-cell>
            <table:table-cell table:style-name="Cell368">
              <text:p text:style-name="P643"><text:span text:style-name="T643_1">Target:<text:s/>5</text:span></text:p>
              <text:p text:style-name="P644"><text:span text:style-name="T644_1">Achieved:<text:s/>5</text:span></text:p>
            </table:table-cell>
            <table:table-cell table:style-name="Cell369">
              <text:p text:style-name="P645"/>
            </table:table-cell>
          </table:table-row>
        </table:table>
        <text:p text:style-name="P646"/>
        <text:p text:style-name="P647"><text:span text:style-name="T647_1">Key<text:s/>points</text:span></text:p>
        <text:p text:style-name="P648"><text:span text:style-name="T648_1">The<text:s/>output<text:s/>has<text:s/>made<text:s/>good<text:s/>progress,<text:s/>completing<text:s/>the<text:s/>targeted<text:s/>five<text:s/>training<text:s/>sessions<text:s/>despite<text:s/>the<text:s/>challenges<text:s/>of<text:s/>COVID.<text:s/>The<text:s/>training<text:s/>incorporated<text:s/>insights<text:s/>from<text:s/>local<text:s/>consultations<text:s/>and<text:s/>research,<text:s/>including<text:s/>considering<text:s/>the<text:s/>Productive<text:s/>Use<text:s/>of<text:s/>Energy<text:s/>sessions</text:span><text:span text:style-name="T648_2">,</text:span><text:span text:style-name="T648_3"><text:s/>the<text:s/>high<text:s/>rates<text:s/>of<text:s/>domestic<text:s/>violence<text:s/>and<text:s/>higher<text:s/>rates<text:s/>of<text:s/>crime<text:s/>in<text:s/>the<text:s/>area.<text:s/>This<text:s/>demonstrates<text:s/>good<text:s/>understanding<text:s/>and<text:s/>tailoring<text:s/>to<text:s/>local<text:s/>context.<text:s/>A<text:s/>40%<text:s/>participation<text:s/>rate<text:s/>for<text:s/>women<text:s/>provides<text:s/>hope<text:s/>that<text:s/>the<text:s/>benefits<text:s/>of<text:s/>the<text:s/>training<text:s/>will<text:s/>be<text:s/>shared<text:s/>broadly<text:s/>within<text:s/>the<text:s/>community,<text:s/>although<text:s/>more<text:s/>data<text:s/>would<text:s/>be<text:s/>needed<text:s/>to<text:s/>see<text:s/>if<text:s/>the<text:s/>training<text:s/>has<text:s/>reached<text:s/>other<text:s/>types<text:s/>of<text:s/>excluded<text:s/></text:span><text:span text:style-name="T648_4">communities</text:span><text:span text:style-name="T648_5"><text:s/>such<text:s/>as<text:s/></text:span><text:span text:style-name="T648_6">the<text:s/></text:span><text:span text:style-name="T648_7">socially<text:s/>or<text:s/>economically<text:s/>excluded<text:s/></text:span><text:span text:style-name="T648_8">communities</text:span><text:span text:style-name="T648_9">,<text:s/></text:span><text:span text:style-name="T648_10">those</text:span><text:span text:style-name="T648_11"><text:s/>with<text:s/>disabilities<text:s/>etc.<text:s/>This<text:s/></text:span><text:span text:style-name="T648_12">may</text:span><text:span text:style-name="T648_13"><text:s/>be<text:s/>a<text:s/>stretch<text:s/>goal.</text:span></text:p>
        <text:p text:style-name="P649"><text:span text:style-name="T649_1">The<text:s/>reporting<text:s/>confirms<text:s/>that<text:s/>the<text:s/>training<text:s/>was<text:s/>delivered<text:s/>in<text:s/>November<text:s/>2020,<text:s/>but<text:s/>there<text:s/>appears<text:s/>to<text:s/>be<text:s/>a<text:s/>gap<text:s/>in<text:s/>some<text:s/>quantitative<text:s/>data<text:s/>(such<text:s/>as<text:s/>targets<text:s/>for<text:s/>number<text:s/>of<text:s/>people<text:s/>trained)<text:s/>and<text:s/>qualitative<text:s/>data<text:s/>to<text:s/>go<text:s/>alongside<text:s/>the<text:s/>quantitative<text:s/>data.<text:s/>Questions<text:s/>such<text:s/>as<text:s/>quality<text:s/>of<text:s/>the<text:s/>training,<text:s/>attendee<text:s/>feedback<text:s/>and<text:s/>follow<text:s/>on<text:s/>surveys<text:s/>to<text:s/>assess<text:s/>the<text:s/>longevity<text:s/>of<text:s/>the<text:s/>learning<text:s/>and<text:s/>the<text:s/>extend<text:s/>to<text:s/>which<text:s/>the<text:s/>training<text:s/>has<text:s/>driven<text:s/>or<text:s/>amended<text:s/>action<text:s/>would<text:s/>be<text:s/>beneficial<text:s/>to<text:s/>assess<text:s/>the<text:s/>likely<text:s/>sustainability<text:s/>of<text:s/>the<text:s/>knowledge<text:s/>sharing.<text:s/>This<text:s/>is<text:s/>a<text:s/>particular<text:s/>concern<text:s/>in<text:s/>areas<text:s/>such<text:s/>as<text:s/>the<text:s/>operation<text:s/>and<text:s/>maintenance<text:s/>(O&amp;M)<text:s/>of<text:s/>the<text:s/>equipment<text:s/>that<text:s/>risks<text:s/>becoming<text:s/>a<text:s/>white<text:s/>elephant<text:s/>if<text:s/>the<text:s/>training<text:s/>is<text:s/>insufficient<text:s/>to<text:s/>enable<text:s/>local<text:s/>teams<text:s/>to<text:s/>take<text:s/>over<text:s/>the<text:s/>equipment<text:s/>in<text:s/>the<text:s/>longer<text:s/>term<text:s/>and<text:s/>to<text:s/>expand<text:s/>the<text:s/>economic<text:s/>opportunities<text:s/>of<text:s/>the<text:s/>trainees.<text:s/></text:span></text:p>
        <text:p text:style-name="P650"><text:span text:style-name="T650_1">Recommendations</text:span></text:p>
        <text:p text:style-name="P651"><text:span text:style-name="T651_1">Th</text:span><text:span text:style-name="T651_2">e<text:s/>programme<text:s/>team<text:s/>could<text:s/>consider<text:s/>embedding<text:s/>qualitative<text:s/>assessments<text:s/>of<text:s/>the<text:s/>capacity<text:s/>building<text:s/>alongside<text:s/>the<text:s/>qualitative<text:s/>data<text:s/>and<text:s/>setting<text:s/>targets<text:s/>for<text:s/>number<text:s/>of<text:s/>people<text:s/>trained.</text:span></text:p>
        <text:p text:style-name="P652"/>
        <table:table table:style-name="Table36">
          <table:table-column table:style-name="Column144"/>
          <table:table-column table:style-name="Column145"/>
          <table:table-column table:style-name="Column146"/>
          <table:table-column table:style-name="Column147"/>
          <table:table-column table:style-name="Column148"/>
          <table:table-row table:style-name="Row108">
            <table:table-cell table:style-name="Cell370">
              <text:p text:style-name="P653"><text:span text:style-name="T653_1">Output<text:s/>Title<text:s/></text:span></text:p>
            </table:table-cell>
            <table:table-cell table:style-name="Cell371" table:number-columns-spanned="4">
              <text:p text:style-name="P654"><text:span text:style-name="T654_1">Demo<text:s/>Strand,<text:s/>Output<text:s/>4:<text:s/>Knowledge<text:s/>products<text:s/>on<text:s/>demonstration<text:s/>project<text:s/>developed<text:s/>and<text:s/>disseminated</text:span></text:p>
            </table:table-cell>
            <table:covered-table-cell/>
            <table:covered-table-cell/>
            <table:covered-table-cell/>
          </table:table-row>
          <table:table-row table:style-name="Row109">
            <table:table-cell table:style-name="Cell372" table:number-columns-spanned="2">
              <text:p text:style-name="P655"><text:span text:style-name="T655_1">Output<text:s/>number<text:s/>per<text:s/>LF</text:span></text:p>
            </table:table-cell>
            <table:covered-table-cell/>
            <table:table-cell table:style-name="Cell373">
              <text:p text:style-name="P656"><text:span text:style-name="T656_1">3</text:span></text:p>
            </table:table-cell>
            <table:table-cell table:style-name="Cell374">
              <text:p text:style-name="P657"><text:span text:style-name="T657_1">Output<text:s/>Score<text:s/></text:span></text:p>
            </table:table-cell>
            <table:table-cell table:style-name="Cell375">
              <text:p text:style-name="P658"/>
            </table:table-cell>
          </table:table-row>
          <table:table-row table:style-name="Row110">
            <table:table-cell table:style-name="Cell376" table:number-columns-spanned="2">
              <text:p text:style-name="P659"><text:span text:style-name="T659_1">Risk:<text:s text:c="2"/></text:span></text:p>
            </table:table-cell>
            <table:covered-table-cell/>
            <table:table-cell table:style-name="Cell377">
              <text:p text:style-name="P660"><text:span text:style-name="T660_1">Minor/</text:span><text:span text:style-name="T660_2">Moderate</text:span><text:span text:style-name="T660_3">/Major/Severe</text:span></text:p>
            </table:table-cell>
            <table:table-cell table:style-name="Cell378">
              <text:p text:style-name="P661"><text:span text:style-name="T661_1">Impact<text:s/>weighting<text:s/>(%):</text:span></text:p>
            </table:table-cell>
            <table:table-cell table:style-name="Cell379">
              <text:p text:style-name="P662"/>
            </table:table-cell>
          </table:table-row>
          <table:table-row table:style-name="Row111">
            <table:table-cell table:style-name="Cell380" table:number-columns-spanned="2">
              <text:p text:style-name="P663"><text:span text:style-name="T663_1">Risk<text:s/>revised<text:s/>since<text:s/>last<text:s/>AR?<text:s/></text:span></text:p>
            </table:table-cell>
            <table:covered-table-cell/>
            <table:table-cell table:style-name="Cell381">
              <text:p text:style-name="P664"><text:span text:style-name="T664_1">Y/N</text:span></text:p>
              <text:p text:style-name="P665"/>
            </table:table-cell>
            <table:table-cell table:style-name="Cell382">
              <text:p text:style-name="P666"><text:span text:style-name="T666_1">Impact<text:s/>weighting<text:s/>%<text:s/>revised<text:s/>since<text:s/>last<text:s/>AR?<text:s/></text:span></text:p>
            </table:table-cell>
            <table:table-cell table:style-name="Cell383">
              <text:p text:style-name="P667"><text:span text:style-name="T667_1">Y/N</text:span></text:p>
              <text:p text:style-name="P668"/>
            </table:table-cell>
          </table:table-row>
        </table:table>
        <text:p text:style-name="P669"/>
        <table:table table:style-name="Table37">
          <table:table-column table:style-name="Column149"/>
          <table:table-column table:style-name="Column150"/>
          <table:table-column table:style-name="Column151"/>
          <table:table-row table:style-name="Row112">
            <table:table-cell table:style-name="Cell384">
              <text:p text:style-name="P670"><text:span text:style-name="T670_1">Indicator(s)</text:span></text:p>
            </table:table-cell>
            <table:table-cell table:style-name="Cell385">
              <text:p text:style-name="P671"><text:span text:style-name="T671_1">Milestones</text:span></text:p>
            </table:table-cell>
            <table:table-cell table:style-name="Cell386">
              <text:p text:style-name="P672"><text:span text:style-name="T672_1">Progress<text:s/></text:span></text:p>
            </table:table-cell>
          </table:table-row>
          <table:table-row table:style-name="Row113">
            <table:table-cell table:style-name="Cell387">
              <text:p text:style-name="P673"><text:span text:style-name="T673_1">Number<text:s/>of<text:s/>knowledge<text:s/>products<text:s/>produced<text:s/>&amp;<text:s/>disseminated</text:span></text:p>
            </table:table-cell>
            <table:table-cell table:style-name="Cell388">
              <text:p text:style-name="P674"><text:span text:style-name="T674_1">Target:<text:s/>0</text:span></text:p>
              <text:p text:style-name="P675"><text:span text:style-name="T675_1">Achieved:<text:s/>0</text:span></text:p>
            </table:table-cell>
            <table:table-cell table:style-name="Cell389">
              <text:p text:style-name="P676"/>
            </table:table-cell>
          </table:table-row>
        </table:table>
        <text:p text:style-name="P677"/>
        <text:p text:style-name="P678"><text:span text:style-name="T678_1">Key<text:s/>points</text:span></text:p>
        <text:p text:style-name="P679"><text:span text:style-name="T679_1">The<text:s/>logframe<text:s/>records<text:s/>zero<text:s/>knowledge<text:s/>products<text:s/>produced<text:s/>and<text:s/>disseminated<text:s/>against<text:s/>a<text:s/>target<text:s/>of<text:s/>zero,<text:s/>but<text:s/>the<text:s/>delivery<text:s/>partner’s<text:s/>annual<text:s/>report<text:s/>indicates<text:s/>four<text:s/>products<text:s/>produced<text:s/>in<text:s/>2020.<text:s/>This<text:s/>may<text:s/>be<text:s/>due<text:s/>to<text:s/>the<text:s/>different<text:s/>reporting<text:s/>windows<text:s/>of<text:s/>the<text:s/>logframe<text:s/>and<text:s/>annual<text:s/>review,<text:s/>or<text:s/>to<text:s/>a<text:s/>tighter<text:s/>definition<text:s/>of<text:s/>what<text:s/>the<text:s/>logframe<text:s/>records<text:s/>considers<text:s/>recordable<text:s/>knowledge<text:s/>products.<text:s/></text:span></text:p>
        <text:p text:style-name="P680"><text:span text:style-name="T680_1">As<text:s/>above,<text:s/>qualitative<text:s/>indicators<text:s/>are<text:s/>not<text:s/>included<text:s/>for<text:s/>these<text:s/>reports.<text:s/>There<text:s/>is<text:s/>also<text:s/>does<text:s/>not<text:s/>appear<text:s/>to<text:s/>be<text:s/>a<text:s/>record<text:s/>of<text:s/>how<text:s/>these<text:s/>products<text:s/>have<text:s/>been<text:s/>disseminated,<text:s/>for<text:s/>what<text:s/>purpose,<text:s/>to<text:s/>whom<text:s/>and<text:s/>to<text:s/>what<text:s/>benefit.<text:s/>From<text:s/>the<text:s/>titles,<text:s/>it<text:s/>is<text:s/>assumed<text:s/>these<text:s/>products<text:s/>were<text:s/>preparation<text:s/>for<text:s/>the<text:s/>training<text:s/>courses.<text:s text:c="2"/></text:span></text:p>
        <text:p text:style-name="P681"><text:span text:style-name="T681_1">Recommendations</text:span></text:p>
        <text:p text:style-name="P682"><text:span text:style-name="T682_1">The<text:s/>programme<text:s/>team<text:s/>should<text:s/>consider<text:s/>qualitative<text:s/>indicators<text:s/>for<text:s/>the<text:s/>knowledge<text:s/>products<text:s/>to<text:s/>verify<text:s/>the<text:s/>quality<text:s/>of<text:s/>the<text:s/>outputs<text:s/>and<text:s/>therefore<text:s/>the<text:s/>likelihood<text:s/>of<text:s/>them<text:s/>contributing<text:s/>to<text:s/>the<text:s/>intermediate<text:s/>outcomes.<text:s/></text:span></text:p>
        <text:p text:style-name="P683"><text:span text:style-name="T683_1">The<text:s/>programme<text:s/>team<text:s/>should<text:s/>consider<text:s/>a<text:s/>communication<text:s/>and<text:s/>dissemination<text:s/>plan<text:s/>for<text:s/>any<text:s/>products<text:s/>resulting<text:s/>from<text:s/>this<text:s/>programme<text:s/>(not<text:s/>just<text:s/>the<text:s/>desmontration<text:s/>strand)<text:s/>to<text:s/>help<text:s/>ensure<text:s/>knowledge<text:s/>and<text:s/>lesson<text:s/>learning<text:s/>reaches<text:s/>the<text:s/>maximum<text:s/>relevant<text:s/>audience<text:s/>and<text:s/>that<text:s/>the<text:s/>value<text:s/>extends<text:s/>beyond<text:s/>the<text:s/>life<text:s/>of<text:s/>the<text:s/>programme.</text:span></text:p>
        <text:p text:style-name="P684"/>
        <text:h text:style-name="P685" text:outline-level="2"><text:span text:style-name="T685_1">D:<text:s/>VALUE<text:s/>FOR<text:s/>MONEY<text:s/>&amp;<text:s/>FINANCIAL<text:s/>PERFORMANCE<text:s/></text:span></text:h>
        <text:p text:style-name="P686"/>
        <text:p text:style-name="P687"><text:span text:style-name="T687_1">The<text:s/>Review<text:s/>Team<text:s/>noted<text:s/>that</text:span><text:span text:style-name="T687_2">:</text:span></text:p>
        <text:list text:style-name="LS19" xml:id="list17">
          <text:list-item>
            <text:p text:style-name="P688"><text:span text:style-name="T688_1">Brokered<text:s/>projects<text:s/>are<text:s/>open<text:s/>to</text:span><text:span text:style-name="T688_2"><text:s/></text:span><text:span text:style-name="T688_3">the<text:s/></text:span><text:span text:style-name="T688_4">UK<text:s/>and</text:span><text:span text:style-name="T688_5"><text:s/>international<text:s/>companies<text:s/>to<text:s/>promote<text:s/>a<text:s/>diverse<text:s/>and<text:s/>innovative<text:s/>supply<text:s/>chain.<text:s/></text:span></text:p>
          </text:list-item>
          <text:list-item>
            <text:p text:style-name="P689"><text:span text:style-name="T689_1">The<text:s/>main<text:s/>cost<text:s/>across<text:s/>the<text:s/>programme<text:s/>is<text:s/>human<text:s/>resources<text:s/>to<text:s/>deliver<text:s/>the<text:s/>technical<text:s/>assistance<text:s/>and<text:s/>capacity<text:s/>building<text:s/>activities.<text:s/>The<text:s/>tendered<text:s/>price<text:s/>is<text:s/>fixed<text:s/>and<text:s/>capped<text:s/>(and<text:s/>if<text:s/>actual<text:s/>costs<text:s/>are<text:s/>lower<text:s/>the<text:s/>programme<text:s/>effectively<text:s/>receives<text:s/>a<text:s/>rebate)</text:span></text:p>
          </text:list-item>
          <text:list-item>
            <text:p text:style-name="P690"><text:span text:style-name="T690_1">In<text:s/>accordance<text:s/>with<text:s/>the<text:s/>contractual<text:s/>provisions,<text:s/>funds<text:s/>to<text:s/>the<text:s/>contractors<text:s/></text:span><text:span text:style-name="T690_2">are</text:span><text:span text:style-name="T690_3"><text:s/>posted<text:s/>to<text:s/>receipt<text:s/>on<text:s/>a<text:s/>monthly<text:s/>basis<text:s/>in<text:s/>arrears<text:s/>on<text:s/>receipt<text:s/>of<text:s/>a<text:s/>valid<text:s/>invoice<text:s/>supported<text:s/>by<text:s/>a<text:s/>breakdown<text:s/>of<text:s/>activity<text:s/>that<text:s/>has<text:s/>been<text:s/>delivered.<text:s/>The<text:s/>Contract<text:s/>Manager<text:s/>(UKB<text:s/>D6)<text:s/></text:span><text:span text:style-name="T690_4">is</text:span><text:span text:style-name="T690_5"><text:s/>responsible<text:s/>for<text:s/>ensuring<text:s/>due<text:s/>diligence<text:s/>in<text:s/>the<text:s/>disbursement<text:s/>of<text:s/>funds,<text:s/>and<text:s/>for<text:s/>taking<text:s/>any<text:s/>action<text:s/>deemed<text:s/>necessary.</text:span></text:p>
          </text:list-item>
        </text:list>
        <text:p text:style-name="P691"/>
        <text:p text:style-name="P692"><text:span text:style-name="T692_1">RT<text:s/>were<text:s/>informed<text:s/>that<text:s/>t</text:span><text:span text:style-name="T692_2">he<text:s/>programme<text:s/></text:span><text:span text:style-name="T692_3">had<text:s/></text:span><text:span text:style-name="T692_4">underspent<text:s/>in<text:s/>FY<text:s/>2020/21.<text:s/>Some<text:s/>of<text:s/>this<text:s/>was<text:s/></text:span><text:span text:style-name="T692_5">due</text:span><text:span text:style-name="T692_6"><text:s/>savings<text:s/>on<text:s/>office<text:s/>space<text:s/>and<text:s/>travel<text:s/>restrictions<text:s/>during<text:s/>COVID,<text:s/>but<text:s/>the<text:s/>largest<text:s/>impact<text:s/>came<text:s/>from<text:s/>the<text:s/>delay<text:s/>to<text:s/>the<text:s/>demonstration<text:s/>strand<text:s/>that<text:s/>caused<text:s/>the<text:s/>procurement<text:s/>to<text:s/>move<text:s/>to<text:s/>FY<text:s/>2021/22.</text:span></text:p>
        <text:p text:style-name="P693"><text:span text:style-name="T693_1">The<text:s/>programme<text:s/>team<text:s/>need<text:s/>to<text:s/>implement<text:s/>a<text:s/>system<text:s/>for<text:s/>setting<text:s/>and<text:s/>assessing<text:s/>spen</text:span><text:span text:style-name="T693_2">d</text:span><text:span text:style-name="T693_3"><text:s/>by<text:s/>programme<text:s/>strand.<text:s/>It<text:s/>is<text:s/>understood<text:s/>this<text:s/>may<text:s/>be<text:s/>a<text:s/>challenge<text:s/>because<text:s/>of<text:s/>the<text:s/>cost<text:s/>model<text:s/>of<text:s/>the<text:s/>contract,<text:s/>but<text:s/>a<text:s/>key<text:s/>component<text:s/>of<text:s/>the<text:s/>value<text:s/>for<text:s/>money<text:s/>assessment<text:s/>is<text:s/>whether<text:s/>the<text:s/>cost<text:s/>of<text:s/>individual<text:s/>strands<text:s/>is<text:s/>in<text:s/>line<text:s/>with<text:s/>initial<text:s/>expectations,<text:s/>delivery<text:s/>progress<text:s/>and<text:s/>with<text:s/>value<text:s/>earned.<text:s/></text:span></text:p>
        <text:p text:style-name="P694"/>
        <text:p text:style-name="P695"><text:span text:style-name="T695_1">VfM<text:s/>performance<text:s/></text:span></text:p>
        <text:p text:style-name="P696"><text:span text:style-name="T696_1">RT<text:s/>do<text:s/>not<text:s/>consider<text:s/>able<text:s/>to<text:s/>provide<text:s/>an<text:s/></text:span><text:span text:style-name="T696_2">overarching<text:s/></text:span><text:span text:style-name="T696_3">assessment<text:s/>o</text:span><text:span text:style-name="T696_4">f</text:span><text:span text:style-name="T696_5"><text:s/></text:span><text:span text:style-name="T696_6">the<text:s/>V</text:span><text:span text:style-name="T696_7">alue<text:s/>for<text:s/></text:span><text:span text:style-name="T696_8">M</text:span><text:span text:style-name="T696_9">oney</text:span><text:span text:style-name="T696_10"><text:s/></text:span><text:span text:style-name="T696_11">of<text:s/>the<text:s/>programme<text:s/></text:span><text:span text:style-name="T696_12">at<text:s/></text:span><text:span text:style-name="T696_13">the<text:s/></text:span><text:span text:style-name="T696_14">time<text:s/>of<text:s/>the<text:s/>Review,<text:s/></text:span><text:span text:style-name="T696_15">mainly<text:s/></text:span><text:span text:style-name="T696_16">due<text:s/>to<text:s/>the<text:s/>early<text:s/>stage<text:s/>stage<text:s/>assessment<text:s/>of<text:s/></text:span><text:span text:style-name="T696_17">it,<text:s/></text:span><text:span text:style-name="T696_18">and<text:s/></text:span><text:span text:style-name="T696_19">particularly<text:s/>in<text:s/>light<text:s/>of<text:s/></text:span><text:span text:style-name="T696_20">the<text:s/>delays<text:s/>in<text:s/></text:span><text:span text:style-name="T696_21">achieving</text:span><text:span text:style-name="T696_22"><text:s/>some<text:s/>milestones<text:s/>due<text:s/>to<text:s/>Covid-19.<text:s text:c="2"/>(A<text:s/>more<text:s/>meaningful<text:s/>VFM<text:s/>assessment<text:s/>should<text:s/>be<text:s/>feasible<text:s/>over<text:s/>the<text:s/>whole<text:s/>life<text:s/>of<text:s/>the<text:s/>programme).<text:s text:c="2"/>RT,<text:s/>however,<text:s/></text:span><text:span text:style-name="T696_23">believe</text:span><text:span text:style-name="T696_24"><text:s/>that<text:s/>the<text:s/>programme<text:s/>team<text:s/>ha</text:span><text:span text:style-name="T696_25">s</text:span><text:span text:style-name="T696_26"><text:s/>made<text:s/></text:span><text:span text:style-name="T696_27">strong<text:s/></text:span><text:span text:style-name="T696_28">mitigation<text:s/>plans<text:s/>to<text:s/>overcome<text:s/>the</text:span><text:span text:style-name="T696_29">se</text:span><text:span text:style-name="T696_30"><text:s/>delays<text:s/>and<text:s/>are<text:s/>confident<text:s/>in<text:s/>achieving<text:s/>their<text:s/>milestones<text:s/>for<text:s/>the<text:s/>programme.</text:span></text:p>
        <text:p text:style-name="P697"/>
        <text:p text:style-name="P698"><text:span text:style-name="T698_1">Economy</text:span><text:span text:style-name="T698_2"><text:s/></text:span></text:p>
        <text:p text:style-name="P699"><text:span text:style-name="T699_1">The<text:s/>programme<text:s/>team<text:s/>have<text:s/>carried<text:s/>out<text:s/>some<text:s/>benchmarking.<text:s/></text:span><text:span text:style-name="T699_2">To<text:s/>support<text:s/>efforts<text:s/>to<text:s/>achieve<text:s/>value<text:s/>for<text:s/>money<text:s/>over<text:s/>the<text:s/>contract,<text:s/>the<text:s/>FCDO<text:s/>have<text:s/>contractual<text:s/>rights<text:s/>to<text:s/>require<text:s/>the<text:s/>delivery<text:s/>partner<text:s/>to<text:s/>conduct<text:s/>a<text:s/>benchmarking<text:s/>exercise<text:s/>on<text:s/>any<text:s/>or<text:s/>all<text:s/>costs<text:s/>in<text:s/>the<text:s/>contract<text:s/>at<text:s/>any<text:s/>time,<text:s/>to<text:s/>ensure<text:s/>they<text:s/>remain<text:s/>competitieve<text:s/>in<text:s/>the<text:s/>market.</text:span></text:p>
        <text:p text:style-name="P700"><text:span text:style-name="T700_1">The<text:s/>pricing<text:s/>model<text:s/>is<text:s/>an<text:s/>innovative<text:s/>mix<text:s/>of<text:s/>cost<text:s/>with<text:s/>capped<text:s/>charges<text:s/>and<text:s/>rebate<text:s/>provisions</text:span><text:span text:style-name="T700_2">,</text:span><text:span text:style-name="T700_3"><text:s/>which<text:s/>the<text:s/>Procurement<text:s/>Team<text:s/>believe<text:s/>may<text:s/>have<text:s/>potential<text:s/>to<text:s/>be<text:s/>adopted<text:s/>in<text:s/>other<text:s/>procurements<text:s/>i.e.<text:s/>price<text:s/>is<text:s/>based<text:s/>on<text:s/>an<text:s/>actual<text:s/>cost<text:s/>profile<text:s/>for<text:s/>deploying<text:s/>the<text:s/>resources<text:s/>to<text:s/>deliver<text:s/>the<text:s/>service<text:s/>specified.<text:s/></text:span><text:span text:style-name="T700_4">If<text:s/></text:span><text:span text:style-name="T700_5">it<text:s/>cost</text:span><text:span text:style-name="T700_6">s</text:span><text:span text:style-name="T700_7"><text:s/>the<text:s/>delivery<text:s/>partner<text:s/>more<text:s/>to<text:s/>deliver<text:s/>the<text:s/>service,<text:s/>they<text:s/>will<text:s/>absorb<text:s/>the<text:s/>additional<text:s/>cost.<text:s/></text:span><text:span text:style-name="T700_8">If<text:s/></text:span><text:span text:style-name="T700_9">it<text:s/>cost</text:span><text:span text:style-name="T700_10">s</text:span><text:span text:style-name="T700_11"><text:s/>less,</text:span><text:span text:style-name="T700_12"><text:s/>the</text:span><text:span text:style-name="T700_13"><text:s/>FC</text:span><text:span text:style-name="T700_14">D</text:span><text:span text:style-name="T700_15">O<text:s/>will<text:s/>not<text:s/>be<text:s/>charged<text:s/>against<text:s/>the<text:s/>profile<text:s/>-<text:s/>effectively<text:s/>receiving<text:s/>a<text:s/>rebate<text:s/></text:span><text:span text:style-name="T700_16">allowing<text:s/>for<text:s/>deployment<text:s/>of</text:span><text:span text:style-name="T700_17"><text:s/>resources<text:s/>elsewhere.<text:s/>The<text:s/>profit<text:s/>margin</text:span><text:span text:style-name="T700_18"><text:s/>is<text:s/>fixed<text:s/>as<text:s/>a<text:s/>percentage<text:s/>and<text:s/>capped<text:s/>at<text:s/>a<text:s/>certain<text:s/>amount.</text:span></text:p>
        <text:p text:style-name="P701"><text:span text:style-name="T701_1">Efficiency</text:span><text:span text:style-name="T701_2"><text:s/></text:span></text:p>
        <text:p text:style-name="P702"><text:span text:style-name="T702_1">From<text:s/>DP’s<text:s/>annual<text:s/>report</text:span><text:span text:style-name="T702_2">,<text:s/>“</text:span><text:span text:style-name="T702_3">The<text:s/>team<text:s/>has<text:s/>identified<text:s/>opportunities<text:s/>to<text:s/>re-allocate<text:s/>budget<text:s/>items<text:s/>initially<text:s/>planned<text:s/>for<text:s/>activities<text:s/>currently<text:s/>restricted<text:s/>by<text:s/>COVID-19.<text:s/>Due<text:s/>to<text:s/>COVID-19,<text:s/>spending<text:s/>on<text:s/>items<text:s/>like<text:s/>travel<text:s/>and<text:s/>office<text:s/>rent<text:s/>is<text:s/>lower<text:s/>than<text:s/>originally<text:s/>forecast.<text:s/></text:span><text:span text:style-name="T702_4">The<text:s/>PT</text:span><text:span text:style-name="T702_5"><text:s/>have<text:s/>proposed<text:s/>reallocating<text:s/>these<text:s/>resources<text:s/>to<text:s/>provide<text:s/>increased<text:s/>service<text:s/>input<text:s/>levels,<text:s/>for<text:s/>example,<text:s/>providing<text:s/>additional<text:s/>technical<text:s/>support<text:s/>for<text:s/>government<text:s/>policy<text:s/>and<text:s/>commercial<text:s/>developers.<text:s/>For<text:s/>year<text:s/>two<text:s/>of<text:s/>the<text:s/>project,<text:s/></text:span><text:span text:style-name="T702_6">they</text:span><text:span text:style-name="T702_7"><text:s/>will<text:s/>continue<text:s/>working<text:s/>with<text:s/>the<text:s/>FCDO<text:s/>team<text:s/>to<text:s/>identify<text:s/>how<text:s/>to<text:s/>administer<text:s/>this,<text:s/>minimise<text:s/>year<text:s/>one<text:s/>budget<text:s/>variance<text:s/>and<text:s/>deliver<text:s/>value<text:s/>for<text:s/>money.</text:span><text:span text:style-name="T702_8">”</text:span></text:p>
        <text:p text:style-name="P703"><text:span text:style-name="T703_1">Effectiveness</text:span><text:span text:style-name="T703_2"><text:s/></text:span></text:p>
        <text:p text:style-name="P704"><text:span text:style-name="T704_1">The<text:s/></text:span><text:span text:style-name="T704_2">RT</text:span><text:span text:style-name="T704_3"><text:s/>feel<text:s/></text:span><text:span text:style-name="T704_4">that<text:s/></text:span><text:span text:style-name="T704_5">it<text:s/>is<text:s/>too<text:s/>early<text:s/>to<text:s/>assess<text:s/>the<text:s/>effectiveness<text:s/>of<text:s/>the<text:s/>programme<text:s/>at<text:s/>this<text:s/>stage<text:s/>as<text:s/>it<text:s/>is<text:s/>only<text:s/>just<text:s/>starting<text:s/>to<text:s/>deliver<text:s/>outsputs.<text:s/>However,<text:s/>the<text:s/></text:span><text:span text:style-name="T704_6">T</text:span><text:span text:style-name="T704_7">h</text:span><text:span text:style-name="T704_8">e</text:span><text:span text:style-name="T704_9">ory<text:s/>of<text:s/></text:span><text:span text:style-name="T704_10">C</text:span><text:span text:style-name="T704_11">hange<text:s/>and<text:s/>logframe<text:s/>has<text:s/>been<text:s/>updated<text:s/>to<text:s/>reflect<text:s/>changes<text:s/>to<text:s/>this<text:s/>year<text:s/>and<text:s/>delays<text:s/>due<text:s/>to<text:s/>Covid-19<text:s/>response<text:s/>and<text:s/>ODA<text:s/>reprioritisation</text:span><text:span text:style-name="T704_12">.<text:s text:c="2"/></text:span><text:span text:style-name="T704_13">Furthermore,<text:s/>the<text:s/></text:span><text:span text:style-name="T704_14">RT</text:span><text:span text:style-name="T704_15"><text:s/>was<text:s/>particularly<text:s/>impressed<text:s/>with<text:s/>the<text:s/>work<text:s/>on<text:s/>building<text:s/>a<text:s/>relationship<text:s/>with<text:s/>the<text:s/>Ministry<text:s/>of<text:s/>Energy<text:s/>and<text:s/>Mini</text:span><text:span text:style-name="T704_16">ral<text:s/>Resources</text:span><text:span text:style-name="T704_17">,</text:span><text:span text:style-name="T704_18"><text:s/>which<text:s/></text:span><text:span text:style-name="T704_19">sets</text:span><text:span text:style-name="T704_20"><text:s/>the<text:s/>programme<text:s/></text:span><text:span text:style-name="T704_21">up<text:s/>well<text:s/></text:span><text:span text:style-name="T704_22">for<text:s/></text:span><text:span text:style-name="T704_23">a<text:s/>positive<text:s/></text:span><text:span text:style-name="T704_24">reception<text:s/></text:span><text:span text:style-name="T704_25">from<text:s/></text:span><text:span text:style-name="T704_26">stakeholders.</text:span><text:span text:style-name="T704_27">RT<text:s/></text:span><text:span text:style-name="T704_28">were<text:s/></text:span><text:span text:style-name="T704_29">informed<text:s/>that<text:s/>the<text:s/>prgramme<text:s/>still<text:s/>expects<text:s/>to<text:s/>achieve<text:s/>the<text:s/>benefits<text:s/>set<text:s/>out<text:s/>in<text:s/>the<text:s/>business<text:s/>case</text:span><text:span text:style-name="T704_30"><text:s/>in<text:s/>spite<text:s/>of<text:s/>the<text:s/>delays<text:s/>due<text:s/>to<text:s/>Covid<text:s/>pandemic</text:span><text:span text:style-name="T704_31">.</text:span><text:span text:style-name="T704_32"><text:s/></text:span><text:span text:style-name="T704_33">RT<text:s/>feel,<text:s/>however,<text:s/>that<text:s/>there<text:s/>remain</text:span><text:span text:style-name="T704_34"><text:s/>some<text:s/>risks<text:s/>to<text:s/>the<text:s/>effective<text:s/>delivery<text:s/>of<text:s/>the<text:s/>programme.<text:s/>These<text:s/>are<text:s/>stated<text:s/>below<text:s/>in<text:s/>section<text:s/>E.</text:span></text:p>
        <text:p text:style-name="P705"/>
        <text:p text:style-name="P706"><text:span text:style-name="T706_1">Equity</text:span><text:span text:style-name="T706_2"><text:s/></text:span></text:p>
        <text:p text:style-name="P707"><text:span text:style-name="T707_1">The<text:s/>Review<text:s/>Team<text:s/>were<text:s/>shown<text:s/>evidence<text:s/>that<text:s/>the<text:s/>programme<text:s/>is<text:s/>actively<text:s/>supporting<text:s/>the<text:s/>gender<text:s/>and<text:s/>Inclusion<text:s/>goals<text:s/>and<text:s/>are<text:s/>satisfied<text:s/>with<text:s/>the<text:s/>progress<text:s/>achieved.</text:span></text:p>
        <text:p text:style-name="P708"/>
        <text:p text:style-name="P709"><text:span text:style-name="T709_1">Assessment<text:s/>of<text:s/>whether<text:s/>the<text:s/>programme<text:s/>continues<text:s/>to<text:s/>represent<text:s/>value<text:s/>for<text:s/>money</text:span></text:p>
        <text:p text:style-name="P710"><text:span text:style-name="T710_1">As<text:s/>mentioned<text:s/>previously,<text:s/>it<text:s/>is<text:s/>difficult<text:s/>to</text:span><text:span text:style-name="T710_2"><text:s/>form<text:s/>an<text:s/>overarching<text:s/>assessment<text:s/>of<text:s/>value<text:s/>for<text:s/>money<text:s/>given<text:s/>the<text:s/>gaps<text:s/>in<text:s/>information.<text:s/></text:span></text:p>
        <text:p text:style-name="P711"><text:span text:style-name="T711_1">Quality<text:s/>of<text:s/>financial<text:s/>management</text:span></text:p>
        <text:list text:style-name="LS3" xml:id="list20">
          <text:list-item>
            <text:p text:style-name="P712"><text:span text:style-name="T712_1">The<text:s/>RT<text:s/>feel<text:s/>comfortable<text:s/>that<text:s/>there<text:s/>is<text:s/>a<text:s/>good<text:s/>audit<text:s/>process<text:s/>for<text:s/>the<text:s/>invoices<text:s/>presented<text:s/>by<text:s/>the<text:s/>delivery<text:s/>partner<text:s/>Palladium,<text:s/>although<text:s/></text:span><text:span text:style-name="T712_2">we</text:span><text:span text:style-name="T712_3"><text:s/>found<text:s/>it<text:s/>difficult<text:s/>to<text:s/>reconcile<text:s/>them<text:s/>to<text:s/>the<text:s/>actual<text:s/>cost<text:s/>line<text:s/>items<text:s/>for<text:s/>the<text:s/>programme.</text:span></text:p>
          </text:list-item>
        </text:list>
        <text:p text:style-name="P713"/>
        <text:list text:style-name="LS3" xml:id="list21">
          <text:list-item>
            <text:p text:style-name="P714"><text:span text:style-name="T714_1">The<text:s/></text:span><text:span text:style-name="T714_2">RT<text:s/>were<text:s/>informed<text:s/>that<text:s/>since<text:s/>carrying<text:s/>out<text:s/>the<text:s/>Annual<text:s/>Review<text:s/>in<text:s/>May<text:s/>2021,<text:s/>the<text:s/>Mentari<text:s/>programme<text:s/>and<text:s/>the<text:s/>Embassy<text:s/>team<text:s/>have<text:s/>undergone<text:s/>an<text:s/>internal<text:s/>FCDO<text:s/>audit,<text:s/>whose<text:s/>findings<text:s/>correlate<text:s/>with<text:s/>those<text:s/>of<text:s/>the<text:s/>RT’s<text:s/>findings.</text:span></text:p>
          </text:list-item>
        </text:list>
        <text:p text:style-name="P715"/>
        <text:list text:style-name="LS3" xml:id="list22">
          <text:list-item>
            <text:p text:style-name="P716"><text:span text:style-name="T716_1">Recommendation:<text:s/></text:span><text:span text:style-name="T716_2">See<text:s/>recommendation<text:s/>1<text:s/>on<text:s/>pg</text:span><text:span text:style-name="T716_3"><text:s/>4</text:span></text:p>
          </text:list-item>
        </text:list>
        <text:p text:style-name="P717"/>
        <table:table table:style-name="Table38">
          <table:table-column table:style-name="Column152"/>
          <table:table-column table:style-name="Column153"/>
          <table:table-row table:style-name="Row114">
            <table:table-cell table:style-name="Cell390">
              <text:p text:style-name="P718"><text:span text:style-name="T718_1">Date<text:s/>of<text:s/>last<text:s/>narrative<text:s/>financial<text:s/>report</text:span></text:p>
            </table:table-cell>
            <table:table-cell table:style-name="Cell391">
              <text:p text:style-name="P719"><text:span text:style-name="T719_1">August</text:span><text:span text:style-name="T719_2"><text:s/>2021</text:span><text:span text:style-name="T719_3"><text:s/></text:span></text:p>
            </table:table-cell>
          </table:table-row>
          <table:table-row table:style-name="Row115">
            <table:table-cell table:style-name="Cell392">
              <text:p text:style-name="P720"><text:span text:style-name="T720_1">Date<text:s/>of<text:s/>last<text:s/>audited<text:s/>annual<text:s/>statement</text:span></text:p>
            </table:table-cell>
            <table:table-cell table:style-name="Cell393">
              <text:p text:style-name="P721"><text:span text:style-name="T721_1">Mentari<text:s/>DP<text:s/>completed<text:s/>annual<text:s/>self-audit<text:s/>(covering<text:s/>January-December<text:s/>2020)<text:s/>and<text:s/>submitted<text:s/>statement<text:s/>to<text:s/>FCDO<text:s/>1<text:s/>March<text:s/>2021.</text:span></text:p>
              <text:p text:style-name="P722"><text:span text:style-name="T722_1">A<text:s/>first<text:s/>Mentari<text:s/>external<text:s/>audit<text:s/>is<text:s/>currently<text:s/>underway<text:s/>as<text:s/>of<text:s/>September<text:s/>2021.<text:s/>The<text:s/>DP<text:s/>is<text:s/>required<text:s/>to<text:s/>commission<text:s/>this<text:s/>with<text:s/>the<text:s/>FCDO<text:s/>annually.</text:span></text:p>
              <text:p text:style-name="P723"><text:span text:style-name="T723_1">FCDO<text:s/>internal<text:s/>auditors<text:s/>reviewed<text:s/>Mentari<text:s/>as<text:s/>part<text:s/>of<text:s/>its<text:s/>review<text:s/>of<text:s/>British<text:s/>Embassy<text:s/>Jakarta<text:s/>programme<text:s/>monitoring.<text:s/>This<text:s/>report<text:s/>was<text:s/>submitted<text:s/>to<text:s/>the<text:s/>Embassy<text:s/>on<text:s/>18<text:s/>June<text:s/>2021.</text:span></text:p>
            </table:table-cell>
          </table:table-row>
        </table:table>
        <text:h text:style-name="P724" text:outline-level="2"/>
        <text:p text:style-name="P725"/>
        <text:h text:style-name="P726" text:outline-level="2"><text:span text:style-name="T726_1">E:<text:s/>RISK<text:s/></text:span><text:span text:style-name="T726_2">(1<text:s/>page)</text:span></text:h>
        <text:p text:style-name="P727"/>
        <text:p text:style-name="P728"><text:span text:style-name="T728_1">Overall<text:s/>risk<text:s/>rating:<text:s/></text:span><text:span text:style-name="T728_2">Moderate</text:span></text:p>
        <text:p text:style-name="P729"/>
        <text:p text:style-name="P730"><text:span text:style-name="T730_1">The<text:s/>Review<text:s/>Team<text:s/>feel<text:s/>that<text:s/>with<text:s/>the<text:s/>ongoing<text:s/>Covid<text:s/>Pandemic<text:s/>there<text:s/>is<text:s/>a<text:s/></text:span><text:span text:style-name="T730_2">moderate</text:span><text:span text:style-name="T730_3"><text:s/></text:span><text:span text:style-name="T730_4">risk<text:s/></text:span><text:span text:style-name="T730_5">of<text:s/>delay</text:span><text:span text:style-name="T730_6"><text:s/></text:span><text:span text:style-name="T730_7">to<text:s/></text:span><text:span text:style-name="T730_8">the</text:span><text:span text:style-name="T730_9"><text:s/></text:span><text:span text:style-name="T730_10">programme</text:span><text:span text:style-name="T730_11">.</text:span><text:span text:style-name="T730_12"><text:s text:c="2"/>This<text:s/>is<text:s/></text:span><text:span text:style-name="T730_13">mainly</text:span><text:span text:style-name="T730_14"><text:s/>due<text:s/>to:</text:span></text:p>
        <text:list text:style-name="LS15" xml:id="list23">
          <text:list-item>
            <text:p text:style-name="P731"><text:span text:style-name="T731_1">Change<text:s/>in<text:s/>priorities<text:s/></text:span><text:span text:style-name="T731_2">for</text:span><text:span text:style-name="T731_3"><text:s/>the<text:s/>Government<text:s/>of<text:s/>Indonesia</text:span><text:span text:style-name="T731_4"><text:s/>to<text:s/>alieviate<text:s/>the<text:s/>economic<text:s/>situation.</text:span></text:p>
          </text:list-item>
          <text:list-item>
            <text:p text:style-name="P732"><text:span text:style-name="T732_1">Uncertainty<text:s/>of<text:s/>Government</text:span><text:span text:style-name="T732_2"><text:s/>of<text:s/>Indonesia</text:span><text:span text:style-name="T732_3">’s</text:span><text:span text:style-name="T732_4"><text:s/>funding<text:s/></text:span><text:span text:style-name="T732_5">commitments<text:s/></text:span><text:span text:style-name="T732_6">in<text:s/>green<text:s/>financing</text:span><text:span text:style-name="T732_7"><text:s/>and<text:s/>other<text:s/>policy<text:s/>incentives</text:span><text:span text:style-name="T732_8"><text:s/>to<text:s/>attract<text:s/>private<text:s/>investment</text:span><text:span text:style-name="T732_9">.</text:span><text:span text:style-name="T732_10"><text:s/></text:span></text:p>
          </text:list-item>
          <text:list-item>
            <text:p text:style-name="P733"><text:span text:style-name="T733_1">Related<text:s/>to<text:s/>Risk<text:s/>item<text:s/>2,<text:s/>RT<text:s/>heard<text:s/>about<text:s/>competition<text:s/>from<text:s/>new<text:s/>upcoming<text:s/>cheaper<text:s/>Fossil<text:s/>Fuel<text:s/>plants<text:s/>such<text:s/>as<text:s/>Coal<text:s/>in<text:s/>Indonesia<text:s/>which<text:s/>will<text:s/>make<text:s/>the<text:s/>policy<text:s/>change<text:s/>towards<text:s/>green<text:s/>projects<text:s/>more<text:s/>difficult.</text:span></text:p>
          </text:list-item>
          <text:list-item>
            <text:p text:style-name="P734"><text:span text:style-name="T734_1">Programme<text:s/>delays<text:s/>in<text:s/>the<text:s/>Demonstrat</text:span><text:span text:style-name="T734_2">ion</text:span><text:span text:style-name="T734_3"><text:s/>project</text:span><text:span text:style-name="T734_4"><text:s/>may<text:s/>impact</text:span><text:span text:style-name="T734_5"><text:s/>the</text:span><text:span text:style-name="T734_6"><text:s/></text:span><text:span text:style-name="T734_7">P</text:span><text:span text:style-name="T734_8">olicy<text:s/>and<text:s/>Brokerage<text:s/>strands.</text:span></text:p>
          </text:list-item>
          <text:list-item>
            <text:p text:style-name="P735"><text:span text:style-name="T735_1">RT<text:s/>feel<text:s/>that<text:s/>the<text:s/>challenge<text:s/>to<text:s/>procure<text:s/>the<text:s/>£1.5bn<text:s/>private<text:s/>investment<text:s/>within<text:s/>the<text:s/>remaining<text:s/>2.5<text:s/>years<text:s/>of<text:s/>the<text:s/>programme<text:s/>may<text:s/>be<text:s/>tight,<text:s/>if<text:s/>there<text:s/>are<text:s/>the<text:s/>existing<text:s/>delays.<text:s/></text:span></text:p>
          </text:list-item>
          <text:list-item>
            <text:p text:style-name="P736"><text:span text:style-name="T736_1">RT</text:span><text:span text:style-name="T736_2">,<text:s/>however,</text:span><text:span text:style-name="T736_3"><text:s/>remain<text:s/>confident<text:s/>that<text:s/>the<text:s/>programme<text:s/>team<text:s/>is<text:s/>aware<text:s/>of<text:s/>the</text:span><text:span text:style-name="T736_4">se</text:span><text:span text:style-name="T736_5"><text:s/>challenges<text:s/>and<text:s/>is<text:s/>working<text:s/>closely<text:s/>with<text:s/>both<text:s/>the<text:s/>delivery<text:s/>partner<text:s/>Palladium<text:s/>and<text:s/>the<text:s/>Ministry<text:s/>of<text:s/>Energy<text:s/>and<text:s/></text:span><text:span text:style-name="T736_6">Mineral<text:s/>Resources<text:s/></text:span><text:span text:style-name="T736_7">to<text:s/>resolve<text:s/>any<text:s/>blockers</text:span><text:span text:style-name="T736_8">.</text:span></text:p>
          </text:list-item>
          <text:list-item>
            <text:p text:style-name="P737"><text:span text:style-name="T737_1">S</text:span><text:span text:style-name="T737_2">pending<text:s/></text:span><text:span text:style-name="T737_3">R</text:span><text:span text:style-name="T737_4">eview</text:span><text:span text:style-name="T737_5">,<text:s/>ODA<text:s/>Allocation<text:s/>and<text:s/>staff<text:s/>funding<text:s/>risk<text:s/>presented<text:s/>by<text:s/>FCDO<text:s/>merger<text:s/>and<text:s/>reduction<text:s/>o</text:span><text:span text:style-name="T737_6">f</text:span><text:span text:style-name="T737_7"><text:s/>ODA<text:s/>global<text:s/>budgets.</text:span></text:p>
          </text:list-item>
        </text:list>
        <text:p text:style-name="P738"/>
        <text:p text:style-name="P739"/>
        <text:p text:style-name="P740"><text:span text:style-name="T740_1">Overview<text:s/>of<text:s/>programme<text:s/>risk</text:span></text:p>
        <text:p text:style-name="P741"><text:span text:style-name="T741_1">The<text:s/>RT<text:s/>observed<text:s/>that<text:s/>the<text:s/></text:span><text:span text:style-name="T741_2">B</text:span><text:span text:style-name="T741_3">usiness<text:s/></text:span><text:span text:style-name="T741_4">C</text:span><text:span text:style-name="T741_5">ase</text:span><text:span text:style-name="T741_6"><text:s/>contains<text:s/>good<text:s/>tables<text:s/>of<text:s/>risk<text:s/>ownership;<text:s/>identification<text:s/>of<text:s/>risk<text:s/>and<text:s/>mitigations;<text:s/>Financial<text:s/>and<text:s/>Fraud<text:s/>Risk<text:s/>Assessment</text:span><text:span text:style-name="T741_7">,<text:s/>although<text:s/>they<text:s/>were<text:s/>unable<text:s/>to<text:s/>assess<text:s/>if<text:s/>they<text:s/>are<text:s/>being<text:s/>actively<text:s/>monitored.</text:span></text:p>
        <text:p text:style-name="P742"/>
        <text:p text:style-name="P743"><text:span text:style-name="T743_1">Outstanding<text:s/>actions<text:s/>and<text:s/>recommendations<text:s/>from<text:s/>risk<text:s/>assessment</text:span></text:p>
        <text:list text:style-name="LS12" xml:id="list30">
          <text:list-item>
            <text:p text:style-name="P744"><text:span text:style-name="T744_1">Assess<text:s/>if<text:s/>Risks<text:s/>are<text:s/>actively<text:s/>being<text:s/>monitored</text:span><text:span text:style-name="T744_2"><text:s/>and<text:s/>parties<text:s/>responsible<text:s/>for<text:s/>it</text:span><text:span text:style-name="T744_3">.</text:span></text:p>
          </text:list-item>
        </text:list>
        <text:p text:style-name="P745"/>
        <text:p text:style-name="P746"/>
        <text:h text:style-name="P747" text:outline-level="2"><text:span text:style-name="T747_1">F:<text:s/>COMMERCIAL<text:s/>CONSIDERATIONS<text:s/></text:span></text:h>
        <text:p text:style-name="P748"/>
        <text:p text:style-name="P749"><text:span text:style-name="T749_1">Delivery<text:s/>against<text:s/>planned<text:s/>timeframe</text:span></text:p>
        <text:p text:style-name="P750"><text:span text:style-name="T750_1">Several<text:s/>strands<text:s/>of<text:s/>the<text:s/>programme<text:s/>are<text:s/>behind<text:s/>the<text:s/>timeframe<text:s/>set<text:s/>out<text:s/>at<text:s/>the<text:s/>start<text:s/>of<text:s/>implementation.<text:s/>The<text:s/>primary<text:s/>cause<text:s/>of<text:s/>this<text:s/>is<text:s/>COVID<text:s/>which<text:s/>has<text:s/>delayed<text:s/>implementation,<text:s/>this<text:s/>is<text:s/>particularly<text:s/>notable<text:s/>where<text:s/>more<text:s/>on-the-ground<text:s/>work<text:s/>is<text:s/>required<text:s/>in<text:s/>the<text:s/>Brokerage<text:s/>and<text:s/>the<text:s/>Demonstration<text:s/>strands.<text:s/>That<text:s/>said,<text:s/>the<text:s/>Demonstration<text:s/>team<text:s/>in<text:s/>particular<text:s/>has<text:s/>found<text:s/>ways<text:s/>to<text:s/>amend<text:s/>delivery<text:s/>plans<text:s/>to<text:s/>keep<text:s/>delivering<text:s/>despite<text:s/>travel<text:s/>restrictions.<text:s text:c="2"/></text:span><text:bookmark-start text:name="_GoBack"/><text:bookmark-end text:name="_GoBack"/></text:p>
        <text:p text:style-name="P751"><text:span text:style-name="T751_1">Changes<text:s/>in<text:s/>the<text:s/>Delivery<text:s/>Plan</text:span></text:p>
        <text:p text:style-name="P752"><text:span text:style-name="T752_1">N/A</text:span></text:p>
        <text:p text:style-name="P753"/>
        <text:p text:style-name="P754"><text:span text:style-name="T754_1">Asset<text:s/>monitoring<text:s/>and<text:s/>control<text:s/></text:span></text:p>
        <text:p text:style-name="P755"><text:span text:style-name="T755_1">N/A</text:span></text:p>
        <text:p text:style-name="P756"/>
        <text:p text:style-name="P757"><text:span text:style-name="T757_1">Recommendations:</text:span></text:p>
        <text:p text:style-name="P758"><text:span text:style-name="T758_1">The<text:s/>Brokerage<text:s/>Strand<text:s/>will<text:s/>be<text:s/>the<text:s/>key<text:s/>Commercial<text:s/>consideration<text:s/>which<text:s/>requires<text:s/>active<text:s/>monitoring</text:span><text:span text:style-name="T758_2"><text:s/>by<text:s/>the<text:s/>programme<text:s/>team<text:s/>so<text:s/>that<text:s/>the<text:s/>delivery<text:s/>partner’s<text:s/>KPIs<text:s/>are<text:s/>achieved</text:span><text:span text:style-name="T758_3">.</text:span></text:p>
        <text:p text:style-name="P759"/>
        <text:h text:style-name="P760" text:outline-level="2"><text:span text:style-name="T760_1">G:<text:s/>BUSINESS<text:s/>ENVIRONMENT<text:s/></text:span></text:h>
        <text:p text:style-name="P761"/>
        <text:p text:style-name="P762"><text:span text:style-name="T762_1">How<text:s/>has<text:s/>the<text:s/>business<text:s/>community<text:s/>and<text:s/>business<text:s/>environment<text:s/>responded<text:s/>to<text:s/>the<text:s/>programme?<text:s/></text:span></text:p>
        <text:p text:style-name="P763"><text:span text:style-name="T763_1">There<text:s/>is<text:s/>evidence<text:s/>that<text:s/>the<text:s/>programme<text:s/>is<text:s/>engaging<text:s/>with<text:s/>the<text:s/>business<text:s/>community<text:s/>it<text:s/>is<text:s/>targeting<text:s/>(through<text:s/>the<text:s/>brokerage<text:s/>strand).<text:s/>For<text:s/>example,<text:s/>a<text:s/>November<text:s/>2020<text:s/>appearance<text:s/>at<text:s/>Indonesia’s<text:s/>largest<text:s/>RE<text:s/>event,<text:s/>EBTKE<text:s/>Connex.<text:s/>The<text:s/>programme<text:s/>has<text:s/>two<text:s/>targets<text:s/>concerned<text:s/>with<text:s/>private<text:s/>sector<text:s/>engagement<text:s/>and<text:s/>evidence<text:s/>of<text:s/>the<text:s/>identified<text:s/>pipeline<text:s/>of<text:s/>RE<text:s/>projects<text:s/>(£937m<text:s/>risk<text:s/>adjusted<text:s/>pipeline<text:s/>against<text:s/>a<text:s/>target<text:s/>of<text:s/>£30m<text:s/>for<text:s/>this<text:s/>point<text:s/>in<text:s/>the<text:s/>programme)<text:s/>at<text:s/>this<text:s/>stage<text:s/>in<text:s/>the<text:s/>programme<text:s/>suggests<text:s/>there<text:s/>is<text:s/>demand<text:s/>from<text:s/>the<text:s/>business<text:s/>community<text:s/>to<text:s/>engage<text:s/>with<text:s/>the<text:s/>programme’s<text:s/>brokerage<text:s/>work<text:s/>on<text:s/>the<text:s/>project<text:s/>side.<text:s/>There<text:s/>is<text:s/>insufficient<text:s/>evidence<text:s/>at<text:s/>this<text:s/>stage<text:s/>to<text:s/>show<text:s/>how<text:s/>the<text:s/>investor<text:s/>side<text:s/>has<text:s/>responded<text:s/>with<text:s/>no<text:s/>projects<text:s/>securing<text:s/>investment<text:s/></text:span><text:span text:style-name="T763_2">at<text:s/></text:span><text:span text:style-name="T763_3">this<text:s/>early<text:s/>in<text:s/>the<text:s/>programme<text:s/>(as<text:s/>would<text:s/>be<text:s/>expected<text:s/>–<text:s/>the<text:s/>first<text:s/>milestone<text:s/>to<text:s/>secure<text:s/>financial<text:s/>close<text:s/>is<text:s/>December<text:s/>2022).<text:s/>Our<text:s/>interview<text:s/>with<text:s/>the<text:s/>brokerage<text:s/>strand<text:s/>suggested<text:s/>there<text:s/>could<text:s/>be<text:s/>increased<text:s/>risk<text:s/>of<text:s/>headwinds<text:s/>to<text:s/>investor<text:s/>appetite<text:s/>due<text:s/>to<text:s/>reduction<text:s/>in<text:s/>demand<text:s/>signals<text:s/>from<text:s/>the<text:s/>Government,<text:s/>as<text:s/>a<text:s/>result<text:s/>of<text:s/>COVID19<text:s/>economic<text:s/>slowdown.<text:s/></text:span></text:p>
        <text:p text:style-name="P764"><text:span text:style-name="T764_1">Though<text:s/>there<text:s/>was<text:s/>anecdotal<text:s/>evidence<text:s/>in<text:s/>the<text:s/>paperwork<text:s/>and<text:s/>discussions<text:s/>(see<text:s/>below)<text:s/>that<text:s/>there<text:s/>was<text:s/>some<text:s/>awareness<text:s/>of<text:s/>the<text:s/>programme<text:s/>in<text:s/>the<text:s/>non-stakeholder<text:s/>business<text:s/>community,<text:s/>that<text:s/>is<text:s/>difficult<text:s/>to<text:s/>judge<text:s/>effectively<text:s/>in<text:s/>this<text:s/>review.</text:span></text:p>
        <text:p text:style-name="P765"/>
        <text:p text:style-name="P766"><text:span text:style-name="T766_1">(Where<text:s/>relevant)<text:s/>What<text:s/>role<text:s/>has<text:s/>non-ODA<text:s/>spending<text:s/>played<text:s/>in<text:s/>promoting<text:s/>programme<text:s/>objectives?</text:span></text:p>
        <text:p text:style-name="P767"><text:span text:style-name="T767_1">There<text:s/>is<text:s/>good<text:s/>evidence<text:s/>that<text:s/>the<text:s/>programme<text:s/>is<text:s/>using<text:s/>non-ODA<text:s/>alongside<text:s/>its<text:s/>ODA<text:s/>funding<text:s/>to<text:s/>support<text:s/>UK<text:s/>engagement.<text:s/>For<text:s/>example,<text:s/>the<text:s/>use<text:s/>of<text:s/>non-ODA<text:s/>to<text:s/>fund<text:s/>UK<text:s/>firms<text:s/>to<text:s/>join<text:s/>the<text:s/>EBTKE<text:s/>event<text:s/>in<text:s/>November<text:s/>2020,<text:s/>and<text:s/>promotional<text:s/>work<text:s/>in<text:s/>July<text:s/>2020<text:s/>through<text:s/>the<text:s/></text:span><text:span text:style-name="T767_2"><text:a xlink:type="simple" xlink:href="https://ukabc.org.uk/event/mentari-program-uk-governments-support-for-indonesian-renewable-energy-projects/"><text:span text:style-name="T767_3">British<text:s/>Chamber</text:span></text:a></text:span><text:span text:style-name="T767_4"><text:s/>to<text:s/>ASEAN.<text:s/>The<text:s/>programme<text:s/>is<text:s/>highly<text:s/>visible<text:s/>in<text:s/></text:span><text:span text:style-name="T767_5">the<text:s/></text:span><text:span text:style-name="T767_6">COP26<text:s/>communications<text:s/>collateral<text:s/>in<text:s/>the<text:s/>region<text:s/>and<text:s/>continues<text:s/>to<text:s/>be<text:s/>signalled<text:s/>by<text:s/>senior<text:s/>Ministers<text:s/>and<text:s/>interlocutors<text:s/>from<text:s/></text:span><text:span text:style-name="T767_7">the<text:s/></text:span><text:span text:style-name="T767_8">UK<text:s/>Government<text:s/>during<text:s/>their<text:s/>engagements.</text:span></text:p>
        <text:p text:style-name="P768"/>
        <text:h text:style-name="P769" text:outline-level="2"><text:span text:style-name="T769_1">H:<text:s/>MONITORING<text:s/>&amp;<text:s/>EVALUATION<text:s/></text:span></text:h>
        <text:p text:style-name="P770"/>
        <text:p text:style-name="P771"><text:span text:style-name="T771_1">Evidence<text:s/>and<text:s/>evaluation</text:span></text:p>
        <text:p text:style-name="P772"><text:span text:style-name="T772_1">The<text:s/>programme<text:s/>delivery<text:s/>partner<text:s/>conducted<text:s/>a<text:s/>“Yr1”<text:s/>Annual<text:s/>Report<text:s/>in<text:s/>December<text:s/>2020,<text:s/>just<text:s/>5<text:s/>months<text:s/>after<text:s/>formal<text:s/>launch,<text:s/>but<text:s/>covering<text:s/>a<text:s/>roughly<text:s/>12<text:s/>month<text:s/>period,<text:s/>including<text:s/>mobilisation.<text:s/>It<text:s/>describes<text:s/>coherently<text:s/>the<text:s/>progress<text:s/>to<text:s/>date<text:s/>against<text:s/>each<text:s/>workstrand<text:s/>and<text:s/>target.<text:s/>It<text:s/>articulates<text:s/>the<text:s/>headwinds<text:s/>for<text:s/>the<text:s/>programme<text:s/>due<text:s/>to<text:s/>COVID,<text:s/>as<text:s/>1)<text:s/>reduction<text:s/>in<text:s/>energy<text:s/>demand<text:s/>(all<text:s/>strands),<text:s/>as<text:s/>seen<text:s/>elsewhere<text:s/>in<text:s/>the<text:s/>World,<text:s/>2)pressure<text:s/>on<text:s/>private/public<text:s/>budgets<text:s/>leading<text:s/>to<text:s/>decreased<text:s/>investor<text:s/>appetite<text:s/>(brokerage<text:s/>strand);<text:s/>3)<text:s/>financing<text:s/>challenges<text:s/>for<text:s/>investors<text:s/>(brokerage<text:s/>strand);<text:s/>4)<text:s/>increased<text:s/>liquidity<text:s/>challenges<text:s/>for<text:s/>the<text:s/>State<text:s/>Owned<text:s/>Entity<text:s/>PLN<text:s/>(all<text:s/>strands);<text:s/>and<text:s/>5)<text:s/>a<text:s/>preference<text:s/>for<text:s/>income<text:s/>support<text:s/>expenditure<text:s/>by<text:s/>the<text:s/>Government<text:s/>(policy<text:s/>strand).<text:s/>These<text:s/>are<text:s/>fundamental<text:s/>challenges<text:s/>to<text:s/>the<text:s/>programme’s<text:s/>context<text:s/>and<text:s/>the<text:s/>programme<text:s/>team<text:s/>conducted<text:s/>a<text:s/>review<text:s/>of<text:s/>the<text:s/>logframe<text:s/>and<text:s/>MREL<text:s/>documentation<text:s/>as<text:s/>a<text:s/>result.<text:s/></text:span></text:p>
        <text:p text:style-name="P773"><text:span text:style-name="T773_1">In<text:s/>March<text:s/>2021<text:s/>the<text:s/>Prosperity<text:s/>Fund<text:s/>EL<text:s/>provider<text:s/>conducted<text:s/>a<text:s/>light<text:s/>touch<text:s/>programme<text:s/>adaptation<text:s/>review<text:s/>of<text:s/>Mentari,<text:s/>examining<text:s/>the<text:s/>strategic<text:s/>context<text:s/>and<text:s/>continued<text:s/>demand<text:s/>for<text:s/>the<text:s/>programme.<text:s/>It<text:s/>identified<text:s/>that<text:s/>there<text:s/>was<text:s/>a<text:s/>continued<text:s/>case<text:s/>to<text:s/>deliver<text:s/>the<text:s/>interventions,<text:s/>and<text:s/>though<text:s/>the<text:s/>COVID19<text:s/>context<text:s/>had<text:s/>meant<text:s/>considerable<text:s/>challenges,<text:s/>the<text:s/>programme<text:s/>had<text:s/>adapted<text:s/>well.<text:s/>Recommendations<text:s/>to<text:s/>improve<text:s/>MREL<text:s/>(e.g.<text:s/>By<text:s/>allowing<text:s/>more<text:s/>in-depth<text:s/>analysis<text:s/>of<text:s/>online<text:s/>engagement)<text:s/>and<text:s/>to<text:s/>coordinate<text:s/>with<text:s/>and<text:s/>learn<text:s/>more<text:s/>effectively<text:s/>from<text:s/>other<text:s/>donors<text:s/>appear<text:s/>to<text:s/>being<text:s/>integrated<text:s/>well.</text:span></text:p>
        <text:p text:style-name="P774"><text:span text:style-name="T774_1">Many<text:s/>of<text:s/>the<text:s/>contextual<text:s/>challenges<text:s/>continue<text:s/>to<text:s/>be<text:s/>seen<text:s/>during<text:s/></text:span><text:span text:style-name="T774_2">the</text:span><text:span text:style-name="T774_3"><text:s/>Annual<text:s/>Review,<text:s/>which<text:s/>t</text:span><text:span text:style-name="T774_4">ook</text:span><text:span text:style-name="T774_5"><text:s/>place<text:s/>around<text:s/>6<text:s/>months<text:s/>later<text:s/>than<text:s/>scheduled<text:s/>due<text:s/>to<text:s/>COVID19.<text:s/>This<text:s/>continues<text:s/>to<text:s/>cause<text:s/>challenges<text:s/>for<text:s/>the<text:s/>brokerage<text:s/>and<text:s/>demo<text:s/>strand</text:span><text:span text:style-name="T774_6">s</text:span><text:span text:style-name="T774_7"><text:s/>most<text:s/>specifically.<text:s/>As<text:s/>noted<text:s/>in<text:s/>the<text:s/>EL<text:s/>review,<text:s/>the<text:s/>programme<text:s/>team<text:s/>are<text:s/>taking<text:s/>an<text:s/>adaptive<text:s/>approach<text:s/>and<text:s/></text:span><text:span text:style-name="T774_8">have<text:s/></text:span><text:span text:style-name="T774_9">discussed<text:s/>with<text:s/></text:span><text:span text:style-name="T774_10">RT</text:span><text:span text:style-name="T774_11"><text:s/>areas<text:s/>in<text:s/>which<text:s/>they<text:s/>may<text:s/>adjust<text:s/>interventions<text:s/>further</text:span><text:span text:style-name="T774_12">,<text:s/>in<text:s/>order</text:span><text:span text:style-name="T774_13"><text:s/>to<text:s/>deal<text:s/>with<text:s/>the<text:s/>changing<text:s/>context<text:s/>e.g.<text:s/>refocussing<text:s/>the<text:s/>collaborating<text:s/>and<text:s/>network<text:s/>strand<text:s/>so<text:s/>it<text:s/>is<text:s/>mainstreamed.<text:s/></text:span><text:span text:style-name="T774_14">RT</text:span><text:span text:style-name="T774_15"><text:s/>do<text:s/>not<text:s/>assess<text:s/>that<text:s/>the<text:s/>underlying<text:s/>Theory<text:s/>of<text:s/>Change<text:s/>for<text:s/>the<text:s/>programme<text:s/>requires<text:s/>revision<text:s/>or<text:s/>that<text:s/>the<text:s/>strategic<text:s/>case<text:s/>has<text:s/>changed.</text:span></text:p>
        <text:p text:style-name="P775"/>
        <text:p text:style-name="P776"><text:span text:style-name="T776_1">Monitoring<text:s/>progress<text:s/>throughout<text:s/>the<text:s/>review<text:s/>period</text:span></text:p>
        <text:p text:style-name="P777"><text:span text:style-name="T777_1">RT’s</text:span><text:span text:style-name="T777_2"><text:s/>review<text:s/>took<text:s/>feedback<text:s/>from<text:s/>two<text:s/>members<text:s/>of<text:s/>the<text:s/>Government<text:s/>of<text:s/>Indonesia<text:s/>which<text:s/>appeared<text:s/>to<text:s/>show<text:s/>a<text:s/>clear<text:s/>appetite<text:s/>and<text:s/>engagement<text:s/>with<text:s/>the<text:s/>programme<text:s/>at<text:s/>working<text:s/>level.<text:s/>The<text:s/>SRO<text:s/>identified<text:s/>the<text:s/>significant<text:s/>political<text:s/>impact<text:s/>that<text:s/>the<text:s/>programme<text:s/>has<text:s/>in<text:s/>his<text:s/>interactions<text:s/>with<text:s/></text:span><text:span text:style-name="T777_3">the<text:s/></text:span><text:span text:style-name="T777_4">Government<text:s/>Ministers,<text:s/>both<text:s/>to<text:s/>raise<text:s/>ambition</text:span><text:span text:style-name="T777_5"><text:s/></text:span><text:span text:style-name="T777_6">and<text:s/>to<text:s/>support<text:s/>wider<text:s/>UK<text:s/>soft<text:s/>power<text:s/>(secondary<text:s/>benefits).<text:s/></text:span></text:p>
        <text:p text:style-name="P778"><text:span text:style-name="T778_1">RT</text:span><text:span text:style-name="T778_2"><text:s/>interviews<text:s/>were<text:s/>all<text:s/>conducted<text:s/>virtually<text:s/>due<text:s/>to<text:s/>COVID19,<text:s/>and<text:s/>alongside<text:s/>these<text:s/>pieces<text:s/>of<text:s/>reporting</text:span><text:span text:style-name="T778_3"><text:s/></text:span><text:span text:style-name="T778_4">also<text:s/>reviewed<text:s/></text:span><text:span text:style-name="T778_5">the<text:s/>relevant<text:s/></text:span><text:span text:style-name="T778_6">project<text:s/>documentation.<text:s/></text:span></text:p>
      </text:section>
      <text:section text:style-name="S2" text:name="S2">
        <text:p text:style-name="P77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MS Gothic" svg:font-family="MS Gothic" style:font-pitch="fixed" style:font-family-generic="modern"/>
    <style:font-face style:name="Cambria" svg:font-family="Cambria" style:font-pitch="variable" style:font-family-generic="roman"/>
    <style:font-face style:name="MS Mincho" svg:font-family="MS Mincho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fo:font-size="11pt" style:font-size-asian="11pt" style:font-size-complex="11pt"/>
    </style:style>
    <style:style style:name="Heading_20_2" style:display-name="Heading 2" style:family="paragraph" style:parent-style-name="Normal" style:default-outline-level="2">
      <style:paragraph-properties fo:line-height="100%" fo:margin-top="0.423cm" fo:margin-bottom="0.106cm" fo:keep-with-next="always"/>
      <style:text-properties fo:font-style="italic" style:font-style-asian="italic" style:font-style-complex="italic" style:font-name="Arial" fo:font-size="14pt" style:font-name-asian="Times New Roman" style:font-size-asian="14pt" style:font-name-complex="Arial" style:font-size-complex="1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name-asian="Times New Roman" style:font-size-asian="14pt" style:font-name-complex="Arial" style:font-size-complex="14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line-height="100%" fo:margin-bottom="0cm" fo:margin-left="1.27cm"/>
      <style:text-properties style:font-name="Arial" fo:font-size="12pt" style:font-name-asian="Times New Roman" style:font-size-asian="12pt" style:font-name-complex="Times New Roman" style:font-size-complex="12pt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Revision" style:family="paragraph">
      <style:text-properties fo:font-size="11pt" style:font-size-asian="11pt" style:font-size-complex="11pt"/>
    </style:style>
    <style:style style:name="Default" style:family="paragraph">
      <style:paragraph-properties style:text-autospace="none"/>
      <style:text-properties fo:color="#000000" style:font-name="Arial" fo:font-size="12pt" style:font-name-asian="Times New Roman" style:font-size-asian="12pt" style:font-name-complex="Arial" style:font-size-complex="12pt" fo:language="en" fo:country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Arial" style:font-name-asian="Calibri" style:font-name-complex="Arial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•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-complex="Times New Roman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font-name="Calibri" style:font-name-asian="Calibri" style:font-name-complex="Calibri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fo:color="#000000"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fo:color="#000000"/>
    </style: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fo:color="#000000"/>
    </style:style>
    <text:list-style style:name="LS21">
      <text:list-level-style-number style:num-format="1" text:style-name="List21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/>
      </text:list-level-style-number>
      <text:list-level-style-number style:num-format="a" text:style-name="List21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386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</style:page-layout>
    <style:style style:name="P1" style:family="paragraph" style:parent-style-name="Header" style:master-page-name="MasterPage1">
      <style:paragraph-properties fo:text-align="right"/>
    </style:style>
    <style:style style:name="T1_1" style:family="text"/>
    <style:style style:name="P2" style:family="paragraph" style:parent-style-name="Header"/>
    <style:page-layout style:name="pm2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3" style:family="paragraph" style:parent-style-name="Header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  <style:master-page style:name="MasterPage1" style:page-layout-name="pm2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Prosperity Fund Reporting Requirements</dc:title>
    <meta:initial-creator>cathayde</meta:initial-creator>
    <meta:creation-date>2023-08-31T07:20:00</meta:creation-date>
    <dc:creator>Alex Barton</dc:creator>
    <dc:date>2023-11-27T08:43:00</dc:date>
    <meta:print-date>2018-06-07T16:07:00</meta:print-date>
    <meta:template xlink:href="NormalEmail" xlink:type="simple"/>
    <meta:editing-cycles>11</meta:editing-cycles>
    <meta:editing-duration>PT1H10M</meta:editing-duration>
    <meta:document-statistic meta:page-count="30" meta:paragraph-count="118" meta:row-count="420" meta:word-count="8848" meta:character-count="59169" meta:non-whitespace-character-count="50439"/>
    <meta:user-defined meta:name="AlternativeTitle"/>
    <meta:user-defined meta:name="BusinessUnit"> </meta:user-defined>
    <meta:user-defined meta:name="Classification">OFFICIAL</meta:user-defined>
    <meta:user-defined meta:name="ContentTypeId">0x010100A9E804AD2130B047BEB1B1355903FA590700534D156359D55B439591BF617259ECDD</meta:user-defined>
    <meta:user-defined meta:name="Created" meta:value-type="date">2017-08-17T23:00:00</meta:user-defined>
    <meta:user-defined meta:name="DocType">Normal</meta:user-defined>
    <meta:user-defined meta:name="GeographicalCoverage"> </meta:user-defined>
    <meta:user-defined meta:name="MaintainMarking">True</meta:user-defined>
    <meta:user-defined meta:name="MaintainPath">True</meta:user-defined>
    <meta:user-defined meta:name="MediaServiceImageTags"/>
    <meta:user-defined meta:name="Originator"> </meta:user-defined>
    <meta:user-defined meta:name="Privacy"/>
    <meta:user-defined meta:name="SourceSystem">IREC</meta:user-defined>
    <meta:user-defined meta:name="SubjectCode"> </meta:user-defined>
  </office:meta>
</office:document-meta>
</file>