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bullet text:level="1" text:style-name="WW_CharLFO2LVL1" text:bullet-char="•">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margin-bottom="0.0034in" fo:line-height="97%" fo:margin-left="0.7298in" fo:text-indent="0.0201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4" style:parent-style-name="Normal" style:family="paragraph">
      <style:paragraph-properties fo:text-align="center" fo:margin-bottom="0.0034in" fo:line-height="103%" fo:margin-left="0.6597in" fo:margin-right="0.0319in" fo:text-indent="-0.0069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6" style:parent-style-name="Normal" style:family="paragraph">
      <style:paragraph-properties fo:text-align="center" fo:margin-bottom="0.0034in" fo:line-height="103%" fo:margin-left="0.6597in" fo:text-indent="-0.0069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8" style:parent-style-name="Normal" style:family="paragraph">
      <style:paragraph-properties fo:text-align="center" fo:margin-bottom="0in" fo:margin-left="0.687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10" style:parent-style-name="Normal" style:family="paragraph">
      <style:paragraph-properties fo:text-align="justify" fo:margin-bottom="0.0034in" fo:line-height="100%" fo:margin-left="0.5909in">
        <style:tab-stops/>
      </style:paragraph-properties>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text-align="justify" fo:margin-bottom="0in" fo:line-height="100%" fo:margin-left="0.5909in">
        <style:tab-stops/>
      </style:paragraph-properties>
    </style:style>
    <style:style style:name="P14" style:parent-style-name="Normal" style:family="paragraph">
      <style:paragraph-properties fo:text-align="justify" fo:margin-bottom="0.1569in" fo:line-height="100%" fo:margin-left="0.5909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P16" style:parent-style-name="Normal" style:family="paragraph">
      <style:paragraph-properties fo:text-align="justify" fo:margin-bottom="0.0034in" fo:line-height="100%" fo:margin-left="0.5909in">
        <style:tab-stops/>
      </style:paragraph-properties>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P21" style:parent-style-name="Normal" style:family="paragraph">
      <style:paragraph-properties fo:text-align="justify" fo:margin-bottom="0.0034in" fo:line-height="100%" fo:margin-left="0.5909in">
        <style:tab-stops/>
      </style:paragraph-properties>
    </style:style>
    <style:style style:name="P22" style:parent-style-name="Normal" style:family="paragraph">
      <style:paragraph-properties fo:text-align="justify" fo:margin-bottom="0.0034in" fo:line-height="100%" fo:margin-left="0.5909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align="justify" fo:margin-bottom="0in" fo:line-height="100%" fo:margin-left="0.5909in">
        <style:tab-stops/>
      </style:paragraph-properties>
    </style:style>
    <style:style style:name="P32" style:parent-style-name="Normal" style:family="paragraph">
      <style:paragraph-properties fo:text-align="justify" fo:margin-bottom="0.0034in" fo:line-height="100%" fo:margin-left="0.5909in">
        <style:tab-stops/>
      </style:paragraph-properties>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paragraph-properties fo:text-align="justify" fo:margin-bottom="0in" fo:line-height="100%" fo:margin-left="0.5909in">
        <style:tab-stops/>
      </style:paragraph-properties>
    </style:style>
    <style:style style:name="P35" style:parent-style-name="Normal" style:family="paragraph">
      <style:paragraph-properties fo:text-align="justify" fo:margin-bottom="0.0034in" fo:line-height="100%" fo:margin-left="0.5909in">
        <style:tab-stops/>
      </style:paragraph-properties>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margin-bottom="0in" fo:margin-left="0.6527in">
        <style:tab-stops/>
      </style:paragraph-properties>
    </style:style>
    <style:style style:name="T38" style:parent-style-name="DefaultParagraphFont" style:family="text">
      <style:text-properties style:font-name="Times New Roman" style:font-name-asian="Times New Roman" style:font-name-complex="Times New Roman"/>
    </style:style>
    <style:style style:name="P39" style:parent-style-name="Normal" style:family="paragraph">
      <style:paragraph-properties fo:margin-bottom="0in" fo:margin-left="0.6493in" fo:text-indent="-0.0069in">
        <style:tab-stops/>
      </style:paragraph-properties>
    </style:style>
    <style:style style:name="T40" style:parent-style-name="DefaultParagraphFont" style:family="text">
      <style:text-properties style:font-name="Times New Roman" style:font-name-asian="Times New Roman" style:font-name-complex="Times New Roman" fo:font-weight="bold" style:font-weight-asian="bold"/>
    </style:style>
    <style:style style:name="P41" style:parent-style-name="Normal" style:family="paragraph">
      <style:paragraph-properties fo:margin-bottom="0in" fo:margin-left="0.6493in" fo:text-indent="-0.0069in">
        <style:tab-stops/>
      </style:paragraph-properties>
    </style:style>
    <style:style style:name="T42" style:parent-style-name="DefaultParagraphFont" style:family="text">
      <style:text-properties style:font-name="Times New Roman" style:font-name-asian="Times New Roman" style:font-name-complex="Times New Roman" fo:font-weight="bold" style:font-weight-asian="bold"/>
    </style:style>
    <style:style style:name="P43" style:parent-style-name="Normal" style:family="paragraph">
      <style:paragraph-properties fo:margin-bottom="0in" fo:margin-left="0.6527in">
        <style:tab-stops/>
      </style:paragraph-properties>
    </style:style>
    <style:style style:name="T44" style:parent-style-name="DefaultParagraphFont" style:family="text">
      <style:text-properties style:font-name="Times New Roman" style:font-name-asian="Times New Roman" style:font-name-complex="Times New Roman"/>
    </style:style>
    <style:style style:name="P45" style:parent-style-name="Normal" style:family="paragraph">
      <style:paragraph-properties fo:margin-bottom="0in" fo:margin-left="0.6527in">
        <style:tab-stops/>
      </style:paragraph-properties>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text-align="justify" fo:margin-bottom="0.0034in" fo:line-height="103%" fo:margin-left="1.143in" fo:margin-right="0.5326in" fo:text-indent="-0.5006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fo:color="#FFFFFF"/>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fo:color="#FFFFFF"/>
    </style:style>
    <style:style style:name="P52" style:parent-style-name="Normal" style:family="paragraph">
      <style:paragraph-properties fo:text-align="justify" fo:margin-bottom="0.0034in" fo:line-height="103%" fo:margin-left="1.1604in" fo:text-indent="-0.0069in">
        <style:tab-stops/>
      </style:paragraph-properties>
    </style:style>
    <style:style style:name="T53" style:parent-style-name="DefaultParagraphFont" style:family="text">
      <style:text-properties fo:color="#FFFFFF"/>
    </style:style>
    <style:style style:name="P54" style:parent-style-name="Normal" style:family="paragraph">
      <style:paragraph-properties fo:margin-bottom="0in" fo:margin-left="0.6527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margin-bottom="0in" fo:margin-left="0.6527in">
        <style:tab-stops/>
      </style:paragraph-properties>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margin-bottom="0in" fo:margin-left="0.6493in" fo:text-indent="-0.0069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style:style>
    <style:style style:name="P60" style:parent-style-name="Normal" style:family="paragraph">
      <style:paragraph-properties fo:margin-bottom="0in" fo:margin-left="0.6493in" fo:text-indent="-0.0069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style:style>
    <style:style style:name="P62" style:parent-style-name="Normal" style:family="paragraph">
      <style:paragraph-properties fo:margin-bottom="0in" fo:margin-left="0.6527in">
        <style:tab-stops/>
      </style:paragraph-properties>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margin-bottom="0in" fo:margin-left="0.6527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text-align="justify" fo:margin-bottom="0.0034in" fo:line-height="103%" fo:margin-left="1.143in" fo:margin-right="0.6576in" fo:text-indent="-0.5006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fo:color="#FFFFFF"/>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fo:color="#FFFFFF"/>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fo:color="#FFFFFF"/>
    </style:style>
  </office:automatic-styles>
  <office:body>
    <office:text text:use-soft-page-breaks="true">
      <text:p text:style-name="P1"><text:span text:style-name="T3">Amendment No. 1 to the Administration Arrangement between the United Kingdom of Great Britain and Northern Ireland, acting through the Foreign, Commonwealth and Development Office, and the<text:s/></text:span></text:p>
      <text:p text:style-name="P4"><text:span text:style-name="T5">International Bank for Reconstruction and Development and the International Development Association regarding the Umbrella Facility for Trade Multi-Donor Trust Fund 2.0<text:s/></text:span></text:p>
      <text:p text:style-name="P6"><text:span text:style-name="T7">(Trust Fund No. 074184)<text:s/></text:span></text:p>
      <text:p text:style-name="P8"><text:span text:style-name="T9"><text:s/></text:span></text:p>
      <text:list text:style-name="LFO1" text:continue-numbering="true">
        <text:list-item>
          <text:p text:style-name="P10"><text:span text:style-name="T11">Reference is made to the Administration Arrangement between the United Kingdom of Great Britain and Northern Ireland, acting through the Foreign, Commonwealth and Development Office (the<text:s/></text:span><text:span text:style-name="T12">“Donor”), and the International Bank for Reconstruction and Development and the International Development Association (collectively, the “Bank” and together with the Donor, the “Participants” and each a “Participant”) regarding the Umbrella Facility for Trade Multi-Donor Trust Fund 2.0 (Trust Fund No. 074184) (the “Trust Fund”) effective as of January 23, 2025 (the “Administration Arrangement”).<text:s/></text:span></text:p>
        </text:list-item>
      </text:list>
      <text:p text:style-name="P13"/>
      <text:list text:style-name="LFO1" text:continue-numbering="true">
        <text:list-item>
          <text:p text:style-name="P14"><text:span text:style-name="T15">The Bank acknowledges that the Donor has decided to provide the sum of one million two hundred fifty thousand Pounds Sterling (GBP 1,250,000) (the “Contribution”) for the Trust Fund in accordance with the terms of the Administration Arrangement.<text:s/></text:span></text:p>
        </text:list-item>
        <text:list-item>
          <text:p text:style-name="P16"><text:span text:style-name="T17">The Donor will deposit the Contribution in the currency specified in paragraph 2 above into such</text:span><text:span text:style-name="T18"><text:s/></text:span><text:span text:style-name="T19">bank account designated by the Bank promptly following countersignature of this amendment (the<text:s/></text:span><text:span text:style-name="T20">“Amendment”) and submission of a payment request by the Bank.<text:s/></text:span></text:p>
        </text:list-item>
      </text:list>
      <text:p text:style-name="P21"/>
      <text:list text:style-name="LFO1" text:continue-numbering="true">
        <text:list-item>
          <text:p text:style-name="P22"><text:span text:style-name="T23">When making a deposit, the Donor will instruct its bank to include in its deposit details information (remittance advice) field of its SWIFT deposit message, information indicating: the amount deposited, that the deposit is made by the Donor for Trust Fund No. 074184 (the Umbrella Facility for Trade Multi-Donor Trust Fund 2.0), and the date of the deposit (the “Deposit Instructions”). <text:s/>In addition, the Donor will provide a copy of the Deposit Instructions to the Bank’s Accounting Trust Funds Division by e-m</text:span><text:span text:style-name="T24">ail sent to<text:s/></text:span><text:span text:style-name="T25">--</text:span><text:span text:style-name="T26">@worldbank.org or by fax sent to +1 (202) 614</text:span><text:span text:style-name="T27"><text:s/></text:span><text:span text:style-name="T28">-</text:span><text:span text:style-name="T29">--</text:span><text:span text:style-name="T30">.<text:s/></text:span></text:p>
        </text:list-item>
      </text:list>
      <text:p text:style-name="P31"/>
      <text:list text:style-name="LFO1" text:continue-numbering="true">
        <text:list-item>
          <text:p text:style-name="P32"><text:span text:style-name="T33">All other terms of the Administration Arrangement will remain the same.<text:s/></text:span></text:p>
        </text:list-item>
      </text:list>
      <text:p text:style-name="P34"/>
      <text:list text:style-name="LFO1" text:continue-numbering="true">
        <text:list-item>
          <text:p text:style-name="P35"><text:span text:style-name="T36">Each of the Participants represents, by confirming its acceptance below, that it is authorized to enter into this Amendment and act in accordance with its provisions. <text:s/>The Participants are requested to sign and date this Amendment, and upon possession by the Bank of this fully signed Amendment, this Amendment will come into effect as of the date of the last signature.<text:s/></text:span></text:p>
        </text:list-item>
      </text:list>
      <text:p text:style-name="P37"><text:span text:style-name="T38"><text:s/></text:span></text:p>
      <text:p text:style-name="P39"><text:span text:style-name="T40">INTERNATIONAL BANK FOR RECONSTRUCTION AND DEVELOPMENT<text:s/></text:span></text:p>
      <text:p text:style-name="P41"><text:span text:style-name="T42">INTERNATIONAL DEVELOPMENT ASSOCIATION<text:s/></text:span></text:p>
      <text:p text:style-name="P43"><text:span text:style-name="T44"><text:s/></text:span></text:p>
      <text:p text:style-name="P45"><text:span text:style-name="T46"><text:s/></text:span></text:p>
      <text:p text:style-name="P47"><text:span text:style-name="T48">By: ____________________________________</text:span><text:span text:style-name="T49">/s1/</text:span><text:span text:style-name="T50"><text:s/>Date: <text:s/>_________________</text:span><text:span text:style-name="T51">/d1/<text:s/></text:span></text:p>
      <text:p text:style-name="P52"><text:span text:style-name="T53">//d1/<text:s/></text:span></text:p>
      <text:p text:style-name="P54"><text:span text:style-name="T55"><text:s/></text:span></text:p>
      <text:p text:style-name="P56"><text:span text:style-name="T57"><text:s/></text:span></text:p>
      <text:p text:style-name="P58"><text:span text:style-name="T59">UNITED KINGDOM OF GREAT BRITAIN AND NORTHERN IRELAND, ACTING THROUGH<text:s/></text:span></text:p>
      <text:p text:style-name="P60"><text:span text:style-name="T61">THE FOREIGN, COMMONWEALTH AND DEVELOPMENT OFFICE<text:s/></text:span></text:p>
      <text:p text:style-name="P62"><text:span text:style-name="T63"><text:s/></text:span></text:p>
      <text:p text:style-name="P64"><text:span text:style-name="T65"><text:s/></text:span></text:p>
      <text:p text:style-name="P66"><text:span text:style-name="T67">By: ____________________________________</text:span><text:span text:style-name="T68">/s2/</text:span><text:span text:style-name="T69">Date: <text:s/>_________________</text:span><text:span text:style-name="T70">/d2/</text:span><text:span text:style-name="T71"><text:s/></text:span><text:span text:style-name="T72">/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16in" fo:line-height="99%" fo:margin-left="0.6527in">
        <style:tab-stops/>
      </style:paragraph-properties>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bullet text:level="1" text:style-name="WW_CharLFO2LVL1" text:bullet-char="•">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5in" fo:page-height="11in" style:print-orientation="portrait" fo:margin-top="0.5in" fo:margin-left="0.3472in" fo:margin-bottom="0.5in" fo:margin-right="1.0138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6562in"/>
      </style:footer-style>
    </style:page-layout>
    <style:style style:name="P2"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3360" draw:id="id0" draw:style-name="a0" draw:name="Text Box 6" text:anchor-type="paragraph" svg:x="0in" svg:y="0in" svg:width="0.56736in" svg:height="0.39097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Bank 074184 Administration Agreement (MOU) Amendment</dc:title>
    <dc:subject/>
    <meta:initial-creator>Nikki Shelton</meta:initial-creator>
    <dc:creator>Nikki Shelton</dc:creator>
    <meta:creation-date>2026-05-25T05:03:00Z</meta:creation-date>
    <dc:date>2026-05-25T05:03:00Z</dc:date>
    <meta:template xlink:href="Normal.dotm" xlink:type="simple"/>
    <meta:editing-cycles>4</meta:editing-cycles>
    <meta:editing-duration>PT0S</meta:editing-duration>
    <meta:user-defined meta:name="ClassificationContentMarkingHeaderShapeIds">6bbfcb46,5a83c497,73aab738</meta:user-defined>
    <meta:user-defined meta:name="ClassificationContentMarkingHeaderFontProps">#000000,10,Aptos</meta:user-defined>
    <meta:user-defined meta:name="ClassificationContentMarkingHeaderText">OFFICIAL</meta:user-defined>
    <meta:user-defined meta:name="ClassificationContentMarkingFooterShapeIds">101bc9ff,24f8f8c7,2ad72549</meta:user-defined>
    <meta:user-defined meta:name="ClassificationContentMarkingFooterFontProps">#000000,10,Aptos</meta:user-defined>
    <meta:user-defined meta:name="ClassificationContentMarkingFooterText">OFFICIAL</meta:user-defined>
    <meta:user-defined meta:name="ContentTypeId">0x010100A9E804AD2130B047BEB1B1355903FA5905006D3D588C5EF8E0439A364C4E835773F8</meta:user-defined>
    <meta:user-defined meta:name="docLang">en</meta:user-defined>
    <meta:document-statistic meta:page-count="1" meta:paragraph-count="5" meta:word-count="431" meta:character-count="2884" meta:row-count="20" meta:non-whitespace-character-count="2458"/>
  </office:meta>
</office:document-meta>
</file>