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 Narrow" svg:font-family="Arial Narrow" style:font-pitch="variable" style:font-family-generic="swiss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PMingLiU" svg:font-family="PMingLiU" style:font-pitch="variable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Bookman Old Style" svg:font-family="Bookman Old Style" style:font-pitch="variable" style:font-family-generic="roman"/>
    <style:font-face style:name="Tahoma" svg:font-family="Tahom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748cm"/>
    </style:style>
    <style:style style:name="FR1" style:family="graphic" style:parent-style-name="Normal">
      <style:graphic-properties draw:stroke="solid" svg:stroke-width="0.034cm" svg:stroke-color="#908d88" draw:fill-color="#ffffff" fo:background-color="#ffffff" fo:border-top="#908d88 0.034cm solid" fo:border-bottom="#908d88 0.034cm solid" fo:border-left="#908d88 0.034cm solid" fo:border-right="#908d88 0.03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color="#000000" style:font-name="Arial" style:font-name-asian="Arial"/>
    </style:style>
    <style:style style:name="T1_2" style:family="text">
      <style:text-properties fo:color="#000000" style:font-name="Arial" style:font-name-asian="Arial"/>
    </style:style>
    <style:style style:name="T1_3" style:family="text">
      <style:text-properties fo:color="#000000" style:font-name="Arial" style:font-name-asian="Arial"/>
    </style:style>
    <style:style style:name="T1_4" style:family="text">
      <style:text-properties fo:color="#000000" style:font-name="Arial" style:font-name-asian="Arial"/>
    </style:style>
    <style:style style:name="T1_5" style:family="text">
      <style:text-properties fo:color="#000000" style:font-name="Arial" style:font-name-asian="Arial"/>
    </style:style>
    <style:style style:name="T1_6" style:family="text">
      <style:text-properties fo:color="#000000" style:font-name="Arial" style:font-name-asian="Arial"/>
    </style:style>
    <style:style style:name="T1_7" style:family="text">
      <style:text-properties fo:color="#000000" style:font-name="Arial" style:font-name-asian="Arial" fo:font-weight="bold" style:font-weight-asian="bold"/>
    </style:style>
    <style:style style:name="T1_8" style:family="text">
      <style:text-properties fo:color="#000000" style:font-name="Arial" style:font-name-asian="Arial"/>
    </style:style>
    <style:style style:name="T1_9" style:family="text">
      <style:text-properties fo:color="#000000" style:font-name="Arial" style:font-name-asian="Arial"/>
    </style:style>
    <style:style style:name="P2" style:family="paragraph" style:parent-style-name="Normal">
      <style:paragraph-properties fo:line-height="0.737cm" fo:margin-top="0.753cm" fo:margin-left="0.254cm" fo:margin-right="2.032cm"/>
    </style:style>
    <style:style style:name="T2_1" style:family="text">
      <style:text-properties fo:color="#000000" style:font-name="Arial" style:font-name-asian="Arial" fo:font-weight="bold" style:font-weight-asian="bold"/>
    </style:style>
    <style:style style:name="T2_2" style:family="text">
      <style:text-properties fo:color="#000000" style:font-name="Arial" style:font-name-asian="Arial" fo:font-weight="bold" style:font-weight-asian="bold"/>
    </style:style>
    <style:style style:name="T2_3" style:family="text">
      <style:text-properties fo:color="#000000" style:font-name="Arial" style:font-name-asian="Arial" fo:font-weight="bold" style:font-weight-asian="bold"/>
    </style:style>
    <style:style style:name="P3" style:family="paragraph" style:parent-style-name="Normal">
      <style:paragraph-properties fo:text-align="justify" fo:line-height="0.75cm" fo:margin-top="0.766cm" fo:margin-left="0.254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3_1" style:family="text">
      <style:text-properties fo:color="#000000" style:font-name="Arial" style:font-name-asian="Arial"/>
    </style:style>
    <style:style style:name="T3_2" style:family="text">
      <style:text-properties fo:color="#000000" style:font-name="Arial" style:font-name-asian="Arial"/>
    </style:style>
    <style:style style:name="T3_3" style:family="text">
      <style:text-properties fo:color="#000000" style:font-name="Arial" style:font-name-asian="Arial"/>
    </style:style>
    <style:style style:name="P4" style:family="paragraph" style:parent-style-name="Normal">
      <style:paragraph-properties fo:text-align="justify" fo:line-height="0.75cm" fo:margin-top="0.707cm" fo:margin-left="0.254cm">
        <style:tab-stops>
          <style:tab-stop style:type="left" style:leader-style="none" style:position="1.27cm"/>
        </style:tab-stops>
      </style:paragraph-properties>
      <style:text-properties fo:letter-spacing="0.007cm" fo:color="#000000" style:font-name="Arial" style:font-name-asian="Arial"/>
    </style:style>
    <style:style style:name="T4_1" style:family="text">
      <style:text-properties fo:letter-spacing="0.007cm" fo:color="#000000" style:font-name="Arial" style:font-name-asian="Arial"/>
    </style:style>
    <style:style style:name="P5" style:family="paragraph" style:parent-style-name="Normal">
      <style:paragraph-properties fo:text-align="justify" fo:line-height="0.804cm" fo:margin-top="0.746cm" fo:margin-bottom="0.914cm" fo:margin-left="0.254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5_1" style:family="text">
      <style:text-properties fo:color="#000000" style:font-name="Arial" style:font-name-asian="Arial"/>
    </style:style>
    <style:style style:name="T5_2" style:family="text">
      <style:text-properties fo:color="#000000" style:font-name="Arial" style:font-name-asian="Arial"/>
    </style:style>
    <style:style style:name="T5_3" style:family="text">
      <style:text-properties fo:color="#000000" style:font-name="Arial" style:font-name-asian="Arial" fo:font-weight="bold" style:font-weight-asian="bold"/>
    </style:style>
    <style:style style:name="T5_4" style:family="text">
      <style:text-properties fo:color="#000000" style:font-name="Arial" style:font-name-asian="Arial"/>
    </style:style>
    <style:style style:name="P6" style:family="paragraph" style:parent-style-name="Normal">
      <style:paragraph-properties fo:text-align="justify" fo:line-height="0.75cm" fo:margin-top="0.004cm" fo:margin-left="0cm" fo:margin-right="0.127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margin-bottom="0.517cm" fo:border-left="none" fo:margin-left="0.947cm" fo:border-right="none" fo:margin-right="1.012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" style:family="paragraph" style:parent-style-name="Normal"/>
    <style:style style:name="FR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" style:family="table">
      <style:table-properties table:align="left" style:width="13.51cm" fo:margin-left="0cm"/>
    </style:style>
    <style:style style:name="Column1" style:family="table-column">
      <style:table-column-properties style:column-width="6.696cm" style:use-optimal-column-width="false"/>
    </style:style>
    <style:style style:name="Column2" style:family="table-column">
      <style:table-column-properties style:column-width="6.814cm" style:use-optimal-column-width="false"/>
    </style:style>
    <style:style style:name="Row1" style:family="table-row">
      <style:table-row-properties style:row-height="0.818cm" style:use-optimal-row-height="false"/>
    </style:style>
    <style:style style:name="Cell1" style:family="table-cell">
      <style:table-cell-properties style:vertical-align="top" fo:border-right="#363539 0.018cm solid" fo:wrap-option="wrap"/>
    </style:style>
    <style:style style:name="P8" style:family="paragraph" style:parent-style-name="Normal">
      <style:paragraph-properties fo:text-align="right" fo:line-height="0.469cm" fo:margin-top="0.072cm" fo:margin-bottom="0.27cm" fo:margin-right="0.778cm"/>
    </style:style>
    <style:style style:name="T8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style:vertical-align="top" fo:border-left="#363539 0.018cm solid" fo:wrap-option="wrap"/>
    </style:style>
    <style:style style:name="P9" style:family="paragraph" style:parent-style-name="Normal">
      <style:paragraph-properties fo:text-align="right" fo:line-height="0.469cm" fo:margin-top="0.067cm" fo:margin-bottom="0.275cm" fo:margin-right="3.071cm"/>
    </style:style>
    <style:style style:name="T9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row-height="0.002cm" style:use-optimal-row-height="false"/>
    </style:style>
    <style:style style:name="Cell3" style:family="table-cell">
      <style:table-cell-properties style:vertical-align="top" fo:wrap-option="wrap"/>
    </style:style>
    <style:style style:name="P1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wrap-option="wrap"/>
    </style:style>
    <style:style style:name="P1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12" style:family="paragraph" style:parent-style-name="Normal"/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" style:family="table">
      <style:table-properties table:align="left" style:width="13.725cm" fo:margin-left="0cm"/>
    </style:style>
    <style:style style:name="Column3" style:family="table-column">
      <style:table-column-properties style:column-width="6.876cm" style:use-optimal-column-width="false"/>
    </style:style>
    <style:style style:name="Column4" style:family="table-column">
      <style:table-column-properties style:column-width="6.849cm" style:use-optimal-column-width="false"/>
    </style:style>
    <style:style style:name="Row3" style:family="table-row">
      <style:table-row-properties style:row-height="1.371cm" style:use-optimal-row-height="false"/>
    </style:style>
    <style:style style:name="Cell5" style:family="table-cell">
      <style:table-cell-properties style:vertical-align="top" fo:border-right="#363539 0.018cm solid" fo:wrap-option="wrap"/>
    </style:style>
    <style:style style:name="P13" style:family="paragraph" style:parent-style-name="Normal">
      <style:paragraph-properties fo:text-align="right" fo:line-height="0.436cm" fo:margin-top="0.33cm" fo:margin-bottom="0.589cm" fo:margin-right="0.346cm"/>
    </style:style>
    <style:style style:name="T13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Cell6" style:family="table-cell">
      <style:table-cell-properties style:vertical-align="top" fo:border-left="#363539 0.018cm solid" fo:wrap-option="wrap"/>
    </style:style>
    <style:style style:name="P14" style:family="paragraph" style:parent-style-name="Normal">
      <style:paragraph-properties fo:text-align="right" fo:line-height="0.469cm" fo:margin-top="0.326cm" fo:margin-bottom="0.559cm" fo:margin-right="5.054cm"/>
    </style:style>
    <style:style style:name="T14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row-height="0.002cm" style:use-optimal-row-height="false"/>
    </style:style>
    <style:style style:name="Cell7" style:family="table-cell">
      <style:table-cell-properties style:vertical-align="top" fo:wrap-option="wrap"/>
    </style:style>
    <style:style style:name="P1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wrap-option="wrap"/>
    </style:style>
    <style:style style:name="P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17" style:family="paragraph" style:parent-style-name="Normal"/>
    <style:style style:name="FR5" style:family="graphic" style:parent-style-name="Normal">
      <style:graphic-properties draw:stroke="solid" svg:stroke-width="0.018cm" svg:stroke-color="#767475" draw:fill-color="#ffffff" fo:background-color="#ffffff" fo:border-top="#767475 0.018cm solid" fo:border-bottom="#767475 0.018cm solid" fo:border-left="#767475 0.018cm solid" fo:border-right="#767475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25cm" svg:stroke-color="#403e46" draw:fill-color="#ffffff" fo:background-color="#ffffff" fo:border-top="#403e46 0.025cm solid" fo:border-bottom="#403e46 0.025cm solid" fo:border-left="#403e46 0.025cm solid" fo:border-right="#403e46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18cm" svg:stroke-color="#7d777d" draw:fill-color="#ffffff" fo:background-color="#ffffff" fo:border-top="#7d777d 0.018cm solid" fo:border-bottom="#7d777d 0.018cm solid" fo:border-left="#7d777d 0.018cm solid" fo:border-right="#7d777d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7_1" style:family="text">
      <style:text-properties fo:color="#000000" style:font-name="Arial" style:font-name-asian="Arial"/>
    </style:style>
    <style:style style:name="P18" style:family="paragraph" style:parent-style-name="Normal">
      <style:paragraph-properties fo:text-align="justify" fo:line-height="0.75cm" fo:margin-top="0.794cm" fo:margin-left="0cm" fo:margin-right="0.127cm"/>
      <style:text-properties fo:color="#000000" style:font-name="Arial" style:font-name-asian="Arial"/>
    </style:style>
    <style:style style:name="T18_1" style:family="text">
      <style:text-properties fo:color="#000000" style:font-name="Arial" style:font-name-asian="Arial"/>
    </style:style>
    <style:style style:name="T18_2" style:family="text">
      <style:text-properties fo:color="#000000" style:font-name="Arial" style:font-name-asian="Arial"/>
    </style:style>
    <style:style style:name="T18_3" style:family="text">
      <style:text-properties fo:color="#000000" style:font-name="Arial" style:font-name-asian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9" style:family="paragraph" style:parent-style-name="Normal" style:master-page-name="MasterPage1">
      <style:paragraph-properties fo:text-align="justify" fo:line-height="0.586cm" fo:margin-left="0.127cm" fo:margin-right="0.254cm"/>
    </style:style>
    <style:style style:name="T19_1" style:family="text">
      <style:text-properties fo:color="#000000" style:font-name="Arial" fo:font-size="9pt" style:font-name-asian="Arial" style:font-size-asian="9pt"/>
    </style:style>
    <style:style style:name="T19_2" style:family="text">
      <style:text-properties fo:color="#000000" style:font-name="Arial" fo:font-size="9pt" style:font-name-asian="Arial" style:font-size-asian="9pt"/>
    </style:style>
    <style:style style:name="P20" style:family="paragraph" style:parent-style-name="Normal">
      <style:paragraph-properties fo:text-align="justify" fo:line-height="0.617cm" fo:margin-top="0.543cm" fo:margin-left="0.127cm" fo:margin-right="0.254cm">
        <style:tab-stops>
          <style:tab-stop style:type="left" style:leader-style="none" style:position="1.016cm"/>
        </style:tab-stops>
      </style:paragraph-properties>
      <style:text-properties fo:color="#000000" style:font-name="Arial" fo:font-size="9pt" style:font-name-asian="Arial" style:font-size-asian="9pt"/>
    </style:style>
    <style:style style:name="T20_1" style:family="text">
      <style:text-properties fo:color="#000000" style:font-name="Arial" fo:font-size="9pt" style:font-name-asian="Arial" style:font-size-asian="9pt"/>
    </style:style>
    <style:style style:name="T20_2" style:family="text">
      <style:text-properties fo:color="#000000" style:font-name="Arial" fo:font-size="9pt" style:font-name-asian="Arial" style:font-size-asian="9pt"/>
    </style:style>
    <style:style style:name="T20_3" style:family="text">
      <style:text-properties fo:color="#000000" style:font-name="Arial" fo:font-size="9pt" style:font-name-asian="Arial" style:font-size-asian="9pt"/>
    </style:style>
    <style:style style:name="P21" style:family="paragraph" style:parent-style-name="Normal">
      <style:paragraph-properties fo:text-align="justify" fo:line-height="0.6cm" fo:margin-top="0.386cm" fo:margin-left="0.127cm" fo:margin-right="0.254cm">
        <style:tab-stops>
          <style:tab-stop style:type="left" style:leader-style="none" style:position="1.016cm"/>
        </style:tab-stops>
      </style:paragraph-properties>
      <style:text-properties fo:letter-spacing="0.011cm" fo:color="#000000" style:font-name="Arial" fo:font-size="9pt" style:font-name-asian="Arial" style:font-size-asian="9pt"/>
    </style:style>
    <style:style style:name="T21_1" style:family="text">
      <style:text-properties fo:letter-spacing="0.011cm" fo:color="#000000" style:font-name="Arial" fo:font-size="9pt" style:font-name-asian="Arial" style:font-size-asian="9pt"/>
    </style:style>
    <style:style style:name="T21_2" style:family="text">
      <style:text-properties fo:letter-spacing="0.011cm" fo:color="#000000" style:font-name="Arial" fo:font-size="9pt" style:font-name-asian="Arial" style:font-size-asian="9pt"/>
    </style:style>
    <style:style style:name="T21_3" style:family="text">
      <style:text-properties fo:letter-spacing="0.011cm" fo:color="#000000" style:font-name="Arial" fo:font-size="9pt" style:font-name-asian="Arial" style:font-size-asian="9pt"/>
    </style:style>
    <style:style style:name="T21_4" style:family="text">
      <style:text-properties fo:letter-spacing="0.011cm" fo:color="#000000" style:font-name="Arial" fo:font-size="9pt" style:font-name-asian="Arial" style:font-size-asian="9pt"/>
    </style:style>
    <style:style style:name="T21_5" style:family="text">
      <style:text-properties fo:letter-spacing="0.011cm" fo:color="#000000" style:font-name="Arial" fo:font-size="9pt" style:font-name-asian="Arial" style:font-size-asian="9pt"/>
    </style:style>
    <style:style style:name="T21_6" style:family="text">
      <style:text-properties fo:letter-spacing="0.011cm" fo:color="#000000" style:font-name="Arial" fo:font-size="9pt" style:font-name-asian="Arial" style:font-size-asian="9pt"/>
    </style:style>
    <style:style style:name="T21_7" style:family="text">
      <style:text-properties fo:letter-spacing="0.011cm" fo:color="#000000" style:font-name="Arial" fo:font-size="9pt" style:font-name-asian="Arial" style:font-size-asian="9pt"/>
    </style:style>
    <style:style style:name="T21_8" style:family="text">
      <style:text-properties fo:letter-spacing="0.011cm" fo:color="#000000" style:font-name="Arial" fo:font-size="9pt" style:font-name-asian="Arial" style:font-size-asian="9pt"/>
    </style:style>
    <style:style style:name="T21_9" style:family="text">
      <style:text-properties fo:letter-spacing="0.011cm" fo:color="#000000" style:font-name="Arial" fo:font-size="9pt" style:font-name-asian="Arial" style:font-size-asian="9pt"/>
    </style:style>
    <style:style style:name="P22" style:family="paragraph" style:parent-style-name="Normal">
      <style:paragraph-properties fo:line-height="0.437cm" fo:margin-top="0.833cm" fo:margin-left="0.127cm"/>
    </style:style>
    <style:style style:name="T22_1" style:family="text">
      <style:text-properties fo:letter-spacing="0.012cm" fo:color="#000000" style:font-name="Arial" fo:font-size="10.5pt" style:font-name-asian="Arial" style:font-size-asian="10.5pt" fo:font-weight="bold" style:font-weight-asian="bold"/>
    </style:style>
    <style:style style:name="P23" style:family="paragraph" style:parent-style-name="Normal">
      <style:paragraph-properties fo:text-align="justify" fo:line-height="0.596cm" fo:margin-left="0.127cm" fo:margin-right="0.254cm">
        <style:tab-stops>
          <style:tab-stop style:type="left" style:leader-style="none" style:position="1.016cm"/>
        </style:tab-stops>
      </style:paragraph-properties>
      <style:text-properties fo:letter-spacing="0.005cm" fo:color="#000000" style:font-name="Arial" fo:font-size="9pt" style:font-name-asian="Arial" style:font-size-asian="9pt"/>
    </style:style>
    <style:style style:name="T23_1" style:family="text">
      <style:text-properties fo:letter-spacing="0.005cm" fo:color="#000000" style:font-name="Arial" fo:font-size="9pt" style:font-name-asian="Arial" style:font-size-asian="9pt"/>
    </style:style>
    <style:style style:name="T23_2" style:family="text">
      <style:text-properties fo:letter-spacing="0.005cm" fo:color="#000000" style:font-name="Arial" fo:font-size="9pt" style:font-name-asian="Arial" style:font-size-asian="9pt"/>
    </style:style>
    <style:style style:name="T23_3" style:family="text">
      <style:text-properties fo:letter-spacing="0.005cm" fo:color="#000000" style:font-name="Arial" fo:font-size="9pt" style:font-name-asian="Arial" style:font-size-asian="9pt"/>
    </style:style>
    <style:style style:name="T23_4" style:family="text">
      <style:text-properties fo:letter-spacing="0.005cm" fo:color="#000000" style:font-name="Arial" fo:font-size="9pt" style:font-name-asian="Arial" style:font-size-asian="9pt"/>
    </style:style>
    <style:style style:name="T23_5" style:family="text">
      <style:text-properties fo:letter-spacing="0.005cm" fo:color="#000000" style:font-name="Arial" fo:font-size="9pt" style:font-name-asian="Arial" style:font-size-asian="9pt"/>
    </style:style>
    <style:style style:name="T23_6" style:family="text">
      <style:text-properties fo:letter-spacing="0.005cm" fo:color="#000000" style:font-name="Arial" fo:font-size="9pt" style:font-name-asian="Arial" style:font-size-asian="9pt"/>
    </style:style>
    <style:style style:name="T23_7" style:family="text">
      <style:text-properties fo:letter-spacing="0.005cm" fo:color="#000000" style:font-name="Arial" fo:font-size="9pt" style:font-name-asian="Arial" style:font-size-asian="9pt"/>
    </style:style>
    <style:style style:name="T23_8" style:family="text">
      <style:text-properties fo:letter-spacing="0.005cm" fo:color="#000000" style:font-name="Arial" fo:font-size="9pt" style:font-name-asian="Arial" style:font-size-asian="9pt" style:text-underline-style="solid" style:text-underline-color="font-color"/>
    </style:style>
    <style:style style:name="T23_9" style:family="text">
      <style:text-properties fo:letter-spacing="0.005cm" fo:color="#000000" style:font-name="Arial" fo:font-size="9pt" style:font-name-asian="Arial" style:font-size-asian="9pt"/>
    </style:style>
    <style:style style:name="P24" style:family="paragraph" style:parent-style-name="Normal">
      <style:paragraph-properties fo:text-align="justify" fo:line-height="0.6cm" fo:margin-top="0.621cm" fo:margin-left="0.127cm" fo:margin-right="0.254cm">
        <style:tab-stops>
          <style:tab-stop style:type="left" style:leader-style="none" style:position="1.016cm"/>
        </style:tab-stops>
      </style:paragraph-properties>
      <style:text-properties fo:letter-spacing="0.014cm" fo:color="#000000" style:font-name="Arial" fo:font-size="9pt" style:font-name-asian="Arial" style:font-size-asian="9pt"/>
    </style:style>
    <style:style style:name="T24_1" style:family="text">
      <style:text-properties fo:letter-spacing="0.014cm" fo:color="#000000" style:font-name="Arial" fo:font-size="9pt" style:font-name-asian="Arial" style:font-size-asian="9pt"/>
    </style:style>
    <style:style style:name="T24_2" style:family="text">
      <style:text-properties fo:letter-spacing="0.014cm" fo:color="#000000" style:font-name="Arial" fo:font-size="9pt" style:font-name-asian="Arial" style:font-size-asian="9pt"/>
    </style:style>
    <style:style style:name="T24_3" style:family="text">
      <style:text-properties fo:letter-spacing="0.014cm" fo:color="#000000" style:font-name="Arial" fo:font-size="9pt" style:font-name-asian="Arial" style:font-size-asian="9pt"/>
    </style:style>
    <style:style style:name="T24_4" style:family="text">
      <style:text-properties fo:letter-spacing="0.014cm" fo:color="#000000" style:font-name="Arial" fo:font-size="9pt" style:font-name-asian="Arial" style:font-size-asian="9pt" style:text-underline-style="solid" style:text-underline-color="font-color"/>
    </style:style>
    <style:style style:name="T24_5" style:family="text">
      <style:text-properties fo:letter-spacing="0.014cm" fo:color="#000000" style:font-name="Arial" fo:font-size="9pt" style:font-name-asian="Arial" style:font-size-asian="9pt"/>
    </style:style>
    <style:style style:name="T24_6" style:family="text">
      <style:text-properties fo:letter-spacing="0.014cm" fo:color="#000000" style:font-name="Arial" fo:font-size="9pt" style:font-name-asian="Arial" style:font-size-asian="9pt"/>
    </style:style>
    <style:style style:name="T24_7" style:family="text">
      <style:text-properties fo:letter-spacing="0.014cm" fo:color="#000000" style:font-name="Arial" fo:font-size="9pt" style:font-name-asian="Arial" style:font-size-asian="9pt"/>
    </style:style>
    <style:style style:name="P25" style:family="paragraph" style:parent-style-name="Normal">
      <style:paragraph-properties fo:text-align="justify" fo:line-height="0.617cm" fo:margin-top="0.63cm" fo:margin-left="0.127cm" fo:margin-right="0.254cm">
        <style:tab-stops>
          <style:tab-stop style:type="left" style:leader-style="none" style:position="1.016cm"/>
        </style:tab-stops>
      </style:paragraph-properties>
      <style:text-properties fo:letter-spacing="0.007cm" fo:color="#000000" style:font-name="Arial" fo:font-size="9pt" style:font-name-asian="Arial" style:font-size-asian="9pt"/>
    </style:style>
    <style:style style:name="T25_1" style:family="text">
      <style:text-properties fo:letter-spacing="0.007cm" fo:color="#000000" style:font-name="Arial" fo:font-size="9pt" style:font-name-asian="Arial" style:font-size-asian="9pt"/>
    </style:style>
    <style:style style:name="T25_2" style:family="text">
      <style:text-properties fo:letter-spacing="0.007cm" fo:color="#000000" style:font-name="Arial" fo:font-size="9pt" style:font-name-asian="Arial" style:font-size-asian="9pt"/>
    </style:style>
    <style:style style:name="T25_3" style:family="text">
      <style:text-properties fo:letter-spacing="0.007cm" fo:color="#000000" style:font-name="Arial" fo:font-size="9pt" style:font-name-asian="Arial" style:font-size-asian="9pt"/>
    </style:style>
    <style:style style:name="T25_4" style:family="text">
      <style:text-properties fo:letter-spacing="0.007cm" fo:color="#000000" style:font-name="Arial" fo:font-size="9pt" style:font-name-asian="Arial" style:font-size-asian="9pt"/>
    </style:style>
    <style:style style:name="T25_5" style:family="text">
      <style:text-properties fo:letter-spacing="0.007cm" fo:color="#000000" style:font-name="Arial" fo:font-size="9pt" style:font-name-asian="Arial" style:font-size-asian="9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" style:master-page-name="MasterPage2">
      <style:paragraph-properties fo:text-align="justify" fo:line-height="0.61cm" fo:margin-top="0.021cm" fo:margin-left="0.127cm" fo:margin-right="0.127cm"/>
    </style:style>
    <style:style style:name="T26_1" style:family="text">
      <style:text-properties fo:color="#000000" style:font-name="Arial" style:font-name-asian="Arial"/>
    </style:style>
    <style:style style:name="T26_2" style:family="text">
      <style:text-properties fo:color="#000000" style:font-name="Arial" style:font-name-asian="Arial"/>
    </style:style>
    <style:style style:name="T26_3" style:family="text">
      <style:text-properties fo:color="#000000" style:font-name="Arial" style:font-name-asian="Arial"/>
    </style:style>
    <style:style style:name="T26_4" style:family="text">
      <style:text-properties fo:color="#000000" style:font-name="Arial" style:font-name-asian="Arial"/>
    </style:style>
    <style:style style:name="T26_5" style:family="text">
      <style:text-properties fo:color="#000000" style:font-name="Arial" style:font-name-asian="Arial"/>
    </style:style>
    <style:style style:name="T26_6" style:family="text">
      <style:text-properties fo:color="#000000" style:font-name="Arial" style:font-name-asian="Arial"/>
    </style:style>
    <style:style style:name="P27" style:family="paragraph" style:parent-style-name="Normal">
      <style:paragraph-properties fo:text-align="justify" fo:line-height="0.693cm" fo:margin-top="0.667cm" fo:margin-left="0.127cm" fo:margin-right="0.127cm">
        <style:tab-stops>
          <style:tab-stop style:type="left" style:leader-style="none" style:position="1.27cm"/>
        </style:tab-stops>
      </style:paragraph-properties>
      <style:text-properties fo:letter-spacing="-0.004cm" fo:color="#000000" style:font-name="Arial" style:font-name-asian="Arial"/>
    </style:style>
    <style:style style:name="T27_1" style:family="text">
      <style:text-properties fo:letter-spacing="-0.004cm" fo:color="#000000" style:font-name="Arial" style:font-name-asian="Arial"/>
    </style:style>
    <style:style style:name="P28" style:family="paragraph" style:parent-style-name="Normal">
      <style:paragraph-properties fo:line-height="0.549cm" fo:margin-top="0.882cm" fo:margin-left="0.127cm" fo:margin-right="0.127cm"/>
    </style:style>
    <style:style style:name="T28_1" style:family="text">
      <style:text-properties fo:letter-spacing="0.004cm" fo:color="#000000" style:font-name="Arial" fo:font-size="12.5pt" style:font-name-asian="Arial" style:font-size-asian="12.5pt" fo:font-weight="bold" style:font-weight-asian="bold"/>
    </style:style>
    <style:style style:name="P29" style:family="paragraph" style:parent-style-name="Normal">
      <style:paragraph-properties fo:text-align="justify" fo:line-height="0.688cm" fo:margin-top="0.106cm" fo:margin-left="0.127cm" fo:margin-right="0.127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29_1" style:family="text">
      <style:text-properties fo:color="#000000" style:font-name="Arial" style:font-name-asian="Arial"/>
    </style:style>
    <style:style style:name="T29_2" style:family="text">
      <style:text-properties fo:color="#000000" style:font-name="Arial" style:font-name-asian="Arial" fo:font-weight="bold" style:font-weight-asian="bold"/>
    </style:style>
    <style:style style:name="T29_3" style:family="text">
      <style:text-properties fo:color="#000000" style:font-name="Arial" style:font-name-asian="Arial"/>
    </style:style>
    <style:style style:name="T29_4" style:family="text">
      <style:text-properties fo:color="#000000" style:font-name="Arial" style:font-name-asian="Arial"/>
    </style:style>
    <style:style style:name="T29_5" style:family="text">
      <style:text-properties fo:color="#000000" style:font-name="Arial" style:font-name-asian="Arial"/>
    </style:style>
    <style:style style:name="T29_6" style:family="text">
      <style:text-properties fo:color="#000000" style:font-name="Arial" style:font-name-asian="Arial"/>
    </style:style>
    <style:style style:name="T29_7" style:family="text">
      <style:text-properties fo:color="#000000" style:font-name="Arial" style:font-name-asian="Arial"/>
    </style:style>
    <style:style style:name="T29_8" style:family="text">
      <style:text-properties fo:color="#000000" style:font-name="Arial" style:font-name-asian="Arial"/>
    </style:style>
    <style:style style:name="T29_9" style:family="text">
      <style:text-properties fo:color="#000000" style:font-name="Arial" style:font-name-asian="Arial"/>
    </style:style>
    <style:style style:name="P30" style:family="paragraph" style:parent-style-name="Normal">
      <style:paragraph-properties fo:text-align="justify" fo:line-height="0.693cm" fo:margin-top="0.73cm" fo:margin-left="0.127cm" fo:margin-right="0.127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30_1" style:family="text">
      <style:text-properties fo:color="#000000" style:font-name="Arial" style:font-name-asian="Arial"/>
    </style:style>
    <style:style style:name="T30_2" style:family="text">
      <style:text-properties fo:color="#000000" style:font-name="Arial" style:font-name-asian="Arial"/>
    </style:style>
    <style:style style:name="T30_3" style:family="text">
      <style:text-properties fo:color="#000000" style:font-name="Arial" style:font-name-asian="Arial"/>
    </style:style>
    <style:style style:name="T30_4" style:family="text">
      <style:text-properties fo:color="#000000" style:font-name="Arial" style:font-name-asian="Arial"/>
    </style:style>
    <style:style style:name="T30_5" style:family="text">
      <style:text-properties fo:color="#000000" style:font-name="Arial" style:font-name-asian="Arial"/>
    </style:style>
    <style:style style:name="P31" style:family="paragraph" style:parent-style-name="Normal">
      <style:paragraph-properties fo:line-height="0.522cm" fo:margin-top="1.06cm" fo:margin-left="0.127cm" fo:margin-right="0.127cm"/>
    </style:style>
    <style:style style:name="T31_1" style:family="text">
      <style:text-properties fo:letter-spacing="0.002cm" fo:color="#000000" style:font-name="Arial" fo:font-size="12.5pt" style:font-name-asian="Arial" style:font-size-asian="12.5pt" fo:font-weight="bold" style:font-weight-asian="bold"/>
    </style:style>
    <style:style style:name="P32" style:family="paragraph" style:parent-style-name="Normal">
      <style:paragraph-properties fo:text-align="justify" fo:line-height="0.693cm" fo:margin-top="0.037cm" fo:margin-left="0.127cm" fo:margin-right="0.127cm">
        <style:tab-stops>
          <style:tab-stop style:type="left" style:leader-style="none" style:position="1.27cm"/>
        </style:tab-stops>
      </style:paragraph-properties>
      <style:text-properties fo:letter-spacing="-0.004cm" fo:color="#000000" style:font-name="Arial" style:font-name-asian="Arial"/>
    </style:style>
    <style:style style:name="T32_1" style:family="text">
      <style:text-properties fo:letter-spacing="-0.004cm" fo:color="#000000" style:font-name="Arial" style:font-name-asian="Arial"/>
    </style:style>
    <style:style style:name="T32_2" style:family="text">
      <style:text-properties fo:letter-spacing="-0.004cm" fo:color="#000000" style:font-name="Arial" style:font-name-asian="Arial"/>
    </style:style>
    <style:style style:name="T32_3" style:family="text">
      <style:text-properties fo:letter-spacing="-0.004cm" fo:color="#000000" style:font-name="Arial" style:font-name-asian="Arial"/>
    </style:style>
    <style:style style:name="T32_4" style:family="text">
      <style:text-properties fo:letter-spacing="-0.004cm" fo:color="#000000" style:font-name="Arial" style:font-name-asian="Arial"/>
    </style:style>
    <style:style style:name="T32_5" style:family="text">
      <style:text-properties fo:letter-spacing="-0.004cm" fo:color="#000000" style:font-name="Arial" style:font-name-asian="Arial"/>
    </style:style>
    <style:style style:name="P33" style:family="paragraph" style:parent-style-name="Normal">
      <style:paragraph-properties fo:line-height="0.46cm" fo:margin-top="0.235cm" fo:margin-left="0.127cm" fo:margin-right="0.127cm"/>
    </style:style>
    <style:style style:name="T33_1" style:family="text">
      <style:text-properties fo:color="#000000" style:font-name="Arial" style:font-name-asian="Arial"/>
    </style:style>
    <style:style style:name="P34" style:family="paragraph" style:parent-style-name="Normal">
      <style:paragraph-properties fo:text-align="justify" fo:line-height="0.693cm" fo:margin-top="0.739cm" fo:margin-left="0.127cm" fo:margin-right="0.127cm">
        <style:tab-stops>
          <style:tab-stop style:type="left" style:leader-style="none" style:position="1.27cm"/>
        </style:tab-stops>
      </style:paragraph-properties>
      <style:text-properties fo:letter-spacing="-0.004cm" fo:color="#000000" style:font-name="Arial" style:font-name-asian="Arial"/>
    </style:style>
    <style:style style:name="T34_1" style:family="text">
      <style:text-properties fo:letter-spacing="-0.004cm" fo:color="#000000" style:font-name="Arial" style:font-name-asian="Arial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5" style:family="paragraph" style:parent-style-name="Normal" style:master-page-name="MasterPage3">
      <style:paragraph-properties fo:text-align="justify" fo:line-height="0.737cm" fo:margin-top="1.09cm" fo:margin-left="0.127cm" fo:margin-right="0.254cm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6" style:family="paragraph" style:parent-style-name="Normal">
      <style:paragraph-properties fo:line-height="0.393cm" fo:margin-top="0cm" fo:margin-bottom="0cm"/>
    </style:style>
    <style:style style:name="T36_1" style:family="text">
      <style:text-properties fo:letter-spacing="-0.034cm" fo:color="#000000" style:font-name="Arial" fo:font-size="10.5pt" style:font-name-asian="Arial" style:font-size-asian="10.5pt"/>
    </style:style>
    <style:style style:name="T36_2" style:family="text">
      <style:text-properties fo:letter-spacing="-0.034cm" fo:color="#000000" style:font-name="Arial" fo:font-size="10.5pt" style:font-name-asian="Arial" style:font-size-asian="10.5pt"/>
    </style:style>
    <style:style style:name="T36_3" style:family="text">
      <style:text-properties fo:letter-spacing="-0.034cm" fo:color="#000000" style:font-name="Arial" fo:font-size="10.5pt" style:font-name-asian="Arial" style:font-size-asian="10.5pt"/>
    </style:style>
    <style:style style:name="T36_4" style:family="text">
      <style:text-properties fo:color="#000000" style:font-name="Arial" fo:font-size="10.5pt" style:font-name-asian="Arial" style:font-size-asian="10.5pt"/>
    </style:style>
    <style:style style:name="T36_5" style:family="text">
      <style:text-properties fo:color="#000000" style:font-name="Arial" fo:font-size="10.5pt" style:font-name-asian="Arial" style:font-size-asian="10.5pt"/>
    </style:style>
    <style:style style:name="P37" style:family="paragraph" style:parent-style-name="Normal">
      <style:paragraph-properties fo:line-height="0.446cm" fo:margin-top="0.36cm" fo:margin-left="0.127cm"/>
    </style:style>
    <style:style style:name="T37_1" style:family="text">
      <style:text-properties fo:letter-spacing="-0.007cm" fo:color="#000000" style:font-name="Arial" fo:font-size="10.5pt" style:font-name-asian="Arial" style:font-size-asian="10.5pt"/>
    </style:style>
    <style:style style:name="P38" style:family="paragraph" style:parent-style-name="Normal">
      <style:paragraph-properties fo:line-height="0.711cm" fo:margin-top="0.032cm" fo:margin-left="0.635cm">
        <style:tab-stops>
          <style:tab-stop style:type="left" style:leader-style="none" style:position="0.762cm"/>
        </style:tab-stops>
      </style:paragraph-properties>
      <style:text-properties fo:letter-spacing="0.03cm" fo:color="#000000" style:font-name="Arial" fo:font-size="10.5pt" style:font-name-asian="Arial" style:font-size-asian="10.5pt"/>
    </style:style>
    <style:style style:name="T38_1" style:family="text">
      <style:text-properties fo:letter-spacing="0.03cm" fo:color="#000000" style:font-name="Arial" fo:font-size="10.5pt" style:font-name-asian="Arial" style:font-size-asian="10.5pt"/>
    </style:style>
    <style:style style:name="P39" style:family="paragraph" style:parent-style-name="Normal">
      <style:paragraph-properties fo:line-height="0.457cm" fo:margin-top="0.272cm" fo:margin-left="1.397cm"/>
    </style:style>
    <style:style style:name="T39_1" style:family="text">
      <style:text-properties fo:letter-spacing="0.011cm" fo:color="#000000" style:font-name="Arial" fo:font-size="10.5pt" style:font-name-asian="Arial" style:font-size-asian="10.5pt"/>
    </style:style>
    <style:style style:name="P40" style:family="paragraph" style:parent-style-name="Normal">
      <style:paragraph-properties fo:line-height="0.534cm" fo:margin-top="0.185cm" fo:margin-left="0.635cm">
        <style:tab-stops>
          <style:tab-stop style:type="left" style:leader-style="none" style:position="0.762cm"/>
        </style:tab-stops>
      </style:paragraph-properties>
      <style:text-properties fo:letter-spacing="0.011cm" fo:color="#000000" style:font-name="Arial" fo:font-size="10.5pt" style:font-name-asian="Arial" style:font-size-asian="10.5pt"/>
    </style:style>
    <style:style style:name="T40_1" style:family="text">
      <style:text-properties fo:letter-spacing="0.011cm" fo:color="#000000" style:font-name="Arial" fo:font-size="10.5pt" style:font-name-asian="Arial" style:font-size-asian="10.5pt"/>
    </style:style>
    <style:style style:name="P41" style:family="paragraph" style:parent-style-name="Normal">
      <style:paragraph-properties fo:line-height="0.496cm" fo:margin-top="0.282cm" fo:margin-left="0.635cm">
        <style:tab-stops>
          <style:tab-stop style:type="left" style:leader-style="none" style:position="0.762cm"/>
        </style:tab-stops>
      </style:paragraph-properties>
      <style:text-properties fo:letter-spacing="0.011cm" fo:color="#000000" style:font-name="Arial" fo:font-size="10.5pt" style:font-name-asian="Arial" style:font-size-asian="10.5pt"/>
    </style:style>
    <style:style style:name="T41_1" style:family="text">
      <style:text-properties fo:letter-spacing="0.011cm" fo:color="#000000" style:font-name="Arial" fo:font-size="10.5pt" style:font-name-asian="Arial" style:font-size-asian="10.5pt"/>
    </style:style>
    <style:style style:name="P42" style:family="paragraph" style:parent-style-name="Normal">
      <style:paragraph-properties fo:line-height="0.61cm" fo:margin-top="0.145cm" fo:margin-left="0.635cm">
        <style:tab-stops>
          <style:tab-stop style:type="left" style:leader-style="none" style:position="0.762cm"/>
        </style:tab-stops>
      </style:paragraph-properties>
      <style:text-properties fo:letter-spacing="0.037cm" fo:color="#000000" style:font-name="Arial" fo:font-size="10.5pt" style:font-name-asian="Arial" style:font-size-asian="10.5pt"/>
    </style:style>
    <style:style style:name="T42_1" style:family="text">
      <style:text-properties fo:letter-spacing="0.037cm" fo:color="#000000" style:font-name="Arial" fo:font-size="10.5pt" style:font-name-asian="Arial" style:font-size-asian="10.5pt"/>
    </style:style>
    <style:style style:name="P43" style:family="paragraph" style:parent-style-name="Normal">
      <style:paragraph-properties fo:line-height="0.446cm" fo:margin-top="0.275cm" fo:margin-left="1.397cm"/>
    </style:style>
    <style:style style:name="T43_1" style:family="text">
      <style:text-properties fo:letter-spacing="0.007cm" fo:color="#000000" style:font-name="Arial" fo:font-size="10.5pt" style:font-name-asian="Arial" style:font-size-asian="10.5pt"/>
    </style:style>
    <style:style style:name="P44" style:family="paragraph" style:parent-style-name="Normal">
      <style:paragraph-properties fo:text-align="justify" fo:line-height="0.713cm" fo:margin-top="0.725cm" fo:margin-left="0.127cm" fo:margin-right="0.508cm">
        <style:tab-stops>
          <style:tab-stop style:type="left" style:leader-style="none" style:position="1.016cm"/>
        </style:tab-stops>
      </style:paragraph-properties>
      <style:text-properties fo:letter-spacing="0.009cm" fo:color="#000000" style:font-name="Arial" fo:font-size="10.5pt" style:font-name-asian="Arial" style:font-size-asian="10.5pt"/>
    </style:style>
    <style:style style:name="T44_1" style:family="text">
      <style:text-properties fo:letter-spacing="0.009cm" fo:color="#000000" style:font-name="Arial" fo:font-size="10.5pt" style:font-name-asian="Arial" style:font-size-asian="10.5pt"/>
    </style:style>
    <style:style style:name="P45" style:family="paragraph" style:parent-style-name="Normal">
      <style:paragraph-properties fo:line-height="0.489cm" fo:margin-top="0.912cm" fo:margin-left="0.127cm"/>
    </style:style>
    <style:style style:name="T45_1" style:family="text">
      <style:text-properties fo:letter-spacing="0.035cm" fo:color="#000000" style:font-name="Arial" fo:font-size="10.5pt" style:font-name-asian="Arial" style:font-size-asian="10.5pt" fo:font-weight="bold" style:font-weight-asian="bold"/>
    </style:style>
    <style:style style:name="P46" style:family="paragraph" style:parent-style-name="Normal">
      <style:paragraph-properties fo:text-align="justify" fo:line-height="0.681cm" fo:margin-top="0.15cm" fo:margin-left="0.127cm" fo:margin-right="0.762cm">
        <style:tab-stops>
          <style:tab-stop style:type="left" style:leader-style="none" style:position="1.27cm"/>
        </style:tab-stops>
      </style:paragraph-properties>
      <style:text-properties fo:color="#000000" style:font-name="Arial" fo:font-size="10.5pt" style:font-name-asian="Arial" style:font-size-asian="10.5pt"/>
    </style:style>
    <style:style style:name="T46_1" style:family="text">
      <style:text-properties fo:color="#000000" style:font-name="Arial" fo:font-size="10.5pt" style:font-name-asian="Arial" style:font-size-asian="10.5pt"/>
    </style:style>
    <style:style style:name="T46_2" style:family="text">
      <style:text-properties fo:color="#000000" style:font-name="Arial" fo:font-size="10.5pt" style:font-name-asian="Arial" style:font-size-asian="10.5pt"/>
    </style:style>
    <style:style style:name="T46_3" style:family="text">
      <style:text-properties fo:color="#000000" style:font-name="Arial" fo:font-size="10.5pt" style:font-name-asian="Arial" style:font-size-asian="10.5pt"/>
    </style:style>
    <style:style style:name="T46_4" style:family="text">
      <style:text-properties fo:color="#000000" style:font-name="Arial" fo:font-size="10.5pt" style:font-name-asian="Arial" style:font-size-asian="10.5pt"/>
    </style:style>
    <style:style style:name="T46_5" style:family="text">
      <style:text-properties fo:color="#000000" style:font-name="Arial" fo:font-size="10.5pt" style:font-name-asian="Arial" style:font-size-asian="10.5pt"/>
    </style:style>
    <style:style style:name="T46_6" style:family="text">
      <style:text-properties fo:color="#000000" style:font-name="Arial" fo:font-size="10.5pt" style:font-name-asian="Arial" style:font-size-asian="10.5pt"/>
    </style:style>
    <style:style style:name="T46_7" style:family="text">
      <style:text-properties fo:color="#000000" style:font-name="Arial" fo:font-size="10.5pt" style:font-name-asian="Arial" style:font-size-asian="10.5pt"/>
    </style:style>
    <style:style style:name="T46_8" style:family="text">
      <style:text-properties fo:color="#000000" style:font-name="Arial" fo:font-size="10.5pt" style:font-name-asian="Arial" style:font-size-asian="10.5pt" fo:font-weight="bold" style:font-weight-asian="bold"/>
    </style:style>
    <style:style style:name="T46_9" style:family="text">
      <style:text-properties fo:color="#000000" style:font-name="Arial" fo:font-size="10.5pt" style:font-name-asian="Arial" style:font-size-asian="10.5pt" fo:font-weight="bold" style:font-weight-asian="bold"/>
    </style:style>
    <style:style style:name="P47" style:family="paragraph" style:parent-style-name="Normal">
      <style:paragraph-properties fo:line-height="0.497cm" fo:margin-top="2.466cm" fo:margin-left="0.127cm"/>
    </style:style>
    <style:style style:name="T47_1" style:family="text">
      <style:text-properties fo:letter-spacing="0.028cm" fo:color="#000000" style:font-name="Arial" fo:font-size="10.5pt" style:font-name-asian="Arial" style:font-size-asian="10.5pt" fo:font-weight="bold" style:font-weight-asian="bold"/>
    </style:style>
    <style:style style:name="P48" style:family="paragraph" style:parent-style-name="Normal">
      <style:paragraph-properties fo:text-align="justify" fo:line-height="0.674cm" fo:margin-top="0.078cm" fo:margin-left="0.127cm" fo:margin-right="0.889cm">
        <style:tab-stops>
          <style:tab-stop style:type="left" style:leader-style="none" style:position="1.016cm"/>
        </style:tab-stops>
      </style:paragraph-properties>
      <style:text-properties fo:color="#000000" style:font-name="Arial" fo:font-size="10.5pt" style:font-name-asian="Arial" style:font-size-asian="10.5pt"/>
    </style:style>
    <style:style style:name="T48_1" style:family="text">
      <style:text-properties fo:color="#000000" style:font-name="Arial" fo:font-size="10.5pt" style:font-name-asian="Arial" style:font-size-asian="10.5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49" style:family="paragraph" style:parent-style-name="Normal" style:master-page-name="MasterPage4">
      <style:paragraph-properties fo:text-align="justify" fo:line-height="0.6cm" fo:margin-top="0.007cm" fo:margin-left="0.127cm" fo:margin-right="0.127cm"/>
    </style:style>
    <style:style style:name="T49_1" style:family="text">
      <style:text-properties fo:color="#000000" style:font-name="Arial" fo:font-size="9.5pt" style:font-name-asian="Arial" style:font-size-asian="9.5pt"/>
    </style:style>
    <style:style style:name="P50" style:family="paragraph" style:parent-style-name="Normal">
      <style:paragraph-properties fo:text-align="justify" fo:line-height="0.631cm" fo:margin-top="0.656cm" fo:margin-left="0.127cm" fo:margin-righ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9.5pt" style:font-name-asian="Arial" style:font-size-asian="9.5pt"/>
    </style:style>
    <style:style style:name="T50_1" style:family="text">
      <style:text-properties fo:color="#000000" style:font-name="Arial" fo:font-size="9.5pt" style:font-name-asian="Arial" style:font-size-asian="9.5pt"/>
    </style:style>
    <style:style style:name="P51" style:family="paragraph" style:parent-style-name="Normal">
      <style:paragraph-properties fo:line-height="0.415cm" fo:margin-top="0.891cm" fo:margin-left="0.127cm"/>
    </style:style>
    <style:style style:name="T51_1" style:family="text">
      <style:text-properties fo:letter-spacing="0.016cm" fo:color="#000000" style:font-name="Arial" fo:font-size="9.5pt" style:font-name-asian="Arial" style:font-size-asian="9.5pt"/>
    </style:style>
    <style:style style:name="P52" style:family="paragraph" style:parent-style-name="Normal">
      <style:paragraph-properties fo:text-align="justify" fo:line-height="0.631cm" fo:margin-top="0.088cm" fo:margin-left="0.127cm">
        <style:tab-stops>
          <style:tab-stop style:type="left" style:leader-style="none" style:position="1.016cm"/>
        </style:tab-stops>
      </style:paragraph-properties>
    </style:style>
    <style:style style:name="T52_1" style:family="text">
      <style:text-properties fo:color="#000000" style:font-name="Arial" fo:font-size="9.5pt" style:font-name-asian="Arial" style:font-size-asian="9.5pt"/>
    </style:style>
    <style:style style:name="T52_2" style:family="text">
      <style:text-properties fo:color="#000000" style:font-name="Arial" fo:font-size="9.5pt" style:font-name-asian="Arial" style:font-size-asian="9.5pt"/>
    </style:style>
    <style:style style:name="T52_3" style:family="text">
      <style:text-properties fo:color="#000000" style:font-name="Arial" fo:font-size="9.5pt" style:font-name-asian="Arial" style:font-size-asian="9.5pt"/>
    </style:style>
    <style:style style:name="T52_4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T52_5" style:family="text"/>
    <style:style style:name="T52_6" style:family="text">
      <style:text-properties fo:color="#0000ff" style:font-name="Arial" fo:font-size="9.5pt" style:font-name-asian="Arial" style:font-size-asian="9.5pt" style:text-underline-style="solid" style:text-underline-color="font-color"/>
    </style:style>
    <style:style style:name="T52_7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P53" style:family="paragraph" style:parent-style-name="Normal">
      <style:paragraph-properties fo:text-align="justify" fo:line-height="0.631cm" fo:margin-top="0.691cm" fo:margin-left="0.127cm">
        <style:tab-stops>
          <style:tab-stop style:type="left" style:leader-style="none" style:position="1.016cm"/>
        </style:tab-stops>
      </style:paragraph-properties>
      <style:text-properties fo:letter-spacing="0.009cm" fo:color="#000000" style:font-name="Arial" fo:font-size="9.5pt" style:font-name-asian="Arial" style:font-size-asian="9.5pt"/>
    </style:style>
    <style:style style:name="T53_1" style:family="text">
      <style:text-properties fo:letter-spacing="0.009cm" fo:color="#000000" style:font-name="Arial" fo:font-size="9.5pt" style:font-name-asian="Arial" style:font-size-asian="9.5pt"/>
    </style:style>
    <style:style style:name="P54" style:family="paragraph" style:parent-style-name="Normal">
      <style:paragraph-properties fo:line-height="0.471cm" fo:margin-top="1.383cm" fo:margin-left="0.127cm"/>
    </style:style>
    <style:style style:name="T54_1" style:family="text">
      <style:text-properties fo:letter-spacing="0.011cm" fo:color="#000000" style:font-name="Arial" style:font-name-asian="Arial" fo:font-weight="bold" style:font-weight-asian="bold"/>
    </style:style>
    <style:style style:name="P55" style:family="paragraph" style:parent-style-name="Normal">
      <style:paragraph-properties fo:text-align="justify" fo:line-height="0.631cm" fo:margin-top="0.071cm" fo:margin-lef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9.5pt" style:font-name-asian="Arial" style:font-size-asian="9.5pt"/>
    </style:style>
    <style:style style:name="T55_1" style:family="text">
      <style:text-properties fo:color="#000000" style:font-name="Arial" fo:font-size="9.5pt" style:font-name-asian="Arial" style:font-size-asian="9.5pt"/>
    </style:style>
    <style:style style:name="T55_2" style:family="text">
      <style:text-properties fo:color="#000000" style:font-name="Arial" fo:font-size="9.5pt" style:font-name-asian="Arial" style:font-size-asian="9.5pt"/>
    </style:style>
    <style:style style:name="T55_3" style:family="text">
      <style:text-properties fo:color="#000000" style:font-name="Arial" fo:font-size="9.5pt" style:font-name-asian="Arial" style:font-size-asian="9.5pt"/>
    </style:style>
    <style:style style:name="T55_4" style:family="text">
      <style:text-properties fo:color="#000000" style:font-name="Arial" fo:font-size="9.5pt" style:font-name-asian="Arial" style:font-size-asian="9.5pt"/>
    </style:style>
    <style:style style:name="T55_5" style:family="text">
      <style:text-properties fo:color="#000000" style:font-name="Arial" fo:font-size="9.5pt" style:font-name-asian="Arial" style:font-size-asian="9.5pt"/>
    </style:style>
    <style:style style:name="T55_6" style:family="text">
      <style:text-properties fo:color="#000000" style:font-name="Arial" fo:font-size="9.5pt" style:font-name-asian="Arial" style:font-size-asian="9.5pt"/>
    </style:style>
    <style:style style:name="T55_7" style:family="text">
      <style:text-properties fo:color="#000000" style:font-name="Arial" fo:font-size="9.5pt" style:font-name-asian="Arial" style:font-size-asian="9.5pt"/>
    </style:style>
    <style:style style:name="T55_8" style:family="text">
      <style:text-properties fo:color="#000000" style:font-name="Arial" fo:font-size="9.5pt" style:font-name-asian="Arial" style:font-size-asian="9.5pt"/>
    </style:style>
    <style:style style:name="T55_9" style:family="text">
      <style:text-properties fo:color="#000000" style:font-name="Arial" fo:font-size="9.5pt" style:font-name-asian="Arial" style:font-size-asian="9.5pt"/>
    </style:style>
    <style:style style:name="P56" style:family="paragraph" style:parent-style-name="Normal">
      <style:paragraph-properties fo:text-align="justify" fo:line-height="0.631cm" fo:margin-top="0.64cm" fo:margin-lef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9.5pt" style:font-name-asian="Arial" style:font-size-asian="9.5pt"/>
    </style:style>
    <style:style style:name="T56_1" style:family="text">
      <style:text-properties fo:color="#000000" style:font-name="Arial" fo:font-size="9.5pt" style:font-name-asian="Arial" style:font-size-asian="9.5pt"/>
    </style:style>
    <style:style style:name="T56_2" style:family="text">
      <style:text-properties fo:color="#000000" style:font-name="Arial" fo:font-size="9.5pt" style:font-name-asian="Arial" style:font-size-asian="9.5pt"/>
    </style:style>
    <style:style style:name="T56_3" style:family="text">
      <style:text-properties fo:color="#000000" style:font-name="Arial" fo:font-size="9.5pt" style:font-name-asian="Arial" style:font-size-asian="9.5pt"/>
    </style:style>
    <style:style style:name="P57" style:family="paragraph" style:parent-style-name="Normal">
      <style:paragraph-properties fo:line-height="0.467cm" fo:margin-top="0.878cm" fo:margin-left="0.127cm"/>
    </style:style>
    <style:style style:name="T57_1" style:family="text">
      <style:text-properties fo:letter-spacing="0.012cm" fo:color="#000000" style:font-name="Arial" style:font-name-asian="Arial" fo:font-weight="bold" style:font-weight-asian="bold"/>
    </style:style>
    <style:style style:name="P58" style:family="paragraph" style:parent-style-name="Normal">
      <style:paragraph-properties fo:text-align="justify" fo:line-height="0.631cm" fo:margin-top="0.051cm" fo:margin-left="0.127cm">
        <style:tab-stops>
          <style:tab-stop style:type="left" style:leader-style="none" style:position="1.016cm"/>
        </style:tab-stops>
      </style:paragraph-properties>
      <style:text-properties fo:letter-spacing="0.005cm" fo:color="#000000" style:font-name="Arial" fo:font-size="9.5pt" style:font-name-asian="Arial" style:font-size-asian="9.5pt"/>
    </style:style>
    <style:style style:name="T58_1" style:family="text">
      <style:text-properties fo:letter-spacing="0.005cm" fo:color="#000000" style:font-name="Arial" fo:font-size="9.5pt" style:font-name-asian="Arial" style:font-size-asian="9.5pt"/>
    </style:style>
    <style:style style:name="T58_2" style:family="text">
      <style:text-properties fo:letter-spacing="0.005cm" fo:color="#000000" style:font-name="Arial" fo:font-size="9.5pt" style:font-name-asian="Arial" style:font-size-asian="9.5pt"/>
    </style:style>
    <style:style style:name="T58_3" style:family="text">
      <style:text-properties fo:letter-spacing="0.005cm" fo:color="#000000" style:font-name="Arial" fo:font-size="9.5pt" style:font-name-asian="Arial" style:font-size-asian="9.5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59" style:family="paragraph" style:parent-style-name="Normal" style:master-page-name="MasterPage5">
      <style:paragraph-properties fo:line-height="0.342cm" fo:margin-top="0.011cm" fo:margin-left="14.605cm"/>
    </style:style>
    <style:style style:name="T59_1" style:family="text">
      <style:text-properties fo:letter-spacing="0.039cm" fo:color="#000000" style:font-name="Arial Narrow" fo:font-size="8pt" style:font-name-asian="Arial Narrow" style:font-size-asian="8pt"/>
    </style:style>
    <style:style style:name="P60" style:family="paragraph" style:parent-style-name="Normal">
      <style:paragraph-properties fo:line-height="0.66cm" fo:margin-top="0.014cm" fo:margin-left="0.127cm">
        <style:tab-stops>
          <style:tab-stop style:type="right" style:leader-style="none" style:position="15.875cm"/>
        </style:tab-stops>
      </style:paragraph-properties>
    </style:style>
    <style:style style:name="T60_1" style:family="text">
      <style:text-properties fo:color="#000000" style:font-name="Arial" fo:font-size="10pt" style:font-name-asian="Arial" style:font-size-asian="10pt"/>
    </style:style>
    <style:style style:name="T60_2" style:family="text">
      <style:text-properties style:text-position="sub 58%" fo:color="#000000" style:font-name="Arial Narrow" fo:font-size="10pt" style:font-name-asian="Arial Narrow" style:font-size-asian="10pt"/>
    </style:style>
    <style:style style:name="T60_3" style:family="text">
      <style:text-properties fo:color="#000000" style:font-name="Arial" fo:font-size="10pt" style:font-name-asian="Arial" style:font-size-asian="10pt"/>
    </style:style>
    <style:style style:name="T60_4" style:family="text">
      <style:text-properties fo:color="#000000" style:font-name="Arial" fo:font-size="10pt" style:font-name-asian="Arial" style:font-size-asian="10pt"/>
    </style:style>
    <style:style style:name="T60_5" style:family="text">
      <style:text-properties fo:color="#000000" style:font-name="Courier New" fo:font-size="8pt" style:font-name-asian="Courier New" style:font-size-asian="8pt"/>
    </style:style>
    <style:style style:name="P61" style:family="paragraph" style:parent-style-name="Normal">
      <style:paragraph-properties fo:line-height="0.566cm" fo:margin-top="0.171cm" fo:margin-left="0.127cm"/>
    </style:style>
    <style:style style:name="T61_1" style:family="text">
      <style:text-properties fo:letter-spacing="0.005cm" fo:color="#000000" style:font-name="Arial" fo:font-size="10pt" style:font-name-asian="Arial" style:font-size-asian="10pt"/>
    </style:style>
    <style:style style:name="P62" style:family="paragraph" style:parent-style-name="Normal">
      <style:paragraph-properties fo:line-height="0.515cm" fo:margin-top="0.956cm" fo:margin-left="0.127cm"/>
    </style:style>
    <style:style style:name="T62_1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P63" style:family="paragraph" style:parent-style-name="Normal">
      <style:paragraph-properties fo:line-height="0.579cm" fo:margin-top="0.141cm" fo:margin-left="0.381cm">
        <style:tab-stops>
          <style:tab-stop style:type="left" style:leader-style="none" style:position="1.016cm"/>
        </style:tab-stops>
      </style:paragraph-properties>
      <style:text-properties fo:letter-spacing="0.009cm" fo:color="#000000" style:font-name="Arial" fo:font-size="10pt" style:font-name-asian="Arial" style:font-size-asian="10pt"/>
    </style:style>
    <style:style style:name="T63_1" style:family="text">
      <style:text-properties fo:letter-spacing="0.009cm" fo:color="#000000" style:font-name="Arial" fo:font-size="10pt" style:font-name-asian="Arial" style:font-size-asian="10pt"/>
    </style:style>
    <style:style style:name="P64" style:family="paragraph" style:parent-style-name="Normal">
      <style:paragraph-properties fo:text-align="justify" fo:line-height="0.7cm" fo:margin-left="0.127cm" fo:margin-right="2.159cm"/>
    </style:style>
    <style:style style:name="T64_1" style:family="text">
      <style:text-properties fo:color="#000000" style:font-name="Arial" fo:font-size="10pt" style:font-name-asian="Arial" style:font-size-asian="10pt"/>
    </style:style>
    <style:style style:name="T64_2" style:family="text">
      <style:text-properties fo:color="#000000" style:font-name="Arial" fo:font-size="10pt" style:font-name-asian="Arial" style:font-size-asian="10pt"/>
    </style:style>
    <style:style style:name="T64_3" style:family="text">
      <style:text-properties fo:color="#000000" style:font-name="Arial" fo:font-size="10pt" style:font-name-asian="Arial" style:font-size-asian="10pt"/>
    </style:style>
    <style:style style:name="T64_4" style:family="text">
      <style:text-properties fo:color="#000000" style:font-name="Arial" fo:font-size="10pt" style:font-name-asian="Arial" style:font-size-asian="10pt"/>
    </style:style>
    <style:style style:name="T64_5" style:family="text">
      <style:text-properties fo:color="#000000" style:font-name="Arial" fo:font-size="10pt" style:font-name-asian="Arial" style:font-size-asian="10pt"/>
    </style:style>
    <style:style style:name="P65" style:family="paragraph" style:parent-style-name="Normal">
      <style:paragraph-properties fo:line-height="0.425cm" fo:margin-top="0.261cm" fo:margin-left="0.127cm"/>
    </style:style>
    <style:style style:name="T65_1" style:family="text">
      <style:text-properties fo:letter-spacing="0.005cm" fo:color="#000000" style:font-name="Arial" fo:font-size="10pt" style:font-name-asian="Arial" style:font-size-asian="10pt"/>
    </style:style>
    <style:style style:name="P66" style:family="paragraph" style:parent-style-name="Normal">
      <style:paragraph-properties fo:text-align="justify" fo:line-height="0.676cm" fo:margin-top="0.633cm" fo:margin-left="0.381cm" fo:margin-right="2.159cm">
        <style:tab-stops>
          <style:tab-stop style:type="left" style:leader-style="none" style:position="1.016cm"/>
        </style:tab-stops>
      </style:paragraph-properties>
      <style:text-properties fo:color="#000000" style:font-name="Arial" fo:font-size="10pt" style:font-name-asian="Arial" style:font-size-asian="10pt"/>
    </style:style>
    <style:style style:name="T66_1" style:family="text">
      <style:text-properties fo:color="#000000" style:font-name="Arial" fo:font-size="10pt" style:font-name-asian="Arial" style:font-size-asian="10pt"/>
    </style:style>
    <style:style style:name="T66_2" style:family="text">
      <style:text-properties fo:color="#000000" style:font-name="Arial" fo:font-size="10pt" style:font-name-asian="Arial" style:font-size-asian="10pt"/>
    </style:style>
    <style:style style:name="T66_3" style:family="text">
      <style:text-properties fo:color="#000000" style:font-name="Arial" fo:font-size="10pt" style:font-name-asian="Arial" style:font-size-asian="10pt"/>
    </style:style>
    <style:style style:name="T66_4" style:family="text">
      <style:text-properties fo:color="#000000" style:font-name="Arial" fo:font-size="10pt" style:font-name-asian="Arial" style:font-size-asian="10pt"/>
    </style:style>
    <style:style style:name="T66_5" style:family="text">
      <style:text-properties fo:color="#000000" style:font-name="Arial" fo:font-size="10pt" style:font-name-asian="Arial" style:font-size-asian="10pt"/>
    </style:style>
    <style:style style:name="P67" style:family="paragraph" style:parent-style-name="Normal">
      <style:paragraph-properties fo:line-height="0.653cm" fo:margin-top="0.48cm" fo:margin-left="0.381cm" fo:margin-right="2.159cm">
        <style:tab-stops>
          <style:tab-stop style:type="left" style:leader-style="none" style:position="1.016cm"/>
        </style:tab-stops>
      </style:paragraph-properties>
      <style:text-properties fo:color="#000000" style:font-name="Arial" fo:font-size="10pt" style:font-name-asian="Arial" style:font-size-asian="10pt"/>
    </style:style>
    <style:style style:name="T67_1" style:family="text">
      <style:text-properties fo:color="#000000" style:font-name="Arial" fo:font-size="10pt" style:font-name-asian="Arial" style:font-size-asian="10pt"/>
    </style:style>
    <style:style style:name="P68" style:family="paragraph" style:parent-style-name="Normal">
      <style:paragraph-properties fo:text-align="justify" fo:line-height="0.633cm" fo:margin-top="0.432cm" fo:margin-left="0.381cm" fo:margin-right="2.286cm">
        <style:tab-stops>
          <style:tab-stop style:type="left" style:leader-style="none" style:position="1.016cm"/>
        </style:tab-stops>
      </style:paragraph-properties>
      <style:text-properties fo:letter-spacing="0.004cm" fo:color="#000000" style:font-name="Arial" fo:font-size="10pt" style:font-name-asian="Arial" style:font-size-asian="10pt"/>
    </style:style>
    <style:style style:name="T68_1" style:family="text">
      <style:text-properties fo:letter-spacing="0.004cm" fo:color="#000000" style:font-name="Arial" fo:font-size="10pt" style:font-name-asian="Arial" style:font-size-asian="10pt"/>
    </style:style>
    <style:style style:name="T68_2" style:family="text">
      <style:text-properties fo:letter-spacing="0.004cm" fo:color="#000000" style:font-name="Arial" fo:font-size="10pt" style:font-name-asian="Arial" style:font-size-asian="10pt"/>
    </style:style>
    <style:style style:name="T68_3" style:family="text">
      <style:text-properties fo:letter-spacing="0.004cm" fo:color="#000000" style:font-name="Arial" fo:font-size="10pt" style:font-name-asian="Arial" style:font-size-asian="10pt"/>
    </style:style>
    <style:style style:name="T68_4" style:family="text">
      <style:text-properties fo:letter-spacing="0.004cm" fo:color="#000000" style:font-name="Arial" fo:font-size="10pt" style:font-name-asian="Arial" style:font-size-asian="10pt"/>
    </style:style>
    <style:style style:name="T68_5" style:family="text">
      <style:text-properties fo:letter-spacing="0.004cm" fo:color="#000000" style:font-name="Arial" fo:font-size="10pt" style:font-name-asian="Arial" style:font-size-asian="10pt"/>
    </style:style>
    <style:style style:name="T68_6" style:family="text">
      <style:text-properties fo:letter-spacing="0.004cm" fo:color="#000000" style:font-name="Arial" fo:font-size="10pt" style:font-name-asian="Arial" style:font-size-asian="10pt"/>
    </style:style>
    <style:style style:name="T68_7" style:family="text">
      <style:text-properties fo:letter-spacing="0.004cm" fo:color="#000000" style:font-name="Arial" fo:font-size="10pt" style:font-name-asian="Arial" style:font-size-asian="10pt"/>
    </style:style>
    <style:style style:name="P69" style:family="paragraph" style:parent-style-name="Normal">
      <style:paragraph-properties fo:line-height="0.448cm" fo:margin-top="0.898cm" fo:margin-left="0.381cm"/>
    </style:style>
    <style:style style:name="T69_1" style:family="text">
      <style:text-properties fo:letter-spacing="0.019cm" fo:color="#000000" style:font-name="Arial" fo:font-size="10pt" style:font-name-asian="Arial" style:font-size-asian="10pt" fo:font-weight="bold" style:font-weight-asian="bold"/>
    </style:style>
    <style:style style:name="P70" style:family="paragraph" style:parent-style-name="Normal">
      <style:paragraph-properties fo:text-align="justify" fo:line-height="0.639cm" fo:margin-top="0.092cm" fo:margin-left="0.381cm" fo:margin-right="2.286cm">
        <style:tab-stops>
          <style:tab-stop style:type="left" style:leader-style="none" style:position="1.016cm"/>
        </style:tab-stops>
      </style:paragraph-properties>
      <style:text-properties fo:color="#000000" style:font-name="Arial" fo:font-size="10pt" style:font-name-asian="Arial" style:font-size-asian="10pt"/>
    </style:style>
    <style:style style:name="T70_1" style:family="text">
      <style:text-properties fo:color="#000000" style:font-name="Arial" fo:font-size="10pt" style:font-name-asian="Arial" style:font-size-asian="10pt"/>
    </style:style>
    <style:style style:name="P71" style:family="paragraph" style:parent-style-name="Normal">
      <style:paragraph-properties fo:text-align="justify" fo:line-height="0.64cm" fo:margin-top="0.693cm" fo:margin-left="0.381cm" fo:margin-right="2.286cm">
        <style:tab-stops>
          <style:tab-stop style:type="left" style:leader-style="none" style:position="1.016cm"/>
        </style:tab-stops>
      </style:paragraph-properties>
    </style:style>
    <style:style style:name="T71_1" style:family="text">
      <style:text-properties fo:color="#000000" style:font-name="Arial" fo:font-size="10pt" style:font-name-asian="Arial" style:font-size-asian="10pt"/>
    </style:style>
    <style:style style:name="T71_2" style:family="text"/>
    <style:style style:name="T71_3" style:family="text" style:parent-style-name="Internet_20_link">
      <style:text-properties style:font-name="Arial" fo:font-size="10pt" style:font-name-asian="Arial" style:font-size-asian="10pt"/>
    </style:style>
    <style:style style:name="T71_4" style:family="text">
      <style:text-properties fo:color="#000000" style:font-name="Arial" fo:font-size="10pt" style:font-name-asian="Arial" style:font-size-asian="10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72" style:family="paragraph" style:parent-style-name="Normal" style:master-page-name="MasterPage6">
      <style:paragraph-properties fo:text-align="justify" fo:line-height="0.665cm" fo:margin-top="0.095cm" fo:margin-left="0.127cm" fo:margin-right="0.127cm"/>
    </style:style>
    <style:style style:name="T72_1" style:family="text">
      <style:text-properties fo:color="#000000" style:font-name="Arial" fo:font-size="10.5pt" style:font-name-asian="Arial" style:font-size-asian="10.5pt"/>
    </style:style>
    <style:style style:name="T72_2" style:family="text">
      <style:text-properties fo:color="#000000" style:font-name="Arial" fo:font-size="10.5pt" style:font-name-asian="Arial" style:font-size-asian="10.5pt"/>
    </style:style>
    <style:style style:name="T72_3" style:family="text">
      <style:text-properties fo:color="#000000" style:font-name="Arial" fo:font-size="10.5pt" style:font-name-asian="Arial" style:font-size-asian="10.5pt"/>
    </style:style>
    <style:style style:name="P73" style:family="paragraph" style:parent-style-name="Normal">
      <style:paragraph-properties fo:text-align="justify" fo:line-height="0.665cm" fo:margin-top="0.714cm" fo:margin-left="0.127cm" fo:margin-righ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10.5pt" style:font-name-asian="Arial" style:font-size-asian="10.5pt"/>
    </style:style>
    <style:style style:name="T73_1" style:family="text">
      <style:text-properties fo:color="#000000" style:font-name="Arial" fo:font-size="10.5pt" style:font-name-asian="Arial" style:font-size-asian="10.5pt"/>
    </style:style>
    <style:style style:name="P74" style:family="paragraph" style:parent-style-name="Normal">
      <style:paragraph-properties fo:line-height="0.679cm" fo:margin-top="0.656cm" fo:margin-left="0.127cm" fo:margin-righ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10.5pt" style:font-name-asian="Arial" style:font-size-asian="10.5pt"/>
    </style:style>
    <style:style style:name="T74_1" style:family="text">
      <style:text-properties fo:color="#000000" style:font-name="Arial" fo:font-size="10.5pt" style:font-name-asian="Arial" style:font-size-asian="10.5pt"/>
    </style:style>
    <style:style style:name="P75" style:family="paragraph" style:parent-style-name="Normal">
      <style:paragraph-properties fo:text-align="justify" fo:line-height="0.665cm" fo:margin-top="0.436cm" fo:margin-left="0.127cm" fo:margin-righ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9.5pt" style:font-name-asian="Arial" style:font-size-asian="9.5pt"/>
    </style:style>
    <style:style style:name="T75_1" style:family="text">
      <style:text-properties fo:color="#000000" style:font-name="Arial" fo:font-size="9.5pt" style:font-name-asian="Arial" style:font-size-asian="9.5pt"/>
    </style:style>
    <style:style style:name="T75_2" style:family="text">
      <style:text-properties fo:color="#000000" style:font-name="Arial" fo:font-size="10.5pt" style:font-name-asian="Arial" style:font-size-asian="10.5pt"/>
    </style:style>
    <style:style style:name="T75_3" style:family="text">
      <style:text-properties fo:color="#000000" style:font-name="Arial" fo:font-size="10.5pt" style:font-name-asian="Arial" style:font-size-asian="10.5pt"/>
    </style:style>
    <style:style style:name="T75_4" style:family="text">
      <style:text-properties fo:color="#000000" style:font-name="Arial" fo:font-size="10.5pt" style:font-name-asian="Arial" style:font-size-asian="10.5pt"/>
    </style:style>
    <style:style style:name="P76" style:family="paragraph" style:parent-style-name="Normal">
      <style:paragraph-properties fo:text-align="justify" fo:line-height="0.665cm" fo:margin-top="0.594cm" fo:margin-left="0.127cm" fo:margin-righ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10.5pt" style:font-name-asian="Arial" style:font-size-asian="10.5pt"/>
    </style:style>
    <style:style style:name="T76_1" style:family="text">
      <style:text-properties fo:color="#000000" style:font-name="Arial" fo:font-size="10.5pt" style:font-name-asian="Arial" style:font-size-asian="10.5pt"/>
    </style:style>
    <style:style style:name="P77" style:family="paragraph" style:parent-style-name="Normal">
      <style:paragraph-properties fo:text-align="justify" fo:line-height="0.437cm" fo:margin-top="0.201cm" fo:margin-left="1.143cm" fo:margin-right="0.127cm"/>
    </style:style>
    <style:style style:name="T77_1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77_2" style:family="text">
      <style:text-properties fo:color="#000000" style:font-name="Arial" fo:font-size="10.5pt" style:font-name-asian="Arial" style:font-size-asian="10.5pt"/>
    </style:style>
    <style:style style:name="T77_3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77_4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77_5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77_6" style:family="text">
      <style:text-properties fo:color="#000000" style:font-name="Arial" fo:font-size="10.5pt" style:font-name-asian="Arial" style:font-size-asian="10.5pt"/>
    </style:style>
    <style:style style:name="P78" style:family="paragraph" style:parent-style-name="Normal">
      <style:paragraph-properties fo:text-align="justify" fo:text-indent="0.508cm" fo:line-height="0.429cm" fo:margin-top="0.434cm" fo:margin-left="0.127cm" fo:margin-right="0.127cm"/>
    </style:style>
    <style:style style:name="T78_1" style:family="text">
      <style:text-properties fo:color="#000000" style:font-name="Arial" fo:font-size="10.5pt" style:font-name-asian="Arial" style:font-size-asian="10.5pt"/>
    </style:style>
    <style:style style:name="T78_2" style:family="text">
      <style:text-properties fo:color="#000000" style:font-name="Arial" fo:font-size="10.5pt" style:font-name-asian="Arial" style:font-size-asian="10.5pt"/>
    </style:style>
    <style:style style:name="T78_3" style:family="text">
      <style:text-properties fo:color="#000000" style:font-name="Arial" fo:font-size="10.5pt" style:font-name-asian="Arial" style:font-size-asian="10.5pt"/>
    </style:style>
    <style:style style:name="P79" style:family="paragraph" style:parent-style-name="Normal">
      <style:paragraph-properties fo:text-align="justify" fo:line-height="0.651cm" fo:margin-top="0.663cm" fo:margin-left="0.127cm" fo:margin-right="0.127cm">
        <style:tab-stops>
          <style:tab-stop style:type="left" style:leader-style="none" style:position="1.016cm"/>
        </style:tab-stops>
      </style:paragraph-properties>
      <style:text-properties fo:letter-spacing="-0.004cm" fo:color="#000000" style:font-name="Arial" fo:font-size="10.5pt" style:font-name-asian="Arial" style:font-size-asian="10.5pt"/>
    </style:style>
    <style:style style:name="T79_1" style:family="text">
      <style:text-properties fo:letter-spacing="-0.004cm" fo:color="#000000" style:font-name="Arial" fo:font-size="10.5pt" style:font-name-asian="Arial" style:font-size-asian="10.5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80" style:family="paragraph" style:parent-style-name="Normal" style:master-page-name="MasterPage7">
      <style:paragraph-properties fo:text-align="justify" fo:line-height="0.653cm" fo:margin-top="0.113cm" fo:margin-left="0.127cm" fo:margin-right="0.127cm"/>
    </style:style>
    <style:style style:name="T80_1" style:family="text">
      <style:text-properties fo:color="#000000" style:font-name="Arial" fo:font-size="9.5pt" style:font-name-asian="Arial" style:font-size-asian="9.5pt"/>
    </style:style>
    <style:style style:name="T80_2" style:family="text">
      <style:text-properties style:text-position="sub 58%" fo:color="#000000" style:font-name="Arial Narrow" fo:font-size="9.5pt" style:font-name-asian="Arial Narrow" style:font-size-asian="9.5pt"/>
    </style:style>
    <style:style style:name="T80_3" style:family="text">
      <style:text-properties fo:color="#000000" style:font-name="Arial" fo:font-size="9.5pt" style:font-name-asian="Arial" style:font-size-asian="9.5pt"/>
    </style:style>
    <style:style style:name="T80_4" style:family="text">
      <style:text-properties fo:color="#000000" style:font-name="Arial" fo:font-size="9.5pt" style:font-name-asian="Arial" style:font-size-asian="9.5pt"/>
    </style:style>
    <style:style style:name="T80_5" style:family="text">
      <style:text-properties fo:color="#000000" style:font-name="Arial" fo:font-size="9.5pt" style:font-name-asian="Arial" style:font-size-asian="9.5pt"/>
    </style:style>
    <style:style style:name="P81" style:family="paragraph" style:parent-style-name="Normal">
      <style:paragraph-properties fo:line-height="0.395cm" fo:margin-top="0.247cm" fo:margin-left="0.127cm"/>
    </style:style>
    <style:style style:name="T81_1" style:family="text">
      <style:text-properties fo:letter-spacing="0.005cm" fo:color="#000000" style:font-name="Arial" fo:font-size="9.5pt" style:font-name-asian="Arial" style:font-size-asian="9.5pt"/>
    </style:style>
    <style:style style:name="P82" style:family="paragraph" style:parent-style-name="Normal">
      <style:paragraph-properties fo:text-align="justify" fo:line-height="0.587cm" fo:margin-top="1.028cm" fo:margin-left="0.127cm" fo:margin-right="0.127cm"/>
    </style:style>
    <style:style style:name="T82_1" style:family="text">
      <style:text-properties fo:letter-spacing="0.041cm" fo:color="#000000" style:font-name="Arial" fo:font-size="9.5pt" style:font-name-asian="Arial" style:font-size-asian="9.5pt" fo:font-weight="bold" style:font-weight-asian="bold"/>
    </style:style>
    <style:style style:name="P83" style:family="paragraph" style:parent-style-name="Normal">
      <style:paragraph-properties fo:text-align="justify" fo:line-height="0.61cm" fo:margin-left="0.127cm" fo:margin-righ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9.5pt" style:font-name-asian="Arial" style:font-size-asian="9.5pt"/>
    </style:style>
    <style:style style:name="T83_1" style:family="text">
      <style:text-properties fo:color="#000000" style:font-name="Arial" fo:font-size="9.5pt" style:font-name-asian="Arial" style:font-size-asian="9.5pt"/>
    </style:style>
    <style:style style:name="T83_2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T83_3" style:family="text">
      <style:text-properties fo:color="#000000" style:font-name="Arial" fo:font-size="9.5pt" style:font-name-asian="Arial" style:font-size-asian="9.5pt"/>
    </style:style>
    <style:style style:name="T83_4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T83_5" style:family="text">
      <style:text-properties fo:color="#000000" style:font-name="Arial" fo:font-size="9.5pt" style:font-name-asian="Arial" style:font-size-asian="9.5pt"/>
    </style:style>
    <style:style style:name="P84" style:family="paragraph" style:parent-style-name="Normal">
      <style:paragraph-properties fo:text-align="justify" fo:line-height="0.616cm" fo:margin-top="0.335cm" fo:margin-left="0.127cm" fo:margin-right="0.254cm">
        <style:tab-stops>
          <style:tab-stop style:type="left" style:leader-style="none" style:position="1.016cm"/>
        </style:tab-stops>
      </style:paragraph-properties>
    </style:style>
    <style:style style:name="T84_1" style:family="text">
      <style:text-properties fo:letter-spacing="0.004cm" fo:color="#000000" style:font-name="Arial" fo:font-size="9.5pt" style:font-name-asian="Arial" style:font-size-asian="9.5pt"/>
    </style:style>
    <style:style style:name="T84_2" style:family="text"/>
    <style:style style:name="T84_3" style:family="text" style:parent-style-name="Internet_20_link">
      <style:text-properties fo:letter-spacing="0.004cm" style:font-name="Arial" fo:font-size="9.5pt" style:font-name-asian="Arial" style:font-size-asian="9.5pt"/>
    </style:style>
    <style:style style:name="T84_4" style:family="text">
      <style:text-properties fo:letter-spacing="0.004cm" fo:color="#000000" style:font-name="Arial" fo:font-size="9.5pt" style:font-name-asian="Arial" style:font-size-asian="9.5pt"/>
    </style:style>
    <style:style style:name="T84_5" style:family="text">
      <style:text-properties fo:letter-spacing="0.004cm" fo:color="#000000" style:font-name="Arial" fo:font-size="9.5pt" style:font-name-asian="Arial" style:font-size-asian="9.5pt"/>
    </style:style>
    <style:style style:name="T84_6" style:family="text">
      <style:text-properties fo:letter-spacing="0.004cm" fo:color="#000000" style:font-name="Arial" fo:font-size="9.5pt" style:font-name-asian="Arial" style:font-size-asian="9.5pt"/>
    </style:style>
    <style:style style:name="T84_7" style:family="text">
      <style:text-properties fo:letter-spacing="0.004cm" fo:color="#000000" style:font-name="Arial" fo:font-size="9.5pt" style:font-name-asian="Arial" style:font-size-asian="9.5pt"/>
    </style:style>
    <style:style style:name="T84_8" style:family="text">
      <style:text-properties fo:letter-spacing="0.004cm" fo:color="#000000" style:font-name="Arial" fo:font-size="9.5pt" style:font-name-asian="Arial" style:font-size-asian="9.5pt"/>
    </style:style>
    <style:style style:name="T84_9" style:family="text">
      <style:text-properties fo:letter-spacing="0.004cm" fo:color="#000000" style:font-name="Arial" fo:font-size="9.5pt" style:font-name-asian="Arial" style:font-size-asian="9.5pt"/>
    </style:style>
    <style:style style:name="T84_10" style:family="text">
      <style:text-properties fo:letter-spacing="0.004cm" fo:color="#000000" style:font-name="Arial" fo:font-size="9.5pt" style:font-name-asian="Arial" style:font-size-asian="9.5pt"/>
    </style:style>
    <style:style style:name="T84_11" style:family="text">
      <style:text-properties fo:letter-spacing="0.004cm" fo:color="#000000" style:font-name="Arial" fo:font-size="9.5pt" style:font-name-asian="Arial" style:font-size-asian="9.5pt"/>
    </style:style>
    <style:style style:name="T84_12" style:family="text">
      <style:text-properties fo:letter-spacing="0.004cm" fo:color="#000000" style:font-name="Arial" fo:font-size="9.5pt" style:font-name-asian="Arial" style:font-size-asian="9.5pt"/>
    </style:style>
    <style:style style:name="T84_13" style:family="text">
      <style:text-properties fo:letter-spacing="0.004cm" fo:color="#000000" style:font-name="Arial" fo:font-size="9.5pt" style:font-name-asian="Arial" style:font-size-asian="9.5pt"/>
    </style:style>
    <style:style style:name="T84_14" style:family="text">
      <style:text-properties fo:letter-spacing="0.004cm" fo:color="#000000" style:font-name="Arial" fo:font-size="9.5pt" style:font-name-asian="Arial" style:font-size-asian="9.5pt"/>
    </style:style>
    <style:style style:name="P85" style:family="paragraph" style:parent-style-name="Normal">
      <style:paragraph-properties fo:line-height="0.457cm" fo:margin-top="0.647cm" fo:margin-left="0.127cm"/>
    </style:style>
    <style:style style:name="T85_1" style:family="text">
      <style:text-properties fo:letter-spacing="0.032cm" fo:color="#000000" style:font-name="Arial" fo:font-size="9.5pt" style:font-name-asian="Arial" style:font-size-asian="9.5pt" fo:font-weight="bold" style:font-weight-asian="bold"/>
    </style:style>
    <style:style style:name="P86" style:family="paragraph" style:parent-style-name="Normal">
      <style:paragraph-properties fo:text-align="justify" fo:line-height="0.616cm" fo:margin-top="0.104cm" fo:margin-left="0.127cm" fo:margin-right="0.254cm">
        <style:tab-stops>
          <style:tab-stop style:type="left" style:leader-style="none" style:position="1.016cm"/>
        </style:tab-stops>
      </style:paragraph-properties>
      <style:text-properties fo:color="#000000" style:font-name="Arial" fo:font-size="9.5pt" style:font-name-asian="Arial" style:font-size-asian="9.5pt"/>
    </style:style>
    <style:style style:name="T86_1" style:family="text">
      <style:text-properties fo:color="#000000" style:font-name="Arial" fo:font-size="9.5pt" style:font-name-asian="Arial" style:font-size-asian="9.5pt"/>
    </style:style>
    <style:style style:name="T86_2" style:family="text">
      <style:text-properties fo:color="#000000" style:font-name="Arial" fo:font-size="9.5pt" style:font-name-asian="Arial" style:font-size-asian="9.5pt"/>
    </style:style>
    <style:style style:name="T86_3" style:family="text">
      <style:text-properties fo:color="#000000" style:font-name="Arial" fo:font-size="9.5pt" style:font-name-asian="Arial" style:font-size-asian="9.5pt"/>
    </style:style>
    <style:style style:name="T86_4" style:family="text">
      <style:text-properties fo:color="#000000" style:font-name="Arial" fo:font-size="9.5pt" style:font-name-asian="Arial" style:font-size-asian="9.5pt"/>
    </style:style>
    <style:style style:name="T86_5" style:family="text">
      <style:text-properties fo:color="#000000" style:font-name="Arial" fo:font-size="9.5pt" style:font-name-asian="Arial" style:font-size-asian="9.5pt"/>
    </style:style>
    <style:style style:name="T86_6" style:family="text">
      <style:text-properties fo:color="#000000" style:font-name="Arial" fo:font-size="9.5pt" style:font-name-asian="Arial" style:font-size-asian="9.5pt"/>
    </style:style>
    <style:style style:name="T86_7" style:family="text">
      <style:text-properties fo:color="#000000" style:font-name="Arial" fo:font-size="9.5pt" style:font-name-asian="Arial" style:font-size-asian="9.5pt"/>
    </style:style>
    <style:style style:name="P87" style:family="paragraph" style:parent-style-name="Normal">
      <style:paragraph-properties fo:line-height="0.393cm" fo:margin-top="0.228cm" fo:margin-left="0.127cm"/>
    </style:style>
    <style:style style:name="T87_1" style:family="text">
      <style:text-properties fo:letter-spacing="0.002cm" fo:color="#000000" style:font-name="Arial" fo:font-size="9.5pt" style:font-name-asian="Arial" style:font-size-asian="9.5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88" style:family="paragraph" style:parent-style-name="Normal" style:master-page-name="MasterPage8">
      <style:paragraph-properties fo:text-align="justify" fo:line-height="0.647cm" fo:margin-left="0.254cm" fo:margin-right="0.127cm">
        <style:tab-stops>
          <style:tab-stop style:type="left" style:leader-style="none" style:position="1.016cm"/>
        </style:tab-stops>
      </style:paragraph-properties>
      <style:text-properties fo:letter-spacing="-0.004cm" fo:color="#000000" style:font-name="Arial" fo:font-size="10.5pt" style:font-name-asian="Arial" style:font-size-asian="10.5pt"/>
    </style:style>
    <style:style style:name="T88_1" style:family="text">
      <style:text-properties fo:letter-spacing="-0.004cm" fo:color="#000000" style:font-name="Arial" fo:font-size="10.5pt" style:font-name-asian="Arial" style:font-size-asian="10.5pt"/>
    </style:style>
    <style:style style:name="T88_2" style:family="text">
      <style:text-properties fo:letter-spacing="-0.004cm" fo:color="#000000" style:font-name="Arial" fo:font-size="10.5pt" style:font-name-asian="Arial" style:font-size-asian="10.5pt" style:text-underline-style="solid" style:text-underline-color="font-color"/>
    </style:style>
    <style:style style:name="T88_3" style:family="text">
      <style:text-properties fo:letter-spacing="-0.004cm" fo:color="#000000" style:font-name="Arial" fo:font-size="10.5pt" style:font-name-asian="Arial" style:font-size-asian="10.5pt" style:text-underline-style="solid" style:text-underline-color="font-color"/>
    </style:style>
    <style:style style:name="T88_4" style:family="text">
      <style:text-properties fo:letter-spacing="-0.004cm" fo:color="#000000" style:font-name="Arial" fo:font-size="10.5pt" style:font-name-asian="Arial" style:font-size-asian="10.5pt" style:text-underline-style="solid" style:text-underline-color="font-color"/>
    </style:style>
    <style:style style:name="T88_5" style:family="text">
      <style:text-properties fo:letter-spacing="-0.004cm" fo:color="#000000" style:font-name="Arial" fo:font-size="10.5pt" style:font-name-asian="Arial" style:font-size-asian="10.5pt"/>
    </style:style>
    <style:style style:name="T88_6" style:family="text">
      <style:text-properties fo:letter-spacing="-0.004cm" fo:color="#000000" style:font-name="Arial" fo:font-size="10.5pt" style:font-name-asian="Arial" style:font-size-asian="10.5pt" style:text-underline-style="solid" style:text-underline-color="font-color"/>
    </style:style>
    <style:style style:name="T88_7" style:family="text">
      <style:text-properties fo:letter-spacing="-0.004cm" fo:color="#000000" style:font-name="Arial" fo:font-size="10.5pt" style:font-name-asian="Arial" style:font-size-asian="10.5pt"/>
    </style:style>
    <style:style style:name="P89" style:family="paragraph" style:parent-style-name="Normal">
      <style:paragraph-properties fo:text-align="justify" fo:line-height="0.67cm" fo:margin-top="0.563cm" fo:margin-left="0.254cm" fo:margin-righ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10.5pt" style:font-name-asian="Arial" style:font-size-asian="10.5pt"/>
    </style:style>
    <style:style style:name="T89_1" style:family="text">
      <style:text-properties fo:color="#000000" style:font-name="Arial" fo:font-size="10.5pt" style:font-name-asian="Arial" style:font-size-asian="10.5pt"/>
    </style:style>
    <style:style style:name="P90" style:family="paragraph" style:parent-style-name="Normal">
      <style:paragraph-properties fo:text-align="justify" fo:line-height="0.674cm" fo:margin-top="0.49cm" fo:margin-left="0.254cm" fo:margin-right="0.127cm">
        <style:tab-stops>
          <style:tab-stop style:type="left" style:leader-style="none" style:position="1.016cm"/>
        </style:tab-stops>
      </style:paragraph-properties>
      <style:text-properties fo:color="#000000" style:font-name="Arial" fo:font-size="10.5pt" style:font-name-asian="Arial" style:font-size-asian="10.5pt"/>
    </style:style>
    <style:style style:name="T90_1" style:family="text">
      <style:text-properties fo:color="#000000" style:font-name="Arial" fo:font-size="10.5pt" style:font-name-asian="Arial" style:font-size-asian="10.5pt"/>
    </style:style>
    <style:style style:name="T90_2" style:family="text">
      <style:text-properties fo:color="#000000" style:font-name="Arial" fo:font-size="10.5pt" style:font-name-asian="Arial" style:font-size-asian="10.5pt"/>
    </style:style>
    <style:style style:name="T90_3" style:family="text">
      <style:text-properties fo:color="#000000" style:font-name="Arial" fo:font-size="10.5pt" style:font-name-asian="Arial" style:font-size-asian="10.5pt"/>
    </style:style>
    <style:style style:name="T90_4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P91" style:family="paragraph" style:parent-style-name="Normal">
      <style:paragraph-properties fo:line-height="0.443cm" fo:margin-top="0.945cm" fo:margin-bottom="0.337cm" fo:margin-left="0.254cm" fo:margin-right="0.127cm"/>
    </style:style>
    <style:style style:name="T91_1" style:family="text">
      <style:text-properties fo:letter-spacing="-0.005cm" fo:color="#000000" style:font-name="Arial" fo:font-size="10.5pt" style:font-name-asian="Arial" style:font-size-asian="10.5pt" fo:font-weight="bold" style:font-weight-asian="bold"/>
    </style:style>
    <style:style style:name="Table3" style:family="table">
      <style:table-properties table:align="left" style:width="13.395cm" fo:margin-left="0.263cm"/>
    </style:style>
    <style:style style:name="Column5" style:family="table-column">
      <style:table-column-properties style:column-width="4.131cm" style:use-optimal-column-width="false"/>
    </style:style>
    <style:style style:name="Column6" style:family="table-column">
      <style:table-column-properties style:column-width="9.264cm" style:use-optimal-column-width="false"/>
    </style:style>
    <style:style style:name="Row5" style:family="table-row">
      <style:table-row-properties style:row-height="1.025cm" style:use-optimal-row-height="false"/>
    </style:style>
    <style:style style:name="Cell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92" style:family="paragraph" style:parent-style-name="Normal">
      <style:paragraph-properties fo:line-height="0.355cm" fo:margin-top="0.159cm" fo:margin-bottom="0.51cm" fo:margin-left="0.196cm"/>
    </style:style>
    <style:style style:name="T9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93" style:family="paragraph" style:parent-style-name="Normal">
      <style:paragraph-properties fo:line-height="0.355cm" fo:margin-top="0.159cm" fo:margin-bottom="0.51cm" fo:margin-left="0.153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row-height="0.965cm" style:use-optimal-row-height="false"/>
    </style:style>
    <style:style style:name="Cell1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94" style:family="paragraph" style:parent-style-name="Normal">
      <style:paragraph-properties fo:line-height="0.355cm" fo:margin-top="0.106cm" fo:margin-bottom="0.503cm" fo:margin-left="0.196cm"/>
    </style:style>
    <style:style style:name="T9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95" style:family="paragraph" style:parent-style-name="Normal">
      <style:paragraph-properties fo:line-height="0.367cm" fo:margin-top="0.081cm" fo:margin-bottom="0.515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row-height="4.064cm" style:use-optimal-row-height="false"/>
    </style:style>
    <style:style style:name="Cell1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96" style:family="paragraph" style:parent-style-name="Normal">
      <style:paragraph-properties fo:line-height="0.355cm" fo:margin-top="0.109cm" fo:margin-bottom="3.598cm" fo:margin-left="0.196cm"/>
    </style:style>
    <style:style style:name="T9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97" style:family="paragraph" style:parent-style-name="Normal">
      <style:paragraph-properties fo:line-height="0.377cm" fo:margin-top="0.055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98" style:family="paragraph" style:parent-style-name="Normal">
      <style:paragraph-properties fo:text-align="right" fo:line-height="0.355cm" fo:margin-top="1.104cm" fo:margin-bottom="2.171cm" fo:margin-right="2.379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99" style:family="paragraph" style:parent-style-name="Normal">
      <style:paragraph-properties fo:text-align="center" fo:line-height="0.355cm" fo:margin-top="1.104cm" fo:margin-bottom="2.171cm" fo:margin-right="2.379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row-height="1.032cm" style:use-optimal-row-height="false"/>
    </style:style>
    <style:style style:name="Cell1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00" style:family="paragraph" style:parent-style-name="Normal">
      <style:paragraph-properties fo:line-height="0.355cm" fo:margin-top="0.146cm" fo:margin-bottom="0.513cm" fo:margin-left="0.196cm"/>
    </style:style>
    <style:style style:name="T10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01" style:family="paragraph" style:parent-style-name="Normal">
      <style:paragraph-properties fo:line-height="0.355cm" fo:margin-top="0.093cm" fo:margin-bottom="0.566cm" fo:margin-left="0.153cm"/>
    </style:style>
    <style:style style:name="T10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02" style:family="paragraph" style:parent-style-name="Normal" style:master-page-name="MasterPage9">
      <style:paragraph-properties fo:line-height="0.49cm" fo:margin-bottom="0.575cm" fo:margin-left="0.381cm"/>
    </style:style>
    <style:style style:name="T102_1" style:family="text">
      <style:text-properties fo:letter-spacing="-0.034cm" fo:color="#39363a" style:font-name="Verdana" style:font-name-asian="Verdana" fo:font-weight="bold" style:font-weight-asian="bold"/>
    </style:style>
    <style:style style:name="S11" style:family="section">
      <style:section-properties text:dont-balance-text-columns="false">
        <style:columns fo:column-count="0" fo:column-gap="1.27cm"/>
      </style:section-properties>
    </style:style>
    <style:style style:name="Table4" style:family="table">
      <style:table-properties table:align="right" style:width="16.993cm" fo:margin-left="0.152cm"/>
    </style:style>
    <style:style style:name="Column7" style:family="table-column">
      <style:table-column-properties style:column-width="5.166cm" style:use-optimal-column-width="false"/>
    </style:style>
    <style:style style:name="Column8" style:family="table-column">
      <style:table-column-properties style:column-width="11.827cm" style:use-optimal-column-width="false"/>
    </style:style>
    <style:style style:name="Row9" style:family="table-row">
      <style:table-row-properties style:row-height="0.72cm" style:use-optimal-row-height="false"/>
    </style:style>
    <style:style style:name="Cell17" style:family="table-cell">
      <style:table-cell-properties style:vertical-align="middle" fo:border-right="#80848b 0.009cm solid" fo:wrap-option="wrap"/>
    </style:style>
    <style:style style:name="P103" style:family="paragraph" style:parent-style-name="Normal">
      <style:paragraph-properties fo:text-align="right" fo:line-height="0.489cm" fo:margin-top="0.132cm" fo:margin-bottom="0.092cm" fo:margin-right="3.635cm"/>
    </style:style>
    <style:style style:name="T103_1" style:family="text">
      <style:text-properties fo:color="#39363a" style:font-name="Verdana" fo:font-size="11pt" style:font-name-asian="Verdana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18" style:family="table-cell">
      <style:table-cell-properties style:vertical-align="middle" fo:border-left="#80848b 0.009cm solid" fo:wrap-option="wrap"/>
    </style:style>
    <style:style style:name="P104" style:family="paragraph" style:parent-style-name="Normal">
      <style:paragraph-properties fo:text-align="right" fo:line-height="0.478cm" fo:margin-top="0.122cm" fo:margin-bottom="0.113cm" fo:margin-right="8.83cm"/>
      <style:text-properties fo:letter-spacing="-0.021cm" fo:color="#39363a" style:font-name="Verdana" fo:font-size="11pt" style:font-name-asian="Verdana" style:font-size-asian="11pt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row-height="0.004cm" style:use-optimal-row-height="false"/>
    </style:style>
    <style:style style:name="Cell19" style:family="table-cell">
      <style:table-cell-properties style:vertical-align="top" fo:wrap-option="wrap"/>
    </style:style>
    <style:style style:name="P10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wrap-option="wrap"/>
    </style:style>
    <style:style style:name="P10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107" style:family="paragraph" style:parent-style-name="Normal">
      <style:paragraph-properties fo:line-height="0.035cm" fo:margin-bottom="0.536cm"/>
    </style:style>
    <style:style style:name="P108" style:family="paragraph" style:parent-style-name="Normal">
      <style:paragraph-properties fo:line-height="0.489cm" fo:margin-top="0.104cm" fo:margin-bottom="0.679cm" fo:margin-left="0.127cm">
        <style:tab-stops>
          <style:tab-stop style:type="left" style:leader-style="none" style:position="5.207cm"/>
        </style:tab-stops>
      </style:paragraph-properties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9" style:family="paragraph" style:parent-style-name="Normal">
      <style:paragraph-properties fo:padding="0cm" fo:border-top="#8c8e90 0.022cm solid" fo:margin-top="0cm" fo:border-bottom="#5d5d5f 0.018cm solid" fo:margin-bottom="0cm" fo:border-left="#000000 0.022cm solid"/>
      <style:text-properties fo:language="en" fo:country="GB"/>
    </style:style>
    <style:style style:name="FR10" style:family="graphic" style:parent-style-name="Normal">
      <style:graphic-properties draw:stroke="solid" svg:stroke-width="0.018cm" svg:stroke-color="#87888a" draw:fill-color="#ffffff" fo:background-color="#ffffff" fo:border-top="#87888a 0.018cm solid" fo:border-bottom="#87888a 0.018cm solid" fo:border-left="#87888a 0.018cm solid" fo:border-right="#87888a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3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34cm" svg:stroke-color="#88898b" draw:fill-color="#ffffff" fo:background-color="#ffffff" fo:border-top="#88898b 0.034cm solid" fo:border-bottom="#88898b 0.034cm solid" fo:border-left="#88898b 0.034cm solid" fo:border-right="#88898b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09_1" style:family="text">
      <style:text-properties fo:letter-spacing="-0.016cm" fo:color="#39363a" style:font-name="Verdana" style:font-name-asian="Verdana" fo:font-weight="bold" style:font-weight-asian="bold"/>
    </style:style>
    <style:style style:name="P110" style:family="paragraph" style:parent-style-name="Normal">
      <style:paragraph-properties fo:line-height="0.489cm" fo:margin-top="0.106cm" fo:margin-left="0.127cm"/>
    </style:style>
    <style:style style:name="FR13" style:family="graphic" style:parent-style-name="Normal">
      <style:graphic-properties draw:stroke="solid" svg:stroke-width="0.051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10_1" style:family="text">
      <style:text-properties fo:letter-spacing="-0.021cm" fo:color="#39363a" style:font-name="Verdana" style:font-name-asian="Verdana" fo:font-weight="bold" style:font-weight-asian="bold"/>
    </style:style>
    <style:style style:name="P111" style:family="paragraph" style:parent-style-name="Normal">
      <style:text-properties fo:font-size="1pt" style:font-size-asian="1pt"/>
    </style:style>
    <style:style style:name="FR14" style:family="graphic" style:parent-style-name="Normal">
      <style:graphic-properties draw:stroke="solid" svg:stroke-width="0.03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5" style:family="table">
      <style:table-properties table:align="left" style:width="16.873cm" fo:margin-left="0cm"/>
    </style:style>
    <style:style style:name="Column9" style:family="table-column">
      <style:table-column-properties style:column-width="4.985cm" style:use-optimal-column-width="false"/>
    </style:style>
    <style:style style:name="Column10" style:family="table-column">
      <style:table-column-properties style:column-width="0.086cm" style:use-optimal-column-width="false"/>
    </style:style>
    <style:style style:name="Column11" style:family="table-column">
      <style:table-column-properties style:column-width="2.27cm" style:use-optimal-column-width="false"/>
    </style:style>
    <style:style style:name="Column12" style:family="table-column">
      <style:table-column-properties style:column-width="9.488cm" style:use-optimal-column-width="false"/>
    </style:style>
    <style:style style:name="Column13" style:family="table-column">
      <style:table-column-properties style:column-width="0.044cm" style:use-optimal-column-width="false"/>
    </style:style>
    <style:style style:name="Row11" style:family="table-row">
      <style:table-row-properties style:row-height="0.138cm" style:use-optimal-row-height="false"/>
    </style:style>
    <style:style style:name="Cell21" style:family="table-cell">
      <style:table-cell-properties style:vertical-align="top" fo:border-bottom="#000000 0cm solid" fo:wrap-option="wrap"/>
    </style:style>
    <style:style style:name="P112" style:family="paragraph" style:parent-style-name="Normal">
      <style:paragraph-properties fo:text-align="right" fo:line-height="0.482cm" fo:margin-bottom="0.73cm" fo:margin-right="3.761cm"/>
    </style:style>
    <style:style style:name="T112_1" style:family="text">
      <style:text-properties fo:color="#39363a" style:font-name="Verdana" fo:font-size="11pt" style:font-name-asian="Verdana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22" style:family="table-cell">
      <style:table-cell-properties style:vertical-align="top" fo:wrap-option="wrap"/>
    </style:style>
    <style:style style:name="P11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bottom="#000000 0.075cm solid" fo:wrap-option="wrap"/>
    </style:style>
    <style:style style:name="P11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bottom="#000000 0.075cm solid" fo:wrap-option="wrap"/>
    </style:style>
    <style:style style:name="P11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wrap-option="wrap"/>
    </style:style>
    <style:style style:name="P1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0.069cm" style:use-optimal-row-height="false"/>
    </style:style>
    <style:style style:name="Cell26" style:family="table-cell">
      <style:table-cell-properties style:vertical-align="top" fo:border-top="#000000 0cm solid" fo:border-bottom="#000000 0cm solid" fo:wrap-option="wrap"/>
    </style:style>
    <style:style style:name="P11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wrap-option="wrap"/>
    </style:style>
    <style:style style:name="P11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75cm solid" fo:wrap-option="wrap"/>
    </style:style>
    <style:style style:name="P11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75cm solid" fo:border-bottom="#6b6c6e 0.022cm solid" fo:wrap-option="wrap"/>
    </style:style>
    <style:style style:name="P12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bottom="#6b6c6e 0.022cm solid" fo:wrap-option="wrap"/>
    </style:style>
    <style:style style:name="P12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1.016cm" style:use-optimal-row-height="false"/>
    </style:style>
    <style:style style:name="Cell31" style:family="table-cell">
      <style:table-cell-properties style:vertical-align="top" fo:border-top="#000000 0cm solid" fo:border-bottom="#000000 0.031cm solid" fo:wrap-option="wrap"/>
    </style:style>
    <style:style style:name="P12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wrap-option="wrap"/>
    </style:style>
    <style:style style:name="P12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wrap-option="wrap"/>
    </style:style>
    <style:style style:name="P124" style:family="paragraph" style:parent-style-name="Normal">
      <style:paragraph-properties fo:text-align="center" fo:line-height="0.478cm" fo:margin-bottom="0.519cm"/>
    </style:style>
    <style:style style:name="T124_1" style:family="text">
      <style:text-properties fo:color="#39363a" style:font-name="Verdana" fo:font-size="11pt" style:font-name-asian="Verdana" style:font-size-asian="11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6b6c6e 0.022cm solid" fo:wrap-option="wrap"/>
    </style:style>
    <style:style style:name="P12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6b6c6e 0.022cm solid" fo:wrap-option="wrap"/>
    </style:style>
    <style:style style:name="P12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row-height="0.025cm" style:use-optimal-row-height="false"/>
    </style:style>
    <style:style style:name="Cell36" style:family="table-cell">
      <style:table-cell-properties style:vertical-align="top" fo:border-top="#000000 0.031cm solid" fo:wrap-option="wrap"/>
    </style:style>
    <style:style style:name="P12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wrap-option="wrap"/>
    </style:style>
    <style:style style:name="P12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wrap-option="wrap"/>
    </style:style>
    <style:style style:name="P1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wrap-option="wrap"/>
    </style:style>
    <style:style style:name="P1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wrap-option="wrap"/>
    </style:style>
    <style:style style:name="P13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132" style:family="paragraph" style:parent-style-name="Normal" style:master-page-name="MasterPage11">
      <style:paragraph-properties fo:line-height="0.556cm" fo:margin-top="0.019cm" fo:margin-bottom="0.644cm"/>
    </style:style>
    <style:style style:name="T132_1" style:family="text">
      <style:text-properties fo:letter-spacing="-0.011cm" fo:color="#211d1e" style:font-name="Arial" fo:font-size="13.5pt" style:font-name-asian="Arial" style:font-size-asian="13.5pt" fo:font-weight="bold" style:font-weight-asian="bold"/>
    </style:style>
    <style:style style:name="S13" style:family="section">
      <style:section-properties text:dont-balance-text-columns="false">
        <style:columns fo:column-count="0" fo:column-gap="1.27cm"/>
      </style:section-properties>
    </style:style>
    <style:style style:name="P133" style:family="paragraph" style:parent-style-name="Normal">
      <style:paragraph-properties fo:line-height="0.524cm" fo:margin-left="0.127cm" fo:margin-right="0.889cm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34" style:family="paragraph" style:parent-style-name="Normal">
      <style:paragraph-properties fo:line-height="0.411cm" fo:margin-top="0cm" fo:margin-bottom="0cm"/>
    </style:style>
    <style:style style:name="T134_1" style:family="text">
      <style:text-properties fo:letter-spacing="-0.014cm" fo:color="#211d1e" style:font-name="Bookman Old Style" fo:font-size="10.5pt" style:font-name-asian="Bookman Old Style" style:font-size-asian="10.5pt"/>
    </style:style>
    <style:style style:name="T134_2" style:family="text">
      <style:text-properties fo:color="#211d1e" style:font-name="Bookman Old Style" fo:font-size="10.5pt" style:font-name-asian="Bookman Old Style" style:font-size-asian="10.5pt"/>
    </style:style>
    <style:style style:name="T134_3" style:family="text">
      <style:text-properties fo:color="#211d1e" style:font-name="Arial" style:font-name-asian="Arial"/>
    </style:style>
    <style:style style:name="P135" style:family="paragraph" style:parent-style-name="Normal">
      <style:paragraph-properties fo:line-height="0.444cm" fo:margin-top="0.076cm" fo:margin-left="0.127cm"/>
    </style:style>
    <style:style style:name="T135_1" style:family="text">
      <style:text-properties fo:letter-spacing="-0.002cm" fo:color="#211d1e" style:font-name="Arial" style:font-name-asian="Arial"/>
    </style:style>
    <style:style style:name="P136" style:family="paragraph" style:parent-style-name="Normal">
      <style:paragraph-properties fo:line-height="0.474cm" fo:margin-top="0.046cm" fo:margin-left="0.127cm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37" style:family="paragraph" style:parent-style-name="Normal">
      <style:paragraph-properties fo:line-height="0.418cm" fo:margin-top="0cm" fo:margin-bottom="0cm"/>
    </style:style>
    <style:style style:name="T137_1" style:family="text">
      <style:text-properties fo:letter-spacing="-0.004cm" fo:color="#211d1e" style:font-name="Bookman Old Style" fo:font-size="10.5pt" style:font-name-asian="Bookman Old Style" style:font-size-asian="10.5pt"/>
    </style:style>
    <style:style style:name="P138" style:family="paragraph" style:parent-style-name="Normal">
      <style:paragraph-properties fo:line-height="0.439cm" fo:margin-top="0cm" fo:margin-bottom="0cm"/>
    </style:style>
    <style:style style:name="T138_1" style:family="text">
      <style:text-properties fo:color="#211d1e" style:font-name="Bookman Old Style" fo:font-size="10.5pt" style:font-name-asian="Bookman Old Style" style:font-size-asian="10.5pt"/>
    </style:style>
    <style:style style:name="P139" style:family="paragraph" style:parent-style-name="Normal">
      <style:paragraph-properties fo:line-height="0.42cm" fo:margin-top="0cm" fo:margin-bottom="0cm"/>
    </style:style>
    <style:style style:name="T139_1" style:family="text">
      <style:text-properties fo:letter-spacing="0.004cm" fo:color="#211d1e" style:font-name="Bookman Old Style" fo:font-size="10.5pt" style:font-name-asian="Bookman Old Style" style:font-size-asian="10.5pt"/>
    </style:style>
    <style:style style:name="T139_2" style:family="text">
      <style:text-properties fo:color="#211d1e" style:font-name="Arial" style:font-name-asian="Arial"/>
    </style:style>
    <style:style style:name="P140" style:family="paragraph" style:parent-style-name="Normal">
      <style:paragraph-properties fo:line-height="0.444cm" fo:margin-top="0.083cm" fo:margin-left="0.127cm"/>
    </style:style>
    <style:style style:name="T140_1" style:family="text">
      <style:text-properties fo:letter-spacing="-0.002cm" fo:color="#211d1e" style:font-name="Arial" style:font-name-asian="Arial"/>
    </style:style>
    <style:style style:name="P141" style:family="paragraph" style:parent-style-name="Normal">
      <style:paragraph-properties fo:line-height="0.466cm" fo:margin-top="0.048cm" fo:margin-left="0.127cm"/>
    </style:style>
    <style:style style:name="T141_1" style:family="text">
      <style:text-properties fo:color="#211d1e" style:font-name="Arial" style:font-name-asian="Arial"/>
    </style:style>
    <style:style style:name="P142" style:family="paragraph" style:parent-style-name="Normal">
      <style:paragraph-properties fo:line-height="0.444cm" fo:margin-top="0.113cm" fo:margin-left="0.127cm"/>
    </style:style>
    <style:style style:name="T142_1" style:family="text">
      <style:text-properties fo:letter-spacing="-0.002cm" fo:color="#211d1e" style:font-name="Arial" style:font-name-asian="Arial"/>
    </style:style>
    <style:style style:name="P143" style:family="paragraph" style:parent-style-name="Normal">
      <style:paragraph-properties fo:text-align="justify" fo:line-height="0.508cm" fo:margin-left="0.127cm"/>
    </style:style>
    <style:style style:name="T143_1" style:family="text">
      <style:text-properties fo:color="#211d1e" style:font-name="Arial" style:font-name-asian="Arial"/>
    </style:style>
    <style:style style:name="T143_2" style:family="text">
      <style:text-properties fo:color="#211d1e" style:font-name="Arial" style:font-name-asian="Arial"/>
    </style:style>
    <style:style style:name="T143_3" style:family="text">
      <style:text-properties fo:color="#211d1e" style:font-name="Arial" style:font-name-asian="Arial"/>
    </style:style>
    <style:style style:name="P144" style:family="paragraph" style:parent-style-name="Normal">
      <style:paragraph-properties fo:line-height="0.444cm" fo:margin-top="0.115cm" fo:margin-left="0.127cm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5" style:family="paragraph" style:parent-style-name="Normal">
      <style:paragraph-properties fo:line-height="0.46cm" fo:margin-top="0cm" fo:margin-bottom="0cm"/>
    </style:style>
    <style:style style:name="T145_1" style:family="text">
      <style:text-properties fo:letter-spacing="-0.004cm" fo:color="#211d1e" style:font-name="Bookman Old Style" fo:font-size="10.5pt" style:font-name-asian="Bookman Old Style" style:font-size-asian="10.5pt"/>
    </style:style>
    <style:style style:name="T145_2" style:family="text">
      <style:text-properties fo:letter-spacing="-0.004cm" fo:color="#211d1e" style:font-name="Arial" style:font-name-asian="Arial"/>
    </style:style>
    <style:style style:name="P146" style:family="paragraph" style:parent-style-name="Normal">
      <style:paragraph-properties fo:line-height="0.515cm" fo:margin-left="0.127cm"/>
    </style:style>
    <style:style style:name="T146_1" style:family="text">
      <style:text-properties fo:color="#211d1e" style:font-name="Arial" style:font-name-asian="Arial"/>
    </style:style>
    <style:style style:name="P147" style:family="paragraph" style:parent-style-name="Normal">
      <style:paragraph-properties fo:line-height="0.524cm" fo:margin-left="0.127cm"/>
    </style:style>
    <style:style style:name="T147_1" style:family="text">
      <style:text-properties fo:letter-spacing="-0.002cm" fo:color="#211d1e" style:font-name="Arial" style:font-name-asian="Arial"/>
    </style:style>
    <style:style style:name="P148" style:family="paragraph" style:parent-style-name="Normal">
      <style:paragraph-properties fo:line-height="0.444cm" fo:margin-top="0.088cm" fo:margin-left="0.127cm"/>
    </style:style>
    <style:style style:name="T148_1" style:family="text">
      <style:text-properties fo:letter-spacing="-0.007cm" fo:color="#211d1e" style:font-name="Arial" style:font-name-asian="Arial"/>
    </style:style>
    <style:style style:name="P149" style:family="paragraph" style:parent-style-name="Normal">
      <style:paragraph-properties fo:line-height="0.501cm" fo:margin-left="0.127cm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0" style:family="paragraph" style:parent-style-name="Normal">
      <style:paragraph-properties fo:line-height="0.73cm" fo:margin-top="0cm" fo:margin-bottom="0cm"/>
    </style:style>
    <style:style style:name="T150_1" style:family="text">
      <style:text-properties fo:color="#211d1e" style:font-name="Bookman Old Style" fo:font-size="10.5pt" style:font-name-asian="Bookman Old Style" style:font-size-asian="10.5pt"/>
    </style:style>
    <style:style style:name="T150_2" style:family="text">
      <style:text-properties fo:letter-spacing="-0.002cm" fo:color="#211d1e" style:font-name="Arial" style:font-name-asian="Arial"/>
    </style:style>
    <style:style style:name="T150_3" style:family="text">
      <style:text-properties fo:letter-spacing="-0.002cm" fo:color="#211d1e" style:font-name="Arial" style:font-name-asian="Arial"/>
    </style:style>
    <style:style style:name="T150_4" style:family="text">
      <style:text-properties fo:letter-spacing="-0.002cm" fo:color="#211d1e" style:font-name="Arial" style:font-name-asian="Arial"/>
    </style:style>
    <style:style style:name="P151" style:family="paragraph" style:parent-style-name="Normal">
      <style:paragraph-properties fo:line-height="0.467cm" fo:margin-top="0.065cm" fo:margin-left="0.127cm"/>
    </style:style>
    <style:style style:name="T151_1" style:family="text">
      <style:text-properties fo:letter-spacing="-0.002cm" fo:color="#211d1e" style:font-name="Arial" style:font-name-asian="Arial"/>
    </style:style>
    <style:style style:name="P152" style:family="paragraph" style:parent-style-name="Normal">
      <style:paragraph-properties fo:text-align="right" fo:line-height="0.512cm" fo:margin-left="0.127cm"/>
    </style:style>
    <style:style style:name="T152_1" style:family="text">
      <style:text-properties fo:color="#211d1e" style:font-name="Arial" style:font-name-asian="Arial"/>
    </style:style>
    <style:style style:name="P153" style:family="paragraph" style:parent-style-name="Normal">
      <style:paragraph-properties fo:text-indent="-0.508cm" fo:line-height="0.517cm" fo:margin-top="0.016cm" fo:margin-left="0.635cm" fo:margin-right="0.127cm">
        <style:tab-stops>
          <style:tab-stop style:type="left" style:leader-style="none" style:position="0cm"/>
        </style:tab-stops>
      </style:paragraph-properties>
      <style:text-properties fo:color="#211d1e" style:font-name="Arial" style:font-name-asian="Arial"/>
    </style:style>
    <style:style style:name="T153_1" style:family="text">
      <style:text-properties fo:color="#211d1e" style:font-name="Arial" style:font-name-asian="Arial"/>
    </style:style>
    <style:style style:name="T153_2" style:family="text">
      <style:text-properties fo:color="#211d1e" style:font-name="Arial" style:font-name-asian="Arial"/>
    </style:style>
    <style:style style:name="T153_3" style:family="text">
      <style:text-properties fo:color="#211d1e" style:font-name="Arial" style:font-name-asian="Arial"/>
    </style:style>
    <style:style style:name="T153_4" style:family="text">
      <style:text-properties fo:color="#211d1e" style:font-name="Arial" style:font-name-asian="Arial"/>
    </style:style>
    <style:style style:name="T153_5" style:family="text">
      <style:text-properties fo:color="#211d1e" style:font-name="Arial" style:font-name-asian="Arial"/>
    </style:style>
    <style:style style:name="P154" style:family="paragraph" style:parent-style-name="Normal">
      <style:paragraph-properties fo:text-indent="-0.635cm" fo:line-height="0.517cm" fo:margin-left="2.159cm" fo:margin-right="0.127cm">
        <style:tab-stops>
          <style:tab-stop style:type="left" style:leader-style="none" style:position="0cm"/>
        </style:tab-stops>
      </style:paragraph-properties>
      <style:text-properties fo:color="#211d1e" style:font-name="Arial" style:font-name-asian="Arial"/>
    </style:style>
    <style:style style:name="T154_1" style:family="text">
      <style:text-properties fo:color="#211d1e" style:font-name="Arial" style:font-name-asian="Arial"/>
    </style:style>
    <style:style style:name="P155" style:family="paragraph" style:parent-style-name="Normal">
      <style:paragraph-properties fo:text-align="justify" fo:text-indent="-0.635cm" fo:line-height="0.513cm" fo:margin-left="2.159cm" fo:margin-right="0.127cm">
        <style:tab-stops>
          <style:tab-stop style:type="left" style:leader-style="none" style:position="0cm"/>
        </style:tab-stops>
      </style:paragraph-properties>
      <style:text-properties fo:color="#211d1e" style:font-name="Arial" style:font-name-asian="Arial"/>
    </style:style>
    <style:style style:name="T155_1" style:family="text">
      <style:text-properties fo:color="#211d1e" style:font-name="Arial" style:font-name-asian="Arial"/>
    </style:style>
    <style:style style:name="P156" style:family="paragraph" style:parent-style-name="Normal">
      <style:paragraph-properties fo:text-indent="-0.508cm" fo:line-height="0.526cm" fo:margin-left="0.635cm" fo:margin-right="0.254cm">
        <style:tab-stops>
          <style:tab-stop style:type="left" style:leader-style="none" style:position="0cm"/>
        </style:tab-stops>
      </style:paragraph-properties>
      <style:text-properties fo:color="#211d1e" style:font-name="Arial" style:font-name-asian="Arial"/>
    </style:style>
    <style:style style:name="T156_1" style:family="text">
      <style:text-properties fo:color="#211d1e" style:font-name="Arial" style:font-name-asian="Arial"/>
    </style:style>
    <style:style style:name="T156_2" style:family="text">
      <style:text-properties fo:color="#211d1e" style:font-name="Arial" style:font-name-asian="Arial"/>
    </style:style>
    <style:style style:name="T156_3" style:family="text">
      <style:text-properties fo:color="#211d1e" style:font-name="Arial" style:font-name-asian="Arial"/>
    </style:style>
    <style:style style:name="T156_4" style:family="text">
      <style:text-properties fo:color="#211d1e" style:font-name="Bookman Old Style" fo:font-size="10.5pt" style:font-name-asian="Bookman Old Style" style:font-size-asian="10.5pt"/>
    </style:style>
    <style:style style:name="P157" style:family="paragraph" style:parent-style-name="Normal">
      <style:paragraph-properties fo:text-indent="-0.508cm" fo:line-height="0.48cm" fo:margin-top="0.065cm" fo:margin-left="0.635cm">
        <style:tab-stops>
          <style:tab-stop style:type="left" style:leader-style="none" style:position="0cm"/>
        </style:tab-stops>
      </style:paragraph-properties>
      <style:text-properties fo:letter-spacing="-0.005cm" fo:color="#211d1e" style:font-name="Bookman Old Style" fo:font-size="10.5pt" style:font-name-asian="Bookman Old Style" style:font-size-asian="10.5pt"/>
    </style:style>
    <style:style style:name="T157_1" style:family="text">
      <style:text-properties fo:letter-spacing="-0.005cm" fo:color="#211d1e" style:font-name="Bookman Old Style" fo:font-size="10.5pt" style:font-name-asian="Bookman Old Style" style:font-size-asian="10.5pt"/>
    </style:style>
    <style:style style:name="T157_2" style:family="text">
      <style:text-properties fo:letter-spacing="-0.005cm" fo:color="#211d1e" style:font-name="Bookman Old Style" fo:font-size="10.5pt" style:font-name-asian="Bookman Old Style" style:font-size-asian="10.5pt"/>
    </style:style>
    <style:style style:name="T157_3" style:family="text">
      <style:text-properties fo:letter-spacing="-0.005cm" fo:color="#211d1e" style:font-name="Bookman Old Style" fo:font-size="10.5pt" style:font-name-asian="Bookman Old Style" style:font-size-asian="10.5pt"/>
    </style:style>
    <style:style style:name="P158" style:family="paragraph" style:parent-style-name="Normal">
      <style:paragraph-properties fo:text-indent="-0.508cm" fo:line-height="0.527cm" fo:margin-top="0.023cm" fo:margin-bottom="0.497cm" fo:margin-left="0.635cm">
        <style:tab-stops>
          <style:tab-stop style:type="left" style:leader-style="none" style:position="0cm"/>
        </style:tab-stops>
      </style:paragraph-properties>
      <style:text-properties fo:color="#211d1e" style:font-name="Arial" style:font-name-asian="Arial"/>
    </style:style>
    <style:style style:name="T158_1" style:family="text">
      <style:text-properties fo:color="#211d1e" style:font-name="Arial" style:font-name-asian="Arial"/>
    </style:style>
    <style:style style:name="S14" style:family="section">
      <style:section-properties text:dont-balance-text-columns="false">
        <style:columns fo:column-count="0" fo:column-gap="1.27cm"/>
      </style:section-properties>
    </style:style>
    <style:style style:name="P159" style:family="paragraph" style:parent-style-name="Normal">
      <style:paragraph-properties fo:line-height="0.444cm" fo:margin-top="0.083cm" fo:margin-left="6.604cm"/>
    </style:style>
    <style:style style:name="T159_1" style:family="text">
      <style:text-properties fo:color="#211d1e" style:font-name="Arial" style:font-name-asian="Arial"/>
    </style:style>
    <style:style style:name="P160" style:family="paragraph" style:parent-style-name="Normal">
      <style:paragraph-properties fo:text-align="justify" fo:text-indent="-0.762cm" fo:line-height="0.51cm" fo:margin-top="0.037cm" fo:margin-left="7.366cm">
        <style:tab-stops>
          <style:tab-stop style:type="left" style:leader-style="none" style:position="0cm"/>
        </style:tab-stops>
      </style:paragraph-properties>
      <style:text-properties fo:color="#211d1e" style:font-name="Arial" style:font-name-asian="Arial"/>
    </style:style>
    <style:style style:name="T160_1" style:family="text">
      <style:text-properties fo:color="#211d1e" style:font-name="Arial" style:font-name-asian="Arial"/>
    </style:style>
    <style:style style:name="T160_2" style:family="text">
      <style:text-properties fo:color="#211d1e" style:font-name="Bookman Old Style" fo:font-size="10.5pt" style:font-name-asian="Bookman Old Style" style:font-size-asian="10.5pt"/>
    </style:style>
    <style:style style:name="T160_3" style:family="text">
      <style:text-properties fo:color="#211d1e" style:font-name="Arial" style:font-name-asian="Arial" fo:font-weight="bold" style:font-weight-asian="bold"/>
    </style:style>
    <style:style style:name="T160_4" style:family="text">
      <style:text-properties fo:color="#211d1e" style:font-name="Bookman Old Style" fo:font-size="10.5pt" style:font-name-asian="Bookman Old Style" style:font-size-asian="10.5pt"/>
    </style:style>
    <style:style style:name="T160_5" style:family="text">
      <style:text-properties fo:color="#211d1e" style:font-name="Bookman Old Style" fo:font-size="10.5pt" style:font-name-asian="Bookman Old Style" style:font-size-asian="10.5pt"/>
    </style:style>
    <style:style style:name="P161" style:family="paragraph" style:parent-style-name="Normal">
      <style:paragraph-properties fo:text-align="justify" fo:text-indent="-0.762cm" fo:line-height="0.527cm" fo:margin-top="0.069cm" fo:margin-left="7.366cm">
        <style:tab-stops>
          <style:tab-stop style:type="left" style:leader-style="none" style:position="0cm"/>
        </style:tab-stops>
      </style:paragraph-properties>
    </style:style>
    <style:style style:name="T161_1" style:family="text">
      <style:text-properties fo:color="#211d1e" style:font-name="Bookman Old Style" fo:font-size="10.5pt" style:font-name-asian="Bookman Old Style" style:font-size-asian="10.5pt"/>
    </style:style>
    <style:style style:name="T161_2" style:family="text">
      <style:text-properties fo:color="#211d1e" style:font-name="Arial" style:font-name-asian="Arial"/>
    </style:style>
    <style:style style:name="T161_3" style:family="text">
      <style:text-properties fo:color="#211d1e" style:font-name="Arial" style:font-name-asian="Arial"/>
    </style:style>
    <style:style style:name="P162" style:family="paragraph" style:parent-style-name="Normal">
      <style:paragraph-properties fo:text-align="justify" fo:text-indent="-0.762cm" fo:line-height="0.497cm" fo:margin-top="0.028cm" fo:margin-left="7.366cm">
        <style:tab-stops>
          <style:tab-stop style:type="left" style:leader-style="none" style:position="0cm"/>
        </style:tab-stops>
      </style:paragraph-properties>
      <style:text-properties fo:color="#211d1e" style:font-name="Arial" style:font-name-asian="Arial"/>
    </style:style>
    <style:style style:name="T162_1" style:family="text">
      <style:text-properties fo:color="#211d1e" style:font-name="Arial" style:font-name-asian="Arial"/>
    </style:style>
    <style:style style:name="P163" style:family="paragraph" style:parent-style-name="Normal">
      <style:paragraph-properties fo:text-align="justify" fo:text-indent="-0.762cm" fo:line-height="0.478cm" fo:margin-top="0.095cm" fo:margin-bottom="0.584cm" fo:margin-left="7.366cm">
        <style:tab-stops>
          <style:tab-stop style:type="left" style:leader-style="none" style:position="0cm"/>
        </style:tab-stops>
      </style:paragraph-properties>
      <style:text-properties fo:color="#211d1e" style:font-name="Arial" style:font-name-asian="Arial"/>
    </style:style>
    <style:style style:name="T163_1" style:family="text">
      <style:text-properties fo:color="#211d1e" style:font-name="Arial" style:font-name-asian="Arial"/>
    </style:style>
    <style:style style:name="T163_2" style:family="text">
      <style:text-properties fo:color="#211d1e" style:font-name="Arial" style:font-name-asian="Arial"/>
    </style:style>
    <style:style style:name="T163_3" style:family="text">
      <style:text-properties fo:color="#211d1e" style:font-name="Arial" style:font-name-asian="Arial"/>
    </style:style>
    <style:style style:name="T163_4" style:family="text">
      <style:text-properties fo:color="#211d1e" style:font-name="Arial" style:font-name-asian="Arial"/>
    </style:style>
    <style:style style:name="Table6" style:family="table">
      <style:table-properties table:align="left" style:width="18.662cm" fo:margin-left="0cm"/>
    </style:style>
    <style:style style:name="Column14" style:family="table-column">
      <style:table-column-properties style:column-width="5.888cm" style:use-optimal-column-width="false"/>
    </style:style>
    <style:style style:name="Column15" style:family="table-column">
      <style:table-column-properties style:column-width="12.774cm" style:use-optimal-column-width="false"/>
    </style:style>
    <style:style style:name="Row15" style:family="table-row">
      <style:table-row-properties style:row-height="4.718cm" style:use-optimal-row-height="false"/>
    </style:style>
    <style:style style:name="Cell41" style:family="table-cell">
      <style:table-cell-properties style:vertical-align="top" fo:wrap-option="wrap"/>
    </style:style>
    <style:style style:name="P164" style:family="paragraph" style:parent-style-name="Normal">
      <style:paragraph-properties fo:line-height="0.418cm"/>
    </style:style>
    <style:style style:name="T164_1" style:family="text">
      <style:text-properties fo:color="#211d1e" style:font-name="Bookman Old Style" fo:font-size="10.5pt" style:font-name-asian="Bookman Old Style" style:font-size-asian="10.5pt" style:font-size-complex="11pt" fo:language="en" fo:language-asian="en" fo:language-complex="ar" fo:country="US" fo:country-asian="US" fo:country-complex="SA"/>
    </style:style>
    <style:style style:name="P165" style:family="paragraph" style:parent-style-name="Normal">
      <style:paragraph-properties fo:line-height="0.439cm" fo:margin-top="1.132cm" fo:margin-bottom="2.729cm"/>
    </style:style>
    <style:style style:name="T165_1" style:family="text">
      <style:text-properties fo:color="#211d1e" style:font-name="Bookman Old Style" fo:font-size="10.5pt" style:font-name-asian="Bookman Old Style" style:font-size-asian="10.5pt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wrap-option="wrap"/>
    </style:style>
    <style:style style:name="P166" style:family="paragraph" style:parent-style-name="Normal">
      <style:paragraph-properties fo:line-height="0.504cm" fo:margin-left="0.635cm" fo:margin-right="0.762cm"/>
    </style:style>
    <style:style style:name="T166_1" style:family="text">
      <style:text-properties fo:letter-spacing="-0.004cm"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6_2" style:family="text">
      <style:text-properties fo:letter-spacing="-0.004cm"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6_3" style:family="text">
      <style:text-properties fo:letter-spacing="-0.004cm"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167" style:family="paragraph" style:parent-style-name="Normal">
      <style:paragraph-properties fo:line-height="0.487cm" fo:margin-top="0.076cm" fo:margin-left="0.635cm" fo:margin-right="0.889cm"/>
    </style:style>
    <style:style style:name="T167_1" style:family="text"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168" style:family="paragraph" style:parent-style-name="Normal">
      <style:paragraph-properties fo:text-indent="-0.635cm" fo:line-height="0.527cm" fo:margin-top="0.092cm" fo:margin-left="1.27cm">
        <style:tab-stops>
          <style:tab-stop style:type="left" style:leader-style="none" style:position="0cm"/>
        </style:tab-stops>
      </style:paragraph-properties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8_1" style:family="text"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169" style:family="paragraph" style:parent-style-name="Normal">
      <style:paragraph-properties fo:text-indent="-0.635cm" fo:line-height="0.527cm" fo:margin-top="0.074cm" fo:margin-left="1.27cm">
        <style:tab-stops>
          <style:tab-stop style:type="left" style:leader-style="none" style:position="0cm"/>
        </style:tab-stops>
      </style:paragraph-properties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69_1" style:family="text"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P170" style:family="paragraph" style:parent-style-name="Normal">
      <style:paragraph-properties fo:text-indent="-0.635cm" fo:line-height="0.466cm" fo:margin-left="1.27cm" fo:margin-right="0.635cm">
        <style:tab-stops>
          <style:tab-stop style:type="left" style:leader-style="none" style:position="0cm"/>
        </style:tab-stops>
      </style:paragraph-properties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0_1" style:family="text"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0_2" style:family="text"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70_3" style:family="text">
      <style:text-properties fo:color="#211d1e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Table7" style:family="table" style:master-page-name="MasterPage14">
      <style:table-properties table:align="left" style:width="19.72cm" fo:margin-left="0cm"/>
    </style:style>
    <style:style style:name="Column16" style:family="table-column">
      <style:table-column-properties style:column-width="6.269cm" style:use-optimal-column-width="false"/>
    </style:style>
    <style:style style:name="Column17" style:family="table-column">
      <style:table-column-properties style:column-width="13.451cm" style:use-optimal-column-width="false"/>
    </style:style>
    <style:style style:name="Row16" style:family="table-row">
      <style:table-row-properties style:row-height="28.769cm" style:use-optimal-row-height="false"/>
    </style:style>
    <style:style style:name="Cell43" style:family="table-cell">
      <style:table-cell-properties style:vertical-align="top" fo:wrap-option="wrap"/>
    </style:style>
    <style:style style:name="P171" style:family="paragraph" style:parent-style-name="Normal">
      <style:paragraph-properties fo:line-height="0.43cm" fo:margin-top="1.319cm"/>
    </style:style>
    <style:style style:name="T171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72" style:family="paragraph" style:parent-style-name="Normal">
      <style:paragraph-properties fo:line-height="0.43cm" fo:margin-top="2.166cm"/>
    </style:style>
    <style:style style:name="T172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73" style:family="paragraph" style:parent-style-name="Normal">
      <style:paragraph-properties fo:line-height="0.43cm" fo:margin-top="1.124cm"/>
    </style:style>
    <style:style style:name="T173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74" style:family="paragraph" style:parent-style-name="Normal">
      <style:paragraph-properties fo:line-height="1.004cm" fo:margin-top="0.018cm" fo:margin-left="0.381cm" fo:margin-right="1.46cm"/>
    </style:style>
    <style:style style:name="T174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75" style:family="paragraph" style:parent-style-name="Normal">
      <style:paragraph-properties fo:line-height="0.501cm" fo:margin-top="1.025cm" fo:margin-left="0.381cm"/>
    </style:style>
    <style:style style:name="T175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175_2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76" style:family="paragraph" style:parent-style-name="Normal">
      <style:paragraph-properties fo:line-height="0.43cm" fo:margin-top="0.61cm"/>
    </style:style>
    <style:style style:name="T176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77" style:family="paragraph" style:parent-style-name="Normal">
      <style:paragraph-properties fo:line-height="0.441cm" fo:margin-top="1.561cm" fo:margin-left="0.381cm"/>
    </style:style>
    <style:style style:name="T177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78" style:family="paragraph" style:parent-style-name="Normal">
      <style:paragraph-properties fo:line-height="0.413cm" fo:margin-top="2.145cm" fo:margin-left="0.381cm"/>
    </style:style>
    <style:style style:name="T178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79" style:family="paragraph" style:parent-style-name="Normal">
      <style:paragraph-properties fo:line-height="0.413cm" fo:margin-top="0.676cm" fo:margin-left="0.381cm"/>
    </style:style>
    <style:style style:name="T179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80" style:family="paragraph" style:parent-style-name="Normal">
      <style:paragraph-properties fo:line-height="0.499cm" fo:margin-top="0.072cm" fo:margin-left="0.381cm"/>
    </style:style>
    <style:style style:name="T180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180_2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81" style:family="paragraph" style:parent-style-name="Normal">
      <style:paragraph-properties fo:line-height="1.009cm" fo:margin-top="0.004cm" fo:margin-left="0.381cm"/>
    </style:style>
    <style:style style:name="T181_1" style:family="text">
      <style:text-properties fo:letter-spacing="0.086cm"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82" style:family="paragraph" style:parent-style-name="Normal">
      <style:paragraph-properties fo:line-height="0.43cm" fo:margin-top="1.074cm" fo:margin-left="0.381cm"/>
    </style:style>
    <style:style style:name="T182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83" style:family="paragraph" style:parent-style-name="Normal">
      <style:paragraph-properties fo:line-height="0.43cm" fo:margin-top="1.099cm" fo:margin-bottom="4.718cm" fo:margin-left="0.381cm"/>
    </style:style>
    <style:style style:name="T183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44" style:family="table-cell">
      <style:table-cell-properties style:vertical-align="top" fo:wrap-option="wrap"/>
    </style:style>
    <style:style style:name="P184" style:family="paragraph" style:parent-style-name="Normal">
      <style:paragraph-properties fo:text-align="center" fo:line-height="0.385cm" fo:margin-left="0.127cm" fo:margin-right="0.018cm">
        <style:tab-stops>
          <style:tab-stop style:type="right" style:leader-style="none" style:position="13.335cm"/>
        </style:tab-stops>
      </style:paragraph-properties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85" style:family="paragraph" style:parent-style-name="Normal">
      <style:paragraph-properties fo:text-align="right" fo:line-height="0.379cm" fo:margin-top="0.353cm" fo:margin-left="0.127cm" fo:margin-right="0.018cm"/>
    </style:style>
    <style:style style:name="T185_1" style:family="text">
      <style:text-properties fo:color="#000000" fo:font-size="10pt" style:font-name-asian="Times New Roman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186" style:family="paragraph" style:parent-style-name="Normal">
      <style:paragraph-properties fo:line-height="0.517cm" fo:margin-left="0.127cm" fo:margin-right="1.334cm"/>
    </style:style>
    <style:style style:name="T186_1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6_2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6_3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6_4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6_5" style:family="text">
      <style:text-properties fo:letter-spacing="-0.007cm" style:text-position="sub 58%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6_6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6_7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6_8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87" style:family="paragraph" style:parent-style-name="Normal">
      <style:paragraph-properties fo:text-align="justify" fo:line-height="0.533cm" fo:margin-left="0.127cm" fo:margin-right="1.778cm"/>
    </style:style>
    <style:style style:name="T187_1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7_2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7_3" style:family="text">
      <style:text-properties fo:letter-spacing="-0.007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88" style:family="paragraph" style:parent-style-name="Normal">
      <style:paragraph-properties fo:line-height="0.512cm" fo:margin-top="0.046cm" fo:margin-left="0.127cm"/>
    </style:style>
    <style:style style:name="T188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89" style:family="paragraph" style:parent-style-name="Normal">
      <style:paragraph-properties fo:line-height="0.432cm" fo:margin-top="0.071cm" fo:margin-left="0.127cm"/>
    </style:style>
    <style:style style:name="T189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9_2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9_3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89_4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0" style:family="paragraph" style:parent-style-name="Normal">
      <style:paragraph-properties fo:line-height="0.512cm" fo:margin-top="0.028cm" fo:margin-left="0.127cm"/>
    </style:style>
    <style:style style:name="T190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1" style:family="paragraph" style:parent-style-name="Normal">
      <style:paragraph-properties fo:line-height="0.418cm" fo:margin-top="0.093cm" fo:margin-left="0.127cm"/>
    </style:style>
    <style:style style:name="T191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2" style:family="paragraph" style:parent-style-name="Normal">
      <style:paragraph-properties fo:line-height="0.52cm" fo:margin-left="0.127cm"/>
    </style:style>
    <style:style style:name="T192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3" style:family="paragraph" style:parent-style-name="Normal">
      <style:paragraph-properties fo:line-height="0.512cm" fo:margin-top="0.014cm" fo:margin-left="0.127cm"/>
    </style:style>
    <style:style style:name="T193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3_2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3_3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4" style:family="paragraph" style:parent-style-name="Normal">
      <style:paragraph-properties fo:line-height="0.422cm" fo:margin-top="0.095cm" fo:margin-left="0.127cm"/>
    </style:style>
    <style:style style:name="T194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5" style:family="paragraph" style:parent-style-name="Normal">
      <style:paragraph-properties fo:line-height="0.517cm" fo:margin-left="0.381cm" fo:margin-right="2.096cm"/>
    </style:style>
    <style:style style:name="T195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6" style:family="paragraph" style:parent-style-name="Normal">
      <style:paragraph-properties fo:text-align="justify" fo:line-height="0.508cm" fo:margin-left="0.381cm" fo:margin-right="1.334cm"/>
    </style:style>
    <style:style style:name="T196_1" style:family="text">
      <style:text-properties fo:letter-spacing="-0.016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6_2" style:family="text">
      <style:text-properties fo:letter-spacing="-0.016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6_3" style:family="text">
      <style:text-properties fo:letter-spacing="-0.016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7" style:family="paragraph" style:parent-style-name="Normal">
      <style:paragraph-properties fo:line-height="0.504cm" fo:margin-left="0.381cm" fo:margin-right="1.334cm"/>
    </style:style>
    <style:style style:name="T197_1" style:family="text">
      <style:text-properties fo:letter-spacing="-0.011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7_2" style:family="text">
      <style:text-properties fo:letter-spacing="-0.011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197_3" style:family="text">
      <style:text-properties fo:letter-spacing="-0.011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8" style:family="paragraph" style:parent-style-name="Normal">
      <style:paragraph-properties fo:line-height="0.499cm" fo:margin-top="0.019cm" fo:margin-left="0.381cm" fo:margin-right="1.334cm"/>
    </style:style>
    <style:style style:name="T198_1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8_2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8_3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8_4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8_5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8_6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8_7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8_8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8_9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199" style:family="paragraph" style:parent-style-name="Normal">
      <style:paragraph-properties fo:line-height="0.45cm" fo:margin-top="0.041cm" fo:margin-left="0.381cm"/>
    </style:style>
    <style:style style:name="T199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9_2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9_3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9_4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199_5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200" style:family="paragraph" style:parent-style-name="Normal">
      <style:paragraph-properties fo:line-height="0.432cm" fo:margin-top="0.064cm" fo:margin-left="0.381cm"/>
    </style:style>
    <style:style style:name="T200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201" style:family="paragraph" style:parent-style-name="Normal">
      <style:paragraph-properties fo:line-height="0.432cm" fo:margin-top="0.021cm" fo:margin-left="0.381cm"/>
    </style:style>
    <style:style style:name="T201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202" style:family="paragraph" style:parent-style-name="Normal">
      <style:paragraph-properties fo:line-height="0.474cm" fo:margin-top="0.081cm" fo:margin-left="0.635cm" fo:margin-right="2.096cm"/>
    </style:style>
    <style:style style:name="T202_1" style:family="text">
      <style:text-properties fo:letter-spacing="-0.014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203" style:family="paragraph" style:parent-style-name="Normal">
      <style:paragraph-properties fo:text-align="justify" fo:line-height="0.476cm" fo:margin-top="0.064cm" fo:margin-left="0.635cm" fo:margin-right="1.334cm"/>
    </style:style>
    <style:style style:name="T203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204" style:family="paragraph" style:parent-style-name="Normal">
      <style:paragraph-properties fo:line-height="0.494cm" fo:margin-top="0.044cm" fo:margin-left="0.635cm" fo:margin-right="1.334cm"/>
    </style:style>
    <style:style style:name="T204_1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4_2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4_3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4_4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4_5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205" style:family="paragraph" style:parent-style-name="Normal">
      <style:paragraph-properties fo:text-indent="-0.635cm" fo:line-height="0.496cm" fo:margin-top="0.125cm" fo:margin-left="1.27cm" fo:margin-right="1.206cm">
        <style:tab-stops>
          <style:tab-stop style:type="left" style:leader-style="none" style:position="0cm"/>
        </style:tab-stops>
      </style:paragraph-properties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5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5_2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5_3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P206" style:family="paragraph" style:parent-style-name="Normal">
      <style:paragraph-properties fo:text-align="justify" fo:text-indent="-0.762cm" fo:line-height="0.508cm" fo:margin-left="1.397cm" fo:margin-right="1.206cm">
        <style:tab-stops>
          <style:tab-stop style:type="left" style:leader-style="none" style:position="0cm"/>
        </style:tab-stops>
      </style:paragraph-properties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6_1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6_2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T206_3" style:family="text">
      <style:text-properties fo:letter-spacing="-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207" style:family="paragraph" style:parent-style-name="Normal" style:master-page-name="MasterPage15">
      <style:paragraph-properties fo:line-height="0.48cm" fo:margin-top="0.183cm" fo:margin-left="0.127cm" fo:margin-right="0.762cm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08" style:family="paragraph" style:parent-style-name="Normal">
      <style:paragraph-properties fo:line-height="0.778cm" fo:margin-top="0cm" fo:margin-bottom="0cm"/>
    </style:style>
    <style:style style:name="T208_1" style:family="text">
      <style:text-properties fo:color="#2c2b2c" fo:font-size="10.5pt" style:font-name-asian="Times New Roman" style:font-size-asian="10.5pt" fo:font-weight="bold" style:font-weight-asian="bold"/>
    </style:style>
    <style:style style:name="T208_2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P209" style:family="paragraph" style:parent-style-name="Normal">
      <style:paragraph-properties fo:line-height="0.542cm" fo:margin-top="0.148cm" fo:margin-left="0.127cm"/>
    </style:style>
    <style:style style:name="T209_1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P210" style:family="paragraph" style:parent-style-name="Normal">
      <style:paragraph-properties fo:line-height="0.542cm" fo:margin-top="0.062cm" fo:margin-left="0.127cm" fo:margin-right="0.254cm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11" style:family="paragraph" style:parent-style-name="Normal">
      <style:paragraph-properties fo:line-height="0.492cm" fo:margin-top="0cm" fo:margin-bottom="0cm"/>
    </style:style>
    <style:style style:name="T211_1" style:family="text">
      <style:text-properties fo:color="#2c2b2c" fo:font-size="10.5pt" style:font-name-asian="Times New Roman" style:font-size-asian="10.5pt" fo:font-weight="bold" style:font-weight-asian="bold"/>
    </style:style>
    <style:style style:name="T211_2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11_3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11_4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P212" style:family="paragraph" style:parent-style-name="Normal">
      <style:paragraph-properties fo:line-height="0.538cm" fo:margin-left="0.127cm" fo:margin-right="0.762cm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13" style:family="paragraph" style:parent-style-name="Normal">
      <style:paragraph-properties fo:line-height="0.49cm" fo:margin-top="0cm" fo:margin-bottom="0cm"/>
    </style:style>
    <style:style style:name="T213_1" style:family="text">
      <style:text-properties fo:letter-spacing="0.011cm" fo:color="#2c2b2c" fo:font-size="10.5pt" style:font-name-asian="Times New Roman" style:font-size-asian="10.5pt" fo:font-weight="bold" style:font-weight-asian="bold"/>
    </style:style>
    <style:style style:name="P214" style:family="paragraph" style:parent-style-name="Normal">
      <style:paragraph-properties fo:line-height="0.471cm" fo:margin-top="0cm" fo:margin-bottom="0cm"/>
    </style:style>
    <style:style style:name="T214_1" style:family="text">
      <style:text-properties fo:letter-spacing="0.011cm" fo:color="#2c2b2c" fo:font-size="10.5pt" style:font-name-asian="Times New Roman" style:font-size-asian="10.5pt" fo:font-weight="bold" style:font-weight-asian="bold"/>
    </style:style>
    <style:style style:name="P215" style:family="paragraph" style:parent-style-name="Normal">
      <style:paragraph-properties fo:line-height="0.471cm" fo:margin-top="0cm" fo:margin-bottom="0cm"/>
    </style:style>
    <style:style style:name="T215_1" style:family="text">
      <style:text-properties fo:color="#2c2b2c" fo:font-size="10.5pt" style:font-name-asian="Times New Roman" style:font-size-asian="10.5pt" fo:font-weight="bold" style:font-weight-asian="bold"/>
    </style:style>
    <style:style style:name="P216" style:family="paragraph" style:parent-style-name="Normal">
      <style:paragraph-properties fo:line-height="0.471cm" fo:margin-top="0cm" fo:margin-bottom="0cm"/>
    </style:style>
    <style:style style:name="T216_1" style:family="text">
      <style:text-properties fo:letter-spacing="0.007cm" fo:color="#2c2b2c" fo:font-size="10.5pt" style:font-name-asian="Times New Roman" style:font-size-asian="10.5pt" fo:font-weight="bold" style:font-weight-asian="bold"/>
    </style:style>
    <style:style style:name="P217" style:family="paragraph" style:parent-style-name="Normal">
      <style:paragraph-properties fo:line-height="0.471cm" fo:margin-top="0cm" fo:margin-bottom="0cm"/>
    </style:style>
    <style:style style:name="T217_1" style:family="text">
      <style:text-properties fo:letter-spacing="0.007cm" fo:color="#2c2b2c" fo:font-size="10.5pt" style:font-name-asian="Times New Roman" style:font-size-asian="10.5pt" fo:font-weight="bold" style:font-weight-asian="bold"/>
    </style:style>
    <style:style style:name="P218" style:family="paragraph" style:parent-style-name="Normal">
      <style:paragraph-properties fo:line-height="1.064cm" fo:margin-top="0cm" fo:margin-bottom="0cm" fo:margin-right="1.143cm"/>
    </style:style>
    <style:style style:name="T218_1" style:family="text">
      <style:text-properties fo:color="#2c2b2c" fo:font-size="10.5pt" style:font-name-asian="Times New Roman" style:font-size-asian="10.5pt" fo:font-weight="bold" style:font-weight-asian="bold"/>
    </style:style>
    <style:style style:name="T218_2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P219" style:family="paragraph" style:parent-style-name="Normal">
      <style:paragraph-properties fo:line-height="0.542cm" fo:margin-left="0.127cm" fo:margin-right="0.381cm"/>
    </style:style>
    <style:style style:name="T219_1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T219_2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T219_3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P220" style:family="paragraph" style:parent-style-name="Normal">
      <style:paragraph-properties fo:line-height="0.536cm" fo:margin-left="0.127cm" fo:margin-right="0.254cm"/>
    </style:style>
    <style:style style:name="T220_1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P221" style:family="paragraph" style:parent-style-name="Normal">
      <style:paragraph-properties fo:line-height="0.538cm" fo:margin-left="0.127cm" fo:margin-right="0.762cm"/>
    </style:style>
    <style:style style:name="T221_1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T221_2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T221_3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T221_4" style:family="text">
      <style:text-properties fo:color="#2c2b2c" fo:font-size="10.5pt" style:font-name-asian="Times New Roman" style:font-size-asian="10.5pt" fo:font-weight="bold" style:font-weight-asian="bold"/>
    </style:style>
    <style:style style:name="P222" style:family="paragraph" style:parent-style-name="Normal">
      <style:paragraph-properties fo:line-height="0.508cm" fo:margin-left="0.127cm" fo:margin-right="0.762cm"/>
    </style:style>
    <style:style style:name="T222_1" style:family="text">
      <style:text-properties fo:color="#2c2b2c" style:font-name="Arial Narrow" fo:font-size="11.5pt" style:font-name-asian="Arial Narrow" style:font-size-asian="11.5pt" fo:font-weight="bold" style:font-weight-asian="bold"/>
    </style:style>
    <style:style style:name="P223" style:family="paragraph" style:parent-style-name="Normal">
      <style:paragraph-properties fo:line-height="0.533cm" fo:margin-left="0.127cm" fo:margin-right="0.508cm"/>
    </style:style>
    <style:style style:name="T223_1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2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3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4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5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6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7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8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9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10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T223_11" style:family="text">
      <style:text-properties fo:letter-spacing="0.014cm" fo:color="#2c2b2c" style:font-name="Arial Narrow" fo:font-size="11.5pt" style:font-name-asian="Arial Narrow" style:font-size-asian="11.5pt" fo:font-weight="bold" style:font-weight-asian="bold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P224" style:family="paragraph" style:parent-style-name="Normal" style:master-page-name="MasterPage16">
      <style:paragraph-properties fo:line-height="0.813cm" fo:margin-left="0.127cm">
        <style:tab-stops>
          <style:tab-stop style:type="right" style:leader-style="none" style:position="16.764cm"/>
        </style:tab-stops>
      </style:paragraph-properties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margin-bottom="0.711cm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25" style:family="paragraph" style:parent-style-name="Normal">
      <style:paragraph-properties fo:padding="0cm" fo:margin-top="0cm" fo:margin-bottom="0cm" fo:border-left="#161422 0.075cm solid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8" style:family="table">
      <style:table-properties table:align="left" style:width="18.567cm" fo:margin-left="0cm"/>
    </style:style>
    <style:style style:name="Column18" style:family="table-column">
      <style:table-column-properties style:column-width="13cm" style:use-optimal-column-width="false"/>
    </style:style>
    <style:style style:name="Column19" style:family="table-column">
      <style:table-column-properties style:column-width="4.221cm" style:use-optimal-column-width="false"/>
    </style:style>
    <style:style style:name="Column20" style:family="table-column">
      <style:table-column-properties style:column-width="1.346cm" style:use-optimal-column-width="false"/>
    </style:style>
    <style:style style:name="Row17" style:family="table-row">
      <style:table-row-properties style:row-height="1.852cm" style:use-optimal-row-height="false"/>
    </style:style>
    <style:style style:name="Cell45" style:family="table-cell">
      <style:table-cell-properties style:vertical-align="bottom" fo:wrap-option="wrap"/>
    </style:style>
    <style:style style:name="P226" style:family="paragraph" style:parent-style-name="Normal">
      <style:paragraph-properties fo:text-align="right" fo:line-height="0.684cm" fo:margin-top="1.143cm" fo:margin-right="2.646cm"/>
    </style:style>
    <style:style style:name="T226_1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Cell46" style:family="table-cell">
      <style:table-cell-properties style:vertical-align="top" fo:wrap-option="wrap"/>
    </style:style>
    <style:style style:name="P227" style:family="paragraph" style:parent-style-name="Normal">
      <style:paragraph-properties fo:text-align="right" fo:line-height="0.653cm" fo:margin-bottom="1.175cm" fo:margin-right="0.799cm"/>
    </style:style>
    <style:style style:name="T227_1" style:family="text">
      <style:text-properties style:text-scale="95%" style:text-position="super 58%" fo:color="#88a2b5" style:font-name="Arial Narrow" fo:font-size="24pt" style:font-name-asian="Arial Narrow" style:font-size-asian="24pt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wrap-option="wrap"/>
    </style:style>
    <style:style style:name="P228" style:family="paragraph" style:parent-style-name="Normal">
      <style:paragraph-properties fo:text-align="center" fo:margin-bottom="0.007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229" style:family="paragraph" style:parent-style-name="Normal"/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fo:margin-right="1.492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0" style:family="paragraph" style:parent-style-name="Normal">
      <style:paragraph-properties fo:line-height="0.467cm" fo:margin-top="0cm" fo:margin-bottom="0cm" fo:margin-left="0.127cm"/>
    </style:style>
    <style:style style:name="T230_1" style:family="text">
      <style:text-properties fo:letter-spacing="0.009cm" fo:color="#0c0b0d" style:font-name="Arial" fo:font-size="12pt" style:font-name-asian="Arial" style:font-size-asian="12pt" fo:font-weight="bold" style:font-weight-asian="bold"/>
    </style:style>
    <style:style style:name="FR25" style:family="graphic" style:parent-style-name="Normal">
      <style:graphic-properties draw:stroke="solid" svg:stroke-width="0.034cm" svg:stroke-color="#5d5d62" draw:fill-color="#ffffff" fo:background-color="#ffffff" fo:border-top="#5d5d62 0.034cm solid" fo:border-bottom="#5d5d62 0.034cm solid" fo:border-left="#5d5d62 0.034cm solid" fo:border-right="#5d5d62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30_2" style:family="text">
      <style:text-properties fo:letter-spacing="-0.005cm" fo:color="#0c0b0d" style:font-name="Arial" fo:font-size="12pt" style:font-name-asian="Arial" style:font-size-asian="12pt" fo:font-weight="bold" style:font-weight-asian="bold"/>
    </style:style>
    <style:style style:name="T230_3" style:family="text">
      <style:text-properties fo:letter-spacing="-0.005cm" fo:color="#0c0b0d" style:font-name="Arial" fo:font-size="12pt" style:font-name-asian="Arial" style:font-size-asian="12pt" fo:font-weight="bold" style:font-weight-asian="bold"/>
    </style:style>
    <style:style style:name="T230_4" style:family="text">
      <style:text-properties fo:letter-spacing="-0.005cm" fo:color="#0c0b0d" style:font-name="Arial" fo:font-size="12pt" style:font-name-asian="Arial" style:font-size-asian="12pt" fo:font-weight="bold" style:font-weight-asian="bold"/>
    </style:style>
    <style:style style:name="T230_5" style:family="text">
      <style:text-properties fo:letter-spacing="-0.005cm" fo:color="#0c0b0d" style:font-name="Arial" fo:font-size="12pt" style:font-name-asian="Arial" style:font-size-asian="12pt" fo:font-weight="bold" style:font-weight-asian="bold"/>
    </style:style>
    <style:style style:name="T230_6" style:family="text">
      <style:text-properties fo:letter-spacing="-0.005cm" fo:color="#0c0b0d" style:font-name="Arial" fo:font-size="12pt" style:font-name-asian="Arial" style:font-size-asian="12pt" fo:font-weight="bold" style:font-weight-asian="bold"/>
    </style:style>
    <style:style style:name="P231" style:family="paragraph" style:parent-style-name="Normal">
      <style:paragraph-properties fo:line-height="0.686cm" fo:margin-top="0.457cm" fo:margin-left="0.127cm"/>
    </style:style>
    <style:style style:name="T231_1" style:family="text">
      <style:text-properties fo:letter-spacing="0.032cm" fo:color="#0c0b0d" style:font-name="Arial" fo:font-size="10pt" style:font-name-asian="Arial" style:font-size-asian="10pt"/>
    </style:style>
    <style:style style:name="T231_2" style:family="text">
      <style:text-properties fo:letter-spacing="0.032cm" fo:color="#0c0b0d" style:font-name="Arial" fo:font-size="10pt" style:font-name-asian="Arial" style:font-size-asian="10pt"/>
    </style:style>
    <style:style style:name="P232" style:family="paragraph" style:parent-style-name="Normal">
      <style:paragraph-properties fo:line-height="0.333cm" fo:margin-top="0.046cm" fo:margin-left="0.127cm"/>
    </style:style>
    <style:style style:name="T232_1" style:family="text">
      <style:text-properties fo:letter-spacing="0.004cm" fo:color="#0c0b0d" style:font-name="Arial" fo:font-size="10pt" style:font-name-asian="Arial" style:font-size-asian="10pt"/>
    </style:style>
    <style:style style:name="P233" style:family="paragraph" style:parent-style-name="Normal">
      <style:paragraph-properties fo:line-height="0.45cm" fo:margin-left="0.889cm">
        <style:tab-stops>
          <style:tab-stop style:type="left" style:leader-style="none" style:position="0.635cm"/>
        </style:tab-stops>
      </style:paragraph-properties>
      <style:text-properties fo:letter-spacing="0.025cm" fo:color="#0c0b0d" style:font-name="Arial" fo:font-size="10pt" style:font-name-asian="Arial" style:font-size-asian="10pt"/>
    </style:style>
    <style:style style:name="T233_1" style:family="text">
      <style:text-properties fo:letter-spacing="0.025cm" fo:color="#0c0b0d" style:font-name="Arial" fo:font-size="10pt" style:font-name-asian="Arial" style:font-size-asian="10pt"/>
    </style:style>
    <style:style style:name="T233_2" style:family="text">
      <style:text-properties fo:letter-spacing="0.025cm" fo:color="#0c0b0d" style:font-name="Arial" fo:font-size="10pt" style:font-name-asian="Arial" style:font-size-asian="10pt"/>
    </style:style>
    <style:style style:name="T233_3" style:family="text">
      <style:text-properties fo:letter-spacing="0.025cm" fo:color="#0c0b0d" style:font-name="Arial" fo:font-size="10pt" style:font-name-asian="Arial" style:font-size-asian="10pt"/>
    </style:style>
    <style:style style:name="P234" style:family="paragraph" style:parent-style-name="Normal">
      <style:paragraph-properties fo:line-height="0.547cm" fo:margin-left="1.524cm"/>
    </style:style>
    <style:style style:name="T234_1" style:family="text">
      <style:text-properties fo:letter-spacing="0.005cm" fo:color="#0c0b0d" style:font-name="Arial" fo:font-size="10pt" style:font-name-asian="Arial" style:font-size-asian="10pt"/>
    </style:style>
    <style:style style:name="P235" style:family="paragraph" style:parent-style-name="Normal">
      <style:paragraph-properties fo:line-height="0.369cm" fo:margin-left="1.524cm"/>
    </style:style>
    <style:style style:name="T235_1" style:family="text">
      <style:text-properties fo:letter-spacing="0.005cm" fo:color="#0c0b0d" style:font-name="Arial" fo:font-size="10pt" style:font-name-asian="Arial" style:font-size-asian="10pt"/>
    </style:style>
    <style:style style:name="P236" style:family="paragraph" style:parent-style-name="Normal">
      <style:paragraph-properties fo:line-height="0.524cm" fo:margin-left="0.889cm">
        <style:tab-stops>
          <style:tab-stop style:type="left" style:leader-style="none" style:position="0.635cm"/>
        </style:tab-stops>
      </style:paragraph-properties>
      <style:text-properties fo:letter-spacing="0.011cm" fo:color="#0c0b0d" style:font-name="Arial" fo:font-size="10pt" style:font-name-asian="Arial" style:font-size-asian="10pt"/>
    </style:style>
    <style:style style:name="T236_1" style:family="text">
      <style:text-properties fo:letter-spacing="0.011cm" fo:color="#0c0b0d" style:font-name="Arial" fo:font-size="10pt" style:font-name-asian="Arial" style:font-size-asian="10pt"/>
    </style:style>
    <style:style style:name="P237" style:family="paragraph" style:parent-style-name="Normal">
      <style:paragraph-properties fo:line-height="0.39cm" fo:margin-left="1.524cm"/>
    </style:style>
    <style:style style:name="T237_1" style:family="text">
      <style:text-properties fo:letter-spacing="0.005cm" fo:color="#0c0b0d" style:font-name="Arial" fo:font-size="10pt" style:font-name-asian="Arial" style:font-size-asian="10pt"/>
    </style:style>
    <style:style style:name="T237_2" style:family="text">
      <style:text-properties fo:letter-spacing="0.005cm" fo:color="#0c0b0d" style:font-name="Arial" fo:font-size="10pt" style:font-name-asian="Arial" style:font-size-asian="10pt" style:text-underline-style="solid" style:text-underline-color="font-color"/>
    </style:style>
    <style:style style:name="T237_3" style:family="text"/>
    <style:style style:name="T237_4" style:family="text">
      <style:text-properties fo:letter-spacing="0.005cm" fo:color="#0000ff" style:font-name="Arial" fo:font-size="10pt" style:font-name-asian="Arial" style:font-size-asian="10pt" style:text-underline-style="solid" style:text-underline-color="font-color"/>
    </style:style>
    <style:style style:name="T237_5" style:family="text">
      <style:text-properties fo:letter-spacing="0.005cm" fo:color="#0c0b0d" style:font-name="Arial" fo:font-size="10pt" style:font-name-asian="Arial" style:font-size-asian="10pt" style:text-underline-style="solid" style:text-underline-color="font-color"/>
    </style:style>
    <style:style style:name="T237_6" style:family="text">
      <style:text-properties fo:letter-spacing="0.005cm" fo:color="#0c0b0d" style:font-name="Arial" fo:font-size="10pt" style:font-name-asian="Arial" style:font-size-asian="10pt"/>
    </style:style>
    <style:style style:name="P238" style:family="paragraph" style:parent-style-name="Normal">
      <style:paragraph-properties fo:line-height="0.462cm" fo:margin-left="0.889cm">
        <style:tab-stops>
          <style:tab-stop style:type="left" style:leader-style="none" style:position="0.635cm"/>
        </style:tab-stops>
      </style:paragraph-properties>
      <style:text-properties fo:letter-spacing="0.004cm" fo:color="#0c0b0d" style:font-name="Arial" fo:font-size="10pt" style:font-name-asian="Arial" style:font-size-asian="10pt"/>
    </style:style>
    <style:style style:name="T238_1" style:family="text">
      <style:text-properties fo:letter-spacing="0.004cm" fo:color="#0c0b0d" style:font-name="Arial" fo:font-size="10pt" style:font-name-asian="Arial" style:font-size-asian="10pt"/>
    </style:style>
    <style:style style:name="P239" style:family="paragraph" style:parent-style-name="Normal">
      <style:paragraph-properties fo:line-height="0.52cm" fo:margin-bottom="0.542cm" fo:margin-left="0.889cm">
        <style:tab-stops>
          <style:tab-stop style:type="left" style:leader-style="none" style:position="0.635cm"/>
        </style:tab-stops>
      </style:paragraph-properties>
      <style:text-properties fo:letter-spacing="0.007cm" fo:color="#0c0b0d" style:font-name="Arial" fo:font-size="10pt" style:font-name-asian="Arial" style:font-size-asian="10pt"/>
    </style:style>
    <style:style style:name="T239_1" style:family="text">
      <style:text-properties fo:letter-spacing="0.007cm" fo:color="#0c0b0d" style:font-name="Arial" fo:font-size="10pt" style:font-name-asian="Arial" style:font-size-asian="10pt"/>
    </style:style>
    <style:style style:name="S18" style:family="section">
      <style:section-properties text:dont-balance-text-columns="false">
        <style:columns fo:column-count="0" fo:column-gap="1.27cm"/>
      </style:section-properties>
    </style:style>
    <style:style style:name="P240" style:family="paragraph" style:parent-style-name="Normal">
      <style:paragraph-properties fo:line-height="0.508cm" fo:margin-top="0.235cm"/>
      <style:text-properties fo:color="#000000" fo:font-size="12pt" style:font-name-asian="Times New Roman" style:font-size-asian="12pt"/>
    </style:style>
    <style:style style:name="S19" style:family="section">
      <style:section-properties text:dont-balance-text-columns="false">
        <style:columns fo:column-count="0" fo:column-gap="1.27cm"/>
      </style:section-properties>
    </style:style>
    <style:style style:name="P241" style:family="paragraph" style:parent-style-name="Normal">
      <style:paragraph-properties fo:line-height="0.492cm" fo:margin-bottom="0.007cm" fo:margin-left="0.254cm"/>
    </style:style>
    <style:style style:name="T241_1" style:family="text">
      <style:text-properties fo:letter-spacing="0.005cm" fo:color="#0c0b0d" style:font-name="Arial" fo:font-size="12pt" style:font-name-asian="Arial" style:font-size-asian="12pt" fo:font-weight="bold" style:font-weight-asian="bold"/>
    </style:style>
    <style:style style:name="Table9" style:family="table">
      <style:table-properties table:align="left" style:width="16.849cm" fo:margin-left="0.319cm"/>
    </style:style>
    <style:style style:name="Column21" style:family="table-column">
      <style:table-column-properties style:column-width="8.484cm" style:use-optimal-column-width="false"/>
    </style:style>
    <style:style style:name="Column22" style:family="table-column">
      <style:table-column-properties style:column-width="2.785cm" style:use-optimal-column-width="false"/>
    </style:style>
    <style:style style:name="Column23" style:family="table-column">
      <style:table-column-properties style:column-width="2.616cm" style:use-optimal-column-width="false"/>
    </style:style>
    <style:style style:name="Column24" style:family="table-column">
      <style:table-column-properties style:column-width="2.963cm" style:use-optimal-column-width="false"/>
    </style:style>
    <style:style style:name="Row18" style:family="table-row">
      <style:table-row-properties style:row-height="1.05cm" style:use-optimal-row-height="false"/>
    </style:style>
    <style:style style:name="Cell48" style:family="table-cell">
      <style:table-cell-properties style:vertical-align="top" fo:border-top="#000000 0.106cm solid" fo:border-bottom="#000000 0.049cm solid" fo:border-left="#000000 0.049cm solid" fo:border-right="#000000 0.049cm solid" fo:wrap-option="wrap"/>
    </style:style>
    <style:style style:name="P242" style:family="paragraph" style:parent-style-name="Normal">
      <style:paragraph-properties fo:line-height="0.409cm" fo:margin-top="0.192cm" fo:margin-bottom="0.43cm" fo:margin-left="0.236cm"/>
    </style:style>
    <style:style style:name="T242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bottom" fo:border-top="#000000 0.106cm solid" fo:border-bottom="#000000 0.049cm solid" fo:border-left="#000000 0.049cm solid" fo:border-right="#000000 0.049cm solid" fo:wrap-option="wrap"/>
    </style:style>
    <style:style style:name="P243" style:family="paragraph" style:parent-style-name="Normal">
      <style:paragraph-properties fo:text-align="right" fo:line-height="0.222cm" fo:margin-top="0.81cm" fo:margin-right="7.398cm"/>
    </style:style>
    <style:style style:name="T243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row-height="0.931cm" style:use-optimal-row-height="false"/>
    </style:style>
    <style:style style:name="Cell50" style:family="table-cell">
      <style:table-cell-properties style:vertical-align="top" fo:border-top="#000000 0.049cm solid" fo:border-bottom="#000000 0.049cm solid" fo:border-left="#000000 0.049cm solid" fo:border-right="#000000 0.049cm solid" fo:wrap-option="wrap"/>
    </style:style>
    <style:style style:name="P244" style:family="paragraph" style:parent-style-name="Normal">
      <style:paragraph-properties fo:line-height="0.423cm" fo:margin-top="0.102cm" fo:margin-bottom="0.397cm" fo:margin-left="0.236cm"/>
    </style:style>
    <style:style style:name="T244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49cm solid" fo:border-bottom="#000000 0.049cm solid" fo:border-left="#000000 0.049cm solid" fo:border-right="#000000 0.049cm solid" fo:wrap-option="wrap"/>
    </style:style>
    <style:style style:name="P245" style:family="paragraph" style:parent-style-name="Normal">
      <style:paragraph-properties/>
    </style:style>
    <style:style style:name="T24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0.958cm" style:use-optimal-row-height="false"/>
    </style:style>
    <style:style style:name="Cell52" style:family="table-cell">
      <style:table-cell-properties style:vertical-align="top" fo:border-top="#000000 0.049cm solid" fo:border-bottom="#000000 0.049cm solid" fo:border-left="#000000 0.049cm solid" fo:border-right="#000000 0.049cm solid" fo:wrap-option="wrap"/>
    </style:style>
    <style:style style:name="P246" style:family="paragraph" style:parent-style-name="Normal">
      <style:paragraph-properties fo:line-height="0.409cm" fo:margin-top="0.081cm" fo:margin-bottom="0.466cm" fo:margin-left="0.236cm"/>
    </style:style>
    <style:style style:name="T246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49cm solid" fo:border-bottom="#000000 0.049cm solid" fo:border-left="#000000 0.049cm solid" fo:border-right="#000000 0.049cm solid" fo:wrap-option="wrap"/>
    </style:style>
    <style:style style:name="P247" style:family="paragraph" style:parent-style-name="Normal">
      <style:paragraph-properties/>
    </style:style>
    <style:style style:name="T24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row-height="0.947cm" style:use-optimal-row-height="false"/>
    </style:style>
    <style:style style:name="Cell54" style:family="table-cell">
      <style:table-cell-properties style:vertical-align="top" fo:border-top="#000000 0.049cm solid" fo:border-bottom="#000000 0.018cm solid" fo:border-left="#000000 0.049cm solid" fo:border-right="#000000 0.049cm solid" fo:wrap-option="wrap"/>
    </style:style>
    <style:style style:name="P248" style:family="paragraph" style:parent-style-name="Normal">
      <style:paragraph-properties fo:line-height="0.452cm" fo:margin-top="0.067cm" fo:margin-bottom="0.42cm" fo:margin-left="0.236cm"/>
    </style:style>
    <style:style style:name="T248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border-top="#000000 0.049cm solid" fo:border-bottom="#000000 0.018cm solid" fo:border-left="#000000 0.049cm solid" fo:border-right="#000000 0.049cm solid" fo:wrap-option="wrap"/>
    </style:style>
    <style:style style:name="P249" style:family="paragraph" style:parent-style-name="Normal">
      <style:paragraph-properties/>
    </style:style>
    <style:style style:name="T24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row-height="0.931cm" style:use-optimal-row-height="false"/>
    </style:style>
    <style:style style:name="Cell56" style:family="table-cell">
      <style:table-cell-properties style:vertical-align="top" fo:border-top="#000000 0.018cm solid" fo:border-bottom="#000000 0.018cm solid" fo:border-left="#000000 0.049cm solid" fo:border-right="#000000 0.049cm solid" fo:wrap-option="wrap"/>
    </style:style>
    <style:style style:name="P250" style:family="paragraph" style:parent-style-name="Normal">
      <style:paragraph-properties fo:line-height="0.409cm" fo:margin-bottom="0.482cm" fo:margin-left="0.236cm"/>
    </style:style>
    <style:style style:name="T250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top="#000000 0.018cm solid" fo:border-bottom="#000000 0.018cm solid" fo:border-left="#000000 0.049cm solid" fo:border-right="#000000 0.049cm solid" fo:wrap-option="wrap"/>
    </style:style>
    <style:style style:name="P251" style:family="paragraph" style:parent-style-name="Normal">
      <style:paragraph-properties/>
    </style:style>
    <style:style style:name="T25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0.958cm" style:use-optimal-row-height="false"/>
    </style:style>
    <style:style style:name="Cell58" style:family="table-cell">
      <style:table-cell-properties style:vertical-align="top" fo:border-top="#000000 0.018cm solid" fo:border-bottom="#000000 0.049cm solid" fo:border-left="#000000 0.049cm solid" fo:border-right="#000000 0.049cm solid" fo:wrap-option="wrap"/>
    </style:style>
    <style:style style:name="P252" style:family="paragraph" style:parent-style-name="Normal">
      <style:paragraph-properties fo:line-height="0.49cm" fo:margin-bottom="0.423cm" fo:margin-left="0.236cm"/>
    </style:style>
    <style:style style:name="T252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border-top="#000000 0.018cm solid" fo:border-bottom="#000000 0.049cm solid" fo:border-left="#000000 0.049cm solid" fo:border-right="#000000 0.018cm solid" fo:wrap-option="wrap"/>
    </style:style>
    <style:style style:name="P253" style:family="paragraph" style:parent-style-name="Normal">
      <style:paragraph-properties fo:text-align="right" fo:line-height="0.467cm" fo:margin-top="0.125cm" fo:margin-bottom="0.347cm" fo:margin-right="0.254cm"/>
    </style:style>
    <style:style style:name="T253_1" style:family="text">
      <style:text-properties fo:letter-spacing="-0.03cm"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253_2" style:family="text">
      <style:text-properties fo:letter-spacing="-0.03cm"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253_3" style:family="text">
      <style:text-properties fo:letter-spacing="-0.03cm"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49cm solid" fo:border-left="#000000 0.018cm solid" fo:border-right="#000000 0.049cm solid" fo:wrap-option="wrap"/>
    </style:style>
    <style:style style:name="P254" style:family="paragraph" style:parent-style-name="Normal">
      <style:paragraph-properties fo:text-align="center" fo:line-height="0.437cm" fo:margin-top="0.141cm" fo:margin-bottom="0.362cm"/>
    </style:style>
    <style:style style:name="T254_1" style:family="text">
      <style:text-properties fo:font-style="italic" style:font-style-asian="italic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top="#000000 0.018cm solid" fo:border-bottom="#000000 0.049cm solid" fo:border-left="#000000 0.049cm solid" fo:border-right="#000000 0.049cm solid" fo:wrap-option="wrap"/>
    </style:style>
    <style:style style:name="P255" style:family="paragraph" style:parent-style-name="Normal">
      <style:paragraph-properties fo:text-align="center" fo:line-height="0.467cm" fo:margin-top="0.093cm" fo:margin-bottom="0.379cm"/>
    </style:style>
    <style:style style:name="T255_1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255_2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255_3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255_4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255_5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24" style:family="table-row">
      <style:table-row-properties style:row-height="1.032cm" style:use-optimal-row-height="false"/>
    </style:style>
    <style:style style:name="Cell62" style:family="table-cell">
      <style:table-cell-properties style:vertical-align="top" fo:border-top="#000000 0.049cm solid" fo:border-bottom="#000000 0.049cm solid" fo:border-left="#000000 0.049cm solid" fo:border-right="#000000 0.049cm solid" fo:wrap-option="wrap"/>
    </style:style>
    <style:style style:name="P256" style:family="paragraph" style:parent-style-name="Normal">
      <style:paragraph-properties fo:line-height="0.466cm" fo:margin-bottom="0.557cm" fo:margin-left="0.236cm"/>
    </style:style>
    <style:style style:name="T256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top="#000000 0.049cm solid" fo:border-bottom="#000000 0.049cm solid" fo:border-left="#000000 0.049cm solid" fo:border-right="#000000 0.018cm solid" fo:wrap-option="wrap"/>
    </style:style>
    <style:style style:name="P257" style:family="paragraph" style:parent-style-name="Normal">
      <style:paragraph-properties fo:text-align="right" fo:line-height="0.443cm" fo:margin-top="0.097cm" fo:margin-bottom="0.483cm" fo:margin-right="0.254cm"/>
    </style:style>
    <style:style style:name="T257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57_2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57_3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57_4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57_5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49cm solid" fo:border-bottom="#000000 0.049cm solid" fo:border-left="#000000 0.018cm solid" fo:border-right="#000000 0.049cm solid" fo:wrap-option="wrap"/>
    </style:style>
    <style:style style:name="P258" style:family="paragraph" style:parent-style-name="Normal">
      <style:paragraph-properties fo:text-align="center" fo:line-height="0.411cm" fo:margin-top="0.141cm" fo:margin-bottom="0.471cm"/>
    </style:style>
    <style:style style:name="T258_1" style:family="text">
      <style:text-properties fo:font-style="italic" style:font-style-asian="italic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000000 0.049cm solid" fo:border-bottom="#000000 0.049cm solid" fo:border-left="#000000 0.049cm solid" fo:border-right="#000000 0.049cm solid" fo:wrap-option="wrap"/>
    </style:style>
    <style:style style:name="P259" style:family="paragraph" style:parent-style-name="Normal">
      <style:paragraph-properties fo:text-align="center" fo:line-height="0.467cm" fo:margin-top="0.078cm" fo:margin-bottom="0.478cm"/>
    </style:style>
    <style:style style:name="T259_1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259_2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259_3" style:family="text">
      <style:text-properties fo:color="#0c0b0d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P260" style:family="paragraph" style:parent-style-name="Normal">
      <style:paragraph-properties fo:line-height="0.035cm" fo:margin-bottom="0.651cm"/>
    </style:style>
    <style:style style:name="Table10" style:family="table">
      <style:table-properties table:align="left" style:width="16.519cm" fo:margin-left="0.42cm"/>
    </style:style>
    <style:style style:name="Column25" style:family="table-column">
      <style:table-column-properties style:column-width="8.416cm" style:use-optimal-column-width="false"/>
    </style:style>
    <style:style style:name="Column26" style:family="table-column">
      <style:table-column-properties style:column-width="8.103cm" style:use-optimal-column-width="false"/>
    </style:style>
    <style:style style:name="Row25" style:family="table-row">
      <style:table-row-properties style:row-height="1.083cm" style:use-optimal-row-height="false"/>
    </style:style>
    <style:style style:name="Cell66" style:family="table-cell">
      <style:table-cell-properties style:vertical-align="middle" fo:border-top="#000000 0.075cm solid" fo:border-bottom="#000000 0.031cm solid" fo:border-left="#000000 0.075cm solid" fo:border-right="#000000 0.075cm solid" fo:wrap-option="wrap"/>
    </style:style>
    <style:style style:name="P261" style:family="paragraph" style:parent-style-name="Normal">
      <style:paragraph-properties fo:line-height="0.413cm" fo:margin-top="0.462cm" fo:margin-bottom="0.201cm" fo:margin-left="6.145cm"/>
    </style:style>
    <style:style style:name="T261_1" style:family="text">
      <style:text-properties fo:font-style="italic" style:font-style-asian="italic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26" style:family="table-row">
      <style:table-row-properties style:row-height="1.034cm" style:use-optimal-row-height="false"/>
    </style:style>
    <style:style style:name="Cell67" style:family="table-cell">
      <style:table-cell-properties style:vertical-align="top" fo:border-top="#000000 0.031cm solid" fo:border-bottom="#000000 0.031cm solid" fo:border-left="#000000 0.075cm solid" fo:border-right="#000000 0.031cm solid" fo:wrap-option="wrap"/>
    </style:style>
    <style:style style:name="P262" style:family="paragraph" style:parent-style-name="Normal">
      <style:paragraph-properties fo:line-height="0.462cm" fo:margin-bottom="0.085cm" fo:margin-left="0.254cm">
        <style:tab-stops>
          <style:tab-stop style:type="left" style:leader-style="none" style:position="0.762cm"/>
        </style:tab-stops>
      </style:paragraph-properties>
      <style:text-properties fo:letter-spacing="0.064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62_1" style:family="text">
      <style:text-properties fo:letter-spacing="0.064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62_2" style:family="text">
      <style:text-properties fo:letter-spacing="0.064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2_3" style:family="text">
      <style:text-properties fo:letter-spacing="0.064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2_4" style:family="text">
      <style:text-properties fo:letter-spacing="0.064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2_5" style:family="text">
      <style:text-properties fo:letter-spacing="0.064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8" style:family="table-cell">
      <style:table-cell-properties style:vertical-align="top" fo:border-top="#000000 0.031cm solid" fo:border-bottom="#000000 0.031cm solid" fo:border-left="#000000 0.031cm solid" fo:border-right="#000000 0.075cm solid" fo:wrap-option="wrap"/>
    </style:style>
    <style:style style:name="P263" style:family="paragraph" style:parent-style-name="Normal">
      <style:paragraph-properties/>
    </style:style>
    <style:style style:name="T26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1.034cm" style:use-optimal-row-height="false"/>
    </style:style>
    <style:style style:name="Cell69" style:family="table-cell">
      <style:table-cell-properties style:vertical-align="top" fo:border-top="#000000 0.031cm solid" fo:border-bottom="#000000 0.031cm solid" fo:border-left="#000000 0.075cm solid" fo:border-right="#000000 0.031cm solid" fo:wrap-option="wrap"/>
    </style:style>
    <style:style style:name="P264" style:family="paragraph" style:parent-style-name="Normal">
      <style:paragraph-properties fo:line-height="0.434cm" fo:margin-bottom="0.134cm" fo:margin-left="0.254cm" fo:margin-right="0.698cm">
        <style:tab-stops>
          <style:tab-stop style:type="left" style:leader-style="none" style:position="0.762cm"/>
        </style:tab-stops>
      </style:paragraph-properties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64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64_2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4_3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4_4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4_5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4_6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64_7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0" style:family="table-cell">
      <style:table-cell-properties style:vertical-align="top" fo:border-top="#000000 0.031cm solid" fo:border-bottom="#000000 0.031cm solid" fo:border-left="#000000 0.031cm solid" fo:border-right="#000000 0.075cm solid" fo:wrap-option="wrap"/>
    </style:style>
    <style:style style:name="P265" style:family="paragraph" style:parent-style-name="Normal">
      <style:paragraph-properties/>
    </style:style>
    <style:style style:name="T26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1.219cm" style:use-optimal-row-height="false"/>
    </style:style>
    <style:style style:name="Cell71" style:family="table-cell">
      <style:table-cell-properties style:vertical-align="top" fo:border-top="#000000 0.031cm solid" fo:border-bottom="#000000 0.075cm solid" fo:border-left="#000000 0.075cm solid" fo:border-right="#000000 0.031cm solid" fo:wrap-option="wrap"/>
    </style:style>
    <style:style style:name="P266" style:family="paragraph" style:parent-style-name="Normal">
      <style:paragraph-properties fo:line-height="0.43cm" fo:margin-bottom="0.33cm" fo:margin-left="0.254cm" fo:margin-right="1.334cm"/>
    </style:style>
    <style:style style:name="T266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2" style:family="table-cell">
      <style:table-cell-properties style:vertical-align="top" fo:border-top="#000000 0.031cm solid" fo:border-bottom="#000000 0.075cm solid" fo:border-left="#000000 0.031cm solid" fo:border-right="#000000 0.075cm solid" fo:wrap-option="wrap"/>
    </style:style>
    <style:style style:name="P267" style:family="paragraph" style:parent-style-name="Normal">
      <style:paragraph-properties/>
    </style:style>
    <style:style style:name="T26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68" style:family="paragraph" style:parent-style-name="Normal">
      <style:paragraph-properties fo:line-height="0.035cm" fo:margin-bottom="0.111cm"/>
    </style:style>
    <style:style style:name="P269" style:family="paragraph" style:parent-style-name="Normal">
      <style:paragraph-properties fo:text-align="center" fo:line-height="0.407cm" fo:margin-bottom="0.064cm"/>
    </style:style>
    <style:style style:name="T269_1" style:family="text">
      <style:text-properties fo:letter-spacing="0.067cm" fo:font-style="italic" style:font-style-asian="italic" fo:color="#0c0b0d" style:font-name="Arial" fo:font-size="10pt" style:font-name-asian="Arial" style:font-size-asian="10pt" fo:font-weight="bold" style:font-weight-asian="bold"/>
    </style:style>
    <style:style style:name="P270" style:family="paragraph" style:parent-style-name="Normal">
      <style:text-properties fo:font-size="1pt" style:font-size-asian="1pt"/>
    </style:style>
    <style:style style:name="FR26" style:family="graphic" style:parent-style-name="Normal">
      <style:graphic-properties draw:stroke="solid" svg:stroke-width="0.034cm" svg:stroke-color="#626162" draw:fill-color="#ffffff" fo:background-color="#ffffff" fo:border-top="#626162 0.034cm solid" fo:border-bottom="#626162 0.034cm solid" fo:border-left="#626162 0.034cm solid" fo:border-right="#626162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034cm" svg:stroke-color="#555154" draw:fill-color="#ffffff" fo:background-color="#ffffff" fo:border-top="#555154 0.034cm solid" fo:border-bottom="#555154 0.034cm solid" fo:border-left="#555154 0.034cm solid" fo:border-right="#555154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1" style:family="table">
      <style:table-properties table:align="left" style:width="16.417cm" fo:margin-left="0.497cm"/>
    </style:style>
    <style:style style:name="Column27" style:family="table-column">
      <style:table-column-properties style:column-width="8.391cm" style:use-optimal-column-width="false"/>
    </style:style>
    <style:style style:name="Column28" style:family="table-column">
      <style:table-column-properties style:column-width="8.026cm" style:use-optimal-column-width="false"/>
    </style:style>
    <style:style style:name="Row29" style:family="table-row">
      <style:table-row-properties style:row-height="1.067cm" style:use-optimal-row-height="false"/>
    </style:style>
    <style:style style:name="Cell73" style:family="table-cell">
      <style:table-cell-properties style:vertical-align="middle" fo:border-top="#000000 0.075cm solid" fo:border-bottom="#000000 0.031cm solid" fo:border-left="#000000 0.075cm solid" fo:border-right="#000000 0.075cm solid" fo:wrap-option="wrap"/>
    </style:style>
    <style:style style:name="P271" style:family="paragraph" style:parent-style-name="Normal">
      <style:paragraph-properties fo:line-height="0.413cm" fo:margin-top="0.423cm" fo:margin-bottom="0.212cm" fo:margin-left="5.976cm"/>
    </style:style>
    <style:style style:name="T271_1" style:family="text">
      <style:text-properties fo:font-style="italic" style:font-style-asian="italic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30" style:family="table-row">
      <style:table-row-properties style:row-height="1.032cm" style:use-optimal-row-height="false"/>
    </style:style>
    <style:style style:name="Cell74" style:family="table-cell">
      <style:table-cell-properties style:vertical-align="top" fo:border-top="#000000 0.031cm solid" fo:border-bottom="#000000 0.031cm solid" fo:border-left="#000000 0.075cm solid" fo:border-right="#000000 0.031cm solid" fo:wrap-option="wrap"/>
    </style:style>
    <style:style style:name="P272" style:family="paragraph" style:parent-style-name="Normal">
      <style:paragraph-properties fo:text-indent="-0.508cm" fo:line-height="0.46cm" fo:margin-bottom="0.101cm" fo:margin-left="0.762cm">
        <style:tab-stops>
          <style:tab-stop style:type="left" style:leader-style="none" style:position="0.254cm"/>
        </style:tab-stops>
      </style:paragraph-properties>
      <style:text-properties fo:letter-spacing="0.051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2_1" style:family="text">
      <style:text-properties fo:letter-spacing="0.051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2_2" style:family="text">
      <style:text-properties fo:letter-spacing="0.051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272_3" style:family="text">
      <style:text-properties fo:letter-spacing="0.051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72_4" style:family="text">
      <style:text-properties fo:letter-spacing="0.051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72_5" style:family="text">
      <style:text-properties fo:letter-spacing="0.051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72_6" style:family="text">
      <style:text-properties fo:letter-spacing="0.051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72_7" style:family="text">
      <style:text-properties fo:letter-spacing="0.051cm"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Cell75" style:family="table-cell">
      <style:table-cell-properties style:vertical-align="top" fo:border-top="#000000 0.031cm solid" fo:border-bottom="#000000 0.031cm solid" fo:border-left="#000000 0.031cm solid" fo:border-right="#000000 0.075cm solid" fo:wrap-option="wrap"/>
    </style:style>
    <style:style style:name="P273" style:family="paragraph" style:parent-style-name="Normal">
      <style:paragraph-properties/>
    </style:style>
    <style:style style:name="T27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1.034cm" style:use-optimal-row-height="false"/>
    </style:style>
    <style:style style:name="Cell76" style:family="table-cell">
      <style:table-cell-properties style:vertical-align="top" fo:border-top="#000000 0.031cm solid" fo:border-bottom="#000000 0.031cm solid" fo:border-left="#000000 0.075cm solid" fo:border-right="#000000 0.031cm solid" fo:wrap-option="wrap"/>
    </style:style>
    <style:style style:name="P274" style:family="paragraph" style:parent-style-name="Normal">
      <style:paragraph-properties fo:text-indent="-0.508cm" fo:line-height="0.459cm" fo:margin-bottom="0.113cm" fo:margin-left="0.762cm" fo:margin-right="0.952cm">
        <style:tab-stops>
          <style:tab-stop style:type="left" style:leader-style="none" style:position="0.254cm"/>
        </style:tab-stops>
      </style:paragraph-properties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4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4_2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274_3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74_4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74_5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Cell77" style:family="table-cell">
      <style:table-cell-properties style:vertical-align="top" fo:border-top="#000000 0.031cm solid" fo:border-bottom="#000000 0.031cm solid" fo:border-left="#000000 0.031cm solid" fo:border-right="#000000 0.075cm solid" fo:wrap-option="wrap"/>
    </style:style>
    <style:style style:name="P275" style:family="paragraph" style:parent-style-name="Normal">
      <style:paragraph-properties/>
    </style:style>
    <style:style style:name="T27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1.159cm" style:use-optimal-row-height="false"/>
    </style:style>
    <style:style style:name="Cell78" style:family="table-cell">
      <style:table-cell-properties style:vertical-align="top" fo:border-top="#000000 0.031cm solid" fo:border-bottom="#000000 0.075cm solid" fo:border-left="#000000 0.075cm solid" fo:border-right="#000000 0.031cm solid" fo:wrap-option="wrap"/>
    </style:style>
    <style:style style:name="P276" style:family="paragraph" style:parent-style-name="Normal">
      <style:paragraph-properties fo:line-height="0.453cm" fo:margin-bottom="0.233cm" fo:margin-left="0.254cm" fo:margin-right="2.032cm"/>
    </style:style>
    <style:style style:name="T276_1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76_2" style:family="text">
      <style:text-properties fo:color="#0c0b0d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6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31cm solid" fo:border-bottom="#000000 0.075cm solid" fo:border-left="#000000 0.031cm solid" fo:border-right="#000000 0.075cm solid" fo:wrap-option="wrap"/>
    </style:style>
    <style:style style:name="P277" style:family="paragraph" style:parent-style-name="Normal">
      <style:paragraph-properties/>
    </style:style>
    <style:style style:name="T27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78" style:family="paragraph" style:parent-style-name="Normal">
      <style:paragraph-properties fo:line-height="0.035cm" fo:margin-bottom="0.693cm"/>
    </style:style>
    <style:style style:name="P279" style:family="paragraph" style:parent-style-name="Normal">
      <style:paragraph-properties fo:text-align="center" fo:line-height="0.413cm" fo:margin-top="0.392cm" fo:margin-left="0.522cm" fo:margin-right="0.482cm"/>
    </style:style>
    <style:style style:name="FR28" style:family="graphic" style:parent-style-name="Normal">
      <style:graphic-properties draw:stroke="solid" svg:stroke-width="0.025cm" svg:stroke-color="#6d6c6d" draw:fill-color="#ffffff" fo:background-color="#ffffff" fo:border-top="#6d6c6d 0.025cm solid" fo:border-bottom="#6d6c6d 0.025cm solid" fo:border-left="#6d6c6d 0.025cm solid" fo:border-right="#6d6c6d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76cm" svg:stroke-color="#463545" draw:fill-color="#ffffff" fo:background-color="#ffffff" fo:border-top="#463545 0.076cm solid" fo:border-bottom="#463545 0.076cm solid" fo:border-left="#463545 0.076cm solid" fo:border-right="#463545 0.07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79_1" style:family="text">
      <style:text-properties fo:font-style="italic" style:font-style-asian="italic" fo:color="#0c0b0d" style:font-name="Arial" fo:font-size="10pt" style:font-name-asian="Arial" style:font-size-asian="10pt" fo:font-weight="bold" style:font-weight-asian="bold"/>
    </style:style>
    <style:style style:name="P280" style:family="paragraph" style:parent-style-name="Normal">
      <style:paragraph-properties fo:line-height="0.406cm" fo:margin-top="0.305cm" fo:margin-left="0.776cm" fo:margin-right="0.482cm"/>
    </style:style>
    <style:style style:name="T280_1" style:family="text">
      <style:text-properties fo:letter-spacing="0.002cm" fo:color="#0c0b0d" style:font-name="Arial" fo:font-size="10pt" style:font-name-asian="Arial" style:font-size-asian="10pt" fo:font-weight="bold" style:font-weight-asian="bold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281" style:family="paragraph" style:parent-style-name="Normal" style:master-page-name="MasterPage19">
      <style:paragraph-properties fo:line-height="0.466cm" fo:margin-top="0.046cm" fo:margin-bottom="0.653cm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margin-bottom="1.067cm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82" style:family="paragraph" style:parent-style-name="Normal">
      <style:paragraph-properties fo:padding-top="0cm" fo:border-top="#7b797a 0.031cm solid" fo:margin-top="0cm" fo:padding-bottom="1.058cm" fo:border-bottom="#4f4a4c 0.084cm solid" fo:margin-bottom="0cm" fo:padding-left="0cm" fo:border-left="#2f3041 0.084cm solid" fo:padding-right="0cm" fo:border-right="#28202d 0.075cm solid"/>
    </style:style>
    <style:style style:name="FR31" style:family="graphic" style:parent-style-name="Normal">
      <style:graphic-properties draw:stroke="solid" svg:stroke-width="0.042cm" svg:stroke-color="#686468" draw:fill-color="#ffffff" fo:background-color="#ffffff" fo:border-top="#686468 0.042cm solid" fo:border-bottom="#686468 0.042cm solid" fo:border-left="#686468 0.042cm solid" fo:border-right="#686468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svg:stroke-width="0.034cm" svg:stroke-color="#b0a093" draw:fill-color="#ffffff" fo:background-color="#ffffff" fo:border-top="#b0a093 0.034cm solid" fo:border-bottom="#b0a093 0.034cm solid" fo:border-left="#b0a093 0.034cm solid" fo:border-right="#b0a093 0.03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2_1" style:family="text">
      <style:text-properties fo:letter-spacing="-0.011cm" fo:color="#000000" style:font-name="Tahoma" fo:font-size="10.5pt" style:font-name-asian="Tahoma" style:font-size-asian="10.5pt" fo:font-weight="bold" style:font-weight-asian="bold"/>
    </style:style>
    <style:style style:name="S21" style:family="section">
      <style:section-properties text:dont-balance-text-columns="false">
        <style:columns fo:column-count="0" fo:column-gap="1.27cm"/>
      </style:section-properties>
    </style:style>
    <style:style style:name="P283" style:family="paragraph" style:parent-style-name="Normal">
      <style:paragraph-properties fo:line-height="0.508cm" fo:margin-top="0.591cm"/>
      <style:text-properties fo:color="#000000" fo:font-size="12pt" style:font-name-asian="Times New Roman" style:font-size-asian="12pt"/>
    </style:style>
    <style:style style:name="S22" style:family="section">
      <style:section-properties text:dont-balance-text-columns="false">
        <style:columns fo:column-count="0" fo:column-gap="1.27cm"/>
      </style:section-properties>
    </style:style>
    <style:style style:name="Table12" style:family="table">
      <style:table-properties table:align="left" style:width="17.364cm" fo:margin-left="0.053cm"/>
    </style:style>
    <style:style style:name="Column29" style:family="table-column">
      <style:table-column-properties style:column-width="5.401cm" style:use-optimal-column-width="false"/>
    </style:style>
    <style:style style:name="Column30" style:family="table-column">
      <style:table-column-properties style:column-width="11.963cm" style:use-optimal-column-width="false"/>
    </style:style>
    <style:style style:name="Row33" style:family="table-row">
      <style:table-row-properties style:row-height="0.635cm" style:use-optimal-row-height="false"/>
    </style:style>
    <style:style style:name="Cell80" style:family="table-cell">
      <style:table-cell-properties style:vertical-align="middle" fo:border-bottom="#000000 0.141cm solid" fo:border-left="#000000 0.057cm solid" fo:wrap-option="wrap"/>
    </style:style>
    <style:style style:name="P284" style:family="paragraph" style:parent-style-name="Normal">
      <style:paragraph-properties fo:text-align="right" fo:line-height="0.492cm" fo:margin-bottom="0.116cm" fo:margin-right="12.859cm"/>
    </style:style>
    <style:style style:name="T284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34" style:family="table-row">
      <style:table-row-properties style:row-height="1.042cm" style:use-optimal-row-height="false"/>
    </style:style>
    <style:style style:name="Cell81" style:family="table-cell">
      <style:table-cell-properties style:vertical-align="top" fo:border-top="#000000 0.141cm solid" fo:border-bottom="#000000 0.057cm solid" fo:border-left="#000000 0.057cm solid" fo:border-right="#000000 0.057cm solid" fo:wrap-option="wrap"/>
    </style:style>
    <style:style style:name="P285" style:family="paragraph" style:parent-style-name="Normal">
      <style:paragraph-properties fo:text-align="right" fo:line-height="0.457cm" fo:margin-top="0.065cm" fo:margin-bottom="0.519cm" fo:margin-right="0.159cm"/>
    </style:style>
    <style:style style:name="T285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141cm solid" fo:border-bottom="#000000 0.057cm solid" fo:border-left="#000000 0.057cm solid" fo:border-right="#000000 0.057cm solid" fo:wrap-option="wrap"/>
    </style:style>
    <style:style style:name="P286" style:family="paragraph" style:parent-style-name="Normal">
      <style:paragraph-properties fo:line-height="0.457cm" fo:margin-top="0.125cm" fo:margin-bottom="0.459cm" fo:margin-left="0.159cm"/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0.956cm" style:use-optimal-row-height="false"/>
    </style:style>
    <style:style style:name="Cell83" style:family="table-cell">
      <style:table-cell-properties style:vertical-align="top" fo:border-top="#000000 0.057cm solid" fo:border-bottom="#000000 0.018cm solid" fo:border-left="#000000 0.057cm solid" fo:border-right="#000000 0.057cm solid" fo:wrap-option="wrap"/>
    </style:style>
    <style:style style:name="P287" style:family="paragraph" style:parent-style-name="Normal">
      <style:paragraph-properties fo:text-align="right" fo:line-height="0.457cm" fo:margin-bottom="0.439cm" fo:margin-right="0.159cm"/>
    </style:style>
    <style:style style:name="T287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000000 0.057cm solid" fo:border-bottom="#000000 0.018cm solid" fo:border-left="#000000 0.057cm solid" fo:border-right="#000000 0.057cm solid" fo:wrap-option="wrap"/>
    </style:style>
    <style:style style:name="P288" style:family="paragraph" style:parent-style-name="Normal">
      <style:paragraph-properties/>
    </style:style>
    <style:style style:name="T288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row-height="1.042cm" style:use-optimal-row-height="false"/>
    </style:style>
    <style:style style:name="Cell85" style:family="table-cell">
      <style:table-cell-properties style:vertical-align="top" fo:border-top="#000000 0.018cm solid" fo:border-bottom="#000000 0.057cm solid" fo:border-left="#000000 0.057cm solid" fo:border-right="#000000 0.057cm solid" fo:wrap-option="wrap"/>
    </style:style>
    <style:style style:name="P289" style:family="paragraph" style:parent-style-name="Normal">
      <style:paragraph-properties fo:text-align="right" fo:line-height="0.457cm" fo:margin-top="0.113cm" fo:margin-bottom="0.453cm" fo:margin-right="0.159cm"/>
    </style:style>
    <style:style style:name="T289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000000 0.018cm solid" fo:border-bottom="#000000 0.057cm solid" fo:border-left="#000000 0.057cm solid" fo:border-right="#000000 0.057cm solid" fo:wrap-option="wrap"/>
    </style:style>
    <style:style style:name="P290" style:family="paragraph" style:parent-style-name="Normal">
      <style:paragraph-properties fo:line-height="0.457cm" fo:margin-top="0.18cm" fo:margin-bottom="0.386cm"/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0.998cm" style:use-optimal-row-height="false"/>
    </style:style>
    <style:style style:name="Cell87" style:family="table-cell">
      <style:table-cell-properties style:vertical-align="top" fo:border-top="#000000 0.057cm solid" fo:border-bottom="#000000 0.057cm solid" fo:border-left="#000000 0.057cm solid" fo:border-right="#000000 0.057cm solid" fo:wrap-option="wrap"/>
    </style:style>
    <style:style style:name="P291" style:family="paragraph" style:parent-style-name="Normal">
      <style:paragraph-properties fo:text-align="right" fo:line-height="0.457cm" fo:margin-top="0.078cm" fo:margin-bottom="0.462cm" fo:margin-right="0.159cm"/>
    </style:style>
    <style:style style:name="T291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57cm solid" fo:border-bottom="#000000 0.057cm solid" fo:border-left="#000000 0.057cm solid" fo:border-right="#000000 0.057cm solid" fo:wrap-option="wrap"/>
    </style:style>
    <style:style style:name="P292" style:family="paragraph" style:parent-style-name="Normal">
      <style:paragraph-properties fo:line-height="0.457cm" fo:margin-top="0.125cm" fo:margin-bottom="0.415cm" fo:margin-left="0.159cm"/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0.991cm" style:use-optimal-row-height="false"/>
    </style:style>
    <style:style style:name="Cell89" style:family="table-cell">
      <style:table-cell-properties style:vertical-align="top" fo:border-top="#000000 0.057cm solid" fo:border-bottom="#000000 0.057cm solid" fo:border-left="#000000 0.057cm solid" fo:border-right="#000000 0.057cm solid" fo:wrap-option="wrap"/>
    </style:style>
    <style:style style:name="P293" style:family="paragraph" style:parent-style-name="Normal">
      <style:paragraph-properties fo:text-align="right" fo:line-height="0.457cm" fo:margin-top="0.109cm" fo:margin-bottom="0.423cm" fo:margin-right="0.159cm"/>
    </style:style>
    <style:style style:name="T293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bottom" fo:border-top="#000000 0.057cm solid" fo:border-bottom="#000000 0.057cm solid" fo:border-left="#000000 0.057cm solid" fo:border-right="#000000 0.057cm solid" fo:wrap-option="wrap"/>
    </style:style>
    <style:style style:name="P294" style:family="paragraph" style:parent-style-name="Normal">
      <style:paragraph-properties fo:line-height="0.282cm" fo:margin-top="0.707cm"/>
    </style:style>
    <style:style style:name="T294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0.99cm" style:use-optimal-row-height="false"/>
    </style:style>
    <style:style style:name="Cell91" style:family="table-cell">
      <style:table-cell-properties style:vertical-align="top" fo:border-top="#000000 0.057cm solid" fo:border-bottom="#000000 0.057cm solid" fo:border-left="#000000 0.057cm solid" fo:border-right="#000000 0.057cm solid" fo:wrap-option="wrap"/>
    </style:style>
    <style:style style:name="P295" style:family="paragraph" style:parent-style-name="Normal">
      <style:paragraph-properties fo:text-align="right" fo:line-height="0.457cm" fo:margin-top="0.115cm" fo:margin-bottom="0.418cm" fo:margin-right="0.159cm"/>
    </style:style>
    <style:style style:name="T295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57cm solid" fo:border-bottom="#000000 0.057cm solid" fo:border-left="#000000 0.057cm solid" fo:border-right="#000000 0.057cm solid" fo:wrap-option="wrap"/>
    </style:style>
    <style:style style:name="P296" style:family="paragraph" style:parent-style-name="Normal">
      <style:paragraph-properties fo:line-height="0.457cm" fo:margin-top="0.139cm" fo:margin-bottom="0.393cm" fo:margin-left="0.159cm"/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row-height="1.635cm" style:use-optimal-row-height="false"/>
    </style:style>
    <style:style style:name="Cell93" style:family="table-cell">
      <style:table-cell-properties style:vertical-align="top" fo:border-top="#000000 0.057cm solid" fo:border-bottom="#000000 0.057cm solid" fo:border-left="#000000 0.057cm solid" fo:border-right="#000000 0.057cm solid" fo:wrap-option="wrap"/>
    </style:style>
    <style:style style:name="P297" style:family="paragraph" style:parent-style-name="Normal">
      <style:paragraph-properties fo:text-align="right" fo:line-height="0.457cm" fo:margin-top="0.132cm" fo:margin-right="0.127cm"/>
    </style:style>
    <style:style style:name="T297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P298" style:family="paragraph" style:parent-style-name="Normal">
      <style:paragraph-properties fo:text-align="right" fo:line-height="0.457cm" fo:margin-top="0.06cm" fo:margin-right="0.127cm"/>
    </style:style>
    <style:style style:name="T298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P299" style:family="paragraph" style:parent-style-name="Normal">
      <style:paragraph-properties fo:text-align="right" fo:line-height="0.429cm" fo:margin-top="0.09cm" fo:margin-right="0.127cm"/>
    </style:style>
    <style:style style:name="T299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Cell94" style:family="table-cell">
      <style:table-cell-properties style:vertical-align="top" fo:border-top="#000000 0.057cm solid" fo:border-bottom="#000000 0.057cm solid" fo:border-left="#000000 0.057cm solid" fo:border-right="#000000 0.057cm solid" fo:wrap-option="wrap"/>
    </style:style>
    <style:style style:name="P300" style:family="paragraph" style:parent-style-name="Normal">
      <style:paragraph-properties fo:line-height="0.457cm" fo:margin-top="0.122cm" fo:margin-bottom="1.046cm"/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0.938cm" style:use-optimal-row-height="false"/>
    </style:style>
    <style:style style:name="Cell95" style:family="table-cell">
      <style:table-cell-properties style:vertical-align="middle" fo:border-top="#000000 0.057cm solid" fo:border-bottom="#000000 0.057cm solid" fo:border-left="#000000 0.057cm solid" fo:border-right="#000000 0.057cm solid" fo:wrap-option="wrap"/>
    </style:style>
    <style:style style:name="P301" style:family="paragraph" style:parent-style-name="Normal">
      <style:paragraph-properties fo:text-align="right" fo:line-height="0.457cm" fo:margin-top="0.169cm" fo:margin-bottom="0.303cm" fo:margin-right="0.159cm"/>
    </style:style>
    <style:style style:name="T301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57cm solid" fo:border-bottom="#000000 0.057cm solid" fo:border-left="#000000 0.057cm solid" fo:border-right="#000000 0.057cm solid" fo:wrap-option="wrap"/>
    </style:style>
    <style:style style:name="P302" style:family="paragraph" style:parent-style-name="Normal">
      <style:paragraph-properties fo:line-height="0.388cm" fo:margin-top="0.141cm" fo:margin-right="0.064cm"/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P303" style:family="paragraph" style:parent-style-name="Normal">
      <style:paragraph-properties fo:line-height="0.4cm" fo:margin-right="0.064cm">
        <style:tab-stops>
          <style:tab-stop style:type="right" style:leader-style="solid" style:leader-text="_" style:position="11.811cm"/>
        </style:tab-stops>
      </style:paragraph-properties>
    </style:style>
    <style:style style:name="T303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row-height="1.736cm" style:use-optimal-row-height="false"/>
    </style:style>
    <style:style style:name="Cell97" style:family="table-cell">
      <style:table-cell-properties style:vertical-align="top" fo:border-top="#000000 0.057cm solid" fo:border-bottom="#000000 0.018cm solid" fo:border-left="#000000 0.057cm solid" fo:border-right="#000000 0.057cm solid" fo:wrap-option="wrap"/>
    </style:style>
    <style:style style:name="P304" style:family="paragraph" style:parent-style-name="Normal">
      <style:paragraph-properties fo:text-align="right" fo:line-height="0.519cm" fo:margin-top="0.148cm" fo:margin-bottom="0.014cm" fo:margin-left="1.27cm"/>
    </style:style>
    <style:style style:name="T304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57cm solid" fo:border-bottom="#000000 0.018cm solid" fo:border-left="#000000 0.057cm solid" fo:border-right="#000000 0.057cm solid" fo:wrap-option="wrap"/>
    </style:style>
    <style:style style:name="P305" style:family="paragraph" style:parent-style-name="Normal">
      <style:paragraph-properties/>
    </style:style>
    <style:style style:name="T305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1.602cm" style:use-optimal-row-height="false"/>
    </style:style>
    <style:style style:name="Cell99" style:family="table-cell">
      <style:table-cell-properties style:vertical-align="top" fo:border-top="#000000 0.018cm solid" fo:border-bottom="#000000 0.018cm solid" fo:border-left="#000000 0.057cm solid" fo:border-right="#000000 0.057cm solid" fo:wrap-option="wrap"/>
    </style:style>
    <style:style style:name="P306" style:family="paragraph" style:parent-style-name="Normal">
      <style:paragraph-properties fo:text-align="right" fo:line-height="0.459cm" fo:margin-top="0.101cm" fo:margin-bottom="1.023cm" fo:margin-right="0.159cm"/>
    </style:style>
    <style:style style:name="T306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18cm solid" fo:border-bottom="#000000 0.018cm solid" fo:border-left="#000000 0.057cm solid" fo:border-right="#000000 0.057cm solid" fo:wrap-option="wrap"/>
    </style:style>
    <style:style style:name="P307" style:family="paragraph" style:parent-style-name="Normal">
      <style:paragraph-properties fo:line-height="0.457cm" fo:margin-top="0.055cm" fo:margin-bottom="0.09cm" fo:margin-left="0.127cm"/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0.847cm" style:use-optimal-row-height="false"/>
    </style:style>
    <style:style style:name="Cell101" style:family="table-cell">
      <style:table-cell-properties style:vertical-align="middle" fo:border-top="#000000 0.018cm solid" fo:border-bottom="#000000 0.057cm solid" fo:border-left="#000000 0.057cm solid" fo:border-right="#000000 0.057cm solid" fo:wrap-option="wrap"/>
    </style:style>
    <style:style style:name="P308" style:family="paragraph" style:parent-style-name="Normal">
      <style:paragraph-properties fo:text-align="right" fo:line-height="0.457cm" fo:margin-top="0.101cm" fo:margin-bottom="0.288cm" fo:margin-right="0.159cm"/>
    </style:style>
    <style:style style:name="T308_1" style:family="text">
      <style:text-properties fo:color="#000000" style:font-name="Tahoma" fo:font-size="10.5pt" style:font-name-asian="Tahoma" style:font-size-asian="10.5pt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18cm solid" fo:border-bottom="#000000 0.057cm solid" fo:border-left="#000000 0.057cm solid" fo:border-right="#000000 0.057cm solid" fo:wrap-option="wrap"/>
    </style:style>
    <style:style style:name="P309" style:family="paragraph" style:parent-style-name="Normal">
      <style:paragraph-properties/>
    </style:style>
    <style:style style:name="T309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row-height="0.279cm" style:use-optimal-row-height="false"/>
    </style:style>
    <style:style style:name="Cell103" style:family="table-cell">
      <style:table-cell-properties fo:background-color="#aeacad" style:vertical-align="top" fo:border-top="#000000 0.057cm solid" fo:border-left="#000000 0.057cm solid" fo:border-right="#000000 0.057cm solid" fo:wrap-option="wrap"/>
    </style:style>
    <style:style style:name="P310" style:family="paragraph" style:parent-style-name="Normal">
      <style:paragraph-properties/>
    </style:style>
    <style:style style:name="T310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top="#000000 0.057cm solid" fo:border-left="#000000 0.057cm solid" fo:wrap-option="wrap"/>
    </style:style>
    <style:style style:name="P311" style:family="paragraph" style:parent-style-name="Normal">
      <style:paragraph-properties/>
    </style:style>
    <style:style style:name="T311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S23" style:family="section" style:master-page-name="MasterPage22">
      <style:section-properties text:dont-balance-text-columns="false">
        <style:columns fo:column-count="0" fo:column-gap="1.27cm"/>
      </style:section-properties>
    </style:style>
    <style:style style:name="P312" style:family="paragraph" style:parent-style-name="Normal" style:master-page-name="MasterPage22">
      <style:paragraph-properties fo:line-height="0.746cm" fo:margin-bottom="0.651cm">
        <style:tab-stops>
          <style:tab-stop style:type="right" style:leader-style="none" style:position="2.032cm"/>
        </style:tab-stops>
      </style:paragraph-properties>
      <style:text-properties fo:letter-spacing="-0.007cm" fo:color="#141315" fo:font-size="12pt" style:font-name-asian="Times New Roman" style:font-size-asian="12pt" style:text-underline-style="solid" style:text-underline-color="font-color"/>
    </style:style>
    <style:style style:name="S24" style:family="section">
      <style:section-properties text:dont-balance-text-columns="false">
        <style:columns fo:column-count="0" fo:column-gap="1.27cm"/>
      </style:section-properties>
    </style:style>
    <style:style style:name="P313" style:family="paragraph" style:parent-style-name="Normal">
      <style:paragraph-properties fo:line-height="0.646cm" fo:margin-left="0.127cm"/>
    </style:style>
    <style:style style:name="FR33" style:family="graphic" style:parent-style-name="Normal">
      <style:graphic-properties draw:stroke="solid" svg:stroke-width="0.025cm" svg:stroke-color="#6c6d71" draw:fill-color="#ffffff" fo:background-color="#ffffff" fo:border-top="#6c6d71 0.025cm solid" fo:border-bottom="#6c6d71 0.025cm solid" fo:border-left="#6c6d71 0.025cm solid" fo:border-right="#6c6d71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34cm" svg:stroke-color="#4f5050" draw:fill-color="#ffffff" fo:background-color="#ffffff" fo:border-top="#4f5050 0.034cm solid" fo:border-bottom="#4f5050 0.034cm solid" fo:border-left="#4f5050 0.034cm solid" fo:border-right="#4f5050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51cm" svg:stroke-color="#4a4949" draw:fill-color="#ffffff" fo:background-color="#ffffff" fo:border-top="#4a4949 0.051cm solid" fo:border-bottom="#4a4949 0.051cm solid" fo:border-left="#4a4949 0.051cm solid" fo:border-right="#4a4949 0.05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svg:stroke-width="0.042cm" svg:stroke-color="#4d4d4d" draw:fill-color="#ffffff" fo:background-color="#ffffff" fo:border-top="#4d4d4d 0.042cm solid" fo:border-bottom="#4d4d4d 0.042cm solid" fo:border-left="#4d4d4d 0.042cm solid" fo:border-right="#4d4d4d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svg:stroke-width="0.034cm" svg:stroke-color="#504f4f" draw:fill-color="#ffffff" fo:background-color="#ffffff" fo:border-top="#504f4f 0.034cm solid" fo:border-bottom="#504f4f 0.034cm solid" fo:border-left="#504f4f 0.034cm solid" fo:border-right="#504f4f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svg:stroke-width="0.03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3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13_1" style:family="text">
      <style:text-properties fo:letter-spacing="0.014cm" fo:color="#141315" style:font-name="Arial Narrow" fo:font-size="15pt" style:font-name-asian="Arial Narrow" style:font-size-asian="15pt" fo:font-weight="bold" style:font-weight-asian="bold"/>
    </style:style>
    <style:style style:name="P314" style:family="paragraph" style:parent-style-name="Normal">
      <style:paragraph-properties fo:line-height="0.947cm" fo:margin-top="0.303cm" fo:margin-left="0.127cm"/>
    </style:style>
    <style:style style:name="T314_1" style:family="text">
      <style:text-properties fo:color="#141315" style:font-name="Arial" fo:font-size="10pt" style:font-name-asian="Arial" style:font-size-asian="10pt" fo:font-weight="bold" style:font-weight-asian="bold"/>
    </style:style>
    <style:style style:name="T314_2" style:family="text">
      <style:text-properties fo:color="#141315" style:font-name="Arial" fo:font-size="10pt" style:font-name-asian="Arial" style:font-size-asian="10pt" fo:font-weight="bold" style:font-weight-asian="bold"/>
    </style:style>
    <style:style style:name="T314_3" style:family="text">
      <style:text-properties fo:color="#141315" style:font-name="Arial" fo:font-size="10pt" style:font-name-asian="Arial" style:font-size-asian="10pt" fo:font-weight="bold" style:font-weight-asian="bold"/>
    </style:style>
    <style:style style:name="T314_4" style:family="text">
      <style:text-properties fo:color="#141315" style:font-name="Arial" fo:font-size="11.5pt" style:font-name-asian="Arial" style:font-size-asian="11.5pt"/>
    </style:style>
    <style:style style:name="P315" style:family="paragraph" style:parent-style-name="Normal">
      <style:paragraph-properties fo:line-height="0.534cm" fo:margin-top="0.065cm" fo:margin-left="0.127cm" fo:margin-right="0.254cm"/>
    </style:style>
    <style:style style:name="T315_1" style:family="text">
      <style:text-properties fo:color="#141315" style:font-name="Arial" fo:font-size="11.5pt" style:font-name-asian="Arial" style:font-size-asian="11.5pt"/>
    </style:style>
    <style:style style:name="P316" style:family="paragraph" style:parent-style-name="Normal">
      <style:paragraph-properties fo:line-height="0.515cm" fo:margin-top="0.078cm" fo:margin-bottom="0.695cm" fo:margin-left="0.127cm"/>
    </style:style>
    <style:style style:name="T316_1" style:family="text">
      <style:text-properties fo:letter-spacing="-0.009cm" fo:color="#141315" style:font-name="Arial" fo:font-size="11.5pt" style:font-name-asian="Arial" style:font-size-asian="11.5pt"/>
    </style:style>
    <style:style style:name="Table13" style:family="table">
      <style:table-properties table:align="left" style:width="17.588cm" fo:margin-left="0cm"/>
    </style:style>
    <style:style style:name="Column31" style:family="table-column">
      <style:table-column-properties style:column-width="17.588cm" style:use-optimal-column-width="false"/>
    </style:style>
    <style:style style:name="Row46" style:family="table-row">
      <style:table-row-properties style:row-height="5.819cm" style:use-optimal-row-height="false"/>
    </style:style>
    <style:style style:name="Cell105" style:family="table-cell">
      <style:table-cell-properties style:vertical-align="top" fo:border-bottom="#000000 0.031cm solid" fo:wrap-option="wrap"/>
    </style:style>
    <style:style style:name="P317" style:family="paragraph" style:parent-style-name="Normal">
      <style:paragraph-properties fo:line-height="0.259cm" fo:margin-left="0.127cm"/>
    </style:style>
    <style:style style:name="T317_1" style:family="text">
      <style:text-properties fo:letter-spacing="0.004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18" style:family="paragraph" style:parent-style-name="Normal">
      <style:paragraph-properties fo:line-height="0.549cm" fo:margin-left="0.127cm"/>
    </style:style>
    <style:style style:name="T318_1" style:family="text">
      <style:text-properties fo:letter-spacing="-0.005cm"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18_2" style:family="text">
      <style:text-properties fo:letter-spacing="-0.005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18_3" style:family="text">
      <style:text-properties fo:letter-spacing="-0.005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18_4" style:family="text">
      <style:text-properties fo:letter-spacing="-0.005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19" style:family="paragraph" style:parent-style-name="Normal">
      <style:paragraph-properties fo:line-height="0.612cm" fo:margin-left="0.127cm" fo:margin-right="0.254cm"/>
    </style:style>
    <style:style style:name="T319_1" style:family="text">
      <style:text-properties fo:letter-spacing="-0.011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19_2" style:family="text">
      <style:text-properties fo:letter-spacing="-0.011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19_3" style:family="text">
      <style:text-properties fo:letter-spacing="-0.011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19_4" style:family="text">
      <style:text-properties fo:letter-spacing="-0.011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20" style:family="paragraph" style:parent-style-name="Normal">
      <style:paragraph-properties fo:line-height="0.559cm" fo:margin-left="0.127cm"/>
    </style:style>
    <style:style style:name="T320_1" style:family="text">
      <style:text-properties fo:letter-spacing="-0.005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20_2" style:family="text">
      <style:text-properties fo:letter-spacing="-0.005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20_3" style:family="text">
      <style:text-properties fo:letter-spacing="-0.005cm"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21" style:family="paragraph" style:parent-style-name="Normal">
      <style:paragraph-properties fo:line-height="0.482cm" fo:margin-top="0.123cm" fo:margin-left="0.127cm"/>
    </style:style>
    <style:style style:name="T321_1" style:family="text">
      <style:text-properties fo:letter-spacing="-0.012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22" style:family="paragraph" style:parent-style-name="Normal">
      <style:paragraph-properties fo:line-height="0.482cm" fo:margin-top="0.155cm" fo:margin-left="0.127cm"/>
    </style:style>
    <style:style style:name="T322_1" style:family="text">
      <style:text-properties fo:letter-spacing="-0.016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23" style:family="paragraph" style:parent-style-name="Normal">
      <style:paragraph-properties fo:line-height="0.482cm" fo:margin-top="0.153cm" fo:margin-left="0.127cm"/>
    </style:style>
    <style:style style:name="T323_1" style:family="text">
      <style:text-properties fo:letter-spacing="-0.019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24" style:family="paragraph" style:parent-style-name="Normal">
      <style:paragraph-properties fo:line-height="0.482cm" fo:margin-top="0.159cm" fo:margin-left="0.127cm"/>
    </style:style>
    <style:style style:name="T324_1" style:family="text">
      <style:text-properties fo:letter-spacing="-0.011cm"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P325" style:family="paragraph" style:parent-style-name="Normal">
      <style:paragraph-properties fo:line-height="0.434cm" fo:margin-top="0.217cm" fo:margin-bottom="0.005cm" fo:margin-left="0.127cm"/>
    </style:style>
    <style:style style:name="T325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26" style:family="paragraph" style:parent-style-name="Normal">
      <style:paragraph-properties fo:line-height="0.035cm" fo:margin-bottom="1.106cm"/>
    </style:style>
    <style:style style:name="P327" style:family="paragraph" style:parent-style-name="Normal">
      <style:paragraph-properties fo:line-height="0.538cm" fo:margin-bottom="0.503cm" fo:margin-left="0.127cm"/>
    </style:style>
    <style:style style:name="T327_1" style:family="text">
      <style:text-properties fo:letter-spacing="-0.002cm" fo:color="#141315" style:font-name="Arial" fo:font-size="13pt" style:font-name-asian="Arial" style:font-size-asian="13pt" fo:font-weight="bold" style:font-weight-asian="bold"/>
    </style:style>
    <style:style style:name="Table14" style:family="table">
      <style:table-properties table:align="left" style:width="17.588cm" fo:margin-left="0cm"/>
    </style:style>
    <style:style style:name="Column32" style:family="table-column">
      <style:table-column-properties style:column-width="6.313cm" style:use-optimal-column-width="false"/>
    </style:style>
    <style:style style:name="Column33" style:family="table-column">
      <style:table-column-properties style:column-width="4.791cm" style:use-optimal-column-width="false"/>
    </style:style>
    <style:style style:name="Column34" style:family="table-column">
      <style:table-column-properties style:column-width="6.484cm" style:use-optimal-column-width="false"/>
    </style:style>
    <style:style style:name="Row47" style:family="table-row">
      <style:table-row-properties style:row-height="0.755cm" style:use-optimal-row-height="false"/>
    </style:style>
    <style:style style:name="Cell106" style:family="table-cell">
      <style:table-cell-properties fo:background-color="#7a7a7c" style:vertical-align="middle" fo:wrap-option="wrap"/>
    </style:style>
    <style:style style:name="P328" style:family="paragraph" style:parent-style-name="Normal">
      <style:paragraph-properties fo:text-align="right" fo:line-height="0.517cm" fo:margin-top="0.136cm" fo:margin-bottom="0.085cm" fo:margin-right="6.137cm">
        <style:tab-stops>
          <style:tab-stop style:type="left" style:leader-style="none" style:position="2.667cm"/>
        </style:tab-stops>
      </style:paragraph-properties>
    </style:style>
    <style:style style:name="T328_1" style:family="text">
      <style:text-properties fo:letter-spacing="-0.018cm" fo:color="#f3f3f3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28_2" style:family="text">
      <style:text-properties fo:letter-spacing="-0.018cm" fo:color="#f3f3f3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328_3" style:family="text">
      <style:text-properties fo:letter-spacing="-0.018cm" fo:color="#f3f3f3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48" style:family="table-row">
      <style:table-row-properties style:row-height="0.134cm" style:use-optimal-row-height="false"/>
    </style:style>
    <style:style style:name="Cell107" style:family="table-cell">
      <style:table-cell-properties style:vertical-align="top" fo:wrap-option="wrap"/>
    </style:style>
    <style:style style:name="P3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border-bottom="#6e6e6f 0.018cm solid" fo:wrap-option="wrap"/>
    </style:style>
    <style:style style:name="P3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wrap-option="wrap"/>
    </style:style>
    <style:style style:name="P33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0.048cm" style:use-optimal-row-height="false"/>
    </style:style>
    <style:style style:name="Cell110" style:family="table-cell">
      <style:table-cell-properties style:vertical-align="top" fo:wrap-option="wrap"/>
    </style:style>
    <style:style style:name="P33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6e6e6f 0.018cm solid" fo:wrap-option="wrap"/>
    </style:style>
    <style:style style:name="P33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wrap-option="wrap"/>
    </style:style>
    <style:style style:name="P33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335" style:family="paragraph" style:parent-style-name="Normal">
      <style:paragraph-properties fo:line-height="0.035cm" fo:margin-bottom="0.536cm"/>
    </style:style>
    <style:style style:name="P336" style:family="paragraph" style:parent-style-name="Normal">
      <style:paragraph-properties fo:line-height="0.411cm" fo:margin-bottom="0.24cm" fo:margin-left="0.127cm"/>
    </style:style>
    <style:style style:name="T336_1" style:family="text">
      <style:text-properties fo:letter-spacing="0.009cm" fo:color="#141315" style:font-name="Arial" fo:font-size="10pt" style:font-name-asian="Arial" style:font-size-asian="10pt" fo:font-weight="bold" style:font-weight-asian="bold"/>
    </style:style>
    <style:style style:name="P337" style:family="paragraph" style:parent-style-name="Normal">
      <style:paragraph-properties fo:line-height="0.429cm" fo:padding-top="0cm" fo:border-top="#575657 0.031cm solid" fo:padding-bottom="0.282cm" fo:border-bottom="#515151 0.022cm solid" fo:padding-left="0cm" fo:border-left="#646467 0.022cm solid" fo:margin-left="0.284cm" fo:margin-right="0.54cm"/>
    </style:style>
    <style:style style:name="T337_1" style:family="text">
      <style:text-properties fo:letter-spacing="0.002cm" fo:color="#141315" style:font-name="Arial" fo:font-size="10pt" style:font-name-asian="Arial" style:font-size-asian="10pt" fo:font-weight="bold" style:font-weight-asian="bold"/>
    </style:style>
    <style:style style:name="P338" style:family="paragraph" style:parent-style-name="Normal">
      <style:paragraph-properties fo:line-height="0.429cm" fo:padding-top="0cm" fo:border-top="#575657 0.031cm solid" fo:margin-top="0.28cm" fo:padding-bottom="0.282cm" fo:border-bottom="#515151 0.022cm solid" fo:padding-left="0cm" fo:border-left="#646467 0.022cm solid" fo:margin-left="0.284cm" fo:margin-right="0.54cm"/>
    </style:style>
    <style:style style:name="T338_1" style:family="text">
      <style:text-properties fo:letter-spacing="0.004cm" fo:color="#141315" style:font-name="Arial" fo:font-size="10pt" style:font-name-asian="Arial" style:font-size-asian="10pt" fo:font-weight="bold" style:font-weight-asian="bold"/>
    </style:style>
    <style:style style:name="P339" style:family="paragraph" style:parent-style-name="Normal">
      <style:paragraph-properties fo:line-height="0.457cm" fo:padding-top="0cm" fo:border-top="#575657 0.031cm solid" fo:margin-top="0.266cm" fo:padding-bottom="0.282cm" fo:border-bottom="#515151 0.022cm solid" fo:padding-left="0cm" fo:border-left="#646467 0.022cm solid" fo:margin-left="0.284cm" fo:margin-right="0.54cm"/>
    </style:style>
    <style:style style:name="T339_1" style:family="text">
      <style:text-properties fo:color="#141315" style:font-name="Arial" fo:font-size="10pt" style:font-name-asian="Arial" style:font-size-asian="10pt" fo:font-weight="bold" style:font-weight-asian="bold"/>
    </style:style>
    <style:style style:name="P340" style:family="paragraph" style:parent-style-name="Normal">
      <style:paragraph-properties fo:line-height="0.429cm" fo:padding-top="0cm" fo:border-top="#575657 0.031cm solid" fo:margin-top="0.208cm" fo:padding-bottom="0.282cm" fo:border-bottom="#515151 0.022cm solid" fo:padding-left="0cm" fo:border-left="#646467 0.022cm solid" fo:margin-left="0.284cm" fo:margin-right="0.54cm"/>
    </style:style>
    <style:style style:name="T340_1" style:family="text">
      <style:text-properties fo:letter-spacing="0.011cm" fo:color="#141315" style:font-name="Arial" fo:font-size="10pt" style:font-name-asian="Arial" style:font-size-asian="10pt" fo:font-weight="bold" style:font-weight-asian="bold"/>
    </style:style>
    <style:style style:name="P341" style:family="paragraph" style:parent-style-name="Normal">
      <style:paragraph-properties fo:line-height="0.429cm" fo:padding-top="0cm" fo:border-top="#575657 0.031cm solid" fo:margin-top="0.28cm" fo:padding-bottom="0.282cm" fo:border-bottom="#515151 0.022cm solid" fo:margin-bottom="0.598cm" fo:padding-left="0cm" fo:border-left="#646467 0.022cm solid" fo:margin-left="0.284cm" fo:margin-right="0.54cm"/>
    </style:style>
    <style:style style:name="T341_1" style:family="text">
      <style:text-properties fo:letter-spacing="0.012cm" fo:color="#141315" style:font-name="Arial" fo:font-size="10pt" style:font-name-asian="Arial" style:font-size-asian="10pt" fo:font-weight="bold" style:font-weight-asian="bold"/>
    </style:style>
    <style:style style:name="P342" style:family="paragraph" style:parent-style-name="Normal">
      <style:paragraph-properties fo:line-height="0.404cm" fo:margin-left="0.254cm"/>
    </style:style>
    <style:style style:name="FR40" style:family="graphic" style:parent-style-name="Normal">
      <style:graphic-properties draw:stroke="solid" svg:stroke-width="0.025cm" svg:stroke-color="#424040" draw:fill-color="#ffffff" fo:background-color="#ffffff" fo:border-top="#424040 0.025cm solid" fo:border-bottom="#424040 0.025cm solid" fo:border-left="#424040 0.025cm solid" fo:border-right="#424040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svg:stroke-width="0.034cm" svg:stroke-color="#535353" draw:fill-color="#ffffff" fo:background-color="#ffffff" fo:border-top="#535353 0.034cm solid" fo:border-bottom="#535353 0.034cm solid" fo:border-left="#535353 0.034cm solid" fo:border-right="#535353 0.03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42_1" style:family="text">
      <style:text-properties fo:letter-spacing="0.011cm" fo:color="#141315" style:font-name="Arial" fo:font-size="10pt" style:font-name-asian="Arial" style:font-size-asian="10pt" fo:font-weight="bold" style:font-weight-asian="bold"/>
    </style:style>
    <style:style style:name="P343" style:family="paragraph" style:parent-style-name="Normal">
      <style:paragraph-properties fo:line-height="0.653cm" fo:margin-top="0.173cm" fo:margin-left="0.254cm" fo:margin-right="1.016cm"/>
    </style:style>
    <style:style style:name="T343_1" style:family="text">
      <style:text-properties fo:color="#141315" style:font-name="Arial" fo:font-size="10pt" style:font-name-asian="Arial" style:font-size-asian="10pt" fo:font-weight="bold" style:font-weight-asian="bold"/>
    </style:style>
    <style:style style:name="T343_2" style:family="text">
      <style:text-properties fo:color="#141315" style:font-name="Arial" fo:font-size="10pt" style:font-name-asian="Arial" style:font-size-asian="10pt" fo:font-weight="bold" style:font-weight-asian="bold"/>
    </style:style>
    <style:style style:name="T343_3" style:family="text">
      <style:text-properties fo:color="#141315" style:font-name="Arial" fo:font-size="10pt" style:font-name-asian="Arial" style:font-size-asian="10pt" fo:font-weight="bold" style:font-weight-asian="bold"/>
    </style:style>
    <style:style style:name="T343_4" style:family="text">
      <style:text-properties fo:color="#141315" style:font-name="Arial" fo:font-size="10pt" style:font-name-asian="Arial" style:font-size-asian="10pt" fo:font-weight="bold" style:font-weight-asian="bold"/>
    </style:style>
    <style:style style:name="T343_5" style:family="text">
      <style:text-properties fo:color="#141315" style:font-name="Arial" fo:font-size="10pt" style:font-name-asian="Arial" style:font-size-asian="10pt" fo:font-weight="bold" style:font-weight-asian="bold"/>
    </style:style>
    <style:style style:name="P344" style:family="paragraph" style:parent-style-name="Normal">
      <style:paragraph-properties fo:line-height="0.429cm" fo:margin-top="0.09cm" fo:margin-left="0.254cm"/>
    </style:style>
    <style:style style:name="T344_1" style:family="text">
      <style:text-properties fo:letter-spacing="0.007cm" fo:color="#141315" style:font-name="Arial" fo:font-size="10pt" style:font-name-asian="Arial" style:font-size-asian="10pt" fo:font-weight="bold" style:font-weight-asian="bold"/>
    </style:style>
    <style:style style:name="P345" style:family="paragraph" style:parent-style-name="Normal">
      <style:paragraph-properties fo:line-height="0.45cm" fo:margin-top="0.259cm" fo:margin-bottom="0.109cm" fo:margin-left="0.254cm"/>
    </style:style>
    <style:style style:name="T345_1" style:family="text">
      <style:text-properties fo:letter-spacing="-0.004cm" fo:color="#141315" style:font-name="Arial" fo:font-size="10pt" style:font-name-asian="Arial" style:font-size-asian="10pt" fo:font-weight="bold" style:font-weight-asian="bold"/>
    </style:style>
    <style:style style:name="Table15" style:family="table">
      <style:table-properties table:align="left" style:width="16.468cm" fo:margin-left="0.319cm"/>
    </style:style>
    <style:style style:name="Column35" style:family="table-column">
      <style:table-column-properties style:column-width="5.046cm" style:use-optimal-column-width="false"/>
    </style:style>
    <style:style style:name="Column36" style:family="table-column">
      <style:table-column-properties style:column-width="11.421cm" style:use-optimal-column-width="false"/>
    </style:style>
    <style:style style:name="Row50" style:family="table-row">
      <style:table-row-properties style:row-height="0.559cm" style:use-optimal-row-height="false"/>
    </style:style>
    <style:style style:name="Cell113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46" style:family="paragraph" style:parent-style-name="Normal">
      <style:paragraph-properties fo:line-height="0.429cm" fo:margin-top="0.069cm" fo:margin-bottom="0.053cm" fo:margin-left="0.219cm"/>
    </style:style>
    <style:style style:name="T346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Cell114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47" style:family="paragraph" style:parent-style-name="Normal">
      <style:paragraph-properties fo:line-height="0.429cm" fo:margin-top="0.118cm" fo:margin-bottom="0.004cm" fo:margin-left="0.219cm"/>
    </style:style>
    <style:style style:name="T347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1" style:family="table-row">
      <style:table-row-properties style:row-height="0.448cm" style:use-optimal-row-height="false"/>
    </style:style>
    <style:style style:name="Cell115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48" style:family="paragraph" style:parent-style-name="Normal">
      <style:paragraph-properties fo:line-height="0.395cm" fo:margin-bottom="0.026cm" fo:margin-left="0.219cm"/>
    </style:style>
    <style:style style:name="T348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6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49" style:family="paragraph" style:parent-style-name="Normal">
      <style:paragraph-properties fo:line-height="0.404cm" fo:margin-left="0.219cm"/>
    </style:style>
    <style:style style:name="T349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2" style:family="table-row">
      <style:table-row-properties style:row-height="0.889cm" style:use-optimal-row-height="false"/>
    </style:style>
    <style:style style:name="Cell117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350" style:family="paragraph" style:parent-style-name="Normal">
      <style:paragraph-properties fo:line-height="0.407cm" fo:margin-bottom="0.455cm" fo:margin-left="0.219cm"/>
    </style:style>
    <style:style style:name="T350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8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1" style:family="paragraph" style:parent-style-name="Normal">
      <style:paragraph-properties fo:line-height="0.392cm" fo:margin-top="0.078cm" fo:margin-left="0.19cm" fo:margin-right="0.508cm"/>
    </style:style>
    <style:style style:name="T351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3" style:family="table-row">
      <style:table-row-properties style:row-height="0.457cm" style:use-optimal-row-height="false"/>
    </style:style>
    <style:style style:name="Cell119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2" style:family="paragraph" style:parent-style-name="Normal">
      <style:paragraph-properties fo:line-height="0.423cm" fo:margin-bottom="0.009cm" fo:margin-left="0.219cm"/>
    </style:style>
    <style:style style:name="T352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0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3" style:family="paragraph" style:parent-style-name="Normal">
      <style:paragraph-properties fo:line-height="0.416cm" fo:margin-left="0.219cm"/>
    </style:style>
    <style:style style:name="T353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4" style:family="table-row">
      <style:table-row-properties style:row-height="0.459cm" style:use-optimal-row-height="false"/>
    </style:style>
    <style:style style:name="Cell121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4" style:family="paragraph" style:parent-style-name="Normal">
      <style:paragraph-properties fo:line-height="0.429cm" fo:margin-bottom="0.028cm" fo:margin-left="0.219cm"/>
    </style:style>
    <style:style style:name="T354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2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5" style:family="paragraph" style:parent-style-name="Normal">
      <style:paragraph-properties fo:line-height="0.429cm" fo:margin-bottom="0.012cm" fo:margin-left="0.219cm"/>
    </style:style>
    <style:style style:name="T355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5" style:family="table-row">
      <style:table-row-properties style:row-height="0.457cm" style:use-optimal-row-height="false"/>
    </style:style>
    <style:style style:name="Cell123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6" style:family="paragraph" style:parent-style-name="Normal">
      <style:paragraph-properties fo:line-height="0.427cm" fo:margin-bottom="0.028cm" fo:margin-left="0.219cm"/>
    </style:style>
    <style:style style:name="T356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4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7" style:family="paragraph" style:parent-style-name="Normal">
      <style:paragraph-properties fo:line-height="0.429cm" fo:margin-bottom="0.002cm" fo:margin-left="0.219cm"/>
    </style:style>
    <style:style style:name="T357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6" style:family="table-row">
      <style:table-row-properties style:row-height="0.517cm" style:use-optimal-row-height="false"/>
    </style:style>
    <style:style style:name="Cell125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8" style:family="paragraph" style:parent-style-name="Normal">
      <style:paragraph-properties fo:line-height="0.429cm" fo:margin-bottom="0.072cm" fo:margin-left="0.219cm"/>
    </style:style>
    <style:style style:name="T358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6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59" style:family="paragraph" style:parent-style-name="Normal">
      <style:paragraph-properties fo:line-height="0.429cm" fo:margin-bottom="0.067cm" fo:margin-left="0.219cm"/>
    </style:style>
    <style:style style:name="T359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60" style:family="paragraph" style:parent-style-name="Normal">
      <style:paragraph-properties fo:line-height="0.035cm" fo:margin-bottom="0.6cm"/>
    </style:style>
    <style:style style:name="P361" style:family="paragraph" style:parent-style-name="Normal">
      <style:paragraph-properties fo:line-height="0.406cm" fo:margin-bottom="0.169cm" fo:margin-left="0.254cm"/>
    </style:style>
    <style:style style:name="T361_1" style:family="text">
      <style:text-properties fo:letter-spacing="-0.002cm" fo:color="#141315" style:font-name="Arial" fo:font-size="10pt" style:font-name-asian="Arial" style:font-size-asian="10pt" fo:font-weight="bold" style:font-weight-asian="bold"/>
    </style:style>
    <style:style style:name="Table16" style:family="table">
      <style:table-properties table:align="left" style:width="16.476cm" fo:margin-left="0.31cm"/>
    </style:style>
    <style:style style:name="Column37" style:family="table-column">
      <style:table-column-properties style:column-width="5.046cm" style:use-optimal-column-width="false"/>
    </style:style>
    <style:style style:name="Column38" style:family="table-column">
      <style:table-column-properties style:column-width="11.43cm" style:use-optimal-column-width="false"/>
    </style:style>
    <style:style style:name="Row57" style:family="table-row">
      <style:table-row-properties style:row-height="0.49cm" style:use-optimal-row-height="false"/>
    </style:style>
    <style:style style:name="Cell127" style:family="table-cell">
      <style:table-cell-properties fo:background-color="#ededee" style:vertical-align="middle" fo:border-top="#000000 0.031cm solid" fo:border-bottom="#000000 0.031cm solid" fo:border-left="#000000 0.031cm solid" fo:border-right="#000000 0.031cm solid" fo:wrap-option="wrap"/>
    </style:style>
    <style:style style:name="P362" style:family="paragraph" style:parent-style-name="Normal">
      <style:paragraph-properties fo:line-height="0.453cm" fo:margin-left="0.228cm"/>
    </style:style>
    <style:style style:name="T362_1" style:family="text">
      <style:text-properties fo:color="#141315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363" style:family="paragraph" style:parent-style-name="Normal">
      <style:paragraph-properties fo:line-height="0.305cm" fo:margin-left="0.254cm"/>
    </style:style>
    <style:style style:name="T363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64" style:family="paragraph" style:parent-style-name="Normal">
      <style:paragraph-properties fo:text-align="right" fo:line-height="0.118cm" fo:margin-right="0.042cm"/>
    </style:style>
    <style:style style:name="T364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8" style:family="table-row">
      <style:table-row-properties style:row-height="0.459cm" style:use-optimal-row-height="false"/>
    </style:style>
    <style:style style:name="Cell129" style:family="table-cell">
      <style:table-cell-properties fo:background-color="#ededee" style:vertical-align="middle" fo:border-top="#000000 0.031cm solid" fo:border-bottom="#000000 0.031cm solid" fo:border-left="#000000 0.031cm solid" fo:border-right="#000000 0.031cm solid" fo:wrap-option="wrap"/>
    </style:style>
    <style:style style:name="P365" style:family="paragraph" style:parent-style-name="Normal">
      <style:paragraph-properties fo:line-height="0.407cm" fo:margin-left="0.228cm"/>
    </style:style>
    <style:style style:name="T365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0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66" style:family="paragraph" style:parent-style-name="Normal">
      <style:paragraph-properties fo:line-height="0.422cm" fo:margin-left="0.219cm"/>
    </style:style>
    <style:style style:name="T366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9" style:family="table-row">
      <style:table-row-properties style:row-height="0.457cm" style:use-optimal-row-height="false"/>
    </style:style>
    <style:style style:name="Cell131" style:family="table-cell">
      <style:table-cell-properties fo:background-color="#ededee" style:vertical-align="middle" fo:border-top="#000000 0.031cm solid" fo:border-bottom="#000000 0.031cm solid" fo:border-left="#000000 0.031cm solid" fo:border-right="#000000 0.031cm solid" fo:wrap-option="wrap"/>
    </style:style>
    <style:style style:name="P367" style:family="paragraph" style:parent-style-name="Normal">
      <style:paragraph-properties fo:line-height="0.4cm" fo:margin-left="0.228cm"/>
    </style:style>
    <style:style style:name="T367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2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68" style:family="paragraph" style:parent-style-name="Normal">
      <style:paragraph-properties fo:line-height="0.413cm" fo:margin-left="0.219cm"/>
    </style:style>
    <style:style style:name="T368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60" style:family="table-row">
      <style:table-row-properties style:row-height="0.466cm" style:use-optimal-row-height="false"/>
    </style:style>
    <style:style style:name="Cell133" style:family="table-cell">
      <style:table-cell-properties fo:background-color="#ededee" style:vertical-align="middle" fo:border-top="#000000 0.031cm solid" fo:border-bottom="#000000 0.031cm solid" fo:border-left="#000000 0.031cm solid" fo:border-right="#000000 0.031cm solid" fo:wrap-option="wrap"/>
    </style:style>
    <style:style style:name="P369" style:family="paragraph" style:parent-style-name="Normal">
      <style:paragraph-properties fo:line-height="0.42cm" fo:margin-left="0.228cm"/>
    </style:style>
    <style:style style:name="T369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4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70" style:family="paragraph" style:parent-style-name="Normal">
      <style:paragraph-properties fo:line-height="0.429cm" fo:margin-bottom="0.016cm" fo:margin-left="0.219cm"/>
    </style:style>
    <style:style style:name="T370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61" style:family="table-row">
      <style:table-row-properties style:row-height="0.474cm" style:use-optimal-row-height="false"/>
    </style:style>
    <style:style style:name="Cell135" style:family="table-cell">
      <style:table-cell-properties fo:background-color="#ededee" style:vertical-align="middle" fo:border-top="#000000 0.031cm solid" fo:border-bottom="#000000 0.031cm solid" fo:border-left="#000000 0.031cm solid" fo:border-right="#000000 0.031cm solid" fo:wrap-option="wrap"/>
    </style:style>
    <style:style style:name="P371" style:family="paragraph" style:parent-style-name="Normal">
      <style:paragraph-properties fo:line-height="0.418cm" fo:margin-left="0.228cm"/>
    </style:style>
    <style:style style:name="T371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6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372" style:family="paragraph" style:parent-style-name="Normal">
      <style:paragraph-properties fo:line-height="0.429cm" fo:margin-bottom="0.011cm" fo:margin-left="0.219cm"/>
    </style:style>
    <style:style style:name="T372_1" style:family="text">
      <style:text-properties fo:color="#141315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P373" style:family="paragraph" style:parent-style-name="Normal" style:master-page-name="MasterPage24">
      <style:text-properties fo:font-size="1pt" style:font-size-asian="1pt"/>
    </style:style>
    <style:style style:name="FR42" style:family="graphic" style:parent-style-name="Normal">
      <style:graphic-properties draw:stroke="none" draw:fill-color="#ffffff" fo:background-color="#ffffff" fo:border-top="none" fo:border-bottom="none" fo:margin-bottom="0.639cm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74" style:family="paragraph" style:parent-style-name="Normal">
      <style:paragraph-properties fo:padding-top="0cm" fo:border-top="#000000 0.035cm solid" fo:margin-top="0cm" fo:padding-bottom="0.635cm" fo:border-bottom="#797570 0.035cm solid" fo:margin-bottom="0cm" fo:padding-left="0cm" fo:border-left="#000000 0.035cm solid" fo:padding-right="0cm" fo:border-right="#000000 0.035cm solid"/>
    </style:style>
    <style:style style:name="FR43" style:family="graphic" style:parent-style-name="Normal">
      <style:graphic-properties draw:stroke="none" draw:fill-color="#ffffff" fo:background-color="#ffffff" fo:border-top="none" fo:border-bottom="none" fo:margin-bottom="0.639cm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75" style:family="paragraph" style:parent-style-name="Normal">
      <style:paragraph-properties fo:padding-top="0cm" fo:border-top="#000000 0.035cm solid" fo:margin-top="0cm" fo:padding-bottom="0.635cm" fo:border-bottom="#797570 0.035cm solid" fo:margin-bottom="0cm" fo:padding-left="0cm" fo:border-left="#000000 0.035cm solid" fo:padding-right="0cm" fo:border-right="#000000 0.035cm solid"/>
    </style:style>
    <style:style style:name="FR44" style:family="graphic" style:parent-style-name="Normal">
      <style:graphic-properties draw:stroke="solid" svg:stroke-width="0.019cm" svg:stroke-color="#46433f" draw:fill-color="#ffffff" fo:background-color="#ffffff" fo:border-top="#46433f 0.019cm solid" fo:border-bottom="#46433f 0.019cm solid" fo:border-left="#46433f 0.019cm solid" fo:border-right="#46433f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svg:stroke-width="0.012cm" svg:stroke-color="#4d4a48" draw:fill-color="#ffffff" fo:background-color="#ffffff" fo:border-top="#4d4a48 0.012cm solid" fo:border-bottom="#4d4a48 0.012cm solid" fo:border-left="#4d4a48 0.012cm solid" fo:border-right="#4d4a48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7" style:family="table">
      <style:table-properties table:align="left" style:width="14.72cm" fo:margin-left="0cm"/>
    </style:style>
    <style:style style:name="Column39" style:family="table-column">
      <style:table-column-properties style:column-width="4.521cm" style:use-optimal-column-width="false"/>
    </style:style>
    <style:style style:name="Column40" style:family="table-column">
      <style:table-column-properties style:column-width="0.21cm" style:use-optimal-column-width="false"/>
    </style:style>
    <style:style style:name="Column41" style:family="table-column">
      <style:table-column-properties style:column-width="1.69cm" style:use-optimal-column-width="false"/>
    </style:style>
    <style:style style:name="Column42" style:family="table-column">
      <style:table-column-properties style:column-width="1.834cm" style:use-optimal-column-width="false"/>
    </style:style>
    <style:style style:name="Column43" style:family="table-column">
      <style:table-column-properties style:column-width="0.725cm" style:use-optimal-column-width="false"/>
    </style:style>
    <style:style style:name="Column44" style:family="table-column">
      <style:table-column-properties style:column-width="5.74cm" style:use-optimal-column-width="false"/>
    </style:style>
    <style:style style:name="Row62" style:family="table-row">
      <style:table-row-properties style:row-height="0.196cm" style:use-optimal-row-height="false"/>
    </style:style>
    <style:style style:name="Cell137" style:family="table-cell">
      <style:table-cell-properties style:vertical-align="middle" fo:border-bottom="#000000 0cm solid" fo:border-right="#5c5455 0.022cm solid" fo:wrap-option="wrap"/>
    </style:style>
    <style:style style:name="P376" style:family="paragraph" style:parent-style-name="Normal">
      <style:paragraph-properties fo:line-height="0.432cm" fo:margin-top="0.069cm" fo:margin-left="0.166cm"/>
    </style:style>
    <style:style style:name="T376_1" style:family="text">
      <style:text-properties fo:color="#3c546c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76_2" style:family="text">
      <style:text-properties fo:color="#3c546c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377" style:family="paragraph" style:parent-style-name="Normal">
      <style:paragraph-properties fo:line-height="0.337cm" fo:margin-left="0.166cm"/>
    </style:style>
    <style:style style:name="T377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left="#5c5455 0.022cm solid" fo:wrap-option="wrap"/>
    </style:style>
    <style:style style:name="P37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middle" fo:border-bottom="#000000 0cm solid" fo:wrap-option="wrap"/>
    </style:style>
    <style:style style:name="P379" style:family="paragraph" style:parent-style-name="Normal">
      <style:paragraph-properties fo:text-align="center" fo:line-height="0.413cm" fo:margin-top="0.069cm"/>
    </style:style>
    <style:style style:name="T379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79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bottom="#7f7b77 0.004cm solid" fo:wrap-option="wrap"/>
    </style:style>
    <style:style style:name="P38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0.309cm" style:use-optimal-row-height="false"/>
    </style:style>
    <style:style style:name="Cell141" style:family="table-cell">
      <style:table-cell-properties style:vertical-align="middle" fo:border-top="#000000 0cm solid" fo:border-bottom="#000000 0cm solid" fo:border-right="#5c5455 0.022cm solid" fo:wrap-option="wrap"/>
    </style:style>
    <style:style style:name="P38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left="#5c5455 0.022cm solid" fo:wrap-option="wrap"/>
    </style:style>
    <style:style style:name="P38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middle" fo:border-top="#000000 0cm solid" fo:wrap-option="wrap"/>
    </style:style>
    <style:style style:name="P38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4" style:family="table-cell">
      <style:table-cell-properties style:vertical-align="top" fo:border-top="#7f7b77 0.004cm solid" fo:wrap-option="wrap"/>
    </style:style>
    <style:style style:name="P38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row-height="0.131cm" style:use-optimal-row-height="false"/>
    </style:style>
    <style:style style:name="Cell145" style:family="table-cell">
      <style:table-cell-properties style:vertical-align="middle" fo:border-top="#000000 0cm solid" fo:border-bottom="#000000 0cm solid" fo:border-right="#5c5455 0.022cm solid" fo:wrap-option="wrap"/>
    </style:style>
    <style:style style:name="P38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left="#5c5455 0.022cm solid" fo:wrap-option="wrap"/>
    </style:style>
    <style:style style:name="P38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fo:background-color="#e2e0df" style:vertical-align="middle" fo:border-bottom="#000000 0cm solid" fo:wrap-option="wrap"/>
    </style:style>
    <style:style style:name="P387" style:family="paragraph" style:parent-style-name="Normal">
      <style:paragraph-properties fo:text-align="center" fo:line-height="0.333cm"/>
    </style:style>
    <style:style style:name="T387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wrap-option="wrap"/>
    </style:style>
    <style:style style:name="P38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bottom="#7a7571 0.018cm solid" fo:wrap-option="wrap"/>
    </style:style>
    <style:style style:name="P38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bottom="#7a7571 0.018cm solid" fo:wrap-option="wrap"/>
    </style:style>
    <style:style style:name="P39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row-height="0.208cm" style:use-optimal-row-height="false"/>
    </style:style>
    <style:style style:name="Cell151" style:family="table-cell">
      <style:table-cell-properties style:vertical-align="middle" fo:border-top="#000000 0cm solid" fo:border-bottom="#000000 0cm solid" fo:border-right="#5c5455 0.022cm solid" fo:wrap-option="wrap"/>
    </style:style>
    <style:style style:name="P39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left="#5c5455 0.022cm solid" fo:wrap-option="wrap"/>
    </style:style>
    <style:style style:name="P39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fo:background-color="#e2e0df" style:vertical-align="middle" fo:border-top="#000000 0cm solid" fo:wrap-option="wrap"/>
    </style:style>
    <style:style style:name="P39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wrap-option="wrap"/>
    </style:style>
    <style:style style:name="P39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7a7571 0.018cm solid" fo:wrap-option="wrap"/>
    </style:style>
    <style:style style:name="P39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56" style:family="table-cell">
      <style:table-cell-properties style:vertical-align="top" fo:border-top="#7a7571 0.018cm solid" fo:wrap-option="wrap"/>
    </style:style>
    <style:style style:name="P39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66" style:family="table-row">
      <style:table-row-properties style:row-height="0.019cm" style:use-optimal-row-height="false"/>
    </style:style>
    <style:style style:name="Cell157" style:family="table-cell">
      <style:table-cell-properties style:vertical-align="middle" fo:border-top="#000000 0cm solid" fo:wrap-option="wrap"/>
    </style:style>
    <style:style style:name="P39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wrap-option="wrap"/>
    </style:style>
    <style:style style:name="P39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wrap-option="wrap"/>
    </style:style>
    <style:style style:name="P39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wrap-option="wrap"/>
    </style:style>
    <style:style style:name="P40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top" fo:wrap-option="wrap"/>
    </style:style>
    <style:style style:name="P40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wrap-option="wrap"/>
    </style:style>
    <style:style style:name="P40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403" style:family="paragraph" style:parent-style-name="Normal">
      <style:paragraph-properties fo:line-height="0.035cm" fo:margin-bottom="0.603cm"/>
    </style:style>
    <style:style style:name="P404" style:family="paragraph" style:parent-style-name="Normal">
      <style:paragraph-properties fo:line-height="0.432cm" fo:margin-top="0.023cm" fo:margin-bottom="0.201cm"/>
    </style:style>
    <style:style style:name="T404_1" style:family="text">
      <style:text-properties fo:letter-spacing="0.012cm" fo:color="#000000" style:font-name="Arial Narrow" fo:font-size="10.5pt" style:font-name-asian="Arial Narrow" style:font-size-asian="10.5pt"/>
    </style:style>
    <style:style style:name="Table18" style:family="table">
      <style:table-properties table:align="left" style:width="14.723cm" fo:margin-left="0.019cm"/>
    </style:style>
    <style:style style:name="Column45" style:family="table-column">
      <style:table-column-properties style:column-width="0.183cm" style:use-optimal-column-width="false"/>
    </style:style>
    <style:style style:name="Column46" style:family="table-column">
      <style:table-column-properties style:column-width="0.035cm" style:use-optimal-column-width="false"/>
    </style:style>
    <style:style style:name="Column47" style:family="table-column">
      <style:table-column-properties style:column-width="0.852cm" style:use-optimal-column-width="false"/>
    </style:style>
    <style:style style:name="Column48" style:family="table-column">
      <style:table-column-properties style:column-width="0.926cm" style:use-optimal-column-width="false"/>
    </style:style>
    <style:style style:name="Column49" style:family="table-column">
      <style:table-column-properties style:column-width="0.095cm" style:use-optimal-column-width="false"/>
    </style:style>
    <style:style style:name="Column50" style:family="table-column">
      <style:table-column-properties style:column-width="0.395cm" style:use-optimal-column-width="false"/>
    </style:style>
    <style:style style:name="Column51" style:family="table-column">
      <style:table-column-properties style:column-width="0.286cm" style:use-optimal-column-width="false"/>
    </style:style>
    <style:style style:name="Column52" style:family="table-column">
      <style:table-column-properties style:column-width="1.009cm" style:use-optimal-column-width="false"/>
    </style:style>
    <style:style style:name="Column53" style:family="table-column">
      <style:table-column-properties style:column-width="0.139cm" style:use-optimal-column-width="false"/>
    </style:style>
    <style:style style:name="Column54" style:family="table-column">
      <style:table-column-properties style:column-width="0.579cm" style:use-optimal-column-width="false"/>
    </style:style>
    <style:style style:name="Column55" style:family="table-column">
      <style:table-column-properties style:column-width="0.201cm" style:use-optimal-column-width="false"/>
    </style:style>
    <style:style style:name="Column56" style:family="table-column">
      <style:table-column-properties style:column-width="1.66cm" style:use-optimal-column-width="false"/>
    </style:style>
    <style:style style:name="Column57" style:family="table-column">
      <style:table-column-properties style:column-width="2.912cm" style:use-optimal-column-width="false"/>
    </style:style>
    <style:style style:name="Column58" style:family="table-column">
      <style:table-column-properties style:column-width="1.863cm" style:use-optimal-column-width="false"/>
    </style:style>
    <style:style style:name="Column59" style:family="table-column">
      <style:table-column-properties style:column-width="3.471cm" style:use-optimal-column-width="false"/>
    </style:style>
    <style:style style:name="Column60" style:family="table-column">
      <style:table-column-properties style:column-width="0.044cm" style:use-optimal-column-width="false"/>
    </style:style>
    <style:style style:name="Column61" style:family="table-column">
      <style:table-column-properties style:column-width="0.072cm" style:use-optimal-column-width="false"/>
    </style:style>
    <style:style style:name="Row67" style:family="table-row">
      <style:table-row-properties style:row-height="0.046cm" style:use-optimal-row-height="false"/>
    </style:style>
    <style:style style:name="Cell163" style:family="table-cell">
      <style:table-cell-properties style:vertical-align="top" fo:border-left="#444850 0.018cm solid" fo:wrap-option="wrap"/>
    </style:style>
    <style:style style:name="P40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wrap-option="wrap"/>
    </style:style>
    <style:style style:name="P40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wrap-option="wrap"/>
    </style:style>
    <style:style style:name="P40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wrap-option="wrap"/>
    </style:style>
    <style:style style:name="P40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top" fo:wrap-option="wrap"/>
    </style:style>
    <style:style style:name="P40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8" style:family="table-cell">
      <style:table-cell-properties style:vertical-align="top" fo:wrap-option="wrap"/>
    </style:style>
    <style:style style:name="P41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wrap-option="wrap"/>
    </style:style>
    <style:style style:name="P41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wrap-option="wrap"/>
    </style:style>
    <style:style style:name="P41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wrap-option="wrap"/>
    </style:style>
    <style:style style:name="P41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right="#4b4240 0.018cm solid" fo:wrap-option="wrap"/>
    </style:style>
    <style:style style:name="P41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border-left="#4b4240 0.018cm solid" fo:wrap-option="wrap"/>
    </style:style>
    <style:style style:name="P41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wrap-option="wrap"/>
    </style:style>
    <style:style style:name="P4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wrap-option="wrap"/>
    </style:style>
    <style:style style:name="P41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wrap-option="wrap"/>
    </style:style>
    <style:style style:name="P41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7" style:family="table-cell">
      <style:table-cell-properties style:vertical-align="top" fo:wrap-option="wrap"/>
    </style:style>
    <style:style style:name="P41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wrap-option="wrap"/>
    </style:style>
    <style:style style:name="P42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top" fo:wrap-option="wrap"/>
    </style:style>
    <style:style style:name="P42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0.056cm" style:use-optimal-row-height="false"/>
    </style:style>
    <style:style style:name="Cell180" style:family="table-cell">
      <style:table-cell-properties style:vertical-align="top" fo:border-left="#444850 0.018cm solid" fo:wrap-option="wrap"/>
    </style:style>
    <style:style style:name="P42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fo:background-color="#e2e0df" style:vertical-align="middle" fo:border-bottom="#000000 0cm solid" fo:wrap-option="wrap"/>
    </style:style>
    <style:style style:name="P423" style:family="paragraph" style:parent-style-name="Normal">
      <style:paragraph-properties fo:text-align="center" fo:line-height="0.303cm"/>
    </style:style>
    <style:style style:name="T423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bottom="#68645e 0.018cm solid" fo:wrap-option="wrap"/>
    </style:style>
    <style:style style:name="P42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top" fo:border-bottom="#68645e 0.018cm solid" fo:wrap-option="wrap"/>
    </style:style>
    <style:style style:name="P42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top" fo:border-bottom="#68645e 0.018cm solid" fo:wrap-option="wrap"/>
    </style:style>
    <style:style style:name="P42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bottom="#68645e 0.018cm solid" fo:border-right="#4b4240 0.018cm solid" fo:wrap-option="wrap"/>
    </style:style>
    <style:style style:name="P42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style:vertical-align="top" fo:border-bottom="#68645e 0.018cm solid" fo:border-left="#4b4240 0.018cm solid" fo:wrap-option="wrap"/>
    </style:style>
    <style:style style:name="P42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top" fo:border-bottom="#68645e 0.018cm solid" fo:wrap-option="wrap"/>
    </style:style>
    <style:style style:name="P4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style:vertical-align="top" fo:border-bottom="#68645e 0.018cm solid" fo:wrap-option="wrap"/>
    </style:style>
    <style:style style:name="P4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bottom="#68645e 0.018cm solid" fo:wrap-option="wrap"/>
    </style:style>
    <style:style style:name="P43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bottom="#68645e 0.018cm solid" fo:wrap-option="wrap"/>
    </style:style>
    <style:style style:name="P43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top" fo:border-bottom="#68645e 0.018cm solid" fo:wrap-option="wrap"/>
    </style:style>
    <style:style style:name="P43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2" style:family="table-cell">
      <style:table-cell-properties style:vertical-align="top" fo:wrap-option="wrap"/>
    </style:style>
    <style:style style:name="P43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row-height="0.261cm" style:use-optimal-row-height="false"/>
    </style:style>
    <style:style style:name="Cell193" style:family="table-cell">
      <style:table-cell-properties style:vertical-align="top" fo:border-left="#444850 0.018cm solid" fo:wrap-option="wrap"/>
    </style:style>
    <style:style style:name="P43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fo:background-color="#e2e0df" style:vertical-align="middle" fo:border-top="#000000 0cm solid" fo:wrap-option="wrap"/>
    </style:style>
    <style:style style:name="P43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top" fo:border-top="#68645e 0.018cm solid" fo:wrap-option="wrap"/>
    </style:style>
    <style:style style:name="P43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68645e 0.018cm solid" fo:wrap-option="wrap"/>
    </style:style>
    <style:style style:name="P43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68645e 0.018cm solid" fo:wrap-option="wrap"/>
    </style:style>
    <style:style style:name="P43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68645e 0.018cm solid" fo:border-right="#4b4240 0.018cm solid" fo:wrap-option="wrap"/>
    </style:style>
    <style:style style:name="P44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99" style:family="table-cell">
      <style:table-cell-properties style:vertical-align="top" fo:border-top="#68645e 0.018cm solid" fo:border-left="#4b4240 0.018cm solid" fo:wrap-option="wrap"/>
    </style:style>
    <style:style style:name="P44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top" fo:border-top="#68645e 0.018cm solid" fo:border-bottom="#000000 0cm solid" fo:wrap-option="wrap"/>
    </style:style>
    <style:style style:name="P442" style:family="paragraph" style:parent-style-name="Normal">
      <style:paragraph-properties fo:line-height="0.422cm"/>
    </style:style>
    <style:style style:name="T442_1" style:family="text">
      <style:text-properties fo:letter-spacing="0.055cm"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42_2" style:family="text">
      <style:text-properties fo:letter-spacing="0.055cm"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P443" style:family="paragraph" style:parent-style-name="Normal">
      <style:paragraph-properties fo:line-height="0.429cm">
        <style:tab-stops>
          <style:tab-stop style:type="right" style:leader-style="none" style:position="6.477cm"/>
        </style:tab-stops>
      </style:paragraph-properties>
    </style:style>
    <style:style style:name="T443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43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443_3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443_4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68645e 0.018cm solid" fo:wrap-option="wrap"/>
    </style:style>
    <style:style style:name="P44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68645e 0.018cm solid" fo:wrap-option="wrap"/>
    </style:style>
    <style:style style:name="P44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wrap-option="wrap"/>
    </style:style>
    <style:style style:name="P44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0.127cm" style:use-optimal-row-height="false"/>
    </style:style>
    <style:style style:name="Cell204" style:family="table-cell">
      <style:table-cell-properties style:vertical-align="top" fo:border-left="#444850 0.018cm solid" fo:wrap-option="wrap"/>
    </style:style>
    <style:style style:name="P44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wrap-option="wrap"/>
    </style:style>
    <style:style style:name="P44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6" style:family="table-cell">
      <style:table-cell-properties style:vertical-align="top" fo:wrap-option="wrap"/>
    </style:style>
    <style:style style:name="P44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wrap-option="wrap"/>
    </style:style>
    <style:style style:name="P45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8" style:family="table-cell">
      <style:table-cell-properties style:vertical-align="top" fo:wrap-option="wrap"/>
    </style:style>
    <style:style style:name="P45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9" style:family="table-cell">
      <style:table-cell-properties style:vertical-align="top" fo:wrap-option="wrap"/>
    </style:style>
    <style:style style:name="P45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wrap-option="wrap"/>
    </style:style>
    <style:style style:name="P45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1" style:family="table-cell">
      <style:table-cell-properties style:vertical-align="top" fo:wrap-option="wrap"/>
    </style:style>
    <style:style style:name="P45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2" style:family="table-cell">
      <style:table-cell-properties style:vertical-align="top" fo:wrap-option="wrap"/>
    </style:style>
    <style:style style:name="P45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3" style:family="table-cell">
      <style:table-cell-properties style:vertical-align="top" fo:border-right="#4b4240 0.018cm solid" fo:wrap-option="wrap"/>
    </style:style>
    <style:style style:name="P45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4" style:family="table-cell">
      <style:table-cell-properties style:vertical-align="top" fo:border-left="#4b4240 0.018cm solid" fo:wrap-option="wrap"/>
    </style:style>
    <style:style style:name="P45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5" style:family="table-cell">
      <style:table-cell-properties style:vertical-align="top" fo:border-top="#000000 0cm solid" fo:border-bottom="#000000 0cm solid" fo:wrap-option="wrap"/>
    </style:style>
    <style:style style:name="P45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6" style:family="table-cell">
      <style:table-cell-properties style:vertical-align="top" fo:wrap-option="wrap"/>
    </style:style>
    <style:style style:name="P45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wrap-option="wrap"/>
    </style:style>
    <style:style style:name="P46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8" style:family="table-cell">
      <style:table-cell-properties style:vertical-align="top" fo:wrap-option="wrap"/>
    </style:style>
    <style:style style:name="P46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0.291cm" style:use-optimal-row-height="false"/>
    </style:style>
    <style:style style:name="Cell219" style:family="table-cell">
      <style:table-cell-properties style:vertical-align="top" fo:border-left="#444850 0.018cm solid" fo:wrap-option="wrap"/>
    </style:style>
    <style:style style:name="P46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0" style:family="table-cell">
      <style:table-cell-properties style:vertical-align="top" fo:wrap-option="wrap"/>
    </style:style>
    <style:style style:name="P46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1" style:family="table-cell">
      <style:table-cell-properties fo:background-color="#e2e0df" style:vertical-align="middle" fo:wrap-option="wrap"/>
    </style:style>
    <style:style style:name="P464" style:family="paragraph" style:parent-style-name="Normal">
      <style:paragraph-properties fo:line-height="0.265cm"/>
    </style:style>
    <style:style style:name="T464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222" style:family="table-cell">
      <style:table-cell-properties style:vertical-align="top" fo:wrap-option="wrap"/>
    </style:style>
    <style:style style:name="P46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style:vertical-align="top" fo:wrap-option="wrap"/>
    </style:style>
    <style:style style:name="P46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style:vertical-align="top" fo:wrap-option="wrap"/>
    </style:style>
    <style:style style:name="P46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5" style:family="table-cell">
      <style:table-cell-properties style:vertical-align="top" fo:wrap-option="wrap"/>
    </style:style>
    <style:style style:name="P46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6" style:family="table-cell">
      <style:table-cell-properties style:vertical-align="top" fo:border-right="#4b4240 0.018cm solid" fo:wrap-option="wrap"/>
    </style:style>
    <style:style style:name="P46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7" style:family="table-cell">
      <style:table-cell-properties style:vertical-align="top" fo:border-left="#4b4240 0.018cm solid" fo:wrap-option="wrap"/>
    </style:style>
    <style:style style:name="P47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8" style:family="table-cell">
      <style:table-cell-properties style:vertical-align="top" fo:border-top="#000000 0cm solid" fo:border-bottom="#000000 0cm solid" fo:wrap-option="wrap"/>
    </style:style>
    <style:style style:name="P47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9" style:family="table-cell">
      <style:table-cell-properties style:vertical-align="top" fo:wrap-option="wrap"/>
    </style:style>
    <style:style style:name="P47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0" style:family="table-cell">
      <style:table-cell-properties style:vertical-align="top" fo:wrap-option="wrap"/>
    </style:style>
    <style:style style:name="P47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1" style:family="table-cell">
      <style:table-cell-properties style:vertical-align="top" fo:wrap-option="wrap"/>
    </style:style>
    <style:style style:name="P47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2" style:family="table-row">
      <style:table-row-properties style:row-height="0.134cm" style:use-optimal-row-height="false"/>
    </style:style>
    <style:style style:name="Cell232" style:family="table-cell">
      <style:table-cell-properties style:vertical-align="top" fo:border-bottom="#514d4a 0.009cm solid" fo:wrap-option="wrap"/>
    </style:style>
    <style:style style:name="P47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3" style:family="table-cell">
      <style:table-cell-properties style:vertical-align="top" fo:border-bottom="#514d4a 0.009cm solid" fo:wrap-option="wrap"/>
    </style:style>
    <style:style style:name="P47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bottom="#514d4a 0.009cm solid" fo:wrap-option="wrap"/>
    </style:style>
    <style:style style:name="P47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border-bottom="#514d4a 0.009cm solid" fo:wrap-option="wrap"/>
    </style:style>
    <style:style style:name="P47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bottom="#514d4a 0.009cm solid" fo:wrap-option="wrap"/>
    </style:style>
    <style:style style:name="P47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bottom="#514d4a 0.009cm solid" fo:wrap-option="wrap"/>
    </style:style>
    <style:style style:name="P48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8" style:family="table-cell">
      <style:table-cell-properties style:vertical-align="top" fo:border-bottom="#514d4a 0.009cm solid" fo:wrap-option="wrap"/>
    </style:style>
    <style:style style:name="P48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bottom="#514d4a 0.009cm solid" fo:wrap-option="wrap"/>
    </style:style>
    <style:style style:name="P48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0" style:family="table-cell">
      <style:table-cell-properties style:vertical-align="top" fo:border-bottom="#514d4a 0.009cm solid" fo:wrap-option="wrap"/>
    </style:style>
    <style:style style:name="P48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bottom="#514d4a 0.009cm solid" fo:border-right="#4b4240 0.018cm solid" fo:wrap-option="wrap"/>
    </style:style>
    <style:style style:name="P48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2" style:family="table-cell">
      <style:table-cell-properties style:vertical-align="top" fo:border-bottom="#514d4a 0.009cm solid" fo:border-left="#4b4240 0.018cm solid" fo:wrap-option="wrap"/>
    </style:style>
    <style:style style:name="P48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cm solid" fo:border-bottom="#000000 0cm solid" fo:wrap-option="wrap"/>
    </style:style>
    <style:style style:name="P48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4" style:family="table-cell">
      <style:table-cell-properties style:vertical-align="top" fo:wrap-option="wrap"/>
    </style:style>
    <style:style style:name="P48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wrap-option="wrap"/>
    </style:style>
    <style:style style:name="P48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6" style:family="table-cell">
      <style:table-cell-properties style:vertical-align="top" fo:wrap-option="wrap"/>
    </style:style>
    <style:style style:name="P48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3" style:family="table-row">
      <style:table-row-properties style:row-height="0.45cm" style:use-optimal-row-height="false"/>
    </style:style>
    <style:style style:name="Cell247" style:family="table-cell">
      <style:table-cell-properties style:vertical-align="top" fo:border-top="#514d4a 0.009cm solid" fo:wrap-option="wrap"/>
    </style:style>
    <style:style style:name="P49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top="#514d4a 0.009cm solid" fo:wrap-option="wrap"/>
    </style:style>
    <style:style style:name="P49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9" style:family="table-cell">
      <style:table-cell-properties style:vertical-align="top" fo:border-top="#514d4a 0.009cm solid" fo:border-bottom="#000000 0cm solid" fo:wrap-option="wrap"/>
    </style:style>
    <style:style style:name="P492" style:family="paragraph" style:parent-style-name="Normal">
      <style:paragraph-properties fo:line-height="0.402cm"/>
    </style:style>
    <style:style style:name="T492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250" style:family="table-cell">
      <style:table-cell-properties style:vertical-align="top" fo:border-top="#514d4a 0.009cm solid" fo:border-bottom="#524d49 0.018cm solid" fo:wrap-option="wrap"/>
    </style:style>
    <style:style style:name="P49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514d4a 0.009cm solid" fo:border-bottom="#524d49 0.018cm solid" fo:wrap-option="wrap"/>
    </style:style>
    <style:style style:name="P49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2" style:family="table-cell">
      <style:table-cell-properties style:vertical-align="top" fo:border-top="#514d4a 0.009cm solid" fo:border-bottom="#524d49 0.018cm solid" fo:border-right="#4b4240 0.018cm solid" fo:wrap-option="wrap"/>
    </style:style>
    <style:style style:name="P49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3" style:family="table-cell">
      <style:table-cell-properties style:vertical-align="top" fo:border-top="#514d4a 0.009cm solid" fo:border-bottom="#524d49 0.018cm solid" fo:border-left="#4b4240 0.018cm solid" fo:wrap-option="wrap"/>
    </style:style>
    <style:style style:name="P49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cm solid" fo:border-bottom="#000000 0cm solid" fo:wrap-option="wrap"/>
    </style:style>
    <style:style style:name="P49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wrap-option="wrap"/>
    </style:style>
    <style:style style:name="P49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wrap-option="wrap"/>
    </style:style>
    <style:style style:name="P49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wrap-option="wrap"/>
    </style:style>
    <style:style style:name="P50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4" style:family="table-row">
      <style:table-row-properties style:row-height="0.127cm" style:use-optimal-row-height="false"/>
    </style:style>
    <style:style style:name="Cell258" style:family="table-cell">
      <style:table-cell-properties style:vertical-align="top" fo:wrap-option="wrap"/>
    </style:style>
    <style:style style:name="P50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9" style:family="table-cell">
      <style:table-cell-properties style:vertical-align="top" fo:wrap-option="wrap"/>
    </style:style>
    <style:style style:name="P50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cm solid" fo:border-bottom="#000000 0cm solid" fo:wrap-option="wrap"/>
    </style:style>
    <style:style style:name="P50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1" style:family="table-cell">
      <style:table-cell-properties style:vertical-align="top" fo:border-top="#524d49 0.018cm solid" fo:wrap-option="wrap"/>
    </style:style>
    <style:style style:name="P50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top" fo:border-top="#524d49 0.018cm solid" fo:wrap-option="wrap"/>
    </style:style>
    <style:style style:name="P50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3" style:family="table-cell">
      <style:table-cell-properties style:vertical-align="top" fo:border-top="#524d49 0.018cm solid" fo:border-right="#4b4240 0.018cm solid" fo:wrap-option="wrap"/>
    </style:style>
    <style:style style:name="P50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4" style:family="table-cell">
      <style:table-cell-properties style:vertical-align="top" fo:border-top="#524d49 0.018cm solid" fo:border-left="#4b4240 0.018cm solid" fo:wrap-option="wrap"/>
    </style:style>
    <style:style style:name="P50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5" style:family="table-cell">
      <style:table-cell-properties style:vertical-align="top" fo:border-top="#000000 0cm solid" fo:border-bottom="#000000 0cm solid" fo:wrap-option="wrap"/>
    </style:style>
    <style:style style:name="P50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bottom="#5f5a54 0.018cm solid" fo:wrap-option="wrap"/>
    </style:style>
    <style:style style:name="P50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7" style:family="table-cell">
      <style:table-cell-properties style:vertical-align="top" fo:border-bottom="#5f5a54 0.018cm solid" fo:wrap-option="wrap"/>
    </style:style>
    <style:style style:name="P51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wrap-option="wrap"/>
    </style:style>
    <style:style style:name="P51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5" style:family="table-row">
      <style:table-row-properties style:row-height="0.247cm" style:use-optimal-row-height="false"/>
    </style:style>
    <style:style style:name="Cell269" style:family="table-cell">
      <style:table-cell-properties style:vertical-align="top" fo:border-bottom="#4f4a44 0.004cm solid" fo:wrap-option="wrap"/>
    </style:style>
    <style:style style:name="P51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0" style:family="table-cell">
      <style:table-cell-properties style:vertical-align="top" fo:border-bottom="#4f4a44 0.004cm solid" fo:wrap-option="wrap"/>
    </style:style>
    <style:style style:name="P51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1" style:family="table-cell">
      <style:table-cell-properties style:vertical-align="top" fo:border-top="#000000 0cm solid" fo:border-bottom="#4f4a44 0.004cm solid" fo:wrap-option="wrap"/>
    </style:style>
    <style:style style:name="P51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2" style:family="table-cell">
      <style:table-cell-properties style:vertical-align="top" fo:border-bottom="#4f4a44 0.004cm solid" fo:wrap-option="wrap"/>
    </style:style>
    <style:style style:name="P51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3" style:family="table-cell">
      <style:table-cell-properties style:vertical-align="top" fo:border-bottom="#4f4a44 0.004cm solid" fo:wrap-option="wrap"/>
    </style:style>
    <style:style style:name="P5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4" style:family="table-cell">
      <style:table-cell-properties style:vertical-align="top" fo:border-bottom="#4f4a44 0.004cm solid" fo:border-right="#4b4240 0.018cm solid" fo:wrap-option="wrap"/>
    </style:style>
    <style:style style:name="P51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5" style:family="table-cell">
      <style:table-cell-properties style:vertical-align="top" fo:border-bottom="#4f4a44 0.004cm solid" fo:border-left="#4b4240 0.018cm solid" fo:wrap-option="wrap"/>
    </style:style>
    <style:style style:name="P51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6" style:family="table-cell">
      <style:table-cell-properties style:vertical-align="top" fo:border-top="#000000 0cm solid" fo:border-bottom="#000000 0cm solid" fo:wrap-option="wrap"/>
    </style:style>
    <style:style style:name="P51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7" style:family="table-cell">
      <style:table-cell-properties style:vertical-align="top" fo:border-top="#5f5a54 0.018cm solid" fo:wrap-option="wrap"/>
    </style:style>
    <style:style style:name="P52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8" style:family="table-cell">
      <style:table-cell-properties style:vertical-align="top" fo:border-top="#5f5a54 0.018cm solid" fo:wrap-option="wrap"/>
    </style:style>
    <style:style style:name="P52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9" style:family="table-cell">
      <style:table-cell-properties style:vertical-align="top" fo:wrap-option="wrap"/>
    </style:style>
    <style:style style:name="P52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6" style:family="table-row">
      <style:table-row-properties style:row-height="0.093cm" style:use-optimal-row-height="false"/>
    </style:style>
    <style:style style:name="Cell280" style:family="table-cell">
      <style:table-cell-properties style:vertical-align="top" fo:border-top="#4f4a44 0.004cm solid" fo:border-bottom="#4f4a44 0.004cm solid" fo:wrap-option="wrap"/>
    </style:style>
    <style:style style:name="P52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1" style:family="table-cell">
      <style:table-cell-properties style:vertical-align="top" fo:border-top="#4f4a44 0.004cm solid" fo:border-bottom="#4f4a44 0.004cm solid" fo:wrap-option="wrap"/>
    </style:style>
    <style:style style:name="P52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2" style:family="table-cell">
      <style:table-cell-properties style:vertical-align="top" fo:border-top="#4f4a44 0.004cm solid" fo:border-bottom="#4f4a44 0.004cm solid" fo:wrap-option="wrap"/>
    </style:style>
    <style:style style:name="P52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3" style:family="table-cell">
      <style:table-cell-properties style:vertical-align="top" fo:border-top="#4f4a44 0.004cm solid" fo:border-bottom="#4f4a44 0.004cm solid" fo:wrap-option="wrap"/>
    </style:style>
    <style:style style:name="P52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4" style:family="table-cell">
      <style:table-cell-properties style:vertical-align="top" fo:border-top="#4f4a44 0.004cm solid" fo:border-bottom="#4f4a44 0.004cm solid" fo:wrap-option="wrap"/>
    </style:style>
    <style:style style:name="P52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5" style:family="table-cell">
      <style:table-cell-properties style:vertical-align="top" fo:border-top="#4f4a44 0.004cm solid" fo:border-bottom="#4f4a44 0.004cm solid" fo:wrap-option="wrap"/>
    </style:style>
    <style:style style:name="P52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6" style:family="table-cell">
      <style:table-cell-properties style:vertical-align="top" fo:border-top="#4f4a44 0.004cm solid" fo:border-bottom="#4f4a44 0.004cm solid" fo:wrap-option="wrap"/>
    </style:style>
    <style:style style:name="P5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7" style:family="table-cell">
      <style:table-cell-properties style:vertical-align="top" fo:border-top="#4f4a44 0.004cm solid" fo:border-bottom="#4f4a44 0.004cm solid" fo:wrap-option="wrap"/>
    </style:style>
    <style:style style:name="P5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8" style:family="table-cell">
      <style:table-cell-properties style:vertical-align="top" fo:border-top="#4f4a44 0.004cm solid" fo:border-bottom="#4f4a44 0.004cm solid" fo:wrap-option="wrap"/>
    </style:style>
    <style:style style:name="P53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89" style:family="table-cell">
      <style:table-cell-properties style:vertical-align="top" fo:border-top="#4f4a44 0.004cm solid" fo:border-bottom="#4f4a44 0.004cm solid" fo:border-right="#4b4240 0.018cm solid" fo:wrap-option="wrap"/>
    </style:style>
    <style:style style:name="P53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0" style:family="table-cell">
      <style:table-cell-properties style:vertical-align="top" fo:border-top="#4f4a44 0.004cm solid" fo:border-bottom="#4f4a44 0.004cm solid" fo:border-left="#4b4240 0.018cm solid" fo:wrap-option="wrap"/>
    </style:style>
    <style:style style:name="P53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1" style:family="table-cell">
      <style:table-cell-properties style:vertical-align="top" fo:border-top="#000000 0cm solid" fo:border-bottom="#4f4a44 0.004cm solid" fo:wrap-option="wrap"/>
    </style:style>
    <style:style style:name="P53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2" style:family="table-cell">
      <style:table-cell-properties style:vertical-align="top" fo:wrap-option="wrap"/>
    </style:style>
    <style:style style:name="P53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3" style:family="table-cell">
      <style:table-cell-properties style:vertical-align="top" fo:wrap-option="wrap"/>
    </style:style>
    <style:style style:name="P53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4" style:family="table-cell">
      <style:table-cell-properties style:vertical-align="top" fo:wrap-option="wrap"/>
    </style:style>
    <style:style style:name="P53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7" style:family="table-row">
      <style:table-row-properties style:row-height="0.309cm" style:use-optimal-row-height="false"/>
    </style:style>
    <style:style style:name="Cell295" style:family="table-cell">
      <style:table-cell-properties style:vertical-align="top" fo:border-top="#4f4a44 0.004cm solid" fo:wrap-option="wrap"/>
    </style:style>
    <style:style style:name="P53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6" style:family="table-cell">
      <style:table-cell-properties style:vertical-align="top" fo:border-top="#4f4a44 0.004cm solid" fo:wrap-option="wrap"/>
    </style:style>
    <style:style style:name="P53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7" style:family="table-cell">
      <style:table-cell-properties fo:background-color="#e2e0df" style:vertical-align="middle" fo:border-top="#4f4a44 0.004cm solid" fo:wrap-option="wrap"/>
    </style:style>
    <style:style style:name="P540" style:family="paragraph" style:parent-style-name="Normal">
      <style:paragraph-properties fo:line-height="0.295cm"/>
    </style:style>
    <style:style style:name="T540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298" style:family="table-cell">
      <style:table-cell-properties style:vertical-align="top" fo:border-top="#4f4a44 0.004cm solid" fo:wrap-option="wrap"/>
    </style:style>
    <style:style style:name="P54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9" style:family="table-cell">
      <style:table-cell-properties style:vertical-align="top" fo:border-top="#4f4a44 0.004cm solid" fo:border-right="#4b4240 0.018cm solid" fo:wrap-option="wrap"/>
    </style:style>
    <style:style style:name="P54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0" style:family="table-cell">
      <style:table-cell-properties style:vertical-align="middle" fo:border-top="#4f4a44 0.004cm solid" fo:border-bottom="#000000 0cm solid" fo:border-left="#4b4240 0.018cm solid" fo:wrap-option="wrap"/>
    </style:style>
    <style:style style:name="P543" style:family="paragraph" style:parent-style-name="Normal">
      <style:paragraph-properties fo:text-align="right" fo:line-height="0.397cm" fo:margin-right="2.602cm"/>
    </style:style>
    <style:style style:name="T543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301" style:family="table-cell">
      <style:table-cell-properties style:vertical-align="top" fo:wrap-option="wrap"/>
    </style:style>
    <style:style style:name="P54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2" style:family="table-cell">
      <style:table-cell-properties style:vertical-align="top" fo:wrap-option="wrap"/>
    </style:style>
    <style:style style:name="P54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3" style:family="table-cell">
      <style:table-cell-properties style:vertical-align="top" fo:wrap-option="wrap"/>
    </style:style>
    <style:style style:name="P54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4" style:family="table-cell">
      <style:table-cell-properties style:vertical-align="top" fo:wrap-option="wrap"/>
    </style:style>
    <style:style style:name="P54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8" style:family="table-row">
      <style:table-row-properties style:row-height="0.113cm" style:use-optimal-row-height="false"/>
    </style:style>
    <style:style style:name="Cell305" style:family="table-cell">
      <style:table-cell-properties style:vertical-align="top" fo:wrap-option="wrap"/>
    </style:style>
    <style:style style:name="P54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6" style:family="table-cell">
      <style:table-cell-properties style:vertical-align="top" fo:wrap-option="wrap"/>
    </style:style>
    <style:style style:name="P54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7" style:family="table-cell">
      <style:table-cell-properties style:vertical-align="top" fo:wrap-option="wrap"/>
    </style:style>
    <style:style style:name="P55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8" style:family="table-cell">
      <style:table-cell-properties style:vertical-align="top" fo:wrap-option="wrap"/>
    </style:style>
    <style:style style:name="P55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09" style:family="table-cell">
      <style:table-cell-properties style:vertical-align="top" fo:wrap-option="wrap"/>
    </style:style>
    <style:style style:name="P55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0" style:family="table-cell">
      <style:table-cell-properties style:vertical-align="top" fo:wrap-option="wrap"/>
    </style:style>
    <style:style style:name="P55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1" style:family="table-cell">
      <style:table-cell-properties style:vertical-align="top" fo:wrap-option="wrap"/>
    </style:style>
    <style:style style:name="P55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2" style:family="table-cell">
      <style:table-cell-properties style:vertical-align="top" fo:wrap-option="wrap"/>
    </style:style>
    <style:style style:name="P55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3" style:family="table-cell">
      <style:table-cell-properties style:vertical-align="top" fo:wrap-option="wrap"/>
    </style:style>
    <style:style style:name="P55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4" style:family="table-cell">
      <style:table-cell-properties style:vertical-align="top" fo:border-right="#4b4240 0.018cm solid" fo:wrap-option="wrap"/>
    </style:style>
    <style:style style:name="P55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5" style:family="table-cell">
      <style:table-cell-properties style:vertical-align="middle" fo:border-top="#000000 0cm solid" fo:border-left="#4b4240 0.018cm solid" fo:wrap-option="wrap"/>
    </style:style>
    <style:style style:name="P55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6" style:family="table-cell">
      <style:table-cell-properties style:vertical-align="top" fo:wrap-option="wrap"/>
    </style:style>
    <style:style style:name="P55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7" style:family="table-cell">
      <style:table-cell-properties style:vertical-align="top" fo:wrap-option="wrap"/>
    </style:style>
    <style:style style:name="P56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8" style:family="table-cell">
      <style:table-cell-properties style:vertical-align="top" fo:wrap-option="wrap"/>
    </style:style>
    <style:style style:name="P56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9" style:family="table-cell">
      <style:table-cell-properties style:vertical-align="top" fo:wrap-option="wrap"/>
    </style:style>
    <style:style style:name="P56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79" style:family="table-row">
      <style:table-row-properties style:row-height="0.273cm" style:use-optimal-row-height="false"/>
    </style:style>
    <style:style style:name="Cell320" style:family="table-cell">
      <style:table-cell-properties style:vertical-align="top" fo:wrap-option="wrap"/>
    </style:style>
    <style:style style:name="P56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1" style:family="table-cell">
      <style:table-cell-properties style:vertical-align="top" fo:wrap-option="wrap"/>
    </style:style>
    <style:style style:name="P56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2" style:family="table-cell">
      <style:table-cell-properties fo:background-color="#e2e0df" style:vertical-align="middle" fo:wrap-option="wrap"/>
    </style:style>
    <style:style style:name="P565" style:family="paragraph" style:parent-style-name="Normal">
      <style:paragraph-properties fo:line-height="0.254cm"/>
    </style:style>
    <style:style style:name="T565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323" style:family="table-cell">
      <style:table-cell-properties style:vertical-align="top" fo:wrap-option="wrap"/>
    </style:style>
    <style:style style:name="P56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4" style:family="table-cell">
      <style:table-cell-properties style:vertical-align="top" fo:wrap-option="wrap"/>
    </style:style>
    <style:style style:name="P56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5" style:family="table-cell">
      <style:table-cell-properties style:vertical-align="top" fo:wrap-option="wrap"/>
    </style:style>
    <style:style style:name="P56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6" style:family="table-cell">
      <style:table-cell-properties style:vertical-align="top" fo:wrap-option="wrap"/>
    </style:style>
    <style:style style:name="P56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7" style:family="table-cell">
      <style:table-cell-properties style:vertical-align="top" fo:wrap-option="wrap"/>
    </style:style>
    <style:style style:name="P57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8" style:family="table-cell">
      <style:table-cell-properties style:vertical-align="top" fo:wrap-option="wrap"/>
    </style:style>
    <style:style style:name="P57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9" style:family="table-cell">
      <style:table-cell-properties style:vertical-align="top" fo:border-right="#4b4240 0.018cm solid" fo:wrap-option="wrap"/>
    </style:style>
    <style:style style:name="P57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0" style:family="table-cell">
      <style:table-cell-properties style:vertical-align="top" fo:border-left="#4b4240 0.018cm solid" fo:wrap-option="wrap"/>
    </style:style>
    <style:style style:name="P57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1" style:family="table-cell">
      <style:table-cell-properties style:vertical-align="middle" fo:border-bottom="#000000 0cm solid" fo:wrap-option="wrap"/>
    </style:style>
    <style:style style:name="P574" style:family="paragraph" style:parent-style-name="Normal">
      <style:paragraph-properties fo:line-height="0.432cm" fo:margin-top="0.056cm" fo:margin-bottom="0.019cm" fo:margin-left="0.002cm"/>
    </style:style>
    <style:style style:name="T574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574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332" style:family="table-cell">
      <style:table-cell-properties style:vertical-align="top" fo:wrap-option="wrap"/>
    </style:style>
    <style:style style:name="P57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3" style:family="table-cell">
      <style:table-cell-properties style:vertical-align="top" fo:wrap-option="wrap"/>
    </style:style>
    <style:style style:name="P57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4" style:family="table-cell">
      <style:table-cell-properties style:vertical-align="top" fo:wrap-option="wrap"/>
    </style:style>
    <style:style style:name="P57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5" style:family="table-cell">
      <style:table-cell-properties style:vertical-align="top" fo:wrap-option="wrap"/>
    </style:style>
    <style:style style:name="P57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0" style:family="table-row">
      <style:table-row-properties style:row-height="0.159cm" style:use-optimal-row-height="false"/>
    </style:style>
    <style:style style:name="Cell336" style:family="table-cell">
      <style:table-cell-properties style:vertical-align="top" fo:wrap-option="wrap"/>
    </style:style>
    <style:style style:name="P57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7" style:family="table-cell">
      <style:table-cell-properties style:vertical-align="top" fo:wrap-option="wrap"/>
    </style:style>
    <style:style style:name="P58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8" style:family="table-cell">
      <style:table-cell-properties style:vertical-align="top" fo:wrap-option="wrap"/>
    </style:style>
    <style:style style:name="P58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39" style:family="table-cell">
      <style:table-cell-properties style:vertical-align="top" fo:wrap-option="wrap"/>
    </style:style>
    <style:style style:name="P58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0" style:family="table-cell">
      <style:table-cell-properties style:vertical-align="top" fo:wrap-option="wrap"/>
    </style:style>
    <style:style style:name="P58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1" style:family="table-cell">
      <style:table-cell-properties style:vertical-align="top" fo:wrap-option="wrap"/>
    </style:style>
    <style:style style:name="P58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2" style:family="table-cell">
      <style:table-cell-properties style:vertical-align="top" fo:wrap-option="wrap"/>
    </style:style>
    <style:style style:name="P58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3" style:family="table-cell">
      <style:table-cell-properties style:vertical-align="top" fo:wrap-option="wrap"/>
    </style:style>
    <style:style style:name="P58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4" style:family="table-cell">
      <style:table-cell-properties style:vertical-align="top" fo:wrap-option="wrap"/>
    </style:style>
    <style:style style:name="P58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5" style:family="table-cell">
      <style:table-cell-properties style:vertical-align="top" fo:border-right="#4b4240 0.018cm solid" fo:wrap-option="wrap"/>
    </style:style>
    <style:style style:name="P58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6" style:family="table-cell">
      <style:table-cell-properties style:vertical-align="top" fo:border-left="#4b4240 0.018cm solid" fo:wrap-option="wrap"/>
    </style:style>
    <style:style style:name="P58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7" style:family="table-cell">
      <style:table-cell-properties style:vertical-align="middle" fo:border-top="#000000 0cm solid" fo:border-bottom="#000000 0cm solid" fo:wrap-option="wrap"/>
    </style:style>
    <style:style style:name="P59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8" style:family="table-cell">
      <style:table-cell-properties style:vertical-align="top" fo:wrap-option="wrap"/>
    </style:style>
    <style:style style:name="P59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49" style:family="table-cell">
      <style:table-cell-properties style:vertical-align="top" fo:wrap-option="wrap"/>
    </style:style>
    <style:style style:name="P59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0" style:family="table-cell">
      <style:table-cell-properties style:vertical-align="top" fo:wrap-option="wrap"/>
    </style:style>
    <style:style style:name="P59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1" style:family="table-cell">
      <style:table-cell-properties style:vertical-align="top" fo:wrap-option="wrap"/>
    </style:style>
    <style:style style:name="P59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1" style:family="table-row">
      <style:table-row-properties style:row-height="0.095cm" style:use-optimal-row-height="false"/>
    </style:style>
    <style:style style:name="Cell352" style:family="table-cell">
      <style:table-cell-properties style:vertical-align="top" fo:wrap-option="wrap"/>
    </style:style>
    <style:style style:name="P59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3" style:family="table-cell">
      <style:table-cell-properties style:vertical-align="top" fo:wrap-option="wrap"/>
    </style:style>
    <style:style style:name="P59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4" style:family="table-cell">
      <style:table-cell-properties fo:background-color="#e2e0df" style:vertical-align="middle" fo:border-bottom="#000000 0cm solid" fo:wrap-option="wrap"/>
    </style:style>
    <style:style style:name="P597" style:family="paragraph" style:parent-style-name="Normal">
      <style:paragraph-properties fo:line-height="0.279cm"/>
    </style:style>
    <style:style style:name="T597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355" style:family="table-cell">
      <style:table-cell-properties style:vertical-align="top" fo:wrap-option="wrap"/>
    </style:style>
    <style:style style:name="P59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6" style:family="table-cell">
      <style:table-cell-properties style:vertical-align="top" fo:wrap-option="wrap"/>
    </style:style>
    <style:style style:name="P59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7" style:family="table-cell">
      <style:table-cell-properties style:vertical-align="top" fo:wrap-option="wrap"/>
    </style:style>
    <style:style style:name="P60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8" style:family="table-cell">
      <style:table-cell-properties style:vertical-align="top" fo:wrap-option="wrap"/>
    </style:style>
    <style:style style:name="P60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9" style:family="table-cell">
      <style:table-cell-properties style:vertical-align="top" fo:wrap-option="wrap"/>
    </style:style>
    <style:style style:name="P60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0" style:family="table-cell">
      <style:table-cell-properties style:vertical-align="top" fo:border-right="#4b4240 0.018cm solid" fo:wrap-option="wrap"/>
    </style:style>
    <style:style style:name="P60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1" style:family="table-cell">
      <style:table-cell-properties style:vertical-align="top" fo:border-left="#4b4240 0.018cm solid" fo:wrap-option="wrap"/>
    </style:style>
    <style:style style:name="P60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2" style:family="table-cell">
      <style:table-cell-properties style:vertical-align="middle" fo:border-top="#000000 0cm solid" fo:wrap-option="wrap"/>
    </style:style>
    <style:style style:name="P60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3" style:family="table-cell">
      <style:table-cell-properties style:vertical-align="top" fo:wrap-option="wrap"/>
    </style:style>
    <style:style style:name="P60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4" style:family="table-cell">
      <style:table-cell-properties style:vertical-align="top" fo:wrap-option="wrap"/>
    </style:style>
    <style:style style:name="P60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5" style:family="table-cell">
      <style:table-cell-properties style:vertical-align="top" fo:wrap-option="wrap"/>
    </style:style>
    <style:style style:name="P60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6" style:family="table-cell">
      <style:table-cell-properties style:vertical-align="top" fo:wrap-option="wrap"/>
    </style:style>
    <style:style style:name="P60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2" style:family="table-row">
      <style:table-row-properties style:row-height="0.198cm" style:use-optimal-row-height="false"/>
    </style:style>
    <style:style style:name="Cell367" style:family="table-cell">
      <style:table-cell-properties style:vertical-align="top" fo:wrap-option="wrap"/>
    </style:style>
    <style:style style:name="P61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8" style:family="table-cell">
      <style:table-cell-properties style:vertical-align="top" fo:wrap-option="wrap"/>
    </style:style>
    <style:style style:name="P61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69" style:family="table-cell">
      <style:table-cell-properties fo:background-color="#e2e0df" style:vertical-align="middle" fo:border-top="#000000 0cm solid" fo:wrap-option="wrap"/>
    </style:style>
    <style:style style:name="P61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0" style:family="table-cell">
      <style:table-cell-properties style:vertical-align="top" fo:wrap-option="wrap"/>
    </style:style>
    <style:style style:name="P61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1" style:family="table-cell">
      <style:table-cell-properties style:vertical-align="top" fo:wrap-option="wrap"/>
    </style:style>
    <style:style style:name="P61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2" style:family="table-cell">
      <style:table-cell-properties style:vertical-align="top" fo:wrap-option="wrap"/>
    </style:style>
    <style:style style:name="P61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3" style:family="table-cell">
      <style:table-cell-properties style:vertical-align="top" fo:wrap-option="wrap"/>
    </style:style>
    <style:style style:name="P6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4" style:family="table-cell">
      <style:table-cell-properties style:vertical-align="top" fo:wrap-option="wrap"/>
    </style:style>
    <style:style style:name="P61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5" style:family="table-cell">
      <style:table-cell-properties style:vertical-align="top" fo:border-right="#4b4240 0.018cm solid" fo:wrap-option="wrap"/>
    </style:style>
    <style:style style:name="P61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6" style:family="table-cell">
      <style:table-cell-properties style:vertical-align="top" fo:border-left="#4b4240 0.018cm solid" fo:wrap-option="wrap"/>
    </style:style>
    <style:style style:name="P61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7" style:family="table-cell">
      <style:table-cell-properties fo:background-color="#e2e0df" style:vertical-align="middle" fo:border-bottom="#000000 0cm solid" fo:wrap-option="wrap"/>
    </style:style>
    <style:style style:name="P620" style:family="paragraph" style:parent-style-name="Normal">
      <style:paragraph-properties fo:line-height="0.31cm" fo:margin-left="0.002cm"/>
    </style:style>
    <style:style style:name="T620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378" style:family="table-cell">
      <style:table-cell-properties style:vertical-align="top" fo:wrap-option="wrap"/>
    </style:style>
    <style:style style:name="P62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9" style:family="table-cell">
      <style:table-cell-properties style:vertical-align="top" fo:wrap-option="wrap"/>
    </style:style>
    <style:style style:name="P62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0" style:family="table-cell">
      <style:table-cell-properties style:vertical-align="top" fo:wrap-option="wrap"/>
    </style:style>
    <style:style style:name="P62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1" style:family="table-cell">
      <style:table-cell-properties style:vertical-align="top" fo:wrap-option="wrap"/>
    </style:style>
    <style:style style:name="P62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2" style:family="table-cell">
      <style:table-cell-properties style:vertical-align="top" fo:wrap-option="wrap"/>
    </style:style>
    <style:style style:name="P62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3" style:family="table-row">
      <style:table-row-properties style:row-height="0.115cm" style:use-optimal-row-height="false"/>
    </style:style>
    <style:style style:name="Cell383" style:family="table-cell">
      <style:table-cell-properties style:vertical-align="top" fo:wrap-option="wrap"/>
    </style:style>
    <style:style style:name="P62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4" style:family="table-cell">
      <style:table-cell-properties style:vertical-align="top" fo:wrap-option="wrap"/>
    </style:style>
    <style:style style:name="P62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5" style:family="table-cell">
      <style:table-cell-properties style:vertical-align="top" fo:wrap-option="wrap"/>
    </style:style>
    <style:style style:name="P62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6" style:family="table-cell">
      <style:table-cell-properties style:vertical-align="top" fo:wrap-option="wrap"/>
    </style:style>
    <style:style style:name="P6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7" style:family="table-cell">
      <style:table-cell-properties style:vertical-align="top" fo:wrap-option="wrap"/>
    </style:style>
    <style:style style:name="P6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8" style:family="table-cell">
      <style:table-cell-properties style:vertical-align="top" fo:wrap-option="wrap"/>
    </style:style>
    <style:style style:name="P63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9" style:family="table-cell">
      <style:table-cell-properties style:vertical-align="top" fo:wrap-option="wrap"/>
    </style:style>
    <style:style style:name="P63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0" style:family="table-cell">
      <style:table-cell-properties style:vertical-align="top" fo:wrap-option="wrap"/>
    </style:style>
    <style:style style:name="P63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1" style:family="table-cell">
      <style:table-cell-properties style:vertical-align="top" fo:wrap-option="wrap"/>
    </style:style>
    <style:style style:name="P63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2" style:family="table-cell">
      <style:table-cell-properties style:vertical-align="top" fo:border-right="#4b4240 0.018cm solid" fo:wrap-option="wrap"/>
    </style:style>
    <style:style style:name="P63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3" style:family="table-cell">
      <style:table-cell-properties style:vertical-align="top" fo:border-left="#4b4240 0.018cm solid" fo:wrap-option="wrap"/>
    </style:style>
    <style:style style:name="P63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4" style:family="table-cell">
      <style:table-cell-properties fo:background-color="#e2e0df" style:vertical-align="middle" fo:border-top="#000000 0cm solid" fo:wrap-option="wrap"/>
    </style:style>
    <style:style style:name="P63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5" style:family="table-cell">
      <style:table-cell-properties style:vertical-align="top" fo:wrap-option="wrap"/>
    </style:style>
    <style:style style:name="P63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6" style:family="table-cell">
      <style:table-cell-properties style:vertical-align="top" fo:wrap-option="wrap"/>
    </style:style>
    <style:style style:name="P63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7" style:family="table-cell">
      <style:table-cell-properties style:vertical-align="top" fo:wrap-option="wrap"/>
    </style:style>
    <style:style style:name="P64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8" style:family="table-cell">
      <style:table-cell-properties style:vertical-align="top" fo:wrap-option="wrap"/>
    </style:style>
    <style:style style:name="P64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99" style:family="table-cell">
      <style:table-cell-properties style:vertical-align="top" fo:wrap-option="wrap"/>
    </style:style>
    <style:style style:name="P64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4" style:family="table-row">
      <style:table-row-properties style:row-height="0.042cm" style:use-optimal-row-height="false"/>
    </style:style>
    <style:style style:name="Cell400" style:family="table-cell">
      <style:table-cell-properties style:vertical-align="top" fo:wrap-option="wrap"/>
    </style:style>
    <style:style style:name="P64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1" style:family="table-cell">
      <style:table-cell-properties style:vertical-align="top" fo:wrap-option="wrap"/>
    </style:style>
    <style:style style:name="P64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2" style:family="table-cell">
      <style:table-cell-properties style:vertical-align="top" fo:wrap-option="wrap"/>
    </style:style>
    <style:style style:name="P64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3" style:family="table-cell">
      <style:table-cell-properties style:vertical-align="top" fo:wrap-option="wrap"/>
    </style:style>
    <style:style style:name="P64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4" style:family="table-cell">
      <style:table-cell-properties style:vertical-align="top" fo:wrap-option="wrap"/>
    </style:style>
    <style:style style:name="P64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5" style:family="table-cell">
      <style:table-cell-properties style:vertical-align="top" fo:wrap-option="wrap"/>
    </style:style>
    <style:style style:name="P64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6" style:family="table-cell">
      <style:table-cell-properties style:vertical-align="top" fo:wrap-option="wrap"/>
    </style:style>
    <style:style style:name="P64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7" style:family="table-cell">
      <style:table-cell-properties style:vertical-align="top" fo:wrap-option="wrap"/>
    </style:style>
    <style:style style:name="P65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8" style:family="table-cell">
      <style:table-cell-properties style:vertical-align="top" fo:wrap-option="wrap"/>
    </style:style>
    <style:style style:name="P65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09" style:family="table-cell">
      <style:table-cell-properties style:vertical-align="top" fo:border-right="#4b4240 0.018cm solid" fo:wrap-option="wrap"/>
    </style:style>
    <style:style style:name="P65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0" style:family="table-cell">
      <style:table-cell-properties style:vertical-align="top" fo:border-left="#4b4240 0.018cm solid" fo:wrap-option="wrap"/>
    </style:style>
    <style:style style:name="P65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1" style:family="table-cell">
      <style:table-cell-properties style:vertical-align="top" fo:wrap-option="wrap"/>
    </style:style>
    <style:style style:name="P65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2" style:family="table-cell">
      <style:table-cell-properties style:vertical-align="top" fo:wrap-option="wrap"/>
    </style:style>
    <style:style style:name="P65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3" style:family="table-cell">
      <style:table-cell-properties style:vertical-align="top" fo:wrap-option="wrap"/>
    </style:style>
    <style:style style:name="P65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4" style:family="table-cell">
      <style:table-cell-properties style:vertical-align="top" fo:wrap-option="wrap"/>
    </style:style>
    <style:style style:name="P65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5" style:family="table-cell">
      <style:table-cell-properties style:vertical-align="top" fo:wrap-option="wrap"/>
    </style:style>
    <style:style style:name="P65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6" style:family="table-cell">
      <style:table-cell-properties style:vertical-align="top" fo:wrap-option="wrap"/>
    </style:style>
    <style:style style:name="P65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5" style:family="table-row">
      <style:table-row-properties style:row-height="2.503cm" style:use-optimal-row-height="false"/>
    </style:style>
    <style:style style:name="Cell417" style:family="table-cell">
      <style:table-cell-properties style:vertical-align="top" fo:wrap-option="wrap"/>
    </style:style>
    <style:style style:name="P66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8" style:family="table-cell">
      <style:table-cell-properties style:vertical-align="top" fo:wrap-option="wrap"/>
    </style:style>
    <style:style style:name="P66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9" style:family="table-cell">
      <style:table-cell-properties style:vertical-align="bottom" fo:border-bottom="#000000 0cm solid" fo:wrap-option="wrap"/>
    </style:style>
    <style:style style:name="P662" style:family="paragraph" style:parent-style-name="Normal">
      <style:paragraph-properties fo:line-height="0.393cm" fo:margin-top="1.857cm" fo:margin-left="0.127cm"/>
    </style:style>
    <style:style style:name="T66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663" style:family="paragraph" style:parent-style-name="Normal">
      <style:paragraph-properties fo:line-height="0.432cm" fo:margin-top="0.175cm" fo:margin-left="0.127cm"/>
    </style:style>
    <style:style style:name="T663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663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P664" style:family="paragraph" style:parent-style-name="Normal">
      <style:paragraph-properties fo:line-height="0.422cm" fo:margin-top="0.005cm" fo:margin-bottom="0.06cm" fo:margin-left="0.127cm"/>
    </style:style>
    <style:style style:name="T664_1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T664_2" style:family="text">
      <style:text-properties fo:color="#000000" style:font-name="Arial Narrow" fo:font-size="10.5pt" style:font-name-asian="Arial Narrow" style:font-size-asian="10.5pt" style:font-size-complex="11pt" fo:language="en" fo:language-asian="en" fo:language-complex="ar" fo:country="US" fo:country-asian="US" fo:country-complex="SA"/>
    </style:style>
    <style:style style:name="Cell420" style:family="table-cell">
      <style:table-cell-properties style:vertical-align="top" fo:border-bottom="#4e4944 0.004cm solid" fo:wrap-option="wrap"/>
    </style:style>
    <style:style style:name="P66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1" style:family="table-cell">
      <style:table-cell-properties style:vertical-align="top" fo:border-bottom="#4e4944 0.004cm solid" fo:wrap-option="wrap"/>
    </style:style>
    <style:style style:name="P66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2" style:family="table-cell">
      <style:table-cell-properties style:vertical-align="top" fo:border-bottom="#4e4944 0.004cm solid" fo:wrap-option="wrap"/>
    </style:style>
    <style:style style:name="P66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3" style:family="table-cell">
      <style:table-cell-properties style:vertical-align="top" fo:border-bottom="#4e4944 0.004cm solid" fo:wrap-option="wrap"/>
    </style:style>
    <style:style style:name="P66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4" style:family="table-cell">
      <style:table-cell-properties style:vertical-align="top" fo:border-bottom="#4e4944 0.004cm solid" fo:wrap-option="wrap"/>
    </style:style>
    <style:style style:name="P66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5" style:family="table-cell">
      <style:table-cell-properties style:vertical-align="top" fo:border-bottom="#4e4944 0.004cm solid" fo:wrap-option="wrap"/>
    </style:style>
    <style:style style:name="P67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6" style:family="table-cell">
      <style:table-cell-properties style:vertical-align="top" fo:wrap-option="wrap"/>
    </style:style>
    <style:style style:name="P67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7" style:family="table-cell">
      <style:table-cell-properties style:vertical-align="top" fo:wrap-option="wrap"/>
    </style:style>
    <style:style style:name="P67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6" style:family="table-row">
      <style:table-row-properties style:row-height="0.4cm" style:use-optimal-row-height="false"/>
    </style:style>
    <style:style style:name="Cell428" style:family="table-cell">
      <style:table-cell-properties style:vertical-align="top" fo:wrap-option="wrap"/>
    </style:style>
    <style:style style:name="P67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9" style:family="table-cell">
      <style:table-cell-properties style:vertical-align="top" fo:wrap-option="wrap"/>
    </style:style>
    <style:style style:name="P67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0" style:family="table-cell">
      <style:table-cell-properties style:vertical-align="bottom" fo:border-top="#000000 0cm solid" fo:border-bottom="#000000 0cm solid" fo:wrap-option="wrap"/>
    </style:style>
    <style:style style:name="P67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1" style:family="table-cell">
      <style:table-cell-properties style:vertical-align="top" fo:border-top="#4e4944 0.004cm solid" fo:border-bottom="#4a4541 0.035cm solid" fo:wrap-option="wrap"/>
    </style:style>
    <style:style style:name="P67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2" style:family="table-cell">
      <style:table-cell-properties style:vertical-align="top" fo:border-top="#4e4944 0.004cm solid" fo:border-bottom="#4a4541 0.035cm solid" fo:wrap-option="wrap"/>
    </style:style>
    <style:style style:name="P67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3" style:family="table-cell">
      <style:table-cell-properties style:vertical-align="top" fo:border-top="#4e4944 0.004cm solid" fo:border-bottom="#4a4541 0.035cm solid" fo:wrap-option="wrap"/>
    </style:style>
    <style:style style:name="P67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4" style:family="table-cell">
      <style:table-cell-properties style:vertical-align="top" fo:border-top="#4e4944 0.004cm solid" fo:border-bottom="#4a4541 0.035cm solid" fo:wrap-option="wrap"/>
    </style:style>
    <style:style style:name="P67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5" style:family="table-cell">
      <style:table-cell-properties style:vertical-align="top" fo:border-top="#4e4944 0.004cm solid" fo:border-bottom="#4a4541 0.035cm solid" fo:wrap-option="wrap"/>
    </style:style>
    <style:style style:name="P68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6" style:family="table-cell">
      <style:table-cell-properties style:vertical-align="top" fo:border-top="#4e4944 0.004cm solid" fo:border-bottom="#4a4541 0.035cm solid" fo:wrap-option="wrap"/>
    </style:style>
    <style:style style:name="P68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7" style:family="table-cell">
      <style:table-cell-properties style:vertical-align="top" fo:wrap-option="wrap"/>
    </style:style>
    <style:style style:name="P68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8" style:family="table-cell">
      <style:table-cell-properties style:vertical-align="top" fo:wrap-option="wrap"/>
    </style:style>
    <style:style style:name="P68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7" style:family="table-row">
      <style:table-row-properties style:row-height="0.42cm" style:use-optimal-row-height="false"/>
    </style:style>
    <style:style style:name="Cell439" style:family="table-cell">
      <style:table-cell-properties style:vertical-align="top" fo:wrap-option="wrap"/>
    </style:style>
    <style:style style:name="P68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0" style:family="table-cell">
      <style:table-cell-properties style:vertical-align="top" fo:wrap-option="wrap"/>
    </style:style>
    <style:style style:name="P68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1" style:family="table-cell">
      <style:table-cell-properties style:vertical-align="bottom" fo:border-top="#000000 0cm solid" fo:border-bottom="#000000 0cm solid" fo:wrap-option="wrap"/>
    </style:style>
    <style:style style:name="P68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2" style:family="table-cell">
      <style:table-cell-properties style:vertical-align="top" fo:border-top="#4a4541 0.035cm solid" fo:border-bottom="#494440 0.053cm solid" fo:wrap-option="wrap"/>
    </style:style>
    <style:style style:name="P68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3" style:family="table-cell">
      <style:table-cell-properties style:vertical-align="top" fo:border-top="#4a4541 0.035cm solid" fo:border-bottom="#494440 0.053cm solid" fo:wrap-option="wrap"/>
    </style:style>
    <style:style style:name="P68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4" style:family="table-cell">
      <style:table-cell-properties style:vertical-align="top" fo:border-top="#4a4541 0.035cm solid" fo:border-bottom="#494440 0.053cm solid" fo:wrap-option="wrap"/>
    </style:style>
    <style:style style:name="P68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5" style:family="table-cell">
      <style:table-cell-properties style:vertical-align="top" fo:border-top="#4a4541 0.035cm solid" fo:border-bottom="#494440 0.053cm solid" fo:wrap-option="wrap"/>
    </style:style>
    <style:style style:name="P69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6" style:family="table-cell">
      <style:table-cell-properties style:vertical-align="top" fo:border-top="#4a4541 0.035cm solid" fo:border-bottom="#494440 0.053cm solid" fo:wrap-option="wrap"/>
    </style:style>
    <style:style style:name="P69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7" style:family="table-cell">
      <style:table-cell-properties style:vertical-align="top" fo:border-top="#4a4541 0.035cm solid" fo:border-bottom="#494440 0.053cm solid" fo:wrap-option="wrap"/>
    </style:style>
    <style:style style:name="P69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8" style:family="table-cell">
      <style:table-cell-properties style:vertical-align="top" fo:wrap-option="wrap"/>
    </style:style>
    <style:style style:name="P69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9" style:family="table-cell">
      <style:table-cell-properties style:vertical-align="top" fo:wrap-option="wrap"/>
    </style:style>
    <style:style style:name="P69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8" style:family="table-row">
      <style:table-row-properties style:row-height="0.425cm" style:use-optimal-row-height="false"/>
    </style:style>
    <style:style style:name="Cell450" style:family="table-cell">
      <style:table-cell-properties style:vertical-align="top" fo:wrap-option="wrap"/>
    </style:style>
    <style:style style:name="P69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1" style:family="table-cell">
      <style:table-cell-properties style:vertical-align="top" fo:wrap-option="wrap"/>
    </style:style>
    <style:style style:name="P69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2" style:family="table-cell">
      <style:table-cell-properties style:vertical-align="bottom" fo:border-top="#000000 0cm solid" fo:border-bottom="#000000 0cm solid" fo:wrap-option="wrap"/>
    </style:style>
    <style:style style:name="P69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3" style:family="table-cell">
      <style:table-cell-properties style:vertical-align="top" fo:border-top="#494440 0.053cm solid" fo:border-bottom="#433e3a 0.004cm solid" fo:wrap-option="wrap"/>
    </style:style>
    <style:style style:name="P69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4" style:family="table-cell">
      <style:table-cell-properties style:vertical-align="top" fo:border-top="#494440 0.053cm solid" fo:border-bottom="#433e3a 0.004cm solid" fo:wrap-option="wrap"/>
    </style:style>
    <style:style style:name="P69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5" style:family="table-cell">
      <style:table-cell-properties style:vertical-align="top" fo:border-top="#494440 0.053cm solid" fo:border-bottom="#433e3a 0.004cm solid" fo:wrap-option="wrap"/>
    </style:style>
    <style:style style:name="P70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6" style:family="table-cell">
      <style:table-cell-properties style:vertical-align="top" fo:border-top="#494440 0.053cm solid" fo:border-bottom="#433e3a 0.004cm solid" fo:wrap-option="wrap"/>
    </style:style>
    <style:style style:name="P70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7" style:family="table-cell">
      <style:table-cell-properties style:vertical-align="top" fo:border-top="#494440 0.053cm solid" fo:border-bottom="#433e3a 0.004cm solid" fo:wrap-option="wrap"/>
    </style:style>
    <style:style style:name="P70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8" style:family="table-cell">
      <style:table-cell-properties style:vertical-align="top" fo:border-top="#494440 0.053cm solid" fo:border-bottom="#433e3a 0.004cm solid" fo:wrap-option="wrap"/>
    </style:style>
    <style:style style:name="P70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9" style:family="table-cell">
      <style:table-cell-properties style:vertical-align="top" fo:wrap-option="wrap"/>
    </style:style>
    <style:style style:name="P70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0" style:family="table-cell">
      <style:table-cell-properties style:vertical-align="top" fo:wrap-option="wrap"/>
    </style:style>
    <style:style style:name="P70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9" style:family="table-row">
      <style:table-row-properties style:row-height="0.464cm" style:use-optimal-row-height="false"/>
    </style:style>
    <style:style style:name="Cell461" style:family="table-cell">
      <style:table-cell-properties style:vertical-align="top" fo:wrap-option="wrap"/>
    </style:style>
    <style:style style:name="P70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2" style:family="table-cell">
      <style:table-cell-properties style:vertical-align="top" fo:wrap-option="wrap"/>
    </style:style>
    <style:style style:name="P70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3" style:family="table-cell">
      <style:table-cell-properties style:vertical-align="bottom" fo:border-top="#000000 0cm solid" fo:wrap-option="wrap"/>
    </style:style>
    <style:style style:name="P70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4" style:family="table-cell">
      <style:table-cell-properties style:vertical-align="top" fo:border-top="#433e3a 0.004cm solid" fo:wrap-option="wrap"/>
    </style:style>
    <style:style style:name="P70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5" style:family="table-cell">
      <style:table-cell-properties style:vertical-align="top" fo:border-top="#433e3a 0.004cm solid" fo:wrap-option="wrap"/>
    </style:style>
    <style:style style:name="P71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6" style:family="table-cell">
      <style:table-cell-properties style:vertical-align="top" fo:border-top="#433e3a 0.004cm solid" fo:wrap-option="wrap"/>
    </style:style>
    <style:style style:name="P71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7" style:family="table-cell">
      <style:table-cell-properties style:vertical-align="top" fo:border-top="#433e3a 0.004cm solid" fo:wrap-option="wrap"/>
    </style:style>
    <style:style style:name="P71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8" style:family="table-cell">
      <style:table-cell-properties style:vertical-align="top" fo:border-top="#433e3a 0.004cm solid" fo:wrap-option="wrap"/>
    </style:style>
    <style:style style:name="P71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9" style:family="table-cell">
      <style:table-cell-properties style:vertical-align="top" fo:border-top="#433e3a 0.004cm solid" fo:wrap-option="wrap"/>
    </style:style>
    <style:style style:name="P71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70" style:family="table-cell">
      <style:table-cell-properties style:vertical-align="top" fo:wrap-option="wrap"/>
    </style:style>
    <style:style style:name="P71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71" style:family="table-cell">
      <style:table-cell-properties style:vertical-align="top" fo:wrap-option="wrap"/>
    </style:style>
    <style:style style:name="P7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717" style:family="paragraph" style:parent-style-name="Normal">
      <style:paragraph-properties fo:line-height="0.035cm" fo:margin-bottom="0.981cm"/>
    </style:style>
    <style:style style:name="P718" style:family="paragraph" style:parent-style-name="Normal">
      <style:paragraph-properties fo:line-height="0.429cm" fo:margin-bottom="0.168cm" fo:margin-left="0.127cm"/>
    </style:style>
    <style:style style:name="T718_1" style:family="text">
      <style:text-properties fo:letter-spacing="0.048cm" fo:color="#000000" style:font-name="Arial Narrow" fo:font-size="10.5pt" style:font-name-asian="Arial Narrow" style:font-size-asian="10.5pt" fo:font-weight="bold" style:font-weight-asian="bold"/>
    </style:style>
    <style:style style:name="P719" style:family="paragraph" style:parent-style-name="Normal">
      <style:paragraph-properties fo:margin-bottom="0.549cm" fo:margin-left="0.083cm" fo:margin-right="0.026cm"/>
    </style:style>
    <style:style style:name="FR4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20" style:family="paragraph" style:parent-style-name="Normal">
      <style:paragraph-properties fo:text-align="justify" fo:background-color="#e2e0df" fo:line-height="0.372cm" fo:padding-top="0.212cm" fo:border-top="#46433f 0.018cm solid" fo:padding-bottom="0.106cm" fo:border-bottom="#5a5959 0.018cm solid" fo:padding-left="0.106cm" fo:border-left="#6a6362 0.018cm solid" fo:margin-left="0.127cm" fo:padding-right="0cm" fo:border-right="#4d4749 0.018cm solid" fo:margin-right="7.075cm"/>
    </style:style>
    <style:style style:name="T720_1" style:family="text">
      <style:text-properties fo:color="#000000" style:font-name="Arial" fo:font-size="9pt" style:font-name-asian="Arial" style:font-size-asian="9pt"/>
    </style:style>
    <style:style style:name="P721" style:family="paragraph" style:parent-style-name="Normal">
      <style:paragraph-properties fo:text-align="justify" fo:background-color="#e2e0df" fo:line-height="0.372cm" fo:padding-top="0.212cm" fo:border-top="#46433f 0.018cm solid" fo:margin-top="0.229cm" fo:padding-bottom="0.106cm" fo:border-bottom="#5a5959 0.018cm solid" fo:padding-left="0.106cm" fo:border-left="#6a6362 0.018cm solid" fo:margin-left="0.127cm" fo:padding-right="0cm" fo:border-right="#4d4749 0.018cm solid" fo:margin-right="7.075cm"/>
    </style:style>
    <style:style style:name="T721_1" style:family="text">
      <style:text-properties fo:letter-spacing="0.002cm" fo:color="#000000" style:font-name="Arial" fo:font-size="9pt" style:font-name-asian="Arial" style:font-size-asian="9pt"/>
    </style:style>
    <style:style style:name="P722" style:family="paragraph" style:parent-style-name="Normal">
      <style:paragraph-properties fo:text-align="justify" fo:background-color="#e2e0df" fo:line-height="0.372cm" fo:padding-top="0.212cm" fo:border-top="#46433f 0.018cm solid" fo:margin-top="0.213cm" fo:padding-bottom="0.106cm" fo:border-bottom="#5a5959 0.018cm solid" fo:padding-left="0.106cm" fo:border-left="#6a6362 0.018cm solid" fo:margin-left="0.127cm" fo:padding-right="0cm" fo:border-right="#4d4749 0.018cm solid" fo:margin-right="7.075cm"/>
    </style:style>
    <style:style style:name="T722_1" style:family="text">
      <style:text-properties fo:letter-spacing="0.002cm" fo:color="#000000" style:font-name="Arial" fo:font-size="9pt" style:font-name-asian="Arial" style:font-size-asian="9pt"/>
    </style:style>
    <style:style style:name="P723" style:family="paragraph" style:parent-style-name="Normal">
      <style:paragraph-properties fo:text-align="justify" fo:background-color="#e2e0df" fo:line-height="0.376cm" fo:padding-top="0.212cm" fo:border-top="#46433f 0.018cm solid" fo:margin-top="0.238cm" fo:padding-bottom="0.106cm" fo:border-bottom="#5a5959 0.018cm solid" fo:padding-left="0.106cm" fo:border-left="#6a6362 0.018cm solid" fo:margin-left="0.127cm" fo:padding-right="0cm" fo:border-right="#4d4749 0.018cm solid" fo:margin-right="7.075cm"/>
    </style:style>
    <style:style style:name="T723_1" style:family="text">
      <style:text-properties fo:color="#000000" style:font-name="Arial" fo:font-size="9pt" style:font-name-asian="Arial" style:font-size-asian="9pt" fo:font-weight="bold" style:font-weight-asian="bold"/>
    </style:style>
    <style:style style:name="P724" style:family="paragraph" style:parent-style-name="Normal">
      <style:paragraph-properties fo:text-align="justify" fo:background-color="#e2e0df" fo:line-height="0.377cm" fo:padding-top="0.212cm" fo:border-top="#46433f 0.018cm solid" fo:margin-top="0.22cm" fo:padding-bottom="0.106cm" fo:border-bottom="#5a5959 0.018cm solid" fo:margin-bottom="0.501cm" fo:padding-left="0.106cm" fo:border-left="#6a6362 0.018cm solid" fo:margin-left="0.127cm" fo:padding-right="0cm" fo:border-right="#4d4749 0.018cm solid" fo:margin-right="7.075cm"/>
    </style:style>
    <style:style style:name="T724_1" style:family="text">
      <style:text-properties fo:letter-spacing="0.002cm" fo:color="#000000" style:font-name="Arial" fo:font-size="9pt" style:font-name-asian="Arial" style:font-size-asian="9pt" fo:font-weight="bold" style:font-weight-asian="bold"/>
    </style:style>
    <style:style style:name="P725" style:family="paragraph" style:parent-style-name="Normal">
      <style:paragraph-properties fo:line-height="0.54cm" fo:margin-bottom="0.146cm" fo:margin-left="0.254cm"/>
    </style:style>
    <style:style style:name="FR47" style:family="graphic" style:parent-style-name="Normal">
      <style:graphic-properties draw:stroke="solid" svg:stroke-width="0.007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svg:stroke-width="0.007cm" svg:stroke-color="#424040" draw:fill-color="#ffffff" fo:background-color="#ffffff" fo:border-top="#424040 0.007cm solid" fo:border-bottom="#424040 0.007cm solid" fo:border-left="#424040 0.007cm solid" fo:border-right="#424040 0.00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12cm" svg:stroke-color="#4d4a48" draw:fill-color="#ffffff" fo:background-color="#ffffff" fo:border-top="#4d4a48 0.012cm solid" fo:border-bottom="#4d4a48 0.012cm solid" fo:border-left="#4d4a48 0.012cm solid" fo:border-right="#4d4a48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svg:stroke-width="0.025cm" svg:stroke-color="#504e4b" draw:fill-color="#ffffff" fo:background-color="#ffffff" fo:border-top="#504e4b 0.025cm solid" fo:border-bottom="#504e4b 0.025cm solid" fo:border-left="#504e4b 0.025cm solid" fo:border-right="#504e4b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svg:stroke-width="0.032cm" svg:stroke-color="#5b5856" draw:fill-color="#ffffff" fo:background-color="#ffffff" fo:border-top="#5b5856 0.032cm solid" fo:border-bottom="#5b5856 0.032cm solid" fo:border-left="#5b5856 0.032cm solid" fo:border-right="#5b5856 0.03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19cm" svg:stroke-color="#595756" draw:fill-color="#ffffff" fo:background-color="#ffffff" fo:border-top="#595756 0.019cm solid" fo:border-bottom="#595756 0.019cm solid" fo:border-left="#595756 0.019cm solid" fo:border-right="#595756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svg:stroke-width="0.025cm" svg:stroke-color="#504e4b" draw:fill-color="#ffffff" fo:background-color="#ffffff" fo:border-top="#504e4b 0.025cm solid" fo:border-bottom="#504e4b 0.025cm solid" fo:border-left="#504e4b 0.025cm solid" fo:border-right="#504e4b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svg:stroke-width="0.032cm" svg:stroke-color="#5b5856" draw:fill-color="#ffffff" fo:background-color="#ffffff" fo:border-top="#5b5856 0.032cm solid" fo:border-bottom="#5b5856 0.032cm solid" fo:border-left="#5b5856 0.032cm solid" fo:border-right="#5b5856 0.03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svg:stroke-width="0.019cm" svg:stroke-color="#595756" draw:fill-color="#ffffff" fo:background-color="#ffffff" fo:border-top="#595756 0.019cm solid" fo:border-bottom="#595756 0.019cm solid" fo:border-left="#595756 0.019cm solid" fo:border-right="#595756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19cm" svg:stroke-color="#5a5959" draw:fill-color="#ffffff" fo:background-color="#ffffff" fo:border-top="#5a5959 0.019cm solid" fo:border-bottom="#5a5959 0.019cm solid" fo:border-left="#5a5959 0.019cm solid" fo:border-right="#5a5959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25_1" style:family="text">
      <style:text-properties fo:letter-spacing="0.002cm" fo:color="#000000" style:font-name="Arial" fo:font-size="9pt" style:font-name-asian="Arial" style:font-size-asian="9pt"/>
    </style:style>
    <style:style style:name="P726" style:family="paragraph" style:parent-style-name="Normal">
      <style:paragraph-properties fo:line-height="0.356cm"/>
      <style:text-properties fo:color="#000000" fo:font-size="12pt" style:font-name-asian="Times New Roman" style:font-size-asian="12pt"/>
    </style:style>
    <style:style style:name="FR57" style:family="graphic" style:parent-style-name="Normal">
      <style:graphic-properties draw:stroke="solid" svg:stroke-width="0.025cm" svg:stroke-color="#575356" draw:fill-color="#ffffff" fo:background-color="#ffffff" fo:border-top="#575356 0.025cm solid" fo:border-bottom="#575356 0.025cm solid" fo:border-left="#575356 0.025cm solid" fo:border-right="#575356 0.02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6" style:family="section">
      <style:section-properties text:dont-balance-text-columns="false">
        <style:columns fo:column-count="0" fo:column-gap="1.27cm"/>
      </style:section-properties>
    </style:style>
    <style:style style:name="P727" style:family="paragraph" style:parent-style-name="Normal">
      <style:paragraph-properties fo:background-color="#e2e0df" fo:line-height="0.272cm" fo:margin-left="2.528cm" fo:margin-right="9.493cm"/>
    </style:style>
    <style:style style:name="FR58" style:family="graphic" style:parent-style-name="Normal">
      <style:graphic-properties draw:stroke="none" draw:fill="none" draw:opacity="0%" style:background-transparency="100%" fo:border-top="none" fo:border-bottom="none" fo:border-left="none" fo:border-right="none" fo:margin-right="0.667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28" style:family="paragraph" style:parent-style-name="Normal">
      <style:paragraph-properties fo:padding-top="0cm" fo:border-top="#676666 0.018cm solid" fo:margin-top="0cm" fo:padding-bottom="0cm" fo:border-bottom="#8a8888 0.022cm solid" fo:margin-bottom="0cm" fo:padding-left="0cm" fo:border-left="#6e696b 0.018cm solid" fo:padding-right="0.635cm" fo:border-right="#7c757a 0.018cm solid"/>
    </style:style>
    <style:style style:name="T728_1" style:family="text">
      <style:text-properties fo:letter-spacing="-0.018cm" fo:color="#000000" style:font-name="Arial" fo:font-size="9pt" style:font-name-asian="Arial" style:font-size-asian="9pt"/>
    </style:style>
    <style:style style:name="P729" style:family="paragraph" style:parent-style-name="Normal">
      <style:paragraph-properties fo:line-height="0.351cm" fo:margin-top="0.182cm" fo:margin-left="1.143cm"/>
    </style:style>
    <style:style style:name="FR59" style:family="graphic" style:parent-style-name="Normal">
      <style:graphic-properties draw:stroke="solid" svg:stroke-width="0.019cm" svg:stroke-color="#6e6d6c" draw:fill-color="#ffffff" fo:background-color="#ffffff" fo:border-top="#6e6d6c 0.019cm solid" fo:border-bottom="#6e6d6c 0.019cm solid" fo:border-left="#6e6d6c 0.019cm solid" fo:border-right="#6e6d6c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svg:stroke-width="0.019cm" svg:stroke-color="#8b858a" draw:fill-color="#ffffff" fo:background-color="#ffffff" fo:border-top="#8b858a 0.019cm solid" fo:border-bottom="#8b858a 0.019cm solid" fo:border-left="#8b858a 0.019cm solid" fo:border-right="#8b858a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29_1" style:family="text">
      <style:text-properties fo:color="#000000" style:font-name="Arial" fo:font-size="9pt" style:font-name-asian="Arial" style:font-size-asian="9pt"/>
    </style:style>
    <style:style style:name="P730" style:family="paragraph" style:parent-style-name="Normal">
      <style:paragraph-properties fo:line-height="0.372cm" fo:margin-top="0.166cm" fo:margin-left="1.778cm"/>
    </style:style>
    <style:style style:name="FR61" style:family="graphic" style:parent-style-name="Normal">
      <style:graphic-properties draw:stroke="solid" svg:stroke-width="0.019cm" svg:stroke-color="#737272" draw:fill-color="#ffffff" fo:background-color="#ffffff" fo:border-top="#737272 0.019cm solid" fo:border-bottom="#737272 0.019cm solid" fo:border-left="#737272 0.019cm solid" fo:border-right="#737272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svg:stroke-width="0.019cm" svg:stroke-color="#7f7e7f" draw:fill-color="#ffffff" fo:background-color="#ffffff" fo:border-top="#7f7e7f 0.019cm solid" fo:border-bottom="#7f7e7f 0.019cm solid" fo:border-left="#7f7e7f 0.019cm solid" fo:border-right="#7f7e7f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30_1" style:family="text">
      <style:text-properties fo:color="#000000" style:font-name="Arial" fo:font-size="9pt" style:font-name-asian="Arial" style:font-size-asian="9pt"/>
    </style:style>
    <style:style style:name="P731" style:family="paragraph" style:parent-style-name="Normal">
      <style:paragraph-properties fo:line-height="0.372cm" fo:margin-top="0.145cm" fo:margin-left="1.143cm"/>
    </style:style>
    <style:style style:name="FR63" style:family="graphic" style:parent-style-name="Normal">
      <style:graphic-properties draw:stroke="solid" svg:stroke-width="0.019cm" svg:stroke-color="#7c7b7a" draw:fill-color="#ffffff" fo:background-color="#ffffff" fo:border-top="#7c7b7a 0.019cm solid" fo:border-bottom="#7c7b7a 0.019cm solid" fo:border-left="#7c7b7a 0.019cm solid" fo:border-right="#7c7b7a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solid" svg:stroke-width="0.019cm" svg:stroke-color="#807d7d" draw:fill-color="#ffffff" fo:background-color="#ffffff" fo:border-top="#807d7d 0.019cm solid" fo:border-bottom="#807d7d 0.019cm solid" fo:border-left="#807d7d 0.019cm solid" fo:border-right="#807d7d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31_1" style:family="text">
      <style:text-properties fo:letter-spacing="-0.005cm" fo:color="#000000" style:font-name="Arial" fo:font-size="9pt" style:font-name-asian="Arial" style:font-size-asian="9pt"/>
    </style:style>
    <style:style style:name="P732" style:family="paragraph" style:parent-style-name="Normal">
      <style:paragraph-properties fo:line-height="0.372cm" fo:margin-top="0.113cm" fo:margin-left="2.794cm"/>
    </style:style>
    <style:style style:name="FR65" style:family="graphic" style:parent-style-name="Normal">
      <style:graphic-properties draw:stroke="solid" svg:stroke-width="0.012cm" svg:stroke-color="#7d7b7b" draw:fill-color="#ffffff" fo:background-color="#ffffff" fo:border-top="#7d7b7b 0.012cm solid" fo:border-bottom="#7d7b7b 0.012cm solid" fo:border-left="#7d7b7b 0.012cm solid" fo:border-right="#7d7b7b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svg:stroke-width="0.019cm" svg:stroke-color="#7f7b7d" draw:fill-color="#ffffff" fo:background-color="#ffffff" fo:border-top="#7f7b7d 0.019cm solid" fo:border-bottom="#7f7b7d 0.019cm solid" fo:border-left="#7f7b7d 0.019cm solid" fo:border-right="#7f7b7d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32_1" style:family="text">
      <style:text-properties fo:color="#000000" style:font-name="Arial" fo:font-size="9pt" style:font-name-asian="Arial" style:font-size-asian="9pt"/>
    </style:style>
    <style:style style:name="P733" style:family="paragraph" style:parent-style-name="Normal">
      <style:paragraph-properties fo:line-height="0.372cm" fo:margin-top="0.15cm" fo:margin-left="0.508cm"/>
    </style:style>
    <style:style style:name="FR67" style:family="graphic" style:parent-style-name="Normal">
      <style:graphic-properties draw:stroke="solid" svg:stroke-width="0.025cm" svg:stroke-color="#7f7e7e" draw:fill-color="#ffffff" fo:background-color="#ffffff" fo:border-top="#7f7e7e 0.025cm solid" fo:border-bottom="#7f7e7e 0.025cm solid" fo:border-left="#7f7e7e 0.025cm solid" fo:border-right="#7f7e7e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svg:stroke-width="0.012cm" svg:stroke-color="#8a878a" draw:fill-color="#ffffff" fo:background-color="#ffffff" fo:border-top="#8a878a 0.012cm solid" fo:border-bottom="#8a878a 0.012cm solid" fo:border-left="#8a878a 0.012cm solid" fo:border-right="#8a878a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svg:stroke-width="0.012cm" svg:stroke-color="#817e80" draw:fill-color="#ffffff" fo:background-color="#ffffff" fo:border-top="#817e80 0.012cm solid" fo:border-bottom="#817e80 0.012cm solid" fo:border-left="#817e80 0.012cm solid" fo:border-right="#817e80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33_1" style:family="text">
      <style:text-properties fo:color="#000000" style:font-name="Arial" fo:font-size="9pt" style:font-name-asian="Arial" style:font-size-asian="9pt"/>
    </style:style>
    <style:style style:name="P734" style:family="paragraph" style:parent-style-name="Normal">
      <style:paragraph-properties fo:line-height="0.372cm" fo:margin-top="0.127cm" fo:margin-left="2.286cm"/>
    </style:style>
    <style:style style:name="FR70" style:family="graphic" style:parent-style-name="Normal">
      <style:graphic-properties draw:stroke="solid" svg:stroke-width="0.019cm" svg:stroke-color="#848384" draw:fill-color="#ffffff" fo:background-color="#ffffff" fo:border-top="#848384 0.019cm solid" fo:border-bottom="#848384 0.019cm solid" fo:border-left="#848384 0.019cm solid" fo:border-right="#848384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34_1" style:family="text">
      <style:text-properties fo:color="#000000" style:font-name="Arial" fo:font-size="9pt" style:font-name-asian="Arial" style:font-size-asian="9pt"/>
    </style:style>
    <style:style style:name="P735" style:family="paragraph" style:parent-style-name="Normal">
      <style:paragraph-properties fo:line-height="0.381cm" fo:margin-top="0.092cm" fo:margin-left="0.381cm"/>
    </style:style>
    <style:style style:name="T735_1" style:family="text">
      <style:text-properties fo:letter-spacing="0.002cm" fo:color="#000000" style:font-name="Arial" fo:font-size="9pt" style:font-name-asian="Arial" style:font-size-asian="9pt"/>
    </style:style>
    <style:style style:name="P736" style:family="paragraph" style:parent-style-name="Normal">
      <style:paragraph-properties fo:line-height="0.356cm" fo:margin-left="2.286cm"/>
    </style:style>
    <style:style style:name="FR71" style:family="graphic" style:parent-style-name="Normal">
      <style:graphic-properties draw:stroke="solid" svg:stroke-width="0.019cm" svg:stroke-color="#827e7e" draw:fill-color="#ffffff" fo:background-color="#ffffff" fo:border-top="#827e7e 0.019cm solid" fo:border-bottom="#827e7e 0.019cm solid" fo:border-left="#827e7e 0.019cm solid" fo:border-right="#827e7e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36_1" style:family="text">
      <style:text-properties fo:letter-spacing="0.002cm" fo:color="#000000" style:font-name="Arial" fo:font-size="9pt" style:font-name-asian="Arial" style:font-size-asian="9pt"/>
    </style:style>
    <style:style style:name="P737" style:family="paragraph" style:parent-style-name="Normal">
      <style:paragraph-properties fo:line-height="0.372cm" fo:margin-top="0.129cm" fo:margin-left="2.032cm"/>
    </style:style>
    <style:style style:name="FR72" style:family="graphic" style:parent-style-name="Normal">
      <style:graphic-properties draw:stroke="solid" svg:stroke-width="0.019cm" svg:stroke-color="#8a8989" draw:fill-color="#ffffff" fo:background-color="#ffffff" fo:border-top="#8a8989 0.019cm solid" fo:border-bottom="#8a8989 0.019cm solid" fo:border-left="#8a8989 0.019cm solid" fo:border-right="#8a8989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37_1" style:family="text">
      <style:text-properties fo:letter-spacing="0.002cm" fo:color="#000000" style:font-name="Arial" fo:font-size="9pt" style:font-name-asian="Arial" style:font-size-asian="9pt"/>
    </style:style>
    <style:style style:name="P738" style:family="paragraph" style:parent-style-name="Normal">
      <style:paragraph-properties fo:line-height="0.372cm" fo:margin-top="0.139cm" fo:margin-left="1.143cm"/>
    </style:style>
    <style:style style:name="FR73" style:family="graphic" style:parent-style-name="Normal">
      <style:graphic-properties draw:stroke="solid" svg:stroke-width="0.019cm" svg:stroke-color="#8b8a8b" draw:fill-color="#ffffff" fo:background-color="#ffffff" fo:border-top="#8b8a8b 0.019cm solid" fo:border-bottom="#8b8a8b 0.019cm solid" fo:border-left="#8b8a8b 0.019cm solid" fo:border-right="#8b8a8b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38_1" style:family="text">
      <style:text-properties fo:letter-spacing="0.002cm" fo:color="#000000" style:font-name="Arial" fo:font-size="9pt" style:font-name-asian="Arial" style:font-size-asian="9pt"/>
    </style:style>
    <style:style style:name="P739" style:family="paragraph" style:parent-style-name="Normal">
      <style:paragraph-properties fo:text-indent="0.254cm" fo:line-height="0.383cm" fo:margin-top="0.06cm" fo:margin-left="0.889cm"/>
    </style:style>
    <style:style style:name="T739_1" style:family="text">
      <style:text-properties fo:color="#000000" style:font-name="Arial" fo:font-size="9pt" style:font-name-asian="Arial" style:font-size-asian="9pt"/>
    </style:style>
    <style:style style:name="T739_2" style:family="text">
      <style:text-properties fo:color="#000000" style:font-name="Arial" fo:font-size="9pt" style:font-name-asian="Arial" style:font-size-asian="9pt"/>
    </style:style>
    <style:style style:name="P740" style:family="paragraph" style:parent-style-name="Normal">
      <style:paragraph-properties fo:line-height="0.372cm" fo:margin-top="0.18cm" fo:margin-left="0.762cm"/>
    </style:style>
    <style:style style:name="T740_1" style:family="text">
      <style:text-properties fo:color="#000000" style:font-name="Arial" fo:font-size="9pt" style:font-name-asian="Arial" style:font-size-asian="9pt"/>
    </style:style>
    <style:style style:name="S27" style:family="section" style:master-page-name="MasterPage26">
      <style:section-properties text:dont-balance-text-columns="false">
        <style:columns fo:column-count="0" fo:column-gap="1.27cm"/>
      </style:section-properties>
    </style:style>
    <style:style style:name="P741" style:family="paragraph" style:parent-style-name="Normal" style:master-page-name="MasterPage26">
      <style:paragraph-properties fo:text-align="right" fo:line-height="0.344cm" fo:margin-top="0.115cm"/>
    </style:style>
    <style:style style:name="FR74" style:family="graphic" style:parent-style-name="Normal">
      <style:graphic-properties draw:stroke="none" draw:fill="none" draw:opacity="0%" style:background-transparency="100%" fo:border-top="none" fo:margin-top="0.325cm" fo:border-bottom="none" fo:margin-bottom="0.429cm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42" style:family="paragraph" style:parent-style-name="Normal">
      <style:paragraph-properties fo:padding-top="0.318cm" fo:border-top="#79797b 0.022cm solid" fo:margin-top="0cm" fo:padding-bottom="0.423cm" fo:border-bottom="#727273 0.018cm solid" fo:margin-bottom="0cm" fo:padding-left="0cm" fo:border-left="#6d6d73 0.031cm solid" fo:padding-right="0cm" fo:border-right="#8b8587 0.018cm solid"/>
    </style:style>
    <style:style style:name="FR75" style:family="graphic" style:parent-style-name="Normal">
      <style:graphic-properties draw:stroke="solid" svg:stroke-width="0.044cm" svg:stroke-color="#767676" draw:fill-color="#ffffff" fo:background-color="#ffffff" fo:border-top="#767676 0.044cm solid" fo:border-bottom="#767676 0.044cm solid" fo:border-left="#767676 0.044cm solid" fo:border-right="#767676 0.04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6" style:family="graphic" style:parent-style-name="Normal">
      <style:graphic-properties draw:stroke="solid" svg:stroke-width="0.019cm" svg:stroke-color="#8b8587" draw:fill-color="#ffffff" fo:background-color="#ffffff" fo:border-top="#8b8587 0.019cm solid" fo:border-bottom="#8b8587 0.019cm solid" fo:border-left="#8b8587 0.019cm solid" fo:border-right="#8b858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7" style:family="graphic" style:parent-style-name="Normal">
      <style:graphic-properties draw:stroke="solid" svg:stroke-width="0.019cm" svg:stroke-color="#8b8587" draw:fill-color="#ffffff" fo:background-color="#ffffff" fo:border-top="#8b8587 0.019cm solid" fo:border-bottom="#8b8587 0.019cm solid" fo:border-left="#8b8587 0.019cm solid" fo:border-right="#8b858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8" style:family="graphic" style:parent-style-name="Normal">
      <style:graphic-properties draw:stroke="solid" svg:stroke-width="0.032cm" svg:stroke-color="#6d6d73" draw:fill-color="#ffffff" fo:background-color="#ffffff" fo:border-top="#6d6d73 0.032cm solid" fo:border-bottom="#6d6d73 0.032cm solid" fo:border-left="#6d6d73 0.032cm solid" fo:border-right="#6d6d73 0.03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9" style:family="graphic" style:parent-style-name="Normal">
      <style:graphic-properties draw:stroke="solid" svg:stroke-width="0.032cm" svg:stroke-color="#707074" draw:fill-color="#ffffff" fo:background-color="#ffffff" fo:border-top="#707074 0.032cm solid" fo:border-bottom="#707074 0.032cm solid" fo:border-left="#707074 0.032cm solid" fo:border-right="#707074 0.03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42_1" style:family="text">
      <style:text-properties fo:letter-spacing="-0.007cm" fo:color="#000000" style:font-name="Arial Narrow" fo:font-size="14pt" style:font-name-asian="Arial Narrow" style:font-size-asian="14pt"/>
    </style:style>
    <style:style style:name="P743" style:family="paragraph" style:parent-style-name="Normal">
      <style:paragraph-properties fo:line-height="0.356cm" fo:margin-bottom="0.139cm" fo:margin-left="0.127cm"/>
    </style:style>
    <style:style style:name="T743_1" style:family="text">
      <style:text-properties fo:letter-spacing="0.012cm" fo:color="#000000" style:font-name="Arial Narrow" fo:font-size="10pt" style:font-name-asian="Arial Narrow" style:font-size-asian="10pt" fo:font-weight="bold" style:font-weight-asian="bold"/>
    </style:style>
    <style:style style:name="P744" style:family="paragraph" style:parent-style-name="Normal">
      <style:paragraph-properties fo:line-height="0.347cm" fo:margin-top="0.051cm" fo:margin-left="0.127cm"/>
    </style:style>
    <style:style style:name="FR80" style:family="graphic" style:parent-style-name="Normal">
      <style:graphic-properties draw:stroke="solid" svg:stroke-width="0.019cm" svg:stroke-color="#797a7c" draw:fill-color="#ffffff" fo:background-color="#ffffff" fo:border-top="#797a7c 0.019cm solid" fo:border-bottom="#797a7c 0.019cm solid" fo:border-left="#797a7c 0.019cm solid" fo:border-right="#797a7c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44_1" style:family="text">
      <style:text-properties fo:letter-spacing="0.034cm" fo:color="#000000" style:font-name="Arial Narrow" fo:font-size="10pt" style:font-name-asian="Arial Narrow" style:font-size-asian="10pt" fo:font-weight="bold" style:font-weight-asian="bold"/>
    </style:style>
    <style:style style:name="P745" style:family="paragraph" style:parent-style-name="Normal">
      <style:paragraph-properties fo:line-height="0.34cm" fo:margin-top="0.048cm" fo:margin-left="0.127cm"/>
    </style:style>
    <style:style style:name="FR81" style:family="graphic" style:parent-style-name="Normal">
      <style:graphic-properties draw:stroke="solid" svg:stroke-width="0.025cm" svg:stroke-color="#79797b" draw:fill-color="#ffffff" fo:background-color="#ffffff" fo:border-top="#79797b 0.025cm solid" fo:border-bottom="#79797b 0.025cm solid" fo:border-left="#79797b 0.025cm solid" fo:border-right="#79797b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45_1" style:family="text">
      <style:text-properties fo:letter-spacing="-0.005cm" fo:color="#000000" style:font-name="Arial Narrow" fo:font-size="10pt" style:font-name-asian="Arial Narrow" style:font-size-asian="10pt" fo:font-weight="bold" style:font-weight-asian="bold"/>
    </style:style>
    <style:style style:name="P746" style:family="paragraph" style:parent-style-name="Normal">
      <style:paragraph-properties fo:line-height="0.335cm" fo:margin-top="0.046cm" fo:margin-left="0.127cm"/>
    </style:style>
    <style:style style:name="FR82" style:family="graphic" style:parent-style-name="Normal">
      <style:graphic-properties draw:stroke="solid" svg:stroke-width="0.019cm" svg:stroke-color="#727273" draw:fill-color="#ffffff" fo:background-color="#ffffff" fo:border-top="#727273 0.019cm solid" fo:border-bottom="#727273 0.019cm solid" fo:border-left="#727273 0.019cm solid" fo:border-right="#727273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46_1" style:family="text">
      <style:text-properties fo:letter-spacing="-0.002cm" fo:color="#000000" style:font-name="Arial Narrow" fo:font-size="10pt" style:font-name-asian="Arial Narrow" style:font-size-asian="10pt" fo:font-weight="bold" style:font-weight-asian="bold"/>
    </style:style>
    <style:style style:name="P747" style:family="paragraph" style:parent-style-name="Normal">
      <style:paragraph-properties fo:line-height="0.402cm" fo:margin-top="0.053cm" fo:margin-left="0.127cm"/>
    </style:style>
    <style:style style:name="FR83" style:family="graphic" style:parent-style-name="Normal">
      <style:graphic-properties draw:stroke="solid" svg:stroke-width="0.039cm" svg:stroke-color="#6e6e6f" draw:fill-color="#ffffff" fo:background-color="#ffffff" fo:border-top="#6e6e6f 0.039cm solid" fo:border-bottom="#6e6e6f 0.039cm solid" fo:border-left="#6e6e6f 0.039cm solid" fo:border-right="#6e6e6f 0.03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4" style:family="graphic" style:parent-style-name="Normal">
      <style:graphic-properties draw:stroke="solid" svg:stroke-width="0.025cm" svg:stroke-color="#6e6e6f" draw:fill-color="#ffffff" fo:background-color="#ffffff" fo:border-top="#6e6e6f 0.025cm solid" fo:border-bottom="#6e6e6f 0.025cm solid" fo:border-left="#6e6e6f 0.025cm solid" fo:border-right="#6e6e6f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47_1" style:family="text">
      <style:text-properties fo:letter-spacing="0.023cm" fo:color="#000000" style:font-name="Arial Narrow" fo:font-size="10pt" style:font-name-asian="Arial Narrow" style:font-size-asian="10pt" fo:font-weight="bold" style:font-weight-asian="bold"/>
    </style:style>
    <style:style style:name="S28" style:family="section" style:master-page-name="MasterPage27">
      <style:section-properties text:dont-balance-text-columns="false">
        <style:columns fo:column-count="0" fo:column-gap="1.27cm"/>
      </style:section-properties>
    </style:style>
    <style:style style:name="P748" style:family="paragraph" style:parent-style-name="Normal" style:master-page-name="MasterPage27">
      <style:paragraph-properties fo:line-height="0.907cm" fo:margin-top="0.049cm" fo:margin-bottom="0.448cm"/>
    </style:style>
    <style:style style:name="T748_1" style:family="text">
      <style:text-properties fo:letter-spacing="0.037cm" fo:color="#000000" style:font-name="Arial Narrow" fo:font-size="16pt" style:font-name-asian="Arial Narrow" style:font-size-asian="16pt" fo:font-weight="bold" style:font-weight-asian="bold"/>
    </style:style>
    <style:style style:name="S29" style:family="section">
      <style:section-properties text:dont-balance-text-columns="false">
        <style:columns fo:column-count="0" fo:column-gap="1.27cm"/>
      </style:section-properties>
    </style:style>
    <style:style style:name="P749" style:family="paragraph" style:parent-style-name="Normal">
      <style:paragraph-properties fo:line-height="0.508cm" fo:margin-top="24.47cm"/>
      <style:text-properties fo:color="#000000" fo:font-size="12pt" style:font-name-asian="Times New Roman" style:font-size-asian="12pt"/>
    </style:style>
    <style:style style:name="FR8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50" style:family="paragraph" style:parent-style-name="Normal"/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51" style:family="paragraph" style:parent-style-name="Normal">
      <style:paragraph-properties fo:line-height="0.54cm" fo:margin-top="0cm" fo:margin-bottom="0cm" fo:margin-right="0.254cm"/>
    </style:style>
    <style:style style:name="T751_1" style:family="text">
      <style:text-properties fo:letter-spacing="0.021cm" fo:color="#0a2c3f" style:font-name="Arial Narrow" fo:font-size="12.5pt" style:font-name-asian="Arial Narrow" style:font-size-asian="12.5pt"/>
    </style:style>
    <style:style style:name="T751_2" style:family="text">
      <style:text-properties fo:letter-spacing="0.021cm" style:text-position="sub 58%" fo:color="#0a2c3f" style:font-name="Arial" fo:font-size="12.5pt" style:font-name-asian="Arial" style:font-size-asian="12.5pt"/>
    </style:style>
    <style:style style:name="T751_3" style:family="text">
      <style:text-properties fo:letter-spacing="0.021cm" style:text-position="sub 58%" fo:color="#000000" style:font-name="Arial" fo:font-size="12.5pt" style:font-name-asian="Arial" style:font-size-asian="12.5pt"/>
    </style:style>
    <style:style style:name="T751_4" style:family="text">
      <style:text-properties fo:letter-spacing="0.021cm" fo:color="#000000" style:font-name="Arial Narrow" fo:font-size="12.5pt" style:font-name-asian="Arial Narrow" style:font-size-asian="12.5pt"/>
    </style:style>
    <style:style style:name="T751_5" style:family="text">
      <style:text-properties fo:letter-spacing="0.021cm" style:text-position="super 58%" fo:color="#000000" style:font-name="Arial Narrow" fo:font-size="12.5pt" style:font-name-asian="Arial Narrow" style:font-size-asian="12.5pt"/>
    </style:style>
    <style:style style:name="T751_6" style:family="text">
      <style:text-properties fo:letter-spacing="0.021cm" fo:color="#000000" style:font-name="Arial Narrow" fo:font-size="12.5pt" style:font-name-asian="Arial Narrow" style:font-size-asian="12.5pt"/>
    </style:style>
    <style:style style:name="T751_7" style:family="text">
      <style:text-properties fo:letter-spacing="0.021cm" fo:color="#000000" style:font-name="Arial Narrow" fo:font-size="12.5pt" style:font-name-asian="Arial Narrow" style:font-size-asian="12.5pt"/>
    </style:style>
    <style:style style:name="T751_8" style:family="text">
      <style:text-properties fo:letter-spacing="0.021cm" fo:color="#000000" style:font-name="Arial Narrow" fo:font-size="12.5pt" style:font-name-asian="Arial Narrow" style:font-size-asian="12.5pt"/>
    </style:style>
    <style:style style:name="P752" style:family="paragraph" style:parent-style-name="Normal">
      <style:paragraph-properties fo:text-indent="-0.635cm" fo:line-height="0.476cm" fo:margin-top="0cm" fo:margin-bottom="0cm" fo:margin-left="2.286cm" fo:margin-right="0.889cm">
        <style:tab-stops>
          <style:tab-stop style:type="left" style:leader-style="none" style:position="0cm"/>
        </style:tab-stops>
      </style:paragraph-properties>
      <style:text-properties fo:color="#000000" style:font-name="Arial Narrow" fo:font-size="12.5pt" style:font-name-asian="Arial Narrow" style:font-size-asian="12.5pt"/>
    </style:style>
    <style:style style:name="T752_1" style:family="text">
      <style:text-properties fo:color="#000000" style:font-name="Arial Narrow" fo:font-size="12.5pt" style:font-name-asian="Arial Narrow" style:font-size-asian="12.5pt"/>
    </style:style>
    <style:style style:name="T752_2" style:family="text">
      <style:text-properties fo:color="#000000" style:font-name="Arial Narrow" fo:font-size="12.5pt" style:font-name-asian="Arial Narrow" style:font-size-asian="12.5pt"/>
    </style:style>
    <style:style style:name="P753" style:family="paragraph" style:parent-style-name="Normal">
      <style:paragraph-properties fo:text-indent="-0.635cm" fo:line-height="0.506cm" fo:margin-top="0cm" fo:margin-bottom="0cm" fo:margin-left="2.286cm">
        <style:tab-stops>
          <style:tab-stop style:type="left" style:leader-style="none" style:position="0cm"/>
        </style:tab-stops>
      </style:paragraph-properties>
      <style:text-properties fo:letter-spacing="0.018cm" fo:color="#000000" style:font-name="Arial Narrow" fo:font-size="12.5pt" style:font-name-asian="Arial Narrow" style:font-size-asian="12.5pt"/>
    </style:style>
    <style:style style:name="T753_1" style:family="text">
      <style:text-properties fo:letter-spacing="0.018cm" fo:color="#000000" style:font-name="Arial Narrow" fo:font-size="12.5pt" style:font-name-asian="Arial Narrow" style:font-size-asian="12.5pt"/>
    </style:style>
    <style:style style:name="T753_2" style:family="text">
      <style:text-properties fo:letter-spacing="0.018cm" fo:color="#000000" style:font-name="Arial Narrow" fo:font-size="12.5pt" style:font-name-asian="Arial Narrow" style:font-size-asian="12.5pt"/>
    </style:style>
    <style:style style:name="T753_3" style:family="text">
      <style:text-properties fo:letter-spacing="0.018cm" fo:color="#000000" style:font-name="Arial Narrow" fo:font-size="12.5pt" style:font-name-asian="Arial Narrow" style:font-size-asian="12.5pt"/>
    </style:style>
    <style:style style:name="T753_4" style:family="text">
      <style:text-properties fo:letter-spacing="0.018cm" style:text-position="super 58%" fo:color="#000000" style:font-name="Arial Narrow" fo:font-size="12.5pt" style:font-name-asian="Arial Narrow" style:font-size-asian="12.5pt"/>
    </style:style>
    <style:style style:name="T753_5" style:family="text">
      <style:text-properties fo:letter-spacing="0.018cm" fo:color="#000000" style:font-name="Arial Narrow" fo:font-size="12.5pt" style:font-name-asian="Arial Narrow" style:font-size-asian="12.5pt"/>
    </style:style>
    <style:style style:name="T753_6" style:family="text">
      <style:text-properties fo:letter-spacing="0.018cm" fo:color="#000000" style:font-name="Arial Narrow" fo:font-size="12.5pt" style:font-name-asian="Arial Narrow" style:font-size-asian="12.5pt"/>
    </style:style>
    <style:style style:name="P754" style:family="paragraph" style:parent-style-name="Normal">
      <style:paragraph-properties fo:text-indent="-0.635cm" fo:line-height="0.589cm" fo:margin-top="0cm" fo:margin-bottom="0cm" fo:margin-left="2.286cm">
        <style:tab-stops>
          <style:tab-stop style:type="left" style:leader-style="none" style:position="0cm"/>
        </style:tab-stops>
      </style:paragraph-properties>
      <style:text-properties fo:letter-spacing="0.018cm" fo:color="#000000" style:font-name="Arial Narrow" fo:font-size="12.5pt" style:font-name-asian="Arial Narrow" style:font-size-asian="12.5pt"/>
    </style:style>
    <style:style style:name="T754_1" style:family="text">
      <style:text-properties fo:letter-spacing="0.018cm" fo:color="#000000" style:font-name="Arial Narrow" fo:font-size="12.5pt" style:font-name-asian="Arial Narrow" style:font-size-asian="12.5pt"/>
    </style:style>
    <style:style style:name="T754_2" style:family="text">
      <style:text-properties fo:letter-spacing="0.018cm" fo:color="#000000" style:font-name="Arial Narrow" fo:font-size="12.5pt" style:font-name-asian="Arial Narrow" style:font-size-asian="12.5pt"/>
    </style:style>
    <style:style style:name="T754_3" style:family="text">
      <style:text-properties fo:letter-spacing="0.018cm" fo:color="#000000" style:font-name="Arial Narrow" fo:font-size="12.5pt" style:font-name-asian="Arial Narrow" style:font-size-asian="12.5pt"/>
    </style:style>
    <style:style style:name="T754_4" style:family="text">
      <style:text-properties fo:letter-spacing="0.018cm" fo:color="#000000" style:font-name="Arial Narrow" fo:font-size="12.5pt" style:font-name-asian="Arial Narrow" style:font-size-asian="12.5pt"/>
    </style:style>
    <style:style style:name="P755" style:family="paragraph" style:parent-style-name="Normal">
      <style:paragraph-properties fo:text-indent="-0.635cm" fo:line-height="0.441cm" fo:margin-top="0cm" fo:margin-bottom="0cm" fo:margin-left="2.286cm" fo:margin-right="1.27cm">
        <style:tab-stops>
          <style:tab-stop style:type="left" style:leader-style="none" style:position="0cm"/>
        </style:tab-stops>
      </style:paragraph-properties>
      <style:text-properties fo:color="#000000" style:font-name="Arial Narrow" fo:font-size="12.5pt" style:font-name-asian="Arial Narrow" style:font-size-asian="12.5pt"/>
    </style:style>
    <style:style style:name="T755_1" style:family="text">
      <style:text-properties fo:color="#000000" style:font-name="Arial Narrow" fo:font-size="12.5pt" style:font-name-asian="Arial Narrow" style:font-size-asian="12.5pt"/>
    </style:style>
    <style:style style:name="T755_2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55_3" style:family="text">
      <style:text-properties fo:color="#000000" style:font-name="Arial Narrow" fo:font-size="12.5pt" style:font-name-asian="Arial Narrow" style:font-size-asian="12.5pt"/>
    </style:style>
    <style:style style:name="T755_4" style:family="text">
      <style:text-properties fo:color="#000000" style:font-name="Arial Narrow" fo:font-size="12.5pt" style:font-name-asian="Arial Narrow" style:font-size-asian="12.5pt"/>
    </style:style>
    <style:style style:name="P756" style:family="paragraph" style:parent-style-name="Normal">
      <style:paragraph-properties fo:text-indent="-0.635cm" fo:line-height="0.57cm" fo:margin-top="0cm" fo:margin-bottom="0cm" fo:margin-left="2.286cm">
        <style:tab-stops>
          <style:tab-stop style:type="left" style:leader-style="none" style:position="0cm"/>
        </style:tab-stops>
      </style:paragraph-properties>
      <style:text-properties fo:letter-spacing="0.018cm" fo:color="#000000" style:font-name="Arial Narrow" fo:font-size="12.5pt" style:font-name-asian="Arial Narrow" style:font-size-asian="12.5pt"/>
    </style:style>
    <style:style style:name="T756_1" style:family="text">
      <style:text-properties fo:letter-spacing="0.018cm" fo:color="#000000" style:font-name="Arial Narrow" fo:font-size="12.5pt" style:font-name-asian="Arial Narrow" style:font-size-asian="12.5pt"/>
    </style:style>
    <style:style style:name="T756_2" style:family="text">
      <style:text-properties fo:letter-spacing="0.018cm" fo:color="#000000" style:font-name="Arial Narrow" fo:font-size="12.5pt" style:font-name-asian="Arial Narrow" style:font-size-asian="12.5pt"/>
    </style:style>
    <style:style style:name="P757" style:family="paragraph" style:parent-style-name="Normal">
      <style:paragraph-properties fo:text-indent="-0.635cm" fo:line-height="0.519cm" fo:margin-top="0cm" fo:margin-bottom="0cm" fo:margin-left="2.286cm" fo:margin-right="0.381cm">
        <style:tab-stops>
          <style:tab-stop style:type="left" style:leader-style="none" style:position="0cm"/>
        </style:tab-stops>
      </style:paragraph-properties>
      <style:text-properties fo:letter-spacing="0.014cm" fo:color="#000000" style:font-name="Arial Narrow" fo:font-size="12.5pt" style:font-name-asian="Arial Narrow" style:font-size-asian="12.5pt"/>
    </style:style>
    <style:style style:name="T757_1" style:family="text">
      <style:text-properties fo:letter-spacing="0.014cm" fo:color="#000000" style:font-name="Arial Narrow" fo:font-size="12.5pt" style:font-name-asian="Arial Narrow" style:font-size-asian="12.5pt"/>
    </style:style>
    <style:style style:name="T757_2" style:family="text">
      <style:text-properties fo:letter-spacing="0.014cm" fo:color="#000000" style:font-name="Arial Narrow" fo:font-size="12.5pt" style:font-name-asian="Arial Narrow" style:font-size-asian="12.5pt" fo:font-weight="bold" style:font-weight-asian="bold"/>
    </style:style>
    <style:style style:name="T757_3" style:family="text">
      <style:text-properties fo:letter-spacing="0.014cm" fo:color="#000000" style:font-name="Arial Narrow" fo:font-size="12.5pt" style:font-name-asian="Arial Narrow" style:font-size-asian="12.5pt"/>
    </style:style>
    <style:style style:name="T757_4" style:family="text">
      <style:text-properties fo:letter-spacing="0.014cm" fo:color="#000000" style:font-name="Arial Narrow" fo:font-size="12.5pt" style:font-name-asian="Arial Narrow" style:font-size-asian="12.5pt" fo:font-weight="bold" style:font-weight-asian="bold"/>
    </style:style>
    <style:style style:name="T757_5" style:family="text">
      <style:text-properties fo:letter-spacing="0.014cm" fo:color="#000000" style:font-name="Arial Narrow" fo:font-size="12.5pt" style:font-name-asian="Arial Narrow" style:font-size-asian="12.5pt"/>
    </style:style>
    <style:style style:name="T757_6" style:family="text">
      <style:text-properties fo:letter-spacing="0.014cm" fo:color="#000000" style:font-name="Arial Narrow" fo:font-size="12.5pt" style:font-name-asian="Arial Narrow" style:font-size-asian="12.5pt" fo:font-weight="bold" style:font-weight-asian="bold"/>
    </style:style>
    <style:style style:name="T757_7" style:family="text">
      <style:text-properties fo:letter-spacing="0.014cm" fo:color="#000000" style:font-name="Arial Narrow" fo:font-size="12.5pt" style:font-name-asian="Arial Narrow" style:font-size-asian="12.5pt"/>
    </style:style>
    <style:style style:name="T757_8" style:family="text">
      <style:text-properties fo:letter-spacing="0.014cm" fo:color="#000000" style:font-name="Arial Narrow" fo:font-size="12.5pt" style:font-name-asian="Arial Narrow" style:font-size-asian="12.5pt" fo:font-weight="bold" style:font-weight-asian="bold"/>
    </style:style>
    <style:style style:name="T757_9" style:family="text">
      <style:text-properties fo:letter-spacing="0.014cm" fo:color="#000000" style:font-name="Arial Narrow" fo:font-size="12.5pt" style:font-name-asian="Arial Narrow" style:font-size-asian="12.5pt"/>
    </style:style>
    <style:style style:name="P758" style:family="paragraph" style:parent-style-name="Normal">
      <style:paragraph-properties fo:line-height="0.522cm" fo:margin-top="0cm" fo:margin-bottom="0cm" fo:margin-left="0.381cm"/>
    </style:style>
    <style:style style:name="T758_1" style:family="text">
      <style:text-properties fo:letter-spacing="0.012cm" fo:color="#000000" style:font-name="Arial Narrow" fo:font-size="12.5pt" style:font-name-asian="Arial Narrow" style:font-size-asian="12.5pt"/>
    </style:style>
    <style:style style:name="P759" style:family="paragraph" style:parent-style-name="Normal">
      <style:paragraph-properties fo:text-indent="-0.635cm" fo:line-height="0.496cm" fo:margin-top="0cm" fo:margin-bottom="0cm" fo:margin-left="1.651cm" fo:margin-right="0.254cm">
        <style:tab-stops>
          <style:tab-stop style:type="left" style:leader-style="none" style:position="0cm"/>
        </style:tab-stops>
      </style:paragraph-properties>
    </style:style>
    <style:style style:name="T759_1" style:family="text">
      <style:text-properties fo:letter-spacing="0.018cm" fo:color="#000000" style:font-name="Arial Narrow" fo:font-size="12.5pt" style:font-name-asian="Arial Narrow" style:font-size-asian="12.5pt"/>
    </style:style>
    <style:style style:name="T759_2" style:family="text"/>
    <style:style style:name="T759_3" style:family="text">
      <style:text-properties fo:letter-spacing="0.018cm" fo:color="#0000ff" style:font-name="Arial Narrow" fo:font-size="12.5pt" style:font-name-asian="Arial Narrow" style:font-size-asian="12.5pt" style:text-underline-style="solid" style:text-underline-color="font-color"/>
    </style:style>
    <style:style style:name="T759_4" style:family="text">
      <style:text-properties fo:letter-spacing="0.018cm" fo:color="#000000" style:font-name="Arial Narrow" fo:font-size="12.5pt" style:font-name-asian="Arial Narrow" style:font-size-asian="12.5pt"/>
    </style:style>
    <style:style style:name="T759_5" style:family="text">
      <style:text-properties fo:letter-spacing="0.018cm" fo:color="#000000" style:font-name="Arial Narrow" fo:font-size="12.5pt" style:font-name-asian="Arial Narrow" style:font-size-asian="12.5pt" fo:font-weight="bold" style:font-weight-asian="bold"/>
    </style:style>
    <style:style style:name="T759_6" style:family="text">
      <style:text-properties fo:letter-spacing="0.018cm" fo:color="#000000" style:font-name="Arial Narrow" fo:font-size="12.5pt" style:font-name-asian="Arial Narrow" style:font-size-asian="12.5pt"/>
    </style:style>
    <style:style style:name="P760" style:family="paragraph" style:parent-style-name="Normal">
      <style:paragraph-properties fo:text-indent="-0.635cm" fo:line-height="0.504cm" fo:margin-top="0cm" fo:margin-bottom="0cm" fo:margin-left="1.651cm" fo:margin-right="0.381cm">
        <style:tab-stops>
          <style:tab-stop style:type="left" style:leader-style="none" style:position="0cm"/>
        </style:tab-stops>
      </style:paragraph-properties>
    </style:style>
    <style:style style:name="T760_1" style:family="text">
      <style:text-properties fo:letter-spacing="0.016cm" fo:color="#000000" style:font-name="Arial Narrow" fo:font-size="12.5pt" style:font-name-asian="Arial Narrow" style:font-size-asian="12.5pt"/>
    </style:style>
    <style:style style:name="T760_2" style:family="text"/>
    <style:style style:name="T760_3" style:family="text">
      <style:text-properties fo:letter-spacing="0.016cm" fo:color="#0000ff" style:font-name="Arial Narrow" fo:font-size="12.5pt" style:font-name-asian="Arial Narrow" style:font-size-asian="12.5pt" style:text-underline-style="solid" style:text-underline-color="font-color"/>
    </style:style>
    <style:style style:name="T760_4" style:family="text">
      <style:text-properties fo:letter-spacing="0.016cm" fo:color="#000000" style:font-name="Arial Narrow" fo:font-size="12.5pt" style:font-name-asian="Arial Narrow" style:font-size-asian="12.5pt" fo:font-weight="bold" style:font-weight-asian="bold"/>
    </style:style>
    <style:style style:name="T760_5" style:family="text">
      <style:text-properties fo:letter-spacing="0.016cm" fo:color="#000000" style:font-name="Arial Narrow" fo:font-size="12.5pt" style:font-name-asian="Arial Narrow" style:font-size-asian="12.5pt"/>
    </style:style>
    <style:style style:name="T760_6" style:family="text">
      <style:text-properties fo:letter-spacing="0.016cm" fo:color="#000000" style:font-name="Arial Narrow" fo:font-size="12.5pt" style:font-name-asian="Arial Narrow" style:font-size-asian="12.5pt" fo:font-weight="bold" style:font-weight-asian="bold"/>
    </style:style>
    <style:style style:name="T760_7" style:family="text">
      <style:text-properties fo:letter-spacing="0.016cm" fo:color="#000000" style:font-name="Arial Narrow" fo:font-size="12.5pt" style:font-name-asian="Arial Narrow" style:font-size-asian="12.5pt"/>
    </style:style>
    <style:style style:name="P761" style:family="paragraph" style:parent-style-name="Normal">
      <style:paragraph-properties fo:text-indent="-0.635cm" fo:line-height="0.496cm" fo:margin-top="0cm" fo:margin-bottom="0cm" fo:margin-left="1.651cm" fo:margin-right="0.635cm"/>
    </style:style>
    <style:style style:name="T761_1" style:family="text">
      <style:text-properties fo:letter-spacing="0.011cm" fo:color="#000000" style:font-name="Arial Narrow" fo:font-size="12.5pt" style:font-name-asian="Arial Narrow" style:font-size-asian="12.5pt"/>
    </style:style>
    <style:style style:name="T761_2" style:family="text">
      <style:text-properties fo:letter-spacing="0.011cm" fo:color="#000000" style:font-name="Arial Narrow" fo:font-size="12.5pt" style:font-name-asian="Arial Narrow" style:font-size-asian="12.5pt" fo:font-weight="bold" style:font-weight-asian="bold"/>
    </style:style>
    <style:style style:name="T761_3" style:family="text">
      <style:text-properties fo:letter-spacing="0.011cm" fo:color="#000000" style:font-name="Arial Narrow" fo:font-size="12.5pt" style:font-name-asian="Arial Narrow" style:font-size-asian="12.5pt"/>
    </style:style>
    <style:style style:name="T761_4" style:family="text">
      <style:text-properties fo:letter-spacing="0.011cm" fo:color="#000000" style:font-name="Arial Narrow" fo:font-size="12.5pt" style:font-name-asian="Arial Narrow" style:font-size-asian="12.5pt" fo:font-weight="bold" style:font-weight-asian="bold"/>
    </style:style>
    <style:style style:name="T761_5" style:family="text">
      <style:text-properties fo:letter-spacing="0.011cm" fo:color="#000000" style:font-name="Arial Narrow" fo:font-size="12.5pt" style:font-name-asian="Arial Narrow" style:font-size-asian="12.5pt" fo:font-weight="bold" style:font-weight-asian="bold"/>
    </style:style>
    <style:style style:name="T761_6" style:family="text">
      <style:text-properties fo:letter-spacing="0.011cm" fo:color="#000000" style:font-name="Arial Narrow" fo:font-size="12.5pt" style:font-name-asian="Arial Narrow" style:font-size-asian="12.5pt"/>
    </style:style>
    <style:style style:name="T761_7" style:family="text">
      <style:text-properties fo:letter-spacing="0.011cm" fo:color="#000000" style:font-name="Arial Narrow" fo:font-size="12.5pt" style:font-name-asian="Arial Narrow" style:font-size-asian="12.5pt"/>
    </style:style>
    <style:style style:name="T761_8" style:family="text">
      <style:text-properties fo:letter-spacing="0.011cm" fo:color="#000000" style:font-name="Arial Narrow" fo:font-size="12.5pt" style:font-name-asian="Arial Narrow" style:font-size-asian="12.5pt" fo:font-weight="bold" style:font-weight-asian="bold"/>
    </style:style>
    <style:style style:name="T761_9" style:family="text">
      <style:text-properties fo:letter-spacing="0.011cm" fo:color="#000000" style:font-name="Arial Narrow" fo:font-size="12.5pt" style:font-name-asian="Arial Narrow" style:font-size-asian="12.5pt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62" style:family="paragraph" style:parent-style-name="Normal">
      <style:paragraph-properties fo:line-height="0.485cm" fo:margin-top="0cm" fo:margin-bottom="0cm" fo:margin-left="0.508cm" fo:margin-right="0.254cm"/>
    </style:style>
    <style:style style:name="T762_1" style:family="text">
      <style:text-properties fo:letter-spacing="0.009cm" fo:color="#000000" style:font-name="Arial Narrow" fo:font-size="12.5pt" style:font-name-asian="Arial Narrow" style:font-size-asian="12.5pt"/>
    </style:style>
    <style:style style:name="T762_2" style:family="text">
      <style:text-properties fo:letter-spacing="0.009cm" fo:color="#000000" style:font-name="Arial Narrow" fo:font-size="12.5pt" style:font-name-asian="Arial Narrow" style:font-size-asian="12.5pt" fo:font-weight="bold" style:font-weight-asian="bold"/>
    </style:style>
    <style:style style:name="T762_3" style:family="text">
      <style:text-properties fo:letter-spacing="0.009cm" fo:color="#000000" style:font-name="Arial Narrow" fo:font-size="12.5pt" style:font-name-asian="Arial Narrow" style:font-size-asian="12.5pt"/>
    </style:style>
    <style:style style:name="T762_4" style:family="text">
      <style:text-properties fo:letter-spacing="0.009cm" fo:color="#000000" style:font-name="Arial Narrow" fo:font-size="12.5pt" style:font-name-asian="Arial Narrow" style:font-size-asian="12.5pt" fo:font-weight="bold" style:font-weight-asian="bold"/>
    </style:style>
    <style:style style:name="T762_5" style:family="text">
      <style:text-properties fo:letter-spacing="0.009cm" fo:color="#000000" style:font-name="Arial Narrow" fo:font-size="12.5pt" style:font-name-asian="Arial Narrow" style:font-size-asian="12.5pt"/>
    </style:style>
    <style:style style:name="T762_6" style:family="text">
      <style:text-properties fo:letter-spacing="0.009cm" fo:color="#000000" style:font-name="Arial Narrow" fo:font-size="12.5pt" style:font-name-asian="Arial Narrow" style:font-size-asian="12.5pt" fo:font-weight="bold" style:font-weight-asian="bold"/>
    </style:style>
    <style:style style:name="T762_7" style:family="text">
      <style:text-properties fo:letter-spacing="0.009cm" fo:color="#000000" style:font-name="Arial Narrow" fo:font-size="12.5pt" style:font-name-asian="Arial Narrow" style:font-size-asian="12.5pt"/>
    </style:style>
    <style:style style:name="T762_8" style:family="text">
      <style:text-properties fo:letter-spacing="0.009cm" fo:color="#000000" style:font-name="Arial Narrow" fo:font-size="12.5pt" style:font-name-asian="Arial Narrow" style:font-size-asian="12.5pt" fo:font-weight="bold" style:font-weight-asian="bold"/>
    </style:style>
    <style:style style:name="T762_9" style:family="text">
      <style:text-properties fo:letter-spacing="0.009cm" fo:color="#000000" style:font-name="Arial Narrow" fo:font-size="12.5pt" style:font-name-asian="Arial Narrow" style:font-size-asian="12.5pt"/>
    </style:style>
    <style:style style:name="T762_10" style:family="text">
      <style:text-properties fo:letter-spacing="0.009cm" fo:color="#000000" style:font-name="Arial Narrow" fo:font-size="12.5pt" style:font-name-asian="Arial Narrow" style:font-size-asian="12.5pt"/>
    </style:style>
    <style:style style:name="T762_11" style:family="text">
      <style:text-properties fo:letter-spacing="0.009cm" fo:color="#000000" style:font-name="Arial Narrow" fo:font-size="12.5pt" style:font-name-asian="Arial Narrow" style:font-size-asian="12.5pt"/>
    </style:style>
    <style:style style:name="T762_12" style:family="text">
      <style:text-properties fo:letter-spacing="0.009cm" fo:color="#000000" style:font-name="Arial Narrow" fo:font-size="12.5pt" style:font-name-asian="Arial Narrow" style:font-size-asian="12.5pt" fo:font-weight="bold" style:font-weight-asian="bold"/>
    </style:style>
    <style:style style:name="T762_13" style:family="text">
      <style:text-properties fo:letter-spacing="0.009cm" fo:color="#000000" style:font-name="Arial Narrow" fo:font-size="12.5pt" style:font-name-asian="Arial Narrow" style:font-size-asian="12.5pt"/>
    </style:style>
    <style:style style:name="T762_14" style:family="text">
      <style:text-properties fo:letter-spacing="0.009cm" fo:color="#000000" style:font-name="Arial Narrow" fo:font-size="12.5pt" style:font-name-asian="Arial Narrow" style:font-size-asian="12.5pt" fo:font-weight="bold" style:font-weight-asian="bold"/>
    </style:style>
    <style:style style:name="P763" style:family="paragraph" style:parent-style-name="Normal">
      <style:paragraph-properties fo:line-height="0.404cm" fo:margin-top="0cm" fo:margin-bottom="0cm" fo:margin-left="0.508cm"/>
    </style:style>
    <style:style style:name="T763_1" style:family="text">
      <style:text-properties fo:color="#000000" style:font-name="Arial Narrow" fo:font-size="12.5pt" style:font-name-asian="Arial Narrow" style:font-size-asian="12.5pt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64" style:family="paragraph" style:parent-style-name="Normal">
      <style:paragraph-properties fo:line-height="0.48cm" fo:margin-top="0cm" fo:margin-bottom="0cm" fo:margin-left="0.508cm" fo:margin-right="0.508cm">
        <style:tab-stops>
          <style:tab-stop style:type="left" style:leader-style="none" style:position="0.381cm"/>
        </style:tab-stops>
      </style:paragraph-properties>
      <style:text-properties fo:color="#000000" style:font-name="Arial Narrow" fo:font-size="12.5pt" style:font-name-asian="Arial Narrow" style:font-size-asian="12.5pt"/>
    </style:style>
    <style:style style:name="T764_1" style:family="text">
      <style:text-properties fo:color="#000000" style:font-name="Arial Narrow" fo:font-size="12.5pt" style:font-name-asian="Arial Narrow" style:font-size-asian="12.5pt"/>
    </style:style>
    <style:style style:name="T764_2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4_3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4_4" style:family="text">
      <style:text-properties fo:color="#000000" style:font-name="Arial Narrow" fo:font-size="12.5pt" style:font-name-asian="Arial Narrow" style:font-size-asian="12.5pt"/>
    </style:style>
    <style:style style:name="T764_5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P765" style:family="paragraph" style:parent-style-name="Normal">
      <style:paragraph-properties fo:line-height="0.48cm" fo:margin-top="0cm" fo:margin-bottom="0cm" fo:margin-left="0.508cm" fo:margin-right="0.508cm">
        <style:tab-stops>
          <style:tab-stop style:type="left" style:leader-style="none" style:position="0.381cm"/>
        </style:tab-stops>
      </style:paragraph-properties>
      <style:text-properties fo:color="#000000" style:font-name="Arial Narrow" fo:font-size="12.5pt" style:font-name-asian="Arial Narrow" style:font-size-asian="12.5pt"/>
    </style:style>
    <style:style style:name="T765_1" style:family="text">
      <style:text-properties fo:color="#000000" style:font-name="Arial Narrow" fo:font-size="12.5pt" style:font-name-asian="Arial Narrow" style:font-size-asian="12.5pt"/>
    </style:style>
    <style:style style:name="T765_2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5_3" style:family="text">
      <style:text-properties fo:color="#000000" style:font-name="Arial Narrow" fo:font-size="12.5pt" style:font-name-asian="Arial Narrow" style:font-size-asian="12.5pt"/>
    </style:style>
    <style:style style:name="T765_4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5_5" style:family="text">
      <style:text-properties fo:color="#000000" style:font-name="Arial Narrow" fo:font-size="12.5pt" style:font-name-asian="Arial Narrow" style:font-size-asian="12.5pt"/>
    </style:style>
    <style:style style:name="T765_6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P766" style:family="paragraph" style:parent-style-name="Normal">
      <style:paragraph-properties fo:line-height="0.474cm" fo:margin-top="0cm" fo:margin-bottom="0cm" fo:margin-left="0.508cm">
        <style:tab-stops>
          <style:tab-stop style:type="left" style:leader-style="none" style:position="0.381cm"/>
        </style:tab-stops>
      </style:paragraph-properties>
    </style:style>
    <style:style style:name="T766_1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6_2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6_3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6_4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6_5" style:family="text">
      <style:text-properties fo:color="#000000" style:font-name="Arial Narrow" fo:font-size="12.5pt" style:font-name-asian="Arial Narrow" style:font-size-asian="12.5pt" fo:font-weight="bold" style:font-weight-asian="bold"/>
    </style:style>
    <style:style style:name="T766_6" style:family="text">
      <style:text-properties fo:color="#000000" style:font-name="Arial Narrow" fo:font-size="12.5pt" style:font-name-asian="Arial Narrow" style:font-size-asian="12.5pt" style:text-underline-style="solid" style:text-underline-color="font-color"/>
    </style:style>
    <style:style style:name="T766_7" style:family="text">
      <style:text-properties fo:color="#000000" style:font-name="Arial Narrow" fo:font-size="12.5pt" style:font-name-asian="Arial Narrow" style:font-size-asian="12.5pt" fo:font-weight="bold" style:font-weight-asian="bold" style:text-underline-style="solid" style:text-underline-color="font-color"/>
    </style:style>
    <style:style style:name="FR89" style:family="graphic" style:parent-style-name="Normal">
      <style:graphic-properties draw:stroke="solid" svg:stroke-width="0.051cm" svg:stroke-color="#7e7872" draw:fill-color="#ffffff" fo:background-color="#ffffff" fo:border-top="#7e7872 0.051cm solid" fo:border-bottom="#7e7872 0.051cm solid" fo:border-left="#7e7872 0.051cm solid" fo:border-right="#7e7872 0.05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0" style:family="graphic" style:parent-style-name="Normal">
      <style:graphic-properties draw:stroke="solid" svg:stroke-width="0.034cm" svg:stroke-color="#3e3831" draw:fill-color="#ffffff" fo:background-color="#ffffff" fo:border-top="#3e3831 0.034cm solid" fo:border-bottom="#3e3831 0.034cm solid" fo:border-left="#3e3831 0.034cm solid" fo:border-right="#3e3831 0.03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1" style:family="graphic" style:parent-style-name="Normal">
      <style:graphic-properties draw:stroke="solid" svg:stroke-width="0.034cm" svg:stroke-color="#3d3a36" draw:fill-color="#ffffff" fo:background-color="#ffffff" fo:border-top="#3d3a36 0.034cm solid" fo:border-bottom="#3d3a36 0.034cm solid" fo:border-left="#3d3a36 0.034cm solid" fo:border-right="#3d3a36 0.03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2" style:family="graphic" style:parent-style-name="Normal">
      <style:graphic-properties draw:stroke="solid" svg:stroke-width="0.034cm" svg:stroke-color="#5d5b5a" draw:fill-color="#ffffff" fo:background-color="#ffffff" fo:border-top="#5d5b5a 0.034cm solid" fo:border-bottom="#5d5b5a 0.034cm solid" fo:border-left="#5d5b5a 0.034cm solid" fo:border-right="#5d5b5a 0.03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3" style:family="graphic" style:parent-style-name="Normal">
      <style:graphic-properties draw:stroke="solid" svg:stroke-width="0.009cm" svg:stroke-color="#453f3f" draw:fill-color="#ffffff" fo:background-color="#ffffff" fo:border-top="#453f3f 0.009cm solid" fo:border-bottom="#453f3f 0.009cm solid" fo:border-left="#453f3f 0.009cm solid" fo:border-right="#453f3f 0.00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4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30" style:family="section">
      <style:section-properties text:dont-balance-text-columns="false">
        <style:columns fo:column-count="0" fo:column-gap="1.27cm"/>
      </style:section-properties>
    </style:style>
    <style:style style:name="P767" style:family="paragraph" style:parent-style-name="Normal">
      <style:paragraph-properties fo:line-height="0.383cm" fo:margin-top="1.363cm" fo:margin-left="0.381cm" fo:margin-right="0.889cm"/>
    </style:style>
    <style:style style:name="FR95" style:family="graphic" style:parent-style-name="Normal">
      <style:graphic-properties draw:stroke="solid" svg:stroke-width="0.042cm" svg:stroke-color="#6d6c6c" draw:fill-color="#ffffff" fo:background-color="#ffffff" fo:border-top="#6d6c6c 0.042cm solid" fo:border-bottom="#6d6c6c 0.042cm solid" fo:border-left="#6d6c6c 0.042cm solid" fo:border-right="#6d6c6c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67_1" style:family="text">
      <style:text-properties fo:letter-spacing="-0.018cm" fo:color="#000000" style:font-name="Arial" fo:font-size="10pt" style:font-name-asian="Arial" style:font-size-asian="10pt"/>
    </style:style>
    <style:style style:name="T767_2" style:family="text">
      <style:text-properties fo:letter-spacing="-0.018cm" fo:color="#000000" style:font-name="Arial" fo:font-size="10pt" style:font-name-asian="Arial" style:font-size-asian="10pt"/>
    </style:style>
    <style:style style:name="T767_3" style:family="text">
      <style:text-properties fo:letter-spacing="-0.018cm" fo:color="#000000" style:font-name="Arial" fo:font-size="10pt" style:font-name-asian="Arial" style:font-size-asian="10pt"/>
    </style:style>
    <style:style style:name="P768" style:family="paragraph" style:parent-style-name="Normal">
      <style:paragraph-properties fo:line-height="0.344cm" fo:margin-left="0.381cm"/>
    </style:style>
    <style:style style:name="T768_1" style:family="text">
      <style:text-properties fo:letter-spacing="-0.019cm" fo:color="#000000" style:font-name="Arial" fo:font-size="10pt" style:font-name-asian="Arial" style:font-size-asian="10pt"/>
    </style:style>
    <style:style style:name="P769" style:family="paragraph" style:parent-style-name="Normal">
      <style:paragraph-properties fo:line-height="0.386cm" fo:margin-left="0.381cm" fo:margin-right="0.635cm"/>
    </style:style>
    <style:style style:name="T769_1" style:family="text">
      <style:text-properties fo:letter-spacing="-0.016cm" fo:color="#000000" style:font-name="Arial Narrow" fo:font-size="6.5pt" style:font-name-asian="Arial Narrow" style:font-size-asian="6.5pt" fo:font-weight="bold" style:font-weight-asian="bold"/>
    </style:style>
    <style:style style:name="T769_2" style:family="text">
      <style:text-properties fo:letter-spacing="-0.016cm" fo:color="#000000" style:font-name="Arial" fo:font-size="10pt" style:font-name-asian="Arial" style:font-size-asian="10pt"/>
    </style:style>
    <style:style style:name="T769_3" style:family="text">
      <style:text-properties fo:letter-spacing="-0.016cm" fo:color="#000000" style:font-name="Arial" fo:font-size="10pt" style:font-name-asian="Arial" style:font-size-asian="10pt"/>
    </style:style>
    <style:style style:name="T769_4" style:family="text">
      <style:text-properties fo:letter-spacing="-0.016cm" fo:color="#000000" style:font-name="Arial" fo:font-size="10pt" style:font-name-asian="Arial" style:font-size-asian="10pt"/>
    </style:style>
    <style:style style:name="T769_5" style:family="text">
      <style:text-properties fo:letter-spacing="-0.016cm" fo:color="#000000" style:font-name="Arial" fo:font-size="10pt" style:font-name-asian="Arial" style:font-size-asian="10pt"/>
    </style:style>
    <style:style style:name="T769_6" style:family="text">
      <style:text-properties fo:letter-spacing="-0.016cm" fo:color="#000000" style:font-name="Arial" fo:font-size="10pt" style:font-name-asian="Arial" style:font-size-asian="10pt"/>
    </style:style>
    <style:style style:name="P770" style:family="paragraph" style:parent-style-name="Normal">
      <style:paragraph-properties fo:line-height="0.383cm" fo:margin-left="0.381cm" fo:margin-right="0.381cm">
        <style:tab-stops>
          <style:tab-stop style:type="left" style:leader-style="none" style:position="5.588cm"/>
        </style:tab-stops>
      </style:paragraph-properties>
    </style:style>
    <style:style style:name="T770_1" style:family="text">
      <style:text-properties fo:letter-spacing="-0.016cm" fo:color="#000000" style:font-name="Arial" fo:font-size="10pt" style:font-name-asian="Arial" style:font-size-asian="10pt"/>
    </style:style>
    <style:style style:name="T770_2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3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4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5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6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7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8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9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10" style:family="text">
      <style:text-properties fo:letter-spacing="-0.016cm" fo:color="#000000" style:font-name="Arial" fo:font-size="10pt" style:font-name-asian="Arial" style:font-size-asian="10pt" style:text-underline-style="solid" style:text-underline-color="font-color"/>
    </style:style>
    <style:style style:name="T770_11" style:family="text">
      <style:text-properties fo:letter-spacing="-0.016cm" fo:color="#000000" style:font-name="Arial" fo:font-size="10pt" style:font-name-asian="Arial" style:font-size-asian="10pt"/>
    </style:style>
    <style:style style:name="T770_12" style:family="text">
      <style:text-properties fo:letter-spacing="-0.016cm" fo:color="#000000" style:font-name="Arial" fo:font-size="10pt" style:font-name-asian="Arial" style:font-size-asian="10pt"/>
    </style:style>
    <style:style style:name="T770_13" style:family="text">
      <style:text-properties fo:letter-spacing="-0.016cm" fo:color="#000000" style:font-name="Arial" fo:font-size="10pt" style:font-name-asian="Arial" style:font-size-asian="10pt"/>
    </style:style>
    <style:style style:name="T770_14" style:family="text">
      <style:text-properties fo:letter-spacing="-0.016cm" fo:color="#000000" style:font-name="Arial" fo:font-size="10pt" style:font-name-asian="Arial" style:font-size-asian="10pt"/>
    </style:style>
    <style:style style:name="T770_15" style:family="text">
      <style:text-properties fo:letter-spacing="-0.016cm" fo:color="#000000" style:font-name="Arial" fo:font-size="10pt" style:font-name-asian="Arial" style:font-size-asian="10pt"/>
    </style:style>
    <style:style style:name="S31" style:family="section" style:master-page-name="MasterPage30">
      <style:section-properties text:dont-balance-text-columns="false">
        <style:columns fo:column-count="0" fo:column-gap="1.27cm"/>
      </style:section-properties>
    </style:style>
    <style:style style:name="P771" style:family="paragraph" style:parent-style-name="Normal" style:master-page-name="MasterPage30">
      <style:paragraph-properties fo:text-align="justify" fo:line-height="0.512cm" fo:padding-top="0cm" fo:border-top="#000000 0.026cm double" style:border-line-width-top="0.009cm 0.009cm 0.009cm" fo:padding-bottom="0cm" fo:border-bottom="#87888a 0.022cm solid" fo:padding-left="0.106cm" fo:border-left="#838387 0.022cm solid" fo:margin-left="0.127cm" fo:padding-right="0cm" fo:border-right="#979496 0.022cm solid"/>
    </style:style>
    <style:style style:name="FR96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7" style:family="graphic" style:parent-style-name="Normal">
      <style:graphic-properties draw:stroke="solid" svg:stroke-width="0.127cm" svg:stroke-color="#413d40" draw:fill-color="#ffffff" fo:background-color="#ffffff" fo:border-top="#413d40 0.127cm solid" fo:border-bottom="#413d40 0.127cm solid" fo:border-left="#413d40 0.127cm solid" fo:border-right="#413d40 0.127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71_1" style:family="text">
      <style:text-properties fo:color="#666666" style:font-name="Arial" style:font-name-asian="Arial"/>
    </style:style>
    <style:style style:name="P772" style:family="paragraph" style:parent-style-name="Normal">
      <style:paragraph-properties/>
      <style:text-properties fo:color="#000000" fo:font-size="12pt" style:font-name-asian="Times New Roman" style:font-size-asian="12pt"/>
    </style:style>
    <style:style style:name="S32" style:family="section" style:master-page-name="MasterPage31">
      <style:section-properties text:dont-balance-text-columns="false">
        <style:columns fo:column-count="0" fo:column-gap="1.27cm"/>
      </style:section-properties>
    </style:style>
    <style:style style:name="Table19" style:family="table" style:master-page-name="MasterPage31">
      <style:table-properties table:align="left" style:width="18.662cm" fo:margin-left="0cm"/>
    </style:style>
    <style:style style:name="Column62" style:family="table-column">
      <style:table-column-properties style:column-width="1.254cm" style:use-optimal-column-width="false"/>
    </style:style>
    <style:style style:name="Column63" style:family="table-column">
      <style:table-column-properties style:column-width="17.408cm" style:use-optimal-column-width="false"/>
    </style:style>
    <style:style style:name="Row90" style:family="table-row">
      <style:table-row-properties style:row-height="2.145cm" style:use-optimal-row-height="false"/>
    </style:style>
    <style:style style:name="Cell472" style:family="table-cell">
      <style:table-cell-properties style:vertical-align="top" fo:wrap-option="wrap"/>
    </style:style>
    <style:style style:name="P773" style:family="paragraph" style:parent-style-name="Normal">
      <style:paragraph-properties fo:text-align="center" fo:margin-top="0.034cm" fo:margin-bottom="0.011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73" style:family="table-cell">
      <style:table-cell-properties style:vertical-align="top" fo:wrap-option="wrap"/>
    </style:style>
    <style:style style:name="P774" style:family="paragraph" style:parent-style-name="Normal">
      <style:paragraph-properties fo:text-indent="0.508cm" fo:line-height="0.836cm" fo:margin-top="0.45cm" fo:margin-left="0.762cm" fo:margin-right="1.524cm"/>
    </style:style>
    <style:style style:name="T774_1" style:family="text">
      <style:text-properties fo:color="#395c74" style:font-name="Arial" fo:font-size="12.5pt" style:font-name-asian="Arial" style:font-size-asian="12.5pt" style:font-size-complex="11pt" fo:language="en" fo:language-asian="en" fo:language-complex="ar" fo:country="US" fo:country-asian="US" fo:country-complex="SA"/>
    </style:style>
    <style:style style:name="T774_2" style:family="text">
      <style:text-properties fo:color="#000000" style:font-name="Arial" fo:font-size="12.5pt" style:font-name-asian="Arial" style:font-size-asian="12.5pt" style:font-size-complex="11pt" fo:language="en" fo:language-asian="en" fo:language-complex="ar" fo:country="US" fo:country-asian="US" fo:country-complex="SA"/>
    </style:style>
    <style:style style:name="T774_3" style:family="text">
      <style:text-properties fo:color="#000000" style:font-name="Arial" fo:font-size="12.5pt" style:font-name-asian="Arial" style:font-size-asian="12.5pt" style:font-size-complex="11pt" fo:language="en" fo:language-asian="en" fo:language-complex="ar" fo:country="US" fo:country-asian="US" fo:country-complex="SA"/>
    </style:style>
    <style:style style:name="T774_4" style:family="text">
      <style:text-properties fo:color="#13334d" style:font-name="Arial" fo:font-size="12.5pt" style:font-name-asian="Arial" style:font-size-asian="12.5pt" style:font-size-complex="11pt" fo:language="en" fo:language-asian="en" fo:language-complex="ar" fo:country="US" fo:country-asian="US" fo:country-complex="SA"/>
    </style:style>
    <style:style style:name="T774_5" style:family="text">
      <style:text-properties fo:color="#13334d" style:font-name="Arial" fo:font-size="12.5pt" style:font-name-asian="Arial" style:font-size-asian="12.5pt" style:font-size-complex="11pt" fo:language="en" fo:language-asian="en" fo:language-complex="ar" fo:country="US" fo:country-asian="US" fo:country-complex="SA"/>
    </style:style>
    <style:style style:name="T774_6" style:family="text">
      <style:text-properties fo:color="#13334d" style:font-name="Arial" fo:font-size="12.5pt" style:font-name-asian="Arial" style:font-size-asian="12.5pt" style:font-size-complex="11pt" fo:language="en" fo:language-asian="en" fo:language-complex="ar" fo:country="US" fo:country-asian="US" fo:country-complex="SA"/>
    </style:style>
    <style:style style:name="T774_7" style:family="text">
      <style:text-properties fo:color="#13334d" style:font-name="Arial" fo:font-size="12.5pt" style:font-name-asian="Arial" style:font-size-asian="12.5pt" style:font-size-complex="11pt" fo:language="en" fo:language-asian="en" fo:language-complex="ar" fo:country="US" fo:country-asian="US" fo:country-complex="SA"/>
    </style:style>
    <style:style style:name="P775" style:family="paragraph" style:parent-style-name="Normal">
      <style:paragraph-properties fo:text-align="justify" fo:line-height="0.542cm" fo:margin-top="0.321cm" fo:margin-left="1.778cm" fo:margin-right="0.127cm"/>
    </style:style>
    <style:style style:name="FR98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9" style:family="graphic" style:parent-style-name="Normal">
      <style:graphic-properties draw:stroke="solid" svg:stroke-width="0.009cm" svg:stroke-color="#8d8b8b" draw:fill-color="#ffffff" fo:background-color="#ffffff" fo:border-top="#8d8b8b 0.009cm solid" fo:border-bottom="#8d8b8b 0.009cm solid" fo:border-left="#8d8b8b 0.009cm solid" fo:border-right="#8d8b8b 0.00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0" style:family="graphic" style:parent-style-name="Normal">
      <style:graphic-properties draw:stroke="solid" svg:stroke-width="0.009cm" svg:stroke-color="#8a8888" draw:fill-color="#ffffff" fo:background-color="#ffffff" fo:border-top="#8a8888 0.009cm solid" fo:border-bottom="#8a8888 0.009cm solid" fo:border-left="#8a8888 0.009cm solid" fo:border-right="#8a8888 0.00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1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75_1" style:family="text">
      <style:text-properties fo:color="#13334d" style:font-name="Arial" fo:font-size="10pt" style:font-name-asian="Arial" style:font-size-asian="10pt"/>
    </style:style>
    <style:style style:name="T775_2" style:family="text">
      <style:text-properties style:text-position="sub 58%" fo:color="#13334d" style:font-name="Arial" fo:font-size="10pt" style:font-name-asian="Arial" style:font-size-asian="10pt"/>
    </style:style>
    <style:style style:name="T775_3" style:family="text">
      <style:text-properties fo:color="#13334d" style:font-name="Arial" fo:font-size="10pt" style:font-name-asian="Arial" style:font-size-asian="10pt"/>
    </style:style>
    <style:style style:name="T775_4" style:family="text">
      <style:text-properties fo:color="#000000" style:font-name="Arial" fo:font-size="10pt" style:font-name-asian="Arial" style:font-size-asian="10pt"/>
    </style:style>
    <style:style style:name="T775_5" style:family="text">
      <style:text-properties fo:color="#13334d" style:font-name="Arial" fo:font-size="10pt" style:font-name-asian="Arial" style:font-size-asian="10pt"/>
    </style:style>
    <style:style style:name="T775_6" style:family="text">
      <style:text-properties fo:color="#000000" style:font-name="Arial" fo:font-size="10pt" style:font-name-asian="Arial" style:font-size-asian="10pt"/>
    </style:style>
    <style:style style:name="T775_7" style:family="text">
      <style:text-properties fo:color="#000000" style:font-name="Arial" fo:font-size="10pt" style:font-name-asian="Arial" style:font-size-asian="10pt"/>
    </style:style>
    <style:style style:name="T775_8" style:family="text">
      <style:text-properties fo:color="#000000" style:font-name="Arial" fo:font-size="10pt" style:font-name-asian="Arial" style:font-size-asian="10pt"/>
    </style:style>
    <style:style style:name="T775_9" style:family="text">
      <style:text-properties fo:color="#13334d" style:font-name="Arial" fo:font-size="10pt" style:font-name-asian="Arial" style:font-size-asian="10pt"/>
    </style:style>
    <style:style style:name="T775_10" style:family="text">
      <style:text-properties fo:color="#13334d" style:font-name="Arial" fo:font-size="9pt" style:font-name-asian="Arial" style:font-size-asian="9pt"/>
    </style:style>
    <style:style style:name="T775_11" style:family="text">
      <style:text-properties fo:color="#000000" style:font-name="Arial" fo:font-size="10pt" style:font-name-asian="Arial" style:font-size-asian="10pt"/>
    </style:style>
    <style:style style:name="T775_12" style:family="text">
      <style:text-properties fo:color="#000000" style:font-name="Arial" fo:font-size="10pt" style:font-name-asian="Arial" style:font-size-asian="10pt"/>
    </style:style>
    <style:style style:name="T775_13" style:family="text">
      <style:text-properties fo:color="#000000" style:font-name="Arial" fo:font-size="10pt" style:font-name-asian="Arial" style:font-size-asian="10pt"/>
    </style:style>
    <style:style style:name="T775_14" style:family="text">
      <style:text-properties fo:color="#061430" style:font-name="Arial" fo:font-size="9pt" style:font-name-asian="Arial" style:font-size-asian="9pt"/>
    </style:style>
    <style:style style:name="T775_15" style:family="text">
      <style:text-properties fo:color="#000000" style:font-name="Arial" fo:font-size="10pt" style:font-name-asian="Arial" style:font-size-asian="10pt"/>
    </style:style>
    <style:style style:name="P776" style:family="paragraph" style:parent-style-name="Normal">
      <style:paragraph-properties fo:text-align="justify" fo:line-height="0.46cm" fo:margin-top="0.069cm" fo:margin-left="1.778cm" fo:margin-right="0.127cm"/>
    </style:style>
    <style:style style:name="FR102" style:family="graphic" style:parent-style-name="Normal">
      <style:graphic-properties draw:stroke="solid" svg:stroke-width="0.19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76_1" style:family="text">
      <style:text-properties fo:color="#000000" style:font-name="Arial" fo:font-size="10pt" style:font-name-asian="Arial" style:font-size-asian="10pt"/>
    </style:style>
    <style:style style:name="T776_2" style:family="text">
      <style:text-properties fo:color="#000000" style:font-name="Arial" fo:font-size="10pt" style:font-name-asian="Arial" style:font-size-asian="10pt"/>
    </style:style>
    <style:style style:name="T776_3" style:family="text">
      <style:text-properties fo:color="#000000" style:font-name="Arial" fo:font-size="10pt" style:font-name-asian="Arial" style:font-size-asian="10pt"/>
    </style:style>
    <style:style style:name="T776_4" style:family="text">
      <style:text-properties fo:color="#000000" style:font-name="Arial" fo:font-size="10pt" style:font-name-asian="Arial" style:font-size-asian="10pt"/>
    </style:style>
    <style:style style:name="T776_5" style:family="text">
      <style:text-properties fo:color="#000000" style:font-name="Arial" fo:font-size="10pt" style:font-name-asian="Arial" style:font-size-asian="10pt"/>
    </style:style>
    <style:style style:name="P777" style:family="paragraph" style:parent-style-name="Normal">
      <style:paragraph-properties fo:text-align="justify" fo:line-height="0.524cm" fo:margin-top="0.63cm" fo:margin-left="2.032cm" fo:margin-right="0.127cm"/>
    </style:style>
    <style:style style:name="T777_1" style:family="text">
      <style:text-properties fo:color="#000000" style:font-name="Arial" fo:font-size="10pt" style:font-name-asian="Arial" style:font-size-asian="10pt"/>
    </style:style>
    <style:style style:name="P778" style:family="paragraph" style:parent-style-name="Normal">
      <style:paragraph-properties fo:line-height="0.529cm" fo:margin-left="2.032cm">
        <style:tab-stops>
          <style:tab-stop style:type="right" style:leader-style="none" style:position="16.51cm"/>
        </style:tab-stops>
      </style:paragraph-properties>
    </style:style>
    <style:style style:name="T778_1" style:family="text">
      <style:text-properties fo:color="#000000" style:font-name="Arial" fo:font-size="10pt" style:font-name-asian="Arial" style:font-size-asian="10pt"/>
    </style:style>
    <style:style style:name="T778_2" style:family="text">
      <style:text-properties fo:color="#000000" style:font-name="Arial" fo:font-size="10pt" style:font-name-asian="Arial" style:font-size-asian="10pt"/>
    </style:style>
    <style:style style:name="T778_3" style:family="text">
      <style:text-properties fo:color="#000000" style:font-name="Arial" fo:font-size="10pt" style:font-name-asian="Arial" style:font-size-asian="10pt" style:text-underline-style="solid" style:text-underline-color="font-color"/>
    </style:style>
    <style:style style:name="T778_4" style:family="text">
      <style:text-properties fo:color="#000000" style:font-name="Arial" fo:font-size="10pt" style:font-name-asian="Arial" style:font-size-asian="10pt" style:text-underline-style="solid" style:text-underline-color="font-color"/>
    </style:style>
    <style:style style:name="T778_5" style:family="text">
      <style:text-properties fo:color="#000000" style:font-name="Arial" fo:font-size="10pt" style:font-name-asian="Arial" style:font-size-asian="10pt" style:text-underline-style="solid" style:text-underline-color="font-color"/>
    </style:style>
    <style:style style:name="P779" style:family="paragraph" style:parent-style-name="Normal">
      <style:paragraph-properties fo:line-height="0.402cm" fo:margin-left="2.032cm"/>
    </style:style>
    <style:style style:name="T779_1" style:family="text">
      <style:text-properties fo:letter-spacing="0.012cm" fo:color="#000000" style:font-name="Arial" fo:font-size="10pt" style:font-name-asian="Arial" style:font-size-asian="10pt" style:text-underline-style="solid" style:text-underline-color="font-color"/>
    </style:style>
    <style:style style:name="T779_2" style:family="text"/>
    <style:style style:name="T779_3" style:family="text">
      <style:text-properties fo:letter-spacing="0.012cm" fo:color="#0000ff" style:font-name="Arial" fo:font-size="10pt" style:font-name-asian="Arial" style:font-size-asian="10pt" style:text-underline-style="solid" style:text-underline-color="font-color"/>
    </style:style>
    <style:style style:name="T779_4" style:family="text">
      <style:text-properties fo:letter-spacing="0.012cm" fo:color="#000000" style:font-name="Arial" fo:font-size="10pt" style:font-name-asian="Arial" style:font-size-asian="10pt" style:text-underline-style="solid" style:text-underline-color="font-color"/>
    </style:style>
    <style:style style:name="P780" style:family="paragraph" style:parent-style-name="Normal">
      <style:paragraph-properties fo:line-height="0.517cm" fo:margin-top="0.695cm" fo:margin-bottom="0.533cm" fo:margin-left="2.032cm"/>
    </style:style>
    <style:style style:name="T780_1" style:family="text">
      <style:text-properties fo:letter-spacing="0.005cm" fo:color="#000000" style:font-name="Arial" fo:font-size="10pt" style:font-name-asian="Arial" style:font-size-asian="10pt"/>
    </style:style>
    <style:style style:name="Table20" style:family="table">
      <style:table-properties table:align="left" style:width="16.503cm" fo:margin-left="2.159cm"/>
    </style:style>
    <style:style style:name="Column64" style:family="table-column">
      <style:table-column-properties style:column-width="4.251cm" style:use-optimal-column-width="false"/>
    </style:style>
    <style:style style:name="Column65" style:family="table-column">
      <style:table-column-properties style:column-width="0.067cm" style:use-optimal-column-width="false"/>
    </style:style>
    <style:style style:name="Column66" style:family="table-column">
      <style:table-column-properties style:column-width="12.185cm" style:use-optimal-column-width="false"/>
    </style:style>
    <style:style style:name="Row91" style:family="table-row">
      <style:table-row-properties style:row-height="0.559cm" style:use-optimal-row-height="false"/>
    </style:style>
    <style:style style:name="Cell474" style:family="table-cell">
      <style:table-cell-properties style:vertical-align="middle" fo:border-top="#4e4a44 0.022cm solid" fo:wrap-option="wrap"/>
    </style:style>
    <style:style style:name="P781" style:family="paragraph" style:parent-style-name="Normal">
      <style:paragraph-properties fo:line-height="0.411cm" fo:margin-bottom="0.131cm" fo:margin-left="0.229cm"/>
    </style:style>
    <style:style style:name="T78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475" style:family="table-cell">
      <style:table-cell-properties style:vertical-align="top" fo:wrap-option="wrap"/>
    </style:style>
    <style:style style:name="P78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76" style:family="table-cell">
      <style:table-cell-properties style:vertical-align="middle" fo:wrap-option="wrap"/>
    </style:style>
    <style:style style:name="P783" style:family="paragraph" style:parent-style-name="Normal">
      <style:paragraph-properties fo:line-height="0.422cm" fo:margin-bottom="0.078cm" fo:margin-left="0.127cm"/>
    </style:style>
    <style:style style:name="T78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row-height="1.321cm" style:use-optimal-row-height="false"/>
    </style:style>
    <style:style style:name="Cell477" style:family="table-cell">
      <style:table-cell-properties style:vertical-align="top" fo:wrap-option="wrap"/>
    </style:style>
    <style:style style:name="P784" style:family="paragraph" style:parent-style-name="Normal">
      <style:paragraph-properties fo:line-height="0.434cm" fo:margin-left="0.254cm"/>
    </style:style>
    <style:style style:name="T784_1" style:family="text">
      <style:text-properties fo:letter-spacing="0.021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478" style:family="table-cell">
      <style:table-cell-properties style:vertical-align="top" fo:wrap-option="wrap"/>
    </style:style>
    <style:style style:name="P785" style:family="paragraph" style:parent-style-name="Normal">
      <style:paragraph-properties fo:line-height="0.422cm" fo:margin-bottom="0.829cm" fo:margin-left="0.127cm"/>
    </style:style>
    <style:style style:name="T78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785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785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86" style:family="paragraph" style:parent-style-name="Normal">
      <style:paragraph-properties fo:line-height="0.035cm" fo:margin-bottom="0.023cm"/>
    </style:style>
    <style:style style:name="Table21" style:family="table">
      <style:table-properties table:align="left" style:width="16.376cm" fo:margin-left="2.286cm"/>
    </style:style>
    <style:style style:name="Column67" style:family="table-column">
      <style:table-column-properties style:column-width="16.376cm" style:use-optimal-column-width="false"/>
    </style:style>
    <style:style style:name="Row93" style:family="table-row">
      <style:table-row-properties style:row-height="1.452cm" style:use-optimal-row-height="false"/>
    </style:style>
    <style:style style:name="Cell479" style:family="table-cell">
      <style:table-cell-properties style:vertical-align="top" fo:border-top="#4a4540 0.009cm solid" fo:border-bottom="#4d4944 0.031cm solid" fo:wrap-option="wrap"/>
    </style:style>
    <style:style style:name="P787" style:family="paragraph" style:parent-style-name="Normal">
      <style:paragraph-properties fo:text-align="justify" fo:line-height="0.466cm" fo:margin-left="0.127cm" fo:margin-right="1.778cm"/>
    </style:style>
    <style:style style:name="T78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787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787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88" style:family="paragraph" style:parent-style-name="Normal">
      <style:paragraph-properties fo:line-height="0.035cm" fo:margin-bottom="0.023cm"/>
    </style:style>
    <style:style style:name="P789" style:family="paragraph" style:parent-style-name="Normal">
      <style:paragraph-properties fo:line-height="0.552cm" fo:margin-left="2.54cm" fo:margin-right="0.127cm"/>
    </style:style>
    <style:style style:name="T789_1" style:family="text">
      <style:text-properties fo:color="#000000" style:font-name="Arial" fo:font-size="10pt" style:font-name-asian="Arial" style:font-size-asian="10pt"/>
    </style:style>
    <style:style style:name="P790" style:family="paragraph" style:parent-style-name="Normal">
      <style:paragraph-properties fo:line-height="0.457cm" fo:margin-top="0.062cm" fo:margin-left="3.302cm">
        <style:tab-stops>
          <style:tab-stop style:type="left" style:leader-style="none" style:position="0.762cm"/>
        </style:tab-stops>
      </style:paragraph-properties>
      <style:text-properties fo:letter-spacing="0.002cm" fo:color="#000000" style:font-name="Arial" fo:font-size="10pt" style:font-name-asian="Arial" style:font-size-asian="10pt"/>
    </style:style>
    <style:style style:name="T790_1" style:family="text">
      <style:text-properties fo:letter-spacing="0.002cm" fo:color="#000000" style:font-name="Arial" fo:font-size="10pt" style:font-name-asian="Arial" style:font-size-asian="10pt"/>
    </style:style>
    <style:style style:name="P791" style:family="paragraph" style:parent-style-name="Normal">
      <style:paragraph-properties fo:line-height="0.478cm" fo:margin-top="0.046cm" fo:margin-left="3.302cm">
        <style:tab-stops>
          <style:tab-stop style:type="left" style:leader-style="none" style:position="0.762cm"/>
        </style:tab-stops>
      </style:paragraph-properties>
      <style:text-properties fo:letter-spacing="0.002cm" fo:color="#000000" style:font-name="Arial" fo:font-size="10pt" style:font-name-asian="Arial" style:font-size-asian="10pt"/>
    </style:style>
    <style:style style:name="T791_1" style:family="text">
      <style:text-properties fo:letter-spacing="0.002cm" fo:color="#000000" style:font-name="Arial" fo:font-size="10pt" style:font-name-asian="Arial" style:font-size-asian="10pt"/>
    </style:style>
    <style:style style:name="P792" style:family="paragraph" style:parent-style-name="Normal">
      <style:paragraph-properties fo:line-height="0.457cm" fo:margin-top="0.086cm" fo:margin-left="3.302cm">
        <style:tab-stops>
          <style:tab-stop style:type="left" style:leader-style="none" style:position="0.762cm"/>
        </style:tab-stops>
      </style:paragraph-properties>
      <style:text-properties fo:color="#000000" style:font-name="Arial" fo:font-size="10pt" style:font-name-asian="Arial" style:font-size-asian="10pt"/>
    </style:style>
    <style:style style:name="T792_1" style:family="text">
      <style:text-properties fo:color="#000000" style:font-name="Arial" fo:font-size="10pt" style:font-name-asian="Arial" style:font-size-asian="10pt"/>
    </style:style>
    <style:style style:name="P793" style:family="paragraph" style:parent-style-name="Normal">
      <style:paragraph-properties fo:text-align="center" fo:line-height="0.534cm" fo:margin-top="0.524cm"/>
    </style:style>
    <style:style style:name="T793_1" style:family="text">
      <style:text-properties fo:letter-spacing="0.005cm" fo:color="#000000" style:font-name="Arial" fo:font-size="10pt" style:font-name-asian="Arial" style:font-size-asian="10pt"/>
    </style:style>
    <style:style style:name="T793_2" style:family="text">
      <style:text-properties fo:letter-spacing="0.005cm" fo:color="#000000" style:font-name="Arial" fo:font-size="10pt" style:font-name-asian="Arial" style:font-size-asian="10pt"/>
    </style:style>
    <style:style style:name="T793_3" style:family="text">
      <style:text-properties fo:letter-spacing="0.005cm" fo:color="#000000" style:font-name="Arial" fo:font-size="10pt" style:font-name-asian="Arial" style:font-size-asian="10pt"/>
    </style:style>
    <style:style style:name="P794" style:family="paragraph" style:parent-style-name="Normal">
      <style:paragraph-properties fo:line-height="0.46cm" fo:margin-top="0.048cm" fo:margin-left="3.302cm">
        <style:tab-stops>
          <style:tab-stop style:type="left" style:leader-style="none" style:position="0.762cm"/>
        </style:tab-stops>
      </style:paragraph-properties>
      <style:text-properties fo:letter-spacing="0.004cm" fo:color="#000000" style:font-name="Arial" fo:font-size="10pt" style:font-name-asian="Arial" style:font-size-asian="10pt"/>
    </style:style>
    <style:style style:name="T794_1" style:family="text">
      <style:text-properties fo:letter-spacing="0.004cm" fo:color="#000000" style:font-name="Arial" fo:font-size="10pt" style:font-name-asian="Arial" style:font-size-asian="10pt"/>
    </style:style>
    <style:style style:name="P795" style:family="paragraph" style:parent-style-name="Normal">
      <style:paragraph-properties fo:line-height="0.469cm" fo:margin-top="0.046cm" fo:margin-left="3.302cm">
        <style:tab-stops>
          <style:tab-stop style:type="left" style:leader-style="none" style:position="0.762cm"/>
        </style:tab-stops>
      </style:paragraph-properties>
      <style:text-properties fo:letter-spacing="0.004cm" fo:color="#000000" style:font-name="Arial" fo:font-size="10pt" style:font-name-asian="Arial" style:font-size-asian="10pt"/>
    </style:style>
    <style:style style:name="T795_1" style:family="text">
      <style:text-properties fo:letter-spacing="0.004cm" fo:color="#000000" style:font-name="Arial" fo:font-size="10pt" style:font-name-asian="Arial" style:font-size-asian="10pt"/>
    </style:style>
    <style:style style:name="P796" style:family="paragraph" style:parent-style-name="Normal">
      <style:paragraph-properties fo:line-height="0.457cm" fo:margin-top="0.076cm" fo:margin-left="3.302cm">
        <style:tab-stops>
          <style:tab-stop style:type="left" style:leader-style="none" style:position="0.762cm"/>
        </style:tab-stops>
      </style:paragraph-properties>
      <style:text-properties fo:letter-spacing="0.005cm" fo:color="#000000" style:font-name="Arial" fo:font-size="10pt" style:font-name-asian="Arial" style:font-size-asian="10pt"/>
    </style:style>
    <style:style style:name="T796_1" style:family="text">
      <style:text-properties fo:letter-spacing="0.005cm" fo:color="#000000" style:font-name="Arial" fo:font-size="10pt" style:font-name-asian="Arial" style:font-size-asian="10pt"/>
    </style:style>
    <style:style style:name="P797" style:family="paragraph" style:parent-style-name="Normal">
      <style:paragraph-properties fo:line-height="0.457cm" fo:margin-top="0.577cm" fo:margin-left="2.667cm"/>
    </style:style>
    <style:style style:name="T797_1" style:family="text">
      <style:text-properties fo:letter-spacing="0.005cm" fo:color="#000000" style:font-name="Arial" fo:font-size="10pt" style:font-name-asian="Arial" style:font-size-asian="10pt"/>
    </style:style>
    <style:style style:name="P798" style:family="paragraph" style:parent-style-name="Normal">
      <style:paragraph-properties fo:line-height="0.489cm" fo:margin-top="0.037cm" fo:margin-left="3.302cm">
        <style:tab-stops>
          <style:tab-stop style:type="left" style:leader-style="none" style:position="0.762cm"/>
        </style:tab-stops>
      </style:paragraph-properties>
      <style:text-properties fo:letter-spacing="0.007cm" fo:color="#000000" style:font-name="Arial" fo:font-size="10pt" style:font-name-asian="Arial" style:font-size-asian="10pt"/>
    </style:style>
    <style:style style:name="T798_1" style:family="text">
      <style:text-properties fo:letter-spacing="0.007cm" fo:color="#000000" style:font-name="Arial" fo:font-size="10pt" style:font-name-asian="Arial" style:font-size-asian="10pt"/>
    </style:style>
    <style:style style:name="P799" style:family="paragraph" style:parent-style-name="Normal">
      <style:paragraph-properties fo:line-height="0.457cm" fo:margin-top="0.078cm" fo:margin-left="3.302cm">
        <style:tab-stops>
          <style:tab-stop style:type="left" style:leader-style="none" style:position="0.762cm"/>
        </style:tab-stops>
      </style:paragraph-properties>
      <style:text-properties fo:letter-spacing="0.009cm" fo:color="#000000" style:font-name="Arial" fo:font-size="10pt" style:font-name-asian="Arial" style:font-size-asian="10pt"/>
    </style:style>
    <style:style style:name="T799_1" style:family="text">
      <style:text-properties fo:letter-spacing="0.009cm" fo:color="#000000" style:font-name="Arial" fo:font-size="10pt" style:font-name-asian="Arial" style:font-size-asian="10pt"/>
    </style:style>
    <style:style style:name="P800" style:family="paragraph" style:parent-style-name="Normal">
      <style:paragraph-properties fo:line-height="0.492cm" fo:margin-top="0.056cm" fo:margin-left="3.302cm">
        <style:tab-stops>
          <style:tab-stop style:type="left" style:leader-style="none" style:position="0.762cm"/>
        </style:tab-stops>
      </style:paragraph-properties>
      <style:text-properties fo:letter-spacing="0.009cm" fo:color="#000000" style:font-name="Arial" fo:font-size="10pt" style:font-name-asian="Arial" style:font-size-asian="10pt"/>
    </style:style>
    <style:style style:name="T800_1" style:family="text">
      <style:text-properties fo:letter-spacing="0.009cm" fo:color="#000000" style:font-name="Arial" fo:font-size="10pt" style:font-name-asian="Arial" style:font-size-asian="10pt"/>
    </style:style>
    <style:style style:name="P801" style:family="paragraph" style:parent-style-name="Normal">
      <style:paragraph-properties fo:line-height="0.455cm" fo:margin-top="0.63cm" fo:margin-left="2.921cm"/>
    </style:style>
    <style:style style:name="T801_1" style:family="text">
      <style:text-properties fo:letter-spacing="0.004cm" fo:color="#000000" style:font-name="Arial" fo:font-size="10pt" style:font-name-asian="Arial" style:font-size-asian="10pt"/>
    </style:style>
    <style:style style:name="P802" style:family="paragraph" style:parent-style-name="Normal">
      <style:paragraph-properties fo:line-height="0.466cm" fo:margin-top="0.016cm" fo:margin-left="3.429cm">
        <style:tab-stops>
          <style:tab-stop style:type="left" style:leader-style="none" style:position="0.635cm"/>
        </style:tab-stops>
      </style:paragraph-properties>
      <style:text-properties fo:letter-spacing="0.012cm" fo:color="#000000" style:font-name="Arial" fo:font-size="10pt" style:font-name-asian="Arial" style:font-size-asian="10pt"/>
    </style:style>
    <style:style style:name="T802_1" style:family="text">
      <style:text-properties fo:letter-spacing="0.012cm" fo:color="#000000" style:font-name="Arial" fo:font-size="10pt" style:font-name-asian="Arial" style:font-size-asian="10pt"/>
    </style:style>
    <style:style style:name="P803" style:family="paragraph" style:parent-style-name="Normal">
      <style:paragraph-properties fo:line-height="0.457cm" fo:margin-top="0.042cm" fo:margin-left="3.429cm">
        <style:tab-stops>
          <style:tab-stop style:type="left" style:leader-style="none" style:position="0.635cm"/>
        </style:tab-stops>
      </style:paragraph-properties>
      <style:text-properties fo:letter-spacing="0.014cm" fo:color="#000000" style:font-name="Arial" fo:font-size="10pt" style:font-name-asian="Arial" style:font-size-asian="10pt"/>
    </style:style>
    <style:style style:name="T803_1" style:family="text">
      <style:text-properties fo:letter-spacing="0.014cm" fo:color="#000000" style:font-name="Arial" fo:font-size="10pt" style:font-name-asian="Arial" style:font-size-asian="10pt"/>
    </style:style>
    <style:style style:name="P804" style:family="paragraph" style:parent-style-name="Normal">
      <style:paragraph-properties fo:line-height="0.499cm" fo:margin-top="0.577cm" fo:margin-left="2.921cm"/>
    </style:style>
    <style:style style:name="T804_1" style:family="text">
      <style:text-properties fo:letter-spacing="0.007cm" fo:color="#000000" style:font-name="Arial" fo:font-size="10pt" style:font-name-asian="Arial" style:font-size-asian="10pt"/>
    </style:style>
    <style:style style:name="P805" style:family="paragraph" style:parent-style-name="Normal">
      <style:paragraph-properties fo:line-height="0.422cm" fo:margin-top="0.115cm" fo:margin-left="2.921cm"/>
    </style:style>
    <style:style style:name="T805_1" style:family="text">
      <style:text-properties fo:letter-spacing="0.007cm" fo:color="#000000" style:font-name="Arial" fo:font-size="10pt" style:font-name-asian="Arial" style:font-size-asian="10pt"/>
    </style:style>
    <style:style style:name="P806" style:family="paragraph" style:parent-style-name="Normal">
      <style:paragraph-properties fo:line-height="0.469cm" fo:margin-top="0.014cm" fo:margin-left="2.921cm"/>
    </style:style>
    <style:style style:name="T806_1" style:family="text">
      <style:text-properties fo:letter-spacing="0.007cm" fo:color="#000000" style:font-name="Arial" fo:font-size="10pt" style:font-name-asian="Arial" style:font-size-asian="10pt"/>
    </style:style>
    <style:style style:name="P807" style:family="paragraph" style:parent-style-name="Normal">
      <style:paragraph-properties fo:line-height="0.439cm" fo:margin-top="0.123cm" fo:margin-left="2.921cm"/>
    </style:style>
    <style:style style:name="T807_1" style:family="text">
      <style:text-properties fo:letter-spacing="0.007cm" fo:color="#000000" style:font-name="Arial" fo:font-size="10pt" style:font-name-asian="Arial" style:font-size-asian="10pt"/>
    </style:style>
    <style:style style:name="P808" style:family="paragraph" style:parent-style-name="Normal">
      <style:paragraph-properties fo:line-height="0.422cm" fo:margin-top="0.109cm" fo:margin-left="2.921cm"/>
    </style:style>
    <style:style style:name="T808_1" style:family="text">
      <style:text-properties fo:letter-spacing="0.007cm" fo:color="#000000" style:font-name="Arial" fo:font-size="10pt" style:font-name-asian="Arial" style:font-size-asian="10pt"/>
    </style:style>
    <style:style style:name="P809" style:family="paragraph" style:parent-style-name="Normal">
      <style:paragraph-properties fo:line-height="0.452cm" fo:margin-top="0.046cm" fo:margin-bottom="0.903cm" fo:margin-left="2.921cm"/>
    </style:style>
    <style:style style:name="T809_1" style:family="text">
      <style:text-properties fo:letter-spacing="0.009cm" fo:color="#000000" style:font-name="Arial" fo:font-size="10pt" style:font-name-asian="Arial" style:font-size-asian="10pt"/>
    </style:style>
    <style:style style:name="S33" style:family="section" style:master-page-name="MasterPage32">
      <style:section-properties text:dont-balance-text-columns="false">
        <style:columns fo:column-count="0" fo:column-gap="1.27cm"/>
      </style:section-properties>
    </style:style>
    <style:style style:name="Table22" style:family="table" style:master-page-name="MasterPage32">
      <style:table-properties table:align="left" style:width="17.78cm" fo:margin-left="0.009cm"/>
    </style:style>
    <style:style style:name="Column68" style:family="table-column">
      <style:table-column-properties style:column-width="17.78cm" style:use-optimal-column-width="false"/>
    </style:style>
    <style:style style:name="Row94" style:family="table-row">
      <style:table-row-properties style:row-height="3.51cm" style:use-optimal-row-height="false"/>
    </style:style>
    <style:style style:name="Cell480" style:family="table-cell">
      <style:table-cell-properties style:vertical-align="top" fo:border-top="#7d7d7e 0.04cm solid" fo:border-bottom="#656667 0.04cm solid" fo:border-left="#727177 0.018cm solid" fo:border-right="#000000 0.009cm solid" fo:wrap-option="wrap"/>
    </style:style>
    <style:style style:name="P810" style:family="paragraph" style:parent-style-name="Normal">
      <style:paragraph-properties fo:line-height="0.559cm"/>
    </style:style>
    <style:style style:name="T810_1" style:family="text">
      <style:text-properties fo:color="#312e32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T810_2" style:family="text">
      <style:text-properties fo:color="#312e32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T810_3" style:family="text">
      <style:text-properties fo:color="#312e32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P811" style:family="paragraph" style:parent-style-name="Normal">
      <style:paragraph-properties fo:line-height="0.524cm" fo:margin-top="0.125cm" fo:margin-bottom="1.169cm"/>
    </style:style>
    <style:style style:name="T811_1" style:family="text">
      <style:text-properties fo:letter-spacing="0.069cm" fo:color="#312e32" style:font-name="Arial" fo:font-size="12.5pt" style:font-name-asian="Arial" style:font-size-asian="12.5pt" style:font-size-complex="11pt" fo:language="en" fo:language-asian="en" fo:language-complex="ar" fo:country="US" fo:country-asian="US" fo:country-complex="SA"/>
    </style:style>
    <style:style style:name="P812" style:family="paragraph" style:parent-style-name="Normal">
      <style:paragraph-properties fo:line-height="0.035cm" fo:margin-bottom="0.519cm"/>
    </style:style>
    <style:style style:name="P813" style:family="paragraph" style:parent-style-name="Normal">
      <style:paragraph-properties fo:line-height="0.441cm" fo:margin-left="0.127cm"/>
    </style:style>
    <style:style style:name="FR103" style:family="graphic" style:parent-style-name="Normal">
      <style:graphic-properties draw:stroke="solid" svg:stroke-width="0.025cm" svg:stroke-color="#757678" draw:fill-color="#ffffff" fo:background-color="#ffffff" fo:border-top="#757678 0.025cm solid" fo:border-bottom="#757678 0.025cm solid" fo:border-left="#757678 0.025cm solid" fo:border-right="#757678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813_1" style:family="text">
      <style:text-properties fo:letter-spacing="-0.004cm" fo:color="#312e32" style:font-name="Arial" style:font-name-asian="Arial" fo:font-weight="bold" style:font-weight-asian="bold"/>
    </style:style>
    <style:style style:name="P814" style:family="paragraph" style:parent-style-name="Normal">
      <style:paragraph-properties fo:line-height="0.572cm" fo:margin-top="0.025cm" fo:margin-left="0.127cm" fo:margin-right="0.254cm"/>
    </style:style>
    <style:style style:name="T814_1" style:family="text">
      <style:text-properties fo:color="#312e32" style:font-name="Arial" style:font-name-asian="Arial"/>
    </style:style>
    <style:style style:name="T814_2" style:family="text">
      <style:text-properties fo:color="#312e32" style:font-name="Arial" style:font-name-asian="Arial"/>
    </style:style>
    <style:style style:name="T814_3" style:family="text">
      <style:text-properties fo:color="#312e32" style:font-name="Arial" style:font-name-asian="Arial"/>
    </style:style>
    <style:style style:name="T814_4" style:family="text">
      <style:text-properties fo:color="#312e32" style:font-name="Arial" style:font-name-asian="Arial"/>
    </style:style>
    <style:style style:name="T814_5" style:family="text">
      <style:text-properties fo:color="#312e32" style:font-name="Arial" style:font-name-asian="Arial"/>
    </style:style>
    <style:style style:name="S34" style:family="section">
      <style:section-properties text:dont-balance-text-columns="false">
        <style:columns fo:column-count="2">
          <style:column style:rel-width="3900*" fo:end-indent="1.739cm"/>
          <style:column style:rel-width="5004*" fo:start-indent="1.739cm"/>
        </style:columns>
      </style:section-properties>
    </style:style>
    <style:style style:name="P815" style:family="paragraph" style:parent-style-name="Normal">
      <style:paragraph-properties fo:line-height="0.601cm"/>
      <style:text-properties fo:letter-spacing="0.009cm" fo:color="#312e32" style:font-name="Arial" style:font-name-asian="Arial" fo:font-weight="bold" style:font-weight-asian="bold"/>
    </style:style>
    <style:style style:name="P816" style:family="paragraph" style:parent-style-name="Normal">
      <style:paragraph-properties fo:break-before="column" fo:line-height="0.616cm"/>
    </style:style>
  </office:automatic-styles>
  <office:body>
    <office:text>
      <text:section text:style-name="S1" text:name="S1">
        <text:p text:style-name="P1"><draw:line svg:x1="-1.871cm" svg:y1="-0.644cm" svg:x2="-0.6cm" svg:y2="-0.644cm" draw:style-name="FR1" draw:z-index="0"/><text:span text:style-name="T1_1">Accountable<text:s/>Grant<text:s/>Arrangement<text:s/></text:span><text:span text:style-name="T1_2"><text:line-break/>Between<text:s/></text:span><text:span text:style-name="T1_3"><text:line-break/>The<text:s/>Government<text:s/>of<text:s/>the<text:s/>United<text:s/>Kingdom<text:s/>of<text:s/>Great<text:s/>Britain<text:s/>and<text:s/>Northern<text:s/>Ireland<text:s/>acting<text:s/></text:span><text:span text:style-name="T1_4"><text:line-break/>through<text:s/>the<text:s/>Foreign,<text:s/>Commonwealth<text:s/>&amp;<text:s/>Development<text:s/>Office<text:s/>("FCDO")<text:s/></text:span><text:span text:style-name="T1_5"><text:line-break/>and<text:s/></text:span><text:span text:style-name="T1_6"><text:line-break/></text:span><text:span text:style-name="T1_7">SAORSA<text:s/></text:span><text:span text:style-name="T1_8">("The<text:s/>Partner")<text:s/></text:span><text:span text:style-name="T1_9"><text:line-break/>together<text:s/>called<text:s/>"the<text:s/>Participants"</text:span></text:p>
        <text:p text:style-name="P2"><text:span text:style-name="T2_1">FCDO<text:s/>Project<text:s/>Name:<text:s/>"Design<text:s/>Youth<text:s/></text:span><text:span text:style-name="T2_2">Liveilhood</text:span><text:span text:style-name="T2_3">:<text:s/>Create<text:s/>and<text:s/>Employ"<text:s/>FCDO<text:s/>Project<text:s/>Number:</text:span></text:p>
        <text:list text:style-name="LS1" xml:id="list0">
          <text:list-item>
            <text:p text:style-name="P3"><text:span text:style-name="T3_1">In<text:s/>any<text:s/>correspondence<text:s/>with<text:s/>FCDO<text:s/></text:span><text:span text:style-name="T3_2">with<text:s/>regard<text:s/>to</text:span><text:span text:style-name="T3_3"><text:s/>this<text:s/>Arrangement,<text:s/>reference<text:s/>must<text:s/>be<text:s/>made<text:s/>to<text:s/>the<text:s/>Project<text:s/>Name<text:s/>and<text:s/>Project<text:s/>Number<text:s/>shown<text:s/>above.</text:span></text:p>
          </text:list-item>
          <text:list-item>
            <text:p text:style-name="P4"><text:span text:style-name="T4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Annex<text:s/>1:<text:s/>Project<text:s/>Definitions)<text:s/>and<text:s/>the<text:s/>corresponding<text:s/>Project<text:s/>Proposal<text:s/>and<text:s/>Project<text:s/>Budget.<text:s/>Together<text:s/>these<text:s/>documents<text:s/>form<text:s/>"the<text:s/>Arrangement"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  <text:list-item>
            <text:p text:style-name="P5"><text:span text:style-name="T5_1">FCDO,</text:span><text:span text:style-name="T5_2"><text:s/>will<text:s/>make<text:s/>available<text:s/>a<text:s/>sum<text:s/>not<text:s/>exceeding<text:s/>£<text:s/></text:span><text:span text:style-name="T5_3">10,000<text:s/>(ten<text:s/>thousand<text:s/>pounds<text:s/>sterling.<text:s/></text:span><text:span text:style-name="T5_4">The<text:s/>amount<text:s/>is<text:s/>expected<text:s/>to<text:s/>be<text:s/>paid<text:s/>in<text:s/>the<text:s/>following<text:s/>tranches.</text:span></text:p>
          </text:list-item>
          <text:list-item>
            <text:p text:style-name="P6"><draw:frame svg:x="3.962cm" svg:y="20.006cm" svg:width="14.021cm" svg:height="2.244cm" draw:style-name="FR2" text:anchor-type="page" draw:z-index="78"><draw:text-box><text:p text:style-name="P7"/></draw:text-box></draw:frame><draw:frame svg:x="4.087cm" svg:y="19.98cm" svg:width="13.922cm" svg:height="0.917cm" draw:style-name="FR3" text:anchor-type="page" draw:z-index="79"><draw:text-box><table:table table:style-name="Table1"><table:table-column table:style-name="Column1"/><table:table-column table:style-name="Column2"/><table:table-row table:style-name="Row1"><table:table-cell table:style-name="Cell1"><text:p text:style-name="P8"><text:span text:style-name="T8_1">FCDO<text:s/>Financial<text:s/>Year<text:s/>FY<text:s/>24/25</text:span></text:p></table:table-cell><table:table-cell table:style-name="Cell2"><text:p text:style-name="P9"><text:span text:style-name="T9_1">Allocation<text:s/>(£GBP)</text:span></text:p></table:table-cell></table:table-row><table:table-row table:style-name="Row2"><table:table-cell table:style-name="Cell3"><text:p text:style-name="P10"/></table:table-cell><table:table-cell table:style-name="Cell4"><text:p text:style-name="P11"/></table:table-cell></table:table-row></table:table><text:p text:style-name="P12"/></draw:text-box></draw:frame><draw:frame svg:x="4.113cm" svg:y="20.87cm" svg:width="13.725cm" svg:height="1.379cm" draw:style-name="FR4" text:anchor-type="page" draw:z-index="80"><draw:text-box><table:table table:style-name="Table2"><table:table-column table:style-name="Column3"/><table:table-column table:style-name="Column4"/><table:table-row table:style-name="Row3"><table:table-cell table:style-name="Cell5"><text:p text:style-name="P13"><text:span text:style-name="T13_1">January<text:s/>01,<text:s/>2025<text:s/>-<text:s/>March<text:s/>31,2025</text:span></text:p></table:table-cell><table:table-cell table:style-name="Cell6"><text:p text:style-name="P14"><text:span text:style-name="T14_1">£<text:s/>10,000</text:span></text:p></table:table-cell></table:table-row><table:table-row table:style-name="Row4"><table:table-cell table:style-name="Cell7"><text:p text:style-name="P15"/></table:table-cell><table:table-cell table:style-name="Cell8"><text:p text:style-name="P16"/></table:table-cell></table:table-row></table:table><text:p text:style-name="P17"/></draw:text-box></draw:frame><draw:line svg:x1="3.962cm" svg:y1="22.25cm" svg:x2="17.983cm" svg:y2="22.25cm" draw:style-name="FR5" text:anchor-type="page" draw:z-index="1"/><draw:line svg:x1="3.962cm" svg:y1="20.006cm" svg:x2="3.962cm" svg:y2="22.25cm" draw:style-name="FR6" text:anchor-type="page" draw:z-index="2"/><draw:line svg:x1="17.983cm" svg:y1="20.006cm" svg:x2="17.983cm" svg:y2="22.25cm" draw:style-name="FR7" text:anchor-type="page" draw:z-index="3"/><text:span text:style-name="T17_1">The<text:s/>funding<text:s/>amount<text:s/>is<text:s/>subject<text:s/>to<text:s/>revision<text:s/>and<text:s/>will<text:s/>depend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</text:list-item>
          <text:list-item>
            <text:p text:style-name="P18"><text:span text:style-name="T18_1">Payments<text:s/>will<text:s/>be<text:s/>made<text:s/>in<text:s/>advance<text:s/>in<text:s/>GBP<text:s/>based<text:s/>on<text:s/>the<text:s/>provided<text:s/>instalment<text:s/>schedule<text:s/>in<text:s/>paragraph<text:s/>3.<text:s/>Any<text:s/>subsequent<text:s/>payment<text:s/>will<text:s/>be<text:s/>processed<text:s/>based<text:s/>on<text:s/>80%<text:s/></text:span><text:span text:style-name="T18_2">utilisation</text:span><text:span text:style-name="T18_3"><text:s/>of<text:s/>previously<text:s/>transferred<text:s/>funds<text:s/>and<text:s/>updated<text:s/>budget<text:s/>forecast.<text:s/>Any<text:s/>cash<text:s/>held</text:span></text:p>
          </text:list-item>
        </text:list>
      </text:section>
      <text:section text:style-name="S2" text:name="S2">
        <text:p text:style-name="P19"><text:span text:style-name="T19_1">on</text:span><text:span text:style-name="T19_2"><text:s/>hand<text:s/>at<text:s/>the<text:s/>time<text:s/>of<text:s/>the<text:s/>payment<text:s/>request<text:s/>should<text:s/>be<text:s/>deducted<text:s/>from<text:s/>the<text:s/>consequent<text:s/>payment<text:s/>amount.</text:span></text:p>
        <text:list text:style-name="LS2" xml:id="list5">
          <text:list-item>
            <text:p text:style-name="P20"><text:span text:style-name="T20_1">The<text:s/>Project<text:s/>to<text:s/>which<text:s/>this<text:s/>Arrangement<text:s/>relates<text:s/>will<text:s/>start<text:s/>on<text:s/>01.01.2025<text:s/>and<text:s/>is<text:s/>expected<text:s/>to<text:s/>end<text:s/>on<text:s/>31.03.2025<text:s/>("Project<text:s/>End<text:s/>Date")<text:s/></text:span><text:span text:style-name="T20_2">unless</text:span><text:span text:style-name="T20_3"><text:s/>terminated<text:s/>earlier.</text:span></text:p>
          </text:list-item>
          <text:list-item>
            <text:p text:style-name="P21"><text:span text:style-name="T21_1">The<text:s/>Partner<text:s/>confirms<text:s/>that<text:s/>it<text:s/>is<text:s/>registered<text:s/>as<text:s/>a<text:s/>not-for-profit<text:s/></text:span><text:span text:style-name="T21_2">organisation</text:span><text:span text:style-name="T21_3"><text:s/>and<text:s/>has<text:s/>the<text:s/>capacity<text:s/>to<text:s/>comply<text:s/>with<text:s/>the<text:s/>requirements<text:s/>set<text:s/>out<text:s/>in<text:s/>this<text:s/>Arrangement.<text:s/>If<text:s/>not<text:s/>previously<text:s/>provided<text:s/>the<text:s/></text:span><text:span text:style-name="T21_4">organisation</text:span><text:span text:style-name="T21_5"><text:s/>must<text:s/>provide<text:s/>evidence<text:s/>of<text:s/>their<text:s/>status<text:s/>to<text:s/>FCDO.<text:s/>The<text:s/>Partner<text:s/>and<text:s/>any<text:s/>person,<text:s/></text:span><text:span text:style-name="T21_6">organisation</text:span><text:span text:style-name="T21_7">,<text:s/>company<text:s/>or<text:s/>other<text:s/>third-party<text:s/>representative<text:s/>engaged<text:s/>as<text:s/>part<text:s/>of<text:s/>this<text:s/>project<text:s/>("Downstream<text:s/>Partners")<text:s/>will<text:s/></text:span><text:span text:style-name="T21_8">at<text:s/>all<text:s/>times</text:span><text:span text:style-name="T21_9"><text:s/>comply<text:s/>with<text:s/>all<text:s/>applicable<text:s/>legislation,<text:s/>regulations<text:s/>and<text:s/>rules<text:s/>both<text:s/>in<text:s/>the<text:s/>countries<text:s/>they<text:s/>are<text:s/>registered<text:s/>and<text:s/>operating<text:s/>in.</text:span></text:p>
          </text:list-item>
        </text:list>
        <text:p text:style-name="P22"><text:span text:style-name="T22_1">Disbursement<text:s/>and<text:s/>Financial<text:s/>Reporting</text:span></text:p>
        <text:list text:style-name="LS2" xml:id="list7" text:continue-list="list5">
          <text:list-item>
            <text:p text:style-name="P23"><text:span text:style-name="T23_1">The<text:s/>Partner<text:s/>will<text:s/>ensure<text:s/>that<text:s/>all<text:s/>goods<text:s/>and<text:s/>services<text:s/>financed<text:s/></text:span><text:span text:style-name="T23_2">from</text:span><text:span text:style-name="T23_3"><text:s/>the<text:s/>Grant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seek<text:s/>to<text:s/>recover<text:s/>from<text:s/>the<text:s/>Partner<text:s/>the<text:s/>value<text:s/>of<text:s/>the<text:s/>goods<text:s/>and<text:s/>services<text:s/>concerned.<text:s/>FCDO<text:s/>funding<text:s/>will<text:s/>not<text:s/>be<text:s/>used<text:s/>to<text:s/>meet<text:s/>the<text:s/>costs<text:s/>of<text:s/>any<text:s/>other<text:s/>expenditure.<text:s/></text:span><text:span text:style-name="T23_4">In<text:s/>particular<text:s/>the</text:span><text:span text:style-name="T23_5"><text:s/>Grant<text:s/>cannot<text:s/>be<text:s/>used<text:s/>to<text:s/></text:span><text:span text:style-name="T23_6">pay</text:span><text:span text:style-name="T23_7"><text:s/>any<text:s/>of<text:s/>the<text:s/>ineligible<text:s/>items<text:s/>set<text:s/>out<text:s/>in<text:s/>FCDO's<text:s/></text:span><text:span text:style-name="T23_8">Eligible<text:s/>Cost<text:s/>Guidance<text:s/>for<text:s/>Accountable<text:s/>Grants</text:span><text:span text:style-name="T23_9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  </text:list-item>
          <text:list-item>
            <text:p text:style-name="P24"><text:span text:style-name="T24_1">When<text:s/>requesting<text:s/></text:span><text:span text:style-name="T24_2">payment</text:span><text:span text:style-name="T24_3"><text:s/>the<text:s/>Partner<text:s/>should<text:s/>complete<text:s/></text:span><text:span text:style-name="T24_4">Annex<text:s/>2,</text:span><text:span text:style-name="T24_5"><text:s/>Payment<text:s/>Request<text:s/>Form.<text:s/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</text:span><text:span text:style-name="T24_6">Programme</text:span><text:span text:style-name="T24_7"><text:s/>Team<text:s/>and<text:s/>provide<text:s/>updates<text:s/>as<text:s/>needed<text:s/>if<text:s/>bank<text:s/>details<text:s/>change.<text:s/>Partner<text:s/>should<text:s/>confirm<text:s/>these<text:s/>details<text:s/>within<text:s/>the<text:s/>Payment<text:s/>Request<text:s/>Form.</text:span></text:p>
          </text:list-item>
          <text:list-item>
            <text:p text:style-name="P25"><text:span text:style-name="T25_1">In<text:s/>line<text:s/>with<text:s/>UK<text:s/>Government<text:s/>financial<text:s/>regulations,<text:s/>FCDO<text:s/>will<text:s/>not<text:s/>pay<text:s/>in<text:s/>advance<text:s/>of<text:s/>operational<text:s/>need<text:s/>and<text:s/>justification<text:s/>will<text:s/>be<text:s/>required<text:s/>for<text:s/>any<text:s/>FCDO<text:s/>payment<text:s/>prior<text:s/>to<text:s/>partner<text:s/>disbursement.<text:s/>Where<text:s/></text:span><text:span text:style-name="T25_2">a<text:s/>payment</text:span><text:span text:style-name="T25_3"><text:s/>in<text:s/>advance<text:s/>is<text:s/>approved<text:s/>and<text:s/>the<text:s/>Partner<text:s/>is<text:s/>holding<text:s/>FCDO<text:s/>funds,<text:s/>prior<text:s/>to<text:s/>disbursement,<text:s/>funds<text:s/>should<text:s/>be<text:s/>held<text:s/></text:span><text:span text:style-name="T25_4">in</text:span><text:span text:style-name="T25_5"><text:s/>a<text:s/>minimum<text:s/>risk</text:span></text:p>
          </text:list-item>
        </text:list>
      </text:section>
      <text:section text:style-name="S3" text:name="S3">
        <text:p text:style-name="P26"><text:span text:style-name="T26_1">interest<text:s/>bearing<text:s/>account.<text:s/>Any<text:s/>interest<text:s/></text:span><text:span text:style-name="T26_2">accruing</text:span><text:span text:style-name="T26_3"><text:s/>from<text:s/>these<text:s/>investments<text:s/>will<text:s/></text:span><text:span text:style-name="T26_4">be<text:s/>re</text:span><text:span text:style-name="T26_5">­invested</text:span><text:span text:style-name="T26_6"><text:s/>within<text:s/>the<text:s/>project.</text:span></text:p>
        <text:list text:style-name="LS3" xml:id="list10">
          <text:list-item>
            <text:p text:style-name="P27"><text:span text:style-name="T27_1">FCDO's<text:s/>preferred<text:s/>currency<text:s/>for<text:s/>disbursements<text:s/>is<text:s/>in<text:s/>Great<text:s/>British<text:s/>Pounds<text:s/>(GBP).<text:s/>FCDO's<text:s/>funding<text:s/>amount<text:s/>is<text:s/>agreed<text:s/>as<text:s/>per<text:s/>the<text:s/>GBP<text:s/>value,<text:s/>as<text:s/>at<text:s/>the<text:s/>date<text:s/>of<text:s/>agreement.<text:s/>FCDO'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/text:span></text:p>
          </text:list-item>
        </text:list>
        <text:p text:style-name="P28"><text:span text:style-name="T28_1">Performance<text:s/>Reporting</text:span></text:p>
        <text:list text:style-name="LS3" xml:id="list11" text:continue-list="list10">
          <text:list-item>
            <text:p text:style-name="P29"><text:span text:style-name="T29_1">The<text:s/>Partner<text:s/>will<text:s/>provide<text:s/>FCDO<text:s/>with<text:s/></text:span><text:span text:style-name="T29_2">monthly<text:s/>financial<text:s/>and<text:s/>progress<text:s/>reports<text:s/>by<text:s/>10th<text:s/>of<text:s/>each<text:s/>following<text:s/>month<text:s/>and<text:s/>one<text:s/>final<text:s/>progress<text:s/>and<text:s/>financial<text:s/>reports<text:s/>due<text:s/>by<text:s/>30<text:s/>April<text:s/>2025<text:s/></text:span><text:span text:style-name="T29_3">on<text:s/>the<text:s/>execution<text:s/>of<text:s/>the<text:s/>projects,<text:s/></text:span><text:span text:style-name="T29_4">programmes</text:span><text:span text:style-name="T29_5"><text:s/>and<text:s/>activities<text:s/>that<text:s/>describe<text:s/>performance<text:s/>against<text:s/>indicators<text:s/>contained<text:s/>in<text:s/>the<text:s/>FCDO<text:s/></text:span><text:span text:style-name="T29_6">logframe</text:span><text:span text:style-name="T29_7"><text:s/>and,<text:s/>where<text:s/>possible,<text:s/>the<text:s/>associated<text:s/>receipt<text:s/>and<text:s/></text:span><text:span text:style-name="T29_8">utilisation</text:span><text:span text:style-name="T29_9"><text:s/>of<text:s/>the<text:s/>resources<text:s/>used<text:s/>to<text:s/>deliver<text:s/>these.</text:span></text:p>
          </text:list-item>
          <text:list-item>
            <text:p text:style-name="P30"><text:span text:style-name="T30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30_2">is<text:s/>capable<text:s/>of<text:s/>damaging</text:span><text:span text:style-name="T30_3"><text:s/>the<text:s/>reputation<text:s/></text:span><text:span text:style-name="T30_4">or</text:span><text:span text:style-name="T30_5"><text:s/>integrity<text:s/>of<text:s/>FCDO<text:s/>or<text:s/>that<text:s/>of<text:s/>the<text:s/>Project.</text:span></text:p>
          </text:list-item>
        </text:list>
        <text:p text:style-name="P31"><text:span text:style-name="T31_1">Due<text:s/>Diligence</text:span></text:p>
        <text:list text:style-name="LS3" xml:id="list13" text:continue-list="list10">
          <text:list-item>
            <text:p text:style-name="P32"><text:span text:style-name="T32_1">In<text:s/></text:span><text:span text:style-name="T32_2">utilising</text:span><text:span text:style-name="T32_3"><text:s/>the<text:s/></text:span><text:span text:style-name="T32_4">resources</text:span><text:span text:style-name="T32_5">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or<text:s/>its<text:s/>agents,<text:s/>of<text:s/>the<text:s/>Partners<text:s/>own<text:s/>internal<text:s/>controls<text:s/>and<text:s/>system<text:s/>prior<text:s/>to<text:s/>or<text:s/>during<text:s/>the<text:s/>implementation<text:s/>of<text:s/>the<text:s/>project<text:s/>and<text:s/>take<text:s/>appropriate<text:s/>action<text:s/>on<text:s/>any<text:s/>recommendations<text:s/>arising.<text:s/>Due<text:s/>Diligence<text:s/>assessments<text:s/>will<text:s/>be<text:s/>proportionate<text:s/>to<text:s/>the<text:s/>amount<text:s/>of<text:s/>funding<text:s/>being<text:s/>disbursed<text:s/>and<text:s/>will<text:s/>last<text:s/>for<text:s/>3<text:s/>years,<text:s/>unless<text:s/>there<text:s/>is<text:s/>a<text:s/>significant<text:s/>change<text:s/>to<text:s/>the<text:s/>Partner's<text:s/>procedures<text:s/>and</text:span></text:p>
          </text:list-item>
        </text:list>
        <text:p text:style-name="P33"><text:span text:style-name="T33_1">controls<text:s/>or<text:s/>operating<text:s/>environment.</text:span></text:p>
        <text:list text:style-name="LS3" xml:id="list14" text:continue-list="list10">
          <text:list-item>
            <text:p text:style-name="P34"><text:span text:style-name="T34_1">Additionally,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/text:span></text:p>
          </text:list-item>
        </text:list>
      </text:section>
      <text:section text:style-name="S4" text:name="S4">
        <text:p text:style-name="P35"><draw:frame svg:x="19.502cm" svg:y="0.037cm" svg:width="0.621cm" svg:height="0.399cm" draw:style-name="FR8" text:anchor-type="page" draw:z-index="81"><draw:text-box><text:p text:style-name="P36"><text:span text:style-name="T36_1">(</text:span><text:span text:style-name="T36_2">sn</text:span><text:span text:style-name="T36_3">'</text:span></text:p></draw:text-box></draw:frame><text:span text:style-name="T36_4"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</text:span><text:span text:style-name="T36_5">programme</text:span></text:p>
        <text:p text:style-name="P37"><text:span text:style-name="T37_1">risk<text:s/>the:</text:span></text:p>
        <text:list text:style-name="LS4" xml:id="list15">
          <text:list-item>
            <text:p text:style-name="P38"><text:span text:style-name="T38_1">Reliability<text:s/>and<text:s/>integrity<text:s/>of<text:s/>the<text:s/>Downstream<text:s/>Partners<text:s/>financial<text:s/>controls,</text:span></text:p>
          </text:list-item>
        </text:list>
        <text:p text:style-name="P39"><text:span text:style-name="T39_1">systems<text:s/>and<text:s/>processes</text:span></text:p>
        <text:list text:style-name="LS4" xml:id="list16">
          <text:list-item>
            <text:p text:style-name="P40"><text:span text:style-name="T40_1">Effectiveness<text:s/>and<text:s/>efficiency<text:s/>of<text:s/>their<text:s/>project<text:s/>operations</text:span></text:p>
          </text:list-item>
          <text:list-item>
            <text:p text:style-name="P41"><text:span text:style-name="T41_1">Procedures<text:s/>for<text:s/>safeguarding<text:s/>project<text:s/>assets</text:span></text:p>
          </text:list-item>
          <text:list-item>
            <text:p text:style-name="P42"><text:span text:style-name="T42_1">Compliance<text:s/>with<text:s/>national<text:s/>legislation,<text:s/>regulation,<text:s/>rules,<text:s/>policies<text:s/>and</text:span></text:p>
          </text:list-item>
        </text:list>
        <text:p text:style-name="P43"><text:span text:style-name="T43_1">procedures.</text:span></text:p>
        <text:list text:style-name="LS5" xml:id="list19">
          <text:list-item>
            <text:p text:style-name="P44"><text:span text:style-name="T44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's<text:s/>obligations<text:s/>under<text:s/>this<text:s/>Arrangement.</text:span></text:p>
          </text:list-item>
        </text:list>
        <text:p text:style-name="P45"><text:span text:style-name="T45_1">Audit<text:s/>and<text:s/>assurance</text:span></text:p>
        <text:list text:style-name="LS5" xml:id="list20" text:continue-list="list19">
          <text:list-item>
            <text:p text:style-name="P46"><text:span text:style-name="T46_1"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</text:span><text:span text:style-name="T46_2">programmes</text:span><text:span text:style-name="T46_3"><text:s/>to<text:s/>ensure<text:s/>that<text:s/>it<text:s/>provides<text:s/>effective<text:s/>assurance<text:s/>to<text:s/>FCDO<text:s/></text:span><text:span text:style-name="T46_4">but</text:span><text:span text:style-name="T46_5"><text:s/>is<text:s/>also<text:s/>efficient.<text:s/></text:span><text:span text:style-name="T46_6">Original</text:span><text:span text:style-name="T46_7"><text:s/>supporting<text:s/>invoices<text:s/>or<text:s/>substantive<text:s/>expenditure<text:s/>documentation<text:s/>will<text:s/>generally<text:s/>provide<text:s/>adequate<text:s/>assurance<text:s/>to<text:s/>FCDO.<text:s/></text:span><text:span text:style-name="T46_8">FCDO<text:s/>will<text:s/>check<text:s/>all<text:s/>timesheets<text:s/>and<text:s/>100%<text:s/>of<text:s/>receipts,<text:s/>invoices<text:s/>and<text:s/>other<text:s/>back</text:span><text:span text:style-name="T46_9">­up<text:s/>documents<text:s/>for<text:s/>the<text:s/>reported<text:s/>expenditure<text:s/>on<text:s/>monthly<text:s/>basis.</text:span></text:p>
          </text:list-item>
        </text:list>
        <text:p text:style-name="P47"><text:span text:style-name="T47_1">Information<text:s/>and<text:s/>data<text:s/>protection<text:s/>obligations</text:span></text:p>
        <text:list text:style-name="LS5" xml:id="list21" text:continue-list="list19">
          <text:list-item>
            <text:p text:style-name="P48"><text:span text:style-name="T48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The<text:s/>Partner<text:s/>will</text:span></text:p>
          </text:list-item>
        </text:list>
      </text:section>
      <text:section text:style-name="S5" text:name="S5">
        <text:p text:style-name="P49"><text:span text:style-name="T49_1">assist<text:s/>and<text:s/>co-operate<text:s/>with<text:s/>FCDO<text:s/>to<text:s/>enable<text:s/>FCDO<text:s/>to<text:s/>comply<text:s/>with<text:s/>its<text:s/>information<text:s/>disclosure<text:s/>and<text:s/>data<text:s/>protection<text:s/>obligations.</text:span></text:p>
        <text:list text:style-name="LS6" xml:id="list22">
          <text:list-item>
            <text:p text:style-name="P50"><text:span text:style-name="T50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51"><text:span text:style-name="T51_1">Transparency</text:span></text:p>
        <text:list text:style-name="LS6" xml:id="list23" text:continue-list="list22">
          <text:list-item>
            <text:p text:style-name="P52"><text:span text:style-name="T52_1">The<text:s/>Partner<text:s/>will<text:s/></text:span><text:span text:style-name="T52_2">publish<text:s/>to</text:span><text:span text:style-name="T52_3">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or<text:s/>further<text:s/>advice<text:s/>please<text:s/>go<text:s/>to<text:s/></text:span><text:span text:style-name="T52_4">FCDO<text:s/>IATI<text:s/>Guidelines<text:s/>-<text:s/>GOV.UK<text:s/>(</text:span><text:span text:style-name="T52_5"><text:a xlink:type="simple" xlink:href="http://www.gov.uk"><text:span text:style-name="T52_6">www.gov.uk</text:span></text:a></text:span><text:span text:style-name="T52_7">).</text:span></text:p>
          </text:list-item>
          <text:list-item>
            <text:p text:style-name="P53"><text:span text:style-name="T53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's<text:s/>website.</text:span></text:p>
          </text:list-item>
        </text:list>
        <text:p text:style-name="P54"><text:span text:style-name="T54_1">Responsibility</text:span></text:p>
        <text:list text:style-name="LS6" xml:id="list25" text:continue-list="list22">
          <text:list-item>
            <text:p text:style-name="P55"><text:span text:style-name="T55_1">FCDO<text:s/>will<text:s/>not<text:s/>be<text:s/>responsible<text:s/>for<text:s/>the<text:s/>activities<text:s/>of<text:s/>any<text:s/>person,<text:s/></text:span><text:span text:style-name="T55_2">organisation</text:span><text:span text:style-name="T55_3"><text:s/>or<text:s/>company<text:s/>engaged<text:s/>by<text:s/>the<text:s/>Partner<text:s/>or<text:s/>its<text:s/>agencies<text:s/></text:span><text:span text:style-name="T55_4">as<text:s/>a<text:s/>result<text:s/>of</text:span><text:span text:style-name="T55_5"><text:s/>this<text:s/>arrangement,<text:s/>nor<text:s/>will<text:s/>FCDO<text:s/>be<text:s/>responsible<text:s/>for<text:s/>any<text:s/>costs<text:s/>incurred<text:s/>by<text:s/>the<text:s/>Partner<text:s/>or<text:s/>its<text:s/>agencies<text:s/>in<text:s/>terminating<text:s/>the<text:s/>engagement<text:s/>of<text:s/>the<text:s/></text:span><text:span text:style-name="T55_6">aforementioned<text:s/>persons</text:span><text:span text:style-name="T55_7">,<text:s/></text:span><text:span text:style-name="T55_8">organisations</text:span><text:span text:style-name="T55_9"><text:s/>or<text:s/>companies.</text:span></text:p>
          </text:list-item>
          <text:list-item>
            <text:p text:style-name="P56"><text:span text:style-name="T56_1">Although<text:s/>accountable<text:s/>to<text:s/>FCDO<text:s/>for<text:s/>the<text:s/>appropriate<text:s/>use<text:s/>of<text:s/>funding<text:s/>and<text:s/>delivery<text:s/>of<text:s/>project<text:s/>objectives,<text:s/>the<text:s/>Partner<text:s/>will<text:s/>retain<text:s/>ultimate<text:s/>responsibility<text:s/>for<text:s/>the<text:s/>use<text:s/>of<text:s/></text:span><text:span text:style-name="T56_2">funding</text:span><text:span text:style-name="T56_3">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</text:list-item>
        </text:list>
        <text:p text:style-name="P57"><text:span text:style-name="T57_1">Procurement</text:span></text:p>
        <text:list text:style-name="LS6" xml:id="list27" text:continue-list="list22">
          <text:list-item>
            <text:p text:style-name="P58"><text:span text:style-name="T58_1">Procurement<text:s/>of<text:s/>goods<text:s/>and<text:s/>services<text:s/>may<text:s/>be<text:s/>carried<text:s/>out<text:s/>by<text:s/>the<text:s/>Partner<text:s/>throughout<text:s/>this<text:s/>funding.<text:s/>The<text:s/>partner<text:s/>will<text:s/>manage<text:s/>such<text:s/>procurement<text:s/>through<text:s/>its<text:s/>own<text:s/>internal<text:s/>systems,<text:s/>process<text:s/>and<text:s/>controls.<text:s/>The<text:s/>Partner<text:s/>should<text:s/>ensure<text:s/>that<text:s/>any<text:s/>procurement<text:s/>using<text:s/>grant<text:s/>funds<text:s/>adheres<text:s/>to<text:s/>international<text:s/>best<text:s/>practice<text:s/>and<text:s/>that<text:s/>it<text:s/>is<text:s/>transparent,<text:s/>fair<text:s/>and<text:s/>open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Records<text:s/>of<text:s/>all<text:s/>procurement<text:s/></text:span><text:span text:style-name="T58_2">activity</text:span><text:span text:style-name="T58_3"><text:s/>must<text:s/>be<text:s/>kept<text:s/>by<text:s/>the<text:s/>partner<text:s/>and<text:s/>made<text:s/>available</text:span></text:p>
          </text:list-item>
        </text:list>
      </text:section>
      <text:section text:style-name="S6" text:name="S6">
        <text:p text:style-name="P59"><text:span text:style-name="T59_1">en</text:span></text:p>
        <text:p text:style-name="P60"><text:span text:style-name="T60_1">to<text:s/>FCDO,<text:s/>upon<text:s/>request.<text:s/>FCDO<text:s/>reserves<text:s/>the<text:s/>ability<text:s/>to<text:s/>assess<text:s/>the<text:s/>procurem</text:span><text:span text:style-name="T60_2">en</text:span><text:span text:style-name="T60_3">t</text:span><text:span text:style-name="T60_4"><text:tab/></text:span><text:span text:style-name="T60_5">C</text:span></text:p>
        <text:p text:style-name="P61"><text:span text:style-name="T61_1">capacity<text:s/>and<text:s/>capability<text:s/>of<text:s/>the<text:s/>Partner<text:s/>at<text:s/>any<text:s/>time.</text:span></text:p>
        <text:p text:style-name="P62"><text:span text:style-name="T62_1">Intellectual<text:s/>Property</text:span></text:p>
        <text:list text:style-name="LS7" xml:id="list28">
          <text:list-item>
            <text:p text:style-name="P63"><text:span text:style-name="T63_1">Intellectual<text:s/>property<text:s/>in<text:s/>all<text:s/>material<text:s/>(including,<text:s/>but<text:s/>not<text:s/>limited<text:s/>to,<text:s/>reports,<text:s/>data</text:span></text:p>
          </text:list-item>
        </text:list>
        <text:p text:style-name="P64"><text:span text:style-name="T64_1">and<text:s/>designs,<text:s/></text:span><text:span text:style-name="T64_2">whether<text:s/>or<text:s/>not</text:span><text:span text:style-name="T64_3"><text:s/>electronically<text:s/>stored)<text:s/>produced<text:s/>by<text:s/>the<text:s/>Partner<text:s/>or<text:s/>its<text:s/>personnel,<text:s/>members<text:s/>or<text:s/>representatives<text:s/></text:span><text:span text:style-name="T64_4">in<text:s/>the<text:s/>course<text:s/>of</text:span><text:span text:style-name="T64_5"><text:s/>this<text:s/>Arrangement<text:s/>("the</text:span></text:p>
        <text:p text:style-name="P65"><text:span text:style-name="T65_1">Material")<text:s/>will<text:s/>be<text:s/>the<text:s/>property<text:s/>of<text:s/>the<text:s/>Partner.</text:span></text:p>
        <text:list text:style-name="LS7" xml:id="list29" text:continue-list="list28">
          <text:list-item>
            <text:p text:style-name="P66"><text:span text:style-name="T66_1">In<text:s/>signing<text:s/>this<text:s/>Arrangement,<text:s/>the<text:s/>Partner<text:s/>hereby<text:s/>grants<text:s/>to<text:s/>FCDO<text:s/>a<text:s/>worldwide,<text:s/>non-exclusive<text:s/>irrevocable<text:s/>and<text:s/>royalty-free<text:s/></text:span><text:span text:style-name="T66_2">licence</text:span><text:span text:style-name="T66_3"><text:s/>to<text:s/>use<text:s/>all<text:s/>the<text:s/>Material,<text:s/>where<text:s/>"use"<text:s/>shall<text:s/>mean,<text:s/>without<text:s/>limitation,<text:s/>the<text:s/>reproduction,<text:s/>publication<text:s/>and<text:s/>sub-</text:span><text:span text:style-name="T66_4">licence</text:span><text:span text:style-name="T66_5">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</text:list-item>
          <text:list-item>
            <text:p text:style-name="P67"><text:span text:style-name="T67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5.</text:span></text:p>
          </text:list-item>
          <text:list-item>
            <text:p text:style-name="P68"><text:span text:style-name="T68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</text:span><text:span text:style-name="T68_2">third-party</text:span><text:span text:style-name="T68_3"><text:s/>before<text:s/>any<text:s/>additions<text:s/>or<text:s/>variations<text:s/>are<text:s/>made<text:s/>to<text:s/>the<text:s/>standard<text:s/>'</text:span><text:span text:style-name="T68_4">off</text:span><text:span text:style-name="T68_5">-the-shelf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</text:span><text:span text:style-name="T68_6">licences</text:span><text:span text:style-name="T68_7"><text:s/>to<text:s/>use<text:s/>the<text:s/>Third-Party<text:s/>software.</text:span></text:p>
          </text:list-item>
        </text:list>
        <text:p text:style-name="P69"><text:span text:style-name="T69_1">Aid<text:s/>Diversion</text:span></text:p>
        <text:list text:style-name="LS7" xml:id="list32" text:continue-list="list28">
          <text:list-item>
            <text:p text:style-name="P70"><text:span text:style-name="T70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  <text:list-item>
            <text:p text:style-name="P71"><text:span text:style-name="T71_1">The<text:s/>Partner<text:s/>should<text:s/>immediately<text:s/>contact<text:s/>FCDO's<text:s/>Counter<text:s/>Fraud<text:s/>Section<text:s/>at<text:s/></text:span><text:span text:style-name="T71_2"><text:a xlink:type="simple" xlink:href="mailto:reportinqconcerns@fcdo.qov.uk"><text:span text:style-name="T71_3">reportinqconcerns@fcdo.qov.uk</text:span></text:a></text:span><text:span text:style-name="T71_4"><text:s/>or<text:s/>+44<text:s/>(0)1355<text:s/>843747<text:s/>if<text:s/>they<text:s/>have<text:s/>any<text:s/>cause<text:s/>to</text:span></text:p>
          </text:list-item>
        </text:list>
      </text:section>
      <text:section text:style-name="S7" text:name="S7">
        <text:p text:style-name="P72"><text:span text:style-name="T72_1"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72_2">programme</text:span><text:span text:style-name="T72_3"><text:s/>team<text:s/>managing<text:s/>where<text:s/>appropriate;<text:s/>this<text:s/>will<text:s/>be<text:s/>immediately<text:s/>passed<text:s/>on<text:s/>to<text:s/>FCDO's<text:s/>Investigations<text:s/>Department.<text:s/>The<text:s/>Partner<text:s/>should<text:s/>also<text:s/>ensure<text:s/>Downstream<text:s/>Partners<text:s/>are<text:s/>aware<text:s/>of<text:s/>how<text:s/>to<text:s/>contact<text:s/>FCDO's<text:s/>Investigations<text:s/>Department.</text:span></text:p>
        <text:list text:style-name="LS8" xml:id="list34">
          <text:list-item>
            <text:p text:style-name="P73"><text:span text:style-name="T73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  <text:list-item>
            <text:p text:style-name="P74"><text:span text:style-name="T7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75"><text:span text:style-name="T75_1">It<text:s/></text:span><text:span text:style-name="T75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</text:span><text:span text:style-name="T75_3">organisations</text:span><text:span text:style-name="T75_4">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  <text:list-item>
            <text:p text:style-name="P76"><text:span text:style-name="T76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/text:span></text:p>
          </text:list-item>
        </text:list>
        <text:p text:style-name="P77"><text:span text:style-name="T77_1">Consolidated<text:s/>List<text:s/>of<text:s/>Financial<text:s/>Sanctions<text:s/>Targets<text:s/>in<text:s/>the<text:s/>UK111-</text:span><text:span text:style-name="T77_2"><text:s/>HMT<text:s/>Treasury<text:s/></text:span><text:span text:style-name="T77_3">Proscribed<text:s/>Terrorist<text:s/></text:span><text:span text:style-name="T77_4">Organisations</text:span><text:span text:style-name="T77_5"><text:s/>in<text:s/>the<text:s/>UK121-</text:span><text:span text:style-name="T77_6"><text:s/>UK<text:s/>Home<text:s/>Office</text:span></text:p>
        <text:p text:style-name="P78"><text:span text:style-name="T78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</text:span><text:span text:style-name="T78_2">licence</text:span><text:span text:style-name="T78_3"><text:s/>issued<text:s/>by<text:s/>the<text:s/>UK<text:s/>Government.</text:span></text:p>
        <text:list text:style-name="LS8" xml:id="list38" text:continue-list="list34">
          <text:list-item>
            <text:p text:style-name="P79"><text:span text:style-name="T79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/text:span></text:p>
          </text:list-item>
        </text:list>
      </text:section>
      <text:section text:style-name="S8" text:name="S8">
        <text:p text:style-name="P80"><text:span text:style-name="T80_1">S/RES/2664.<text:s/>The<text:s/>Partner<text:s/>is<text:s/>therefore<text:s/>not<text:s/>expected<text:s/>to<text:s/>screen<text:s/>end-beneficiaries.<text:s/>Th</text:span><text:span text:style-name="T80_2">e</text:span><text:span text:style-name="T80_3"><text:s/>Partner<text:s/>and<text:s/>any<text:s/>Downstream<text:s/>Partners<text:s/>are<text:s/>also<text:s/>not<text:s/>precluded<text:s/>from<text:s/>liaising<text:s/>with<text:s/>designated<text:s/></text:span><text:span text:style-name="T80_4">persons</text:span><text:span text:style-name="T80_5"><text:s/>or<text:s/>members<text:s/>of<text:s/>designated<text:s/>entities<text:s/>and<text:s/>proscribed<text:s/>groups<text:s/>to</text:span></text:p>
        <text:p text:style-name="P81"><text:span text:style-name="T81_1">implement<text:s/>the<text:s/>activities<text:s/>funded<text:s/>by<text:s/>this<text:s/>Arrangement.</text:span></text:p>
        <text:p text:style-name="P82"><text:span text:style-name="T82_1">Safeguarding<text:s/>for<text:s/>the<text:s/>prevention<text:s/>of<text:s/>sexual<text:s/>exploitation<text:s/>and<text:s/>abuse<text:s/>and<text:s/>sexual<text:s/>harassment</text:span></text:p>
        <text:list text:style-name="LS9" xml:id="list39">
          <text:list-item>
            <text:p text:style-name="P83"><text:span text:style-name="T83_1">The<text:s/>Participants<text:s/>have<text:s/>a<text:s/>zero<text:s/>tolerance<text:s/>for<text:s/>inaction<text:s/>approach<text:s/>to<text:s/>tackling<text:s/>sexual<text:s/>exploitation,<text:s/>abuse<text:s/>and<text:s/>sexual<text:s/>harassment<text:s/>("SEAN")<text:s/>and<text:s/>agree<text:s/>the<text:s/>terms<text:s/>set<text:s/>out<text:s/>in<text:s/></text:span><text:span text:style-name="T83_2">Annex<text:s/>5.</text:span><text:span text:style-name="T83_3"><text:s/>This<text:s/>means<text:s/>the<text:s/>Partner,<text:s/>and<text:s/>its<text:s/>implementing<text:s/>partners,<text:s/>will<text:s/>take<text:s/>all<text:s/>reasonable<text:s/>and<text:s/>adequate<text:s/>steps<text:s/>to<text:s/>prevent<text:s/>SEAN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N<text:s/>arise.<text:s/>The<text:s/>Partner<text:s/>will<text:s/>apply<text:s/>the<text:s/>IASC<text:s/></text:span><text:span text:style-name="T83_4">Six<text:s/>Core<text:s/>Principles</text:span><text:span text:style-name="T83_5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  <text:list-item>
            <text:p text:style-name="P84"><text:span text:style-name="T84_1">When<text:s/>the<text:s/>Partner<text:s/>becomes<text:s/>aware<text:s/>of<text:s/>suspicions<text:s/>or<text:s/>complaints<text:s/>of<text:s/>SEAN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84_2"><text:a xlink:type="simple" xlink:href="mailto:reportindconcerns@FCDO.gov.uk"><text:span text:style-name="T84_3">reportindconcerns@FCDO.gov.uk</text:span></text:a></text:span><text:span text:style-name="T84_4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</text:span><text:span text:style-name="T84_5">are</text:span><text:span text:style-name="T84_6"><text:s/>not<text:s/>directly<text:s/>related<text:s/>to<text:s/>this<text:s/>Memorandum<text:s/>but<text:s/>would<text:s/></text:span><text:span text:style-name="T84_7">be</text:span><text:span text:style-name="T84_8"><text:s/></text:span><text:span text:style-name="T84_9">of</text:span><text:span text:style-name="T84_10"><text:s/>significant<text:s/>impact<text:s/></text:span><text:span text:style-name="T84_11">to</text:span><text:span text:style-name="T84_12"><text:s/>the<text:s/>partnership<text:s/>with<text:s/>FCDO.<text:s/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</text:span><text:span text:style-name="T84_13">concerned<text:s/>person</text:span><text:span text:style-name="T84_14">.</text:span></text:p>
          </text:list-item>
        </text:list>
        <text:p text:style-name="P85"><text:span text:style-name="T85_1">General<text:s/>Provisions</text:span></text:p>
        <text:list text:style-name="LS9" xml:id="list41" text:continue-list="list39">
          <text:list-item>
            <text:p text:style-name="P86"><text:span text:style-name="T86_1">This<text:s/>arrangement<text:s/>places<text:s/>on<text:s/>record<text:s/>the<text:s/>understanding<text:s/>of<text:s/>the<text:s/>Participants<text:s/>and<text:s/>will<text:s/>come<text:s/>into<text:s/>operation<text:s/>on<text:s/>the<text:s/>date<text:s/>of<text:s/>signature<text:s/>below.<text:s/>In<text:s/>the<text:s/>event<text:s/>of<text:s/></text:span><text:span text:style-name="T86_2">translation</text:span><text:span text:style-name="T86_3"><text:s/>the<text:s/>English<text:s/>text<text:s/>of<text:s/>this<text:s/>document<text:s/>will<text:s/>prevail.<text:s/>Any<text:s/>amendments<text:s/>to<text:s/>the<text:s/>provisions<text:s/>contained<text:s/>within<text:s/>this<text:s/>arrangement<text:s/>will<text:s/>be<text:s/>set<text:s/>out<text:s/>in<text:s/>writing<text:s/>and<text:s/>approved<text:s/>by<text:s/>the<text:s/></text:span><text:span text:style-name="T86_4">authorised</text:span><text:span text:style-name="T86_5"><text:s/>personnel<text:s/>through<text:s/>FCDO's<text:s/>standard<text:s/>amendment<text:s/>letter<text:s/>or,<text:s/></text:span><text:span text:style-name="T86_6">where</text:span><text:span text:style-name="T86_7"><text:s/>significant,<text:s/>a<text:s/>revised</text:span></text:p>
          </text:list-item>
        </text:list>
        <text:p text:style-name="P87"><text:span text:style-name="T87_1">arrangement.</text:span></text:p>
      </text:section>
      <text:section text:style-name="S9" text:name="S9">
        <text:list text:style-name="LS10" xml:id="list42">
          <text:list-item>
            <text:p text:style-name="P88"><text:span text:style-name="T88_1">The<text:s/>Partner<text:s/>will<text:s/>explicitly<text:s/>acknowledge<text:s/>FCDO's<text:s/>funding<text:s/>through<text:s/>use,<text:s/>where<text:s/>appropriate,<text:s/>of<text:s/>FCDO's<text:s/>UK<text:s/>International<text:s/>Development<text:s/>or<text:s/>UK<text:s/>Aid<text:s/>logo<text:s/>in<text:s/>accordance<text:s/>with<text:s/></text:span><text:span text:style-name="T88_2">FCDO<text:s/>Branding<text:s/>Guidance<text:s/>for<text:s/>ODA<text:s/>funded<text:s/></text:span><text:span text:style-name="T88_3">programmes</text:span><text:span text:style-name="T88_4">.</text:span><text:span text:style-name="T88_5"><text:s/>The<text:s/>Partner<text:s/>will<text:s/>provide<text:s/>a<text:s/>visibility<text:s/>statement<text:s/>using<text:s/>the<text:s/>template<text:s/>provided<text:s/>in<text:s/></text:span><text:span text:style-name="T88_6">Annex<text:s/>6,</text:span><text:span text:style-name="T88_7"><text:s/>unless<text:s/>otherwise<text:s/>agreed<text:s/>by<text:s/>FCDO.</text:span></text:p>
          </text:list-item>
          <text:list-item>
            <text:p text:style-name="P89"><text:span text:style-name="T8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All<text:s/>outstanding<text:s/>claims<text:s/>must<text:s/>be<text:s/>submitted<text:s/>within<text:s/>three<text:s/>months<text:s/>of<text:s/>the<text:s/>project<text:s/>end<text:s/>date.</text:span></text:p>
          </text:list-item>
          <text:list-item>
            <text:p text:style-name="P90"><text:span text:style-name="T90_1">Unspent<text:s/>funds<text:s/>remaining<text:s/>at<text:s/>the<text:s/>scheduled<text:s/>end<text:s/>of<text:s/>a<text:s/></text:span><text:span text:style-name="T90_2">project,</text:span><text:span text:style-name="T90_3"><text:s/>must<text:s/>be<text:s/>returned<text:s/>to<text:s/>FCDO<text:s/>unless<text:s/>specifically<text:s/>decided<text:s/>between<text:s/>both<text:s/>participants,<text:s/>in<text:s/>writing.<text:s/>At<text:s/>any<text:s/>time<text:s/>when<text:s/>returning<text:s/>funds,<text:s/>the<text:s/>Partner<text:s/>should<text:s/>use<text:s/>the<text:s/>template<text:s/>in<text:s/></text:span><text:span text:style-name="T90_4">Annex<text:s/>3.</text:span></text:p>
          </text:list-item>
        </text:list>
        <text:p text:style-name="P91"><text:span text:style-name="T91_1">Signed<text:s/>on<text:s/>behalf<text:s/>of<text:s/>FCDO</text:span></text:p>
        <table:table table:style-name="Table3">
          <table:table-column table:style-name="Column5"/>
          <table:table-column table:style-name="Column6"/>
          <table:table-row table:style-name="Row5">
            <table:table-cell table:style-name="Cell9">
              <text:p text:style-name="P92"><text:span text:style-name="T92_1">Name:</text:span></text:p>
            </table:table-cell>
            <table:table-cell table:style-name="Cell10">
              <text:p text:style-name="P93"/>
            </table:table-cell>
          </table:table-row>
          <table:table-row table:style-name="Row6">
            <table:table-cell table:style-name="Cell11">
              <text:p text:style-name="P94"><text:span text:style-name="T94_1">Position:</text:span></text:p>
            </table:table-cell>
            <table:table-cell table:style-name="Cell12">
              <text:p text:style-name="P95"/>
            </table:table-cell>
          </table:table-row>
          <table:table-row table:style-name="Row7">
            <table:table-cell table:style-name="Cell13">
              <text:p text:style-name="P96"><text:span text:style-name="T96_1">Address/Contact<text:s/>Details:</text:span></text:p>
            </table:table-cell>
            <table:table-cell table:style-name="Cell14">
              <text:p text:style-name="P97"/>
              <text:p text:style-name="P98"/>
              <text:p text:style-name="P99"/>
            </table:table-cell>
          </table:table-row>
          <table:table-row table:style-name="Row8">
            <table:table-cell table:style-name="Cell15">
              <text:p text:style-name="P100"><text:span text:style-name="T100_1">Date:<text:s/></text:span></text:p>
            </table:table-cell>
            <table:table-cell table:style-name="Cell16">
              <text:p text:style-name="P101"><text:span text:style-name="T101_1">24.12.2024</text:span></text:p>
            </table:table-cell>
          </table:table-row>
        </table:table>
      </text:section>
      <text:section text:style-name="S10" text:name="S10">
        <text:p text:style-name="P102"><text:span text:style-name="T102_1">Signed<text:s/>on<text:s/>behalf<text:s/>of<text:s/>the<text:s/>Partner:</text:span></text:p>
      </text:section>
      <text:section text:style-name="S11" text:name="S11">
        <table:table table:style-name="Table4">
          <table:table-column table:style-name="Column7"/>
          <table:table-column table:style-name="Column8"/>
          <table:table-row table:style-name="Row9">
            <table:table-cell table:style-name="Cell17">
              <text:p text:style-name="P103"><text:span text:style-name="T103_1">Name:</text:span></text:p>
            </table:table-cell>
            <table:table-cell table:style-name="Cell18">
              <text:p text:style-name="P104"/>
            </table:table-cell>
          </table:table-row>
          <table:table-row table:style-name="Row10">
            <table:table-cell table:style-name="Cell19">
              <text:p text:style-name="P105"/>
            </table:table-cell>
            <table:table-cell table:style-name="Cell20">
              <text:p text:style-name="P106"/>
            </table:table-cell>
          </table:table-row>
        </table:table>
        <text:p text:style-name="P107"/>
        <text:p text:style-name="P108"><draw:frame svg:x="4.3cm" svg:y="2.362cm" svg:width="17.145cm" svg:height="9.315cm" draw:style-name="FR9" text:anchor-type="page" draw:z-index="82"><draw:text-box><text:p text:style-name="P109"/></draw:text-box></draw:frame><draw:line svg:x1="4.411cm" svg:y1="3.717cm" svg:x2="21.447cm" svg:y2="3.717cm" draw:style-name="FR10" text:anchor-type="page" draw:z-index="4"/><draw:line svg:x1="4.454cm" svg:y1="3.75cm" svg:x2="21.447cm" svg:y2="3.75cm" draw:style-name="FR11" text:anchor-type="page" draw:z-index="5"/><draw:line svg:x1="4.378cm" svg:y1="4.995cm" svg:x2="21.422cm" svg:y2="4.995cm" draw:style-name="FR12" text:anchor-type="page" draw:z-index="6"/><text:span text:style-name="T109_1">Positio</text:span></text:p>
        <text:p text:style-name="P110"><draw:line svg:x1="4.411cm" svg:y1="5.02cm" svg:x2="21.389cm" svg:y2="5.02cm" draw:style-name="FR13" text:anchor-type="page" draw:z-index="7"/><text:span text:style-name="T110_1">Address/Contact<text:s/>Details</text:span></text:p>
        <text:p text:style-name="P111"><draw:line svg:x1="4.318cm" svg:y1="10.287cm" svg:x2="9.333cm" svg:y2="10.287cm" draw:style-name="FR14" text:anchor-type="page" draw:z-index="8"/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1">
            <table:table-cell table:style-name="Cell21" table:number-rows-spanned="3">
              <text:p text:style-name="P112"><text:span text:style-name="T112_1">Date:</text:span></text:p>
            </table:table-cell>
            <table:table-cell table:style-name="Cell22">
              <text:p text:style-name="P113"/>
            </table:table-cell>
            <table:table-cell table:style-name="Cell23">
              <text:p text:style-name="P114"/>
            </table:table-cell>
            <table:table-cell table:style-name="Cell24">
              <text:p text:style-name="P115"/>
            </table:table-cell>
            <table:table-cell table:style-name="Cell25">
              <text:p text:style-name="P116"/>
            </table:table-cell>
          </table:table-row>
          <table:table-row table:style-name="Row12">
            <table:covered-table-cell table:style-name="Cell26">
              <text:p text:style-name="P117"/>
            </table:covered-table-cell>
            <table:table-cell table:style-name="Cell27">
              <text:p text:style-name="P118"/>
            </table:table-cell>
            <table:table-cell table:style-name="Cell28">
              <text:p text:style-name="P119"/>
            </table:table-cell>
            <table:table-cell table:style-name="Cell29">
              <text:p text:style-name="P120"/>
            </table:table-cell>
            <table:table-cell table:style-name="Cell30">
              <text:p text:style-name="P121"/>
            </table:table-cell>
          </table:table-row>
          <table:table-row table:style-name="Row13">
            <table:covered-table-cell table:style-name="Cell31">
              <text:p text:style-name="P122"/>
            </table:covered-table-cell>
            <table:table-cell table:style-name="Cell32">
              <text:p text:style-name="P123"/>
            </table:table-cell>
            <table:table-cell table:style-name="Cell33">
              <text:p text:style-name="P124"><text:span text:style-name="T124_1">24.12.2024</text:span></text:p>
            </table:table-cell>
            <table:table-cell table:style-name="Cell34">
              <text:p text:style-name="P125"/>
            </table:table-cell>
            <table:table-cell table:style-name="Cell35">
              <text:p text:style-name="P126"/>
            </table:table-cell>
          </table:table-row>
          <table:table-row table:style-name="Row14">
            <table:table-cell table:style-name="Cell36">
              <text:p text:style-name="P127"/>
            </table:table-cell>
            <table:table-cell table:style-name="Cell37">
              <text:p text:style-name="P128"/>
            </table:table-cell>
            <table:table-cell table:style-name="Cell38">
              <text:p text:style-name="P129"/>
            </table:table-cell>
            <table:table-cell table:style-name="Cell39">
              <text:p text:style-name="P130"/>
            </table:table-cell>
            <table:table-cell table:style-name="Cell40">
              <text:p text:style-name="P131"/>
            </table:table-cell>
          </table:table-row>
        </table:table>
      </text:section>
      <text:section text:style-name="S12" text:name="S12">
        <text:p text:style-name="P132"><text:span text:style-name="T132_1">ANNEX<text:s/>1:<text:s/>PROJECT<text:s/>DEFINITIONS</text:span></text:p>
      </text:section>
      <text:section text:style-name="S13" text:name="S13">
        <text:p text:style-name="P133"><draw:frame svg:x="3.124cm" svg:y="2.535cm" svg:width="2.93cm" svg:height="0.418cm" draw:style-name="FR15" text:anchor-type="page" draw:z-index="83"><draw:text-box><text:p text:style-name="P134"><text:span text:style-name="T134_1">AID<text:s/>DIVERSION</text:span></text:p></draw:text-box></draw:frame><text:span text:style-name="T134_2">Any<text:s/>event,<text:s/></text:span><text:span text:style-name="T134_3"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/text:span></text:p>
        <text:p text:style-name="P135"><text:span text:style-name="T135_1">outcomes<text:s/>or<text:s/>reach<text:s/>the<text:s/>intended<text:s/>recipients.</text:span></text:p>
        <text:p text:style-name="P136"><draw:frame svg:x="3.03cm" svg:y="4.644cm" svg:width="4.336cm" svg:height="2.538cm" draw:style-name="FR16" text:anchor-type="page" draw:z-index="84"><draw:text-box><text:p text:style-name="P137"><text:span text:style-name="T137_1">ANNEX(ES)</text:span></text:p><text:p text:style-name="P138"><text:span text:style-name="T138_1">ANNUAL<text:s/>ALLOCATION</text:span></text:p><text:p text:style-name="P139"><text:span text:style-name="T139_1">ANNUAL<text:s/>REPORT</text:span></text:p></draw:text-box></draw:frame><text:span text:style-name="T139_2">The<text:s/>Annexes<text:s/>attached<text:s/>as<text:s/>part<text:s/>of<text:s/>this<text:s/>Arrangement,<text:s/>including<text:s/>the</text:span></text:p>
        <text:p text:style-name="P140"><text:span text:style-name="T140_1">Proposal,<text:s/>Results<text:s/>Framework<text:s/>and<text:s/>Project<text:s/>Budget</text:span></text:p>
        <text:p text:style-name="P141"><text:span text:style-name="T141_1">The<text:s/>maximum<text:s/>amount<text:s/>of<text:s/>the<text:s/>Grant<text:s/>that<text:s/>has<text:s/>been<text:s/>allocated<text:s/>to<text:s/>be</text:span></text:p>
        <text:p text:style-name="P142"><text:span text:style-name="T142_1">paid/spent<text:s/>in<text:s/>each<text:s/>Financial<text:s/>Year</text:span></text:p>
        <text:p text:style-name="P143"><text:span text:style-name="T143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</text:span><text:span text:style-name="T143_2">utilisation</text:span><text:span text:style-name="T143_3"><text:s/>of<text:s/>the<text:s/>Grant<text:s/>to<text:s/>deliver,<text:s/>covering<text:s/>the<text:s/>previous<text:s/>12<text:s/>months</text:span></text:p>
        <text:p text:style-name="P144"><draw:frame svg:x="3.014cm" svg:y="8.35cm" svg:width="5.089cm" svg:height="0.93cm" draw:style-name="FR17" text:anchor-type="page" draw:z-index="85"><draw:text-box><text:p text:style-name="P145"><text:span text:style-name="T145_1">ARRANGEMENT<text:s/>END<text:s/>DATE<text:s/>BENEFICIARIES</text:span></text:p></draw:text-box></draw:frame><text:span text:style-name="T145_2">Six<text:s/>months<text:s/>after<text:s/>the<text:s/>Project<text:s/>End<text:s/>Date</text:span></text:p>
        <text:p text:style-name="P146"><text:span text:style-name="T146_1">The<text:s/>people,<text:s/>communities,<text:s/>populations<text:s/>and<text:s/>constituents<text:s/>that<text:s/>the</text:span></text:p>
        <text:p text:style-name="P147"><text:span text:style-name="T147_1">Project<text:s/>intends<text:s/>to<text:s/>benefit<text:s/>as<text:s/>defined<text:s/>in<text:s/>the<text:s/>Proposal<text:s/>and<text:s/>Results</text:span></text:p>
        <text:p text:style-name="P148"><text:span text:style-name="T148_1">Framework.</text:span></text:p>
        <text:p text:style-name="P149"><draw:frame svg:x="2.955cm" svg:y="10.451cm" svg:width="5.851cm" svg:height="1.466cm" draw:style-name="FR18" text:anchor-type="page" draw:z-index="86"><draw:text-box><text:p text:style-name="P150"><text:span text:style-name="T150_1">BENEFICIARY<text:s/>ENGAGEMENT<text:s/>CONFIDENTIAL<text:s/>INFORMATION</text:span></text:p></draw:text-box></draw:frame><text:span text:style-name="T150_2">The<text:s/>two-way<text:s/>process<text:s/>of<text:s/>involving<text:s/>beneficiaries<text:s/>in<text:s/></text:span><text:span text:style-name="T150_3">the<text:s/>design</text:span><text:span text:style-name="T150_4">,<text:s/>delivery,</text:span></text:p>
        <text:p text:style-name="P151"><text:span text:style-name="T151_1">monitoring,<text:s/>review<text:s/>and<text:s/>evaluation<text:s/>of<text:s/>the<text:s/>Project.</text:span></text:p>
        <text:p text:style-name="P152"><text:span text:style-name="T152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's<text:s/>personnel)<text:s/>whether<text:s/>before<text:s/>or<text:s/>after<text:s/>the<text:s/>date<text:s/>of<text:s/>this<text:s/>arrangement,<text:s/>including<text:s/>but<text:s/>not<text:s/>limited<text:s/>to:</text:span></text:p>
        <text:list text:style-name="LS11" xml:id="list45">
          <text:list-item>
            <text:p text:style-name="P153"><text:span text:style-name="T153_1">Any<text:s/>information<text:s/>that<text:s/>ought<text:s/>reasonably<text:s/>to<text:s/></text:span><text:span text:style-name="T153_2">be<text:s/>considered<text:s/>to<text:s/>be</text:span><text:span text:style-name="T153_3"><text:s/>confidential<text:s/>(</text:span><text:span text:style-name="T153_4">whether<text:s/>or<text:s/>not</text:span><text:span text:style-name="T153_5"><text:s/>it<text:s/>is<text:s/>so<text:s/>marked)<text:s/>relating<text:s/>to:</text:span></text:p>
          </text:list-item>
        </text:list>
        <text:list text:style-name="LS12" xml:id="list46">
          <text:list-item>
            <text:p text:style-name="P154"><text:span text:style-name="T154_1">the<text:s/>business,<text:s/>affairs,<text:s/>customers,<text:s/>clients,<text:s/>suppliers<text:s/>or<text:s/>plans<text:s/>of<text:s/>the<text:s/>disclosing<text:s/>party;<text:s/>and</text:span></text:p>
          </text:list-item>
          <text:list-item>
            <text:p text:style-name="P155"><text:span text:style-name="T155_1">the<text:s/>operations,<text:s/>processes,<text:s/>product<text:s/>information,<text:s/>know-how,<text:s/>designs,<text:s/>trade<text:s/>secrets<text:s/>or<text:s/>software<text:s/>of<text:s/>the<text:s/>disclosing<text:s/>party;<text:s/>and</text:span></text:p>
          </text:list-item>
        </text:list>
        <text:list text:style-name="LS11" xml:id="list48">
          <text:list-item>
            <text:p text:style-name="P156"><text:span text:style-name="T156_1">Any<text:s/>information<text:s/>developed<text:s/>by<text:s/>the<text:s/>parties<text:s/></text:span><text:span text:style-name="T156_2">in<text:s/>the<text:s/>course<text:s/>of</text:span><text:span text:style-name="T156_3"><text:s/>delivering<text:s/></text:span><text:span text:style-name="T156_4">the<text:s/>project</text:span></text:p>
          </text:list-item>
        </text:list>
        <text:list text:style-name="LS13" xml:id="list49">
          <text:list-item>
            <text:p text:style-name="P157"><text:span text:style-name="T157_1">The<text:s/>FCDO's</text:span><text:span text:style-name="T157_2"><text:s/>Personal<text:s/></text:span><text:span text:style-name="T157_3">Data;</text:span></text:p>
          </text:list-item>
        </text:list>
        <text:list text:style-name="LS11" xml:id="list50">
          <text:list-item>
            <text:p text:style-name="P158"><text:span text:style-name="T158_1">Any<text:s/>information<text:s/>derived<text:s/>from<text:s/>any<text:s/>of<text:s/>the<text:s/>above.</text:span></text:p>
          </text:list-item>
        </text:list>
      </text:section>
      <text:section text:style-name="S14" text:name="S14">
        <text:p text:style-name="P159"><text:span text:style-name="T159_1">Confidential<text:s/>information<text:s/>shall<text:s/>not<text:s/>include<text:s/>information<text:s/>which:</text:span></text:p>
        <text:list text:style-name="LS14" xml:id="list51">
          <text:list-item>
            <text:p text:style-name="P160"><text:span text:style-name="T160_1">Was<text:s/>public<text:s/>knowledge<text:s/>at<text:s/>the<text:s/>time<text:s/>of<text:s/>disclosure<text:s/>(otherwise<text:s/></text:span><text:span text:style-name="T160_2">than<text:s/>by<text:s/>breach<text:s/>of<text:s/>paragraph<text:s/></text:span><text:span text:style-name="T160_3">Error!<text:s/>Reference<text:s/>source<text:s/>not<text:s/>found.<text:s/>of<text:s/></text:span><text:span text:style-name="T160_4">these<text:s/></text:span><text:span text:style-name="T160_5">conditions;</text:span></text:p>
          </text:list-item>
        </text:list>
        <text:list text:style-name="LS4" xml:id="list52">
          <text:list-item>
            <text:p text:style-name="P161"><text:span text:style-name="T161_1">Was<text:s/>in<text:s/>the<text:s/></text:span><text:span text:style-name="T161_2"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161_3">party;</text:span></text:p>
          </text:list-item>
        </text:list>
        <text:list text:style-name="LS14" xml:id="list53">
          <text:list-item>
            <text:p text:style-name="P162"><text:span text:style-name="T162_1">Is<text:s/>received<text:s/>from<text:s/>a<text:s/>third<text:s/>party<text:s/>(who<text:s/>lawfully<text:s/>acquired<text:s/>it)<text:s/>without<text:s/>restriction<text:s/>as<text:s/>to<text:s/>its<text:s/>disclosure;<text:s/>or</text:span></text:p>
          </text:list-item>
          <text:list-item>
            <text:p text:style-name="P163"><text:span text:style-name="T163_1">Is</text:span><text:span text:style-name="T163_2"><text:s/>independently<text:s/>developed<text:s/>without<text:s/>access<text:s/>to<text:s/></text:span><text:span text:style-name="T163_3">the<text:s/>confidential</text:span><text:span text:style-name="T163_4"><text:s/>information.</text:span></text:p>
          </text:list-item>
        </text:list>
        <table:table table:style-name="Table6">
          <table:table-column table:style-name="Column14"/>
          <table:table-column table:style-name="Column15"/>
          <table:table-row table:style-name="Row15">
            <table:table-cell table:style-name="Cell41">
              <text:p text:style-name="P164"><text:span text:style-name="T164_1">DELIVERY<text:s/>CHAIN</text:span></text:p>
              <text:p text:style-name="P165"><text:span text:style-name="T165_1">DELIVERY<text:s/>CHAIN<text:s/>RISK<text:s/>MAP</text:span></text:p>
            </table:table-cell>
            <table:table-cell table:style-name="Cell42">
              <text:p text:style-name="P166"><text:span text:style-name="T166_1">The<text:s/>chain<text:s/>of<text:s/>all<text:s/>partners<text:s/>involved<text:s/></text:span><text:span text:style-name="T166_2">In</text:span><text:span text:style-name="T166_3">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  <text:p text:style-name="P167"><text:span text:style-name="T167_1">A<text:s/>visual<text:s/>depiction<text:s/>of<text:s/>the<text:s/>Project's<text:s/>delivery<text:s/>chain<text:s/>that<text:s/>should<text:s/>to<text:s/>the<text:s/>extent<text:s/>possible<text:s/>Include:</text:span></text:p>
              <text:list text:style-name="LS15" xml:id="list55">
                <text:list-item>
                  <text:p text:style-name="P168"><text:span text:style-name="T168_1">The<text:s/>name<text:s/>of<text:s/>all<text:s/>downstream<text:s/>delivery<text:s/>partners<text:s/>and<text:s/>their<text:s/>functions.</text:span></text:p>
                </text:list-item>
                <text:list-item>
                  <text:p text:style-name="P169"><text:span text:style-name="T169_1">Funding<text:s/>flows<text:s/>(e.g.<text:s/>amount,<text:s/>type)<text:s/>to<text:s/>each<text:s/>delivery<text:s/>partner.<text:s/>•</text:span></text:p>
                </text:list-item>
                <text:list-item>
                  <text:p text:style-name="P170"><text:span text:style-name="T170_1">Risks<text:s/>involved<text:s/>in<text:s/></text:span><text:span text:style-name="T170_2">programme</text:span><text:span text:style-name="T170_3"><text:s/>delivery,<text:s/>mitigating<text:s/>measures<text:s/>and<text:s/>associated<text:s/>controls.</text:span></text:p>
                </text:list-item>
              </text:list>
            </table:table-cell>
          </table:table-row>
        </table:table>
      </text:section>
      <text:section text:style-name="S15" text:name="S15">
        <table:table table:style-name="Table7">
          <table:table-column table:style-name="Column16"/>
          <table:table-column table:style-name="Column17"/>
          <table:table-row table:style-name="Row16">
            <table:table-cell table:style-name="Cell43">
              <text:p text:style-name="P171"><text:span text:style-name="T171_1">DIGITAL<text:s/>SPEND</text:span></text:p>
              <text:p text:style-name="P172"><text:span text:style-name="T172_1">DOWNSTREAM<text:s/>PARTNER</text:span></text:p>
              <text:p text:style-name="P173"><text:span text:style-name="T173_1">DUPLICATE<text:s/>FUNDING</text:span></text:p>
              <text:p text:style-name="P174"><text:span text:style-name="T174_1">ELIGIBLE<text:s/>EXPENDITURE<text:s/>FCDO</text:span></text:p>
              <text:p text:style-name="P175"><text:span text:style-name="T175_1">FINANCIAL<text:s/>YEAR<text:s/></text:span><text:span text:style-name="T175_2"><text:line-break/>GRANT</text:span></text:p>
              <text:p text:style-name="P176"><text:span text:style-name="T176_1">GRANT<text:s/>COMPLETION<text:s/>REPORT</text:span></text:p>
              <text:p text:style-name="P177"><text:span text:style-name="T177_1">INFORMATION<text:s/>AND<text:s/>DATA<text:s/>PROTECTION<text:s/>LEGISLATION</text:span></text:p>
              <text:p text:style-name="P178"><text:span text:style-name="T178_1">INTELLECTUAL<text:s/>PROPERTY<text:s/>MATERIAL</text:span></text:p>
              <text:p text:style-name="P179"><text:span text:style-name="T179_1">NON-PROJECT<text:s/>ATTRIBUTABLE<text:s/>COSTS<text:s/>(NPAC)</text:span></text:p>
              <text:p text:style-name="P180"><text:span text:style-name="T180_1">PARTICIPANTS<text:s/></text:span><text:span text:style-name="T180_2"><text:line-break/>PARTNER</text:span></text:p>
              <text:p text:style-name="P181"><text:span text:style-name="T181_1">PERSONAL<text:s/>DATA<text:s/>PRE-PAYMENT</text:span></text:p>
              <text:p text:style-name="P182"><text:span text:style-name="T182_1">PROJECT</text:span></text:p>
              <text:p text:style-name="P183"><text:span text:style-name="T183_1">PROJECT<text:s/>ASSET</text:span></text:p>
            </table:table-cell>
            <table:table-cell table:style-name="Cell44">
              <text:p text:style-name="P184"/>
              <text:p text:style-name="P185"><text:span text:style-name="T185_1">0</text:span></text:p>
              <text:p text:style-name="P186"><text:span text:style-name="T186_1">Any<text:s/>external-facing<text:s/>service<text:s/>provided<text:s/>through<text:s/>the<text:s/></text:span><text:span text:style-name="T186_2">intemet</text:span><text:span text:style-name="T186_3"><text:s/>to<text:s/></text:span><text:span text:style-name="T186_4">citi</text:span><text:span text:style-name="T186_5">zent</text:span><text:span text:style-name="T186_6"><text:s/>ca.<text:s/>businesses,<text:s/>civil<text:s/>society<text:s/>or<text:s/>non-government<text:s/></text:span><text:span text:style-name="T186_7">organisations</text:span><text:span text:style-name="T186_8">,<text:s/>including.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  <text:p text:style-name="P187"><text:span text:style-name="T187_1">Any<text:s/>person,<text:s/></text:span><text:span text:style-name="T187_2">organisation</text:span><text:span text:style-name="T187_3"><text:s/>or<text:s/>entity<text:s/>within<text:s/>the<text:s/>Partner'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  <text:p text:style-name="P188"><text:span text:style-name="T188_1">Using<text:s/>the<text:s/>Grant<text:s/>to<text:s/>pay<text:s/>for<text:s/>costs<text:s/>which<text:s/>have<text:s/>been<text:s/>or<text:s/>will<text:s/>be<text:s/>paid<text:s/>from</text:span></text:p>
              <text:p text:style-name="P189"><text:span text:style-name="T189_1">another</text:span><text:span text:style-name="T189_2"><text:s/></text:span><text:span text:style-name="T189_3">Third<text:s/>Party</text:span><text:span text:style-name="T189_4"><text:s/>source.</text:span></text:p>
              <text:p text:style-name="P190"><text:span text:style-name="T190_1">Any<text:s/>cost<text:s/>or<text:s/>item<text:s/>of<text:s/>expenditure<text:s/>which<text:s/>has<text:s/>been<text:s/>agreed<text:s/>as<text:s/>part<text:s/>of<text:s/>the</text:span></text:p>
              <text:p text:style-name="P191"><text:span text:style-name="T191_1">Project<text:s/>Budget</text:span></text:p>
              <text:p text:style-name="P192"><text:span text:style-name="T192_1">The<text:s/>Foreign<text:s/>Commonwealth<text:s/>and<text:s/>Development<text:s/>Office,<text:s/>including<text:s/>any</text:span></text:p>
              <text:p text:style-name="P193"><text:span text:style-name="T193_1">third<text:s/>party<text:s/>representative<text:s/>or<text:s/>agent<text:s/>it<text:s/>duly<text:s/></text:span><text:span text:style-name="T193_2">authorises</text:span><text:span text:style-name="T193_3"><text:s/>to<text:s/>act<text:s/>on<text:s/>its</text:span></text:p>
              <text:p text:style-name="P194"><text:span text:style-name="T194_1">behalf</text:span></text:p>
              <text:p text:style-name="P195"><text:span text:style-name="T195_1">The<text:s/>standard<text:s/>UK<text:s/>Government<text:s/>Financial<text:s/>Year,<text:s/>1<text:s/>April<text:s/>to<text:s/>31<text:s/>March<text:s/>The<text:s/>funding<text:s/>amount<text:s/>FCDO<text:s/>will<text:s/>pay<text:s/>to<text:s/>the<text:s/>Partner<text:s/>to<text:s/>deliver<text:s/>the<text:s/>Project</text:span></text:p>
              <text:p text:style-name="P196"><text:span text:style-name="T196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</text:span><text:span text:style-name="T196_2">utilisation</text:span><text:span text:style-name="T196_3"><text:s/>of<text:s/>the<text:s/>Grant<text:s/>to<text:s/>deliver,<text:s/>covering<text:s/>the<text:s/>full<text:s/>grant<text:s/>duration</text:span></text:p>
              <text:p text:style-name="P197"><text:span text:style-name="T197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197_2">Information<text:s text:c="2"/>Commissioner</text:span><text:span text:style-name="T197_3"><text:s/>and<text:s/>relevant<text:s/>government<text:s/>departments.</text:span></text:p>
              <text:p text:style-name="P198"><text:span text:style-name="T198_1">All<text:s/>material<text:s/>produced<text:s/>by<text:s/>the<text:s/>Partner<text:s/>or<text:s/>its<text:s/>representatives<text:s/>in<text:s/>relation<text:s/>to<text:s/>the<text:s/>Project<text:s/></text:span><text:span text:style-name="T198_2">in<text:s/>the<text:s/>course<text:s/>of</text:span><text:span text:style-name="T198_3"><text:s/>this<text:s/>Arrangement<text:s/>(including,<text:s/>but<text:s/>not<text:s/>limited<text:s/>to,<text:s/>reports,<text:s/>data<text:s/>and<text:s/>designs,<text:s/></text:span><text:span text:style-name="T198_4">whether<text:s/>or<text:s/>not</text:span><text:span text:style-name="T198_5"><text:s/>electronically<text:s/>stored)<text:s/>Costs<text:s/>incurred<text:s/>by<text:s/>an<text:s/></text:span><text:span text:style-name="T198_6">organisation</text:span><text:span text:style-name="T198_7"><text:s/></text:span><text:span text:style-name="T198_8">in<text:s/>order<text:s/>to</text:span><text:span text:style-name="T198_9"><text:s/>support<text:s/>the<text:s/>projects<text:s/>that<text:s/>it<text:s/>runs<text:s/>that<text:s/>are<text:s/>not<text:s/>feasibly<text:s/>allocable<text:s/>to<text:s/>a<text:s/>single<text:s/>project.</text:span></text:p>
              <text:p text:style-name="P199"><text:span text:style-name="T199_1">Both<text:s/></text:span><text:span text:style-name="T199_2">the<text:s/>FCDO</text:span><text:span text:style-name="T199_3"><text:s/>and<text:s/></text:span><text:span text:style-name="T199_4">the<text:s/>Partner</text:span><text:span text:style-name="T199_5"><text:s/>together</text:span></text:p>
              <text:p text:style-name="P200"><text:span text:style-name="T200_1">The<text:s/>direct<text:s/>Grant<text:s/>recipient<text:s/>named<text:s/>in<text:s/>the<text:s/>Accountable<text:s/>Grant</text:span></text:p>
              <text:p text:style-name="P201"><text:span text:style-name="T201_1">Arrangement</text:span></text:p>
              <text:p text:style-name="P202"><text:span text:style-name="T202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  <text:p text:style-name="P203"><text:span text:style-name="T203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      <text:p text:style-name="P204"><text:span text:style-name="T20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text:s/>Equipment<text:s/>or<text:s/>supplies<text:s/>purchased<text:s/>in<text:s/></text:span><text:span text:style-name="T204_2">part<text:s/>of</text:span><text:span text:style-name="T204_3"><text:s/>or<text:s/>fully<text:s/>by<text:s/>the<text:s/></text:span><text:span text:style-name="T204_4">Grant<text:s/>which</text:span><text:span text:style-name="T204_5"><text:s/>have<text:s/>a<text:s/>useful<text:s/>life<text:s/>of<text:s/>more<text:s/>than<text:s/>one<text:s/>year<text:s/>from<text:s/>purchase.<text:s/>This<text:s/>applies<text:s/>to:</text:span></text:p>
              <text:list text:style-name="LS16" xml:id="list58">
                <text:list-item>
                  <text:p text:style-name="P205"><text:span text:style-name="T205_1">an<text:s/>individual<text:s/>asset<text:s/>with<text:s/>a<text:s/>purchase<text:s/>price<text:s/>or<text:s/>development<text:s/>cost<text:s/></text:span><text:span text:style-name="T205_2">in<text:s/>excess<text:s/>of</text:span><text:span text:style-name="T205_3"><text:s/>£500<text:s/>or<text:s/>equivalent<text:s/>in<text:s/>local<text:s/>currency;<text:s/>or</text:span></text:p>
                </text:list-item>
              </text:list>
              <text:list text:style-name="LS4" xml:id="list59">
                <text:list-item>
                  <text:p text:style-name="P206"><text:span text:style-name="T206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206_2">in<text:s/>excess<text:s/>of</text:span><text:span text:style-name="T206_3"><text:s/>£500<text:s/>or<text:s/>equivalent<text:s/>in<text:s/>local<text:s/>currency.</text:span></text:p>
                </text:list-item>
              </text:list>
            </table:table-cell>
          </table:table-row>
        </table:table>
      </text:section>
      <text:section text:style-name="S16" text:name="S16">
        <text:p text:style-name="P207"><draw:frame svg:x="2.718cm" svg:y="1.21cm" svg:width="3.919cm" svg:height="1.561cm" draw:style-name="FR19" text:anchor-type="page" draw:z-index="87"><draw:text-box><text:p text:style-name="P208"><text:span text:style-name="T208_1">PROJECT<text:s/>BUDGET<text:s/>PROJECT<text:s/>END<text:s/>DATE</text:span></text:p></draw:text-box></draw:frame><text:span text:style-name="T208_2">The<text:s/>most<text:s/>recent<text:s/>Budget<text:s/>for<text:s/>the<text:s/>Project<text:s/>which<text:s/>has<text:s/>been<text:s/>agreed<text:s/>in<text:s/>writing<text:s/>with<text:s/>FCDO</text:span></text:p>
        <text:p text:style-name="P209"><text:span text:style-name="T209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<text:p text:style-name="P210"><draw:frame svg:x="2.718cm" svg:y="5.159cm" svg:width="4.394cm" svg:height="1.007cm" draw:style-name="FR20" text:anchor-type="page" draw:z-index="88"><draw:text-box><text:p text:style-name="P211"><text:span text:style-name="T211_1">PROJECT<text:s/>NUMBER<text:s/>PROJECT<text:s/>START<text:s/>DATE</text:span></text:p></draw:text-box></draw:frame><text:span text:style-name="T211_2">The<text:s/>FCDO<text:s/>reference<text:s/>number<text:s/>for<text:s/>the<text:s/>Project<text:s/>to<text:s/>be<text:s/>delivered<text:s/></text:span><text:span text:style-name="T211_3">The</text:span><text:span text:style-name="T211_4">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text:s/>The<text:s/>FCDO<text:s/>name<text:s/>for<text:s/>the<text:s/>Project<text:s/>to<text:s/>be<text:s/>delivered</text:span></text:p>
        <text:p text:style-name="P212"><draw:frame svg:x="2.734cm" svg:y="7.945cm" svg:width="5.08cm" svg:height="8.064cm" draw:style-name="FR21" text:anchor-type="page" draw:z-index="89"><draw:text-box><text:p text:style-name="P213"><text:span text:style-name="T213_1">PROJECT<text:s/>TITLE<text:s/>PROPOSAL</text:span></text:p><text:p text:style-name="P214"><text:span text:style-name="T214_1">RESULTS<text:s/>FRAMEWORK</text:span></text:p><text:p text:style-name="P215"><text:span text:style-name="T215_1">THE/THIS<text:s/>ARRANGEMENT</text:span></text:p><text:p text:style-name="P216"><text:span text:style-name="T216_1">THIRD<text:s/>PARTY</text:span></text:p><text:p text:style-name="P217"><text:span text:style-name="T217_1">UK<text:s/>GOVERNMENT</text:span></text:p><text:p text:style-name="P218"><text:span text:style-name="T218_1">UNSPENT<text:s/>FUNDS<text:s/>VALUE<text:s/>FOR<text:s/>MONEY</text:span></text:p></draw:text-box></draw:frame><text:span text:style-name="T218_2">The<text:s/>document<text:s/>written<text:s/>and<text:s/>submitted<text:s/>by<text:s/>the<text:s/>Partner<text:s/>setting<text:s/>out<text:s/>the<text:s/>Project</text:span></text:p>
        <text:p text:style-name="P219"><text:span text:style-name="T219_1">The<text:s/></text:span><text:span text:style-name="T219_2">logframe</text:span><text:span text:style-name="T219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<text:p text:style-name="P220"><text:span text:style-name="T220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<text:p text:style-name="P221"><text:span text:style-name="T221_1">Any<text:s/>person,<text:s/></text:span><text:span text:style-name="T221_2">organisation</text:span><text:span text:style-name="T221_3"><text:s/>or<text:s/>entity<text:s/>other<text:s/>than<text:s/>the<text:s/>Partner<text:s/>or<text:s/>FCDO<text:s/></text:span><text:span text:style-name="T221_4">The<text:s/>Government<text:s/>of<text:s/>the<text:s/>United<text:s/>Kingdom<text:s/>of<text:s/>Great<text:s/>Britain<text:s/>and<text:s/>Northern<text:s/>Ireland</text:span></text:p>
        <text:p text:style-name="P222"><text:span text:style-name="T222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<text:p text:style-name="P223"><text:span text:style-name="T223_1">Making<text:s/>the<text:s/>best<text:s/>possible<text:s/>use<text:s/>of<text:s/>our<text:s/>resources<text:s/>to<text:s/></text:span><text:span text:style-name="T223_2">maximise</text:span><text:span text:style-name="T223_3"><text:s/>our<text:s/>impact.<text:s/>This<text:s/>means<text:s/>driving<text:s/>cost<text:s/></text:span><text:span text:style-name="T223_4">efficiency,</text:span><text:span text:style-name="T223_5"><text:s/>throughout<text:s/>the<text:s/>life<text:s/>of<text:s/>the<text:s/></text:span><text:span text:style-name="T223_6">programme</text:span><text:span text:style-name="T223_7"><text:s/>by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</text:span><text:span text:style-name="T223_8">programme</text:span><text:span text:style-name="T223_9">.<text:s/>It<text:s/>also<text:s/>entails<text:s/>managing<text:s/>uncertainty<text:s/>and<text:s/>change<text:s/>by<text:s/>regularly<text:s/>monitoring<text:s/>and<text:s/>updating<text:s/></text:span><text:span text:style-name="T223_10">programme</text:span><text:span text:style-name="T223_11">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/text:span></text:p>
      </text:section>
      <text:section text:style-name="S17" text:name="S17">
        <text:p text:style-name="P224"><draw:frame svg:x="3.203cm" svg:y="2.32cm" svg:width="17.462cm" svg:height="6.147cm" draw:style-name="FR22" text:anchor-type="page" draw:z-index="90"><draw:text-box><text:p text:style-name="P225"/></draw:text-box></draw:frame><draw:frame svg:x="3.353cm" svg:y="0cm" svg:width="18.567cm" svg:height="1.852cm" draw:style-name="FR23" text:anchor-type="page" draw:z-index="91"><draw:text-box><table:table table:style-name="Table8"><table:table-column table:style-name="Column18"/><table:table-column table:style-name="Column19"/><table:table-column table:style-name="Column20"/><table:table-row table:style-name="Row17"><table:table-cell table:style-name="Cell45"><text:p text:style-name="P226"><text:span text:style-name="T226_1">ANNEX<text:s/>2.<text:s/>PARTNER<text:s/>PAYMENT<text:s/>REQUEST<text:s/>FORM</text:span></text:p></table:table-cell><table:table-cell table:style-name="Cell46"><text:p text:style-name="P227"><text:span text:style-name="T227_1">-</text:span></text:p></table:table-cell><table:table-cell table:style-name="Cell47"><text:p text:style-name="P228"/></table:table-cell></table:table-row></table:table><text:p text:style-name="P229"/></draw:text-box></draw:frame><draw:frame svg:x="3.314cm" svg:y="2.32cm" svg:width="1.018cm" svg:height="1.27cm" draw:style-name="FR24" text:anchor-type="page" draw:z-index="92"><draw:text-box><text:p text:style-name="P230"><text:span text:style-name="T230_1">To:</text:span></text:p></draw:text-box></draw:frame><draw:line svg:x1="5.597cm" svg:y1="2.522cm" svg:x2="5.597cm" svg:y2="3.591cm" draw:style-name="FR25" text:anchor-type="page" draw:z-index="9"/><text:span text:style-name="T230_2">[INSERT<text:s/>{FCDO<text:s/>PROJECT<text:s/>MANAGER),<text:s/></text:span><text:span text:style-name="T230_3">{<text:s/>COUNTRY</text:span><text:span text:style-name="T230_4">/DEPARTMENT)]</text:span><text:span text:style-name="T230_5"><text:tab/>--'"</text:span><text:span text:style-name="T230_6">.....</text:span></text:p>
        <text:p text:style-name="P231"><text:span text:style-name="T231_1">When<text:s/>submitting<text:s/>this<text:s/>payment<text:s/>request<text:s/>the<text:s/>Partner<text:s/>must<text:s/>include<text:s/>the<text:s/></text:span><text:span text:style-name="T231_2">following<text:s/>supporting</text:span></text:p>
        <text:p text:style-name="P232"><text:span text:style-name="T232_1">documentation:</text:span></text:p>
        <text:list text:style-name="LS17" xml:id="list60">
          <text:list-item>
            <text:p text:style-name="P233"><text:span text:style-name="T233_1">Detailed<text:s/>project<text:s/>financial<text:s/>reports<text:s/>that<text:s/>set<text:s/>out<text:s/></text:span><text:span text:style-name="T233_2">In</text:span><text:span text:style-name="T233_3"><text:s/>both<text:s/>cash<text:s/>and<text:s/>resource<text:s/>terms<text:s/>actual</text:span></text:p>
          </text:list-item>
        </text:list>
        <text:p text:style-name="P234"><text:span text:style-name="T234_1">expenditure<text:s/>to<text:s/>date<text:s/>against<text:s/>the<text:s/>approved<text:s/>project<text:s/>budget<text:s/>and<text:s/>quarterly<text:s/>forecast<text:s/>expenditure<text:s/>for</text:span></text:p>
        <text:p text:style-name="P235"><text:span text:style-name="T235_1">FCDOs<text:s/>financial<text:s/>year<text:s/>(1<text:s/>April-31<text:s/>March).</text:span></text:p>
        <text:list text:style-name="LS17" xml:id="list61" text:continue-list="list60">
          <text:list-item>
            <text:p text:style-name="P236"><text:span text:style-name="T236_1">Reports<text:s/>must<text:s/>be<text:s/>in<text:s/>Sterling<text:s/>(GBP).<text:s/>Foreign<text:s/>currency<text:s/>reports<text:s/>should<text:s/>be<text:s/>converted<text:s/>using<text:s/>the</text:span></text:p>
          </text:list-item>
        </text:list>
        <text:p text:style-name="P237"><text:span text:style-name="T237_1">relevant<text:s/>exchange<text:s/>rate<text:s/>in<text:s/>OANDA<text:s/></text:span><text:span text:style-name="T237_2">(</text:span><text:span text:style-name="T237_3"><text:a xlink:type="simple" xlink:href="http://www.oanda.com"><text:span text:style-name="T237_4">www.oanda.com</text:span></text:a></text:span><text:span text:style-name="T237_5">).</text:span><text:span text:style-name="T237_6"><text:s/></text:span></text:p>
        <text:list text:style-name="LS17" xml:id="list62" text:continue-list="list60">
          <text:list-item>
            <text:p text:style-name="P238"><text:span text:style-name="T238_1">In<text:s/>multi-donor<text:s/>arrangements,<text:s/>reports<text:s/>should<text:s/>clearly<text:s/>segregate<text:s/>the<text:s/>FCDO<text:s/>proportion<text:s/>of<text:s/>funding.</text:span></text:p>
          </text:list-item>
          <text:list-item>
            <text:p text:style-name="P239"><text:span text:style-name="T239_1">For<text:s/>payments<text:s/>in<text:s/>advance,<text:s/>a<text:s/>copy<text:s/>of<text:s/>the<text:s/>Partner's<text:s/>justification<text:s/>and<text:s/>FCDOs<text:s/>agreement.</text:span></text:p>
          </text:list-item>
        </text:list>
      </text:section>
      <text:section text:style-name="S18" text:name="S18">
        <text:p text:style-name="P240"/>
      </text:section>
      <text:section text:style-name="S19" text:name="S19">
        <text:p text:style-name="P241"><text:span text:style-name="T241_1">Title<text:s/>and<text:s/>Details<text:s/>and<text:s/>Summary<text:s/>of<text:s/>Funding</text:span></text:p>
        <table:table table:style-name="Table9"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8">
            <table:table-cell table:style-name="Cell48">
              <text:p text:style-name="P242"><text:span text:style-name="T242_1">Organisation</text:span></text:p>
            </table:table-cell>
            <table:table-cell table:style-name="Cell49" table:number-columns-spanned="3">
              <text:p text:style-name="P243"><text:span text:style-name="T243_1">—</text:span></text:p>
            </table:table-cell>
            <table:covered-table-cell/>
            <table:covered-table-cell/>
          </table:table-row>
          <table:table-row table:style-name="Row19">
            <table:table-cell table:style-name="Cell50">
              <text:p text:style-name="P244"><text:span text:style-name="T244_1">Title<text:s/>of<text:s/>Grant<text:s/>/<text:s/>Project<text:s/>name</text:span></text:p>
            </table:table-cell>
            <table:table-cell table:style-name="Cell51" table:number-columns-spanned="3">
              <text:p text:style-name="P245"><text:span text:style-name="T245_1"><text:s/></text:span></text:p>
            </table:table-cell>
            <table:covered-table-cell/>
            <table:covered-table-cell/>
          </table:table-row>
          <table:table-row table:style-name="Row20">
            <table:table-cell table:style-name="Cell52">
              <text:p text:style-name="P246"><text:span text:style-name="T246_1">Project<text:s/>Location</text:span></text:p>
            </table:table-cell>
            <table:table-cell table:style-name="Cell53" table:number-columns-spanned="3">
              <text:p text:style-name="P247"><text:span text:style-name="T247_1"><text:s/></text:span></text:p>
            </table:table-cell>
            <table:covered-table-cell/>
            <table:covered-table-cell/>
          </table:table-row>
          <table:table-row table:style-name="Row21">
            <table:table-cell table:style-name="Cell54">
              <text:p text:style-name="P248"><text:span text:style-name="T248_1">FCDO<text:s/>Component<text:s/>Code<text:s/>/<text:s/>Purchase<text:s/>Order<text:s/>No.</text:span></text:p>
            </table:table-cell>
            <table:table-cell table:style-name="Cell55" table:number-columns-spanned="3">
              <text:p text:style-name="P249"><text:span text:style-name="T249_1"><text:s/></text:span></text:p>
            </table:table-cell>
            <table:covered-table-cell/>
            <table:covered-table-cell/>
          </table:table-row>
          <table:table-row table:style-name="Row22">
            <table:table-cell table:style-name="Cell56">
              <text:p text:style-name="P250"><text:span text:style-name="T250_1">Date<text:s/>of<text:s/>Claim</text:span></text:p>
            </table:table-cell>
            <table:table-cell table:style-name="Cell57" table:number-columns-spanned="3">
              <text:p text:style-name="P251"><text:span text:style-name="T251_1"><text:s/></text:span></text:p>
            </table:table-cell>
            <table:covered-table-cell/>
            <table:covered-table-cell/>
          </table:table-row>
          <table:table-row table:style-name="Row23">
            <table:table-cell table:style-name="Cell58">
              <text:p text:style-name="P252"><text:span text:style-name="T252_1">Period<text:s/>of<text:s/>detailed<text:s/>Statement<text:s/>of<text:s/>Expenditure</text:span></text:p>
            </table:table-cell>
            <table:table-cell table:style-name="Cell59">
              <text:p text:style-name="P253"><text:span text:style-name="T253_1">(dd/mm/</text:span><text:span text:style-name="T253_2">yyyy</text:span><text:span text:style-name="T253_3">)</text:span></text:p>
            </table:table-cell>
            <table:table-cell table:style-name="Cell60">
              <text:p text:style-name="P254"><text:span text:style-name="T254_1">to</text:span></text:p>
            </table:table-cell>
            <table:table-cell table:style-name="Cell61">
              <text:p text:style-name="P255"><text:span text:style-name="T255_1">(</text:span><text:span text:style-name="T255_2">dcUmm</text:span><text:span text:style-name="T255_3">/</text:span><text:span text:style-name="T255_4">yyyy</text:span><text:span text:style-name="T255_5">)</text:span></text:p>
            </table:table-cell>
          </table:table-row>
          <table:table-row table:style-name="Row24">
            <table:table-cell table:style-name="Cell62">
              <text:p text:style-name="P256"><text:span text:style-name="T256_1">Period<text:s/>of<text:s/>detailed<text:s/>Forecast<text:s/>of<text:s/>Expenditure</text:span></text:p>
            </table:table-cell>
            <table:table-cell table:style-name="Cell63">
              <text:p text:style-name="P257"><text:span text:style-name="T257_1">{</text:span><text:span text:style-name="T257_2">dclimm</text:span><text:span text:style-name="T257_3">/</text:span><text:span text:style-name="T257_4">yyyy</text:span><text:span text:style-name="T257_5">}</text:span></text:p>
            </table:table-cell>
            <table:table-cell table:style-name="Cell64">
              <text:p text:style-name="P258"><text:span text:style-name="T258_1">to</text:span></text:p>
            </table:table-cell>
            <table:table-cell table:style-name="Cell65">
              <text:p text:style-name="P259"><text:span text:style-name="T259_1">(dd/mm/</text:span><text:span text:style-name="T259_2">yyyy</text:span><text:span text:style-name="T259_3">)</text:span></text:p>
            </table:table-cell>
          </table:table-row>
        </table:table>
        <text:p text:style-name="P260"/>
        <table:table table:style-name="Table10">
          <table:table-column table:style-name="Column25"/>
          <table:table-column table:style-name="Column26"/>
          <table:table-row table:style-name="Row25">
            <table:table-cell table:style-name="Cell66" table:number-columns-spanned="2">
              <text:p text:style-name="P261"><text:span text:style-name="T261_1">For<text:s/>Payments<text:s/>in<text:s/>Arrears</text:span></text:p>
            </table:table-cell>
            <table:covered-table-cell/>
          </table:table-row>
          <table:table-row table:style-name="Row26">
            <table:table-cell table:style-name="Cell67">
              <text:list text:style-name="LS18" xml:id="list64">
                <text:list-item>
                  <text:p text:style-name="P262"><text:span text:style-name="T262_1">Unspent<text:s/>balance<text:s/>of<text:s/>FCDO<text:s/>funds<text:s/>for<text:s/>the<text:s/>quarter<text:s/>ending</text:span><text:span text:style-name="T262_2"><text:s/>{dd/</text:span><text:span text:style-name="T262_3">mmlyyyy</text:span><text:span text:style-name="T262_4">}<text:s/></text:span><text:span text:style-name="T262_5"><text:s/></text:span></text:p>
                </text:list-item>
              </text:list>
            </table:table-cell>
            <table:table-cell table:style-name="Cell68">
              <text:p text:style-name="P263"><text:span text:style-name="T263_1"><text:s/></text:span></text:p>
            </table:table-cell>
          </table:table-row>
          <table:table-row table:style-name="Row27">
            <table:table-cell table:style-name="Cell69">
              <text:list text:style-name="LS18" xml:id="list65" text:continue-list="list64">
                <text:list-item>
                  <text:p text:style-name="P264"><text:span text:style-name="T264_1">Partner<text:s/>Expenditure<text:s/>for<text:s/>the<text:s/>quarter<text:s/>ending<text:s/></text:span><text:span text:style-name="T264_2">{</text:span><text:span text:style-name="T264_3">ddimm</text:span><text:span text:style-name="T264_4">/</text:span><text:span text:style-name="T264_5">yyyy</text:span><text:span text:style-name="T264_6">}</text:span><text:span text:style-name="T264_7"><text:s/></text:span></text:p>
                </text:list-item>
              </text:list>
            </table:table-cell>
            <table:table-cell table:style-name="Cell70">
              <text:p text:style-name="P265"><text:span text:style-name="T265_1"><text:s/></text:span></text:p>
            </table:table-cell>
          </table:table-row>
          <table:table-row table:style-name="Row28">
            <table:table-cell table:style-name="Cell71">
              <text:p text:style-name="P266"><text:span text:style-name="T266_1">Payment<text:s/>requested<text:s/>for<text:s/>previous<text:s/>quarter<text:s/>((b)-(a))</text:span></text:p>
            </table:table-cell>
            <table:table-cell table:style-name="Cell72">
              <text:p text:style-name="P267"><text:span text:style-name="T267_1"><text:s/></text:span></text:p>
            </table:table-cell>
          </table:table-row>
        </table:table>
        <text:p text:style-name="P268"/>
        <text:p text:style-name="P269"><text:span text:style-name="T269_1">OR</text:span></text:p>
        <text:p text:style-name="P270"><draw:line svg:x1="3.743cm" svg:y1="28.303cm" svg:x2="20.144cm" svg:y2="28.303cm" draw:style-name="FR26" text:anchor-type="page" draw:z-index="10"/><draw:line svg:x1="12.132cm" svg:y1="28.287cm" svg:x2="12.132cm" svg:y2="29.221cm" draw:style-name="FR27" text:anchor-type="page" draw:z-index="11"/></text:p>
        <table:table table:style-name="Table11">
          <table:table-column table:style-name="Column27"/>
          <table:table-column table:style-name="Column28"/>
          <table:table-row table:style-name="Row29">
            <table:table-cell table:style-name="Cell73" table:number-columns-spanned="2">
              <text:p text:style-name="P271"><text:span text:style-name="T271_1">For<text:s/>Payments<text:s/>in<text:s/>Advance</text:span></text:p>
            </table:table-cell>
            <table:covered-table-cell/>
          </table:table-row>
          <table:table-row table:style-name="Row30">
            <table:table-cell table:style-name="Cell74">
              <text:list text:style-name="LS18" xml:id="list66" text:continue-list="list64">
                <text:list-item>
                  <text:p text:style-name="P272"><text:span text:style-name="T272_1">Unspent<text:s/>balance<text:s/>of<text:s/>FCDO<text:s/>funds<text:s/>for<text:s/>the<text:s/>quarter<text:s/></text:span><text:span text:style-name="T272_2">ending<text:s/></text:span><text:span text:style-name="T272_3">{</text:span><text:span text:style-name="T272_4">ddimm</text:span><text:span text:style-name="T272_5">/</text:span><text:span text:style-name="T272_6">yyyy</text:span><text:span text:style-name="T272_7">}<text:s/></text:span></text:p>
                </text:list-item>
              </text:list>
            </table:table-cell>
            <table:table-cell table:style-name="Cell75">
              <text:p text:style-name="P273"><text:span text:style-name="T273_1"><text:s/></text:span></text:p>
            </table:table-cell>
          </table:table-row>
          <table:table-row table:style-name="Row31">
            <table:table-cell table:style-name="Cell76">
              <text:list text:style-name="LS18" xml:id="list67" text:continue-list="list64">
                <text:list-item>
                  <text:p text:style-name="P274"><text:span text:style-name="T274_1">Forecast<text:s/>of<text:s/>Expenditure<text:s/>for<text:s/>next<text:s/>quarter<text:s/></text:span><text:span text:style-name="T274_2">ending<text:s/></text:span><text:span text:style-name="T274_3">{dd/mm/</text:span><text:span text:style-name="T274_4">yyyy</text:span><text:span text:style-name="T274_5">}</text:span></text:p>
                </text:list-item>
              </text:list>
            </table:table-cell>
            <table:table-cell table:style-name="Cell77">
              <text:p text:style-name="P275"><text:span text:style-name="T275_1"><text:s/></text:span></text:p>
            </table:table-cell>
          </table:table-row>
          <table:table-row table:style-name="Row32">
            <table:table-cell table:style-name="Cell78">
              <text:p text:style-name="P276"><text:span text:style-name="T276_1">Payment<text:s/>requested<text:s/>for<text:s/>next<text:s/>quarter<text:s/></text:span><text:span text:style-name="T276_2">((d)-(c))-</text:span><text:span text:style-name="T276_3"><text:s/></text:span></text:p>
            </table:table-cell>
            <table:table-cell table:style-name="Cell79">
              <text:p text:style-name="P277"><text:span text:style-name="T277_1"><text:s/></text:span></text:p>
            </table:table-cell>
          </table:table-row>
        </table:table>
        <text:p text:style-name="P278"/>
        <text:p text:style-name="P279"><draw:line svg:x1="3.725cm" svg:y1="29.316cm" svg:x2="20.184cm" svg:y2="29.316cm" draw:style-name="FR28" text:anchor-type="page" draw:z-index="12"/><draw:line svg:x1="20.184cm" svg:y1="27.263cm" svg:x2="20.184cm" svg:y2="29.316cm" draw:style-name="FR29" text:anchor-type="page" draw:z-index="13"/><text:span text:style-name="T279_1">For<text:s/>All<text:s/>Projects</text:span></text:p>
        <text:p text:style-name="P280"><text:span text:style-name="T280_1">Partner<text:s/>Forecast<text:s/>Expenditure<text:s/>to<text:s/>31<text:s/>December</text:span></text:p>
      </text:section>
      <text:section text:style-name="S20" text:name="S20">
        <text:p text:style-name="P281"><draw:frame svg:x="3.097cm" svg:y="1.376cm" svg:width="17.462cm" svg:height="1.189cm" draw:style-name="FR30" text:anchor-type="page" draw:z-index="93"><draw:text-box><text:p text:style-name="P282"/></draw:text-box></draw:frame><draw:line svg:x1="11.998cm" svg:y1="1.422cm" svg:x2="11.998cm" svg:y2="2.559cm" draw:style-name="FR31" text:anchor-type="page" draw:z-index="14"/><draw:line svg:x1="13.353cm" svg:y1="32.17cm" svg:x2="19.89cm" svg:y2="32.17cm" draw:style-name="FR32" draw:z-index="15"/><text:span text:style-name="T282_1">Partner<text:s/>Forecast<text:s/>Expenditure<text:s/>to<text:s/>31<text:s/>March</text:span></text:p>
      </text:section>
      <text:section text:style-name="S21" text:name="S21">
        <text:p text:style-name="P283"/>
      </text:section>
      <text:section text:style-name="S22" text:name="S22">
        <table:table table:style-name="Table12">
          <table:table-column table:style-name="Column29"/>
          <table:table-column table:style-name="Column30"/>
          <table:table-row table:style-name="Row33">
            <table:table-cell table:style-name="Cell80" table:number-columns-spanned="2">
              <text:p text:style-name="P284"><text:span text:style-name="T284_1">Partner<text:s/>Bank<text:s/>Details</text:span></text:p>
            </table:table-cell>
            <table:covered-table-cell/>
          </table:table-row>
          <table:table-row table:style-name="Row34">
            <table:table-cell table:style-name="Cell81">
              <text:p text:style-name="P285"><text:span text:style-name="T285_1">Bank<text:s/>Name:</text:span></text:p>
            </table:table-cell>
            <table:table-cell table:style-name="Cell82">
              <text:p text:style-name="P286"/>
            </table:table-cell>
          </table:table-row>
          <table:table-row table:style-name="Row35">
            <table:table-cell table:style-name="Cell83">
              <text:p text:style-name="P287"><text:span text:style-name="T287_1">Bank<text:s/>Postal<text:s/>Address:</text:span></text:p>
            </table:table-cell>
            <table:table-cell table:style-name="Cell84">
              <text:p text:style-name="P288"><text:span text:style-name="T288_1"><text:s/></text:span></text:p>
            </table:table-cell>
          </table:table-row>
          <table:table-row table:style-name="Row36">
            <table:table-cell table:style-name="Cell85">
              <text:p text:style-name="P289"><text:span text:style-name="T289_1">Name<text:s/>of<text:s/>Account:</text:span></text:p>
            </table:table-cell>
            <table:table-cell table:style-name="Cell86">
              <text:p text:style-name="P290"/>
            </table:table-cell>
          </table:table-row>
          <table:table-row table:style-name="Row37">
            <table:table-cell table:style-name="Cell87">
              <text:p text:style-name="P291"><text:span text:style-name="T291_1">Bank<text:s/>Account<text:s/>Number:</text:span></text:p>
            </table:table-cell>
            <table:table-cell table:style-name="Cell88">
              <text:p text:style-name="P292"/>
            </table:table-cell>
          </table:table-row>
          <table:table-row table:style-name="Row38">
            <table:table-cell table:style-name="Cell89">
              <text:p text:style-name="P293"><text:span text:style-name="T293_1">Sort<text:s/>Code:</text:span></text:p>
            </table:table-cell>
            <table:table-cell table:style-name="Cell90">
              <text:p text:style-name="P294"><text:span text:style-name="T294_1">_._</text:span></text:p>
            </table:table-cell>
          </table:table-row>
          <table:table-row table:style-name="Row39">
            <table:table-cell table:style-name="Cell91">
              <text:p text:style-name="P295"><text:span text:style-name="T295_1">Currency<text:s/>of<text:s/>Bank<text:s/>Account:</text:span></text:p>
            </table:table-cell>
            <table:table-cell table:style-name="Cell92">
              <text:p text:style-name="P296"/>
            </table:table-cell>
          </table:table-row>
          <table:table-row table:style-name="Row40">
            <table:table-cell table:style-name="Cell93">
              <text:p text:style-name="P297"><text:span text:style-name="T297_1">IBAN<text:s/>number:</text:span></text:p>
              <text:p text:style-name="P298"><text:span text:style-name="T298_1">[required<text:s/>for<text:s/>bank<text:s/>accounts</text:span></text:p>
              <text:p text:style-name="P299"><text:span text:style-name="T299_1">within<text:s/>Europe]<text:s/></text:span></text:p>
            </table:table-cell>
            <table:table-cell table:style-name="Cell94">
              <text:p text:style-name="P300"/>
            </table:table-cell>
          </table:table-row>
          <table:table-row table:style-name="Row41">
            <table:table-cell table:style-name="Cell95">
              <text:p text:style-name="P301"><text:span text:style-name="T301_1">SWIFT<text:s/>number:</text:span></text:p>
            </table:table-cell>
            <table:table-cell table:style-name="Cell96">
              <text:p text:style-name="P302"/>
              <text:p text:style-name="P303"><text:span text:style-name="T303_1"><text:tab/>,</text:span></text:p>
            </table:table-cell>
          </table:table-row>
          <table:table-row table:style-name="Row42">
            <table:table-cell table:style-name="Cell97">
              <text:p text:style-name="P304"><text:span text:style-name="T304_1">ABA<text:s/>or<text:s/>BIC<text:s/>Number:<text:s/>[BIC<text:s/>required<text:s/>for<text:s/>bank<text:s/>accounts<text:s/>within<text:s/>Europe]</text:span></text:p>
            </table:table-cell>
            <table:table-cell table:style-name="Cell98">
              <text:p text:style-name="P305"><text:span text:style-name="T305_1"><text:s/></text:span></text:p>
            </table:table-cell>
          </table:table-row>
          <table:table-row table:style-name="Row43">
            <table:table-cell table:style-name="Cell99">
              <text:p text:style-name="P306"><text:span text:style-name="T306_1">Intermediary<text:s/>bank<text:s/>details:</text:span></text:p>
            </table:table-cell>
            <table:table-cell table:style-name="Cell100">
              <text:p text:style-name="P307"/>
            </table:table-cell>
          </table:table-row>
          <table:table-row table:style-name="Row44">
            <table:table-cell table:style-name="Cell101">
              <text:p text:style-name="P308"><text:span text:style-name="T308_1">Bank<text:s/>Email<text:s/>Address:</text:span></text:p>
            </table:table-cell>
            <table:table-cell table:style-name="Cell102">
              <text:p text:style-name="P309"><text:span text:style-name="T309_1"><text:s/></text:span></text:p>
            </table:table-cell>
          </table:table-row>
          <table:table-row table:style-name="Row45">
            <table:table-cell table:style-name="Cell103">
              <text:p text:style-name="P310"><text:span text:style-name="T310_1"><text:s/></text:span></text:p>
            </table:table-cell>
            <table:table-cell table:style-name="Cell104">
              <text:p text:style-name="P311"><text:span text:style-name="T311_1"><text:s/></text:span></text:p>
            </table:table-cell>
          </table:table-row>
        </table:table>
      </text:section>
      <text:section text:style-name="S23" text:name="S23">
        <text:p text:style-name="P312"/>
      </text:section>
      <text:section text:style-name="S24" text:name="S24">
        <text:p text:style-name="P313"><draw:line svg:x1="3.353cm" svg:y1="8.348cm" svg:x2="3.353cm" svg:y2="11.534cm" draw:style-name="FR33" text:anchor-type="page" draw:z-index="16"/><draw:line svg:x1="3.362cm" svg:y1="11.557cm" svg:x2="20.914cm" svg:y2="11.557cm" draw:style-name="FR34" text:anchor-type="page" draw:z-index="17"/><draw:line svg:x1="9.804cm" svg:y1="17.365cm" svg:x2="20.389cm" svg:y2="17.365cm" draw:style-name="FR35" text:anchor-type="page" draw:z-index="18"/><draw:line svg:x1="6.359cm" svg:y1="18.068cm" svg:x2="20.364cm" svg:y2="18.068cm" draw:style-name="FR36" text:anchor-type="page" draw:z-index="19"/><draw:line svg:x1="8.618cm" svg:y1="18.745cm" svg:x2="20.346cm" svg:y2="18.745cm" draw:style-name="FR37" text:anchor-type="page" draw:z-index="20"/><draw:line svg:x1="12.023cm" svg:y1="18.762cm" svg:x2="20.297cm" svg:y2="18.762cm" draw:style-name="FR38" text:anchor-type="page" draw:z-index="21"/><draw:line svg:x1="20.946cm" svg:y1="7.983cm" svg:x2="20.946cm" svg:y2="11.322cm" draw:style-name="FR39" text:anchor-type="page" draw:z-index="22"/><text:span text:style-name="T313_1">ANNEX<text:s/>3:<text:s/>AUDIT<text:s/>DISCHARGE</text:span></text:p>
        <text:p text:style-name="P314"><text:span text:style-name="T314_1">SAORSA<text:s/>will<text:s/></text:span><text:span text:style-name="T314_2">provide<text:s/>to</text:span><text:span text:style-name="T314_3"><text:s/>FCDO,<text:s/>within<text:s/>six<text:s/></text:span><text:span text:style-name="T314_4">months<text:s/>of<text:s/>the<text:s/>end<text:s/>of<text:s/>its<text:s/>financial<text:s/>year,<text:s/>independent</text:span></text:p>
        <text:p text:style-name="P315"><text:span text:style-name="T315_1">assurance<text:s/>that<text:s/>FCDO<text:s/>funds<text:s/>have<text:s/>been<text:s/>used<text:s/>for<text:s/>the<text:s/>intended<text:s/>purposes<text:s/>by<text:s/>submitting<text:s text:c="2"/>accounts<text:s/>audited<text:s/>by<text:s/>an<text:s/>independent<text:s/>and<text:s/>appropriately<text:s/>qualified<text:s/>auditor<text:s/>where<text:s/>FCDO<text:s/>project<text:s/>funding</text:span></text:p>
        <text:p text:style-name="P316"><text:span text:style-name="T316_1">is<text:s/>clearly<text:s/>segregated<text:s/>from<text:s/>other<text:s/>funds.</text:span></text:p>
        <table:table table:style-name="Table13">
          <table:table-column table:style-name="Column31"/>
          <table:table-row table:style-name="Row46">
            <table:table-cell table:style-name="Cell105">
              <text:p text:style-name="P317"><text:span text:style-name="T317_1">Certification</text:span></text:p>
              <text:p text:style-name="P318"><text:span text:style-name="T318_1">I<text:s/>certify<text:s/>that<text:s/></text:span><text:span text:style-name="T318_2">this<text:s/>claim<text:s/>is<text:s/>correct<text:s/>and<text:s/>that<text:s/>the<text:s/>sum<text:s/>requested<text:s/>is<text:s/>properly<text:s/>due<text:s/></text:span><text:span text:style-name="T318_3">on<text:s/>the<text:s/>basis<text:s/>of</text:span><text:span text:style-name="T318_4"><text:s/>the</text:span></text:p>
              <text:p text:style-name="P319"><text:span text:style-name="T319_1"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</text:span><text:span text:style-name="T319_2">of</text:span><text:span text:style-name="T319_3"><text:s/>the<text:s/>work<text:s/>carried<text:s/>out<text:s/></text:span><text:span text:style-name="T319_4">or<text:s/>future</text:span></text:p>
              <text:p text:style-name="P320"><text:span text:style-name="T320_1">activities.<text:s/>I<text:s/>have<text:s/>the<text:s/>authority<text:s/>to<text:s/>sign<text:s/>this<text:s/>on<text:s/>behalf<text:s/>of<text:s/></text:span><text:span text:style-name="T320_2">the<text:s/></text:span><text:span text:style-name="T320_3">SAORSA</text:span></text:p>
              <text:p text:style-name="P321"><text:span text:style-name="T321_1">Signature:</text:span></text:p>
              <text:p text:style-name="P322"><text:span text:style-name="T322_1">Date:</text:span></text:p>
              <text:p text:style-name="P323"><text:span text:style-name="T323_1">Name:</text:span></text:p>
              <text:p text:style-name="P324"><text:span text:style-name="T324_1">Job<text:s/>title:</text:span></text:p>
              <text:p text:style-name="P325"><text:span text:style-name="T325_1">Address<text:s/>&amp;<text:s/>Contact<text:s/>Details:</text:span></text:p>
            </table:table-cell>
          </table:table-row>
        </table:table>
        <text:p text:style-name="P326"/>
        <text:p text:style-name="P327"><text:span text:style-name="T327_1">ANNEX<text:s/>3:<text:s/>NOTIFICATION<text:s/>OF<text:s/>RETURN<text:s/>OF<text:s/>FUNDS<text:s/>TO<text:s/>FCDO</text:span></text:p>
        <table:table table:style-name="Table14">
          <table:table-column table:style-name="Column32"/>
          <table:table-column table:style-name="Column33"/>
          <table:table-column table:style-name="Column34"/>
          <table:table-row table:style-name="Row47">
            <table:table-cell table:style-name="Cell106" table:number-columns-spanned="3">
              <text:p text:style-name="P328"><text:span text:style-name="T328_1">To:</text:span><text:span text:style-name="T328_2"><text:tab/></text:span><text:span text:style-name="T328_3">[FCDO<text:s/>Project<text:s/>Manager<text:s/>Country<text:s/>/<text:s/>Department<text:s/>X]</text:span></text:p>
            </table:table-cell>
            <table:covered-table-cell/>
            <table:covered-table-cell/>
          </table:table-row>
          <table:table-row table:style-name="Row48">
            <table:table-cell table:style-name="Cell107">
              <text:p text:style-name="P329"/>
            </table:table-cell>
            <table:table-cell table:style-name="Cell108">
              <text:p text:style-name="P330"/>
            </table:table-cell>
            <table:table-cell table:style-name="Cell109">
              <text:p text:style-name="P331"/>
            </table:table-cell>
          </table:table-row>
          <table:table-row table:style-name="Row49">
            <table:table-cell table:style-name="Cell110">
              <text:p text:style-name="P332"/>
            </table:table-cell>
            <table:table-cell table:style-name="Cell111">
              <text:p text:style-name="P333"/>
            </table:table-cell>
            <table:table-cell table:style-name="Cell112">
              <text:p text:style-name="P334"/>
            </table:table-cell>
          </table:table-row>
        </table:table>
        <text:p text:style-name="P335"/>
        <text:p text:style-name="P336"><text:span text:style-name="T336_1">Project<text:s/>Details</text:span></text:p>
        <text:p text:style-name="P337"><text:span text:style-name="T337_1">Partner<text:s/>Name</text:span></text:p>
        <text:p text:style-name="P338"><text:span text:style-name="T338_1">FCDO<text:s/>Project<text:s/>name</text:span></text:p>
        <text:p text:style-name="P339"><text:span text:style-name="T339_1">Purchase<text:s/>Order<text:s/>/<text:s/>Component<text:s/>Code</text:span></text:p>
        <text:p text:style-name="P340"><text:span text:style-name="T340_1">Payment<text:s/>Date</text:span></text:p>
        <text:p text:style-name="P341"><text:span text:style-name="T341_1">Payment<text:s/>Amount<text:s/>to<text:s/>FCDO</text:span></text:p>
        <text:p text:style-name="P342"><draw:line svg:x1="12.277cm" svg:y1="16.002cm" svg:x2="12.277cm" svg:y2="19.457cm" draw:style-name="FR40" text:anchor-type="page" draw:z-index="23"/><draw:line svg:x1="3.641cm" svg:y1="16.612cm" svg:x2="20.389cm" svg:y2="16.612cm" draw:style-name="FR41" text:anchor-type="page" draw:z-index="24"/><text:span text:style-name="T342_1">Payment<text:s/>Method</text:span></text:p>
        <text:p text:style-name="P343"><text:span text:style-name="T343_1">For<text:s/>UK<text:s/>Payments<text:s/>under<text:s/>£10,000<text:s/>we<text:s/>recommend<text:s/>the<text:s/>use<text:s/>of<text:s/>BACS.<text:s/>For<text:s/>UK<text:s/>Payments<text:s/></text:span><text:span text:style-name="T343_2">in<text:s/>excess<text:s/>of</text:span><text:span text:style-name="T343_3"><text:s/>£10,000<text:s/>we<text:s/>recommend<text:s/>the<text:s/>use<text:s/>of<text:s/>CHAPS.<text:s/>Cheques<text:s/>should<text:s/>be<text:s/>made<text:s/>payable<text:s/>to<text:s/>'Foreign,<text:s/>Commonwealth<text:s/>&amp;<text:s/>Development<text:s/>Office'<text:s/>and<text:s/>sent<text:s/>to<text:s/>the<text:s/>FCDO<text:s/></text:span><text:span text:style-name="T343_4">Programme</text:span><text:span text:style-name="T343_5"><text:s/>Manager.</text:span></text:p>
        <text:p text:style-name="P344"><text:span text:style-name="T344_1">Bank<text:s/>Details</text:span></text:p>
        <text:p text:style-name="P345"><text:span text:style-name="T345_1">For<text:s/>payments<text:s/>in<text:s/>GBP<text:s/>pounds<text:s/>sterling<text:s/>(E):</text:span></text:p>
        <table:table table:style-name="Table15">
          <table:table-column table:style-name="Column35"/>
          <table:table-column table:style-name="Column36"/>
          <table:table-row table:style-name="Row50">
            <table:table-cell table:style-name="Cell113">
              <text:p text:style-name="P346"><text:span text:style-name="T346_1">Account<text:s/>Name:<text:s/></text:span></text:p>
            </table:table-cell>
            <table:table-cell table:style-name="Cell114">
              <text:p text:style-name="P347"><text:span text:style-name="T347_1">FCDO<text:s/>Multi<text:s/>Vote</text:span></text:p>
            </table:table-cell>
          </table:table-row>
          <table:table-row table:style-name="Row51">
            <table:table-cell table:style-name="Cell115">
              <text:p text:style-name="P348"><text:span text:style-name="T348_1">FCDO<text:s/>Bank:</text:span></text:p>
            </table:table-cell>
            <table:table-cell table:style-name="Cell116">
              <text:p text:style-name="P349"><text:span text:style-name="T349_1">National<text:s/>Westminster<text:s/>Bank</text:span></text:p>
            </table:table-cell>
          </table:table-row>
          <table:table-row table:style-name="Row52">
            <table:table-cell table:style-name="Cell117">
              <text:p text:style-name="P350"><text:span text:style-name="T350_1">Bank<text:s/>Address:</text:span></text:p>
            </table:table-cell>
            <table:table-cell table:style-name="Cell118">
              <text:p text:style-name="P351"><text:span text:style-name="T351_1">Government<text:s/>Banking,<text:s/>CST,<text:s/>PO<text:s/>Box<text:s/>2027,<text:s/>Parkland,<text:s/>De<text:s/>Havilland<text:s/>Way,<text:s/>Norwich,<text:s/>Bolton,<text:s/>BL6<text:s/>4YU</text:span></text:p>
            </table:table-cell>
          </table:table-row>
          <table:table-row table:style-name="Row53">
            <table:table-cell table:style-name="Cell119">
              <text:p text:style-name="P352"><text:span text:style-name="T352_1">FCDO<text:s/>Sort<text:s/>code:</text:span></text:p>
            </table:table-cell>
            <table:table-cell table:style-name="Cell120">
              <text:p text:style-name="P353"><text:span text:style-name="T353_1">60-70-80</text:span></text:p>
            </table:table-cell>
          </table:table-row>
          <table:table-row table:style-name="Row54">
            <table:table-cell table:style-name="Cell121">
              <text:p text:style-name="P354"><text:span text:style-name="T354_1">FCDO<text:s/>Account<text:s/>number:</text:span></text:p>
            </table:table-cell>
            <table:table-cell table:style-name="Cell122">
              <text:p text:style-name="P355"><text:span text:style-name="T355_1">10012362</text:span></text:p>
            </table:table-cell>
          </table:table-row>
          <table:table-row table:style-name="Row55">
            <table:table-cell table:style-name="Cell123">
              <text:p text:style-name="P356"><text:span text:style-name="T356_1">IBAN:</text:span></text:p>
            </table:table-cell>
            <table:table-cell table:style-name="Cell124">
              <text:p text:style-name="P357"><text:span text:style-name="T357_1">GB56NWBK60708010012362</text:span></text:p>
            </table:table-cell>
          </table:table-row>
          <table:table-row table:style-name="Row56">
            <table:table-cell table:style-name="Cell125">
              <text:p text:style-name="P358"><text:span text:style-name="T358_1">SWIFT/BIC:</text:span></text:p>
            </table:table-cell>
            <table:table-cell table:style-name="Cell126">
              <text:p text:style-name="P359"><text:span text:style-name="T359_1">NWBKGB2L</text:span></text:p>
            </table:table-cell>
          </table:table-row>
        </table:table>
        <text:p text:style-name="P360"/>
        <text:p text:style-name="P361"><text:span text:style-name="T361_1">For<text:s/>payments<text:s/>in<text:s/>Euros<text:s/>(€):</text:span></text:p>
        <table:table table:style-name="Table16">
          <table:table-column table:style-name="Column37"/>
          <table:table-column table:style-name="Column38"/>
          <table:table-row table:style-name="Row57">
            <table:table-cell table:style-name="Cell127">
              <text:p text:style-name="P362"><text:span text:style-name="T362_1">Account<text:s/>Name:</text:span></text:p>
            </table:table-cell>
            <table:table-cell table:style-name="Cell128">
              <text:p text:style-name="P363"><text:span text:style-name="T363_1">FCDO<text:s/>—<text:s/>Milton<text:s/>Keynes</text:span></text:p>
              <text:p text:style-name="P364"><text:span text:style-name="T364_1">_</text:span></text:p>
            </table:table-cell>
          </table:table-row>
          <table:table-row table:style-name="Row58">
            <table:table-cell table:style-name="Cell129">
              <text:p text:style-name="P365"><text:span text:style-name="T365_1">FCDO<text:s/>Bank:</text:span></text:p>
            </table:table-cell>
            <table:table-cell table:style-name="Cell130">
              <text:p text:style-name="P366"><text:span text:style-name="T366_1">Standard<text:s/>Chartered<text:s/>Bank</text:span></text:p>
            </table:table-cell>
          </table:table-row>
          <table:table-row table:style-name="Row59">
            <table:table-cell table:style-name="Cell131">
              <text:p text:style-name="P367"><text:span text:style-name="T367_1">Bank<text:s/>Address:</text:span></text:p>
            </table:table-cell>
            <table:table-cell table:style-name="Cell132">
              <text:p text:style-name="P368"><text:span text:style-name="T368_1">1<text:s/>Aldermanbury<text:s/>Square,<text:s/>London,<text:s/>EC2V<text:s/>7SB</text:span></text:p>
            </table:table-cell>
          </table:table-row>
          <table:table-row table:style-name="Row60">
            <table:table-cell table:style-name="Cell133">
              <text:p text:style-name="P369"><text:span text:style-name="T369_1">FCDO<text:s/>Sort<text:s/>code:</text:span></text:p>
            </table:table-cell>
            <table:table-cell table:style-name="Cell134">
              <text:p text:style-name="P370"><text:span text:style-name="T370_1">60-91-04</text:span></text:p>
            </table:table-cell>
          </table:table-row>
          <table:table-row table:style-name="Row61">
            <table:table-cell table:style-name="Cell135">
              <text:p text:style-name="P371"><text:span text:style-name="T371_1">FCDO<text:s/>Account<text:s/>number:</text:span></text:p>
            </table:table-cell>
            <table:table-cell table:style-name="Cell136">
              <text:p text:style-name="P372"><text:span text:style-name="T372_1">01725957396</text:span></text:p>
            </table:table-cell>
          </table:table-row>
        </table:table>
      </text:section>
      <text:section text:style-name="S25" text:name="S25">
        <text:p text:style-name="P373"><draw:frame svg:x="2.457cm" svg:y="0.635cm" svg:width="14.739cm" svg:height="0.914cm" draw:style-name="FR42" text:anchor-type="page" draw:z-index="94"><draw:text-box><text:p text:style-name="P374"/></draw:text-box></draw:frame><draw:frame svg:x="2.457cm" svg:y="0.635cm" svg:width="14.739cm" svg:height="0.914cm" draw:style-name="FR43" text:anchor-type="page" draw:z-index="95"><draw:text-box><text:p text:style-name="P375"/></draw:text-box></draw:frame><draw:line svg:x1="10.135cm" svg:y1="14.078cm" svg:x2="12.162cm" svg:y2="14.078cm" draw:style-name="FR44" text:anchor-type="page" draw:z-index="25"/><draw:line svg:x1="10.135cm" svg:y1="14.617cm" svg:x2="17.217cm" svg:y2="14.617cm" draw:style-name="FR45" text:anchor-type="page" draw:z-index="26"/></text:p>
        <table:table table:style-name="Table17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62">
            <table:table-cell table:style-name="Cell137" table:number-rows-spanned="5">
              <text:p text:style-name="P376"><text:span text:style-name="T376_1">IBAN:</text:span><text:span text:style-name="T376_2"><text:s/></text:span></text:p>
              <text:p text:style-name="P377"><text:span text:style-name="T377_1">SWIFT/BIC:</text:span></text:p>
            </table:table-cell>
            <table:table-cell table:style-name="Cell138">
              <text:p text:style-name="P378"/>
            </table:table-cell>
            <table:table-cell table:style-name="Cell139" table:number-columns-spanned="3" table:number-rows-spanned="2">
              <text:p text:style-name="P379"><text:span text:style-name="T379_1">GB85SCBL60910417259573</text:span><text:span text:style-name="T379_2"><text:s/></text:span></text:p>
            </table:table-cell>
            <table:covered-table-cell/>
            <table:covered-table-cell/>
            <table:table-cell table:style-name="Cell140">
              <text:p text:style-name="P380"/>
            </table:table-cell>
          </table:table-row>
          <table:table-row table:style-name="Row63">
            <table:covered-table-cell table:style-name="Cell141">
              <text:p text:style-name="P381"/>
            </table:covered-table-cell>
            <table:table-cell table:style-name="Cell142">
              <text:p text:style-name="P382"/>
            </table:table-cell>
            <table:covered-table-cell table:style-name="Cell143">
              <text:p text:style-name="P383"/>
            </table:covered-table-cell>
            <table:covered-table-cell/>
            <table:covered-table-cell/>
            <table:table-cell table:style-name="Cell144">
              <text:p text:style-name="P384"/>
            </table:table-cell>
          </table:table-row>
          <table:table-row table:style-name="Row64">
            <table:covered-table-cell table:style-name="Cell145">
              <text:p text:style-name="P385"/>
            </table:covered-table-cell>
            <table:table-cell table:style-name="Cell146">
              <text:p text:style-name="P386"/>
            </table:table-cell>
            <table:table-cell table:style-name="Cell147" table:number-rows-spanned="2">
              <text:p text:style-name="P387"><text:span text:style-name="T387_1">SCBLGB2L</text:span></text:p>
            </table:table-cell>
            <table:table-cell table:style-name="Cell148">
              <text:p text:style-name="P388"/>
            </table:table-cell>
            <table:table-cell table:style-name="Cell149">
              <text:p text:style-name="P389"/>
            </table:table-cell>
            <table:table-cell table:style-name="Cell150">
              <text:p text:style-name="P390"/>
            </table:table-cell>
          </table:table-row>
          <table:table-row table:style-name="Row65">
            <table:covered-table-cell table:style-name="Cell151">
              <text:p text:style-name="P391"/>
            </table:covered-table-cell>
            <table:table-cell table:style-name="Cell152">
              <text:p text:style-name="P392"/>
            </table:table-cell>
            <table:covered-table-cell table:style-name="Cell153">
              <text:p text:style-name="P393"/>
            </table:covered-table-cell>
            <table:table-cell table:style-name="Cell154">
              <text:p text:style-name="P394"/>
            </table:table-cell>
            <table:table-cell table:style-name="Cell155">
              <text:p text:style-name="P395"/>
            </table:table-cell>
            <table:table-cell table:style-name="Cell156">
              <text:p text:style-name="P396"/>
            </table:table-cell>
          </table:table-row>
          <table:table-row table:style-name="Row66">
            <table:covered-table-cell table:style-name="Cell157">
              <text:p text:style-name="P397"/>
            </table:covered-table-cell>
            <table:table-cell table:style-name="Cell158">
              <text:p text:style-name="P398"/>
            </table:table-cell>
            <table:table-cell table:style-name="Cell159">
              <text:p text:style-name="P399"/>
            </table:table-cell>
            <table:table-cell table:style-name="Cell160">
              <text:p text:style-name="P400"/>
            </table:table-cell>
            <table:table-cell table:style-name="Cell161">
              <text:p text:style-name="P401"/>
            </table:table-cell>
            <table:table-cell table:style-name="Cell162">
              <text:p text:style-name="P402"/>
            </table:table-cell>
          </table:table-row>
        </table:table>
        <text:p text:style-name="P403"/>
        <text:p text:style-name="P404"><text:span text:style-name="T404_1">For<text:s/>payments<text:s/>in<text:s/>US<text:s/>dollars<text:s/>($):</text:span></text:p>
        <table:table table:style-name="Table18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row table:style-name="Row67">
            <table:table-cell table:style-name="Cell163">
              <text:p text:style-name="P405"/>
            </table:table-cell>
            <table:table-cell table:style-name="Cell164">
              <text:p text:style-name="P406"/>
            </table:table-cell>
            <table:table-cell table:style-name="Cell165">
              <text:p text:style-name="P407"/>
            </table:table-cell>
            <table:table-cell table:style-name="Cell166">
              <text:p text:style-name="P408"/>
            </table:table-cell>
            <table:table-cell table:style-name="Cell167">
              <text:p text:style-name="P409"/>
            </table:table-cell>
            <table:table-cell table:style-name="Cell168">
              <text:p text:style-name="P410"/>
            </table:table-cell>
            <table:table-cell table:style-name="Cell169">
              <text:p text:style-name="P411"/>
            </table:table-cell>
            <table:table-cell table:style-name="Cell170">
              <text:p text:style-name="P412"/>
            </table:table-cell>
            <table:table-cell table:style-name="Cell171">
              <text:p text:style-name="P413"/>
            </table:table-cell>
            <table:table-cell table:style-name="Cell172">
              <text:p text:style-name="P414"/>
            </table:table-cell>
            <table:table-cell table:style-name="Cell173">
              <text:p text:style-name="P415"/>
            </table:table-cell>
            <table:table-cell table:style-name="Cell174">
              <text:p text:style-name="P416"/>
            </table:table-cell>
            <table:table-cell table:style-name="Cell175">
              <text:p text:style-name="P417"/>
            </table:table-cell>
            <table:table-cell table:style-name="Cell176">
              <text:p text:style-name="P418"/>
            </table:table-cell>
            <table:table-cell table:style-name="Cell177">
              <text:p text:style-name="P419"/>
            </table:table-cell>
            <table:table-cell table:style-name="Cell178">
              <text:p text:style-name="P420"/>
            </table:table-cell>
            <table:table-cell table:style-name="Cell179">
              <text:p text:style-name="P421"/>
            </table:table-cell>
          </table:table-row>
          <table:table-row table:style-name="Row68">
            <table:table-cell table:style-name="Cell180">
              <text:p text:style-name="P422"/>
            </table:table-cell>
            <table:table-cell table:style-name="Cell181" table:number-columns-spanned="5" table:number-rows-spanned="2">
              <text:p text:style-name="P423"><text:span text:style-name="T423_1">Account<text:s/>Name:</text:span></text:p>
            </table:table-cell>
            <table:covered-table-cell/>
            <table:covered-table-cell/>
            <table:covered-table-cell/>
            <table:covered-table-cell/>
            <table:table-cell table:style-name="Cell182">
              <text:p text:style-name="P424"/>
            </table:table-cell>
            <table:table-cell table:style-name="Cell183">
              <text:p text:style-name="P425"/>
            </table:table-cell>
            <table:table-cell table:style-name="Cell184">
              <text:p text:style-name="P426"/>
            </table:table-cell>
            <table:table-cell table:style-name="Cell185">
              <text:p text:style-name="P427"/>
            </table:table-cell>
            <table:table-cell table:style-name="Cell186">
              <text:p text:style-name="P428"/>
            </table:table-cell>
            <table:table-cell table:style-name="Cell187">
              <text:p text:style-name="P429"/>
            </table:table-cell>
            <table:table-cell table:style-name="Cell188">
              <text:p text:style-name="P430"/>
            </table:table-cell>
            <table:table-cell table:style-name="Cell189">
              <text:p text:style-name="P431"/>
            </table:table-cell>
            <table:table-cell table:style-name="Cell190">
              <text:p text:style-name="P432"/>
            </table:table-cell>
            <table:table-cell table:style-name="Cell191">
              <text:p text:style-name="P433"/>
            </table:table-cell>
            <table:table-cell table:style-name="Cell192">
              <text:p text:style-name="P434"/>
            </table:table-cell>
          </table:table-row>
          <table:table-row table:style-name="Row69">
            <table:table-cell table:style-name="Cell193">
              <text:p text:style-name="P435"/>
            </table:table-cell>
            <table:covered-table-cell table:style-name="Cell194">
              <text:p text:style-name="P436"/>
            </table:covered-table-cell>
            <table:covered-table-cell/>
            <table:covered-table-cell/>
            <table:covered-table-cell/>
            <table:covered-table-cell/>
            <table:table-cell table:style-name="Cell195">
              <text:p text:style-name="P437"/>
            </table:table-cell>
            <table:table-cell table:style-name="Cell196">
              <text:p text:style-name="P438"/>
            </table:table-cell>
            <table:table-cell table:style-name="Cell197">
              <text:p text:style-name="P439"/>
            </table:table-cell>
            <table:table-cell table:style-name="Cell198">
              <text:p text:style-name="P440"/>
            </table:table-cell>
            <table:table-cell table:style-name="Cell199">
              <text:p text:style-name="P441"/>
            </table:table-cell>
            <table:table-cell table:style-name="Cell200" table:number-columns-spanned="3" table:number-rows-spanned="8">
              <text:p text:style-name="P442"><text:span text:style-name="T442_1">FCDO<text:s/>—<text:s/>Milton<text:s/>Keynes<text:s/>USD<text:s/>NC<text:s/></text:span><text:span text:style-name="T442_2"><text:line-break/>Standard<text:s/>Chartered<text:s/>Bank<text:s/></text:span></text:p>
              <text:p text:style-name="P443"><text:span text:style-name="T443_1">1<text:s/>Aldermanbury</text:span><text:span text:style-name="T443_2"><text:s/>Square,</text:span><text:span text:style-name="T443_3"><text:tab/>Ec2v<text:s/>7sB<text:s/></text:span><text:span text:style-name="T443_4"><text:line-break/>60-91-04</text:span></text:p>
            </table:table-cell>
            <table:covered-table-cell/>
            <table:covered-table-cell/>
            <table:table-cell table:style-name="Cell201">
              <text:p text:style-name="P444"/>
            </table:table-cell>
            <table:table-cell table:style-name="Cell202">
              <text:p text:style-name="P445"/>
            </table:table-cell>
            <table:table-cell table:style-name="Cell203">
              <text:p text:style-name="P446"/>
            </table:table-cell>
          </table:table-row>
          <table:table-row table:style-name="Row70">
            <table:table-cell table:style-name="Cell204">
              <text:p text:style-name="P447"/>
            </table:table-cell>
            <table:table-cell table:style-name="Cell205">
              <text:p text:style-name="P448"/>
            </table:table-cell>
            <table:table-cell table:style-name="Cell206">
              <text:p text:style-name="P449"/>
            </table:table-cell>
            <table:table-cell table:style-name="Cell207">
              <text:p text:style-name="P450"/>
            </table:table-cell>
            <table:table-cell table:style-name="Cell208">
              <text:p text:style-name="P451"/>
            </table:table-cell>
            <table:table-cell table:style-name="Cell209">
              <text:p text:style-name="P452"/>
            </table:table-cell>
            <table:table-cell table:style-name="Cell210">
              <text:p text:style-name="P453"/>
            </table:table-cell>
            <table:table-cell table:style-name="Cell211">
              <text:p text:style-name="P454"/>
            </table:table-cell>
            <table:table-cell table:style-name="Cell212">
              <text:p text:style-name="P455"/>
            </table:table-cell>
            <table:table-cell table:style-name="Cell213">
              <text:p text:style-name="P456"/>
            </table:table-cell>
            <table:table-cell table:style-name="Cell214">
              <text:p text:style-name="P457"/>
            </table:table-cell>
            <table:covered-table-cell table:style-name="Cell215">
              <text:p text:style-name="P458"/>
            </table:covered-table-cell>
            <table:covered-table-cell/>
            <table:covered-table-cell/>
            <table:table-cell table:style-name="Cell216">
              <text:p text:style-name="P459"/>
            </table:table-cell>
            <table:table-cell table:style-name="Cell217">
              <text:p text:style-name="P460"/>
            </table:table-cell>
            <table:table-cell table:style-name="Cell218">
              <text:p text:style-name="P461"/>
            </table:table-cell>
          </table:table-row>
          <table:table-row table:style-name="Row71">
            <table:table-cell table:style-name="Cell219">
              <text:p text:style-name="P462"/>
            </table:table-cell>
            <table:table-cell table:style-name="Cell220">
              <text:p text:style-name="P463"/>
            </table:table-cell>
            <table:table-cell table:style-name="Cell221" table:number-columns-spanned="3">
              <text:p text:style-name="P464"><text:span text:style-name="T464_1">FCDO<text:s/>Bank:</text:span></text:p>
            </table:table-cell>
            <table:covered-table-cell/>
            <table:covered-table-cell/>
            <table:table-cell table:style-name="Cell222">
              <text:p text:style-name="P465"/>
            </table:table-cell>
            <table:table-cell table:style-name="Cell223">
              <text:p text:style-name="P466"/>
            </table:table-cell>
            <table:table-cell table:style-name="Cell224">
              <text:p text:style-name="P467"/>
            </table:table-cell>
            <table:table-cell table:style-name="Cell225">
              <text:p text:style-name="P468"/>
            </table:table-cell>
            <table:table-cell table:style-name="Cell226">
              <text:p text:style-name="P469"/>
            </table:table-cell>
            <table:table-cell table:style-name="Cell227">
              <text:p text:style-name="P470"/>
            </table:table-cell>
            <table:covered-table-cell table:style-name="Cell228">
              <text:p text:style-name="P471"/>
            </table:covered-table-cell>
            <table:covered-table-cell/>
            <table:covered-table-cell/>
            <table:table-cell table:style-name="Cell229">
              <text:p text:style-name="P472"/>
            </table:table-cell>
            <table:table-cell table:style-name="Cell230">
              <text:p text:style-name="P473"/>
            </table:table-cell>
            <table:table-cell table:style-name="Cell231">
              <text:p text:style-name="P474"/>
            </table:table-cell>
          </table:table-row>
          <table:table-row table:style-name="Row72">
            <table:table-cell table:style-name="Cell232">
              <text:p text:style-name="P475"/>
            </table:table-cell>
            <table:table-cell table:style-name="Cell233">
              <text:p text:style-name="P476"/>
            </table:table-cell>
            <table:table-cell table:style-name="Cell234">
              <text:p text:style-name="P477"/>
            </table:table-cell>
            <table:table-cell table:style-name="Cell235">
              <text:p text:style-name="P478"/>
            </table:table-cell>
            <table:table-cell table:style-name="Cell236">
              <text:p text:style-name="P479"/>
            </table:table-cell>
            <table:table-cell table:style-name="Cell237">
              <text:p text:style-name="P480"/>
            </table:table-cell>
            <table:table-cell table:style-name="Cell238">
              <text:p text:style-name="P481"/>
            </table:table-cell>
            <table:table-cell table:style-name="Cell239">
              <text:p text:style-name="P482"/>
            </table:table-cell>
            <table:table-cell table:style-name="Cell240">
              <text:p text:style-name="P483"/>
            </table:table-cell>
            <table:table-cell table:style-name="Cell241">
              <text:p text:style-name="P484"/>
            </table:table-cell>
            <table:table-cell table:style-name="Cell242">
              <text:p text:style-name="P485"/>
            </table:table-cell>
            <table:covered-table-cell table:style-name="Cell243">
              <text:p text:style-name="P486"/>
            </table:covered-table-cell>
            <table:covered-table-cell/>
            <table:covered-table-cell/>
            <table:table-cell table:style-name="Cell244">
              <text:p text:style-name="P487"/>
            </table:table-cell>
            <table:table-cell table:style-name="Cell245">
              <text:p text:style-name="P488"/>
            </table:table-cell>
            <table:table-cell table:style-name="Cell246">
              <text:p text:style-name="P489"/>
            </table:table-cell>
          </table:table-row>
          <table:table-row table:style-name="Row73">
            <table:table-cell table:style-name="Cell247">
              <text:p text:style-name="P490"/>
            </table:table-cell>
            <table:table-cell table:style-name="Cell248">
              <text:p text:style-name="P491"/>
            </table:table-cell>
            <table:table-cell table:style-name="Cell249" table:number-columns-spanned="5" table:number-rows-spanned="3">
              <text:p text:style-name="P492"><text:span text:style-name="T492_1">Bank<text:s/>Address:<text:s/>FCDO<text:s/>Sort<text:s/>code:</text:span></text:p>
            </table:table-cell>
            <table:covered-table-cell/>
            <table:covered-table-cell/>
            <table:covered-table-cell/>
            <table:covered-table-cell/>
            <table:table-cell table:style-name="Cell250">
              <text:p text:style-name="P493"/>
            </table:table-cell>
            <table:table-cell table:style-name="Cell251">
              <text:p text:style-name="P494"/>
            </table:table-cell>
            <table:table-cell table:style-name="Cell252">
              <text:p text:style-name="P495"/>
            </table:table-cell>
            <table:table-cell table:style-name="Cell253">
              <text:p text:style-name="P496"/>
            </table:table-cell>
            <table:covered-table-cell table:style-name="Cell254">
              <text:p text:style-name="P497"/>
            </table:covered-table-cell>
            <table:covered-table-cell/>
            <table:covered-table-cell/>
            <table:table-cell table:style-name="Cell255">
              <text:p text:style-name="P498"/>
            </table:table-cell>
            <table:table-cell table:style-name="Cell256">
              <text:p text:style-name="P499"/>
            </table:table-cell>
            <table:table-cell table:style-name="Cell257">
              <text:p text:style-name="P500"/>
            </table:table-cell>
          </table:table-row>
          <table:table-row table:style-name="Row74">
            <table:table-cell table:style-name="Cell258">
              <text:p text:style-name="P501"/>
            </table:table-cell>
            <table:table-cell table:style-name="Cell259">
              <text:p text:style-name="P502"/>
            </table:table-cell>
            <table:covered-table-cell table:style-name="Cell260">
              <text:p text:style-name="P503"/>
            </table:covered-table-cell>
            <table:covered-table-cell/>
            <table:covered-table-cell/>
            <table:covered-table-cell/>
            <table:covered-table-cell/>
            <table:table-cell table:style-name="Cell261">
              <text:p text:style-name="P504"/>
            </table:table-cell>
            <table:table-cell table:style-name="Cell262">
              <text:p text:style-name="P505"/>
            </table:table-cell>
            <table:table-cell table:style-name="Cell263">
              <text:p text:style-name="P506"/>
            </table:table-cell>
            <table:table-cell table:style-name="Cell264">
              <text:p text:style-name="P507"/>
            </table:table-cell>
            <table:covered-table-cell table:style-name="Cell265">
              <text:p text:style-name="P508"/>
            </table:covered-table-cell>
            <table:covered-table-cell/>
            <table:covered-table-cell/>
            <table:table-cell table:style-name="Cell266">
              <text:p text:style-name="P509"/>
            </table:table-cell>
            <table:table-cell table:style-name="Cell267">
              <text:p text:style-name="P510"/>
            </table:table-cell>
            <table:table-cell table:style-name="Cell268">
              <text:p text:style-name="P511"/>
            </table:table-cell>
          </table:table-row>
          <table:table-row table:style-name="Row75">
            <table:table-cell table:style-name="Cell269">
              <text:p text:style-name="P512"/>
            </table:table-cell>
            <table:table-cell table:style-name="Cell270">
              <text:p text:style-name="P513"/>
            </table:table-cell>
            <table:covered-table-cell table:style-name="Cell271">
              <text:p text:style-name="P514"/>
            </table:covered-table-cell>
            <table:covered-table-cell/>
            <table:covered-table-cell/>
            <table:covered-table-cell/>
            <table:covered-table-cell/>
            <table:table-cell table:style-name="Cell272">
              <text:p text:style-name="P515"/>
            </table:table-cell>
            <table:table-cell table:style-name="Cell273">
              <text:p text:style-name="P516"/>
            </table:table-cell>
            <table:table-cell table:style-name="Cell274">
              <text:p text:style-name="P517"/>
            </table:table-cell>
            <table:table-cell table:style-name="Cell275">
              <text:p text:style-name="P518"/>
            </table:table-cell>
            <table:covered-table-cell table:style-name="Cell276">
              <text:p text:style-name="P519"/>
            </table:covered-table-cell>
            <table:covered-table-cell/>
            <table:covered-table-cell/>
            <table:table-cell table:style-name="Cell277">
              <text:p text:style-name="P520"/>
            </table:table-cell>
            <table:table-cell table:style-name="Cell278">
              <text:p text:style-name="P521"/>
            </table:table-cell>
            <table:table-cell table:style-name="Cell279">
              <text:p text:style-name="P522"/>
            </table:table-cell>
          </table:table-row>
          <table:table-row table:style-name="Row76">
            <table:table-cell table:style-name="Cell280">
              <text:p text:style-name="P523"/>
            </table:table-cell>
            <table:table-cell table:style-name="Cell281">
              <text:p text:style-name="P524"/>
            </table:table-cell>
            <table:table-cell table:style-name="Cell282">
              <text:p text:style-name="P525"/>
            </table:table-cell>
            <table:table-cell table:style-name="Cell283">
              <text:p text:style-name="P526"/>
            </table:table-cell>
            <table:table-cell table:style-name="Cell284">
              <text:p text:style-name="P527"/>
            </table:table-cell>
            <table:table-cell table:style-name="Cell285">
              <text:p text:style-name="P528"/>
            </table:table-cell>
            <table:table-cell table:style-name="Cell286">
              <text:p text:style-name="P529"/>
            </table:table-cell>
            <table:table-cell table:style-name="Cell287">
              <text:p text:style-name="P530"/>
            </table:table-cell>
            <table:table-cell table:style-name="Cell288">
              <text:p text:style-name="P531"/>
            </table:table-cell>
            <table:table-cell table:style-name="Cell289">
              <text:p text:style-name="P532"/>
            </table:table-cell>
            <table:table-cell table:style-name="Cell290">
              <text:p text:style-name="P533"/>
            </table:table-cell>
            <table:covered-table-cell table:style-name="Cell291">
              <text:p text:style-name="P534"/>
            </table:covered-table-cell>
            <table:covered-table-cell/>
            <table:covered-table-cell/>
            <table:table-cell table:style-name="Cell292">
              <text:p text:style-name="P535"/>
            </table:table-cell>
            <table:table-cell table:style-name="Cell293">
              <text:p text:style-name="P536"/>
            </table:table-cell>
            <table:table-cell table:style-name="Cell294">
              <text:p text:style-name="P537"/>
            </table:table-cell>
          </table:table-row>
          <table:table-row table:style-name="Row77">
            <table:table-cell table:style-name="Cell295">
              <text:p text:style-name="P538"/>
            </table:table-cell>
            <table:table-cell table:style-name="Cell296">
              <text:p text:style-name="P539"/>
            </table:table-cell>
            <table:table-cell table:style-name="Cell297" table:number-columns-spanned="6">
              <text:p text:style-name="P540"><text:span text:style-name="T540_1">FCDO<text:s/>Account<text:s/>number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298">
              <text:p text:style-name="P541"/>
            </table:table-cell>
            <table:table-cell table:style-name="Cell299">
              <text:p text:style-name="P542"/>
            </table:table-cell>
            <table:table-cell table:style-name="Cell300" table:number-columns-spanned="3" table:number-rows-spanned="2">
              <text:p text:style-name="P543"><text:span text:style-name="T543_1">01271410850</text:span></text:p>
            </table:table-cell>
            <table:covered-table-cell/>
            <table:covered-table-cell/>
            <table:table-cell table:style-name="Cell301">
              <text:p text:style-name="P544"/>
            </table:table-cell>
            <table:table-cell table:style-name="Cell302">
              <text:p text:style-name="P545"/>
            </table:table-cell>
            <table:table-cell table:style-name="Cell303">
              <text:p text:style-name="P546"/>
            </table:table-cell>
            <table:table-cell table:style-name="Cell304">
              <text:p text:style-name="P547"/>
            </table:table-cell>
          </table:table-row>
          <table:table-row table:style-name="Row78">
            <table:table-cell table:style-name="Cell305">
              <text:p text:style-name="P548"/>
            </table:table-cell>
            <table:table-cell table:style-name="Cell306">
              <text:p text:style-name="P549"/>
            </table:table-cell>
            <table:table-cell table:style-name="Cell307">
              <text:p text:style-name="P550"/>
            </table:table-cell>
            <table:table-cell table:style-name="Cell308">
              <text:p text:style-name="P551"/>
            </table:table-cell>
            <table:table-cell table:style-name="Cell309">
              <text:p text:style-name="P552"/>
            </table:table-cell>
            <table:table-cell table:style-name="Cell310">
              <text:p text:style-name="P553"/>
            </table:table-cell>
            <table:table-cell table:style-name="Cell311">
              <text:p text:style-name="P554"/>
            </table:table-cell>
            <table:table-cell table:style-name="Cell312">
              <text:p text:style-name="P555"/>
            </table:table-cell>
            <table:table-cell table:style-name="Cell313">
              <text:p text:style-name="P556"/>
            </table:table-cell>
            <table:table-cell table:style-name="Cell314">
              <text:p text:style-name="P557"/>
            </table:table-cell>
            <table:covered-table-cell table:style-name="Cell315">
              <text:p text:style-name="P558"/>
            </table:covered-table-cell>
            <table:covered-table-cell/>
            <table:covered-table-cell/>
            <table:table-cell table:style-name="Cell316">
              <text:p text:style-name="P559"/>
            </table:table-cell>
            <table:table-cell table:style-name="Cell317">
              <text:p text:style-name="P560"/>
            </table:table-cell>
            <table:table-cell table:style-name="Cell318">
              <text:p text:style-name="P561"/>
            </table:table-cell>
            <table:table-cell table:style-name="Cell319">
              <text:p text:style-name="P562"/>
            </table:table-cell>
          </table:table-row>
          <table:table-row table:style-name="Row79">
            <table:table-cell table:style-name="Cell320">
              <text:p text:style-name="P563"/>
            </table:table-cell>
            <table:table-cell table:style-name="Cell321">
              <text:p text:style-name="P564"/>
            </table:table-cell>
            <table:table-cell table:style-name="Cell322">
              <text:p text:style-name="P565"><text:span text:style-name="T565_1">IBAN:</text:span></text:p>
            </table:table-cell>
            <table:table-cell table:style-name="Cell323">
              <text:p text:style-name="P566"/>
            </table:table-cell>
            <table:table-cell table:style-name="Cell324">
              <text:p text:style-name="P567"/>
            </table:table-cell>
            <table:table-cell table:style-name="Cell325">
              <text:p text:style-name="P568"/>
            </table:table-cell>
            <table:table-cell table:style-name="Cell326">
              <text:p text:style-name="P569"/>
            </table:table-cell>
            <table:table-cell table:style-name="Cell327">
              <text:p text:style-name="P570"/>
            </table:table-cell>
            <table:table-cell table:style-name="Cell328">
              <text:p text:style-name="P571"/>
            </table:table-cell>
            <table:table-cell table:style-name="Cell329">
              <text:p text:style-name="P572"/>
            </table:table-cell>
            <table:table-cell table:style-name="Cell330">
              <text:p text:style-name="P573"/>
            </table:table-cell>
            <table:table-cell table:style-name="Cell331" table:number-columns-spanned="2" table:number-rows-spanned="3">
              <text:p text:style-name="P574"><text:span text:style-name="T574_1">GB39SCBL60910412714108</text:span><text:span text:style-name="T574_2"><text:s/></text:span></text:p>
            </table:table-cell>
            <table:covered-table-cell/>
            <table:table-cell table:style-name="Cell332">
              <text:p text:style-name="P575"/>
            </table:table-cell>
            <table:table-cell table:style-name="Cell333">
              <text:p text:style-name="P576"/>
            </table:table-cell>
            <table:table-cell table:style-name="Cell334">
              <text:p text:style-name="P577"/>
            </table:table-cell>
            <table:table-cell table:style-name="Cell335">
              <text:p text:style-name="P578"/>
            </table:table-cell>
          </table:table-row>
          <table:table-row table:style-name="Row80">
            <table:table-cell table:style-name="Cell336">
              <text:p text:style-name="P579"/>
            </table:table-cell>
            <table:table-cell table:style-name="Cell337">
              <text:p text:style-name="P580"/>
            </table:table-cell>
            <table:table-cell table:style-name="Cell338">
              <text:p text:style-name="P581"/>
            </table:table-cell>
            <table:table-cell table:style-name="Cell339">
              <text:p text:style-name="P582"/>
            </table:table-cell>
            <table:table-cell table:style-name="Cell340">
              <text:p text:style-name="P583"/>
            </table:table-cell>
            <table:table-cell table:style-name="Cell341">
              <text:p text:style-name="P584"/>
            </table:table-cell>
            <table:table-cell table:style-name="Cell342">
              <text:p text:style-name="P585"/>
            </table:table-cell>
            <table:table-cell table:style-name="Cell343">
              <text:p text:style-name="P586"/>
            </table:table-cell>
            <table:table-cell table:style-name="Cell344">
              <text:p text:style-name="P587"/>
            </table:table-cell>
            <table:table-cell table:style-name="Cell345">
              <text:p text:style-name="P588"/>
            </table:table-cell>
            <table:table-cell table:style-name="Cell346">
              <text:p text:style-name="P589"/>
            </table:table-cell>
            <table:covered-table-cell table:style-name="Cell347">
              <text:p text:style-name="P590"/>
            </table:covered-table-cell>
            <table:covered-table-cell/>
            <table:table-cell table:style-name="Cell348">
              <text:p text:style-name="P591"/>
            </table:table-cell>
            <table:table-cell table:style-name="Cell349">
              <text:p text:style-name="P592"/>
            </table:table-cell>
            <table:table-cell table:style-name="Cell350">
              <text:p text:style-name="P593"/>
            </table:table-cell>
            <table:table-cell table:style-name="Cell351">
              <text:p text:style-name="P594"/>
            </table:table-cell>
          </table:table-row>
          <table:table-row table:style-name="Row81">
            <table:table-cell table:style-name="Cell352">
              <text:p text:style-name="P595"/>
            </table:table-cell>
            <table:table-cell table:style-name="Cell353">
              <text:p text:style-name="P596"/>
            </table:table-cell>
            <table:table-cell table:style-name="Cell354" table:number-columns-spanned="2" table:number-rows-spanned="2">
              <text:p text:style-name="P597"><text:span text:style-name="T597_1">SWIFT/BIC:</text:span></text:p>
            </table:table-cell>
            <table:covered-table-cell/>
            <table:table-cell table:style-name="Cell355">
              <text:p text:style-name="P598"/>
            </table:table-cell>
            <table:table-cell table:style-name="Cell356">
              <text:p text:style-name="P599"/>
            </table:table-cell>
            <table:table-cell table:style-name="Cell357">
              <text:p text:style-name="P600"/>
            </table:table-cell>
            <table:table-cell table:style-name="Cell358">
              <text:p text:style-name="P601"/>
            </table:table-cell>
            <table:table-cell table:style-name="Cell359">
              <text:p text:style-name="P602"/>
            </table:table-cell>
            <table:table-cell table:style-name="Cell360">
              <text:p text:style-name="P603"/>
            </table:table-cell>
            <table:table-cell table:style-name="Cell361">
              <text:p text:style-name="P604"/>
            </table:table-cell>
            <table:covered-table-cell table:style-name="Cell362">
              <text:p text:style-name="P605"/>
            </table:covered-table-cell>
            <table:covered-table-cell/>
            <table:table-cell table:style-name="Cell363">
              <text:p text:style-name="P606"/>
            </table:table-cell>
            <table:table-cell table:style-name="Cell364">
              <text:p text:style-name="P607"/>
            </table:table-cell>
            <table:table-cell table:style-name="Cell365">
              <text:p text:style-name="P608"/>
            </table:table-cell>
            <table:table-cell table:style-name="Cell366">
              <text:p text:style-name="P609"/>
            </table:table-cell>
          </table:table-row>
          <table:table-row table:style-name="Row82">
            <table:table-cell table:style-name="Cell367">
              <text:p text:style-name="P610"/>
            </table:table-cell>
            <table:table-cell table:style-name="Cell368">
              <text:p text:style-name="P611"/>
            </table:table-cell>
            <table:covered-table-cell table:style-name="Cell369">
              <text:p text:style-name="P612"/>
            </table:covered-table-cell>
            <table:covered-table-cell/>
            <table:table-cell table:style-name="Cell370">
              <text:p text:style-name="P613"/>
            </table:table-cell>
            <table:table-cell table:style-name="Cell371">
              <text:p text:style-name="P614"/>
            </table:table-cell>
            <table:table-cell table:style-name="Cell372">
              <text:p text:style-name="P615"/>
            </table:table-cell>
            <table:table-cell table:style-name="Cell373">
              <text:p text:style-name="P616"/>
            </table:table-cell>
            <table:table-cell table:style-name="Cell374">
              <text:p text:style-name="P617"/>
            </table:table-cell>
            <table:table-cell table:style-name="Cell375">
              <text:p text:style-name="P618"/>
            </table:table-cell>
            <table:table-cell table:style-name="Cell376">
              <text:p text:style-name="P619"/>
            </table:table-cell>
            <table:table-cell table:style-name="Cell377" table:number-rows-spanned="2">
              <text:p text:style-name="P620"><text:span text:style-name="T620_1">SCBLGB2L</text:span></text:p>
            </table:table-cell>
            <table:table-cell table:style-name="Cell378">
              <text:p text:style-name="P621"/>
            </table:table-cell>
            <table:table-cell table:style-name="Cell379">
              <text:p text:style-name="P622"/>
            </table:table-cell>
            <table:table-cell table:style-name="Cell380">
              <text:p text:style-name="P623"/>
            </table:table-cell>
            <table:table-cell table:style-name="Cell381">
              <text:p text:style-name="P624"/>
            </table:table-cell>
            <table:table-cell table:style-name="Cell382">
              <text:p text:style-name="P625"/>
            </table:table-cell>
          </table:table-row>
          <table:table-row table:style-name="Row83">
            <table:table-cell table:style-name="Cell383">
              <text:p text:style-name="P626"/>
            </table:table-cell>
            <table:table-cell table:style-name="Cell384">
              <text:p text:style-name="P627"/>
            </table:table-cell>
            <table:table-cell table:style-name="Cell385">
              <text:p text:style-name="P628"/>
            </table:table-cell>
            <table:table-cell table:style-name="Cell386">
              <text:p text:style-name="P629"/>
            </table:table-cell>
            <table:table-cell table:style-name="Cell387">
              <text:p text:style-name="P630"/>
            </table:table-cell>
            <table:table-cell table:style-name="Cell388">
              <text:p text:style-name="P631"/>
            </table:table-cell>
            <table:table-cell table:style-name="Cell389">
              <text:p text:style-name="P632"/>
            </table:table-cell>
            <table:table-cell table:style-name="Cell390">
              <text:p text:style-name="P633"/>
            </table:table-cell>
            <table:table-cell table:style-name="Cell391">
              <text:p text:style-name="P634"/>
            </table:table-cell>
            <table:table-cell table:style-name="Cell392">
              <text:p text:style-name="P635"/>
            </table:table-cell>
            <table:table-cell table:style-name="Cell393">
              <text:p text:style-name="P636"/>
            </table:table-cell>
            <table:covered-table-cell table:style-name="Cell394">
              <text:p text:style-name="P637"/>
            </table:covered-table-cell>
            <table:table-cell table:style-name="Cell395">
              <text:p text:style-name="P638"/>
            </table:table-cell>
            <table:table-cell table:style-name="Cell396">
              <text:p text:style-name="P639"/>
            </table:table-cell>
            <table:table-cell table:style-name="Cell397">
              <text:p text:style-name="P640"/>
            </table:table-cell>
            <table:table-cell table:style-name="Cell398">
              <text:p text:style-name="P641"/>
            </table:table-cell>
            <table:table-cell table:style-name="Cell399">
              <text:p text:style-name="P642"/>
            </table:table-cell>
          </table:table-row>
          <table:table-row table:style-name="Row84">
            <table:table-cell table:style-name="Cell400">
              <text:p text:style-name="P643"/>
            </table:table-cell>
            <table:table-cell table:style-name="Cell401">
              <text:p text:style-name="P644"/>
            </table:table-cell>
            <table:table-cell table:style-name="Cell402">
              <text:p text:style-name="P645"/>
            </table:table-cell>
            <table:table-cell table:style-name="Cell403">
              <text:p text:style-name="P646"/>
            </table:table-cell>
            <table:table-cell table:style-name="Cell404">
              <text:p text:style-name="P647"/>
            </table:table-cell>
            <table:table-cell table:style-name="Cell405">
              <text:p text:style-name="P648"/>
            </table:table-cell>
            <table:table-cell table:style-name="Cell406">
              <text:p text:style-name="P649"/>
            </table:table-cell>
            <table:table-cell table:style-name="Cell407">
              <text:p text:style-name="P650"/>
            </table:table-cell>
            <table:table-cell table:style-name="Cell408">
              <text:p text:style-name="P651"/>
            </table:table-cell>
            <table:table-cell table:style-name="Cell409">
              <text:p text:style-name="P652"/>
            </table:table-cell>
            <table:table-cell table:style-name="Cell410">
              <text:p text:style-name="P653"/>
            </table:table-cell>
            <table:table-cell table:style-name="Cell411">
              <text:p text:style-name="P654"/>
            </table:table-cell>
            <table:table-cell table:style-name="Cell412">
              <text:p text:style-name="P655"/>
            </table:table-cell>
            <table:table-cell table:style-name="Cell413">
              <text:p text:style-name="P656"/>
            </table:table-cell>
            <table:table-cell table:style-name="Cell414">
              <text:p text:style-name="P657"/>
            </table:table-cell>
            <table:table-cell table:style-name="Cell415">
              <text:p text:style-name="P658"/>
            </table:table-cell>
            <table:table-cell table:style-name="Cell416">
              <text:p text:style-name="P659"/>
            </table:table-cell>
          </table:table-row>
          <table:table-row table:style-name="Row85">
            <table:table-cell table:style-name="Cell417">
              <text:p text:style-name="P660"/>
            </table:table-cell>
            <table:table-cell table:style-name="Cell418">
              <text:p text:style-name="P661"/>
            </table:table-cell>
            <table:table-cell table:style-name="Cell419" table:number-columns-spanned="7" table:number-rows-spanned="5">
              <text:p text:style-name="P662"><text:span text:style-name="T662_1">Partner<text:s/>Contact<text:s/>Details</text:span></text:p>
              <text:p text:style-name="P663"><text:span text:style-name="T663_1">Name:<text:s/></text:span><text:span text:style-name="T663_2"><text:line-break/>Position:</text:span></text:p>
              <text:p text:style-name="P664"><text:span text:style-name="T664_1">Address:<text:s/></text:span><text:span text:style-name="T664_2"><text:line-break/>E-mail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20">
              <text:p text:style-name="P665"/>
            </table:table-cell>
            <table:table-cell table:style-name="Cell421">
              <text:p text:style-name="P666"/>
            </table:table-cell>
            <table:table-cell table:style-name="Cell422">
              <text:p text:style-name="P667"/>
            </table:table-cell>
            <table:table-cell table:style-name="Cell423">
              <text:p text:style-name="P668"/>
            </table:table-cell>
            <table:table-cell table:style-name="Cell424">
              <text:p text:style-name="P669"/>
            </table:table-cell>
            <table:table-cell table:style-name="Cell425">
              <text:p text:style-name="P670"/>
            </table:table-cell>
            <table:table-cell table:style-name="Cell426">
              <text:p text:style-name="P671"/>
            </table:table-cell>
            <table:table-cell table:style-name="Cell427">
              <text:p text:style-name="P672"/>
            </table:table-cell>
          </table:table-row>
          <table:table-row table:style-name="Row86">
            <table:table-cell table:style-name="Cell428">
              <text:p text:style-name="P673"/>
            </table:table-cell>
            <table:table-cell table:style-name="Cell429">
              <text:p text:style-name="P674"/>
            </table:table-cell>
            <table:covered-table-cell table:style-name="Cell430">
              <text:p text:style-name="P67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1">
              <text:p text:style-name="P676"/>
            </table:table-cell>
            <table:table-cell table:style-name="Cell432">
              <text:p text:style-name="P677"/>
            </table:table-cell>
            <table:table-cell table:style-name="Cell433">
              <text:p text:style-name="P678"/>
            </table:table-cell>
            <table:table-cell table:style-name="Cell434">
              <text:p text:style-name="P679"/>
            </table:table-cell>
            <table:table-cell table:style-name="Cell435">
              <text:p text:style-name="P680"/>
            </table:table-cell>
            <table:table-cell table:style-name="Cell436">
              <text:p text:style-name="P681"/>
            </table:table-cell>
            <table:table-cell table:style-name="Cell437">
              <text:p text:style-name="P682"/>
            </table:table-cell>
            <table:table-cell table:style-name="Cell438">
              <text:p text:style-name="P683"/>
            </table:table-cell>
          </table:table-row>
          <table:table-row table:style-name="Row87">
            <table:table-cell table:style-name="Cell439">
              <text:p text:style-name="P684"/>
            </table:table-cell>
            <table:table-cell table:style-name="Cell440">
              <text:p text:style-name="P685"/>
            </table:table-cell>
            <table:covered-table-cell table:style-name="Cell441">
              <text:p text:style-name="P68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42">
              <text:p text:style-name="P687"/>
            </table:table-cell>
            <table:table-cell table:style-name="Cell443">
              <text:p text:style-name="P688"/>
            </table:table-cell>
            <table:table-cell table:style-name="Cell444">
              <text:p text:style-name="P689"/>
            </table:table-cell>
            <table:table-cell table:style-name="Cell445">
              <text:p text:style-name="P690"/>
            </table:table-cell>
            <table:table-cell table:style-name="Cell446">
              <text:p text:style-name="P691"/>
            </table:table-cell>
            <table:table-cell table:style-name="Cell447">
              <text:p text:style-name="P692"/>
            </table:table-cell>
            <table:table-cell table:style-name="Cell448">
              <text:p text:style-name="P693"/>
            </table:table-cell>
            <table:table-cell table:style-name="Cell449">
              <text:p text:style-name="P694"/>
            </table:table-cell>
          </table:table-row>
          <table:table-row table:style-name="Row88">
            <table:table-cell table:style-name="Cell450">
              <text:p text:style-name="P695"/>
            </table:table-cell>
            <table:table-cell table:style-name="Cell451">
              <text:p text:style-name="P696"/>
            </table:table-cell>
            <table:covered-table-cell table:style-name="Cell452">
              <text:p text:style-name="P69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53">
              <text:p text:style-name="P698"/>
            </table:table-cell>
            <table:table-cell table:style-name="Cell454">
              <text:p text:style-name="P699"/>
            </table:table-cell>
            <table:table-cell table:style-name="Cell455">
              <text:p text:style-name="P700"/>
            </table:table-cell>
            <table:table-cell table:style-name="Cell456">
              <text:p text:style-name="P701"/>
            </table:table-cell>
            <table:table-cell table:style-name="Cell457">
              <text:p text:style-name="P702"/>
            </table:table-cell>
            <table:table-cell table:style-name="Cell458">
              <text:p text:style-name="P703"/>
            </table:table-cell>
            <table:table-cell table:style-name="Cell459">
              <text:p text:style-name="P704"/>
            </table:table-cell>
            <table:table-cell table:style-name="Cell460">
              <text:p text:style-name="P705"/>
            </table:table-cell>
          </table:table-row>
          <table:table-row table:style-name="Row89">
            <table:table-cell table:style-name="Cell461">
              <text:p text:style-name="P706"/>
            </table:table-cell>
            <table:table-cell table:style-name="Cell462">
              <text:p text:style-name="P707"/>
            </table:table-cell>
            <table:covered-table-cell table:style-name="Cell463">
              <text:p text:style-name="P70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64">
              <text:p text:style-name="P709"/>
            </table:table-cell>
            <table:table-cell table:style-name="Cell465">
              <text:p text:style-name="P710"/>
            </table:table-cell>
            <table:table-cell table:style-name="Cell466">
              <text:p text:style-name="P711"/>
            </table:table-cell>
            <table:table-cell table:style-name="Cell467">
              <text:p text:style-name="P712"/>
            </table:table-cell>
            <table:table-cell table:style-name="Cell468">
              <text:p text:style-name="P713"/>
            </table:table-cell>
            <table:table-cell table:style-name="Cell469">
              <text:p text:style-name="P714"/>
            </table:table-cell>
            <table:table-cell table:style-name="Cell470">
              <text:p text:style-name="P715"/>
            </table:table-cell>
            <table:table-cell table:style-name="Cell471">
              <text:p text:style-name="P716"/>
            </table:table-cell>
          </table:table-row>
        </table:table>
        <text:p text:style-name="P717"/>
        <text:p text:style-name="P718"><text:span text:style-name="T718_1">ANNEX<text:s/>4:<text:s/>NOTIFICATION<text:s/>OF<text:s/>PAYMENT<text:s/>BY<text:s/>FCDO</text:span></text:p>
        <text:p text:style-name="P719"><draw:frame svg:x="0cm" svg:y="0cm" svg:width="14.63cm" svg:height="1.524cm" draw:style-name="FR46" text:anchor-type="as-char" draw:z-index="0"><draw:image xlink:href="Pictures/image1.jpeg" xlink:type="simple" xlink:show="embed" xlink:actuate="onLoad"/></draw:frame></text:p>
        <text:p text:style-name="P720"><text:span text:style-name="T720_1">Partner<text:s/>Name</text:span></text:p>
        <text:p text:style-name="P721"><text:span text:style-name="T721_1">FCDO<text:s/>Project<text:s/>name</text:span></text:p>
        <text:p text:style-name="P722"><text:span text:style-name="T722_1">Purchase<text:s/>order<text:s/>/<text:s/>Component<text:s/>Code</text:span></text:p>
        <text:p text:style-name="P723"><text:span text:style-name="T723_1">Payment<text:s/>Date</text:span></text:p>
        <text:p text:style-name="P724"><text:span text:style-name="T724_1">Payment<text:s/>Amount</text:span></text:p>
        <text:p text:style-name="P725"><draw:line svg:x1="16.027cm" svg:y1="13.914cm" svg:x2="16.861cm" svg:y2="13.914cm" draw:style-name="FR47" text:anchor-type="page" draw:z-index="27"/><draw:line svg:x1="12.827cm" svg:y1="13.97cm" svg:x2="15.655cm" svg:y2="13.97cm" draw:style-name="FR48" text:anchor-type="page" draw:z-index="28"/><draw:line svg:x1="2.679cm" svg:y1="14.617cm" svg:x2="10.111cm" svg:y2="14.617cm" draw:style-name="FR49" text:anchor-type="page" draw:z-index="29"/><draw:line svg:x1="2.639cm" svg:y1="15.208cm" svg:x2="10.111cm" svg:y2="15.208cm" draw:style-name="FR50" text:anchor-type="page" draw:z-index="30"/><draw:line svg:x1="2.639cm" svg:y1="15.812cm" svg:x2="10.111cm" svg:y2="15.812cm" draw:style-name="FR51" text:anchor-type="page" draw:z-index="31"/><draw:line svg:x1="2.639cm" svg:y1="16.395cm" svg:x2="10.111cm" svg:y2="16.395cm" draw:style-name="FR52" text:anchor-type="page" draw:z-index="32"/><draw:line svg:x1="10.135cm" svg:y1="15.208cm" svg:x2="17.223cm" svg:y2="15.208cm" draw:style-name="FR53" text:anchor-type="page" draw:z-index="33"/><draw:line svg:x1="10.135cm" svg:y1="15.812cm" svg:x2="17.23cm" svg:y2="15.812cm" draw:style-name="FR54" text:anchor-type="page" draw:z-index="34"/><draw:line svg:x1="10.135cm" svg:y1="16.395cm" svg:x2="17.242cm" svg:y2="16.395cm" draw:style-name="FR55" text:anchor-type="page" draw:z-index="35"/><draw:line svg:x1="10.135cm" svg:y1="16.993cm" svg:x2="17.254cm" svg:y2="16.993cm" draw:style-name="FR56" text:anchor-type="page" draw:z-index="36"/><text:span text:style-name="T725_1">Payment<text:s/>has<text:s/>been<text:s/>made<text:s/>to<text:s/>the<text:s/>bank<text:s/>account<text:s/>as<text:s/>detailed<text:s/>on<text:s/>the<text:s/>FCDO<text:s/>portal,<text:s/>confirmed<text:s/>below:</text:span></text:p>
        <text:p text:style-name="P726"><draw:line svg:x1="4.655cm" svg:y1="0.166cm" svg:x2="4.655cm" svg:y2="7.204cm" draw:style-name="FR57" draw:z-index="37"/></text:p>
      </text:section>
      <text:section text:style-name="S26" text:name="S26">
        <text:p text:style-name="P727"><draw:frame svg:x="2.457cm" svg:y="18.249cm" svg:width="14.072cm" svg:height="7.292cm" draw:style-name="FR58" text:anchor-type="page" draw:z-index="96"><draw:text-box><text:p text:style-name="P728"/></draw:text-box></draw:frame><text:span text:style-name="T728_1">Bank<text:s/>Name:</text:span></text:p>
        <text:p text:style-name="P729"><draw:line svg:x1="2.699cm" svg:y1="18.911cm" svg:x2="16.404cm" svg:y2="18.911cm" draw:style-name="FR59" text:anchor-type="page" draw:z-index="38"/><draw:line svg:x1="17.208cm" svg:y1="13.894cm" svg:x2="17.208cm" svg:y2="16.893cm" draw:style-name="FR60" text:anchor-type="page" draw:z-index="39"/><text:span text:style-name="T729_1">Bank<text:s/>Postal<text:s/>Address:</text:span></text:p>
        <text:p text:style-name="P730"><draw:line svg:x1="2.706cm" svg:y1="19.45cm" svg:x2="16.417cm" svg:y2="19.45cm" draw:style-name="FR61" text:anchor-type="page" draw:z-index="40"/><draw:line svg:x1="12.434cm" svg:y1="19.9cm" svg:x2="16.424cm" svg:y2="19.9cm" draw:style-name="FR62" text:anchor-type="page" draw:z-index="41"/><text:span text:style-name="T730_1">Name<text:s/>of<text:s/>Account:</text:span></text:p>
        <text:p text:style-name="P731"><draw:line svg:x1="2.711cm" svg:y1="20.015cm" svg:x2="11.329cm" svg:y2="20.015cm" draw:style-name="FR63" text:anchor-type="page" draw:z-index="42"/><draw:line svg:x1="15.392cm" svg:y1="20.422cm" svg:x2="16.436cm" svg:y2="20.422cm" draw:style-name="FR64" text:anchor-type="page" draw:z-index="43"/><text:span text:style-name="T731_1">Bank<text:s/>Account<text:s/>Number:</text:span></text:p>
        <text:p text:style-name="P732"><draw:line svg:x1="2.711cm" svg:y1="20.562cm" svg:x2="10.34cm" svg:y2="20.562cm" draw:style-name="FR65" text:anchor-type="page" draw:z-index="44"/><draw:line svg:x1="14.783cm" svg:y1="20.955cm" svg:x2="16.455cm" svg:y2="20.955cm" draw:style-name="FR66" text:anchor-type="page" draw:z-index="45"/><text:span text:style-name="T732_1">Sort<text:s/>Code:</text:span></text:p>
        <text:p text:style-name="P733"><draw:line svg:x1="2.718cm" svg:y1="21.082cm" svg:x2="11.285cm" svg:y2="21.082cm" draw:style-name="FR67" text:anchor-type="page" draw:z-index="46"/><draw:line svg:x1="13.227cm" svg:y1="21.519cm" svg:x2="14.143cm" svg:y2="21.519cm" draw:style-name="FR68" text:anchor-type="page" draw:z-index="47"/><draw:line svg:x1="14.764cm" svg:y1="21.495cm" svg:x2="16.461cm" svg:y2="21.495cm" draw:style-name="FR69" text:anchor-type="page" draw:z-index="48"/><text:span text:style-name="T733_1">Currency<text:s/>of<text:s/>Bank<text:s/>Account:</text:span></text:p>
        <text:p text:style-name="P734"><draw:line svg:x1="2.723cm" svg:y1="21.622cm" svg:x2="11.845cm" svg:y2="21.622cm" draw:style-name="FR70" text:anchor-type="page" draw:z-index="49"/><text:span text:style-name="T734_1">IBAN<text:s/>number:</text:span></text:p>
        <text:p text:style-name="P735"><text:span text:style-name="T735_1">[required<text:s/>for<text:s/>bank<text:s/>accounts</text:span></text:p>
        <text:p text:style-name="P736"><draw:line svg:x1="14.935cm" svg:y1="22.892cm" svg:x2="16.492cm" svg:y2="22.892cm" draw:style-name="FR71" text:anchor-type="page" draw:z-index="50"/><text:span text:style-name="T736_1">within<text:s/>Europe]</text:span></text:p>
        <text:p text:style-name="P737"><draw:line svg:x1="2.738cm" svg:y1="22.987cm" svg:x2="12.245cm" svg:y2="22.987cm" draw:style-name="FR72" text:anchor-type="page" draw:z-index="51"/><text:span text:style-name="T737_1">SWIFT<text:s/>number:</text:span></text:p>
        <text:p text:style-name="P738"><draw:line svg:x1="2.738cm" svg:y1="23.514cm" svg:x2="12.206cm" svg:y2="23.514cm" draw:style-name="FR73" text:anchor-type="page" draw:z-index="52"/><text:span text:style-name="T738_1">ABA<text:s/>or<text:s/>BIC<text:s/>Number:</text:span></text:p>
        <text:p text:style-name="P739"><text:span text:style-name="T739_1">[BIC<text:s/>required<text:s/>for<text:s/>bank<text:s/></text:span><text:span text:style-name="T739_2"><text:line-break/>accounts<text:s/>within<text:s/>Europe]</text:span></text:p>
        <text:p text:style-name="P740"><text:span text:style-name="T740_1">Intermediary<text:s/>bank<text:s/>details</text:span></text:p>
      </text:section>
      <text:section text:style-name="S27" text:name="S27">
        <text:p text:style-name="P741"><draw:frame svg:x="4.755cm" svg:y="2.134cm" svg:width="12.308cm" svg:height="0.457cm" draw:style-name="FR74" text:anchor-type="page" draw:z-index="97"><draw:text-box><text:p text:style-name="P742"/></draw:text-box></draw:frame><draw:line svg:x1="2.833cm" svg:y1="1.182cm" svg:x2="16.944cm" svg:y2="1.182cm" draw:style-name="FR75" text:anchor-type="page" draw:z-index="53"/><draw:line svg:x1="16.942cm" svg:y1="1.282cm" svg:x2="16.942cm" svg:y2="2.136cm" draw:style-name="FR76" text:anchor-type="page" draw:z-index="54"/><draw:line svg:x1="16.942cm" svg:y1="2.591cm" svg:x2="16.942cm" svg:y2="3.455cm" draw:style-name="FR77" text:anchor-type="page" draw:z-index="55"/><draw:line svg:x1="4.724cm" svg:y1="2.591cm" svg:x2="4.724cm" svg:y2="3.507cm" draw:style-name="FR78" text:anchor-type="page" draw:z-index="56"/><draw:line svg:x1="2.845cm" svg:y1="1.199cm" svg:x2="2.845cm" svg:y2="3.475cm" draw:style-name="FR79" text:anchor-type="page" draw:z-index="57"/><text:span text:style-name="T742_1">...</text:span></text:p>
        <text:p text:style-name="P743"><text:span text:style-name="T743_1">FCDO<text:s/>Contact<text:s/>Details</text:span></text:p>
        <text:p text:style-name="P744"><draw:line svg:x1="2.838cm" svg:y1="1.797cm" svg:x2="16.969cm" svg:y2="1.797cm" draw:style-name="FR80" text:anchor-type="page" draw:z-index="58"/><text:span text:style-name="T744_1">Name:</text:span></text:p>
        <text:p text:style-name="P745"><draw:line svg:x1="2.838cm" svg:y1="2.215cm" svg:x2="4.757cm" svg:y2="2.215cm" draw:style-name="FR81" text:anchor-type="page" draw:z-index="59"/><text:span text:style-name="T745_1">Position:</text:span></text:p>
        <text:p text:style-name="P746"><draw:line svg:x1="2.838cm" svg:y1="2.628cm" svg:x2="4.757cm" svg:y2="2.628cm" draw:style-name="FR82" text:anchor-type="page" draw:z-index="60"/><text:span text:style-name="T746_1">Address:</text:span></text:p>
        <text:p text:style-name="P747"><draw:line svg:x1="2.838cm" svg:y1="3.041cm" svg:x2="16.963cm" svg:y2="3.041cm" draw:style-name="FR83" text:anchor-type="page" draw:z-index="61"/><draw:line svg:x1="2.838cm" svg:y1="3.468cm" svg:x2="16.956cm" svg:y2="3.468cm" draw:style-name="FR84" text:anchor-type="page" draw:z-index="62"/><text:span text:style-name="T747_1">E-mail:</text:span></text:p>
      </text:section>
      <text:section text:style-name="S28" text:name="S28">
        <text:p text:style-name="P748"><text:span text:style-name="T748_1">JOINT<text:s/>DONOR<text:s/>LANGUAGE<text:s/>ON<text:s/>SEAH</text:span></text:p>
      </text:section>
      <text:section text:style-name="S29" text:name="S29">
        <text:p text:style-name="P749"><draw:frame svg:x="0.145cm" svg:y="0.379cm" svg:width="18.068cm" svg:height="24.536cm" draw:style-name="FR85" text:anchor-type="char" draw:z-index="98"><draw:text-box><text:p text:style-name="P750"/></draw:text-box></draw:frame><draw:frame svg:x="0.145cm" svg:y="0.31cm" svg:width="18.068cm" svg:height="15.841cm" draw:style-name="FR86" text:anchor-type="char" draw:z-index="99"><draw:text-box><text:p text:style-name="P751"><text:span text:style-name="T751_1">1</text:span><text:span text:style-name="T751_2">.</text:span><text:span text:style-name="T751_3"><text:s/>The</text:span><text:span text:style-name="T751_4"><text:s/>Participants<text:s/>have<text:s/>a<text:s/>zero<text:s/>tolerance<text:s/>for<text:s/>inaction<text:s/>approach<text:s/>to<text:s/>tackling<text:s/>sexual<text:s/>exploitation,<text:s/>abuse<text:s/>and<text:s/>harassment<text:s/>(SEAN<text:s/>"),</text:span><text:span text:style-name="T751_5">1</text:span><text:span text:style-name="T751_6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</text:span><text:span text:style-name="T751_7">programme</text:span><text:span text:style-name="T751_8"><text:s/>and<text:s/>provide<text:s/>evidence<text:s/>to<text:s/>demonstrate<text:s/>this<text:s/>where<text:s/>required:</text:span></text:p><text:list text:style-name="LS19" xml:id="list68"><text:list-item><text:p text:style-name="P752"><text:span text:style-name="T752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752_2">Accountability;</text:span></text:p></text:list-item><text:list-item><text:p text:style-name="P753"><text:span text:style-name="T753_1">A<text:s/>survivor-</text:span><text:span text:style-name="T753_2">centred</text:span><text:span text:style-name="T753_3"><text:s/>approach</text:span><text:span text:style-name="T753_4">2</text:span><text:span text:style-name="T753_5"><text:s/>to<text:s/>SEAH<text:s/></text:span><text:span text:style-name="T753_6">issues;</text:span></text:p></text:list-item><text:list-item><text:p text:style-name="P754"><text:span text:style-name="T754_1">Strong<text:s/>leadership<text:s/>and<text:s/></text:span><text:span text:style-name="T754_2">signalling</text:span><text:span text:style-name="T754_3"><text:s/>on<text:s/>tackling<text:s/></text:span><text:span text:style-name="T754_4">SEAH;</text:span></text:p></text:list-item><text:list-item><text:p text:style-name="P755"><text:span text:style-name="T755_1">Make<text:s/>all<text:s/>reasonable<text:s/>and<text:s/>adequate<text:s/>efforts<text:s/>to<text:s/>address<text:s/></text:span><text:span text:style-name="T755_2">gender<text:s/>inequality<text:s/>and<text:s/>other<text:s/></text:span><text:span text:style-name="T755_3">power<text:s/></text:span><text:span text:style-name="T755_4">imbalances;</text:span></text:p></text:list-item><text:list-item><text:p text:style-name="P756"><text:span text:style-name="T756_1">Robust<text:s/>reporting<text:s/>to<text:s/>enhance<text:s/>accountability<text:s/>and<text:s/></text:span><text:span text:style-name="T756_2">transparency;</text:span></text:p></text:list-item><text:list-item><text:p text:style-name="P757"><text:span text:style-name="T757_1">Ensure<text:s/>that<text:s/>SEAH<text:s/>standards<text:s/>from<text:s/>this<text:s/>arrangement<text:s/>are<text:s/></text:span><text:span text:style-name="T757_2">reflected<text:s/></text:span><text:span text:style-name="T757_3">in<text:s/></text:span><text:span text:style-name="T757_4">funding<text:s/>templates<text:s/></text:span><text:span text:style-name="T757_5">with<text:s/>implementing<text:s/>partners,<text:s/>[for<text:s/>UN<text:s/>entities:<text:s/>by<text:s/>means<text:s/>such<text:s/></text:span><text:span text:style-name="T757_6">as,<text:s/>but<text:s/>not<text:s/>limited<text:s/>to,<text:s/></text:span><text:span text:style-name="T757_7">adherence<text:s/>to<text:s/>the<text:s/>United<text:s/>Nations<text:s/>Protocol<text:s/>on<text:s/>Allegations<text:s/></text:span><text:span text:style-name="T757_8">of<text:s/>Sexual<text:s/>Exploitation<text:s/>and<text:s/></text:span><text:span text:style-name="T757_9">Abuse<text:s/>Involving<text:s/>Implementing<text:s/>Partners.]</text:span></text:p></text:list-item></text:list><text:p text:style-name="P758"><text:span text:style-name="T758_1">2.<text:s/>The<text:s/>Partner<text:s/>will<text:s/>adhere<text:s/>to<text:s/>the<text:s/>following<text:s/>reporting<text:s/>requirements:</text:span></text:p><text:list text:style-name="LS20" xml:id="list74"><text:list-item><text:p text:style-name="P759"><text:span text:style-name="T759_1">The<text:s/>Partner<text:s/>will<text:s/>promptly<text:s/>contact<text:s/>through<text:s/>written<text:s/>notice<text:s/>to<text:s/></text:span><text:span text:style-name="T759_2"><text:a xlink:type="simple" xlink:href="http://rebortingconcernsfcdo.aov.uk"><text:span text:style-name="T759_3">rebortingconcernsfcdo.aov.uk</text:span></text:a></text:span><text:span text:style-name="T759_4"><text:s/>to<text:s/>report<text:s/>any<text:s/>allegation<text:s/>credible<text:s/>enough<text:s/>to<text:s/>warrant<text:s/>an<text:s/>investigation<text:s/></text:span><text:span text:style-name="T759_5">of<text:s/>SEAN<text:s/>related<text:s/>to<text:s/>this<text:s/></text:span><text:span text:style-name="T759_6">Memorandum.</text:span></text:p></text:list-item><text:list-item><text:p text:style-name="P760"><text:span text:style-name="T760_1">The<text:s/>Partner<text:s/>should<text:s/>also<text:s/>promptly<text:s/>report<text:s/>to<text:s/></text:span><text:span text:style-name="T760_2"><text:a xlink:type="simple" xlink:href="http://reportinqconcernsfcdo.clov.uk"><text:span text:style-name="T760_3">reportinqconcernsfcdo.clov.uk</text:span></text:a></text:span><text:span text:style-name="T760_4"><text:s/>any<text:s/>allegation<text:s/></text:span><text:span text:style-name="T760_5">credible<text:s/>enough<text:s/>to<text:s/>warrant<text:s/>an<text:s/>investigation<text:s/>of<text:s/>SEAH<text:s/>that<text:s/>are<text:s/>not<text:s/></text:span><text:span text:style-name="T760_6">directly<text:s/>related<text:s/>to<text:s/>this<text:s/></text:span><text:span text:style-name="T760_7">Memorandum<text:s/>but<text:s/>would<text:s/>be<text:s/>of<text:s/>significant<text:s/>impact<text:s/>to<text:s/>the<text:s/>partnership.</text:span></text:p></text:list-item></text:list><text:p text:style-name="P761"><text:span text:style-name="T761_1">c,<text:s/>[For<text:s/>UN<text:s/>entities]<text:s/>The<text:s/>Partner<text:s/>will<text:s/>report<text:s/>all<text:s/>allegation<text:s/>credible<text:s/></text:span><text:span text:style-name="T761_2">enough<text:s/>to<text:s/>warrant<text:s/>an<text:s/></text:span><text:span text:style-name="T761_3">investigation<text:s/>of<text:s/>sexual<text:s/>exploitation<text:s/>and<text:s/>abuse<text:s/>and,<text:s/>where<text:s/></text:span><text:span text:style-name="T761_4">relevant,<text:s/>the<text:s/>action<text:s/>taken,<text:s/></text:span><text:span text:style-name="T761_5">with<text:s/></text:span><text:span text:style-name="T761_6">regard<text:s/>to</text:span><text:span text:style-name="T761_7"><text:s/>its<text:s/>governance<text:s/>and<text:s/>operations,<text:s/>regardless<text:s/>of<text:s/>the<text:s/></text:span><text:span text:style-name="T761_8">relation<text:s/>to<text:s/>this<text:s/>memorandum,<text:s/></text:span><text:span text:style-name="T761_9">to<text:s/>the<text:s/>Secretary-General's<text:s/>public<text:s/>reporting<text:s/>mechanism<text:s/>on<text:s/>SEA.</text:span></text:p></draw:text-box></draw:frame><draw:frame svg:x="0.145cm" svg:y="16.618cm" svg:width="18.068cm" svg:height="3.404cm" draw:style-name="FR87" text:anchor-type="char" draw:z-index="100"><draw:text-box><text:p text:style-name="P762"><text:span text:style-name="T762_1">3.<text:s/>The<text:s/>report,<text:s/>as<text:s/>referred<text:s/>to<text:s/>in<text:s/>paragraph<text:s/>2.a<text:s/>and<text:s/>2.b,<text:s/>will<text:s/>indicate:<text:s/></text:span><text:span text:style-name="T762_2">[agreement/arrangement<text:s/></text:span><text:span text:style-name="T762_3">number],<text:s/>nature<text:s/>of<text:s/>the<text:s/>alleged<text:s/>misconduct,<text:s/>date<text:s/>of<text:s/>alleged<text:s/>misconduct,<text:s/></text:span><text:span text:style-name="T762_4">date<text:s/>of<text:s/>first<text:s/>report<text:s/>to<text:s/></text:span><text:span text:style-name="T762_5">Partner,<text:s/>location<text:s/>[as/if<text:s/>specified<text:s/>by<text:s/>[donor]],<text:s/>involvement<text:s/>of<text:s/></text:span><text:span text:style-name="T762_6">implementing<text:s/>partner,<text:s/>state<text:s/>of<text:s/>affairs<text:s/></text:span><text:span text:style-name="T762_7">concerning<text:s/>the<text:s/>investigation<text:s/>and<text:s/>the<text:s/>action<text:s/>that<text:s/>will<text:s/>be<text:s/>taken<text:s/></text:span><text:span text:style-name="T762_8">by<text:s/>the<text:s/>Partner,<text:s/>and<text:s/>whether<text:s/>the<text:s/>case<text:s/></text:span><text:span text:style-name="T762_9">is<text:s/>referred<text:s/>to<text:s/>law<text:s/>enforcement.<text:s/>The<text:s/></text:span><text:span text:style-name="T762_10">organisation</text:span><text:span text:style-name="T762_11"><text:s/>will<text:s/>provide<text:s/></text:span><text:span text:style-name="T762_12">updates<text:s/>on<text:s/>the<text:s/>status<text:s/>of<text:s/>the<text:s/>case.<text:s/></text:span><text:span text:style-name="T762_13">The<text:s/>notice<text:s/>will<text:s/>be<text:s/>given<text:s/>in<text:s/>writing<text:s/>and<text:s/>delivered<text:s/>to<text:s/>the<text:s/>point<text:s/>of<text:s/></text:span><text:span text:style-name="T762_14">contact<text:s/>mentioned<text:s/>in<text:s/>paragraph<text:s/>2.a</text:span></text:p><text:p text:style-name="P763"><text:span text:style-name="T763_1">and<text:s/>2.b.</text:span></text:p></draw:text-box></draw:frame><draw:frame svg:x="0.145cm" svg:y="20.512cm" svg:width="18.068cm" svg:height="4.378cm" draw:style-name="FR88" text:anchor-type="char" draw:z-index="101"><draw:text-box><text:list text:style-name="LS21" xml:id="list76"><text:list-item><text:p text:style-name="P764"><text:span text:style-name="T764_1">It<text:s/>is<text:s/>understood<text:s/>and<text:s/>accepted<text:s/>that<text:s/>the<text:s/>Partner's<text:s/>arrangement<text:s/></text:span><text:span text:style-name="T764_2">to<text:s/>report<text:s/>on<text:s/>SEAH<text:s/>is<text:s/>subject<text:s/>to<text:s/></text:span><text:span text:style-name="T764_3"><text:line-break/></text:span><text:span text:style-name="T764_4">not<text:s/>compromising<text:s/>the<text:s/>safety,<text:s/>security,<text:s/>privacy<text:s/>and<text:s/>due<text:s/></text:span><text:span text:style-name="T764_5">process<text:s/>rights<text:s/>of<text:s/>any<text:s/>concerned<text:s/>persons.</text:span></text:p></text:list-item><text:list-item><text:p text:style-name="P765"><text:span text:style-name="T765_1">When<text:s/>the<text:s/>Partner<text:s/>becomes<text:s/>aware<text:s/>of<text:s/>suspicions<text:s/>or<text:s/></text:span><text:span text:style-name="T765_2">complaints<text:s/>of<text:s/>SEAH,<text:s/>the<text:s/>Partner<text:s/>will<text:s/>take<text:s/></text:span><text:span text:style-name="T765_3">swift<text:s/>and<text:s/>appropriate<text:s/>action<text:s/>to<text:s/>stop<text:s/>harm<text:s/>occurring,<text:s/></text:span><text:span text:style-name="T765_4">investigate<text:s/>and<text:s/>report<text:s/>to<text:s/>relevant<text:s/>authorities<text:s/></text:span><text:span text:style-name="T765_5">(for<text:s/>criminal<text:s/>matters)<text:s/>when<text:s/>safe<text:s/>to<text:s/>do<text:s/>so<text:s/>and<text:s/>after<text:s/>considering<text:s/></text:span><text:span text:style-name="T765_6">the<text:s/>wishes<text:s/>of<text:s/>the<text:s/>survivor.</text:span></text:p></text:list-item><text:list-item><text:p text:style-name="P766"><text:span text:style-name="T766_1">The<text:s/>donor<text:s/>or<text:s/>any<text:s/>of<text:s/>its<text:s/>duly<text:s/></text:span><text:span text:style-name="T766_2">authorised</text:span><text:span text:style-name="T766_3"><text:s/>representatives<text:s/>may<text:s/></text:span><text:span text:style-name="T766_4">at<text:s/>all<text:s/>times</text:span><text:span text:style-name="T766_5"><text:s/>carry<text:s/>out<text:s/>reviews,<text:s/></text:span><text:span text:style-name="T766_6">evaluations<text:s/>or<text:s/>other<text:s/>control<text:s/>measures<text:s/></text:span><text:span text:style-name="T766_7">to<text:s/>verify<text:s/>the<text:s/>Partner's<text:s/>zero<text:s/>tolerance<text:s/>for<text:s/>SEAH.<text:s/>The<text:s/>Partner<text:s/></text:span></text:p></text:list-item></text:list></draw:text-box></draw:frame><draw:line svg:x1="17.078cm" svg:y1="0.522cm" svg:x2="18.205cm" svg:y2="0.522cm" draw:style-name="FR89" draw:z-index="63"/><draw:line svg:x1="11.963cm" svg:y1="10.606cm" svg:x2="18.129cm" svg:y2="10.606cm" draw:style-name="FR90" draw:z-index="64"/><draw:line svg:x1="0.279cm" svg:y1="16.593cm" svg:x2="18.18cm" svg:y2="16.593cm" draw:style-name="FR91" draw:z-index="65"/><draw:line svg:x1="0.381cm" svg:y1="20.488cm" svg:x2="18.205cm" svg:y2="20.488cm" draw:style-name="FR92" draw:z-index="66"/><draw:line svg:x1="0.321cm" svg:y1="11.428cm" svg:x2="0.321cm" svg:y2="24.917cm" draw:style-name="FR93" draw:z-index="67"/><draw:line svg:x1="18.212cm" svg:y1="0.379cm" svg:x2="18.212cm" svg:y2="24.915cm" draw:style-name="FR94" draw:z-index="68"/></text:p>
      </text:section>
      <text:section text:style-name="S30" text:name="S30">
        <text:p text:style-name="P767"><draw:line svg:x1="3.395cm" svg:y1="28.346cm" svg:x2="9.086cm" svg:y2="28.346cm" draw:style-name="FR95" text:anchor-type="page" draw:z-index="69"/><text:span text:style-name="T767_1"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</text:span><text:span text:style-name="T767_2">In</text:span><text:span text:style-name="T767_3"><text:s/>Development<text:s/>Co-operation<text:s/>and<text:s/>Humanitarian<text:s/>Assistance:<text:s/>Key<text:s/>Pillars<text:s/>of<text:s/>Prevention</text:span></text:p>
        <text:p text:style-name="P768"><text:span text:style-name="T768_1">and<text:s/>Response.</text:span></text:p>
        <text:p text:style-name="P769"><text:span text:style-name="T769_1">2<text:s/></text:span><text:span text:style-name="T769_2">A<text:s/>survivor-</text:span><text:span text:style-name="T769_3">centred</text:span><text:span text:style-name="T769_4"><text:s/>approach<text:s/>is<text:s/>one<text:s/>for<text:s/>which<text:s/>the<text:s/>survivor's<text:s/>dignity,<text:s/>experiences,<text:s/>considerations,<text:s/>needs,<text:s/>and<text:s/>resiliencies<text:s/>are<text:s/>placed<text:s/>at<text:s/>the<text:s/></text:span><text:span text:style-name="T769_5">centre</text:span><text:span text:style-name="T769_6"><text:s/>of<text:s/>the<text:s/>process,<text:s/>from<text:s/>the<text:s/>Initial<text:s/>program<text:s/>design<text:s/>to<text:s/>investigating<text:s/>and<text:s/>responding<text:s/>to<text:s/>potential<text:s/>incidents.</text:span></text:p>
        <text:p text:style-name="P770"><text:span text:style-name="T770_1">Consistent<text:s/>with<text:s/>the<text:s/></text:span><text:span text:style-name="T770_2">1,iN</text:span><text:span text:style-name="T770_3"><text:s/>Protocol<text:s/>on<text:s/>A</text:span><text:span text:style-name="T770_4"><text:tab/></text:span><text:span text:style-name="T770_5">;<text:s/>.</text:span><text:span text:style-name="T770_6">•ns<text:s/>of<text:s/>SEA<text:s/></text:span><text:span text:style-name="T770_7">kivolving</text:span><text:span text:style-name="T770_8"><text:s/></text:span><text:span text:style-name="T770_9">inipteineming</text:span><text:span text:style-name="T770_10"><text:s/>Partners,</text:span><text:span text:style-name="T770_11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770_12">centred</text:span><text:span text:style-name="T770_13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</text:span><text:span text:style-name="T770_14">famity</text:span><text:span text:style-name="T770_15">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
      </text:section>
      <text:section text:style-name="S31" text:name="S31">
        <text:p text:style-name="P771"><draw:line svg:x1="22.869cm" svg:y1="13.437cm" svg:x2="22.869cm" svg:y2="30.016cm" draw:style-name="FR96" text:anchor-type="page" draw:z-index="70"/><draw:line svg:x1="-3.42cm" svg:y1="32.299cm" svg:x2="9.352cm" svg:y2="32.299cm" draw:style-name="FR97" draw:z-index="71"/><text:span text:style-name="T771_1">shall<text:s/>fully<text:s/>cooperate<text:s/>with<text:s/>the<text:s/>donor<text:s/>or<text:s/>any<text:s/>of<text:s/>its<text:s/>duly<text:s/>authorized<text:s/>representatives<text:s/>or<text:s/>agents<text:s/>to<text:s/>carry<text:s/>-<text:s/>out<text:s/>such<text:s/>control<text:s/>measures.</text:span></text:p>
        <text:p text:style-name="P772"/>
      </text:section>
      <text:section text:style-name="S32" text:name="S32">
        <table:table table:style-name="Table19">
          <table:table-column table:style-name="Column62"/>
          <table:table-column table:style-name="Column63"/>
          <table:table-row table:style-name="Row90">
            <table:table-cell table:style-name="Cell472">
              <text:p text:style-name="P773"/>
            </table:table-cell>
            <table:table-cell table:style-name="Cell473">
              <text:p text:style-name="P774"><text:span text:style-name="T774_1">UK</text:span><text:span text:style-name="T774_2"><text:s/>INTERNATIONAL<text:s/>DEVELOPMENT<text:s/>AND<text:s/>UK<text:s/>AID<text:s/></text:span><text:span text:style-name="T774_3">VISIBILITY<text:s/></text:span><text:span text:style-name="T774_4">:</text:span><text:span text:style-name="T774_5">-</text:span><text:span text:style-name="T774_6">ST</text:span><text:span text:style-name="T774_7">ATEMENT</text:span></text:p>
            </table:table-cell>
          </table:table-row>
        </table:table>
        <text:p text:style-name="P775"><draw:line svg:x1="2.863cm" svg:y1="27.192cm" svg:x2="7.14cm" svg:y2="27.192cm" draw:style-name="FR98" draw:z-index="72"/><draw:line svg:x1="11.481cm" svg:y1="26.947cm" svg:x2="12.245cm" svg:y2="26.947cm" draw:style-name="FR99" draw:z-index="73"/><draw:line svg:x1="9.389cm" svg:y1="27.014cm" svg:x2="10.171cm" svg:y2="27.014cm" draw:style-name="FR100" draw:z-index="74"/><draw:line svg:x1="7.4cm" svg:y1="27.065cm" svg:x2="8.876cm" svg:y2="27.065cm" draw:style-name="FR101" draw:z-index="75"/><text:span text:style-name="T775_1">A</text:span><text:span text:style-name="T775_2">s</text:span><text:span text:style-name="T775_3"><text:s/>part<text:s/>of<text:s/>this</text:span><text:span text:style-name="T775_4"><text:s/>Arrangement<text:s/>with<text:s/>FCDO,<text:s/>the<text:s/>Partner<text:s/>is<text:s/>required<text:s/>to<text:s/>acknowledge<text:s/>funding<text:s/>from<text:s/>the<text:s/>UK<text:s/></text:span><text:span text:style-name="T775_5">government</text:span><text:span text:style-name="T775_6"><text:s/>on<text:s/>ODA<text:s/>funded<text:s/></text:span><text:span text:style-name="T775_7">programmes</text:span><text:span text:style-name="T775_8">,<text:s/>in<text:s/>written<text:s/>materials<text:s/>and<text:s/>verbal<text:s/>statements<text:s/>and<text:s/>through<text:s/>use<text:s/></text:span><text:span text:style-name="T775_9">of<text:s/></text:span><text:span text:style-name="T775_10">the</text:span><text:span text:style-name="T775_11"><text:s/>UK<text:s/>International<text:s/>Development<text:s/>(UK<text:s/>Dev)<text:s/>or<text:s/>UK<text:s/>Aid<text:s/>logo<text:s/>on<text:s/></text:span><text:span text:style-name="T775_12">programme</text:span><text:span text:style-name="T775_13"><text:s/>assets.<text:s/>Please<text:s/>refer<text:s/>to<text:s/></text:span><text:span text:style-name="T775_14">the</text:span><text:span text:style-name="T775_15">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/text:span></text:p>
        <text:p text:style-name="P776"><draw:line svg:x1="22.243cm" svg:y1="3.988cm" svg:x2="22.243cm" svg:y2="6.724cm" draw:style-name="FR102" text:anchor-type="page" draw:z-index="76"/><text:span text:style-name="T776_1"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</text:span><text:span text:style-name="T776_2">programme</text:span><text:span text:style-name="T776_3"><text:s/></text:span><text:span text:style-name="T776_4">manger</text:span><text:span text:style-name="T776_5">,</text:span></text:p>
        <text:p text:style-name="P777"><text:span text:style-name="T777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Dev<text:s/>or<text:s/>UK<text:s/>Aid<text:s/>logo<text:s/>files<text:s/>can<text:s/>be</text:span></text:p>
        <text:p text:style-name="P778"><text:span text:style-name="T778_1">found<text:s/>here:</text:span><text:span text:style-name="T778_2"><text:tab/>Official<text:s/></text:span><text:span text:style-name="T778_3">Development<text:s/>Assistance<text:s/>(ODA)<text:s/>funded<text:s/></text:span><text:span text:style-name="T778_4">programmes</text:span><text:span text:style-name="T778_5">:<text:s/>branding<text:s/>guidance<text:s/>-<text:s/></text:span></text:p>
        <text:p text:style-name="P779"><text:span text:style-name="T779_1">GOV.UK<text:s/>(</text:span><text:span text:style-name="T779_2"><text:a xlink:type="simple" xlink:href="http://www.gov.uk"><text:span text:style-name="T779_3">www.gov.uk</text:span></text:a></text:span><text:span text:style-name="T779_4">).<text:s/></text:span></text:p>
        <text:p text:style-name="P780"><text:span text:style-name="T780_1">By<text:s/>completing<text:s/>and<text:s/>signing<text:s/>this<text:s/>statement<text:s/>the<text:s/>Partner<text:s/>agrees<text:s/>to<text:s/>fulfil<text:s/>these<text:s/>requirements.</text:span></text:p>
        <table:table table:style-name="Table20">
          <table:table-column table:style-name="Column64"/>
          <table:table-column table:style-name="Column65"/>
          <table:table-column table:style-name="Column66"/>
          <table:table-row table:style-name="Row91">
            <table:table-cell table:style-name="Cell474">
              <text:p text:style-name="P781"><text:span text:style-name="T781_1">Partner<text:s/>Name</text:span></text:p>
            </table:table-cell>
            <table:table-cell table:style-name="Cell475">
              <text:p text:style-name="P782"/>
            </table:table-cell>
            <table:table-cell table:style-name="Cell476">
              <text:p text:style-name="P783"><text:span text:style-name="T783_1">SAORSA</text:span></text:p>
            </table:table-cell>
          </table:table-row>
          <table:table-row table:style-name="Row92">
            <table:table-cell table:style-name="Cell477" table:number-columns-spanned="2">
              <text:p text:style-name="P784"><text:span text:style-name="T784_1">Project<text:s/>Title<text:s/>and<text:s/>brief<text:s/>description<text:s/>of<text:s/>what<text:s/>it<text:s/>will<text:s/>deliver:</text:span></text:p>
            </table:table-cell>
            <table:covered-table-cell/>
            <table:table-cell table:style-name="Cell478">
              <text:p text:style-name="P785"><text:span text:style-name="T785_1">Design<text:s/>Youth<text:s/></text:span><text:span text:style-name="T785_2">Liveilhood</text:span><text:span text:style-name="T785_3">:<text:s/>Create<text:s/>and<text:s/>Employ</text:span></text:p>
            </table:table-cell>
          </table:table-row>
        </table:table>
        <text:p text:style-name="P786"/>
        <table:table table:style-name="Table21">
          <table:table-column table:style-name="Column67"/>
          <table:table-row table:style-name="Row93">
            <table:table-cell table:style-name="Cell479">
              <text:p text:style-name="P787"><text:span text:style-name="T787_1">Please<text:s/>list<text:s/>the<text:s/>assets<text:s/>that<text:s/>will<text:s/>be<text:s/>delivered<text:s/>by<text:s/>the<text:s/></text:span><text:span text:style-name="T787_2">programme</text:span><text:span text:style-name="T787_3">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</table:table-row>
        </table:table>
        <text:p text:style-name="P788"/>
        <text:p text:style-name="P789"><text:span text:style-name="T789_1">25<text:s/>Trained<text:s/>Students<text:s/>on<text:s/>Employment<text:s/>and<text:s/>Career<text:s/>Development<text:s/>who<text:s/>have<text:s/>a<text:s/>clear<text:s/>vision<text:s/>on<text:s/>their<text:s/>career<text:s/>path</text:span></text:p>
        <text:list text:style-name="LS22" xml:id="list79">
          <text:list-item>
            <text:p text:style-name="P790"><text:span text:style-name="T790_1">Conducting<text:s/>Informational<text:s/>Sessions</text:span></text:p>
          </text:list-item>
          <text:list-item>
            <text:p text:style-name="P791"><text:span text:style-name="T791_1">Announcing<text:s/>a<text:s/>Call<text:s/>for<text:s/>Participation<text:s/>and<text:s/>Selection<text:s/>of<text:s/>Participants</text:span></text:p>
          </text:list-item>
          <text:list-item>
            <text:p text:style-name="P792"><text:span text:style-name="T792_1">Conducting<text:s/>Trainings</text:span></text:p>
          </text:list-item>
        </text:list>
        <text:p text:style-name="P793"><text:span text:style-name="T793_1">Empowered<text:s/>youth<text:s/>who<text:s/></text:span><text:span text:style-name="T793_2">are<text:s/>able<text:s/>to</text:span><text:span text:style-name="T793_3"><text:s/>make<text:s/>independent<text:s/>decisions<text:s/>on<text:s/>their<text:s/>employment</text:span></text:p>
        <text:list text:style-name="LS22" xml:id="list82">
          <text:list-item>
            <text:p text:style-name="P794"><text:span text:style-name="T794_1">Conducting<text:s/>Entrepreneurship<text:s/>Week</text:span></text:p>
          </text:list-item>
          <text:list-item>
            <text:p text:style-name="P795"><text:span text:style-name="T795_1">Conducting<text:s/>Individual<text:s/>Career<text:s/>Consultations</text:span></text:p>
          </text:list-item>
          <text:list-item>
            <text:p text:style-name="P796"><text:span text:style-name="T796_1">Conducting<text:s/>Employment<text:s/>Forum</text:span></text:p>
          </text:list-item>
        </text:list>
        <text:p text:style-name="P797"><text:span text:style-name="T797_1">Increased<text:s/>Participation<text:s/>of<text:s/>Youth<text:s/>in<text:s/>Employment<text:s/>Program</text:span></text:p>
        <text:list text:style-name="LS22" xml:id="list85">
          <text:list-item>
            <text:p text:style-name="P798"><text:span text:style-name="T798_1">Conducting<text:s/>Business<text:s/>meetings<text:s/>with<text:s/>Employers</text:span></text:p>
          </text:list-item>
          <text:list-item>
            <text:p text:style-name="P799"><text:span text:style-name="T799_1">Conducting<text:s/>Job<text:s/>interviews</text:span></text:p>
          </text:list-item>
          <text:list-item>
            <text:p text:style-name="P800"><text:span text:style-name="T800_1">Signing<text:s/>Internship<text:s/>Agreements</text:span></text:p>
          </text:list-item>
        </text:list>
        <text:p text:style-name="P801"><text:span text:style-name="T801_1">Project<text:s/>Personnel<text:s/>Cost</text:span></text:p>
        <text:list text:style-name="LS23" xml:id="list88">
          <text:list-item>
            <text:p text:style-name="P802"><text:span text:style-name="T802_1">Project<text:s/>Coordinator<text:s/>100<text:s/>%</text:span></text:p>
          </text:list-item>
        </text:list>
        <text:list text:style-name="LS24" xml:id="list89">
          <text:list-item>
            <text:p text:style-name="P803"><text:span text:style-name="T803_1">Financial<text:s/>Manager<text:s/>40%</text:span></text:p>
          </text:list-item>
        </text:list>
        <text:p text:style-name="P804"><text:span text:style-name="T804_1">Other<text:s/>Project<text:s/>Direct<text:s/>Costs/Admin<text:s/>Costs</text:span></text:p>
        <text:p text:style-name="P805"><text:span text:style-name="T805_1">Office<text:s/>Rent<text:s/>(70%)</text:span></text:p>
        <text:p text:style-name="P806"><text:span text:style-name="T806_1">Office<text:s/>Utilities<text:s/>and<text:s/>Internet<text:s/>(50%)</text:span></text:p>
        <text:p text:style-name="P807"><text:span text:style-name="T807_1">Office<text:s/>Supplies<text:s/>(40%)</text:span></text:p>
        <text:p text:style-name="P808"><text:span text:style-name="T808_1">Bank<text:s/>Fee<text:s/>(100%)</text:span></text:p>
        <text:p text:style-name="P809"><text:span text:style-name="T809_1">Website<text:s/>Maintenance<text:s/>(70%)</text:span></text:p>
      </text:section>
      <text:section text:style-name="S33" text:name="S33">
        <table:table table:style-name="Table22">
          <table:table-column table:style-name="Column68"/>
          <table:table-row table:style-name="Row94">
            <table:table-cell table:style-name="Cell480">
              <text:p text:style-name="P810"><text:span text:style-name="T810_1">Please<text:s/>list<text:s/>the<text:s/>assets<text:s/>that<text:s/>will<text:s/>be<text:s/>delivered<text:s/>by<text:s/>the<text:s/></text:span><text:span text:style-name="T810_2">programme</text:span><text:span text:style-name="T810_3"><text:s/>that<text:s/>will<text:s/>not<text:s/>carry<text:s/>the<text:s/>UK<text:s/>-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  <text:p text:style-name="P811"><text:span text:style-name="T811_1">N/A</text:span></text:p>
            </table:table-cell>
          </table:table-row>
        </table:table>
        <text:p text:style-name="P812"/>
        <text:p text:style-name="P813"><draw:line svg:x1="3.03cm" svg:y1="3.133cm" svg:x2="20.627cm" svg:y2="3.133cm" draw:style-name="FR103" text:anchor-type="page" draw:z-index="77"/><text:span text:style-name="T813_1">Declaration</text:span></text:p>
        <text:p text:style-name="P814"><text:span text:style-name="T814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814_2">programme</text:span><text:span text:style-name="T814_3"><text:s/>or<text:s/>serve<text:s/>to<text:s/>increase<text:s/>the<text:s/>transparency<text:s/>of<text:s/></text:span><text:span text:style-name="T814_4">funding.By</text:span><text:span text:style-name="T814_5"><text:s/>signing<text:s/>this<text:s/>statement,<text:s/>the<text:s/>Partner<text:s/>agrees<text:s/>to<text:s/>fulfil<text:s/>the<text:s/>commitments<text:s/>stated<text:s/>above.</text:span></text:p>
      </text:section>
      <text:section text:style-name="S34" text:name="S34">
        <text:p text:style-name="P815"/>
        <text:p text:style-name="P81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 Narrow" svg:font-family="Arial Narrow" style:font-pitch="variable" style:font-family-generic="swiss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PMingLiU" svg:font-family="PMingLiU" style:font-pitch="variable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Bookman Old Style" svg:font-family="Bookman Old Style" style:font-pitch="variable" style:font-family-generic="roman"/>
    <style:font-face style:name="Tahoma" svg:font-family="Tahom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100%" style:text-line-through-style="none" fo:color="#000000" style:font-name="Arial" fo:font-size="9pt" style:font-name-asian="Arial" style:font-size-asian="9pt" fo:language="en" fo:country="US"/>
    </style:style>
    <text:list-style style:name="LS2">
      <text:list-level-style-number style:num-format="1" text:start-value="6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pt" style:font-name-asian="Arial" style:font-size-asian="9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-0.004cm" style:text-scale="100%" style:text-line-through-style="none" fo:color="#000000" style:font-name="Arial" fo:font-size="11pt" style:font-name-asian="Arial" style:font-size-asian="11pt" fo:language="en" fo:country="US"/>
    </style:style>
    <text:list-style style:name="LS3">
      <text:list-level-style-number style:num-format="1" text:start-value="11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.03cm" style:text-scale="100%" style:text-line-through-style="none" fo:color="#000000" style:font-name="Symbol" fo:font-size="10.5pt" style:font-name-asian="Symbol" style:font-size-asian="10.5pt" fo:language="en" fo:country="US"/>
    </style:style>
    <text:list-style style:name="LS4">
      <text:list-level-style-bullet text:bullet-char="·" text:style-name="List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3cm" style:text-scale="100%" style:text-line-through-style="none" fo:color="#000000" style:font-name="Symbol" fo:font-size="10.5pt" style:font-name-asian="Symbol" style:font-size-asian="10.5pt" fo:language="en" fo:country="US"/>
      </text:list-level-style-bullet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.009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5">
      <text:list-level-style-number style:num-format="1" text:start-value="16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9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6">
      <text:list-level-style-number style:num-format="1" text:start-value="19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.009cm" style:text-scale="100%" style:text-line-through-style="none" fo:color="#000000" style:font-name="Arial" fo:font-size="10pt" style:font-name-asian="Arial" style:font-size-asian="10pt" fo:language="en" fo:country="US"/>
    </style:style>
    <text:list-style style:name="LS7">
      <text:list-level-style-number style:num-format="1" text:start-value="25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9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8">
      <text:list-level-style-number style:num-format="1" text:start-value="31" text:style-name="List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9">
      <text:list-level-style-number style:num-format="1" text:start-value="36" text:style-name="List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-0.004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10">
      <text:list-level-style-number style:num-format="1" text:start-value="39" text:style-name="List1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cm" style:text-scale="100%" style:text-line-through-style="none" fo:color="#211d1e" style:font-name="Symbol" fo:font-size="11pt" style:font-name-asian="Symbol" style:font-size-asian="11pt" fo:language="en" fo:country="US"/>
    </style:style>
    <text:list-style style:name="LS11">
      <text:list-level-style-bullet text:bullet-char="·" text:style-name="List11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211d1e" style:font-name="Symbol" fo:font-size="11pt" style:font-name-asian="Symbol" style:font-size-asian="11pt" fo:language="en" fo:country="US"/>
      </text:list-level-style-bullet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211d1e" style:font-name="Courier New" fo:font-size="11pt" style:font-name-asian="Courier New" style:font-size-asian="11pt" fo:language="en" fo:country="US"/>
    </style:style>
    <text:list-style style:name="LS12">
      <text:list-level-style-bullet text:bullet-char="o" text:style-name="List1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211d1e" style:font-name="Courier New" fo:font-size="11pt" style:font-name-asian="Courier New" style:font-size-asian="11pt" fo:language="en" fo:country="US"/>
      </text:list-level-style-bullet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-0.005cm" style:text-scale="100%" style:text-line-through-style="none" fo:color="#211d1e" style:font-name="Symbol" fo:font-size="10.5pt" style:font-name-asian="Symbol" style:font-size-asian="10.5pt" fo:language="en" fo:country="US"/>
    </style:style>
    <text:list-style style:name="LS13">
      <text:list-level-style-bullet text:bullet-char="·" text:style-name="List13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5cm" style:text-scale="100%" style:text-line-through-style="none" fo:color="#211d1e" style:font-name="Symbol" fo:font-size="10.5pt" style:font-name-asian="Symbol" style:font-size-asian="10.5pt" fo:language="en" fo:country="US"/>
      </text:list-level-style-bullet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0cm" style:text-scale="100%" style:text-line-through-style="none" fo:color="#211d1e" style:font-name="Symbol" fo:font-size="11pt" style:font-name-asian="Symbol" style:font-size-asian="11pt" fo:language="en" fo:country="US"/>
    </style:style>
    <text:list-style style:name="LS14">
      <text:list-level-style-bullet text:bullet-char="·" text:style-name="List1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211d1e" style:font-name="Symbol" fo:font-size="11pt" style:font-name-asian="Symbol" style:font-size-asian="11pt" fo:language="en" fo:country="US"/>
      </text:list-level-style-bullet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0cm" style:text-scale="100%" style:text-line-through-style="none" fo:color="#211d1e" style:font-name="Symbol" fo:font-size="11pt" style:font-name-asian="Symbol" style:font-size-asian="11pt" fo:language="en" fo:country="US"/>
    </style:style>
    <text:list-style style:name="LS15">
      <text:list-level-style-bullet text:bullet-char="·" text:style-name="List15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211d1e" style:font-name="Symbol" fo:font-size="11pt" style:font-name-asian="Symbol" style:font-size-asian="11pt" fo:language="en" fo:country="US"/>
      </text:list-level-style-bullet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Symbol" fo:font-size="10.5pt" style:font-name-asian="Symbol" style:font-size-asian="10.5pt" fo:language="en" fo:country="US" fo:font-weight="bold" style:font-weight-asian="bold"/>
    </style:style>
    <text:list-style style:name="LS16">
      <text:list-level-style-bullet text:bullet-char="·" text:style-name="List16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0.5pt" style:font-name-asian="Symbol" style:font-size-asian="10.5pt" fo:language="en" fo:country="US" fo:font-weight="bold" style:font-weight-asian="bold"/>
      </text:list-level-style-bullet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.025cm" style:text-scale="100%" style:text-line-through-style="none" fo:color="#0c0b0d" style:font-name="Arial" fo:font-size="10pt" style:font-name-asian="Arial" style:font-size-asian="10pt" fo:language="en" fo:country="US"/>
    </style:style>
    <text:list-style style:name="LS17">
      <text:list-level-style-number style:num-format="1" text:style-name="List17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25cm" style:text-scale="100%" style:text-line-through-style="none" fo:color="#0c0b0d" style:font-name="Arial" fo:font-size="10pt" style:font-name-asian="Arial" style:font-size-asian="10pt" fo:language="en" fo:country="US"/>
      </text:list-level-style-number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style:style style:name="List18Level0" style:family="text">
      <style:text-properties fo:letter-spacing="0.064cm" style:text-scale="100%" style:text-line-through-style="none" fo:color="#0c0b0d" style:font-name="Arial" fo:font-size="10pt" style:font-name-asian="Arial" style:font-size-asian="10pt" fo:language="en" fo:country="US"/>
    </style:style>
    <text:list-style style:name="LS18">
      <text:list-level-style-number style:num-format="a" text:style-name="List18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64cm" style:text-scale="100%" style:text-line-through-style="none" fo:color="#0c0b0d" style:font-name="Arial" fo:font-size="10pt" style:font-name-asian="Arial" style:font-size-asian="10pt" fo:language="en" fo:country="US"/>
      </text:list-level-style-number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" style:family="text">
      <style:text-properties fo:letter-spacing="0cm" style:text-scale="100%" style:text-line-through-style="none" fo:color="#000000" style:font-name="Arial Narrow" fo:font-size="12.5pt" style:font-name-asian="Arial Narrow" style:font-size-asian="12.5pt" fo:language="en" fo:country="US"/>
    </style:style>
    <text:list-style style:name="LS19">
      <text:list-level-style-number style:num-format="a" text:style-name="List19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 Narrow" fo:font-size="12.5pt" style:font-name-asian="Arial Narrow" style:font-size-asian="12.5pt" fo:language="en" fo:country="US"/>
      </text:list-level-style-number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" style:family="text">
      <style:text-properties fo:letter-spacing="0.018cm" style:text-scale="100%" style:text-line-through-style="none" fo:color="#000000" style:font-name="Arial Narrow" fo:font-size="12.5pt" style:font-name-asian="Arial Narrow" style:font-size-asian="12.5pt" fo:language="en" fo:country="US"/>
    </style:style>
    <text:list-style style:name="LS20">
      <text:list-level-style-number style:num-format="a" text:style-name="List2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8cm" style:text-scale="100%" style:text-line-through-style="none" fo:color="#000000" style:font-name="Arial Narrow" fo:font-size="12.5pt" style:font-name-asian="Arial Narrow" style:font-size-asian="12.5pt" fo:language="en" fo:country="US"/>
      </text:list-level-style-number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style:style style:name="List21Level0" style:family="text">
      <style:text-properties fo:letter-spacing="0cm" style:text-scale="100%" style:text-line-through-style="none" fo:color="#000000" style:font-name="Arial Narrow" fo:font-size="12.5pt" style:font-name-asian="Arial Narrow" style:font-size-asian="12.5pt" fo:language="en" fo:country="US"/>
    </style:style>
    <text:list-style style:name="LS21">
      <text:list-level-style-number style:num-format="1" text:start-value="4" text:style-name="List2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 Narrow" fo:font-size="12.5pt" style:font-name-asian="Arial Narrow" style:font-size-asian="12.5pt" fo:language="en" fo:country="US"/>
      </text:list-level-style-number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style:style style:name="List22Level0" style:family="text">
      <style:text-properties fo:letter-spacing="0.002cm" style:text-scale="100%" style:text-line-through-style="none" fo:color="#000000" style:font-name="Symbol" fo:font-size="10pt" style:font-name-asian="Symbol" style:font-size-asian="10pt" fo:language="en" fo:country="US"/>
    </style:style>
    <text:list-style style:name="LS22">
      <text:list-level-style-bullet text:bullet-char="·" text:style-name="List2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2cm" style:text-scale="100%" style:text-line-through-style="none" fo:color="#000000" style:font-name="Symbol" fo:font-size="10pt" style:font-name-asian="Symbol" style:font-size-asian="10pt" fo:language="en" fo:country="US"/>
      </text:list-level-style-bullet>
      <text:list-level-style-number style:num-format="1" text:style-name="List22Level1" text:level="2"/>
      <text:list-level-style-number style:num-format="1" text:style-name="List22Level2" text:level="3"/>
      <text:list-level-style-number style:num-format="1" text:style-name="List22Level3" text:level="4"/>
      <text:list-level-style-number style:num-format="1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style:style style:name="List23Level0" style:family="text">
      <style:text-properties fo:letter-spacing="0.012cm" style:text-scale="100%" style:text-line-through-style="none" fo:color="#000000" style:font-name="Arial" fo:font-size="10pt" style:font-name-asian="Arial" style:font-size-asian="10pt" fo:language="en" fo:country="US"/>
    </style:style>
    <text:list-style style:name="LS23">
      <text:list-level-style-bullet text:bullet-char="." text:style-name="List23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2cm" style:text-scale="100%" style:text-line-through-style="none" fo:color="#000000" style:font-name="Arial" fo:font-size="10pt" style:font-name-asian="Arial" style:font-size-asian="10pt" fo:language="en" fo:country="US"/>
      </text:list-level-style-bullet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style:style style:name="List24Level0" style:family="text">
      <style:text-properties fo:letter-spacing="0.014cm" style:text-scale="100%" style:text-line-through-style="none" fo:color="#000000" style:font-name="Symbol" fo:font-size="10pt" style:font-name-asian="Symbol" style:font-size-asian="10pt" fo:language="en" fo:country="US"/>
    </style:style>
    <text:list-style style:name="LS24">
      <text:list-level-style-bullet text:bullet-char="·" text:style-name="List2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4cm" style:text-scale="100%" style:text-line-through-style="none" fo:color="#000000" style:font-name="Symbol" fo:font-size="10pt" style:font-name-asian="Symbol" style:font-size-asian="10pt" fo:language="en" fo:country="US"/>
      </text:list-level-style-bullet>
      <text:list-level-style-number style:num-format="1" text:style-name="List24Level1" text:level="2"/>
      <text:list-level-style-number style:num-format="1" text:style-name="List24Level2" text:level="3"/>
      <text:list-level-style-number style:num-format="1" text:style-name="List24Level3" text:level="4"/>
      <text:list-level-style-number style:num-format="1" text:style-name="List24Level4" text:level="5"/>
      <text:list-level-style-number style:num-format="1" text:style-name="List24Level5" text:level="6"/>
      <text:list-level-style-number style:num-format="1" text:style-name="List24Level6" text:level="7"/>
      <text:list-level-style-number style:num-format="1" text:style-name="List24Level7" text:level="8"/>
      <text:list-level-style-number style:num-format="1" text:style-name="List24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717cm" fo:page-height="32.089cm" fo:padding-top="0cm" fo:margin-top="1.27cm" fo:padding-bottom="0cm" fo:margin-bottom="1.27cm" fo:padding-left="0cm" fo:margin-left="3.014cm" fo:padding-right="0cm" fo:margin-right="2.722cm"/>
      <style:header-style>
        <style:header-footer-properties fo:min-height="0.508cm" style:dynamic-spacing="true"/>
      </style:header-style>
      <style:footer-style>
        <style:header-footer-properties fo:min-height="2.039cm" style:dynamic-spacing="true"/>
      </style:footer-style>
    </style:page-layout>
    <style:style style:name="P1" style:family="paragraph" style:parent-style-name="Header" style:master-page-name="MasterPage33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17.983cm" fo:page-height="25.234cm" fo:padding-top="0cm" fo:margin-top="1.27cm" fo:padding-bottom="0cm" fo:margin-bottom="1.27cm" fo:padding-left="0cm" fo:margin-left="2.267cm" fo:padding-right="0cm" fo:margin-right="2.381cm"/>
      <style:header-style>
        <style:header-footer-properties fo:min-height="-0.741cm" style:dynamic-spacing="true"/>
      </style:header-style>
      <style:footer-style>
        <style:header-footer-properties fo:min-height="1.217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0.32cm" fo:page-height="29.219cm" fo:padding-top="0cm" fo:margin-top="1.27cm" fo:padding-bottom="0cm" fo:margin-bottom="1.27cm" fo:padding-left="0cm" fo:margin-left="2.861cm" fo:padding-right="0cm" fo:margin-right="2.607cm"/>
      <style:header-style>
        <style:header-footer-properties fo:min-height="-0.776cm" style:dynamic-spacing="true"/>
      </style:header-style>
      <style:footer-style>
        <style:header-footer-properties fo:min-height="1.498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0.218cm" fo:page-height="29.752cm" fo:padding-top="0cm" fo:margin-top="1.27cm" fo:padding-bottom="0cm" fo:margin-bottom="1.27cm" fo:padding-left="0cm" fo:margin-left="2.997cm" fo:padding-right="0cm" fo:margin-right="1.981cm"/>
      <style:header-style>
        <style:header-footer-properties fo:min-height="-1.235cm" style:dynamic-spacing="true"/>
      </style:header-style>
      <style:footer-style>
        <style:header-footer-properties fo:min-height="2.171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18.606cm" fo:page-height="27cm" fo:padding-top="0cm" fo:margin-top="1.27cm" fo:padding-bottom="0cm" fo:margin-bottom="1.27cm" fo:padding-left="0cm" fo:margin-left="2.394cm" fo:padding-right="0cm" fo:margin-right="2.454cm"/>
      <style:header-style>
        <style:header-footer-properties fo:min-height="-0.706cm" style:dynamic-spacing="true"/>
      </style:header-style>
      <style:footer-style>
        <style:header-footer-properties fo:min-height="1.36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18.821cm" fo:page-height="28.079cm" fo:padding-top="0cm" fo:margin-top="1.27cm" fo:padding-bottom="0cm" fo:margin-bottom="1.27cm" fo:padding-left="0cm" fo:margin-left="2.653cm" fo:padding-right="0cm" fo:margin-right="0.019cm"/>
      <style:header-style>
        <style:header-footer-properties fo:min-height="-0.741cm" style:dynamic-spacing="true"/>
      </style:header-style>
      <style:footer-style>
        <style:header-footer-properties fo:min-height="0.923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19.032cm" fo:page-height="27.965cm" fo:padding-top="0cm" fo:margin-top="1.27cm" fo:padding-bottom="0cm" fo:margin-bottom="1.27cm" fo:padding-left="0cm" fo:margin-left="2.353cm" fo:padding-right="0cm" fo:margin-right="2.498cm"/>
      <style:header-style>
        <style:header-footer-properties fo:min-height="-0.635cm" style:dynamic-spacing="true"/>
      </style:header-style>
      <style:footer-style>
        <style:header-footer-properties fo:min-height="1.443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17.665cm" fo:page-height="26.531cm" fo:padding-top="0cm" fo:margin-top="1.27cm" fo:padding-bottom="0cm" fo:margin-bottom="1.27cm" fo:padding-left="0cm" fo:margin-left="2.298cm" fo:padding-right="0cm" fo:margin-right="2.032cm"/>
      <style:header-style>
        <style:header-footer-properties fo:min-height="-0.459cm" style:dynamic-spacing="true"/>
      </style:header-style>
      <style:footer-style>
        <style:header-footer-properties fo:min-height="1.279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18.83cm" fo:page-height="28.127cm" fo:padding-top="0cm" fo:margin-top="1.27cm" fo:padding-bottom="0cm" fo:margin-bottom="1.27cm" fo:padding-left="0cm" fo:margin-left="2.311cm" fo:padding-right="0cm" fo:margin-right="2.337cm"/>
      <style:header-style>
        <style:header-footer-properties fo:min-height="0cm" style:dynamic-spacing="true"/>
      </style:header-style>
      <style:footer-style>
        <style:header-footer-properties fo:min-height="7.003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3.774cm" fo:page-height="34.526cm" fo:padding-top="0cm" fo:margin-top="1.27cm" fo:padding-bottom="0cm" fo:margin-bottom="1.27cm" fo:padding-left="0cm" fo:margin-left="4.3cm" fo:padding-right="0cm" fo:margin-right="2.328cm"/>
      <style:header-style>
        <style:header-footer-properties fo:min-height="0cm" style:dynamic-spacing="true"/>
      </style:header-style>
      <style:footer-style>
        <style:header-footer-properties fo:min-height="20.881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2">
      <style:page-layout-properties style:print-orientation="portrait" fo:page-width="23.74cm" fo:page-height="34.816cm" fo:padding-top="0cm" fo:margin-top="1.27cm" fo:padding-bottom="0cm" fo:margin-bottom="1.27cm" fo:padding-left="0cm" fo:margin-left="3.717cm" fo:padding-right="0cm" fo:margin-right="12.404cm"/>
      <style:header-style>
        <style:header-footer-properties fo:min-height="0cm" style:dynamic-spacing="true"/>
      </style:header-style>
      <style:footer-style>
        <style:header-footer-properties fo:min-height="2.473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5">
      <style:page-layout-properties style:print-orientation="portrait" fo:page-width="23.673cm" fo:page-height="33.833cm" fo:padding-top="0cm" fo:margin-top="1.27cm" fo:padding-bottom="0cm" fo:margin-bottom="1.27cm" fo:padding-left="0cm" fo:margin-left="2.32cm" fo:padding-right="0cm" fo:margin-right="1.633cm"/>
      <style:header-style>
        <style:header-footer-properties fo:min-height="-1.27cm" style:dynamic-spacing="true"/>
      </style:header-style>
      <style:footer-style>
        <style:header-footer-properties fo:min-height="3.078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6">
      <style:page-layout-properties style:print-orientation="portrait" fo:page-width="23.994cm" fo:page-height="35.424cm" fo:padding-top="0cm" fo:margin-top="1.27cm" fo:padding-bottom="0cm" fo:margin-bottom="1.27cm" fo:padding-left="0cm" fo:margin-left="9.227cm" fo:padding-right="0cm" fo:margin-right="2.561cm"/>
      <style:header-style>
        <style:header-footer-properties fo:min-height="-0.071cm" style:dynamic-spacing="true"/>
      </style:header-style>
      <style:footer-style>
        <style:header-footer-properties fo:min-height="13.171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7">
      <style:page-layout-properties style:print-orientation="portrait" fo:page-width="22.234cm" fo:page-height="33.071cm" fo:padding-top="0cm" fo:margin-top="1.27cm" fo:padding-bottom="0cm" fo:margin-bottom="1.27cm" fo:padding-left="0cm" fo:margin-left="3.441cm" fo:padding-right="0cm" fo:margin-right="1.568cm"/>
      <style:header-style>
        <style:header-footer-properties fo:min-height="1.05cm" style:dynamic-spacing="true"/>
      </style:header-style>
      <style:footer-style>
        <style:header-footer-properties fo:min-height="1.787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23.232cm" fo:page-height="33.867cm" fo:padding-top="0cm" fo:margin-top="1.27cm" fo:padding-bottom="0cm" fo:margin-bottom="1.27cm" fo:padding-left="0cm" fo:margin-left="3.344cm" fo:padding-right="0cm" fo:margin-right="12.303cm"/>
      <style:header-style>
        <style:header-footer-properties fo:min-height="0.106cm" style:dynamic-spacing="true"/>
      </style:header-style>
      <style:footer-style>
        <style:header-footer-properties fo:min-height="-1.154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3">
      <style:page-layout-properties style:print-orientation="portrait" fo:page-width="23.555cm" fo:page-height="34.865cm" fo:padding-top="0cm" fo:margin-top="1.27cm" fo:padding-bottom="0cm" fo:margin-bottom="1.27cm" fo:padding-left="0cm" fo:margin-left="21.318cm" fo:padding-right="0cm" fo:margin-right="0.226cm"/>
      <style:header-style>
        <style:header-footer-properties fo:min-height="-1.27cm" style:dynamic-spacing="true"/>
      </style:header-style>
      <style:footer-style>
        <style:header-footer-properties fo:min-height="1.499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5">
      <style:page-layout-properties style:print-orientation="portrait" fo:page-width="20.244cm" fo:page-height="29.908cm" fo:padding-top="0cm" fo:margin-top="1.27cm" fo:padding-bottom="0cm" fo:margin-bottom="1.27cm" fo:padding-left="0cm" fo:margin-left="2.457cm" fo:padding-right="0cm" fo:margin-right="3.048cm"/>
      <style:header-style>
        <style:header-footer-properties fo:min-height="-0.635cm" style:dynamic-spacing="true"/>
      </style:header-style>
      <style:footer-style>
        <style:header-footer-properties fo:min-height="2.399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7">
      <style:page-layout-properties style:print-orientation="portrait" fo:page-width="19.443cm" fo:page-height="28.892cm" fo:padding-top="0cm" fo:margin-top="1.27cm" fo:padding-bottom="0cm" fo:margin-bottom="1.27cm" fo:padding-left="0cm" fo:margin-left="2.828cm" fo:padding-right="0cm" fo:margin-right="2.379cm"/>
      <style:header-style>
        <style:header-footer-properties fo:min-height="-0.459cm" style:dynamic-spacing="true"/>
      </style:header-style>
      <style:footer-style>
        <style:header-footer-properties fo:min-height="23.396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8">
      <style:page-layout-properties style:print-orientation="portrait" fo:page-width="24.74cm" fo:page-height="37.897cm" fo:padding-top="0cm" fo:margin-top="1.27cm" fo:padding-bottom="0cm" fo:margin-bottom="1.27cm" fo:padding-left="0cm" fo:margin-left="2.879cm" fo:padding-right="0cm" fo:margin-right="10.432cm"/>
      <style:header-style>
        <style:header-footer-properties fo:min-height="-0.388cm" style:dynamic-spacing="true"/>
      </style:header-style>
      <style:footer-style>
        <style:header-footer-properties fo:min-height="2.344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1">
      <style:page-layout-properties style:print-orientation="portrait" fo:page-width="23.132cm" fo:page-height="33.867cm" fo:padding-top="0cm" fo:margin-top="1.27cm" fo:padding-bottom="0cm" fo:margin-bottom="1.27cm" fo:padding-left="0cm" fo:margin-left="3.42cm" fo:padding-right="0cm" fo:margin-right="2.884cm"/>
      <style:header-style>
        <style:header-footer-properties fo:min-height="0.035cm" style:dynamic-spacing="true"/>
      </style:header-style>
      <style:footer-style>
        <style:header-footer-properties fo:min-height="29.536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2">
      <style:page-layout-properties style:print-orientation="portrait" fo:page-width="22.657cm" fo:page-height="33.256cm" fo:padding-top="0cm" fo:margin-top="1.27cm" fo:padding-bottom="0cm" fo:margin-bottom="1.27cm" fo:padding-left="0cm" fo:margin-left="0.499cm" fo:padding-right="0cm" fo:margin-right="3.496cm"/>
      <style:header-style>
        <style:header-footer-properties fo:min-height="-1.058cm" style:dynamic-spacing="true"/>
      </style:header-style>
      <style:footer-style>
        <style:header-footer-properties fo:min-height="1.991cm" style:dynamic-spacing="true"/>
      </style:footer-style>
    </style:page-layout>
    <style:style style:name="P81" style:family="paragraph" style:parent-style-name="Header"/>
    <style:style style:name="FR4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2" style:family="paragraph" style:parent-style-name="Normal"/>
    <style:style style:name="T8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3" style:family="paragraph" style:parent-style-name="Footer"/>
    <style:style style:name="FR4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4" style:family="paragraph" style:parent-style-name="Normal"/>
    <style:style style:name="T8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3">
      <style:page-layout-properties style:print-orientation="portrait" fo:page-width="23.758cm" fo:page-height="34.849cm" fo:padding-top="0cm" fo:margin-top="1.27cm" fo:padding-bottom="0cm" fo:margin-bottom="1.27cm" fo:padding-left="0cm" fo:margin-left="3.014cm" fo:padding-right="0cm" fo:margin-right="2.963cm"/>
      <style:header-style>
        <style:header-footer-properties fo:min-height="0.106cm" style:dynamic-spacing="true"/>
      </style:header-style>
      <style:footer-style>
        <style:header-footer-properties fo:min-height="20.392cm" style:dynamic-spacing="true"/>
      </style:footer-style>
    </style:page-layout>
    <style:style style:name="P85" style:family="paragraph" style:parent-style-name="Header"/>
    <style:style style:name="FR4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6" style:family="paragraph" style:parent-style-name="Normal"/>
    <style:style style:name="T8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7" style:family="paragraph" style:parent-style-name="Footer"/>
    <style:style style:name="FR4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8" style:family="paragraph" style:parent-style-name="Normal"/>
    <style:style style:name="T88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1" style:page-layout-name="pm12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4" style:page-layout-name="pm15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5" style:page-layout-name="pm16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6" style:page-layout-name="pm17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22" style:page-layout-name="pm23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24" style:page-layout-name="pm25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26" style:page-layout-name="pm27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27" style:page-layout-name="pm28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30" style:page-layout-name="pm31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  <style:master-page style:name="MasterPage31" style:page-layout-name="pm32">
      <style:header>
        <text:p text:style-name="P81"><draw:frame svg:x="0cm" svg:y="0cm" svg:width="1.277cm" svg:height="0.96cm" draw:style-name="FR41" text:anchor-type="page" draw:z-index="4"><draw:text-box fo:min-height="0.96cm"><text:p text:style-name="P82"><text:span text:style-name="T82_1">OFFICIAL</text:span></text:p></draw:text-box><svg:desc>OFFICIAL</svg:desc></draw:frame></text:p>
      </style:header>
      <style:footer>
        <text:p text:style-name="P83"><draw:frame svg:x="0cm" svg:y="0cm" svg:width="1.277cm" svg:height="0.96cm" draw:style-name="FR42" text:anchor-type="page" draw:z-index="10"><draw:text-box fo:min-height="0.96cm"><text:p text:style-name="P84"><text:span text:style-name="T84_1">OFFICIAL</text:span></text:p></draw:text-box><svg:desc>OFFICIAL</svg:desc></draw:frame></text:p>
      </style:footer>
    </style:master-page>
    <style:master-page style:name="MasterPage32" style:page-layout-name="pm33">
      <style:header>
        <text:p text:style-name="P85"><draw:frame svg:x="0cm" svg:y="0cm" svg:width="1.277cm" svg:height="0.96cm" draw:style-name="FR43" text:anchor-type="page" draw:z-index="4"><draw:text-box fo:min-height="0.96cm"><text:p text:style-name="P86"><text:span text:style-name="T86_1">OFFICIAL</text:span></text:p></draw:text-box><svg:desc>OFFICIAL</svg:desc></draw:frame></text:p>
      </style:header>
      <style:footer>
        <text:p text:style-name="P87"><draw:frame svg:x="0cm" svg:y="0cm" svg:width="1.277cm" svg:height="0.96cm" draw:style-name="FR44" text:anchor-type="page" draw:z-index="10"><draw:text-box fo:min-height="0.96cm"><text:p text:style-name="P88"><text:span text:style-name="T88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SAORSA grant agreement</dc:title>
    <meta:initial-creator/>
    <meta:creation-date>2025-09-29T12:00:00</meta:creation-date>
    <dc:creator>Kristina Tashkevich</dc:creator>
    <dc:date>2025-09-29T12:04:00</dc:date>
    <meta:editing-cycles>2</meta:editing-cycles>
    <meta:editing-duration>PT4M</meta:editing-duration>
    <meta:document-statistic meta:page-count="35" meta:paragraph-count="71" meta:row-count="255" meta:word-count="5375" meta:character-count="35943" meta:non-whitespace-character-count="30639"/>
    <meta:user-defined meta:name="ClassificationContentMarkingFooterFontProps">#000000,10,Calibri</meta:user-defined>
    <meta:user-defined meta:name="ClassificationContentMarkingFooterShapeIds">5c343b69,6501bb16,1361481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5fc6a34,6dd10d6d,330d6f54</meta:user-defined>
    <meta:user-defined meta:name="ClassificationContentMarkingHeaderText">OFFICIAL</meta:user-defined>
    <meta:user-defined meta:name="ContentTypeId">0x010100A9E804AD2130B047BEB1B1355903FA5906006714B00C92DEC44EBB32D40014CC3D8A</meta:user-defined>
  </office:meta>
</office:document-meta>
</file>