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HelveticaNeueLT Std" svg:font-family="HelveticaNeueLT Std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1_2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1_3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1_4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1_5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70c0" style:font-name="Arial" style:font-name-complex="Arial"/>
    </style:style>
    <style:style style:name="T2_2" style:family="text" style:parent-style-name="Normal">
      <style:text-properties fo:color="#0070c0" style:font-name="Arial" style:font-name-complex="Arial"/>
    </style:style>
    <style:style style:name="P3" style:family="paragraph" style:parent-style-name="Footnote_20_text"/>
    <style:style style:name="T3_1" style:family="text"/>
    <style:style style:name="T3_2" style:family="text">
      <style:text-properties fo:language="en" fo:country="GB"/>
    </style:style>
    <style:style style:name="T3_3" style:family="text">
      <style:text-properties fo:language="en" fo:country="GB" fo:font-weight="bold" style:font-weight-asian="bold" style:font-weight-complex="bold"/>
    </style:style>
    <style:style style:name="T3_4" style:family="text">
      <style:text-properties fo:language="en" fo:country="GB"/>
    </style:style>
    <style:style style:name="T3_5" style:family="text">
      <style:text-properties fo:language="en" fo:country="GB" fo:font-weight="bold" style:font-weight-asian="bold" style:font-weight-complex="bold"/>
    </style:style>
    <style:style style:name="T3_6" style:family="text">
      <style:text-properties fo:language="en" fo:country="GB"/>
    </style:style>
    <style:style style:name="T3_7" style:family="text">
      <style:text-properties fo:language="en" fo:country="GB" fo:font-weight="bold" style:font-weight-asian="bold" style:font-weight-complex="bold"/>
    </style:style>
    <style:style style:name="T3_8" style:family="text">
      <style:text-properties fo:language="en" fo:country="GB" fo:font-weight="bold" style:font-weight-asian="bold" style:font-weight-complex="bold"/>
    </style:style>
    <style:style style:name="T3_9" style:family="text">
      <style:text-properties fo:language="en" fo:country="GB"/>
    </style:style>
    <style:style style:name="T3_10" style:family="text"/>
    <style:style style:name="T3_11" style:family="text" style:parent-style-name="Internet_20_link">
      <style:text-properties fo:language="en" fo:country="GB"/>
    </style:style>
    <style:style style:name="T3_12" style:family="text" style:parent-style-name="Internet_20_link">
      <style:text-properties fo:language="en" fo:country="GB"/>
    </style:style>
    <style:style style:name="T3_13" style:family="text">
      <style:text-properties fo:language="en" fo:country="GB"/>
    </style:style>
    <style:style style:name="T3_14" style:family="text">
      <style:text-properties fo:color="#0070c0" style:font-name="Arial" style:font-name-complex="Arial"/>
    </style:style>
    <style:style style:name="P4" style:family="paragraph" style:parent-style-name="Normal">
      <style:text-properties style:font-name="Arial" style:font-name-complex="Arial"/>
    </style:style>
    <style:style style:name="P5" style:family="paragraph" style:parent-style-name="Normal"/>
    <style:style style:name="T5_1" style:family="text">
      <style:text-properties style:font-name="Arial" style:font-name-complex="Arial" fo:font-weight="bold" style:font-weight-asian="bold"/>
    </style:style>
    <style:style style:name="Table1" style:family="table">
      <style:table-properties table:align="left" style:width="17.233cm" fo:margin-left="0cm"/>
    </style:style>
    <style:style style:name="Column1" style:family="table-column">
      <style:table-column-properties style:column-width="6.364cm"/>
    </style:style>
    <style:style style:name="Column2" style:family="table-column">
      <style:table-column-properties style:column-width="2.328cm"/>
    </style:style>
    <style:style style:name="Column3" style:family="table-column">
      <style:table-column-properties style:column-width="1.907cm"/>
    </style:style>
    <style:style style:name="Column4" style:family="table-column">
      <style:table-column-properties style:column-width="2.214cm"/>
    </style:style>
    <style:style style:name="Column5" style:family="table-column">
      <style:table-column-properties style:column-width="2.214cm"/>
    </style:style>
    <style:style style:name="Column6" style:family="table-column">
      <style:table-column-properties style:column-width="2.207cm"/>
    </style:style>
    <style:style style:name="Row1" style:family="table-row"/>
    <style:style style:name="Cell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545cm"/>
    </style:style>
    <style:style style:name="Cell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100%" fo:margin-bottom="0cm"/>
    </style:style>
    <style:style style:name="T19_1" style:family="text" style:parent-style-name="Style1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0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line-height="100%" fo:margin-bottom="0cm"/>
    </style:style>
    <style:style style:name="T21_1" style:family="text" style:parent-style-name="Style1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2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margin-bottom="0cm"/>
    </style:style>
    <style:style style:name="T23_1" style:family="text" style:parent-style-name="Style1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4" style:family="paragraph" style:parent-style-name="Normal">
      <style:paragraph-properties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Calibri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7" style:family="paragraph" style:parent-style-name="Normal">
      <style:text-properties style:font-name="Arial" style:font-name-complex="Arial"/>
    </style:style>
    <style:style style:name="Table2" style:family="table">
      <style:table-properties table:align="left" style:width="17.233cm" style:rel-width="100%" fo:margin-left="0cm"/>
    </style:style>
    <style:style style:name="Column7" style:family="table-column">
      <style:table-column-properties style:column-width="8.377cm"/>
    </style:style>
    <style:style style:name="Column8" style:family="table-column">
      <style:table-column-properties style:column-width="4.159cm"/>
    </style:style>
    <style:style style:name="Column9" style:family="table-column">
      <style:table-column-properties style:column-width="4.697cm"/>
    </style:style>
    <style:style style:name="Row4" style:family="table-row">
      <style:table-row-properties style:min-row-height="0.728cm"/>
    </style:style>
    <style:style style:name="Cell19" style:family="table-cell">
      <style:table-cell-properties style:vertical-align="top" fo:border-top="#000000 0.018cm solid" fo:border-bottom="#000000 0.018cm dott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top="0.071cm" fo:margin-bottom="0.071cm"/>
    </style:style>
    <style:style style:name="T28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8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>
      <style:table-row-properties style:min-row-height="0.728cm"/>
    </style:style>
    <style:style style:name="Cell20" style:family="table-cell">
      <style:table-cell-properties style:vertical-align="top" fo:border-top="#000000 0.018cm dotted" fo:border-bottom="#000000 0.018cm dotted" fo:padding-left="0.19cm" fo:border-left="#000000 0.018cm solid" fo:padding-right="0.19cm" fo:border-right="#000000 0.018cm dotted" fo:wrap-option="wrap"/>
    </style:style>
    <style:style style:name="P29" style:family="paragraph" style:parent-style-name="Normal">
      <style:paragraph-properties fo:line-height="100%" fo:margin-top="0.071cm" fo:margin-bottom="0.071cm"/>
    </style:style>
    <style:style style:name="T29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9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9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9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9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30" style:family="paragraph" style:parent-style-name="Normal">
      <style:paragraph-properties fo:line-height="100%" fo:margin-top="0.071cm" fo:margin-bottom="0.071cm"/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solid" fo:wrap-option="wrap"/>
    </style:style>
    <style:style style:name="P31" style:family="paragraph" style:parent-style-name="Normal">
      <style:paragraph-properties fo:line-height="100%" fo:margin-top="0.071cm"/>
    </style:style>
    <style:style style:name="T31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32" style:family="paragraph" style:parent-style-name="Normal">
      <style:paragraph-properties fo:line-height="100%" fo:margin-top="0.071cm" fo:margin-bottom="0.071cm"/>
    </style:style>
    <style:style style:name="T32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2_3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2_4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2_5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728cm"/>
    </style:style>
    <style:style style:name="Cell23" style:family="table-cell">
      <style:table-cell-properties style:vertical-align="top" fo:border-top="#000000 0.018cm dotted" fo:border-bottom="#000000 0.018cm solid" fo:padding-left="0.19cm" fo:border-left="#000000 0.018cm solid" fo:padding-right="0.19cm" fo:border-right="#000000 0.018cm dotted" fo:wrap-option="wrap"/>
    </style:style>
    <style:style style:name="P33" style:family="paragraph" style:parent-style-name="Normal">
      <style:paragraph-properties fo:line-height="100%" fo:margin-top="0.071cm" fo:margin-bottom="0.071cm"/>
    </style:style>
    <style:style style:name="T3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3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dotted" fo:wrap-option="wrap"/>
    </style:style>
    <style:style style:name="P34" style:family="paragraph" style:parent-style-name="Normal">
      <style:paragraph-properties fo:line-height="100%" fo:margin-top="0.071cm" fo:margin-bottom="0.071cm"/>
    </style:style>
    <style:style style:name="T34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4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dotted" fo:border-bottom="#000000 0.018cm solid" fo:padding-left="0.19cm" fo:border-left="#000000 0.018cm dotted" fo:padding-right="0.19cm" fo:border-right="#000000 0.018cm solid" fo:wrap-option="wrap"/>
    </style:style>
    <style:style style:name="P35" style:family="paragraph" style:parent-style-name="Normal">
      <style:paragraph-properties fo:line-height="100%" fo:margin-top="0.071cm" fo:margin-bottom="0.071cm"/>
    </style:style>
    <style:style style:name="T35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5_2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able3" style:family="table">
      <style:table-properties table:align="left" style:width="17.233cm" style:rel-width="100%" fo:margin-left="0cm"/>
    </style:style>
    <style:style style:name="Column10" style:family="table-column">
      <style:table-column-properties style:column-width="6.701cm"/>
    </style:style>
    <style:style style:name="Column11" style:family="table-column">
      <style:table-column-properties style:column-width="10.532cm"/>
    </style:style>
    <style:style style:name="Row7" style:family="table-row">
      <style:table-row-properties style:min-row-height="0.626cm"/>
    </style:style>
    <style:style style:name="Cell2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00%" fo:margin-bottom="0cm"/>
    </style:style>
    <style:style style:name="T37_1" style:family="text">
      <style:text-properties fo:font-style="italic" style:font-style-asian="italic" style:font-style-complex="italic" fo:color="#0070c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711cm"/>
    </style:style>
    <style:style style:name="Cell28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38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00%" fo:margin-bottom="0cm"/>
      <style:text-properties fo:font-style="italic" style:font-style-asian="italic" style:font-style-complex="italic" fo:color="#0070c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40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/>
    </style:style>
    <style:style style:name="P41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fo:margin-right="0.249cm"/>
    </style:style>
    <style:style style:name="T41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42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/>
    </style:style>
    <style:style style:name="Table4" style:family="table">
      <style:table-properties table:align="left" style:width="17.233cm" style:rel-width="100%" fo:margin-left="0cm"/>
    </style:style>
    <style:style style:name="Column12" style:family="table-column">
      <style:table-column-properties style:column-width="17.233cm"/>
    </style:style>
    <style:style style:name="Row9" style:family="table-row">
      <style:table-row-properties style:min-row-height="0.529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top="0.071cm" fo:margin-bottom="0.071cm"/>
    </style:style>
    <style:style style:name="T43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4" style:family="paragraph" style:parent-style-name="Normal">
      <style:paragraph-properties fo:text-align="justify" fo:line-height="100%" fo:margin-bottom="0cm"/>
    </style:style>
    <style:style style:name="T4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top="0.071cm" fo:margin-bottom="0.071cm"/>
    </style:style>
    <style:style style:name="T46_1" style:family="text">
      <style:text-properties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6_2" style:family="text">
      <style:text-properties fo:color="#00b0f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7" style:family="paragraph" style:parent-style-name="Normal">
      <style:paragraph-properties fo:line-height="108%" fo:margin-bottom="0.282cm"/>
    </style:style>
    <style:style style:name="T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7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8" style:family="paragraph" style:parent-style-name="Normal">
      <style:paragraph-properties fo:line-height="108%" fo:margin-bottom="0.282cm"/>
    </style:style>
    <style:style style:name="T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48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9" style:family="paragraph" style:parent-style-name="Normal">
      <style:paragraph-properties fo:text-align="justify" fo:line-height="100%" fo:margin-bottom="0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>
      <style:table-row-properties style:min-row-height="0.529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00%" fo:margin-bottom="0cm"/>
    </style:style>
    <style:style style:name="T5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1" style:family="paragraph" style:parent-style-name="Normal">
      <style:paragraph-properties fo:text-align="justify" fo:line-height="100%" fo:margin-bottom="0cm"/>
    </style:style>
    <style:style style:name="T51_1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2" style:family="paragraph" style:parent-style-name="Normal">
      <style:paragraph-properties fo:text-align="justify" fo:line-height="100%" fo:margin-bottom="0cm"/>
      <style:text-properties fo:font-style="italic" style:font-style-asian="italic" fo:color="#0563c1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Row12" style:family="table-row">
      <style:table-row-properties style:min-row-height="0.529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00%" fo:margin-bottom="0cm"/>
    </style:style>
    <style:style style:name="T5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54" style:family="paragraph" style:parent-style-name="Normal">
      <style:paragraph-properties fo:text-align="justify" fo:line-height="100%" fo:margin-bottom="0cm"/>
    </style:style>
    <style:style style:name="T54_1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2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3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4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4_5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5" style:family="paragraph" style:parent-style-name="Normal">
      <style:paragraph-properties fo:text-align="justify" fo:line-height="100%" fo:margin-bottom="0cm"/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6" style:family="paragraph" style:parent-style-name="Normal">
      <style:paragraph-properties fo:text-align="justify" fo:line-height="100%" fo:margin-bottom="0cm"/>
    </style:style>
    <style:style style:name="T56_1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6_2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6_3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6_4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6_5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6_6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text-align="justify" fo:line-height="100%" fo:margin-bottom="0cm"/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8" style:family="paragraph" style:parent-style-name="Normal">
      <style:paragraph-properties fo:text-align="justify" fo:line-height="100%" fo:margin-bottom="0cm"/>
    </style:style>
    <style:style style:name="T58_1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8_2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8_3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8_4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8_5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8_6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8_7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8_8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58_9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58_10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59" style:family="paragraph" style:parent-style-name="Normal">
      <style:paragraph-properties fo:text-align="justify" fo:line-height="100%" fo:margin-bottom="0cm"/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60" style:family="paragraph" style:parent-style-name="Normal">
      <style:paragraph-properties fo:text-align="justify" fo:line-height="100%" fo:margin-bottom="0cm"/>
    </style:style>
    <style:style style:name="T60_1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0_2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0_3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0_4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0_5" style:family="text">
      <style:text-properties style:font-style-complex="italic" fo:color="#000000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61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529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00%" fo:margin-bottom="0cm"/>
    </style:style>
    <style:style style:name="T6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3" style:family="paragraph" style:parent-style-name="Normal">
      <style:paragraph-properties fo:text-align="justify" fo:line-height="100%" fo:margin-bottom="0cm"/>
    </style:style>
    <style:style style:name="T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T6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64" style:family="paragraph" style:parent-style-name="Normal">
      <style:paragraph-properties fo:text-align="justify" fo:line-height="100%" fo:margin-bottom="0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65" style:family="paragraph" style:parent-style-name="Normal">
      <style:paragraph-properties fo:line-height="108%" fo:margin-bottom="0.282cm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66" style:family="paragraph" style:parent-style-name="Normal">
      <style:paragraph-properties fo:line-height="108%" fo:margin-bottom="0.282cm"/>
    </style:style>
    <style:style style:name="T66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able5" style:family="table">
      <style:table-properties table:align="left" style:width="18.745cm" fo:margin-left="0cm"/>
    </style:style>
    <style:style style:name="Column13" style:family="table-column">
      <style:table-column-properties style:column-width="1.242cm" style:use-optimal-column-width="false"/>
    </style:style>
    <style:style style:name="Column14" style:family="table-column">
      <style:table-column-properties style:column-width="8.389cm" style:use-optimal-column-width="false"/>
    </style:style>
    <style:style style:name="Column15" style:family="table-column">
      <style:table-column-properties style:column-width="3.362cm" style:use-optimal-column-width="false"/>
    </style:style>
    <style:style style:name="Column16" style:family="table-column">
      <style:table-column-properties style:column-width="3.251cm" style:use-optimal-column-width="false"/>
    </style:style>
    <style:style style:name="Column17" style:family="table-column">
      <style:table-column-properties style:column-width="2.501cm" style:use-optimal-column-width="false"/>
    </style:style>
    <style:style style:name="Row14" style:family="table-row">
      <style:table-row-properties style:min-row-height="1.217cm" style:use-optimal-row-height="false"/>
    </style:style>
    <style:style style:name="Cell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100%" fo:margin-bottom="0cm"/>
    </style:style>
    <style:style style:name="T6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100%" fo:margin-bottom="0cm"/>
    </style:style>
    <style:style style:name="T6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100%" fo:margin-bottom="0cm"/>
    </style:style>
    <style:style style:name="T6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 fo:line-height="100%" fo:margin-bottom="0cm"/>
    </style:style>
    <style:style style:name="T7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100%" fo:margin-bottom="0cm"/>
    </style:style>
    <style:style style:name="T7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5" style:family="table-row">
      <style:table-row-properties style:min-row-height="0.529cm"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00%" fo:margin-bottom="0cm"/>
    </style:style>
    <style:style style:name="T7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100%" fo:margin-bottom="0cm"/>
    </style:style>
    <style:style style:name="T7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00%" fo:margin-bottom="0cm"/>
    </style:style>
    <style:style style:name="T7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100%" fo:margin-bottom="0cm"/>
    </style:style>
    <style:style style:name="T7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16" style:family="table-row">
      <style:table-row-properties style:min-row-height="0.529cm"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100%" fo:margin-bottom="0cm"/>
    </style:style>
    <style:style style:name="T7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8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100%" fo:margin-bottom="0cm"/>
    </style:style>
    <style:style style:name="T7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100%" fo:margin-bottom="0cm"/>
    </style:style>
    <style:style style:name="T8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100%" fo:margin-bottom="0cm"/>
    </style:style>
    <style:style style:name="T8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17" style:family="table-row">
      <style:table-row-properties style:min-row-height="0.529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100%" fo:margin-bottom="0cm"/>
    </style:style>
    <style:style style:name="T8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100%" fo:margin-bottom="0cm"/>
    </style:style>
    <style:style style:name="T8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100%" fo:margin-bottom="0cm"/>
    </style:style>
    <style:style style:name="T8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5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5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100%" fo:margin-bottom="0cm"/>
    </style:style>
    <style:style style:name="T8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18" style:family="table-row">
      <style:table-row-properties style:min-row-height="0.529cm"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100%" fo:margin-bottom="0cm"/>
    </style:style>
    <style:style style:name="T8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100%" fo:margin-bottom="0cm"/>
    </style:style>
    <style:style style:name="T8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100%" fo:margin-bottom="0cm"/>
    </style:style>
    <style:style style:name="T9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100%" fo:margin-bottom="0cm"/>
    </style:style>
    <style:style style:name="T9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19" style:family="table-row">
      <style:table-row-properties style:min-row-height="0.529cm"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fo:line-height="100%" fo:margin-bottom="0cm"/>
    </style:style>
    <style:style style:name="T9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100%" fo:margin-bottom="0cm"/>
    </style:style>
    <style:style style:name="T9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100%" fo:margin-bottom="0cm"/>
    </style:style>
    <style:style style:name="T9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100%" fo:margin-bottom="0cm"/>
    </style:style>
    <style:style style:name="T9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0" style:family="table-row">
      <style:table-row-properties style:min-row-height="0.529cm"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100%" fo:margin-bottom="0cm"/>
    </style:style>
    <style:style style:name="T9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8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100%" fo:margin-bottom="0cm"/>
    </style:style>
    <style:style style:name="T9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100%" fo:margin-bottom="0cm"/>
    </style:style>
    <style:style style:name="T10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line-height="100%" fo:margin-bottom="0cm"/>
    </style:style>
    <style:style style:name="T10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1" style:family="table-row">
      <style:table-row-properties style:min-row-height="0.529cm"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100%" fo:margin-bottom="0cm"/>
    </style:style>
    <style:style style:name="T10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3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line-height="100%" fo:margin-bottom="0cm"/>
    </style:style>
    <style:style style:name="T10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100%" fo:margin-bottom="0cm"/>
    </style:style>
    <style:style style:name="T10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5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5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100%" fo:margin-bottom="0cm"/>
    </style:style>
    <style:style style:name="T10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2" style:family="table-row">
      <style:table-row-properties style:min-row-height="0.529cm" style:use-optimal-row-height="fals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line-height="100%" fo:margin-bottom="0cm"/>
    </style:style>
    <style:style style:name="T10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100%" fo:margin-bottom="0cm"/>
    </style:style>
    <style:style style:name="T10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100%" fo:margin-bottom="0cm"/>
    </style:style>
    <style:style style:name="T11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line-height="100%" fo:margin-bottom="0cm"/>
    </style:style>
    <style:style style:name="T11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3" style:family="table-row">
      <style:table-row-properties style:min-row-height="0.529cm" style:use-optimal-row-height="fals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line-height="100%" fo:margin-bottom="0cm"/>
    </style:style>
    <style:style style:name="T11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line-height="100%" fo:margin-bottom="0cm"/>
    </style:style>
    <style:style style:name="T11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line-height="100%" fo:margin-bottom="0cm"/>
    </style:style>
    <style:style style:name="T11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5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100%" fo:margin-bottom="0cm"/>
    </style:style>
    <style:style style:name="T11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24" style:family="table-row">
      <style:table-row-properties style:min-row-height="0.529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line-height="100%" fo:margin-bottom="0cm"/>
    </style:style>
    <style:style style:name="T11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100%" fo:margin-bottom="0cm"/>
    </style:style>
    <style:style style:name="T11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center" fo:line-height="100%" fo:margin-bottom="0cm"/>
    </style:style>
    <style:style style:name="T12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line-height="100%" fo:margin-bottom="0cm"/>
    </style:style>
    <style:style style:name="T12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22" style:family="paragraph" style:parent-style-name="Normal"/>
    <style:style style:name="P123" style:family="paragraph" style:parent-style-name="Normal"/>
    <style:style style:name="P124" style:family="paragraph" style:parent-style-name="Normal"/>
    <style:style style:name="P125" style:family="paragraph" style:parent-style-name="Normal"/>
    <style:style style:name="P126" style:family="paragraph" style:parent-style-name="Normal">
      <style:paragraph-properties fo:line-height="108%" fo:margin-bottom="0.282cm"/>
    </style:style>
    <style:style style:name="P127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fo:margin-right="0.249cm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127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28" style:family="paragraph" style:parent-style-name="Normal">
      <style:paragraph-properties fo:text-align="justify"/>
      <style:text-properties style:font-name="Arial" fo:font-size="10pt" style:font-size-asian="10pt" style:font-name-complex="Arial" style:font-size-complex="10pt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Arial" style:font-name-complex="Arial"/>
    </style:style>
    <style:style style:name="T129_2" style:family="text">
      <style:text-properties style:font-name="Arial" style:font-name-complex="Arial"/>
    </style:style>
    <style:style style:name="T129_3" style:family="text">
      <style:text-properties style:font-name="Arial" style:font-name-complex="Arial"/>
    </style:style>
    <style:style style:name="T129_4" style:family="text">
      <style:text-properties style:font-name="Arial" style:font-name-complex="Arial"/>
    </style:style>
    <style:style style:name="T129_5" style:family="text">
      <style:text-properties style:font-name="Arial" style:font-name-complex="Arial"/>
    </style:style>
    <style:style style:name="T129_6" style:family="text">
      <style:text-properties style:font-name="Arial" style:font-name-complex="Arial"/>
    </style:style>
    <style:style style:name="T129_7" style:family="text">
      <style:text-properties style:font-name="Arial" style:font-name-complex="Arial"/>
    </style:style>
    <style:style style:name="T129_8" style:family="text">
      <style:text-properties style:font-name="Arial" style:font-name-complex="Arial"/>
    </style:style>
    <style:style style:name="T129_9" style:family="text">
      <style:text-properties style:font-name="Arial" style:font-name-complex="Arial"/>
    </style:style>
    <style:style style:name="P130" style:family="paragraph" style:parent-style-name="Normal">
      <style:paragraph-properties fo:text-align="justify"/>
      <style:text-properties style:font-name="Arial" style:font-name-complex="Arial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Arial" style:font-name-complex="Arial"/>
    </style:style>
    <style:style style:name="T131_2" style:family="text">
      <style:text-properties style:font-name="Arial" style:font-name-complex="Arial"/>
    </style:style>
    <style:style style:name="T131_3" style:family="text">
      <style:text-properties style:font-name="Arial" style:font-name-complex="Arial"/>
    </style:style>
    <style:style style:name="T131_4" style:family="text">
      <style:text-properties style:font-name="Arial" style:font-name-complex="Arial"/>
    </style:style>
    <style:style style:name="T131_5" style:family="text">
      <style:text-properties style:font-name="Arial" style:font-name-complex="Arial"/>
    </style:style>
    <style:style style:name="T131_6" style:family="text">
      <style:text-properties style:font-name="Arial" style:font-name-complex="Arial"/>
    </style:style>
    <style:style style:name="T131_7" style:family="text">
      <style:text-properties style:font-name="Arial" style:font-name-complex="Arial"/>
    </style:style>
    <style:style style:name="T131_8" style:family="text">
      <style:text-properties style:font-name="Arial" style:font-name-complex="Arial"/>
    </style:style>
    <style:style style:name="T131_9" style:family="text">
      <style:text-properties style:font-name="Arial" style:font-name-complex="Arial"/>
    </style:style>
    <style:style style:name="T131_10" style:family="text">
      <style:text-properties style:font-name="Arial" style:font-name-complex="Arial"/>
    </style:style>
    <style:style style:name="T131_11" style:family="text">
      <style:text-properties style:font-name="Arial" style:font-name-complex="Arial"/>
    </style:style>
    <style:style style:name="T131_12" style:family="text">
      <style:text-properties style:font-name="Arial" style:font-name-complex="Arial"/>
    </style:style>
    <style:style style:name="T131_13" style:family="text">
      <style:text-properties style:font-name="Arial" style:font-name-complex="Arial"/>
    </style:style>
    <style:style style:name="T131_14" style:family="text">
      <style:text-properties style:font-name="Arial" style:font-name-complex="Arial"/>
    </style:style>
    <style:style style:name="P132" style:family="paragraph" style:parent-style-name="Normal">
      <style:paragraph-properties fo:text-align="justify"/>
      <style:text-properties style:font-name="Arial" style:font-name-complex="Arial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Arial" style:font-name-complex="Arial"/>
    </style:style>
    <style:style style:name="T133_2" style:family="text">
      <style:text-properties style:font-name="Arial" style:font-name-complex="Arial"/>
    </style:style>
    <style:style style:name="T133_3" style:family="text">
      <style:text-properties style:font-name="Arial" style:font-name-complex="Arial"/>
    </style:style>
    <style:style style:name="T133_4" style:family="text">
      <style:text-properties style:font-name="Arial" style:font-name-complex="Arial"/>
    </style:style>
    <style:style style:name="T133_5" style:family="text">
      <style:text-properties style:font-name="Arial" style:font-name-complex="Arial"/>
    </style:style>
    <style:style style:name="T133_6" style:family="text">
      <style:text-properties style:font-name="Arial" style:font-name-complex="Arial"/>
    </style:style>
    <style:style style:name="T133_7" style:family="text">
      <style:text-properties style:font-name="Arial" style:font-name-complex="Arial"/>
    </style:style>
    <style:style style:name="T133_8" style:family="text">
      <style:text-properties style:font-name="Arial" style:font-name-complex="Arial"/>
    </style:style>
    <style:style style:name="T133_9" style:family="text">
      <style:text-properties style:font-name="Arial" style:font-name-complex="Arial"/>
    </style:style>
    <style:style style:name="T133_10" style:family="text">
      <style:text-properties style:font-name="Arial" style:font-name-complex="Arial"/>
    </style:style>
    <style:style style:name="T133_11" style:family="text">
      <style:text-properties style:font-name="Arial" style:font-name-complex="Arial"/>
    </style:style>
    <style:style style:name="P134" style:family="paragraph" style:parent-style-name="Normal">
      <style:paragraph-properties fo:text-align="justify"/>
      <style:text-properties style:font-name="Arial" style:font-name-complex="Arial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Arial" style:font-name-complex="Arial"/>
    </style:style>
    <style:style style:name="T135_2" style:family="text">
      <style:text-properties style:font-name="Arial" style:font-name-complex="Arial"/>
    </style:style>
    <style:style style:name="T135_3" style:family="text">
      <style:text-properties style:font-name="Arial" style:font-name-complex="Arial"/>
    </style:style>
    <style:style style:name="T135_4" style:family="text">
      <style:text-properties style:font-name="Arial" style:font-name-complex="Arial"/>
    </style:style>
    <style:style style:name="T135_5" style:family="text">
      <style:text-properties style:font-name="Arial" style:font-name-complex="Arial"/>
    </style:style>
    <style:style style:name="T135_6" style:family="text">
      <style:text-properties style:font-name="Arial" style:font-name-complex="Arial"/>
    </style:style>
    <style:style style:name="T135_7" style:family="text">
      <style:text-properties style:font-name="Arial" style:font-name-complex="Arial"/>
    </style:style>
    <style:style style:name="T135_8" style:family="text">
      <style:text-properties style:font-name="Arial" style:font-name-complex="Arial"/>
    </style:style>
    <style:style style:name="T135_9" style:family="text">
      <style:text-properties style:font-name="Arial" style:font-name-complex="Arial"/>
    </style:style>
    <style:style style:name="T135_10" style:family="text">
      <style:text-properties style:font-name="Arial" style:font-name-complex="Arial"/>
    </style:style>
    <style:style style:name="T135_11" style:family="text">
      <style:text-properties style:font-name="Arial" style:font-name-complex="Arial"/>
    </style:style>
    <style:style style:name="T135_12" style:family="text">
      <style:text-properties style:font-name="Arial" style:font-name-complex="Arial"/>
    </style:style>
    <style:style style:name="T135_13" style:family="text">
      <style:text-properties style:font-name="Arial" style:font-name-complex="Arial"/>
    </style:style>
    <style:style style:name="T135_14" style:family="text">
      <style:text-properties style:font-name="Arial" style:font-name-complex="Arial"/>
    </style:style>
    <style:style style:name="T135_15" style:family="text">
      <style:text-properties style:font-name="Arial" style:font-name-complex="Arial"/>
    </style:style>
    <style:style style:name="T135_16" style:family="text">
      <style:text-properties style:font-name="Arial" style:font-name-complex="Arial"/>
    </style:style>
    <style:style style:name="T135_17" style:family="text">
      <style:text-properties style:font-name="Arial" style:font-name-complex="Arial"/>
    </style:style>
    <style:style style:name="T135_18" style:family="text">
      <style:text-properties style:font-name="Arial" style:font-name-complex="Arial"/>
    </style:style>
    <style:style style:name="T135_19" style:family="text">
      <style:text-properties style:font-name="Arial" style:font-name-complex="Arial"/>
    </style:style>
    <style:style style:name="T135_20" style:family="text">
      <style:text-properties style:font-name="Arial" style:font-name-complex="Arial"/>
    </style:style>
    <style:style style:name="T135_21" style:family="text">
      <style:text-properties style:font-name="Arial" style:font-name-complex="Arial"/>
    </style:style>
    <style:style style:name="T135_22" style:family="text">
      <style:text-properties style:font-name="Arial" style:font-name-complex="Arial"/>
    </style:style>
    <style:style style:name="T135_23" style:family="text">
      <style:text-properties style:font-name="Arial" style:font-name-complex="Arial"/>
    </style:style>
    <style:style style:name="T135_24" style:family="text">
      <style:text-properties style:font-name="Arial" style:font-name-complex="Arial"/>
    </style:style>
    <style:style style:name="T135_25" style:family="text">
      <style:text-properties style:font-name="Arial" style:font-name-complex="Arial"/>
    </style:style>
    <style:style style:name="T135_26" style:family="text">
      <style:text-properties style:font-name="Arial" style:font-name-complex="Arial"/>
    </style:style>
    <style:style style:name="T135_27" style:family="text">
      <style:text-properties style:font-name="Arial" style:font-name-complex="Arial"/>
    </style:style>
    <style:style style:name="T135_28" style:family="text">
      <style:text-properties style:font-name="Arial" style:font-name-complex="Arial"/>
    </style:style>
    <style:style style:name="T135_29" style:family="text">
      <style:text-properties style:font-name="Arial" style:font-name-complex="Arial"/>
    </style:style>
    <style:style style:name="T135_30" style:family="text">
      <style:text-properties style:font-name="Arial" style:font-name-complex="Arial"/>
    </style:style>
    <style:style style:name="P136" style:family="paragraph" style:parent-style-name="Normal">
      <style:paragraph-properties fo:text-align="justify"/>
      <style:text-properties style:font-name="Arial" style:font-name-complex="Arial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Arial" style:font-name-complex="Arial"/>
    </style:style>
    <style:style style:name="T137_2" style:family="text">
      <style:text-properties style:font-name="Arial" style:font-name-complex="Arial"/>
    </style:style>
    <style:style style:name="T137_3" style:family="text">
      <style:text-properties style:font-name="Arial" style:font-name-complex="Arial"/>
    </style:style>
    <style:style style:name="T137_4" style:family="text">
      <style:text-properties style:font-name="Arial" style:font-name-complex="Arial"/>
    </style:style>
    <style:style style:name="T137_5" style:family="text">
      <style:text-properties style:font-name="Arial" style:font-name-complex="Arial"/>
    </style:style>
    <style:style style:name="T137_6" style:family="text">
      <style:text-properties style:font-name="Arial" style:font-name-complex="Arial"/>
    </style:style>
    <style:style style:name="T137_7" style:family="text">
      <style:text-properties style:font-name="Arial" style:font-name-complex="Arial"/>
    </style:style>
    <style:style style:name="T137_8" style:family="text">
      <style:text-properties style:font-name="Arial" style:font-name-complex="Arial"/>
    </style:style>
    <style:style style:name="T137_9" style:family="text">
      <style:text-properties style:font-name="Arial" style:font-name-complex="Arial"/>
    </style:style>
    <style:style style:name="T137_10" style:family="text">
      <style:text-properties style:font-name="Arial" style:font-name-complex="Arial"/>
    </style:style>
    <style:style style:name="T137_11" style:family="text">
      <style:text-properties style:font-name="Arial" style:font-name-complex="Arial"/>
    </style:style>
    <style:style style:name="T137_12" style:family="text">
      <style:text-properties style:font-name="Arial" style:font-name-complex="Arial"/>
    </style:style>
    <style:style style:name="P138" style:family="paragraph" style:parent-style-name="Normal">
      <style:paragraph-properties fo:text-align="justify"/>
      <style:text-properties style:font-name="Arial" style:font-name-complex="Arial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Arial" style:font-name-complex="Arial"/>
    </style:style>
    <style:style style:name="T139_2" style:family="text">
      <style:text-properties style:font-name="Arial" style:font-name-complex="Arial"/>
    </style:style>
    <style:style style:name="T139_3" style:family="text">
      <style:text-properties style:font-name="Arial" style:font-name-complex="Arial"/>
    </style:style>
    <style:style style:name="T139_4" style:family="text">
      <style:text-properties style:font-name="Arial" style:font-name-complex="Arial"/>
    </style:style>
    <style:style style:name="T139_5" style:family="text">
      <style:text-properties style:font-name="Arial" style:font-name-complex="Arial"/>
    </style:style>
    <style:style style:name="T139_6" style:family="text">
      <style:text-properties style:font-name="Arial" style:font-name-complex="Arial"/>
    </style:style>
    <style:style style:name="T139_7" style:family="text">
      <style:text-properties style:font-name="Arial" style:font-name-complex="Arial"/>
    </style:style>
    <style:style style:name="T139_8" style:family="text">
      <style:text-properties style:font-name="Arial" style:font-name-complex="Arial"/>
    </style:style>
    <style:style style:name="P140" style:family="paragraph" style:parent-style-name="Normal">
      <style:paragraph-properties fo:text-align="justify"/>
      <style:text-properties style:font-name="Arial" style:font-name-complex="Arial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Arial" style:font-name-complex="Arial"/>
    </style:style>
    <style:style style:name="T141_2" style:family="text">
      <style:text-properties style:font-name="Arial" style:font-name-complex="Arial"/>
    </style:style>
    <style:style style:name="T141_3" style:family="text">
      <style:text-properties style:font-name="Arial" style:font-name-complex="Arial"/>
    </style:style>
    <style:style style:name="T141_4" style:family="text">
      <style:text-properties style:font-name="Arial" style:font-name-complex="Arial"/>
    </style:style>
    <style:style style:name="T141_5" style:family="text">
      <style:text-properties style:font-name="Arial" style:font-name-complex="Arial"/>
    </style:style>
    <style:style style:name="T141_6" style:family="text">
      <style:text-properties style:font-name="Arial" style:font-name-complex="Arial"/>
    </style:style>
    <style:style style:name="T141_7" style:family="text">
      <style:text-properties style:font-name="Arial" style:font-name-complex="Arial"/>
    </style:style>
    <style:style style:name="T141_8" style:family="text">
      <style:text-properties style:font-name="Arial" style:font-name-complex="Arial"/>
    </style:style>
    <style:style style:name="T141_9" style:family="text">
      <style:text-properties style:font-name="Arial" style:font-name-complex="Arial"/>
    </style:style>
    <style:style style:name="T141_10" style:family="text">
      <style:text-properties style:font-name="Arial" style:font-name-complex="Arial"/>
    </style:style>
    <style:style style:name="T141_11" style:family="text">
      <style:text-properties style:font-name="Arial" style:font-name-complex="Arial"/>
    </style:style>
    <style:style style:name="T141_12" style:family="text">
      <style:text-properties style:font-name="Arial" style:font-name-complex="Arial"/>
    </style:style>
    <style:style style:name="T141_13" style:family="text">
      <style:text-properties style:font-name="Arial" style:font-name-complex="Arial"/>
    </style:style>
    <style:style style:name="T141_14" style:family="text">
      <style:text-properties style:font-name="Arial" style:font-name-complex="Arial"/>
    </style:style>
    <style:style style:name="T141_15" style:family="text">
      <style:text-properties style:font-name="Arial" style:font-name-complex="Arial"/>
    </style:style>
    <style:style style:name="T141_16" style:family="text">
      <style:text-properties style:font-name="Arial" style:font-name-complex="Arial"/>
    </style:style>
    <style:style style:name="T141_17" style:family="text">
      <style:text-properties style:font-name="Arial" style:font-name-complex="Arial"/>
    </style:style>
    <style:style style:name="T141_18" style:family="text">
      <style:text-properties style:font-name="Arial" style:font-name-complex="Arial"/>
    </style:style>
    <style:style style:name="T141_19" style:family="text">
      <style:text-properties style:font-name="Arial" style:font-name-complex="Arial"/>
    </style:style>
    <style:style style:name="T141_20" style:family="text">
      <style:text-properties style:font-name="Arial" style:font-name-complex="Arial"/>
    </style:style>
    <style:style style:name="T141_21" style:family="text">
      <style:text-properties style:font-name="Arial" style:font-name-complex="Arial"/>
    </style:style>
    <style:style style:name="P142" style:family="paragraph" style:parent-style-name="Normal">
      <style:paragraph-properties fo:text-align="justify"/>
      <style:text-properties style:font-name="Arial" style:font-name-complex="Arial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font-name="Arial" style:font-name-complex="Arial"/>
    </style:style>
    <style:style style:name="T143_2" style:family="text">
      <style:text-properties style:font-name="Arial" style:font-name-complex="Arial"/>
    </style:style>
    <style:style style:name="T143_3" style:family="text">
      <style:text-properties style:font-name="Arial" style:font-name-complex="Arial"/>
    </style:style>
    <style:style style:name="T143_4" style:family="text">
      <style:text-properties style:font-name="Arial" style:font-name-complex="Arial"/>
    </style:style>
    <style:style style:name="T143_5" style:family="text">
      <style:text-properties style:font-name="Arial" style:font-name-complex="Arial"/>
    </style:style>
    <style:style style:name="T143_6" style:family="text">
      <style:text-properties style:font-name="Arial" style:font-name-complex="Arial"/>
    </style:style>
    <style:style style:name="T143_7" style:family="text">
      <style:text-properties style:font-name="Arial" style:font-name-complex="Arial"/>
    </style:style>
    <style:style style:name="T143_8" style:family="text">
      <style:text-properties style:font-name="Arial" style:font-name-complex="Arial"/>
    </style:style>
    <style:style style:name="T143_9" style:family="text">
      <style:text-properties style:font-name="Arial" style:font-name-complex="Arial"/>
    </style:style>
    <style:style style:name="T143_10" style:family="text">
      <style:text-properties style:font-name="Arial" style:font-name-complex="Arial"/>
    </style:style>
    <style:style style:name="T143_11" style:family="text">
      <style:text-properties style:font-name="Arial" style:font-name-complex="Arial"/>
    </style:style>
    <style:style style:name="P144" style:family="paragraph" style:parent-style-name="Normal">
      <style:paragraph-properties>
        <style:tab-stops>
          <style:tab-stop style:type="left" style:leader-style="none" style:position="6.251cm"/>
        </style:tab-stops>
      </style:paragraph-properties>
      <style:text-properties style:font-name="Arial" style:font-name-complex="Arial"/>
    </style:style>
    <style:style style:name="P145" style:family="paragraph" style:parent-style-name="Normal">
      <style:paragraph-properties fo:text-align="justify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46" style:family="paragraph" style:parent-style-name="List_20_Paragraph">
      <style:text-properties style:font-name="Arial" style:font-name-complex="Arial"/>
    </style:style>
    <style:style style:name="T146_1" style:family="text">
      <style:text-properties style:font-name="Arial" style:font-name-complex="Arial" fo:font-weight="bold" style:font-weight-asian="bold" style:font-weight-complex="bold"/>
    </style:style>
    <style:style style:name="T146_2" style:family="text">
      <style:text-properties style:font-name="Arial" style:font-name-complex="Arial" fo:font-weight="bold" style:font-weight-asian="bold" style:font-weight-complex="bold"/>
    </style:style>
    <style:style style:name="T146_3" style:family="text">
      <style:text-properties style:font-name="Arial" style:font-name-complex="Arial"/>
    </style:style>
    <style:style style:name="T146_4" style:family="text">
      <style:text-properties style:font-name="Arial" style:font-name-complex="Arial"/>
    </style:style>
    <style:style style:name="T146_5" style:family="text">
      <style:text-properties style:font-name="Arial" style:font-name-complex="Arial"/>
    </style:style>
    <style:style style:name="T146_6" style:family="text">
      <style:text-properties style:font-name="Arial" style:font-name-complex="Arial"/>
    </style:style>
    <style:style style:name="T146_7" style:family="text">
      <style:text-properties style:font-name="Arial" style:font-name-complex="Arial"/>
    </style:style>
    <style:style style:name="P147" style:family="paragraph" style:parent-style-name="List_20_Paragraph">
      <style:text-properties style:font-name="Arial" style:font-name-complex="Arial"/>
    </style:style>
    <style:style style:name="T147_1" style:family="text">
      <style:text-properties style:font-name="Arial" style:font-name-complex="Arial" fo:font-weight="bold" style:font-weight-asian="bold" style:font-weight-complex="bold"/>
    </style:style>
    <style:style style:name="T147_2" style:family="text">
      <style:text-properties style:font-name="Arial" style:font-name-complex="Arial"/>
    </style:style>
    <style:style style:name="T147_3" style:family="text">
      <style:text-properties style:font-name="Arial" style:font-name-complex="Arial"/>
    </style:style>
    <style:style style:name="T147_4" style:family="text">
      <style:text-properties style:font-name="Arial" style:font-name-complex="Arial"/>
    </style:style>
    <style:style style:name="T147_5" style:family="text">
      <style:text-properties style:font-name="Arial" style:font-name-complex="Arial"/>
    </style:style>
    <style:style style:name="T147_6" style:family="text">
      <style:text-properties style:font-name="Arial" style:font-name-complex="Arial"/>
    </style:style>
    <style:style style:name="T147_7" style:family="text">
      <style:text-properties style:font-name="Arial" style:font-name-complex="Arial"/>
    </style:style>
    <style:style style:name="T147_8" style:family="text">
      <style:text-properties style:font-name="Arial" style:font-name-complex="Arial"/>
    </style:style>
    <style:style style:name="P148" style:family="paragraph" style:parent-style-name="List_20_Paragraph">
      <style:text-properties style:font-name="Arial" style:font-name-complex="Arial"/>
    </style:style>
    <style:style style:name="T148_1" style:family="text">
      <style:text-properties style:font-name="Arial" style:font-name-complex="Arial" fo:font-weight="bold" style:font-weight-asian="bold" style:font-weight-complex="bold"/>
    </style:style>
    <style:style style:name="T148_2" style:family="text">
      <style:text-properties style:font-name="Arial" style:font-name-complex="Arial"/>
    </style:style>
    <style:style style:name="T148_3" style:family="text">
      <style:text-properties style:font-name="Arial" style:font-name-complex="Arial"/>
    </style:style>
    <style:style style:name="T148_4" style:family="text">
      <style:text-properties style:font-name="Arial" style:font-name-complex="Arial"/>
    </style:style>
    <style:style style:name="T148_5" style:family="text">
      <style:text-properties style:font-name="Arial" style:font-name-complex="Arial"/>
    </style:style>
    <style:style style:name="T148_6" style:family="text">
      <style:text-properties style:font-name="Arial" style:font-name-complex="Arial"/>
    </style:style>
    <style:style style:name="P149" style:family="paragraph" style:parent-style-name="List_20_Paragraph">
      <style:text-properties style:font-name="Arial" style:font-name-complex="Arial"/>
    </style:style>
    <style:style style:name="T149_1" style:family="text">
      <style:text-properties style:font-name="Arial" style:font-name-complex="Arial" fo:font-weight="bold" style:font-weight-asian="bold" style:font-weight-complex="bold"/>
    </style:style>
    <style:style style:name="T149_2" style:family="text">
      <style:text-properties style:font-name="Arial" style:font-name-complex="Arial"/>
    </style:style>
    <style:style style:name="T149_3" style:family="text">
      <style:text-properties style:font-name="Arial" style:font-name-complex="Arial"/>
    </style:style>
    <style:style style:name="T149_4" style:family="text">
      <style:text-properties style:font-name="Arial" style:font-name-complex="Arial"/>
    </style:style>
    <style:style style:name="T149_5" style:family="text">
      <style:text-properties style:font-name="Arial" style:font-name-complex="Arial"/>
    </style:style>
    <style:style style:name="P150" style:family="paragraph" style:parent-style-name="List_20_Paragraph">
      <style:text-properties style:font-name="Arial" style:font-name-complex="Arial"/>
    </style:style>
    <style:style style:name="T150_1" style:family="text">
      <style:text-properties style:font-name="Arial" style:font-name-complex="Arial" fo:font-weight="bold" style:font-weight-asian="bold" style:font-weight-complex="bold"/>
    </style:style>
    <style:style style:name="T150_2" style:family="text">
      <style:text-properties style:font-name="Arial" style:font-name-complex="Arial"/>
    </style:style>
    <style:style style:name="T150_3" style:family="text">
      <style:text-properties style:font-name="Arial" style:font-name-complex="Arial"/>
    </style:style>
    <style:style style:name="T150_4" style:family="text">
      <style:text-properties style:font-name="Arial" style:font-name-complex="Arial"/>
    </style:style>
    <style:style style:name="T150_5" style:family="text">
      <style:text-properties style:font-name="Arial" style:font-name-complex="Arial"/>
    </style:style>
    <style:style style:name="T150_6" style:family="text">
      <style:text-properties style:font-name="Arial" style:font-name-complex="Arial"/>
    </style:style>
    <style:style style:name="T150_7" style:family="text">
      <style:text-properties style:font-name="Arial" style:font-name-complex="Arial"/>
    </style:style>
    <style:style style:name="T150_8" style:family="text">
      <style:text-properties style:font-name="Arial" style:font-name-complex="Arial"/>
    </style:style>
    <style:style style:name="T150_9" style:family="text">
      <style:text-properties style:font-name="Arial" style:font-name-complex="Arial"/>
    </style:style>
    <style:style style:name="T150_10" style:family="text">
      <style:text-properties style:font-name="Arial" style:font-name-complex="Arial"/>
    </style:style>
    <style:style style:name="T150_11" style:family="text">
      <style:text-properties style:font-name="Arial" style:font-name-complex="Arial"/>
    </style:style>
    <style:style style:name="T150_12" style:family="text">
      <style:text-properties style:font-name="Arial" style:font-name-complex="Arial"/>
    </style:style>
    <style:style style:name="P151" style:family="paragraph" style:parent-style-name="Normal"/>
    <style:style style:name="P152" style:family="paragraph" style:parent-style-name="Normal"/>
    <style:style style:name="P153" style:family="paragraph" style:parent-style-name="Normal"/>
    <style:style style:name="T153_1" style:family="text">
      <style:text-properties style:font-name="Arial" style:font-name-complex="Arial"/>
    </style:style>
    <style:style style:name="T153_2" style:family="text">
      <style:text-properties style:font-name="Arial" style:font-name-complex="Arial"/>
    </style:style>
    <style:style style:name="T153_3" style:family="text">
      <style:text-properties style:font-name="Arial" style:font-name-complex="Arial"/>
    </style:style>
    <style:style style:name="T153_4" style:family="text">
      <style:text-properties style:font-name="Arial" style:font-name-complex="Arial"/>
    </style:style>
    <style:style style:name="T153_5" style:family="text">
      <style:text-properties style:font-name="Arial" style:font-name-complex="Arial"/>
    </style:style>
    <style:style style:name="P154" style:family="paragraph" style:parent-style-name="Normal">
      <style:paragraph-properties fo:text-align="justify"/>
      <style:text-properties style:font-name="Calibri" style:font-name-complex="Calibri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Arial" style:font-name-complex="Arial"/>
    </style:style>
    <style:style style:name="T155_2" style:family="text">
      <style:text-properties style:font-name="Arial" style:font-name-complex="Arial"/>
    </style:style>
    <style:style style:name="T155_3" style:family="text">
      <style:text-properties style:font-name="Arial" style:font-name-complex="Arial"/>
    </style:style>
    <style:style style:name="T155_4" style:family="text">
      <style:text-properties style:font-name="Arial" style:font-name-complex="Arial"/>
    </style:style>
    <style:style style:name="T155_5" style:family="text">
      <style:text-properties style:font-name="Arial" style:font-name-complex="Arial"/>
    </style:style>
    <style:style style:name="T155_6" style:family="text">
      <style:text-properties style:font-name="Arial" style:font-name-complex="Arial"/>
    </style:style>
    <style:style style:name="T155_7" style:family="text">
      <style:text-properties style:font-name="Arial" style:font-name-complex="Arial"/>
    </style:style>
    <style:style style:name="T155_8" style:family="text">
      <style:text-properties style:font-name="Arial" style:font-name-complex="Arial"/>
    </style:style>
    <style:style style:name="T155_9" style:family="text">
      <style:text-properties style:font-name="Arial" style:font-name-complex="Arial"/>
    </style:style>
    <style:style style:name="T155_10" style:family="text">
      <style:text-properties style:font-name="Arial" style:font-name-complex="Arial"/>
    </style:style>
    <style:style style:name="T155_11" style:family="text">
      <style:text-properties style:font-name="Arial" style:font-name-complex="Arial"/>
    </style:style>
    <style:style style:name="T155_12" style:family="text">
      <style:text-properties style:font-name="Arial" style:font-name-complex="Arial"/>
    </style:style>
    <style:style style:name="T155_13" style:family="text">
      <style:text-properties style:font-name="Arial" style:font-name-complex="Arial"/>
    </style:style>
    <style:style style:name="T155_14" style:family="text">
      <style:text-properties style:font-name="Arial" style:font-name-complex="Arial"/>
    </style:style>
    <style:style style:name="T155_15" style:family="text">
      <style:text-properties style:font-name="Arial" style:font-name-complex="Arial"/>
    </style:style>
    <style:style style:name="T155_16" style:family="text">
      <style:text-properties style:font-name="Arial" style:font-name-complex="Arial"/>
    </style:style>
    <style:style style:name="T155_17" style:family="text">
      <style:text-properties style:font-name="Arial" style:font-name-complex="Arial"/>
    </style:style>
    <style:style style:name="T155_18" style:family="text">
      <style:text-properties style:font-name="Arial" style:font-name-complex="Arial"/>
    </style:style>
    <style:style style:name="T155_19" style:family="text">
      <style:text-properties style:font-name="Arial" style:font-name-complex="Arial"/>
    </style:style>
    <style:style style:name="T155_20" style:family="text">
      <style:text-properties style:font-name="Arial" style:font-name-complex="Arial"/>
    </style:style>
    <style:style style:name="T155_21" style:family="text">
      <style:text-properties style:font-name="Arial" style:font-name-complex="Arial"/>
    </style:style>
    <style:style style:name="P156" style:family="paragraph" style:parent-style-name="Normal">
      <style:paragraph-properties fo:text-align="justify"/>
      <style:text-properties style:font-name="Calibri" style:font-name-complex="Calibri"/>
    </style:style>
    <style:style style:name="P157" style:family="paragraph" style:parent-style-name="Normal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58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159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160" style:family="paragraph" style:parent-style-name="Normal">
      <style:paragraph-properties fo:text-align="justify"/>
      <style:text-properties style:font-name="Arial" fo:font-size="12pt" style:font-size-asian="12pt" style:font-name-complex="Arial" style:font-size-complex="12pt"/>
    </style:style>
    <style:style style:name="P161" style:family="paragraph" style:parent-style-name="Heading_20_2">
      <style:paragraph-properties fo:text-align="justify"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 fo:margin-right="0.249cm"/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T161_1" style:family="text">
      <style:text-properties style:font-name="Arial" fo:font-size="14pt" style:font-size-asian="14pt" style:font-name-complex="Arial" style:font-size-complex="14pt" fo:font-weight="bold" style:font-weight-asian="bold" style:font-weight-complex="bold"/>
    </style:style>
    <style:style style:name="P162" style:family="paragraph" style:parent-style-name="Normal">
      <style:paragraph-properties fo:line-height="108%" fo:margin-bottom="0.282cm"/>
      <style:text-properties style:font-name="Arial" style:font-name-complex="Arial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fo:font-style="italic" style:font-style-asian="italic" style:font-style-complex="italic" fo:color="#0070c0" style:font-name="Arial" style:font-name-complex="Arial"/>
    </style:style>
    <style:style style:name="P164" style:family="paragraph" style:parent-style-name="Normal">
      <style:paragraph-properties fo:text-align="justify"/>
      <style:text-properties fo:font-style="italic" style:font-style-asian="italic" style:font-style-complex="italic" fo:color="#0070c0" style:font-name="Arial" style:font-name-complex="Arial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tyle="italic" style:font-style-asian="italic" style:font-style-complex="italic" fo:color="#0070c0" style:font-name="Arial" style:font-name-complex="Arial"/>
    </style:style>
    <style:style style:name="T165_2" style:family="text">
      <style:text-properties fo:font-style="italic" style:font-style-asian="italic" style:font-style-complex="italic" fo:color="#0070c0" style:font-name="Arial" style:font-name-complex="Arial"/>
    </style:style>
    <style:style style:name="T165_3" style:family="text">
      <style:text-properties fo:font-style="italic" style:font-style-asian="italic" style:font-style-complex="italic" fo:color="#0070c0" style:font-name="Arial" style:font-name-complex="Arial"/>
    </style:style>
    <style:style style:name="P166" style:family="paragraph" style:parent-style-name="Normal">
      <style:paragraph-properties fo:text-align="justify"/>
      <style:text-properties fo:font-style="italic" style:font-style-asian="italic" style:font-style-complex="italic" fo:color="#0070c0" style:font-name="Arial" style:font-name-complex="Arial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fo:font-style="italic" style:font-style-asian="italic" style:font-style-complex="italic" fo:color="#0070c0" style:font-name="Arial" style:font-name-complex="Arial"/>
    </style:style>
    <style:style style:name="T167_2" style:family="text">
      <style:text-properties fo:font-style="italic" style:font-style-asian="italic" style:font-style-complex="italic" fo:color="#0070c0" style:font-name="Arial" style:font-name-complex="Arial" fo:font-weight="bold" style:font-weight-asian="bold" style:font-weight-complex="bold"/>
    </style:style>
    <style:style style:name="T167_3" style:family="text">
      <style:text-properties fo:font-style="italic" style:font-style-asian="italic" style:font-style-complex="italic" fo:color="#0070c0" style:font-name="Arial" style:font-name-complex="Arial"/>
    </style:style>
    <style:style style:name="P168" style:family="paragraph" style:parent-style-name="Normal">
      <style:paragraph-properties fo:text-align="justify"/>
      <style:text-properties fo:font-style="italic" style:font-style-asian="italic" style:font-style-complex="italic" fo:color="#0070c0" style:font-name="Arial" style:font-name-complex="Arial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tyle="italic" style:font-style-asian="italic" style:font-style-complex="italic" fo:color="#0070c0" style:font-name="Arial" style:font-name-complex="Arial"/>
    </style:style>
    <style:style style:name="T169_2" style:family="text">
      <style:text-properties fo:font-style="italic" style:font-style-asian="italic" style:font-style-complex="italic" fo:color="#0070c0" style:font-name="Arial" style:font-name-complex="Arial" fo:font-weight="bold" style:font-weight-asian="bold" style:font-weight-complex="bold"/>
    </style:style>
    <style:style style:name="T169_3" style:family="text">
      <style:text-properties fo:font-style="italic" style:font-style-asian="italic" style:font-style-complex="italic" fo:color="#0070c0" style:font-name="Arial" style:font-name-complex="Arial"/>
    </style:style>
    <style:style style:name="T169_4" style:family="text">
      <style:text-properties fo:font-style="italic" style:font-style-asian="italic" style:font-style-complex="italic" fo:color="#0070c0" style:font-name="Arial" style:font-name-complex="Arial" fo:font-weight="bold" style:font-weight-asian="bold" style:font-weight-complex="bold"/>
    </style:style>
    <style:style style:name="T169_5" style:family="text">
      <style:text-properties fo:font-style="italic" style:font-style-asian="italic" style:font-style-complex="italic" fo:color="#0070c0" style:font-name="Arial" style:font-name-complex="Arial"/>
    </style:style>
    <style:style style:name="T169_6" style:family="text">
      <style:text-properties fo:font-style="italic" style:font-style-asian="italic" style:font-style-complex="italic" fo:color="#0070c0" style:font-name="Arial" style:font-name-complex="Arial" fo:font-weight="bold" style:font-weight-asian="bold" style:font-weight-complex="bold"/>
    </style:style>
    <style:style style:name="T169_7" style:family="text">
      <style:text-properties fo:font-style="italic" style:font-style-asian="italic" style:font-style-complex="italic" fo:color="#0070c0" style:font-name="Arial" style:font-name-complex="Arial"/>
    </style:style>
    <style:style style:name="P170" style:family="paragraph" style:parent-style-name="Normal">
      <style:paragraph-properties fo:line-height="108%" fo:margin-bottom="0.282cm"/>
      <style:text-properties style:font-name="Arial" style:font-name-complex="Arial"/>
    </style:style>
    <style:style style:name="P171" style:family="paragraph" style:parent-style-name="Normal">
      <style:paragraph-properties fo:line-height="108%" fo:margin-bottom="0.282cm"/>
    </style:style>
    <style:style style:name="T171_1" style:family="text">
      <style:text-properties style:font-name="Arial" style:font-name-complex="Arial" fo:font-weight="bold" style:font-weight-asian="bold" style:font-weight-complex="bold"/>
    </style:style>
    <style:style style:name="P17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6" style:family="table">
      <style:table-properties table:align="left" style:width="17.233cm" style:rel-width="100%" fo:margin-left="0cm"/>
    </style:style>
    <style:style style:name="Column18" style:family="table-column">
      <style:table-column-properties style:column-width="3.147cm"/>
    </style:style>
    <style:style style:name="Column19" style:family="table-column">
      <style:table-column-properties style:column-width="1.134cm"/>
    </style:style>
    <style:style style:name="Column20" style:family="table-column">
      <style:table-column-properties style:column-width="1.727cm"/>
    </style:style>
    <style:style style:name="Column21" style:family="table-column">
      <style:table-column-properties style:column-width="6.045cm"/>
    </style:style>
    <style:style style:name="Column22" style:family="table-column">
      <style:table-column-properties style:column-width="5.181cm"/>
    </style:style>
    <style:style style:name="Row25" style:family="table-row">
      <style:table-row-properties style:min-row-height="0.863cm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6" style:family="table-row">
      <style:table-row-properties style:min-row-height="0.612cm"/>
    </style:style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fo:font-style="italic" style:font-style-asian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>
      <style:table-row-properties style:min-row-height="0.609cm"/>
    </style:style>
    <style:style style:name="Cell9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0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80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8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8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84" style:family="paragraph" style:parent-style-name="Normal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_2" style:family="text">
      <style:text-properties style:font-name="Arial" style:font-name-asian="Times New Roman" style:font-name-complex="Arial" style:font-size-complex="10pt"/>
    </style:style>
    <style:style style:name="P186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  <style:style style:name="P187" style:family="paragraph" style:parent-style-name="Normal">
      <style:paragraph-properties fo:text-align="justify"/>
    </style:style>
    <style:style style:name="T187_1" style:family="text">
      <style:text-properties fo:font-style="italic" style:font-style-asian="italic" style:font-style-complex="italic" fo:color="#0070c0" style:font-name="Arial" style:font-name-complex="Arial"/>
    </style:style>
    <style:style style:name="P188" style:family="paragraph" style:parent-style-name="Normal">
      <style:paragraph-properties fo:text-align="justify"/>
      <style:text-properties fo:font-style="italic" style:font-style-asian="italic" style:font-style-complex="italic" fo:color="#0070c0" style:font-name="Arial" style:font-name-complex="Arial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tyle="italic" style:font-style-asian="italic" style:font-style-complex="italic" fo:color="#0070c0" style:font-name="Arial" style:font-name-complex="Arial"/>
    </style:style>
    <style:style style:name="P190" style:family="paragraph" style:parent-style-name="Normal">
      <style:paragraph-properties fo:text-align="justify"/>
      <style:text-properties fo:font-style="italic" style:font-style-asian="italic" style:font-style-complex="italic" fo:color="#0070c0" style:font-name="Arial" style:font-name-complex="Arial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tyle="italic" style:font-style-asian="italic" style:font-style-complex="italic" fo:color="#0070c0" style:font-name="Arial" style:font-name-complex="Arial"/>
    </style:style>
    <style:style style:name="T191_2" style:family="text">
      <style:text-properties fo:font-style="italic" style:font-style-asian="italic" style:font-style-complex="italic" fo:color="#0070c0" style:font-name="Arial" style:font-name-complex="Arial"/>
    </style:style>
    <style:style style:name="T191_3" style:family="text">
      <style:text-properties fo:font-style="italic" style:font-style-asian="italic" style:font-style-complex="italic" fo:color="#0070c0" style:font-name="Arial" style:font-name-complex="Arial"/>
    </style:style>
    <style:style style:name="T191_4" style:family="text">
      <style:text-properties fo:font-style="italic" style:font-style-asian="italic" style:font-style-complex="italic" fo:color="#0070c0" style:font-name="Arial" style:font-name-complex="Arial"/>
    </style:style>
    <style:style style:name="P192" style:family="paragraph" style:parent-style-name="Normal">
      <style:paragraph-properties fo:text-align="justify"/>
      <style:text-properties fo:font-style="italic" style:font-style-asian="italic" style:font-style-complex="italic" fo:color="#0070c0" style:font-name="Arial" style:font-name-complex="Arial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tyle="italic" style:font-style-asian="italic" style:font-style-complex="italic" fo:color="#0070c0" style:font-name="Arial" style:font-name-complex="Arial"/>
    </style:style>
    <style:style style:name="T193_2" style:family="text">
      <style:text-properties fo:font-style="italic" style:font-style-asian="italic" style:font-style-complex="italic" fo:color="#0070c0" style:font-name="Arial" style:font-name-complex="Arial"/>
    </style:style>
    <style:style style:name="P194" style:family="paragraph" style:parent-style-name="Normal">
      <style:paragraph-properties fo:text-align="justify"/>
      <style:text-properties fo:font-style="italic" style:font-style-asian="italic" style:font-style-complex="italic" fo:color="#0070c0" style:font-name="Arial" style:font-name-complex="Arial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tyle="italic" style:font-style-asian="italic" style:font-style-complex="italic" fo:color="#0070c0" style:font-name="Arial" style:font-name-complex="Arial"/>
    </style:style>
    <style:style style:name="P196" style:family="paragraph" style:parent-style-name="Normal">
      <style:paragraph-properties fo:text-align="justify"/>
      <style:text-properties style:font-name="Arial" style:font-name-asian="Times New Roman" style:font-name-complex="Arial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tyle="italic" style:font-style-asian="italic" style:font-style-complex="italic" fo:color="#0070c0" style:font-name="Arial" style:font-name-complex="Arial"/>
    </style:style>
    <style:style style:name="T197_2" style:family="text"/>
    <style:style style:name="T197_3" style:family="text">
      <style:text-properties fo:font-style="italic" style:font-style-asian="italic" style:font-style-complex="italic" fo:color="#0070c0" style:font-name="Arial" style:font-name-complex="Arial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tyle="italic" style:font-style-asian="italic" style:font-style-complex="italic" fo:color="#0070c0" style:font-name="Arial" style:font-name-complex="Arial"/>
    </style:style>
    <style:style style:name="T198_2" style:family="text"/>
    <style:style style:name="T198_3" style:family="text">
      <style:text-properties fo:font-style="italic" style:font-style-asian="italic" style:font-style-complex="italic" fo:color="#0070c0" style:font-name="Arial" style:font-name-complex="Arial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tyle="italic" style:font-style-asian="italic" style:font-style-complex="italic" fo:color="#0070c0" style:font-name="Arial" style:font-name-complex="Arial"/>
    </style:style>
    <style:style style:name="T199_2" style:family="text"/>
    <style:style style:name="T199_3" style:family="text">
      <style:text-properties fo:font-style="italic" style:font-style-asian="italic" style:font-style-complex="italic" fo:color="#0070c0" style:font-name="Arial" style:font-name-complex="Arial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tyle="italic" style:font-style-asian="italic" style:font-style-complex="italic" fo:color="#0070c0" style:font-name="Arial" style:font-name-complex="Arial"/>
    </style:style>
    <style:style style:name="T200_2" style:family="text"/>
    <style:style style:name="T200_3" style:family="text">
      <style:text-properties fo:font-style="italic" style:font-style-asian="italic" style:font-style-complex="italic" fo:color="#0070c0" style:font-name="Arial" style:font-name-complex="Arial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tyle="italic" style:font-style-asian="italic" style:font-style-complex="italic" fo:color="#0070c0" style:font-name="Arial" style:font-name-complex="Arial"/>
    </style:style>
    <style:style style:name="T201_2" style:family="text"/>
    <style:style style:name="T201_3" style:family="text">
      <style:text-properties fo:font-style="italic" style:font-style-asian="italic" style:font-style-complex="italic" fo:color="#0070c0" style:font-name="Arial" style:font-name-complex="Arial"/>
    </style:style>
    <style:style style:name="P202" style:family="paragraph" style:parent-style-name="Normal">
      <style:paragraph-properties fo:text-align="justify"/>
      <style:text-properties style:font-name="Arial" style:font-name-asian="Times New Roman" style:font-name-complex="Arial"/>
    </style:style>
    <style:style style:name="P203" style:family="paragraph" style:parent-style-name="Normal"/>
    <style:style style:name="T203_1" style:family="text">
      <style:text-properties style:font-name="Arial" style:font-name-asian="Times New Roman" style:font-name-complex="Arial"/>
    </style:style>
    <style:style style:name="T203_2" style:family="text">
      <style:text-properties style:font-name="Arial" style:font-name-asian="Times New Roman" style:font-name-complex="Arial"/>
    </style:style>
    <style:style style:name="T203_3" style:family="text">
      <style:text-properties style:font-name="Arial" style:font-name-asian="Times New Roman" style:font-name-complex="Arial"/>
    </style:style>
    <style:style style:name="T203_4" style:family="text">
      <style:text-properties style:font-name="Arial" style:font-name-asian="Times New Roman" style:font-name-complex="Arial"/>
    </style:style>
    <style:style style:name="T203_5" style:family="text">
      <style:text-properties style:font-name="Arial" style:font-name-asian="Times New Roman" style:font-name-complex="Arial"/>
    </style:style>
    <style:style style:name="T203_6" style:family="text">
      <style:text-properties style:font-name="Arial" style:font-name-asian="Times New Roman" style:font-name-complex="Arial"/>
    </style:style>
    <style:style style:name="T203_7" style:family="text">
      <style:text-properties style:font-name="Arial" style:font-name-asian="Times New Roman" style:font-name-complex="Arial"/>
    </style:style>
    <style:style style:name="T203_8" style:family="text">
      <style:text-properties style:font-name="Arial" style:font-name-asian="Times New Roman" style:font-name-complex="Arial"/>
    </style:style>
    <style:style style:name="T203_9" style:family="text">
      <style:text-properties style:font-name="Arial" style:font-name-asian="Times New Roman" style:font-name-complex="Arial"/>
    </style:style>
    <style:style style:name="T203_10" style:family="text">
      <style:text-properties style:font-name="Arial" style:font-name-asian="Times New Roman" style:font-name-complex="Arial"/>
    </style:style>
    <style:style style:name="T203_11" style:family="text">
      <style:text-properties style:font-name="Arial" style:font-name-asian="Times New Roman" style:font-name-complex="Arial"/>
    </style:style>
    <style:style style:name="T203_12" style:family="text">
      <style:text-properties style:font-name="Arial" style:font-name-asian="Times New Roman" style:font-name-complex="Arial"/>
    </style:style>
    <style:style style:name="T203_13" style:family="text">
      <style:text-properties style:font-name="Arial" style:font-name-asian="Times New Roman" style:font-name-complex="Arial"/>
    </style:style>
    <style:style style:name="T203_14" style:family="text">
      <style:text-properties style:font-name="Arial" style:font-name-asian="Times New Roman" style:font-name-complex="Arial"/>
    </style:style>
    <style:style style:name="T203_15" style:family="text">
      <style:text-properties style:font-name="Arial" style:font-name-asian="Times New Roman" style:font-name-complex="Arial"/>
    </style:style>
    <style:style style:name="T203_16" style:family="text">
      <style:text-properties style:font-name="Arial" style:font-name-asian="Times New Roman" style:font-name-complex="Arial"/>
    </style:style>
    <style:style style:name="T203_17" style:family="text">
      <style:text-properties style:font-name="Arial" style:font-name-asian="Times New Roman" style:font-name-complex="Arial"/>
    </style:style>
    <style:style style:name="T203_18" style:family="text">
      <style:text-properties style:font-name="Arial" style:font-name-asian="Times New Roman" style:font-name-complex="Arial"/>
    </style:style>
    <style:style style:name="T203_19" style:family="text">
      <style:text-properties style:font-name="Arial" style:font-name-asian="Times New Roman" style:font-name-complex="Arial"/>
    </style:style>
    <style:style style:name="T203_20" style:family="text">
      <style:text-properties style:font-name="Arial" style:font-name-asian="Times New Roman" style:font-name-complex="Arial"/>
    </style:style>
    <style:style style:name="T203_21" style:family="text">
      <style:text-properties style:font-name="Arial" style:font-name-asian="Times New Roman" style:font-name-complex="Arial"/>
    </style:style>
    <style:style style:name="T203_22" style:family="text">
      <style:text-properties style:font-name="Arial" style:font-name-asian="Times New Roman" style:font-name-complex="Arial"/>
    </style:style>
    <style:style style:name="T203_23" style:family="text">
      <style:text-properties style:font-name="Arial" style:font-name-asian="Times New Roman" style:font-name-complex="Arial"/>
    </style:style>
    <style:style style:name="T203_24" style:family="text">
      <style:text-properties style:font-name="Arial" style:font-name-asian="Times New Roman" style:font-name-complex="Arial"/>
    </style:style>
    <style:style style:name="T203_25" style:family="text">
      <style:text-properties style:font-name="Arial" style:font-name-asian="Times New Roman" style:font-name-complex="Arial"/>
    </style:style>
    <style:style style:name="T203_26" style:family="text">
      <style:text-properties style:font-name="Arial" style:font-name-asian="Times New Roman" style:font-name-complex="Arial"/>
    </style:style>
    <style:style style:name="T203_27" style:family="text">
      <style:text-properties style:font-name="Arial" style:font-name-asian="Times New Roman" style:font-name-complex="Arial"/>
    </style:style>
    <style:style style:name="T203_28" style:family="text">
      <style:text-properties style:font-name="Arial" style:font-name-asian="Times New Roman" style:font-name-complex="Arial"/>
    </style:style>
    <style:style style:name="T203_29" style:family="text">
      <style:text-properties style:font-name="Arial" style:font-name-asian="Times New Roman" style:font-name-complex="Arial"/>
    </style:style>
    <style:style style:name="T203_30" style:family="text">
      <style:text-properties style:font-name="Arial" style:font-name-asian="Times New Roman" style:font-name-complex="Arial"/>
    </style:style>
    <style:style style:name="T203_31" style:family="text">
      <style:text-properties style:font-name="Arial" style:font-name-asian="Times New Roman" style:font-name-complex="Arial"/>
    </style:style>
    <style:style style:name="T203_32" style:family="text">
      <style:text-properties style:font-name="Arial" style:font-name-asian="Times New Roman" style:font-name-complex="Arial"/>
    </style:style>
    <style:style style:name="T203_33" style:family="text">
      <style:text-properties style:font-name="Arial" style:font-name-asian="Times New Roman" style:font-name-complex="Arial"/>
    </style:style>
    <style:style style:name="T203_34" style:family="text">
      <style:text-properties style:font-name="Arial" style:font-name-asian="Times New Roman" style:font-name-complex="Arial"/>
    </style:style>
    <style:style style:name="T203_35" style:family="text">
      <style:text-properties style:font-name="Arial" style:font-name-asian="Times New Roman" style:font-name-complex="Arial"/>
    </style:style>
    <style:style style:name="T203_36" style:family="text">
      <style:text-properties style:font-name="Arial" style:font-name-asian="Times New Roman" style:font-name-complex="Arial"/>
    </style:style>
    <style:style style:name="T203_37" style:family="text">
      <style:text-properties style:font-name="Arial" style:font-name-asian="Times New Roman" style:font-name-complex="Arial"/>
    </style:style>
    <style:style style:name="T203_38" style:family="text">
      <style:text-properties style:font-name="Arial" style:font-name-asian="Times New Roman" style:font-name-complex="Arial"/>
    </style:style>
    <style:style style:name="T203_39" style:family="text">
      <style:text-properties style:font-name="Arial" style:font-name-asian="Times New Roman" style:font-name-complex="Arial"/>
    </style:style>
    <style:style style:name="T203_40" style:family="text">
      <style:text-properties style:font-name="Arial" style:font-name-asian="Times New Roman" style:font-name-complex="Arial"/>
    </style:style>
    <style:style style:name="T203_41" style:family="text">
      <style:text-properties style:font-name="Arial" style:font-name-asian="Times New Roman" style:font-name-complex="Arial"/>
    </style:style>
    <style:style style:name="T203_42" style:family="text">
      <style:text-properties style:font-name="Arial" style:font-name-asian="Times New Roman" style:font-name-complex="Arial"/>
    </style:style>
    <style:style style:name="T203_43" style:family="text">
      <style:text-properties style:font-name="Arial" style:font-name-asian="Times New Roman" style:font-name-complex="Arial"/>
    </style:style>
    <style:style style:name="T203_44" style:family="text">
      <style:text-properties style:font-name="Arial" style:font-name-asian="Times New Roman" style:font-name-complex="Arial"/>
    </style:style>
    <style:style style:name="T203_45" style:family="text">
      <style:text-properties style:font-name="Arial" style:font-name-asian="Times New Roman" style:font-name-complex="Arial"/>
    </style:style>
    <style:style style:name="T203_46" style:family="text">
      <style:text-properties style:font-name="Arial" style:font-name-asian="Times New Roman" style:font-name-complex="Arial"/>
    </style:style>
    <style:style style:name="T203_47" style:family="text">
      <style:text-properties style:font-name="Arial" style:font-name-asian="Times New Roman" style:font-name-complex="Arial"/>
    </style:style>
    <style:style style:name="T203_48" style:family="text">
      <style:text-properties style:font-name="Arial" style:font-name-asian="Times New Roman" style:font-name-complex="Arial"/>
    </style:style>
    <style:style style:name="T203_49" style:family="text">
      <style:text-properties style:font-name="Arial" style:font-name-asian="Times New Roman" style:font-name-complex="Arial"/>
    </style:style>
    <style:style style:name="T203_50" style:family="text">
      <style:text-properties style:font-name="Arial" style:font-name-asian="Times New Roman" style:font-name-complex="Arial"/>
    </style:style>
    <style:style style:name="T203_51" style:family="text">
      <style:text-properties style:font-name="Arial" style:font-name-asian="Times New Roman" style:font-name-complex="Arial"/>
    </style:style>
    <style:style style:name="T203_52" style:family="text">
      <style:text-properties style:font-name="Arial" style:font-name-asian="Times New Roman" style:font-name-complex="Arial"/>
    </style:style>
    <style:style style:name="T203_53" style:family="text">
      <style:text-properties style:font-name="Arial" style:font-name-asian="Times New Roman" style:font-name-complex="Arial"/>
    </style:style>
    <style:style style:name="T203_54" style:family="text">
      <style:text-properties style:font-name="Arial" style:font-name-asian="Times New Roman" style:font-name-complex="Arial"/>
    </style:style>
    <style:style style:name="T203_55" style:family="text">
      <style:text-properties style:font-name="Arial" style:font-name-asian="Times New Roman" style:font-name-complex="Arial"/>
    </style:style>
    <style:style style:name="T203_56" style:family="text">
      <style:text-properties style:font-name="Arial" style:font-name-asian="Times New Roman" style:font-name-complex="Arial"/>
    </style:style>
    <style:style style:name="T203_57" style:family="text">
      <style:text-properties style:font-name="Arial" style:font-name-asian="Times New Roman" style:font-name-complex="Arial"/>
    </style:style>
    <style:style style:name="T203_58" style:family="text">
      <style:text-properties style:font-name="Arial" style:font-name-asian="Times New Roman" style:font-name-complex="Arial"/>
    </style:style>
    <style:style style:name="T203_59" style:family="text">
      <style:text-properties style:font-name="Arial" style:font-name-asian="Times New Roman" style:font-name-complex="Arial"/>
    </style:style>
    <style:style style:name="T203_60" style:family="text">
      <style:text-properties style:font-name="Arial" style:font-name-asian="Times New Roman" style:font-name-complex="Arial"/>
    </style:style>
    <style:style style:name="T203_61" style:family="text">
      <style:text-properties style:font-name="Arial" style:font-name-asian="Times New Roman" style:font-name-complex="Arial"/>
    </style:style>
    <style:style style:name="T203_62" style:family="text">
      <style:text-properties style:font-name="Arial" style:font-name-asian="Times New Roman" style:font-name-complex="Arial"/>
    </style:style>
    <style:style style:name="T203_63" style:family="text">
      <style:text-properties style:font-name="Arial" style:font-name-asian="Times New Roman" style:font-name-complex="Arial"/>
    </style:style>
    <style:style style:name="T203_64" style:family="text">
      <style:text-properties style:font-name="Arial" style:font-name-asian="Times New Roman" style:font-name-complex="Arial"/>
    </style:style>
    <style:style style:name="T203_65" style:family="text">
      <style:text-properties style:font-name="Arial" style:font-name-asian="Times New Roman" style:font-name-complex="Arial"/>
    </style:style>
    <style:style style:name="T203_66" style:family="text">
      <style:text-properties style:font-name="Arial" style:font-name-asian="Times New Roman" style:font-name-complex="Arial"/>
    </style:style>
    <style:style style:name="T203_67" style:family="text">
      <style:text-properties style:font-name="Arial" style:font-name-asian="Times New Roman" style:font-name-complex="Arial"/>
    </style:style>
    <style:style style:name="T203_68" style:family="text">
      <style:text-properties style:font-name="Arial" style:font-name-asian="Times New Roman" style:font-name-complex="Arial"/>
    </style:style>
    <style:style style:name="T203_69" style:family="text">
      <style:text-properties style:font-name="Arial" style:font-name-asian="Times New Roman" style:font-name-complex="Arial"/>
    </style:style>
    <style:style style:name="T203_70" style:family="text">
      <style:text-properties style:font-name="Arial" style:font-name-asian="Times New Roman" style:font-name-complex="Arial"/>
    </style:style>
    <style:style style:name="T203_71" style:family="text">
      <style:text-properties style:font-name="Arial" style:font-name-asian="Times New Roman" style:font-name-complex="Arial"/>
    </style:style>
    <style:style style:name="T203_72" style:family="text">
      <style:text-properties style:font-name="Arial" style:font-name-asian="Times New Roman" style:font-name-complex="Arial"/>
    </style:style>
    <style:style style:name="T203_73" style:family="text">
      <style:text-properties style:font-name="Arial" style:font-name-asian="Times New Roman" style:font-name-complex="Arial"/>
    </style:style>
    <style:style style:name="T203_74" style:family="text">
      <style:text-properties style:font-name="Arial" style:font-name-asian="Times New Roman" style:font-name-complex="Arial"/>
    </style:style>
    <style:style style:name="T203_75" style:family="text">
      <style:text-properties style:font-name="Arial" style:font-name-asian="Times New Roman" style:font-name-complex="Arial"/>
    </style:style>
    <style:style style:name="T203_76" style:family="text">
      <style:text-properties style:font-name="Arial" style:font-name-asian="Times New Roman" style:font-name-complex="Arial"/>
    </style:style>
    <style:style style:name="T203_77" style:family="text">
      <style:text-properties style:font-name="Arial" style:font-name-asian="Times New Roman" style:font-name-complex="Arial"/>
    </style:style>
    <style:style style:name="T203_78" style:family="text">
      <style:text-properties style:font-name="Arial" style:font-name-asian="Times New Roman" style:font-name-complex="Arial"/>
    </style:style>
    <style:style style:name="P204" style:family="paragraph" style:parent-style-name="Normal">
      <style:text-properties style:font-name="Arial" style:font-name-asian="Times New Roman" style:font-name-complex="Arial" style:font-weight-complex="bold"/>
    </style:style>
    <style:style style:name="P205" style:family="paragraph" style:parent-style-name="Normal"/>
    <style:style style:name="T205_1" style:family="text">
      <style:text-properties style:font-name="Arial" style:font-name-asian="Times New Roman" style:font-name-complex="Arial"/>
    </style:style>
    <style:style style:name="T205_2" style:family="text">
      <style:text-properties style:font-name="Arial" style:font-name-asian="Times New Roman" style:font-name-complex="Arial"/>
    </style:style>
    <style:style style:name="T205_3" style:family="text">
      <style:text-properties style:font-name="Arial" style:font-name-asian="Times New Roman" style:font-name-complex="Arial"/>
    </style:style>
    <style:style style:name="T205_4" style:family="text">
      <style:text-properties style:font-name="Arial" style:font-name-asian="Times New Roman" style:font-name-complex="Arial"/>
    </style:style>
    <style:style style:name="T205_5" style:family="text">
      <style:text-properties style:font-name="Arial" style:font-name-asian="Times New Roman" style:font-name-complex="Arial"/>
    </style:style>
    <style:style style:name="T205_6" style:family="text">
      <style:text-properties style:font-name="Arial" style:font-name-asian="Times New Roman" style:font-name-complex="Arial"/>
    </style:style>
    <style:style style:name="T205_7" style:family="text">
      <style:text-properties style:font-name="Arial" style:font-name-asian="Times New Roman" style:font-name-complex="Arial"/>
    </style:style>
    <style:style style:name="P206" style:family="paragraph" style:parent-style-name="Normal">
      <style:text-properties style:font-name="Arial" style:font-name-asian="Times New Roman" style:font-name-complex="Arial" style:font-weight-complex="bold"/>
    </style:style>
    <style:style style:name="P207" style:family="paragraph" style:parent-style-name="Normal"/>
    <style:style style:name="T207_1" style:family="text">
      <style:text-properties style:font-name="Arial" style:font-name-asian="Times New Roman" style:font-name-complex="Arial"/>
    </style:style>
    <style:style style:name="T207_2" style:family="text">
      <style:text-properties style:font-name="Arial" style:font-name-asian="Times New Roman" style:font-name-complex="Arial"/>
    </style:style>
    <style:style style:name="T207_3" style:family="text">
      <style:text-properties style:font-name="Arial" style:font-name-asian="Times New Roman" style:font-name-complex="Arial"/>
    </style:style>
    <style:style style:name="T207_4" style:family="text">
      <style:text-properties style:font-name="Arial" style:font-name-asian="Times New Roman" style:font-name-complex="Arial"/>
    </style:style>
    <style:style style:name="T207_5" style:family="text">
      <style:text-properties style:font-name="Arial" style:font-name-asian="Times New Roman" style:font-name-complex="Arial"/>
    </style:style>
    <style:style style:name="T207_6" style:family="text">
      <style:text-properties style:font-name="Arial" style:font-name-asian="Times New Roman" style:font-name-complex="Arial"/>
    </style:style>
    <style:style style:name="T207_7" style:family="text">
      <style:text-properties style:font-name="Arial" style:font-name-asian="Times New Roman" style:font-name-complex="Arial"/>
    </style:style>
    <style:style style:name="T207_8" style:family="text">
      <style:text-properties style:font-name="Arial" style:font-name-asian="Times New Roman" style:font-name-complex="Arial"/>
    </style:style>
    <style:style style:name="T207_9" style:family="text">
      <style:text-properties style:font-name="Arial" style:font-name-asian="Times New Roman" style:font-name-complex="Arial"/>
    </style:style>
    <style:style style:name="T207_10" style:family="text">
      <style:text-properties style:font-name="Arial" style:font-name-asian="Times New Roman" style:font-name-complex="Arial"/>
    </style:style>
    <style:style style:name="T207_11" style:family="text">
      <style:text-properties style:font-name="Arial" style:font-name-asian="Times New Roman" style:font-name-complex="Arial"/>
    </style:style>
    <style:style style:name="T207_12" style:family="text">
      <style:text-properties style:font-name="Arial" style:font-name-asian="Times New Roman" style:font-name-complex="Arial"/>
    </style:style>
    <style:style style:name="T207_13" style:family="text">
      <style:text-properties style:font-name="Arial" style:font-name-asian="Times New Roman" style:font-name-complex="Arial"/>
    </style:style>
    <style:style style:name="T207_14" style:family="text">
      <style:text-properties style:font-name="Arial" style:font-name-asian="Times New Roman" style:font-name-complex="Arial"/>
    </style:style>
    <style:style style:name="T207_15" style:family="text">
      <style:text-properties style:font-name="Arial" style:font-name-asian="Times New Roman" style:font-name-complex="Arial"/>
    </style:style>
    <style:style style:name="T207_16" style:family="text">
      <style:text-properties style:font-name="Arial" style:font-name-asian="Times New Roman" style:font-name-complex="Arial"/>
    </style:style>
    <style:style style:name="P208" style:family="paragraph" style:parent-style-name="Normal">
      <style:text-properties style:font-name="Arial" style:font-name-asian="Times New Roman" style:font-name-complex="Arial" style:font-weight-complex="bold"/>
    </style:style>
    <style:style style:name="P209" style:family="paragraph" style:parent-style-name="Normal"/>
    <style:style style:name="T209_1" style:family="text">
      <style:text-properties style:font-name="Arial" style:font-name-asian="Times New Roman" style:font-name-complex="Arial" style:font-weight-complex="bold"/>
    </style:style>
    <style:style style:name="T209_2" style:family="text">
      <style:text-properties style:font-name="Arial" style:font-name-asian="Times New Roman" style:font-name-complex="Arial" style:font-weight-complex="bold"/>
    </style:style>
    <style:style style:name="T209_3" style:family="text">
      <style:text-properties style:font-name="Arial" style:font-name-asian="Times New Roman" style:font-name-complex="Arial" style:font-weight-complex="bold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fo:font-style="italic" style:font-style-asian="italic" fo:color="#0070c0" style:font-name="Arial" style:font-name-complex="Arial"/>
    </style:style>
    <style:style style:name="T210_2" style:family="text">
      <style:text-properties fo:font-style="italic" style:font-style-asian="italic" fo:color="#0070c0" style:font-name="Arial" style:font-name-complex="Arial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tyle="italic" style:font-style-asian="italic" fo:color="#0070c0" style:font-name="Arial" style:font-name-complex="Arial"/>
    </style:style>
    <style:style style:name="T211_2" style:family="text">
      <style:text-properties fo:font-style="italic" style:font-style-asian="italic" fo:color="#0070c0" style:font-name="Arial" style:font-name-complex="Arial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fo:font-style="italic" style:font-style-asian="italic" fo:color="#0070c0" style:font-name="Arial" style:font-name-complex="Arial"/>
    </style:style>
    <style:style style:name="T212_2" style:family="text">
      <style:text-properties fo:font-style="italic" style:font-style-asian="italic" fo:color="#0070c0" style:font-name="Arial" style:font-name-complex="Arial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tyle="italic" style:font-style-asian="italic" fo:color="#0070c0" style:font-name="Arial" style:font-name-complex="Arial"/>
    </style:style>
    <style:style style:name="T213_2" style:family="text">
      <style:text-properties fo:font-style="italic" style:font-style-asian="italic" fo:color="#0070c0" style:font-name="Arial" style:font-name-complex="Arial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fo:font-style="italic" style:font-style-asian="italic" fo:color="#0070c0" style:font-name="Arial" style:font-name-complex="Arial"/>
    </style:style>
    <style:style style:name="T214_2" style:family="text">
      <style:text-properties fo:font-style="italic" style:font-style-asian="italic" fo:color="#0070c0" style:font-name="Arial" style:font-name-complex="Arial"/>
    </style:style>
    <style:style style:name="P215" style:family="paragraph" style:parent-style-name="Normal">
      <style:text-properties style:font-name="Arial" style:font-name-asian="Times New Roman" style:font-name-complex="Arial" style:font-weight-complex="bold"/>
    </style:style>
    <style:style style:name="P216" style:family="paragraph" style:parent-style-name="Normal"/>
    <style:style style:name="T216_1" style:family="text">
      <style:text-properties style:font-name="Arial" style:font-name-asian="Times New Roman" style:font-name-complex="Arial" style:font-weight-complex="bold"/>
    </style:style>
    <style:style style:name="P217" style:family="paragraph" style:parent-style-name="Normal">
      <style:text-properties style:font-name="Arial" style:font-name-asian="Times New Roman" style:font-name-complex="Arial" style:font-weight-complex="bold"/>
    </style:style>
    <style:style style:name="P218" style:family="paragraph" style:parent-style-name="Normal"/>
    <style:style style:name="T218_1" style:family="text">
      <style:text-properties style:font-name="Arial" style:font-name-asian="Times New Roman" style:font-name-complex="Arial" style:font-weight-complex="bold"/>
    </style:style>
    <style:style style:name="T218_2" style:family="text">
      <style:text-properties style:font-name="Arial" style:font-name-asian="Times New Roman" style:font-name-complex="Arial" style:font-weight-complex="bold"/>
    </style:style>
    <style:style style:name="T218_3" style:family="text">
      <style:text-properties style:font-name="Arial" style:font-name-asian="Times New Roman" style:font-name-complex="Arial" style:font-weight-complex="bold"/>
    </style:style>
    <style:style style:name="T218_4" style:family="text">
      <style:text-properties style:font-name="Arial" style:font-name-asian="Times New Roman" style:font-name-complex="Arial" style:font-weight-complex="bold"/>
    </style:style>
    <style:style style:name="T218_5" style:family="text">
      <style:text-properties style:font-name="Arial" style:font-name-asian="Times New Roman" style:font-name-complex="Arial" style:font-weight-complex="bold"/>
    </style:style>
    <style:style style:name="T218_6" style:family="text">
      <style:text-properties style:font-name="Arial" style:font-name-asian="Times New Roman" style:font-name-complex="Arial" style:font-weight-complex="bold"/>
    </style:style>
    <style:style style:name="T218_7" style:family="text">
      <style:text-properties style:font-name="Arial" style:font-name-asian="Times New Roman" style:font-name-complex="Arial" style:font-weight-complex="bold"/>
    </style:style>
    <style:style style:name="T218_8" style:family="text">
      <style:text-properties style:font-name="Arial" style:font-name-asian="Times New Roman" style:font-name-complex="Arial" style:font-weight-complex="bold"/>
    </style:style>
    <style:style style:name="T218_9" style:family="text">
      <style:text-properties style:font-name="Arial" style:font-name-asian="Times New Roman" style:font-name-complex="Arial" style:font-weight-complex="bold"/>
    </style:style>
    <style:style style:name="T218_10" style:family="text">
      <style:text-properties style:font-name="Arial" style:font-name-asian="Times New Roman" style:font-name-complex="Arial" style:font-weight-complex="bold"/>
    </style:style>
    <style:style style:name="T218_11" style:family="text">
      <style:text-properties style:font-name="Arial" style:font-name-asian="Times New Roman" style:font-name-complex="Arial" style:font-weight-complex="bold"/>
    </style:style>
    <style:style style:name="T218_12" style:family="text">
      <style:text-properties style:font-name="Arial" style:font-name-asian="Times New Roman" style:font-name-complex="Arial" style:font-weight-complex="bold"/>
    </style:style>
    <style:style style:name="P219" style:family="paragraph" style:parent-style-name="Normal">
      <style:text-properties style:font-name="Arial" style:font-name-asian="Times New Roman" style:font-name-complex="Arial" style:font-weight-complex="bold"/>
    </style:style>
    <style:style style:name="P220" style:family="paragraph" style:parent-style-name="Normal"/>
    <style:style style:name="T220_1" style:family="text">
      <style:text-properties style:font-name="Arial" style:font-name-asian="Times New Roman" style:font-name-complex="Arial" style:font-weight-complex="bold"/>
    </style:style>
    <style:style style:name="T220_2" style:family="text">
      <style:text-properties style:font-name="Arial" style:font-name-asian="Times New Roman" style:font-name-complex="Arial" style:font-weight-complex="bold"/>
    </style:style>
    <style:style style:name="P221" style:family="paragraph" style:parent-style-name="Normal">
      <style:text-properties style:font-name="Arial" style:font-name-complex="Arial"/>
    </style:style>
    <style:style style:name="P222" style:family="paragraph" style:parent-style-name="List_20_Paragraph">
      <style:paragraph-properties fo:line-height="116%"/>
      <style:text-properties style:font-name="Arial" style:font-name-complex="Arial"/>
    </style:style>
    <style:style style:name="T222_1" style:family="text">
      <style:text-properties style:font-name="Arial" style:font-name-complex="Arial"/>
    </style:style>
    <style:style style:name="P223" style:family="paragraph" style:parent-style-name="List_20_Paragraph">
      <style:paragraph-properties fo:line-height="116%"/>
      <style:text-properties style:font-name="Arial" style:font-name-complex="Arial"/>
    </style:style>
    <style:style style:name="T223_1" style:family="text">
      <style:text-properties style:font-name="Arial" style:font-name-complex="Arial"/>
    </style:style>
    <style:style style:name="T223_2" style:family="text">
      <style:text-properties style:font-name="Arial" style:font-name-complex="Arial"/>
    </style:style>
    <style:style style:name="T223_3" style:family="text">
      <style:text-properties style:font-name="Arial" style:font-name-complex="Arial"/>
    </style:style>
    <style:style style:name="T223_4" style:family="text">
      <style:text-properties style:font-name="Arial" style:font-name-complex="Arial"/>
    </style:style>
    <style:style style:name="P224" style:family="paragraph" style:parent-style-name="List_20_Paragraph">
      <style:paragraph-properties fo:line-height="116%"/>
      <style:text-properties style:font-name="Arial" style:font-name-complex="Arial"/>
    </style:style>
    <style:style style:name="T224_1" style:family="text">
      <style:text-properties style:font-name="Arial" style:font-name-complex="Arial"/>
    </style:style>
    <style:style style:name="T224_2" style:family="text">
      <style:text-properties style:font-name="Arial" style:font-name-complex="Arial"/>
    </style:style>
    <style:style style:name="T224_3" style:family="text">
      <style:text-properties style:font-name="Arial" style:font-name-complex="Arial"/>
    </style:style>
    <style:style style:name="P225" style:family="paragraph" style:parent-style-name="List_20_Paragraph">
      <style:paragraph-properties fo:line-height="116%"/>
      <style:text-properties style:font-name="Arial" style:font-name-complex="Arial"/>
    </style:style>
    <style:style style:name="T225_1" style:family="text">
      <style:text-properties style:font-name="Arial" style:font-name-complex="Arial"/>
    </style:style>
    <style:style style:name="T225_2" style:family="text">
      <style:text-properties style:font-name="Arial" style:font-name-complex="Arial"/>
    </style:style>
    <style:style style:name="P226" style:family="paragraph" style:parent-style-name="List_20_Paragraph">
      <style:paragraph-properties fo:line-height="116%"/>
      <style:text-properties style:font-name="Arial" style:font-name-complex="Arial"/>
    </style:style>
    <style:style style:name="T226_1" style:family="text">
      <style:text-properties style:font-name="Arial" style:font-name-complex="Arial"/>
    </style:style>
    <style:style style:name="T226_2" style:family="text">
      <style:text-properties style:font-name="Arial" style:font-name-complex="Arial"/>
    </style:style>
    <style:style style:name="T226_3" style:family="text">
      <style:text-properties style:font-name="Arial" style:font-name-complex="Arial"/>
    </style:style>
    <style:style style:name="T226_4" style:family="text">
      <style:text-properties style:font-name="Arial" style:font-name-complex="Arial"/>
    </style:style>
    <style:style style:name="P227" style:family="paragraph" style:parent-style-name="List_20_Paragraph">
      <style:paragraph-properties fo:line-height="116%"/>
      <style:text-properties style:font-name="Arial" style:font-name-complex="Arial"/>
    </style:style>
    <style:style style:name="T227_1" style:family="text">
      <style:text-properties style:font-name="Arial" style:font-name-complex="Arial"/>
    </style:style>
    <style:style style:name="T227_2" style:family="text">
      <style:text-properties style:font-name="Arial" style:font-name-complex="Arial"/>
    </style:style>
    <style:style style:name="T227_3" style:family="text">
      <style:text-properties style:font-name="Arial" style:font-name-complex="Arial"/>
    </style:style>
    <style:style style:name="T227_4" style:family="text">
      <style:text-properties style:font-name="Arial" style:font-name-complex="Arial"/>
    </style:style>
    <style:style style:name="T227_5" style:family="text">
      <style:text-properties style:font-name="Arial" style:font-name-complex="Arial"/>
    </style:style>
    <style:style style:name="T227_6" style:family="text">
      <style:text-properties style:font-name="Arial" style:font-name-complex="Arial"/>
    </style:style>
    <style:style style:name="T227_7" style:family="text">
      <style:text-properties style:font-name="Arial" style:font-name-complex="Arial"/>
    </style:style>
    <style:style style:name="T227_8" style:family="text">
      <style:text-properties style:font-name="Arial" style:font-name-complex="Arial"/>
    </style:style>
    <style:style style:name="T227_9" style:family="text">
      <style:text-properties style:font-name="Arial" style:font-name-complex="Arial"/>
    </style:style>
    <style:style style:name="P228" style:family="paragraph" style:parent-style-name="List_20_Paragraph">
      <style:paragraph-properties fo:line-height="116%"/>
      <style:text-properties style:font-name="Arial" style:font-name-complex="Arial"/>
    </style:style>
    <style:style style:name="T228_1" style:family="text">
      <style:text-properties style:font-name="Arial" style:font-name-complex="Arial"/>
    </style:style>
    <style:style style:name="T228_2" style:family="text">
      <style:text-properties style:font-name="Arial" style:font-name-complex="Arial"/>
    </style:style>
    <style:style style:name="T228_3" style:family="text">
      <style:text-properties style:font-name="Arial" style:font-name-complex="Arial"/>
    </style:style>
    <style:style style:name="P229" style:family="paragraph" style:parent-style-name="List_20_Paragraph">
      <style:paragraph-properties fo:line-height="116%"/>
      <style:text-properties style:font-name="Arial" style:font-name-complex="Arial"/>
    </style:style>
    <style:style style:name="T229_1" style:family="text">
      <style:text-properties style:font-name="Arial" style:font-name-complex="Arial"/>
    </style:style>
    <style:style style:name="T229_2" style:family="text">
      <style:text-properties style:font-name="Arial" style:font-name-complex="Arial"/>
    </style:style>
    <style:style style:name="T229_3" style:family="text">
      <style:text-properties style:font-name="Arial" style:font-name-complex="Arial"/>
    </style:style>
    <style:style style:name="P230" style:family="paragraph" style:parent-style-name="Normal">
      <style:paragraph-properties fo:line-height="108%" fo:margin-bottom="0.282cm"/>
    </style:style>
    <style:style style:name="T230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31" style:family="paragraph" style:parent-style-name="List_20_Paragraph">
      <style:paragraph-properties fo:text-align="justify"/>
    </style:style>
    <style:style style:name="T231_1" style:family="text">
      <style:text-properties style:font-name="Arial" style:font-name-complex="Arial"/>
    </style:style>
    <style:style style:name="T231_2" style:family="text">
      <style:text-properties style:font-name="Arial" style:font-name-complex="Arial"/>
    </style:style>
    <style:style style:name="T231_3" style:family="text">
      <style:text-properties style:font-name="Arial" style:font-name-complex="Arial"/>
    </style:style>
    <style:style style:name="P232" style:family="paragraph" style:parent-style-name="List_20_Paragraph">
      <style:paragraph-properties fo:text-align="justify"/>
    </style:style>
    <style:style style:name="T232_1" style:family="text">
      <style:text-properties style:font-name="Arial" style:font-name-complex="Arial"/>
    </style:style>
    <style:style style:name="P233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233_1" style:family="text">
      <style:text-properties style:font-name="Arial" style:font-name-asian="Times New Roman" style:font-name-complex="Arial"/>
    </style:style>
    <style:style style:name="P234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234_1" style:family="text">
      <style:text-properties style:font-name="Arial" style:font-name-asian="Times New Roman" style:font-name-complex="Arial"/>
    </style:style>
    <style:style style:name="P235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235_1" style:family="text">
      <style:text-properties style:font-name="Arial" style:font-name-asian="Times New Roman" style:font-name-complex="Arial"/>
    </style:style>
    <style:style style:name="P236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236_1" style:family="text">
      <style:text-properties style:font-name="Arial" style:font-name-asian="Times New Roman" style:font-name-complex="Arial"/>
    </style:style>
    <style:style style:name="P237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237_1" style:family="text">
      <style:text-properties style:font-name="Arial" style:font-name-asian="Times New Roman" style:font-name-complex="Arial"/>
    </style:style>
    <style:style style:name="P238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238_1" style:family="text">
      <style:text-properties style:font-name="Arial" style:font-name-asian="Times New Roman" style:font-name-complex="Arial"/>
    </style:style>
    <style:style style:name="P239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239_1" style:family="text">
      <style:text-properties style:font-name="Arial" style:font-name-asian="Times New Roman" style:font-name-complex="Arial"/>
    </style:style>
    <style:style style:name="P240" style:family="paragraph" style:parent-style-name="List_20_Paragraph">
      <style:paragraph-properties fo:text-align="justify"/>
      <style:text-properties style:font-name="Arial" style:font-name-asian="Times New Roman" style:font-name-complex="Arial"/>
    </style:style>
    <style:style style:name="T240_1" style:family="text">
      <style:text-properties style:font-name="Arial" style:font-name-asian="Times New Roman" style:font-name-complex="Arial"/>
    </style:style>
    <style:style style:name="P241" style:family="paragraph" style:parent-style-name="Normal">
      <style:paragraph-properties fo:text-align="justify"/>
      <style:text-properties style:font-name="Arial" style:font-name-asian="Times New Roman" style:font-name-complex="Arial"/>
    </style:style>
    <style:style style:name="P242" style:family="paragraph" style:parent-style-name="Normal">
      <style:paragraph-properties fo:text-align="justify"/>
      <style:text-properties style:font-name="Arial" style:font-name-asian="Times New Roman" style:font-name-complex="Arial"/>
    </style:style>
    <style:style style:name="P243" style:family="paragraph" style:parent-style-name="Normal">
      <style:paragraph-properties fo:text-align="justify"/>
      <style:text-properties style:font-name="Arial" style:font-name-asian="Times New Roman" style:font-name-complex="Arial"/>
    </style:style>
    <style:style style:name="P244" style:family="paragraph" style:parent-style-name="Normal">
      <style:paragraph-properties fo:text-align="justify"/>
      <style:text-properties style:font-name="Arial" style:font-name-asian="Times New Roman" style:font-name-complex="Arial"/>
    </style:style>
    <style:style style:name="P245" style:family="paragraph" style:parent-style-name="Normal">
      <style:paragraph-properties fo:text-align="justify"/>
      <style:text-properties style:font-name="Arial" style:font-name-asian="Times New Roman" style:font-name-complex="Arial"/>
    </style:style>
    <style:style style:name="P246" style:family="paragraph" style:parent-style-name="Normal">
      <style:paragraph-properties fo:text-align="justify"/>
      <style:text-properties style:font-name="Arial" style:font-name-asian="Times New Roman" style:font-name-complex="Arial"/>
    </style:style>
    <style:style style:name="P247" style:family="paragraph" style:parent-style-name="List_20_Paragraph">
      <style:paragraph-properties fo:text-align="justify" fo:margin-left="0.635cm"/>
      <style:text-properties style:font-name="Arial" style:font-name-asian="Times New Roman" style:font-name-complex="Arial" fo:font-weight="bold" style:font-weight-asian="bold"/>
    </style:style>
    <style:style style:name="P248" style:family="paragraph" style:parent-style-name="Normal"/>
    <style:style style:name="T248_1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249" style:family="paragraph" style:parent-style-name="Normal">
      <style:text-properties style:font-name="Arial" fo:font-size="12pt" style:font-name-asian="Times New Roman" style:font-size-asian="12pt" style:font-name-complex="Arial" style:font-size-complex="12pt" fo:font-weight="bold" style:font-weight-asian="bold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tyle="italic" style:font-style-asian="italic" style:font-style-complex="italic" fo:color="#0070c0" style:font-name="Arial" style:font-name-complex="Arial"/>
    </style:style>
    <style:style style:name="P251" style:family="paragraph" style:parent-style-name="Normal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Table7" style:family="table">
      <style:table-properties table:align="left" style:width="17.233cm" style:rel-width="100%" fo:margin-left="0cm"/>
    </style:style>
    <style:style style:name="Column23" style:family="table-column">
      <style:table-column-properties style:column-width="3.147cm"/>
    </style:style>
    <style:style style:name="Column24" style:family="table-column">
      <style:table-column-properties style:column-width="1.134cm"/>
    </style:style>
    <style:style style:name="Column25" style:family="table-column">
      <style:table-column-properties style:column-width="1.727cm"/>
    </style:style>
    <style:style style:name="Column26" style:family="table-column">
      <style:table-column-properties style:column-width="6.045cm"/>
    </style:style>
    <style:style style:name="Column27" style:family="table-column">
      <style:table-column-properties style:column-width="5.181cm"/>
    </style:style>
    <style:style style:name="Row28" style:family="table-row">
      <style:table-row-properties style:min-row-height="0.863cm"/>
    </style:style>
    <style:style style:name="Cell100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612cm"/>
    </style:style>
    <style:style style:name="Cell102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7_2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/>
    </style:style>
    <style:style style:name="Cell106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5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26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262" style:family="paragraph" style:parent-style-name="Normal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63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63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63_4" style:family="text">
      <style:text-properties style:font-name="Arial" style:font-name-asian="Times New Roman" style:font-name-complex="Arial" style:font-size-complex="10pt"/>
    </style:style>
    <style:style style:name="P264" style:family="paragraph" style:parent-style-name="Normal">
      <style:paragraph-properties fo:text-align="justify"/>
      <style:text-properties style:font-name="Arial" style:font-name-asian="Times New Roman" style:font-name-complex="Arial" style:font-weight-complex="bold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fo:font-style="italic" style:font-style-asian="italic" style:font-style-complex="italic" fo:color="#0070c0" style:font-name="Arial" style:font-name-complex="Arial"/>
    </style:style>
    <style:style style:name="P266" style:family="paragraph" style:parent-style-name="Normal">
      <style:paragraph-properties fo:text-align="justify"/>
      <style:text-properties fo:font-style="italic" style:font-style-asian="italic" style:font-style-complex="italic" fo:color="#0070c0" style:font-name="Arial" style:font-name-complex="Arial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tyle="italic" style:font-style-asian="italic" style:font-style-complex="italic" fo:color="#0070c0" style:font-name="Arial" style:font-name-complex="Arial"/>
    </style:style>
    <style:style style:name="T267_2" style:family="text">
      <style:text-properties fo:font-style="italic" style:font-style-asian="italic" style:font-style-complex="italic" fo:color="#0070c0" style:font-name="Arial" style:font-name-complex="Arial" fo:font-weight="bold" style:font-weight-asian="bold" style:font-weight-complex="bold"/>
    </style:style>
    <style:style style:name="T267_3" style:family="text">
      <style:text-properties fo:font-style="italic" style:font-style-asian="italic" style:font-style-complex="italic" fo:color="#0070c0" style:font-name="Arial" style:font-name-complex="Arial"/>
    </style:style>
    <style:style style:name="T267_4" style:family="text">
      <style:text-properties fo:font-style="italic" style:font-style-asian="italic" style:font-style-complex="italic" fo:color="#0070c0" style:font-name="Arial" style:font-name-complex="Arial" fo:font-weight="bold" style:font-weight-asian="bold" style:font-weight-complex="bold"/>
    </style:style>
    <style:style style:name="T267_5" style:family="text">
      <style:text-properties fo:font-style="italic" style:font-style-asian="italic" style:font-style-complex="italic" fo:color="#0070c0" style:font-name="Arial" style:font-name-complex="Arial"/>
    </style:style>
    <style:style style:name="P268" style:family="paragraph" style:parent-style-name="Normal">
      <style:paragraph-properties fo:text-align="justify"/>
      <style:text-properties fo:font-style="italic" style:font-style-asian="italic" style:font-style-complex="italic" fo:color="#0070c0" style:font-name="Arial" style:font-name-complex="Arial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tyle="italic" style:font-style-asian="italic" style:font-style-complex="italic" fo:color="#0070c0" style:font-name="Arial" style:font-name-complex="Arial"/>
    </style:style>
    <style:style style:name="T269_2" style:family="text">
      <style:text-properties fo:font-style="italic" style:font-style-asian="italic" style:font-style-complex="italic" fo:color="#0070c0" style:font-name="Arial" style:font-name-complex="Arial" fo:font-weight="bold" style:font-weight-asian="bold" style:font-weight-complex="bold"/>
    </style:style>
    <style:style style:name="T269_3" style:family="text">
      <style:text-properties fo:font-style="italic" style:font-style-asian="italic" style:font-style-complex="italic" fo:color="#0070c0" style:font-name="Arial" style:font-name-complex="Arial"/>
    </style:style>
    <style:style style:name="P270" style:family="paragraph" style:parent-style-name="Normal">
      <style:paragraph-properties fo:text-align="justify"/>
      <style:text-properties fo:font-style="italic" style:font-style-asian="italic" style:font-style-complex="italic" fo:color="#0070c0" style:font-name="Arial" style:font-name-complex="Arial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tyle="italic" style:font-style-asian="italic" style:font-style-complex="italic" fo:color="#0070c0" style:font-name="Arial" style:font-name-complex="Arial"/>
    </style:style>
    <style:style style:name="P272" style:family="paragraph" style:parent-style-name="Normal">
      <style:paragraph-properties fo:text-align="justify"/>
      <style:text-properties fo:font-style="italic" style:font-style-asian="italic" style:font-style-complex="italic" fo:color="#0070c0" style:font-name="Arial" style:font-name-complex="Arial"/>
    </style:style>
    <style:style style:name="P273" style:family="paragraph" style:parent-style-name="Normal">
      <style:paragraph-properties fo:text-align="justify" fo:text-indent="-1.27cm" fo:margin-left="1.27cm"/>
    </style:style>
    <style:style style:name="T273_1" style:family="text">
      <style:text-properties fo:font-style="italic" style:font-style-asian="italic" style:font-style-complex="italic" fo:color="#0070c0" style:font-name="Arial" style:font-name-complex="Arial"/>
    </style:style>
    <style:style style:name="T273_2" style:family="text"/>
    <style:style style:name="T273_3" style:family="text">
      <style:text-properties fo:font-style="italic" style:font-style-asian="italic" style:font-style-complex="italic" fo:color="#0070c0" style:font-name="Arial" style:font-name-complex="Arial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fo:font-style="italic" style:font-style-asian="italic" style:font-style-complex="italic" fo:color="#0070c0" style:font-name="Arial" style:font-name-complex="Arial"/>
    </style:style>
    <style:style style:name="T274_2" style:family="text"/>
    <style:style style:name="T274_3" style:family="text">
      <style:text-properties fo:font-style="italic" style:font-style-asian="italic" style:font-style-complex="italic" fo:color="#0070c0" style:font-name="Arial" style:font-name-complex="Arial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tyle="italic" style:font-style-asian="italic" style:font-style-complex="italic" fo:color="#0070c0" style:font-name="Arial" style:font-name-complex="Arial"/>
    </style:style>
    <style:style style:name="T275_2" style:family="text"/>
    <style:style style:name="T275_3" style:family="text">
      <style:text-properties fo:font-style="italic" style:font-style-asian="italic" style:font-style-complex="italic" fo:color="#0070c0" style:font-name="Arial" style:font-name-complex="Arial"/>
    </style:style>
    <style:style style:name="P276" style:family="paragraph" style:parent-style-name="Normal">
      <style:paragraph-properties fo:text-align="justify" fo:text-indent="-1.27cm" fo:margin-left="1.27cm"/>
    </style:style>
    <style:style style:name="T276_1" style:family="text">
      <style:text-properties fo:font-style="italic" style:font-style-asian="italic" style:font-style-complex="italic" fo:color="#0070c0" style:font-name="Arial" style:font-name-complex="Arial"/>
    </style:style>
    <style:style style:name="T276_2" style:family="text"/>
    <style:style style:name="T276_3" style:family="text">
      <style:text-properties fo:font-style="italic" style:font-style-asian="italic" style:font-style-complex="italic" fo:color="#0070c0" style:font-name="Arial" style:font-name-complex="Arial"/>
    </style:style>
    <style:style style:name="P277" style:family="paragraph" style:parent-style-name="Normal">
      <style:paragraph-properties fo:text-align="justify" fo:text-indent="-1.27cm" fo:margin-left="1.27cm"/>
    </style:style>
    <style:style style:name="T277_1" style:family="text">
      <style:text-properties fo:font-style="italic" style:font-style-asian="italic" style:font-style-complex="italic" fo:color="#0070c0" style:font-name="Arial" style:font-name-complex="Arial"/>
    </style:style>
    <style:style style:name="T277_2" style:family="text"/>
    <style:style style:name="T277_3" style:family="text">
      <style:text-properties fo:font-style="italic" style:font-style-asian="italic" style:font-style-complex="italic" fo:color="#0070c0" style:font-name="Arial" style:font-name-complex="Arial"/>
    </style:style>
    <style:style style:name="P278" style:family="paragraph" style:parent-style-name="Normal">
      <style:paragraph-properties fo:text-align="justify"/>
      <style:text-properties fo:font-style="italic" style:font-style-asian="italic" fo:color="#0070c0" style:font-name="Arial" fo:font-size="10pt" style:font-size-asian="10pt" style:font-name-complex="Arial" style:font-size-complex="10pt"/>
    </style:style>
    <style:style style:name="P279" style:family="paragraph" style:parent-style-name="Normal">
      <style:paragraph-properties fo:line-height="108%" fo:margin-bottom="0.282cm"/>
    </style:style>
    <style:style style:name="T279_1" style:family="text">
      <style:text-properties style:font-name="Arial" style:font-name-asian="Times New Roman" style:font-name-complex="Arial"/>
    </style:style>
    <style:style style:name="T279_2" style:family="text">
      <style:text-properties style:font-name="Arial" style:font-name-asian="Times New Roman" style:font-name-complex="Arial"/>
    </style:style>
    <style:style style:name="T279_3" style:family="text">
      <style:text-properties style:font-name="Arial" style:font-name-asian="Times New Roman" style:font-name-complex="Arial"/>
    </style:style>
    <style:style style:name="P280" style:family="paragraph" style:parent-style-name="Normal">
      <style:paragraph-properties fo:line-height="108%" fo:margin-bottom="0.282cm"/>
    </style:style>
    <style:style style:name="T280_1" style:family="text">
      <style:text-properties style:font-name="Arial" style:font-name-asian="Times New Roman" style:font-name-complex="Arial"/>
    </style:style>
    <style:style style:name="T280_2" style:family="text">
      <style:text-properties style:font-name="Arial" style:font-name-asian="Times New Roman" style:font-name-complex="Arial"/>
    </style:style>
    <style:style style:name="T280_3" style:family="text">
      <style:text-properties style:font-name="Arial" style:font-name-asian="Times New Roman" style:font-name-complex="Arial"/>
    </style:style>
    <style:style style:name="T280_4" style:family="text">
      <style:text-properties style:font-name="Arial" style:font-name-asian="Times New Roman" style:font-name-complex="Arial"/>
    </style:style>
    <style:style style:name="T280_5" style:family="text">
      <style:text-properties style:font-name="Arial" style:font-name-asian="Times New Roman" style:font-name-complex="Arial"/>
    </style:style>
    <style:style style:name="T280_6" style:family="text">
      <style:text-properties style:font-name="Arial" style:font-name-asian="Times New Roman" style:font-name-complex="Arial"/>
    </style:style>
    <style:style style:name="T280_7" style:family="text">
      <style:text-properties style:font-name="Arial" style:font-name-asian="Times New Roman" style:font-name-complex="Arial"/>
    </style:style>
    <style:style style:name="T280_8" style:family="text">
      <style:text-properties style:font-name="Arial" style:font-name-asian="Times New Roman" style:font-name-complex="Arial"/>
    </style:style>
    <style:style style:name="T280_9" style:family="text">
      <style:text-properties style:font-name="Arial" style:font-name-asian="Times New Roman" style:font-name-complex="Arial"/>
    </style:style>
    <style:style style:name="T280_10" style:family="text">
      <style:text-properties style:font-name="Arial" style:font-name-asian="Times New Roman" style:font-name-complex="Arial"/>
    </style:style>
    <style:style style:name="P281" style:family="paragraph" style:parent-style-name="Normal">
      <style:paragraph-properties fo:line-height="108%" fo:margin-bottom="0.282cm"/>
    </style:style>
    <style:style style:name="T281_1" style:family="text">
      <style:text-properties style:font-name="Arial" style:font-name-asian="Times New Roman" style:font-name-complex="Arial"/>
    </style:style>
    <style:style style:name="T281_2" style:family="text">
      <style:text-properties style:font-name="Arial" style:font-name-asian="Times New Roman" style:font-name-complex="Arial"/>
    </style:style>
    <style:style style:name="T281_3" style:family="text">
      <style:text-properties style:font-name="Arial" style:font-name-asian="Times New Roman" style:font-name-complex="Arial"/>
    </style:style>
    <style:style style:name="T281_4" style:family="text">
      <style:text-properties style:font-name="Arial" style:font-name-asian="Times New Roman" style:font-name-complex="Arial"/>
    </style:style>
    <style:style style:name="T281_5" style:family="text">
      <style:text-properties style:font-name="Arial" style:font-name-asian="Times New Roman" style:font-name-complex="Arial"/>
    </style:style>
    <style:style style:name="T281_6" style:family="text">
      <style:text-properties style:font-name="Arial" style:font-name-asian="Times New Roman" style:font-name-complex="Arial"/>
    </style:style>
    <style:style style:name="T281_7" style:family="text">
      <style:text-properties style:font-name="Arial" style:font-name-asian="Times New Roman" style:font-name-complex="Arial"/>
    </style:style>
    <style:style style:name="T281_8" style:family="text">
      <style:text-properties style:font-name="Arial" style:font-name-asian="Times New Roman" style:font-name-complex="Arial"/>
    </style:style>
    <style:style style:name="T281_9" style:family="text">
      <style:text-properties style:font-name="Arial" style:font-name-asian="Times New Roman" style:font-name-complex="Arial"/>
    </style:style>
    <style:style style:name="T281_10" style:family="text">
      <style:text-properties style:font-name="Arial" style:font-name-asian="Times New Roman" style:font-name-complex="Arial"/>
    </style:style>
    <style:style style:name="T281_11" style:family="text">
      <style:text-properties style:font-name="Arial" style:font-name-asian="Times New Roman" style:font-name-complex="Arial"/>
    </style:style>
    <style:style style:name="T281_12" style:family="text">
      <style:text-properties style:font-name="Arial" style:font-name-asian="Times New Roman" style:font-name-complex="Arial"/>
    </style:style>
    <style:style style:name="P282" style:family="paragraph" style:parent-style-name="Normal">
      <style:paragraph-properties fo:line-height="108%" fo:margin-bottom="0.282cm"/>
    </style:style>
    <style:style style:name="T282_1" style:family="text">
      <style:text-properties style:font-name="Arial" style:font-name-asian="Times New Roman" style:font-name-complex="Arial"/>
    </style:style>
    <style:style style:name="T282_2" style:family="text">
      <style:text-properties style:font-name="Arial" style:font-name-asian="Times New Roman" style:font-name-complex="Arial"/>
    </style:style>
    <style:style style:name="P283" style:family="paragraph" style:parent-style-name="List_20_Paragraph">
      <style:text-properties style:font-name="Arial" style:font-name-asian="Times New Roman" style:font-name-complex="Arial"/>
    </style:style>
    <style:style style:name="T283_1" style:family="text">
      <style:text-properties style:font-name="Arial" style:font-name-asian="Times New Roman" style:font-name-complex="Arial"/>
    </style:style>
    <style:style style:name="T283_2" style:family="text">
      <style:text-properties style:font-name="Arial" style:font-name-asian="Times New Roman" style:font-name-complex="Arial"/>
    </style:style>
    <style:style style:name="P284" style:family="paragraph" style:parent-style-name="List_20_Paragraph">
      <style:text-properties style:font-name="Arial" style:font-name-asian="Times New Roman" style:font-name-complex="Arial"/>
    </style:style>
    <style:style style:name="T284_1" style:family="text">
      <style:text-properties style:font-name="Arial" style:font-name-asian="Times New Roman" style:font-name-complex="Arial"/>
    </style:style>
    <style:style style:name="P285" style:family="paragraph" style:parent-style-name="List_20_Paragraph">
      <style:text-properties style:font-name="Arial" style:font-name-asian="Times New Roman" style:font-name-complex="Arial"/>
    </style:style>
    <style:style style:name="T285_1" style:family="text">
      <style:text-properties style:font-name="Arial" style:font-name-asian="Times New Roman" style:font-name-complex="Arial"/>
    </style:style>
    <style:style style:name="P286" style:family="paragraph" style:parent-style-name="List_20_Paragraph">
      <style:text-properties style:font-name="Arial" style:font-name-asian="Times New Roman" style:font-name-complex="Arial"/>
    </style:style>
    <style:style style:name="T286_1" style:family="text">
      <style:text-properties style:font-name="Arial" style:font-name-asian="Times New Roman" style:font-name-complex="Arial"/>
    </style:style>
    <style:style style:name="T286_2" style:family="text">
      <style:text-properties style:font-name="Arial" style:font-name-asian="Times New Roman" style:font-name-complex="Arial"/>
    </style:style>
    <style:style style:name="T286_3" style:family="text">
      <style:text-properties style:font-name="Arial" style:font-name-asian="Times New Roman" style:font-name-complex="Arial"/>
    </style:style>
    <style:style style:name="P287" style:family="paragraph" style:parent-style-name="Normal">
      <style:paragraph-properties fo:line-height="108%" fo:margin-bottom="0.282cm"/>
    </style:style>
    <style:style style:name="T287_1" style:family="text">
      <style:text-properties style:font-name="Arial" style:font-name-asian="Times New Roman" style:font-name-complex="Arial"/>
    </style:style>
    <style:style style:name="T287_2" style:family="text">
      <style:text-properties style:font-name="Arial" style:font-name-asian="Times New Roman" style:font-name-complex="Arial"/>
    </style:style>
    <style:style style:name="T287_3" style:family="text">
      <style:text-properties style:font-name="Arial" style:font-name-asian="Times New Roman" style:font-name-complex="Arial"/>
    </style:style>
    <style:style style:name="T287_4" style:family="text">
      <style:text-properties style:font-name="Arial" style:font-name-asian="Times New Roman" style:font-name-complex="Arial"/>
    </style:style>
    <style:style style:name="T287_5" style:family="text">
      <style:text-properties style:font-name="Arial" style:font-name-asian="Times New Roman" style:font-name-complex="Arial"/>
    </style:style>
    <style:style style:name="T287_6" style:family="text">
      <style:text-properties style:font-name="Arial" style:font-name-asian="Times New Roman" style:font-name-complex="Arial"/>
    </style:style>
    <style:style style:name="T287_7" style:family="text">
      <style:text-properties style:font-name="Arial" style:font-name-asian="Times New Roman" style:font-name-complex="Arial"/>
    </style:style>
    <style:style style:name="P288" style:family="paragraph" style:parent-style-name="Normal">
      <style:paragraph-properties fo:line-height="108%" fo:margin-bottom="0.282cm"/>
    </style:style>
    <style:style style:name="T288_1" style:family="text">
      <style:text-properties style:font-name="Arial" style:font-name-asian="Times New Roman" style:font-name-complex="Arial"/>
    </style:style>
    <style:style style:name="T288_2" style:family="text">
      <style:text-properties style:font-name="Arial" style:font-name-asian="Times New Roman" style:font-name-complex="Arial"/>
    </style:style>
    <style:style style:name="T288_3" style:family="text">
      <style:text-properties style:font-name="Arial" style:font-name-asian="Times New Roman" style:font-name-complex="Arial"/>
    </style:style>
    <style:style style:name="P289" style:family="paragraph" style:parent-style-name="Normal"/>
    <style:style style:name="T289_1" style:family="text">
      <style:text-properties fo:font-style="italic" style:font-style-asian="italic" style:font-style-complex="italic" style:font-name="Arial" style:font-name-complex="Arial"/>
    </style:style>
    <style:style style:name="P290" style:family="paragraph" style:parent-style-name="Normal"/>
    <style:style style:name="T290_1" style:family="text">
      <style:text-properties fo:font-style="italic" style:font-style-asian="italic" style:font-style-complex="italic" style:font-name="Arial" style:font-name-complex="Arial"/>
    </style:style>
    <style:style style:name="P291" style:family="paragraph" style:parent-style-name="Normal"/>
    <style:style style:name="T291_1" style:family="text">
      <style:text-properties fo:font-style="italic" style:font-style-asian="italic" style:font-style-complex="italic" style:font-name="Arial" style:font-name-complex="Arial"/>
    </style:style>
    <style:style style:name="T291_2" style:family="text">
      <style:text-properties fo:font-style="italic" style:font-style-asian="italic" style:font-style-complex="italic" style:font-name="Arial" style:font-name-complex="Arial"/>
    </style:style>
    <style:style style:name="P292" style:family="paragraph" style:parent-style-name="Normal"/>
    <style:style style:name="T292_1" style:family="text">
      <style:text-properties fo:font-style="italic" style:font-style-asian="italic" style:font-style-complex="italic" style:font-name="Arial" style:font-name-complex="Arial"/>
    </style:style>
    <style:style style:name="P293" style:family="paragraph" style:parent-style-name="Normal"/>
    <style:style style:name="T293_1" style:family="text">
      <style:text-properties fo:font-style="italic" style:font-style-asian="italic" style:font-style-complex="italic" style:font-name="Arial" style:font-name-complex="Arial"/>
    </style:style>
    <style:style style:name="T293_2" style:family="text">
      <style:text-properties style:font-name="Arial" style:font-name-complex="Arial"/>
    </style:style>
    <style:style style:name="P294" style:family="paragraph" style:parent-style-name="Normal">
      <style:text-properties style:font-name="Arial" style:font-name-asian="Times New Roman" style:font-name-complex="Arial"/>
    </style:style>
    <style:style style:name="P295" style:family="paragraph" style:parent-style-name="Normal"/>
    <style:style style:name="T295_1" style:family="text">
      <style:text-properties style:font-name="Arial" style:font-name-asian="Times New Roman" style:font-name-complex="Arial"/>
    </style:style>
    <style:style style:name="T295_2" style:family="text">
      <style:text-properties style:font-name="Arial" style:font-name-asian="Times New Roman" style:font-name-complex="Arial"/>
    </style:style>
    <style:style style:name="T295_3" style:family="text">
      <style:text-properties style:font-name="Arial" style:font-name-asian="Times New Roman" style:font-name-complex="Arial"/>
    </style:style>
    <style:style style:name="T295_4" style:family="text">
      <style:text-properties style:font-name="Arial" style:font-name-asian="Times New Roman" style:font-name-complex="Arial"/>
    </style:style>
    <style:style style:name="T295_5" style:family="text">
      <style:text-properties style:font-name="Arial" style:font-name-asian="Times New Roman" style:font-name-complex="Arial"/>
    </style:style>
    <style:style style:name="T295_6" style:family="text">
      <style:text-properties style:font-name="Arial" style:font-name-asian="Times New Roman" style:font-name-complex="Arial"/>
    </style:style>
    <style:style style:name="T295_7" style:family="text">
      <style:text-properties style:font-name="Arial" style:font-name-asian="Times New Roman" style:font-name-complex="Arial"/>
    </style:style>
    <style:style style:name="T295_8" style:family="text">
      <style:text-properties style:font-name="Arial" style:font-name-asian="Times New Roman" style:font-name-complex="Arial"/>
    </style:style>
    <style:style style:name="T295_9" style:family="text">
      <style:text-properties style:font-name="Arial" style:font-name-asian="Times New Roman" style:font-name-complex="Arial"/>
    </style:style>
    <style:style style:name="T295_10" style:family="text">
      <style:text-properties style:font-name="Arial" style:font-name-asian="Times New Roman" style:font-name-complex="Arial"/>
    </style:style>
    <style:style style:name="T295_11" style:family="text">
      <style:text-properties style:font-name="Arial" style:font-name-asian="Times New Roman" style:font-name-complex="Arial"/>
    </style:style>
    <style:style style:name="T295_12" style:family="text">
      <style:text-properties style:font-name="Arial" style:font-name-asian="Times New Roman" style:font-name-complex="Arial"/>
    </style:style>
    <style:style style:name="T295_13" style:family="text">
      <style:text-properties style:font-name="Arial" style:font-name-asian="Times New Roman" style:font-name-complex="Arial"/>
    </style:style>
    <style:style style:name="T295_14" style:family="text">
      <style:text-properties style:font-name="Arial" style:font-name-asian="Times New Roman" style:font-name-complex="Arial"/>
    </style:style>
    <style:style style:name="T295_15" style:family="text">
      <style:text-properties style:font-name="Arial" style:font-name-asian="Times New Roman" style:font-name-complex="Arial"/>
    </style:style>
    <style:style style:name="T295_16" style:family="text">
      <style:text-properties style:font-name="Arial" style:font-name-asian="Times New Roman" style:font-name-complex="Arial"/>
    </style:style>
    <style:style style:name="P296" style:family="paragraph" style:parent-style-name="Normal">
      <style:paragraph-properties fo:text-indent="-1.27cm" fo:margin-left="1.27cm"/>
      <style:text-properties style:font-name="Arial" style:font-name-asian="Times New Roman" style:font-name-complex="Arial"/>
    </style:style>
    <style:style style:name="P297" style:family="paragraph" style:parent-style-name="Normal"/>
    <style:style style:name="T297_1" style:family="text">
      <style:text-properties style:font-name="Arial" style:font-name-asian="Times New Roman" style:font-name-complex="Arial"/>
    </style:style>
    <style:style style:name="T297_2" style:family="text">
      <style:text-properties style:font-name="Arial" style:font-name-asian="Times New Roman" style:font-name-complex="Arial"/>
    </style:style>
    <style:style style:name="P298" style:family="paragraph" style:parent-style-name="Normal">
      <style:text-properties style:font-name="Arial" style:font-name-asian="Times New Roman" style:font-name-complex="Arial"/>
    </style:style>
    <style:style style:name="P299" style:family="paragraph" style:parent-style-name="Normal"/>
    <style:style style:name="T299_1" style:family="text">
      <style:text-properties style:font-name="Arial" style:font-name-asian="Times New Roman" style:font-name-complex="Arial"/>
    </style:style>
    <style:style style:name="P300" style:family="paragraph" style:parent-style-name="List_20_Paragraph">
      <style:text-properties style:font-name="Arial" style:font-name-asian="Times New Roman" style:font-name-complex="Arial"/>
    </style:style>
    <style:style style:name="T300_1" style:family="text">
      <style:text-properties style:font-name="Arial" style:font-name-asian="Times New Roman" style:font-name-complex="Arial"/>
    </style:style>
    <style:style style:name="T300_2" style:family="text">
      <style:text-properties style:font-name="Arial" style:font-name-asian="Times New Roman" style:font-name-complex="Arial"/>
    </style:style>
    <style:style style:name="T300_3" style:family="text">
      <style:text-properties style:font-name="Arial" style:font-name-asian="Times New Roman" style:font-name-complex="Arial"/>
    </style:style>
    <style:style style:name="T300_4" style:family="text">
      <style:text-properties style:font-name="Arial" style:font-name-asian="Times New Roman" style:font-name-complex="Arial"/>
    </style:style>
    <style:style style:name="T300_5" style:family="text">
      <style:text-properties style:font-name="Arial" style:font-name-asian="Times New Roman" style:font-name-complex="Arial"/>
    </style:style>
    <style:style style:name="P301" style:family="paragraph" style:parent-style-name="List_20_Paragraph">
      <style:text-properties style:font-name="Arial" style:font-name-asian="Times New Roman" style:font-name-complex="Arial"/>
    </style:style>
    <style:style style:name="T301_1" style:family="text">
      <style:text-properties style:font-name="Arial" style:font-name-asian="Times New Roman" style:font-name-complex="Arial"/>
    </style:style>
    <style:style style:name="T301_2" style:family="text">
      <style:text-properties style:font-name="Arial" style:font-name-asian="Times New Roman" style:font-name-complex="Arial"/>
    </style:style>
    <style:style style:name="T301_3" style:family="text">
      <style:text-properties style:font-name="Arial" style:font-name-asian="Times New Roman" style:font-name-complex="Arial"/>
    </style:style>
    <style:style style:name="P302" style:family="paragraph" style:parent-style-name="List_20_Paragraph">
      <style:text-properties style:font-name="Arial" style:font-name-asian="Times New Roman" style:font-name-complex="Arial"/>
    </style:style>
    <style:style style:name="T302_1" style:family="text">
      <style:text-properties style:font-name="Arial" style:font-name-asian="Times New Roman" style:font-name-complex="Arial"/>
    </style:style>
    <style:style style:name="T302_2" style:family="text">
      <style:text-properties style:font-name="Arial" style:font-name-asian="Times New Roman" style:font-name-complex="Arial"/>
    </style:style>
    <style:style style:name="T302_3" style:family="text">
      <style:text-properties style:font-name="Arial" style:font-name-asian="Times New Roman" style:font-name-complex="Arial"/>
    </style:style>
    <style:style style:name="P303" style:family="paragraph" style:parent-style-name="List_20_Paragraph">
      <style:text-properties style:font-name="Arial" style:font-name-asian="Times New Roman" style:font-name-complex="Arial"/>
    </style:style>
    <style:style style:name="T303_1" style:family="text">
      <style:text-properties style:font-name="Arial" style:font-name-asian="Times New Roman" style:font-name-complex="Arial"/>
    </style:style>
    <style:style style:name="T303_2" style:family="text">
      <style:text-properties style:font-name="Arial" style:font-name-asian="Times New Roman" style:font-name-complex="Arial"/>
    </style:style>
    <style:style style:name="P304" style:family="paragraph" style:parent-style-name="List_20_Paragraph">
      <style:text-properties style:font-name="Arial" style:font-name-asian="Times New Roman" style:font-name-complex="Arial"/>
    </style:style>
    <style:style style:name="T304_1" style:family="text">
      <style:text-properties style:font-name="Arial" style:font-name-asian="Times New Roman" style:font-name-complex="Arial"/>
    </style:style>
    <style:style style:name="T304_2" style:family="text">
      <style:text-properties style:font-name="Arial" style:font-name-asian="Times New Roman" style:font-name-complex="Arial"/>
    </style:style>
    <style:style style:name="T304_3" style:family="text">
      <style:text-properties style:font-name="Arial" style:font-name-asian="Times New Roman" style:font-name-complex="Arial"/>
    </style:style>
    <style:style style:name="P305" style:family="paragraph" style:parent-style-name="Normal"/>
    <style:style style:name="T305_1" style:family="text">
      <style:text-properties style:font-name="Arial" style:font-name-asian="Times New Roman" style:font-name-complex="Arial"/>
    </style:style>
    <style:style style:name="T305_2" style:family="text">
      <style:text-properties style:font-name="Arial" style:font-name-asian="Times New Roman" style:font-name-complex="Arial"/>
    </style:style>
    <style:style style:name="T305_3" style:family="text">
      <style:text-properties style:font-name="Arial" style:font-name-asian="Times New Roman" style:font-name-complex="Arial"/>
    </style:style>
    <style:style style:name="T305_4" style:family="text">
      <style:text-properties style:font-name="Arial" style:font-name-asian="Times New Roman" style:font-name-complex="Arial"/>
    </style:style>
    <style:style style:name="T305_5" style:family="text">
      <style:text-properties style:font-name="Arial" style:font-name-asian="Times New Roman" style:font-name-complex="Arial"/>
    </style:style>
    <style:style style:name="T305_6" style:family="text">
      <style:text-properties style:font-name="Arial" style:font-name-asian="Times New Roman" style:font-name-complex="Arial"/>
    </style:style>
    <style:style style:name="T305_7" style:family="text">
      <style:text-properties style:font-name="Arial" style:font-name-asian="Times New Roman" style:font-name-complex="Arial"/>
    </style:style>
    <style:style style:name="T305_8" style:family="text">
      <style:text-properties style:font-name="Arial" style:font-name-asian="Times New Roman" style:font-name-complex="Arial"/>
    </style:style>
    <style:style style:name="P306" style:family="paragraph" style:parent-style-name="Normal">
      <style:paragraph-properties fo:text-indent="-1.27cm" fo:margin-left="1.27cm"/>
      <style:text-properties style:font-name="Arial" style:font-name-asian="Times New Roman" style:font-name-complex="Arial"/>
    </style:style>
    <style:style style:name="P307" style:family="paragraph" style:parent-style-name="Normal">
      <style:paragraph-properties fo:text-indent="-1.27cm" fo:margin-left="1.27cm"/>
    </style:style>
    <style:style style:name="T307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08" style:family="paragraph" style:parent-style-name="Normal"/>
    <style:style style:name="T308_1" style:family="text">
      <style:text-properties style:font-name="Arial" style:font-name-asian="Times New Roman" style:font-name-complex="Arial"/>
    </style:style>
    <style:style style:name="T308_2" style:family="text">
      <style:text-properties style:font-name="Arial" style:font-name-asian="Times New Roman" style:font-name-complex="Arial"/>
    </style:style>
    <style:style style:name="T308_3" style:family="text">
      <style:text-properties style:font-name="Arial" style:font-name-asian="Times New Roman" style:font-name-complex="Arial"/>
    </style:style>
    <style:style style:name="T308_4" style:family="text">
      <style:text-properties style:font-name="Arial" style:font-name-asian="Times New Roman" style:font-name-complex="Arial"/>
    </style:style>
    <style:style style:name="T308_5" style:family="text">
      <style:text-properties style:font-name="Arial" style:font-name-asian="Times New Roman" style:font-name-complex="Arial"/>
    </style:style>
    <style:style style:name="T308_6" style:family="text">
      <style:text-properties style:font-name="Arial" style:font-name-asian="Times New Roman" style:font-name-complex="Arial"/>
    </style:style>
    <style:style style:name="T308_7" style:family="text">
      <style:text-properties style:font-name="Arial" style:font-name-asian="Times New Roman" style:font-name-complex="Arial"/>
    </style:style>
    <style:style style:name="T308_8" style:family="text">
      <style:text-properties style:font-name="Arial" style:font-name-asian="Times New Roman" style:font-name-complex="Arial"/>
    </style:style>
    <style:style style:name="T308_9" style:family="text">
      <style:text-properties style:font-name="Arial" style:font-name-asian="Times New Roman" style:font-name-complex="Arial"/>
    </style:style>
    <style:style style:name="T308_10" style:family="text">
      <style:text-properties style:font-name="Arial" style:font-name-asian="Times New Roman" style:font-name-complex="Arial"/>
    </style:style>
    <style:style style:name="T308_11" style:family="text">
      <style:text-properties style:font-name="Arial" style:font-name-asian="Times New Roman" style:font-name-complex="Arial"/>
    </style:style>
    <style:style style:name="T308_12" style:family="text">
      <style:text-properties style:font-name="Arial" style:font-name-asian="Times New Roman" style:font-name-complex="Arial"/>
    </style:style>
    <style:style style:name="T308_13" style:family="text">
      <style:text-properties style:font-name="Arial" style:font-name-asian="Times New Roman" style:font-name-complex="Arial"/>
    </style:style>
    <style:style style:name="T308_14" style:family="text">
      <style:text-properties style:font-name="Arial" style:font-name-asian="Times New Roman" style:font-name-complex="Arial"/>
    </style:style>
    <style:style style:name="T308_15" style:family="text">
      <style:text-properties style:font-name="Arial" style:font-name-asian="Times New Roman" style:font-name-complex="Arial"/>
    </style:style>
    <style:style style:name="T308_16" style:family="text">
      <style:text-properties style:font-name="Arial" style:font-name-asian="Times New Roman" style:font-name-complex="Arial"/>
    </style:style>
    <style:style style:name="T308_17" style:family="text">
      <style:text-properties style:font-name="Arial" style:font-name-asian="Times New Roman" style:font-name-complex="Arial"/>
    </style:style>
    <style:style style:name="T308_18" style:family="text">
      <style:text-properties style:font-name="Arial" style:font-name-asian="Times New Roman" style:font-name-complex="Arial"/>
    </style:style>
    <style:style style:name="T308_19" style:family="text">
      <style:text-properties style:font-name="Arial" style:font-name-asian="Times New Roman" style:font-name-complex="Arial"/>
    </style:style>
    <style:style style:name="P309" style:family="paragraph" style:parent-style-name="Normal">
      <style:paragraph-properties fo:text-align="justify"/>
      <style:text-properties style:font-name="Arial" style:font-name-asian="Times New Roman" style:font-name-complex="Arial"/>
    </style:style>
    <style:style style:name="P310" style:family="paragraph" style:parent-style-name="Normal">
      <style:paragraph-properties fo:break-before="page" fo:line-height="108%" fo:margin-bottom="0.282cm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311" style:family="paragraph" style:parent-style-name="Normal" style:master-page-name="MasterPage1">
      <style:paragraph-properties fo:line-height="108%" fo:margin-bottom="0.282cm"/>
      <style:text-properties style:font-name="Arial" fo:font-size="14pt" style:font-size-asian="14pt" style:font-name-complex="Arial" style:font-size-complex="14pt" fo:font-weight="bold" style:font-weight-asian="bold"/>
    </style:style>
    <style:style style:name="P312" style:family="paragraph" style:parent-style-name="Normal"/>
    <style:style style:name="P313" style:family="paragraph" style:parent-style-name="Normal"/>
    <style:style style:name="P314" style:family="paragraph" style:parent-style-name="Normal"/>
    <style:style style:name="P315" style:family="paragraph" style:parent-style-name="Normal"/>
    <style:style style:name="P316" style:family="paragraph" style:parent-style-name="Normal"/>
    <style:style style:name="P317" style:family="paragraph" style:parent-style-name="Normal"/>
    <style:style style:name="P318" style:family="paragraph" style:parent-style-name="Normal"/>
    <style:style style:name="P319" style:family="paragraph" style:parent-style-name="Normal"/>
    <style:style style:name="P320" style:family="paragraph" style:parent-style-name="Normal"/>
    <style:style style:name="P321" style:family="paragraph" style:parent-style-name="Normal"/>
    <style:style style:name="P322" style:family="paragraph" style:parent-style-name="Normal"/>
    <style:style style:name="P323" style:family="paragraph" style:parent-style-name="Normal"/>
    <style:style style:name="P324" style:family="paragraph" style:parent-style-name="Normal"/>
    <style:style style:name="P325" style:family="paragraph" style:parent-style-name="Normal"/>
    <style:style style:name="P326" style:family="paragraph" style:parent-style-name="Normal"/>
    <style:style style:name="P327" style:family="paragraph" style:parent-style-name="Normal"/>
    <style:style style:name="P328" style:family="paragraph" style:parent-style-name="Normal"/>
    <style:style style:name="P329" style:family="paragraph" style:parent-style-name="Normal"/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330" style:family="paragraph" style:parent-style-name="Normal" style:master-page-name="MasterPage2">
      <style:paragraph-properties fo:line-height="108%" fo:margin-bottom="0.282cm"/>
      <style:text-properties style:font-name="Arial" style:font-name-complex="Arial"/>
    </style:style>
    <style:style style:name="P331" style:family="paragraph" style:parent-style-name="Normal"/>
  </office:automatic-styles>
  <office:body>
    <office:text>
      <text:section text:style-name="S1" text:name="S1">
        <text:p text:style-name="P1"><text:span text:style-name="T1_1"><text:s/>Central<text:s/>Asia<text:s/></text:span><text:span text:style-name="T1_2">Small<text:s/></text:span><text:span text:style-name="T1_3">Projects<text:s/>Programme<text:s/></text:span><text:span text:style-name="T1_4">Annual</text:span><text:span text:style-name="T1_5"><text:s/>Review</text:span></text:p>
        <text:p text:style-name="P2"><text:span text:style-name="T2_1">(Template<text:s/>for<text:s/>Smaller<text:s/>Projects<text:s/>Programmes</text:span><text:span text:style-name="T2_2"><text:note text:note-class="footnote"><text:note-citation/><text:note-body><text:p text:style-name="P3"><text:span text:style-name="T3_1"><text:s/></text:span><text:span text:style-name="T3_2">A<text:s/></text:span><text:span text:style-name="T3_3">Smaller<text:s/>Project</text:span><text:span text:style-name="T3_4"><text:s/>is<text:s/>defined<text:s/>as<text:s/>a<text:s/>funding<text:s/>arrangement<text:s/>with<text:s/>a<text:s/>single<text:s/>implementing<text:s/>partner<text:s/>normally<text:s/>not<text:s/>exceeding<text:s/></text:span><text:span text:style-name="T3_5">£250k</text:span><text:span text:style-name="T3_6">.<text:s/>Such<text:s/>projects<text:s/>can<text:s/>be<text:s/>grouped<text:s/>as<text:s/>a<text:s/>Programme<text:s/>for<text:s/>approval<text:s/>and<text:s/>reporting<text:s/>purposes<text:s/>provided<text:s/>the<text:s/>total<text:s/>budget<text:s/>envelope<text:s/>does<text:s/>not<text:s/>exceed<text:s/></text:span><text:span text:style-name="T3_7">£2m</text:span><text:span text:style-name="T3_8">.<text:s/></text:span><text:span text:style-name="T3_9">See<text:s/></text:span><text:span text:style-name="T3_10"><text:a xlink:type="simple" xlink:href="https://fcogovuk.sharepoint.com/:w:/r/teams/prof/_layouts/15/Doc.aspx?sourcedoc=%7b51afe339-f994-45f2-9d4b-2eb36ee97d37%7d&amp;action=edit&amp;wdLOR=c5CDAA654-EA9E-4282-A6C5-7BE8ED3F6897&amp;wdPid=171629a4"><text:span text:style-name="T3_11">PrOF</text:span><text:span text:style-name="T3_12"><text:s/>Guide.</text:span></text:a></text:span><text:span text:style-name="T3_13"><text:s/></text:span></text:p></text:note-body></text:note></text:span><text:span text:style-name="T3_14">)</text:span></text:p>
        <text:p text:style-name="P4"/>
        <text:p text:style-name="P5"><text:span text:style-name="T5_1">Summary<text:s/>of<text:s/>Programme<text:s/>Performance<text:s/>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6"><text:span text:style-name="T6_1">Year</text:span></text:p>
            </table:table-cell>
            <table:table-cell table:style-name="Cell2">
              <text:p text:style-name="P7"><text:span text:style-name="T7_1">24/25</text:span></text:p>
            </table:table-cell>
            <table:table-cell table:style-name="Cell3">
              <text:p text:style-name="P8"/>
            </table:table-cell>
            <table:table-cell table:style-name="Cell4">
              <text:p text:style-name="P9"/>
            </table:table-cell>
            <table:table-cell table:style-name="Cell5">
              <text:p text:style-name="P10"/>
            </table:table-cell>
            <table:table-cell table:style-name="Cell6">
              <text:p text:style-name="P11"/>
            </table:table-cell>
          </table:table-row>
          <table:table-row table:style-name="Row2">
            <table:table-cell table:style-name="Cell7">
              <text:p text:style-name="P12"><text:span text:style-name="T12_1">Overall<text:s/>Output<text:s/>Score</text:span></text:p>
            </table:table-cell>
            <table:table-cell table:style-name="Cell8">
              <text:p text:style-name="P13"><text:span text:style-name="T13_1">A</text:span></text:p>
            </table:table-cell>
            <table:table-cell table:style-name="Cell9">
              <text:p text:style-name="P14"/>
            </table:table-cell>
            <table:table-cell table:style-name="Cell10">
              <text:p text:style-name="P15"/>
            </table:table-cell>
            <table:table-cell table:style-name="Cell11">
              <text:p text:style-name="P16"/>
            </table:table-cell>
            <table:table-cell table:style-name="Cell12">
              <text:p text:style-name="P17"/>
            </table:table-cell>
          </table:table-row>
          <table:table-row table:style-name="Row3">
            <table:table-cell table:style-name="Cell13">
              <text:p text:style-name="P18"><text:span text:style-name="T18_1">Risk<text:s/>Rating<text:s/></text:span></text:p>
            </table:table-cell>
            <table:table-cell table:style-name="Cell14">
              <text:p text:style-name="P19"><text:span text:style-name="T19_1">Moderate</text:span></text:p>
              <text:p text:style-name="P20"/>
            </table:table-cell>
            <table:table-cell table:style-name="Cell15">
              <text:p text:style-name="P21"><text:span text:style-name="T21_1">Choose<text:s/>a<text:s/>risk<text:s/>rating</text:span></text:p>
              <text:p text:style-name="P22"/>
            </table:table-cell>
            <table:table-cell table:style-name="Cell16">
              <text:p text:style-name="P23"><text:span text:style-name="T23_1">Choose<text:s/>a<text:s/>risk<text:s/>rating</text:span></text:p>
              <text:p text:style-name="P24"/>
            </table:table-cell>
            <table:table-cell table:style-name="Cell17">
              <text:p text:style-name="P25"/>
            </table:table-cell>
            <table:table-cell table:style-name="Cell18">
              <text:p text:style-name="P26"/>
            </table:table-cell>
          </table:table-row>
        </table:table>
        <text:p text:style-name="P27"/>
        <table:table table:style-name="Table2">
          <table:table-column table:style-name="Column7"/>
          <table:table-column table:style-name="Column8"/>
          <table:table-column table:style-name="Column9"/>
          <table:table-row table:style-name="Row4">
            <table:table-cell table:style-name="Cell19" table:number-columns-spanned="3">
              <text:p text:style-name="P28"><text:bookmark-start text:name="_Hlk158370723"/><text:span text:style-name="T28_1">Programme<text:s/>title:<text:s/></text:span><text:span text:style-name="T28_2">Central<text:s/>Asia<text:s/>Small<text:s/>Projects<text:s/>Programme</text:span></text:p>
            </table:table-cell>
            <table:covered-table-cell/>
            <table:covered-table-cell/>
          </table:table-row>
          <table:table-row table:style-name="Row5">
            <table:table-cell table:style-name="Cell20">
              <text:p text:style-name="P29"><text:span text:style-name="T29_1">Programme<text:s/>Value</text:span><text:span text:style-name="T29_2"><text:s/></text:span><text:span text:style-name="T29_3">£<text:s/>(full<text:s/>life):</text:span><text:span text:style-name="T29_4"><text:s/></text:span><text:span text:style-name="T29_5">£2,000,000</text:span></text:p>
            </table:table-cell>
            <table:table-cell table:style-name="Cell21">
              <text:p text:style-name="P30"/>
            </table:table-cell>
            <table:table-cell table:style-name="Cell22">
              <text:p text:style-name="P31"><text:span text:style-name="T31_1">Review<text:s/>Date:</text:span></text:p>
              <text:p text:style-name="P32"><text:span text:style-name="T32_1">26</text:span><text:span text:style-name="T32_2">/</text:span><text:span text:style-name="T32_3">05</text:span><text:span text:style-name="T32_4">/</text:span><text:span text:style-name="T32_5">2025</text:span></text:p>
            </table:table-cell>
          </table:table-row>
          <table:table-row table:style-name="Row6">
            <table:table-cell table:style-name="Cell23">
              <text:p text:style-name="P33"><text:span text:style-name="T33_1">Programme<text:s/>AMP<text:s/>Code:<text:s/></text:span><text:span text:style-name="T33_2">400222</text:span></text:p>
            </table:table-cell>
            <table:table-cell table:style-name="Cell24">
              <text:p text:style-name="P34"><text:span text:style-name="T34_1">Programme<text:s/>Start<text:s/>Date:<text:s text:c="2"/></text:span><text:span text:style-name="T34_2">03/06/2004</text:span></text:p>
            </table:table-cell>
            <table:table-cell table:style-name="Cell25">
              <text:p text:style-name="P35"><text:span text:style-name="T35_1">Programme<text:s/>End<text:s/>Date:<text:s/></text:span><text:span text:style-name="T35_2">30/04/2024</text:span></text:p>
            </table:table-cell>
          </table:table-row>
        </table:table>
        <table:table table:style-name="Table3">
          <table:table-column table:style-name="Column10"/>
          <table:table-column table:style-name="Column11"/>
          <table:table-row table:style-name="Row7">
            <table:table-cell table:style-name="Cell26">
              <text:p text:style-name="P36"><text:bookmark-end text:name="_Hlk158370723"/><text:span text:style-name="T36_1">DevTracker</text:span><text:span text:style-name="T36_2"><text:s/>Link<text:s/>to<text:s/>Business<text:s/>Case:<text:s/></text:span></text:p>
            </table:table-cell>
            <table:table-cell table:style-name="Cell27">
              <text:p text:style-name="P37"><text:span text:style-name="T37_1">https://iati.fcdo.gov.uk/iati_documents/D0006430.odt</text:span></text:p>
            </table:table-cell>
          </table:table-row>
          <table:table-row table:style-name="Row8">
            <table:table-cell table:style-name="Cell28">
              <text:p text:style-name="P38"><text:span text:style-name="T38_1">DevTracker</text:span><text:span text:style-name="T38_2"><text:s/>Link<text:s/>to<text:s/>results<text:s/>framework:<text:s/></text:span></text:p>
            </table:table-cell>
            <table:table-cell table:style-name="Cell29">
              <text:p text:style-name="P39"/>
            </table:table-cell>
          </table:table-row>
        </table:table>
        <text:p text:style-name="P40"/>
        <text:list text:style-name="LS3" xml:id="list0">
          <text:list-item>
            <text:h text:style-name="P41" text:outline-level="2"><text:bookmark-start text:name="_Toc1578513770"/><text:bookmark-start text:name="_Toc562857569"/><text:bookmark-start text:name="_Toc1179539974"/><text:span text:style-name="T41_1">SUMMARY<text:s/>AND<text:s/>OVERVIEW</text:span><text:bookmark-end text:name="_Toc1578513770"/><text:bookmark-end text:name="_Toc562857569"/><text:bookmark-end text:name="_Toc1179539974"/></text:h>
          </text:list-item>
        </text:list>
        <text:p text:style-name="P42"/>
        <table:table table:style-name="Table4">
          <table:table-column table:style-name="Column12"/>
          <table:table-row table:style-name="Row9">
            <table:table-cell table:style-name="Cell30">
              <text:p text:style-name="P43"><text:span text:style-name="T43_1">Programme<text:s/>description:</text:span></text:p>
              <text:p text:style-name="P44"><text:span text:style-name="T44_1">The<text:s/>objective<text:s/>of<text:s/>the<text:s/>Central<text:s/>Asia<text:s/>Small<text:s/>Projects<text:s/>Fund<text:s/>is<text:s/>to<text:s/>support<text:s/>development<text:s/>aims<text:s/>in<text:s/>the<text:s/>region<text:s/>and<text:s/>develop<text:s/>UK<text:s/>influence<text:s/>and<text:s/>soft<text:s/>power<text:s/>by<text:s/>enabling<text:s/>the<text:s/>flexible<text:s/>development<text:s/>of<text:s/>small<text:s/>projects.<text:s/>The<text:s/>overall<text:s/>purpose<text:s/>of<text:s/>these<text:s/>projects<text:s/>is<text:s/>to<text:s/>progress<text:s/>the<text:s/>aims<text:s/>of<text:s/>the<text:s/>Country<text:s/>Business<text:s/>Plans<text:s/>of<text:s/>the<text:s/>5<text:s/>Central<text:s/>Asia<text:s/>states<text:s/>under<text:s/>the<text:s/>programme<text:s/>(Kazakhstan,<text:s/>Kyrgyzstan,<text:s/>Tajikistan,<text:s/>Turkmenistan<text:s/>and<text:s/>Uzbekistan)<text:s/>and<text:s/>the<text:s/>regional<text:s/>EECAD<text:s/>business<text:s/>plan.<text:s/></text:span></text:p>
              <text:p text:style-name="P45"/>
            </table:table-cell>
          </table:table-row>
          <table:table-row table:style-name="Row10">
            <table:table-cell table:style-name="Cell31">
              <text:p text:style-name="P46"><text:span text:style-name="T46_1">Intended<text:s/>policy<text:s/>objective(s)<text:s/>of<text:s/>projects<text:s/>within<text:s/>this<text:s/>programme.<text:s/></text:span><text:span text:style-name="T46_2"><text:s/></text:span></text:p>
              <text:p text:style-name="P47"><text:span text:style-name="T47_1">Across<text:s/>the<text:s/>region<text:s/>the<text:s/>policy<text:s/>imperative<text:s/>is<text:s/>to<text:s/>ensure<text:s/>strong,<text:s/>stable<text:s/>and<text:s/>resilient<text:s/>states<text:s/>with<text:s/>closer<text:s/>relations<text:s/></text:span><text:span text:style-name="T47_2">to</text:span><text:span text:style-name="T47_3"><text:s/>the<text:s/>UK<text:s/>and<text:s/>that<text:s/>meet<text:s/>the<text:s/></text:span><text:span text:style-name="T47_4">Sustainable<text:s/>Development<text:s/>Goals<text:s/>(SDGs)</text:span><text:span text:style-name="T47_5">.<text:s/></text:span><text:span text:style-name="T47_6">Central<text:s/>Asia<text:s/>is<text:s/>a<text:s/>geopolitically<text:s/>important<text:s/>region<text:s/>with<text:s/></text:span><text:span text:style-name="T47_7">powerful<text:s/>neighbours</text:span><text:span text:style-name="T47_8">,<text:s/>reflecting<text:s/>an<text:s/>overall<text:s/>threat<text:s/>to<text:s/>the<text:s/>independence<text:s/>and<text:s/>sovereignty<text:s/>of<text:s/>Central<text:s/>Asia<text:s/>states.<text:s/>The<text:s/>International<text:s/>Development<text:s/>White<text:s/>Paper<text:s/>also<text:s/>confirms<text:s/>our<text:s/>commitment<text:s/>to<text:s/>tackle<text:s/>climate<text:s/>change<text:s/>and<text:s/>work<text:s/>towards<text:s/>the<text:s/>achievement<text:s/>of<text:s/>the<text:s/>SDGs.<text:s/></text:span></text:p>
              <text:p text:style-name="P48"><text:span text:style-name="T48_1">The<text:s/>programme<text:s/>provides<text:s/>a<text:s/>flexible<text:s/>mechanism<text:s/>to<text:s/>support<text:s/>these<text:s/>aims<text:s/>by<text:s/>contributing<text:s/>to<text:s/>the<text:s/>Country<text:s/>Business<text:s/>plans<text:s/>and<text:s/>building<text:s/>the<text:s/>UK’s<text:s/>reputation<text:s/>in<text:s/>the<text:s/>region.<text:s/>Given<text:s/>the<text:s/>specific<text:s/>needs<text:s/>in<text:s/>each<text:s/>context<text:s/>are<text:s/>different,<text:s/>aligning<text:s/>with<text:s/>the<text:s/>already<text:s/>existing<text:s/>objectives<text:s/>of<text:s/>the<text:s/>Country<text:s/>Business<text:s/>Plans<text:s/>was<text:s/>felt<text:s/>to<text:s/>be<text:s/>the<text:s/>most<text:s/>effective<text:s/>way<text:s/>to<text:s/>ensure<text:s/>contextual<text:s/>relevance<text:s/>as<text:s/>these<text:s/>have<text:s/>already<text:s/>been<text:s/>developed<text:s/>with<text:s/>the<text:s/>wider<text:s/>policy<text:s/>objectives<text:s/>in<text:s/>mind.<text:s/>The<text:s/>aim<text:s/>of<text:s/>a<text:s/>flexible<text:s/>fund<text:s/>was<text:s/>also<text:s/>to<text:s/>be<text:s/>able<text:s/>to<text:s/>respond<text:s/>to<text:s/>diverse<text:s/>opportunities<text:s/>that<text:s/>may<text:s/>help<text:s/>build<text:s/>our<text:s/>reputation<text:s/>and<text:s/>build<text:s/>relationships<text:s/>through<text:s/>being<text:s/>responsive.<text:s/>Therefore,<text:s/>separate<text:s/>objectives<text:s/>were<text:s/>not<text:s/>developed<text:s/>for<text:s/>this<text:s/></text:span><text:span text:style-name="T48_2">programme</text:span><text:span text:style-name="T48_3"><text:s/>but<text:s/>projects<text:s/>judged<text:s/>on<text:s/>their<text:s/>contribution<text:s/>to<text:s/>existing<text:s/>goals.</text:span></text:p>
              <text:p text:style-name="P49"/>
            </table:table-cell>
          </table:table-row>
          <table:table-row table:style-name="Row11">
            <table:table-cell table:style-name="Cell32">
              <text:p text:style-name="P50"><text:span text:style-name="T50_1">Overall<text:s/>Programme<text:s/>Score</text:span></text:p>
              <text:p text:style-name="P51"><text:span text:style-name="T51_1">A</text:span></text:p>
              <text:p text:style-name="P52"/>
            </table:table-cell>
          </table:table-row>
          <table:table-row table:style-name="Row12">
            <table:table-cell table:style-name="Cell33">
              <text:p text:style-name="P53"><text:span text:style-name="T53_1">Summary<text:s/>supporting<text:s/>narrative<text:s/>for<text:s/>the<text:s/>overall<text:s/>programme<text:s/>score<text:s/>in<text:s/>this<text:s/>review.</text:span></text:p>
              <text:p text:style-name="P54"><text:span text:style-name="T54_1">Given<text:s/>the<text:s/>Small<text:s/>Projects<text:s/>Programme<text:s/>is<text:s/>a<text:s/>collection<text:s/>of<text:s/>small<text:s/></text:span><text:span text:style-name="T54_2">initiatives<text:s/></text:span><text:span text:style-name="T54_3">working<text:s/>to<text:s/>a<text:s/>diverse<text:s/>set<text:s/>of<text:s/>objectives<text:s/>supporting<text:s/>the<text:s/>goals<text:s/>of<text:s/></text:span><text:span text:style-name="T54_4">five</text:span><text:span text:style-name="T54_5"><text:s/>Country<text:s/>Business<text:s/>Plans,<text:s/>this<text:s/>review<text:s/>has<text:s/>focused<text:s/>on<text:s/>two<text:s/>Performance<text:s/>areas,<text:s/>as<text:s/>indicated<text:s/>in<text:s/>the<text:s/>Small<text:s/>Projects<text:s/>Guidance.<text:s/>These<text:s/>Performance<text:s/>areas<text:s/>are<text:s/>the<text:s/>delivery<text:s/>of<text:s/>the<text:s/>programme<text:s/>and<text:s/>the<text:s/>contribution<text:s/>to<text:s/>the<text:s/>relevant<text:s/>Country<text:s/>Business<text:s/>Plan.</text:span></text:p>
              <text:p text:style-name="P55"/>
              <text:p text:style-name="P56"><text:span text:style-name="T56_1">To<text:s/>assess<text:s/>the<text:s/>delivery<text:s/>of<text:s/>the<text:s/>programme<text:s/>against<text:s/>budget<text:s/>and<text:s/>objectives<text:s/>each<text:s/>of<text:s/>the<text:s/>projects<text:s/>was<text:s/>scored<text:s/>considering<text:s/>how<text:s/>they<text:s/>had<text:s/>delivered<text:s/>against<text:s/>objectives</text:span><text:span text:style-name="T56_2">,<text:s/>within<text:s/>the<text:s/>expected<text:s/>budget.<text:s/>Higher<text:s/>scores<text:s/>were<text:s/>given<text:s/>if<text:s/>the<text:s/>project<text:s/>had<text:s/>delivered<text:s/>above<text:s/>expectations.<text:s/></text:span><text:span text:style-name="T56_3">The<text:s/>majority<text:s/>of</text:span><text:span text:style-name="T56_4"><text:s/>projects<text:s/>did<text:s/>deliver<text:s/>to<text:s/>the<text:s/>expectations<text:s/>in<text:s/>the<text:s/>proposal,<text:s/>leading<text:s/>to<text:s/>an<text:s/>overall<text:s/>score<text:s/>of<text:s/></text:span><text:span text:style-name="T56_5">A</text:span><text:span text:style-name="T56_6">.<text:s/></text:span></text:p>
              <text:p text:style-name="P57"/>
              <text:p text:style-name="P58"><text:span text:style-name="T58_1">Projects<text:s/></text:span><text:span text:style-name="T58_2">w</text:span><text:span text:style-name="T58_3">ere<text:s/>also<text:s/>assessed<text:s/>against<text:s/>how<text:s/>they<text:s/>had<text:s/>delivered<text:s/>against<text:s/>Country<text:s/>Business<text:s/>Plans.<text:s/>Scores<text:s/>were<text:s/>given<text:s/>for<text:s/>the<text:s/>relevance<text:s/>but<text:s/>also<text:s/>the<text:s/>strength<text:s/>on<text:s/>the<text:s/>contribution<text:s/>–<text:s/>if<text:s/>it<text:s/>would<text:s/>lead<text:s/>to<text:s/>lasting<text:s/>impacts<text:s/>or<text:s/>relationships.<text:s/>All<text:s/>projects<text:s/>were<text:s/>directly<text:s/>contributing<text:s/>to<text:s/>one<text:s/>of<text:s/>the<text:s/>Country<text:s/>Business<text:s/>Plans<text:s/>goals<text:s/>as<text:s/>this<text:s/>was<text:s/>the<text:s/>criteria<text:s/>used<text:s/>for<text:s/>selection.</text:span><text:span text:style-name="T58_4"><text:s/>Some<text:s/>projects<text:s/></text:span><text:span text:style-name="T58_5">have<text:s/>demonstrated<text:s/></text:span><text:span text:style-name="T58_6">the<text:s/>potential<text:s/>to<text:s/>form<text:s/>lasting<text:s/>relationships<text:s/>or<text:s/>impacts<text:s/>that<text:s/>went<text:s/>beyond<text:s/>the<text:s/>initial<text:s/>event<text:s/>or<text:s/>activity.<text:s/>For<text:s/>this<text:s/></text:span><text:span text:style-name="T58_7">reason</text:span><text:span text:style-name="T58_8"><text:s/>an<text:s/>overall<text:s/>score<text:s/>of<text:s/></text:span><text:span text:style-name="T58_9">A</text:span><text:span text:style-name="T58_10"><text:s/>was<text:s/>given.<text:s/>Evidence<text:s/>was<text:s/>drawn<text:s/>from<text:s/>the<text:s/>monitoring<text:s/>reports<text:s/>of<text:s/>the<text:s/>projects.<text:s/></text:span></text:p>
              <text:p text:style-name="P59"/>
              <text:p text:style-name="P60"><text:span text:style-name="T60_1">However,<text:s/>the<text:s/>contribution<text:s/>in<text:s/>terms<text:s/>of<text:s/>developing<text:s/>the<text:s/>UK’s<text:s/>influence<text:s/>and<text:s/>soft<text:s/>power<text:s/>was<text:s/>not<text:s/>systematically<text:s/></text:span><text:span text:style-name="T60_2">considered</text:span><text:span text:style-name="T60_3">.<text:s/></text:span><text:span text:style-name="T60_4">It<text:s/>is<text:s/>recommended<text:s/>in<text:s/>the<text:s/>year<text:s/>ahead</text:span><text:span text:style-name="T60_5"><text:s/>to<text:s/>develop<text:s/>an<text:s/>understanding<text:s/>of<text:s/>exactly<text:s/>what<text:s/>we<text:s/>are<text:s/>looking<text:s/>for<text:s/>in<text:s/>this<text:s/>area<text:s/>and<text:s/>develop<text:s/>a<text:s/>flexible<text:s/>mechanism<text:s/>to<text:s/>be<text:s/>able<text:s/>to<text:s/>assess<text:s/>this<text:s/>more<text:s/>rigorously.<text:s/>Outcome<text:s/>mapping,<text:s/>using<text:s/>change<text:s/>stories,<text:s/>may<text:s/>be<text:s/>a<text:s/>useful<text:s/>tool<text:s/>for<text:s/>this.</text:span></text:p>
              <text:p text:style-name="P61"/>
            </table:table-cell>
          </table:table-row>
          <table:table-row table:style-name="Row13">
            <table:table-cell table:style-name="Cell34">
              <text:p text:style-name="P62"><text:span text:style-name="T62_1">Major<text:s/>lessons<text:s/>and<text:s/>recommendations<text:s/>for<text:s/>the<text:s/>year<text:s/>ahead</text:span></text:p>
              <text:p text:style-name="P63"><text:span text:style-name="T63_1">This<text:s/>has<text:s/>been<text:s/>the<text:s/>first<text:s/>year<text:s/>of<text:s/>delivery<text:s/>of<text:s/>the<text:s/>programme<text:s/>in<text:s/>its<text:s/>current<text:s/>format,<text:s/>with<text:s/>different<text:s/>requirements<text:s/>under<text:s/>AMP.<text:s/>Implementation<text:s/>of<text:s/>the<text:s/>programme<text:s/>teams<text:s/>has<text:s/>been<text:s/>done<text:s/>in<text:s/>some<text:s/>instances<text:s/>by<text:s/>policy<text:s/>staff<text:s/>without<text:s/>prior<text:s/>programming<text:s/>experience.<text:s/>Continuing<text:s/>to<text:s/>help<text:s/>develop<text:s/>the<text:s/>skills<text:s/>of<text:s/>staff<text:s/>in<text:s/>this<text:s/>area<text:s/>will<text:s/>help<text:s/>the<text:s/>smoothness<text:s/>of<text:s/>delivery<text:s/>and<text:s/>ensure<text:s/>more<text:s/>effective<text:s/>programmes.<text:s/>Lessons<text:s/>have<text:s/>focused<text:s/></text:span><text:span text:style-name="T63_2">around</text:span><text:span text:style-name="T63_3"><text:s/>the<text:s/>need<text:s/>to<text:s/>maintain<text:s/>active<text:s/>monitoring,<text:s/>maintaining<text:s/>flexibility<text:s/>and<text:s/>the<text:s/>importance<text:s/>of<text:s/>senior<text:s/>leadership<text:s/>engagement<text:s/>to<text:s/>ensure<text:s/>strategic<text:s/>use<text:s/>of<text:s/>the<text:s/>fund.<text:s/>The<text:s/>following<text:s/>recommendations<text:s/>are<text:s/>made<text:s/>to<text:s/>improve<text:s/>the<text:s/>running<text:s/>of<text:s/>the<text:s/>fund<text:s/>next<text:s/>year.</text:span></text:p>
              <text:p text:style-name="P64"/>
            </table:table-cell>
          </table:table-row>
        </table:table>
        <text:p text:style-name="P65"/>
        <text:p text:style-name="P66"><text:span text:style-name="T66_1">Recommendations</text:span></text:p>
        <table:table table:style-name="Table5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14">
            <table:table-cell table:style-name="Cell35">
              <text:p text:style-name="P67"><text:span text:style-name="T67_1">No.</text:span></text:p>
            </table:table-cell>
            <table:table-cell table:style-name="Cell36">
              <text:p text:style-name="P68"><text:span text:style-name="T68_1">Recommendation</text:span></text:p>
            </table:table-cell>
            <table:table-cell table:style-name="Cell37">
              <text:p text:style-name="P69"><text:span text:style-name="T69_1">Theme</text:span></text:p>
            </table:table-cell>
            <table:table-cell table:style-name="Cell38">
              <text:p text:style-name="P70"><text:span text:style-name="T70_1">Timeframe</text:span></text:p>
            </table:table-cell>
            <table:table-cell table:style-name="Cell39">
              <text:p text:style-name="P71"><text:span text:style-name="T71_1">Action<text:s/>owner</text:span></text:p>
            </table:table-cell>
          </table:table-row>
          <table:table-row table:style-name="Row15">
            <table:table-cell table:style-name="Cell40">
              <text:p text:style-name="P72"><text:span text:style-name="T72_1">1.</text:span></text:p>
            </table:table-cell>
            <table:table-cell table:style-name="Cell41">
              <text:p text:style-name="P73"><text:span text:style-name="T73_1">Programme<text:s/>management<text:s/>resourcing<text:s/>should<text:s/>be<text:s/>reviewed<text:s/>to<text:s/>ensure<text:s/>that<text:s/>the<text:s/>programme<text:s/>is<text:s/>overseen<text:s/>by<text:s/>the<text:s/>most<text:s/>appropriate<text:s/>individuals.<text:s/>This<text:s/>will<text:s/>help<text:s/>with<text:s/>ownership<text:s/>of<text:s/>the<text:s/>programme.<text:s text:c="2"/></text:span></text:p>
            </table:table-cell>
            <table:table-cell table:style-name="Cell42">
              <text:p text:style-name="P74"><text:span text:style-name="T74_1">Programme<text:s/>management.</text:span></text:p>
            </table:table-cell>
            <table:table-cell table:style-name="Cell43">
              <text:p text:style-name="P75"><text:span text:style-name="T75_1">June<text:s/>2026</text:span></text:p>
            </table:table-cell>
            <table:table-cell table:style-name="Cell44">
              <text:p text:style-name="P76"><text:span text:style-name="T76_1">SRO</text:span></text:p>
            </table:table-cell>
          </table:table-row>
          <table:table-row table:style-name="Row16">
            <table:table-cell table:style-name="Cell45">
              <text:p text:style-name="P77"><text:span text:style-name="T77_1">2.</text:span></text:p>
            </table:table-cell>
            <table:table-cell table:style-name="Cell46">
              <text:p text:style-name="P78"><text:span text:style-name="T78_1">Consider<text:s/>the<text:s/>support<text:s/>needed<text:s/>for<text:s/>non-development<text:s/>staff<text:s/>to<text:s/>deliver<text:s/>the<text:s/>programmes<text:s/>effectively.<text:s/>Peer<text:s/>support<text:s/>should<text:s/>be<text:s/>established<text:s/>and<text:s/>training<text:s/>held<text:s/>for<text:s/>those<text:s/>staff<text:s/>responsible<text:s/>who<text:s/>do<text:s/>not<text:s/>feel<text:s/>confident<text:s/>in<text:s/>programme<text:s/>management.<text:s text:c="2"/></text:span><text:span text:style-name="T78_2">This<text:s/>should<text:s/>include<text:s/>gender<text:s/>equality<text:s/>and<text:s/>social<text:s/>inclusion</text:span><text:span text:style-name="T78_3"><text:s/>and<text:s/>risk<text:s/>management</text:span><text:span text:style-name="T78_4"><text:s/>training</text:span><text:span text:style-name="T78_5"><text:s/>–<text:s/>this<text:s/>will<text:s/>help<text:s/>mitigate<text:s/>delivery<text:s/>risks.</text:span></text:p>
            </table:table-cell>
            <table:table-cell table:style-name="Cell47">
              <text:p text:style-name="P79"><text:span text:style-name="T79_1">Training</text:span></text:p>
            </table:table-cell>
            <table:table-cell table:style-name="Cell48">
              <text:p text:style-name="P80"><text:span text:style-name="T80_1">September<text:s/>2026</text:span></text:p>
            </table:table-cell>
            <table:table-cell table:style-name="Cell49">
              <text:p text:style-name="P81"><text:span text:style-name="T81_1">SRO</text:span></text:p>
            </table:table-cell>
          </table:table-row>
          <table:table-row table:style-name="Row17">
            <table:table-cell table:style-name="Cell50">
              <text:p text:style-name="P82"><text:span text:style-name="T82_1">3.</text:span></text:p>
            </table:table-cell>
            <table:table-cell table:style-name="Cell51">
              <text:p text:style-name="P83"><text:span text:style-name="T83_1">Ensure<text:s/>there<text:s/>is<text:s/>one<text:s/>focal<text:s/>point<text:s/>in<text:s/>each<text:s/>embassy</text:span><text:span text:style-name="T83_2">.</text:span></text:p>
            </table:table-cell>
            <table:table-cell table:style-name="Cell52">
              <text:p text:style-name="P84"><text:span text:style-name="T84_1">Project<text:s/>ownership</text:span></text:p>
            </table:table-cell>
            <table:table-cell table:style-name="Cell53">
              <text:p text:style-name="P85"><text:span text:style-name="T85_1">End<text:s/>of<text:s/>June</text:span><text:span text:style-name="T85_2"><text:s/></text:span><text:span text:style-name="T85_3">2025</text:span></text:p>
            </table:table-cell>
            <table:table-cell table:style-name="Cell54">
              <text:p text:style-name="P86"><text:span text:style-name="T86_1">PRO</text:span></text:p>
            </table:table-cell>
          </table:table-row>
          <table:table-row table:style-name="Row18">
            <table:table-cell table:style-name="Cell55">
              <text:p text:style-name="P87"><text:span text:style-name="T87_1">4.</text:span></text:p>
            </table:table-cell>
            <table:table-cell table:style-name="Cell56">
              <text:p text:style-name="P88"><text:span text:style-name="T88_1">Responsible<text:s/>staff<text:s/>should<text:s/>ensure<text:s/>a<text:s/>regular<text:s/>rhythm<text:s/>of<text:s/>meetings<text:s/>with<text:s/>implementers.<text:s text:c="3"/></text:span></text:p>
            </table:table-cell>
            <table:table-cell table:style-name="Cell57">
              <text:p text:style-name="P89"><text:span text:style-name="T89_1">Project<text:s/>ownership</text:span></text:p>
            </table:table-cell>
            <table:table-cell table:style-name="Cell58">
              <text:p text:style-name="P90"><text:span text:style-name="T90_1">Quarterly</text:span></text:p>
            </table:table-cell>
            <table:table-cell table:style-name="Cell59">
              <text:p text:style-name="P91"><text:span text:style-name="T91_1">Project<text:s/>Leads/<text:s/>Programme<text:s/>Managers</text:span></text:p>
            </table:table-cell>
          </table:table-row>
          <table:table-row table:style-name="Row19">
            <table:table-cell table:style-name="Cell60">
              <text:p text:style-name="P92"><text:span text:style-name="T92_1">5.</text:span></text:p>
            </table:table-cell>
            <table:table-cell table:style-name="Cell61">
              <text:p text:style-name="P93"><text:span text:style-name="T93_1">Ensure<text:s/>there<text:s/>is<text:s/>clear<text:s/>oversight<text:s/>of<text:s/>budgets<text:s/>at<text:s/>a<text:s/>post<text:s/>level<text:s/>and<text:s/>any<text:s/>underspends<text:s/>are<text:s/>flagged<text:s/>early<text:s/>to<text:s/>ensure<text:s/>they<text:s/>could<text:s/>be<text:s/>utilised<text:s/>elsewhere<text:s/>in<text:s/>the<text:s/>region.<text:s text:c="2"/></text:span></text:p>
            </table:table-cell>
            <table:table-cell table:style-name="Cell62">
              <text:p text:style-name="P94"><text:span text:style-name="T94_1">Finance</text:span></text:p>
            </table:table-cell>
            <table:table-cell table:style-name="Cell63">
              <text:p text:style-name="P95"><text:span text:style-name="T95_1">Monthly</text:span></text:p>
            </table:table-cell>
            <table:table-cell table:style-name="Cell64">
              <text:p text:style-name="P96"><text:span text:style-name="T96_1">HDE<text:s/>Finance<text:s/>Analyst</text:span></text:p>
            </table:table-cell>
          </table:table-row>
          <table:table-row table:style-name="Row20">
            <table:table-cell table:style-name="Cell65">
              <text:p text:style-name="P97"><text:span text:style-name="T97_1">6.</text:span></text:p>
            </table:table-cell>
            <table:table-cell table:style-name="Cell66">
              <text:p text:style-name="P98"><text:span text:style-name="T98_1">Peer<text:s/>learning<text:s/>is<text:s/>encouraged<text:s/>to<text:s/>share<text:s/>experiences<text:s/>across<text:s/>the<text:s/>region</text:span><text:span text:style-name="T98_2">.</text:span></text:p>
            </table:table-cell>
            <table:table-cell table:style-name="Cell67">
              <text:p text:style-name="P99"><text:span text:style-name="T99_1">MERL</text:span></text:p>
            </table:table-cell>
            <table:table-cell table:style-name="Cell68">
              <text:p text:style-name="P100"><text:span text:style-name="T100_1">Quarterly</text:span></text:p>
            </table:table-cell>
            <table:table-cell table:style-name="Cell69">
              <text:p text:style-name="P101"><text:span text:style-name="T101_1">PRO</text:span></text:p>
            </table:table-cell>
          </table:table-row>
          <table:table-row table:style-name="Row21">
            <table:table-cell table:style-name="Cell70">
              <text:p text:style-name="P102"><text:span text:style-name="T102_1">7.</text:span></text:p>
            </table:table-cell>
            <table:table-cell table:style-name="Cell71">
              <text:p text:style-name="P103"><text:span text:style-name="T103_1">Include<text:s/>a<text:s/>focus<text:s/>on<text:s/>concrete<text:s/>delivery<text:s/>to<text:s/>the<text:s/>country<text:s/>business<text:s/>plan<text:s/>in<text:s/>the<text:s/>programme<text:s/>closure<text:s/>report</text:span><text:span text:style-name="T103_2">.</text:span><text:span text:style-name="T103_3"><text:s text:c="2"/></text:span></text:p>
            </table:table-cell>
            <table:table-cell table:style-name="Cell72">
              <text:p text:style-name="P104"><text:span text:style-name="T104_1">MERL</text:span></text:p>
            </table:table-cell>
            <table:table-cell table:style-name="Cell73">
              <text:p text:style-name="P105"><text:span text:style-name="T105_1">Following<text:s/></text:span><text:span text:style-name="T105_2">commission</text:span><text:span text:style-name="T105_3"><text:s/>of<text:s/>CBP</text:span></text:p>
            </table:table-cell>
            <table:table-cell table:style-name="Cell74">
              <text:p text:style-name="P106"><text:span text:style-name="T106_1">SRO</text:span></text:p>
            </table:table-cell>
          </table:table-row>
          <table:table-row table:style-name="Row22">
            <table:table-cell table:style-name="Cell75">
              <text:p text:style-name="P107"><text:span text:style-name="T107_1">8.</text:span></text:p>
            </table:table-cell>
            <table:table-cell table:style-name="Cell76">
              <text:p text:style-name="P108"><text:span text:style-name="T108_1">Look<text:s/>at<text:s/>a<text:s/>systematic<text:s/>way<text:s/>or<text:s/>simple<text:s/>tool<text:s/>to<text:s/>track<text:s/>the<text:s/>soft<text:s/>power<text:s/>impact<text:s/>of<text:s/>projects<text:s/>to<text:s/>enable<text:s/>the<text:s/>assessment<text:s/>of<text:s/>this.<text:s/>Outcome<text:s/>harvesting<text:s/>could<text:s/>provide<text:s/>a<text:s/>mechanism<text:s/>for<text:s/>this.<text:s text:c="3"/></text:span></text:p>
            </table:table-cell>
            <table:table-cell table:style-name="Cell77">
              <text:p text:style-name="P109"><text:span text:style-name="T109_1">MERL</text:span></text:p>
            </table:table-cell>
            <table:table-cell table:style-name="Cell78">
              <text:p text:style-name="P110"><text:span text:style-name="T110_1">August</text:span><text:span text:style-name="T110_2"><text:s/>2025</text:span></text:p>
            </table:table-cell>
            <table:table-cell table:style-name="Cell79">
              <text:p text:style-name="P111"><text:span text:style-name="T111_1">PRO</text:span></text:p>
            </table:table-cell>
          </table:table-row>
          <table:table-row table:style-name="Row23">
            <table:table-cell table:style-name="Cell80">
              <text:p text:style-name="P112"><text:bookmark-start text:name="_Hlk201589429"/><text:span text:style-name="T112_1">9.<text:s/></text:span></text:p>
            </table:table-cell>
            <table:table-cell table:style-name="Cell81">
              <text:p text:style-name="P113"><text:span text:style-name="T113_1">Agree<text:s/>a<text:s/>clearer<text:s/>approach<text:s/>to<text:s/>results<text:s/>and<text:s/>how<text:s/>to<text:s/>measure<text:s/>them<text:s/>across<text:s/>the<text:s/>programme<text:s/>with<text:s/>a<text:s/>more<text:s/>targeted<text:s/>results<text:s/>framework.</text:span></text:p>
            </table:table-cell>
            <table:table-cell table:style-name="Cell82">
              <text:p text:style-name="P114"><text:span text:style-name="T114_1">MERL</text:span></text:p>
            </table:table-cell>
            <table:table-cell table:style-name="Cell83">
              <text:p text:style-name="P115"><text:span text:style-name="T115_1">September</text:span><text:span text:style-name="T115_2"><text:s/>2025</text:span></text:p>
            </table:table-cell>
            <table:table-cell table:style-name="Cell84">
              <text:p text:style-name="P116"><text:span text:style-name="T116_1">PRO</text:span></text:p>
            </table:table-cell>
          </table:table-row>
          <table:table-row table:style-name="Row24">
            <table:table-cell table:style-name="Cell85">
              <text:p text:style-name="P117"><text:span text:style-name="T117_1">10.<text:s/></text:span></text:p>
            </table:table-cell>
            <table:table-cell table:style-name="Cell86">
              <text:p text:style-name="P118"><text:span text:style-name="T118_1">Agree<text:s/>a<text:s/>proportional<text:s/>and<text:s/>clearer<text:s/>approach<text:s/>to<text:s/>VFM<text:s/>across<text:s/>the<text:s/>programme</text:span></text:p>
            </table:table-cell>
            <table:table-cell table:style-name="Cell87">
              <text:p text:style-name="P119"><text:span text:style-name="T119_1">MERL</text:span></text:p>
            </table:table-cell>
            <table:table-cell table:style-name="Cell88">
              <text:p text:style-name="P120"><text:span text:style-name="T120_1">September</text:span><text:span text:style-name="T120_2"><text:s/>2025</text:span></text:p>
            </table:table-cell>
            <table:table-cell table:style-name="Cell89">
              <text:p text:style-name="P121"><text:span text:style-name="T121_1">PRO</text:span></text:p>
            </table:table-cell>
          </table:table-row>
        </table:table>
        <text:p text:style-name="P122"><text:bookmark-end text:name="_Hlk201589429"/></text:p>
        <text:p text:style-name="P123"/>
        <text:p text:style-name="P124"/>
        <text:p text:style-name="P125"/>
        <text:p text:style-name="P126"/>
        <text:list text:style-name="LS3" xml:id="list1" text:continue-list="list0">
          <text:list-item>
            <text:h text:style-name="P127" text:outline-level="2"><text:bookmark-start text:name="_Toc1539776620"/><text:bookmark-start text:name="_Toc454016395"/><text:bookmark-start text:name="_Toc1133267639"/><text:span text:style-name="T127_1">PROGRAMME<text:s/>STRATEGY<text:s/>OR<text:s/>THEORY<text:s/>OF<text:s/>CHANGE</text:span><text:bookmark-end text:name="_Toc1539776620"/><text:bookmark-end text:name="_Toc454016395"/><text:bookmark-end text:name="_Toc1133267639"/></text:h>
          </text:list-item>
        </text:list>
        <text:p text:style-name="P128"/>
        <text:p text:style-name="P129"><text:span text:style-name="T129_1">The<text:s/>objective<text:s/>of<text:s/>the<text:s/>Central<text:s/>Asia<text:s/>Small<text:s/>Projects<text:s/>Fund<text:s/></text:span><text:span text:style-name="T129_2">is<text:s/></text:span><text:span text:style-name="T129_3">to<text:s/>support<text:s/>development<text:s/></text:span><text:span text:style-name="T129_4">aims<text:s/></text:span><text:span text:style-name="T129_5">in<text:s/>the<text:s/>region<text:s/>and<text:s/>develop<text:s/>UK<text:s/>influence<text:s/>and<text:s/>soft<text:s/>power<text:s/>by<text:s/>enabling<text:s/>the<text:s/>flexible</text:span><text:span text:style-name="T129_6"><text:s/>development<text:s/>of<text:s/>small<text:s/>projects.<text:s/>The<text:s/>overall<text:s/></text:span><text:span text:style-name="T129_7">purpose</text:span><text:span text:style-name="T129_8"><text:s/>of<text:s/>these<text:s/>projects<text:s/>is<text:s/>to<text:s/>progress<text:s/>the<text:s/>aims<text:s/>of<text:s/>the<text:s/>Country<text:s/>Business<text:s/>Plans<text:s/>of<text:s/>the<text:s/>5<text:s/>Central<text:s/>Asia<text:s/>states<text:s/>under<text:s/>the<text:s/>programme<text:s/>(Kazakhstan,<text:s/>Kyrgyzstan,<text:s/>Tajikistan,<text:s/>Turkmenistan<text:s/>and<text:s/>Uzbekistan)</text:span><text:span text:style-name="T129_9"><text:s/>and<text:s/>the<text:s/>regional<text:s/>EECAD<text:s/>business<text:s/>plan.<text:s/></text:span></text:p>
        <text:p text:style-name="P130"/>
        <text:p text:style-name="P131"><text:span text:style-name="T131_1">The<text:s/>Portfolio<text:s/>SRO<text:s/></text:span><text:span text:style-name="T131_2">for<text:s/>the<text:s/>programme<text:s/>delegates</text:span><text:span text:style-name="T131_3"><text:s/>decision<text:s/>making<text:s/>to<text:s/></text:span><text:span text:style-name="T131_4">HMAs<text:s/>across<text:s/>the<text:s/>region<text:s/>for<text:s/></text:span><text:span text:style-name="T131_5">each<text:s/></text:span><text:span text:style-name="T131_6">countries’</text:span><text:span text:style-name="T131_7"><text:s/>allocated<text:s/>bu</text:span><text:span text:style-name="T131_8">d</text:span><text:span text:style-name="T131_9">get</text:span><text:span text:style-name="T131_10">,<text:s/>via<text:s/>a<text:s/>letter<text:s/>of<text:s/>delegation.<text:s/>This<text:s/>enabled<text:s/>rapid<text:s/></text:span><text:span text:style-name="T131_11">decision<text:s/>making<text:s/>based<text:s/>on<text:s/>the<text:s/>needs<text:s/>within<text:s/>each<text:s/>country<text:s/>context.<text:s/></text:span><text:span text:style-name="T131_12">A<text:s/>flow<text:s/>chart<text:s/>was<text:s/>developed<text:s/>to<text:s/>help<text:s/>guide<text:s/>embassy<text:s/>teams<text:s/>in<text:s/>the<text:s/>steps<text:s/>needed<text:s/>to<text:s/>approve<text:s/>projects,<text:s/>conduct<text:s/>due<text:s/>diligence<text:s/>and<text:s/></text:span><text:span text:style-name="T131_13">manage<text:s/>agreements<text:s/>and<text:s/>payments</text:span><text:span text:style-name="T131_14">.</text:span></text:p>
        <text:p text:style-name="P132"/>
        <text:p text:style-name="P133"><text:span text:style-name="T133_1">Projects<text:s/>were<text:s/>selected<text:s/>via<text:s/>a<text:s/>variety<text:s/>of<text:s/>routes.<text:s/>Some<text:s/>embassies<text:s/>developed<text:s/>call<text:s/>for<text:s/>bids<text:s/>around<text:s/></text:span><text:span text:style-name="T133_2">specific<text:s/>objectives<text:s/>in<text:s/>the<text:s/>country<text:s/>business<text:s/>plans.<text:s/>There<text:s/>were<text:s/>also<text:s/>a<text:s/>range<text:s/>of<text:s/>unsolicited<text:s/>bids<text:s/>that<text:s/>were<text:s/>judged<text:s/>to<text:s/>fit<text:s/>the<text:s/>criteria<text:s/>and</text:span><text:span text:style-name="T133_3"><text:s/>support<text:s/>the<text:s/>business<text:s/>plan<text:s/>objectives.<text:s/></text:span><text:span text:style-name="T133_4">In<text:s/>Kazakhstan</text:span><text:span text:style-name="T133_5"><text:s/>an<text:s/>active<text:s/>data<text:s/>bas</text:span><text:span text:style-name="T133_6">e<text:s/>of<text:s/>potential<text:s/>projects<text:s/>has<text:s/>been<text:s/></text:span><text:span text:style-name="T133_7">developed<text:s/>which<text:s/>ranks<text:s/>them<text:s/>for<text:s/>relevance</text:span><text:span text:style-name="T133_8">,<text:s/></text:span><text:span text:style-name="T133_9">help</text:span><text:span text:style-name="T133_10">ing</text:span><text:span text:style-name="T133_11"><text:s/>the<text:s/>embassy<text:s/>identify<text:s/>opportunities<text:s/>quickly.<text:s/></text:span></text:p>
        <text:p text:style-name="P134"/>
        <text:p text:style-name="P135"><text:span text:style-name="T135_1">Although<text:s/>each<text:s/>project<text:s/>did<text:s/>fit<text:s/>within<text:s/>the<text:s/>business<text:s/>plans<text:s/>some<text:s/>of<text:s/>the<text:s/>areas<text:s/>of<text:s/>the<text:s/></text:span><text:span text:style-name="T135_2">goals<text:s/></text:span><text:span text:style-name="T135_3">were<text:s/>very<text:s/>broad.<text:s/>It<text:s/>would<text:s/>be<text:s/>helpful<text:s/>in<text:s/>the<text:s/>next<text:s/>round<text:s/>to<text:s/>shape<text:s/>some<text:s/></text:span><text:span text:style-name="T135_4">criteria<text:s/>around<text:s/>how<text:s/>the<text:s/>projects<text:s/>can<text:s/>show<text:s/>direct<text:s/>contribution<text:s/>to<text:s/>the<text:s/>achievement<text:s/>of<text:s/>the<text:s/></text:span><text:span text:style-name="T135_5">goal</text:span><text:span text:style-name="T135_6">.<text:s/>It<text:s/></text:span><text:span text:style-name="T135_7">would<text:s/></text:span><text:span text:style-name="T135_8">also</text:span><text:span text:style-name="T135_9"><text:s/>be</text:span><text:span text:style-name="T135_10"><text:s/>helpful<text:s/>to<text:s/>follow<text:s/>a<text:s/>process<text:s/></text:span><text:span text:style-name="T135_11">similar<text:s/>to</text:span><text:span text:style-name="T135_12"><text:s/>Bishkek</text:span><text:span text:style-name="T135_13">,<text:s/>where<text:s/>a<text:s/>lead<text:s/>for<text:s/>each<text:s/></text:span><text:span text:style-name="T135_14">CBP<text:s/></text:span><text:span text:style-name="T135_15">g</text:span><text:span text:style-name="T135_16">oal</text:span><text:span text:style-name="T135_17"><text:s/></text:span><text:span text:style-name="T135_18">is<text:s/>asked<text:s/>to<text:s/></text:span><text:span text:style-name="T135_19">strategically<text:s/></text:span><text:span text:style-name="T135_20">consider<text:s/>which</text:span><text:span text:style-name="T135_21"><text:s/></text:span><text:span text:style-name="T135_22">actions<text:s/>or<text:s/>areas<text:s/>of<text:s/>activity<text:s/>would</text:span><text:span text:style-name="T135_23"><text:s/>contribute<text:s/></text:span><text:span text:style-name="T135_24">the<text:s/>most<text:s/></text:span><text:span text:style-name="T135_25">to<text:s/>the</text:span><text:span text:style-name="T135_26"><text:s/>achievement<text:s/>of<text:s/>the</text:span><text:span text:style-name="T135_27"><text:s/></text:span><text:span text:style-name="T135_28">goal<text:s/>and<text:s/>use<text:s/>this<text:s/>for<text:s/>a<text:s/>basis<text:s/>for<text:s/>the<text:s/>call<text:s/>for<text:s/>bids</text:span><text:span text:style-name="T135_29">.<text:s/>This<text:s/>would<text:s/>still<text:s/>leave<text:s/>room<text:s/>for<text:s/>reactive<text:s/>work<text:s/>and<text:s/></text:span><text:span text:style-name="T135_30">unsolicited<text:s/>bids<text:s/>but<text:s/>might<text:s/>assist<text:s/>the<text:s/>process<text:s/>of<text:s/>what<text:s/>was<text:s/>the<text:s/>best<text:s/>fit<text:s/>and<text:s/>use<text:s/>of<text:s/>resources.</text:span></text:p>
        <text:p text:style-name="P136"/>
        <text:p text:style-name="P137"><text:span text:style-name="T137_1">All<text:s/>embassies<text:s/>used<text:s/>a<text:s/>specific<text:s/>project<text:s/>proposal<text:s/>form<text:s/>which<text:s/>helped<text:s/>identify<text:s/>how<text:s/>the<text:s/>project<text:s/>supported<text:s/></text:span><text:span text:style-name="T137_2">the<text:s/>Country<text:s/>Business<text:s/>Plan<text:s/></text:span><text:span text:style-name="T137_3">goals</text:span><text:span text:style-name="T137_4">.<text:s/>This<text:s/>included</text:span><text:span text:style-name="T137_5"><text:s/>a<text:s/>brief<text:s/>theory<text:s/>of<text:s/>change,</text:span><text:span text:style-name="T137_6"><text:s/>how<text:s/>it<text:s/>would<text:s/>be<text:s/></text:span><text:span text:style-name="T137_7">monitored</text:span><text:span text:style-name="T137_8">,<text:s/>the<text:s/>ODA<text:s/>eligibility<text:s/>and<text:s/>the<text:s/>gender<text:s/>impacts<text:s/>of<text:s/>the<text:s/>programme.<text:s/>Once<text:s/>this<text:s/>documentation<text:s/>had<text:s/>been<text:s/>developed<text:s/>it<text:s/>was<text:s/>reviewed<text:s/></text:span><text:span text:style-name="T137_9">in<text:s/>most<text:s/>cases<text:s/>by<text:s/>a<text:s/>Post<text:s/>Projects<text:s/>Board,<text:s/>and<text:s/>in<text:s/>one<text:s/>case<text:s/>by<text:s/>a<text:s/>senior<text:s/>group<text:s/>of<text:s/>officers<text:s/>including<text:s/>the<text:s/>HMA.<text:s/>This<text:s/>board<text:s/>reviewed<text:s/>the<text:s/>project<text:s/>on<text:s/>its<text:s/>contribution<text:s/>to<text:s/>the<text:s/>Country<text:s/>Business<text:s/>Plan<text:s/>and<text:s/>its<text:s/>ODA<text:s/>elig</text:span><text:span text:style-name="T137_10">ibility.<text:s/>In<text:s/>some<text:s/></text:span><text:span text:style-name="T137_11">cases,</text:span><text:span text:style-name="T137_12"><text:s/>projects<text:s/>were<text:s/>modified<text:s/>after<text:s/>this<text:s/>discussion<text:s/>to<text:s/>ensure<text:s/>it<text:s/>better<text:s/>fitted<text:s/>those<text:s/>two<text:s/>criteria.<text:s/></text:span></text:p>
        <text:p text:style-name="P138"/>
        <text:p text:style-name="P139"><text:span text:style-name="T139_1">As<text:s/>a<text:s/>final<text:s/>check<text:s/>the<text:s/>projects<text:s/>were<text:s/>reviewed<text:s/>by<text:s/>the<text:s/>Programme<text:s/>Advisory<text:s/>and<text:s/>Results<text:s/>Group<text:s/>in<text:s/>London</text:span><text:span text:style-name="T139_2"><text:s/>to<text:s/>ensure<text:s/>the<text:s/>ODA<text:s/>criteria<text:s/>had<text:s/>been<text:s/>met.<text:s/>The<text:s/>Senior<text:s/>Programme<text:s/>Advisor<text:s/>in<text:s/>PARG<text:s/>acted<text:s/>as<text:s/>the<text:s/>PRO<text:s/>for<text:s/>the<text:s/>programme.<text:s/></text:span><text:span text:style-name="T139_3">This<text:s/>helped<text:s/>to<text:s/>identify<text:s/></text:span><text:span text:style-name="T139_4">elements<text:s/>of<text:s/>one<text:s/>project<text:s/>that<text:s/>did<text:s/>not<text:s/>fit<text:s/>the<text:s/>ODA<text:s/>requirement</text:span><text:span text:style-name="T139_5">,<text:s/>developed<text:s/>by<text:s/>an<text:s/>embassy<text:s/>with<text:s/>less<text:s/>development<text:s/>staff<text:s/>to<text:s/>draw<text:s/>on<text:s/>for<text:s/>support,</text:span><text:span text:style-name="T139_6"><text:s/>and<text:s/>allowed<text:s/>the<text:s/></text:span><text:span text:style-name="T139_7">redesign<text:s/>to<text:s/>better<text:s/>fit<text:s/>the<text:s/>requirements</text:span><text:span text:style-name="T139_8">.<text:s/></text:span></text:p>
        <text:p text:style-name="P140"/>
        <text:p text:style-name="P141"><text:span text:style-name="T141_1">Having<text:s/>the<text:s/>programme<text:s/>management<text:s/>in<text:s/>London,<text:s/>with<text:s/>a<text:s/>long<text:s/>communication<text:s/>chain<text:s/>and<text:s/>lack<text:s/>of<text:s/></text:span><text:span text:style-name="T141_2">opportunity<text:s/>for<text:s/></text:span><text:span text:style-name="T141_3">face-to-face</text:span><text:span text:style-name="T141_4"><text:s/>discussion,<text:s/>did<text:s/>lead<text:s/>to<text:s/>some<text:s/>difficulties<text:s/>in<text:s/>implementation</text:span><text:span text:style-name="T141_5">.<text:s/>In<text:s/>one<text:s/>embassy</text:span><text:span text:style-name="T141_6">,<text:s/>changes<text:s/>in<text:s/>staff<text:s/>led<text:s/>to<text:s/>some<text:s/>confusion<text:s/>around<text:s/>the<text:s/>fund<text:s/>and<text:s/>which<text:s/>projects<text:s/>were<text:s/>funded<text:s/>under<text:s/>this<text:s/>programme.<text:s/>That<text:s/>ultimately<text:s/>led<text:s/>to<text:s/>an<text:s/>underspend<text:s/>of<text:s/>the<text:s/>programme<text:s/>budget.<text:s/></text:span><text:span text:style-name="T141_7">To<text:s/>rectify<text:s/>this<text:s/></text:span><text:span text:style-name="T141_8">training<text:s/>has<text:s/>been<text:s/>provided<text:s/>to<text:s/>the<text:s/>embassy<text:s/>to<text:s/>help<text:s/>with<text:s/>the<text:s/>understanding<text:s/>of<text:s/>programme<text:s/>management.</text:span><text:span text:style-name="T141_9"><text:s/>PARG<text:s/></text:span><text:span text:style-name="T141_10">has<text:s/>also<text:s/>reduced<text:s/>in<text:s/>size</text:span><text:span text:style-name="T141_11">,<text:s/>with<text:s/>the<text:s/>loss<text:s/>of<text:s/>the<text:s/>Strategic<text:s/>Programme<text:s/>Advisor,<text:s/>which<text:s/>will<text:s/>make<text:s/>maintaining<text:s/>the<text:s/>same<text:s/>level<text:s/>of<text:s/>oversight<text:s/></text:span><text:span text:style-name="T141_12">challenging</text:span><text:span text:style-name="T141_13">.<text:s/></text:span><text:span text:style-name="T141_14">Programme<text:s/>teams<text:s/>are<text:s/>also<text:s/>overloaded<text:s/>at<text:s/></text:span><text:span text:style-name="T141_15">post,</text:span><text:span text:style-name="T141_16"><text:s/>but<text:s/>pe</text:span><text:span text:style-name="T141_17">e</text:span><text:span text:style-name="T141_18">r<text:s/>support<text:s/>may<text:s/>help<text:s/>to<text:s/>less</text:span><text:span text:style-name="T141_19">e</text:span><text:span text:style-name="T141_20">n<text:s/>the<text:s/>burden<text:s/>of<text:s/>management<text:s/>and<text:s/></text:span><text:span text:style-name="T141_21">facilitate<text:s/>shared<text:s/>learning.<text:s/>Now<text:s/>systems<text:s/>are<text:s/>established<text:s/>the<text:s/>process<text:s/>of<text:s/>managing<text:s/>should<text:s/>be<text:s/>less.<text:s/></text:span></text:p>
        <text:p text:style-name="P142"/>
        <text:p text:style-name="P143"><text:span text:style-name="T143_1">As<text:s/>the<text:s/>projects<text:s/>varied<text:s/>in<text:s/>their<text:s/>financial<text:s/>amount<text:s/>–<text:s/>from<text:s/></text:span><text:span text:style-name="T143_2">£6</text:span><text:span text:style-name="T143_3">2</text:span><text:span text:style-name="T143_4">,000<text:s/>to<text:s/></text:span><text:span text:style-name="T143_5">just<text:s/>under<text:s/>£500<text:s/>–<text:s/>the<text:s/>way<text:s/>the<text:s/>projects<text:s/>have<text:s/>been<text:s/>monitored<text:s/>has<text:s/>varied,<text:s/>in<text:s/>line<text:s/>with<text:s/>the<text:s/>principle<text:s/>of<text:s/>proportionality.<text:s/>The<text:s/>range<text:s/>of<text:s/>methods<text:s/>have<text:s/>included<text:s/>feedback<text:s/>from<text:s/>attendees,<text:s/>wash<text:s/>up<text:s/>meetings,<text:s/>site<text:s/>visits,<text:s/></text:span><text:span text:style-name="T143_6">formal<text:s/>reporting<text:s/>from<text:s/>partners<text:s/>and<text:s/>collation<text:s/>of<text:s/>data<text:s/>on<text:s/>people<text:s/>reached.<text:s/></text:span><text:span text:style-name="T143_7">A<text:s/>good<text:s/>practice<text:s/>developed<text:s/>in<text:s/>Bishkek<text:s/>was<text:s/>to<text:s/>ensure<text:s/>there<text:s/>was<text:s/>a<text:s/>programme<text:s/>closure<text:s/>report<text:s/>completed<text:s/>by<text:s/>all<text:s/>implementers.</text:span><text:span text:style-name="T143_8"><text:s/>The<text:s/>projects<text:s/>have<text:s/>had<text:s/>a<text:s/>vast<text:s/>range<text:s/>of<text:s/>impacts<text:s/>that<text:s/>cannot<text:s/>be<text:s/>unified<text:s/></text:span><text:span text:style-name="T143_9">into</text:span><text:span text:style-name="T143_10"><text:s/>a<text:s/>single<text:s/>results<text:s/>framework.<text:s/></text:span><text:span text:style-name="T143_11"><text:s/></text:span></text:p>
        <text:p text:style-name="P144"/>
        <text:p text:style-name="P145"><draw:frame svg:x="-0.026cm" svg:y="2.274cm" svg:width="17.212cm" svg:height="7.031cm" draw:style-name="FR1" text:anchor-type="char" draw:z-index="0"><draw:text-box><text:list text:style-name="LS9" xml:id="list2"><text:list-item><text:p text:style-name="P146"><text:span text:style-name="T146_1">Biodiversity</text:span><text:span text:style-name="T146_2"><text:s/>support:</text:span><text:span text:style-name="T146_3"><text:s/></text:span><text:span text:style-name="T146_4">Biodiversity<text:s/>was<text:s/>adopted<text:s/>in<text:s/>renewable<text:s/>energy<text:s/></text:span><text:span text:style-name="T146_5">discussions<text:s/>and<text:s/>cooperation<text:s/>was<text:s/>forged<text:s/>with<text:s/>Saudi<text:s/>Arabia<text:s/>on<text:s/></text:span><text:span text:style-name="T146_6">species<text:s/>conservation</text:span><text:span text:style-name="T146_7">.</text:span></text:p></text:list-item><text:list-item><text:p text:style-name="P147"><text:span text:style-name="T147_1">Gender<text:s/>Based<text:s/>violence</text:span><text:span text:style-name="T147_2">:</text:span><text:span text:style-name="T147_3"><text:s/>grassroots<text:s/>government<text:s/>workers<text:s/>were<text:s/>exposed<text:s/>to<text:s/></text:span><text:span text:style-name="T147_4">new<text:s/>thinking<text:s/>on<text:s/>Gender<text:s/>Based<text:s/>Violence<text:s/>and<text:s/>trained<text:s/>on<text:s/>non-</text:span><text:span text:style-name="T147_5">violent</text:span><text:span text:style-name="T147_6"><text:s/></text:span><text:span text:style-name="T147_7">conflict</text:span><text:span text:style-name="T147_8"><text:s/>resolution<text:s/>and<text:s/>women’s<text:s/>rights.</text:span></text:p></text:list-item><text:list-item><text:p text:style-name="P148"><text:span text:style-name="T148_1">Climate<text:s/>change:</text:span><text:span text:style-name="T148_2"><text:s/>Climate<text:s/>resilient<text:s/>crops<text:s/>were<text:s/>introduced<text:s/>to<text:s/>communities<text:s/>along<text:s/>with<text:s/></text:span><text:span text:style-name="T148_3">biogas</text:span><text:span text:style-name="T148_4"><text:s/>and<text:s/>training<text:s/>on<text:s/>climate<text:s/>resilient<text:s/></text:span><text:span text:style-name="T148_5">farming</text:span><text:span text:style-name="T148_6">.</text:span></text:p></text:list-item><text:list-item><text:p text:style-name="P149"><text:span text:style-name="T149_1">Media:</text:span><text:span text:style-name="T149_2"><text:s/>Practical<text:s/>support<text:s/>was<text:s/>provided<text:s/>to<text:s/>media<text:s/></text:span><text:span text:style-name="T149_3">organisations</text:span><text:span text:style-name="T149_4"><text:s/>enabling<text:s/>them<text:s/>to<text:s/>operate<text:s/>more<text:s/>safely<text:s/>in<text:s/>the<text:s/>face<text:s/>of<text:s/></text:span><text:span text:style-name="T149_5">restrictive<text:s/>legislation<text:s/>and<text:s/>declining<text:s/>media<text:s/>freedom.</text:span></text:p></text:list-item><text:list-item><text:p text:style-name="P150"><text:span text:style-name="T150_1">Creative<text:s/>economy:</text:span><text:span text:style-name="T150_2"><text:s/>A<text:s/>local<text:s/>creative<text:s/>economy<text:s/></text:span><text:span text:style-name="T150_3">community<text:s/>was<text:s/>founded<text:s/>in<text:s/>Turkmenistan<text:s/>following<text:s/>a<text:s/>forum<text:s/>on<text:s/>the<text:s/>creative<text:s/>economy<text:s/>w</text:span><text:span text:style-name="T150_4">h</text:span><text:span text:style-name="T150_5">ich<text:s/>featured<text:s/></text:span><text:span text:style-name="T150_6">international</text:span><text:span text:style-name="T150_7"><text:s/>expertise.<text:s/></text:span><text:span text:style-name="T150_8">This<text:s/>community<text:s/>is<text:s/>helping<text:s/>women<text:s/></text:span><text:span text:style-name="T150_9">entrepreneurs</text:span><text:span text:style-name="T150_10"><text:s/>in<text:s/>the<text:s/>Arts<text:s/>and<text:s/>Crafts<text:s/>sector<text:s/>find<text:s/>a<text:s/>voice<text:s/></text:span><text:span text:style-name="T150_11">and<text:s/>forum<text:s/>for<text:s/>advocacy.<text:s/></text:span><text:span text:style-name="T150_12">The<text:s/>forum<text:s/>also<text:s/>drove<text:s/>an<text:s/>increase<text:s/>in<text:s/>Turkmenistan<text:s/>participation<text:s/>in<text:s/>the<text:s/>British<text:s/>Council<text:s/>Regional<text:s/>Creative<text:s/>Economy<text:s/>course.<text:s/></text:span></text:p></text:list-item></text:list><text:p text:style-name="P151"/><text:p text:style-name="P152"/><text:p text:style-name="P153"/></draw:text-box></draw:frame><text:span text:style-name="T153_1">The<text:s/>programme<text:s/>has<text:s/>delivered<text:s/>on<text:s/>its<text:s/>objective<text:s/>of<text:s/>supporting<text:s/>country<text:s/>business<text:s/>plans<text:s/>via<text:s/></text:span><text:span text:style-name="T153_2">18</text:span><text:span text:style-name="T153_3"><text:s/>projects<text:s/>that<text:s/>covered<text:s/>a<text:s/>wide<text:s/>range<text:s/>of<text:s/>issues<text:s/>such<text:s/>as<text:s/>climate<text:s/>change,<text:s/>education,<text:s/>creative<text:s/>industries,<text:s/>disability<text:s/>support<text:s/>and<text:s/>gender-based<text:s/>violence.<text:s/>For<text:s/>each<text:s/>project<text:s/>there<text:s/>is<text:s/>a<text:s/>demonstrated<text:s/>link<text:s/>with<text:s/>the<text:s/>Country<text:s/>Business<text:s/></text:span><text:span text:style-name="T153_4">plan,</text:span><text:span text:style-name="T153_5"><text:s/>and<text:s/>many<text:s/>have<text:s/>had<text:s/>lasting<text:s/>impacts.<text:s/>Some<text:s/>examples<text:s/>are<text:s/>below.</text:span></text:p>
        <text:p text:style-name="P154"/>
        <text:p text:style-name="P155"><text:span text:style-name="T155_1">Overall</text:span><text:span text:style-name="T155_2">,</text:span><text:span text:style-name="T155_3"><text:s/>the<text:s/>programme<text:s/>has<text:s/>provided<text:s/></text:span><text:span text:style-name="T155_4">a<text:s/>valuable</text:span><text:span text:style-name="T155_5">,<text:s/>flexible<text:s/>resource<text:s/>that<text:s/></text:span><text:span text:style-name="T155_6">has<text:s/>enabled<text:s/>posts<text:s/>to<text:s/>respond<text:s/>to<text:s/></text:span><text:span text:style-name="T155_7">diverse<text:s/>opportunities<text:s/>in<text:s/>their<text:s/>context</text:span><text:span text:style-name="T155_8">.<text:s/>At<text:s/>a<text:s/>tim</text:span><text:span text:style-name="T155_9">e</text:span><text:span text:style-name="T155_10"><text:s/>of<text:s/>increasing<text:s/>geopolitical<text:s/>competition,<text:s/>where<text:s/>the<text:s/>UK<text:s/>is<text:s/>trying<text:s/>to<text:s/>increase<text:s/>its<text:s/></text:span><text:span text:style-name="T155_11">influence</text:span><text:span text:style-name="T155_12"><text:s/></text:span><text:span text:style-name="T155_13">in<text:s/>a<text:s/>disputed<text:s/>region<text:s/>and<text:s/></text:span><text:span text:style-name="T155_14">help<text:s/>Central<text:s/>Asian<text:s/>states<text:s/></text:span><text:span text:style-name="T155_15">boost<text:s/>their<text:s/>resilience</text:span><text:span text:style-name="T155_16">,<text:s/>this<text:s/>resource<text:s/>provides<text:s/>a<text:s/>welcome<text:s/>way<text:s/>to<text:s/>boost<text:s/>our<text:s/>profile<text:s/>and<text:s/>contribute<text:s/></text:span><text:span text:style-name="T155_17">practical<text:s/>support<text:s/></text:span><text:span text:style-name="T155_18">on<text:s/>the<text:s/>ground</text:span><text:span text:style-name="T155_19">.<text:s/></text:span><text:span text:style-name="T155_20">This<text:s/>has<text:s/>become<text:s/>increasingly<text:s/>important<text:s/></text:span><text:span text:style-name="T155_21">following<text:s/>the<text:s/>cuts<text:s/>at<text:s/>USAID,<text:s/>which<text:s/>has<text:s/>led<text:s/>to<text:s/>a<text:s/>reduction<text:s/>of<text:s/>their<text:s/>strategic<text:s/>input<text:s/>on<text:s/>many<text:s/>key<text:s/>topics.<text:s/></text:span></text:p>
        <text:p text:style-name="P156"/>
        <text:p text:style-name="P157"/>
        <text:p text:style-name="P158"/>
        <text:p text:style-name="P159"/>
        <text:p text:style-name="P160"/>
        <text:list text:style-name="LS3" xml:id="list7" text:continue-list="list0">
          <text:list-item>
            <text:h text:style-name="P161" text:outline-level="2"><text:bookmark-start text:name="_Toc1505427705"/><text:bookmark-start text:name="_Toc739611542"/><text:bookmark-start text:name="_Toc1227112435"/><text:span text:style-name="T161_1">DETAILED<text:s/>OUTPUT<text:s/>OR<text:s/>PERFORMANCE<text:s/>AREA<text:s/>SCORING</text:span><text:bookmark-end text:name="_Toc1505427705"/><text:bookmark-end text:name="_Toc739611542"/><text:bookmark-end text:name="_Toc1227112435"/></text:h>
          </text:list-item>
        </text:list>
        <text:p text:style-name="P162"/>
        <text:p text:style-name="P163"><text:span text:style-name="T163_1">The<text:s/>detailed<text:s/>scoring<text:s/>at<text:s/>programme<text:s/>level<text:s/>should<text:s/>be<text:s/>based<text:s/>on<text:s/>the<text:s/>agreed<text:s/>programme-level<text:s/>results<text:s/>framework.<text:s/></text:span></text:p>
        <text:p text:style-name="P164"/>
        <text:p text:style-name="P165"><text:span text:style-name="T165_1">Following<text:s/>the<text:s/>suggestion<text:s/>of<text:s/>the<text:s/></text:span><text:span text:style-name="T165_2">PrOF</text:span><text:span text:style-name="T165_3"><text:s/>Guide<text:s/>for<text:s/>managing<text:s/>Smaller<text:s/>Projects<text:s/>in<text:s/>Programmes,<text:s/>the<text:s/>agreed<text:s/>results<text:s/>framework<text:s/>may<text:s/>be<text:s/>based<text:s/>on<text:s/>Performance<text:s/>Areas.<text:s/></text:span></text:p>
        <text:p text:style-name="P166"/>
        <text:p text:style-name="P167"><text:span text:style-name="T167_1">All<text:s/>programmes<text:s/>will<text:s/>need<text:s/>to<text:s/>score<text:s/>the<text:s/>Performance<text:s/>Area<text:s/>related<text:s/>to<text:s/></text:span><text:span text:style-name="T167_2">Delivery<text:s/>of<text:s/>Projects.</text:span><text:span text:style-name="T167_3"><text:s/></text:span></text:p>
        <text:p text:style-name="P168"/>
        <text:p text:style-name="P169"><text:span text:style-name="T169_1">Your<text:s/>results<text:s/>framework<text:s/></text:span><text:span text:style-name="T169_2">may</text:span><text:span text:style-name="T169_3"><text:s/>also<text:s/>include<text:s/>the<text:s/>Performance<text:s/>Areas<text:s/></text:span><text:span text:style-name="T169_4">Contribution<text:s/>of<text:s/>Projects<text:s/>to<text:s/>Programme<text:s/>objective(s)</text:span><text:span text:style-name="T169_5"><text:s/>and<text:s/></text:span><text:span text:style-name="T169_6">Actionable<text:s/>Learning</text:span><text:span text:style-name="T169_7">.<text:s/>If<text:s/>one<text:s/>or<text:s/>both<text:s/>of<text:s/>those<text:s/>Performance<text:s/>Areas<text:s/>are<text:s/>in<text:s/>your<text:s/>results<text:s/>framework<text:s/>you<text:s/>can<text:s/>score<text:s/>them<text:s/>here.<text:s/>If<text:s/>they<text:s/>are<text:s/>not<text:s/>part<text:s/>of<text:s/>your<text:s/>results<text:s/>framework<text:s/>then<text:s/>delete<text:s/>the<text:s/>Performance<text:s/>Area<text:s/>from<text:s/>the<text:s/>template.</text:span></text:p>
        <text:p text:style-name="P170"/>
        <text:p text:style-name="P171"><text:span text:style-name="T171_1">Delivery<text:s/>of<text:s/>Projects</text:span></text:p>
        <text:p text:style-name="P172"/>
        <table:table table:style-name="Table6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25">
            <table:table-cell table:style-name="Cell90">
              <text:p text:style-name="P173"><text:span text:style-name="T173_1">Performance<text:s/>area:<text:s/></text:span></text:p>
            </table:table-cell>
            <table:table-cell table:style-name="Cell91" table:number-columns-spanned="4">
              <text:p text:style-name="P174"><text:span text:style-name="T174_1">Delivery<text:s/>of<text:s/>projects.<text:s text:c="2"/></text:span></text:p>
            </table:table-cell>
            <table:covered-table-cell/>
            <table:covered-table-cell/>
            <table:covered-table-cell/>
          </table:table-row>
          <table:table-row table:style-name="Row26">
            <table:table-cell table:style-name="Cell92" table:number-columns-spanned="2">
              <text:p text:style-name="P175"><text:span text:style-name="T175_1">Number:<text:s/></text:span></text:p>
            </table:table-cell>
            <table:covered-table-cell/>
            <table:table-cell table:style-name="Cell93">
              <text:p text:style-name="P176"><text:span text:style-name="T176_1">1</text:span></text:p>
            </table:table-cell>
            <table:table-cell table:style-name="Cell94">
              <text:p text:style-name="P177"><text:span text:style-name="T177_1">Score:<text:s/></text:span></text:p>
            </table:table-cell>
            <table:table-cell table:style-name="Cell95">
              <text:p text:style-name="P178"><text:span text:style-name="T178_1">A</text:span></text:p>
            </table:table-cell>
          </table:table-row>
          <table:table-row table:style-name="Row27">
            <table:table-cell table:style-name="Cell96" table:number-columns-spanned="2">
              <text:p text:style-name="P179"><text:span text:style-name="T179_1">Weighting<text:s/>(%):<text:s text:c="2"/></text:span></text:p>
            </table:table-cell>
            <table:covered-table-cell/>
            <table:table-cell table:style-name="Cell97">
              <text:p text:style-name="P180"><text:span text:style-name="T180_1">5</text:span><text:span text:style-name="T180_2">5</text:span><text:span text:style-name="T180_3">%</text:span></text:p>
              <text:p text:style-name="P181"/>
            </table:table-cell>
            <table:table-cell table:style-name="Cell98">
              <text:p text:style-name="P182"><text:span text:style-name="T182_1">Weighting<text:s/>revised<text:s/>since<text:s/>last<text:s/></text:span><text:span text:style-name="T182_2">AR?</text:span><text:span text:style-name="T182_3"><text:s/></text:span></text:p>
            </table:table-cell>
            <table:table-cell table:style-name="Cell99">
              <text:p text:style-name="P183"><text:span text:style-name="T183_1">N/A</text:span></text:p>
            </table:table-cell>
          </table:table-row>
        </table:table>
        <text:p text:style-name="P184"/>
        <text:p text:style-name="P185"><text:span text:style-name="T185_1">Briefly<text:s/>summarise<text:s/>the<text:s/>projects<text:s/>that<text:s/>have<text:s/>been<text:s/>delivered<text:s/>and<text:s/>provide<text:s/>supporting<text:s/>narrative<text:s/>for<text:s/>the<text:s/>score.</text:span><text:span text:style-name="T185_2"><text:s/></text:span></text:p>
        <text:p text:style-name="P186"/>
        <text:p text:style-name="P187"><text:span text:style-name="T187_1">Summarise<text:s/>the<text:s/>projects<text:s/>that<text:s/>have<text:s/>been<text:s/>delivered<text:s/>this<text:s/>year.<text:s/>How<text:s/>many<text:s/>projects?<text:s/>What<text:s/>was<text:s/>the<text:s/>range<text:s/>of<text:s/>project<text:s/>budgets?<text:s/>What<text:s/>was<text:s/>the<text:s/>range<text:s/>of<text:s/>activities<text:s/>(e.g.<text:s/>events,<text:s/>research,<text:s/>communications),<text:s/>places<text:s/>or<text:s/>themes?<text:s/>If<text:s/>there<text:s/>are<text:s/>only<text:s/>a<text:s/>handful<text:s/>of<text:s/>projects,<text:s/>you<text:s/>may<text:s/>simply<text:s/>mention<text:s/>them<text:s/>all.</text:span></text:p>
        <text:p text:style-name="P188"/>
        <text:p text:style-name="P189"><text:span text:style-name="T189_1">You<text:s/>have<text:s/>the<text:s/>option<text:s/>(not<text:s/>requirement)<text:s/>to<text:s/>attach<text:s/>as<text:s/>an<text:s/>annex<text:s/>to<text:s/>this<text:s/>programme-level<text:s/>Annual<text:s/>Review<text:s/>a<text:s/>full<text:s/>tabulation<text:s/>of<text:s/>projects.<text:s/>A<text:s/>suggested<text:s/>format<text:s/>is<text:s/>provided<text:s/>in<text:s/>this<text:s/>draft<text:s/>template.<text:s/></text:span></text:p>
        <text:p text:style-name="P190"/>
        <text:p text:style-name="P191"><text:span text:style-name="T191_1">Summarise<text:s/>whether<text:s/>the<text:s/>projects<text:s/>have<text:s/>been<text:s/>delivered<text:s/>according<text:s/>to<text:s/>the<text:s/>planned<text:s/>timescales,<text:s/>budgets<text:s/>and<text:s/>quality.<text:s/>Provide<text:s/>an<text:s/>assurance<text:s/>that<text:s/>risks<text:s/>and<text:s/>finances<text:s/>have<text:s/>been<text:s/>managed<text:s/>in<text:s/>a<text:s/>proportionate<text:s/>manner<text:s/>and<text:s/>in<text:s/>line<text:s/>with<text:s/></text:span><text:span text:style-name="T191_2">PrOF</text:span><text:span text:style-name="T191_3"><text:s/>rules.<text:s/></text:span><text:bookmark-start text:name="_Hlk163123577"/><text:span text:style-name="T191_4">This<text:s/>will<text:s/>be<text:s/>based<text:s/>on<text:s/>the<text:s/>reporting<text:s/>passed<text:s/>from<text:s/>the<text:s/>project<text:s/>level<text:s/>to<text:s/>the<text:s/>programme<text:s/>level.<text:s/></text:span><text:bookmark-end text:name="_Hlk163123577"/></text:p>
        <text:p text:style-name="P192"/>
        <text:p text:style-name="P193"><text:span text:style-name="T193_1">Reflect<text:s/>back</text:span><text:span text:style-name="T193_2"><text:s/>to<text:s/>the<text:s/>Business<text:s/>Case.<text:s/>How<text:s/>have<text:s/>the<text:s/>criteria<text:s/>and<text:s/>mechanisms<text:s/>that<text:s/>were<text:s/>put<text:s/>in<text:s/>place<text:s/>to<text:s/>select<text:s/>and<text:s/>manage<text:s/>projects<text:s/>operated<text:s/>in<text:s/>practice?<text:s/>Is<text:s/>there<text:s/>anything<text:s/>that<text:s/>this<text:s/>programme<text:s/>(or<text:s/>a<text:s/>future<text:s/>programme)<text:s/>could<text:s/>do<text:s/>better<text:s/>in<text:s/>future?</text:span></text:p>
        <text:p text:style-name="P194"/>
        <text:p text:style-name="P195"><text:span text:style-name="T195_1">The<text:s/>rubric<text:s/>to<text:s/>score<text:s/>delivery<text:s/>of<text:s/>projects<text:s/>at<text:s/>programme-level<text:s/>is<text:s/>for<text:s/>the<text:s/>reviewer<text:s/>to<text:s/>weigh<text:s/>up<text:s/>whether,<text:s/>on<text:s/>balance,<text:s/>across<text:s/>all<text:s/>projects:</text:span></text:p>
        <text:p text:style-name="P196"/>
        <text:p text:style-name="P197"><text:span text:style-name="T197_1">A++<text:s/></text:span><text:span text:style-name="T197_2"><text:tab/></text:span><text:span text:style-name="T197_3">Projects<text:s/>were<text:s/>delivered<text:s/>substantially<text:s/>better<text:s/>than<text:s/>expected<text:s/>(over<text:s/>delivery<text:s/>substantially<text:s/>outweighs<text:s/>any<text:s/>under-delivery).</text:span></text:p>
        <text:p text:style-name="P198"><text:span text:style-name="T198_1">A+<text:s/></text:span><text:span text:style-name="T198_2"><text:tab/></text:span><text:span text:style-name="T198_3">Projects<text:s/>were<text:s/>delivered<text:s/>better<text:s/>than<text:s/>expected<text:s/>(over-delivery<text:s/>outweighs<text:s/>any<text:s/>under-delivery).</text:span></text:p>
        <text:p text:style-name="P199"><text:span text:style-name="T199_1">A<text:s/></text:span><text:span text:style-name="T199_2"><text:tab/></text:span><text:span text:style-name="T199_3">Projects<text:s/>have<text:s/>been<text:s/>delivered<text:s/>as<text:s/>expected<text:s/>(any<text:s/>under-<text:s/>or<text:s/>over-delivery<text:s/>is<text:s/>in<text:s/>balance).</text:span></text:p>
        <text:p text:style-name="P200"><text:span text:style-name="T200_1">B<text:s/></text:span><text:span text:style-name="T200_2"><text:tab/></text:span><text:span text:style-name="T200_3">Projects<text:s/>were<text:s/>delivered<text:s/>below<text:s/>expectations<text:s/>(under-delivery<text:s/>outweighs<text:s/>any<text:s/>over-delivery).</text:span></text:p>
        <text:p text:style-name="P201"><text:span text:style-name="T201_1">C<text:s/></text:span><text:span text:style-name="T201_2"><text:tab/></text:span><text:span text:style-name="T201_3">Projects<text:s/>were<text:s/>delivered<text:s/>substantially<text:s/>below<text:s/>expectations<text:s/>(under-delivery<text:s/>substantially<text:s/>outweighs<text:s/>any<text:s/>over-delivery).</text:span></text:p>
        <text:p text:style-name="P202"/>
        <text:p text:style-name="P203"><text:span text:style-name="T203_1">I</text:span><text:span text:style-name="T203_2">n<text:s/>24/25<text:s/>the<text:s/>programme<text:s/>has<text:s/>delivered<text:s/></text:span><text:span text:style-name="T203_3">18</text:span><text:span text:style-name="T203_4"><text:s/>projects</text:span><text:span text:style-name="T203_5">.</text:span><text:span text:style-name="T203_6"><text:s/>This<text:s/></text:span><text:span text:style-name="T203_7">included</text:span><text:span text:style-name="T203_8">;</text:span><text:span text:style-name="T203_9"><text:s/>six</text:span><text:span text:style-name="T203_10"><text:s/>in<text:s/></text:span><text:span text:style-name="T203_11">Kyrgyzstan</text:span><text:span text:style-name="T203_12">,<text:s/></text:span><text:span text:style-name="T203_13">five</text:span><text:span text:style-name="T203_14"><text:s/>in<text:s/>Tajikistan,<text:s/></text:span><text:span text:style-name="T203_15">three</text:span><text:span text:style-name="T203_16"><text:s/>in<text:s/>Kazakhstan,<text:s/></text:span><text:span text:style-name="T203_17">two</text:span><text:span text:style-name="T203_18"><text:s/>in<text:s/>Uzbekistan</text:span><text:span text:style-name="T203_19">,<text:s/></text:span><text:span text:style-name="T203_20">one</text:span><text:span text:style-name="T203_21"><text:s/>in<text:s/>Turkmenistan</text:span><text:span text:style-name="T203_22"><text:s/>and<text:s/></text:span><text:span text:style-name="T203_23">one<text:s/>regional<text:s/>project</text:span><text:span text:style-name="T203_24">.<text:s/>These<text:s/>have<text:s/>ranged<text:s/>in<text:s/>size<text:s/>from<text:s/>£500</text:span><text:span text:style-name="T203_25"><text:s/>to<text:s/></text:span><text:span text:style-name="T203_26">£62,000</text:span><text:span text:style-name="T203_27">,<text:s/>with<text:s/>the<text:s/>outlier<text:s/>being<text:s/>the<text:s/>John<text:s/>Smith</text:span><text:span text:style-name="T203_28"><text:s/>T</text:span><text:span text:style-name="T203_29">rust,<text:s/></text:span><text:span text:style-name="T203_30">which</text:span><text:span text:style-name="T203_31"><text:s/>received<text:s/>a<text:s/></text:span><text:span text:style-name="T203_32">grant<text:s/>of<text:s/>£250,000<text:s/>to<text:s/>deliver<text:s/>a<text:s/>fellowship<text:s/>programme<text:s/>across<text:s/>the<text:s/>region.<text:s/>These<text:s/>projects<text:s/>have<text:s/>varied<text:s/>in<text:s/></text:span><text:span text:style-name="T203_33">the<text:s/></text:span><text:span text:style-name="T203_34">sector</text:span><text:span text:style-name="T203_35">s<text:s/>they<text:s/>contributed<text:s/>to</text:span><text:span text:style-name="T203_36"><text:s/>with<text:s/></text:span><text:span text:style-name="T203_37">three<text:s/></text:span><text:span text:style-name="T203_38">focusing<text:s/>on</text:span><text:span text:style-name="T203_39"><text:s/>sharing<text:s/>UK<text:s/>links<text:s/>and<text:s/>expertise,<text:s/></text:span><text:span text:style-name="T203_40">three</text:span><text:span text:style-name="T203_41"><text:s/></text:span><text:span text:style-name="T203_42">on<text:s/></text:span><text:span text:style-name="T203_43">Climate<text:s/>and<text:s/>Nature,<text:s/></text:span><text:span text:style-name="T203_44">three</text:span><text:span text:style-name="T203_45"><text:s/></text:span><text:span text:style-name="T203_46">on</text:span><text:span text:style-name="T203_47"><text:s/>supporting<text:s/>civil<text:s/>society<text:s/>and<text:s/>journalists,<text:s/></text:span><text:span text:style-name="T203_48">two</text:span><text:span text:style-name="T203_49"><text:s/></text:span><text:span text:style-name="T203_50">giving</text:span><text:span text:style-name="T203_51"><text:s/>support<text:s/>to<text:s/>the<text:s/>creative<text:s/>economies</text:span><text:span text:style-name="T203_52">,<text:s/></text:span><text:span text:style-name="T203_53">two</text:span><text:span text:style-name="T203_54"><text:s/></text:span><text:span text:style-name="T203_55">giving</text:span><text:span text:style-name="T203_56"><text:s/>support<text:s/>to<text:s/>those<text:s/>with<text:s/>disabilities,<text:s/></text:span><text:span text:style-name="T203_57">one</text:span><text:span text:style-name="T203_58"><text:s/></text:span><text:span text:style-name="T203_59">delivering</text:span><text:span text:style-name="T203_60"><text:s/>English<text:s/>language<text:s/>training,<text:s/></text:span><text:span text:style-name="T203_61">one</text:span><text:span text:style-name="T203_62"><text:s/>f</text:span><text:span text:style-name="T203_63">ocusing<text:s/>on</text:span><text:span text:style-name="T203_64"><text:s/>gender</text:span><text:span text:style-name="T203_65">,</text:span><text:span text:style-name="T203_66"><text:s/></text:span><text:span text:style-name="T203_67">one</text:span><text:span text:style-name="T203_68"><text:s/>supporting<text:s/>children</text:span><text:span text:style-name="T203_69">,<text:s/></text:span><text:span text:style-name="T203_70">one</text:span><text:span text:style-name="T203_71"><text:s/>on<text:s/>demining<text:s/>and<text:s/></text:span><text:span text:style-name="T203_72">one</text:span><text:span text:style-name="T203_73"><text:s/>enabling<text:s/>fund<text:s/>to<text:s/>allow<text:s/></text:span><text:span text:style-name="T203_74">Kazakh</text:span><text:span text:style-name="T203_75"><text:s/>participation<text:s/></text:span><text:span text:style-name="T203_76">in<text:s/>international<text:s/></text:span><text:span text:style-name="T203_77">forums</text:span><text:span text:style-name="T203_78"><text:s/>and<text:s/>to<text:s/>benefit<text:s/>from<text:s/>UK<text:s/>expertise.</text:span></text:p>
        <text:p text:style-name="P204"/>
        <text:p text:style-name="P205"><text:span text:style-name="T205_1">There<text:s/>has<text:s/>also<text:s/>been<text:s/>a<text:s/>broad<text:s/>range<text:s/>of<text:s/>activities<text:s/>undertaken<text:s/>under<text:s/>these<text:s/>themes.<text:s/>These<text:s/>have<text:s/>included<text:s/></text:span><text:span text:style-name="T205_2">visits<text:s/>to<text:s/>the<text:s/>UK<text:s/>to<text:s/>access<text:s/>UK<text:s/>expertise<text:s/>and<text:s/></text:span><text:span text:style-name="T205_3">visits<text:s/>from</text:span><text:span text:style-name="T205_4"><text:s/>UK<text:s/>or<text:s/>international<text:s/>expertise,<text:s/>conferences,<text:s/>research,<text:s/>advocacy<text:s/>work,<text:s/>convening<text:s/>like-minded<text:s/>actors</text:span><text:span text:style-name="T205_5">,<text:s/>service<text:s/>provision<text:s/>and<text:s/>training.<text:s/>The<text:s/>John<text:s/>Smith<text:s/>Trust<text:s/>also<text:s/>conducted<text:s/>a<text:s/>year-long<text:s/>fellowship<text:s/>scheme<text:s/>for<text:s/>mid-career<text:s/>professionals<text:s/>which<text:s/>included<text:s/>a<text:s/></text:span><text:span text:style-name="T205_6">seven-day</text:span><text:span text:style-name="T205_7"><text:s/>visit<text:s/>to<text:s/>the<text:s/>UK.</text:span></text:p>
        <text:p text:style-name="P206"/>
        <text:p text:style-name="P207"><text:span text:style-name="T207_1">According<text:s/>to<text:s/>project<text:s/>documentation<text:s/></text:span><text:span text:style-name="T207_2">most<text:s/>of</text:span><text:span text:style-name="T207_3"><text:s/>these<text:s/>projects<text:s/>have<text:s/>delivered<text:s/>the<text:s/>expected<text:s/>outputs<text:s/>to<text:s/>the<text:s/>expected<text:s/>budgets.<text:s/>There<text:s/>was<text:s/>one<text:s/></text:span><text:span text:style-name="T207_4">area<text:s/>of<text:s/>underspend<text:s/>in<text:s/>Kazakhstan<text:s/>when<text:s/>planned<text:s/>activity<text:s/>was<text:s/>cancelled<text:s/>and<text:s/>one<text:s/></text:span><text:span text:style-name="T207_5">project<text:s/>where<text:s/>the<text:s/>test<text:s/>results<text:s/>following<text:s/>English<text:s/>Language<text:s/>training<text:s/>did<text:s/>not<text:s/>meet<text:s/>the<text:s/>expected<text:s/>standard</text:span><text:span text:style-name="T207_6">.<text:s/>There<text:s/>was<text:s/>another<text:s/>project<text:s/>that<text:s/>has<text:s/>some<text:s/>gaps<text:s/>in<text:s/>the<text:s/>reporting</text:span><text:span text:style-name="T207_7">,</text:span><text:span text:style-name="T207_8"><text:s/>but<text:s/>all<text:s/>activities<text:s/>were<text:s/>delivered.<text:s/></text:span><text:span text:style-name="T207_9">There<text:s/>have<text:s/>been<text:s/></text:span><text:span text:style-name="T207_10">seven</text:span><text:span text:style-name="T207_11"><text:s/>projects<text:s/>where<text:s/>staff<text:s/>felt<text:s/>that<text:s/>the<text:s/>implementers<text:s/>delivered<text:s/>over<text:s/>the<text:s/>expected<text:s/>level.<text:s/></text:span><text:span text:style-name="T207_12">12<text:s/>of<text:s/>the<text:s/>projects<text:s/>were<text:s/>rated<text:s/>A<text:s/>for<text:s/>delivery,<text:s/></text:span><text:span text:style-name="T207_13">five</text:span><text:span text:style-name="T207_14"><text:s/></text:span><text:span text:style-name="T207_15">A</text:span><text:span text:style-name="T207_16">+<text:s/>and<text:s/>one<text:s/>B,<text:s/>leading<text:s/>to<text:s/>an<text:s/>aggregate<text:s/>score<text:s/>of<text:s/>A.</text:span></text:p>
        <text:p text:style-name="P208"/>
        <text:p text:style-name="P209"><text:span text:style-name="T209_1">The<text:s/></text:span><text:span text:style-name="T209_2">rubric</text:span><text:span text:style-name="T209_3"><text:s/>used<text:s/>to<text:s/>score<text:s/>projects<text:s/>was<text:s/>as<text:s/>follows<text:s/></text:span></text:p>
        <text:p text:style-name="P210"><text:span text:style-name="T210_1">A++<text:s/></text:span><text:span text:style-name="T210_2"><text:tab/>Projects<text:s/>were<text:s/>delivered<text:s/>substantially<text:s/>better<text:s/>than<text:s/>expected<text:s/>(over<text:s/>delivery<text:s/>substantially<text:s/>outweighs<text:s/>any<text:s/>under-delivery).</text:span></text:p>
        <text:p text:style-name="P211"><text:span text:style-name="T211_1">A+<text:s/></text:span><text:span text:style-name="T211_2"><text:tab/>Projects<text:s/>were<text:s/>delivered<text:s/>better<text:s/>than<text:s/>expected<text:s/>(over-delivery<text:s/>outweighs<text:s/>any<text:s/>under-delivery).</text:span></text:p>
        <text:p text:style-name="P212"><text:span text:style-name="T212_1">A<text:s/></text:span><text:span text:style-name="T212_2"><text:tab/>Projects<text:s/>have<text:s/>been<text:s/>delivered<text:s/>as<text:s/>expected<text:s/>(any<text:s/>under-<text:s/>or<text:s/>over-delivery<text:s/>is<text:s/>in<text:s/>balance).</text:span></text:p>
        <text:p text:style-name="P213"><text:span text:style-name="T213_1">B<text:s/></text:span><text:span text:style-name="T213_2"><text:tab/>Projects<text:s/>were<text:s/>delivered<text:s/>below<text:s/>expectations<text:s/>(under-delivery<text:s/>outweighs<text:s/>any<text:s/>over-delivery).</text:span></text:p>
        <text:p text:style-name="P214"><text:span text:style-name="T214_1">C<text:s/></text:span><text:span text:style-name="T214_2"><text:tab/>Projects<text:s/>were<text:s/>delivered<text:s/>substantially<text:s/>below<text:s/>expectations<text:s/>(under-delivery<text:s/>substantially<text:s/>outweighs<text:s/>any<text:s/>over-delivery).</text:span></text:p>
        <text:p text:style-name="P215"/>
        <text:p text:style-name="P216"><text:span text:style-name="T216_1">This<text:s/>was<text:s/>the<text:s/>suggested<text:s/>rubric<text:s/>in<text:s/>the<text:s/>Small<text:s/>Projects<text:s/>Annual<text:s/>Review<text:s/>guidance.<text:s/></text:span></text:p>
        <text:p text:style-name="P217"/>
        <text:p text:style-name="P218"><text:span text:style-name="T218_1">This<text:s/>has<text:s/>been<text:s/>the<text:s/>first<text:s/>year<text:s/>of<text:s/>the<text:s/>programme<text:s/>and<text:s/>so<text:s/>there<text:s/>have<text:s/>been<text:s/>some<text:s/>lessons<text:s/>learned<text:s/>from<text:s/>the<text:s/>implementation<text:s/>of<text:s/>the<text:s/>projects.<text:s/></text:span><text:span text:style-name="T218_2">As<text:s/>projects<text:s/>were<text:s/>largely<text:s/>taken<text:s/>on<text:s/>by<text:s/></text:span><text:span text:style-name="T218_3">policy<text:s/>staff</text:span><text:span text:style-name="T218_4">,</text:span><text:span text:style-name="T218_5"><text:s/>who<text:s/>were<text:s/>not<text:s/>necessarily<text:s/>experienced<text:s/>in<text:s/>project<text:s/>management</text:span><text:span text:style-name="T218_6">,<text:s/>there<text:s/>has<text:s/>been<text:s/>some<text:s/>support<text:s/>needed<text:s/>to<text:s/>help<text:s/>deliver<text:s/>the<text:s/>projects,<text:s/>given<text:s/>by<text:s/>development<text:s/>staff<text:s/>at<text:s/>post<text:s/>or<text:s/>PARG<text:s/>in<text:s/>London</text:span><text:span text:style-name="T218_7">.<text:s/>One<text:s/>embassy<text:s/>has<text:s/>had<text:s/>some<text:s/>additional<text:s/>training<text:s/>on<text:s/>project<text:s/>management</text:span><text:span text:style-name="T218_8">,</text:span><text:span text:style-name="T218_9"><text:s/>and<text:s/>this<text:s/>might<text:s/>be<text:s/>useful<text:s/>for<text:s/>other<text:s/>posts<text:s/>to<text:s/>ensure<text:s/>consistent<text:s/>standards<text:s/>across<text:s/>the<text:s/>region.<text:s/>PARG<text:s/>also<text:s/>provided<text:s/>support<text:s/>in<text:s/>Kyrgyzstan<text:s/>to<text:s/>complete<text:s/>the<text:s/>due<text:s/>diligence<text:s/>to<text:s/>the<text:s/>required<text:s/>standard,<text:s/>which<text:s/>demonstrated<text:s/>flexibility<text:s/>across<text:s/>the<text:s/>network.</text:span><text:span text:style-name="T218_10"><text:s/>However,<text:s/>capacity<text:s/>of<text:s/>development<text:s/>staff<text:s/>is<text:s/>limited<text:s/>and<text:s/></text:span><text:span text:style-name="T218_11">PARG<text:s/>have<text:s/>reduced<text:s/>in<text:s/>size<text:s/>so<text:s/>some<text:s/>reflection<text:s/>on<text:s/>how<text:s/>to<text:s/>effectively<text:s/>deliver<text:s/>the<text:s/>programme<text:s/>needs<text:s/>to<text:s/>be<text:s/>given.<text:s/></text:span><text:span text:style-name="T218_12">Peer<text:s/>support<text:s/>between<text:s/>those<text:s/>involved<text:s/>in<text:s/>delivery<text:s/>may<text:s/>be<text:s/>one<text:s/>option.<text:s/></text:span></text:p>
        <text:p text:style-name="P219"/>
        <text:p text:style-name="P220"><text:span text:style-name="T220_1"><text:s/>Key<text:s/>lessons<text:s/>learned<text:s/>on<text:s/>the<text:s/>process<text:s/>are</text:span><text:span text:style-name="T220_2">:</text:span></text:p>
        <text:p text:style-name="P221"/>
        <text:list text:style-name="LS5" xml:id="list8">
          <text:list-item>
            <text:p text:style-name="P222"><text:span text:style-name="T222_1">It<text:s/>was<text:s/>valuable<text:s/>to<text:s/>have<text:s/>this<text:s/>flexible/agile<text:s/>allocation<text:s/>at<text:s/>post-level<text:s/>that<text:s/>could<text:s/>be<text:s/>directly<text:s/>targeted<text:s/>at<text:s/>delivering<text:s/>against<text:s/>the<text:s/>Embassy’s<text:s/>CBP<text:s/>in<text:s/>a<text:s/>way<text:s/>which<text:s/>complemented<text:s/>the<text:s/>programme/project<text:s/>activities<text:s/>being<text:s/>managed<text:s/>at<text:s/>a<text:s/>Central<text:s/>Asia<text:s/>regional<text:s/>level.<text:s/></text:span></text:p>
          </text:list-item>
          <text:list-item>
            <text:p text:style-name="P223"><text:span text:style-name="T223_1">There<text:s/>was<text:s/>a<text:s/>need<text:s/>for<text:s/>regular<text:s/>and<text:s/>active<text:s/>management<text:s/>of<text:s/>the<text:s/>projects<text:s/>to<text:s/>ensure<text:s/>delivery.<text:s/>One<text:s/>embassy<text:s/>suggested<text:s/>t</text:span><text:span text:style-name="T223_2">he<text:s/>need<text:s/>for<text:s/>a<text:s/>regular<text:s/>rhythm<text:s/>of<text:s/>meetings/discussions<text:s/>to<text:s/>monitor<text:s/>actual<text:s/>spend/forecasting<text:s/>and<text:s/>planned<text:s/>activities<text:s/>under<text:s/>the<text:s/>projects<text:s/></text:span><text:span text:style-name="T223_3">in<text:s/>order<text:s/>to</text:span><text:span text:style-name="T223_4"><text:s/>ensure<text:s/>full<text:s/>spend<text:s/>and<text:s/>project<text:s/>completion.<text:s/></text:span></text:p>
          </text:list-item>
          <text:list-item>
            <text:p text:style-name="P224"><text:span text:style-name="T224_1">It<text:s/>was<text:s/>useful<text:s/>to<text:s/>have<text:s/>some<text:s/>projects<text:s/>that<text:s/>could<text:s/>be<text:s/></text:span><text:span text:style-name="T224_2">scaled<text:s/>up</text:span><text:span text:style-name="T224_3">,<text:s/>based<text:s/>on<text:s/>satisfactory<text:s/>performance<text:s/>by<text:s/>implementors<text:s/>against<text:s/>agreed<text:s/>activities,<text:s/>which<text:s/>could<text:s/>absorb<text:s/>underspend<text:s/>when<text:s/>some<text:s/>projects<text:s/>did<text:s/>not<text:s/>go<text:s/>ahead<text:s/>(based<text:s/>on<text:s/>due<text:s/>diligence).<text:s/></text:span></text:p>
          </text:list-item>
          <text:list-item>
            <text:p text:style-name="P225"><text:span text:style-name="T225_1">Necessity<text:s/>of<text:s/>factoring<text:s/>in<text:s/>resourcing<text:s/>requirements<text:s/>for<text:s/>running<text:s/>several<text:s/>small<text:s/>projects<text:s/>under<text:s/>the<text:s/>SPP,<text:s/>assigning<text:s/>leads<text:s/>for<text:s/>each<text:s/>project<text:s/>to<text:s/>ensure<text:s/>adequate<text:s/>oversight<text:s/>with<text:s/>support<text:s/>from<text:s/>experienced<text:s/>project<text:s/>officer<text:s/>in<text:s/>the<text:s/>development<text:s/>team.<text:s/></text:span><text:span text:style-name="T225_2">There<text:s/>also<text:s/>needs<text:s/>to<text:s/>be<text:s/>adequate<text:s/>hand<text:s/>over<text:s/>when<text:s/>officers<text:s/>leave<text:s/>to<text:s/>ensure<text:s/>continuity<text:s/>in<text:s/>year.<text:s/></text:span></text:p>
          </text:list-item>
          <text:list-item>
            <text:p text:style-name="P226"><text:span text:style-name="T226_1">Having<text:s/>checks<text:s/>on<text:s/>ODA<text:s/>eligibility,<text:s/>either<text:s/>from<text:s/>within<text:s/>the<text:s/>development<text:s/>team<text:s/>in<text:s/>the<text:s/>embassy<text:s/>or<text:s/>via<text:s/>PARG<text:s/>in<text:s/>London</text:span><text:span text:style-name="T226_2">,</text:span><text:span text:style-name="T226_3"><text:s/>was<text:s/>helpful<text:s/>to<text:s/></text:span><text:span text:style-name="T226_4">ensure<text:s/>that<text:s/>all<text:s/>projects<text:s/>were<text:s/>compliant.<text:s/></text:span></text:p>
          </text:list-item>
          <text:list-item>
            <text:p text:style-name="P227"><text:span text:style-name="T227_1">Accurate<text:s/>forecasting<text:s/>is<text:s/>essential<text:s/>to<text:s/></text:span><text:span text:style-name="T227_2">manage<text:s/>possible</text:span><text:span text:style-name="T227_3"><text:s/>underspend</text:span><text:span text:style-name="T227_4"><text:s/></text:span><text:span text:style-name="T227_5">and<text:s/></text:span><text:span text:style-name="T227_6">there<text:s/>needs<text:s/>to<text:s/>be<text:s/>clarity<text:s/>on<text:s/>the<text:s/>funding<text:s/>lines<text:s/>for<text:s/>projects<text:s/>to<text:s/>avoid<text:s/>the<text:s/>lastminute<text:s/>realisation<text:s/>of<text:s/>underspends.<text:s/></text:span><text:span text:style-name="T227_7">Due<text:s/>to<text:s/>the<text:s/>flexible<text:s/>nature<text:s/>of<text:s/>the<text:s/>fund<text:s/>and<text:s/>the<text:s/>range<text:s/>of<text:s/>countries<text:s/>involved<text:s/>underspend<text:s/>can<text:s/>be<text:s/>easily<text:s/>absorbed<text:s/>if<text:s/></text:span><text:span text:style-name="T227_8">flagged<text:s/>early</text:span><text:span text:style-name="T227_9">.</text:span></text:p>
          </text:list-item>
          <text:list-item>
            <text:p text:style-name="P228"><text:span text:style-name="T228_1">S</text:span><text:span text:style-name="T228_2">enior<text:s/>leadership<text:s/>engagement<text:s/>can<text:s/>help<text:s/>ensure<text:s/>more<text:s/>strategic<text:s/>projects<text:s/>and<text:s/>effective<text:s/>delivery.<text:s/></text:span><text:span text:style-name="T228_3">Having<text:s/>someone<text:s/>to<text:s/>responsible<text:s/>for<text:s/>tracking<text:s/>the<text:s/>spend<text:s/>and<text:s/>the<text:s/>projects<text:s/>will<text:s/>help<text:s/>drive<text:s/>consistency.<text:s/></text:span></text:p>
          </text:list-item>
          <text:list-item>
            <text:p text:style-name="P229"><text:span text:style-name="T229_1">Kyrgyzstan<text:s/>have<text:s/>develop</text:span><text:span text:style-name="T229_2">ed</text:span><text:span text:style-name="T229_3"><text:s/>effective<text:s/>systems<text:s/>in<text:s/>terms<text:s/>of<text:s/>monitoring<text:s/>and<text:s/>reporting.<text:s/>It<text:s/>would<text:s/>be<text:s/>helpful<text:s/>to<text:s/>share<text:s/>these<text:s/>across<text:s/>the<text:s/>network.<text:s/></text:span></text:p>
          </text:list-item>
        </text:list>
        <text:p text:style-name="P230"><text:span text:style-name="T230_1">Programme-level<text:s/>recommendations<text:s/>for<text:s/>the<text:s/>year<text:s/>ahead,<text:s/>and<text:s/>progress<text:s/>on<text:s/>recommendations<text:s/>from<text:s/>previous<text:s/>AR<text:s/>(if<text:s/>completed).<text:s text:c="2"/></text:span></text:p>
        <text:list text:style-name="LS1" xml:id="list16">
          <text:list-item>
            <text:p text:style-name="P231"><text:span text:style-name="T231_1">Programme<text:s/>management<text:s/>resourcing<text:s/>should<text:s/>be<text:s/>reviewed<text:s/>to<text:s/>ensure<text:s/>that<text:s/>the<text:s/>programme<text:s/>is<text:s/>overseen<text:s/>by<text:s/>the<text:s/>most<text:s/>appropriate<text:s/>individuals.<text:s/>This<text:s/>will<text:s/>help<text:s/></text:span><text:span text:style-name="T231_2">with<text:s/>ownership</text:span><text:span text:style-name="T231_3"><text:s/>of<text:s/>the<text:s/>programme.<text:s text:c="2"/></text:span></text:p>
          </text:list-item>
          <text:list-item>
            <text:p text:style-name="P232"><text:span text:style-name="T232_1">Consider<text:s/>the<text:s/>support<text:s/>needed<text:s/>for<text:s/>non-development<text:s/>staff<text:s/>to<text:s/>deliver<text:s/>the<text:s/>programmes<text:s/>effectively.<text:s/>Peer<text:s/>support<text:s/>should<text:s/>be<text:s/>established<text:s/>and<text:s/>training<text:s/>held<text:s/>for<text:s/>those<text:s/>staff<text:s/>responsible<text:s/>who<text:s/>do<text:s/>not<text:s/>feel<text:s/>confident<text:s/>in<text:s/>programme<text:s/>management.<text:s text:c="2"/>This<text:s/>should<text:s/>include<text:s/>gender<text:s/>equality<text:s/>and<text:s/>social<text:s/>inclusion<text:s/>and<text:s/>risk<text:s/>management<text:s/>training<text:s/>–<text:s/>this<text:s/>will<text:s/>help<text:s/>mitigate<text:s/>delivery<text:s/>risks.</text:span></text:p>
          </text:list-item>
          <text:list-item>
            <text:p text:style-name="P233"><text:span text:style-name="T233_1">Ensure<text:s/>there<text:s/>is<text:s/>one<text:s/>focal<text:s/>point<text:s/>in<text:s/>each<text:s/>embassy<text:s/></text:span></text:p>
          </text:list-item>
          <text:list-item>
            <text:p text:style-name="P234"><text:span text:style-name="T234_1">Responsible<text:s/>staff<text:s/>should<text:s/>ensure<text:s/>a<text:s/>regular<text:s/>rhythm<text:s/>of<text:s/>meetings<text:s/>with<text:s/>implementers.<text:s/></text:span></text:p>
          </text:list-item>
          <text:list-item>
            <text:p text:style-name="P235"><text:span text:style-name="T235_1">Ensure<text:s/>there<text:s/>is<text:s/>clear<text:s/>oversight<text:s/>of<text:s/>budgets<text:s/>at<text:s/>a<text:s/>post<text:s/>level<text:s/>and<text:s/>any<text:s/>underspends<text:s/>are<text:s/>flagged<text:s/>early<text:s/>to<text:s/>ensure<text:s/>they<text:s/>could<text:s/>be<text:s/>utilised<text:s/>elsewhere<text:s/>in<text:s/>the<text:s/>region.</text:span></text:p>
          </text:list-item>
          <text:list-item>
            <text:p text:style-name="P236"><text:span text:style-name="T236_1">Peer<text:s/>learning<text:s/>is<text:s/>encouraged<text:s/>to<text:s/>share<text:s/>experiences<text:s/>across<text:s/>the<text:s/>region</text:span></text:p>
          </text:list-item>
          <text:list-item>
            <text:p text:style-name="P237"><text:span text:style-name="T237_1">Include<text:s/>a<text:s/>focus<text:s/>on<text:s/>concrete<text:s/>delivery<text:s/>to<text:s/>the<text:s/>country<text:s/>business<text:s/>plan<text:s/>in<text:s/>the<text:s/>programme<text:s/>closure<text:s/>report.<text:s text:c="2"/></text:span></text:p>
          </text:list-item>
          <text:list-item>
            <text:p text:style-name="P238"><text:span text:style-name="T238_1">Look<text:s/>at<text:s/>a<text:s/>systematic<text:s/>way<text:s/>or<text:s/>simple<text:s/>tool<text:s/>to<text:s/>track<text:s/>the<text:s/>soft<text:s/>power<text:s/>impact<text:s/>of<text:s/>projects<text:s/>to<text:s/>enable<text:s/>the<text:s/>assessment<text:s/>of<text:s/>this.<text:s/>Outcome<text:s/>harvesting<text:s/>could<text:s/>provide<text:s/>a<text:s/>mechanism<text:s/>for<text:s/>this.</text:span></text:p>
          </text:list-item>
          <text:list-item>
            <text:p text:style-name="P239"><text:span text:style-name="T239_1">Agree<text:s/>a<text:s/>clearer<text:s/>approach<text:s/>to<text:s/>results<text:s/>and<text:s/>how<text:s/>to<text:s/>measure<text:s/>them<text:s/>across<text:s/>the<text:s/>programme<text:s/>with<text:s/>a<text:s/>more<text:s/>targeted<text:s/>results<text:s/>framework.</text:span></text:p>
          </text:list-item>
          <text:list-item>
            <text:p text:style-name="P240"><text:span text:style-name="T240_1">Agree<text:s/>a<text:s/>proportional<text:s/>and<text:s/>clearer<text:s/>approach<text:s/>to<text:s/>VFM<text:s/>across<text:s/>the<text:s/>programme</text:span></text:p>
          </text:list-item>
        </text:list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><text:span text:style-name="T248_1">Contribution<text:s/>of<text:s/>Projects<text:s/>to<text:s/>Programme<text:s/>Objectives</text:span></text:p>
        <text:p text:style-name="P249"/>
        <text:p text:style-name="P250"><text:span text:style-name="T250_1">Delete<text:s/>this<text:s/>page<text:s/>if<text:s/>Contribution<text:s/>of<text:s/>Projects<text:s/>to<text:s/>Programme<text:s/>Objectives<text:s/>is<text:s/>not<text:s/>one<text:s/>of<text:s/>the<text:s/>performance<text:s/>areas<text:s/>in<text:s/>your<text:s/>results<text:s/>framework.</text:span></text:p>
        <text:p text:style-name="P251"/>
        <table:table table:style-name="Table7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28">
            <table:table-cell table:style-name="Cell100">
              <text:p text:style-name="P252"><text:span text:style-name="T252_1">Performance<text:s/>area:<text:s/></text:span></text:p>
            </table:table-cell>
            <table:table-cell table:style-name="Cell101" table:number-columns-spanned="4">
              <text:p text:style-name="P253"><text:span text:style-name="T253_1">Contribution<text:s/>of<text:s/>projects<text:s/>to<text:s/>the<text:s/>programme<text:s/>objective(s).<text:s/>[This<text:s/>will<text:s/>need<text:s/>to<text:s/>be<text:s/>entered<text:s/>on<text:s/>AMP<text:s/>as<text:s/>part<text:s/>of<text:s/>loading<text:s/>the<text:s/>Annual<text:s/>Review<text:s/>for<text:s/>approval.]<text:s/></text:span></text:p>
            </table:table-cell>
            <table:covered-table-cell/>
            <table:covered-table-cell/>
            <table:covered-table-cell/>
          </table:table-row>
          <table:table-row table:style-name="Row29">
            <table:table-cell table:style-name="Cell102" table:number-columns-spanned="2">
              <text:p text:style-name="P254"><text:span text:style-name="T254_1">Number:<text:s/></text:span></text:p>
            </table:table-cell>
            <table:covered-table-cell/>
            <table:table-cell table:style-name="Cell103">
              <text:p text:style-name="P255"><text:span text:style-name="T255_1">2</text:span></text:p>
            </table:table-cell>
            <table:table-cell table:style-name="Cell104">
              <text:p text:style-name="P256"><text:span text:style-name="T256_1">Score:<text:s/></text:span></text:p>
            </table:table-cell>
            <table:table-cell table:style-name="Cell105">
              <text:p text:style-name="P257"><text:span text:style-name="T257_1">A</text:span><text:span text:style-name="T257_2">+</text:span></text:p>
            </table:table-cell>
          </table:table-row>
          <table:table-row table:style-name="Row30">
            <table:table-cell table:style-name="Cell106" table:number-columns-spanned="2">
              <text:p text:style-name="P258"><text:span text:style-name="T258_1">Weighting<text:s/>(%):<text:s text:c="2"/></text:span></text:p>
            </table:table-cell>
            <table:covered-table-cell/>
            <table:table-cell table:style-name="Cell107">
              <text:p text:style-name="P259"><text:span text:style-name="T259_1">45</text:span><text:span text:style-name="T259_2">%</text:span></text:p>
            </table:table-cell>
            <table:table-cell table:style-name="Cell108">
              <text:p text:style-name="P260"><text:span text:style-name="T260_1">Weighting<text:s/>revised<text:s/>since<text:s/>last<text:s/></text:span><text:span text:style-name="T260_2">AR?</text:span><text:span text:style-name="T260_3"><text:s/></text:span></text:p>
            </table:table-cell>
            <table:table-cell table:style-name="Cell109">
              <text:p text:style-name="P261"><text:span text:style-name="T261_1">N/A</text:span></text:p>
            </table:table-cell>
          </table:table-row>
        </table:table>
        <text:p text:style-name="P262"/>
        <text:p text:style-name="P263"><text:span text:style-name="T263_1">Briefly<text:s/>summarise<text:s/></text:span><text:span text:style-name="T263_2">how<text:s/>projects<text:s/>have<text:s/>contributed<text:s/>to<text:s/>programme<text:s/>objectives<text:s/>and<text:s/>provide<text:s/>supporting<text:s/>narrative<text:s/>for<text:s/>the<text:s/>score</text:span><text:span text:style-name="T263_3">.</text:span><text:span text:style-name="T263_4"><text:s/></text:span></text:p>
        <text:p text:style-name="P264"/>
        <text:p text:style-name="P265"><text:span text:style-name="T265_1">Recap<text:s/>the<text:s/>programme<text:s/>objectives<text:s/>according<text:s/>to<text:s/>the<text:s/>Strategic<text:s/>Case<text:s/>of<text:s/>the<text:s/>programme’s<text:s/>Business<text:s/>Case<text:s/>or<text:s/>approval<text:s/>document.</text:span></text:p>
        <text:p text:style-name="P266"/>
        <text:p text:style-name="P267"><text:span text:style-name="T267_1">In<text:s/>reviewing<text:s/>this<text:s/>Performance<text:s/>Area,<text:s/>first<text:s/>consider<text:s/>whether<text:s/>there<text:s/>are<text:s/></text:span><text:span text:style-name="T267_2">reporting</text:span><text:span text:style-name="T267_3"><text:s/></text:span><text:span text:style-name="T267_4">systems</text:span><text:span text:style-name="T267_5"><text:s/>in<text:s/>place<text:s/>that<text:s/>enable<text:s/>effective<text:s/>and<text:s/>honest<text:s/>reporting<text:s/>of<text:s/>how<text:s/>projects<text:s/>contribute<text:s/>to<text:s/>objectives.<text:s/>For<text:s/>example,<text:s/>do<text:s/>the<text:s/>reporting<text:s/>systems<text:s/>capture<text:s/>the<text:s/>importance<text:s/>of<text:s/>objectives<text:s/>achieved,<text:s/>the<text:s/>project’s<text:s/>contribution,<text:s/>and<text:s/>that<text:s/>of<text:s/>others,<text:s/>and<text:s/>the<text:s/>sustainability<text:s/>of<text:s/>any<text:s/>objectives<text:s/>achieved.<text:s/></text:span></text:p>
        <text:p text:style-name="P268"/>
        <text:p text:style-name="P269"><text:span text:style-name="T269_1">Second,<text:s/>use<text:s/>your<text:s/>results<text:s/>framework<text:s/>to<text:s/>weigh<text:s/>up<text:s/>the<text:s/>reporting<text:s/>from<text:s/>projects<text:s/>to<text:s/>consider<text:s/>whether,<text:s/>on<text:s/>balance,</text:span><text:span text:style-name="T269_2"><text:s/>there<text:s/>is<text:s/>a<text:s/>credible,<text:s/>evidence-based<text:s/>story<text:s/>of<text:s/>how<text:s/>projects<text:s/>have<text:s/>contributed<text:s/>to<text:s/>objectives.</text:span><text:span text:style-name="T269_3"><text:s/></text:span></text:p>
        <text:p text:style-name="P270"/>
        <text:p text:style-name="P271"><text:span text:style-name="T271_1">The<text:s/>following<text:s/>descriptions<text:s/>can<text:s/>be<text:s/>used<text:s/>to<text:s/>assign<text:s/>the<text:s/>scoring.</text:span></text:p>
        <text:p text:style-name="P272"/>
        <text:p text:style-name="P273"><text:span text:style-name="T273_1">A++<text:s/></text:span><text:span text:style-name="T273_2"><text:tab/></text:span><text:span text:style-name="T273_3">The<text:s/>programme<text:s/>is<text:s/>substantially<text:s/>above<text:s/>a<text:s/>trajectory<text:s/>to<text:s/>achieve<text:s/>the<text:s/>desired<text:s/>objectives<text:s/>with<text:s/>a<text:s/>wide<text:s/>range<text:s/>of<text:s/>strong<text:s/>supporting<text:s/>evidence.</text:span></text:p>
        <text:p text:style-name="P274"><text:span text:style-name="T274_1">A+<text:s/></text:span><text:span text:style-name="T274_2"><text:tab/></text:span><text:span text:style-name="T274_3">The<text:s/>programme<text:s/>is<text:s/>above<text:s/>a<text:s/>trajectory<text:s/>to<text:s/>achieve<text:s/>the<text:s/>desired<text:s/>objectives<text:s/>with<text:s/>strong<text:s/>supporting<text:s/>evidence.</text:span></text:p>
        <text:p text:style-name="P275"><text:span text:style-name="T275_1">A<text:s/></text:span><text:span text:style-name="T275_2"><text:tab/></text:span><text:span text:style-name="T275_3">The<text:s/>programme<text:s/>is<text:s/>on<text:s/>course<text:s/>to<text:s/>achieve<text:s/>the<text:s/>desired<text:s/>objectives<text:s/>and<text:s/>has<text:s/>supporting<text:s/>evidence.</text:span></text:p>
        <text:p text:style-name="P276"><text:span text:style-name="T276_1">B<text:s/></text:span><text:span text:style-name="T276_2"><text:tab/></text:span><text:span text:style-name="T276_3">The<text:s/>programme<text:s/>is<text:s/>below<text:s/>the<text:s/>trajectory<text:s/>to<text:s/>achieve<text:s/>the<text:s/>desired<text:s/>objectives<text:s/>and<text:s/>supporting<text:s/>evidence<text:s/>is<text:s/>ad<text:s/>hoc<text:s/>and<text:s/>contradictory.</text:span></text:p>
        <text:p text:style-name="P277"><text:span text:style-name="T277_1">C<text:s/></text:span><text:span text:style-name="T277_2"><text:tab/></text:span><text:span text:style-name="T277_3">The<text:s/>programme<text:s/>is<text:s/>substantially<text:s/>below<text:s/>the<text:s/>trajectory<text:s/>to<text:s/>achieve<text:s/>the<text:s/>desired<text:s/>objectives<text:s/>and<text:s/>weak<text:s/>evidence<text:s/>to<text:s/>show<text:s/>any<text:s/>meaningful<text:s/>change.</text:span></text:p>
        <text:p text:style-name="P278"/>
        <text:p text:style-name="P279"><text:span text:style-name="T279_1">Across<text:s/>the<text:s/>region<text:s/>the<text:s/>policy<text:s/>imperative<text:s/>is<text:s/>to<text:s/>ensure<text:s/>strong,<text:s/>stable<text:s/>and<text:s/>resilient<text:s/>states<text:s/>with<text:s/>closer<text:s/>relations<text:s/>with<text:s/>the<text:s/>UK<text:s/>and<text:s/>that<text:s/>meet<text:s/>the<text:s/>SDGs.<text:s/></text:span><text:span text:style-name="T279_2">Central<text:s/>Asia<text:s/>is<text:s/>a<text:s/>geopolitically<text:s/>important<text:s/>region<text:s/>with<text:s/>dominant<text:s/>neighbours</text:span><text:span text:style-name="T279_3">,<text:s/>reflecting<text:s/>an<text:s/>overall<text:s/>threat<text:s/>to<text:s/>the<text:s/>independence<text:s/>and<text:s/>sovereignty<text:s/>of<text:s/>Central<text:s/>Asia<text:s/>states.<text:s/>The<text:s/>International<text:s/>Development<text:s/>White<text:s/>Paper<text:s/>also<text:s/>confirms<text:s/>our<text:s/>commitment<text:s/>to<text:s/>tackle<text:s/>climate<text:s/>change<text:s/>and<text:s/>work<text:s/>towards<text:s/>the<text:s/>achievement<text:s/>of<text:s/>the<text:s/>SDGs.<text:s/></text:span></text:p>
        <text:p text:style-name="P280"><text:span text:style-name="T280_1">The<text:s/>programme<text:s/>provides<text:s/>a<text:s/>flexible<text:s/>mechanism<text:s/>to<text:s/>support<text:s/>these<text:s/>aims<text:s/>by<text:s/>contributing<text:s/>to<text:s/>the<text:s/>Country<text:s/>Business<text:s/>plans<text:s/>and<text:s/>building<text:s/>the<text:s/>UK’s<text:s/>reputation<text:s/>in<text:s/>the<text:s/>region.<text:s/></text:span><text:span text:style-name="T280_2">Given<text:s/>the<text:s/>specific<text:s/>needs<text:s/>in<text:s/>each<text:s/>context<text:s/>are<text:s/>different,<text:s/>aligning<text:s/>with<text:s/>the<text:s/>already<text:s/>existing<text:s/>objectives<text:s/>of<text:s/>the<text:s/>Country<text:s/>Business<text:s/>Plans<text:s/>was<text:s/>felt<text:s/>to<text:s/>be<text:s/>the<text:s/>most<text:s/>effective<text:s/>way<text:s/>to<text:s/>ensure<text:s/>contextual<text:s/>relevance<text:s/>as<text:s/>these<text:s/>have<text:s/>already<text:s/>been<text:s/>developed<text:s/>with<text:s/>the<text:s/>wider<text:s/>policy<text:s/>objectives<text:s/>in<text:s/>mind.<text:s/></text:span><text:span text:style-name="T280_3">The<text:s/>aim<text:s/>of<text:s/>a<text:s/>flexible<text:s/>fund<text:s/>was<text:s/>also<text:s/>to<text:s/>be<text:s/>able<text:s/>to<text:s/>respond<text:s/>to<text:s/>diverse<text:s/>opportunities<text:s/>that<text:s/>may<text:s/>help<text:s/></text:span><text:span text:style-name="T280_4">build<text:s/>our<text:s/>reputation<text:s/>and<text:s/>build<text:s/>relationships<text:s/>through<text:s/>being<text:s/>responsive</text:span><text:span text:style-name="T280_5">.<text:s/></text:span><text:span text:style-name="T280_6">Therefore,</text:span><text:span text:style-name="T280_7"><text:s/>separate<text:s/>objectives<text:s/>were<text:s/>not<text:s/>developed<text:s/>for<text:s/>this<text:s/></text:span><text:span text:style-name="T280_8">programme,</text:span><text:span text:style-name="T280_9"><text:s/>but<text:s/>projects<text:s/>judged<text:s/>on<text:s/>their<text:s/></text:span><text:span text:style-name="T280_10">contribution<text:s/>to<text:s/>existing<text:s/>goals.</text:span></text:p>
        <text:p text:style-name="P281"><text:span text:style-name="T281_1">Project<text:s/>proposal</text:span><text:span text:style-name="T281_2"><text:s/>forms</text:span><text:span text:style-name="T281_3"><text:s/></text:span><text:span text:style-name="T281_4">clearly<text:s/>made<text:s/>the<text:s/>link<text:s/>to<text:s/>Country<text:s/>Business<text:s/>plans<text:s/>and<text:s/>included<text:s/>elements<text:s/>of<text:s/>how<text:s/>the<text:s/>project<text:s/>was<text:s/>contributing<text:s/>to<text:s/></text:span><text:span text:style-name="T281_5">that<text:s/>objective.<text:s/>The<text:s/>reporting<text:s/>mechanisms<text:s/>for<text:s/>the<text:s/>projects<text:s/>varied,<text:s/>depending<text:s/>on<text:s/>the<text:s/>size<text:s/>and<text:s/>nature<text:s/>of<text:s/>the<text:s/>project.<text:s/>Some<text:s/>projects<text:s/>were<text:s/>assessed<text:s/>through<text:s/>feedback<text:s/>of<text:s/>participants</text:span><text:span text:style-name="T281_6"><text:s/>or<text:s/>other<text:s/>methods<text:s/>where<text:s/>the<text:s/>spend<text:s/>was<text:s/>low</text:span><text:span text:style-name="T281_7">.<text:s/></text:span><text:span text:style-name="T281_8">Projects<text:s/>that<text:s/>had<text:s/>a<text:s/>project<text:s/>closure<text:s/>report<text:s/></text:span><text:span text:style-name="T281_9">were<text:s/>able<text:s/>to<text:s/>demonstrate<text:s/>the<text:s/>impacts<text:s/>gained<text:s/>but<text:s/>the<text:s/>format<text:s/>of<text:s/>that<text:s/>report<text:s/></text:span><text:span text:style-name="T281_10">did<text:s/>not<text:s/>explicitly<text:s/>make<text:s/>the<text:s/>link<text:s/>back<text:s/>to<text:s/>the<text:s/>Country<text:s/>Business<text:s/>Plan.<text:s/>Adjusting<text:s/>the<text:s/>template<text:s/>to<text:s/>do<text:s/>this<text:s/>would<text:s/>make<text:s/>the<text:s/>contribution<text:s/>to<text:s/>the<text:s/>Country<text:s/>Business<text:s/>Plan<text:s/></text:span><text:span text:style-name="T281_11">delivered<text:s/></text:span><text:span text:style-name="T281_12">clearer.</text:span></text:p>
        <text:p text:style-name="P282"><text:span text:style-name="T282_1">The<text:s/>projects<text:s/>were<text:s/>also<text:s/>intended<text:s/>to<text:s/>support<text:s/>the<text:s/>UK’s<text:s/>reputation<text:s/>and<text:s/>the<text:s/>development<text:s/>of<text:s/>soft<text:s/>power.<text:s/>T</text:span><text:span text:style-name="T282_2">he<text:s/>projects<text:s/>have<text:s/>referred<text:s/>to<text:s/>several<text:s/>ways<text:s/>this<text:s/>has<text:s/>been<text:s/>developed.<text:s/>These<text:s/>include<text:s/></text:span></text:p>
        <text:list text:style-name="LS10" xml:id="list26">
          <text:list-item>
            <text:p text:style-name="P283"><text:span text:style-name="T283_1">T</text:span><text:span text:style-name="T283_2">he<text:s/>exposure<text:s/>to<text:s/>UK<text:s/>expertise<text:s/>through<text:s/>study<text:s/>tours<text:s/>to<text:s/>the<text:s/>UK<text:s/>or<text:s/>UK<text:s/>expertise<text:s/>providing<text:s/>training<text:s/>and<text:s/>information<text:s/>in<text:s/>country.</text:span></text:p>
          </text:list-item>
          <text:list-item>
            <text:p text:style-name="P284"><text:span text:style-name="T284_1">High<text:s/>profile<text:s/>events<text:s/>that<text:s/>have<text:s/>also<text:s/>generated<text:s/>interest<text:s/>and<text:s/>debate<text:s/>on<text:s/>social<text:s/>media</text:span></text:p>
          </text:list-item>
          <text:list-item>
            <text:p text:style-name="P285"><text:span text:style-name="T285_1">Media<text:s/>reporting<text:s/>of<text:s/>project<text:s/>events<text:s/>or<text:s/>work</text:span></text:p>
          </text:list-item>
          <text:list-item>
            <text:p text:style-name="P286"><text:span text:style-name="T286_1">Exposing<text:s/>communities<text:s/>that<text:s/>might<text:s/>not<text:s/></text:span><text:span text:style-name="T286_2">otherwise<text:s/>of<text:s/>heard<text:s/>of<text:s/>the<text:s/>UK<text:s/></text:span><text:span text:style-name="T286_3">to<text:s/>expertise<text:s/>or<text:s/>English<text:s/>language<text:s/>training.</text:span></text:p>
          </text:list-item>
        </text:list>
        <text:p text:style-name="P287"><text:span text:style-name="T287_1">The<text:s/>impact<text:s/>of<text:s/>developing<text:s/>‘soft<text:s/>power’<text:s/>is<text:s/>difficult<text:s/></text:span><text:span text:style-name="T287_2">to</text:span><text:span text:style-name="T287_3"><text:s/>measure.<text:s/>However</text:span><text:span text:style-name="T287_4">,</text:span><text:span text:style-name="T287_5"><text:s/>it<text:s/>might<text:s/>be<text:s/>helpful<text:s/>to<text:s/></text:span><text:span text:style-name="T287_6">adapt<text:s/>reporting<text:s/>templates<text:s/>to<text:s/>try<text:s/>and<text:s/>capture<text:s/>some<text:s/>of<text:s/>these<text:s/>impacts<text:s/>systematically.<text:s/></text:span><text:span text:style-name="T287_7">Developing<text:s/>stories<text:s/>of<text:s/>change<text:s/>could<text:s/>be<text:s/>a<text:s/>useful<text:s/>way<text:s/>to<text:s/>capture<text:s/>this.<text:s/></text:span></text:p>
        <text:p text:style-name="P288"><text:span text:style-name="T288_1">The<text:s/>contribution<text:s/>to<text:s/>the<text:s/>Country<text:s/>Business<text:s/>Plan<text:s/>was<text:s/>assessed<text:s/></text:span><text:span text:style-name="T288_2">at<text:s/>the<text:s/>end<text:s/>of<text:s/>the<text:s/>year</text:span><text:span text:style-name="T288_3"><text:s/>using<text:s/>the<text:s/>following<text:s/>rubric:</text:span></text:p>
        <text:p text:style-name="P289"><text:span text:style-name="T289_1">A++<text:s/>Activities<text:s/>took<text:s/>place<text:s/>and<text:s/>have<text:s/>led<text:s/>to<text:s/>a<text:s/>sustained<text:s/>and<text:s/>substantial<text:s/>impact<text:s/>towards<text:s/>the<text:s/>country<text:s/>business<text:s/>plan.<text:s/>It<text:s/>has<text:s/>generated<text:s/>an<text:s/>on-going<text:s/>relationship<text:s/>or<text:s/>agreement<text:s/>or<text:s/>has<text:s/>led<text:s/>to<text:s/>substantive<text:s/>concrete<text:s/>changes<text:s/>in<text:s/>policy<text:s/>or<text:s/>practice.<text:s/></text:span></text:p>
        <text:p text:style-name="P290"><text:span text:style-name="T290_1">A+<text:s/>Activities<text:s/>took<text:s/>place<text:s/>have<text:s/>led<text:s/>to<text:s/>positive<text:s/>impacts<text:s/>towards<text:s/>the<text:s/>country<text:s/>business<text:s/>plan.<text:s/>They<text:s/>have<text:s/>forged<text:s/>new<text:s/>relationships<text:s/>with<text:s/>potential<text:s/>for<text:s/>further<text:s/>action<text:s/>or<text:s/>generated<text:s/>some<text:s/>positive<text:s/>change.<text:s/></text:span></text:p>
        <text:p text:style-name="P291"><text:span text:style-name="T291_1">A</text:span><text:span text:style-name="T291_2"><text:s/>Activities<text:s/>took<text:s/>place<text:s/>as<text:s/>expected<text:s/>and<text:s/>there<text:s/>is<text:s/>some<text:s/>potential<text:s/>for<text:s/>follow<text:s/>up<text:s/>/<text:s/>sustained<text:s/>results<text:s/>in<text:s/>the<text:s/>future.</text:span></text:p>
        <text:p text:style-name="P292"><text:span text:style-name="T292_1">B<text:s/>Activities<text:s/>took<text:s/>place<text:s/>but<text:s/>there<text:s/>was<text:s/>little<text:s/>response<text:s/>or<text:s/>interest<text:s/>from<text:s/>those<text:s/>that<text:s/>attended<text:s/>/<text:s/>participated.<text:s/>No<text:s/>on-going<text:s/>links<text:s/>formed.<text:s/>No<text:s/>lasting<text:s/>impacts<text:s/>reported.<text:s/></text:span></text:p>
        <text:p text:style-name="P293"><text:span text:style-name="T293_1">C<text:s/>Activity<text:s/>didn’t<text:s/>take<text:s/>place<text:s/>or<text:s/>failed<text:s/>to<text:s/>attract<text:s/>the<text:s/>expected<text:s/>participants</text:span><text:span text:style-name="T293_2"><text:s/></text:span></text:p>
        <text:p text:style-name="P294"/>
        <text:p text:style-name="P295"><text:span text:style-name="T295_1">The<text:s/>overall<text:s/>score<text:s/>was<text:s/>ranked<text:s/>at<text:s/>an<text:s/>A</text:span><text:span text:style-name="T295_2">+</text:span><text:span text:style-name="T295_3">,<text:s/></text:span><text:span text:style-name="T295_4">via<text:s/>a<text:s/>weighted<text:s/>average<text:s/>based<text:s/>on<text:s/></text:span><text:span text:style-name="T295_5">project</text:span><text:span text:style-name="T295_6"><text:s/>spend</text:span><text:span text:style-name="T295_7"><text:s/></text:span><text:span text:style-name="T295_8">using<text:s/>scores</text:span><text:span text:style-name="T295_9"><text:s/>derived<text:s/>from</text:span><text:span text:style-name="T295_10"><text:s/>information<text:s/>supplied<text:s/>by<text:s/>post,<text:s/>drawing<text:s/>on<text:s/>project<text:s/>monitoring</text:span><text:span text:style-name="T295_11"><text:s/>information.<text:s/></text:span><text:span text:style-name="T295_12">Only<text:s/>one<text:s/>project<text:s/>scored<text:s/>a<text:s/>B<text:s/>based<text:s/>on<text:s/>reflection<text:s/>on<text:s/>the<text:s/>effectiveness<text:s/>of<text:s/>the<text:s/>mechanism<text:s/>chosen<text:s/>for<text:s/></text:span><text:span text:style-name="T295_13">contributing<text:s/>to<text:s/>the<text:s/>CBP.</text:span><text:span text:style-name="T295_14"><text:s/>The<text:s/>embassy<text:s/>team<text:s/>in<text:s/>Uzbekistan<text:s/>reflected<text:s/>on<text:s/>the<text:s/>use<text:s/>of<text:s/>sport<text:s/>as<text:s/>a<text:s/></text:span><text:span text:style-name="T295_15">delivery<text:s/>method<text:s/>for<text:s/>the<text:s/>human<text:s/>rights<text:s/>and<text:s/></text:span><text:span text:style-name="T295_16">open<text:s/>societies<text:s/>part<text:s/>of<text:s/>the<text:s/>business<text:s/>plan<text:s/>but<text:s/>reflected<text:s/>that<text:s/>there<text:s/>was<text:s/>no<text:s/>sustainable<text:s/>impact<text:s/>and<text:s/>might<text:s/>be<text:s/>better<text:s/>as<text:s/>part<text:s/>of<text:s/>a<text:s/>wider<text:s/>campaign.<text:s/>This<text:s/>provided<text:s/>useful<text:s/>information<text:s/>for<text:s/>the<text:s/>future<text:s/>design<text:s/>of<text:s/>programmes<text:s/>in<text:s/>this<text:s/>area.<text:s/></text:span></text:p>
        <text:p text:style-name="P296"/>
        <text:p text:style-name="P297"><text:span text:style-name="T297_1">Projects<text:s/>that<text:s/>scored<text:s/>A+<text:s/>showed<text:s/>potential<text:s/>for<text:s/>follow<text:s/>up<text:s/>and<text:s/>laid<text:s/>the<text:s/>basis<text:s/>for<text:s/>future<text:s/>collaboration<text:s/>or<text:s/>work.<text:s/></text:span><text:span text:style-name="T297_2">They<text:s/>helped<text:s/>to<text:s/>establish<text:s/>relationships<text:s/>with<text:s/>key<text:s/>institutions<text:s/>or<text:s/>organisations<text:s/>or<text:s/>provided<text:s/>a<text:s/>training<text:s/>of<text:s/>trainers<text:s/>to<text:s/>allow<text:s/>for<text:s/>the<text:s/>passing<text:s/>on<text:s/>of<text:s/>knowledge.<text:s/></text:span></text:p>
        <text:p text:style-name="P298"/>
        <text:p text:style-name="P299"><text:span text:style-name="T299_1">Examples<text:s/>of<text:s/>these<text:s/>were</text:span></text:p>
        <text:list text:style-name="LS10" xml:id="list30">
          <text:list-item>
            <text:p text:style-name="P300"><text:span text:style-name="T300_1">The<text:s/>development<text:s/>of<text:s/>a<text:s/>Creative<text:s/>Industry<text:s/></text:span><text:span text:style-name="T300_2">Association<text:s/>in<text:s/>Turkmenistan<text:s/></text:span><text:span text:style-name="T300_3">as<text:s/>a<text:s/>result<text:s/>of</text:span><text:span text:style-name="T300_4"><text:s/>project<text:s/>action</text:span><text:span text:style-name="T300_5">.</text:span></text:p>
          </text:list-item>
          <text:list-item>
            <text:p text:style-name="P301"><text:span text:style-name="T301_1">Greater<text:s/>relationships<text:s/>built<text:s/>with<text:s/>the<text:s/>Border<text:s/>Service<text:s/>in<text:s/></text:span><text:span text:style-name="T301_2">Kyrgyzstan</text:span><text:span text:style-name="T301_3">.</text:span></text:p>
          </text:list-item>
          <text:list-item>
            <text:p text:style-name="P302"><text:span text:style-name="T302_1">The<text:s/>ability<text:s/>of<text:s/>media<text:s/>organisations<text:s/>to<text:s/>operate<text:s/></text:span><text:span text:style-name="T302_2">safely</text:span><text:span text:style-name="T302_3"><text:s/>and<text:s/>continue<text:s/>their<text:s/>work.</text:span></text:p>
          </text:list-item>
          <text:list-item>
            <text:p text:style-name="P303"><text:span text:style-name="T303_1">Continued<text:s/>use<text:s/>of<text:s/>biogas<text:s/>and<text:s/>sustainable<text:s/>farming<text:s/>practices</text:span><text:span text:style-name="T303_2">.</text:span></text:p>
          </text:list-item>
          <text:list-item>
            <text:p text:style-name="P304"><text:span text:style-name="T304_1">Integration<text:s/>of<text:s/>biodiversity<text:s/>issues<text:s/>into<text:s/>the<text:s/>renewable<text:s/>energy<text:s/>sector</text:span><text:span text:style-name="T304_2"><text:s/>dialogue</text:span><text:span text:style-name="T304_3">.</text:span></text:p>
          </text:list-item>
        </text:list>
        <text:p text:style-name="P305"><text:span text:style-name="T305_1">“</text:span><text:span text:style-name="T305_2">The<text:s/>small<text:s/>project<text:s/>in<text:s/>Turkmenistan<text:s/>was<text:s/>particularly<text:s/>rewarding.<text:s/>It<text:s/>helped<text:s/>galvanise<text:s/>the<text:s/>creative</text:span><text:span text:style-name="T305_3"><text:s/></text:span><text:span text:style-name="T305_4">sector,<text:s/>which<text:s/>is<text:s/>still<text:s/>nascent,<text:s/>and<text:s/>push<text:s/>them<text:s/>towards<text:s/>establishing<text:s/>an<text:s/>Association<text:s/>to<text:s/>represent<text:s/>their<text:s/>interests.<text:s/>The<text:s/>main<text:s/>event,<text:s/>a<text:s/>conference,<text:s/>generated<text:s/>an<text:s/>authentic<text:s/>open<text:s/>policy<text:s/>discussion.<text:s/>Something<text:s/>extremely<text:s/>rare<text:s/>in<text:s/>Turkmenistan.<text:s/>The<text:s/>Head<text:s/>of<text:s/>the<text:s/>UNDP<text:s/>here<text:s/>said<text:s/>it<text:s/>was<text:s/>the<text:s/>best<text:s/>conference<text:s/>that<text:s/>she<text:s/>had<text:s/>attended<text:s/>and<text:s/>was<text:s/>"truly<text:s/>groundbreaking".<text:s/>John<text:s/></text:span><text:span text:style-name="T305_5">Newbiggen</text:span><text:span text:style-name="T305_6">,<text:s/>Chairman<text:s/>of<text:s/>Creative<text:s/>England,<text:s/>who<text:s/>is<text:s/>lobbying<text:s/>to<text:s/>be<text:s/>on<text:s/>the<text:s/>FS's<text:s/>Soft<text:s/>Power<text:s/>Council,<text:s/>participated<text:s/>in<text:s/>the<text:s/>event<text:s/>and<text:s/>thought<text:s/>it<text:s/></text:span><text:span text:style-name="T305_7">extremely<text:s/>well-organised,<text:s/>praising<text:s/>the<text:s/>Embassy<text:s/>for<text:s/>its<text:s/>participation.</text:span><text:span text:style-name="T305_8">”-<text:s/>Stephen<text:s/>Conlon,<text:s/>HMA<text:s/>to<text:s/>Turkmenistan.</text:span></text:p>
        <text:p text:style-name="P306"/>
        <text:p text:style-name="P307"><text:span text:style-name="T307_1">Gender</text:span></text:p>
        <text:p text:style-name="P308"><text:span text:style-name="T308_1">One<text:s/>project<text:s/>in<text:s/>the<text:s/></text:span><text:span text:style-name="T308_2">programme<text:s/>was<text:s/>specifically<text:s/>addressing<text:s/>Gender<text:s/>issues<text:s/>(and<text:s/>so<text:s/>can<text:s/>be<text:s/>marked<text:s/>2).<text:s/></text:span><text:span text:style-name="T308_3">Three<text:s/></text:span><text:span text:style-name="T308_4">other<text:s/>programmes<text:s/>specifically</text:span><text:span text:style-name="T308_5"><text:s/>targeted</text:span><text:span text:style-name="T308_6"><text:s/>marginalised<text:s/>groups<text:s/>(disabled<text:s/>and<text:s/>children).<text:s/>All<text:s/>projects<text:s/>were<text:s/>asked<text:s/>to<text:s/>demonstrate<text:s/>their<text:s/>impact<text:s/>on<text:s/>gender.<text:s/></text:span><text:span text:style-name="T308_7">Project<text:s/>proposal<text:s/>forms<text:s/>asked<text:s/>projects<text:s/>to<text:s/>identify<text:s/>their<text:s/>approach<text:s/>to<text:s/>supporting<text:s/>gender</text:span><text:span text:style-name="T308_8"><text:s/>levels<text:s/>of<text:s/>female/<text:s/>male<text:s/>participation<text:s/></text:span><text:span text:style-name="T308_9">were<text:s/>recorded<text:s/></text:span><text:span text:style-name="T308_10">where<text:s/>relevant.<text:s/>In<text:s/></text:span><text:span text:style-name="T308_11">Turkmenistan</text:span><text:span text:style-name="T308_12"><text:s/>the<text:s/>project<text:s/>was<text:s/>focused<text:s/>on<text:s/>promoting<text:s/>the<text:s/>creative<text:s/>economy<text:s/>but<text:s/></text:span><text:span text:style-name="T308_13">included<text:s/>women<text:s/>artisans<text:s/></text:span><text:span text:style-name="T308_14">specifically<text:s/>and<text:s/>enabled<text:s/>them<text:s/>to<text:s/>find<text:s/>a<text:s/>voice<text:s/>in<text:s/>the<text:s/>Creative<text:s/>economy<text:s/>association.<text:s/></text:span><text:span text:style-name="T308_15"><text:s/></text:span><text:span text:style-name="T308_16">In<text:s/>order<text:s/>to</text:span><text:span text:style-name="T308_17"><text:s/>ensure<text:s/>gender<text:s/>and<text:s/>social<text:s/>inclusion<text:s/>issues<text:s/>are<text:s/>fully<text:s/>considered<text:s/>in<text:s/>the<text:s/>programme</text:span><text:span text:style-name="T308_18">,</text:span><text:span text:style-name="T308_19"><text:s/>gender<text:s/>should<text:s/>be<text:s/>included<text:s/>in<text:s/>any<text:s/>programme<text:s/>management<text:s/>training.</text:span></text:p>
        <text:p text:style-name="P309"/>
        <text:p text:style-name="P310"/>
      </text:section>
      <text:section text:style-name="S2" text:name="S2"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/>
        <text:p text:style-name="P319"/>
        <text:p text:style-name="P320"/>
        <text:p text:style-name="P321"/>
        <text:p text:style-name="P322"/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</text:section>
      <text:section text:style-name="S3" text:name="S3">
        <text:p text:style-name="P330"/>
        <text:p text:style-name="P33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HelveticaNeueLT Std" svg:font-family="HelveticaNeueLT Std" style:font-pitch="variable" style:font-family-generic="swiss"/>
    <style:font-face style:name="Segoe UI" svg:font-family="Segoe UI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Calibri" fo:font-size="11pt" style:font-size-asian="11pt" style:font-name-complex="Calibri" style:font-size-complex="11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line-height="108%" fo:margin-top="0.071cm" fo:keep-with-next="always" fo:keep-together="always"/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游ゴシック Light" style:font-size-asian="13pt" style:font-name-complex="Times New Roman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margin-bottom="0.282cm"/>
      <style:text-properties style:font-name="Calibri" fo:font-size="10pt" style:font-size-asian="10pt" style:font-name-complex="Arial" style:font-size-complex="10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_20_Paragraph" style:display-name="List Paragraph" style:family="paragraph" style:parent-style-name="Normal">
      <style:paragraph-properties fo:line-height="108%" fo:margin-bottom="0.282cm" fo:margin-left="1.27cm"/>
      <style:text-properties style:font-name="Calibri" style:font-name-complex="Arial"/>
    </style:style>
    <style:style style:name="List_20_Paragraph_20_Char" style:display-name="List Paragraph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size="10pt" style:font-size-asian="10pt" style:font-size-complex="10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Arial"/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Calibri" style:font-name-complex="Arial"/>
    </style:style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1dfdd" fo:color="#2b579a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paragraph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indhit" style:family="text"/>
    <style:style style:name="Style1" style:family="text" style:parent-style-name="Default_20_Paragraph_20_Font">
      <style:text-properties style:font-name="Arial" fo:font-size="11pt" style:font-size-asian="11pt"/>
    </style:style>
    <style:style style:name="IOD_20_bullets" style:display-name="IOD bullets" style:family="paragraph" style:parent-style-name="List_20_Bullet">
      <style:paragraph-properties fo:margin-top="0.212cm" fo:margin-bottom="0.212cm"/>
      <style:text-properties style:font-name="Calibri" style:font-name-complex="Arial" fo:language="en" fo:country="US"/>
    </style:style>
    <style:style style:name="IOD_20_bullets_20_Char" style:display-name="IOD bullets Char" style:family="text" style:parent-style-name="Default_20_Paragraph_20_Font">
      <style:text-properties fo:language="en" fo:country="US"/>
    </style:style>
    <style:style style:name="List_20_Bullet" style:display-name="List Bullet" style:family="paragraph" style:parent-style-name="Normal">
      <style:paragraph-properties fo:text-indent="-0.635cm" fo:margin-left="1.335cm"/>
    </style:style>
    <style:style style:name="Footnote_20_text" style:display-name="Footnote text" style:family="paragraph" style:parent-style-name="Normal">
      <style:paragraph-properties fo:text-align="justify"/>
      <style:text-properties style:font-name="HelveticaNeueLT Std" fo:font-size="10pt" style:font-size-asian="10pt" style:font-name-complex="Arial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style:font-name="HelveticaNeueLT Std" fo:font-size="10pt" style:font-size-asian="10pt" style:font-size-complex="10pt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OD_20_Table_20_Text" style:display-name="IOD Table Text" style:family="paragraph" style:parent-style-name="Normal">
      <style:paragraph-properties fo:text-align="justify" fo:margin-top="0.212cm" fo:margin-bottom="0.212cm"/>
      <style:text-properties style:font-name="Calibri" fo:font-size="10pt" style:font-name-asian="Calibri" style:font-size-asian="10pt" style:font-name-complex="Times New Roman" style:font-size-complex="10pt" fo:language-asian="en" fo:country-asian="GB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Calibri" fo:font-size="10pt" style:font-size-asian="10pt" style:font-name-complex="Calibri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 fo:language-asian="en" fo:country-asian="GB"/>
    </style:style>
    <style:style style:name="Style14" style:family="paragraph">
      <style:paragraph-properties fo:line-height="108%" fo:margin-bottom="0.282cm"/>
      <style:text-properties fo:font-size="11pt" style:font-size-asian="11pt" style:font-size-complex="11pt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Revision" style:family="paragraph">
      <style:paragraph-properties fo:line-height="100%" fo:margin-bottom="0cm"/>
      <style:text-properties style:font-name="Calibri" fo:font-size="11pt" style:font-size-asian="11pt" style:font-name-complex="Calibri" style:font-size-complex="11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游ゴシック Light" style:font-size-asian="12pt" style:font-name-complex="Times New Roman" style:font-size-complex="12pt"/>
    </style:style>
    <style:style style:name="Toc_20_2" style:display-name="Toc 2" style:family="paragraph" style:parent-style-name="Normal">
      <style:paragraph-properties fo:margin-bottom="0.176cm" fo:margin-left="0.388cm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art-value="5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Level1" style:num-suffix="." text:level="2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1" text:display-levels="3" text:style-name="List2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3Level0" style:family="text">
      <style:text-properties fo:font-style="normal" style:font-style-asian="normal" fo:font-size="14pt" style:font-size-asian="14pt" style:font-size-complex="14pt" fo:font-weight="bold" style:font-weight-asian="bold" style:font-weight-complex="normal"/>
    </style:style>
    <text:list-style style:name="LS3">
      <text:list-level-style-number style:num-format="A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13.97cm" text:min-label-width="0.635cm" fo:text-align="start" text:list-level-position-and-space-mode="label-alignment">
          <style:list-level-label-alignment text:label-followed-by="listtab" fo:margin-left="14.60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5.24cm" text:min-label-width="0.635cm" fo:text-align="start" text:list-level-position-and-space-mode="label-alignment">
          <style:list-level-label-alignment text:label-followed-by="listtab" fo:margin-left="15.8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6.51cm" text:min-label-width="0.635cm" fo:text-align="start" text:list-level-position-and-space-mode="label-alignment">
          <style:list-level-label-alignment text:label-followed-by="listtab" fo:margin-left="17.14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Calibri" style:font-name-asian="Calibri" style:font-name-complex="Calibri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1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1.752cm" fo:padding-right="0cm" fo:margin-right="1.998cm"/>
      <style:header-style>
        <style:header-footer-properties fo:min-height="-0.25cm" style:dynamic-spacing="true"/>
      </style:header-style>
      <style:footer-style>
        <style:header-footer-properties fo:min-height="-0.75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fo:font-size="10pt" style:font-name-asian="Calibri" style:font-size-asian="10pt" style:font-size-complex="10pt"/>
    </style:style>
    <style:style style:name="P3" style:family="paragraph" style:parent-style-name="Footer">
      <style:paragraph-properties fo:text-align="center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fo:font-size="10pt" style:font-name-asian="Calibri" style:font-size-asian="10pt" style:font-size-complex="10pt"/>
    </style:style>
    <style:style style:name="T4_2" style:family="text"/>
    <style:style style:name="P5" style:family="paragraph" style:parent-style-name="Footer"/>
    <style:page-layout style:name="pm2">
      <style:page-layout-properties style:print-orientation="landscape" fo:page-width="29.7cm" fo:page-height="21.001cm" fo:padding-top="0cm" fo:margin-top="1.251cm" fo:padding-bottom="0cm" fo:margin-bottom="1.251cm" fo:padding-left="0cm" fo:margin-left="0.501cm" fo:padding-right="0cm" fo:margin-right="1cm"/>
      <style:header-style>
        <style:header-footer-properties fo:min-height="0.499cm" style:dynamic-spacing="true"/>
      </style:header-style>
      <style:footer-style>
        <style:header-footer-properties fo:min-height="0.75cm" style:dynamic-spacing="true"/>
      </style:footer-style>
    </style:page-layout>
    <style:style style:name="P6" style:family="paragraph" style:parent-style-name="Header"/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7" style:family="paragraph" style:parent-style-name="Normal"/>
    <style:style style:name="T7_1" style:family="text">
      <style:text-properties fo:color="#000000" fo:font-size="10pt" style:font-name-asian="Calibri" style:font-size-asian="10pt" style:font-size-complex="10pt"/>
    </style:style>
    <style:style style:name="P8" style:family="paragraph" style:parent-style-name="Footer">
      <style:paragraph-properties fo:text-align="center"/>
    </style:style>
    <style:style style:name="FR4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9" style:family="paragraph" style:parent-style-name="Normal"/>
    <style:style style:name="T9_1" style:family="text">
      <style:text-properties fo:color="#000000" fo:font-size="10pt" style:font-name-asian="Calibri" style:font-size-asian="10pt" style:font-size-complex="10pt"/>
    </style:style>
    <style:style style:name="T9_2" style:family="text"/>
    <style:style style:name="P10" style:family="paragraph" style:parent-style-name="Footer"/>
    <style:page-layout style:name="pm3">
      <style:page-layout-properties style:print-orientation="portrait" fo:page-width="21.001cm" fo:page-height="29.7cm" fo:padding-top="0cm" fo:margin-top="1.251cm" fo:padding-bottom="0cm" fo:margin-bottom="1.251cm" fo:padding-left="0cm" fo:margin-left="1.752cm" fo:padding-right="0cm" fo:margin-right="1.998cm"/>
      <style:header-style>
        <style:header-footer-properties fo:min-height="-0.25cm" style:dynamic-spacing="true"/>
      </style:header-style>
      <style:footer-style>
        <style:header-footer-properties fo:min-height="-0.75cm" style:dynamic-spacing="true"/>
      </style:footer-style>
    </style:page-layout>
    <style:style style:name="P11" style:family="paragraph" style:parent-style-name="Header"/>
    <style:style style:name="FR5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fo:font-size="10pt" style:font-name-asian="Calibri" style:font-size-asian="10pt" style:font-size-complex="10pt"/>
    </style:style>
    <style:style style:name="P13" style:family="paragraph" style:parent-style-name="Footer">
      <style:paragraph-properties fo:text-align="center"/>
    </style:style>
    <style:style style:name="FR6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fo:font-size="10pt" style:font-name-asian="Calibri" style:font-size-asian="10pt" style:font-size-complex="10pt"/>
    </style:style>
    <style:style style:name="T14_2" style:family="text"/>
    <style:style style:name="P1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text:span text:style-name="T4_2">2</text:span></text:p>
        <text:p text:style-name="P5"/>
      </style:footer>
    </style:master-page>
    <style:master-page style:name="MasterPage1" style:page-layout-name="pm2">
      <style:header>
        <text:p text:style-name="P6"><draw:frame svg:x="0cm" svg:y="0.002cm" svg:width="1.233cm" svg:height="1.233cm" draw:style-name="FR3" text:anchor-type="char" draw:z-index="4"><draw:text-box fo:min-height="1.233cm"><text:p text:style-name="P7"><text:span text:style-name="T7_1">OFFICIAL</text:span></text:p></draw:text-box><svg:desc>OFFICIAL</svg:desc></draw:frame></text:p>
      </style:header>
      <style:footer>
        <text:p text:style-name="P8"><draw:frame svg:x="0cm" svg:y="0.002cm" svg:width="1.233cm" svg:height="1.233cm" draw:style-name="FR4" text:anchor-type="char" draw:z-index="10"><draw:text-box fo:min-height="1.233cm"><text:p text:style-name="P9"><text:span text:style-name="T9_1">OFFICIAL</text:span></text:p></draw:text-box><svg:desc>OFFICIAL</svg:desc></draw:frame><text:span text:style-name="T9_2">2</text:span></text:p>
        <text:p text:style-name="P10"/>
      </style:footer>
    </style:master-page>
    <style:master-page style:name="MasterPage2" style:page-layout-name="pm3">
      <style:header>
        <text:p text:style-name="P11"><draw:frame svg:x="0cm" svg:y="0.002cm" svg:width="1.233cm" svg:height="1.233cm" draw:style-name="FR5" text:anchor-type="char" draw:z-index="4"><draw:text-box fo:min-height="1.233cm"><text:p text:style-name="P12"><text:span text:style-name="T12_1">OFFICIAL</text:span></text:p></draw:text-box><svg:desc>OFFICIAL</svg:desc></draw:frame></text:p>
      </style:header>
      <style:footer>
        <text:p text:style-name="P13"><draw:frame svg:x="0cm" svg:y="0.002cm" svg:width="1.233cm" svg:height="1.233cm" draw:style-name="FR6" text:anchor-type="char" draw:z-index="10"><draw:text-box fo:min-height="1.233cm"><text:p text:style-name="P14"><text:span text:style-name="T14_1">OFFICIAL</text:span></text:p></draw:text-box><svg:desc>OFFICIAL</svg:desc></draw:frame><text:span text:style-name="T14_2">2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 CASPP 2425</dc:title>
    <meta:initial-creator>Chris Mellor</meta:initial-creator>
    <meta:creation-date>2025-06-23T15:51:00</meta:creation-date>
    <dc:creator>Aleksander Franciszkiewicz</dc:creator>
    <dc:date>2025-06-23T15:51:00</dc:date>
    <meta:editing-cycles>2</meta:editing-cycles>
    <meta:document-statistic meta:page-count="12" meta:paragraph-count="59" meta:row-count="211" meta:word-count="4457" meta:character-count="29809" meta:non-whitespace-character-count="25411"/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D7F4DC6F21809C4AAA2F4005E51FF15F</meta:user-defined>
    <meta:user-defined meta:name="DocumentIdentifier">S4002225</meta:user-defined>
    <meta:user-defined meta:name="MediaServiceImageTags"/>
    <meta:user-defined meta:name="MSIP_Label_9e9cc48d-6fba-4c12-9882-137473def580_ActionId">f712f4b3-9c35-4af1-9492-10c796bcba60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8-26T13:30:53Z</meta:user-defined>
    <meta:user-defined meta:name="MSIP_Label_9e9cc48d-6fba-4c12-9882-137473def580_SiteId">d3a2d0d3-7cc8-4f52-bbf9-85bd43d94279</meta:user-defined>
    <meta:user-defined meta:name="MSIP_Label_e4c996da-17fa-4fc5-8989-2758fb4cf86b_ActionId">24cd5608-c5fe-4788-93c6-d10d801a8959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6-16T15:27:53Z</meta:user-defined>
    <meta:user-defined meta:name="MSIP_Label_e4c996da-17fa-4fc5-8989-2758fb4cf86b_SiteId">cdf709af-1a18-4c74-bd93-6d14a64d73b3</meta:user-defined>
  </office:meta>
</office:document-meta>
</file>