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Tahoma" svg:font-family="Tahoma" style:font-pitch="variable" style:font-family-generic="swiss"/>
    <style:font-face style:name="MS Mincho" svg:font-family="MS Mincho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weight="bold" style:font-weight-asian="bold"/>
    </style:style>
    <style:style style:name="T1_2" style:family="text">
      <style:text-properties fo:font-weight="bold" style:font-weight-asian="bold" style:font-weight-complex="bold"/>
    </style:style>
    <style:style style:name="T1_3" style:family="text">
      <style:text-properties fo:font-weight="bold" style:font-weight-asian="bold" style:font-weight-complex="bold"/>
    </style:style>
    <style:style style:name="P2" style:family="paragraph" style:parent-style-name="Normal">
      <style:text-properties fo:font-weight="bold" style:font-weight-asian="bold"/>
    </style:style>
    <style:style style:name="P3" style:family="paragraph" style:parent-style-name="Normal"/>
    <style:style style:name="T3_1" style:family="text">
      <style:text-properties fo:font-weight="bold" style:font-weight-asian="bold"/>
    </style:style>
    <style:style style:name="T3_2" style:family="text">
      <style:text-properties style:font-name-asian="Arial" fo:font-weight="bold" style:font-weight-asian="bold" style:font-weight-complex="bold"/>
    </style:style>
    <style:style style:name="T3_3" style:family="text">
      <style:text-properties style:font-name-asian="Arial" fo:font-weight="bold" style:font-weight-asian="bold" style:font-weight-complex="bold"/>
    </style:style>
    <style:style style:name="T3_4" style:family="text">
      <style:text-properties style:font-name-asian="Arial" fo:font-weight="bold" style:font-weight-asian="bold" style:font-weight-complex="bold"/>
    </style:style>
    <style:style style:name="P4" style:family="paragraph" style:parent-style-name="Heading_20_1">
      <style:text-properties fo:font-size="12pt" style:font-size-asian="12pt" style:font-size-complex="12pt"/>
    </style:style>
    <style:style style:name="P5" style:family="paragraph" style:parent-style-name="Normal"/>
    <style:style style:name="T5_1" style:family="text"/>
    <style:style style:name="T5_2" style:family="text">
      <style:text-properties fo:font-weight="bold" style:font-weight-asian="bold" style:font-weight-complex="bold"/>
    </style:style>
    <style:style style:name="T5_3" style:family="text"/>
    <style:style style:name="T5_4" style:family="text">
      <style:text-properties fo:font-weight="bold" style:font-weight-asian="bold" style:font-weight-complex="bold"/>
    </style:style>
    <style:style style:name="T5_5" style:family="text">
      <style:text-properties fo:font-weight="bold" style:font-weight-asian="bold" style:font-weight-complex="bold"/>
    </style:style>
    <style:style style:name="T5_6" style:family="text">
      <style:text-properties fo:font-weight="bold" style:font-weight-asian="bold" style:font-weight-complex="bold"/>
    </style:style>
    <style:style style:name="T5_7" style:family="text">
      <style:text-properties fo:font-weight="bold" style:font-weight-asian="bold" style:font-weight-complex="bold"/>
    </style:style>
    <style:style style:name="T5_8" style:family="text"/>
    <style:style style:name="T5_9" style:family="text">
      <style:text-properties fo:font-weight="bold" style:font-weight-asian="bold" style:font-weight-complex="bold"/>
    </style:style>
    <style:style style:name="T5_10" style:family="text">
      <style:text-properties fo:font-weight="bold" style:font-weight-asian="bold" style:font-weight-complex="bold"/>
    </style:style>
    <style:style style:name="T5_11" style:family="text"/>
    <style:style style:name="P6" style:family="paragraph" style:parent-style-name="Normal">
      <style:paragraph-properties fo:margin-left="0.635cm"/>
    </style:style>
    <style:style style:name="P7" style:family="paragraph" style:parent-style-name="Normal"/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>
      <style:text-properties fo:color="#000000" style:font-name-complex="Arial" fo:font-weight="bold" style:font-weight-asian="bold" style:font-weight-complex="bold"/>
    </style:style>
    <style:style style:name="T7_8" style:family="text">
      <style:text-properties fo:color="#000000" style:font-name-complex="Arial"/>
    </style:style>
    <style:style style:name="T7_9" style:family="text"/>
    <style:style style:name="T7_10" style:family="text">
      <style:text-properties style:font-name-complex="Arial" fo:font-weight="bold" style:font-weight-asian="bold" style:font-weight-complex="bold"/>
    </style:style>
    <style:style style:name="T7_11" style:family="text">
      <style:text-properties style:font-name-complex="Arial" fo:font-weight="bold" style:font-weight-asian="bold" style:font-weight-complex="bold"/>
    </style:style>
    <style:style style:name="T7_12" style:family="text">
      <style:text-properties style:font-name-complex="Arial" fo:font-weight="bold" style:font-weight-asian="bold" style:font-weight-complex="bold"/>
    </style:style>
    <style:style style:name="T7_13" style:family="text">
      <style:text-properties style:font-name-complex="Arial" fo:font-weight="bold" style:font-weight-asian="bold" style:font-weight-complex="bold"/>
    </style:style>
    <style:style style:name="T7_14" style:family="text">
      <style:text-properties style:font-name-complex="Arial" fo:font-weight="bold" style:font-weight-asian="bold" style:font-weight-complex="bold"/>
    </style:style>
    <style:style style:name="T7_15" style:family="text">
      <style:text-properties style:font-name-complex="Arial"/>
    </style:style>
    <style:style style:name="T7_16" style:family="text">
      <style:text-properties style:font-name-complex="Arial"/>
    </style:style>
    <style:style style:name="T7_17" style:family="text">
      <style:text-properties style:font-name-complex="Arial"/>
    </style:style>
    <style:style style:name="T7_18" style:family="text">
      <style:text-properties style:font-name-complex="Arial"/>
    </style:style>
    <style:style style:name="T7_19" style:family="text">
      <style:text-properties style:font-name-complex="Arial"/>
    </style:style>
    <style:style style:name="T7_20" style:family="text">
      <style:text-properties style:font-name-complex="Arial"/>
    </style:style>
    <style:style style:name="T7_21" style:family="text">
      <style:text-properties style:font-name-complex="Arial"/>
    </style:style>
    <style:style style:name="T7_22" style:family="text">
      <style:text-properties style:font-name-complex="Arial"/>
    </style:style>
    <style:style style:name="T7_23" style:family="text">
      <style:text-properties style:font-name-complex="Arial"/>
    </style:style>
    <style:style style:name="T7_24" style:family="text">
      <style:text-properties style:font-name-complex="Arial"/>
    </style:style>
    <style:style style:name="T7_25" style:family="text">
      <style:text-properties style:font-name-complex="Arial"/>
    </style:style>
    <style:style style:name="T7_26" style:family="text">
      <style:text-properties style:font-name-complex="Arial"/>
    </style:style>
    <style:style style:name="T7_27" style:family="text">
      <style:text-properties style:font-name-complex="Arial"/>
    </style:style>
    <style:style style:name="T7_28" style:family="text">
      <style:text-properties style:font-name-complex="Arial"/>
    </style:style>
    <style:style style:name="T7_29" style:family="text">
      <style:text-properties style:font-name-complex="Arial"/>
    </style:style>
    <style:style style:name="T7_30" style:family="text">
      <style:text-properties style:font-name-complex="Arial"/>
    </style:style>
    <style:style style:name="T7_31" style:family="text"/>
    <style:style style:name="T7_32" style:family="text">
      <style:text-properties style:font-name-complex="Arial"/>
    </style:style>
    <style:style style:name="P8" style:family="paragraph" style:parent-style-name="List_20_Paragraph"/>
    <style:style style:name="P9" style:family="paragraph" style:parent-style-name="Normal"/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T9_14" style:family="text"/>
    <style:style style:name="T9_15" style:family="text"/>
    <style:style style:name="T9_16" style:family="text"/>
    <style:style style:name="T9_17" style:family="text"/>
    <style:style style:name="T9_18" style:family="text"/>
    <style:style style:name="T9_19" style:family="text"/>
    <style:style style:name="T9_20" style:family="text"/>
    <style:style style:name="T9_21" style:family="text"/>
    <style:style style:name="T9_22" style:family="text"/>
    <style:style style:name="T9_23" style:family="text"/>
    <style:style style:name="T9_24" style:family="text">
      <style:text-properties fo:font-weight="bold" style:font-weight-asian="bold" style:font-weight-complex="bold"/>
    </style:style>
    <style:style style:name="T9_25" style:family="text">
      <style:text-properties fo:font-weight="bold" style:font-weight-asian="bold" style:font-weight-complex="bold"/>
    </style:style>
    <style:style style:name="T9_26" style:family="text">
      <style:text-properties fo:font-weight="bold" style:font-weight-asian="bold" style:font-weight-complex="bold"/>
    </style:style>
    <style:style style:name="T9_27" style:family="text">
      <style:text-properties fo:font-weight="bold" style:font-weight-asian="bold" style:font-weight-complex="bold"/>
    </style:style>
    <style:style style:name="T9_28" style:family="text">
      <style:text-properties fo:font-weight="bold" style:font-weight-asian="bold" style:font-weight-complex="bold"/>
    </style:style>
    <style:style style:name="T9_29" style:family="text">
      <style:text-properties fo:font-weight="bold" style:font-weight-asian="bold" style:font-weight-complex="bold"/>
    </style:style>
    <style:style style:name="T9_30" style:family="text">
      <style:text-properties fo:font-weight="bold" style:font-weight-asian="bold" style:font-weight-complex="bold"/>
    </style:style>
    <style:style style:name="T9_31" style:family="text"/>
    <style:style style:name="T9_32" style:family="text"/>
    <style:style style:name="P10" style:family="paragraph" style:parent-style-name="List_20_Paragraph"/>
    <style:style style:name="P11" style:family="paragraph" style:parent-style-name="Normal"/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P12" style:family="paragraph" style:parent-style-name="List_20_Paragraph"/>
    <style:style style:name="P13" style:family="paragraph" style:parent-style-name="Normal"/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>
      <style:text-properties style:font-weight-complex="bold"/>
    </style:style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/>
    <style:style style:name="T13_14" style:family="text">
      <style:text-properties style:font-weight-complex="bold"/>
    </style:style>
    <style:style style:name="T13_15" style:family="text"/>
    <style:style style:name="T13_16" style:family="text">
      <style:text-properties fo:font-weight="bold" style:font-weight-asian="bold"/>
    </style:style>
    <style:style style:name="T13_17" style:family="text">
      <style:text-properties style:font-weight-complex="bold"/>
    </style:style>
    <style:style style:name="T13_18" style:family="text"/>
    <style:style style:name="T13_19" style:family="text"/>
    <style:style style:name="T13_20" style:family="text"/>
    <style:style style:name="T13_21" style:family="text"/>
    <style:style style:name="T13_22" style:family="text"/>
    <style:style style:name="P14" style:family="paragraph" style:parent-style-name="List_20_Paragraph"/>
    <style:style style:name="P15" style:family="paragraph" style:parent-style-name="Normal"/>
    <style:style style:name="T15_1" style:family="text"/>
    <style:style style:name="T15_2" style:family="text"/>
    <style:style style:name="T15_3" style:family="text">
      <style:text-properties fo:font-weight="bold" style:font-weight-asian="bold" style:font-weight-complex="bold"/>
    </style:style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P16" style:family="paragraph" style:parent-style-name="List_20_Paragraph"/>
    <style:style style:name="P17" style:family="paragraph" style:parent-style-name="Normal"/>
    <style:style style:name="T17_1" style:family="text"/>
    <style:style style:name="T17_2" style:family="text"/>
  </office:automatic-styles>
  <office:body>
    <office:text>
      <text:p text:style-name="P1"><text:span text:style-name="T1_1">Project<text:s/>Name:<text:s/></text:span><text:span text:style-name="T1_2">ACCELERATING<text:s/>EDUCATION<text:s/>ATTAINMENT<text:s/>IN<text:s/>CENTRAL<text:s/>ASIA<text:s/>FOR<text:s/></text:span><text:span text:style-name="T1_3">RESILIENCE<text:s/>(AEAR<text:s/>-<text:s/>CA)</text:span></text:p>
      <text:p text:style-name="P2"/>
      <text:p text:style-name="P3"><text:span text:style-name="T3_1">Project<text:s/>Number:<text:s/></text:span><text:span text:style-name="T3_2">400217</text:span><text:span text:style-name="T3_3">-</text:span><text:span text:style-name="T3_4">401</text:span></text:p>
      <text:h text:style-name="P4" text:outline-level="1"/>
      <text:list text:style-name="LS1" xml:id="list0">
        <text:list-item>
          <text:p text:style-name="P5"><text:span text:style-name="T5_1">I<text:s/>refer<text:s/>to<text:s/>the<text:s/>Memorandum<text:s/>of<text:s/>Understanding<text:s/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</text:span><text:span text:style-name="T5_2">THE<text:s/>BRITISH<text:s/>COUNCIL<text:s/>(No<text:s/>209131)</text:span><text:span text:style-name="T5_3"><text:s/>signed<text:s/>on<text:s/>10<text:s/>September<text:s/>2024,<text:s/>the<text:s/>Amendment<text:s/>Letter<text:s/>No<text:s/>01/2024<text:s/>dated<text:s/>16<text:s/>December<text:s/>2024,<text:s/></text:span><text:span text:style-name="T5_4">the</text:span><text:span text:style-name="T5_5"><text:s/></text:span><text:span text:style-name="T5_6">subsequent<text:s/>Amendment<text:s/>Letter<text:s/>No<text:s/>02/2025,<text:s/>dated<text:s/>03<text:s/>February<text:s/>2025</text:span><text:span text:style-name="T5_7"><text:s/></text:span><text:span text:style-name="T5_8">and</text:span><text:span text:style-name="T5_9"><text:s/>the<text:s/>subsequent<text:s/>Amendment<text:s/>Letter<text:s/>No<text:s/>03/2025,<text:s/>dated<text:s/></text:span><text:span text:style-name="T5_10">01<text:s/>April<text:s/>2025</text:span><text:span text:style-name="T5_11">.</text:span></text:p>
        </text:list-item>
      </text:list>
      <text:p text:style-name="P6"/>
      <text:list text:style-name="LS1" xml:id="list1" text:continue-list="list0">
        <text:list-item>
          <text:p text:style-name="P7"><text:span text:style-name="T7_1">Following<text:s/>recent<text:s/>discussions<text:s/>and<text:s/>correspondence,<text:s/>including<text:s/>a</text:span><text:span text:style-name="T7_2"><text:s/>revised<text:s/></text:span><text:span text:style-name="T7_3">results<text:s/>framework<text:s/></text:span><text:span text:style-name="T7_4">and<text:s/></text:span><text:span text:style-name="T7_5">updated<text:s/></text:span><text:span text:style-name="T7_6">British<text:s/>Council<text:s/>proposal<text:s/>of<text:s/>additional<text:s/>work<text:s/>to<text:s/>be<text:s/>undertaken,<text:s/>FCDO<text:s/>proposes<text:s/>to<text:s/>increase<text:s/>the<text:s/>amount<text:s/>made<text:s/>available<text:s/>to<text:s/></text:span><text:span text:style-name="T7_7">The<text:s/>British<text:s/>Council</text:span><text:span text:style-name="T7_8"><text:s/>(No<text:s/>209131)<text:s/></text:span><text:span text:style-name="T7_9">by<text:s/>up<text:s/>to<text:s/></text:span><text:span text:style-name="T7_10">£1,</text:span><text:span text:style-name="T7_11">399</text:span><text:span text:style-name="T7_12">,</text:span><text:span text:style-name="T7_13">181</text:span><text:span text:style-name="T7_14">.00<text:s/></text:span><text:span text:style-name="T7_15">(</text:span><text:span text:style-name="T7_16">o</text:span><text:span text:style-name="T7_17">ne<text:s/></text:span><text:span text:style-name="T7_18">m</text:span><text:span text:style-name="T7_19">illion</text:span><text:span text:style-name="T7_20">,</text:span><text:span text:style-name="T7_21"><text:s/></text:span><text:span text:style-name="T7_22">three</text:span><text:span text:style-name="T7_23"><text:s/></text:span><text:span text:style-name="T7_24">h</text:span><text:span text:style-name="T7_25">undred<text:s/>and<text:s/></text:span><text:span text:style-name="T7_26">ninety-nine<text:s/></text:span><text:span text:style-name="T7_27">t</text:span><text:span text:style-name="T7_28">housand,<text:s/></text:span><text:span text:style-name="T7_29">one<text:s/>hundred<text:s/>and<text:s/>eighty-one</text:span><text:span text:style-name="T7_30"><text:s/>British<text:s/>P</text:span><text:span text:style-name="T7_31">ounds<text:s/>only</text:span><text:span text:style-name="T7_32">).</text:span></text:p>
        </text:list-item>
      </text:list>
      <text:p text:style-name="P8"/>
      <text:list text:style-name="LS1" xml:id="list2" text:continue-list="list0">
        <text:list-item>
          <text:p text:style-name="P9"><text:span text:style-name="T9_1">I<text:s/>propose<text:s/>that<text:s/>the<text:s/>figures<text:s/>and<text:s/>words<text:s/>“</text:span><text:bookmark-start text:name="_Hlk199832876"/><text:span text:style-name="T9_2">1,060,619.00</text:span><text:bookmark-end text:name="_Hlk199832876"/><text:span text:style-name="T9_3"><text:s/>and<text:s/>words<text:s/></text:span><text:span text:style-name="T9_4">“</text:span><text:span text:style-name="T9_5">one<text:s/>million<text:s/>sixty<text:s/>thousand,<text:s/>six<text:s/>hundred<text:s/>nineteen<text:s/>British<text:s/>Pounds<text:s/></text:span><text:span text:style-name="T9_6">O</text:span><text:span text:style-name="T9_7">nly</text:span><text:span text:style-name="T9_8">”</text:span><text:span text:style-name="T9_9"><text:s/>used<text:s/>in<text:s/>paragraph<text:s/></text:span><text:span text:style-name="T9_10">0</text:span><text:span text:style-name="T9_11">4</text:span><text:span text:style-name="T9_12"><text:s/>of<text:s/>the<text:s/></text:span><text:span text:style-name="T9_13">Amendment<text:s/>Letter<text:s/>No<text:s/></text:span><text:span text:style-name="T9_14">03/2025<text:s/></text:span><text:span text:style-name="T9_15">deleted<text:s/>and<text:s/>replaced<text:s/>with<text:s/>the<text:s/>figures<text:s/>“</text:span><text:span text:style-name="T9_16">£2,4</text:span><text:span text:style-name="T9_17">59</text:span><text:span text:style-name="T9_18">,</text:span><text:span text:style-name="T9_19">800</text:span><text:span text:style-name="T9_20">.00</text:span><text:span text:style-name="T9_21">”</text:span><text:span text:style-name="T9_22"><text:s/>and<text:s/>words</text:span><text:span text:style-name="T9_23"><text:s/>“</text:span><text:span text:style-name="T9_24">two<text:s/>million<text:s/>four<text:s/>hundred<text:s/></text:span><text:span text:style-name="T9_25">and<text:s/>fifty-nine</text:span><text:span text:style-name="T9_26"><text:s/>thousand</text:span><text:span text:style-name="T9_27">,</text:span><text:span text:style-name="T9_28"><text:s/></text:span><text:span text:style-name="T9_29">eight</text:span><text:span text:style-name="T9_30"><text:s/>hundred<text:s/>British<text:s/>Pounds<text:s/>only</text:span><text:span text:style-name="T9_31">”</text:span><text:span text:style-name="T9_32">.</text:span></text:p>
        </text:list-item>
      </text:list>
      <text:p text:style-name="P10"/>
      <text:list text:style-name="LS1" xml:id="list3" text:continue-list="list0">
        <text:list-item>
          <text:p text:style-name="P11"><text:span text:style-name="T11_1">Following<text:s/>recent<text:s/>discussions</text:span><text:span text:style-name="T11_2"><text:s/>and</text:span><text:span text:style-name="T11_3"><text:s/>correspondence,<text:s/></text:span><text:span text:style-name="T11_4">FCDO</text:span><text:span text:style-name="T11_5"><text:s/>propose</text:span><text:span text:style-name="T11_6">s</text:span><text:span text:style-name="T11_7"><text:s/>to<text:s/>change<text:s/>the<text:s/>end<text:s/>date<text:s/></text:span><text:span text:style-name="T11_8">of<text:s/>the<text:s/>Memorandum<text:s/>of<text:s/>Understanding<text:s/></text:span><text:span text:style-name="T11_9">to<text:s/>the<text:s/>end<text:s/>of<text:s/>the<text:s/>2025/26<text:s/>FY</text:span><text:span text:style-name="T11_10">.</text:span></text:p>
        </text:list-item>
      </text:list>
      <text:p text:style-name="P12"/>
      <text:list text:style-name="LS1" xml:id="list4" text:continue-list="list0">
        <text:list-item>
          <text:p text:style-name="P13"><text:span text:style-name="T13_1">I<text:s/>prop</text:span><text:span text:style-name="T13_2">ose<text:s/>that<text:s/>the<text:s/></text:span><text:span text:style-name="T13_3">end<text:s/>date<text:s/>of<text:s/></text:span><text:span text:style-name="T13_4">30<text:s/>September<text:s/>2025</text:span><text:span text:style-name="T13_5"><text:s/>in<text:s/>paragraph</text:span><text:span text:style-name="T13_6"><text:s/>07</text:span><text:span text:style-name="T13_7"><text:s/></text:span><text:span text:style-name="T13_8">of<text:s/>the<text:s/></text:span><text:span text:style-name="T13_9">Amendment<text:s/>Letter<text:s/>No<text:s/></text:span><text:span text:style-name="T13_10">0</text:span><text:span text:style-name="T13_11">3</text:span><text:span text:style-name="T13_12">/2025</text:span><text:span text:style-name="T13_13"><text:s/></text:span><text:span text:style-name="T13_14">be<text:s/></text:span><text:span text:style-name="T13_15">deleted<text:s/>and</text:span><text:span text:style-name="T13_16"><text:s/></text:span><text:span text:style-name="T13_17">r</text:span><text:span text:style-name="T13_18">eplaced</text:span><text:span text:style-name="T13_19"><text:s/>with</text:span><text:span text:style-name="T13_20"><text:s/></text:span><text:span text:style-name="T13_21">31<text:s/>March<text:s/>2026</text:span><text:span text:style-name="T13_22">.</text:span></text:p>
        </text:list-item>
      </text:list>
      <text:p text:style-name="P14"/>
      <text:list text:style-name="LS1" xml:id="list5" text:continue-list="list0">
        <text:list-item>
          <text:p text:style-name="P15"><text:span text:style-name="T15_1">This<text:s/>letter<text:s/>of<text:s/>amendment<text:s/>will<text:s/>place<text:s/>on<text:s/>record<text:s/>our<text:s/>common<text:s/>understanding<text:s/>of<text:s/>the<text:s/>above<text:s/>change</text:span><text:span text:style-name="T15_2">s</text:span><text:span text:style-name="T15_3"><text:s/></text:span><text:span text:style-name="T15_4">and<text:s/>will<text:s/>come<text:s/>into<text:s/>operation<text:s/>on<text:s/>the<text:s/>date<text:s/>you<text:s/>sign<text:s/>your<text:s/>confirmation<text:s/>belo</text:span><text:span text:style-name="T15_5">w.<text:s text:c="2"/>This<text:s/>note<text:s/>will<text:s/>be<text:s/>known<text:s/>as<text:s/></text:span><text:span text:style-name="T15_6">Amendment<text:s/>No.<text:s/></text:span><text:bookmark-start text:name="_Hlk199833268"/><text:span text:style-name="T15_7">0</text:span><text:span text:style-name="T15_8">4</text:span><text:span text:style-name="T15_9">/2025</text:span><text:bookmark-end text:name="_Hlk199833268"/></text:p>
        </text:list-item>
      </text:list>
      <text:p text:style-name="P16"/>
      <text:list text:style-name="LS1" xml:id="list6" text:continue-list="list0">
        <text:list-item>
          <text:p text:style-name="P17"><text:span text:style-name="T17_1">Please<text:s/>sign<text:s/>both<text:s/>copies<text:s/>of<text:s/>this<text:s/>letter;<text:s/>return<text:s/>one<text:s/>to<text:s/>me<text:s/>and<text:s/>retain<text:s/>the<text:s/>other<text:s/>for<text:s/>your<text:s/>own<text:s/>records.</text:span><text:span text:style-name="T17_2"><text:s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Tahoma" svg:font-family="Tahoma" style:font-pitch="variable" style:font-family-generic="swiss"/>
    <style:font-face style:name="MS Mincho" svg:font-family="MS Mincho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TOC_20_Heading" style:display-name="TOC Heading" style:family="paragraph" style:parent-style-name="Heading_20_1">
      <style:paragraph-properties fo:line-height="115%" fo:margin-top="0.847cm" fo:margin-bottom="0cm" fo:keep-with-next="always" fo:keep-together="always"/>
      <style:text-properties fo:color="#365f91" style:font-name="Cambria" fo:font-size="14pt" style:font-name-asian="ＭＳ ゴシック" style:font-size-asian="14pt" style:font-name-complex="Times New Roman" style:font-size-complex="14pt" fo:language="en" fo:language-asian="ja" fo:country="US" fo:country-asian="JP" style:font-weight-complex="bold"/>
    </style:style>
    <style:style style:name="Toc_20_1" style:display-name="Toc 1" style:family="paragraph" style:parent-style-name="Normal">
      <style:paragraph-properties fo:margin-bottom="0.176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Toc_20_2" style:display-name="Toc 2" style:family="paragraph" style:parent-style-name="Normal">
      <style:paragraph-properties fo:margin-bottom="0.176cm" fo:margin-left="0.423cm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style:style style:name="Normal_20__28_Web_29_" style:display-name="Normal (Web)" style:family="paragraph" style:parent-style-name="Normal">
      <style:text-properties style:font-name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6Level0" style:family="text">
      <style:text-properties fo:color="#000000" style:font-name="Symbol" fo:font-size="12pt" style:font-size-asian="12pt" style:font-size-complex="12pt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6Level1" text:level="2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694cm" text:min-label-width="0.635cm" fo:text-align="start" text:list-level-position-and-space-mode="label-alignment">
          <style:list-level-label-alignment text:label-followed-by="listtab" fo:margin-left="4.329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964cm" text:min-label-width="0.635cm" fo:text-align="start" text:list-level-position-and-space-mode="label-alignment">
          <style:list-level-label-alignment text:label-followed-by="listtab" fo:margin-left="5.599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6.234cm" text:min-label-width="0.635cm" fo:text-align="start" text:list-level-position-and-space-mode="label-alignment">
          <style:list-level-label-alignment text:label-followed-by="listtab" fo:margin-left="6.86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7.504cm" text:min-label-width="0.635cm" fo:text-align="start" text:list-level-position-and-space-mode="label-alignment">
          <style:list-level-label-alignment text:label-followed-by="listtab" fo:margin-left="8.139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774cm" text:min-label-width="0.635cm" fo:text-align="start" text:list-level-position-and-space-mode="label-alignment">
          <style:list-level-label-alignment text:label-followed-by="listtab" fo:margin-left="9.40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10.044cm" text:min-label-width="0.635cm" fo:text-align="start" text:list-level-position-and-space-mode="label-alignment">
          <style:list-level-label-alignment text:label-followed-by="listtab" fo:margin-left="10.6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1.314cm" text:min-label-width="0.635cm" fo:text-align="start" text:list-level-position-and-space-mode="label-alignment">
          <style:list-level-label-alignment text:label-followed-by="listtab" fo:margin-left="11.949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8Level0" style:family="text">
      <style:text-properties fo:font-weight="normal" style:font-weight-asian="normal" style:font-weight-complex="normal"/>
    </style:style>
    <text:list-style style:name="LS8">
      <text:list-level-style-number style:num-format="i" text:style-name="List8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0">
      <text:list-level-style-number style:num-format="1" text:style-name="List10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1Level0" style:family="text">
      <style:text-properties fo:font-weight="normal" style:font-weight-asian="normal" style:font-weight-complex="bold"/>
    </style:style>
    <text:list-style style:name="LS11">
      <text:list-level-style-number style:num-format="a" text:style-name="List11Level0" style:num-suffix=")" style:num-prefix="(" text:level="1">
        <style:list-level-properties text:space-before="0.101cm" text:min-label-width="0.099cm" fo:text-align="start"/>
        <style:text-properties fo:font-weight="normal" style:font-weight-asian="normal" style:font-weight-complex="bold"/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249cm" fo:padding-left="0cm" fo:margin-left="3.175cm" fo:padding-right="0cm" fo:margin-right="3.175cm"/>
      <style:footer-style>
        <style:header-footer-properties fo:min-height="1.29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 fo:font-size="11pt" style:font-size-asian="11pt"/>
    </style:style>
    <style:style style:name="P2" style:family="paragraph" style:parent-style-name="Footer"/>
    <style:style style:name="P3" style:family="paragraph" style:parent-style-name="Normal"/>
    <style:style style:name="P4" style:family="paragraph" style:parent-style-name="Normal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British Council MoU Fourth Amendment Letter AEAR-CA June 2025</dc:title>
    <meta:initial-creator>Chris Rudd</meta:initial-creator>
    <meta:creation-date>2025-06-12T13:21:00</meta:creation-date>
    <dc:creator>Ohita Bare-Ibiayo</dc:creator>
    <dc:date>2025-08-11T17:26:00</dc:date>
    <meta:editing-cycles>3</meta:editing-cycles>
    <meta:document-statistic meta:page-count="1" meta:paragraph-count="3" meta:row-count="13" meta:word-count="304" meta:character-count="1903" meta:non-whitespace-character-count="1602"/>
    <meta:user-defined meta:name="Business Document Type">Memoranda of understanding - amendment letter</meta:user-defined>
    <meta:user-defined meta:name="ContentTypeId">0x010100A9E804AD2130B047BEB1B1355903FA5905007C0A503F6F88ED4B88DC11F6309123B6</meta:user-defined>
    <meta:user-defined meta:name="DocumentIdentifier">S40021712</meta:user-defined>
    <meta:user-defined meta:name="Exclusion Applied" meta:value-type="boolean">false</meta:user-defined>
    <meta:user-defined meta:name="MediaServiceImageTags"/>
    <meta:user-defined meta:name="MSIP_Label_9e9cc48d-6fba-4c12-9882-137473def580_ActionId">58d260ad-c37f-4bd4-8fda-58cb5974a43f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etDate">2022-06-10T09:20:55Z</meta:user-defined>
    <meta:user-defined meta:name="MSIP_Label_9e9cc48d-6fba-4c12-9882-137473def580_SiteId">d3a2d0d3-7cc8-4f52-bbf9-85bd43d94279</meta:user-defined>
    <meta:user-defined meta:name="MSIP_Label_e4c996da-17fa-4fc5-8989-2758fb4cf86b_ActionId">c7ef3bdd-65ec-48bc-aefc-00003001e52d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1:14:19Z</meta:user-defined>
    <meta:user-defined meta:name="MSIP_Label_e4c996da-17fa-4fc5-8989-2758fb4cf86b_SiteId">cdf709af-1a18-4c74-bd93-6d14a64d73b3</meta:user-defined>
    <meta:user-defined meta:name="PublishingState">Not Published</meta:user-defined>
    <meta:user-defined meta:name="TemplateUrl"/>
    <meta:user-defined meta:name="xd_ProgID"/>
    <meta:user-defined meta:name="xd_Signature" meta:value-type="boolean">false</meta:user-defined>
  </office:meta>
</office:document-meta>
</file>