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Euphemia UCAS" svg:font-family="Euphemia UCAS" style:font-pitch="variable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line-height="108%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size-asian="16pt" style:font-size-complex="16pt" fo:font-weight="bold" style:font-weight-asian="bold" style:font-weight-complex="bold"/>
    </style:style>
    <style:style style:name="T1_7" style:family="text">
      <style:text-properties fo:color="#ff0000" fo:font-size="16pt" style:font-size-asian="16pt" style:font-size-complex="16pt" fo:font-weight="bold" style:font-weight-asian="bold" style:font-weight-complex="bold"/>
    </style:style>
    <style:style style:name="T1_8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size-asian="11pt" style:font-size-complex="11pt" style:font-weight-complex="bold"/>
    </style:style>
    <style:style style:name="T4_2" style:family="text">
      <style:text-properties fo:font-size="11pt" style:font-size-asian="11pt" style:font-size-complex="11pt" style:font-weight-complex="bold"/>
    </style:style>
    <style:style style:name="T4_3" style:family="text">
      <style:text-properties fo:font-size="11pt" style:font-size-asian="11pt" style:font-size-complex="11pt" style:font-weight-complex="bold"/>
    </style:style>
    <style:style style:name="T4_4" style:family="text">
      <style:text-properties fo:font-size="11pt" style:font-size-asian="11pt" style:font-size-complex="11pt" style:font-weight-complex="bold"/>
    </style:style>
    <style:style style:name="T4_5" style:family="text">
      <style:text-properties fo:font-size="11pt" style:font-size-asian="11pt" style:font-size-complex="11pt" style:font-weight-complex="bold"/>
    </style:style>
    <style:style style:name="T4_6" style:family="text">
      <style:text-properties fo:font-size="11pt" style:font-size-asian="11pt" style:font-size-complex="11pt" style:font-weight-complex="bold"/>
    </style:style>
    <style:style style:name="T4_7" style:family="text">
      <style:text-properties fo:font-size="11pt" style:font-size-asian="11pt" style:font-size-complex="11pt" style:font-weight-complex="bold"/>
    </style:style>
    <style:style style:name="P5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0.811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text-align="justify" fo:background-color="#ffffff" fo:margin-top="0.212cm" fo:margin-bottom="0.132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8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11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4.216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paragraph-properties fo:text-align="justify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text-align="justify" fo:margin-bottom="0.423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text-align="justify" fo:margin-bottom="0.423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align="justify" fo:text-indent="-0.635cm" fo:margin-bottom="0.423cm" fo:margin-left="0.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text-align="justify" fo:text-indent="-0.635cm" fo:margin-bottom="0.423cm" fo:margin-left="0.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List_20_Paragraph">
      <style:paragraph-properties fo:text-align="justify" fo:text-indent="-0.635cm" fo:margin-bottom="0.423cm" fo:margin-left="0.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 fo:margin-top="0.071cm" fo:margin-bottom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4" style:family="paragraph" style:parent-style-name="Normal">
      <style:paragraph-properties fo:margin-top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margin-top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margin-top="0.071cm" fo:margin-bottom="0.071cm"/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_2" style:family="text">
      <style:text-properties style:text-position="super 58%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2_2" style:family="text">
      <style:text-properties style:text-position="super 58%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2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6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7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51" style:family="paragraph" style:parent-style-name="Normal"/>
    <style:style style:name="P5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53" style:family="paragraph" style:parent-style-name="Normal">
      <style:paragraph-properties fo:break-before="page"/>
    </style:style>
    <style:style style:name="P5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54_1" style:family="text">
      <style:text-properties fo:font-style="normal" style:font-style-asian="normal"/>
    </style:style>
    <style:style style:name="P55" style:family="paragraph" style:parent-style-name="Normal">
      <style:text-properties fo:font-style="italic" style:font-style-asian="italic" fo:color="#1f497d" fo:font-size="10pt" style:font-size-asian="10pt" style:font-name-complex="Arial" style:font-size-complex="10pt" style:font-weight-complex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9" style:family="text">
      <style:text-properties fo:font-size="11pt" style:font-name-asian="Arial" style:font-size-asian="11pt" style:font-name-complex="Arial" style:font-size-complex="11pt"/>
    </style:style>
    <style:style style:name="T57_10" style:family="text">
      <style:text-properties fo:font-size="11pt" style:font-name-asian="Arial" style:font-size-asian="11pt" style:font-name-complex="Arial" style:font-size-complex="11pt"/>
    </style:style>
    <style:style style:name="T57_11" style:family="text">
      <style:text-properties fo:font-size="11pt" style:font-name-asian="Arial" style:font-size-asian="11pt" style:font-name-complex="Arial" style:font-size-complex="11pt"/>
    </style:style>
    <style:style style:name="T57_12" style:family="text">
      <style:text-properties fo:font-size="11pt" style:font-name-asian="Arial" style:font-size-asian="11pt" style:font-name-complex="Arial" style:font-size-complex="11pt"/>
    </style:style>
    <style:style style:name="T57_13" style:family="text">
      <style:text-properties fo:font-size="11pt" style:font-name-asian="Arial" style:font-size-asian="11pt" style:font-name-complex="Arial" style:font-size-complex="11pt"/>
    </style:style>
    <style:style style:name="T57_14" style:family="text">
      <style:text-properties fo:font-size="11pt" style:font-name-asian="Arial" style:font-size-asian="11pt" style:font-name-complex="Arial" style:font-size-complex="11pt"/>
    </style:style>
    <style:style style:name="T57_15" style:family="text">
      <style:text-properties fo:font-size="11pt" style:font-name-asian="Arial" style:font-size-asian="11pt" style:font-name-complex="Arial" style:font-size-complex="11pt"/>
    </style:style>
    <style:style style:name="T57_16" style:family="text">
      <style:text-properties fo:font-size="11pt" style:font-name-asian="Arial" style:font-size-asian="11pt" style:font-name-complex="Arial" style:font-size-complex="11pt"/>
    </style:style>
    <style:style style:name="T57_17" style:family="text">
      <style:text-properties fo:font-size="11pt" style:font-name-asian="Arial" style:font-size-asian="11pt" style:font-name-complex="Arial" style:font-size-complex="11pt"/>
    </style:style>
    <style:style style:name="T57_18" style:family="text">
      <style:text-properties fo:font-size="11pt" style:font-name-asian="Arial" style:font-size-asian="11pt" style:font-name-complex="Arial" style:font-size-complex="11pt"/>
    </style:style>
    <style:style style:name="T57_19" style:family="text">
      <style:text-properties fo:font-size="11pt" style:font-name-asian="Arial" style:font-size-asian="11pt" style:font-name-complex="Arial" style:font-size-complex="11pt"/>
    </style:style>
    <style:style style:name="T57_20" style:family="text">
      <style:text-properties fo:font-size="11pt" style:font-name-asian="Arial" style:font-size-asian="11pt" style:font-name-complex="Arial" style:font-size-complex="11pt"/>
    </style:style>
    <style:style style:name="T57_21" style:family="text">
      <style:text-properties fo:font-size="11pt" style:font-name-asian="Arial" style:font-size-asian="11pt" style:font-name-complex="Arial" style:font-size-complex="11pt"/>
    </style:style>
    <style:style style:name="T57_22" style:family="text">
      <style:text-properties fo:font-size="11pt" style:font-name-asian="Arial" style:font-size-asian="11pt" style:font-name-complex="Arial" style:font-size-complex="11pt"/>
    </style:style>
    <style:style style:name="T57_23" style:family="text">
      <style:text-properties fo:font-size="11pt" style:font-name-asian="Arial" style:font-size-asian="11pt" style:font-name-complex="Arial" style:font-size-complex="11pt"/>
    </style:style>
    <style:style style:name="T57_24" style:family="text">
      <style:text-properties fo:font-size="11pt" style:font-name-asian="Arial" style:font-size-asian="11pt" style:font-name-complex="Arial" style:font-size-complex="11pt"/>
    </style:style>
    <style:style style:name="T57_25" style:family="text">
      <style:text-properties fo:font-size="11pt" style:font-name-asian="Arial" style:font-size-asian="11pt" style:font-name-complex="Arial" style:font-size-complex="11pt"/>
    </style:style>
    <style:style style:name="T57_26" style:family="text">
      <style:text-properties fo:font-size="11pt" style:font-name-asian="Arial" style:font-size-asian="11pt" style:font-name-complex="Arial" style:font-size-complex="11pt"/>
    </style:style>
    <style:style style:name="T57_27" style:family="text">
      <style:text-properties fo:font-size="11pt" style:font-name-asian="Arial" style:font-size-asian="11pt" style:font-name-complex="Arial" style:font-size-complex="11pt"/>
    </style:style>
    <style:style style:name="T57_28" style:family="text">
      <style:text-properties fo:font-size="11pt" style:font-name-asian="Arial" style:font-size-asian="11pt" style:font-name-complex="Arial" style:font-size-complex="11pt"/>
    </style:style>
    <style:style style:name="T57_29" style:family="text">
      <style:text-properties fo:font-size="11pt" style:font-name-asian="Arial" style:font-size-asian="11pt" style:font-name-complex="Arial" style:font-size-complex="11pt"/>
    </style:style>
    <style:style style:name="T57_30" style:family="text">
      <style:text-properties fo:font-size="11pt" style:font-name-asian="Arial" style:font-size-asian="11pt" style:font-name-complex="Arial" style:font-size-complex="11pt"/>
    </style:style>
    <style:style style:name="T57_31" style:family="text">
      <style:text-properties fo:font-size="11pt" style:font-name-asian="Arial" style:font-size-asian="11pt" style:font-name-complex="Arial" style:font-size-complex="11pt"/>
    </style:style>
    <style:style style:name="T57_32" style:family="text">
      <style:text-properties fo:font-size="11pt" style:font-name-asian="Arial" style:font-size-asian="11pt" style:font-name-complex="Arial" style:font-size-complex="11pt"/>
    </style:style>
    <style:style style:name="T57_33" style:family="text">
      <style:text-properties fo:font-size="11pt" style:font-name-asian="Arial" style:font-size-asian="11pt" style:font-name-complex="Arial" style:font-size-complex="11pt"/>
    </style:style>
    <style:style style:name="T57_34" style:family="text">
      <style:text-properties fo:font-size="11pt" style:font-name-asian="Arial" style:font-size-asian="11pt" style:font-name-complex="Arial" style:font-size-complex="11pt"/>
    </style:style>
    <style:style style:name="T57_35" style:family="text">
      <style:text-properties fo:font-size="11pt" style:font-name-asian="Arial" style:font-size-asian="11pt" style:font-name-complex="Arial" style:font-size-complex="11pt"/>
    </style:style>
    <style:style style:name="T57_36" style:family="text">
      <style:text-properties fo:font-size="11pt" style:font-name-asian="Arial" style:font-size-asian="11pt" style:font-name-complex="Arial" style:font-size-complex="11pt"/>
    </style:style>
    <style:style style:name="T57_37" style:family="text">
      <style:text-properties fo:font-size="11pt" style:font-name-asian="Arial" style:font-size-asian="11pt" style:font-name-complex="Arial" style:font-size-complex="11pt"/>
    </style:style>
    <style:style style:name="T57_38" style:family="text">
      <style:text-properties fo:font-size="11pt" style:font-name-asian="Arial" style:font-size-asian="11pt" style:font-name-complex="Arial" style:font-size-complex="11pt"/>
    </style:style>
    <style:style style:name="T57_39" style:family="text" style:parent-style-name="Normal">
      <style:text-properties fo:font-size="11pt" style:font-name-asian="Arial" style:font-size-asian="11pt" style:font-name-complex="Arial" style:font-size-complex="11pt"/>
    </style:style>
    <style:style style:name="P58" style:family="paragraph" style:parent-style-name="Footnote_20_text"/>
    <style:style style:name="T58_1" style:family="text"/>
    <style:style style:name="T58_2" style:family="text" style:parent-style-name="cf01">
      <style:text-properties style:font-name="Arial" fo:font-size="8pt" style:font-size-asian="8pt" style:font-name-complex="Arial" style:font-size-complex="8pt"/>
    </style:style>
    <style:style style:name="T58_3" style:family="text" style:parent-style-name="cf11">
      <style:text-properties style:font-name="Arial" fo:font-size="8pt" style:font-size-asian="8pt" style:font-name-complex="Arial" style:font-size-complex="8pt"/>
    </style:style>
    <style:style style:name="T58_4" style:family="text" style:parent-style-name="cf01">
      <style:text-properties style:font-name="Arial" fo:font-size="8pt" style:font-size-asian="8pt" style:font-name-complex="Arial" style:font-size-complex="8pt"/>
    </style:style>
    <style:style style:name="T58_5" style:family="text">
      <style:text-properties fo:font-size="11pt" style:font-name-asian="Arial" style:font-size-asian="11pt" style:font-name-complex="Arial" style:font-size-complex="11pt"/>
    </style:style>
    <style:style style:name="T58_6" style:family="text">
      <style:text-properties fo:font-size="11pt" style:font-name-asian="Arial" style:font-size-asian="11pt" style:font-name-complex="Arial" style:font-size-complex="11pt"/>
    </style:style>
    <style:style style:name="T58_7" style:family="text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/>
    </style:style>
    <style:style style:name="T58_10" style:family="text">
      <style:text-properties fo:font-size="11pt" style:font-name-asian="Arial" style:font-size-asian="11pt" style:font-name-complex="Arial" style:font-size-complex="11pt"/>
    </style:style>
    <style:style style:name="T58_11" style:family="text">
      <style:text-properties fo:font-size="11pt" style:font-name-asian="Arial" style:font-size-asian="11pt" style:font-name-complex="Arial" style:font-size-complex="11pt"/>
    </style:style>
    <style:style style:name="T58_12" style:family="text">
      <style:text-properties fo:font-size="11pt" style:font-name-asian="Arial" style:font-size-asian="11pt" style:font-name-complex="Arial" style:font-size-complex="11pt"/>
    </style:style>
    <style:style style:name="T58_13" style:family="text">
      <style:text-properties fo:font-size="11pt" style:font-name-asian="Arial" style:font-size-asian="11pt" style:font-name-complex="Arial" style:font-size-complex="11pt"/>
    </style:style>
    <style:style style:name="T58_14" style:family="text">
      <style:text-properties fo:font-size="11pt" style:font-name-asian="Arial" style:font-size-asian="11pt" style:font-name-complex="Arial" style:font-size-complex="11pt"/>
    </style:style>
    <style:style style:name="T58_15" style:family="text">
      <style:text-properties fo:font-size="11pt" style:font-name-asian="Arial" style:font-size-asian="11pt" style:font-name-complex="Arial" style:font-size-complex="11pt"/>
    </style:style>
    <style:style style:name="T58_16" style:family="text">
      <style:text-properties fo:font-size="11pt" style:font-name-asian="Arial" style:font-size-asian="11pt" style:font-name-complex="Arial" style:font-size-complex="11pt"/>
    </style:style>
    <style:style style:name="T58_17" style:family="text">
      <style:text-properties fo:font-size="11pt" style:font-name-asian="Arial" style:font-size-asian="11pt" style:font-name-complex="Arial" style:font-size-complex="11pt"/>
    </style:style>
    <style:style style:name="T58_18" style:family="text">
      <style:text-properties fo:font-size="11pt" style:font-name-asian="Arial" style:font-size-asian="11pt" style:font-name-complex="Arial" style:font-size-complex="11pt"/>
    </style:style>
    <style:style style:name="T58_19" style:family="text">
      <style:text-properties fo:font-size="11pt" style:font-name-asian="Arial" style:font-size-asian="11pt" style:font-name-complex="Arial" style:font-size-complex="11pt"/>
    </style:style>
    <style:style style:name="T58_20" style:family="text">
      <style:text-properties fo:font-size="11pt" style:font-name-asian="Arial" style:font-size-asian="11pt" style:font-name-complex="Arial" style:font-size-complex="11pt"/>
    </style:style>
    <style:style style:name="T58_21" style:family="text">
      <style:text-properties fo:font-size="11pt" style:font-name-asian="Arial" style:font-size-asian="11pt" style:font-name-complex="Arial" style:font-size-complex="11pt"/>
    </style:style>
    <style:style style:name="T58_22" style:family="text">
      <style:text-properties fo:font-size="11pt" style:font-name-asian="Arial" style:font-size-asian="11pt" style:font-name-complex="Arial" style:font-size-complex="11pt"/>
    </style:style>
    <style:style style:name="T58_23" style:family="text">
      <style:text-properties fo:font-size="11pt" style:font-name-asian="Arial" style:font-size-asian="11pt" style:font-name-complex="Arial" style:font-size-complex="11pt"/>
    </style:style>
    <style:style style:name="T58_24" style:family="text">
      <style:text-properties fo:font-size="11pt" style:font-name-asian="Arial" style:font-size-asian="11pt" style:font-name-complex="Arial" style:font-size-complex="11pt"/>
    </style:style>
    <style:style style:name="T58_25" style:family="text">
      <style:text-properties fo:font-size="11pt" style:font-name-asian="Arial" style:font-size-asian="11pt" style:font-name-complex="Arial" style:font-size-complex="11pt"/>
    </style:style>
    <style:style style:name="T58_26" style:family="text">
      <style:text-properties fo:font-size="11pt" style:font-name-asian="Arial" style:font-size-asian="11pt" style:font-name-complex="Arial" style:font-size-complex="11pt"/>
    </style:style>
    <style:style style:name="T58_27" style:family="text">
      <style:text-properties fo:font-size="11pt" style:font-name-asian="Arial" style:font-size-asian="11pt" style:font-name-complex="Arial" style:font-size-complex="11pt"/>
    </style:style>
    <style:style style:name="T58_28" style:family="text">
      <style:text-properties fo:font-size="11pt" style:font-name-asian="Arial" style:font-size-asian="11pt" style:font-name-complex="Arial" style:font-size-complex="11pt"/>
    </style:style>
    <style:style style:name="T58_29" style:family="text">
      <style:text-properties fo:font-size="11pt" style:font-name-asian="Arial" style:font-size-asian="11pt" style:font-name-complex="Arial" style:font-size-complex="11pt"/>
    </style:style>
    <style:style style:name="T58_30" style:family="text">
      <style:text-properties fo:font-size="11pt" style:font-name-asian="Arial" style:font-size-asian="11pt" style:font-name-complex="Arial" style:font-size-complex="11pt"/>
    </style:style>
    <style:style style:name="T58_31" style:family="text">
      <style:text-properties fo:font-size="11pt" style:font-name-asian="Arial" style:font-size-asian="11pt" style:font-name-complex="Arial" style:font-size-complex="11pt"/>
    </style:style>
    <style:style style:name="T58_32" style:family="text">
      <style:text-properties fo:font-size="11pt" style:font-name-asian="Arial" style:font-size-asian="11pt" style:font-name-complex="Arial" style:font-size-complex="11pt"/>
    </style:style>
    <style:style style:name="T58_33" style:family="text">
      <style:text-properties fo:font-size="11pt" style:font-name-asian="Arial" style:font-size-asian="11pt" style:font-name-complex="Arial" style:font-size-complex="11pt"/>
    </style:style>
    <style:style style:name="T58_34" style:family="text">
      <style:text-properties fo:font-size="11pt" style:font-name-asian="Arial" style:font-size-asian="11pt" style:font-name-complex="Arial" style:font-size-complex="11pt"/>
    </style:style>
    <style:style style:name="T58_35" style:family="text">
      <style:text-properties fo:font-size="11pt" style:font-name-asian="Arial" style:font-size-asian="11pt" style:font-name-complex="Arial" style:font-size-complex="11pt"/>
    </style:style>
    <style:style style:name="T58_36" style:family="text">
      <style:text-properties fo:font-size="11pt" style:font-name-asian="Arial" style:font-size-asian="11pt" style:font-name-complex="Arial" style:font-size-complex="11pt"/>
    </style:style>
    <style:style style:name="T58_37" style:family="text">
      <style:text-properties fo:font-size="11pt" style:font-name-asian="Arial" style:font-size-asian="11pt" style:font-name-complex="Arial" style:font-size-complex="11pt"/>
    </style:style>
    <style:style style:name="T58_38" style:family="text">
      <style:text-properties fo:font-size="11pt" style:font-name-asian="Arial" style:font-size-asian="11pt" style:font-name-complex="Arial" style:font-size-complex="11pt"/>
    </style:style>
    <style:style style:name="T58_39" style:family="text">
      <style:text-properties fo:font-size="11pt" style:font-name-asian="Arial" style:font-size-asian="11pt" style:font-name-complex="Arial" style:font-size-complex="11pt"/>
    </style:style>
    <style:style style:name="T58_40" style:family="text" style:parent-style-name="Normal">
      <style:text-properties fo:font-size="11pt" style:font-name-asian="Arial" style:font-size-asian="11pt" style:font-name-complex="Arial" style:font-size-complex="11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/>
    <style:style style:name="T59_3" style:family="text">
      <style:text-properties fo:color="#0000ff" fo:font-size="8pt" style:font-size-asian="8pt" style:font-size-complex="8pt" style:text-underline-style="solid" style:text-underline-color="font-color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>
      <style:text-properties fo:font-size="11pt" style:font-name-asian="Arial" style:font-size-asian="11pt" style:font-name-complex="Arial" style:font-size-complex="11pt"/>
    </style:style>
    <style:style style:name="T59_8" style:family="text">
      <style:text-properties fo:font-size="11pt" style:font-name-asian="Arial" style:font-size-asian="11pt" style:font-name-complex="Arial" style:font-size-complex="11pt"/>
    </style:style>
    <style:style style:name="T59_9" style:family="text">
      <style:text-properties fo:font-size="11pt" style:font-name-asian="Arial" style:font-size-asian="11pt" style:font-name-complex="Arial" style:font-size-complex="11pt"/>
    </style:style>
    <style:style style:name="T59_10" style:family="text">
      <style:text-properties fo:font-size="11pt" style:font-name-asian="Arial" style:font-size-asian="11pt" style:font-name-complex="Arial" style:font-size-complex="11pt"/>
    </style:style>
    <style:style style:name="T59_11" style:family="text">
      <style:text-properties fo:font-size="11pt" style:font-name-asian="Arial" style:font-size-asian="11pt" style:font-name-complex="Arial" style:font-size-complex="11pt"/>
    </style:style>
    <style:style style:name="T59_12" style:family="text">
      <style:text-properties fo:font-size="11pt" style:font-name-asian="Arial" style:font-size-asian="11pt" style:font-name-complex="Arial" style:font-size-complex="11pt"/>
    </style:style>
    <style:style style:name="T59_13" style:family="text">
      <style:text-properties fo:font-size="11pt" style:font-name-asian="Arial" style:font-size-asian="11pt" style:font-name-complex="Arial" style:font-size-complex="11pt"/>
    </style:style>
    <style:style style:name="T59_14" style:family="text">
      <style:text-properties fo:font-size="11pt" style:font-name-asian="Arial" style:font-size-asian="11pt" style:font-name-complex="Arial" style:font-size-complex="11pt"/>
    </style:style>
    <style:style style:name="T59_15" style:family="text">
      <style:text-properties fo:font-size="11pt" style:font-name-asian="Arial" style:font-size-asian="11pt" style:font-name-complex="Arial" style:font-size-complex="11pt"/>
    </style:style>
    <style:style style:name="T59_16" style:family="text">
      <style:text-properties fo:font-size="11pt" style:font-name-asian="Arial" style:font-size-asian="11pt" style:font-name-complex="Arial" style:font-size-complex="11pt"/>
    </style:style>
    <style:style style:name="T59_17" style:family="text">
      <style:text-properties fo:font-size="11pt" style:font-name-asian="Arial" style:font-size-asian="11pt" style:font-name-complex="Arial" style:font-size-complex="11pt"/>
    </style:style>
    <style:style style:name="T59_18" style:family="text">
      <style:text-properties fo:font-size="11pt" style:font-name-asian="Arial" style:font-size-asian="11pt" style:font-name-complex="Arial" style:font-size-complex="11pt"/>
    </style:style>
    <style:style style:name="T59_19" style:family="text">
      <style:text-properties fo:font-size="11pt" style:font-name-asian="Arial" style:font-size-asian="11pt" style:font-name-complex="Arial" style:font-size-complex="11pt"/>
    </style:style>
    <style:style style:name="T59_20" style:family="text">
      <style:text-properties fo:font-size="11pt" style:font-name-asian="Arial" style:font-size-asian="11pt" style:font-name-complex="Arial" style:font-size-complex="11pt"/>
    </style:style>
    <style:style style:name="T59_21" style:family="text">
      <style:text-properties fo:font-size="11pt" style:font-name-asian="Arial" style:font-size-asian="11pt" style:font-name-complex="Arial" style:font-size-complex="11pt"/>
    </style:style>
    <style:style style:name="T59_22" style:family="text">
      <style:text-properties fo:font-size="11pt" style:font-name-asian="Arial" style:font-size-asian="11pt" style:font-name-complex="Arial" style:font-size-complex="11pt"/>
    </style:style>
    <style:style style:name="T59_23" style:family="text">
      <style:text-properties fo:font-size="11pt" style:font-name-asian="Arial" style:font-size-asian="11pt" style:font-name-complex="Arial" style:font-size-complex="11pt"/>
    </style:style>
    <style:style style:name="T59_24" style:family="text">
      <style:text-properties fo:font-size="11pt" style:font-name-asian="Arial" style:font-size-asian="11pt" style:font-name-complex="Arial" style:font-size-complex="11pt"/>
    </style:style>
    <style:style style:name="T59_25" style:family="text" style:parent-style-name="Normal">
      <style:text-properties fo:font-size="11pt" style:font-name-asian="Arial" style:font-size-asian="11pt" style:font-name-complex="Arial" style:font-size-complex="11pt"/>
    </style:style>
    <style:style style:name="P60" style:family="paragraph" style:parent-style-name="Footnote_20_text"/>
    <style:style style:name="T60_1" style:family="text">
      <style:text-properties fo:font-size="8pt" style:font-size-asian="8pt" style:font-name-complex="Arial" style:font-size-complex="8pt"/>
    </style:style>
    <style:style style:name="T60_2" style:family="text" style:parent-style-name="cf01">
      <style:text-properties style:font-name="Arial" fo:font-size="8pt" style:font-size-asian="8pt" style:font-name-complex="Arial" style:font-size-complex="8pt"/>
    </style:style>
    <style:style style:name="T60_3" style:family="text" style:parent-style-name="cf11">
      <style:text-properties style:font-name="Arial" fo:font-size="8pt" style:font-size-asian="8pt" style:font-name-complex="Arial" style:font-size-complex="8pt"/>
    </style:style>
    <style:style style:name="T60_4" style:family="text" style:parent-style-name="cf01">
      <style:text-properties style:font-name="Arial" fo:font-size="8pt" style:font-size-asian="8pt" style:font-name-complex="Arial" style:font-size-complex="8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4" style:family="text">
      <style:text-properties fo:font-size="11pt" style:font-name-asian="Arial" style:font-size-asian="11pt" style:font-name-complex="Arial" style:font-size-complex="11pt"/>
    </style:style>
    <style:style style:name="T63_25" style:family="text">
      <style:text-properties fo:font-size="11pt" style:font-name-asian="Arial" style:font-size-asian="11pt" style:font-name-complex="Arial" style:font-size-complex="11pt"/>
    </style:style>
    <style:style style:name="T63_26" style:family="text">
      <style:text-properties fo:font-size="11pt" style:font-name-asian="Arial" style:font-size-asian="11pt" style:font-name-complex="Arial" style:font-size-complex="11pt"/>
    </style:style>
    <style:style style:name="T63_27" style:family="text">
      <style:text-properties fo:font-size="11pt" style:font-name-asian="Arial" style:font-size-asian="11pt" style:font-name-complex="Arial" style:font-size-complex="11pt"/>
    </style:style>
    <style:style style:name="T63_28" style:family="text">
      <style:text-properties fo:font-size="11pt" style:font-name-asian="Arial" style:font-size-asian="11pt" style:font-name-complex="Arial" style:font-size-complex="11pt"/>
    </style:style>
    <style:style style:name="T63_29" style:family="text">
      <style:text-properties fo:font-size="11pt" style:font-name-asian="Arial" style:font-size-asian="11pt" style:font-name-complex="Arial" style:font-size-complex="11pt"/>
    </style:style>
    <style:style style:name="T63_30" style:family="text">
      <style:text-properties fo:font-size="11pt" style:font-name-asian="Arial" style:font-size-asian="11pt" style:font-name-complex="Arial" style:font-size-complex="11pt"/>
    </style:style>
    <style:style style:name="T63_31" style:family="text">
      <style:text-properties fo:font-size="11pt" style:font-name-asian="Arial" style:font-size-asian="11pt" style:font-name-complex="Arial" style:font-size-complex="11pt"/>
    </style:style>
    <style:style style:name="T63_32" style:family="text">
      <style:text-properties fo:font-size="11pt" style:font-name-asian="Arial" style:font-size-asian="11pt" style:font-name-complex="Arial" style:font-size-complex="11pt"/>
    </style:style>
    <style:style style:name="T63_33" style:family="text">
      <style:text-properties fo:font-size="11pt" style:font-name-asian="Arial" style:font-size-asian="11pt" style:font-name-complex="Arial" style:font-size-complex="11pt"/>
    </style:style>
    <style:style style:name="T63_34" style:family="text">
      <style:text-properties fo:font-size="11pt" style:font-name-asian="Arial" style:font-size-asian="11pt" style:font-name-complex="Arial" style:font-size-complex="11pt"/>
    </style:style>
    <style:style style:name="T63_35" style:family="text">
      <style:text-properties fo:font-size="11pt" style:font-name-asian="Arial" style:font-size-asian="11pt" style:font-name-complex="Arial" style:font-size-complex="11pt"/>
    </style:style>
    <style:style style:name="T63_36" style:family="text">
      <style:text-properties fo:font-size="11pt" style:font-name-asian="Arial" style:font-size-asian="11pt" style:font-name-complex="Arial" style:font-size-complex="11pt"/>
    </style:style>
    <style:style style:name="T63_37" style:family="text">
      <style:text-properties fo:font-size="11pt" style:font-name-asian="Arial" style:font-size-asian="11pt" style:font-name-complex="Arial" style:font-size-complex="11pt"/>
    </style:style>
    <style:style style:name="T63_38" style:family="text">
      <style:text-properties fo:font-size="11pt" style:font-name-asian="Arial" style:font-size-asian="11pt" style:font-name-complex="Arial" style:font-size-complex="11pt"/>
    </style:style>
    <style:style style:name="T63_39" style:family="text">
      <style:text-properties fo:font-size="11pt" style:font-name-asian="Arial" style:font-size-asian="11pt" style:font-name-complex="Arial" style:font-size-complex="11pt"/>
    </style:style>
    <style:style style:name="T63_40" style:family="text">
      <style:text-properties fo:font-size="11pt" style:font-name-asian="Arial" style:font-size-asian="11pt" style:font-name-complex="Arial" style:font-size-complex="11pt"/>
    </style:style>
    <style:style style:name="T63_41" style:family="text">
      <style:text-properties fo:font-size="11pt" style:font-name-asian="Arial" style:font-size-asian="11pt" style:font-name-complex="Arial" style:font-size-complex="11pt"/>
    </style:style>
    <style:style style:name="T63_42" style:family="text">
      <style:text-properties fo:font-size="11pt" style:font-name-asian="Arial" style:font-size-asian="11pt" style:font-name-complex="Arial" style:font-size-complex="11pt"/>
    </style:style>
    <style:style style:name="T63_43" style:family="text">
      <style:text-properties fo:font-size="11pt" style:font-name-asian="Arial" style:font-size-asian="11pt" style:font-name-complex="Arial" style:font-size-complex="11pt"/>
    </style:style>
    <style:style style:name="T63_44" style:family="text">
      <style:text-properties fo:font-size="11pt" style:font-name-asian="Arial" style:font-size-asian="11pt" style:font-name-complex="Arial" style:font-size-complex="11pt"/>
    </style:style>
    <style:style style:name="T63_45" style:family="text">
      <style:text-properties fo:font-size="11pt" style:font-name-asian="Arial" style:font-size-asian="11pt" style:font-name-complex="Arial" style:font-size-complex="11pt"/>
    </style:style>
    <style:style style:name="T63_46" style:family="text">
      <style:text-properties fo:font-size="11pt" style:font-name-asian="Arial" style:font-size-asian="11pt" style:font-name-complex="Arial" style:font-size-complex="11pt"/>
    </style:style>
    <style:style style:name="T63_47" style:family="text">
      <style:text-properties fo:font-size="11pt" style:font-name-asian="Arial" style:font-size-asian="11pt" style:font-name-complex="Arial" style:font-size-complex="11pt"/>
    </style:style>
    <style:style style:name="T63_48" style:family="text">
      <style:text-properties fo:font-size="11pt" style:font-name-asian="Arial" style:font-size-asian="11pt" style:font-name-complex="Arial" style:font-size-complex="11pt"/>
    </style:style>
    <style:style style:name="T63_49" style:family="text">
      <style:text-properties fo:font-size="11pt" style:font-name-asian="Arial" style:font-size-asian="11pt" style:font-name-complex="Arial" style:font-size-complex="11pt"/>
    </style:style>
    <style:style style:name="T63_50" style:family="text">
      <style:text-properties fo:font-size="11pt" style:font-name-asian="Arial" style:font-size-asian="11pt" style:font-name-complex="Arial" style:font-size-complex="11pt"/>
    </style:style>
    <style:style style:name="T63_51" style:family="text">
      <style:text-properties fo:font-size="11pt" style:font-name-asian="Arial" style:font-size-asian="11pt" style:font-name-complex="Arial" style:font-size-complex="11pt"/>
    </style:style>
    <style:style style:name="T63_52" style:family="text">
      <style:text-properties fo:font-size="11pt" style:font-name-asian="Arial" style:font-size-asian="11pt" style:font-name-complex="Arial" style:font-size-complex="11pt"/>
    </style:style>
    <style:style style:name="T63_53" style:family="text">
      <style:text-properties fo:font-size="11pt" style:font-name-asian="Arial" style:font-size-asian="11pt" style:font-name-complex="Arial" style:font-size-complex="11pt"/>
    </style:style>
    <style:style style:name="T63_54" style:family="text">
      <style:text-properties fo:font-size="11pt" style:font-name-asian="Arial" style:font-size-asian="11pt" style:font-name-complex="Arial" style:font-size-complex="11pt"/>
    </style:style>
    <style:style style:name="T63_55" style:family="text">
      <style:text-properties fo:font-size="11pt" style:font-name-asian="Arial" style:font-size-asian="11pt" style:font-name-complex="Arial" style:font-size-complex="11pt"/>
    </style:style>
    <style:style style:name="T63_56" style:family="text">
      <style:text-properties fo:font-size="11pt" style:font-name-asian="Arial" style:font-size-asian="11pt" style:font-name-complex="Arial" style:font-size-complex="11pt"/>
    </style:style>
    <style:style style:name="T63_57" style:family="text">
      <style:text-properties fo:font-size="11pt" style:font-name-asian="Arial" style:font-size-asian="11pt" style:font-name-complex="Arial" style:font-size-complex="11pt"/>
    </style:style>
    <style:style style:name="T63_58" style:family="text">
      <style:text-properties fo:font-size="11pt" style:font-name-asian="Arial" style:font-size-asian="11pt" style:font-name-complex="Arial" style:font-size-complex="11pt"/>
    </style:style>
    <style:style style:name="T63_59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5_1" style:family="text">
      <style:text-properties fo:font-size="11pt" style:font-name-asian="Arial" style:font-size-asian="11pt" style:font-name-complex="Arial" style:font-size-complex="11pt"/>
    </style:style>
    <style:style style:name="T65_2" style:family="text">
      <style:text-properties fo:font-size="11pt" style:font-name-asian="Arial" style:font-size-asian="11pt" style:font-name-complex="Arial" style:font-size-complex="11pt"/>
    </style:style>
    <style:style style:name="T65_3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6_1" style:family="text">
      <style:text-properties fo:font-size="11pt" style:font-name-asian="Arial" style:font-size-asian="11pt" style:font-name-complex="Arial" style:font-size-complex="11pt"/>
    </style:style>
    <style:style style:name="T6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T67_7" style:family="text">
      <style:text-properties fo:font-size="11pt" style:font-name-asian="Arial" style:font-size-asian="11pt" style:font-name-complex="Arial" style:font-size-complex="11pt"/>
    </style:style>
    <style:style style:name="T67_8" style:family="text">
      <style:text-properties fo:font-size="11pt" style:font-name-asian="Arial" style:font-size-asian="11pt" style:font-name-complex="Arial" style:font-size-complex="11pt"/>
    </style:style>
    <style:style style:name="T67_9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name-asian="Arial" style:font-size-asian="11pt" style:font-name-complex="Arial" style:font-size-complex="11pt"/>
    </style:style>
    <style:style style:name="T68_3" style:family="text">
      <style:text-properties fo:font-size="11pt" style:font-name-asian="Arial" style:font-size-asian="11pt" style:font-name-complex="Arial" style:font-size-complex="11pt"/>
    </style:style>
    <style:style style:name="T68_4" style:family="text">
      <style:text-properties fo:font-size="11pt" style:font-name-asian="Arial" style:font-size-asian="11pt" style:font-name-complex="Arial" style:font-size-complex="11pt"/>
    </style:style>
    <style:style style:name="T68_5" style:family="text">
      <style:text-properties fo:font-size="11pt" style:font-name-asian="Arial" style:font-size-asian="11pt" style:font-name-complex="Arial" style:font-size-complex="11pt"/>
    </style:style>
    <style:style style:name="T68_6" style:family="text">
      <style:text-properties fo:font-size="11pt" style:font-name-asian="Arial" style:font-size-asian="11pt" style:font-name-complex="Arial" style:font-size-complex="11pt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margin-left="1.376cm"/>
      <style:text-properties fo:font-size="11pt" style:font-name-asian="Arial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0_1" style:family="text">
      <style:text-properties fo:font-size="11pt" style:font-name-asian="Arial" style:font-size-asian="11pt" style:font-name-complex="Arial" style:font-size-complex="11pt"/>
    </style:style>
    <style:style style:name="T70_2" style:family="text">
      <style:text-properties fo:font-size="11pt" style:font-name-asian="Arial" style:font-size-asian="11pt" style:font-name-complex="Arial" style:font-size-complex="11pt"/>
    </style:style>
    <style:style style:name="T70_3" style:family="text">
      <style:text-properties fo:font-size="11pt" style:font-name-asian="Arial" style:font-size-asian="11pt" style:font-name-complex="Arial" style:font-size-complex="11pt"/>
    </style:style>
    <style:style style:name="T70_4" style:family="text">
      <style:text-properties fo:font-size="11pt" style:font-name-asian="Arial" style:font-size-asian="11pt" style:font-name-complex="Arial" style:font-size-complex="11pt"/>
    </style:style>
    <style:style style:name="T70_5" style:family="text">
      <style:text-properties fo:font-size="11pt" style:font-name-asian="Arial" style:font-size-asian="11pt" style:font-name-complex="Arial" style:font-size-complex="11pt"/>
    </style:style>
    <style:style style:name="T70_6" style:family="text">
      <style:text-properties fo:font-size="11pt" style:font-name-asian="Arial" style:font-size-asian="11pt" style:font-name-complex="Arial" style:font-size-complex="11pt"/>
    </style:style>
    <style:style style:name="T70_7" style:family="text">
      <style:text-properties fo:font-size="11pt" style:font-name-asian="Arial" style:font-size-asian="11pt" style:font-name-complex="Arial" style:font-size-complex="11pt"/>
    </style:style>
    <style:style style:name="T70_8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9" style:family="text">
      <style:text-properties fo:font-size="11pt" style:font-name-asian="Arial" style:font-size-asian="11pt" style:font-name-complex="Arial" style:font-size-complex="11pt"/>
    </style:style>
    <style:style style:name="T75_10" style:family="text">
      <style:text-properties fo:font-size="11pt" style:font-name-asian="Arial" style:font-size-asian="11pt" style:font-name-complex="Arial" style:font-size-complex="11pt"/>
    </style:style>
    <style:style style:name="T75_11" style:family="text">
      <style:text-properties fo:font-size="11pt" style:font-name-asian="Arial" style:font-size-asian="11pt" style:font-name-complex="Arial" style:font-size-complex="11pt"/>
    </style:style>
    <style:style style:name="T75_12" style:family="text">
      <style:text-properties fo:font-size="11pt" style:font-name-asian="Arial" style:font-size-asian="11pt" style:font-name-complex="Arial" style:font-size-complex="11pt"/>
    </style:style>
    <style:style style:name="T75_13" style:family="text">
      <style:text-properties fo:font-size="11pt" style:font-name-asian="Arial" style:font-size-asian="11pt" style:font-name-complex="Arial" style:font-size-complex="11pt"/>
    </style:style>
    <style:style style:name="T75_14" style:family="text">
      <style:text-properties fo:font-size="11pt" style:font-name-asian="Arial" style:font-size-asian="11pt" style:font-name-complex="Arial" style:font-size-complex="11pt"/>
    </style:style>
    <style:style style:name="T75_15" style:family="text">
      <style:text-properties fo:font-size="11pt" style:font-name-asian="Arial" style:font-size-asian="11pt" style:font-name-complex="Arial" style:font-size-complex="11pt"/>
    </style:style>
    <style:style style:name="T75_16" style:family="text">
      <style:text-properties fo:font-size="11pt" style:font-name-asian="Arial" style:font-size-asian="11pt" style:font-name-complex="Arial" style:font-size-complex="11pt"/>
    </style:style>
    <style:style style:name="T75_17" style:family="text">
      <style:text-properties fo:font-size="11pt" style:font-name-asian="Arial" style:font-size-asian="11pt" style:font-name-complex="Arial" style:font-size-complex="11pt"/>
    </style:style>
    <style:style style:name="T75_18" style:family="text">
      <style:text-properties fo:font-size="11pt" style:font-name-asian="Arial" style:font-size-asian="11pt" style:font-name-complex="Arial" style:font-size-complex="11pt"/>
    </style:style>
    <style:style style:name="T75_19" style:family="text">
      <style:text-properties fo:font-size="11pt" style:font-name-asian="Arial" style:font-size-asian="11pt" style:font-name-complex="Arial" style:font-size-complex="11pt"/>
    </style:style>
    <style:style style:name="T75_20" style:family="text">
      <style:text-properties fo:font-size="11pt" style:font-name-asian="Arial" style:font-size-asian="11pt" style:font-name-complex="Arial" style:font-size-complex="11pt"/>
    </style:style>
    <style:style style:name="T75_21" style:family="text">
      <style:text-properties fo:font-size="11pt" style:font-name-asian="Arial" style:font-size-asian="11pt" style:font-name-complex="Arial" style:font-size-complex="11pt"/>
    </style:style>
    <style:style style:name="T75_22" style:family="text">
      <style:text-properties fo:font-size="11pt" style:font-name-asian="Arial" style:font-size-asian="11pt" style:font-name-complex="Arial" style:font-size-complex="11pt"/>
    </style:style>
    <style:style style:name="T75_23" style:family="text">
      <style:text-properties fo:font-size="11pt" style:font-name-asian="Arial" style:font-size-asian="11pt" style:font-name-complex="Arial" style:font-size-complex="11pt"/>
    </style:style>
    <style:style style:name="T75_24" style:family="text">
      <style:text-properties fo:font-size="11pt" style:font-name-asian="Arial" style:font-size-asian="11pt" style:font-name-complex="Arial" style:font-size-complex="11pt"/>
    </style:style>
    <style:style style:name="T75_25" style:family="text">
      <style:text-properties fo:font-size="11pt" style:font-name-asian="Arial" style:font-size-asian="11pt" style:font-name-complex="Arial" style:font-size-complex="11pt"/>
    </style:style>
    <style:style style:name="T75_26" style:family="text">
      <style:text-properties fo:font-size="11pt" style:font-name-asian="Arial" style:font-size-asian="11pt" style:font-name-complex="Arial" style:font-size-complex="11pt"/>
    </style:style>
    <style:style style:name="T75_27" style:family="text">
      <style:text-properties fo:font-size="11pt" style:font-name-asian="Arial" style:font-size-asian="11pt" style:font-name-complex="Arial" style:font-size-complex="11pt"/>
    </style:style>
    <style:style style:name="T75_28" style:family="text">
      <style:text-properties fo:font-size="11pt" style:font-name-asian="Arial" style:font-size-asian="11pt" style:font-name-complex="Arial" style:font-size-complex="11pt"/>
    </style:style>
    <style:style style:name="T75_29" style:family="text">
      <style:text-properties fo:font-size="11pt" style:font-name-asian="Arial" style:font-size-asian="11pt" style:font-name-complex="Arial" style:font-size-complex="11pt"/>
    </style:style>
    <style:style style:name="T75_30" style:family="text">
      <style:text-properties fo:font-size="11pt" style:font-name-asian="Arial" style:font-size-asian="11pt" style:font-name-complex="Arial" style:font-size-complex="11pt"/>
    </style:style>
    <style:style style:name="T75_31" style:family="text">
      <style:text-properties fo:font-size="11pt" style:font-name-asian="Arial" style:font-size-asian="11pt" style:font-name-complex="Arial" style:font-size-complex="11pt"/>
    </style:style>
    <style:style style:name="T75_32" style:family="text">
      <style:text-properties fo:font-size="11pt" style:font-name-asian="Arial" style:font-size-asian="11pt" style:font-name-complex="Arial" style:font-size-complex="11pt"/>
    </style:style>
    <style:style style:name="T75_33" style:family="text">
      <style:text-properties fo:font-size="11pt" style:font-name-asian="Arial" style:font-size-asian="11pt" style:font-name-complex="Arial" style:font-size-complex="11pt"/>
    </style:style>
    <style:style style:name="T75_34" style:family="text">
      <style:text-properties fo:font-size="11pt" style:font-name-asian="Arial" style:font-size-asian="11pt" style:font-name-complex="Arial" style:font-size-complex="11pt"/>
    </style:style>
    <style:style style:name="T75_35" style:family="text">
      <style:text-properties fo:font-size="11pt" style:font-name-asian="Arial" style:font-size-asian="11pt" style:font-name-complex="Arial" style:font-size-complex="11pt"/>
    </style:style>
    <style:style style:name="T75_36" style:family="text">
      <style:text-properties fo:font-size="11pt" style:font-name-asian="Arial" style:font-size-asian="11pt" style:font-name-complex="Arial" style:font-size-complex="11pt"/>
    </style:style>
    <style:style style:name="T75_37" style:family="text">
      <style:text-properties fo:font-size="11pt" style:font-name-asian="Arial" style:font-size-asian="11pt" style:font-name-complex="Arial" style:font-size-complex="11pt"/>
    </style:style>
    <style:style style:name="T75_38" style:family="text">
      <style:text-properties fo:font-size="11pt" style:font-name-asian="Arial" style:font-size-asian="11pt" style:font-name-complex="Arial" style:font-size-complex="11pt"/>
    </style:style>
    <style:style style:name="T75_39" style:family="text">
      <style:text-properties fo:font-size="11pt" style:font-name-asian="Arial" style:font-size-asian="11pt" style:font-name-complex="Arial" style:font-size-complex="11pt"/>
    </style:style>
    <style:style style:name="T75_40" style:family="text">
      <style:text-properties fo:font-size="11pt" style:font-name-asian="Arial" style:font-size-asian="11pt" style:font-name-complex="Arial" style:font-size-complex="11pt"/>
    </style:style>
    <style:style style:name="T75_41" style:family="text">
      <style:text-properties fo:font-size="11pt" style:font-name-asian="Arial" style:font-size-asian="11pt" style:font-name-complex="Arial" style:font-size-complex="11pt"/>
    </style:style>
    <style:style style:name="T75_42" style:family="text">
      <style:text-properties fo:font-size="11pt" style:font-name-asian="Arial" style:font-size-asian="11pt" style:font-name-complex="Arial" style:font-size-complex="11pt"/>
    </style:style>
    <style:style style:name="T75_43" style:family="text">
      <style:text-properties fo:font-size="11pt" style:font-name-asian="Arial" style:font-size-asian="11pt" style:font-name-complex="Arial" style:font-size-complex="11pt"/>
    </style:style>
    <style:style style:name="T75_44" style:family="text">
      <style:text-properties fo:font-size="11pt" style:font-name-asian="Arial" style:font-size-asian="11pt" style:font-name-complex="Arial" style:font-size-complex="11pt"/>
    </style:style>
    <style:style style:name="T75_45" style:family="text">
      <style:text-properties fo:font-size="11pt" style:font-name-asian="Arial" style:font-size-asian="11pt" style:font-name-complex="Arial" style:font-size-complex="11pt"/>
    </style:style>
    <style:style style:name="T75_46" style:family="text">
      <style:text-properties fo:font-size="11pt" style:font-name-asian="Arial" style:font-size-asian="11pt" style:font-name-complex="Arial" style:font-size-complex="11pt"/>
    </style:style>
    <style:style style:name="T75_47" style:family="text">
      <style:text-properties fo:font-size="11pt" style:font-name-asian="Arial" style:font-size-asian="11pt" style:font-name-complex="Arial" style:font-size-complex="11pt"/>
    </style:style>
    <style:style style:name="T75_48" style:family="text">
      <style:text-properties fo:font-size="11pt" style:font-name-asian="Arial" style:font-size-asian="11pt" style:font-name-complex="Arial" style:font-size-complex="11pt"/>
    </style:style>
    <style:style style:name="T75_49" style:family="text">
      <style:text-properties fo:font-size="11pt" style:font-name-asian="Arial" style:font-size-asian="11pt" style:font-name-complex="Arial" style:font-size-complex="11pt"/>
    </style:style>
    <style:style style:name="T75_50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name-asian="Arial" style:font-size-asian="11pt" style:font-name-complex="Arial" style:font-size-complex="11pt"/>
    </style:style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T77_7" style:family="text">
      <style:text-properties fo:font-size="11pt" style:font-name-asian="Arial" style:font-size-asian="11pt" style:font-name-complex="Arial" style:font-size-complex="11pt"/>
    </style:style>
    <style:style style:name="T77_8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8_1" style:family="text">
      <style:text-properties fo:font-size="11pt" style:font-name-asian="Arial" style:font-size-asian="11pt" style:font-name-complex="Arial" style:font-size-complex="11pt"/>
    </style:style>
    <style:style style:name="T78_2" style:family="text">
      <style:text-properties fo:font-size="11pt" style:font-name-asian="Arial" style:font-size-asian="11pt" style:font-name-complex="Arial" style:font-size-complex="11pt"/>
    </style:style>
    <style:style style:name="T78_3" style:family="text">
      <style:text-properties fo:font-size="11pt" style:font-name-asian="Arial" style:font-size-asian="11pt" style:font-name-complex="Arial" style:font-size-complex="11pt"/>
    </style:style>
    <style:style style:name="T78_4" style:family="text">
      <style:text-properties fo:font-size="11pt" style:font-name-asian="Arial" style:font-size-asian="11pt" style:font-name-complex="Arial" style:font-size-complex="11pt"/>
    </style:style>
    <style:style style:name="T78_5" style:family="text">
      <style:text-properties fo:font-size="11pt" style:font-name-asian="Arial" style:font-size-asian="11pt" style:font-name-complex="Arial" style:font-size-complex="11pt"/>
    </style:style>
    <style:style style:name="T78_6" style:family="text">
      <style:text-properties fo:font-size="11pt" style:font-name-asian="Arial" style:font-size-asian="11pt" style:font-name-complex="Arial" style:font-size-complex="11pt"/>
    </style:style>
    <style:style style:name="T78_7" style:family="text">
      <style:text-properties fo:font-size="11pt" style:font-name-asian="Arial" style:font-size-asian="11pt" style:font-name-complex="Arial" style:font-size-complex="11pt"/>
    </style:style>
    <style:style style:name="T78_8" style:family="text">
      <style:text-properties fo:font-size="11pt" style:font-name-asian="Arial" style:font-size-asian="11pt" style:font-name-complex="Arial" style:font-size-complex="11pt"/>
    </style:style>
    <style:style style:name="T78_9" style:family="text">
      <style:text-properties fo:font-size="11pt" style:font-name-asian="Arial" style:font-size-asian="11pt" style:font-name-complex="Arial" style:font-size-complex="11pt"/>
    </style:style>
    <style:style style:name="T78_10" style:family="text">
      <style:text-properties fo:font-size="11pt" style:font-name-asian="Arial" style:font-size-asian="11pt" style:font-name-complex="Arial" style:font-size-complex="11pt"/>
    </style:style>
    <style:style style:name="T78_11" style:family="text">
      <style:text-properties fo:font-size="11pt" style:font-name-asian="Arial" style:font-size-asian="11pt" style:font-name-complex="Arial" style:font-size-complex="11pt"/>
    </style:style>
    <style:style style:name="T78_12" style:family="text">
      <style:text-properties fo:font-size="11pt" style:font-name-asian="Arial" style:font-size-asian="11pt" style:font-name-complex="Arial" style:font-size-complex="11pt"/>
    </style:style>
    <style:style style:name="T78_13" style:family="text">
      <style:text-properties fo:font-size="11pt" style:font-name-asian="Arial" style:font-size-asian="11pt" style:font-name-complex="Arial" style:font-size-complex="11pt"/>
    </style:style>
    <style:style style:name="T78_14" style:family="text">
      <style:text-properties fo:font-size="11pt" style:font-name-asian="Arial" style:font-size-asian="11pt" style:font-name-complex="Arial" style:font-size-complex="11pt"/>
    </style:style>
    <style:style style:name="T78_15" style:family="text">
      <style:text-properties fo:font-size="11pt" style:font-name-asian="Arial" style:font-size-asian="11pt" style:font-name-complex="Arial" style:font-size-complex="11pt"/>
    </style:style>
    <style:style style:name="T78_16" style:family="text">
      <style:text-properties fo:font-size="11pt" style:font-name-asian="Arial" style:font-size-asian="11pt" style:font-name-complex="Arial" style:font-size-complex="11pt"/>
    </style:style>
    <style:style style:name="T78_17" style:family="text">
      <style:text-properties fo:font-size="11pt" style:font-name-asian="Arial" style:font-size-asian="11pt" style:font-name-complex="Arial" style:font-size-complex="11pt"/>
    </style:style>
    <style:style style:name="T78_18" style:family="text">
      <style:text-properties fo:font-size="11pt" style:font-name-asian="Arial" style:font-size-asian="11pt" style:font-name-complex="Arial" style:font-size-complex="11pt"/>
    </style:style>
    <style:style style:name="T78_19" style:family="text">
      <style:text-properties fo:font-size="11pt" style:font-name-asian="Arial" style:font-size-asian="11pt" style:font-name-complex="Arial" style:font-size-complex="11pt"/>
    </style:style>
    <style:style style:name="T78_20" style:family="text">
      <style:text-properties fo:font-size="11pt" style:font-name-asian="Arial" style:font-size-asian="11pt" style:font-name-complex="Arial" style:font-size-complex="11pt"/>
    </style:style>
    <style:style style:name="T78_21" style:family="text">
      <style:text-properties fo:font-size="11pt" style:font-name-asian="Arial" style:font-size-asian="11pt" style:font-name-complex="Arial" style:font-size-complex="11pt"/>
    </style:style>
    <style:style style:name="T78_22" style:family="text">
      <style:text-properties fo:font-size="11pt" style:font-name-asian="Arial" style:font-size-asian="11pt" style:font-name-complex="Arial" style:font-size-complex="11pt"/>
    </style:style>
    <style:style style:name="T78_23" style:family="text">
      <style:text-properties fo:font-size="11pt" style:font-name-asian="Arial" style:font-size-asian="11pt" style:font-name-complex="Arial" style:font-size-complex="11pt"/>
    </style:style>
    <style:style style:name="T78_24" style:family="text">
      <style:text-properties fo:font-size="11pt" style:font-name-asian="Arial" style:font-size-asian="11pt" style:font-name-complex="Arial" style:font-size-complex="11pt"/>
    </style:style>
    <style:style style:name="T78_25" style:family="text">
      <style:text-properties fo:font-size="11pt" style:font-name-asian="Arial" style:font-size-asian="11pt" style:font-name-complex="Arial" style:font-size-complex="11pt"/>
    </style:style>
    <style:style style:name="T78_26" style:family="text">
      <style:text-properties fo:font-size="11pt" style:font-name-asian="Arial" style:font-size-asian="11pt" style:font-name-complex="Arial" style:font-size-complex="11pt"/>
    </style:style>
    <style:style style:name="T78_27" style:family="text">
      <style:text-properties fo:font-size="11pt" style:font-name-asian="Arial" style:font-size-asian="11pt" style:font-name-complex="Arial" style:font-size-complex="11pt"/>
    </style:style>
    <style:style style:name="T78_28" style:family="text">
      <style:text-properties fo:font-size="11pt" style:font-name-asian="Arial" style:font-size-asian="11pt" style:font-name-complex="Arial" style:font-size-complex="11pt"/>
    </style:style>
    <style:style style:name="T78_29" style:family="text">
      <style:text-properties fo:font-size="11pt" style:font-name-asian="Arial" style:font-size-asian="11pt" style:font-name-complex="Arial" style:font-size-complex="11pt"/>
    </style:style>
    <style:style style:name="T78_30" style:family="text">
      <style:text-properties fo:font-size="11pt" style:font-name-asian="Arial" style:font-size-asian="11pt" style:font-name-complex="Arial" style:font-size-complex="11pt"/>
    </style:style>
    <style:style style:name="T78_31" style:family="text">
      <style:text-properties fo:font-size="11pt" style:font-name-asian="Arial" style:font-size-asian="11pt" style:font-name-complex="Arial" style:font-size-complex="11pt"/>
    </style:style>
    <style:style style:name="T78_32" style:family="text">
      <style:text-properties fo:font-size="11pt" style:font-name-asian="Arial" style:font-size-asian="11pt" style:font-name-complex="Arial" style:font-size-complex="11pt"/>
    </style:style>
    <style:style style:name="T78_33" style:family="text">
      <style:text-properties fo:font-size="11pt" style:font-name-asian="Arial" style:font-size-asian="11pt" style:font-name-complex="Arial" style:font-size-complex="11pt"/>
    </style:style>
    <style:style style:name="T78_34" style:family="text">
      <style:text-properties fo:font-size="11pt" style:font-name-asian="Arial" style:font-size-asian="11pt" style:font-name-complex="Arial" style:font-size-complex="11pt"/>
    </style:style>
    <style:style style:name="T78_35" style:family="text">
      <style:text-properties fo:font-size="11pt" style:font-name-asian="Arial" style:font-size-asian="11pt" style:font-name-complex="Arial" style:font-size-complex="11pt"/>
    </style:style>
    <style:style style:name="T78_36" style:family="text">
      <style:text-properties fo:font-size="11pt" style:font-name-asian="Arial" style:font-size-asian="11pt" style:font-name-complex="Arial" style:font-size-complex="11pt"/>
    </style:style>
    <style:style style:name="T78_37" style:family="text">
      <style:text-properties fo:font-size="11pt" style:font-name-asian="Arial" style:font-size-asian="11pt" style:font-name-complex="Arial" style:font-size-complex="11pt"/>
    </style:style>
    <style:style style:name="T78_38" style:family="text">
      <style:text-properties fo:font-size="11pt" style:font-name-asian="Arial" style:font-size-asian="11pt" style:font-name-complex="Arial" style:font-size-complex="11pt"/>
    </style:style>
    <style:style style:name="T78_39" style:family="text">
      <style:text-properties fo:font-size="11pt" style:font-name-asian="Arial" style:font-size-asian="11pt" style:font-name-complex="Arial" style:font-size-complex="11pt"/>
    </style:style>
    <style:style style:name="T78_40" style:family="text">
      <style:text-properties fo:font-size="11pt" style:font-name-asian="Arial" style:font-size-asian="11pt" style:font-name-complex="Arial" style:font-size-complex="11pt"/>
    </style:style>
    <style:style style:name="T78_41" style:family="text">
      <style:text-properties fo:font-size="11pt" style:font-name-asian="Arial" style:font-size-asian="11pt" style:font-name-complex="Arial" style:font-size-complex="11pt"/>
    </style:style>
    <style:style style:name="T78_42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9_1" style:family="text">
      <style:text-properties fo:font-size="11pt" style:font-name-asian="Arial" style:font-size-asian="11pt" style:font-name-complex="Arial" style:font-size-complex="11pt"/>
    </style:style>
    <style:style style:name="T79_2" style:family="text">
      <style:text-properties fo:font-size="11pt" style:font-name-asian="Arial" style:font-size-asian="11pt" style:font-name-complex="Arial" style:font-size-complex="11pt"/>
    </style:style>
    <style:style style:name="T79_3" style:family="text">
      <style:text-properties fo:font-size="11pt" style:font-name-asian="Arial" style:font-size-asian="11pt" style:font-name-complex="Arial" style:font-size-complex="11pt"/>
    </style:style>
    <style:style style:name="T79_4" style:family="text">
      <style:text-properties fo:font-size="11pt" style:font-name-asian="Arial" style:font-size-asian="11pt" style:font-name-complex="Arial" style:font-size-complex="11pt"/>
    </style:style>
    <style:style style:name="T79_5" style:family="text">
      <style:text-properties fo:font-size="11pt" style:font-name-asian="Arial" style:font-size-asian="11pt" style:font-name-complex="Arial" style:font-size-complex="11pt"/>
    </style:style>
    <style:style style:name="T79_6" style:family="text">
      <style:text-properties fo:font-size="11pt" style:font-name-asian="Arial" style:font-size-asian="11pt" style:font-name-complex="Arial" style:font-size-complex="11pt"/>
    </style:style>
    <style:style style:name="T79_7" style:family="text">
      <style:text-properties fo:font-size="11pt" style:font-name-asian="Arial" style:font-size-asian="11pt" style:font-name-complex="Arial" style:font-size-complex="11pt"/>
    </style:style>
    <style:style style:name="T79_8" style:family="text">
      <style:text-properties fo:font-size="11pt" style:font-name-asian="Arial" style:font-size-asian="11pt" style:font-name-complex="Arial" style:font-size-complex="11pt"/>
    </style:style>
    <style:style style:name="T79_9" style:family="text">
      <style:text-properties fo:font-size="11pt" style:font-name-asian="Arial" style:font-size-asian="11pt" style:font-name-complex="Arial" style:font-size-complex="11pt"/>
    </style:style>
    <style:style style:name="T79_10" style:family="text">
      <style:text-properties fo:font-size="11pt" style:font-name-asian="Arial" style:font-size-asian="11pt" style:font-name-complex="Arial" style:font-size-complex="11pt"/>
    </style:style>
    <style:style style:name="T79_11" style:family="text">
      <style:text-properties fo:font-size="11pt" style:font-name-asian="Arial" style:font-size-asian="11pt" style:font-name-complex="Arial" style:font-size-complex="11pt"/>
    </style:style>
    <style:style style:name="T79_12" style:family="text">
      <style:text-properties fo:font-size="11pt" style:font-name-asian="Arial" style:font-size-asian="11pt" style:font-name-complex="Arial" style:font-size-complex="11pt"/>
    </style:style>
    <style:style style:name="T79_13" style:family="text">
      <style:text-properties fo:font-size="11pt" style:font-name-asian="Arial" style:font-size-asian="11pt" style:font-name-complex="Arial" style:font-size-complex="11pt"/>
    </style:style>
    <style:style style:name="T79_14" style:family="text">
      <style:text-properties fo:font-size="11pt" style:font-name-asian="Arial" style:font-size-asian="11pt" style:font-name-complex="Arial" style:font-size-complex="11pt"/>
    </style:style>
    <style:style style:name="T79_15" style:family="text">
      <style:text-properties fo:font-size="11pt" style:font-name-asian="Arial" style:font-size-asian="11pt" style:font-name-complex="Arial" style:font-size-complex="11pt"/>
    </style:style>
    <style:style style:name="T79_16" style:family="text">
      <style:text-properties fo:font-size="11pt" style:font-name-asian="Arial" style:font-size-asian="11pt" style:font-name-complex="Arial" style:font-size-complex="11pt"/>
    </style:style>
    <style:style style:name="T79_17" style:family="text">
      <style:text-properties fo:font-size="11pt" style:font-name-asian="Arial" style:font-size-asian="11pt" style:font-name-complex="Arial" style:font-size-complex="11pt"/>
    </style:style>
    <style:style style:name="T79_18" style:family="text">
      <style:text-properties fo:font-size="11pt" style:font-name-asian="Arial" style:font-size-asian="11pt" style:font-name-complex="Arial" style:font-size-complex="11pt"/>
    </style:style>
    <style:style style:name="T79_19" style:family="text">
      <style:text-properties fo:font-size="11pt" style:font-name-asian="Arial" style:font-size-asian="11pt" style:font-name-complex="Arial" style:font-size-complex="11pt"/>
    </style:style>
    <style:style style:name="T79_20" style:family="text">
      <style:text-properties fo:font-size="11pt" style:font-name-asian="Arial" style:font-size-asian="11pt" style:font-name-complex="Arial" style:font-size-complex="11pt"/>
    </style:style>
    <style:style style:name="T79_21" style:family="text">
      <style:text-properties fo:font-size="11pt" style:font-name-asian="Arial" style:font-size-asian="11pt" style:font-name-complex="Arial" style:font-size-complex="11pt"/>
    </style:style>
    <style:style style:name="T79_22" style:family="text">
      <style:text-properties fo:font-size="11pt" style:font-name-asian="Arial" style:font-size-asian="11pt" style:font-name-complex="Arial" style:font-size-complex="11pt"/>
    </style:style>
    <style:style style:name="T79_23" style:family="text">
      <style:text-properties fo:font-size="11pt" style:font-name-asian="Arial" style:font-size-asian="11pt" style:font-name-complex="Arial" style:font-size-complex="11pt"/>
    </style:style>
    <style:style style:name="T79_24" style:family="text">
      <style:text-properties fo:font-size="11pt" style:font-name-asian="Arial" style:font-size-asian="11pt" style:font-name-complex="Arial" style:font-size-complex="11pt"/>
    </style:style>
    <style:style style:name="T79_25" style:family="text">
      <style:text-properties fo:font-size="11pt" style:font-name-asian="Arial" style:font-size-asian="11pt" style:font-name-complex="Arial" style:font-size-complex="11pt"/>
    </style:style>
    <style:style style:name="T79_26" style:family="text">
      <style:text-properties fo:font-size="11pt" style:font-name-asian="Arial" style:font-size-asian="11pt" style:font-name-complex="Arial" style:font-size-complex="11pt"/>
    </style:style>
    <style:style style:name="T79_27" style:family="text">
      <style:text-properties fo:font-size="11pt" style:font-name-asian="Arial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0_1" style:family="text">
      <style:text-properties fo:font-size="11pt" style:font-name-asian="Arial" style:font-size-asian="11pt" style:font-name-complex="Arial" style:font-size-complex="11pt"/>
    </style:style>
    <style:style style:name="T80_2" style:family="text">
      <style:text-properties fo:font-size="11pt" style:font-name-asian="Arial" style:font-size-asian="11pt" style:font-name-complex="Arial" style:font-size-complex="11pt"/>
    </style:style>
    <style:style style:name="T80_3" style:family="text">
      <style:text-properties fo:font-size="11pt" style:font-name-asian="Arial" style:font-size-asian="11pt" style:font-name-complex="Arial" style:font-size-complex="11pt"/>
    </style:style>
    <style:style style:name="T80_4" style:family="text">
      <style:text-properties fo:font-size="11pt" style:font-name-asian="Arial" style:font-size-asian="11pt" style:font-name-complex="Arial" style:font-size-complex="11pt"/>
    </style:style>
    <style:style style:name="T80_5" style:family="text">
      <style:text-properties fo:font-size="11pt" style:font-name-asian="Arial" style:font-size-asian="11pt" style:font-name-complex="Arial" style:font-size-complex="11pt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T80_9" style:family="text">
      <style:text-properties fo:font-size="11pt" style:font-name-asian="Arial" style:font-size-asian="11pt" style:font-name-complex="Arial" style:font-size-complex="11pt"/>
    </style:style>
    <style:style style:name="T80_10" style:family="text">
      <style:text-properties fo:font-size="11pt" style:font-name-asian="Arial" style:font-size-asian="11pt" style:font-name-complex="Arial" style:font-size-complex="11pt"/>
    </style:style>
    <style:style style:name="T80_11" style:family="text">
      <style:text-properties fo:font-size="11pt" style:font-name-asian="Arial" style:font-size-asian="11pt" style:font-name-complex="Arial" style:font-size-complex="11pt"/>
    </style:style>
    <style:style style:name="T80_12" style:family="text">
      <style:text-properties fo:font-size="11pt" style:font-name-asian="Arial" style:font-size-asian="11pt" style:font-name-complex="Arial" style:font-size-complex="11pt"/>
    </style:style>
    <style:style style:name="T80_13" style:family="text">
      <style:text-properties fo:font-size="11pt" style:font-name-asian="Arial" style:font-size-asian="11pt" style:font-name-complex="Arial" style:font-size-complex="11pt"/>
    </style:style>
    <style:style style:name="T80_14" style:family="text">
      <style:text-properties fo:font-size="11pt" style:font-name-asian="Arial" style:font-size-asian="11pt" style:font-name-complex="Arial" style:font-size-complex="11pt"/>
    </style:style>
    <style:style style:name="T80_15" style:family="text">
      <style:text-properties fo:font-size="11pt" style:font-name-asian="Arial" style:font-size-asian="11pt" style:font-name-complex="Arial" style:font-size-complex="11pt"/>
    </style:style>
    <style:style style:name="T80_16" style:family="text">
      <style:text-properties fo:font-size="11pt" style:font-name-asian="Arial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1_1" style:family="text">
      <style:text-properties fo:font-size="11pt" style:font-name-asian="Arial" style:font-size-asian="11pt" style:font-name-complex="Arial" style:font-size-complex="11pt"/>
    </style:style>
    <style:style style:name="T81_2" style:family="text">
      <style:text-properties fo:font-size="11pt" style:font-name-asian="Arial" style:font-size-asian="11pt" style:font-name-complex="Arial" style:font-size-complex="11pt"/>
    </style:style>
    <style:style style:name="T81_3" style:family="text">
      <style:text-properties fo:font-size="11pt" style:font-name-asian="Arial" style:font-size-asian="11pt" style:font-name-complex="Arial" style:font-size-complex="11pt"/>
    </style:style>
    <style:style style:name="T81_4" style:family="text">
      <style:text-properties fo:font-size="11pt" style:font-name-asian="Arial" style:font-size-asian="11pt" style:font-name-complex="Arial" style:font-size-complex="11pt"/>
    </style:style>
    <style:style style:name="T81_5" style:family="text">
      <style:text-properties fo:font-size="11pt" style:font-name-asian="Arial" style:font-size-asian="11pt" style:font-name-complex="Arial" style:font-size-complex="11pt"/>
    </style:style>
    <style:style style:name="T81_6" style:family="text">
      <style:text-properties fo:font-size="11pt" style:font-name-asian="Arial" style:font-size-asian="11pt" style:font-name-complex="Arial" style:font-size-complex="11pt"/>
    </style:style>
    <style:style style:name="T81_7" style:family="text">
      <style:text-properties fo:font-size="11pt" style:font-name-asian="Arial" style:font-size-asian="11pt" style:font-name-complex="Arial" style:font-size-complex="11pt"/>
    </style:style>
    <style:style style:name="T81_8" style:family="text">
      <style:text-properties fo:font-size="11pt" style:font-name-asian="Arial" style:font-size-asian="11pt" style:font-name-complex="Arial" style:font-size-complex="11pt"/>
    </style:style>
    <style:style style:name="T81_9" style:family="text">
      <style:text-properties fo:font-size="11pt" style:font-name-asian="Arial" style:font-size-asian="11pt" style:font-name-complex="Arial" style:font-size-complex="11pt"/>
    </style:style>
    <style:style style:name="T81_10" style:family="text">
      <style:text-properties fo:font-size="11pt" style:font-name-asian="Arial" style:font-size-asian="11pt" style:font-name-complex="Arial" style:font-size-complex="11pt"/>
    </style:style>
    <style:style style:name="T81_11" style:family="text">
      <style:text-properties fo:font-size="11pt" style:font-name-asian="Arial" style:font-size-asian="11pt" style:font-name-complex="Arial" style:font-size-complex="11pt"/>
    </style:style>
    <style:style style:name="T81_12" style:family="text">
      <style:text-properties fo:font-size="11pt" style:font-name-asian="Arial" style:font-size-asian="11pt" style:font-name-complex="Arial" style:font-size-complex="11pt"/>
    </style:style>
    <style:style style:name="T81_13" style:family="text">
      <style:text-properties fo:font-size="11pt" style:font-name-asian="Arial" style:font-size-asian="11pt" style:font-name-complex="Arial" style:font-size-complex="11pt"/>
    </style:style>
    <style:style style:name="T81_14" style:family="text">
      <style:text-properties fo:font-size="11pt" style:font-name-asian="Arial" style:font-size-asian="11pt" style:font-name-complex="Arial" style:font-size-complex="11pt"/>
    </style:style>
    <style:style style:name="T81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7" style:family="text">
      <style:text-properties fo:font-size="11pt" style:font-name-asian="Arial" style:font-size-asian="11pt" style:font-name-complex="Arial" style:font-size-complex="11pt"/>
    </style:style>
    <style:style style:name="T84_8" style:family="text">
      <style:text-properties fo:font-size="11pt" style:font-name-asian="Arial" style:font-size-asian="11pt" style:font-name-complex="Arial" style:font-size-complex="11pt"/>
    </style:style>
    <style:style style:name="T84_9" style:family="text">
      <style:text-properties fo:font-size="11pt" style:font-name-asian="Arial" style:font-size-asian="11pt" style:font-name-complex="Arial" style:font-size-complex="11pt"/>
    </style:style>
    <style:style style:name="T84_10" style:family="text">
      <style:text-properties fo:font-size="11pt" style:font-name-asian="Arial" style:font-size-asian="11pt" style:font-name-complex="Arial" style:font-size-complex="11pt"/>
    </style:style>
    <style:style style:name="T84_11" style:family="text">
      <style:text-properties fo:font-size="11pt" style:font-name-asian="Arial" style:font-size-asian="11pt" style:font-name-complex="Arial" style:font-size-complex="11pt"/>
    </style:style>
    <style:style style:name="T84_12" style:family="text">
      <style:text-properties fo:font-size="11pt" style:font-name-asian="Arial" style:font-size-asian="11pt" style:font-name-complex="Arial" style:font-size-complex="11pt"/>
    </style:style>
    <style:style style:name="T84_13" style:family="text">
      <style:text-properties fo:font-size="11pt" style:font-name-asian="Arial" style:font-size-asian="11pt" style:font-name-complex="Arial" style:font-size-complex="11pt"/>
    </style:style>
    <style:style style:name="T84_14" style:family="text">
      <style:text-properties fo:font-size="11pt" style:font-name-asian="Arial" style:font-size-asian="11pt" style:font-name-complex="Arial" style:font-size-complex="11pt"/>
    </style:style>
    <style:style style:name="T84_15" style:family="text">
      <style:text-properties fo:font-size="11pt" style:font-name-asian="Arial" style:font-size-asian="11pt" style:font-name-complex="Arial" style:font-size-complex="11pt"/>
    </style:style>
    <style:style style:name="T84_16" style:family="text">
      <style:text-properties fo:font-size="11pt" style:font-name-asian="Arial" style:font-size-asian="11pt" style:font-name-complex="Arial" style:font-size-complex="11pt"/>
    </style:style>
    <style:style style:name="T84_17" style:family="text">
      <style:text-properties fo:font-size="11pt" style:font-name-asian="Arial" style:font-size-asian="11pt" style:font-name-complex="Arial" style:font-size-complex="11pt"/>
    </style:style>
    <style:style style:name="T84_18" style:family="text">
      <style:text-properties fo:font-size="11pt" style:font-name-asian="Arial" style:font-size-asian="11pt" style:font-name-complex="Arial" style:font-size-complex="11pt"/>
    </style:style>
    <style:style style:name="T84_19" style:family="text">
      <style:text-properties fo:font-size="11pt" style:font-name-asian="Arial" style:font-size-asian="11pt" style:font-name-complex="Arial" style:font-size-complex="11pt"/>
    </style:style>
    <style:style style:name="T84_20" style:family="text">
      <style:text-properties fo:font-size="11pt" style:font-name-asian="Arial" style:font-size-asian="11pt" style:font-name-complex="Arial" style:font-size-complex="11pt"/>
    </style:style>
    <style:style style:name="T84_21" style:family="text">
      <style:text-properties fo:font-size="11pt" style:font-name-asian="Arial" style:font-size-asian="11pt" style:font-name-complex="Arial" style:font-size-complex="11pt"/>
    </style:style>
    <style:style style:name="T84_22" style:family="text">
      <style:text-properties fo:font-size="11pt" style:font-name-asian="Arial" style:font-size-asian="11pt" style:font-name-complex="Arial" style:font-size-complex="11pt"/>
    </style:style>
    <style:style style:name="T84_23" style:family="text">
      <style:text-properties fo:font-size="11pt" style:font-name-asian="Arial" style:font-size-asian="11pt" style:font-name-complex="Arial" style:font-size-complex="11pt"/>
    </style:style>
    <style:style style:name="T84_24" style:family="text">
      <style:text-properties fo:font-size="11pt" style:font-name-asian="Arial" style:font-size-asian="11pt" style:font-name-complex="Arial" style:font-size-complex="11pt"/>
    </style:style>
    <style:style style:name="T84_25" style:family="text">
      <style:text-properties fo:font-size="11pt" style:font-name-asian="Arial" style:font-size-asian="11pt" style:font-name-complex="Arial" style:font-size-complex="11pt"/>
    </style:style>
    <style:style style:name="T84_26" style:family="text">
      <style:text-properties fo:font-size="11pt" style:font-name-asian="Arial" style:font-size-asian="11pt" style:font-name-complex="Arial" style:font-size-complex="11pt"/>
    </style:style>
    <style:style style:name="T84_27" style:family="text">
      <style:text-properties fo:font-size="11pt" style:font-name-asian="Arial" style:font-size-asian="11pt" style:font-name-complex="Arial" style:font-size-complex="11pt"/>
    </style:style>
    <style:style style:name="T84_28" style:family="text">
      <style:text-properties fo:font-size="11pt" style:font-name-asian="Arial" style:font-size-asian="11pt" style:font-name-complex="Arial" style:font-size-complex="11pt"/>
    </style:style>
    <style:style style:name="T84_29" style:family="text">
      <style:text-properties fo:font-size="11pt" style:font-name-asian="Arial" style:font-size-asian="11pt" style:font-name-complex="Arial" style:font-size-complex="11pt"/>
    </style:style>
    <style:style style:name="T84_30" style:family="text">
      <style:text-properties fo:font-size="11pt" style:font-name-asian="Arial" style:font-size-asian="11pt" style:font-name-complex="Arial" style:font-size-complex="11pt"/>
    </style:style>
    <style:style style:name="T84_31" style:family="text">
      <style:text-properties fo:font-size="11pt" style:font-name-asian="Arial" style:font-size-asian="11pt" style:font-name-complex="Arial" style:font-size-complex="11pt"/>
    </style:style>
    <style:style style:name="T84_32" style:family="text">
      <style:text-properties fo:font-size="11pt" style:font-name-asian="Arial" style:font-size-asian="11pt" style:font-name-complex="Arial" style:font-size-complex="11pt"/>
    </style:style>
    <style:style style:name="T84_33" style:family="text"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T8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name-asian="Arial" style:font-size-asian="11pt" style:font-name-complex="Arial" style:font-size-complex="11pt"/>
    </style:style>
    <style:style style:name="T87_5" style:family="text">
      <style:text-properties fo:font-size="11pt" style:font-name-asian="Arial" style:font-size-asian="11pt" style:font-name-complex="Arial" style:font-size-complex="11pt"/>
    </style:style>
    <style:style style:name="T87_6" style:family="text">
      <style:text-properties fo:font-size="11pt" style:font-name-asian="Arial" style:font-size-asian="11pt" style:font-name-complex="Arial" style:font-size-complex="11pt"/>
    </style:style>
    <style:style style:name="T87_7" style:family="text">
      <style:text-properties fo:font-size="11pt" style:font-name-asian="Arial" style:font-size-asian="11pt" style:font-name-complex="Arial" style:font-size-complex="11pt"/>
    </style:style>
    <style:style style:name="T87_8" style:family="text">
      <style:text-properties fo:font-size="11pt" style:font-name-asian="Arial" style:font-size-asian="11pt" style:font-name-complex="Arial" style:font-size-complex="11pt"/>
    </style:style>
    <style:style style:name="T87_9" style:family="text">
      <style:text-properties fo:font-size="11pt" style:font-name-asian="Arial" style:font-size-asian="11pt" style:font-name-complex="Arial" style:font-size-complex="11pt"/>
    </style:style>
    <style:style style:name="T87_10" style:family="text">
      <style:text-properties fo:font-size="11pt" style:font-name-asian="Arial" style:font-size-asian="11pt" style:font-name-complex="Arial" style:font-size-complex="11pt"/>
    </style:style>
    <style:style style:name="T87_11" style:family="text">
      <style:text-properties fo:font-size="11pt" style:font-name-asian="Arial" style:font-size-asian="11pt" style:font-name-complex="Arial" style:font-size-complex="11pt"/>
    </style:style>
    <style:style style:name="T8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7_13" style:family="text">
      <style:text-properties fo:font-size="11pt" style:font-name-asian="Arial" style:font-size-asian="11pt" style:font-name-complex="Arial" style:font-size-complex="11pt"/>
    </style:style>
    <style:style style:name="T87_14" style:family="text">
      <style:text-properties fo:font-size="11pt" style:font-name-asian="Arial" style:font-size-asian="11pt" style:font-name-complex="Arial" style:font-size-complex="11pt"/>
    </style:style>
    <style:style style:name="T87_15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T88_2" style:family="text">
      <style:text-properties fo:font-size="11pt" style:font-name-asian="Arial" style:font-size-asian="11pt" style:font-name-complex="Arial" style:font-size-complex="11pt"/>
    </style:style>
    <style:style style:name="T88_3" style:family="text">
      <style:text-properties fo:font-size="11pt" style:font-name-asian="Arial" style:font-size-asian="11pt" style:font-name-complex="Arial" style:font-size-complex="11pt"/>
    </style:style>
    <style:style style:name="T88_4" style:family="text">
      <style:text-properties fo:font-size="11pt" style:font-name-asian="Arial" style:font-size-asian="11pt" style:font-name-complex="Arial" style:font-size-complex="11pt"/>
    </style:style>
    <style:style style:name="T88_5" style:family="text">
      <style:text-properties fo:font-size="11pt" style:font-name-asian="Arial" style:font-size-asian="11pt" style:font-name-complex="Arial" style:font-size-complex="11pt"/>
    </style:style>
    <style:style style:name="T88_6" style:family="text">
      <style:text-properties fo:font-size="11pt" style:font-name-asian="Arial" style:font-size-asian="11pt" style:font-name-complex="Arial" style:font-size-complex="11pt"/>
    </style:style>
    <style:style style:name="T88_7" style:family="text">
      <style:text-properties fo:font-size="11pt" style:font-name-asian="Arial" style:font-size-asian="11pt" style:font-name-complex="Arial" style:font-size-complex="11pt"/>
    </style:style>
    <style:style style:name="T88_8" style:family="text">
      <style:text-properties fo:font-size="11pt" style:font-name-asian="Arial" style:font-size-asian="11pt" style:font-name-complex="Arial" style:font-size-complex="11pt"/>
    </style:style>
    <style:style style:name="T88_9" style:family="text">
      <style:text-properties fo:font-size="11pt" style:font-name-asian="Arial" style:font-size-asian="11pt" style:font-name-complex="Arial" style:font-size-complex="11pt"/>
    </style:style>
    <style:style style:name="T88_10" style:family="text">
      <style:text-properties fo:font-size="11pt" style:font-name-asian="Arial" style:font-size-asian="11pt" style:font-name-complex="Arial" style:font-size-complex="11pt"/>
    </style:style>
    <style:style style:name="T88_11" style:family="text">
      <style:text-properties fo:font-size="11pt" style:font-name-asian="Arial" style:font-size-asian="11pt" style:font-name-complex="Arial" style:font-size-complex="11pt"/>
    </style:style>
    <style:style style:name="T88_12" style:family="text">
      <style:text-properties fo:font-size="11pt" style:font-name-asian="Arial" style:font-size-asian="11pt" style:font-name-complex="Arial" style:font-size-complex="11pt"/>
    </style:style>
    <style:style style:name="T88_13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T89_4" style:family="text">
      <style:text-properties fo:font-size="11pt" style:font-name-asian="Arial" style:font-size-asian="11pt" style:font-name-complex="Arial" style:font-size-complex="11pt"/>
    </style:style>
    <style:style style:name="T89_5" style:family="text">
      <style:text-properties fo:font-size="11pt" style:font-name-asian="Arial" style:font-size-asian="11pt" style:font-name-complex="Arial" style:font-size-complex="11pt"/>
    </style:style>
    <style:style style:name="T89_6" style:family="text">
      <style:text-properties fo:font-size="11pt" style:font-name-asian="Arial" style:font-size-asian="11pt" style:font-name-complex="Arial" style:font-size-complex="11pt"/>
    </style:style>
    <style:style style:name="T89_7" style:family="text">
      <style:text-properties fo:font-size="11pt" style:font-name-asian="Arial" style:font-size-asian="11pt" style:font-name-complex="Arial" style:font-size-complex="11pt"/>
    </style:style>
    <style:style style:name="T89_8" style:family="text">
      <style:text-properties fo:font-size="11pt" style:font-name-asian="Arial" style:font-size-asian="11pt" style:font-name-complex="Arial" style:font-size-complex="11pt"/>
    </style:style>
    <style:style style:name="T89_9" style:family="text">
      <style:text-properties fo:font-size="11pt" style:font-name-asian="Arial" style:font-size-asian="11pt" style:font-name-complex="Arial" style:font-size-complex="11pt"/>
    </style:style>
    <style:style style:name="T89_10" style:family="text">
      <style:text-properties fo:font-size="11pt" style:font-name-asian="Arial" style:font-size-asian="11pt" style:font-name-complex="Arial" style:font-size-complex="11pt"/>
    </style:style>
    <style:style style:name="T89_11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name-asian="Arial" style:font-size-asian="11pt" style:font-name-complex="Arial" style:font-size-complex="11pt"/>
    </style:style>
    <style:style style:name="T91_2" style:family="text">
      <style:text-properties fo:font-size="11pt" style:font-name-asian="Arial" style:font-size-asian="11pt" style:font-name-complex="Arial" style:font-size-complex="11pt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/>
    </style:style>
    <style:style style:name="T92_4" style:family="text">
      <style:text-properties fo:font-size="11pt" style:font-name-asian="Arial" style:font-size-asian="11pt" style:font-name-complex="Arial" style:font-size-complex="11pt"/>
    </style:style>
    <style:style style:name="T92_5" style:family="text">
      <style:text-properties fo:font-size="11pt" style:font-name-asian="Arial" style:font-size-asian="11pt" style:font-name-complex="Arial" style:font-size-complex="11pt"/>
    </style:style>
    <style:style style:name="T92_6" style:family="text">
      <style:text-properties fo:font-size="11pt" style:font-name-asian="Arial" style:font-size-asian="11pt" style:font-name-complex="Arial" style:font-size-complex="11pt"/>
    </style:style>
    <style:style style:name="T92_7" style:family="text">
      <style:text-properties fo:font-size="11pt" style:font-name-asian="Arial" style:font-size-asian="11pt" style:font-name-complex="Arial" style:font-size-complex="11pt"/>
    </style:style>
    <style:style style:name="T92_8" style:family="text">
      <style:text-properties fo:font-size="11pt" style:font-name-asian="Arial" style:font-size-asian="11pt" style:font-name-complex="Arial" style:font-size-complex="11pt"/>
    </style:style>
    <style:style style:name="T92_9" style:family="text">
      <style:text-properties fo:font-size="11pt" style:font-name-asian="Arial" style:font-size-asian="11pt" style:font-name-complex="Arial" style:font-size-complex="11pt"/>
    </style:style>
    <style:style style:name="T92_10" style:family="text">
      <style:text-properties fo:font-size="11pt" style:font-name-asian="Arial" style:font-size-asian="11pt" style:font-name-complex="Arial" style:font-size-complex="11pt"/>
    </style:style>
    <style:style style:name="T92_11" style:family="text">
      <style:text-properties fo:font-size="11pt" style:font-name-asian="Arial" style:font-size-asian="11pt" style:font-name-complex="Arial" style:font-size-complex="11pt"/>
    </style:style>
    <style:style style:name="T92_12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93_1" style:family="text">
      <style:text-properties fo:font-size="11pt" style:font-name-asian="Arial" style:font-size-asian="11pt" style:font-name-complex="Arial" style:font-size-complex="11pt"/>
    </style:style>
    <style:style style:name="T93_2" style:family="text">
      <style:text-properties fo:font-size="11pt" style:font-name-asian="Arial" style:font-size-asian="11pt" style:font-name-complex="Arial" style:font-size-complex="11pt"/>
    </style:style>
    <style:style style:name="T93_3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94_1" style:family="text">
      <style:text-properties fo:font-size="11pt" style:font-name-asian="Arial" style:font-size-asian="11pt" style:font-name-complex="Arial" style:font-size-complex="11pt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94_3" style:family="text">
      <style:text-properties fo:font-size="11pt" style:font-name-asian="Arial" style:font-size-asian="11pt" style:font-name-complex="Arial" style:font-size-complex="11pt"/>
    </style:style>
    <style:style style:name="T94_4" style:family="text">
      <style:text-properties fo:font-size="11pt" style:font-name-asian="Arial" style:font-size-asian="11pt" style:font-name-complex="Arial" style:font-size-complex="11pt"/>
    </style:style>
    <style:style style:name="T94_5" style:family="text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name-asian="Arial" style:font-size-asian="11pt" style:font-name-complex="Arial" style:font-size-complex="11pt"/>
    </style:style>
    <style:style style:name="T97_4" style:family="text">
      <style:text-properties fo:font-size="11pt" style:font-name-asian="Arial" style:font-size-asian="11pt" style:font-name-complex="Arial" style:font-size-complex="11pt"/>
    </style:style>
    <style:style style:name="T97_5" style:family="text">
      <style:text-properties fo:font-size="11pt" style:font-name-asian="Arial" style:font-size-asian="11pt" style:font-name-complex="Arial" style:font-size-complex="11pt"/>
    </style:style>
    <style:style style:name="T97_6" style:family="text">
      <style:text-properties fo:font-size="11pt" style:font-name-asian="Arial" style:font-size-asian="11pt" style:font-name-complex="Arial" style:font-size-complex="11pt"/>
    </style:style>
    <style:style style:name="T97_7" style:family="text">
      <style:text-properties fo:font-size="11pt" style:font-name-asian="Arial" style:font-size-asian="11pt" style:font-name-complex="Arial" style:font-size-complex="11pt"/>
    </style:style>
    <style:style style:name="T97_8" style:family="text">
      <style:text-properties fo:font-size="11pt" style:font-name-asian="Arial" style:font-size-asian="11pt" style:font-name-complex="Arial" style:font-size-complex="11pt"/>
    </style:style>
    <style:style style:name="T97_9" style:family="text">
      <style:text-properties fo:font-size="11pt" style:font-name-asian="Arial" style:font-size-asian="11pt" style:font-name-complex="Arial" style:font-size-complex="11pt"/>
    </style:style>
    <style:style style:name="T97_10" style:family="text">
      <style:text-properties fo:font-size="11pt" style:font-name-asian="Arial" style:font-size-asian="11pt" style:font-name-complex="Arial" style:font-size-complex="11pt"/>
    </style:style>
    <style:style style:name="T97_11" style:family="text">
      <style:text-properties fo:font-size="11pt" style:font-name-asian="Arial" style:font-size-asian="11pt" style:font-name-complex="Arial" style:font-size-complex="11pt"/>
    </style:style>
    <style:style style:name="T97_12" style:family="text">
      <style:text-properties fo:font-size="11pt" style:font-name-asian="Arial" style:font-size-asian="11pt" style:font-name-complex="Arial" style:font-size-complex="11pt"/>
    </style:style>
    <style:style style:name="T97_13" style:family="text">
      <style:text-properties fo:font-size="11pt" style:font-name-asian="Arial" style:font-size-asian="11pt" style:font-name-complex="Arial" style:font-size-complex="11pt"/>
    </style:style>
    <style:style style:name="T97_14" style:family="text">
      <style:text-properties fo:font-size="11pt" style:font-name-asian="Arial" style:font-size-asian="11pt" style:font-name-complex="Arial" style:font-size-complex="11pt"/>
    </style:style>
    <style:style style:name="T97_15" style:family="text">
      <style:text-properties fo:font-size="11pt" style:font-name-asian="Arial" style:font-size-asian="11pt" style:font-name-complex="Arial" style:font-size-complex="11pt"/>
    </style:style>
    <style:style style:name="T97_16" style:family="text">
      <style:text-properties fo:font-size="11pt" style:font-name-asian="Arial" style:font-size-asian="11pt" style:font-name-complex="Arial" style:font-size-complex="11pt"/>
    </style:style>
    <style:style style:name="T97_17" style:family="text">
      <style:text-properties fo:font-size="11pt" style:font-name-asian="Arial" style:font-size-asian="11pt" style:font-name-complex="Arial" style:font-size-complex="11pt"/>
    </style:style>
    <style:style style:name="T97_18" style:family="text">
      <style:text-properties fo:font-size="11pt" style:font-name-asian="Arial" style:font-size-asian="11pt" style:font-name-complex="Arial" style:font-size-complex="11pt"/>
    </style:style>
    <style:style style:name="T97_19" style:family="text">
      <style:text-properties fo:font-size="11pt" style:font-name-asian="Arial" style:font-size-asian="11pt" style:font-name-complex="Arial" style:font-size-complex="11pt"/>
    </style:style>
    <style:style style:name="T97_20" style:family="text">
      <style:text-properties fo:font-size="11pt" style:font-name-asian="Arial" style:font-size-asian="11pt" style:font-name-complex="Arial" style:font-size-complex="11pt"/>
    </style:style>
    <style:style style:name="T97_21" style:family="text">
      <style:text-properties fo:font-size="11pt" style:font-name-asian="Arial" style:font-size-asian="11pt" style:font-name-complex="Arial" style:font-size-complex="11pt"/>
    </style:style>
    <style:style style:name="T97_22" style:family="text">
      <style:text-properties fo:font-size="11pt" style:font-name-asian="Arial" style:font-size-asian="11pt" style:font-name-complex="Arial" style:font-size-complex="11pt"/>
    </style:style>
    <style:style style:name="T97_23" style:family="text">
      <style:text-properties fo:font-size="11pt" style:font-name-asian="Arial" style:font-size-asian="11pt" style:font-name-complex="Arial" style:font-size-complex="11pt"/>
    </style:style>
    <style:style style:name="T97_24" style:family="text">
      <style:text-properties fo:font-size="11pt" style:font-name-asian="Arial" style:font-size-asian="11pt" style:font-name-complex="Arial" style:font-size-complex="11pt"/>
    </style:style>
    <style:style style:name="T97_25" style:family="text">
      <style:text-properties fo:font-size="11pt" style:font-name-asian="Arial" style:font-size-asian="11pt" style:font-name-complex="Arial" style:font-size-complex="11pt"/>
    </style:style>
    <style:style style:name="T97_26" style:family="text">
      <style:text-properties fo:font-size="11pt" style:font-name-asian="Arial" style:font-size-asian="11pt" style:font-name-complex="Arial" style:font-size-complex="11pt"/>
    </style:style>
    <style:style style:name="T97_27" style:family="text">
      <style:text-properties fo:font-size="11pt" style:font-name-asian="Arial" style:font-size-asian="11pt" style:font-name-complex="Arial" style:font-size-complex="11pt"/>
    </style:style>
    <style:style style:name="T97_28" style:family="text">
      <style:text-properties fo:font-size="11pt" style:font-name-asian="Arial" style:font-size-asian="11pt" style:font-name-complex="Arial" style:font-size-complex="11pt"/>
    </style:style>
    <style:style style:name="T97_29" style:family="text">
      <style:text-properties fo:font-size="11pt" style:font-name-asian="Arial" style:font-size-asian="11pt" style:font-name-complex="Arial" style:font-size-complex="11pt"/>
    </style:style>
    <style:style style:name="T97_30" style:family="text">
      <style:text-properties fo:font-size="11pt" style:font-name-asian="Arial" style:font-size-asian="11pt" style:font-name-complex="Arial" style:font-size-complex="11pt"/>
    </style:style>
    <style:style style:name="T97_31" style:family="text">
      <style:text-properties fo:font-size="11pt" style:font-name-asian="Arial" style:font-size-asian="11pt" style:font-name-complex="Arial" style:font-size-complex="11pt"/>
    </style:style>
    <style:style style:name="T97_32" style:family="text">
      <style:text-properties fo:font-size="11pt" style:font-name-asian="Arial" style:font-size-asian="11pt" style:font-name-complex="Arial" style:font-size-complex="11pt"/>
    </style:style>
    <style:style style:name="T97_33" style:family="text">
      <style:text-properties fo:font-size="11pt" style:font-name-asian="Arial" style:font-size-asian="11pt" style:font-name-complex="Arial" style:font-size-complex="11pt"/>
    </style:style>
    <style:style style:name="T97_34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5" style:family="text">
      <style:text-properties fo:font-size="11pt" style:font-name-asian="Arial" style:font-size-asian="11pt" style:font-name-complex="Arial" style:font-size-complex="11pt"/>
    </style:style>
    <style:style style:name="T100_6" style:family="text">
      <style:text-properties fo:font-size="11pt" style:font-name-asian="Arial" style:font-size-asian="11pt" style:font-name-complex="Arial" style:font-size-complex="11pt"/>
    </style:style>
    <style:style style:name="T100_7" style:family="text">
      <style:text-properties fo:font-size="11pt" style:font-name-asian="Arial" style:font-size-asian="11pt" style:font-name-complex="Arial" style:font-size-complex="11pt"/>
    </style:style>
    <style:style style:name="T100_8" style:family="text">
      <style:text-properties fo:font-size="11pt" style:font-name-asian="Arial" style:font-size-asian="11pt" style:font-name-complex="Arial" style:font-size-complex="11pt"/>
    </style:style>
    <style:style style:name="T100_9" style:family="text">
      <style:text-properties fo:font-size="11pt" style:font-name-asian="Arial" style:font-size-asian="11pt" style:font-name-complex="Arial" style:font-size-complex="11pt"/>
    </style:style>
    <style:style style:name="T100_10" style:family="text">
      <style:text-properties fo:font-size="11pt" style:font-name-asian="Arial" style:font-size-asian="11pt" style:font-name-complex="Arial" style:font-size-complex="11pt"/>
    </style:style>
    <style:style style:name="T100_11" style:family="text">
      <style:text-properties fo:font-size="11pt" style:font-name-asian="Arial" style:font-size-asian="11pt" style:font-name-complex="Arial" style:font-size-complex="11pt"/>
    </style:style>
    <style:style style:name="T100_12" style:family="text">
      <style:text-properties fo:font-size="11pt" style:font-name-asian="Arial" style:font-size-asian="11pt" style:font-name-complex="Arial" style:font-size-complex="11pt"/>
    </style:style>
    <style:style style:name="T100_13" style:family="text">
      <style:text-properties fo:font-size="11pt" style:font-name-asian="Arial" style:font-size-asian="11pt" style:font-name-complex="Arial" style:font-size-complex="11pt"/>
    </style:style>
    <style:style style:name="T100_14" style:family="text">
      <style:text-properties fo:font-size="11pt" style:font-name-asian="Arial" style:font-size-asian="11pt" style:font-name-complex="Arial" style:font-size-complex="11pt"/>
    </style:style>
    <style:style style:name="T100_15" style:family="text">
      <style:text-properties fo:font-size="11pt" style:font-name-asian="Arial" style:font-size-asian="11pt" style:font-name-complex="Arial" style:font-size-complex="11pt"/>
    </style:style>
    <style:style style:name="T100_16" style:family="text">
      <style:text-properties fo:font-size="11pt" style:font-name-asian="Arial" style:font-size-asian="11pt" style:font-name-complex="Arial" style:font-size-complex="11pt"/>
    </style:style>
    <style:style style:name="T100_17" style:family="text">
      <style:text-properties fo:font-size="11pt" style:font-name-asian="Arial" style:font-size-asian="11pt" style:font-name-complex="Arial" style:font-size-complex="11pt"/>
    </style:style>
    <style:style style:name="T100_18" style:family="text">
      <style:text-properties fo:font-size="11pt" style:font-name-asian="Arial" style:font-size-asian="11pt" style:font-name-complex="Arial" style:font-size-complex="11pt"/>
    </style:style>
    <style:style style:name="T100_19" style:family="text">
      <style:text-properties fo:font-size="11pt" style:font-name-asian="Arial" style:font-size-asian="11pt" style:font-name-complex="Arial" style:font-size-complex="11pt"/>
    </style:style>
    <style:style style:name="T100_20" style:family="text">
      <style:text-properties fo:font-size="11pt" style:font-name-asian="Arial" style:font-size-asian="11pt" style:font-name-complex="Arial" style:font-size-complex="11pt"/>
    </style:style>
    <style:style style:name="T100_21" style:family="text">
      <style:text-properties fo:font-size="11pt" style:font-name-asian="Arial" style:font-size-asian="11pt" style:font-name-complex="Arial" style:font-size-complex="11pt"/>
    </style:style>
    <style:style style:name="T100_22" style:family="text">
      <style:text-properties fo:font-size="11pt" style:font-name-asian="Arial" style:font-size-asian="11pt" style:font-name-complex="Arial" style:font-size-complex="11pt"/>
    </style:style>
    <style:style style:name="T100_23" style:family="text">
      <style:text-properties fo:font-size="11pt" style:font-name-asian="Arial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0" style:family="text">
      <style:text-properties fo:font-size="11pt" style:font-name-asian="Arial" style:font-size-asian="11pt" style:font-name-complex="Arial" style:font-size-complex="11pt"/>
    </style:style>
    <style:style style:name="T103_11" style:family="text">
      <style:text-properties fo:font-size="11pt" style:font-name-asian="Arial" style:font-size-asian="11pt" style:font-name-complex="Arial" style:font-size-complex="11pt"/>
    </style:style>
    <style:style style:name="T103_12" style:family="text">
      <style:text-properties fo:font-size="11pt" style:font-name-asian="Arial" style:font-size-asian="11pt" style:font-name-complex="Arial" style:font-size-complex="11pt"/>
    </style:style>
    <style:style style:name="T103_13" style:family="text">
      <style:text-properties fo:font-size="11pt" style:font-name-asian="Arial" style:font-size-asian="11pt" style:font-name-complex="Arial" style:font-size-complex="11pt"/>
    </style:style>
    <style:style style:name="T103_14" style:family="text">
      <style:text-properties fo:font-size="11pt" style:font-name-asian="Arial" style:font-size-asian="11pt" style:font-name-complex="Arial" style:font-size-complex="11pt"/>
    </style:style>
    <style:style style:name="T103_15" style:family="text">
      <style:text-properties fo:font-size="11pt" style:font-name-asian="Arial" style:font-size-asian="11pt" style:font-name-complex="Arial" style:font-size-complex="11pt"/>
    </style:style>
    <style:style style:name="T103_16" style:family="text">
      <style:text-properties fo:font-size="11pt" style:font-name-asian="Arial" style:font-size-asian="11pt" style:font-name-complex="Arial" style:font-size-complex="11pt"/>
    </style:style>
    <style:style style:name="T103_17" style:family="text">
      <style:text-properties fo:font-size="11pt" style:font-name-asian="Arial" style:font-size-asian="11pt" style:font-name-complex="Arial" style:font-size-complex="11pt"/>
    </style:style>
    <style:style style:name="T103_18" style:family="text">
      <style:text-properties fo:font-size="11pt" style:font-name-asian="Arial" style:font-size-asian="11pt" style:font-name-complex="Arial" style:font-size-complex="11pt"/>
    </style:style>
    <style:style style:name="T103_19" style:family="text">
      <style:text-properties fo:font-size="11pt" style:font-name-asian="Arial" style:font-size-asian="11pt" style:font-name-complex="Arial" style:font-size-complex="11pt"/>
    </style:style>
    <style:style style:name="T103_20" style:family="text">
      <style:text-properties fo:font-size="11pt" style:font-name-asian="Arial" style:font-size-asian="11pt" style:font-name-complex="Arial" style:font-size-complex="11pt"/>
    </style:style>
    <style:style style:name="T103_21" style:family="text">
      <style:text-properties fo:font-size="11pt" style:font-name-asian="Arial" style:font-size-asian="11pt" style:font-name-complex="Arial" style:font-size-complex="11pt"/>
    </style:style>
    <style:style style:name="T103_22" style:family="text">
      <style:text-properties fo:font-size="11pt" style:font-name-asian="Arial" style:font-size-asian="11pt" style:font-name-complex="Arial" style:font-size-complex="11pt"/>
    </style:style>
    <style:style style:name="T103_23" style:family="text">
      <style:text-properties fo:font-size="11pt" style:font-name-asian="Arial" style:font-size-asian="11pt" style:font-name-complex="Arial" style:font-size-complex="11pt"/>
    </style:style>
    <style:style style:name="T103_24" style:family="text">
      <style:text-properties fo:font-size="11pt" style:font-name-asian="Arial" style:font-size-asian="11pt" style:font-name-complex="Arial" style:font-size-complex="11pt"/>
    </style:style>
    <style:style style:name="T103_25" style:family="text">
      <style:text-properties fo:font-size="11pt" style:font-name-asian="Arial" style:font-size-asian="11pt" style:font-name-complex="Arial" style:font-size-complex="11pt"/>
    </style:style>
    <style:style style:name="T103_26" style:family="text">
      <style:text-properties fo:font-size="11pt" style:font-name-asian="Arial" style:font-size-asian="11pt" style:font-name-complex="Arial" style:font-size-complex="11pt"/>
    </style:style>
    <style:style style:name="T103_27" style:family="text">
      <style:text-properties fo:font-size="11pt" style:font-name-asian="Arial" style:font-size-asian="11pt" style:font-name-complex="Arial" style:font-size-complex="11pt"/>
    </style:style>
    <style:style style:name="T103_28" style:family="text">
      <style:text-properties fo:font-size="11pt" style:font-name-asian="Arial" style:font-size-asian="11pt" style:font-name-complex="Arial" style:font-size-complex="11pt"/>
    </style:style>
    <style:style style:name="T103_29" style:family="text">
      <style:text-properties fo:font-size="11pt" style:font-name-asian="Arial" style:font-size-asian="11pt" style:font-name-complex="Arial" style:font-size-complex="11pt"/>
    </style:style>
    <style:style style:name="T103_30" style:family="text">
      <style:text-properties fo:font-size="11pt" style:font-name-asian="Arial" style:font-size-asian="11pt" style:font-name-complex="Arial" style:font-size-complex="11pt"/>
    </style:style>
    <style:style style:name="T103_31" style:family="text">
      <style:text-properties fo:font-size="11pt" style:font-name-asian="Arial" style:font-size-asian="11pt" style:font-name-complex="Arial" style:font-size-complex="11pt"/>
    </style:style>
    <style:style style:name="T103_32" style:family="text">
      <style:text-properties fo:font-size="11pt" style:font-name-asian="Arial" style:font-size-asian="11pt" style:font-name-complex="Arial" style:font-size-complex="11pt"/>
    </style:style>
    <style:style style:name="T103_33" style:family="text">
      <style:text-properties fo:font-size="11pt" style:font-name-asian="Arial" style:font-size-asian="11pt" style:font-name-complex="Arial" style:font-size-complex="11pt"/>
    </style:style>
    <style:style style:name="T103_34" style:family="text">
      <style:text-properties fo:font-size="11pt" style:font-name-asian="Arial" style:font-size-asian="11pt" style:font-name-complex="Arial" style:font-size-complex="11pt"/>
    </style:style>
    <style:style style:name="T103_35" style:family="text">
      <style:text-properties fo:font-size="11pt" style:font-name-asian="Arial" style:font-size-asian="11pt" style:font-name-complex="Arial" style:font-size-complex="11pt"/>
    </style:style>
    <style:style style:name="T103_36" style:family="text">
      <style:text-properties fo:font-size="11pt" style:font-name-asian="Arial" style:font-size-asian="11pt" style:font-name-complex="Arial" style:font-size-complex="11pt"/>
    </style:style>
    <style:style style:name="T103_37" style:family="text">
      <style:text-properties fo:font-size="11pt" style:font-name-asian="Arial" style:font-size-asian="11pt" style:font-name-complex="Arial" style:font-size-complex="11pt"/>
    </style:style>
    <style:style style:name="T103_38" style:family="text">
      <style:text-properties fo:font-size="11pt" style:font-name-asian="Arial" style:font-size-asian="11pt" style:font-name-complex="Arial" style:font-size-complex="11pt"/>
    </style:style>
    <style:style style:name="T103_39" style:family="text">
      <style:text-properties fo:font-size="11pt" style:font-name-asian="Arial" style:font-size-asian="11pt" style:font-name-complex="Arial" style:font-size-complex="11pt"/>
    </style:style>
    <style:style style:name="T103_40" style:family="text">
      <style:text-properties fo:font-size="11pt" style:font-name-asian="Arial" style:font-size-asian="11pt" style:font-name-complex="Arial" style:font-size-complex="11pt"/>
    </style:style>
    <style:style style:name="T103_41" style:family="text">
      <style:text-properties fo:font-size="11pt" style:font-name-asian="Arial" style:font-size-asian="11pt" style:font-name-complex="Arial" style:font-size-complex="11pt"/>
    </style:style>
    <style:style style:name="T103_42" style:family="text">
      <style:text-properties fo:font-size="11pt" style:font-name-asian="Arial" style:font-size-asian="11pt" style:font-name-complex="Arial" style:font-size-complex="11pt"/>
    </style:style>
    <style:style style:name="T103_43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8" style:family="text">
      <style:text-properties fo:font-size="11pt" style:font-name-asian="Arial" style:font-size-asian="11pt" style:font-name-complex="Arial" style:font-size-complex="11pt"/>
    </style:style>
    <style:style style:name="T107_9" style:family="text">
      <style:text-properties fo:font-size="11pt" style:font-name-asian="Arial" style:font-size-asian="11pt" style:font-name-complex="Arial" style:font-size-complex="11pt"/>
    </style:style>
    <style:style style:name="T107_10" style:family="text">
      <style:text-properties fo:font-size="11pt" style:font-name-asian="Arial" style:font-size-asian="11pt" style:font-name-complex="Arial" style:font-size-complex="11pt"/>
    </style:style>
    <style:style style:name="T107_11" style:family="text">
      <style:text-properties fo:font-size="11pt" style:font-name-asian="Arial" style:font-size-asian="11pt" style:font-name-complex="Arial" style:font-size-complex="11pt"/>
    </style:style>
    <style:style style:name="T107_12" style:family="text">
      <style:text-properties fo:font-size="11pt" style:font-name-asian="Arial" style:font-size-asian="11pt" style:font-name-complex="Arial" style:font-size-complex="11pt"/>
    </style:style>
    <style:style style:name="T107_13" style:family="text">
      <style:text-properties fo:font-size="11pt" style:font-name-asian="Arial" style:font-size-asian="11pt" style:font-name-complex="Arial" style:font-size-complex="11pt"/>
    </style:style>
    <style:style style:name="T107_14" style:family="text">
      <style:text-properties fo:font-size="11pt" style:font-name-asian="Arial" style:font-size-asian="11pt" style:font-name-complex="Arial" style:font-size-complex="11pt"/>
    </style:style>
    <style:style style:name="T107_15" style:family="text">
      <style:text-properties fo:font-size="11pt" style:font-name-asian="Arial" style:font-size-asian="11pt" style:font-name-complex="Arial" style:font-size-complex="11pt"/>
    </style:style>
    <style:style style:name="T107_16" style:family="text">
      <style:text-properties fo:font-size="11pt" style:font-name-asian="Arial" style:font-size-asian="11pt" style:font-name-complex="Arial" style:font-size-complex="11pt"/>
    </style:style>
    <style:style style:name="T107_17" style:family="text">
      <style:text-properties fo:font-size="11pt" style:font-name-asian="Arial" style:font-size-asian="11pt" style:font-name-complex="Arial" style:font-size-complex="11pt"/>
    </style:style>
    <style:style style:name="T107_18" style:family="text">
      <style:text-properties fo:font-size="11pt" style:font-name-asian="Arial" style:font-size-asian="11pt" style:font-name-complex="Arial" style:font-size-complex="11pt"/>
    </style:style>
    <style:style style:name="T107_19" style:family="text">
      <style:text-properties fo:font-size="11pt" style:font-name-asian="Arial" style:font-size-asian="11pt" style:font-name-complex="Arial" style:font-size-complex="11pt"/>
    </style:style>
    <style:style style:name="T107_20" style:family="text">
      <style:text-properties fo:font-size="11pt" style:font-name-asian="Arial" style:font-size-asian="11pt" style:font-name-complex="Arial" style:font-size-complex="11pt"/>
    </style:style>
    <style:style style:name="T107_21" style:family="text">
      <style:text-properties fo:font-size="11pt" style:font-name-asian="Arial" style:font-size-asian="11pt" style:font-name-complex="Arial" style:font-size-complex="11pt"/>
    </style:style>
    <style:style style:name="T107_22" style:family="text">
      <style:text-properties fo:font-size="11pt" style:font-name-asian="Arial" style:font-size-asian="11pt" style:font-name-complex="Arial" style:font-size-complex="11pt"/>
    </style:style>
    <style:style style:name="T107_23" style:family="text">
      <style:text-properties fo:font-size="11pt" style:font-name-asian="Arial" style:font-size-asian="11pt" style:font-name-complex="Arial" style:font-size-complex="11pt"/>
    </style:style>
    <style:style style:name="T107_24" style:family="text">
      <style:text-properties fo:font-size="11pt" style:font-name-asian="Arial" style:font-size-asian="11pt" style:font-name-complex="Arial" style:font-size-complex="11pt"/>
    </style:style>
    <style:style style:name="T107_25" style:family="text">
      <style:text-properties fo:font-size="11pt" style:font-name-asian="Arial" style:font-size-asian="11pt" style:font-name-complex="Arial" style:font-size-complex="11pt"/>
    </style:style>
    <style:style style:name="T107_26" style:family="text">
      <style:text-properties fo:font-size="11pt" style:font-name-asian="Arial" style:font-size-asian="11pt" style:font-name-complex="Arial" style:font-size-complex="11pt"/>
    </style:style>
    <style:style style:name="T107_27" style:family="text">
      <style:text-properties fo:font-size="11pt" style:font-name-asian="Arial" style:font-size-asian="11pt" style:font-name-complex="Arial" style:font-size-complex="11pt"/>
    </style:style>
    <style:style style:name="T107_28" style:family="text">
      <style:text-properties fo:font-size="11pt" style:font-name-asian="Arial" style:font-size-asian="11pt" style:font-name-complex="Arial" style:font-size-complex="11pt"/>
    </style:style>
    <style:style style:name="T107_29" style:family="text">
      <style:text-properties fo:font-size="11pt" style:font-name-asian="Arial" style:font-size-asian="11pt" style:font-name-complex="Arial" style:font-size-complex="11pt"/>
    </style:style>
    <style:style style:name="T107_30" style:family="text">
      <style:text-properties fo:font-size="11pt" style:font-name-asian="Arial" style:font-size-asian="11pt" style:font-name-complex="Arial" style:font-size-complex="11pt"/>
    </style:style>
    <style:style style:name="T107_31" style:family="text">
      <style:text-properties fo:font-size="11pt" style:font-name-asian="Arial" style:font-size-asian="11pt" style:font-name-complex="Arial" style:font-size-complex="11pt"/>
    </style:style>
    <style:style style:name="T107_32" style:family="text">
      <style:text-properties fo:font-size="11pt" style:font-name-asian="Arial" style:font-size-asian="11pt" style:font-name-complex="Arial" style:font-size-complex="11pt"/>
    </style:style>
    <style:style style:name="T107_33" style:family="text">
      <style:text-properties fo:font-size="11pt" style:font-name-asian="Arial" style:font-size-asian="11pt" style:font-name-complex="Arial" style:font-size-complex="11pt"/>
    </style:style>
    <style:style style:name="T107_34" style:family="text">
      <style:text-properties fo:font-size="11pt" style:font-name-asian="Arial" style:font-size-asian="11pt" style:font-name-complex="Arial" style:font-size-complex="11pt"/>
    </style:style>
    <style:style style:name="T107_35" style:family="text">
      <style:text-properties fo:font-size="11pt" style:font-name-asian="Arial" style:font-size-asian="11pt" style:font-name-complex="Arial" style:font-size-complex="11pt"/>
    </style:style>
    <style:style style:name="T107_36" style:family="text">
      <style:text-properties fo:font-size="11pt" style:font-name-asian="Arial" style:font-size-asian="11pt" style:font-name-complex="Arial" style:font-size-complex="11pt"/>
    </style:style>
    <style:style style:name="T107_37" style:family="text">
      <style:text-properties fo:font-size="11pt" style:font-name-asian="Arial" style:font-size-asian="11pt" style:font-name-complex="Arial" style:font-size-complex="11pt"/>
    </style:style>
    <style:style style:name="T107_38" style:family="text">
      <style:text-properties fo:font-size="11pt" style:font-name-asian="Arial" style:font-size-asian="11pt" style:font-name-complex="Arial" style:font-size-complex="11pt"/>
    </style:style>
    <style:style style:name="T107_39" style:family="text">
      <style:text-properties fo:font-size="11pt" style:font-name-asian="Arial" style:font-size-asian="11pt" style:font-name-complex="Arial" style:font-size-complex="11pt"/>
    </style:style>
    <style:style style:name="T107_40" style:family="text">
      <style:text-properties fo:font-size="11pt" style:font-name-asian="Arial" style:font-size-asian="11pt" style:font-name-complex="Arial" style:font-size-complex="11pt"/>
    </style:style>
    <style:style style:name="T107_41" style:family="text" style:parent-style-name="Normal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Footnote_20_text"/>
    <style:style style:name="T108_1" style:family="text">
      <style:text-properties fo:font-size="8pt" style:font-size-asian="8pt" style:font-size-complex="8pt"/>
    </style:style>
    <style:style style:name="T108_2" style:family="text"/>
    <style:style style:name="T108_3" style:family="text">
      <style:text-properties fo:color="#0000ff" fo:font-size="8pt" style:font-size-asian="8pt" style:font-size-complex="8pt" style:text-underline-style="solid" style:text-underline-color="font-color"/>
    </style:style>
    <style:style style:name="T108_4" style:family="text">
      <style:text-properties fo:font-size="11pt" style:font-name-asian="Arial" style:font-size-asian="11pt" style:font-name-complex="Arial" style:font-size-complex="11pt"/>
    </style:style>
    <style:style style:name="T108_5" style:family="text">
      <style:text-properties fo:font-size="11pt" style:font-name-asian="Arial" style:font-size-asian="11pt" style:font-name-complex="Arial" style:font-size-complex="11pt"/>
    </style:style>
    <style:style style:name="T108_6" style:family="text">
      <style:text-properties fo:font-size="11pt" style:font-name-asian="Arial" style:font-size-asian="11pt" style:font-name-complex="Arial" style:font-size-complex="11pt"/>
    </style:style>
    <style:style style:name="T108_7" style:family="text">
      <style:text-properties fo:font-size="11pt" style:font-name-asian="Arial" style:font-size-asian="11pt" style:font-name-complex="Arial" style:font-size-complex="11pt"/>
    </style:style>
    <style:style style:name="T108_8" style:family="text">
      <style:text-properties fo:font-size="11pt" style:font-name-asian="Arial" style:font-size-asian="11pt" style:font-name-complex="Arial" style:font-size-complex="11pt"/>
    </style:style>
    <style:style style:name="T108_9" style:family="text">
      <style:text-properties fo:font-size="11pt" style:font-name-asian="Arial" style:font-size-asian="11pt" style:font-name-complex="Arial" style:font-size-complex="11pt"/>
    </style:style>
    <style:style style:name="T108_10" style:family="text">
      <style:text-properties fo:font-size="11pt" style:font-name-asian="Arial" style:font-size-asian="11pt" style:font-name-complex="Arial" style:font-size-complex="11pt"/>
    </style:style>
    <style:style style:name="T108_11" style:family="text">
      <style:text-properties fo:color="#0070c0" fo:font-size="11pt" style:font-name-asian="Arial" style:font-size-asian="11pt" style:font-name-complex="Arial" style:font-size-complex="11pt"/>
    </style:style>
    <style:style style:name="T108_12" style:family="text">
      <style:text-properties fo:font-size="11pt" style:font-name-asian="Arial" style:font-size-asian="11pt" style:font-name-complex="Arial" style:font-size-complex="11pt"/>
    </style:style>
    <style:style style:name="T108_13" style:family="text">
      <style:text-properties fo:font-size="11pt" style:font-name-asian="Arial" style:font-size-asian="11pt" style:font-name-complex="Arial" style:font-size-complex="11pt"/>
    </style:style>
    <style:style style:name="T108_14" style:family="text">
      <style:text-properties fo:font-size="11pt" style:font-name-asian="Arial" style:font-size-asian="11pt" style:font-name-complex="Arial" style:font-size-complex="11pt"/>
    </style:style>
    <style:style style:name="T108_15" style:family="text">
      <style:text-properties fo:font-size="11pt" style:font-name-asian="Arial" style:font-size-asian="11pt" style:font-name-complex="Arial" style:font-size-complex="11pt"/>
    </style:style>
    <style:style style:name="T108_16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11" style:family="text">
      <style:text-properties fo:font-size="11pt" style:font-name-asian="Arial" style:font-size-asian="11pt" style:font-name-complex="Arial" style:font-size-complex="11pt"/>
    </style:style>
    <style:style style:name="T110_12" style:family="text">
      <style:text-properties fo:font-size="11pt" style:font-name-asian="Arial" style:font-size-asian="11pt" style:font-name-complex="Arial" style:font-size-complex="11pt"/>
    </style:style>
    <style:style style:name="T110_13" style:family="text">
      <style:text-properties fo:font-size="11pt" style:font-name-asian="Arial" style:font-size-asian="11pt" style:font-name-complex="Arial" style:font-size-complex="11pt"/>
    </style:style>
    <style:style style:name="T110_14" style:family="text">
      <style:text-properties fo:font-size="11pt" style:font-name-asian="Arial" style:font-size-asian="11pt" style:font-name-complex="Arial" style:font-size-complex="11pt"/>
    </style:style>
    <style:style style:name="T110_15" style:family="text">
      <style:text-properties fo:font-size="11pt" style:font-name-asian="Arial" style:font-size-asian="11pt" style:font-name-complex="Arial" style:font-size-complex="11pt"/>
    </style:style>
    <style:style style:name="T110_16" style:family="text">
      <style:text-properties fo:font-size="11pt" style:font-name-asian="Arial" style:font-size-asian="11pt" style:font-name-complex="Arial" style:font-size-complex="11pt"/>
    </style:style>
    <style:style style:name="T110_17" style:family="text">
      <style:text-properties fo:font-size="11pt" style:font-name-asian="Arial" style:font-size-asian="11pt" style:font-name-complex="Arial" style:font-size-complex="11pt"/>
    </style:style>
    <style:style style:name="T110_18" style:family="text">
      <style:text-properties fo:font-size="11pt" style:font-name-asian="Arial" style:font-size-asian="11pt" style:font-name-complex="Arial" style:font-size-complex="11pt"/>
    </style:style>
    <style:style style:name="T110_19" style:family="text">
      <style:text-properties fo:font-size="11pt" style:font-name-asian="Arial" style:font-size-asian="11pt" style:font-name-complex="Arial" style:font-size-complex="11pt"/>
    </style:style>
    <style:style style:name="T110_20" style:family="text">
      <style:text-properties fo:font-size="11pt" style:font-name-asian="Arial" style:font-size-asian="11pt" style:font-name-complex="Arial" style:font-size-complex="11pt"/>
    </style:style>
    <style:style style:name="T110_21" style:family="text">
      <style:text-properties fo:font-size="11pt" style:font-name-asian="Arial" style:font-size-asian="11pt" style:font-name-complex="Arial" style:font-size-complex="11pt"/>
    </style:style>
    <style:style style:name="T110_22" style:family="text">
      <style:text-properties fo:font-size="11pt" style:font-name-asian="Arial" style:font-size-asian="11pt" style:font-name-complex="Arial" style:font-size-complex="11pt"/>
    </style:style>
    <style:style style:name="T110_23" style:family="text">
      <style:text-properties fo:font-size="11pt" style:font-name-asian="Arial" style:font-size-asian="11pt" style:font-name-complex="Arial" style:font-size-complex="11pt"/>
    </style:style>
    <style:style style:name="T110_24" style:family="text">
      <style:text-properties fo:font-size="11pt" style:font-name-asian="Arial" style:font-size-asian="11pt" style:font-name-complex="Arial" style:font-size-complex="11pt"/>
    </style:style>
    <style:style style:name="T110_25" style:family="text">
      <style:text-properties fo:font-size="11pt" style:font-name-asian="Arial" style:font-size-asian="11pt" style:font-name-complex="Arial" style:font-size-complex="11pt"/>
    </style:style>
    <style:style style:name="T110_26" style:family="text">
      <style:text-properties fo:font-size="11pt" style:font-name-asian="Arial" style:font-size-asian="11pt" style:font-name-complex="Arial" style:font-size-complex="11pt"/>
    </style:style>
    <style:style style:name="T110_27" style:family="text">
      <style:text-properties fo:font-size="11pt" style:font-name-asian="Arial" style:font-size-asian="11pt" style:font-name-complex="Arial" style:font-size-complex="11pt"/>
    </style:style>
    <style:style style:name="T110_28" style:family="text">
      <style:text-properties fo:font-size="11pt" style:font-name-asian="Arial" style:font-size-asian="11pt" style:font-name-complex="Arial" style:font-size-complex="11pt"/>
    </style:style>
    <style:style style:name="T110_29" style:family="text">
      <style:text-properties fo:font-size="11pt" style:font-name-asian="Arial" style:font-size-asian="11pt" style:font-name-complex="Arial" style:font-size-complex="11pt"/>
    </style:style>
    <style:style style:name="T110_30" style:family="text" style:parent-style-name="Normal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Footnote_20_text"/>
    <style:style style:name="T111_1" style:family="text">
      <style:text-properties fo:font-size="8pt" style:font-size-asian="8pt" style:font-size-complex="8pt"/>
    </style:style>
    <style:style style:name="T111_2" style:family="text"/>
    <style:style style:name="T111_3" style:family="text">
      <style:text-properties fo:color="#0000ff" fo:font-size="8pt" style:font-size-asian="8pt" style:font-size-complex="8pt" style:text-underline-style="solid" style:text-underline-color="font-color"/>
    </style:style>
    <style:style style:name="T111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T111_16" style:family="text">
      <style:text-properties fo:font-size="11pt" style:font-name-asian="Arial" style:font-size-asian="11pt" style:font-name-complex="Arial" style:font-size-complex="11pt"/>
    </style:style>
    <style:style style:name="T111_17" style:family="text">
      <style:text-properties fo:font-size="11pt" style:font-name-asian="Arial" style:font-size-asian="11pt" style:font-name-complex="Arial" style:font-size-complex="11pt"/>
    </style:style>
    <style:style style:name="T111_18" style:family="text">
      <style:text-properties fo:font-size="11pt" style:font-name-asian="Arial" style:font-size-asian="11pt" style:font-name-complex="Arial" style:font-size-complex="11pt"/>
    </style:style>
    <style:style style:name="T111_19" style:family="text">
      <style:text-properties fo:font-size="11pt" style:font-name-asian="Arial" style:font-size-asian="11pt" style:font-name-complex="Arial" style:font-size-complex="11pt"/>
    </style:style>
    <style:style style:name="T111_20" style:family="text">
      <style:text-properties fo:font-size="11pt" style:font-name-asian="Arial" style:font-size-asian="11pt" style:font-name-complex="Arial" style:font-size-complex="11pt"/>
    </style:style>
    <style:style style:name="T111_21" style:family="text">
      <style:text-properties fo:font-size="11pt" style:font-name-asian="Arial" style:font-size-asian="11pt" style:font-name-complex="Arial" style:font-size-complex="11pt"/>
    </style:style>
    <style:style style:name="T111_22" style:family="text">
      <style:text-properties fo:font-size="11pt" style:font-name-asian="Arial" style:font-size-asian="11pt" style:font-name-complex="Arial" style:font-size-complex="11pt"/>
    </style:style>
    <style:style style:name="T111_23" style:family="text">
      <style:text-properties fo:font-size="11pt" style:font-name-asian="Arial" style:font-size-asian="11pt" style:font-name-complex="Arial" style:font-size-complex="11pt"/>
    </style:style>
    <style:style style:name="T111_24" style:family="text">
      <style:text-properties fo:font-size="11pt" style:font-name-asian="Arial" style:font-size-asian="11pt" style:font-name-complex="Arial" style:font-size-complex="11pt"/>
    </style:style>
    <style:style style:name="T111_25" style:family="text">
      <style:text-properties fo:font-size="11pt" style:font-name-asian="Arial" style:font-size-asian="11pt" style:font-name-complex="Arial" style:font-size-complex="11pt"/>
    </style:style>
    <style:style style:name="T111_26" style:family="text">
      <style:text-properties fo:font-size="11pt" style:font-name-asian="Arial" style:font-size-asian="11pt" style:font-name-complex="Arial" style:font-size-complex="11pt"/>
    </style:style>
    <style:style style:name="T111_27" style:family="text">
      <style:text-properties fo:font-size="11pt" style:font-name-asian="Arial" style:font-size-asian="11pt" style:font-name-complex="Arial" style:font-size-complex="11pt"/>
    </style:style>
    <style:style style:name="T111_28" style:family="text">
      <style:text-properties fo:font-size="11pt" style:font-name-asian="Arial" style:font-size-asian="11pt" style:font-name-complex="Arial" style:font-size-complex="11pt"/>
    </style:style>
    <style:style style:name="T111_29" style:family="text">
      <style:text-properties fo:font-size="11pt" style:font-name-asian="Arial" style:font-size-asian="11pt" style:font-name-complex="Arial" style:font-size-complex="11pt"/>
    </style:style>
    <style:style style:name="T111_30" style:family="text">
      <style:text-properties fo:font-size="11pt" style:font-name-asian="Arial" style:font-size-asian="11pt" style:font-name-complex="Arial" style:font-size-complex="11pt"/>
    </style:style>
    <style:style style:name="T111_31" style:family="text">
      <style:text-properties fo:font-size="11pt" style:font-name-asian="Arial" style:font-size-asian="11pt" style:font-name-complex="Arial" style:font-size-complex="11pt"/>
    </style:style>
    <style:style style:name="T111_32" style:family="text">
      <style:text-properties fo:font-size="11pt" style:font-name-asian="Arial" style:font-size-asian="11pt" style:font-name-complex="Arial" style:font-size-complex="11pt"/>
    </style:style>
    <style:style style:name="T111_33" style:family="text">
      <style:text-properties fo:font-size="11pt" style:font-name-asian="Arial" style:font-size-asian="11pt" style:font-name-complex="Arial" style:font-size-complex="11pt"/>
    </style:style>
    <style:style style:name="T111_34" style:family="text">
      <style:text-properties fo:font-size="11pt" style:font-name-asian="Arial" style:font-size-asian="11pt" style:font-name-complex="Arial" style:font-size-complex="11pt"/>
    </style:style>
    <style:style style:name="T111_35" style:family="text">
      <style:text-properties fo:font-size="11pt" style:font-name-asian="Arial" style:font-size-asian="11pt" style:font-name-complex="Arial" style:font-size-complex="11pt"/>
    </style:style>
    <style:style style:name="T111_36" style:family="text">
      <style:text-properties fo:font-size="11pt" style:font-name-asian="Arial" style:font-size-asian="11pt" style:font-name-complex="Arial" style:font-size-complex="11pt"/>
    </style:style>
    <style:style style:name="T111_37" style:family="text">
      <style:text-properties fo:font-size="11pt" style:font-name-asian="Arial" style:font-size-asian="11pt" style:font-name-complex="Arial" style:font-size-complex="11pt"/>
    </style:style>
    <style:style style:name="T111_38" style:family="text">
      <style:text-properties fo:font-size="11pt" style:font-name-asian="Arial" style:font-size-asian="11pt" style:font-name-complex="Arial" style:font-size-complex="11pt"/>
    </style:style>
    <style:style style:name="T111_39" style:family="text">
      <style:text-properties fo:font-size="11pt" style:font-name-asian="Arial" style:font-size-asian="11pt" style:font-name-complex="Arial" style:font-size-complex="11pt"/>
    </style:style>
    <style:style style:name="T111_40" style:family="text">
      <style:text-properties fo:font-size="11pt" style:font-name-asian="Arial" style:font-size-asian="11pt" style:font-name-complex="Arial" style:font-size-complex="11pt"/>
    </style:style>
    <style:style style:name="T111_41" style:family="text">
      <style:text-properties fo:font-size="11pt" style:font-name-asian="Arial" style:font-size-asian="11pt" style:font-name-complex="Arial" style:font-size-complex="11pt"/>
    </style:style>
    <style:style style:name="T111_42" style:family="text">
      <style:text-properties fo:font-size="11pt" style:font-name-asian="Arial" style:font-size-asian="11pt" style:font-name-complex="Arial" style:font-size-complex="11pt"/>
    </style:style>
    <style:style style:name="T111_43" style:family="text">
      <style:text-properties fo:font-size="11pt" style:font-name-asian="Arial" style:font-size-asian="11pt" style:font-name-complex="Arial" style:font-size-complex="11pt"/>
    </style:style>
    <style:style style:name="T111_44" style:family="text">
      <style:text-properties fo:font-size="11pt" style:font-name-asian="Arial" style:font-size-asian="11pt" style:font-name-complex="Arial" style:font-size-complex="11pt"/>
    </style:style>
    <style:style style:name="T111_45" style:family="text">
      <style:text-properties fo:font-size="11pt" style:font-name-asian="Arial" style:font-size-asian="11pt" style:font-name-complex="Arial" style:font-size-complex="11pt"/>
    </style:style>
    <style:style style:name="T111_46" style:family="text">
      <style:text-properties fo:font-size="11pt" style:font-name-asian="Arial" style:font-size-asian="11pt" style:font-name-complex="Arial" style:font-size-complex="11pt"/>
    </style:style>
    <style:style style:name="T111_47" style:family="text">
      <style:text-properties fo:font-size="11pt" style:font-name-asian="Arial" style:font-size-asian="11pt" style:font-name-complex="Arial" style:font-size-complex="11pt"/>
    </style:style>
    <style:style style:name="T111_48" style:family="text">
      <style:text-properties fo:font-size="11pt" style:font-name-asian="Arial" style:font-size-asian="11pt" style:font-name-complex="Arial" style:font-size-complex="11pt"/>
    </style:style>
    <style:style style:name="T111_49" style:family="text">
      <style:text-properties fo:font-size="11pt" style:font-name-asian="Arial" style:font-size-asian="11pt" style:font-name-complex="Arial" style:font-size-complex="11pt"/>
    </style:style>
    <style:style style:name="T111_50" style:family="text">
      <style:text-properties fo:font-size="11pt" style:font-name-asian="Arial" style:font-size-asian="11pt" style:font-name-complex="Arial" style:font-size-complex="11pt"/>
    </style:style>
    <style:style style:name="T111_51" style:family="text">
      <style:text-properties fo:font-size="11pt" style:font-name-asian="Arial" style:font-size-asian="11pt" style:font-name-complex="Arial" style:font-size-complex="11pt"/>
    </style:style>
    <style:style style:name="T111_52" style:family="text">
      <style:text-properties fo:font-size="11pt" style:font-name-asian="Arial" style:font-size-asian="11pt" style:font-name-complex="Arial" style:font-size-complex="11pt"/>
    </style:style>
    <style:style style:name="T111_53" style:family="text">
      <style:text-properties fo:font-size="11pt" style:font-name-asian="Arial" style:font-size-asian="11pt" style:font-name-complex="Arial" style:font-size-complex="11pt"/>
    </style:style>
    <style:style style:name="T111_54" style:family="text">
      <style:text-properties fo:font-size="11pt" style:font-name-asian="Arial" style:font-size-asian="11pt" style:font-name-complex="Arial" style:font-size-complex="11pt"/>
    </style:style>
    <style:style style:name="T111_55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4_20" style:family="text">
      <style:text-properties fo:font-size="11pt" style:font-name-asian="Arial" style:font-size-asian="11pt" style:font-name-complex="Arial" style:font-size-complex="11pt"/>
    </style:style>
    <style:style style:name="T114_21" style:family="text">
      <style:text-properties fo:font-size="11pt" style:font-name-asian="Arial" style:font-size-asian="11pt" style:font-name-complex="Arial" style:font-size-complex="11pt"/>
    </style:style>
    <style:style style:name="T114_22" style:family="text">
      <style:text-properties fo:font-size="11pt" style:font-name-asian="Arial" style:font-size-asian="11pt" style:font-name-complex="Arial" style:font-size-complex="11pt"/>
    </style:style>
    <style:style style:name="T114_23" style:family="text">
      <style:text-properties fo:font-size="11pt" style:font-name-asian="Arial" style:font-size-asian="11pt" style:font-name-complex="Arial" style:font-size-complex="11pt"/>
    </style:style>
    <style:style style:name="T114_24" style:family="text">
      <style:text-properties fo:font-size="11pt" style:font-name-asian="Arial" style:font-size-asian="11pt" style:font-name-complex="Arial" style:font-size-complex="11pt"/>
    </style:style>
    <style:style style:name="T114_25" style:family="text">
      <style:text-properties fo:font-size="11pt" style:font-name-asian="Arial" style:font-size-asian="11pt" style:font-name-complex="Arial" style:font-size-complex="11pt"/>
    </style:style>
    <style:style style:name="T114_26" style:family="text">
      <style:text-properties fo:font-size="11pt" style:font-name-asian="Arial" style:font-size-asian="11pt" style:font-name-complex="Arial" style:font-size-complex="11pt"/>
    </style:style>
    <style:style style:name="T114_27" style:family="text">
      <style:text-properties fo:font-size="11pt" style:font-name-asian="Arial" style:font-size-asian="11pt" style:font-name-complex="Arial" style:font-size-complex="11pt"/>
    </style:style>
    <style:style style:name="T114_28" style:family="text">
      <style:text-properties fo:font-size="11pt" style:font-name-asian="Arial" style:font-size-asian="11pt" style:font-name-complex="Arial" style:font-size-complex="11pt"/>
    </style:style>
    <style:style style:name="T114_29" style:family="text">
      <style:text-properties fo:font-size="11pt" style:font-name-asian="Arial" style:font-size-asian="11pt" style:font-name-complex="Arial" style:font-size-complex="11pt"/>
    </style:style>
    <style:style style:name="T114_30" style:family="text">
      <style:text-properties fo:font-size="11pt" style:font-name-asian="Arial" style:font-size-asian="11pt" style:font-name-complex="Arial" style:font-size-complex="11pt"/>
    </style:style>
    <style:style style:name="T114_31" style:family="text">
      <style:text-properties fo:font-size="11pt" style:font-name-asian="Arial" style:font-size-asian="11pt" style:font-name-complex="Arial" style:font-size-complex="11pt"/>
    </style:style>
    <style:style style:name="T114_32" style:family="text">
      <style:text-properties fo:font-size="11pt" style:font-name-asian="Arial" style:font-size-asian="11pt" style:font-name-complex="Arial" style:font-size-complex="11pt"/>
    </style:style>
    <style:style style:name="T114_33" style:family="text">
      <style:text-properties fo:font-size="11pt" style:font-name-asian="Arial" style:font-size-asian="11pt" style:font-name-complex="Arial" style:font-size-complex="11pt"/>
    </style:style>
    <style:style style:name="T114_34" style:family="text">
      <style:text-properties fo:font-size="11pt" style:font-name-asian="Arial" style:font-size-asian="11pt" style:font-name-complex="Arial" style:font-size-complex="11pt"/>
    </style:style>
    <style:style style:name="T114_35" style:family="text">
      <style:text-properties fo:font-size="11pt" style:font-name-asian="Arial" style:font-size-asian="11pt" style:font-name-complex="Arial" style:font-size-complex="11pt"/>
    </style:style>
    <style:style style:name="T114_36" style:family="text">
      <style:text-properties fo:font-size="11pt" style:font-name-asian="Arial" style:font-size-asian="11pt" style:font-name-complex="Arial" style:font-size-complex="11pt"/>
    </style:style>
    <style:style style:name="T114_37" style:family="text">
      <style:text-properties fo:font-size="11pt" style:font-name-asian="Arial" style:font-size-asian="11pt" style:font-name-complex="Arial" style:font-size-complex="11pt"/>
    </style:style>
    <style:style style:name="T114_38" style:family="text">
      <style:text-properties fo:font-size="11pt" style:font-name-asian="Arial" style:font-size-asian="11pt" style:font-name-complex="Arial" style:font-size-complex="11pt"/>
    </style:style>
    <style:style style:name="T114_39" style:family="text">
      <style:text-properties fo:font-size="11pt" style:font-name-asian="Arial" style:font-size-asian="11pt" style:font-name-complex="Arial" style:font-size-complex="11pt"/>
    </style:style>
    <style:style style:name="T114_40" style:family="text">
      <style:text-properties fo:font-size="11pt" style:font-name-asian="Arial" style:font-size-asian="11pt" style:font-name-complex="Arial" style:font-size-complex="11pt"/>
    </style:style>
    <style:style style:name="T114_41" style:family="text">
      <style:text-properties fo:font-size="11pt" style:font-name-asian="Arial" style:font-size-asian="11pt" style:font-name-complex="Arial" style:font-size-complex="11pt"/>
    </style:style>
    <style:style style:name="T114_42" style:family="text">
      <style:text-properties fo:font-size="11pt" style:font-name-asian="Arial" style:font-size-asian="11pt" style:font-name-complex="Arial" style:font-size-complex="11pt"/>
    </style:style>
    <style:style style:name="T114_43" style:family="text">
      <style:text-properties fo:font-size="11pt" style:font-name-asian="Arial" style:font-size-asian="11pt" style:font-name-complex="Arial" style:font-size-complex="11pt"/>
    </style:style>
    <style:style style:name="T114_44" style:family="text">
      <style:text-properties fo:font-size="11pt" style:font-name-asian="Arial" style:font-size-asian="11pt" style:font-name-complex="Arial" style:font-size-complex="11pt"/>
    </style:style>
    <style:style style:name="T114_45" style:family="text">
      <style:text-properties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116" style:family="paragraph" style:parent-style-name="Normal"/>
    <style:style style:name="T116_1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116_2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117" style:family="paragraph" style:parent-style-name="Normal">
      <style:paragraph-properties fo:text-align="justify" fo:margin-top="0.071cm"/>
    </style:style>
    <style:style style:name="T117_1" style:family="text">
      <style:text-properties fo:font-size="11pt" style:font-size-asian="11pt" style:font-name-complex="Arial" style:font-size-complex="11pt" fo:font-weight="bold" style:font-weight-asian="bold"/>
    </style:style>
    <style:style style:name="T1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119" style:family="paragraph" style:parent-style-name="Normal">
      <style:paragraph-properties fo:text-align="justify" fo:margin-top="0.071cm"/>
    </style:style>
    <style:style style:name="T1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9_8" style:family="text">
      <style:text-properties fo:font-size="11pt" style:font-name-asian="Arial" style:font-size-asian="11pt" style:font-name-complex="Arial" style:font-size-complex="11pt"/>
    </style:style>
    <style:style style:name="T119_9" style:family="text" style:parent-style-name="Normal">
      <style:text-properties fo:font-size="11pt" style:font-name-asian="Arial" style:font-size-asian="11pt" style:font-name-complex="Arial" style:font-size-complex="11pt"/>
    </style:style>
    <style:style style:name="P120" style:family="paragraph" style:parent-style-name="Footnote_20_text"/>
    <style:style style:name="T120_1" style:family="text">
      <style:text-properties fo:font-size="8pt" style:font-size-asian="8pt" style:font-size-complex="8pt"/>
    </style:style>
    <style:style style:name="T120_2" style:family="text"/>
    <style:style style:name="T120_3" style:family="text">
      <style:text-properties fo:color="#0000ff" fo:font-size="8pt" style:font-size-asian="8pt" style:font-size-complex="8pt" style:text-underline-style="solid" style:text-underline-color="font-color"/>
    </style:style>
    <style:style style:name="T120_4" style:family="text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 fo:margin-top="0.071cm"/>
    </style:style>
    <style:style style:name="T122_1" style:family="text">
      <style:text-properties fo:font-size="11pt" style:font-name-asian="Arial" style:font-size-asian="11pt" style:font-name-complex="Arial" style:font-size-complex="11pt"/>
    </style:style>
    <style:style style:name="P123" style:family="paragraph" style:parent-style-name="List_20_Paragraph">
      <style:paragraph-properties fo:text-align="justify" fo:margin-top="0.071cm"/>
    </style:style>
    <style:style style:name="T1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margin-top="0.071cm" fo:margin-bottom="0.071cm"/>
    </style:style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 style:parent-style-name="List_20_Paragraph">
      <style:text-properties fo:font-size="11pt" style:font-size-asian="11pt" style:font-name-complex="Arial" style:font-size-complex="11pt"/>
    </style:style>
    <style:style style:name="P126" style:family="paragraph" style:parent-style-name="Footnote_20_text"/>
    <style:style style:name="T126_1" style:family="text">
      <style:text-properties fo:font-size="8pt" style:font-size-asian="8pt" style:font-size-complex="8pt"/>
    </style:style>
    <style:style style:name="T126_2" style:family="text"/>
    <style:style style:name="T126_3" style:family="text">
      <style:text-properties fo:color="#0000ff" fo:font-size="8pt" style:font-size-asian="8pt" style:font-size-complex="8pt" style:text-underline-style="solid" style:text-underline-color="font-color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 fo:margin-top="0.071cm" fo:margin-bottom="0.071cm"/>
    </style:style>
    <style:style style:name="T1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9_3" style:family="text">
      <style:text-properties fo:font-size="11pt" style:font-name-asian="Arial" style:font-size-asian="11pt" style:font-name-complex="Arial" style:font-size-complex="11pt"/>
    </style:style>
    <style:style style:name="T129_4" style:family="text">
      <style:text-properties fo:font-size="11pt" style:font-name-asian="Arial" style:font-size-asian="11pt" style:font-name-complex="Arial" style:font-size-complex="11pt"/>
    </style:style>
    <style:style style:name="T129_5" style:family="text">
      <style:text-properties fo:font-size="11pt" style:font-name-asian="Arial" style:font-size-asian="11pt" style:font-name-complex="Arial" style:font-size-complex="11pt"/>
    </style:style>
    <style:style style:name="T129_6" style:family="text">
      <style:text-properties fo:font-size="11pt" style:font-name-asian="Arial" style:font-size-asian="11pt" style:font-name-complex="Arial" style:font-size-complex="11pt"/>
    </style:style>
    <style:style style:name="T129_7" style:family="text">
      <style:text-properties fo:font-size="11pt" style:font-name-asian="Arial" style:font-size-asian="11pt" style:font-name-complex="Arial" style:font-size-complex="11pt"/>
    </style:style>
    <style:style style:name="T129_8" style:family="text">
      <style:text-properties fo:font-size="11pt" style:font-name-asian="Arial" style:font-size-asian="11pt" style:font-name-complex="Arial" style:font-size-complex="11pt"/>
    </style:style>
    <style:style style:name="T129_9" style:family="text">
      <style:text-properties fo:font-size="11pt" style:font-name-asian="Arial" style:font-size-asian="11pt" style:font-name-complex="Arial" style:font-size-complex="11pt"/>
    </style:style>
    <style:style style:name="T129_10" style:family="text">
      <style:text-properties fo:font-size="11pt" style:font-name-asian="Arial" style:font-size-asian="11pt" style:font-name-complex="Arial" style:font-size-complex="11pt"/>
    </style:style>
    <style:style style:name="T129_11" style:family="text">
      <style:text-properties fo:font-size="11pt" style:font-name-asian="Arial" style:font-size-asian="11pt" style:font-name-complex="Arial" style:font-size-complex="11pt"/>
    </style:style>
    <style:style style:name="T129_12" style:family="text">
      <style:text-properties fo:font-size="11pt" style:font-name-asian="Arial" style:font-size-asian="11pt" style:font-name-complex="Arial" style:font-size-complex="11pt"/>
    </style:style>
    <style:style style:name="T129_13" style:family="text">
      <style:text-properties fo:color="#0070c0" fo:font-size="11pt" style:font-name-asian="Arial" style:font-size-asian="11pt" style:font-name-complex="Arial" style:font-size-complex="11pt"/>
    </style:style>
    <style:style style:name="P1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13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1_3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2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2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3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T134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T134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4_26" style:family="text">
      <style:text-properties fo:font-size="11pt" style:font-name-asian="Arial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3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36_3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36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6_26" style:family="text">
      <style:text-properties fo:font-size="11pt" style:font-name-asian="Arial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38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T138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T13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8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P139" style:family="paragraph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140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font-weight-complex="bold"/>
    </style:style>
    <style:style style:name="T140_3" style:family="text" style:parent-style-name="normaltextrun">
      <style:text-properties fo:background-color="#ffffff" fo:color="#000000" fo:font-size="11pt" style:font-size-asian="11pt" style:font-name-complex="Arial" style:font-size-complex="11pt" style:font-weight-complex="bold"/>
    </style:style>
    <style:style style:name="T140_4" style:family="text" style:parent-style-name="normaltextrun">
      <style:text-properties fo:background-color="#ffffff" fo:color="#000000" fo:font-size="11pt" style:font-size-asian="11pt" style:font-name-complex="Arial" style:font-size-complex="11pt" style:font-weight-complex="bold"/>
    </style:style>
    <style:style style:name="T140_5" style:family="text" style:parent-style-name="normaltextrun">
      <style:text-properties fo:background-color="#ffffff" fo:color="#000000" fo:font-size="11pt" style:font-size-asian="11pt" style:font-name-complex="Arial" style:font-size-complex="11pt" style:font-weight-complex="bold"/>
    </style:style>
    <style:style style:name="T140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0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0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0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0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0_11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2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size-complex="11pt" fo:font-weight="bold" style:font-weight-asian="bold" style:font-weight-complex="bold"/>
    </style:style>
    <style:style style:name="T143_2" style:family="text">
      <style:text-properties fo:font-size="11pt" style:font-size-asian="11pt" style:font-size-complex="11pt" fo:font-weight="bold" style:font-weight-asian="bold" style:font-weight-complex="bold"/>
    </style:style>
    <style:style style:name="T143_3" style:family="text">
      <style:text-properties fo:font-size="11pt" style:font-size-asian="11pt" style:font-size-complex="11pt" fo:font-weight="bold" style:font-weight-asian="bold" style:font-weight-complex="bold"/>
    </style:style>
    <style:style style:name="T143_4" style:family="text">
      <style:text-properties fo:font-size="11pt" style:font-size-asian="11pt" style:font-size-complex="11pt" fo:font-weight="bold" style:font-weight-asian="bold" style:font-weight-complex="bold"/>
    </style:style>
    <style:style style:name="T143_5" style:family="text">
      <style:text-properties fo:font-size="11pt" style:font-size-asian="11pt" style:font-size-complex="11pt"/>
    </style:style>
    <style:style style:name="T143_6" style:family="text">
      <style:text-properties fo:font-size="11pt" style:font-size-asian="11pt" style:font-size-complex="11pt"/>
    </style:style>
    <style:style style:name="T143_7" style:family="text">
      <style:text-properties fo:font-size="11pt" style:font-size-asian="11pt" style:font-size-complex="11pt"/>
    </style:style>
    <style:style style:name="T143_8" style:family="text">
      <style:text-properties fo:font-size="11pt" style:font-size-asian="11pt" style:font-size-complex="11pt"/>
    </style:style>
    <style:style style:name="T143_9" style:family="text">
      <style:text-properties fo:font-size="11pt" style:font-size-asian="11pt" style:font-size-complex="11pt"/>
    </style:style>
    <style:style style:name="T143_10" style:family="text">
      <style:text-properties fo:font-size="11pt" style:font-size-asian="11pt" style:font-size-complex="11pt"/>
    </style:style>
    <style:style style:name="T143_11" style:family="text">
      <style:text-properties fo:font-size="11pt" style:font-size-asian="11pt" style:font-size-complex="11pt"/>
    </style:style>
    <style:style style:name="T143_12" style:family="text">
      <style:text-properties fo:font-size="11pt" style:font-size-asian="11pt" style:font-size-complex="11pt"/>
    </style:style>
    <style:style style:name="T143_13" style:family="text">
      <style:text-properties fo:font-size="11pt" style:font-size-asian="11pt" style:font-size-complex="11pt"/>
    </style:style>
    <style:style style:name="T143_14" style:family="text">
      <style:text-properties fo:font-size="11pt" style:font-size-asian="11pt" style:font-size-complex="11pt"/>
    </style:style>
    <style:style style:name="T143_15" style:family="text">
      <style:text-properties fo:font-size="11pt" style:font-size-asian="11pt" style:font-size-complex="11pt"/>
    </style:style>
    <style:style style:name="T143_16" style:family="text">
      <style:text-properties fo:font-size="11pt" style:font-size-asian="11pt" style:font-size-complex="11pt"/>
    </style:style>
    <style:style style:name="T143_17" style:family="text">
      <style:text-properties fo:font-size="11pt" style:font-size-asian="11pt" style:font-size-complex="11pt"/>
    </style:style>
    <style:style style:name="T143_18" style:family="text">
      <style:text-properties fo:font-size="11pt" style:font-size-asian="11pt" style:font-size-complex="11pt"/>
    </style:style>
    <style:style style:name="T143_19" style:family="text">
      <style:text-properties fo:font-size="11pt" style:font-size-asian="11pt" style:font-size-complex="11pt"/>
    </style:style>
    <style:style style:name="T143_20" style:family="text">
      <style:text-properties fo:font-size="11pt" style:font-size-asian="11pt" style:font-size-complex="11pt"/>
    </style:style>
    <style:style style:name="T143_21" style:family="text">
      <style:text-properties fo:font-size="11pt" style:font-size-asian="11pt" style:font-size-complex="11pt"/>
    </style:style>
    <style:style style:name="T143_22" style:family="text">
      <style:text-properties fo:font-size="11pt" style:font-size-asian="11pt" style:font-size-complex="11pt"/>
    </style:style>
    <style:style style:name="T143_23" style:family="text">
      <style:text-properties fo:font-size="11pt" style:font-size-asian="11pt" style:font-size-complex="11pt"/>
    </style:style>
    <style:style style:name="T143_24" style:family="text">
      <style:text-properties fo:font-size="11pt" style:font-size-asian="11pt" style:font-size-complex="11pt"/>
    </style:style>
    <style:style style:name="T143_25" style:family="text">
      <style:text-properties fo:font-size="11pt" style:font-size-asian="11pt" style:font-size-complex="11pt"/>
    </style:style>
    <style:style style:name="T143_26" style:family="text">
      <style:text-properties fo:font-size="11pt" style:font-size-asian="11pt" style:font-size-complex="11pt"/>
    </style:style>
    <style:style style:name="T143_27" style:family="text">
      <style:text-properties fo:font-size="11pt" style:font-size-asian="11pt" style:font-size-complex="11pt"/>
    </style:style>
    <style:style style:name="T143_28" style:family="text">
      <style:text-properties fo:font-size="11pt" style:font-size-asian="11pt" style:font-size-complex="11pt"/>
    </style:style>
    <style:style style:name="T143_29" style:family="text">
      <style:text-properties fo:font-size="11pt" style:font-size-asian="11pt" style:font-size-complex="11pt"/>
    </style:style>
    <style:style style:name="T143_30" style:family="text">
      <style:text-properties fo:font-size="11pt" style:font-size-asian="11pt" style:font-size-complex="11pt"/>
    </style:style>
    <style:style style:name="T143_31" style:family="text">
      <style:text-properties fo:font-size="11pt" style:font-size-asian="11pt" style:font-size-complex="11pt"/>
    </style:style>
    <style:style style:name="T143_32" style:family="text">
      <style:text-properties fo:font-size="11pt" style:font-size-asian="11pt" style:font-size-complex="11pt"/>
    </style:style>
    <style:style style:name="T143_33" style:family="text">
      <style:text-properties fo:font-size="11pt" style:font-size-asian="11pt" style:font-size-complex="11pt"/>
    </style:style>
    <style:style style:name="T143_34" style:family="text">
      <style:text-properties fo:font-size="11pt" style:font-size-asian="11pt" style:font-size-complex="11pt"/>
    </style:style>
    <style:style style:name="P144" style:family="paragraph" style:parent-style-name="Normal">
      <style:text-properties fo:font-size="11pt" style:font-size-asian="11pt" style:font-size-complex="11pt"/>
    </style:style>
    <style:style style:name="P145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45_1" style:family="text">
      <style:text-properties fo:font-style="normal" style:font-style-asian="normal"/>
    </style:style>
    <style:style style:name="T145_2" style:family="text">
      <style:text-properties fo:font-style="normal" style:font-style-asian="normal"/>
    </style:style>
    <style:style style:name="P14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47" style:family="paragraph" style:parent-style-name="Normal"/>
    <style:style style:name="T14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name-asian="Arial" style:font-size-asian="11pt" style:font-name-complex="Arial" style:font-size-complex="11pt"/>
    </style:style>
    <style:style style:name="T148_2" style:family="text">
      <style:text-properties fo:font-size="11pt" style:font-name-asian="Arial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name-asian="Arial" style:font-size-asian="11pt" style:font-name-complex="Arial" style:font-size-complex="11pt"/>
    </style:style>
    <style:style style:name="T150_2" style:family="text">
      <style:text-properties fo:font-size="11pt" style:font-name-asian="Arial" style:font-size-asian="11pt" style:font-name-complex="Arial" style:font-size-complex="11pt"/>
    </style:style>
    <style:style style:name="T150_3" style:family="text">
      <style:text-properties fo:font-size="11pt" style:font-name-asian="Arial" style:font-size-asian="11pt" style:font-name-complex="Arial" style:font-size-complex="11pt"/>
    </style:style>
    <style:style style:name="T150_4" style:family="text">
      <style:text-properties fo:font-size="11pt" style:font-name-asian="Arial" style:font-size-asian="11pt" style:font-name-complex="Arial" style:font-size-complex="11pt"/>
    </style:style>
    <style:style style:name="T150_5" style:family="text">
      <style:text-properties fo:font-size="11pt" style:font-name-asian="Arial" style:font-size-asian="11pt" style:font-name-complex="Arial" style:font-size-complex="11pt"/>
    </style:style>
    <style:style style:name="T150_6" style:family="text">
      <style:text-properties fo:font-size="11pt" style:font-name-asian="Arial" style:font-size-asian="11pt" style:font-name-complex="Arial" style:font-size-complex="11pt"/>
    </style:style>
    <style:style style:name="T150_7" style:family="text">
      <style:text-properties fo:font-size="11pt" style:font-name-asian="Arial" style:font-size-asian="11pt" style:font-name-complex="Arial" style:font-size-complex="11pt"/>
    </style:style>
    <style:style style:name="T150_8" style:family="text">
      <style:text-properties fo:font-size="11pt" style:font-name-asian="Arial" style:font-size-asian="11pt" style:font-name-complex="Arial" style:font-size-complex="11pt"/>
    </style:style>
    <style:style style:name="T150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0_10" style:family="text">
      <style:text-properties fo:font-size="11pt" style:font-name-asian="Arial" style:font-size-asian="11pt" style:font-name-complex="Arial" style:font-size-complex="11pt"/>
    </style:style>
    <style:style style:name="T150_11" style:family="text">
      <style:text-properties fo:font-size="11pt" style:font-name-asian="Arial" style:font-size-asian="11pt" style:font-name-complex="Arial" style:font-size-complex="11pt"/>
    </style:style>
    <style:style style:name="T150_12" style:family="text">
      <style:text-properties fo:font-size="11pt" style:font-name-asian="Arial" style:font-size-asian="11pt" style:font-name-complex="Arial" style:font-size-complex="11pt"/>
    </style:style>
    <style:style style:name="T150_13" style:family="text">
      <style:text-properties fo:font-size="11pt" style:font-name-asian="Arial" style:font-size-asian="11pt" style:font-name-complex="Arial" style:font-size-complex="11pt"/>
    </style:style>
    <style:style style:name="T150_14" style:family="text">
      <style:text-properties fo:font-size="11pt" style:font-name-asian="Arial" style:font-size-asian="11pt" style:font-name-complex="Arial" style:font-size-complex="11pt"/>
    </style:style>
    <style:style style:name="T150_15" style:family="text">
      <style:text-properties fo:font-size="11pt" style:font-name-asian="Arial" style:font-size-asian="11pt" style:font-name-complex="Arial" style:font-size-complex="11pt"/>
    </style:style>
    <style:style style:name="T150_16" style:family="text">
      <style:text-properties fo:font-size="11pt" style:font-name-asian="Arial" style:font-size-asian="11pt" style:font-name-complex="Arial" style:font-size-complex="11pt"/>
    </style:style>
    <style:style style:name="T150_17" style:family="text">
      <style:text-properties fo:font-size="11pt" style:font-name-asian="Arial" style:font-size-asian="11pt" style:font-name-complex="Arial" style:font-size-complex="11pt"/>
    </style:style>
    <style:style style:name="T150_18" style:family="text">
      <style:text-properties fo:font-size="11pt" style:font-name-asian="Arial" style:font-size-asian="11pt" style:font-name-complex="Arial" style:font-size-complex="11pt"/>
    </style:style>
    <style:style style:name="T150_19" style:family="text">
      <style:text-properties fo:font-size="11pt" style:font-name-asian="Arial" style:font-size-asian="11pt" style:font-name-complex="Arial" style:font-size-complex="11pt"/>
    </style:style>
    <style:style style:name="T150_20" style:family="text">
      <style:text-properties fo:font-size="11pt" style:font-name-asian="Arial" style:font-size-asian="11pt" style:font-name-complex="Arial" style:font-size-complex="11pt"/>
    </style:style>
    <style:style style:name="T150_21" style:family="text">
      <style:text-properties fo:font-size="11pt" style:font-name-asian="Arial" style:font-size-asian="11pt" style:font-name-complex="Arial" style:font-size-complex="11pt"/>
    </style:style>
    <style:style style:name="T150_22" style:family="text">
      <style:text-properties fo:font-size="11pt" style:font-name-asian="Arial" style:font-size-asian="11pt" style:font-name-complex="Arial" style:font-size-complex="11pt"/>
    </style:style>
    <style:style style:name="T150_23" style:family="text">
      <style:text-properties fo:font-size="11pt" style:font-name-asian="Arial" style:font-size-asian="11pt" style:font-name-complex="Arial" style:font-size-complex="11pt"/>
    </style:style>
    <style:style style:name="T150_24" style:family="text">
      <style:text-properties fo:font-size="11pt" style:font-name-asian="Arial" style:font-size-asian="11pt" style:font-name-complex="Arial" style:font-size-complex="11pt"/>
    </style:style>
    <style:style style:name="T150_25" style:family="text">
      <style:text-properties fo:font-size="11pt" style:font-name-asian="Arial" style:font-size-asian="11pt" style:font-name-complex="Arial" style:font-size-complex="11pt"/>
    </style:style>
    <style:style style:name="T150_26" style:family="text">
      <style:text-properties fo:font-size="11pt" style:font-name-asian="Arial" style:font-size-asian="11pt" style:font-name-complex="Arial" style:font-size-complex="11pt"/>
    </style:style>
    <style:style style:name="T150_27" style:family="text">
      <style:text-properties fo:font-size="11pt" style:font-name-asian="Arial" style:font-size-asian="11pt" style:font-name-complex="Arial" style:font-size-complex="11pt"/>
    </style:style>
    <style:style style:name="T150_28" style:family="text">
      <style:text-properties fo:font-size="11pt" style:font-name-asian="Arial" style:font-size-asian="11pt" style:font-name-complex="Arial" style:font-size-complex="11pt"/>
    </style:style>
    <style:style style:name="T150_29" style:family="text">
      <style:text-properties fo:font-size="11pt" style:font-name-asian="Arial" style:font-size-asian="11pt" style:font-name-complex="Arial" style:font-size-complex="11pt"/>
    </style:style>
    <style:style style:name="T150_30" style:family="text">
      <style:text-properties fo:font-size="11pt" style:font-name-asian="Arial" style:font-size-asian="11pt" style:font-name-complex="Arial" style:font-size-complex="11pt"/>
    </style:style>
    <style:style style:name="T150_3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0_32" style:family="text">
      <style:text-properties fo:font-size="11pt" style:font-name-asian="Arial" style:font-size-asian="11pt" style:font-name-complex="Arial" style:font-size-complex="11pt"/>
    </style:style>
    <style:style style:name="T150_33" style:family="text">
      <style:text-properties fo:font-size="11pt" style:font-name-asian="Arial" style:font-size-asian="11pt" style:font-name-complex="Arial" style:font-size-complex="11pt"/>
    </style:style>
    <style:style style:name="T150_34" style:family="text">
      <style:text-properties fo:font-size="11pt" style:font-name-asian="Arial" style:font-size-asian="11pt" style:font-name-complex="Arial" style:font-size-complex="11pt"/>
    </style:style>
    <style:style style:name="T150_35" style:family="text">
      <style:text-properties fo:font-size="11pt" style:font-name-asian="Arial" style:font-size-asian="11pt" style:font-name-complex="Arial" style:font-size-complex="11pt"/>
    </style:style>
    <style:style style:name="T150_36" style:family="text">
      <style:text-properties fo:font-size="11pt" style:font-name-asian="Arial" style:font-size-asian="11pt" style:font-name-complex="Arial" style:font-size-complex="11pt"/>
    </style:style>
    <style:style style:name="T150_37" style:family="text">
      <style:text-properties fo:font-size="11pt" style:font-name-asian="Arial" style:font-size-asian="11pt" style:font-name-complex="Arial" style:font-size-complex="11pt"/>
    </style:style>
    <style:style style:name="T150_38" style:family="text">
      <style:text-properties fo:font-size="11pt" style:font-name-asian="Arial" style:font-size-asian="11pt" style:font-name-complex="Arial" style:font-size-complex="11pt"/>
    </style:style>
    <style:style style:name="T150_39" style:family="text">
      <style:text-properties fo:font-size="11pt" style:font-name-asian="Arial" style:font-size-asian="11pt" style:font-name-complex="Arial" style:font-size-complex="11pt"/>
    </style:style>
    <style:style style:name="T150_40" style:family="text">
      <style:text-properties fo:font-size="11pt" style:font-name-asian="Arial" style:font-size-asian="11pt" style:font-name-complex="Arial" style:font-size-complex="11pt"/>
    </style:style>
    <style:style style:name="T150_41" style:family="text">
      <style:text-properties fo:font-size="11pt" style:font-name-asian="Arial" style:font-size-asian="11pt" style:font-name-complex="Arial" style:font-size-complex="11pt"/>
    </style:style>
    <style:style style:name="T150_42" style:family="text">
      <style:text-properties fo:font-size="11pt" style:font-name-asian="Arial" style:font-size-asian="11pt" style:font-name-complex="Arial" style:font-size-complex="11pt"/>
    </style:style>
    <style:style style:name="T150_43" style:family="text">
      <style:text-properties fo:font-size="11pt" style:font-name-asian="Arial" style:font-size-asian="11pt" style:font-name-complex="Arial" style:font-size-complex="11pt"/>
    </style:style>
    <style:style style:name="T150_44" style:family="text">
      <style:text-properties fo:font-size="11pt" style:font-name-asian="Arial" style:font-size-asian="11pt" style:font-name-complex="Arial" style:font-size-complex="11pt"/>
    </style:style>
    <style:style style:name="T150_45" style:family="text">
      <style:text-properties fo:font-size="11pt" style:font-name-asian="Arial" style:font-size-asian="11pt" style:font-name-complex="Arial" style:font-size-complex="11pt"/>
    </style:style>
    <style:style style:name="T150_46" style:family="text">
      <style:text-properties fo:font-size="11pt" style:font-name-asian="Arial" style:font-size-asian="11pt" style:font-name-complex="Arial" style:font-size-complex="11pt"/>
    </style:style>
    <style:style style:name="T150_47" style:family="text">
      <style:text-properties fo:font-size="11pt" style:font-name-asian="Arial" style:font-size-asian="11pt" style:font-name-complex="Arial" style:font-size-complex="11pt"/>
    </style:style>
    <style:style style:name="T150_48" style:family="text">
      <style:text-properties fo:font-size="11pt" style:font-name-asian="Arial" style:font-size-asian="11pt" style:font-name-complex="Arial" style:font-size-complex="11pt"/>
    </style:style>
    <style:style style:name="T150_4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0_50" style:family="text">
      <style:text-properties fo:font-size="11pt" style:font-name-asian="Arial" style:font-size-asian="11pt" style:font-name-complex="Arial" style:font-size-complex="11pt"/>
    </style:style>
    <style:style style:name="T150_51" style:family="text">
      <style:text-properties fo:font-size="11pt" style:font-name-asian="Arial" style:font-size-asian="11pt" style:font-name-complex="Arial" style:font-size-complex="11pt"/>
    </style:style>
    <style:style style:name="T150_52" style:family="text">
      <style:text-properties fo:font-size="11pt" style:font-name-asian="Arial" style:font-size-asian="11pt" style:font-name-complex="Arial" style:font-size-complex="11pt"/>
    </style:style>
    <style:style style:name="T150_53" style:family="text">
      <style:text-properties fo:font-size="11pt" style:font-name-asian="Arial" style:font-size-asian="11pt" style:font-name-complex="Arial" style:font-size-complex="11pt"/>
    </style:style>
    <style:style style:name="T150_54" style:family="text">
      <style:text-properties fo:font-size="11pt" style:font-name-asian="Arial" style:font-size-asian="11pt" style:font-name-complex="Arial" style:font-size-complex="11pt"/>
    </style:style>
    <style:style style:name="T150_55" style:family="text">
      <style:text-properties fo:font-size="11pt" style:font-name-asian="Arial" style:font-size-asian="11pt" style:font-name-complex="Arial" style:font-size-complex="11pt"/>
    </style:style>
    <style:style style:name="T150_56" style:family="text">
      <style:text-properties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name-asian="Arial" style:font-size-asian="11pt" style:font-name-complex="Arial" style:font-size-complex="11pt"/>
    </style:style>
    <style:style style:name="T152_2" style:family="text">
      <style:text-properties fo:font-size="11pt" style:font-name-asian="Arial" style:font-size-asian="11pt" style:font-name-complex="Arial" style:font-size-complex="11pt"/>
    </style:style>
    <style:style style:name="T152_3" style:family="text">
      <style:text-properties fo:font-size="11pt" style:font-name-asian="Arial" style:font-size-asian="11pt" style:font-name-complex="Arial" style:font-size-complex="11pt"/>
    </style:style>
    <style:style style:name="T152_4" style:family="text">
      <style:text-properties fo:font-size="11pt" style:font-name-asian="Arial" style:font-size-asian="11pt" style:font-name-complex="Arial" style:font-size-complex="11pt"/>
    </style:style>
    <style:style style:name="T15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2_6" style:family="text">
      <style:text-properties fo:font-size="11pt" style:font-name-asian="Arial" style:font-size-asian="11pt" style:font-name-complex="Arial" style:font-size-complex="11pt"/>
    </style:style>
    <style:style style:name="T152_7" style:family="text">
      <style:text-properties fo:font-size="11pt" style:font-name-asian="Arial" style:font-size-asian="11pt" style:font-name-complex="Arial" style:font-size-complex="11pt"/>
    </style:style>
    <style:style style:name="T152_8" style:family="text">
      <style:text-properties fo:font-size="11pt" style:font-name-asian="Arial" style:font-size-asian="11pt" style:font-name-complex="Arial" style:font-size-complex="11pt"/>
    </style:style>
    <style:style style:name="T152_9" style:family="text">
      <style:text-properties fo:font-size="11pt" style:font-name-asian="Arial" style:font-size-asian="11pt" style:font-name-complex="Arial" style:font-size-complex="11pt"/>
    </style:style>
    <style:style style:name="T152_10" style:family="text">
      <style:text-properties fo:font-size="11pt" style:font-name-asian="Arial" style:font-size-asian="11pt" style:font-name-complex="Arial" style:font-size-complex="11pt"/>
    </style:style>
    <style:style style:name="T152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52_12" style:family="text">
      <style:text-properties fo:font-size="11pt" style:font-name-asian="Arial" style:font-size-asian="11pt" style:font-name-complex="Arial" style:font-size-complex="11pt"/>
    </style:style>
    <style:style style:name="T152_13" style:family="text">
      <style:text-properties fo:font-size="11pt" style:font-name-asian="Arial" style:font-size-asian="11pt" style:font-name-complex="Arial" style:font-size-complex="11pt"/>
    </style:style>
    <style:style style:name="T152_14" style:family="text">
      <style:text-properties fo:font-size="11pt" style:font-name-asian="Arial" style:font-size-asian="11pt" style:font-name-complex="Arial" style:font-size-complex="11pt"/>
    </style:style>
    <style:style style:name="T152_15" style:family="text">
      <style:text-properties fo:font-size="11pt" style:font-name-asian="Arial" style:font-size-asian="11pt" style:font-name-complex="Arial" style:font-size-complex="11pt"/>
    </style:style>
    <style:style style:name="T152_16" style:family="text">
      <style:text-properties fo:font-size="11pt" style:font-name-asian="Arial" style:font-size-asian="11pt" style:font-name-complex="Arial" style:font-size-complex="11pt"/>
    </style:style>
    <style:style style:name="T152_17" style:family="text">
      <style:text-properties fo:font-size="11pt" style:font-name-asian="Arial" style:font-size-asian="11pt" style:font-name-complex="Arial" style:font-size-complex="11pt"/>
    </style:style>
    <style:style style:name="T152_18" style:family="text">
      <style:text-properties fo:font-size="11pt" style:font-name-asian="Arial" style:font-size-asian="11pt" style:font-name-complex="Arial" style:font-size-complex="11pt"/>
    </style:style>
    <style:style style:name="T152_19" style:family="text">
      <style:text-properties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name-asian="Arial" style:font-size-asian="11pt" style:font-name-complex="Arial" style:font-size-complex="11pt"/>
    </style:style>
    <style:style style:name="T154_2" style:family="text">
      <style:text-properties fo:font-size="11pt" style:font-name-asian="Arial" style:font-size-asian="11pt" style:font-name-complex="Arial" style:font-size-complex="11pt"/>
    </style:style>
    <style:style style:name="T154_3" style:family="text">
      <style:text-properties fo:font-size="11pt" style:font-name-asian="Arial" style:font-size-asian="11pt" style:font-name-complex="Arial" style:font-size-complex="11pt"/>
    </style:style>
    <style:style style:name="T154_4" style:family="text">
      <style:text-properties fo:font-size="11pt" style:font-name-asian="Arial" style:font-size-asian="11pt" style:font-name-complex="Arial" style:font-size-complex="11pt"/>
    </style:style>
    <style:style style:name="T154_5" style:family="text">
      <style:text-properties fo:font-size="11pt" style:font-name-asian="Arial" style:font-size-asian="11pt" style:font-name-complex="Arial" style:font-size-complex="11pt"/>
    </style:style>
    <style:style style:name="P15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57" style:family="paragraph" style:parent-style-name="Normal" style:master-page-name="MasterPage1">
      <style:text-properties fo:font-size="11pt" style:font-name-asian="Arial" style:font-size-asian="11pt" style:font-name-complex="Arial" style:font-size-complex="11pt"/>
    </style:style>
    <style:style style:name="P15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" style:family="graphic" style:parent-style-name="Normal">
      <style:graphic-properties draw:stroke="solid" svg:stroke-width="0.009cm" svg:stroke-color="#1c334e" draw:fill="gradient" draw:fill-gradient-name="G0" fo:border-top="#1c334e 0.009cm solid" fo:border-bottom="#1c334e 0.009cm solid" fo:border-left="#1c334e 0.009cm solid" fo:margin-left="0.318cm" fo:border-right="#1c334e 0.009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9" style:family="paragraph" style:parent-style-name="Normal">
      <style:paragraph-properties fo:text-align="center" fo:margin-top="0cm" fo:margin-bottom="0cm"/>
    </style:style>
    <style:style style:name="T159_1" style:family="text">
      <style:text-properties fo:color="#002060"/>
    </style:style>
    <style:style style:name="T159_2" style:family="text">
      <style:text-properties fo:color="#002060"/>
    </style:style>
    <style:style style:name="T159_3" style:family="text">
      <style:text-properties fo:color="#002060"/>
    </style:style>
    <style:style style:name="T159_4" style:family="text">
      <style:text-properties fo:color="#002060"/>
    </style:style>
    <style:style style:name="T159_5" style:family="text">
      <style:text-properties fo:color="#002060"/>
    </style:style>
    <style:style style:name="P16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2" style:family="graphic" style:parent-style-name="Normal">
      <style:graphic-properties draw:stroke="solid" svg:stroke-width="0.009cm" svg:stroke-color="#322642" draw:fill-color="#fabf8e" fo:background-color="#fabf8e" fo:border-top="#322642 0.009cm solid" fo:border-bottom="#322642 0.009cm solid" fo:border-left="#322642 0.009cm solid" fo:margin-left="0.318cm" fo:border-right="#322642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4" style:family="paragraph" style:parent-style-name="Normal">
      <style:paragraph-properties fo:text-align="center" fo:margin-top="0cm" fo:margin-bottom="0cm"/>
    </style:style>
    <style:style style:name="T164_1" style:family="text">
      <style:text-properties style:font-name-complex="Calibri" fo:font-weight="bold" style:font-weight-asian="bold" style:font-weight-complex="bold"/>
    </style:style>
    <style:style style:name="P165" style:family="paragraph" style:parent-style-name="Normal">
      <style:paragraph-properties fo:text-align="center" fo:margin-top="0cm" fo:margin-bottom="0cm"/>
      <style:text-properties style:font-name="Calibri" style:font-name-complex="Calibri" fo:font-weight="bold" style:font-weight-asian="bold" style:font-weight-complex="bold"/>
    </style:style>
    <style:style style:name="P166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66_1" style:family="text">
      <style:text-properties fo:font-size="10pt" style:font-size-asian="10pt" style:font-name-complex="Arial" style:font-size-complex="10pt"/>
    </style:style>
    <style:style style:name="P167" style:family="paragraph" style:parent-style-name="List_20_Paragraph">
      <style:paragraph-properties fo:text-align="justify" fo:margin-top="0cm" fo:margin-bottom="0cm" fo:margin-left="0.635cm"/>
      <style:text-properties fo:font-size="10pt" style:font-size-asian="10pt" style:font-name-complex="Arial" style:font-size-complex="10pt"/>
    </style:style>
    <style:style style:name="P168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68_1" style:family="text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P170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70_1" style:family="text">
      <style:text-properties fo:font-size="10pt" style:font-size-asian="10pt" style:font-name-complex="Arial" style:font-size-complex="10pt"/>
    </style:style>
    <style:style style:name="T170_2" style:family="text">
      <style:text-properties fo:font-size="10pt" style:font-size-asian="10pt" style:font-name-complex="Arial" style:font-size-complex="10pt"/>
    </style:style>
    <style:style style:name="T170_3" style:family="text">
      <style:text-properties fo:font-size="10pt" style:font-size-asian="10pt" style:font-name-complex="Arial" style:font-size-complex="10pt"/>
    </style:style>
    <style:style style:name="T170_4" style:family="text">
      <style:text-properties fo:font-size="10pt" style:font-size-asian="10pt" style:font-name-complex="Arial" style:font-size-complex="10pt"/>
    </style:style>
    <style:style style:name="T170_5" style:family="text">
      <style:text-properties fo:font-size="10pt" style:font-size-asian="10pt" style:font-name-complex="Arial" style:font-size-complex="10pt"/>
    </style:style>
    <style:style style:name="T170_6" style:family="text">
      <style:text-properties fo:font-size="10pt" style:font-size-asian="10pt" style:font-name-complex="Arial" style:font-size-complex="10pt"/>
    </style:style>
    <style:style style:name="T170_7" style:family="text">
      <style:text-properties fo:font-size="10pt" style:font-size-asian="10pt" style:font-name-complex="Arial" style:font-size-complex="10pt"/>
    </style:style>
    <style:style style:name="P171" style:family="paragraph" style:parent-style-name="List_20_Paragraph">
      <style:paragraph-properties fo:text-align="justify" fo:margin-top="0cm" fo:margin-bottom="0cm" fo:margin-left="0.635cm"/>
      <style:text-properties fo:font-size="10pt" style:font-size-asian="10pt" style:font-name-complex="Arial" style:font-size-complex="10pt"/>
    </style:style>
    <style:style style:name="P172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T172_4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P174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P175" style:family="paragraph" style:parent-style-name="List_20_Paragraph">
      <style:paragraph-properties fo:text-align="justify" fo:margin-top="0cm" fo:margin-bottom="0cm" fo:margin-left="0.635cm"/>
      <style:text-properties fo:font-size="10pt" style:font-size-asian="10pt" style:font-name-complex="Arial" style:font-size-complex="10pt"/>
    </style:style>
    <style:style style:name="P176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76_1" style:family="text">
      <style:text-properties fo:font-size="10pt" style:font-size-asian="10pt" style:font-name-complex="Arial" style:font-size-complex="10pt"/>
    </style:style>
    <style:style style:name="P177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P178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178_1" style:family="text">
      <style:text-properties fo:font-size="10pt" style:font-size-asian="10pt" style:font-name-complex="Arial" style:font-size-complex="10pt"/>
    </style:style>
    <style:style style:name="T178_2" style:family="text">
      <style:text-properties fo:font-size="10pt" style:font-size-asian="10pt" style:font-name-complex="Arial" style:font-size-complex="10pt"/>
    </style:style>
    <style:style style:name="P179" style:family="paragraph" style:parent-style-name="List_20_Paragraph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P180" style:family="paragraph" style:parent-style-name="List_20_Paragraph">
      <style:paragraph-properties fo:text-align="justify" fo:margin-top="0cm" fo:margin-bottom="0cm"/>
    </style:style>
    <style:style style:name="T180_1" style:family="text">
      <style:text-properties fo:font-size="10pt" style:font-size-asian="10pt" style:font-name-complex="Arial" style:font-size-complex="10pt"/>
    </style:style>
    <style:style style:name="T180_2" style:family="text"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solid" svg:stroke-width="0.009cm" svg:stroke-color="#1c334e" draw:fill-color="#4f81bd" fo:background-color="#4f81bd" fo:border-top="#1c334e 0.009cm solid" fo:border-bottom="#1c334e 0.009cm solid" fo:border-left="#1c334e 0.009cm solid" fo:margin-left="0.318cm" fo:border-right="#1c334e 0.009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>
      <style:paragraph-properties fo:text-align="center" fo:margin-top="0cm" fo:margin-bottom="0cm"/>
    </style:style>
    <style:style style:name="T181_1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solid" svg:stroke-width="0.009cm" svg:stroke-color="#1c334e" draw:fill-color="#4f81bd" fo:background-color="#4f81bd" fo:border-top="#1c334e 0.009cm solid" fo:border-bottom="#1c334e 0.009cm solid" fo:border-left="#1c334e 0.009cm solid" fo:margin-left="0.318cm" fo:border-right="#1c334e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fo:font-size="10pt" style:font-size-asian="10pt" style:font-size-complex="10pt"/>
    </style:style>
    <style:style style:name="T182_2" style:family="text">
      <style:text-properties fo:font-size="10pt" style:font-size-asian="10pt" style:font-size-complex="10pt"/>
    </style:style>
    <style:style style:name="T182_3" style:family="text">
      <style:text-properties fo:font-size="10pt" style:font-size-asian="10pt" style:font-size-complex="10pt"/>
    </style:style>
    <style:style style:name="T182_4" style:family="text">
      <style:text-properties fo:font-size="10pt" style:font-size-asian="10pt" style:font-size-complex="10pt"/>
    </style:style>
    <style:style style:name="T182_5" style:family="text">
      <style:text-properties fo:font-size="10pt" style:font-size-asian="10pt" style:font-size-complex="10pt"/>
    </style:style>
    <style:style style:name="T182_6" style:family="text">
      <style:text-properties fo:font-size="10pt" style:font-size-asian="10pt" style:font-size-complex="10pt"/>
    </style:style>
    <style:style style:name="P18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5" style:family="graphic" style:parent-style-name="Normal">
      <style:graphic-properties draw:stroke="solid" svg:stroke-width="0.009cm" svg:stroke-color="#1c334e" draw:fill="gradient" draw:fill-gradient-name="G1" fo:border-top="#1c334e 0.009cm solid" fo:border-bottom="#1c334e 0.009cm solid" fo:border-left="#1c334e 0.009cm solid" fo:margin-left="0.318cm" fo:border-right="#1c334e 0.00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8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8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6" style:family="graphic" style:parent-style-name="Normal">
      <style:graphic-properties draw:stroke="solid" svg:stroke-width="0.009cm" svg:stroke-color="#1a4652" draw:fill-color="#4bacc6" fo:background-color="#4bacc6" fo:border-top="#1a4652 0.009cm solid" fo:border-bottom="#1a4652 0.009cm solid" fo:border-left="#1a4652 0.009cm solid" fo:margin-left="0.318cm" fo:border-right="#1a4652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9" style:family="paragraph" style:parent-style-name="Normal">
      <style:paragraph-properties fo:text-align="center" fo:margin-top="0cm" fo:margin-bottom="0cm"/>
    </style:style>
    <style:style style:name="T189_1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svg:stroke-width="0.009cm" svg:stroke-color="#1a4652" draw:fill-color="#4bacc6" fo:background-color="#4bacc6" fo:border-top="#1a4652 0.009cm solid" fo:border-bottom="#1a4652 0.009cm solid" fo:border-left="#1a4652 0.009cm solid" fo:margin-left="0.318cm" fo:border-right="#1a4652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0" style:family="paragraph" style:parent-style-name="Normal">
      <style:paragraph-properties fo:text-align="center" fo:margin-top="0cm" fo:margin-bottom="0cm"/>
    </style:style>
    <style:style style:name="T190_1" style:family="text">
      <style:text-properties fo:font-size="10pt" style:font-size-asian="10pt" style:font-size-complex="10pt"/>
    </style:style>
    <style:style style:name="T190_2" style:family="text">
      <style:text-properties fo:font-size="10pt" style:font-size-asian="10pt" style:font-size-complex="10pt"/>
    </style:style>
    <style:style style:name="T190_3" style:family="text">
      <style:text-properties fo:font-size="10pt" style:font-size-asian="10pt" style:font-size-complex="10pt"/>
    </style:style>
    <style:style style:name="T190_4" style:family="text">
      <style:text-properties fo:font-size="10pt" style:font-size-asian="10pt" style:font-size-complex="10pt"/>
    </style:style>
    <style:style style:name="T190_5" style:family="text"/>
    <style:style style:name="FR8" style:family="graphic" style:parent-style-name="Normal">
      <style:graphic-properties draw:stroke="solid" svg:stroke-width="0.009cm" svg:stroke-color="#1a4652" draw:fill-color="#4bacc6" fo:background-color="#4bacc6" fo:border-top="#1a4652 0.009cm solid" fo:border-bottom="#1a4652 0.009cm solid" fo:border-left="#1a4652 0.009cm solid" fo:margin-left="0.318cm" fo:border-right="#1a4652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1" style:family="paragraph" style:parent-style-name="Normal">
      <style:paragraph-properties fo:text-align="center" fo:margin-top="0cm" fo:margin-bottom="0cm"/>
    </style:style>
    <style:style style:name="T191_1" style:family="text">
      <style:text-properties fo:font-size="10pt" style:font-size-asian="10pt" style:font-size-complex="10pt"/>
    </style:style>
    <style:style style:name="P19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9" style:family="graphic" style:parent-style-name="Normal">
      <style:graphic-properties draw:stroke="solid" svg:stroke-width="0.009cm" svg:stroke-color="#172c51" draw:fill="gradient" draw:fill-gradient-name="G2" fo:border-top="#172c51 0.009cm solid" fo:border-bottom="#172c51 0.009cm solid" fo:border-left="#172c51 0.009cm solid" fo:margin-left="0.318cm" fo:border-right="#172c51 0.00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09cm" svg:stroke-color="#172c51" draw:fill="gradient" draw:fill-gradient-name="G3" fo:border-top="#172c51 0.009cm solid" fo:border-bottom="#172c51 0.009cm solid" fo:border-left="#172c51 0.009cm solid" fo:margin-left="0.318cm" fo:border-right="#172c51 0.00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1" style:family="graphic" style:parent-style-name="Normal">
      <style:graphic-properties draw:stroke="solid" svg:stroke-width="0.009cm" svg:stroke-color="#3f4d21" draw:fill-color="#9bbb59" fo:background-color="#9bbb59" fo:border-top="#3f4d21 0.009cm solid" fo:border-bottom="#3f4d21 0.009cm solid" fo:border-left="#3f4d21 0.009cm solid" fo:margin-left="0.318cm" fo:border-right="#3f4d21 0.009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>
      <style:paragraph-properties fo:text-align="center" fo:margin-top="0cm" fo:margin-bottom="0cm"/>
    </style:style>
    <style:style style:name="T201_1" style:family="text">
      <style:text-properties fo:font-size="10pt" style:font-size-asian="10pt" style:font-size-complex="10pt"/>
    </style:style>
    <style:style style:name="P20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2" style:family="graphic" style:parent-style-name="Normal">
      <style:graphic-properties draw:stroke="solid" svg:stroke-width="0.009cm" svg:stroke-color="#3f4d21" draw:fill-color="#9bbb59" fo:background-color="#9bbb59" fo:border-top="#3f4d21 0.009cm solid" fo:border-bottom="#3f4d21 0.009cm solid" fo:border-left="#3f4d21 0.009cm solid" fo:margin-left="0.318cm" fo:border-right="#3f4d21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3" style:family="paragraph" style:parent-style-name="Normal">
      <style:paragraph-properties fo:text-align="center" fo:margin-top="0cm" fo:margin-bottom="0cm"/>
    </style:style>
    <style:style style:name="T203_1" style:family="text">
      <style:text-properties fo:font-size="10pt" style:font-size-asian="10pt" style:font-size-complex="10pt"/>
    </style:style>
    <style:style style:name="T203_2" style:family="text">
      <style:text-properties fo:font-size="10pt" style:font-size-asian="10pt" style:font-size-complex="10pt"/>
    </style:style>
    <style:style style:name="T203_3" style:family="text">
      <style:text-properties fo:font-size="10pt" style:font-size-asian="10pt" style:font-size-complex="10pt"/>
    </style:style>
    <style:style style:name="T203_4" style:family="text">
      <style:text-properties fo:font-size="10pt" style:font-size-asian="10pt" style:font-size-complex="10pt"/>
    </style:style>
    <style:style style:name="T203_5" style:family="text">
      <style:text-properties fo:font-size="10pt" style:font-size-asian="10pt" style:font-size-complex="10pt"/>
    </style:style>
    <style:style style:name="T203_6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solid" svg:stroke-width="0.009cm" svg:stroke-color="#3f4d21" draw:fill-color="#9bbb59" fo:background-color="#9bbb59" fo:border-top="#3f4d21 0.009cm solid" fo:border-bottom="#3f4d21 0.009cm solid" fo:border-left="#3f4d21 0.009cm solid" fo:margin-left="0.318cm" fo:border-right="#3f4d21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fo:font-size="10pt" style:font-size-asian="10pt" style:font-size-complex="10pt"/>
    </style:style>
    <style:style style:name="P20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4" style:family="graphic" style:parent-style-name="Normal">
      <style:graphic-properties draw:stroke="solid" svg:stroke-width="0.035cm" svg:stroke-color="#172c51" draw:fill="gradient" draw:fill-gradient-name="G4" fo:border-top="#172c51 0.035cm solid" fo:border-bottom="#172c51 0.035cm solid" fo:border-left="#172c51 0.035cm solid" fo:margin-left="0.318cm" fo:border-right="#172c51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5" style:family="graphic" style:parent-style-name="Normal">
      <style:graphic-properties draw:stroke="solid" svg:stroke-width="0.009cm" svg:stroke-color="#172c51" draw:fill-color="#00b0f0" fo:background-color="#00b0f0" fo:border-top="#172c51 0.009cm solid" fo:border-bottom="#172c51 0.009cm solid" fo:border-left="#172c51 0.009cm solid" fo:margin-left="0.318cm" fo:border-right="#172c51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3" style:family="paragraph" style:parent-style-name="Normal">
      <style:paragraph-properties fo:text-align="center" fo:margin-top="0cm" fo:margin-bottom="0cm"/>
    </style:style>
    <style:style style:name="T213_1" style:family="text">
      <style:text-properties fo:color="#ffffff" fo:font-size="10pt" style:font-size-asian="10pt" style:font-size-complex="10pt"/>
    </style:style>
    <style:style style:name="FR16" style:family="graphic" style:parent-style-name="Normal">
      <style:graphic-properties draw:stroke="solid" svg:stroke-width="0.009cm" svg:stroke-color="#172c51" draw:fill-color="#00b0f0" fo:background-color="#00b0f0" fo:border-top="#172c51 0.009cm solid" fo:border-bottom="#172c51 0.009cm solid" fo:border-left="#172c51 0.009cm solid" fo:margin-left="0.318cm" fo:border-right="#172c51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4" style:family="paragraph" style:parent-style-name="Normal">
      <style:paragraph-properties fo:text-align="center" fo:margin-top="0cm" fo:margin-bottom="0cm"/>
    </style:style>
    <style:style style:name="T214_1" style:family="text">
      <style:text-properties fo:color="#ffffff" fo:font-size="10pt" style:font-size-asian="10pt" style:font-size-complex="10pt"/>
    </style:style>
    <style:style style:name="FR17" style:family="graphic" style:parent-style-name="Normal">
      <style:graphic-properties draw:stroke="solid" svg:stroke-width="0.009cm" svg:stroke-color="#1c334e" draw:fill-color="#00b0f0" fo:background-color="#00b0f0" fo:border-top="#1c334e 0.009cm solid" fo:border-bottom="#1c334e 0.009cm solid" fo:border-left="#1c334e 0.009cm solid" fo:margin-left="0.318cm" fo:border-right="#1c334e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5" style:family="paragraph" style:parent-style-name="Normal">
      <style:paragraph-properties fo:text-align="center" fo:margin-top="0cm" fo:margin-bottom="0cm"/>
    </style:style>
    <style:style style:name="T215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stroke="solid" svg:stroke-width="0.009cm" svg:stroke-color="#000000" draw:shadow-color="#000000" draw:shadow="visible" draw:shadow-opacity="35%" draw:shadow-offset-x="0cm" draw:shadow-offset-y="0.064cm" draw:fill-color="#00b0f0" fo:background-color="#00b0f0" fo:border-top="#000000 0.009cm solid" fo:border-bottom="#000000 0.009cm solid" fo:border-left="#000000 0.009cm solid" fo:margin-left="0.318cm" fo:border-right="#000000 0.009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6" style:family="paragraph" style:parent-style-name="Normal">
      <style:paragraph-properties fo:text-align="center" fo:margin-top="0cm" fo:margin-bottom="0cm"/>
    </style:style>
    <style:style style:name="T216_1" style:family="text">
      <style:text-properties fo:font-size="10pt" style:font-size-asian="10pt" style:font-size-complex="10pt"/>
    </style:style>
    <style:style style:name="P21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2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2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2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2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FR19" style:family="graphic" style:parent-style-name="Normal">
      <style:graphic-properties draw:stroke="solid" svg:stroke-width="0.009cm" svg:stroke-color="#1c334e" draw:fill-color="#d99593" fo:background-color="#d99593" fo:border-top="#1c334e 0.009cm solid" fo:border-bottom="#1c334e 0.009cm solid" fo:border-left="#1c334e 0.009cm solid" fo:margin-left="0.318cm" fo:border-right="#1c334e 0.009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>
      <style:text-properties fo:font-size="10pt" style:font-size-asian="10pt" style:font-size-complex="10pt" fo:font-weight="bold" style:font-weight-asian="bold" style:font-weight-complex="bold"/>
    </style:style>
    <style:style style:name="T224_2" style:family="text">
      <style:text-properties fo:font-size="10pt" style:font-size-asian="10pt" style:font-size-complex="10pt"/>
    </style:style>
    <style:style style:name="T224_3" style:family="text">
      <style:text-properties fo:font-size="10pt" style:font-size-asian="10pt" style:font-size-complex="10pt"/>
    </style:style>
    <style:style style:name="T224_4" style:family="text">
      <style:text-properties fo:font-size="10pt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25" style:family="paragraph" style:parent-style-name="Normal" style:master-page-name="MasterPage2">
      <style:paragraph-properties fo:text-align="justify"/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27_2" style:family="text">
      <style:text-properties fo:font-size="11pt" style:font-name-asian="Arial" style:font-size-asian="11pt" style:font-name-complex="Arial" style:font-size-complex="11pt"/>
    </style:style>
    <style:style style:name="T22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7_4" style:family="text">
      <style:text-properties fo:font-size="11pt" style:font-name-asian="Arial" style:font-size-asian="11pt" style:font-name-complex="Arial" style:font-size-complex="11pt"/>
    </style:style>
    <style:style style:name="T22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7_8" style:family="text">
      <style:text-properties fo:font-size="11pt" style:font-name-asian="Arial" style:font-size-asian="11pt" style:font-name-complex="Arial" style:font-size-complex="11pt"/>
    </style:style>
    <style:style style:name="T227_9" style:family="text">
      <style:text-properties fo:font-size="11pt" style:font-name-asian="Arial" style:font-size-asian="11pt" style:font-name-complex="Arial" style:font-size-complex="11pt"/>
    </style:style>
    <style:style style:name="T227_10" style:family="text">
      <style:text-properties fo:font-size="11pt" style:font-name-asian="Arial" style:font-size-asian="11pt" style:font-name-complex="Arial" style:font-size-complex="11pt"/>
    </style:style>
    <style:style style:name="T227_11" style:family="text">
      <style:text-properties fo:font-size="11pt" style:font-name-asian="Arial" style:font-size-asian="11pt" style:font-name-complex="Arial" style:font-size-complex="11pt"/>
    </style:style>
    <style:style style:name="T227_12" style:family="text">
      <style:text-properties fo:font-size="11pt" style:font-name-asian="Arial" style:font-size-asian="11pt" style:font-name-complex="Arial" style:font-size-complex="11pt"/>
    </style:style>
    <style:style style:name="T227_13" style:family="text">
      <style:text-properties fo:font-size="11pt" style:font-name-asian="Arial" style:font-size-asian="11pt" style:font-name-complex="Arial" style:font-size-complex="11pt"/>
    </style:style>
    <style:style style:name="T227_14" style:family="text">
      <style:text-properties fo:font-size="11pt" style:font-name-asian="Arial" style:font-size-asian="11pt" style:font-name-complex="Arial" style:font-size-complex="11pt"/>
    </style:style>
    <style:style style:name="T227_15" style:family="text">
      <style:text-properties fo:font-size="11pt" style:font-name-asian="Arial" style:font-size-asian="11pt" style:font-name-complex="Arial" style:font-size-complex="11pt"/>
    </style:style>
    <style:style style:name="T227_16" style:family="text">
      <style:text-properties fo:font-size="11pt" style:font-name-asian="Arial" style:font-size-asian="11pt" style:font-name-complex="Arial" style:font-size-complex="11pt"/>
    </style:style>
    <style:style style:name="T227_17" style:family="text">
      <style:text-properties fo:font-size="11pt" style:font-name-asian="Arial" style:font-size-asian="11pt" style:font-name-complex="Arial" style:font-size-complex="11pt"/>
    </style:style>
    <style:style style:name="T227_18" style:family="text">
      <style:text-properties fo:font-size="11pt" style:font-name-asian="Arial" style:font-size-asian="11pt" style:font-name-complex="Arial" style:font-size-complex="11pt"/>
    </style:style>
    <style:style style:name="T227_19" style:family="text">
      <style:text-properties fo:font-size="11pt" style:font-name-asian="Arial" style:font-size-asian="11pt" style:font-name-complex="Arial" style:font-size-complex="11pt"/>
    </style:style>
    <style:style style:name="T227_20" style:family="text">
      <style:text-properties fo:font-size="11pt" style:font-name-asian="Arial" style:font-size-asian="11pt" style:font-name-complex="Arial" style:font-size-complex="11pt"/>
    </style:style>
    <style:style style:name="T227_21" style:family="text">
      <style:text-properties fo:font-size="11pt" style:font-name-asian="Arial" style:font-size-asian="11pt" style:font-name-complex="Arial" style:font-size-complex="11pt"/>
    </style:style>
    <style:style style:name="T227_22" style:family="text"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29_2" style:family="text">
      <style:text-properties fo:font-size="11pt" style:font-name-asian="Arial" style:font-size-asian="11pt" style:font-name-complex="Arial" style:font-size-complex="11pt"/>
    </style:style>
    <style:style style:name="T22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9_8" style:family="text">
      <style:text-properties fo:font-size="11pt" style:font-name-asian="Arial" style:font-size-asian="11pt" style:font-name-complex="Arial" style:font-size-complex="11pt"/>
    </style:style>
    <style:style style:name="T229_9" style:family="text">
      <style:text-properties fo:font-size="11pt" style:font-name-asian="Arial" style:font-size-asian="11pt" style:font-name-complex="Arial" style:font-size-complex="11pt"/>
    </style:style>
    <style:style style:name="T229_10" style:family="text">
      <style:text-properties fo:font-size="11pt" style:font-name-asian="Arial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T231_2" style:family="text">
      <style:text-properties fo:font-size="11pt" style:font-name-asian="Arial" style:font-size-asian="11pt" style:font-name-complex="Arial" style:font-size-complex="11pt"/>
    </style:style>
    <style:style style:name="T231_3" style:family="text">
      <style:text-properties fo:font-size="11pt" style:font-name-asian="Arial" style:font-size-asian="11pt" style:font-name-complex="Arial" style:font-size-complex="11pt"/>
    </style:style>
    <style:style style:name="T231_4" style:family="text">
      <style:text-properties fo:font-size="11pt" style:font-name-asian="Arial" style:font-size-asian="11pt" style:font-name-complex="Arial" style:font-size-complex="11pt"/>
    </style:style>
    <style:style style:name="T231_5" style:family="text">
      <style:text-properties fo:font-size="11pt" style:font-name-asian="Arial" style:font-size-asian="11pt" style:font-name-complex="Arial" style:font-size-complex="11pt"/>
    </style:style>
    <style:style style:name="T231_6" style:family="text">
      <style:text-properties fo:font-size="11pt" style:font-name-asian="Arial" style:font-size-asian="11pt" style:font-name-complex="Arial" style:font-size-complex="11pt"/>
    </style:style>
    <style:style style:name="T231_7" style:family="text">
      <style:text-properties fo:font-size="11pt" style:font-name-asian="Arial" style:font-size-asian="11pt" style:font-name-complex="Arial" style:font-size-complex="11pt"/>
    </style:style>
    <style:style style:name="T231_8" style:family="text">
      <style:text-properties fo:font-size="11pt" style:font-name-asian="Arial" style:font-size-asian="11pt" style:font-name-complex="Arial" style:font-size-complex="11pt"/>
    </style:style>
    <style:style style:name="T231_9" style:family="text">
      <style:text-properties fo:font-size="11pt" style:font-name-asian="Arial" style:font-size-asian="11pt" style:font-name-complex="Arial" style:font-size-complex="11pt"/>
    </style:style>
    <style:style style:name="T231_10" style:family="text">
      <style:text-properties fo:font-size="11pt" style:font-name-asian="Arial" style:font-size-asian="11pt" style:font-name-complex="Arial" style:font-size-complex="11pt"/>
    </style:style>
    <style:style style:name="T231_11" style:family="text">
      <style:text-properties fo:font-size="11pt" style:font-name-asian="Arial" style:font-size-asian="11pt" style:font-name-complex="Arial" style:font-size-complex="11pt"/>
    </style:style>
    <style:style style:name="T231_12" style:family="text">
      <style:text-properties fo:font-size="11pt" style:font-name-asian="Arial" style:font-size-asian="11pt" style:font-name-complex="Arial" style:font-size-complex="11pt"/>
    </style:style>
    <style:style style:name="P232" style:family="paragraph" style:parent-style-name="Normal"/>
    <style:style style:name="T232_1" style:family="text">
      <style:text-properties fo:font-size="11pt" style:font-name-asian="Arial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33_2" style:family="text">
      <style:text-properties fo:font-size="11pt" style:font-name-asian="Arial" style:font-size-asian="11pt" style:font-name-complex="Arial" style:font-size-complex="11pt"/>
    </style:style>
    <style:style style:name="T23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5" style:family="text">
      <style:text-properties fo:font-size="11pt" style:font-name-asian="Arial" style:font-size-asian="11pt" style:font-name-complex="Arial" style:font-size-complex="11pt"/>
    </style:style>
    <style:style style:name="T233_6" style:family="text">
      <style:text-properties fo:font-size="11pt" style:font-name-asian="Arial" style:font-size-asian="11pt" style:font-name-complex="Arial" style:font-size-complex="11pt"/>
    </style:style>
    <style:style style:name="T233_7" style:family="text">
      <style:text-properties fo:font-size="11pt" style:font-name-asian="Arial" style:font-size-asian="11pt" style:font-name-complex="Arial" style:font-size-complex="11pt"/>
    </style:style>
    <style:style style:name="T233_8" style:family="text">
      <style:text-properties fo:font-size="11pt" style:font-name-asian="Arial" style:font-size-asian="11pt" style:font-name-complex="Arial" style:font-size-complex="11pt"/>
    </style:style>
    <style:style style:name="T233_9" style:family="text">
      <style:text-properties fo:font-size="11pt" style:font-name-asian="Arial" style:font-size-asian="11pt" style:font-name-complex="Arial" style:font-size-complex="11pt"/>
    </style:style>
    <style:style style:name="T233_10" style:family="text">
      <style:text-properties fo:font-size="11pt" style:font-name-asian="Arial" style:font-size-asian="11pt" style:font-name-complex="Arial" style:font-size-complex="11pt"/>
    </style:style>
    <style:style style:name="T233_11" style:family="text">
      <style:text-properties fo:font-size="11pt" style:font-name-asian="Arial" style:font-size-asian="11pt" style:font-name-complex="Arial" style:font-size-complex="11pt"/>
    </style:style>
    <style:style style:name="T233_12" style:family="text">
      <style:text-properties fo:font-size="11pt" style:font-name-asian="Arial" style:font-size-asian="11pt" style:font-name-complex="Arial" style:font-size-complex="11pt"/>
    </style:style>
    <style:style style:name="T233_13" style:family="text">
      <style:text-properties fo:font-size="11pt" style:font-name-asian="Arial" style:font-size-asian="11pt" style:font-name-complex="Arial" style:font-size-complex="11pt"/>
    </style:style>
    <style:style style:name="T233_14" style:family="text">
      <style:text-properties fo:font-size="11pt" style:font-name-asian="Arial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T235_2" style:family="text">
      <style:text-properties fo:font-size="11pt" style:font-name-asian="Arial" style:font-size-asian="11pt" style:font-name-complex="Arial" style:font-size-complex="11pt"/>
    </style:style>
    <style:style style:name="P23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37" style:family="paragraph" style:parent-style-name="Normal"/>
    <style:style style:name="T2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37_2" style:family="text">
      <style:text-properties fo:font-size="11pt" style:font-name-asian="Arial" style:font-size-asian="11pt" style:font-name-complex="Arial" style:font-size-complex="11pt"/>
    </style:style>
    <style:style style:name="P23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3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name-asian="Arial" style:font-size-asian="11pt" style:font-name-complex="Arial" style:font-size-complex="11pt"/>
    </style:style>
    <style:style style:name="T242_2" style:family="text">
      <style:text-properties fo:font-size="11pt" style:font-name-asian="Arial" style:font-size-asian="11pt" style:font-name-complex="Arial" style:font-size-complex="11pt"/>
    </style:style>
    <style:style style:name="T242_3" style:family="text">
      <style:text-properties fo:font-size="11pt" style:font-name-asian="Arial" style:font-size-asian="11pt" style:font-name-complex="Arial" style:font-size-complex="11pt"/>
    </style:style>
    <style:style style:name="T242_4" style:family="text">
      <style:text-properties fo:font-size="11pt" style:font-name-asian="Arial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ize="11pt" style:font-name-asian="Arial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color="#0070c0"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name-asian="Arial" style:font-size-asian="11pt" style:font-name-complex="Arial" style:font-size-complex="11pt"/>
    </style:style>
    <style:style style:name="T250_3" style:family="text">
      <style:text-properties fo:font-size="11pt" style:font-name-asian="Arial" style:font-size-asian="11pt" style:font-name-complex="Arial" style:font-size-complex="11pt"/>
    </style:style>
    <style:style style:name="T250_4" style:family="text">
      <style:text-properties fo:font-size="11pt" style:font-name-asian="Arial" style:font-size-asian="11pt" style:font-name-complex="Arial" style:font-size-complex="11pt"/>
    </style:style>
    <style:style style:name="T250_5" style:family="text">
      <style:text-properties fo:font-size="11pt" style:font-name-asian="Arial" style:font-size-asian="11pt" style:font-name-complex="Arial" style:font-size-complex="11pt"/>
    </style:style>
    <style:style style:name="T250_6" style:family="text">
      <style:text-properties fo:font-size="11pt" style:font-name-asian="Arial" style:font-size-asian="11pt" style:font-name-complex="Arial" style:font-size-complex="11pt"/>
    </style:style>
    <style:style style:name="T250_7" style:family="text">
      <style:text-properties fo:font-size="11pt" style:font-name-asian="Arial" style:font-size-asian="11pt" style:font-name-complex="Arial" style:font-size-complex="11pt"/>
    </style:style>
    <style:style style:name="T250_8" style:family="text">
      <style:text-properties fo:font-size="11pt" style:font-name-asian="Arial" style:font-size-asian="11pt" style:font-name-complex="Arial" style:font-size-complex="11pt"/>
    </style:style>
    <style:style style:name="T250_9" style:family="text">
      <style:text-properties fo:font-size="11pt" style:font-name-asian="Arial" style:font-size-asian="11pt" style:font-name-complex="Arial" style:font-size-complex="11pt"/>
    </style:style>
    <style:style style:name="T250_10" style:family="text">
      <style:text-properties fo:font-size="11pt" style:font-name-asian="Arial" style:font-size-asian="11pt" style:font-name-complex="Arial" style:font-size-complex="11pt"/>
    </style:style>
    <style:style style:name="T250_11" style:family="text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2_2" style:family="text">
      <style:text-properties fo:font-size="11pt" style:font-name-asian="Arial" style:font-size-asian="11pt" style:font-name-complex="Arial" style:font-size-complex="11pt"/>
    </style:style>
    <style:style style:name="T252_3" style:family="text">
      <style:text-properties fo:font-size="11pt" style:font-name-asian="Arial" style:font-size-asian="11pt" style:font-name-complex="Arial" style:font-size-complex="11pt"/>
    </style:style>
    <style:style style:name="T252_4" style:family="text">
      <style:text-properties fo:font-size="11pt" style:font-name-asian="Arial" style:font-size-asian="11pt" style:font-name-complex="Arial" style:font-size-complex="11pt"/>
    </style:style>
    <style:style style:name="T252_5" style:family="text">
      <style:text-properties fo:font-size="11pt" style:font-name-asian="Arial" style:font-size-asian="11pt" style:font-name-complex="Arial" style:font-size-complex="11pt"/>
    </style:style>
    <style:style style:name="T252_6" style:family="text">
      <style:text-properties fo:font-size="11pt" style:font-name-asian="Arial" style:font-size-asian="11pt" style:font-name-complex="Arial" style:font-size-complex="11pt"/>
    </style:style>
    <style:style style:name="T252_7" style:family="text">
      <style:text-properties fo:font-size="11pt" style:font-name-asian="Arial" style:font-size-asian="11pt" style:font-name-complex="Arial" style:font-size-complex="11pt"/>
    </style:style>
    <style:style style:name="T252_8" style:family="text">
      <style:text-properties fo:font-size="11pt" style:font-name-asian="Arial" style:font-size-asian="11pt" style:font-name-complex="Arial" style:font-size-complex="11pt"/>
    </style:style>
    <style:style style:name="T252_9" style:family="text">
      <style:text-properties fo:font-size="11pt" style:font-name-asian="Arial" style:font-size-asian="11pt" style:font-name-complex="Arial" style:font-size-complex="11pt"/>
    </style:style>
    <style:style style:name="T252_10" style:family="text">
      <style:text-properties fo:font-size="11pt" style:font-name-asian="Arial" style:font-size-asian="11pt" style:font-name-complex="Arial" style:font-size-complex="11pt"/>
    </style:style>
    <style:style style:name="T252_11" style:family="text">
      <style:text-properties fo:font-size="11pt" style:font-name-asian="Arial" style:font-size-asian="11pt" style:font-name-complex="Arial" style:font-size-complex="11pt"/>
    </style:style>
    <style:style style:name="T252_12" style:family="text">
      <style:text-properties fo:font-size="11pt" style:font-name-asian="Arial" style:font-size-asian="11pt" style:font-name-complex="Arial" style:font-size-complex="11pt"/>
    </style:style>
    <style:style style:name="T252_13" style:family="text">
      <style:text-properties fo:font-size="11pt" style:font-name-asian="Arial" style:font-size-asian="11pt" style:font-name-complex="Arial" style:font-size-complex="11pt"/>
    </style:style>
    <style:style style:name="T252_14" style:family="text">
      <style:text-properties fo:font-size="11pt" style:font-name-asian="Arial" style:font-size-asian="11pt" style:font-name-complex="Arial" style:font-size-complex="11pt"/>
    </style:style>
    <style:style style:name="T252_15" style:family="text">
      <style:text-properties fo:font-size="11pt" style:font-name-asian="Arial" style:font-size-asian="11pt" style:font-name-complex="Arial" style:font-size-complex="11pt"/>
    </style:style>
    <style:style style:name="T252_16" style:family="text">
      <style:text-properties fo:font-size="11pt" style:font-name-asian="Arial" style:font-size-asian="11pt" style:font-name-complex="Arial" style:font-size-complex="11pt"/>
    </style:style>
    <style:style style:name="T252_17" style:family="text">
      <style:text-properties fo:font-size="11pt" style:font-name-asian="Arial" style:font-size-asian="11pt" style:font-name-complex="Arial" style:font-size-complex="11pt"/>
    </style:style>
    <style:style style:name="T252_18" style:family="text">
      <style:text-properties fo:font-size="11pt" style:font-name-asian="Arial" style:font-size-asian="11pt" style:font-name-complex="Arial" style:font-size-complex="11pt"/>
    </style:style>
    <style:style style:name="T252_1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2_20" style:family="text">
      <style:text-properties fo:font-size="11pt" style:font-name-asian="Arial" style:font-size-asian="11pt" style:font-name-complex="Arial" style:font-size-complex="11pt"/>
    </style:style>
    <style:style style:name="T252_21" style:family="text">
      <style:text-properties fo:font-size="11pt" style:font-name-asian="Arial" style:font-size-asian="11pt" style:font-name-complex="Arial" style:font-size-complex="11pt"/>
    </style:style>
    <style:style style:name="T252_22" style:family="text">
      <style:text-properties fo:font-size="11pt" style:font-name-asian="Arial" style:font-size-asian="11pt" style:font-name-complex="Arial" style:font-size-complex="11pt"/>
    </style:style>
    <style:style style:name="T252_23" style:family="text">
      <style:text-properties fo:font-size="11pt" style:font-name-asian="Arial" style:font-size-asian="11pt" style:font-name-complex="Arial" style:font-size-complex="11pt"/>
    </style:style>
    <style:style style:name="T252_24" style:family="text">
      <style:text-properties fo:font-size="11pt" style:font-name-asian="Arial" style:font-size-asian="11pt" style:font-name-complex="Arial" style:font-size-complex="11pt"/>
    </style:style>
    <style:style style:name="T252_25" style:family="text">
      <style:text-properties fo:font-size="11pt" style:font-name-asian="Arial" style:font-size-asian="11pt" style:font-name-complex="Arial" style:font-size-complex="11pt"/>
    </style:style>
    <style:style style:name="T252_26" style:family="text">
      <style:text-properties fo:font-size="11pt" style:font-name-asian="Arial" style:font-size-asian="11pt" style:font-name-complex="Arial" style:font-size-complex="11pt"/>
    </style:style>
    <style:style style:name="T252_27" style:family="text">
      <style:text-properties fo:font-size="11pt" style:font-name-asian="Arial" style:font-size-asian="11pt" style:font-name-complex="Arial" style:font-size-complex="11pt"/>
    </style:style>
    <style:style style:name="T252_28" style:family="text">
      <style:text-properties fo:font-size="11pt" style:font-name-asian="Arial" style:font-size-asian="11pt" style:font-name-complex="Arial" style:font-size-complex="11pt"/>
    </style:style>
    <style:style style:name="T252_29" style:family="text">
      <style:text-properties fo:font-size="11pt" style:font-name-asian="Arial" style:font-size-asian="11pt" style:font-name-complex="Arial" style:font-size-complex="11pt"/>
    </style:style>
    <style:style style:name="T252_30" style:family="text">
      <style:text-properties fo:font-size="11pt" style:font-name-asian="Arial" style:font-size-asian="11pt" style:font-name-complex="Arial" style:font-size-complex="11pt"/>
    </style:style>
    <style:style style:name="T252_31" style:family="text">
      <style:text-properties fo:font-size="11pt" style:font-name-asian="Arial" style:font-size-asian="11pt" style:font-name-complex="Arial" style:font-size-complex="11pt"/>
    </style:style>
    <style:style style:name="T252_32" style:family="text">
      <style:text-properties fo:font-size="11pt" style:font-name-asian="Arial" style:font-size-asian="11pt" style:font-name-complex="Arial" style:font-size-complex="11pt"/>
    </style:style>
    <style:style style:name="T252_33" style:family="text">
      <style:text-properties fo:font-size="11pt" style:font-name-asian="Arial" style:font-size-asian="11pt" style:font-name-complex="Arial" style:font-size-complex="11pt"/>
    </style:style>
    <style:style style:name="T252_34" style:family="text">
      <style:text-properties fo:font-size="11pt" style:font-name-asian="Arial" style:font-size-asian="11pt" style:font-name-complex="Arial" style:font-size-complex="11pt"/>
    </style:style>
    <style:style style:name="T252_35" style:family="text">
      <style:text-properties fo:font-size="11pt" style:font-name-asian="Arial" style:font-size-asian="11pt" style:font-name-complex="Arial" style:font-size-complex="11pt"/>
    </style:style>
    <style:style style:name="T252_36" style:family="text">
      <style:text-properties fo:font-size="11pt" style:font-name-asian="Arial" style:font-size-asian="11pt" style:font-name-complex="Arial" style:font-size-complex="11pt"/>
    </style:style>
    <style:style style:name="T252_37" style:family="text">
      <style:text-properties fo:font-size="11pt" style:font-name-asian="Arial" style:font-size-asian="11pt" style:font-name-complex="Arial" style:font-size-complex="11pt"/>
    </style:style>
    <style:style style:name="T252_38" style:family="text">
      <style:text-properties fo:font-size="11pt" style:font-name-asian="Arial" style:font-size-asian="11pt" style:font-name-complex="Arial" style:font-size-complex="11pt"/>
    </style:style>
    <style:style style:name="T252_39" style:family="text">
      <style:text-properties fo:font-size="11pt" style:font-name-asian="Arial" style:font-size-asian="11pt" style:font-name-complex="Arial" style:font-size-complex="11pt"/>
    </style:style>
    <style:style style:name="T252_40" style:family="text">
      <style:text-properties fo:font-size="11pt" style:font-name-asian="Arial" style:font-size-asian="11pt" style:font-name-complex="Arial" style:font-size-complex="11pt"/>
    </style:style>
    <style:style style:name="T252_41" style:family="text">
      <style:text-properties fo:font-size="11pt" style:font-name-asian="Arial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4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4_3" style:family="text">
      <style:text-properties fo:font-size="11pt" style:font-name-asian="Arial" style:font-size-asian="11pt" style:font-name-complex="Arial" style:font-size-complex="11pt"/>
    </style:style>
    <style:style style:name="T254_4" style:family="text">
      <style:text-properties fo:font-size="11pt" style:font-name-asian="Arial" style:font-size-asian="11pt" style:font-name-complex="Arial" style:font-size-complex="11pt"/>
    </style:style>
    <style:style style:name="T254_5" style:family="text">
      <style:text-properties fo:font-size="11pt" style:font-name-asian="Arial" style:font-size-asian="11pt" style:font-name-complex="Arial" style:font-size-complex="11pt"/>
    </style:style>
    <style:style style:name="T254_6" style:family="text">
      <style:text-properties fo:font-size="11pt" style:font-name-asian="Arial" style:font-size-asian="11pt" style:font-name-complex="Arial" style:font-size-complex="11pt"/>
    </style:style>
    <style:style style:name="T254_7" style:family="text">
      <style:text-properties fo:font-size="11pt" style:font-name-asian="Arial" style:font-size-asian="11pt" style:font-name-complex="Arial" style:font-size-complex="11pt"/>
    </style:style>
    <style:style style:name="T254_8" style:family="text">
      <style:text-properties fo:font-size="11pt" style:font-name-asian="Arial" style:font-size-asian="11pt" style:font-name-complex="Arial" style:font-size-complex="11pt"/>
    </style:style>
    <style:style style:name="T254_9" style:family="text">
      <style:text-properties fo:font-size="11pt" style:font-name-asian="Arial" style:font-size-asian="11pt" style:font-name-complex="Arial" style:font-size-complex="11pt"/>
    </style:style>
    <style:style style:name="T254_10" style:family="text">
      <style:text-properties fo:font-size="11pt" style:font-name-asian="Arial" style:font-size-asian="11pt" style:font-name-complex="Arial" style:font-size-complex="11pt"/>
    </style:style>
    <style:style style:name="T254_11" style:family="text">
      <style:text-properties fo:font-size="11pt" style:font-name-asian="Arial" style:font-size-asian="11pt" style:font-name-complex="Arial" style:font-size-complex="11pt"/>
    </style:style>
    <style:style style:name="T254_12" style:family="text">
      <style:text-properties fo:color="#0070c0" fo:font-size="11pt" style:font-name-asian="Arial" style:font-size-asian="11pt" style:font-name-complex="Arial" style:font-size-complex="11pt"/>
    </style:style>
    <style:style style:name="T254_13" style:family="text">
      <style:text-properties fo:font-size="11pt" style:font-name-asian="Arial" style:font-size-asian="11pt" style:font-name-complex="Arial" style:font-size-complex="11pt"/>
    </style:style>
    <style:style style:name="T254_14" style:family="text">
      <style:text-properties fo:font-size="11pt" style:font-name-asian="Arial" style:font-size-asian="11pt" style:font-name-complex="Arial" style:font-size-complex="11pt"/>
    </style:style>
    <style:style style:name="T254_15" style:family="text">
      <style:text-properties fo:font-size="11pt" style:font-name-asian="Arial" style:font-size-asian="11pt" style:font-name-complex="Arial" style:font-size-complex="11pt"/>
    </style:style>
    <style:style style:name="T254_16" style:family="text">
      <style:text-properties fo:font-size="11pt" style:font-name-asian="Arial" style:font-size-asian="11pt" style:font-name-complex="Arial" style:font-size-complex="11pt"/>
    </style:style>
    <style:style style:name="T254_17" style:family="text">
      <style:text-properties fo:font-size="11pt" style:font-name-asian="Arial" style:font-size-asian="11pt" style:font-name-complex="Arial" style:font-size-complex="11pt"/>
    </style:style>
    <style:style style:name="T254_18" style:family="text">
      <style:text-properties fo:font-size="11pt" style:font-name-asian="Arial" style:font-size-asian="11pt" style:font-name-complex="Arial" style:font-size-complex="11pt"/>
    </style:style>
    <style:style style:name="T254_19" style:family="text">
      <style:text-properties fo:font-size="11pt" style:font-name-asian="Arial" style:font-size-asian="11pt" style:font-name-complex="Arial" style:font-size-complex="11pt"/>
    </style:style>
    <style:style style:name="T254_20" style:family="text">
      <style:text-properties fo:font-size="11pt" style:font-name-asian="Arial" style:font-size-asian="11pt" style:font-name-complex="Arial" style:font-size-complex="11pt"/>
    </style:style>
    <style:style style:name="T254_21" style:family="text">
      <style:text-properties fo:font-size="11pt" style:font-name-asian="Arial" style:font-size-asian="11pt" style:font-name-complex="Arial" style:font-size-complex="11pt"/>
    </style:style>
    <style:style style:name="T254_22" style:family="text">
      <style:text-properties fo:font-size="11pt" style:font-name-asian="Arial" style:font-size-asian="11pt" style:font-name-complex="Arial" style:font-size-complex="11pt"/>
    </style:style>
    <style:style style:name="T254_23" style:family="text">
      <style:text-properties fo:font-size="11pt" style:font-name-asian="Arial" style:font-size-asian="11pt" style:font-name-complex="Arial" style:font-size-complex="11pt"/>
    </style:style>
    <style:style style:name="T254_24" style:family="text">
      <style:text-properties fo:font-size="11pt" style:font-name-asian="Arial" style:font-size-asian="11pt" style:font-name-complex="Arial" style:font-size-complex="11pt"/>
    </style:style>
    <style:style style:name="T254_25" style:family="text">
      <style:text-properties fo:font-size="11pt" style:font-name-asian="Arial" style:font-size-asian="11pt" style:font-name-complex="Arial" style:font-size-complex="11pt"/>
    </style:style>
    <style:style style:name="T254_26" style:family="text">
      <style:text-properties fo:font-size="11pt" style:font-name-asian="Arial" style:font-size-asian="11pt" style:font-name-complex="Arial" style:font-size-complex="11pt"/>
    </style:style>
    <style:style style:name="T254_27" style:family="text">
      <style:text-properties fo:font-size="11pt" style:font-name-asian="Arial" style:font-size-asian="11pt" style:font-name-complex="Arial" style:font-size-complex="11pt"/>
    </style:style>
    <style:style style:name="T254_28" style:family="text">
      <style:text-properties fo:font-size="11pt" style:font-name-asian="Arial" style:font-size-asian="11pt" style:font-name-complex="Arial" style:font-size-complex="11pt"/>
    </style:style>
    <style:style style:name="T254_29" style:family="text">
      <style:text-properties fo:font-size="11pt" style:font-name-asian="Arial" style:font-size-asian="11pt" style:font-name-complex="Arial" style:font-size-complex="11pt"/>
    </style:style>
    <style:style style:name="P25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7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7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7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7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57_6" style:family="text">
      <style:text-properties fo:font-size="11pt" style:font-name-asian="Arial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5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5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9_15" style:family="text">
      <style:text-properties fo:font-size="11pt" style:font-name-asian="Arial" style:font-size-asian="11pt" style:font-name-complex="Arial" style:font-size-complex="11pt"/>
    </style:style>
    <style:style style:name="T259_16" style:family="text">
      <style:text-properties fo:font-size="11pt" style:font-name-asian="Arial" style:font-size-asian="11pt" style:font-name-complex="Arial" style:font-size-complex="11pt"/>
    </style:style>
    <style:style style:name="T259_17" style:family="text">
      <style:text-properties fo:font-size="11pt" style:font-name-asian="Arial" style:font-size-asian="11pt" style:font-name-complex="Arial" style:font-size-complex="11pt"/>
    </style:style>
    <style:style style:name="P26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1" style:family="text">
      <style:text-properties fo:font-size="11pt" style:font-name-asian="Arial" style:font-size-asian="11pt" style:font-name-complex="Arial" style:font-size-complex="11pt"/>
    </style:style>
    <style:style style:name="T261_12" style:family="text">
      <style:text-properties fo:font-size="11pt" style:font-name-asian="Arial" style:font-size-asian="11pt" style:font-name-complex="Arial" style:font-size-complex="11pt"/>
    </style:style>
    <style:style style:name="T261_13" style:family="text">
      <style:text-properties fo:font-size="11pt" style:font-name-asian="Arial" style:font-size-asian="11pt" style:font-name-complex="Arial" style:font-size-complex="11pt"/>
    </style:style>
    <style:style style:name="T261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7" style:family="text">
      <style:text-properties fo:font-size="11pt" style:font-name-asian="Arial" style:font-size-asian="11pt" style:font-name-complex="Arial" style:font-size-complex="11pt"/>
    </style:style>
    <style:style style:name="T261_1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1_19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3" style:family="paragraph" style:parent-style-name="List_20_Paragraph">
      <style:paragraph-properties fo:text-align="justify"/>
      <style:text-properties style:font-name-asian="Arial" style:font-name-complex="Arial"/>
    </style:style>
    <style:style style:name="T26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63_2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263_3" style:family="text">
      <style:text-properties fo:font-size="11pt" style:font-name-asian="Arial" style:font-size-asian="11pt" style:font-name-complex="Arial" style:font-size-complex="11pt"/>
    </style:style>
    <style:style style:name="T263_4" style:family="text">
      <style:text-properties fo:font-size="11pt" style:font-name-asian="Arial" style:font-size-asian="11pt" style:font-name-complex="Arial" style:font-size-complex="11pt"/>
    </style:style>
    <style:style style:name="T263_5" style:family="text"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style:font-name-asian="Arial" style:font-name-complex="Arial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266" style:family="paragraph" style:parent-style-name="Normal">
      <style:paragraph-properties fo:text-align="justify"/>
      <style:text-properties style:font-name-asian="Arial" style:font-name-complex="Arial"/>
    </style:style>
    <style:style style:name="P2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T267_2" style:family="text">
      <style:text-properties fo:font-size="11pt" style:font-name-asian="Arial" style:font-size-asian="11pt" style:font-name-complex="Arial" style:font-size-complex="11pt"/>
    </style:style>
    <style:style style:name="T267_3" style:family="text">
      <style:text-properties fo:font-size="11pt" style:font-name-asian="Arial" style:font-size-asian="11pt" style:font-name-complex="Arial" style:font-size-complex="11pt"/>
    </style:style>
    <style:style style:name="T267_4" style:family="text">
      <style:text-properties fo:font-size="11pt" style:font-name-asian="Arial" style:font-size-asian="11pt" style:font-name-complex="Arial" style:font-size-complex="11pt"/>
    </style:style>
    <style:style style:name="T267_5" style:family="text">
      <style:text-properties fo:font-size="11pt" style:font-name-asian="Arial" style:font-size-asian="11pt" style:font-name-complex="Arial" style:font-size-complex="11pt"/>
    </style:style>
    <style:style style:name="T267_6" style:family="text">
      <style:text-properties fo:font-size="11pt" style:font-name-asian="Arial" style:font-size-asian="11pt" style:font-name-complex="Arial" style:font-size-complex="11pt"/>
    </style:style>
    <style:style style:name="T267_7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2" style:family="text">
      <style:text-properties fo:font-size="11pt" style:font-name-asian="Arial" style:font-size-asian="11pt" style:font-name-complex="Arial" style:font-size-complex="11pt"/>
    </style:style>
    <style:style style:name="T269_3" style:family="text">
      <style:text-properties fo:font-size="11pt" style:font-name-asian="Arial" style:font-size-asian="11pt" style:font-name-complex="Arial" style:font-size-complex="11pt"/>
    </style:style>
    <style:style style:name="T269_4" style:family="text">
      <style:text-properties fo:font-size="11pt" style:font-name-asian="Arial" style:font-size-asian="11pt" style:font-name-complex="Arial" style:font-size-complex="11pt"/>
    </style:style>
    <style:style style:name="T269_5" style:family="text">
      <style:text-properties fo:font-size="11pt" style:font-name-asian="Arial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1_2" style:family="text">
      <style:text-properties fo:font-size="11pt" style:font-name-asian="Arial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2_3" style:family="text">
      <style:text-properties fo:font-size="11pt" style:font-name-asian="Arial" style:font-size-asian="11pt" style:font-name-complex="Arial" style:font-size-complex="11pt"/>
    </style:style>
    <style:style style:name="T272_4" style:family="text">
      <style:text-properties fo:font-size="11pt" style:font-name-asian="Arial" style:font-size-asian="11pt" style:font-name-complex="Arial" style:font-size-complex="11pt"/>
    </style:style>
    <style:style style:name="T272_5" style:family="text">
      <style:text-properties fo:font-size="11pt" style:font-name-asian="Arial" style:font-size-asian="11pt" style:font-name-complex="Arial" style:font-size-complex="11pt"/>
    </style:style>
    <style:style style:name="T272_6" style:family="text">
      <style:text-properties fo:font-size="11pt" style:font-name-asian="Arial" style:font-size-asian="11pt" style:font-name-complex="Arial" style:font-size-complex="11pt"/>
    </style:style>
    <style:style style:name="T272_7" style:family="text">
      <style:text-properties fo:color="#0070c0" fo:font-size="11pt" style:font-name-asian="Arial" style:font-size-asian="11pt" style:font-name-complex="Arial" style:font-size-complex="11pt"/>
    </style:style>
    <style:style style:name="T272_8" style:family="text">
      <style:text-properties fo:font-size="11pt" style:font-name-asian="Arial" style:font-size-asian="11pt" style:font-name-complex="Arial" style:font-size-complex="11pt"/>
    </style:style>
    <style:style style:name="T272_9" style:family="text">
      <style:text-properties fo:font-size="11pt" style:font-name-asian="Arial" style:font-size-asian="11pt" style:font-name-complex="Arial" style:font-size-complex="11pt"/>
    </style:style>
    <style:style style:name="T272_10" style:family="text">
      <style:text-properties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ize="11pt" style:font-name-asian="Arial" style:font-size-asian="11pt" style:font-name-complex="Arial" style:font-size-complex="11pt"/>
    </style:style>
    <style:style style:name="T273_4" style:family="text">
      <style:text-properties fo:font-size="11pt" style:font-name-asian="Arial" style:font-size-asian="11pt" style:font-name-complex="Arial" style:font-size-complex="11pt"/>
    </style:style>
    <style:style style:name="T273_5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size-complex="11pt" fo:font-weight="bold" style:font-weight-asian="bold" style:font-weight-complex="bold"/>
    </style:style>
    <style:style style:name="T276_2" style:family="text">
      <style:text-properties fo:font-size="11pt" style:font-size-asian="11pt" style:font-size-complex="11pt"/>
    </style:style>
    <style:style style:name="T276_3" style:family="text">
      <style:text-properties fo:font-size="11pt" style:font-size-asian="11pt" style:font-size-complex="11pt"/>
    </style:style>
    <style:style style:name="T276_4" style:family="text">
      <style:text-properties fo:font-size="11pt" style:font-size-asian="11pt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size-complex="11pt"/>
    </style:style>
    <style:style style:name="T277_3" style:family="text">
      <style:text-properties fo:font-size="11pt" style:font-size-asian="11pt" style:font-size-complex="11pt"/>
    </style:style>
    <style:style style:name="T277_4" style:family="text">
      <style:text-properties fo:font-size="11pt" style:font-size-asian="11pt" style:font-size-complex="11pt"/>
    </style:style>
    <style:style style:name="P278" style:family="paragraph" style:parent-style-name="Normal">
      <style:text-properties fo:font-size="11pt" style:font-size-asian="11pt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79_2" style:family="text">
      <style:text-properties fo:font-size="11pt" style:font-size-asian="11pt" style:font-size-complex="11pt" fo:font-weight="bold" style:font-weight-asian="bold" style:font-weight-complex="bold"/>
    </style:style>
    <style:style style:name="T279_3" style:family="text">
      <style:text-properties fo:font-size="11pt" style:font-size-asian="11pt" style:font-size-complex="11pt" fo:font-weight="bold" style:font-weight-asian="bold" style:font-weight-complex="bold"/>
    </style:style>
    <style:style style:name="T279_4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279_5" style:family="text">
      <style:text-properties fo:font-size="11pt" style:font-size-asian="11pt" style:font-size-complex="11pt"/>
    </style:style>
    <style:style style:name="T279_6" style:family="text">
      <style:text-properties fo:font-size="11pt" style:font-size-asian="11pt" style:font-size-complex="11pt"/>
    </style:style>
    <style:style style:name="T279_7" style:family="text">
      <style:text-properties fo:font-size="11pt" style:font-size-asian="11pt" style:font-size-complex="11pt"/>
    </style:style>
    <style:style style:name="T279_8" style:family="text">
      <style:text-properties fo:font-size="11pt" style:font-size-asian="11pt" style:font-size-complex="11pt"/>
    </style:style>
    <style:style style:name="T279_9" style:family="text">
      <style:text-properties fo:font-size="11pt" style:font-size-asian="11pt" style:font-size-complex="11pt"/>
    </style:style>
    <style:style style:name="T279_10" style:family="text">
      <style:text-properties fo:font-size="11pt" style:font-size-asian="11pt" style:font-size-complex="11pt"/>
    </style:style>
    <style:style style:name="T279_11" style:family="text">
      <style:text-properties fo:font-size="11pt" style:font-size-asian="11pt" style:font-size-complex="11pt"/>
    </style:style>
    <style:style style:name="T279_12" style:family="text">
      <style:text-properties fo:font-size="11pt" style:font-size-asian="11pt" style:font-size-complex="11pt"/>
    </style:style>
    <style:style style:name="T279_13" style:family="text">
      <style:text-properties fo:font-size="11pt" style:font-size-asian="11pt" style:font-size-complex="11pt"/>
    </style:style>
    <style:style style:name="T279_14" style:family="text">
      <style:text-properties fo:font-size="11pt" style:font-size-asian="11pt" style:font-size-complex="11pt"/>
    </style:style>
    <style:style style:name="T279_15" style:family="text">
      <style:text-properties fo:font-size="11pt" style:font-size-asian="11pt" style:font-size-complex="11pt"/>
    </style:style>
    <style:style style:name="T279_16" style:family="text">
      <style:text-properties fo:font-size="11pt" style:font-size-asian="11pt" style:font-size-complex="11pt"/>
    </style:style>
    <style:style style:name="T279_17" style:family="text">
      <style:text-properties fo:font-size="11pt" style:font-size-asian="11pt" style:font-size-complex="11pt"/>
    </style:style>
    <style:style style:name="T279_18" style:family="text">
      <style:text-properties fo:font-size="11pt" style:font-size-asian="11pt" style:font-size-complex="11pt"/>
    </style:style>
    <style:style style:name="T279_19" style:family="text">
      <style:text-properties fo:font-size="11pt" style:font-size-asian="11pt" style:font-size-complex="11pt"/>
    </style:style>
    <style:style style:name="T279_20" style:family="text">
      <style:text-properties fo:font-size="11pt" style:font-size-asian="11pt" style:font-size-complex="11pt"/>
    </style:style>
    <style:style style:name="P280" style:family="paragraph" style:parent-style-name="Normal">
      <style:text-properties fo:font-size="11pt" style:font-size-asian="11pt" style:font-size-complex="11pt"/>
    </style:style>
    <style:style style:name="P281" style:family="paragraph" style:parent-style-name="Normal"/>
    <style:style style:name="T281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81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size-complex="11pt"/>
    </style:style>
    <style:style style:name="T282_2" style:family="text">
      <style:text-properties fo:font-size="11pt" style:font-size-asian="11pt" style:font-size-complex="11pt"/>
    </style:style>
    <style:style style:name="T282_3" style:family="text">
      <style:text-properties fo:font-size="11pt" style:font-size-asian="11pt" style:font-size-complex="11pt"/>
    </style:style>
    <style:style style:name="P28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9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9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9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93" style:family="paragraph" style:parent-style-name="Heading_20_2" style:master-page-name="MasterPage3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293_1" style:family="text">
      <style:text-properties fo:font-style="normal" style:font-style-asian="normal"/>
    </style:style>
    <style:style style:name="P294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295" style:family="paragraph" style:parent-style-name="Normal"/>
    <style:style style:name="T295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text-align="justify"/>
    </style:style>
    <style:style style:name="T296_1" style:family="text" style:parent-style-name="ui-provider">
      <style:text-properties fo:font-size="11pt" style:font-size-asian="11pt" style:font-name-complex="Arial" style:font-size-complex="11pt"/>
    </style:style>
    <style:style style:name="T296_2" style:family="text" style:parent-style-name="ui-provider">
      <style:text-properties fo:font-size="11pt" style:font-size-asian="11pt" style:font-name-complex="Arial" style:font-size-complex="11pt"/>
    </style:style>
    <style:style style:name="T296_3" style:family="text" style:parent-style-name="ui-provider">
      <style:text-properties fo:font-size="11pt" style:font-size-asian="11pt" style:font-name-complex="Arial" style:font-size-complex="11pt"/>
    </style:style>
    <style:style style:name="T296_4" style:family="text" style:parent-style-name="ui-provider">
      <style:text-properties fo:font-size="11pt" style:font-size-asian="11pt" style:font-name-complex="Arial" style:font-size-complex="11pt"/>
    </style:style>
    <style:style style:name="T296_5" style:family="text" style:parent-style-name="ui-provider">
      <style:text-properties fo:font-size="11pt" style:font-size-asian="11pt" style:font-name-complex="Arial" style:font-size-complex="11pt"/>
    </style:style>
    <style:style style:name="T296_6" style:family="text" style:parent-style-name="ui-provider">
      <style:text-properties fo:font-size="11pt" style:font-size-asian="11pt" style:font-name-complex="Arial" style:font-size-complex="11pt"/>
    </style:style>
    <style:style style:name="T296_7" style:family="text" style:parent-style-name="ui-provider">
      <style:text-properties fo:font-size="11pt" style:font-size-asian="11pt" style:font-name-complex="Arial" style:font-size-complex="11pt"/>
    </style:style>
    <style:style style:name="T296_8" style:family="text" style:parent-style-name="ui-provider">
      <style:text-properties fo:font-size="11pt" style:font-size-asian="11pt" style:font-name-complex="Arial" style:font-size-complex="11pt"/>
    </style:style>
    <style:style style:name="T296_9" style:family="text" style:parent-style-name="ui-provider">
      <style:text-properties fo:font-size="11pt" style:font-size-asian="11pt" style:font-name-complex="Arial" style:font-size-complex="11pt"/>
    </style:style>
    <style:style style:name="T296_10" style:family="text" style:parent-style-name="ui-provider">
      <style:text-properties fo:font-size="11pt" style:font-size-asian="11pt" style:font-name-complex="Arial" style:font-size-complex="11pt"/>
    </style:style>
    <style:style style:name="T296_11" style:family="text" style:parent-style-name="ui-provider">
      <style:text-properties fo:font-size="11pt" style:font-size-asian="11pt" style:font-name-complex="Arial" style:font-size-complex="11pt"/>
    </style:style>
    <style:style style:name="T296_12" style:family="text" style:parent-style-name="ui-provider">
      <style:text-properties fo:font-size="11pt" style:font-size-asian="11pt" style:font-name-complex="Arial" style:font-size-complex="11pt"/>
    </style:style>
    <style:style style:name="T296_13" style:family="text" style:parent-style-name="ui-provider">
      <style:text-properties fo:font-size="11pt" style:font-size-asian="11pt" style:font-name-complex="Arial" style:font-size-complex="11pt"/>
    </style:style>
    <style:style style:name="T296_14" style:family="text" style:parent-style-name="ui-provider">
      <style:text-properties fo:font-size="11pt" style:font-size-asian="11pt" style:font-name-complex="Arial" style:font-size-complex="11pt"/>
    </style:style>
    <style:style style:name="T296_15" style:family="text" style:parent-style-name="ui-provider">
      <style:text-properties fo:font-size="11pt" style:font-size-asian="11pt" style:font-name-complex="Arial" style:font-size-complex="11pt"/>
    </style:style>
    <style:style style:name="T296_16" style:family="text" style:parent-style-name="ui-provider">
      <style:text-properties fo:font-size="11pt" style:font-size-asian="11pt" style:font-name-complex="Arial" style:font-size-complex="11pt"/>
    </style:style>
    <style:style style:name="T296_17" style:family="text" style:parent-style-name="ui-provider">
      <style:text-properties fo:font-size="11pt" style:font-size-asian="11pt" style:font-name-complex="Arial" style:font-size-complex="11pt"/>
    </style:style>
    <style:style style:name="T296_18" style:family="text" style:parent-style-name="ui-provider">
      <style:text-properties fo:font-size="11pt" style:font-size-asian="11pt" style:font-name-complex="Arial" style:font-size-complex="11pt"/>
    </style:style>
    <style:style style:name="T296_19" style:family="text" style:parent-style-name="ui-provider">
      <style:text-properties fo:font-size="11pt" style:font-size-asian="11pt" style:font-name-complex="Arial" style:font-size-complex="11pt"/>
    </style:style>
    <style:style style:name="T296_20" style:family="text" style:parent-style-name="ui-provider">
      <style:text-properties fo:font-size="11pt" style:font-size-asian="11pt" style:font-name-complex="Arial" style:font-size-complex="11pt"/>
    </style:style>
    <style:style style:name="T296_21" style:family="text" style:parent-style-name="ui-provider">
      <style:text-properties fo:font-size="11pt" style:font-size-asian="11pt" style:font-name-complex="Arial" style:font-size-complex="11pt"/>
    </style:style>
    <style:style style:name="T296_22" style:family="text" style:parent-style-name="ui-provider">
      <style:text-properties fo:font-size="11pt" style:font-size-asian="11pt" style:font-name-complex="Arial" style:font-size-complex="11pt"/>
    </style:style>
    <style:style style:name="T296_23" style:family="text" style:parent-style-name="ui-provider">
      <style:text-properties fo:font-size="11pt" style:font-size-asian="11pt" style:font-name-complex="Arial" style:font-size-complex="11pt"/>
    </style:style>
    <style:style style:name="T296_24" style:family="text" style:parent-style-name="ui-provider">
      <style:text-properties fo:font-size="11pt" style:font-size-asian="11pt" style:font-name-complex="Arial" style:font-size-complex="11pt"/>
    </style:style>
    <style:style style:name="T296_25" style:family="text" style:parent-style-name="ui-provider">
      <style:text-properties fo:font-size="11pt" style:font-size-asian="11pt" style:font-name-complex="Arial" style:font-size-complex="11pt"/>
    </style:style>
    <style:style style:name="T296_26" style:family="text" style:parent-style-name="ui-provider">
      <style:text-properties fo:font-size="11pt" style:font-size-asian="11pt" style:font-name-complex="Arial" style:font-size-complex="11pt"/>
    </style:style>
    <style:style style:name="T296_27" style:family="text" style:parent-style-name="ui-provider">
      <style:text-properties fo:font-size="11pt" style:font-size-asian="11pt" style:font-name-complex="Arial" style:font-size-complex="11pt"/>
    </style:style>
    <style:style style:name="T296_28" style:family="text" style:parent-style-name="ui-provider">
      <style:text-properties fo:font-size="11pt" style:font-size-asian="11pt" style:font-name-complex="Arial" style:font-size-complex="11pt"/>
    </style:style>
    <style:style style:name="T296_29" style:family="text" style:parent-style-name="ui-provider">
      <style:text-properties fo:font-size="11pt" style:font-size-asian="11pt" style:font-name-complex="Arial" style:font-size-complex="11pt"/>
    </style:style>
    <style:style style:name="T296_30" style:family="text" style:parent-style-name="ui-provider">
      <style:text-properties fo:font-size="11pt" style:font-size-asian="11pt" style:font-name-complex="Arial" style:font-size-complex="11pt"/>
    </style:style>
    <style:style style:name="T296_31" style:family="text" style:parent-style-name="ui-provider">
      <style:text-properties fo:font-size="11pt" style:font-size-asian="11pt" style:font-name-complex="Arial" style:font-size-complex="11pt"/>
    </style:style>
    <style:style style:name="P297" style:family="paragraph" style:parent-style-name="Normal">
      <style:text-properties fo:font-size="11pt" style:font-size-asian="11pt" style:font-name-complex="Arial" style:font-size-complex="11pt"/>
    </style:style>
    <style:style style:name="P298" style:family="paragraph" style:parent-style-name="Normal"/>
    <style:style style:name="T298_1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298_2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298_3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298_4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 style:parent-style-name="ui-provider">
      <style:text-properties fo:font-size="11pt" style:font-size-asian="11pt" style:font-name-complex="Arial" style:font-size-complex="11pt"/>
    </style:style>
    <style:style style:name="T299_2" style:family="text" style:parent-style-name="ui-provider">
      <style:text-properties fo:font-size="11pt" style:font-size-asian="11pt" style:font-name-complex="Arial" style:font-size-complex="11pt"/>
    </style:style>
    <style:style style:name="T299_3" style:family="text" style:parent-style-name="ui-provider">
      <style:text-properties fo:font-size="11pt" style:font-size-asian="11pt" style:font-name-complex="Arial" style:font-size-complex="11pt"/>
    </style:style>
    <style:style style:name="T299_4" style:family="text" style:parent-style-name="ui-provider">
      <style:text-properties fo:font-size="11pt" style:font-size-asian="11pt" style:font-name-complex="Arial" style:font-size-complex="11pt"/>
    </style:style>
    <style:style style:name="T299_5" style:family="text" style:parent-style-name="ui-provider">
      <style:text-properties fo:font-size="11pt" style:font-size-asian="11pt" style:font-name-complex="Arial" style:font-size-complex="11pt"/>
    </style:style>
    <style:style style:name="T299_6" style:family="text" style:parent-style-name="ui-provider">
      <style:text-properties fo:font-size="11pt" style:font-size-asian="11pt" style:font-name-complex="Arial" style:font-size-complex="11pt"/>
    </style:style>
    <style:style style:name="T299_7" style:family="text" style:parent-style-name="ui-provider">
      <style:text-properties fo:font-size="11pt" style:font-size-asian="11pt" style:font-name-complex="Arial" style:font-size-complex="11pt"/>
    </style:style>
    <style:style style:name="T299_8" style:family="text" style:parent-style-name="ui-provider">
      <style:text-properties fo:font-size="11pt" style:font-size-asian="11pt" style:font-name-complex="Arial" style:font-size-complex="11pt"/>
    </style:style>
    <style:style style:name="T299_9" style:family="text" style:parent-style-name="ui-provider">
      <style:text-properties fo:font-size="11pt" style:font-size-asian="11pt" style:font-name-complex="Arial" style:font-size-complex="11pt"/>
    </style:style>
    <style:style style:name="T299_10" style:family="text" style:parent-style-name="ui-provider">
      <style:text-properties fo:font-size="11pt" style:font-size-asian="11pt" style:font-name-complex="Arial" style:font-size-complex="11pt"/>
    </style:style>
    <style:style style:name="T299_11" style:family="text" style:parent-style-name="ui-provider">
      <style:text-properties fo:font-size="11pt" style:font-size-asian="11pt" style:font-name-complex="Arial" style:font-size-complex="11pt"/>
    </style:style>
    <style:style style:name="T299_12" style:family="text">
      <style:text-properties fo:font-size="11pt" style:font-size-asian="11pt" style:font-size-complex="11pt"/>
    </style:style>
    <style:style style:name="T299_13" style:family="text">
      <style:text-properties fo:font-size="11pt" style:font-size-asian="11pt" style:font-size-complex="11pt"/>
    </style:style>
    <style:style style:name="T299_14" style:family="text">
      <style:text-properties fo:font-size="11pt" style:font-size-asian="11pt" style:font-size-complex="11pt"/>
    </style:style>
    <style:style style:name="T299_15" style:family="text">
      <style:text-properties fo:font-size="11pt" style:font-size-asian="11pt" style:font-size-complex="11pt"/>
    </style:style>
    <style:style style:name="T299_16" style:family="text">
      <style:text-properties fo:font-size="11pt" style:font-size-asian="11pt" style:font-size-complex="11pt"/>
    </style:style>
    <style:style style:name="T299_17" style:family="text">
      <style:text-properties fo:font-size="11pt" style:font-size-asian="11pt" style:font-size-complex="11pt"/>
    </style:style>
    <style:style style:name="T299_18" style:family="text">
      <style:text-properties fo:font-size="11pt" style:font-size-asian="11pt" style:font-size-complex="11pt"/>
    </style:style>
    <style:style style:name="T299_19" style:family="text">
      <style:text-properties fo:font-size="11pt" style:font-size-asian="11pt" style:font-size-complex="11pt"/>
    </style:style>
    <style:style style:name="T299_20" style:family="text">
      <style:text-properties fo:font-size="11pt" style:font-size-asian="11pt" style:font-size-complex="11pt"/>
    </style:style>
    <style:style style:name="T299_21" style:family="text">
      <style:text-properties fo:font-size="11pt" style:font-size-asian="11pt" style:font-size-complex="11pt"/>
    </style:style>
    <style:style style:name="T299_22" style:family="text">
      <style:text-properties fo:font-size="11pt" style:font-size-asian="11pt" style:font-size-complex="11pt"/>
    </style:style>
    <style:style style:name="T299_23" style:family="text">
      <style:text-properties fo:font-size="11pt" style:font-size-asian="11pt" style:font-size-complex="11pt"/>
    </style:style>
    <style:style style:name="T299_24" style:family="text">
      <style:text-properties fo:font-size="11pt" style:font-size-asian="11pt" style:font-size-complex="11pt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T301_5" style:family="text">
      <style:text-properties fo:font-size="11pt" style:font-size-asian="11pt" style:font-name-complex="Arial" style:font-size-complex="11pt"/>
    </style:style>
    <style:style style:name="T301_6" style:family="text">
      <style:text-properties fo:font-size="11pt" style:font-size-asian="11pt" style:font-name-complex="Arial" style:font-size-complex="11pt"/>
    </style:style>
    <style:style style:name="T301_7" style:family="text">
      <style:text-properties fo:font-size="11pt" style:font-size-asian="11pt" style:font-name-complex="Arial" style:font-size-complex="11pt"/>
    </style:style>
    <style:style style:name="T301_8" style:family="text">
      <style:text-properties fo:font-size="11pt" style:font-size-asian="11pt" style:font-name-complex="Arial" style:font-size-complex="11pt"/>
    </style:style>
    <style:style style:name="T301_9" style:family="text">
      <style:text-properties fo:font-size="11pt" style:font-size-asian="11pt" style:font-name-complex="Arial" style:font-size-complex="11pt"/>
    </style:style>
    <style:style style:name="T301_10" style:family="text">
      <style:text-properties fo:font-size="11pt" style:font-size-asian="11pt" style:font-name-complex="Arial" style:font-size-complex="11pt"/>
    </style:style>
    <style:style style:name="T301_11" style:family="text">
      <style:text-properties fo:font-size="11pt" style:font-size-asian="11pt" style:font-name-complex="Arial" style:font-size-complex="11pt"/>
    </style:style>
    <style:style style:name="T301_12" style:family="text">
      <style:text-properties fo:font-size="11pt" style:font-size-asian="11pt" style:font-name-complex="Arial" style:font-size-complex="11pt"/>
    </style:style>
    <style:style style:name="T301_13" style:family="text">
      <style:text-properties fo:font-size="11pt" style:font-size-asian="11pt" style:font-name-complex="Arial" style:font-size-complex="11pt"/>
    </style:style>
    <style:style style:name="T301_14" style:family="text">
      <style:text-properties fo:font-size="11pt" style:font-size-asian="11pt" style:font-name-complex="Arial" style:font-size-complex="11pt"/>
    </style:style>
    <style:style style:name="T301_15" style:family="text">
      <style:text-properties fo:font-size="11pt" style:font-size-asian="11pt" style:font-name-complex="Arial" style:font-size-complex="11pt"/>
    </style:style>
    <style:style style:name="T301_16" style:family="text">
      <style:text-properties fo:font-size="11pt" style:font-size-asian="11pt" style:font-name-complex="Arial" style:font-size-complex="11pt"/>
    </style:style>
    <style:style style:name="T301_17" style:family="text"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P3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3_1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text-properties fo:font-size="11pt" style:font-size-asian="11pt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size-complex="11pt"/>
    </style:style>
    <style:style style:name="T305_2" style:family="text">
      <style:text-properties fo:font-size="11pt" style:font-size-asian="11pt" style:font-size-complex="11pt"/>
    </style:style>
    <style:style style:name="T305_3" style:family="text">
      <style:text-properties fo:font-size="11pt" style:font-size-asian="11pt" style:font-size-complex="11pt"/>
    </style:style>
    <style:style style:name="T305_4" style:family="text">
      <style:text-properties fo:font-size="11pt" style:font-size-asian="11pt" style:font-size-complex="11pt"/>
    </style:style>
    <style:style style:name="T305_5" style:family="text">
      <style:text-properties fo:font-size="11pt" style:font-size-asian="11pt" style:font-size-complex="11pt"/>
    </style:style>
    <style:style style:name="T305_6" style:family="text">
      <style:text-properties fo:font-size="11pt" style:font-size-asian="11pt" style:font-size-complex="11pt"/>
    </style:style>
    <style:style style:name="T305_7" style:family="text">
      <style:text-properties fo:font-size="11pt" style:font-size-asian="11pt" style:font-size-complex="11pt"/>
    </style:style>
    <style:style style:name="T305_8" style:family="text">
      <style:text-properties fo:font-size="11pt" style:font-size-asian="11pt" style:font-size-complex="11pt"/>
    </style:style>
    <style:style style:name="T305_9" style:family="text">
      <style:text-properties fo:font-size="11pt" style:font-size-asian="11pt" style:font-size-complex="11pt"/>
    </style:style>
    <style:style style:name="T305_10" style:family="text">
      <style:text-properties fo:font-size="11pt" style:font-size-asian="11pt" style:font-size-complex="11pt"/>
    </style:style>
    <style:style style:name="T305_11" style:family="text">
      <style:text-properties fo:font-size="11pt" style:font-size-asian="11pt" style:font-size-complex="11pt"/>
    </style:style>
    <style:style style:name="T305_12" style:family="text">
      <style:text-properties fo:font-size="11pt" style:font-size-asian="11pt" style:font-size-complex="11pt"/>
    </style:style>
    <style:style style:name="T305_13" style:family="text">
      <style:text-properties fo:font-size="11pt" style:font-size-asian="11pt" style:font-size-complex="11pt"/>
    </style:style>
    <style:style style:name="T305_14" style:family="text">
      <style:text-properties fo:font-size="11pt" style:font-size-asian="11pt" style:font-size-complex="11pt"/>
    </style:style>
    <style:style style:name="T305_15" style:family="text">
      <style:text-properties fo:font-size="11pt" style:font-size-asian="11pt" style:font-size-complex="11pt"/>
    </style:style>
    <style:style style:name="T305_16" style:family="text">
      <style:text-properties fo:font-size="11pt" style:font-size-asian="11pt" style:font-size-complex="11pt"/>
    </style:style>
    <style:style style:name="T305_17" style:family="text">
      <style:text-properties fo:font-size="11pt" style:font-size-asian="11pt" style:font-size-complex="11pt"/>
    </style:style>
    <style:style style:name="T305_18" style:family="text">
      <style:text-properties fo:font-size="11pt" style:font-size-asian="11pt" style:font-size-complex="11pt"/>
    </style:style>
    <style:style style:name="T305_19" style:family="text">
      <style:text-properties fo:font-size="11pt" style:font-size-asian="11pt" style:font-size-complex="11pt"/>
    </style:style>
    <style:style style:name="T305_20" style:family="text">
      <style:text-properties fo:font-size="11pt" style:font-size-asian="11pt" style:font-size-complex="11pt"/>
    </style:style>
    <style:style style:name="T305_21" style:family="text">
      <style:text-properties fo:font-size="11pt" style:font-size-asian="11pt" style:font-size-complex="11pt"/>
    </style:style>
    <style:style style:name="T305_22" style:family="text">
      <style:text-properties fo:font-size="11pt" style:font-size-asian="11pt" style:font-size-complex="11pt"/>
    </style:style>
    <style:style style:name="P3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 style:parent-style-name="ui-provider">
      <style:text-properties fo:font-size="11pt" style:font-size-asian="11pt" style:font-name-complex="Arial" style:font-size-complex="11pt"/>
    </style:style>
    <style:style style:name="T307_2" style:family="text" style:parent-style-name="ui-provider">
      <style:text-properties fo:font-size="11pt" style:font-size-asian="11pt" style:font-name-complex="Arial" style:font-size-complex="11pt"/>
    </style:style>
    <style:style style:name="T307_3" style:family="text" style:parent-style-name="ui-provider">
      <style:text-properties fo:font-size="11pt" style:font-size-asian="11pt" style:font-name-complex="Arial" style:font-size-complex="11pt"/>
    </style:style>
    <style:style style:name="T307_4" style:family="text" style:parent-style-name="ui-provider">
      <style:text-properties fo:font-size="11pt" style:font-size-asian="11pt" style:font-name-complex="Arial" style:font-size-complex="11pt"/>
    </style:style>
    <style:style style:name="T307_5" style:family="text">
      <style:text-properties fo:font-size="11pt" style:font-name-asian="Arial" style:font-size-asian="11pt" style:font-name-complex="Arial" style:font-size-complex="11pt"/>
    </style:style>
    <style:style style:name="T307_6" style:family="text" style:parent-style-name="ui-provider">
      <style:text-properties fo:font-size="11pt" style:font-size-asian="11pt" style:font-name-complex="Arial" style:font-size-complex="11pt"/>
    </style:style>
    <style:style style:name="T307_7" style:family="text" style:parent-style-name="ui-provider">
      <style:text-properties fo:font-size="11pt" style:font-size-asian="11pt" style:font-name-complex="Arial" style:font-size-complex="11pt"/>
    </style:style>
    <style:style style:name="T307_8" style:family="text" style:parent-style-name="ui-provider">
      <style:text-properties fo:font-size="11pt" style:font-size-asian="11pt" style:font-name-complex="Arial" style:font-size-complex="11pt"/>
    </style:style>
    <style:style style:name="T307_9" style:family="text" style:parent-style-name="ui-provider">
      <style:text-properties fo:font-size="11pt" style:font-size-asian="11pt" style:font-name-complex="Arial" style:font-size-complex="11pt"/>
    </style:style>
    <style:style style:name="T307_10" style:family="text" style:parent-style-name="ui-provider">
      <style:text-properties fo:font-size="11pt" style:font-size-asian="11pt" style:font-name-complex="Arial" style:font-size-complex="11pt"/>
    </style:style>
    <style:style style:name="P308" style:family="paragraph" style:parent-style-name="Normal">
      <style:text-properties fo:font-size="11pt" style:font-size-asian="11pt" style:font-name-complex="Arial" style:font-size-complex="11pt"/>
    </style:style>
    <style:style style:name="P309" style:family="paragraph" style:parent-style-name="Normal"/>
    <style:style style:name="T309_1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309_2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309_3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 style:parent-style-name="ui-provider">
      <style:text-properties fo:font-size="11pt" style:font-size-asian="11pt" style:font-name-complex="Arial" style:font-size-complex="11pt"/>
    </style:style>
    <style:style style:name="T310_2" style:family="text" style:parent-style-name="ui-provider">
      <style:text-properties fo:font-size="11pt" style:font-size-asian="11pt" style:font-name-complex="Arial" style:font-size-complex="11pt"/>
    </style:style>
    <style:style style:name="T310_3" style:family="text" style:parent-style-name="ui-provider">
      <style:text-properties fo:font-size="11pt" style:font-size-asian="11pt" style:font-name-complex="Arial" style:font-size-complex="11pt"/>
    </style:style>
    <style:style style:name="T310_4" style:family="text" style:parent-style-name="ui-provider">
      <style:text-properties fo:font-size="11pt" style:font-size-asian="11pt" style:font-name-complex="Arial" style:font-size-complex="11pt"/>
    </style:style>
    <style:style style:name="T310_5" style:family="text" style:parent-style-name="ui-provider">
      <style:text-properties fo:font-size="11pt" style:font-size-asian="11pt" style:font-name-complex="Arial" style:font-size-complex="11pt"/>
    </style:style>
    <style:style style:name="T310_6" style:family="text" style:parent-style-name="ui-provider">
      <style:text-properties fo:font-size="11pt" style:font-size-asian="11pt" style:font-name-complex="Arial" style:font-size-complex="11pt"/>
    </style:style>
    <style:style style:name="T310_7" style:family="text" style:parent-style-name="ui-provider">
      <style:text-properties fo:font-size="11pt" style:font-size-asian="11pt" style:font-name-complex="Arial" style:font-size-complex="11pt"/>
    </style:style>
    <style:style style:name="T310_8" style:family="text" style:parent-style-name="ui-provider">
      <style:text-properties fo:font-size="11pt" style:font-size-asian="11pt" style:font-name-complex="Arial" style:font-size-complex="11pt"/>
    </style:style>
    <style:style style:name="T310_9" style:family="text" style:parent-style-name="ui-provider">
      <style:text-properties fo:font-size="11pt" style:font-size-asian="11pt" style:font-name-complex="Arial" style:font-size-complex="11pt"/>
    </style:style>
    <style:style style:name="T310_10" style:family="text" style:parent-style-name="ui-provider">
      <style:text-properties fo:font-size="11pt" style:font-size-asian="11pt" style:font-name-complex="Arial" style:font-size-complex="11pt"/>
    </style:style>
    <style:style style:name="T310_11" style:family="text" style:parent-style-name="ui-provider">
      <style:text-properties fo:font-size="11pt" style:font-size-asian="11pt" style:font-name-complex="Arial" style:font-size-complex="11pt"/>
    </style:style>
    <style:style style:name="T310_12" style:family="text" style:parent-style-name="ui-provider">
      <style:text-properties fo:font-size="11pt" style:font-size-asian="11pt" style:font-name-complex="Arial" style:font-size-complex="11pt"/>
    </style:style>
    <style:style style:name="T310_13" style:family="text" style:parent-style-name="ui-provider">
      <style:text-properties fo:font-size="11pt" style:font-size-asian="11pt" style:font-name-complex="Arial" style:font-size-complex="11pt"/>
    </style:style>
    <style:style style:name="T310_14" style:family="text" style:parent-style-name="ui-provider">
      <style:text-properties fo:font-size="11pt" style:font-size-asian="11pt" style:font-name-complex="Arial" style:font-size-complex="11pt"/>
    </style:style>
    <style:style style:name="T310_15" style:family="text" style:parent-style-name="ui-provider">
      <style:text-properties fo:font-size="11pt" style:font-size-asian="11pt" style:font-name-complex="Arial" style:font-size-complex="11pt"/>
    </style:style>
    <style:style style:name="T310_16" style:family="text" style:parent-style-name="ui-provider">
      <style:text-properties fo:font-size="11pt" style:font-size-asian="11pt" style:font-name-complex="Arial" style:font-size-complex="11pt"/>
    </style:style>
    <style:style style:name="T310_17" style:family="text" style:parent-style-name="ui-provider">
      <style:text-properties fo:font-size="11pt" style:font-size-asian="11pt" style:font-name-complex="Arial" style:font-size-complex="11pt"/>
    </style:style>
    <style:style style:name="T310_18" style:family="text" style:parent-style-name="ui-provider">
      <style:text-properties fo:font-size="11pt" style:font-size-asian="11pt" style:font-name-complex="Arial" style:font-size-complex="11pt"/>
    </style:style>
    <style:style style:name="T310_19" style:family="text" style:parent-style-name="ui-provider">
      <style:text-properties fo:font-size="11pt" style:font-size-asian="11pt" style:font-name-complex="Arial" style:font-size-complex="11pt"/>
    </style:style>
    <style:style style:name="T310_20" style:family="text" style:parent-style-name="ui-provider">
      <style:text-properties fo:font-size="11pt" style:font-size-asian="11pt" style:font-name-complex="Arial" style:font-size-complex="11pt"/>
    </style:style>
    <style:style style:name="T310_21" style:family="text" style:parent-style-name="ui-provider">
      <style:text-properties fo:font-size="11pt" style:font-size-asian="11pt" style:font-name-complex="Arial" style:font-size-complex="11pt"/>
    </style:style>
    <style:style style:name="T310_22" style:family="text" style:parent-style-name="ui-provider">
      <style:text-properties fo:font-size="11pt" style:font-size-asian="11pt" style:font-name-complex="Arial" style:font-size-complex="11pt"/>
    </style:style>
    <style:style style:name="T310_23" style:family="text" style:parent-style-name="ui-provider">
      <style:text-properties fo:font-size="11pt" style:font-size-asian="11pt" style:font-name-complex="Arial" style:font-size-complex="11pt"/>
    </style:style>
    <style:style style:name="P311" style:family="paragraph" style:parent-style-name="Normal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2_1" style:family="text" style:parent-style-name="ui-provider">
      <style:text-properties fo:font-size="11pt" style:font-size-asian="11pt" style:font-name-complex="Arial" style:font-size-complex="11pt"/>
    </style:style>
    <style:style style:name="T312_2" style:family="text" style:parent-style-name="ui-provider">
      <style:text-properties fo:font-size="11pt" style:font-size-asian="11pt" style:font-name-complex="Arial" style:font-size-complex="11pt"/>
    </style:style>
    <style:style style:name="T312_3" style:family="text" style:parent-style-name="ui-provider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3_1" style:family="text" style:parent-style-name="ui-provider">
      <style:text-properties fo:font-size="11pt" style:font-size-asian="11pt" style:font-name-complex="Arial" style:font-size-complex="11pt"/>
    </style:style>
    <style:style style:name="T313_2" style:family="text" style:parent-style-name="ui-provider">
      <style:text-properties fo:font-size="11pt" style:font-size-asian="11pt" style:font-name-complex="Arial" style:font-size-complex="11pt"/>
    </style:style>
    <style:style style:name="T313_3" style:family="text" style:parent-style-name="ui-provider">
      <style:text-properties fo:font-size="11pt" style:font-size-asian="11pt" style:font-name-complex="Arial" style:font-size-complex="11pt"/>
    </style:style>
    <style:style style:name="T313_4" style:family="text" style:parent-style-name="ui-provider">
      <style:text-properties fo:font-size="11pt" style:font-size-asian="11pt" style:font-name-complex="Arial" style:font-size-complex="11pt"/>
    </style:style>
    <style:style style:name="T313_5" style:family="text" style:parent-style-name="ui-provider">
      <style:text-properties fo:font-size="11pt" style:font-size-asian="11pt" style:font-name-complex="Arial" style:font-size-complex="11pt"/>
    </style:style>
    <style:style style:name="T313_6" style:family="text" style:parent-style-name="ui-provider">
      <style:text-properties fo:font-size="11pt" style:font-size-asian="11pt" style:font-name-complex="Arial" style:font-size-complex="11pt"/>
    </style:style>
    <style:style style:name="T313_7" style:family="text" style:parent-style-name="ui-provider">
      <style:text-properties fo:font-size="11pt" style:font-size-asian="11pt" style:font-name-complex="Arial" style:font-size-complex="11pt"/>
    </style:style>
    <style:style style:name="T313_8" style:family="text" style:parent-style-name="ui-provider">
      <style:text-properties fo:font-size="11pt" style:font-size-asian="11pt" style:font-name-complex="Arial" style:font-size-complex="11pt"/>
    </style:style>
    <style:style style:name="T313_9" style:family="text" style:parent-style-name="ui-provider">
      <style:text-properties fo:font-size="11pt" style:font-size-asian="11pt" style:font-name-complex="Arial" style:font-size-complex="11pt"/>
    </style:style>
    <style:style style:name="T313_10" style:family="text" style:parent-style-name="ui-provider">
      <style:text-properties fo:font-size="11pt" style:font-size-asian="11pt" style:font-name-complex="Arial" style:font-size-complex="11pt"/>
    </style:style>
    <style:style style:name="T313_11" style:family="text" style:parent-style-name="ui-provider">
      <style:text-properties fo:font-size="11pt" style:font-size-asian="11pt" style:font-name-complex="Arial" style:font-size-complex="11pt"/>
    </style:style>
    <style:style style:name="T313_12" style:family="text" style:parent-style-name="ui-provider">
      <style:text-properties fo:font-size="11pt" style:font-size-asian="11pt" style:font-name-complex="Arial" style:font-size-complex="11pt"/>
    </style:style>
    <style:style style:name="T313_13" style:family="text" style:parent-style-name="ui-provider">
      <style:text-properties fo:font-size="11pt" style:font-size-asian="11pt" style:font-name-complex="Arial" style:font-size-complex="11pt"/>
    </style:style>
    <style:style style:name="T313_14" style:family="text" style:parent-style-name="ui-provider">
      <style:text-properties fo:font-size="11pt" style:font-size-asian="11pt" style:font-name-complex="Arial" style:font-size-complex="11pt"/>
    </style:style>
    <style:style style:name="T313_15" style:family="text" style:parent-style-name="ui-provider">
      <style:text-properties fo:font-size="11pt" style:font-size-asian="11pt" style:font-name-complex="Arial" style:font-size-complex="11pt"/>
    </style:style>
    <style:style style:name="T313_16" style:family="text" style:parent-style-name="ui-provider">
      <style:text-properties fo:font-size="11pt" style:font-size-asian="11pt" style:font-name-complex="Arial" style:font-size-complex="11pt"/>
    </style:style>
    <style:style style:name="T313_17" style:family="text" style:parent-style-name="ui-provider">
      <style:text-properties fo:font-size="11pt" style:font-size-asian="11pt" style:font-name-complex="Arial" style:font-size-complex="11pt"/>
    </style:style>
    <style:style style:name="T313_18" style:family="text" style:parent-style-name="ui-provider">
      <style:text-properties fo:font-size="11pt" style:font-size-asian="11pt" style:font-name-complex="Arial" style:font-size-complex="11pt"/>
    </style:style>
    <style:style style:name="T313_19" style:family="text" style:parent-style-name="ui-provider">
      <style:text-properties fo:font-size="11pt" style:font-size-asian="11pt" style:font-name-complex="Arial" style:font-size-complex="11pt"/>
    </style:style>
    <style:style style:name="T313_20" style:family="text" style:parent-style-name="ui-provider">
      <style:text-properties fo:font-size="11pt" style:font-size-asian="11pt" style:font-name-complex="Arial" style:font-size-complex="11pt"/>
    </style:style>
    <style:style style:name="T313_21" style:family="text" style:parent-style-name="ui-provider">
      <style:text-properties fo:font-size="11pt" style:font-size-asian="11pt" style:font-name-complex="Arial" style:font-size-complex="11pt"/>
    </style:style>
    <style:style style:name="T313_22" style:family="text" style:parent-style-name="ui-provider">
      <style:text-properties fo:font-size="11pt" style:font-size-asian="11pt" style:font-name-complex="Arial" style:font-size-complex="11pt"/>
    </style:style>
    <style:style style:name="T313_23" style:family="text" style:parent-style-name="ui-provider">
      <style:text-properties fo:font-size="11pt" style:font-size-asian="11pt" style:font-name-complex="Arial" style:font-size-complex="11pt"/>
    </style:style>
    <style:style style:name="T313_24" style:family="text" style:parent-style-name="ui-provider">
      <style:text-properties fo:font-size="11pt" style:font-size-asian="11pt" style:font-name-complex="Arial" style:font-size-complex="11pt"/>
    </style:style>
    <style:style style:name="T313_25" style:family="text" style:parent-style-name="ui-provider">
      <style:text-properties fo:font-size="11pt" style:font-size-asian="11pt" style:font-name-complex="Arial" style:font-size-complex="11pt"/>
    </style:style>
    <style:style style:name="T313_26" style:family="text" style:parent-style-name="ui-provider">
      <style:text-properties fo:font-size="11pt" style:font-size-asian="11pt" style:font-name-complex="Arial" style:font-size-complex="11pt"/>
    </style:style>
    <style:style style:name="T313_27" style:family="text" style:parent-style-name="ui-provider">
      <style:text-properties fo:font-size="11pt" style:font-size-asian="11pt" style:font-name-complex="Arial" style:font-size-complex="11pt"/>
    </style:style>
    <style:style style:name="T313_28" style:family="text" style:parent-style-name="ui-provider">
      <style:text-properties fo:font-size="11pt" style:font-size-asian="11pt" style:font-name-complex="Arial" style:font-size-complex="11pt"/>
    </style:style>
    <style:style style:name="T313_29" style:family="text" style:parent-style-name="ui-provider">
      <style:text-properties fo:font-size="11pt" style:font-size-asian="11pt" style:font-name-complex="Arial" style:font-size-complex="11pt"/>
    </style:style>
    <style:style style:name="P314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15" style:family="paragraph" style:parent-style-name="Normal"/>
    <style:style style:name="T315_1" style:family="text" style:parent-style-name="ui-provider">
      <style:text-properties fo:font-size="11pt" style:font-size-asian="11pt" style:font-name-complex="Arial" style:font-size-complex="11pt" style:text-underline-style="solid" style:text-underline-color="font-color"/>
    </style:style>
    <style:style style:name="T315_2" style:family="text" style:parent-style-name="ui-provider">
      <style:text-properties fo:font-size="11pt" style:font-size-asian="11pt" style:font-name-complex="Arial" style:font-size-complex="11pt" style:text-underline-style="solid" style:text-underline-color="font-color"/>
    </style:style>
    <style:style style:name="T315_3" style:family="text" style:parent-style-name="ui-provider">
      <style:text-properties fo:font-size="11pt" style:font-size-asian="11pt" style:font-name-complex="Arial" style:font-size-complex="11pt" style:text-underline-style="solid" style:text-underline-color="font-color"/>
    </style:style>
    <style:style style:name="P316" style:family="paragraph" style:parent-style-name="Normal"/>
    <style:style style:name="T316_1" style:family="text" style:parent-style-name="ui-provider">
      <style:text-properties fo:font-size="11pt" style:font-size-asian="11pt" style:font-name-complex="Arial" style:font-size-complex="11pt"/>
    </style:style>
    <style:style style:name="T316_2" style:family="text" style:parent-style-name="ui-provider">
      <style:text-properties fo:font-size="11pt" style:font-size-asian="11pt" style:font-name-complex="Arial" style:font-size-complex="11pt"/>
    </style:style>
    <style:style style:name="T316_3" style:family="text" style:parent-style-name="ui-provider">
      <style:text-properties fo:font-size="11pt" style:font-size-asian="11pt" style:font-name-complex="Arial" style:font-size-complex="11pt"/>
    </style:style>
    <style:style style:name="T316_4" style:family="text" style:parent-style-name="ui-provider">
      <style:text-properties fo:font-size="11pt" style:font-size-asian="11pt" style:font-name-complex="Arial" style:font-size-complex="11pt"/>
    </style:style>
    <style:style style:name="T316_5" style:family="text" style:parent-style-name="ui-provider">
      <style:text-properties fo:font-size="11pt" style:font-size-asian="11pt" style:font-name-complex="Arial" style:font-size-complex="11pt"/>
    </style:style>
    <style:style style:name="T316_6" style:family="text" style:parent-style-name="ui-provider">
      <style:text-properties fo:font-size="11pt" style:font-size-asian="11pt" style:font-name-complex="Arial" style:font-size-complex="11pt"/>
    </style:style>
    <style:style style:name="T316_7" style:family="text" style:parent-style-name="ui-provider">
      <style:text-properties fo:font-size="11pt" style:font-size-asian="11pt" style:font-name-complex="Arial" style:font-size-complex="11pt"/>
    </style:style>
    <style:style style:name="T316_8" style:family="text" style:parent-style-name="ui-provider">
      <style:text-properties fo:font-size="11pt" style:font-size-asian="11pt" style:font-name-complex="Arial" style:font-size-complex="11pt"/>
    </style:style>
    <style:style style:name="T316_9" style:family="text" style:parent-style-name="ui-provider">
      <style:text-properties fo:font-size="11pt" style:font-size-asian="11pt" style:font-name-complex="Arial" style:font-size-complex="11pt"/>
    </style:style>
    <style:style style:name="P317" style:family="paragraph" style:parent-style-name="Normal">
      <style:text-properties fo:font-size="11pt" style:font-size-asian="11pt" style:font-name-complex="Arial" style:font-size-complex="11pt"/>
    </style:style>
    <style:style style:name="P31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18_1" style:family="text">
      <style:text-properties fo:font-size="11pt" style:font-name-asian="Arial" style:font-size-asian="11pt" style:font-name-complex="Arial" style:font-size-complex="11pt"/>
    </style:style>
    <style:style style:name="T318_2" style:family="text">
      <style:text-properties fo:font-size="11pt" style:font-name-asian="Arial" style:font-size-asian="11pt" style:font-name-complex="Arial" style:font-size-complex="11pt"/>
    </style:style>
    <style:style style:name="T318_3" style:family="text">
      <style:text-properties fo:font-size="11pt" style:font-name-asian="Arial" style:font-size-asian="11pt" style:font-name-complex="Arial" style:font-size-complex="11pt"/>
    </style:style>
    <style:style style:name="T318_4" style:family="text">
      <style:text-properties fo:font-size="11pt" style:font-name-asian="Arial" style:font-size-asian="11pt" style:font-name-complex="Arial" style:font-size-complex="11pt"/>
    </style:style>
    <style:style style:name="T318_5" style:family="text">
      <style:text-properties fo:font-size="11pt" style:font-name-asian="Arial" style:font-size-asian="11pt" style:font-name-complex="Arial" style:font-size-complex="11pt"/>
    </style:style>
    <style:style style:name="T318_6" style:family="text">
      <style:text-properties fo:font-size="11pt" style:font-name-asian="Arial" style:font-size-asian="11pt" style:font-name-complex="Arial" style:font-size-complex="11pt"/>
    </style:style>
    <style:style style:name="T318_7" style:family="text">
      <style:text-properties fo:font-size="11pt" style:font-name-asian="Arial" style:font-size-asian="11pt" style:font-name-complex="Arial" style:font-size-complex="11pt"/>
    </style:style>
    <style:style style:name="T318_8" style:family="text">
      <style:text-properties fo:font-size="11pt" style:font-name-asian="Arial" style:font-size-asian="11pt" style:font-name-complex="Arial" style:font-size-complex="11pt"/>
    </style:style>
    <style:style style:name="T318_9" style:family="text">
      <style:text-properties fo:font-size="11pt" style:font-name-asian="Arial" style:font-size-asian="11pt" style:font-name-complex="Arial" style:font-size-complex="11pt"/>
    </style:style>
    <style:style style:name="T318_10" style:family="text">
      <style:text-properties fo:font-size="11pt" style:font-name-asian="Arial" style:font-size-asian="11pt" style:font-name-complex="Arial" style:font-size-complex="11pt"/>
    </style:style>
    <style:style style:name="T318_11" style:family="text">
      <style:text-properties fo:font-size="11pt" style:font-name-asian="Arial" style:font-size-asian="11pt" style:font-name-complex="Arial" style:font-size-complex="11pt"/>
    </style:style>
    <style:style style:name="T318_12" style:family="text">
      <style:text-properties fo:font-size="11pt" style:font-name-asian="Arial" style:font-size-asian="11pt" style:font-name-complex="Arial" style:font-size-complex="11pt"/>
    </style:style>
    <style:style style:name="T318_13" style:family="text">
      <style:text-properties fo:font-size="11pt" style:font-name-asian="Arial" style:font-size-asian="11pt" style:font-name-complex="Arial" style:font-size-complex="11pt"/>
    </style:style>
    <style:style style:name="T318_14" style:family="text">
      <style:text-properties fo:font-size="11pt" style:font-name-asian="Arial" style:font-size-asian="11pt" style:font-name-complex="Arial" style:font-size-complex="11pt"/>
    </style:style>
    <style:style style:name="T318_15" style:family="text">
      <style:text-properties fo:font-size="11pt" style:font-name-asian="Arial" style:font-size-asian="11pt" style:font-name-complex="Arial" style:font-size-complex="11pt"/>
    </style:style>
    <style:style style:name="T318_16" style:family="text">
      <style:text-properties fo:font-size="11pt" style:font-name-asian="Arial" style:font-size-asian="11pt" style:font-name-complex="Arial" style:font-size-complex="11pt"/>
    </style:style>
    <style:style style:name="T318_17" style:family="text">
      <style:text-properties fo:font-size="11pt" style:font-name-asian="Arial" style:font-size-asian="11pt" style:font-name-complex="Arial" style:font-size-complex="11pt"/>
    </style:style>
    <style:style style:name="T318_18" style:family="text">
      <style:text-properties fo:font-size="11pt" style:font-name-asian="Arial" style:font-size-asian="11pt" style:font-name-complex="Arial" style:font-size-complex="11pt"/>
    </style:style>
    <style:style style:name="T318_19" style:family="text">
      <style:text-properties fo:font-size="11pt" style:font-name-asian="Arial" style:font-size-asian="11pt" style:font-name-complex="Arial" style:font-size-complex="11pt"/>
    </style:style>
    <style:style style:name="T318_20" style:family="text">
      <style:text-properties fo:font-size="11pt" style:font-name-asian="Arial" style:font-size-asian="11pt" style:font-name-complex="Arial" style:font-size-complex="11pt"/>
    </style:style>
    <style:style style:name="T318_21" style:family="text">
      <style:text-properties fo:font-size="11pt" style:font-name-asian="Arial" style:font-size-asian="11pt" style:font-name-complex="Arial" style:font-size-complex="11pt"/>
    </style:style>
    <style:style style:name="T318_22" style:family="text">
      <style:text-properties fo:font-size="11pt" style:font-name-asian="Arial" style:font-size-asian="11pt" style:font-name-complex="Arial" style:font-size-complex="11pt"/>
    </style:style>
    <style:style style:name="T318_23" style:family="text">
      <style:text-properties fo:font-size="11pt" style:font-name-asian="Arial" style:font-size-asian="11pt" style:font-name-complex="Arial" style:font-size-complex="11pt"/>
    </style:style>
    <style:style style:name="T318_24" style:family="text">
      <style:text-properties fo:font-size="11pt" style:font-name-asian="Arial" style:font-size-asian="11pt" style:font-name-complex="Arial" style:font-size-complex="11pt"/>
    </style:style>
    <style:style style:name="T318_25" style:family="text">
      <style:text-properties fo:font-size="11pt" style:font-name-asian="Arial" style:font-size-asian="11pt" style:font-name-complex="Arial" style:font-size-complex="11pt"/>
    </style:style>
    <style:style style:name="T318_26" style:family="text">
      <style:text-properties fo:font-size="11pt" style:font-name-asian="Arial" style:font-size-asian="11pt" style:font-name-complex="Arial" style:font-size-complex="11pt"/>
    </style:style>
    <style:style style:name="T318_27" style:family="text">
      <style:text-properties fo:font-size="11pt" style:font-name-asian="Arial" style:font-size-asian="11pt" style:font-name-complex="Arial" style:font-size-complex="11pt"/>
    </style:style>
    <style:style style:name="T318_28" style:family="text">
      <style:text-properties fo:font-size="11pt" style:font-name-asian="Arial" style:font-size-asian="11pt" style:font-name-complex="Arial" style:font-size-complex="11pt"/>
    </style:style>
    <style:style style:name="T318_29" style:family="text">
      <style:text-properties fo:font-size="11pt" style:font-name-asian="Arial" style:font-size-asian="11pt" style:font-name-complex="Arial" style:font-size-complex="11pt"/>
    </style:style>
    <style:style style:name="T318_30" style:family="text">
      <style:text-properties fo:font-size="11pt" style:font-name-asian="Arial" style:font-size-asian="11pt" style:font-name-complex="Arial" style:font-size-complex="11pt"/>
    </style:style>
    <style:style style:name="T318_31" style:family="text">
      <style:text-properties fo:font-size="11pt" style:font-name-asian="Arial" style:font-size-asian="11pt" style:font-name-complex="Arial" style:font-size-complex="11pt"/>
    </style:style>
    <style:style style:name="T318_32" style:family="text">
      <style:text-properties fo:font-size="11pt" style:font-name-asian="Arial" style:font-size-asian="11pt" style:font-name-complex="Arial" style:font-size-complex="11pt"/>
    </style:style>
    <style:style style:name="T318_33" style:family="text">
      <style:text-properties fo:font-size="11pt" style:font-name-asian="Arial" style:font-size-asian="11pt" style:font-name-complex="Arial" style:font-size-complex="11pt"/>
    </style:style>
    <style:style style:name="T318_34" style:family="text">
      <style:text-properties fo:font-size="11pt" style:font-name-asian="Arial" style:font-size-asian="11pt" style:font-name-complex="Arial" style:font-size-complex="11pt"/>
    </style:style>
    <style:style style:name="T318_3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18_36" style:family="text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0_1" style:family="text">
      <style:text-properties fo:font-size="11pt" style:font-name-asian="Arial" style:font-size-asian="11pt" style:font-name-complex="Arial" style:font-size-complex="11pt"/>
    </style:style>
    <style:style style:name="T320_2" style:family="text">
      <style:text-properties fo:font-size="11pt" style:font-name-asian="Arial" style:font-size-asian="11pt" style:font-name-complex="Arial" style:font-size-complex="11pt"/>
    </style:style>
    <style:style style:name="T320_3" style:family="text">
      <style:text-properties fo:font-size="11pt" style:font-name-asian="Arial" style:font-size-asian="11pt" style:font-name-complex="Arial" style:font-size-complex="11pt"/>
    </style:style>
    <style:style style:name="T320_4" style:family="text">
      <style:text-properties fo:font-size="11pt" style:font-name-asian="Arial" style:font-size-asian="11pt" style:font-name-complex="Arial" style:font-size-complex="11pt"/>
    </style:style>
    <style:style style:name="T320_5" style:family="text">
      <style:text-properties fo:font-size="11pt" style:font-name-asian="Arial" style:font-size-asian="11pt" style:font-name-complex="Arial" style:font-size-complex="11pt"/>
    </style:style>
    <style:style style:name="T320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32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text-align="justify"/>
    </style:style>
    <style:style style:name="T322_1" style:family="text" style:parent-style-name="ui-provider">
      <style:text-properties fo:font-size="11pt" style:font-size-asian="11pt" style:font-name-complex="Arial" style:font-size-complex="11pt"/>
    </style:style>
    <style:style style:name="T322_2" style:family="text" style:parent-style-name="ui-provider">
      <style:text-properties fo:font-size="11pt" style:font-size-asian="11pt" style:font-name-complex="Arial" style:font-size-complex="11pt"/>
    </style:style>
    <style:style style:name="T322_3" style:family="text" style:parent-style-name="ui-provider">
      <style:text-properties fo:font-size="11pt" style:font-size-asian="11pt" style:font-name-complex="Arial" style:font-size-complex="11pt"/>
    </style:style>
    <style:style style:name="T322_4" style:family="text" style:parent-style-name="ui-provider">
      <style:text-properties fo:font-size="11pt" style:font-size-asian="11pt" style:font-name-complex="Arial" style:font-size-complex="11pt"/>
    </style:style>
    <style:style style:name="T322_5" style:family="text" style:parent-style-name="ui-provider">
      <style:text-properties fo:font-size="11pt" style:font-size-asian="11pt" style:font-name-complex="Arial" style:font-size-complex="11pt"/>
    </style:style>
    <style:style style:name="T322_6" style:family="text" style:parent-style-name="ui-provider">
      <style:text-properties fo:font-size="11pt" style:font-size-asian="11pt" style:font-name-complex="Arial" style:font-size-complex="11pt"/>
    </style:style>
    <style:style style:name="T322_7" style:family="text" style:parent-style-name="ui-provider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22_8" style:family="text" style:parent-style-name="ui-provider">
      <style:text-properties fo:font-size="11pt" style:font-size-asian="11pt" style:font-name-complex="Arial" style:font-size-complex="11pt"/>
    </style:style>
    <style:style style:name="P3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4" style:family="paragraph" style:parent-style-name="Normal"/>
    <style:style style:name="T324_1" style:family="text" style:parent-style-name="ui-provider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text-align="justify"/>
    </style:style>
    <style:style style:name="T325_1" style:family="text" style:parent-style-name="ui-provider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name-asian="Arial" style:font-size-asian="11pt" style:font-name-complex="Arial" style:font-size-complex="11pt"/>
    </style:style>
    <style:style style:name="T325_3" style:family="text">
      <style:text-properties fo:font-size="11pt" style:font-name-asian="Arial" style:font-size-asian="11pt" style:font-name-complex="Arial" style:font-size-complex="11pt"/>
    </style:style>
    <style:style style:name="T325_4" style:family="text" style:parent-style-name="ui-provider">
      <style:text-properties fo:font-size="11pt" style:font-size-asian="11pt" style:font-name-complex="Arial" style:font-size-complex="11pt"/>
    </style:style>
    <style:style style:name="T325_5" style:family="text" style:parent-style-name="ui-provider">
      <style:text-properties fo:font-size="11pt" style:font-size-asian="11pt" style:font-name-complex="Arial" style:font-size-complex="11pt"/>
    </style:style>
    <style:style style:name="T325_6" style:family="text" style:parent-style-name="ui-provider">
      <style:text-properties fo:font-size="11pt" style:font-size-asian="11pt" style:font-name-complex="Arial" style:font-size-complex="11pt"/>
    </style:style>
    <style:style style:name="T325_7" style:family="text" style:parent-style-name="ui-provider">
      <style:text-properties fo:font-size="11pt" style:font-size-asian="11pt" style:font-name-complex="Arial" style:font-size-complex="11pt"/>
    </style:style>
    <style:style style:name="T325_8" style:family="text" style:parent-style-name="ui-provider">
      <style:text-properties fo:font-size="11pt" style:font-size-asian="11pt" style:font-name-complex="Arial" style:font-size-complex="11pt"/>
    </style:style>
    <style:style style:name="T325_9" style:family="text" style:parent-style-name="ui-provider">
      <style:text-properties fo:font-size="11pt" style:font-size-asian="11pt" style:font-name-complex="Arial" style:font-size-complex="11pt"/>
    </style:style>
    <style:style style:name="T325_10" style:family="text" style:parent-style-name="ui-provider">
      <style:text-properties fo:font-size="11pt" style:font-size-asian="11pt" style:font-name-complex="Arial" style:font-size-complex="11pt"/>
    </style:style>
    <style:style style:name="T325_11" style:family="text" style:parent-style-name="ui-provider">
      <style:text-properties fo:font-size="11pt" style:font-size-asian="11pt" style:font-name-complex="Arial" style:font-size-complex="11pt"/>
    </style:style>
    <style:style style:name="T325_12" style:family="text" style:parent-style-name="ui-provider">
      <style:text-properties fo:font-size="11pt" style:font-size-asian="11pt" style:font-name-complex="Arial" style:font-size-complex="11pt"/>
    </style:style>
    <style:style style:name="T325_13" style:family="text" style:parent-style-name="ui-provider">
      <style:text-properties fo:font-size="11pt" style:font-size-asian="11pt" style:font-name-complex="Arial" style:font-size-complex="11pt"/>
    </style:style>
    <style:style style:name="T325_14" style:family="text" style:parent-style-name="ui-provider">
      <style:text-properties fo:font-size="11pt" style:font-size-asian="11pt" style:font-name-complex="Arial" style:font-size-complex="11pt"/>
    </style:style>
    <style:style style:name="T325_15" style:family="text" style:parent-style-name="ui-provider">
      <style:text-properties fo:font-size="11pt" style:font-size-asian="11pt" style:font-name-complex="Arial" style:font-size-complex="11pt"/>
    </style:style>
    <style:style style:name="T325_16" style:family="text" style:parent-style-name="ui-provider">
      <style:text-properties fo:font-size="11pt" style:font-size-asian="11pt" style:font-name-complex="Arial" style:font-size-complex="11pt"/>
    </style:style>
    <style:style style:name="T325_17" style:family="text" style:parent-style-name="ui-provider">
      <style:text-properties fo:font-size="11pt" style:font-size-asian="11pt" style:font-name-complex="Arial" style:font-size-complex="11pt"/>
    </style:style>
    <style:style style:name="T325_18" style:family="text" style:parent-style-name="ui-provider">
      <style:text-properties fo:font-size="11pt" style:font-size-asian="11pt" style:font-name-complex="Arial" style:font-size-complex="11pt"/>
    </style:style>
    <style:style style:name="T325_19" style:family="text" style:parent-style-name="ui-provider">
      <style:text-properties fo:font-size="11pt" style:font-size-asian="11pt" style:font-name-complex="Arial" style:font-size-complex="11pt"/>
    </style:style>
    <style:style style:name="T325_20" style:family="text" style:parent-style-name="ui-provider">
      <style:text-properties fo:font-size="11pt" style:font-size-asian="11pt" style:font-name-complex="Arial" style:font-size-complex="11pt"/>
    </style:style>
    <style:style style:name="T325_21" style:family="text" style:parent-style-name="ui-provider">
      <style:text-properties fo:font-size="11pt" style:font-size-asian="11pt" style:font-name-complex="Arial" style:font-size-complex="11pt"/>
    </style:style>
    <style:style style:name="T325_22" style:family="text" style:parent-style-name="ui-provider">
      <style:text-properties fo:font-size="11pt" style:font-size-asian="11pt" style:font-name-complex="Arial" style:font-size-complex="11pt"/>
    </style:style>
    <style:style style:name="T325_23" style:family="text" style:parent-style-name="ui-provider">
      <style:text-properties fo:font-size="11pt" style:font-size-asian="11pt" style:font-name-complex="Arial" style:font-size-complex="11pt"/>
    </style:style>
    <style:style style:name="T325_24" style:family="text" style:parent-style-name="ui-provider">
      <style:text-properties fo:font-size="11pt" style:font-size-asian="11pt" style:font-name-complex="Arial" style:font-size-complex="11pt"/>
    </style:style>
    <style:style style:name="T325_25" style:family="text" style:parent-style-name="ui-provider">
      <style:text-properties fo:font-size="11pt" style:font-size-asian="11pt" style:font-name-complex="Arial" style:font-size-complex="11pt"/>
    </style:style>
    <style:style style:name="T325_26" style:family="text" style:parent-style-name="ui-provider">
      <style:text-properties fo:font-size="11pt" style:font-size-asian="11pt" style:font-name-complex="Arial" style:font-size-complex="11pt"/>
    </style:style>
    <style:style style:name="T325_27" style:family="text" style:parent-style-name="ui-provider">
      <style:text-properties fo:font-size="11pt" style:font-size-asian="11pt" style:font-name-complex="Arial" style:font-size-complex="11pt"/>
    </style:style>
    <style:style style:name="T325_28" style:family="text" style:parent-style-name="ui-provider">
      <style:text-properties fo:font-size="11pt" style:font-size-asian="11pt" style:font-name-complex="Arial" style:font-size-complex="11pt"/>
    </style:style>
    <style:style style:name="T325_29" style:family="text" style:parent-style-name="ui-provider">
      <style:text-properties fo:font-size="11pt" style:font-size-asian="11pt" style:font-name-complex="Arial" style:font-size-complex="11pt"/>
    </style:style>
    <style:style style:name="T325_30" style:family="text" style:parent-style-name="ui-provider">
      <style:text-properties fo:font-size="11pt" style:font-size-asian="11pt" style:font-name-complex="Arial" style:font-size-complex="11pt"/>
    </style:style>
    <style:style style:name="T325_31" style:family="text" style:parent-style-name="ui-provider">
      <style:text-properties fo:font-size="11pt" style:font-size-asian="11pt" style:font-name-complex="Arial" style:font-size-complex="11pt"/>
    </style:style>
    <style:style style:name="T325_32" style:family="text" style:parent-style-name="ui-provider">
      <style:text-properties fo:font-size="11pt" style:font-size-asian="11pt" style:font-name-complex="Arial" style:font-size-complex="11pt"/>
    </style:style>
    <style:style style:name="T325_33" style:family="text" style:parent-style-name="ui-provider">
      <style:text-properties fo:font-size="11pt" style:font-size-asian="11pt" style:font-name-complex="Arial" style:font-size-complex="11pt"/>
    </style:style>
    <style:style style:name="P326" style:family="paragraph" style:parent-style-name="Normal"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 style:parent-style-name="ui-provider">
      <style:text-properties fo:font-size="11pt" style:font-size-asian="11pt" style:font-name-complex="Arial" style:font-size-complex="11pt"/>
    </style:style>
    <style:style style:name="T327_2" style:family="text" style:parent-style-name="ui-provider">
      <style:text-properties fo:font-size="11pt" style:font-size-asian="11pt" style:font-name-complex="Arial" style:font-size-complex="11pt"/>
    </style:style>
    <style:style style:name="T327_3" style:family="text" style:parent-style-name="ui-provider">
      <style:text-properties fo:font-size="11pt" style:font-size-asian="11pt" style:font-name-complex="Arial" style:font-size-complex="11pt"/>
    </style:style>
    <style:style style:name="T327_4" style:family="text" style:parent-style-name="ui-provider">
      <style:text-properties fo:font-size="11pt" style:font-size-asian="11pt" style:font-name-complex="Arial" style:font-size-complex="11pt"/>
    </style:style>
    <style:style style:name="T327_5" style:family="text" style:parent-style-name="ui-provider">
      <style:text-properties fo:font-size="11pt" style:font-size-asian="11pt" style:font-name-complex="Arial" style:font-size-complex="11pt"/>
    </style:style>
    <style:style style:name="T327_6" style:family="text" style:parent-style-name="ui-provider">
      <style:text-properties fo:font-size="11pt" style:font-size-asian="11pt" style:font-name-complex="Arial" style:font-size-complex="11pt"/>
    </style:style>
    <style:style style:name="T327_7" style:family="text" style:parent-style-name="ui-provider">
      <style:text-properties fo:font-size="11pt" style:font-size-asian="11pt" style:font-name-complex="Arial" style:font-size-complex="11pt"/>
    </style:style>
    <style:style style:name="T327_8" style:family="text" style:parent-style-name="ui-provider">
      <style:text-properties fo:font-size="11pt" style:font-size-asian="11pt" style:font-name-complex="Arial" style:font-size-complex="11pt"/>
    </style:style>
    <style:style style:name="P328" style:family="paragraph" style:parent-style-name="Normal">
      <style:text-properties fo:font-style="italic" style:font-style-asian="italic"/>
    </style:style>
    <style:style style:name="P329" style:family="paragraph" style:parent-style-name="Normal"/>
    <style:style style:name="T329_1" style:family="text">
      <style:text-properties style:font-style-complex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text-align="justify"/>
    </style:style>
    <style:style style:name="T330_1" style:family="text" style:parent-style-name="ui-provider">
      <style:text-properties fo:font-size="11pt" style:font-size-asian="11pt" style:font-name-complex="Arial" style:font-size-complex="11pt"/>
    </style:style>
    <style:style style:name="T330_2" style:family="text" style:parent-style-name="ui-provider">
      <style:text-properties fo:font-size="11pt" style:font-size-asian="11pt" style:font-name-complex="Arial" style:font-size-complex="11pt"/>
    </style:style>
    <style:style style:name="T330_3" style:family="text" style:parent-style-name="ui-provider">
      <style:text-properties fo:font-size="11pt" style:font-size-asian="11pt" style:font-name-complex="Arial" style:font-size-complex="11pt"/>
    </style:style>
    <style:style style:name="T330_4" style:family="text" style:parent-style-name="ui-provider">
      <style:text-properties fo:font-size="11pt" style:font-size-asian="11pt" style:font-name-complex="Arial" style:font-size-complex="11pt"/>
    </style:style>
    <style:style style:name="T330_5" style:family="text" style:parent-style-name="ui-provider">
      <style:text-properties fo:font-size="11pt" style:font-size-asian="11pt" style:font-name-complex="Arial" style:font-size-complex="11pt"/>
    </style:style>
    <style:style style:name="T330_6" style:family="text" style:parent-style-name="ui-provider">
      <style:text-properties fo:font-size="11pt" style:font-size-asian="11pt" style:font-name-complex="Arial" style:font-size-complex="11pt"/>
    </style:style>
    <style:style style:name="T330_7" style:family="text" style:parent-style-name="ui-provider">
      <style:text-properties fo:font-size="11pt" style:font-size-asian="11pt" style:font-name-complex="Arial" style:font-size-complex="11pt"/>
    </style:style>
    <style:style style:name="T330_8" style:family="text" style:parent-style-name="ui-provider">
      <style:text-properties fo:font-size="11pt" style:font-size-asian="11pt" style:font-name-complex="Arial" style:font-size-complex="11pt"/>
    </style:style>
    <style:style style:name="T330_9" style:family="text" style:parent-style-name="ui-provider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 fo:break-before="page"/>
    </style:style>
    <style:style style:name="P33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32_1" style:family="text">
      <style:text-properties fo:font-style="normal" style:font-style-asian="normal"/>
    </style:style>
    <style:style style:name="T332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333" style:family="paragraph" style:parent-style-name="Normal">
      <style:text-properties fo:font-size="10pt" style:font-size-asian="10pt"/>
    </style:style>
    <style:style style:name="P334" style:family="paragraph" style:parent-style-name="Normal"/>
    <style:style style:name="T334_1" style:family="text">
      <style:text-properties fo:font-size="11pt" style:font-size-asian="11pt" style:font-size-complex="11pt" fo:font-weight="bold" style:font-weight-asian="bold" style:font-weight-complex="bold"/>
    </style:style>
    <style:style style:name="T334_2" style:family="text">
      <style:text-properties fo:color="#0070c0" fo:font-size="11pt" style:font-size-asian="11pt" style:font-size-complex="11pt"/>
    </style:style>
    <style:style style:name="P33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size-complex="11pt"/>
    </style:style>
    <style:style style:name="T336_4" style:family="text">
      <style:text-properties fo:font-size="11pt" style:font-size-asian="11pt" style:font-size-complex="11pt"/>
    </style:style>
    <style:style style:name="T336_5" style:family="text">
      <style:text-properties fo:font-size="11pt" style:font-size-asian="11pt" style:font-size-complex="11pt"/>
    </style:style>
    <style:style style:name="T336_6" style:family="text">
      <style:text-properties fo:font-size="11pt" style:font-size-asian="11pt" style:font-size-complex="11pt"/>
    </style:style>
    <style:style style:name="T336_7" style:family="text">
      <style:text-properties fo:font-size="11pt" style:font-size-asian="11pt" style:font-size-complex="11pt"/>
    </style:style>
    <style:style style:name="T336_8" style:family="text">
      <style:text-properties fo:font-size="11pt" style:font-size-asian="11pt" style:font-size-complex="11pt"/>
    </style:style>
    <style:style style:name="T336_9" style:family="text">
      <style:text-properties fo:font-size="11pt" style:font-size-asian="11pt" style:font-size-complex="11pt"/>
    </style:style>
    <style:style style:name="T336_10" style:family="text">
      <style:text-properties fo:font-size="11pt" style:font-size-asian="11pt" style:font-name-complex="Arial" style:font-size-complex="11pt"/>
    </style:style>
    <style:style style:name="T336_11" style:family="text">
      <style:text-properties fo:font-size="11pt" style:font-size-asian="11pt" style:font-name-complex="Arial" style:font-size-complex="11pt"/>
    </style:style>
    <style:style style:name="T336_12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T338_9" style:family="text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12" style:family="text">
      <style:text-properties fo:font-size="11pt" style:font-size-asian="11pt" style:font-name-complex="Arial" style:font-size-complex="11pt"/>
    </style:style>
    <style:style style:name="T338_13" style:family="text">
      <style:text-properties fo:font-size="11pt" style:font-size-asian="11pt" style:font-name-complex="Arial" style:font-size-complex="11pt"/>
    </style:style>
    <style:style style:name="T338_14" style:family="text">
      <style:text-properties fo:font-size="11pt" style:font-size-asian="11pt" style:font-name-complex="Arial" style:font-size-complex="11pt"/>
    </style:style>
    <style:style style:name="T338_15" style:family="text">
      <style:text-properties fo:font-size="11pt" style:font-size-asian="11pt" style:font-name-complex="Arial" style:font-size-complex="11pt"/>
    </style:style>
    <style:style style:name="T338_16" style:family="text">
      <style:text-properties fo:font-size="11pt" style:font-size-asian="11pt" style:font-name-complex="Arial" style:font-size-complex="11pt"/>
    </style:style>
    <style:style style:name="T338_17" style:family="text">
      <style:text-properties fo:font-size="11pt" style:font-size-asian="11pt" style:font-name-complex="Arial" style:font-size-complex="11pt"/>
    </style:style>
    <style:style style:name="T338_18" style:family="text">
      <style:text-properties fo:font-size="11pt" style:font-size-asian="11pt" style:font-name-complex="Arial" style:font-size-complex="11pt"/>
    </style:style>
    <style:style style:name="T338_19" style:family="text">
      <style:text-properties fo:font-size="11pt" style:font-size-asian="11pt" style:font-name-complex="Arial" style:font-size-complex="11pt"/>
    </style:style>
    <style:style style:name="T338_20" style:family="text">
      <style:text-properties fo:font-size="11pt" style:font-size-asian="11pt" style:font-name-complex="Arial" style:font-size-complex="11pt"/>
    </style:style>
    <style:style style:name="T338_21" style:family="text">
      <style:text-properties fo:font-size="11pt" style:font-size-asian="11pt" style:font-name-complex="Arial" style:font-size-complex="11pt"/>
    </style:style>
    <style:style style:name="T338_22" style:family="text">
      <style:text-properties fo:font-size="11pt" style:font-size-asian="11pt" style:font-name-complex="Arial" style:font-size-complex="11pt"/>
    </style:style>
    <style:style style:name="T338_23" style:family="text">
      <style:text-properties fo:font-size="11pt" style:font-size-asian="11pt" style:font-name-complex="Arial" style:font-size-complex="11pt"/>
    </style:style>
    <style:style style:name="T338_24" style:family="text">
      <style:text-properties fo:font-size="11pt" style:font-size-asian="11pt" style:font-name-complex="Arial" style:font-size-complex="11pt"/>
    </style:style>
    <style:style style:name="T338_25" style:family="text">
      <style:text-properties fo:font-size="11pt" style:font-size-asian="11pt" style:font-name-complex="Arial" style:font-size-complex="11pt"/>
    </style:style>
    <style:style style:name="T338_26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text-properties fo:color="#0070c0" fo:font-size="11pt" style:font-size-asian="11pt" style:font-size-complex="11pt"/>
    </style:style>
    <style:style style:name="Table3" style:family="table">
      <style:table-properties table:align="left" style:width="18.443cm" fo:margin-left="0cm"/>
    </style:style>
    <style:style style:name="Column5" style:family="table-column">
      <style:table-column-properties style:column-width="3.688cm"/>
    </style:style>
    <style:style style:name="Column6" style:family="table-column">
      <style:table-column-properties style:column-width="3.688cm"/>
    </style:style>
    <style:style style:name="Column7" style:family="table-column">
      <style:table-column-properties style:column-width="3.688cm"/>
    </style:style>
    <style:style style:name="Column8" style:family="table-column">
      <style:table-column-properties style:column-width="3.688cm"/>
    </style:style>
    <style:style style:name="Column9" style:family="table-column">
      <style:table-column-properties style:column-width="3.69cm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4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41_5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2.575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5_3" style:family="text" style:parent-style-name="Normal">
      <style:text-properties fo:font-size="10pt" style:font-size-asian="10pt" style:font-name-complex="Arial" style:font-size-complex="10pt"/>
    </style:style>
    <style:style style:name="P366" style:family="paragraph" style:parent-style-name="Footnote_20_text"/>
    <style:style style:name="T366_1" style:family="text">
      <style:text-properties fo:font-size="8pt" style:font-size-asian="8pt" style:font-size-complex="8pt"/>
    </style:style>
    <style:style style:name="T366_2" style:family="text">
      <style:text-properties fo:font-size="8pt" style:font-size-asian="8pt" style:font-size-complex="8pt"/>
    </style:style>
    <style:style style:name="T366_3" style:family="text">
      <style:text-properties fo:font-size="8pt" style:font-size-asian="8pt" style:font-size-complex="8pt"/>
    </style:style>
    <style:style style:name="T366_4" style:family="text">
      <style:text-properties fo:font-size="8pt" style:font-size-asian="8pt" style:font-size-complex="8pt"/>
    </style:style>
    <style:style style:name="T366_5" style:family="text">
      <style:text-properties fo:font-size="8pt" style:font-size-asian="8pt" style:font-size-complex="8pt"/>
    </style:style>
    <style:style style:name="T366_6" style:family="text">
      <style:text-properties fo:font-size="8pt" style:font-size-asian="8pt" style:font-size-complex="8pt"/>
    </style:style>
    <style:style style:name="T36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7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3" style:family="paragraph" style:parent-style-name="Normal"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size-complex="11pt" style:text-underline-style="solid" style:text-underline-color="font-color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size-complex="11pt"/>
    </style:style>
    <style:style style:name="T435_2" style:family="text">
      <style:text-properties fo:font-size="11pt" style:font-size-asian="11pt" style:font-size-complex="11pt"/>
    </style:style>
    <style:style style:name="T435_3" style:family="text">
      <style:text-properties fo:font-size="11pt" style:font-size-asian="11pt" style:font-size-complex="11pt"/>
    </style:style>
    <style:style style:name="T435_4" style:family="text">
      <style:text-properties fo:font-size="11pt" style:font-size-asian="11pt" style:font-size-complex="11pt"/>
    </style:style>
    <style:style style:name="T435_5" style:family="text">
      <style:text-properties fo:font-size="11pt" style:font-size-asian="11pt" style:font-size-complex="11pt"/>
    </style:style>
    <style:style style:name="T435_6" style:family="text">
      <style:text-properties fo:font-size="11pt" style:font-size-asian="11pt" style:font-size-complex="11pt"/>
    </style:style>
    <style:style style:name="T435_7" style:family="text">
      <style:text-properties fo:font-size="11pt" style:font-size-asian="11pt" style:font-size-complex="11pt"/>
    </style:style>
    <style:style style:name="T435_8" style:family="text">
      <style:text-properties fo:font-size="11pt" style:font-size-asian="11pt" style:font-size-complex="11pt"/>
    </style:style>
    <style:style style:name="T435_9" style:family="text">
      <style:text-properties fo:font-size="11pt" style:font-size-asian="11pt" style:font-size-complex="11pt"/>
    </style:style>
    <style:style style:name="T435_10" style:family="text">
      <style:text-properties fo:font-size="11pt" style:font-size-asian="11pt" style:font-size-complex="11pt"/>
    </style:style>
    <style:style style:name="T435_11" style:family="text">
      <style:text-properties fo:font-size="11pt" style:font-size-asian="11pt" style:font-size-complex="11pt"/>
    </style:style>
    <style:style style:name="T435_12" style:family="text">
      <style:text-properties fo:font-size="11pt" style:font-size-asian="11pt" style:font-size-complex="11pt"/>
    </style:style>
    <style:style style:name="T435_13" style:family="text">
      <style:text-properties fo:font-size="11pt" style:font-size-asian="11pt" style:font-size-complex="11pt"/>
    </style:style>
    <style:style style:name="T435_14" style:family="text">
      <style:text-properties fo:font-size="11pt" style:font-size-asian="11pt" style:font-size-complex="11pt"/>
    </style:style>
    <style:style style:name="T435_15" style:family="text">
      <style:text-properties fo:font-size="11pt" style:font-size-asian="11pt" style:font-size-complex="11pt"/>
    </style:style>
    <style:style style:name="T435_16" style:family="text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 style:text-underline-style="solid" style:text-underline-color="font-color"/>
    </style:style>
    <style:style style:name="T437_2" style:family="text">
      <style:text-properties fo:font-size="11pt" style:font-size-asian="11pt" style:font-size-complex="11pt" style:text-underline-style="solid" style:text-underline-color="font-color"/>
    </style:style>
    <style:style style:name="T437_3" style:family="text">
      <style:text-properties fo:font-size="11pt" style:font-size-asian="11pt" style:font-size-complex="11pt" style:text-underline-style="solid" style:text-underline-color="font-color"/>
    </style:style>
    <style:style style:name="T437_4" style:family="text">
      <style:text-properties fo:font-size="11pt" style:font-size-asian="11pt" style:font-size-complex="11pt" style:text-underline-style="solid" style:text-underline-color="font-color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/>
    </style:style>
    <style:style style:name="T438_3" style:family="text">
      <style:text-properties fo:font-size="11pt" style:font-size-asian="11pt" style:font-size-complex="11pt"/>
    </style:style>
    <style:style style:name="T438_4" style:family="text">
      <style:text-properties fo:font-size="11pt" style:font-size-asian="11pt" style:font-size-complex="11pt"/>
    </style:style>
    <style:style style:name="T438_5" style:family="text">
      <style:text-properties fo:font-size="11pt" style:font-size-asian="11pt" style:font-size-complex="11pt"/>
    </style:style>
    <style:style style:name="T438_6" style:family="text">
      <style:text-properties fo:font-size="11pt" style:font-size-asian="11pt" style:font-size-complex="11pt"/>
    </style:style>
    <style:style style:name="T438_7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size-complex="11pt" style:text-underline-style="solid" style:text-underline-color="font-color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size-complex="11pt"/>
    </style:style>
    <style:style style:name="T441_2" style:family="text">
      <style:text-properties fo:font-size="11pt" style:font-size-asian="11pt" style:font-size-complex="11pt"/>
    </style:style>
    <style:style style:name="T441_3" style:family="text">
      <style:text-properties fo:font-size="11pt" style:font-size-asian="11pt" style:font-size-complex="11pt"/>
    </style:style>
    <style:style style:name="T441_4" style:family="text">
      <style:text-properties fo:font-size="11pt" style:font-size-asian="11pt" style:font-size-complex="11pt"/>
    </style:style>
    <style:style style:name="T441_5" style:family="text">
      <style:text-properties fo:font-size="11pt" style:font-size-asian="11pt" style:font-size-complex="11pt"/>
    </style:style>
    <style:style style:name="T441_6" style:family="text">
      <style:text-properties fo:font-size="11pt" style:font-size-asian="11pt" style:font-size-complex="11pt"/>
    </style:style>
    <style:style style:name="T441_7" style:family="text">
      <style:text-properties fo:font-size="11pt" style:font-size-asian="11pt" style:font-size-complex="11pt"/>
    </style:style>
    <style:style style:name="T441_8" style:family="text">
      <style:text-properties fo:font-size="11pt" style:font-size-asian="11pt" style:font-size-complex="11pt"/>
    </style:style>
    <style:style style:name="T441_9" style:family="text">
      <style:text-properties fo:font-size="11pt" style:font-size-asian="11pt" style:font-size-complex="11pt"/>
    </style:style>
    <style:style style:name="T441_10" style:family="text">
      <style:text-properties fo:font-size="11pt" style:font-size-asian="11pt" style:font-size-complex="11pt"/>
    </style:style>
    <style:style style:name="T441_11" style:family="text">
      <style:text-properties fo:font-size="11pt" style:font-size-asian="11pt" style:font-size-complex="11pt"/>
    </style:style>
    <style:style style:name="T441_12" style:family="text">
      <style:text-properties fo:font-size="11pt" style:font-size-asian="11pt" style:font-size-complex="11pt"/>
    </style:style>
    <style:style style:name="T441_13" style:family="text">
      <style:text-properties fo:font-size="11pt" style:font-size-asian="11pt" style:font-size-complex="11pt"/>
    </style:style>
    <style:style style:name="T441_14" style:family="text">
      <style:text-properties fo:font-size="11pt" style:font-size-asian="11pt" style:font-size-complex="11pt"/>
    </style:style>
    <style:style style:name="T441_15" style:family="text">
      <style:text-properties fo:font-size="11pt" style:font-size-asian="11pt" style:font-size-complex="11pt"/>
    </style:style>
    <style:style style:name="T441_16" style:family="text">
      <style:text-properties fo:font-size="11pt" style:font-size-asian="11pt" style:font-size-complex="11pt"/>
    </style:style>
    <style:style style:name="T441_17" style:family="text">
      <style:text-properties fo:font-size="11pt" style:font-size-asian="11pt" style:font-size-complex="11pt"/>
    </style:style>
    <style:style style:name="T441_18" style:family="text">
      <style:text-properties fo:font-size="11pt" style:font-size-asian="11pt" style:font-size-complex="11pt"/>
    </style:style>
    <style:style style:name="T441_19" style:family="text">
      <style:text-properties fo:font-size="11pt" style:font-size-asian="11pt" style:font-size-complex="11pt"/>
    </style:style>
    <style:style style:name="T441_20" style:family="text">
      <style:text-properties fo:font-size="11pt" style:font-size-asian="11pt" style:font-size-complex="11pt"/>
    </style:style>
    <style:style style:name="T441_21" style:family="text">
      <style:text-properties fo:font-size="11pt" style:font-size-asian="11pt" style:font-size-complex="11pt"/>
    </style:style>
    <style:style style:name="T441_22" style:family="text">
      <style:text-properties fo:font-size="11pt" style:font-size-asian="11pt" style:font-size-complex="11pt"/>
    </style:style>
    <style:style style:name="T441_23" style:family="text">
      <style:text-properties fo:font-size="11pt" style:font-size-asian="11pt" style:font-size-complex="11pt"/>
    </style:style>
    <style:style style:name="T441_24" style:family="text">
      <style:text-properties fo:font-size="11pt" style:font-size-asian="11pt" style:font-size-complex="11pt"/>
    </style:style>
    <style:style style:name="P44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size-complex="11pt" style:text-underline-style="solid" style:text-underline-color="font-color"/>
    </style:style>
    <style:style style:name="T443_2" style:family="text">
      <style:text-properties fo:font-size="11pt" style:font-size-asian="11pt" style:font-size-complex="11pt" style:text-underline-style="solid" style:text-underline-color="font-color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size-complex="11pt"/>
    </style:style>
    <style:style style:name="T444_2" style:family="text">
      <style:text-properties fo:font-size="11pt" style:font-size-asian="11pt" style:font-size-complex="11pt"/>
    </style:style>
    <style:style style:name="T444_3" style:family="text">
      <style:text-properties fo:font-size="11pt" style:font-size-asian="11pt" style:font-size-complex="11pt"/>
    </style:style>
    <style:style style:name="T444_4" style:family="text">
      <style:text-properties fo:font-size="11pt" style:font-size-asian="11pt" style:font-size-complex="11pt"/>
    </style:style>
    <style:style style:name="P445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46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46_1" style:family="text">
      <style:text-properties fo:font-style="normal" style:font-style-asian="normal"/>
    </style:style>
    <style:style style:name="P447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size-complex="11pt"/>
    </style:style>
    <style:style style:name="T448_2" style:family="text">
      <style:text-properties fo:font-size="11pt" style:font-size-asian="11pt" style:font-size-complex="11pt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ize="11pt" style:font-size-asian="11pt" style:font-size-complex="11pt"/>
    </style:style>
    <style:style style:name="T448_5" style:family="text">
      <style:text-properties fo:font-size="11pt" style:font-size-asian="11pt" style:font-size-complex="11pt"/>
    </style:style>
    <style:style style:name="T448_6" style:family="text">
      <style:text-properties fo:font-size="11pt" style:font-size-asian="11pt" style:font-size-complex="11pt"/>
    </style:style>
    <style:style style:name="T448_7" style:family="text">
      <style:text-properties fo:font-size="11pt" style:font-size-asian="11pt" style:font-size-complex="11pt"/>
    </style:style>
    <style:style style:name="T448_8" style:family="text">
      <style:text-properties fo:font-size="11pt" style:font-size-asian="11pt" style:font-size-complex="11pt"/>
    </style:style>
    <style:style style:name="T448_9" style:family="text">
      <style:text-properties fo:font-size="11pt" style:font-size-asian="11pt" style:font-size-complex="11pt"/>
    </style:style>
    <style:style style:name="T448_10" style:family="text">
      <style:text-properties fo:font-size="11pt" style:font-size-asian="11pt" style:font-size-complex="11pt"/>
    </style:style>
    <style:style style:name="T448_11" style:family="text">
      <style:text-properties fo:font-size="11pt" style:font-size-asian="11pt" style:font-size-complex="11pt"/>
    </style:style>
    <style:style style:name="T448_12" style:family="text">
      <style:text-properties fo:font-size="11pt" style:font-size-asian="11pt" style:font-size-complex="11pt"/>
    </style:style>
    <style:style style:name="T448_13" style:family="text">
      <style:text-properties fo:font-size="11pt" style:font-size-asian="11pt" style:font-size-complex="11pt"/>
    </style:style>
    <style:style style:name="T448_14" style:family="text">
      <style:text-properties fo:font-size="11pt" style:font-size-asian="11pt" style:font-size-complex="11pt"/>
    </style:style>
    <style:style style:name="T448_15" style:family="text">
      <style:text-properties fo:font-size="11pt" style:font-size-asian="11pt" style:font-size-complex="11pt"/>
    </style:style>
    <style:style style:name="T448_16" style:family="text">
      <style:text-properties fo:font-size="11pt" style:font-size-asian="11pt" style:font-size-complex="11pt"/>
    </style:style>
    <style:style style:name="T448_17" style:family="text">
      <style:text-properties fo:font-size="11pt" style:font-size-asian="11pt" style:font-size-complex="11pt"/>
    </style:style>
    <style:style style:name="T448_18" style:family="text">
      <style:text-properties fo:font-size="11pt" style:font-size-asian="11pt" style:font-size-complex="11pt"/>
    </style:style>
    <style:style style:name="T448_19" style:family="text">
      <style:text-properties fo:font-size="11pt" style:font-size-asian="11pt" style:font-size-complex="11pt"/>
    </style:style>
    <style:style style:name="T448_20" style:family="text">
      <style:text-properties fo:font-size="11pt" style:font-size-asian="11pt" style:font-size-complex="11pt"/>
    </style:style>
    <style:style style:name="T448_21" style:family="text">
      <style:text-properties fo:font-size="11pt" style:font-size-asian="11pt" style:font-size-complex="11pt"/>
    </style:style>
    <style:style style:name="T448_22" style:family="text">
      <style:text-properties fo:font-size="11pt" style:font-size-asian="11pt" style:font-size-complex="11pt"/>
    </style:style>
    <style:style style:name="T448_23" style:family="text">
      <style:text-properties fo:font-size="11pt" style:font-size-asian="11pt" style:font-size-complex="11pt"/>
    </style:style>
    <style:style style:name="T448_24" style:family="text">
      <style:text-properties fo:font-size="11pt" style:font-size-asian="11pt" style:font-size-complex="11pt"/>
    </style:style>
    <style:style style:name="T448_25" style:family="text">
      <style:text-properties fo:font-size="11pt" style:font-size-asian="11pt" style:font-size-complex="11pt"/>
    </style:style>
    <style:style style:name="T448_26" style:family="text">
      <style:text-properties fo:font-size="11pt" style:font-size-asian="11pt" style:font-size-complex="11pt"/>
    </style:style>
    <style:style style:name="T448_27" style:family="text">
      <style:text-properties fo:font-size="11pt" style:font-size-asian="11pt" style:font-size-complex="11pt"/>
    </style:style>
    <style:style style:name="T448_28" style:family="text">
      <style:text-properties fo:font-size="11pt" style:font-size-asian="11pt" style:font-size-complex="11pt"/>
    </style:style>
    <style:style style:name="T448_29" style:family="text">
      <style:text-properties fo:font-size="11pt" style:font-size-asian="11pt" style:font-size-complex="11pt"/>
    </style:style>
    <style:style style:name="T448_30" style:family="text">
      <style:text-properties fo:font-size="11pt" style:font-size-asian="11pt" style:font-size-complex="11pt"/>
    </style:style>
    <style:style style:name="T448_31" style:family="text">
      <style:text-properties fo:font-size="11pt" style:font-size-asian="11pt" style:font-size-complex="11pt"/>
    </style:style>
    <style:style style:name="T448_32" style:family="text">
      <style:text-properties fo:font-size="11pt" style:font-size-asian="11pt" style:font-size-complex="11pt"/>
    </style:style>
    <style:style style:name="T448_33" style:family="text">
      <style:text-properties fo:font-size="11pt" style:font-size-asian="11pt" style:font-size-complex="11pt"/>
    </style:style>
    <style:style style:name="T448_34" style:family="text">
      <style:text-properties fo:font-size="11pt" style:font-size-asian="11pt" style:font-size-complex="11pt"/>
    </style:style>
    <style:style style:name="T448_35" style:family="text">
      <style:text-properties fo:font-size="11pt" style:font-size-asian="11pt" style:font-size-complex="11pt"/>
    </style:style>
    <style:style style:name="T448_36" style:family="text">
      <style:text-properties fo:font-size="11pt" style:font-size-asian="11pt" style:font-size-complex="11pt"/>
    </style:style>
    <style:style style:name="T448_37" style:family="text">
      <style:text-properties fo:font-size="11pt" style:font-size-asian="11pt" style:font-size-complex="11pt"/>
    </style:style>
    <style:style style:name="T448_38" style:family="text">
      <style:text-properties fo:font-size="11pt" style:font-size-asian="11pt" style:font-size-complex="11pt"/>
    </style:style>
    <style:style style:name="P4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0" style:family="paragraph" style:parent-style-name="Normal"/>
    <style:style style:name="T45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0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size-complex="11pt" style:text-underline-style="solid" style:text-underline-color="font-color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/>
    </style:style>
    <style:style style:name="T453_3" style:family="text">
      <style:text-properties fo:font-size="11pt" style:font-size-asian="11pt" style:font-size-complex="11pt"/>
    </style:style>
    <style:style style:name="T453_4" style:family="text">
      <style:text-properties fo:font-size="11pt" style:font-size-asian="11pt" style:font-size-complex="11pt"/>
    </style:style>
    <style:style style:name="T453_5" style:family="text">
      <style:text-properties fo:font-size="11pt" style:font-size-asian="11pt" style:font-size-complex="11pt"/>
    </style:style>
    <style:style style:name="T453_6" style:family="text">
      <style:text-properties fo:font-size="11pt" style:font-size-asian="11pt" style:font-size-complex="11pt"/>
    </style:style>
    <style:style style:name="T453_7" style:family="text">
      <style:text-properties fo:font-size="11pt" style:font-size-asian="11pt" style:font-size-complex="11pt"/>
    </style:style>
    <style:style style:name="T453_8" style:family="text">
      <style:text-properties fo:font-size="11pt" style:font-size-asian="11pt" style:font-size-complex="11pt"/>
    </style:style>
    <style:style style:name="T453_9" style:family="text">
      <style:text-properties fo:font-size="11pt" style:font-size-asian="11pt" style:font-size-complex="11pt"/>
    </style:style>
    <style:style style:name="T453_10" style:family="text">
      <style:text-properties fo:font-size="11pt" style:font-size-asian="11pt" style:font-size-complex="11pt"/>
    </style:style>
    <style:style style:name="T453_11" style:family="text">
      <style:text-properties fo:font-size="11pt" style:font-size-asian="11pt" style:font-size-complex="11pt"/>
    </style:style>
    <style:style style:name="T453_12" style:family="text">
      <style:text-properties fo:font-size="11pt" style:font-size-asian="11pt" style:font-size-complex="11pt"/>
    </style:style>
    <style:style style:name="T453_13" style:family="text">
      <style:text-properties fo:font-size="11pt" style:font-size-asian="11pt" style:font-size-complex="11pt"/>
    </style:style>
    <style:style style:name="T453_14" style:family="text">
      <style:text-properties fo:font-size="11pt" style:font-size-asian="11pt" style:font-size-complex="11pt"/>
    </style:style>
    <style:style style:name="T453_15" style:family="text">
      <style:text-properties fo:font-size="11pt" style:font-size-asian="11pt" style:font-size-complex="11pt"/>
    </style:style>
    <style:style style:name="T453_16" style:family="text">
      <style:text-properties fo:font-size="11pt" style:font-size-asian="11pt" style:font-size-complex="11pt"/>
    </style:style>
    <style:style style:name="T453_17" style:family="text">
      <style:text-properties fo:font-size="11pt" style:font-size-asian="11pt" style:font-size-complex="11pt"/>
    </style:style>
    <style:style style:name="T453_18" style:family="text">
      <style:text-properties fo:font-size="11pt" style:font-size-asian="11pt" style:font-size-complex="11pt"/>
    </style:style>
    <style:style style:name="T453_19" style:family="text">
      <style:text-properties fo:font-size="11pt" style:font-size-asian="11pt" style:font-size-complex="11pt"/>
    </style:style>
    <style:style style:name="T453_20" style:family="text">
      <style:text-properties fo:font-size="11pt" style:font-size-asian="11pt" style:font-size-complex="11pt"/>
    </style:style>
    <style:style style:name="T453_21" style:family="text">
      <style:text-properties fo:font-size="11pt" style:font-size-asian="11pt" style:font-size-complex="11pt"/>
    </style:style>
    <style:style style:name="T453_22" style:family="text">
      <style:text-properties fo:font-size="11pt" style:font-size-asian="11pt" style:font-size-complex="11pt"/>
    </style:style>
    <style:style style:name="T453_23" style:family="text">
      <style:text-properties fo:font-size="11pt" style:font-size-asian="11pt" style:font-size-complex="11pt"/>
    </style:style>
    <style:style style:name="T453_24" style:family="text">
      <style:text-properties fo:font-size="11pt" style:font-size-asian="11pt" style:font-size-complex="11pt"/>
    </style:style>
    <style:style style:name="T453_25" style:family="text">
      <style:text-properties fo:font-size="11pt" style:font-size-asian="11pt" style:font-size-complex="11pt"/>
    </style:style>
    <style:style style:name="T453_26" style:family="text">
      <style:text-properties fo:font-size="11pt" style:font-size-asian="11pt" style:font-size-complex="11pt"/>
    </style:style>
    <style:style style:name="T453_27" style:family="text">
      <style:text-properties fo:font-size="11pt" style:font-size-asian="11pt" style:font-size-complex="11pt"/>
    </style:style>
    <style:style style:name="T453_28" style:family="text">
      <style:text-properties fo:font-size="11pt" style:font-size-asian="11pt" style:font-size-complex="11pt"/>
    </style:style>
    <style:style style:name="T453_29" style:family="text">
      <style:text-properties fo:font-size="11pt" style:font-size-asian="11pt" style:font-size-complex="11pt"/>
    </style:style>
    <style:style style:name="T453_30" style:family="text">
      <style:text-properties fo:font-size="11pt" style:font-size-asian="11pt" style:font-size-complex="11pt"/>
    </style:style>
    <style:style style:name="T453_31" style:family="text">
      <style:text-properties fo:font-size="11pt" style:font-size-asian="11pt" style:font-size-complex="11pt"/>
    </style:style>
    <style:style style:name="T453_32" style:family="text">
      <style:text-properties fo:font-size="11pt" style:font-size-asian="11pt" style:font-size-complex="11pt"/>
    </style:style>
    <style:style style:name="T453_33" style:family="text">
      <style:text-properties fo:font-size="11pt" style:font-size-asian="11pt" style:font-size-complex="11pt"/>
    </style:style>
    <style:style style:name="T453_34" style:family="text">
      <style:text-properties fo:font-size="11pt" style:font-size-asian="11pt" style:font-size-complex="11pt"/>
    </style:style>
    <style:style style:name="T453_35" style:family="text">
      <style:text-properties fo:font-size="11pt" style:font-size-asian="11pt" style:font-size-complex="11pt"/>
    </style:style>
    <style:style style:name="T453_36" style:family="text">
      <style:text-properties fo:font-size="11pt" style:font-size-asian="11pt" style:font-size-complex="11pt"/>
    </style:style>
    <style:style style:name="T453_37" style:family="text">
      <style:text-properties fo:font-size="11pt" style:font-size-asian="11pt" style:font-size-complex="11pt"/>
    </style:style>
    <style:style style:name="T453_38" style:family="text">
      <style:text-properties fo:font-size="11pt" style:font-size-asian="11pt" style:font-size-complex="11pt"/>
    </style:style>
    <style:style style:name="T453_39" style:family="text">
      <style:text-properties fo:font-size="11pt" style:font-size-asian="11pt" style:font-size-complex="11pt"/>
    </style:style>
    <style:style style:name="T453_40" style:family="text">
      <style:text-properties fo:font-size="11pt" style:font-size-asian="11pt" style:font-size-complex="11pt"/>
    </style:style>
    <style:style style:name="T453_41" style:family="text">
      <style:text-properties fo:font-size="11pt" style:font-size-asian="11pt" style:font-size-complex="11pt"/>
    </style:style>
    <style:style style:name="T453_42" style:family="text">
      <style:text-properties fo:font-size="11pt" style:font-size-asian="11pt" style:font-size-complex="11pt"/>
    </style:style>
    <style:style style:name="T453_43" style:family="text">
      <style:text-properties fo:font-size="11pt" style:font-size-asian="11pt" style:font-size-complex="11pt"/>
    </style:style>
    <style:style style:name="T453_44" style:family="text">
      <style:text-properties fo:font-size="11pt" style:font-size-asian="11pt" style:font-size-complex="11pt"/>
    </style:style>
    <style:style style:name="T453_45" style:family="text">
      <style:text-properties fo:font-size="11pt" style:font-size-asian="11pt" style:font-size-complex="11pt"/>
    </style:style>
    <style:style style:name="T453_46" style:family="text">
      <style:text-properties fo:font-size="11pt" style:font-size-asian="11pt" style:font-size-complex="11pt"/>
    </style:style>
    <style:style style:name="T453_47" style:family="text">
      <style:text-properties fo:font-size="11pt" style:font-size-asian="11pt" style:font-size-complex="11pt"/>
    </style:style>
    <style:style style:name="T453_48" style:family="text">
      <style:text-properties fo:font-size="11pt" style:font-size-asian="11pt" style:font-size-complex="11pt"/>
    </style:style>
    <style:style style:name="T453_49" style:family="text">
      <style:text-properties fo:font-size="11pt" style:font-size-asian="11pt" style:font-size-complex="11pt"/>
    </style:style>
    <style:style style:name="T453_50" style:family="text">
      <style:text-properties fo:font-size="11pt" style:font-size-asian="11pt" style:font-size-complex="11pt"/>
    </style:style>
    <style:style style:name="T453_51" style:family="text">
      <style:text-properties fo:font-size="11pt" style:font-size-asian="11pt" style:font-size-complex="11pt"/>
    </style:style>
    <style:style style:name="T453_52" style:family="text">
      <style:text-properties fo:font-size="11pt" style:font-size-asian="11pt" style:font-size-complex="11pt"/>
    </style:style>
    <style:style style:name="T453_53" style:family="text">
      <style:text-properties fo:font-size="11pt" style:font-size-asian="11pt" style:font-size-complex="11pt"/>
    </style:style>
    <style:style style:name="T453_54" style:family="text">
      <style:text-properties fo:font-size="11pt" style:font-size-asian="11pt" style:font-size-complex="11pt"/>
    </style:style>
    <style:style style:name="T453_55" style:family="text">
      <style:text-properties fo:font-size="11pt" style:font-size-asian="11pt" style:font-size-complex="11pt"/>
    </style:style>
    <style:style style:name="P4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5" style:family="paragraph" style:parent-style-name="Normal">
      <style:paragraph-properties fo:text-align="justify"/>
    </style:style>
    <style:style style:name="T455_1" style:family="text" style:parent-style-name="ui-provider">
      <style:text-properties fo:font-size="11pt" style:font-size-asian="11pt" style:font-name-complex="Arial" style:font-size-complex="11pt"/>
    </style:style>
    <style:style style:name="T455_2" style:family="text" style:parent-style-name="ui-provider">
      <style:text-properties fo:font-size="11pt" style:font-size-asian="11pt" style:font-name-complex="Arial" style:font-size-complex="11pt"/>
    </style:style>
    <style:style style:name="T455_3" style:family="text" style:parent-style-name="ui-provider">
      <style:text-properties fo:font-size="11pt" style:font-size-asian="11pt" style:font-name-complex="Arial" style:font-size-complex="11pt"/>
    </style:style>
    <style:style style:name="T455_4" style:family="text" style:parent-style-name="ui-provider">
      <style:text-properties fo:font-size="11pt" style:font-size-asian="11pt" style:font-name-complex="Arial" style:font-size-complex="11pt"/>
    </style:style>
    <style:style style:name="T455_5" style:family="text" style:parent-style-name="ui-provider">
      <style:text-properties fo:font-size="11pt" style:font-size-asian="11pt" style:font-name-complex="Arial" style:font-size-complex="11pt"/>
    </style:style>
    <style:style style:name="T455_6" style:family="text" style:parent-style-name="ui-provider">
      <style:text-properties fo:font-size="11pt" style:font-size-asian="11pt" style:font-name-complex="Arial" style:font-size-complex="11pt"/>
    </style:style>
    <style:style style:name="T455_7" style:family="text" style:parent-style-name="ui-provider">
      <style:text-properties fo:font-size="11pt" style:font-size-asian="11pt" style:font-name-complex="Arial" style:font-size-complex="11pt"/>
    </style:style>
    <style:style style:name="T455_8" style:family="text" style:parent-style-name="ui-provider">
      <style:text-properties fo:font-size="11pt" style:font-size-asian="11pt" style:font-name-complex="Arial" style:font-size-complex="11pt"/>
    </style:style>
    <style:style style:name="T455_9" style:family="text" style:parent-style-name="ui-provider">
      <style:text-properties fo:font-size="11pt" style:font-size-asian="11pt" style:font-name-complex="Arial" style:font-size-complex="11pt"/>
    </style:style>
    <style:style style:name="T455_10" style:family="text" style:parent-style-name="ui-provider">
      <style:text-properties fo:font-size="11pt" style:font-size-asian="11pt" style:font-name-complex="Arial" style:font-size-complex="11pt"/>
    </style:style>
    <style:style style:name="T455_11" style:family="text" style:parent-style-name="ui-provider">
      <style:text-properties fo:font-size="11pt" style:font-size-asian="11pt" style:font-name-complex="Arial" style:font-size-complex="11pt"/>
    </style:style>
    <style:style style:name="T455_12" style:family="text" style:parent-style-name="ui-provider">
      <style:text-properties fo:font-size="11pt" style:font-size-asian="11pt" style:font-name-complex="Arial" style:font-size-complex="11pt"/>
    </style:style>
    <style:style style:name="T455_13" style:family="text" style:parent-style-name="ui-provider">
      <style:text-properties fo:font-size="11pt" style:font-size-asian="11pt" style:font-name-complex="Arial" style:font-size-complex="11pt"/>
    </style:style>
    <style:style style:name="T455_14" style:family="text" style:parent-style-name="ui-provider">
      <style:text-properties fo:font-size="11pt" style:font-size-asian="11pt" style:font-name-complex="Arial" style:font-size-complex="11pt"/>
    </style:style>
    <style:style style:name="T455_15" style:family="text" style:parent-style-name="ui-provider">
      <style:text-properties fo:font-size="11pt" style:font-size-asian="11pt" style:font-name-complex="Arial" style:font-size-complex="11pt"/>
    </style:style>
    <style:style style:name="T455_16" style:family="text" style:parent-style-name="ui-provider">
      <style:text-properties fo:font-size="11pt" style:font-size-asian="11pt" style:font-name-complex="Arial" style:font-size-complex="11pt"/>
    </style:style>
    <style:style style:name="T455_17" style:family="text" style:parent-style-name="ui-provider">
      <style:text-properties fo:font-size="11pt" style:font-size-asian="11pt" style:font-name-complex="Arial" style:font-size-complex="11pt"/>
    </style:style>
    <style:style style:name="T455_18" style:family="text" style:parent-style-name="ui-provider">
      <style:text-properties fo:font-size="11pt" style:font-size-asian="11pt" style:font-name-complex="Arial" style:font-size-complex="11pt"/>
    </style:style>
    <style:style style:name="T455_19" style:family="text" style:parent-style-name="ui-provider">
      <style:text-properties fo:font-size="11pt" style:font-size-asian="11pt" style:font-name-complex="Arial" style:font-size-complex="11pt"/>
    </style:style>
    <style:style style:name="T455_20" style:family="text" style:parent-style-name="ui-provider">
      <style:text-properties fo:font-size="11pt" style:font-size-asian="11pt" style:font-name-complex="Arial" style:font-size-complex="11pt"/>
    </style:style>
    <style:style style:name="T455_21" style:family="text" style:parent-style-name="ui-provider">
      <style:text-properties fo:font-size="11pt" style:font-size-asian="11pt" style:font-name-complex="Arial" style:font-size-complex="11pt"/>
    </style:style>
    <style:style style:name="T455_22" style:family="text" style:parent-style-name="ui-provider">
      <style:text-properties fo:font-size="11pt" style:font-size-asian="11pt" style:font-name-complex="Arial" style:font-size-complex="11pt"/>
    </style:style>
    <style:style style:name="T455_23" style:family="text" style:parent-style-name="ui-provider">
      <style:text-properties fo:font-size="11pt" style:font-size-asian="11pt" style:font-name-complex="Arial" style:font-size-complex="11pt"/>
    </style:style>
    <style:style style:name="T455_24" style:family="text" style:parent-style-name="ui-provider">
      <style:text-properties fo:font-size="11pt" style:font-size-asian="11pt" style:font-name-complex="Arial" style:font-size-complex="11pt"/>
    </style:style>
    <style:style style:name="T455_25" style:family="text" style:parent-style-name="ui-provider">
      <style:text-properties fo:font-size="11pt" style:font-size-asian="11pt" style:font-name-complex="Arial" style:font-size-complex="11pt"/>
    </style:style>
    <style:style style:name="T455_26" style:family="text" style:parent-style-name="ui-provider">
      <style:text-properties fo:font-size="11pt" style:font-size-asian="11pt" style:font-name-complex="Arial" style:font-size-complex="11pt"/>
    </style:style>
    <style:style style:name="T455_27" style:family="text" style:parent-style-name="ui-provider">
      <style:text-properties fo:font-size="11pt" style:font-size-asian="11pt" style:font-name-complex="Arial" style:font-size-complex="11pt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/>
    </style:style>
    <style:style style:name="T457_1" style:family="text" style:parent-style-name="ui-provider">
      <style:text-properties fo:font-size="11pt" style:font-size-asian="11pt" style:font-name-complex="Arial" style:font-size-complex="11pt"/>
    </style:style>
    <style:style style:name="T457_2" style:family="text" style:parent-style-name="ui-provider">
      <style:text-properties fo:font-size="11pt" style:font-size-asian="11pt" style:font-name-complex="Arial" style:font-size-complex="11pt"/>
    </style:style>
    <style:style style:name="T457_3" style:family="text" style:parent-style-name="ui-provider">
      <style:text-properties fo:font-size="11pt" style:font-size-asian="11pt" style:font-name-complex="Arial" style:font-size-complex="11pt"/>
    </style:style>
    <style:style style:name="T457_4" style:family="text" style:parent-style-name="ui-provider">
      <style:text-properties fo:font-size="11pt" style:font-size-asian="11pt" style:font-name-complex="Arial" style:font-size-complex="11pt"/>
    </style:style>
    <style:style style:name="T457_5" style:family="text" style:parent-style-name="ui-provider">
      <style:text-properties fo:font-size="11pt" style:font-size-asian="11pt" style:font-name-complex="Arial" style:font-size-complex="11pt"/>
    </style:style>
    <style:style style:name="T457_6" style:family="text" style:parent-style-name="ui-provider">
      <style:text-properties fo:font-size="11pt" style:font-size-asian="11pt" style:font-name-complex="Arial" style:font-size-complex="11pt"/>
    </style:style>
    <style:style style:name="T457_7" style:family="text" style:parent-style-name="ui-provider">
      <style:text-properties fo:font-size="11pt" style:font-size-asian="11pt" style:font-name-complex="Arial" style:font-size-complex="11pt"/>
    </style:style>
    <style:style style:name="T457_8" style:family="text" style:parent-style-name="ui-provider">
      <style:text-properties fo:font-size="11pt" style:font-size-asian="11pt" style:font-name-complex="Arial" style:font-size-complex="11pt"/>
    </style:style>
    <style:style style:name="T457_9" style:family="text" style:parent-style-name="ui-provider">
      <style:text-properties fo:font-size="11pt" style:font-size-asian="11pt" style:font-name-complex="Arial" style:font-size-complex="11pt"/>
    </style:style>
    <style:style style:name="T457_10" style:family="text" style:parent-style-name="ui-provider">
      <style:text-properties fo:font-size="11pt" style:font-size-asian="11pt" style:font-name-complex="Arial" style:font-size-complex="11pt"/>
    </style:style>
    <style:style style:name="T457_11" style:family="text" style:parent-style-name="ui-provider">
      <style:text-properties fo:font-size="11pt" style:font-size-asian="11pt" style:font-name-complex="Arial" style:font-size-complex="11pt"/>
    </style:style>
    <style:style style:name="T457_12" style:family="text" style:parent-style-name="ui-provider">
      <style:text-properties fo:font-size="11pt" style:font-size-asian="11pt" style:font-name-complex="Arial" style:font-size-complex="11pt"/>
    </style:style>
    <style:style style:name="T457_13" style:family="text" style:parent-style-name="ui-provider">
      <style:text-properties fo:font-size="11pt" style:font-size-asian="11pt" style:font-name-complex="Arial" style:font-size-complex="11pt"/>
    </style:style>
    <style:style style:name="T457_14" style:family="text" style:parent-style-name="ui-provider">
      <style:text-properties fo:font-size="11pt" style:font-size-asian="11pt" style:font-name-complex="Arial" style:font-size-complex="11pt"/>
    </style:style>
    <style:style style:name="T457_15" style:family="text" style:parent-style-name="ui-provider">
      <style:text-properties fo:font-size="11pt" style:font-size-asian="11pt" style:font-name-complex="Arial" style:font-size-complex="11pt"/>
    </style:style>
    <style:style style:name="T457_16" style:family="text" style:parent-style-name="ui-provider">
      <style:text-properties fo:font-size="11pt" style:font-size-asian="11pt" style:font-name-complex="Arial" style:font-size-complex="11pt"/>
    </style:style>
    <style:style style:name="T457_17" style:family="text" style:parent-style-name="ui-provider">
      <style:text-properties fo:font-size="11pt" style:font-size-asian="11pt" style:font-name-complex="Arial" style:font-size-complex="11pt"/>
    </style:style>
    <style:style style:name="T457_18" style:family="text" style:parent-style-name="ui-provider">
      <style:text-properties fo:font-size="11pt" style:font-size-asian="11pt" style:font-name-complex="Arial" style:font-size-complex="11pt"/>
    </style:style>
    <style:style style:name="T457_19" style:family="text" style:parent-style-name="ui-provider">
      <style:text-properties fo:font-size="11pt" style:font-size-asian="11pt" style:font-name-complex="Arial" style:font-size-complex="11pt"/>
    </style:style>
    <style:style style:name="T457_20" style:family="text" style:parent-style-name="ui-provider"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size-complex="11pt" style:text-underline-style="solid" style:text-underline-color="font-color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size-complex="11pt"/>
    </style:style>
    <style:style style:name="T460_2" style:family="text">
      <style:text-properties fo:font-size="11pt" style:font-size-asian="11pt" style:font-size-complex="11pt"/>
    </style:style>
    <style:style style:name="T460_3" style:family="text">
      <style:text-properties fo:font-size="11pt" style:font-size-asian="11pt" style:font-size-complex="11pt"/>
    </style:style>
    <style:style style:name="T460_4" style:family="text">
      <style:text-properties fo:font-size="11pt" style:font-size-asian="11pt" style:font-size-complex="11pt"/>
    </style:style>
    <style:style style:name="T460_5" style:family="text">
      <style:text-properties fo:font-size="11pt" style:font-size-asian="11pt" style:font-size-complex="11pt"/>
    </style:style>
    <style:style style:name="T460_6" style:family="text">
      <style:text-properties fo:font-size="11pt" style:font-size-asian="11pt" style:font-size-complex="11pt"/>
    </style:style>
    <style:style style:name="T460_7" style:family="text">
      <style:text-properties fo:font-size="11pt" style:font-size-asian="11pt" style:font-size-complex="11pt"/>
    </style:style>
    <style:style style:name="T460_8" style:family="text">
      <style:text-properties fo:font-size="11pt" style:font-size-asian="11pt" style:font-size-complex="11pt"/>
    </style:style>
    <style:style style:name="T460_9" style:family="text">
      <style:text-properties fo:font-size="11pt" style:font-size-asian="11pt" style:font-size-complex="11pt"/>
    </style:style>
    <style:style style:name="T460_10" style:family="text">
      <style:text-properties fo:font-size="11pt" style:font-size-asian="11pt" style:font-size-complex="11pt"/>
    </style:style>
    <style:style style:name="T460_11" style:family="text">
      <style:text-properties fo:font-size="11pt" style:font-size-asian="11pt" style:font-size-complex="11pt"/>
    </style:style>
    <style:style style:name="T460_12" style:family="text">
      <style:text-properties fo:font-size="11pt" style:font-size-asian="11pt" style:font-size-complex="11pt"/>
    </style:style>
    <style:style style:name="T460_13" style:family="text">
      <style:text-properties fo:font-size="11pt" style:font-size-asian="11pt" style:font-size-complex="11pt"/>
    </style:style>
    <style:style style:name="T460_14" style:family="text">
      <style:text-properties fo:font-size="11pt" style:font-size-asian="11pt" style:font-size-complex="11pt"/>
    </style:style>
    <style:style style:name="T460_15" style:family="text">
      <style:text-properties fo:font-size="11pt" style:font-size-asian="11pt" style:font-size-complex="11pt"/>
    </style:style>
    <style:style style:name="T460_16" style:family="text">
      <style:text-properties fo:font-size="11pt" style:font-size-asian="11pt" style:font-size-complex="11pt"/>
    </style:style>
    <style:style style:name="T460_17" style:family="text">
      <style:text-properties fo:font-size="11pt" style:font-size-asian="11pt" style:font-size-complex="11pt"/>
    </style:style>
    <style:style style:name="T460_18" style:family="text">
      <style:text-properties fo:font-size="11pt" style:font-size-asian="11pt" style:font-size-complex="11pt"/>
    </style:style>
    <style:style style:name="T460_19" style:family="text">
      <style:text-properties fo:font-size="11pt" style:font-size-asian="11pt" style:font-size-complex="11pt"/>
    </style:style>
    <style:style style:name="T460_20" style:family="text">
      <style:text-properties fo:font-size="11pt" style:font-size-asian="11pt" style:font-size-complex="11pt"/>
    </style:style>
    <style:style style:name="P461" style:family="paragraph" style:parent-style-name="Normal">
      <style:text-properties fo:font-size="11pt" style:font-size-asian="11pt" style:font-size-complex="11pt"/>
    </style:style>
    <style:style style:name="P462" style:family="paragraph" style:parent-style-name="Normal"/>
    <style:style style:name="T462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size-complex="11pt"/>
    </style:style>
    <style:style style:name="T463_2" style:family="text">
      <style:text-properties fo:font-size="11pt" style:font-size-asian="11pt" style:font-size-complex="11pt"/>
    </style:style>
    <style:style style:name="T463_3" style:family="text">
      <style:text-properties fo:font-size="11pt" style:font-size-asian="11pt" style:font-size-complex="11pt"/>
    </style:style>
    <style:style style:name="T463_4" style:family="text">
      <style:text-properties fo:font-size="11pt" style:font-size-asian="11pt" style:font-size-complex="11pt"/>
    </style:style>
    <style:style style:name="T463_5" style:family="text">
      <style:text-properties fo:font-size="11pt" style:font-size-asian="11pt" style:font-size-complex="11pt"/>
    </style:style>
    <style:style style:name="T463_6" style:family="text">
      <style:text-properties fo:font-size="11pt" style:font-size-asian="11pt" style:font-size-complex="11pt"/>
    </style:style>
    <style:style style:name="T463_7" style:family="text">
      <style:text-properties fo:font-size="11pt" style:font-size-asian="11pt" style:font-size-complex="11pt"/>
    </style:style>
    <style:style style:name="T463_8" style:family="text">
      <style:text-properties fo:font-size="11pt" style:font-size-asian="11pt" style:font-size-complex="11pt"/>
    </style:style>
    <style:style style:name="T463_9" style:family="text">
      <style:text-properties fo:font-size="11pt" style:font-size-asian="11pt" style:font-size-complex="11pt"/>
    </style:style>
    <style:style style:name="T463_10" style:family="text">
      <style:text-properties fo:font-size="11pt" style:font-size-asian="11pt" style:font-size-complex="11pt"/>
    </style:style>
    <style:style style:name="T463_11" style:family="text">
      <style:text-properties fo:font-size="11pt" style:font-size-asian="11pt" style:font-size-complex="11pt"/>
    </style:style>
    <style:style style:name="T463_12" style:family="text">
      <style:text-properties fo:font-size="11pt" style:font-size-asian="11pt" style:font-size-complex="11pt"/>
    </style:style>
    <style:style style:name="T463_13" style:family="text">
      <style:text-properties fo:font-size="11pt" style:font-size-asian="11pt" style:font-size-complex="11pt"/>
    </style:style>
    <style:style style:name="T463_14" style:family="text">
      <style:text-properties fo:font-size="11pt" style:font-size-asian="11pt" style:font-size-complex="11pt"/>
    </style:style>
    <style:style style:name="T463_15" style:family="text">
      <style:text-properties fo:font-size="11pt" style:font-size-asian="11pt" style:font-size-complex="11pt"/>
    </style:style>
    <style:style style:name="T463_16" style:family="text">
      <style:text-properties fo:font-size="11pt" style:font-size-asian="11pt" style:font-size-complex="11pt"/>
    </style:style>
    <style:style style:name="T463_17" style:family="text">
      <style:text-properties fo:font-size="11pt" style:font-size-asian="11pt" style:font-size-complex="11pt"/>
    </style:style>
    <style:style style:name="T463_18" style:family="text">
      <style:text-properties fo:font-size="11pt" style:font-size-asian="11pt" style:font-size-complex="11pt"/>
    </style:style>
    <style:style style:name="T463_19" style:family="text">
      <style:text-properties fo:font-size="11pt" style:font-size-asian="11pt" style:font-size-complex="11pt"/>
    </style:style>
    <style:style style:name="T463_20" style:family="text">
      <style:text-properties fo:font-size="11pt" style:font-size-asian="11pt" style:font-size-complex="11pt"/>
    </style:style>
    <style:style style:name="T463_21" style:family="text">
      <style:text-properties fo:font-size="11pt" style:font-size-asian="11pt" style:font-size-complex="11pt"/>
    </style:style>
    <style:style style:name="P464" style:family="paragraph" style:parent-style-name="Normal">
      <style:text-properties fo:font-size="11pt" style:font-size-asian="11pt" style:font-size-complex="11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size-complex="11pt"/>
    </style:style>
    <style:style style:name="T465_2" style:family="text">
      <style:text-properties fo:font-size="11pt" style:font-size-asian="11pt" style:font-size-complex="11pt"/>
    </style:style>
    <style:style style:name="T465_3" style:family="text">
      <style:text-properties fo:font-size="11pt" style:font-size-asian="11pt" style:font-size-complex="11pt"/>
    </style:style>
    <style:style style:name="T465_4" style:family="text">
      <style:text-properties fo:font-size="11pt" style:font-size-asian="11pt" style:font-size-complex="11pt"/>
    </style:style>
    <style:style style:name="T465_5" style:family="text">
      <style:text-properties fo:font-size="11pt" style:font-size-asian="11pt" style:font-size-complex="11pt"/>
    </style:style>
    <style:style style:name="T465_6" style:family="text">
      <style:text-properties fo:font-size="11pt" style:font-size-asian="11pt" style:font-size-complex="11pt"/>
    </style:style>
    <style:style style:name="T465_7" style:family="text">
      <style:text-properties fo:font-size="11pt" style:font-size-asian="11pt" style:font-size-complex="11pt"/>
    </style:style>
    <style:style style:name="T465_8" style:family="text">
      <style:text-properties fo:font-size="11pt" style:font-size-asian="11pt" style:font-size-complex="11pt"/>
    </style:style>
    <style:style style:name="T465_9" style:family="text">
      <style:text-properties fo:font-size="11pt" style:font-size-asian="11pt" style:font-size-complex="11pt"/>
    </style:style>
    <style:style style:name="T465_10" style:family="text">
      <style:text-properties fo:font-size="11pt" style:font-size-asian="11pt" style:font-size-complex="11pt"/>
    </style:style>
    <style:style style:name="T465_11" style:family="text">
      <style:text-properties fo:font-size="11pt" style:font-size-asian="11pt" style:font-size-complex="11pt"/>
    </style:style>
    <style:style style:name="T465_12" style:family="text">
      <style:text-properties fo:font-size="11pt" style:font-size-asian="11pt" style:font-size-complex="11pt"/>
    </style:style>
    <style:style style:name="T465_13" style:family="text">
      <style:text-properties fo:font-size="11pt" style:font-size-asian="11pt" style:font-size-complex="11pt"/>
    </style:style>
    <style:style style:name="T465_14" style:family="text">
      <style:text-properties fo:font-size="11pt" style:font-size-asian="11pt" style:font-size-complex="11pt"/>
    </style:style>
    <style:style style:name="T465_15" style:family="text">
      <style:text-properties fo:font-size="11pt" style:font-size-asian="11pt" style:font-size-complex="11pt"/>
    </style:style>
    <style:style style:name="T465_16" style:family="text">
      <style:text-properties fo:font-size="11pt" style:font-size-asian="11pt" style:font-size-complex="11pt"/>
    </style:style>
    <style:style style:name="T465_17" style:family="text">
      <style:text-properties fo:font-size="11pt" style:font-size-asian="11pt" style:font-size-complex="11pt"/>
    </style:style>
    <style:style style:name="P466" style:family="paragraph" style:parent-style-name="Normal">
      <style:text-properties fo:font-size="11pt" style:font-size-asian="11pt" style:font-size-complex="11pt"/>
    </style:style>
    <style:style style:name="P467" style:family="paragraph" style:parent-style-name="Normal">
      <style:paragraph-properties fo:text-align="justify"/>
    </style:style>
    <style:style style:name="T467_1" style:family="text" style:parent-style-name="ui-provider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7_2" style:family="text" style:parent-style-name="ui-provider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68" style:family="paragraph" style:parent-style-name="Normal">
      <style:paragraph-properties fo:text-align="justify"/>
    </style:style>
    <style:style style:name="T468_1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468_2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468_3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468_4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468_5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>
      <style:text-properties fo:font-size="11pt" style:font-size-asian="11pt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7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7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70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70_5" style:family="text">
      <style:text-properties fo:font-size="11pt" style:font-size-asian="11pt" style:font-size-complex="11pt" fo:font-weight="bold" style:font-weight-asian="bold" style:font-weight-complex="bold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size-complex="11pt"/>
    </style:style>
    <style:style style:name="T471_2" style:family="text">
      <style:text-properties fo:font-size="11pt" style:font-size-asian="11pt" style:font-size-complex="11pt"/>
    </style:style>
    <style:style style:name="T471_3" style:family="text">
      <style:text-properties fo:font-size="11pt" style:font-size-asian="11pt" style:font-size-complex="11pt"/>
    </style:style>
    <style:style style:name="T471_4" style:family="text">
      <style:text-properties fo:font-size="11pt" style:font-size-asian="11pt" style:font-size-complex="11pt"/>
    </style:style>
    <style:style style:name="T471_5" style:family="text">
      <style:text-properties fo:font-size="11pt" style:font-size-asian="11pt" style:font-size-complex="11pt"/>
    </style:style>
    <style:style style:name="T471_6" style:family="text">
      <style:text-properties fo:font-size="11pt" style:font-size-asian="11pt" style:font-size-complex="11pt"/>
    </style:style>
    <style:style style:name="T471_7" style:family="text">
      <style:text-properties fo:font-style="italic" style:font-style-asian="italic" style:font-style-complex="italic" fo:font-size="11pt" style:font-size-asian="11pt" style:font-size-complex="11pt"/>
    </style:style>
    <style:style style:name="T471_8" style:family="text">
      <style:text-properties fo:font-size="11pt" style:font-size-asian="11pt" style:font-size-complex="11pt"/>
    </style:style>
    <style:style style:name="T471_9" style:family="text">
      <style:text-properties fo:font-size="11pt" style:font-size-asian="11pt" style:font-size-complex="11pt"/>
    </style:style>
    <style:style style:name="T471_10" style:family="text">
      <style:text-properties fo:font-size="11pt" style:font-size-asian="11pt" style:font-size-complex="11pt"/>
    </style:style>
    <style:style style:name="T471_11" style:family="text">
      <style:text-properties fo:font-size="11pt" style:font-size-asian="11pt" style:font-size-complex="11pt"/>
    </style:style>
    <style:style style:name="T471_12" style:family="text">
      <style:text-properties fo:font-size="11pt" style:font-size-asian="11pt" style:font-size-complex="11pt"/>
    </style:style>
    <style:style style:name="T471_13" style:family="text">
      <style:text-properties fo:font-size="11pt" style:font-size-asian="11pt" style:font-size-complex="11pt"/>
    </style:style>
    <style:style style:name="T471_14" style:family="text">
      <style:text-properties fo:font-size="11pt" style:font-size-asian="11pt" style:font-size-complex="11pt"/>
    </style:style>
    <style:style style:name="T471_15" style:family="text">
      <style:text-properties fo:font-size="11pt" style:font-size-asian="11pt" style:font-size-complex="11pt"/>
    </style:style>
    <style:style style:name="T471_16" style:family="text">
      <style:text-properties fo:font-size="11pt" style:font-size-asian="11pt" style:font-size-complex="11pt"/>
    </style:style>
    <style:style style:name="P4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473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size-complex="11pt"/>
    </style:style>
    <style:style style:name="T474_2" style:family="text">
      <style:text-properties fo:font-size="11pt" style:font-size-asian="11pt" style:font-size-complex="11pt"/>
    </style:style>
    <style:style style:name="T474_3" style:family="text">
      <style:text-properties fo:font-size="11pt" style:font-size-asian="11pt" style:font-size-complex="11pt"/>
    </style:style>
    <style:style style:name="T474_4" style:family="text">
      <style:text-properties fo:font-size="11pt" style:font-size-asian="11pt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size-complex="11pt" style:text-underline-style="solid" style:text-underline-color="font-color"/>
    </style:style>
    <style:style style:name="T477_2" style:family="text">
      <style:text-properties fo:font-size="11pt" style:font-size-asian="11pt" style:font-size-complex="11pt"/>
    </style:style>
    <style:style style:name="T477_3" style:family="text">
      <style:text-properties fo:font-size="11pt" style:font-size-asian="11pt" style:font-size-complex="11pt"/>
    </style:style>
    <style:style style:name="T477_4" style:family="text">
      <style:text-properties fo:font-size="11pt" style:font-size-asian="11pt" style:font-size-complex="11pt"/>
    </style:style>
    <style:style style:name="P4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tyle="italic" style:font-style-asian="italic" style:font-style-complex="italic" fo:font-size="11pt" style:font-size-asian="11pt" style:font-size-complex="11pt"/>
    </style:style>
    <style:style style:name="T479_2" style:family="text">
      <style:text-properties fo:font-size="11pt" style:font-size-asian="11pt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size-complex="11pt"/>
    </style:style>
    <style:style style:name="T481_2" style:family="text">
      <style:text-properties fo:font-size="11pt" style:font-size-asian="11pt" style:font-size-complex="11pt"/>
    </style:style>
    <style:style style:name="T481_3" style:family="text">
      <style:text-properties fo:font-size="11pt" style:font-size-asian="11pt" style:font-size-complex="11pt"/>
    </style:style>
    <style:style style:name="T481_4" style:family="text">
      <style:text-properties fo:font-size="11pt" style:font-size-asian="11pt" style:font-size-complex="11pt"/>
    </style:style>
    <style:style style:name="T481_5" style:family="text">
      <style:text-properties fo:font-size="11pt" style:font-size-asian="11pt" style:font-size-complex="11pt"/>
    </style:style>
    <style:style style:name="P4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2_1" style:family="text" style:parent-style-name="ui-provider">
      <style:text-properties fo:font-size="11pt" style:font-size-asian="11pt" style:font-size-complex="11pt"/>
    </style:style>
    <style:style style:name="P48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3_1" style:family="text" style:parent-style-name="ui-provider">
      <style:text-properties fo:font-size="11pt" style:font-size-asian="11pt" style:font-size-complex="11pt"/>
    </style:style>
    <style:style style:name="P48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4_1" style:family="text" style:parent-style-name="ui-provider">
      <style:text-properties fo:font-size="11pt" style:font-size-asian="11pt" style:font-size-complex="11pt"/>
    </style:style>
    <style:style style:name="P48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5_1" style:family="text" style:parent-style-name="ui-provider">
      <style:text-properties fo:font-size="11pt" style:font-size-asian="11pt" style:font-size-complex="11pt"/>
    </style:style>
    <style:style style:name="P4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6_1" style:family="text" style:parent-style-name="ui-provider">
      <style:text-properties fo:font-size="11pt" style:font-size-asian="11pt" style:font-size-complex="11pt"/>
    </style:style>
    <style:style style:name="T486_2" style:family="text" style:parent-style-name="ui-provider">
      <style:text-properties fo:font-size="11pt" style:font-size-asian="11pt" style:font-size-complex="11pt"/>
    </style:style>
    <style:style style:name="T486_3" style:family="text" style:parent-style-name="ui-provider">
      <style:text-properties fo:font-size="11pt" style:font-size-asian="11pt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size-complex="11pt"/>
    </style:style>
    <style:style style:name="T488_2" style:family="text">
      <style:text-properties fo:font-size="11pt" style:font-size-asian="11pt" style:font-size-complex="11pt"/>
    </style:style>
    <style:style style:name="T488_3" style:family="text">
      <style:text-properties fo:font-size="11pt" style:font-size-asian="11pt" style:font-size-complex="11pt"/>
    </style:style>
    <style:style style:name="T488_4" style:family="text">
      <style:text-properties fo:font-size="11pt" style:font-size-asian="11pt" style:font-size-complex="11pt"/>
    </style:style>
    <style:style style:name="T488_5" style:family="text">
      <style:text-properties fo:font-size="11pt" style:font-size-asian="11pt" style:font-size-complex="11pt"/>
    </style:style>
    <style:style style:name="T488_6" style:family="text">
      <style:text-properties fo:font-size="11pt" style:font-size-asian="11pt" style:font-size-complex="11pt"/>
    </style:style>
    <style:style style:name="T488_7" style:family="text">
      <style:text-properties fo:font-size="11pt" style:font-size-asian="11pt" style:font-size-complex="11pt"/>
    </style:style>
    <style:style style:name="T488_8" style:family="text">
      <style:text-properties fo:font-size="11pt" style:font-size-asian="11pt" style:font-size-complex="11pt"/>
    </style:style>
    <style:style style:name="T488_9" style:family="text">
      <style:text-properties fo:font-size="11pt" style:font-size-asian="11pt" style:font-size-complex="11pt"/>
    </style:style>
    <style:style style:name="T488_10" style:family="text">
      <style:text-properties fo:font-size="11pt" style:font-size-asian="11pt" style:font-size-complex="11pt"/>
    </style:style>
    <style:style style:name="T488_11" style:family="text">
      <style:text-properties fo:font-size="11pt" style:font-size-asian="11pt" style:font-size-complex="11pt"/>
    </style:style>
    <style:style style:name="T488_12" style:family="text">
      <style:text-properties fo:font-size="11pt" style:font-size-asian="11pt" style:font-size-complex="11pt"/>
    </style:style>
    <style:style style:name="T488_13" style:family="text">
      <style:text-properties fo:font-size="11pt" style:font-size-asian="11pt" style:font-size-complex="11pt"/>
    </style:style>
    <style:style style:name="T488_14" style:family="text">
      <style:text-properties fo:font-size="11pt" style:font-size-asian="11pt" style:font-size-complex="11pt"/>
    </style:style>
    <style:style style:name="T488_15" style:family="text">
      <style:text-properties fo:font-size="11pt" style:font-size-asian="11pt" style:font-size-complex="11pt"/>
    </style:style>
    <style:style style:name="T488_16" style:family="text">
      <style:text-properties fo:font-size="11pt" style:font-size-asian="11pt" style:font-size-complex="11pt"/>
    </style:style>
    <style:style style:name="T488_17" style:family="text">
      <style:text-properties fo:font-size="11pt" style:font-size-asian="11pt" style:font-size-complex="11pt"/>
    </style:style>
    <style:style style:name="T488_18" style:family="text">
      <style:text-properties fo:font-size="11pt" style:font-size-asian="11pt" style:font-size-complex="11pt"/>
    </style:style>
    <style:style style:name="P489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size-complex="11pt" style:text-underline-style="solid" style:text-underline-color="font-color"/>
    </style:style>
    <style:style style:name="T490_2" style:family="text">
      <style:text-properties fo:font-size="11pt" style:font-size-asian="11pt" style:font-size-complex="11pt"/>
    </style:style>
    <style:style style:name="T490_3" style:family="text">
      <style:text-properties fo:font-size="11pt" style:font-size-asian="11pt" style:font-size-complex="11pt"/>
    </style:style>
    <style:style style:name="T490_4" style:family="text">
      <style:text-properties fo:font-size="11pt" style:font-size-asian="11pt" style:font-size-complex="11pt"/>
    </style:style>
    <style:style style:name="T490_5" style:family="text">
      <style:text-properties fo:font-size="11pt" style:font-size-asian="11pt" style:font-size-complex="11pt"/>
    </style:style>
    <style:style style:name="T490_6" style:family="text">
      <style:text-properties fo:font-size="11pt" style:font-size-asian="11pt" style:font-size-complex="11pt"/>
    </style:style>
    <style:style style:name="P4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tyle="italic" style:font-style-asian="italic" style:font-style-complex="italic" fo:font-size="11pt" style:font-size-asian="11pt" style:font-size-complex="11pt"/>
    </style:style>
    <style:style style:name="T492_2" style:family="text">
      <style:text-properties fo:font-size="11pt" style:font-size-asian="11pt" style:font-size-complex="11pt"/>
    </style:style>
    <style:style style:name="P49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3_1" style:family="text">
      <style:text-properties fo:font-size="11pt" style:font-size-asian="11pt" style:font-size-complex="11pt"/>
    </style:style>
    <style:style style:name="T493_2" style:family="text">
      <style:text-properties fo:font-size="11pt" style:font-size-asian="11pt" style:font-size-complex="11pt"/>
    </style:style>
    <style:style style:name="T493_3" style:family="text">
      <style:text-properties fo:font-size="11pt" style:font-size-asian="11pt" style:font-size-complex="11pt"/>
    </style:style>
    <style:style style:name="T493_4" style:family="text">
      <style:text-properties fo:font-size="11pt" style:font-size-asian="11pt" style:font-size-complex="11pt"/>
    </style:style>
    <style:style style:name="P4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4_1" style:family="text">
      <style:text-properties fo:font-size="11pt" style:font-size-asian="11pt" style:font-size-complex="11pt"/>
    </style:style>
    <style:style style:name="T494_2" style:family="text">
      <style:text-properties fo:font-size="11pt" style:font-size-asian="11pt" style:font-size-complex="11pt"/>
    </style:style>
    <style:style style:name="T494_3" style:family="text">
      <style:text-properties fo:font-size="11pt" style:font-size-asian="11pt" style:font-size-complex="11pt"/>
    </style:style>
    <style:style style:name="T494_4" style:family="text">
      <style:text-properties fo:font-size="11pt" style:font-size-asian="11pt" style:font-size-complex="11pt"/>
    </style:style>
    <style:style style:name="T494_5" style:family="text">
      <style:text-properties fo:font-size="11pt" style:font-size-asian="11pt" style:font-size-complex="11pt"/>
    </style:style>
    <style:style style:name="T494_6" style:family="text">
      <style:text-properties fo:font-size="11pt" style:font-size-asian="11pt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size-complex="11pt" fo:font-weight="bold" style:font-weight-asian="bold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size-complex="11pt" style:text-underline-style="solid" style:text-underline-color="font-color"/>
    </style:style>
    <style:style style:name="T497_2" style:family="text">
      <style:text-properties fo:font-size="11pt" style:font-size-asian="11pt" style:font-size-complex="11pt"/>
    </style:style>
    <style:style style:name="T497_3" style:family="text">
      <style:text-properties fo:font-size="11pt" style:font-size-asian="11pt" style:font-size-complex="11pt"/>
    </style:style>
    <style:style style:name="T497_4" style:family="text">
      <style:text-properties fo:font-size="11pt" style:font-size-asian="11pt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tyle="italic" style:font-style-asian="italic" style:font-style-complex="italic"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T499_4" style:family="text">
      <style:text-properties fo:font-size="11pt" style:font-size-asian="11pt" style:font-size-complex="11pt"/>
    </style:style>
    <style:style style:name="T499_5" style:family="text">
      <style:text-properties fo:font-size="11pt" style:font-size-asian="11pt" style:font-size-complex="11pt"/>
    </style:style>
    <style:style style:name="T499_6" style:family="text">
      <style:text-properties fo:font-size="11pt" style:font-size-asian="11pt" style:font-size-complex="11pt"/>
    </style:style>
    <style:style style:name="T499_7" style:family="text">
      <style:text-properties fo:font-size="11pt" style:font-size-asian="11pt" style:font-size-complex="11pt"/>
    </style:style>
    <style:style style:name="T499_8" style:family="text">
      <style:text-properties fo:font-size="11pt" style:font-size-asian="11pt" style:font-size-complex="11pt"/>
    </style:style>
    <style:style style:name="T499_9" style:family="text">
      <style:text-properties fo:font-size="11pt" style:font-size-asian="11pt" style:font-size-complex="11pt"/>
    </style:style>
    <style:style style:name="T499_10" style:family="text">
      <style:text-properties fo:font-size="11pt" style:font-size-asian="11pt" style:font-size-complex="11pt"/>
    </style:style>
    <style:style style:name="T499_11" style:family="text">
      <style:text-properties fo:font-size="11pt" style:font-size-asian="11pt" style:font-size-complex="11pt"/>
    </style:style>
    <style:style style:name="T499_12" style:family="text">
      <style:text-properties fo:font-size="11pt" style:font-size-asian="11pt" style:font-size-complex="11pt"/>
    </style:style>
    <style:style style:name="T499_13" style:family="text">
      <style:text-properties fo:font-size="11pt" style:font-size-asian="11pt" style:font-size-complex="11pt"/>
    </style:style>
    <style:style style:name="P50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size-complex="11pt" style:text-underline-style="solid" style:text-underline-color="font-color"/>
    </style:style>
    <style:style style:name="T501_2" style:family="text">
      <style:text-properties fo:font-size="11pt" style:font-size-asian="11pt" style:font-size-complex="11pt"/>
    </style:style>
    <style:style style:name="T501_3" style:family="text">
      <style:text-properties fo:font-size="11pt" style:font-size-asian="11pt" style:font-size-complex="11pt"/>
    </style:style>
    <style:style style:name="T501_4" style:family="text">
      <style:text-properties fo:font-size="11pt" style:font-size-asian="11pt" style:font-size-complex="11pt"/>
    </style:style>
    <style:style style:name="T501_5" style:family="text">
      <style:text-properties fo:font-size="11pt" style:font-size-asian="11pt" style:font-size-complex="11pt"/>
    </style:style>
    <style:style style:name="T501_6" style:family="text">
      <style:text-properties fo:font-size="11pt" style:font-size-asian="11pt" style:font-size-complex="11pt"/>
    </style:style>
    <style:style style:name="T501_7" style:family="text">
      <style:text-properties fo:font-size="11pt" style:font-size-asian="11pt" style:font-size-complex="11pt"/>
    </style:style>
    <style:style style:name="T501_8" style:family="text">
      <style:text-properties fo:font-size="11pt" style:font-size-asian="11pt" style:font-size-complex="11pt"/>
    </style:style>
    <style:style style:name="T501_9" style:family="text">
      <style:text-properties fo:font-size="11pt" style:font-size-asian="11pt" style:font-size-complex="11pt"/>
    </style:style>
    <style:style style:name="T501_10" style:family="text">
      <style:text-properties fo:font-size="11pt" style:font-size-asian="11pt" style:font-size-complex="11pt"/>
    </style:style>
    <style:style style:name="P50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tyle="italic" style:font-style-asian="italic" style:font-style-complex="italic" fo:font-size="11pt" style:font-size-asian="11pt" style:font-size-complex="11pt"/>
    </style:style>
    <style:style style:name="T503_2" style:family="text">
      <style:text-properties fo:font-size="11pt" style:font-size-asian="11pt" style:font-size-complex="11pt"/>
    </style:style>
    <style:style style:name="T503_3" style:family="text">
      <style:text-properties fo:font-size="11pt" style:font-size-asian="11pt" style:font-size-complex="11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size-complex="11pt"/>
    </style:style>
    <style:style style:name="T504_2" style:family="text">
      <style:text-properties fo:font-size="11pt" style:font-size-asian="11pt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T505_3" style:family="text">
      <style:text-properties fo:font-size="11pt" style:font-size-asian="11pt" style:font-size-complex="11pt"/>
    </style:style>
    <style:style style:name="T505_4" style:family="text">
      <style:text-properties fo:font-size="11pt" style:font-size-asian="11pt" style:font-size-complex="11pt"/>
    </style:style>
    <style:style style:name="T505_5" style:family="text">
      <style:text-properties fo:font-size="11pt" style:font-size-asian="11pt" style:font-size-complex="11pt"/>
    </style:style>
    <style:style style:name="P5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size-complex="11pt"/>
    </style:style>
    <style:style style:name="T508_2" style:family="text">
      <style:text-properties fo:font-size="11pt" style:font-size-asian="11pt" style:font-size-complex="11pt"/>
    </style:style>
    <style:style style:name="T508_3" style:family="text">
      <style:text-properties fo:font-size="11pt" style:font-size-asian="11pt" style:font-size-complex="11pt"/>
    </style:style>
    <style:style style:name="T508_4" style:family="text">
      <style:text-properties fo:font-size="11pt" style:font-size-asian="11pt" style:font-size-complex="11pt"/>
    </style:style>
    <style:style style:name="T508_5" style:family="text">
      <style:text-properties fo:font-size="11pt" style:font-size-asian="11pt" style:font-size-complex="11pt"/>
    </style:style>
    <style:style style:name="T508_6" style:family="text">
      <style:text-properties fo:font-size="11pt" style:font-size-asian="11pt" style:font-size-complex="11pt"/>
    </style:style>
    <style:style style:name="T508_7" style:family="text">
      <style:text-properties fo:font-size="11pt" style:font-size-asian="11pt" style:font-size-complex="11pt"/>
    </style:style>
    <style:style style:name="T508_8" style:family="text">
      <style:text-properties fo:font-size="11pt" style:font-size-asian="11pt" style:font-size-complex="11pt"/>
    </style:style>
    <style:style style:name="T508_9" style:family="text">
      <style:text-properties fo:font-size="11pt" style:font-size-asian="11pt" style:font-size-complex="11pt"/>
    </style:style>
    <style:style style:name="T508_10" style:family="text">
      <style:text-properties fo:font-size="11pt" style:font-size-asian="11pt" style:font-size-complex="11pt"/>
    </style:style>
    <style:style style:name="T508_11" style:family="text">
      <style:text-properties fo:font-size="11pt" style:font-size-asian="11pt" style:font-size-complex="11pt"/>
    </style:style>
    <style:style style:name="T508_12" style:family="text">
      <style:text-properties fo:font-size="11pt" style:font-size-asian="11pt" style:font-size-complex="11pt"/>
    </style:style>
    <style:style style:name="T508_13" style:family="text">
      <style:text-properties fo:color="#0070c0" fo:font-size="11pt" style:font-size-asian="11pt" style:font-size-complex="11pt"/>
    </style:style>
    <style:style style:name="P50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10" style:family="paragraph" style:parent-style-name="Normal"/>
    <style:style style:name="T510_1" style:family="text">
      <style:text-properties fo:font-size="11pt" style:font-size-asian="11pt" style:font-size-complex="11pt"/>
    </style:style>
    <style:style style:name="T510_2" style:family="text">
      <style:text-properties fo:font-size="11pt" style:font-size-asian="11pt" style:font-size-complex="11pt" fo:font-weight="bold" style:font-weight-asian="bold" style:font-weight-complex="bold"/>
    </style:style>
    <style:style style:name="T510_3" style:family="text">
      <style:text-properties fo:font-size="11pt" style:font-size-asian="11pt" style:font-size-complex="11pt" fo:font-weight="bold" style:font-weight-asian="bold" style:font-weight-complex="bold"/>
    </style:style>
    <style:style style:name="T510_4" style:family="text">
      <style:text-properties fo:font-size="11pt" style:font-size-asian="11pt" style:font-size-complex="11pt" fo:font-weight="bold" style:font-weight-asian="bold" style:font-weight-complex="bold"/>
    </style:style>
    <style:style style:name="T510_5" style:family="text">
      <style:text-properties fo:font-size="11pt" style:font-size-asian="11pt" style:font-size-complex="11pt" fo:font-weight="bold" style:font-weight-asian="bold" style:font-weight-complex="bold"/>
    </style:style>
    <style:style style:name="P51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1_1" style:family="text">
      <style:text-properties fo:font-size="11pt" style:font-size-asian="11pt" style:font-size-complex="11pt"/>
    </style:style>
    <style:style style:name="P51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2_1" style:family="text">
      <style:text-properties fo:font-size="11pt" style:font-size-asian="11pt" style:font-size-complex="11pt"/>
    </style:style>
    <style:style style:name="T512_2" style:family="text">
      <style:text-properties fo:font-size="11pt" style:font-size-asian="11pt" style:font-size-complex="11pt"/>
    </style:style>
    <style:style style:name="T512_3" style:family="text">
      <style:text-properties fo:font-size="11pt" style:font-size-asian="11pt" style:font-size-complex="11pt"/>
    </style:style>
    <style:style style:name="T512_4" style:family="text">
      <style:text-properties fo:font-size="11pt" style:font-size-asian="11pt" style:font-size-complex="11pt"/>
    </style:style>
    <style:style style:name="T512_5" style:family="text">
      <style:text-properties fo:font-size="11pt" style:font-size-asian="11pt" style:font-size-complex="11pt"/>
    </style:style>
    <style:style style:name="P513" style:family="paragraph" style:parent-style-name="List_20_Paragraph">
      <style:text-properties fo:font-size="11pt" style:font-size-asian="11pt" style:font-size-complex="11pt"/>
    </style:style>
    <style:style style:name="T513_1" style:family="text">
      <style:text-properties fo:font-size="11pt" style:font-size-asian="11pt" style:font-size-complex="11pt"/>
    </style:style>
    <style:style style:name="P51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4_1" style:family="text">
      <style:text-properties fo:font-size="11pt" style:font-size-asian="11pt" style:font-size-complex="11pt"/>
    </style:style>
    <style:style style:name="T514_2" style:family="text">
      <style:text-properties fo:font-size="11pt" style:font-size-asian="11pt" style:font-size-complex="11pt"/>
    </style:style>
    <style:style style:name="T514_3" style:family="text">
      <style:text-properties fo:font-size="11pt" style:font-size-asian="11pt" style:font-size-complex="11pt"/>
    </style:style>
    <style:style style:name="T514_4" style:family="text">
      <style:text-properties fo:font-size="11pt" style:font-size-asian="11pt" style:font-size-complex="11pt"/>
    </style:style>
    <style:style style:name="P51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5_1" style:family="text">
      <style:text-properties fo:font-size="11pt" style:font-size-asian="11pt" style:font-size-complex="11pt"/>
    </style:style>
    <style:style style:name="T515_2" style:family="text">
      <style:text-properties fo:font-size="11pt" style:font-size-asian="11pt" style:font-size-complex="11pt"/>
    </style:style>
    <style:style style:name="T515_3" style:family="text">
      <style:text-properties fo:font-size="11pt" style:font-size-asian="11pt" style:font-size-complex="11pt"/>
    </style:style>
    <style:style style:name="T515_4" style:family="text">
      <style:text-properties fo:font-size="11pt" style:font-size-asian="11pt" style:font-size-complex="11pt"/>
    </style:style>
    <style:style style:name="T515_5" style:family="text">
      <style:text-properties fo:font-size="11pt" style:font-size-asian="11pt" style:font-size-complex="11pt"/>
    </style:style>
    <style:style style:name="T515_6" style:family="text">
      <style:text-properties fo:font-size="11pt" style:font-size-asian="11pt" style:font-size-complex="11pt"/>
    </style:style>
    <style:style style:name="T515_7" style:family="text">
      <style:text-properties fo:font-size="11pt" style:font-size-asian="11pt" style:font-size-complex="11pt"/>
    </style:style>
    <style:style style:name="T515_8" style:family="text">
      <style:text-properties fo:font-size="11pt" style:font-size-asian="11pt" style:font-size-complex="11pt"/>
    </style:style>
    <style:style style:name="T515_9" style:family="text">
      <style:text-properties fo:font-size="11pt" style:font-size-asian="11pt" style:font-size-complex="11pt"/>
    </style:style>
    <style:style style:name="P51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6_1" style:family="text">
      <style:text-properties fo:font-size="11pt" style:font-size-asian="11pt" style:font-size-complex="11pt"/>
    </style:style>
    <style:style style:name="T516_2" style:family="text">
      <style:text-properties fo:font-size="11pt" style:font-size-asian="11pt" style:font-size-complex="11pt"/>
    </style:style>
    <style:style style:name="T516_3" style:family="text">
      <style:text-properties fo:font-size="11pt" style:font-size-asian="11pt" style:font-size-complex="11pt"/>
    </style:style>
    <style:style style:name="P5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7_1" style:family="text">
      <style:text-properties fo:font-size="11pt" style:font-size-asian="11pt" style:font-size-complex="11pt"/>
    </style:style>
    <style:style style:name="P5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20_2" style:family="text">
      <style:text-properties fo:font-size="11pt" style:font-size-asian="11pt" style:font-size-complex="11pt"/>
    </style:style>
    <style:style style:name="T520_3" style:family="text">
      <style:text-properties fo:color="#0070c0" fo:font-size="11pt" style:font-size-asian="11pt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size-complex="11pt"/>
    </style:style>
    <style:style style:name="T521_2" style:family="text">
      <style:text-properties fo:font-size="11pt" style:font-size-asian="11pt" style:font-size-complex="11pt"/>
    </style:style>
    <style:style style:name="T521_3" style:family="text">
      <style:text-properties fo:font-size="11pt" style:font-size-asian="11pt" style:font-size-complex="11pt"/>
    </style:style>
    <style:style style:name="T521_4" style:family="text">
      <style:text-properties fo:font-size="11pt" style:font-size-asian="11pt" style:font-size-complex="11pt"/>
    </style:style>
    <style:style style:name="T521_5" style:family="text">
      <style:text-properties fo:font-size="11pt" style:font-size-asian="11pt" style:font-size-complex="11pt"/>
    </style:style>
    <style:style style:name="T521_6" style:family="text">
      <style:text-properties fo:font-size="11pt" style:font-size-asian="11pt" style:font-size-complex="11pt"/>
    </style:style>
    <style:style style:name="T521_7" style:family="text">
      <style:text-properties fo:font-size="11pt" style:font-size-asian="11pt" style:font-size-complex="11pt"/>
    </style:style>
    <style:style style:name="T521_8" style:family="text">
      <style:text-properties fo:font-size="11pt" style:font-size-asian="11pt" style:font-size-complex="11pt"/>
    </style:style>
    <style:style style:name="T521_9" style:family="text">
      <style:text-properties fo:font-size="11pt" style:font-size-asian="11pt" style:font-size-complex="11pt"/>
    </style:style>
    <style:style style:name="T521_10" style:family="text">
      <style:text-properties fo:font-size="11pt" style:font-size-asian="11pt" style:font-size-complex="11pt"/>
    </style:style>
    <style:style style:name="P522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8.443cm" style:rel-width="100%" fo:margin-left="0cm"/>
    </style:style>
    <style:style style:name="Column10" style:family="table-column">
      <style:table-column-properties style:column-width="7.264cm"/>
    </style:style>
    <style:style style:name="Column11" style:family="table-column">
      <style:table-column-properties style:column-width="11.18cm"/>
    </style:style>
    <style:style style:name="Row25" style:family="table-row"/>
    <style:style style:name="Cell83" style:family="table-cell">
      <style:table-cell-properties fo:background-color="#4f81bd" style:vertical-align="top" fo:border-top="#4f81bd 0.018cm solid" fo:border-bottom="#000000 0.018cm solid" fo:padding-left="0.19cm" fo:border-left="#4f81bd 0.018cm solid" fo:padding-right="0.19cm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3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3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3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84" style:family="table-cell">
      <style:table-cell-properties fo:background-color="#4f81bd" style:vertical-align="top" fo:border-top="#4f81bd 0.018cm solid" fo:border-bottom="#000000 0.018cm solid" fo:padding-left="0.19cm" fo:padding-right="0.19cm" fo:border-right="#4f81bd 0.018cm solid" fo:wrap-option="wrap"/>
    </style:style>
    <style:style style:name="P524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6" style:family="table-row"/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2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2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3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3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5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8.443cm" style:rel-width="100%" fo:margin-left="0cm"/>
    </style:style>
    <style:style style:name="Column12" style:family="table-column">
      <style:table-column-properties style:column-width="7.264cm"/>
    </style:style>
    <style:style style:name="Column13" style:family="table-column">
      <style:table-column-properties style:column-width="11.18cm"/>
    </style:style>
    <style:style style:name="Row28" style:family="table-row"/>
    <style:style style:name="Cell87" style:family="table-cell">
      <style:table-cell-properties fo:background-color="#4f81bd" style:vertical-align="top" fo:border-top="#4f81bd 0.018cm solid" fo:border-bottom="#000000 0.018cm solid" fo:padding-left="0.19cm" fo:border-left="#4f81bd 0.018cm solid" fo:padding-right="0.19cm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6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6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6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88" style:family="table-cell">
      <style:table-cell-properties fo:background-color="#4f81bd" style:vertical-align="top" fo:border-top="#4f81bd 0.018cm solid" fo:border-bottom="#000000 0.018cm solid" fo:padding-left="0.19cm" fo:padding-right="0.19cm" fo:border-right="#4f81bd 0.018cm solid" fo:wrap-option="wrap"/>
    </style:style>
    <style:style style:name="P537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9" style:family="table-row"/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3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41" style:family="paragraph" style:parent-style-name="Normal"/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2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543" style:family="paragraph" style:parent-style-name="Normal"/>
    <style:style style:name="T5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4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49" style:family="paragraph" style:parent-style-name="Normal">
      <style:paragraph-properties fo:text-align="justify" fo:margin-top="0.071cm" fo:keep-with-next="always" fo:keep-together="always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0" style:family="paragraph" style:parent-style-name="Normal">
      <style:paragraph-properties fo:text-align="justify" fo:margin-top="0.071cm" fo:keep-with-next="always" fo:keep-together="always"/>
    </style:style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/>
    </style:style>
    <style:style style:name="T550_3" style:family="text"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443cm" style:rel-width="100%" fo:margin-left="0cm"/>
    </style:style>
    <style:style style:name="Column14" style:family="table-column">
      <style:table-column-properties style:column-width="7.264cm"/>
    </style:style>
    <style:style style:name="Column15" style:family="table-column">
      <style:table-column-properties style:column-width="11.18cm"/>
    </style:style>
    <style:style style:name="Row31" style:family="table-row"/>
    <style:style style:name="Cell91" style:family="table-cell">
      <style:table-cell-properties fo:background-color="#4f81bd" style:vertical-align="top" fo:border-top="#4f81bd 0.018cm solid" fo:border-bottom="#000000 0.018cm solid" fo:padding-left="0.19cm" fo:border-left="#4f81bd 0.018cm solid" fo:padding-right="0.19cm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2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2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92" style:family="table-cell">
      <style:table-cell-properties fo:background-color="#4f81bd" style:vertical-align="top" fo:border-top="#4f81bd 0.018cm solid" fo:border-bottom="#000000 0.018cm solid" fo:padding-left="0.19cm" fo:padding-right="0.19cm" fo:border-right="#4f81bd 0.018cm solid" fo:wrap-option="wrap"/>
    </style:style>
    <style:style style:name="P553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2" style:family="table-row"/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6" style:family="paragraph" style:parent-style-name="Normal"/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58" style:family="paragraph" style:parent-style-name="Normal"/>
    <style:style style:name="T5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60" style:family="paragraph" style:parent-style-name="Normal"/>
    <style:style style:name="T5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T5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6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1pt" style:font-size-asian="11pt" style:font-name-complex="Arial" style:font-size-complex="11pt"/>
    </style:style>
    <style:style style:name="T563_2" style:family="text">
      <style:text-properties fo:font-size="11pt" style:font-size-asian="11pt" style:font-name-complex="Arial" style:font-size-complex="11pt"/>
    </style:style>
    <style:style style:name="T563_3" style:family="text">
      <style:text-properties fo:font-size="11pt" style:font-size-asian="11pt" style:font-name-complex="Arial" style:font-size-complex="11pt"/>
    </style:style>
    <style:style style:name="T563_4" style:family="text">
      <style:text-properties fo:font-size="11pt" style:font-size-asian="11pt" style:font-name-complex="Arial" style:font-size-complex="11pt"/>
    </style:style>
    <style:style style:name="T563_5" style:family="text">
      <style:text-properties fo:font-size="11pt" style:font-size-asian="11pt" style:font-name-complex="Arial" style:font-size-complex="11pt"/>
    </style:style>
    <style:style style:name="T563_6" style:family="text">
      <style:text-properties fo:font-size="11pt" style:font-size-asian="11pt" style:font-name-complex="Arial" style:font-size-complex="11pt"/>
    </style:style>
    <style:style style:name="T563_7" style:family="text">
      <style:text-properties fo:font-size="11pt" style:font-size-asian="11pt" style:font-name-complex="Arial" style:font-size-complex="11pt"/>
    </style:style>
    <style:style style:name="T563_8" style:family="text">
      <style:text-properties fo:font-size="11pt" style:font-size-asian="11pt" style:font-name-complex="Arial" style:font-size-complex="11pt"/>
    </style:style>
    <style:style style:name="T563_9" style:family="text">
      <style:text-properties fo:font-size="11pt" style:font-size-asian="11pt" style:font-name-complex="Arial" style:font-size-complex="11pt"/>
    </style:style>
    <style:style style:name="T563_10" style:family="text">
      <style:text-properties fo:font-size="11pt" style:font-size-asian="11pt" style:font-name-complex="Arial" style:font-size-complex="11pt"/>
    </style:style>
    <style:style style:name="T563_11" style:family="text">
      <style:text-properties fo:font-size="11pt" style:font-size-asian="11pt" style:font-name-complex="Arial" style:font-size-complex="11pt"/>
    </style:style>
    <style:style style:name="T563_12" style:family="text">
      <style:text-properties fo:font-size="11pt" style:font-size-asian="11pt" style:font-name-complex="Arial" style:font-size-complex="11pt"/>
    </style:style>
    <style:style style:name="T563_13" style:family="text">
      <style:text-properties fo:font-size="11pt" style:font-size-asian="11pt" style:font-name-complex="Arial" style:font-size-complex="11pt"/>
    </style:style>
    <style:style style:name="T563_14" style:family="text">
      <style:text-properties fo:font-size="11pt" style:font-size-asian="11pt" style:font-name-complex="Arial" style:font-size-complex="11pt"/>
    </style:style>
    <style:style style:name="T563_15" style:family="text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/>
    </style:style>
    <style:style style:name="T565_2" style:family="text">
      <style:text-properties fo:font-size="11pt" style:font-size-asian="11pt" style:font-name-complex="Arial" style:font-size-complex="11pt"/>
    </style:style>
    <style:style style:name="T565_3" style:family="text">
      <style:text-properties fo:font-size="11pt" style:font-size-asian="11pt" style:font-name-complex="Arial" style:font-size-complex="11pt"/>
    </style:style>
    <style:style style:name="T565_4" style:family="text">
      <style:text-properties fo:font-size="11pt" style:font-size-asian="11pt" style:font-name-complex="Arial" style:font-size-complex="11pt"/>
    </style:style>
    <style:style style:name="T565_5" style:family="text">
      <style:text-properties fo:font-size="11pt" style:font-size-asian="11pt" style:font-name-complex="Arial" style:font-size-complex="11pt"/>
    </style:style>
    <style:style style:name="T565_6" style:family="text">
      <style:text-properties fo:font-size="11pt" style:font-size-asian="11pt" style:font-name-complex="Arial" style:font-size-complex="11pt"/>
    </style:style>
    <style:style style:name="T565_7" style:family="text">
      <style:text-properties fo:font-size="11pt" style:font-size-asian="11pt" style:font-name-complex="Arial" style:font-size-complex="11pt"/>
    </style:style>
    <style:style style:name="T565_8" style:family="text">
      <style:text-properties fo:font-size="11pt" style:font-size-asian="11pt" style:font-name-complex="Arial" style:font-size-complex="11pt"/>
    </style:style>
    <style:style style:name="T565_9" style:family="text"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8.443cm" style:rel-width="100%" fo:margin-left="0cm"/>
    </style:style>
    <style:style style:name="Column16" style:family="table-column">
      <style:table-column-properties style:column-width="7.264cm"/>
    </style:style>
    <style:style style:name="Column17" style:family="table-column">
      <style:table-column-properties style:column-width="11.18cm"/>
    </style:style>
    <style:style style:name="Row33" style:family="table-row"/>
    <style:style style:name="Cell94" style:family="table-cell">
      <style:table-cell-properties fo:background-color="#4f81bd" style:vertical-align="top" fo:border-top="#4f81bd 0.018cm solid" fo:border-bottom="#000000 0.018cm solid" fo:padding-left="0.19cm" fo:border-left="#4f81bd 0.018cm solid" fo:padding-right="0.19cm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67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67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95" style:family="table-cell">
      <style:table-cell-properties fo:background-color="#4f81bd" style:vertical-align="top" fo:border-top="#4f81bd 0.018cm solid" fo:border-bottom="#000000 0.018cm solid" fo:padding-left="0.19cm" fo:padding-right="0.19cm" fo:border-right="#4f81bd 0.018cm solid" fo:wrap-option="wrap"/>
    </style:style>
    <style:style style:name="P568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4" style:family="table-row"/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0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7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4" style:family="paragraph" style:parent-style-name="Normal"/>
    <style:style style:name="T574_1" style:family="text">
      <style:text-properties fo:font-size="11pt" style:font-size-asian="11pt" style:font-size-complex="11pt" fo:font-weight="bold" style:font-weight-asian="bold" style:font-weight-complex="bold"/>
    </style:style>
    <style:style style:name="P575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8.443cm" style:rel-width="100%" fo:margin-left="0cm"/>
    </style:style>
    <style:style style:name="Column18" style:family="table-column">
      <style:table-column-properties style:column-width="7.264cm"/>
    </style:style>
    <style:style style:name="Column19" style:family="table-column">
      <style:table-column-properties style:column-width="11.18cm"/>
    </style:style>
    <style:style style:name="Row36" style:family="table-row"/>
    <style:style style:name="Cell98" style:family="table-cell">
      <style:table-cell-properties fo:background-color="#4f81bd" style:vertical-align="top" fo:border-top="#4f81bd 0.018cm solid" fo:border-bottom="#000000 0.018cm solid" fo:padding-left="0.19cm" fo:border-left="#4f81bd 0.018cm solid" fo:padding-right="0.19cm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6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6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99" style:family="table-cell">
      <style:table-cell-properties fo:background-color="#4f81bd" style:vertical-align="top" fo:border-top="#4f81bd 0.018cm solid" fo:border-bottom="#000000 0.018cm solid" fo:padding-left="0.19cm" fo:padding-right="0.19cm" fo:border-right="#4f81bd 0.018cm solid" fo:wrap-option="wrap"/>
    </style:style>
    <style:style style:name="P577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7" style:family="table-row"/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58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8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82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58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8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size-complex="11pt"/>
    </style:style>
    <style:style style:name="T586_2" style:family="text">
      <style:text-properties fo:font-size="11pt" style:font-size-asian="11pt" style:font-size-complex="11pt"/>
    </style:style>
    <style:style style:name="T586_3" style:family="text">
      <style:text-properties fo:font-size="11pt" style:font-size-asian="11pt" style:font-size-complex="11pt" fo:font-weight="bold" style:font-weight-asian="bold" style:font-weight-complex="bold"/>
    </style:style>
    <style:style style:name="T586_4" style:family="text">
      <style:text-properties fo:font-size="11pt" style:font-size-asian="11pt" style:font-size-complex="11pt"/>
    </style:style>
    <style:style style:name="T586_5" style:family="text">
      <style:text-properties fo:font-size="11pt" style:font-size-asian="11pt" style:font-size-complex="11pt"/>
    </style:style>
    <style:style style:name="T586_6" style:family="text">
      <style:text-properties fo:font-size="11pt" style:font-size-asian="11pt" style:font-size-complex="11pt"/>
    </style:style>
    <style:style style:name="T586_7" style:family="text">
      <style:text-properties fo:font-size="11pt" style:font-size-asian="11pt" style:font-size-complex="11pt"/>
    </style:style>
    <style:style style:name="T586_8" style:family="text">
      <style:text-properties fo:font-size="11pt" style:font-size-asian="11pt" style:font-size-complex="11pt"/>
    </style:style>
    <style:style style:name="T586_9" style:family="text">
      <style:text-properties fo:font-size="11pt" style:font-size-asian="11pt" style:font-size-complex="11pt"/>
    </style:style>
    <style:style style:name="T586_10" style:family="text">
      <style:text-properties fo:font-size="11pt" style:font-size-asian="11pt" style:font-size-complex="11pt"/>
    </style:style>
    <style:style style:name="T586_11" style:family="text">
      <style:text-properties fo:font-size="11pt" style:font-size-asian="11pt" style:font-size-complex="11pt"/>
    </style:style>
    <style:style style:name="T586_12" style:family="text">
      <style:text-properties fo:font-size="11pt" style:font-size-asian="11pt" style:font-size-complex="11pt"/>
    </style:style>
    <style:style style:name="T586_13" style:family="text">
      <style:text-properties fo:font-size="11pt" style:font-size-asian="11pt" style:font-size-complex="11pt"/>
    </style:style>
    <style:style style:name="T586_14" style:family="text">
      <style:text-properties fo:font-size="11pt" style:font-size-asian="11pt" style:font-size-complex="11pt"/>
    </style:style>
    <style:style style:name="T586_15" style:family="text">
      <style:text-properties fo:font-size="11pt" style:font-size-asian="11pt" style:font-size-complex="11pt"/>
    </style:style>
    <style:style style:name="T586_16" style:family="text">
      <style:text-properties fo:font-size="11pt" style:font-size-asian="11pt" style:font-size-complex="11pt"/>
    </style:style>
    <style:style style:name="T586_17" style:family="text">
      <style:text-properties fo:font-size="11pt" style:font-size-asian="11pt" style:font-size-complex="11pt"/>
    </style:style>
    <style:style style:name="T586_18" style:family="text">
      <style:text-properties fo:font-size="11pt" style:font-size-asian="11pt" style:font-size-complex="11pt"/>
    </style:style>
    <style:style style:name="T586_19" style:family="text">
      <style:text-properties fo:font-size="11pt" style:font-size-asian="11pt" style:font-size-complex="11pt"/>
    </style:style>
    <style:style style:name="T586_20" style:family="text">
      <style:text-properties fo:font-size="11pt" style:font-size-asian="11pt" style:font-size-complex="11pt"/>
    </style:style>
    <style:style style:name="T586_21" style:family="text">
      <style:text-properties fo:font-size="11pt" style:font-size-asian="11pt" style:font-size-complex="11pt"/>
    </style:style>
    <style:style style:name="T586_22" style:family="text">
      <style:text-properties fo:font-size="11pt" style:font-size-asian="11pt" style:font-size-complex="11pt"/>
    </style:style>
    <style:style style:name="T586_23" style:family="text">
      <style:text-properties fo:font-size="11pt" style:font-size-asian="11pt" style:font-size-complex="11pt"/>
    </style:style>
    <style:style style:name="T586_24" style:family="text">
      <style:text-properties fo:font-size="11pt" style:font-size-asian="11pt" style:font-size-complex="11pt"/>
    </style:style>
    <style:style style:name="T586_25" style:family="text">
      <style:text-properties fo:font-size="11pt" style:font-size-asian="11pt" style:font-size-complex="11pt"/>
    </style:style>
    <style:style style:name="T586_26" style:family="text">
      <style:text-properties fo:font-size="11pt" style:font-size-asian="11pt" style:font-size-complex="11pt"/>
    </style:style>
    <style:style style:name="T586_27" style:family="text">
      <style:text-properties fo:font-size="11pt" style:font-size-asian="11pt" style:font-size-complex="11pt"/>
    </style:style>
    <style:style style:name="T586_28" style:family="text">
      <style:text-properties fo:font-size="11pt" style:font-size-asian="11pt" style:font-size-complex="11pt"/>
    </style:style>
    <style:style style:name="T586_29" style:family="text">
      <style:text-properties fo:font-size="11pt" style:font-size-asian="11pt" style:font-size-complex="11pt"/>
    </style:style>
    <style:style style:name="T586_30" style:family="text">
      <style:text-properties fo:font-size="11pt" style:font-size-asian="11pt" style:font-size-complex="11pt"/>
    </style:style>
    <style:style style:name="T586_31" style:family="text">
      <style:text-properties fo:font-size="11pt" style:font-size-asian="11pt" style:font-size-complex="11pt"/>
    </style:style>
    <style:style style:name="T586_32" style:family="text">
      <style:text-properties fo:font-size="11pt" style:font-size-asian="11pt" style:font-size-complex="11pt"/>
    </style:style>
    <style:style style:name="T586_33" style:family="text">
      <style:text-properties fo:font-size="11pt" style:font-size-asian="11pt" style:font-size-complex="11pt"/>
    </style:style>
    <style:style style:name="P587" style:family="paragraph" style:parent-style-name="Normal">
      <style:text-properties fo:font-size="11pt" style:font-size-asian="11pt" style:font-size-complex="11pt"/>
    </style:style>
    <style:style style:name="P588" style:family="paragraph" style:parent-style-name="Normal"/>
    <style:style style:name="T588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88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8.494cm" fo:margin-left="0cm"/>
    </style:style>
    <style:style style:name="Column20" style:family="table-column">
      <style:table-column-properties style:column-width="2.492cm"/>
    </style:style>
    <style:style style:name="Column21" style:family="table-column">
      <style:table-column-properties style:column-width="3.5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6.251cm"/>
    </style:style>
    <style:style style:name="Row38" style:family="table-row"/>
    <style:style style:name="Cell101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0" style:family="paragraph" style:parent-style-name="Normal">
      <style:paragraph-properties fo:text-align="justify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103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5" style:family="paragraph" style:parent-style-name="Normal"/>
    <style:style style:name="T59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 style:parent-style-name="Normal">
      <style:text-properties style:text-position="super 58%" fo:font-style="italic" style:font-style-asian="italic" fo:color="#000000" style:font-name="Euphemia UCAS" fo:font-size="7pt" style:font-size-asian="7pt" style:font-name-complex="Arial" style:font-size-complex="10pt"/>
    </style:style>
    <style:style style:name="P596" style:family="paragraph" style:parent-style-name="Normal_20__28_Web_29_"/>
    <style:style style:name="T596_1" style:family="text">
      <style:text-properties style:font-name="Arial" fo:font-size="8pt" style:font-size-asian="8pt" style:font-name-complex="Arial" style:font-size-complex="8pt"/>
    </style:style>
    <style:style style:name="T596_2" style:family="text">
      <style:text-properties fo:color="#000000" style:font-name="Arial" fo:font-size="8pt" style:font-size-asian="8pt" style:font-name-complex="Arial" style:font-size-complex="8pt"/>
    </style:style>
    <style:style style:name="T596_3" style:family="text">
      <style:text-properties fo:color="#000000" style:font-name="Arial" fo:font-size="8pt" style:font-size-asian="8pt" style:font-name-complex="Arial" style:font-size-complex="8pt"/>
    </style:style>
    <style:style style:name="T596_4" style:family="text">
      <style:text-properties fo:color="#000000" style:font-name="Arial" fo:font-size="8pt" style:font-size-asian="8pt" style:font-name-complex="Arial" style:font-size-complex="8pt"/>
    </style:style>
    <style:style style:name="T596_5" style:family="text">
      <style:text-properties fo:color="#000000" style:font-name="Arial" fo:font-size="8pt" style:font-size-asian="8pt" style:font-name-complex="Arial" style:font-size-complex="8pt"/>
    </style:style>
    <style:style style:name="T596_6" style:family="text">
      <style:text-properties fo:color="#000000" style:font-name="Arial" fo:font-size="8pt" style:font-size-asian="8pt" style:font-name-complex="Arial" style:font-size-complex="8pt"/>
    </style:style>
    <style:style style:name="P597" style:family="paragraph" style:parent-style-name="Normal_20__28_Web_29_"/>
    <style:style style:name="T597_1" style:family="text">
      <style:text-properties fo:color="#000000" style:font-name="Arial" fo:font-size="8pt" style:font-size-asian="8pt" style:font-name-complex="Arial" style:font-size-complex="8pt"/>
    </style:style>
    <style:style style:name="T597_2" style:family="text">
      <style:text-properties fo:color="#000000" style:font-name="Arial" fo:font-size="8pt" style:font-size-asian="8pt" style:font-name-complex="Arial" style:font-size-complex="8pt"/>
    </style:style>
    <style:style style:name="T597_3" style:family="text">
      <style:text-properties fo:color="#000000" style:font-name="Arial" fo:font-size="8pt" style:font-size-asian="8pt" style:font-name-complex="Arial" style:font-size-complex="8pt"/>
    </style:style>
    <style:style style:name="T597_4" style:family="text">
      <style:text-properties fo:color="#000000" style:font-name="Arial" fo:font-size="8pt" style:font-size-asian="8pt" style:font-name-complex="Arial" style:font-size-complex="8pt"/>
    </style:style>
    <style:style style:name="P598" style:family="paragraph" style:parent-style-name="Normal_20__28_Web_29_"/>
    <style:style style:name="T598_1" style:family="text">
      <style:text-properties fo:color="#000000" style:font-name="Arial" fo:font-size="8pt" style:font-size-asian="8pt" style:font-name-complex="Arial" style:font-size-complex="8pt"/>
    </style:style>
    <style:style style:name="T598_2" style:family="text">
      <style:text-properties fo:color="#000000" style:font-name="Arial" fo:font-size="8pt" style:font-size-asian="8pt" style:font-name-complex="Arial" style:font-size-complex="8pt"/>
    </style:style>
    <style:style style:name="T598_3" style:family="text">
      <style:text-properties fo:color="#000000" style:font-name="Arial" fo:font-size="8pt" style:font-size-asian="8pt" style:font-name-complex="Arial" style:font-size-complex="8pt"/>
    </style:style>
    <style:style style:name="T598_4" style:family="text">
      <style:text-properties fo:color="#000000" style:font-name="Arial" fo:font-size="8pt" style:font-size-asian="8pt" style:font-name-complex="Arial" style:font-size-complex="8pt"/>
    </style:style>
    <style:style style:name="P599" style:family="paragraph" style:parent-style-name="Normal_20__28_Web_29_"/>
    <style:style style:name="T599_1" style:family="text">
      <style:text-properties fo:color="#000000" style:font-name="Arial" fo:font-size="8pt" style:font-size-asian="8pt" style:font-name-complex="Arial" style:font-size-complex="8pt"/>
    </style:style>
    <style:style style:name="T599_2" style:family="text">
      <style:text-properties fo:color="#000000" style:font-name="Arial" fo:font-size="8pt" style:font-size-asian="8pt" style:font-name-complex="Arial" style:font-size-complex="8pt"/>
    </style:style>
    <style:style style:name="T599_3" style:family="text">
      <style:text-properties fo:color="#000000" style:font-name="Arial" fo:font-size="8pt" style:font-size-asian="8pt" style:font-name-complex="Arial" style:font-size-complex="8pt"/>
    </style:style>
    <style:style style:name="T599_4" style:family="text">
      <style:text-properties fo:color="#000000" style:font-name="Arial" fo:font-size="8pt" style:font-size-asian="8pt" style:font-name-complex="Arial" style:font-size-complex="8pt"/>
    </style:style>
    <style:style style:name="Cell107" style:family="table-cell">
      <style:table-cell-properties fo:background-color="#4f81b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08" style:family="table-cell">
      <style:table-cell-properties style:vertical-align="top" fo:border-top="#ffffff 0.018cm solid" fo:border-bottom="#4f81bd 0.018cm solid" fo:padding-left="0.19cm" fo:border-left="#4f81bd 0.018cm solid" fo:padding-right="0.19cm" fo:border-right="#4f81bd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ffffff 0.018cm solid" fo:border-bottom="#4f81bd 0.018cm solid" fo:padding-left="0.19cm" fo:border-left="#4f81bd 0.018cm solid" fo:padding-right="0.19cm" fo:border-right="#4f81bd 0.018cm solid" fo:wrap-option="wrap"/>
    </style:style>
    <style:style style:name="P602" style:family="paragraph" style:parent-style-name="Normal"/>
    <style:style style:name="T60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ffffff 0.018cm solid" fo:border-bottom="#4f81bd 0.018cm solid" fo:padding-left="0.19cm" fo:border-left="#4f81bd 0.018cm solid" fo:padding-right="0.19cm" fo:border-right="#4f81bd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ffffff 0.018cm solid" fo:border-bottom="#4f81bd 0.018cm solid" fo:padding-left="0.19cm" fo:border-left="#4f81bd 0.018cm solid" fo:padding-right="0.19cm" fo:border-right="#4f81bd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ffffff 0.018cm solid" fo:border-bottom="#4f81bd 0.018cm solid" fo:padding-left="0.19cm" fo:border-left="#4f81bd 0.018cm solid" fo:padding-right="0.19cm" fo:border-right="#4f81bd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13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07" style:family="paragraph" style:parent-style-name="Normal"/>
    <style:style style:name="T607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5" style:family="paragraph" style:parent-style-name="Normal"/>
    <style:style style:name="T6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7" style:family="paragraph" style:parent-style-name="Normal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118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18" style:family="paragraph" style:parent-style-name="Normal"/>
    <style:style style:name="T618_1" style:family="text">
      <style:text-properties fo:color="#201f1e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19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19" style:family="paragraph" style:parent-style-name="Normal"/>
    <style:style style:name="T619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0" style:family="paragraph" style:parent-style-name="Normal">
      <style:paragraph-properties>
        <style:tab-stops>
          <style:tab-stop style:type="center" style:leader-style="none" style:position="7.96cm"/>
        </style:tab-stops>
      </style:paragraph-properties>
    </style:style>
    <style:style style:name="T6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3" style:family="table-row"/>
    <style:style style:name="Cell123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201f1e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4" style:family="paragraph" style:parent-style-name="Normal"/>
    <style:style style:name="T624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5" style:family="paragraph" style:parent-style-name="Normal"/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128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color="#201f1e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1" style:family="paragraph" style:parent-style-name="Normal"/>
    <style:style style:name="T631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1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1_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2" style:family="paragraph" style:parent-style-name="Normal"/>
    <style:style style:name="T632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4" style:family="paragraph" style:parent-style-name="Normal"/>
    <style:style style:name="T634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2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3" style:family="text">
      <style:text-properties fo:background-color="#ffffff" fo:color="#0b0c0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4_4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5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6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7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8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9" style:family="text">
      <style:text-properties fo:background-color="#ffffff" fo:color="#0b0c0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4_10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1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12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5" style:family="paragraph" style:parent-style-name="Normal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6" style:family="paragraph" style:parent-style-name="Normal"/>
    <style:style style:name="T636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2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3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4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5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6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133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7" style:family="paragraph" style:parent-style-name="Normal"/>
    <style:style style:name="T637_1" style:family="text">
      <style:text-properties fo:color="#201f1e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8" style:family="paragraph" style:parent-style-name="Normal"/>
    <style:style style:name="T63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8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1" style:family="paragraph" style:parent-style-name="Normal"/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4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45" style:family="paragraph" style:parent-style-name="Normal"/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138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47" style:family="paragraph" style:parent-style-name="Normal"/>
    <style:style style:name="T647_1" style:family="text">
      <style:text-properties fo:color="#201f1e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48" style:family="paragraph" style:parent-style-name="Normal"/>
    <style:style style:name="T64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4f81bd 0.018cm solid" fo:border-bottom="#4f81bd 0.018cm solid" fo:padding-left="0.19cm" fo:border-left="#4f81bd 0.018cm solid" fo:padding-right="0.19cm" fo:border-right="#4f81bd 0.018cm solid" fo:wrap-option="wrap"/>
    </style:style>
    <style:style style:name="P654" style:family="paragraph" style:parent-style-name="Normal"/>
    <style:style style:name="T654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2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3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4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5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6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7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8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9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10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1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5" style:family="paragraph" style:parent-style-name="Normal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6" style:family="paragraph" style:parent-style-name="Normal"/>
    <style:style style:name="T656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7" style:family="paragraph" style:parent-style-name="Normal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8" style:family="paragraph" style:parent-style-name="Normal"/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9" style:family="paragraph" style:parent-style-name="Normal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0" style:family="paragraph" style:parent-style-name="Normal">
      <style:text-properties fo:font-size="11pt" style:font-size-asian="11pt" style:font-size-complex="11pt"/>
    </style:style>
    <style:style style:name="P661" style:family="paragraph" style:parent-style-name="Normal">
      <style:paragraph-properties fo:text-align="justify"/>
    </style:style>
    <style:style style:name="T661_1" style:family="text" style:parent-style-name="ui-provider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text-align="justify"/>
    </style:style>
    <style:style style:name="T662_1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2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3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4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5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6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7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8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9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0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1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2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3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4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5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6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7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T662_18" style:family="text" style:parent-style-name="ui-provider">
      <style:text-properties fo:font-size="11pt" style:font-name-asian="Arial" style:font-size-asian="11pt" style:font-name-complex="Arial" style:font-size-complex="11pt"/>
    </style:style>
    <style:style style:name="P6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4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4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4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4_5" style:family="text">
      <style:text-properties fo:font-size="11pt" style:font-name-asian="Arial" style:font-size-asian="11pt" style:font-name-complex="Arial" style:font-size-complex="11pt" style:font-weight-complex="bold"/>
    </style:style>
    <style:style style:name="P6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66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P6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668" style:family="paragraph" style:parent-style-name="Normal">
      <style:text-properties fo:font-size="11pt" style:font-name-asian="Arial" style:font-size-asian="11pt" style:font-name-complex="Arial" style:font-size-complex="11pt"/>
    </style:style>
  </office:automatic-styles>
  <office:body>
    <office:text>
      <text:section text:style-name="S1" text:name="S1">
        <text:p text:style-name="P1"><text:span text:style-name="T1_1">UK<text:s/>Development<text:s/>Engagement<text:s/>Programme<text:s/></text:span><text:span text:style-name="T1_2">Business<text:s/>Case<text:s/>–</text:span><text:span text:style-name="T1_3"><text:s/></text:span><text:span text:style-name="T1_4">16</text:span><text:span text:style-name="T1_5">th</text:span><text:span text:style-name="T1_6"><text:s/>May</text:span><text:span text:style-name="T1_7"><text:s/></text:span><text:span text:style-name="T1_8">2024</text:span></text:p>
        <text:p text:style-name="P2"><text:span text:style-name="T2_1">Summary<text:s/>Sheet</text:span></text:p>
        <text:p text:style-name="P3"/>
        <text:p text:style-name="P4"><text:span text:style-name="T4_1">Please<text:s/>Note:</text:span><text:span text:style-name="T4_2"><text:s/>This<text:s/>Business<text:s/>Case<text:s/>was<text:s/>developed<text:s/></text:span><text:span text:style-name="T4_3">and<text:s/>approved<text:s/></text:span><text:span text:style-name="T4_4">under<text:s/>a<text:s/></text:span><text:span text:style-name="T4_5">previous<text:s/></text:span><text:span text:style-name="T4_6">government</text:span><text:span text:style-name="T4_7">.</text:span></text:p>
        <text:p text:style-name="P5"/>
        <table:table table:style-name="Table1">
          <table:table-column table:style-name="Column1"/>
          <table:table-row table:style-name="Row1">
            <table:table-cell table:style-name="Cell1">
              <text:p text:style-name="P6"><text:span text:style-name="T6_1">Portfolio/<text:s/>Business</text:span><text:span text:style-name="T6_2">/Country</text:span><text:span text:style-name="T6_3"><text:s/>Plan<text:s/>Summary</text:span><text:span text:style-name="T6_4">:<text:s/>Delivering<text:s/>White<text:s/>Paper<text:s/>We<text:s/>Will<text:s/>9.20<text:s/>(new</text:span><text:span text:style-name="T6_5"><text:s/>business<text:s/>area</text:span><text:span text:style-name="T6_6">)</text:span></text:p>
            </table:table-cell>
          </table:table-row>
        </table:table>
        <text:p text:style-name="P7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8"><text:span text:style-name="T8_1">Title:<text:s text:c="2"/></text:span><text:span text:style-name="T8_2">UK<text:s/>Development<text:s/>Engagement<text:s/>Programme</text:span></text:p>
              <text:p text:style-name="P9"/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0"><text:span text:style-name="T10_1">Programme<text:s/>summary</text:span><text:span text:style-name="T10_2">.<text:s/></text:span><text:span text:style-name="T10_3"><text:s/></text:span></text:p>
              <text:p text:style-name="P11"><text:span text:style-name="T11_1">The<text:s/></text:span><text:span text:style-name="T11_2">programme<text:s/>will<text:s/>provide<text:s/>up<text:s/>to<text:s/>£3<text:s/>million<text:s/>over<text:s/>3-years<text:s/></text:span><text:span text:style-name="T11_3">to<text:s/></text:span><text:span text:style-name="T11_4">raise<text:s/></text:span><text:span text:style-name="T11_5">UK<text:s/></text:span><text:span text:style-name="T11_6">public<text:s/>awareness<text:s/>and<text:s/>support<text:s/>for<text:s/>international<text:s/>development</text:span><text:span text:style-name="T11_7">. <text:s/></text:span><text:span text:style-name="T11_8">Pillar<text:s/>1<text:s/>will<text:s/></text:span><text:span text:style-name="T11_9">collaborate<text:s/></text:span><text:span text:style-name="T11_10">with<text:s/></text:span><text:span text:style-name="T11_11">key<text:s/>stakeholders<text:s/></text:span><text:span text:style-name="T11_12">on<text:s/>targeted<text:s/>communications</text:span><text:span text:style-name="T11_13">.<text:s text:c="2"/>Pillar<text:s/>2<text:s/>will</text:span><text:span text:style-name="T11_14"><text:s/>fund<text:s/>small<text:s/>scale<text:s/>research,<text:s/>the<text:s/>piloting<text:s/>of<text:s/>development<text:s/>awareness<text:s/>activity,<text:s/>and<text:s/></text:span><text:span text:style-name="T11_15">M&amp;E<text:s/></text:span><text:span text:style-name="T11_16">to<text:s/>assess<text:s/>the<text:s/>effectiveness<text:s/>of<text:s/>such<text:s/>activities. <text:s/>Programme<text:s/>beneficiaries<text:s/>will<text:s/></text:span><text:span text:style-name="T11_17">be<text:s/>people<text:s/>living<text:s/>in<text:s/>developing<text:s/>countries<text:s/>who<text:s/>will<text:s/>benefit<text:s/>from<text:s/>a<text:s/>stronger<text:s/>whole-of-UK<text:s/>contribution<text:s/>to<text:s/>development<text:s/>and<text:s/>the<text:s/>goals<text:s/>of<text:s/>the<text:s/>2023<text:s/>International<text:s/>Development<text:s/>White<text:s/></text:span><text:span text:style-name="T11_18">Paper</text:span><text:span text:style-name="T11_19">,<text:s/></text:span><text:span text:style-name="T11_20">particularly</text:span><text:span text:style-name="T11_21"><text:s/>those<text:s/></text:span><text:span text:style-name="T11_22">living<text:s/></text:span><text:span text:style-name="T11_23">in<text:s/>extreme<text:s/>poverty<text:s/>and/or<text:s/>impacted<text:s/>by<text:s/>climate<text:s/>change,<text:s/>biodiversity<text:s/>loss,<text:s/>fragility</text:span><text:span text:style-name="T11_24">,</text:span><text:span text:style-name="T11_25"><text:s/>and<text:s/>conflict. </text:span><text:span text:style-name="T11_26"><text:s/></text:span><text:span text:style-name="T11_27">The<text:s/>UK<text:s/>public</text:span><text:span text:style-name="T11_28"><text:s/></text:span><text:span text:style-name="T11_29">are<text:s/></text:span><text:span text:style-name="T11_30">also<text:s/></text:span><text:span text:style-name="T11_31">expected<text:s/>to<text:s/>benefit<text:s/>should<text:s/>stronger<text:s/>and<text:s/>sustainable<text:s/></text:span><text:span text:style-name="T11_32">UK<text:s/>public<text:s/></text:span><text:span text:style-name="T11_33">support<text:s/>for<text:s/>developing<text:s/>countries<text:s/></text:span><text:span text:style-name="T11_34">help<text:s/></text:span><text:span text:style-name="T11_35">create<text:s/>a<text:s/>more<text:s/>stable<text:s/>and<text:s/>prosperous</text:span><text:span text:style-name="T11_36"><text:s/>world</text:span><text:span text:style-name="T11_37">.</text:span><text:span text:style-name="T11_38"><text:s/></text:span></text:p>
              <text:p text:style-name="P12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3"><text:span text:style-name="T13_1">What<text:s/>is<text:s/>the<text:s/>rationale<text:s/>for<text:s/>UK<text:s/>Aid<text:s/>spending?<text:s/></text:span></text:p>
              <text:p text:style-name="P14"/>
              <text:p text:style-name="P15"><text:span text:style-name="T15_1">Increasing<text:s/>development<text:s/>engagement<text:s/>is<text:s/>a<text:s/>strategic<text:s/>priority<text:s/>for<text:s/>the<text:s/>FCDO.<text:s/></text:span><text:span text:style-name="T15_2"><text:s/></text:span><text:span text:style-name="T15_3">As<text:s/>highlighted<text:s/>in<text:s/>the<text:s/>Integrated<text:s/>Review<text:s/>Refresh<text:s/>2023,<text:s/>t</text:span><text:span text:style-name="T15_4">he<text:s/>UK’s<text:s/>contribution<text:s/>to<text:s/>international<text:s/>development<text:s/>is<text:s/>essential<text:s/>for<text:s/>the<text:s/>UK’s<text:s/>security<text:s/>and<text:s/>prosperity<text:s/>in<text:s/>a<text:s/>world<text:s/>with<text:s/>escalating<text:s/>crises<text:s/>including<text:s/>accelerating<text:s/>humanitarian<text:s/>need,<text:s/>illegal<text:s/>migration,<text:s/>climate<text:s/>change,<text:s/></text:span><text:span text:style-name="T15_5">fragility,</text:span><text:span text:style-name="T15_6"><text:s/>and<text:s/>conflict.<text:s text:c="3"/>But<text:s/>this<text:s/>is<text:s/>not<text:s/>well<text:s/>enough<text:s/>understood<text:s/>within<text:s/>the<text:s/>UK.<text:s/></text:span></text:p>
              <text:p text:style-name="P16"/>
              <text:p text:style-name="P17"><text:span text:style-name="T17_1">The<text:s/>FCDO’s<text:s/>UK<text:s/>Development<text:s/>Engagement<text:s/></text:span><text:span text:style-name="T17_2">Programme</text:span><text:span text:style-name="T17_3"><text:s/>aims<text:s/>to<text:s/>support:<text:s/></text:span></text:p>
              <text:list text:style-name="LS24" xml:id="list0">
                <text:list-item>
                  <text:p text:style-name="P18"><text:span text:style-name="T18_1">The<text:s/></text:span><text:span text:style-name="T18_2">Foreign<text:s/>Secretary’s<text:s/>priority<text:s/>to<text:s/>“Promote<text:s/>International<text:s/>Development<text:s/>and<text:s/>address<text:s/>critical<text:s/>global<text:s/>challenges</text:span><text:span text:style-name="T18_3">”,<text:s/>amplifying<text:s/>and<text:s/>connecting<text:s/>international<text:s/>development<text:s/>campaigns,<text:s/>focussing<text:s/>on<text:s/>the<text:s/>UK-facing<text:s/>aspects<text:s/>of<text:s/>strategy,<text:s/>policy,<text:s/></text:span><text:span text:style-name="T18_4">partnerships,</text:span><text:span text:style-name="T18_5"><text:s/>and<text:s/>communications.<text:s text:c="2"/></text:span></text:p>
                </text:list-item>
                <text:list-item>
                  <text:p text:style-name="P19"><text:span text:style-name="T19_1">The<text:s/>Deputy<text:s/>Foreign<text:s/>Secretary</text:span><text:span text:style-name="T19_2">’s<text:s/>commitment<text:s/>to</text:span><text:span text:style-name="T19_3"><text:s/></text:span><text:span text:style-name="T19_4">reinvigorate<text:s/>UK<text:s/>leadership<text:s/>on<text:s/>international<text:s/>development<text:s/>through<text:s/>a<text:s/>diverse<text:s/>range<text:s/>of<text:s/>partnerships,<text:s/></text:span><text:span text:style-name="T19_5">made<text:s/>in<text:s/>his<text:s/>Chatham<text:s/>House<text:s/>speech<text:s/>(April<text:s/>2023)</text:span></text:p>
                </text:list-item>
                <text:list-item>
                  <text:p text:style-name="P20"><text:span text:style-name="T20_1">The<text:s/>commitment<text:s/>in<text:s/>the<text:s/>November<text:s/>2023<text:s/></text:span><text:span text:style-name="T20_2">White<text:s/>Paper</text:span><text:span text:style-name="T20_3"><text:s/>“International<text:s/>development<text:s/>in<text:s/>a<text:s/>contested<text:s/>world:<text:s/>ending<text:s/>extreme<text:s/>poverty<text:s/>and<text:s/>tackling<text:s/>climate<text:s/>change”<text:s/>(Chapter<text:s/>9)</text:span><text:span text:style-name="T20_4"><text:s/>to<text:s/>work<text:s/>directly<text:s/>with<text:s/>the<text:s/>UK<text:s/>development<text:s/>sector<text:s/>and<text:s/>engage<text:s/>directly<text:s/>with<text:s/>the<text:s/>UK<text:s/>public<text:s/>to<text:s/>explain<text:s/>the<text:s/>importance<text:s/>of<text:s/>development<text:s/>work<text:s/>and<text:s/>deliver<text:s/>the<text:s/>Sustainable<text:s/>Development<text:s/>Goals<text:s/>(SDGs)</text:span><text:span text:style-name="T20_5">.<text:s text:c="2"/></text:span></text:p>
                </text:list-item>
              </text:list>
              <text:p text:style-name="P21"><text:span text:style-name="T21_1">The<text:s/>programme<text:s/>is<text:s/>100%<text:s/>ODA<text:s/>eligible,<text:s/>falling<text:s/>under<text:s/>the<text:s/>OECD<text:s/>DAC<text:s/>rule<text:s/>allowing<text:s/>for<text:s/>the<text:s/>funding<text:s/>of<text:s/>activities<text:s/>designed<text:s/>to<text:s/>increase<text:s/>public<text:s/>support<text:s/>for<text:s/>development<text:s/>cooperation.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22"><text:span text:style-name="T22_1">Programme<text:s/>Value:<text:s/></text:span><text:span text:style-name="T22_2">Up<text:s/>to<text:s/>£</text:span><text:span text:style-name="T22_3">3</text:span><text:span text:style-name="T22_4"><text:s/>million</text:span><text:span text:style-name="T22_5"><text:s/></text:span><text:span text:style-name="T22_6">over</text:span><text:span text:style-name="T22_7"><text:s/>3<text:s/>years</text:span><text:span text:style-name="T22_8">.</text:span></text:p>
              <text:p text:style-name="P23"/>
            </table:table-cell>
            <table:covered-table-cell/>
            <table:table-cell table:style-name="Cell6">
              <text:p text:style-name="P24"><text:span text:style-name="T24_1">Country/<text:s/>Region<text:s/>or<text:s/>Sector:<text:s/></text:span><text:span text:style-name="T24_2"><text:s text:c="2"/></text:span><text:span text:style-name="T24_3">Non-specific<text:s/>country.</text:span></text:p>
              <text:p text:style-name="P25"/>
            </table:table-cell>
          </table:table-row>
          <table:table-row table:style-name="Row6">
            <table:table-cell table:style-name="Cell7" table:number-columns-spanned="2">
              <text:p text:style-name="P26"><text:span text:style-name="T26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27"><text:span text:style-name="T27_1">Director</text:span><text:span text:style-name="T27_2">,</text:span><text:span text:style-name="T27_3"><text:s/>Development<text:s/>Engagement</text:span></text:p>
            </table:table-cell>
          </table:table-row>
          <table:table-row table:style-name="Row7">
            <table:table-cell table:style-name="Cell9" table:number-columns-spanned="2">
              <text:p text:style-name="P28"><text:span text:style-name="T28_1">Contact<text:s/>name<text:s/></text:span></text:p>
            </table:table-cell>
            <table:covered-table-cell/>
            <table:table-cell table:style-name="Cell10">
              <text:p text:style-name="P29"><text:span text:style-name="T29_1">Director</text:span><text:span text:style-name="T29_2">,</text:span><text:span text:style-name="T29_3"><text:s/></text:span><text:span text:style-name="T29_4">Development<text:s/>Engagement</text:span><text:span text:style-name="T29_5"><text:s/></text:span></text:p>
              <text:p text:style-name="P30"/>
              <text:p text:style-name="P31"><text:span text:style-name="T31_1">UK<text:s/>Development<text:s/>Strategy<text:s/>and<text:s/>Engagement<text:s/></text:span><text:span text:style-name="T31_2">Adviser</text:span><text:span text:style-name="T31_3">,</text:span><text:span text:style-name="T31_4"><text:s/>SRO</text:span></text:p>
              <text:p text:style-name="P32"/>
              <text:p text:style-name="P33"><text:span text:style-name="T33_1">PRO</text:span></text:p>
              <text:p text:style-name="P34"/>
            </table:table-cell>
          </table:table-row>
          <table:table-row table:style-name="Row8">
            <table:table-cell table:style-name="Cell11" table:number-columns-spanned="3">
              <text:p text:style-name="P35"><text:span text:style-name="T35_1">Threshold<text:s/>for<text:s/>final<text:s/>approval<text:s/>of<text:s/>Business<text:s/>Case:<text:s/></text:span></text:p>
              <text:p text:style-name="P36"><text:span text:style-name="T36_1">Director</text:span><text:span text:style-name="T36_2">,<text:s/>Development<text:s/>Engagement</text:span></text:p>
              <text:p text:style-name="P37"/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38"><text:span text:style-name="T38_1">Date<text:s/>of<text:s/>Approval<text:s/>of<text:s/>Concept<text:s/>Note:</text:span></text:p>
            </table:table-cell>
            <table:table-cell table:style-name="Cell13">
              <text:p text:style-name="P39"><text:span text:style-name="T39_1">14</text:span><text:span text:style-name="T39_2">th</text:span><text:span text:style-name="T39_3"><text:s/>February<text:s/>2024</text:span></text:p>
            </table:table-cell>
            <table:table-cell table:style-name="Cell14">
              <text:p text:style-name="P40"><text:span text:style-name="T40_1">Name<text:s/>and<text:s/>role<text:s/>of<text:s/>Approver</text:span><text:span text:style-name="T40_2">:<text:s text:c="2"/></text:span><text:span text:style-name="T40_3">Director<text:s/>for<text:s/>Development<text:s/>Engagement</text:span><text:span text:style-name="T40_4"><text:s/>following<text:s/>steers<text:s/>by<text:s/></text:span><text:span text:style-name="T40_5">the<text:s/>Deputy<text:s/>Foreign<text:s/>Secretary</text:span><text:span text:style-name="T40_6">.</text:span></text:p>
            </table:table-cell>
          </table:table-row>
          <table:table-row table:style-name="Row10">
            <table:table-cell table:style-name="Cell15">
              <text:p text:style-name="P41"><text:span text:style-name="T41_1">Date<text:s/>of<text:s/>Approval<text:s/>of<text:s/>Business<text:s/>Case:</text:span></text:p>
            </table:table-cell>
            <table:table-cell table:style-name="Cell16">
              <text:p text:style-name="P42"><text:span text:style-name="T42_1">16</text:span><text:span text:style-name="T42_2">th</text:span><text:span text:style-name="T42_3"><text:s/>May<text:s/>2024</text:span></text:p>
            </table:table-cell>
            <table:table-cell table:style-name="Cell17">
              <text:p text:style-name="P43"><text:span text:style-name="T43_1">Name<text:s/>and<text:s/>role<text:s/>of<text:s/>Approver</text:span><text:span text:style-name="T43_2">:<text:s text:c="2"/></text:span><text:span text:style-name="T43_3">Director<text:s/>for<text:s/>Development<text:s/>Engagement</text:span></text:p>
            </table:table-cell>
          </table:table-row>
          <table:table-row table:style-name="Row11">
            <table:table-cell table:style-name="Cell18">
              <text:p text:style-name="P44"><text:span text:style-name="T44_1">Programme<text:s/>Code:<text:s/></text:span><text:span text:style-name="T44_2"><text:s/></text:span><text:span text:style-name="T44_3">400208</text:span></text:p>
              <text:p text:style-name="P45"/>
            </table:table-cell>
            <table:table-cell table:style-name="Cell19">
              <text:p text:style-name="P46"><text:span text:style-name="T46_1">AMP<text:s/>Start<text:s/>Date:</text:span><text:span text:style-name="T46_2"><text:s text:c="2"/></text:span><text:span text:style-name="T46_3">30/10/2024</text:span></text:p>
            </table:table-cell>
            <table:table-cell table:style-name="Cell20">
              <text:p text:style-name="P47"><text:span text:style-name="T47_1">AMP<text:s/>End<text:s/>Date:</text:span><text:span text:style-name="T47_2"><text:s/></text:span><text:span text:style-name="T47_3">15/08/2027</text:span></text:p>
            </table:table-cell>
          </table:table-row>
          <table:table-row table:style-name="Row12">
            <table:table-cell table:style-name="Cell21">
              <text:p text:style-name="P48"><text:span text:style-name="T48_1">Overall<text:s/>programme<text:s/>risk<text:s/>rating:<text:s/></text:span></text:p>
              <text:p text:style-name="P49"/>
            </table:table-cell>
            <table:table-cell table:style-name="Cell22" table:number-columns-spanned="2">
              <text:p text:style-name="P50"><text:span text:style-name="T50_1">Major</text:span></text:p>
            </table:table-cell>
            <table:covered-table-cell/>
          </table:table-row>
        </table:table>
        <text:p text:style-name="P51"/>
        <text:p text:style-name="P52"/>
        <text:p text:style-name="P53"/>
        <text:list text:style-name="LS2" xml:id="list3">
          <text:list-item>
            <text:h text:style-name="P54" text:outline-level="2"><text:span text:style-name="T54_1">Strategic<text:s/>Case<text:s/></text:span></text:h>
          </text:list-item>
        </text:list>
        <text:p text:style-name="P55"/>
        <text:p text:style-name="P56"><text:span text:style-name="T56_1">The<text:s/>Challenge</text:span></text:p>
        <text:p text:style-name="P57"><text:span text:style-name="T57_1">The<text:s/>UK<text:s/>remains<text:s/>highly<text:s/>valued<text:s/>internationally<text:s/>for<text:s/>its<text:s/>role<text:s/>in</text:span><text:span text:style-name="T57_2"><text:s/>international<text:s/>development</text:span><text:span text:style-name="T57_3">,<text:s/>while<text:s/>its<text:s/>contribution<text:s/>to<text:s/></text:span><text:span text:style-name="T57_4">development<text:s/></text:span><text:span text:style-name="T57_5">is<text:s/></text:span><text:span text:style-name="T57_6">critical<text:s/>for<text:s/>the<text:s/></text:span><text:span text:style-name="T57_7">UK’s<text:s/>security<text:s/>and<text:s/>prosperity<text:s/>in<text:s/>a<text:s/>world<text:s/>with<text:s/>escalating<text:s/>crises</text:span><text:span text:style-name="T57_8">,<text:s/>including<text:s/>from<text:s/>instability<text:s/>and<text:s/>conflict,<text:s/>climate<text:s/>change<text:s/>and<text:s/>illegal<text:s/>migration.</text:span><text:span text:style-name="T57_9"><text:s text:c="2"/></text:span><text:span text:style-name="T57_10">However,<text:s/></text:span><text:span text:style-name="T57_11">the<text:s/>UK’s<text:s/>role<text:s/>in<text:s/>international<text:s/>development<text:s/>is<text:s/>not<text:s/>well<text:s/>understood,<text:s/>while<text:s/>there<text:s/>has<text:s/>been<text:s/>a<text:s/></text:span><text:span text:style-name="T57_12">decline<text:s/>in<text:s/></text:span><text:span text:style-name="T57_13">British<text:s/></text:span><text:span text:style-name="T57_14">public<text:s/>support<text:s/>for<text:s/>aid<text:s/>spending</text:span><text:span text:style-name="T57_15"><text:s/>over<text:s/>the<text:s/>past<text:s/>decade</text:span><text:span text:style-name="T57_16">.<text:s text:c="2"/></text:span><text:span text:style-name="T57_17">Currently</text:span><text:span text:style-name="T57_18">,<text:s/>4</text:span><text:span text:style-name="T57_19">8</text:span><text:span text:style-name="T57_20">%<text:s/>of<text:s/></text:span><text:span text:style-name="T57_21">Britons<text:s/>think<text:s/></text:span><text:span text:style-name="T57_22">that</text:span><text:span text:style-name="T57_23"><text:s/>what<text:s/>happens<text:s/>in<text:s/>developing<text:s/>countries<text:s/>affects<text:s/>them<text:s/>too,<text:s/></text:span><text:span text:style-name="T57_24">while<text:s/></text:span><text:span text:style-name="T57_25">5</text:span><text:span text:style-name="T57_26">3</text:span><text:span text:style-name="T57_27">%<text:s/></text:span><text:span text:style-name="T57_28">of<text:s/>Britons<text:s/></text:span><text:span text:style-name="T57_29">are<text:s/>concerned<text:s/>about<text:s/>poverty<text:s/>in<text:s/></text:span><text:span text:style-name="T57_30">those<text:s/></text:span><text:span text:style-name="T57_31">countries</text:span><text:span text:style-name="T57_32">.<text:s/></text:span><text:span text:style-name="T57_33">5</text:span><text:span text:style-name="T57_34">2</text:span><text:span text:style-name="T57_35">%<text:s/>of<text:s/></text:span><text:span text:style-name="T57_36">Britons<text:s/></text:span><text:span text:style-name="T57_37">think<text:s/>that<text:s/>the<text:s/>UK<text:s/>should<text:s/>ke</text:span><text:span text:style-name="T57_38">ep<text:s/>or<text:s/>increase<text:s/>its<text:s/>current<text:s/>aid<text:s/>budget</text:span><text:span text:style-name="T57_39"><text:note text:note-class="footnote"><text:note-citation/><text:note-body><text:p text:style-name="P58"><text:span text:style-name="T58_1"><text:s/></text:span><text:span text:style-name="T58_2">Oh,<text:s/>S.<text:s/>2024.<text:s/></text:span><text:span text:style-name="T58_3">DEL<text:s/>Dashboard<text:s/>–<text:s/>Great<text:s/>Britain<text:s/>January<text:s/>2024</text:span><text:span text:style-name="T58_4">.<text:s/>London:<text:s/>Development<text:s/>Engagement<text:s/>Lab</text:span></text:p></text:note-body></text:note></text:span><text:span text:style-name="T58_5">.<text:s text:c="2"/>This<text:s/>statistic<text:s/>is<text:s/></text:span><text:span text:style-name="T58_6">up<text:s/></text:span><text:span text:style-name="T58_7">from<text:s/></text:span><text:span text:style-name="T58_8">43%<text:s/>in<text:s/>November<text:s/>2013,<text:s/>but<text:s/></text:span><text:span text:style-name="T58_9">down<text:s/>from<text:s/>56%<text:s/>in<text:s/>June<text:s/>2022</text:span><text:span text:style-name="T58_10"><text:s/></text:span><text:span text:style-name="T58_11">and<text:s/>is</text:span><text:span text:style-name="T58_12"><text:s/></text:span><text:span text:style-name="T58_13">lower<text:s/>than<text:s/></text:span><text:span text:style-name="T58_14">poll</text:span><text:span text:style-name="T58_15">ed</text:span><text:span text:style-name="T58_16"><text:s/>in<text:s/>the<text:s/>early<text:s/>2000s.<text:s text:c="2"/></text:span><text:span text:style-name="T58_17">It<text:s/></text:span><text:span text:style-name="T58_18">is<text:s/></text:span><text:span text:style-name="T58_19">also<text:s/>lower<text:s/>than<text:s/></text:span><text:span text:style-name="T58_20">similar</text:span><text:span text:style-name="T58_21">ly</text:span><text:span text:style-name="T58_22"><text:s/>poll</text:span><text:span text:style-name="T58_23">ed</text:span><text:span text:style-name="T58_24"><text:s/></text:span><text:span text:style-name="T58_25">in<text:s/></text:span><text:span text:style-name="T58_26">some<text:s/></text:span><text:span text:style-name="T58_27">peer</text:span><text:span text:style-name="T58_28"><text:s/>countries</text:span><text:span text:style-name="T58_29">,<text:s/>for<text:s/>example,<text:s/></text:span><text:span text:style-name="T58_30">the<text:s/>US<text:s/>and<text:s/></text:span><text:span text:style-name="T58_31">France<text:s/>at<text:s/></text:span><text:span text:style-name="T58_32">57%<text:s/>and<text:s/></text:span><text:span text:style-name="T58_33">58</text:span><text:span text:style-name="T58_34">%</text:span><text:span text:style-name="T58_35"><text:s/>respectively</text:span><text:span text:style-name="T58_36">.<text:s/></text:span><text:span text:style-name="T58_37"><text:s/>In<text:s/>its<text:s/>2023<text:s/>Annual<text:s/>Survey<text:s/>of<text:s/>UK<text:s/>Public<text:s/>Opinion<text:s/>on<text:s/>Foreign<text:s/>Policy<text:s/>and<text:s/>Global<text:s/>Britain,<text:s/>the<text:s/>British<text:s/>Foreign<text:s/>Policy<text:s/>Group<text:s/>also<text:s/>found<text:s/>that<text:s/>international<text:s/>development<text:s/>spending<text:s/>remains<text:s/>a<text:s/>source<text:s/>of<text:s/>contention.<text:s text:c="2"/>61%<text:s/>of<text:s/>Britons<text:s/>believe<text:s/>that<text:s/>international<text:s/>aid<text:s/>and<text:s/>development<text:s/>spending<text:s/>takes<text:s/>away<text:s/>money<text:s/>that<text:s/>should<text:s/>be<text:s/>spent<text:s/>on<text:s/>domestic<text:s/>needs,<text:s/>and<text:s/>just<text:s/>14%<text:s/>of<text:s/>Britons<text:s/>believe<text:s/></text:span><text:span text:style-name="T58_38">that<text:s/></text:span><text:span text:style-name="T58_39">the<text:s/>UK<text:s/>should<text:s/>restore<text:s/>its<text:s/>0.7%<text:s/>GNI<text:s/>spending<text:s/>commitment<text:s/>now</text:span><text:span text:style-name="T58_40"><text:note text:note-class="footnote"><text:note-citation/><text:note-body><text:p text:style-name="P59"><text:span text:style-name="T59_1"><text:s/></text:span><text:span text:style-name="T59_2"><text:a xlink:type="simple" xlink:href="https://bfpg.co.uk/2023/07/2023-annual-survey/"><text:span text:style-name="T59_3">2023<text:s/>Annual<text:s/>Survey<text:s/>of<text:s/>UK<text:s/>Public<text:s/>Opinion<text:s/>on<text:s/>Foreign<text:s/>Policy<text:s/>and<text:s/>Global<text:s/>Britain<text:s/>-<text:s/>British<text:s/>Foreign<text:s/>Policy<text:s/>Group<text:s/>(bfpg.co.uk)</text:span></text:a></text:span></text:p></text:note-body></text:note></text:span><text:span text:style-name="T59_4">.<text:s text:c="2"/></text:span><text:span text:style-name="T59_5">P</text:span><text:span text:style-name="T59_6">olling<text:s/></text:span><text:span text:style-name="T59_7">also<text:s/>sheds<text:s/>light<text:s/>on<text:s/></text:span><text:span text:style-name="T59_8">‘</text:span><text:span text:style-name="T59_9">pro-social</text:span><text:span text:style-name="T59_10">’</text:span><text:span text:style-name="T59_11"><text:s/></text:span><text:span text:style-name="T59_12">behaviour</text:span><text:span text:style-name="T59_13">s</text:span><text:span text:style-name="T59_14"><text:s/></text:span><text:span text:style-name="T59_15">with<text:s/>surveys<text:s/></text:span><text:span text:style-name="T59_16">indicat</text:span><text:span text:style-name="T59_17">ing</text:span><text:span text:style-name="T59_18"><text:s/>that<text:s/>the<text:s/></text:span><text:span text:style-name="T59_19">percentage<text:s/>of<text:s/></text:span><text:span text:style-name="T59_20">Britons</text:span><text:span text:style-name="T59_21"><text:s/>that<text:s/>have<text:s/>donated<text:s/>to<text:s/>a<text:s/>global<text:s/>poverty<text:s/>charity<text:s/>in<text:s/>the<text:s/>past<text:s/>12<text:s/>months<text:s/>has<text:s/>decreased<text:s/>from<text:s/>36%<text:s/>in<text:s/>November<text:s/>2013<text:s/>to<text:s/></text:span><text:span text:style-name="T59_22">20</text:span><text:span text:style-name="T59_23">%<text:s/>in</text:span><text:span text:style-name="T59_24"><text:s/>January<text:s/>2024</text:span><text:span text:style-name="T59_25"><text:note text:note-class="footnote"><text:note-citation/><text:note-body><text:p text:style-name="P60"><text:span text:style-name="T60_1"><text:s/></text:span><text:span text:style-name="T60_2">Oh,<text:s/>S.<text:s/>2024.<text:s/></text:span><text:span text:style-name="T60_3">DEL<text:s/>Dashboard<text:s/>–<text:s/>Great<text:s/>Britain<text:s/>January<text:s/>2024</text:span><text:span text:style-name="T60_4">.<text:s/>London:<text:s/>Development<text:s/>Engagement<text:s/>Lab</text:span></text:p></text:note-body></text:note></text:span><text:span text:style-name="T60_5">.<text:s text:c="2"/></text:span></text:p>
        <text:p text:style-name="P61"/>
        <text:p text:style-name="P62"><text:span text:style-name="T62_1">The<text:s/></text:span><text:span text:style-name="T62_2">Intervention</text:span></text:p>
        <text:p text:style-name="P63"><text:span text:style-name="T63_1">The</text:span><text:span text:style-name="T63_2"><text:s/>intervention</text:span><text:span text:style-name="T63_3"><text:s/></text:span><text:span text:style-name="T63_4">aims<text:s/>to<text:s/>address<text:s/>the<text:s/>challenge<text:s/>of<text:s/>low<text:s/></text:span><text:span text:style-name="T63_5">engagement<text:s/>by<text:s/>the<text:s/></text:span><text:span text:style-name="T63_6">UK<text:s/></text:span><text:span text:style-name="T63_7">public<text:s/>on<text:s/>international<text:s/>development</text:span><text:span text:style-name="T63_8"><text:s/>by<text:s/></text:span><text:span text:style-name="T63_9">spend</text:span><text:span text:style-name="T63_10">ing</text:span><text:span text:style-name="T63_11"><text:s/>up<text:s/>to<text:s/>£</text:span><text:span text:style-name="T63_12">3</text:span><text:span text:style-name="T63_13"><text:s/></text:span><text:span text:style-name="T63_14">million</text:span><text:span text:style-name="T63_15"><text:s/>over<text:s/></text:span><text:span text:style-name="T63_16">3</text:span><text:span text:style-name="T63_17"><text:s/>years<text:s/></text:span><text:span text:style-name="T63_18">to<text:s/></text:span><text:span text:style-name="T63_19">increas</text:span><text:span text:style-name="T63_20">e</text:span><text:span text:style-name="T63_21"><text:s/>public<text:s/></text:span><text:span text:style-name="T63_22">awareness<text:s/>of,<text:s/>and<text:s/></text:span><text:span text:style-name="T63_23">support<text:s/>for<text:s/>development.</text:span><text:span text:style-name="T63_24"><text:s text:c="2"/></text:span><text:span text:style-name="T63_25">The<text:s/></text:span><text:span text:style-name="T63_26">context<text:s/>in<text:s/>which<text:s/>the<text:s/>intervention<text:s/>will<text:s/>take<text:s/>place<text:s/>is<text:s/>challenging.<text:s text:c="2"/>Amid<text:s/>difficult<text:s/>domestic<text:s/>conditions,<text:s/>surveys</text:span><text:span text:style-name="T63_27"><text:s/>conducted<text:s/>by<text:s/>DEL<text:s/>(Development<text:s/>Engagement<text:s/>Lab)</text:span><text:span text:style-name="T63_28"><text:s/>find<text:s/>that<text:s/></text:span><text:span text:style-name="T63_29">public<text:s/>concern<text:s/>for<text:s/>issues<text:s/>related<text:s/>to<text:s/>economic<text:s/>crises,<text:s/>job<text:s/>security</text:span><text:span text:style-name="T63_30"><text:s/>and<text:s/>wages<text:s/>remains<text:s/>the<text:s/>top<text:s/>issue</text:span><text:span text:style-name="T63_31">s</text:span><text:span text:style-name="T63_32"><text:s/>people<text:s/>care<text:s/>about<text:s/>in<text:s/>the<text:s/>UK</text:span><text:span text:style-name="T63_33">.<text:s text:c="2"/>However,<text:s/>the<text:s/>intervention’s<text:s/>ambition<text:s/>is<text:s/>grounded<text:s/>in<text:s/>the<text:s/>belief<text:s/>that<text:s/></text:span><text:span text:style-name="T63_34">greater<text:s/>public<text:s/>awareness<text:s/>of,<text:s/>and<text:s/>support<text:s/>for<text:s/>international<text:s/>development</text:span><text:span text:style-name="T63_35"><text:s/></text:span><text:span text:style-name="T63_36">will<text:s/>translate<text:s/>into<text:s/></text:span><text:span text:style-name="T63_37">stronger<text:s/>action<text:s/></text:span><text:span text:style-name="T63_38">by<text:s/></text:span><text:span text:style-name="T63_39">the<text:s/>public<text:s/>and<text:s/>UK<text:s/>institutions</text:span><text:span text:style-name="T63_40">,<text:s/>which</text:span><text:span text:style-name="T63_41"><text:s/></text:span><text:span text:style-name="T63_42">will</text:span><text:span text:style-name="T63_43"><text:s/>help<text:s/></text:span><text:span text:style-name="T63_44">progress<text:s/>towards<text:s/></text:span><text:span text:style-name="T63_45">achiev</text:span><text:span text:style-name="T63_46">ing</text:span><text:span text:style-name="T63_47"><text:s/>the<text:s/>SDGs</text:span><text:span text:style-name="T63_48">.<text:s text:c="2"/>Such<text:s/>action<text:s/>will<text:s/></text:span><text:span text:style-name="T63_49">also<text:s/></text:span><text:span text:style-name="T63_50">improv</text:span><text:span text:style-name="T63_51">e</text:span><text:span text:style-name="T63_52"><text:s/>the<text:s/>UK’s<text:s/>prosperity<text:s/>and<text:s/>security<text:s/>if<text:s/>it<text:s/></text:span><text:span text:style-name="T63_53">positively<text:s/>shapes<text:s/>the<text:s/>international<text:s/>environment<text:s/>and<text:s/></text:span><text:span text:style-name="T63_54">helps<text:s/></text:span><text:span text:style-name="T63_55">address<text:s/>risks<text:s/>to<text:s/>the<text:s/>UK,<text:s/>for<text:s/>example,<text:s/>from<text:s/>health,<text:s/>climate<text:s/>change<text:s/>and<text:s/>conflict<text:s/>issues.</text:span><text:span text:style-name="T63_56"><text:s text:c="2"/></text:span><text:span text:style-name="T63_57">Starting<text:s/>with<text:s/>positive<text:s/>attitudinal<text:s/>shifts<text:s/>as<text:s/>a<text:s/>precursor,<text:s/>the<text:s/>intervention<text:s/>will<text:s/>seek<text:s/>to<text:s/></text:span><text:span text:style-name="T63_58">positively<text:s/>impact<text:s/>behavioural</text:span><text:span text:style-name="T63_59"><text:s/>change<text:s/>over<text:s/>time<text:s/>through<text:s/>a<text:s/>range<text:s/>of<text:s/>routes,<text:s/>for<text:s/>example:</text:span></text:p>
        <text:p text:style-name="P64"/>
        <text:list text:style-name="LS12" xml:id="list4">
          <text:list-item>
            <text:p text:style-name="P65"><text:span text:style-name="T65_1">Through<text:s/></text:span><text:span text:style-name="T65_2">individuals<text:s/>and<text:s/>businesses<text:s/>contributing<text:s/>more<text:s/>to</text:span><text:span text:style-name="T65_3"><text:s/>development<text:s/>goals<text:s/>by<text:s/></text:span></text:p>
            <text:list>
              <text:list-item>
                <text:p text:style-name="P66"><text:span text:style-name="T66_1">using<text:s/>their<text:s/></text:span><text:span text:style-name="T66_2">voices</text:span><text:span text:style-name="T66_3"><text:s/>more<text:s/>for<text:s/>advocacy,<text:s/></text:span></text:p>
              </text:list-item>
              <text:list-item>
                <text:p text:style-name="P67"><text:span text:style-name="T67_1">choices<text:s/></text:span><text:span text:style-name="T67_2">such<text:s/>as<text:s/></text:span><text:span text:style-name="T67_3">donating<text:s/>more<text:s/>to<text:s/>charity</text:span><text:span text:style-name="T67_4">,</text:span><text:span text:style-name="T67_5"><text:s/></text:span><text:span text:style-name="T67_6">adopting<text:s/>ethical<text:s/>criteria<text:s/>in<text:s/>choosing<text:s/>products<text:s/>and<text:s/>services</text:span><text:span text:style-name="T67_7"><text:s/>and</text:span><text:span text:style-name="T67_8">.</text:span><text:span text:style-name="T67_9"><text:s/></text:span></text:p>
              </text:list-item>
              <text:list-item>
                <text:p text:style-name="P68"><text:span text:style-name="T68_1">actions</text:span><text:span text:style-name="T68_2"><text:s/>such<text:s/>as</text:span><text:span text:style-name="T68_3">,<text:s/></text:span><text:span text:style-name="T68_4">donating</text:span><text:span text:style-name="T68_5"><text:s/>time<text:s/>to<text:s/>volunteering</text:span><text:span text:style-name="T68_6">,<text:s/>or<text:s/>starting<text:s/>an<text:s/>initiative</text:span><text:span text:style-name="T68_7">.</text:span><text:span text:style-name="T68_8"><text:s/></text:span></text:p>
              </text:list-item>
            </text:list>
          </text:list-item>
        </text:list>
        <text:p text:style-name="P69"/>
        <text:list text:style-name="LS12" xml:id="list8">
          <text:list-item>
            <text:p text:style-name="P70"><text:span text:style-name="T70_1">Through<text:s/>a<text:s/></text:span><text:span text:style-name="T70_2">greater<text:s/></text:span><text:span text:style-name="T70_3">public<text:s/></text:span><text:span text:style-name="T70_4">understanding<text:s/>of,<text:s/>and<text:s/>commitment<text:s/>to<text:s/>international<text:s/>development<text:s/>in<text:s/>support<text:s/>of<text:s/>HMG’s<text:s/>White<text:s/>Paper<text:s/>commitments.<text:s text:c="2"/></text:span><text:span text:style-name="T70_5">This<text:s/>could<text:s/>be<text:s/>an<text:s/>important<text:s/>enabler<text:s/>for<text:s/></text:span><text:span text:style-name="T70_6">the<text:s/>UK’s<text:s/>development<text:s/>efforts,<text:s/>both<text:s/>bilaterally<text:s/>and<text:s/>through<text:s/>enhancing<text:s/>the<text:s/>UK’s<text:s/>impact<text:s/>on<text:s/>the<text:s/></text:span><text:span text:style-name="T70_7">multilateral<text:s/>and<text:s/></text:span><text:span text:style-name="T70_8">global<text:s/>development<text:s/>system.<text:s text:c="2"/></text:span></text:p>
          </text:list-item>
        </text:list>
        <text:p text:style-name="P71"/>
        <text:p text:style-name="P72"><text:span text:style-name="T72_1">The<text:s/></text:span><text:span text:style-name="T72_2">intervention<text:s/></text:span><text:span text:style-name="T72_3">will<text:s/>contain<text:s/>two<text:s/>pillars:</text:span></text:p>
        <text:p text:style-name="P73"/>
        <text:p text:style-name="P74"><text:span text:style-name="T74_1">Pillar<text:s/>1</text:span><text:span text:style-name="T74_2"><text:s/></text:span><text:span text:style-name="T74_3">–<text:s/>The<text:s/>UK<text:s/>Development<text:s/>(UK</text:span><text:span text:style-name="T74_4"><text:s/></text:span><text:span text:style-name="T74_5">Dev)<text:s/>Engagement<text:s/></text:span><text:span text:style-name="T74_6">Campaign</text:span></text:p>
        <text:p text:style-name="P75"><text:span text:style-name="T75_1">To<text:s/>build<text:s/>awareness<text:s/>of,<text:s/>and<text:s/>support<text:s/>for<text:s/>international<text:s/>development,<text:s/></text:span><text:span text:style-name="T75_2">FCDO<text:s/>will<text:s/></text:span><text:span text:style-name="T75_3">collaborate<text:s/></text:span><text:span text:style-name="T75_4">on<text:s/></text:span><text:span text:style-name="T75_5">a<text:s/>targeted<text:s/></text:span><text:span text:style-name="T75_6">engagement<text:s/></text:span><text:span text:style-name="T75_7">campaign</text:span><text:span text:style-name="T75_8">.</text:span><text:span text:style-name="T75_9"><text:s/></text:span><text:span text:style-name="T75_10">The<text:s/>campaign<text:s/>will</text:span><text:span text:style-name="T75_11"><text:s/>collaborate<text:s/>with<text:s/></text:span><text:span text:style-name="T75_12">key<text:s/>stakeholders<text:s/>in<text:s/>the<text:s/>UK<text:s/>development<text:s/></text:span><text:span text:style-name="T75_13">sector.<text:s/></text:span><text:span text:style-name="T75_14">Building<text:s/>from<text:s/></text:span><text:span text:style-name="T75_15">previous<text:s/>audience<text:s/>insight,<text:s/>the<text:s/>campaign<text:s/>will<text:s/>target<text:s/></text:span><text:span text:style-name="T75_16">segments<text:s/>of<text:s/>the<text:s/>UK<text:s/>public<text:s/>most<text:s/>likely<text:s/>to<text:s/>increase<text:s/>their<text:s/>support<text:s/>for<text:s/>international<text:s/>development</text:span><text:span text:style-name="T75_17">.</text:span><text:span text:style-name="T75_18"><text:s text:c="3"/></text:span><text:span text:style-name="T75_19">The<text:s/>campaign<text:s/>will<text:s/>start<text:s/>with<text:s/>a<text:s/></text:span><text:span text:style-name="T75_20">12-month<text:s/></text:span><text:span text:style-name="T75_21">pilot<text:s/></text:span><text:span text:style-name="T75_22">phase<text:s/></text:span><text:span text:style-name="T75_23">focused<text:s/>on<text:s/>a<text:s/>segment<text:s/>of<text:s/>the<text:s/>public<text:s/>defined<text:s/></text:span><text:span text:style-name="T75_24">through<text:s/>previous</text:span><text:span text:style-name="T75_25"><text:s/>research</text:span><text:span text:style-name="T75_26">”.<text:s/></text:span><text:span text:style-name="T75_27">It<text:s/>will<text:s/></text:span><text:span text:style-name="T75_28">e</text:span><text:span text:style-name="T75_29">xpose</text:span><text:span text:style-name="T75_30"><text:s/></text:span><text:span text:style-name="T75_31">the<text:s/></text:span><text:span text:style-name="T75_32">target<text:s/>audience</text:span><text:span text:style-name="T75_33"><text:s/></text:span><text:span text:style-name="T75_34">to<text:s/>content<text:s/>showing<text:s/>the<text:s/>positive<text:s/>impact<text:s/>of<text:s/>international<text:s/>development<text:s/>work.<text:s text:c="2"/></text:span><text:span text:style-name="T75_35">At<text:s/>the<text:s/>conclusion<text:s/>of<text:s/>the<text:s/></text:span><text:span text:style-name="T75_36">pilot<text:s/></text:span><text:span text:style-name="T75_37">phase,<text:s/>FCDO<text:s/>will</text:span><text:span text:style-name="T75_38"><text:s/>work<text:s/>with<text:s/></text:span><text:span text:style-name="T75_39">the<text:s/>other<text:s/>campaign<text:s/>collaborators<text:s/>to</text:span><text:span text:style-name="T75_40"><text:s/></text:span><text:span text:style-name="T75_41">assess<text:s/></text:span><text:span text:style-name="T75_42">how</text:span><text:span text:style-name="T75_43"><text:s/>the<text:s/>remaining<text:s/></text:span><text:span text:style-name="T75_44">programme<text:s/>budget<text:s/>should<text:s/>be<text:s/>spent<text:s/>under<text:s/>an<text:s/>implementation<text:s/>phase</text:span><text:span text:style-name="T75_45"><text:s/>that<text:s/>involves<text:s/>a<text:s/></text:span><text:span text:style-name="T75_46">scaled</text:span><text:span text:style-name="T75_47">-</text:span><text:span text:style-name="T75_48">up<text:s/></text:span><text:span text:style-name="T75_49">campaign<text:s/></text:span><text:span text:style-name="T75_50">deployed<text:s/>over<text:s/>the<text:s/>remaining<text:s/>programme<text:s/>duration.</text:span></text:p>
        <text:p text:style-name="P76"/>
        <text:p text:style-name="P77"><text:span text:style-name="T77_1">The<text:s/></text:span><text:span text:style-name="T77_2">collaboration<text:s/></text:span><text:span text:style-name="T77_3">w</text:span><text:span text:style-name="T77_4">ill</text:span><text:span text:style-name="T77_5"><text:s/>be<text:s/>structured<text:s/>as<text:s/>follows</text:span><text:span text:style-name="T77_6">:</text:span><text:span text:style-name="T77_7"><text:s/></text:span><text:span text:style-name="T77_8"><text:s/></text:span></text:p>
        <text:list text:style-name="LS13" xml:id="list9">
          <text:list-item>
            <text:p text:style-name="P78"><text:span text:style-name="T78_1">The</text:span><text:span text:style-name="T78_2"><text:s/></text:span><text:span text:style-name="T78_3">primary</text:span><text:span text:style-name="T78_4"><text:s/></text:span><text:span text:style-name="T78_5">programme<text:s/>partner</text:span><text:span text:style-name="T78_6"><text:s/></text:span><text:span text:style-name="T78_7">will<text:s/></text:span><text:span text:style-name="T78_8">help<text:s/>to<text:s/></text:span><text:span text:style-name="T78_9">anchor<text:s/></text:span><text:span text:style-name="T78_10">an</text:span><text:span text:style-name="T78_11"><text:s/>HMG<text:s/>and<text:s/>non-HMG<text:s/>collaboration<text:s/></text:span><text:span text:style-name="T78_12">an</text:span><text:span text:style-name="T78_13">d</text:span><text:span text:style-name="T78_14">,<text:s/>with<text:s/>FCDO,</text:span><text:span text:style-name="T78_15"><text:s/>will<text:s/></text:span><text:span text:style-name="T78_16">be<text:s/>jointly<text:s/></text:span><text:span text:style-name="T78_17">responsib</text:span><text:span text:style-name="T78_18">le</text:span><text:span text:style-name="T78_19"><text:s/></text:span><text:span text:style-name="T78_20">for</text:span><text:span text:style-name="T78_21"><text:s/>campaign</text:span><text:span text:style-name="T78_22"><text:s/>delivery</text:span><text:span text:style-name="T78_23">.</text:span><text:span text:style-name="T78_24"><text:s/></text:span><text:span text:style-name="T78_25">The<text:s/>programme<text:s/>partner<text:s/></text:span><text:span text:style-name="T78_26">will<text:s/>also<text:s/></text:span><text:span text:style-name="T78_27">buy<text:s/>social<text:s/>media<text:s/>space</text:span><text:span text:style-name="T78_28"><text:s/>to<text:s/>place<text:s/>content<text:s/>into<text:s/>the<text:s/>public<text:s/>domain</text:span><text:span text:style-name="T78_29"><text:s/>(see<text:s/>below)</text:span><text:span text:style-name="T78_30">.<text:s/></text:span><text:span text:style-name="T78_31">We<text:s/>will<text:s/>explore<text:s/>the<text:s/></text:span><text:span text:style-name="T78_32">use<text:s/>of<text:s/></text:span><text:span text:style-name="T78_33">different<text:s/>social</text:span><text:span text:style-name="T78_34"><text:s/>media<text:s/>platforms<text:s/>to<text:s/>engage<text:s/></text:span><text:span text:style-name="T78_35">different</text:span><text:span text:style-name="T78_36"><text:s/>audiences</text:span><text:span text:style-name="T78_37"><text:s/>during<text:s/>the<text:s/>pilot<text:s/>phase</text:span><text:span text:style-name="T78_38">,<text:s/></text:span><text:span text:style-name="T78_39">including<text:s/></text:span><text:span text:style-name="T78_40">for<text:s/>example<text:s/></text:span><text:span text:style-name="T78_41">Facebook,<text:s/></text:span><text:span text:style-name="T78_42">TikTok<text:s/>and<text:s/>Instagram.</text:span></text:p>
          </text:list-item>
          <text:list-item>
            <text:p text:style-name="P79"><text:span text:style-name="T79_1">FCDO<text:s/></text:span><text:span text:style-name="T79_2">will<text:s/>work<text:s/>with<text:s/>the<text:s/></text:span><text:span text:style-name="T79_3">primary<text:s/></text:span><text:span text:style-name="T79_4">programme<text:s/>partner<text:s/>to<text:s/></text:span><text:span text:style-name="T79_5">ensu</text:span><text:span text:style-name="T79_6">r</text:span><text:span text:style-name="T79_7">e<text:s/>the<text:s/></text:span><text:span text:style-name="T79_8">prov</text:span><text:span text:style-name="T79_9">ision<text:s/>of<text:s/></text:span><text:span text:style-name="T79_10">content<text:s/></text:span><text:span text:style-name="T79_11">informed<text:s/>by<text:s/>audience<text:s/>insight</text:span><text:span text:style-name="T79_12"><text:s/></text:span><text:span text:style-name="T79_13">(</text:span><text:span text:style-name="T79_14">avoiding<text:s/>humanitarian<text:s/>content</text:span><text:span text:style-name="T79_15"><text:s/>given<text:s/>the<text:s/>public’s<text:s/>existing<text:s/>good<text:s/>levels<text:s/>of<text:s/>exposure<text:s/>to<text:s/>it</text:span><text:span text:style-name="T79_16">)</text:span><text:span text:style-name="T79_17">.</text:span><text:span text:style-name="T79_18"><text:s text:c="2"/></text:span><text:span text:style-name="T79_19">Instead,<text:s/>c</text:span><text:span text:style-name="T79_20">ontent<text:s/>will<text:s/>be<text:s/>aligned<text:s/>with<text:s/>White<text:s/>Paper<text:s/>themes</text:span><text:span text:style-name="T79_21">,<text:s/></text:span><text:span text:style-name="T79_22">will<text:s/>demonstrate<text:s/></text:span><text:span text:style-name="T79_23">the</text:span><text:span text:style-name="T79_24"><text:s/>core<text:s/>importance<text:s/>of<text:s/></text:span><text:span text:style-name="T79_25">partnerships,</text:span><text:span text:style-name="T79_26"><text:s/>and<text:s/>will<text:s/>be<text:s/>spent<text:s/>within<text:s/>the<text:s/>scope<text:s/>of<text:s/>the<text:s/>International<text:s/>Development<text:s/>Act<text:s/>2002<text:s/>and<text:s/>DAC<text:s/>rules<text:s/>on<text:s/>ODA<text:s/>eligibility.</text:span><text:span text:style-name="T79_27"><text:s/></text:span></text:p>
          </text:list-item>
          <text:list-item>
            <text:p text:style-name="P80"><text:span text:style-name="T80_1">Philanthropic</text:span><text:span text:style-name="T80_2"><text:s/></text:span><text:span text:style-name="T80_3">foundations</text:span><text:span text:style-name="T80_4"><text:s/>working<text:s/>in<text:s/>the<text:s/>UK</text:span><text:span text:style-name="T80_5"><text:s/></text:span><text:span text:style-name="T80_6">are<text:s/>expected<text:s/>to<text:s/></text:span><text:span text:style-name="T80_7">provide<text:s/>funding,<text:s/>through<text:s/>their<text:s/>own<text:s/>grant<text:s/>mechanisms,<text:s/>to<text:s/>support<text:s/>the</text:span><text:span text:style-name="T80_8"><text:s/>primary</text:span><text:span text:style-name="T80_9"><text:s/></text:span><text:span text:style-name="T80_10">programme<text:s/>partner</text:span><text:span text:style-name="T80_11">’s<text:s/>work<text:s/>within<text:s/>this<text:s/>collaboration.<text:s text:c="2"/></text:span><text:span text:style-name="T80_12">This<text:s/>will<text:s/>include<text:s/>funding<text:s/>to<text:s/>enable<text:s/></text:span><text:span text:style-name="T80_13">the<text:s/>partner<text:s/></text:span><text:span text:style-name="T80_14">to</text:span><text:span text:style-name="T80_15"><text:s/>buy<text:s/>social<text:s/>media<text:s/>space.<text:s text:c="2"/></text:span><text:span text:style-name="T80_16"><text:s/></text:span></text:p>
          </text:list-item>
          <text:list-item>
            <text:p text:style-name="P81"><text:span text:style-name="T81_1">The<text:s/>programme</text:span><text:span text:style-name="T81_2"><text:s/></text:span><text:span text:style-name="T81_3">will<text:s/></text:span><text:span text:style-name="T81_4">continue<text:s/>to<text:s/></text:span><text:span text:style-name="T81_5">use<text:s/>long-standing</text:span><text:span text:style-name="T81_6"><text:s/></text:span><text:span text:style-name="T81_7">nationally<text:s/>representative<text:s/></text:span><text:span text:style-name="T81_8">tr</text:span><text:span text:style-name="T81_9">i-annual<text:s/></text:span><text:span text:style-name="T81_10">surveys<text:s/>to<text:s/>track<text:s/></text:span><text:span text:style-name="T81_11">British<text:s/></text:span><text:span text:style-name="T81_12">public<text:s/>engagement<text:s/>with<text:s/>global<text:s/>poverty<text:s/>and<text:s/>sustainable<text:s/>development</text:span><text:span text:style-name="T81_13"><text:s/>issues</text:span><text:span text:style-name="T81_14">.</text:span><text:span text:style-name="T81_15"><text:s/></text:span></text:p>
          </text:list-item>
        </text:list>
        <text:p text:style-name="P82"/>
        <text:p text:style-name="P83"><text:span text:style-name="T83_1">Pillar<text:s/>2</text:span><text:span text:style-name="T83_2"><text:s/></text:span><text:span text:style-name="T83_3">–</text:span><text:span text:style-name="T83_4"><text:s/>the</text:span><text:span text:style-name="T83_5"><text:s/>UK<text:s/>Development<text:s/>(</text:span><text:span text:style-name="T83_6">UKDev</text:span><text:span text:style-name="T83_7">)<text:s/>Engagement<text:s/>Partnership</text:span></text:p>
        <text:p text:style-name="P84"><text:span text:style-name="T84_1">This<text:s/>pillar<text:s/>will<text:s/>focus<text:s/>on<text:s/></text:span><text:span text:style-name="T84_2">activities<text:s/>designed<text:s/>to<text:s/>increase<text:s/></text:span><text:span text:style-name="T84_3">UK<text:s/></text:span><text:span text:style-name="T84_4">public<text:s/>support<text:s/></text:span><text:span text:style-name="T84_5">for<text:s/></text:span><text:span text:style-name="T84_6">development.</text:span><text:span text:style-name="T84_7"><text:s text:c="2"/>This<text:s/></text:span><text:span text:style-name="T84_8">will<text:s/></text:span><text:span text:style-name="T84_9">involve<text:s/>working<text:s/>with<text:s/>UK-based<text:s/>civil<text:s/>society<text:s/>organisations,<text:s/>representatives<text:s/>of<text:s/>academia,<text:s/>the<text:s/>private</text:span><text:span text:style-name="T84_10"><text:s/>sector,<text:s/>youth,<text:s/>and<text:s/>diaspora<text:s/>groups<text:s/>throughout<text:s/>the<text:s/>UK<text:s/>to<text:s/>promote<text:s/>understanding<text:s/>of,<text:s/>and<text:s/>engagement<text:s/>in,<text:s/>international<text:s/>development<text:s/>work.<text:s text:c="2"/>Activities<text:s/></text:span><text:span text:style-name="T84_11">will<text:s/></text:span><text:span text:style-name="T84_12">include<text:s/></text:span><text:span text:style-name="T84_13">supporting<text:s/>various<text:s/></text:span><text:span text:style-name="T84_14">events<text:s/>throughout<text:s/>the<text:s/>year,<text:s/>which<text:s/>aim<text:s/>to<text:s/>build<text:s/>a<text:s/>broad<text:s/>coalition<text:s/>in<text:s/>support<text:s/>of<text:s/></text:span><text:span text:style-name="T84_15">international<text:s/>development</text:span><text:span text:style-name="T84_16">.<text:s text:c="2"/></text:span><text:span text:style-name="T84_17">FCDO<text:s/>resources<text:s/></text:span><text:span text:style-name="T84_18">under<text:s/>this<text:s/>pillar<text:s/>will<text:s/></text:span><text:span text:style-name="T84_19">also<text:s/></text:span><text:span text:style-name="T84_20">be<text:s/></text:span><text:span text:style-name="T84_21">spent<text:s/>on<text:s/>research<text:s/>activities<text:s/>to<text:s/>provide<text:s/>an<text:s/>evidence<text:s/>base<text:s/>for</text:span><text:span text:style-name="T84_22"><text:s/>most<text:s/>effective<text:s/></text:span><text:span text:style-name="T84_23">engagement<text:s/>approach</text:span><text:span text:style-name="T84_24">es</text:span><text:span text:style-name="T84_25"><text:s/>–<text:s/>for<text:s/>example,<text:s/>on<text:s/>how<text:s/>best<text:s/>to<text:s/>engage<text:s/>with<text:s/>diaspora<text:s/>communities</text:span><text:span text:style-name="T84_26">,<text:s/>or<text:s/>identifying<text:s/>the<text:s/>most<text:s/>effective<text:s/>means<text:s/>to<text:s/>increase<text:s/>public<text:s/>support<text:s/>through<text:s/>educational<text:s/>or<text:s/>other<text:s/>outreach</text:span><text:span text:style-name="T84_27"><text:s/>approaches</text:span><text:span text:style-name="T84_28">.</text:span><text:span text:style-name="T84_29"><text:s text:c="2"/>Resources<text:s/>are<text:s/>also<text:s/>expected<text:s/>to<text:s/>be<text:s/>spent<text:s/>on<text:s/>hosting<text:s/>and<text:s/>contributing<text:s/>to<text:s/>strategically<text:s/>selected<text:s/></text:span><text:span text:style-name="T84_30">development<text:s/>awareness<text:s/></text:span><text:span text:style-name="T84_31">and<text:s/>learning</text:span><text:span text:style-name="T84_32"><text:s/></text:span><text:span text:style-name="T84_33">opportunities.<text:s text:c="4"/></text:span></text:p>
        <text:p text:style-name="P85"/>
        <text:p text:style-name="P86"><text:span text:style-name="T86_1">Proposed<text:s/></text:span><text:span text:style-name="T86_2">Impact<text:s/>and<text:s/>Outcome</text:span><text:span text:style-name="T86_3">s</text:span><text:span text:style-name="T86_4"><text:s/></text:span></text:p>
        <text:p text:style-name="P87"><text:span text:style-name="T87_1">The<text:s/></text:span><text:span text:style-name="T87_2">intended<text:s/></text:span><text:span text:style-name="T87_3">impact</text:span><text:span text:style-name="T87_4"><text:s/></text:span><text:span text:style-name="T87_5">of<text:s/>the<text:s/>intervention<text:s/></text:span><text:span text:style-name="T87_6">is<text:s/></text:span><text:span text:style-name="T87_7">more<text:s/>supportive<text:s/></text:span><text:span text:style-name="T87_8">attitudes<text:s/>and<text:s/>behaviours<text:s/>towards<text:s/>international<text:s/>development<text:s/>by<text:s/></text:span><text:span text:style-name="T87_9">UK<text:s/></text:span><text:span text:style-name="T87_10">individuals.</text:span><text:span text:style-name="T87_11"><text:s text:c="2"/>The<text:s/>intended<text:s/></text:span><text:span text:style-name="T87_12">outcome</text:span><text:span text:style-name="T87_13"><text:s/>is<text:s/>disaggregated<text:s/>by<text:s/>p</text:span><text:span text:style-name="T87_14">illars</text:span><text:span text:style-name="T87_15">:</text:span></text:p>
        <text:list text:style-name="LS22" xml:id="list13">
          <text:list-item>
            <text:p text:style-name="P88"><text:span text:style-name="T88_1">For<text:s/>Pillar<text:s/>1:<text:s/></text:span><text:span text:style-name="T88_2">By<text:s/>2027,<text:s/>t</text:span><text:span text:style-name="T88_3">o<text:s/></text:span><text:span text:style-name="T88_4">measurably<text:s/></text:span><text:span text:style-name="T88_5">improve<text:s/>the<text:s/>attitude<text:s/>and<text:s/>behaviours<text:s/>of<text:s/>the<text:s/></text:span><text:span text:style-name="T88_6">target<text:s/>audience</text:span><text:span text:style-name="T88_7">(s)</text:span><text:span text:style-name="T88_8"><text:s/></text:span><text:span text:style-name="T88_9">exposed<text:s/>to<text:s/>the<text:s/>campaign<text:s/></text:span><text:span text:style-name="T88_10">with<text:s/>respect<text:s/>to<text:s/>the<text:s/>need<text:s/></text:span><text:span text:style-name="T88_11">for<text:s/></text:span><text:span text:style-name="T88_12">and<text:s/>effectiveness<text:s/>of<text:s/>ODA</text:span><text:span text:style-name="T88_13">.</text:span></text:p>
          </text:list-item>
          <text:list-item>
            <text:p text:style-name="P89"><text:span text:style-name="T89_1">For<text:s/>Pillar<text:s/>2:<text:s text:c="2"/></text:span><text:span text:style-name="T89_2">More,<text:s/>and<text:s/>more<text:s/>effective<text:s/>approaches</text:span><text:span text:style-name="T89_3"><text:s/></text:span><text:span text:style-name="T89_4">to<text:s/>UK<text:s/>development<text:s/>engagement<text:s/></text:span><text:span text:style-name="T89_5">as<text:s/>evidenced<text:s/></text:span><text:span text:style-name="T89_6">i</text:span><text:span text:style-name="T89_7">)<text:s/>quantitatively<text:s/></text:span><text:span text:style-name="T89_8">by<text:s/>the<text:s/>number<text:s/>of<text:s/>new<text:s/></text:span><text:span text:style-name="T89_9">FCDO<text:s/>programmes<text:s/></text:span><text:span text:style-name="T89_10">including<text:s/>a<text:s/>focus<text:s/>on<text:s/>development<text:s/>engagement<text:s/>and<text:s/>ii)<text:s/>qualitatively<text:s/>by<text:s/></text:span><text:span text:style-name="T89_11">an<text:s/>expert<text:s/>evaluation<text:s/>to<text:s/>assess<text:s/>the<text:s/>effectiveness<text:s/>of<text:s/>approaches.<text:s/></text:span></text:p>
          </text:list-item>
        </text:list>
        <text:p text:style-name="P90"/>
        <text:p text:style-name="P91"><text:span text:style-name="T91_1">For<text:s/>the<text:s/>impact<text:s/>and<text:s/>outcome</text:span><text:span text:style-name="T91_2">s</text:span><text:span text:style-name="T91_3"><text:s/>to<text:s/>be<text:s/>achieved,<text:s/>the<text:s/>following<text:s/>assumptions<text:s/>must<text:s/>hold:</text:span></text:p>
        <text:list text:style-name="LS23" xml:id="list15">
          <text:list-item>
            <text:p text:style-name="P92"><text:span text:style-name="T92_1">Domestic<text:s/>economic<text:s/>and/or<text:s/>political<text:s/>conditions<text:s/>do<text:s/>not<text:s/>significantly<text:s/>deteriorate</text:span><text:span text:style-name="T92_2"><text:s/>in<text:s/>such<text:s/>a<text:s/>way<text:s/>as<text:s/>to<text:s/>reduce<text:s/>support<text:s/>for<text:s/>international<text:s/>development<text:s/>cooperation</text:span><text:span text:style-name="T92_3">.<text:s text:c="2"/></text:span><text:span text:style-name="T92_4">Should<text:s/>they<text:s/>do<text:s/>so,<text:s/>it<text:s/>would<text:s/></text:span><text:span text:style-name="T92_5">reinforc</text:span><text:span text:style-name="T92_6">e</text:span><text:span text:style-name="T92_7"><text:s/>the<text:s/>‘charity<text:s/>starts<text:s/>at<text:s/>home’<text:s/>perception,<text:s/>which<text:s/></text:span><text:span text:style-name="T92_8">c</text:span><text:span text:style-name="T92_9">ould<text:s/></text:span><text:span text:style-name="T92_10">detract<text:s/>focus<text:s/></text:span><text:span text:style-name="T92_11">and<text:s/>support<text:s/></text:span><text:span text:style-name="T92_12">from<text:s/>international<text:s/>development<text:s/>efforts.</text:span></text:p>
          </text:list-item>
          <text:list-item>
            <text:p text:style-name="P93"><text:span text:style-name="T93_1">There<text:s/>is<text:s/>sustained<text:s/></text:span><text:span text:style-name="T93_2">cross-party<text:s/></text:span><text:span text:style-name="T93_3">political<text:s/>support<text:s/>for<text:s/>international<text:s/>development.<text:s text:c="2"/></text:span></text:p>
          </text:list-item>
          <text:list-item>
            <text:p text:style-name="P94"><text:span text:style-name="T94_1">Development<text:s/>engagement<text:s/>activities<text:s/>tangibl</text:span><text:span text:style-name="T94_2">y</text:span><text:span text:style-name="T94_3"><text:s/>impact<text:s/>awareness<text:s/>of,<text:s/>and<text:s/>support<text:s/>for<text:s/>international<text:s/>development</text:span><text:span text:style-name="T94_4"><text:s/>in<text:s/>a<text:s/>timely<text:s/>manner</text:span><text:span text:style-name="T94_5">.<text:s text:c="2"/></text:span></text:p>
          </text:list-item>
        </text:list>
        <text:p text:style-name="P95"/>
        <text:p text:style-name="P96"><text:span text:style-name="T96_1">FCDO’s<text:s/>Comparative<text:s/>Advantage</text:span></text:p>
        <text:p text:style-name="P97"><text:span text:style-name="T97_1">Consultations<text:s/>with<text:s/>key<text:s/>international<text:s/>development<text:s/>sector<text:s/>stakeholders<text:s/>have<text:s/>concluded<text:s/>that<text:s/></text:span><text:span text:style-name="T97_2">there<text:s/>is<text:s/>clear<text:s/>demand<text:s/>from<text:s/>the<text:s/>sector<text:s/>for<text:s/>FCDO<text:s/>to<text:s/>increase<text:s/>its<text:s/>development<text:s/>engagement<text:s/>efforts</text:span><text:span text:style-name="T97_3">.<text:s text:c="2"/>FCDO’s<text:s/></text:span><text:span text:style-name="T97_4">(</text:span><text:span text:style-name="T97_5">and<text:s/>historically<text:s/>DFID’s</text:span><text:span text:style-name="T97_6">)</text:span><text:span text:style-name="T97_7"><text:s/>reputation<text:s/>on<text:s/>international<text:s/>development<text:s/></text:span><text:span text:style-name="T97_8">can</text:span><text:span text:style-name="T97_9"><text:s/></text:span><text:span text:style-name="T97_10">attract<text:s/>attention<text:s/>and<text:s/></text:span><text:span text:style-name="T97_11">crowd<text:s/>in<text:s/></text:span><text:span text:style-name="T97_12">both<text:s/>effort<text:s/>and</text:span><text:span text:style-name="T97_13"><text:s/>financing<text:s/>from<text:s/>others<text:s/>–<text:s/>for<text:s/>example,<text:s/>under<text:s/>pillar<text:s/>1,<text:s/>the<text:s/></text:span><text:span text:style-name="T97_14">programme<text:s/>involving</text:span><text:span text:style-name="T97_15"><text:s/></text:span><text:span text:style-name="T97_16">philanthropic<text:s/>foundations</text:span><text:span text:style-name="T97_17">,<text:s/>enabling<text:s/>previous<text:s/>targeted<text:s/>communications<text:s/>campaigns<text:s/>to<text:s/>be<text:s/>scaled<text:s/>up</text:span><text:span text:style-name="T97_18"><text:s/>and<text:s/>impact<text:s/>maximised</text:span><text:span text:style-name="T97_19">.</text:span><text:span text:style-name="T97_20"><text:s text:c="2"/>For<text:s/>pillar<text:s/>2,<text:s/>FCDO,<text:s/>with<text:s/>its<text:s/>broad<text:s/>view<text:s/>of<text:s/>the<text:s/>international<text:s/>development</text:span><text:span text:style-name="T97_21"><text:s/>landscape</text:span><text:span text:style-name="T97_22"><text:s/>and<text:s/>funding<text:s/>support<text:s/>for<text:s/></text:span><text:span text:style-name="T97_23">a<text:s/>wide<text:s/>range<text:s/>of<text:s/></text:span><text:span text:style-name="T97_24">development<text:s/></text:span><text:span text:style-name="T97_25">organisations,<text:s/></text:span><text:span text:style-name="T97_26">is<text:s/>well<text:s/>placed<text:s/>to<text:s/>conduct<text:s/>holistic</text:span><text:span text:style-name="T97_27"><text:s/>research</text:span><text:span text:style-name="T97_28">,<text:s/></text:span><text:span text:style-name="T97_29">deepen<text:s/>its<text:s/>engagement</text:span><text:span text:style-name="T97_30"><text:s/></text:span><text:span text:style-name="T97_31">with<text:s/>those<text:s/>who<text:s/>might<text:s/>get<text:s/>more<text:s/>involved</text:span><text:span text:style-name="T97_32">,</text:span><text:span text:style-name="T97_33"><text:s/>and<text:s/></text:span><text:span text:style-name="T97_34">host<text:s/>events<text:s/>to<text:s/>improve<text:s/>understanding<text:s/>of<text:s/>effective<text:s/>development<text:s/>engagement<text:s/>approaches.<text:s text:c="2"/></text:span></text:p>
        <text:p text:style-name="P98"/>
        <text:p text:style-name="P99"><text:span text:style-name="T99_1">Collaboration<text:s/>with<text:s/>other<text:s/>HMG<text:s/></text:span><text:span text:style-name="T99_2">Departments</text:span></text:p>
        <text:p text:style-name="P100"><text:span text:style-name="T100_1">With<text:s/>the<text:s/>ambition<text:s/>of<text:s/>influencing<text:s/>development<text:s/>engagement<text:s/>approaches</text:span><text:span text:style-name="T100_2"><text:s/>across<text:s/>HMG,<text:s/>the<text:s/>intervention<text:s/>endeavours<text:s/>to<text:s/>work<text:s/>with<text:s/>selected</text:span><text:span text:style-name="T100_3"><text:s/>other<text:s/>HMG</text:span><text:span text:style-name="T100_4"><text:s/>departments<text:s/>on<text:s/>thematic<text:s/>agendas</text:span><text:span text:style-name="T100_5">.<text:s text:c="2"/>This<text:s/>may<text:s/>include</text:span><text:span text:style-name="T100_6"><text:s/></text:span><text:span text:style-name="T100_7">the<text:s/>Department<text:s/>of<text:s/>Health</text:span><text:span text:style-name="T100_8"><text:s/>(including<text:s/></text:span><text:span text:style-name="T100_9">NHS<text:s/></text:span><text:span text:style-name="T100_10">diaspora<text:s/></text:span><text:span text:style-name="T100_11">health<text:s/>professionals</text:span><text:span text:style-name="T100_12">)</text:span><text:span text:style-name="T100_13"><text:s/>to<text:s/></text:span><text:span text:style-name="T100_14">highlight<text:s/>UK<text:s/>international<text:s/>development<text:s/>support<text:s/>in<text:s/></text:span><text:span text:style-name="T100_15">overseas<text:s/></text:span><text:span text:style-name="T100_16">health<text:s/>sectors;<text:s/>the<text:s/>Department<text:s/>of<text:s/>Education</text:span><text:span text:style-name="T100_17"><text:s/>for<text:s/>building<text:s/>awareness<text:s/>of,<text:s/>and<text:s/>support<text:s/>for<text:s/>development<text:s/>through<text:s/>educational<text:s/></text:span><text:span text:style-name="T100_18">(including<text:s/>school)<text:s/>activities;<text:s/>the<text:s/>Department<text:s/>for<text:s/>Science,<text:s/>Innovation<text:s/>and<text:s/>Technology<text:s/>to<text:s/>showcase<text:s/>the<text:s/>UK’s<text:s/>international<text:s/>support<text:s/>through<text:s/>these<text:s/>agendas;<text:s/></text:span><text:span text:style-name="T100_19">and<text:s/>the<text:s/>Department<text:s/>for<text:s/>Levelling<text:s/>Up,<text:s/>Housing<text:s/>and<text:s/>Communities,<text:s/>for<text:s/></text:span><text:span text:style-name="T100_20">researching<text:s/>and<text:s/>deploying<text:s/>development<text:s/>engage</text:span><text:span text:style-name="T100_21">ment</text:span><text:span text:style-name="T100_22"><text:s/>approaches<text:s/>at<text:s/>the<text:s/>local<text:s/>level.<text:s text:c="2"/></text:span><text:span text:style-name="T100_23"><text:s/></text:span></text:p>
        <text:p text:style-name="P101"/>
        <text:p text:style-name="P102"><text:span text:style-name="T102_1">Beneficiaries</text:span></text:p>
        <text:p text:style-name="P103"><text:span text:style-name="T103_1">Programme<text:s/></text:span><text:span text:style-name="T103_2">beneficiaries<text:s/></text:span><text:span text:style-name="T103_3">will<text:s/>be<text:s/></text:span><text:span text:style-name="T103_4">people<text:s/>living<text:s/></text:span><text:span text:style-name="T103_5">in<text:s/>developing<text:s/>countries<text:s/>who<text:s/></text:span><text:span text:style-name="T103_6">will<text:s/></text:span><text:span text:style-name="T103_7">benefit<text:s/>from<text:s/>a<text:s/>stronger<text:s/>whole-of-UK<text:s/>contribution<text:s/>to<text:s/>development<text:s/>and<text:s/>the<text:s/>goals<text:s/>of<text:s/>the<text:s/></text:span><text:span text:style-name="T103_8">2023<text:s/>International<text:s/></text:span><text:span text:style-name="T103_9">Development<text:s/>White<text:s/>Paper</text:span><text:span text:style-name="T103_10">,<text:s/></text:span><text:span text:style-name="T103_11">particular</text:span><text:span text:style-name="T103_12">ly</text:span><text:span text:style-name="T103_13"><text:s/>those<text:s/>living<text:s/>in<text:s/>extreme<text:s/>poverty,<text:s/>and/or<text:s/>impacted<text:s/>by<text:s/>challenges<text:s/>such<text:s/>as<text:s/>climate<text:s/>change,<text:s/>biodiversity<text:s/>loss,<text:s/>fragility,<text:s/>and<text:s/>conflict.<text:s/></text:span><text:span text:style-name="T103_14"><text:s/>G</text:span><text:span text:style-name="T103_15">iven<text:s/>the<text:s/>inter-connectedness<text:s/>of<text:s/>nations,<text:s/></text:span><text:span text:style-name="T103_16">the<text:s/>UK<text:s/></text:span><text:span text:style-name="T103_17">public<text:s/></text:span><text:span text:style-name="T103_18">are<text:s/></text:span><text:span text:style-name="T103_19">also<text:s/></text:span><text:span text:style-name="T103_20">expected<text:s/>to<text:s/></text:span><text:span text:style-name="T103_21">mutually<text:s/></text:span><text:span text:style-name="T103_22">benefit</text:span><text:span text:style-name="T103_23"><text:s/></text:span><text:span text:style-name="T103_24">should<text:s/></text:span><text:span text:style-name="T103_25">stronger<text:s/></text:span><text:span text:style-name="T103_26">public<text:s/></text:span><text:span text:style-name="T103_27">support<text:s/>for<text:s/></text:span><text:span text:style-name="T103_28">developing<text:s/>countries<text:s/></text:span><text:span text:style-name="T103_29">help<text:s/></text:span><text:span text:style-name="T103_30">create<text:s/>a<text:s/>world<text:s/>that<text:s/>is</text:span><text:span text:style-name="T103_31"><text:s/>more<text:s/>stable<text:s/>and<text:s/>prosperous.</text:span><text:span text:style-name="T103_32"><text:s text:c="2"/></text:span><text:span text:style-name="T103_33">T</text:span><text:span text:style-name="T103_34">here<text:s/>is<text:s/>also<text:s/>an<text:s/>intrinsic</text:span><text:span text:style-name="T103_35"><text:s/>benefit<text:s/>in<text:s/>building<text:s/>citizen<text:s/>education<text:s/>with<text:s/>respect<text:s/>to<text:s/>the<text:s/>opportunities<text:s/>and<text:s/>challenges<text:s/>that<text:s/>lay<text:s/>ahead<text:s/>in<text:s/>the<text:s/>future.</text:span><text:span text:style-name="T103_36"><text:s/></text:span><text:span text:style-name="T103_37">Careful<text:s/>attention<text:s/>will<text:s/>be<text:s/>given<text:s/>to<text:s/>how<text:s/>development<text:s/>issues<text:s/>are<text:s/></text:span><text:span text:style-name="T103_38">labelled,<text:s/>explained</text:span><text:span text:style-name="T103_39">,</text:span><text:span text:style-name="T103_40"><text:s/>and<text:s/>made<text:s/>relevant<text:s/>to<text:s/></text:span><text:span text:style-name="T103_41">UK<text:s/></text:span><text:span text:style-name="T103_42">lives.<text:s/></text:span><text:span text:style-name="T103_43"><text:s/></text:span></text:p>
        <text:p text:style-name="P104"/>
        <text:p text:style-name="P105"><text:span text:style-name="T105_1">The<text:s/>Evidence<text:s/>Base</text:span></text:p>
        <text:p text:style-name="P106"><text:span text:style-name="T106_1">Pillar<text:s/>1</text:span><text:span text:style-name="T106_2"><text:s text:c="2"/></text:span></text:p>
        <text:p text:style-name="P107"><text:span text:style-name="T107_1">T</text:span><text:span text:style-name="T107_2">he<text:s/></text:span><text:span text:style-name="T107_3">engagement<text:s/></text:span><text:span text:style-name="T107_4">campaign<text:s/>will<text:s/>target<text:s/>segments<text:s/>of<text:s/>the<text:s/>UK<text:s/>public<text:s/></text:span><text:span text:style-name="T107_5">judged<text:s/></text:span><text:span text:style-name="T107_6">most<text:s/>likely<text:s/>to<text:s/>increase<text:s/>their<text:s/>support<text:s/>for<text:s/>international<text:s/>development</text:span><text:span text:style-name="T107_7">.<text:s/></text:span><text:span text:style-name="T107_8"><text:s/></text:span><text:span text:style-name="T107_9">Evidence<text:s/>on<text:s/>the<text:s/>types<text:s/>of<text:s/>messengers<text:s/>and<text:s/>messages<text:s/>that<text:s/>work<text:s/>in<text:s/>increasing<text:s/>support<text:s/>from<text:s/>the</text:span><text:span text:style-name="T107_10">se<text:s/></text:span><text:span text:style-name="T107_11">groups<text:s/>is<text:s/>good<text:s/>due<text:s/>to<text:s/>audience<text:s/>insight<text:s/>derived<text:s/>from<text:s/></text:span><text:span text:style-name="T107_12">previous<text:s/></text:span><text:span text:style-name="T107_13">campaigns</text:span><text:span text:style-name="T107_14">.</text:span><text:span text:style-name="T107_15"><text:s/></text:span><text:span text:style-name="T107_16">From<text:s/>longitudinal<text:s/></text:span><text:span text:style-name="T107_17">analysis,<text:s/>DEL<text:s/>suggests</text:span><text:span text:style-name="T107_18"><text:s/>that<text:s/></text:span><text:span text:style-name="T107_19">development<text:s/>related<text:s/></text:span><text:span text:style-name="T107_20">content</text:span><text:span text:style-name="T107_21"><text:s/></text:span><text:span text:style-name="T107_22">that</text:span><text:span text:style-name="T107_23"><text:s/></text:span><text:span text:style-name="T107_24">is<text:s/>most<text:s/>influential,<text:s/>and<text:s/>may<text:s/>prove<text:s/></text:span><text:span text:style-name="T107_25">to<text:s/>have<text:s/>the<text:s/>most<text:s/>lasting<text:s/>impact</text:span><text:span text:style-name="T107_26">,</text:span><text:span text:style-name="T107_27"><text:s/>is<text:s/>content<text:s/>that<text:s/>appeals<text:s/>to<text:s/>peoples’<text:s/>values</text:span><text:span text:style-name="T107_28"><text:s/>and<text:s/>sense<text:s/>of<text:s/></text:span><text:span text:style-name="T107_29">fairness,<text:s/></text:span><text:span text:style-name="T107_30">has<text:s/>an<text:s/>element<text:s/>of<text:s/>surprise,<text:s/>and<text:s/></text:span><text:span text:style-name="T107_31">creates<text:s/>a<text:s/>feeling<text:s/>of<text:s/></text:span><text:span text:style-name="T107_32">personal<text:s/>resonance.<text:s text:c="2"/></text:span><text:span text:style-name="T107_33">DEL</text:span><text:span text:style-name="T107_34"><text:s/>also<text:s/>suggests<text:s/>that<text:s/></text:span><text:span text:style-name="T107_35">factors<text:s/>that<text:s/>affect<text:s/>support<text:s/>are<text:s/>efficacy<text:s/>–<text:s/>the<text:s/>feeling<text:s/>that<text:s/>an<text:s/>individual,<text:s/>NGO,<text:s/>government<text:s/>etc<text:s/></text:span><text:span text:style-name="T107_36">–</text:span><text:span text:style-name="T107_37"><text:s/></text:span><text:span text:style-name="T107_38">can<text:s/>make<text:s/>a<text:s/>difference<text:s/>–<text:s/>the<text:s/>levels<text:s/>of<text:s/>need</text:span><text:span text:style-name="T107_39">,</text:span><text:span text:style-name="T107_40"><text:s/>and<text:s/>a<text:s/>focus<text:s/>on<text:s/>the<text:s/>basics<text:s/>such<text:s/>as<text:s/>food<text:s/>security,<text:s/>health<text:s/>and<text:s/>water<text:s/>and<text:s/>sanitation.</text:span><text:span text:style-name="T107_41"><text:note text:note-class="footnote"><text:note-citation/><text:note-body><text:p text:style-name="P108"><text:span text:style-name="T108_1"><text:s/></text:span><text:span text:style-name="T108_2"><text:a xlink:type="simple" xlink:href="https://developmentcompass.org/blog/campaigning/public-engagement-with-aid-what-do-we-know-from-10-years-of-research"><text:span text:style-name="T108_3">Public<text:s/>engagement<text:s/>with<text:s/>aid:<text:s/>What<text:s/>do<text:s/>we<text:s/>know<text:s/>from<text:s/>10<text:s/>years<text:s/>of<text:s/>research?<text:s/>|<text:s/>Development<text:s/>Compass</text:span></text:a></text:span></text:p></text:note-body></text:note></text:span><text:span text:style-name="T108_4"><text:s text:c="2"/></text:span><text:span text:style-name="T108_5">T</text:span><text:span text:style-name="T108_6">he<text:s/>pilot<text:s/>phase<text:s/>will<text:s/>test<text:s/></text:span><text:span text:style-name="T108_7">content<text:s/>and<text:s/></text:span><text:span text:style-name="T108_8">approaches,<text:s/>including<text:s/>through<text:s/>using<text:s/>content<text:s/>more<text:s/>aligned<text:s/>with<text:s/>White<text:s/>Paper<text:s/></text:span><text:span text:style-name="T108_9">themes</text:span><text:span text:style-name="T108_10">.</text:span><text:span text:style-name="T108_11"><text:s/></text:span><text:span text:style-name="T108_12">Content<text:s/>for</text:span><text:span text:style-name="T108_13"><text:s/>the<text:s/>full<text:s/>implementation<text:s/></text:span><text:span text:style-name="T108_14">phase<text:s/></text:span><text:span text:style-name="T108_15">will<text:s/>be<text:s/>informed<text:s/>by</text:span><text:span text:style-name="T108_16"><text:s/>insights<text:s/>gained<text:s/>from<text:s/>the<text:s/>pilot<text:s/>phase.</text:span></text:p>
        <text:p text:style-name="P109"/>
        <text:p text:style-name="P110"><text:span text:style-name="T110_1">The</text:span><text:span text:style-name="T110_2">re<text:s/>is<text:s/>a<text:s/></text:span><text:span text:style-name="T110_3">lack<text:s/></text:span><text:span text:style-name="T110_4">of</text:span><text:span text:style-name="T110_5"><text:s/></text:span><text:span text:style-name="T110_6">evidence<text:s/>on<text:s/>how<text:s/>attitud</text:span><text:span text:style-name="T110_7">inal<text:s/>changes</text:span><text:span text:style-name="T110_8"><text:s/></text:span><text:span text:style-name="T110_9">translate<text:s/>into</text:span><text:span text:style-name="T110_10"><text:s/>behavioural<text:s/>changes</text:span><text:span text:style-name="T110_11">.<text:s text:c="2"/></text:span><text:span text:style-name="T110_12">The<text:s/></text:span><text:span text:style-name="T110_13">2011<text:s/></text:span><text:span text:style-name="T110_14">Review<text:s/>of<text:s/></text:span><text:span text:style-name="T110_15">U</text:span><text:span text:style-name="T110_16">sing<text:s/></text:span><text:span text:style-name="T110_17">A</text:span><text:span text:style-name="T110_18">id<text:s/></text:span><text:span text:style-name="T110_19">F</text:span><text:span text:style-name="T110_20">unds<text:s/>in<text:s/>the<text:s/>UK<text:s/>to<text:s/></text:span><text:span text:style-name="T110_21">P</text:span><text:span text:style-name="T110_22">romote<text:s/></text:span><text:span text:style-name="T110_23">A</text:span><text:span text:style-name="T110_24">wareness<text:s/>of<text:s/></text:span><text:span text:style-name="T110_25">G</text:span><text:span text:style-name="T110_26">lobal<text:s/></text:span><text:span text:style-name="T110_27">P</text:span><text:span text:style-name="T110_28">overt</text:span><text:span text:style-name="T110_29">y</text:span><text:span text:style-name="T110_30"><text:note text:note-class="footnote"><text:note-citation/><text:note-body><text:p text:style-name="P111"><text:span text:style-name="T111_1"><text:s/></text:span><text:span text:style-name="T111_2"><text:a xlink:type="simple" xlink:href="https://assets.publishing.service.gov.uk/media/5a7b981ee5274a7202e182e1/rev-using-fnds-prom-aware-glob-pov.pdf"><text:span text:style-name="T111_3">Review<text:s/>of<text:s/>using<text:s/>aid<text:s/>funds<text:s/>in<text:s/>the<text:s/>UK<text:s/>to<text:s/>promote<text:s/>awareness<text:s/>of<text:s/>global<text:s/>poverty<text:s/>(publishing.service.gov.uk)</text:span></text:a></text:span></text:p></text:note-body></text:note></text:span><text:span text:style-name="T111_4">,</text:span><text:span text:style-name="T111_5"><text:s/></text:span><text:span text:style-name="T111_6">concluded<text:s/>that<text:s/>the<text:s/></text:span><text:span text:style-name="T111_7">evidence<text:s/>on<text:s/>how<text:s/>increased<text:s/>verbalised<text:s/>support<text:s/>catalyses<text:s/>positive<text:s/>behavioural<text:s/>changes<text:s/></text:span><text:span text:style-name="T111_8">at<text:s/>the<text:s/>individual<text:s/>level</text:span><text:span text:style-name="T111_9"><text:s/>is<text:s/>weak</text:span><text:span text:style-name="T111_10">.<text:s text:c="2"/>The<text:s/>evaluation<text:s/>also<text:s/>found<text:s/>that<text:s/>raising<text:s/>awareness<text:s/>of<text:s/>development<text:s/>issues<text:s/>in<text:s/>the<text:s/>UK<text:s/>is<text:s/>“likely”<text:s/>to<text:s/>contribute<text:s/>to<text:s/>reducing<text:s/>global<text:s/>poverty</text:span><text:span text:style-name="T111_11">.<text:s text:c="2"/>However,<text:s/></text:span><text:span text:style-name="T111_12">it<text:s/></text:span><text:span text:style-name="T111_13">was<text:s/></text:span><text:span text:style-name="T111_14">not<text:s/>possible<text:s/>to<text:s/>establish<text:s/>a<text:s/>direct<text:s/>link<text:s/>or<text:s/>quantify<text:s/>the<text:s/>contribution<text:s/>due<text:s/>to<text:s/>past<text:s/></text:span><text:span text:style-name="T111_15">DFID<text:s/></text:span><text:span text:style-name="T111_16">interventions<text:s/>being<text:s/>un-strategic<text:s/>and/<text:s/>or<text:s/>not<text:s/>properly<text:s/>evaluated.</text:span><text:span text:style-name="T111_17"><text:s text:c="2"/></text:span><text:span text:style-name="T111_18">The<text:s/>same<text:s/>evaluation<text:s/>also<text:s/></text:span><text:span text:style-name="T111_19">found<text:s/></text:span><text:span text:style-name="T111_20">little<text:s/>evidence<text:s/>to<text:s/>support<text:s/>the<text:s/>assertion<text:s/>that<text:s/>public<text:s/>opinion<text:s/>is<text:s/>critical<text:s/>for<text:s/>there<text:s/>to<text:s/>be<text:s/>political<text:s/>commitment<text:s/>to<text:s/>aid</text:span><text:span text:style-name="T111_21">,<text:s/>with<text:s/>it<text:s/>appearing<text:s/>instead<text:s/>that<text:s/>political<text:s/>commitment<text:s/>to<text:s/>aid<text:s/>is<text:s/>more<text:s/>a<text:s/>question<text:s/>of<text:s/>leadership.</text:span><text:span text:style-name="T111_22"><text:s text:c="2"/></text:span><text:span text:style-name="T111_23">However</text:span><text:span text:style-name="T111_24">,<text:s/>it<text:s/></text:span><text:span text:style-name="T111_25">hypothesised</text:span><text:span text:style-name="T111_26"><text:s/></text:span><text:span text:style-name="T111_27">that<text:s/></text:span><text:span text:style-name="T111_28">there<text:s/>is<text:s/>a<text:s/>level<text:s/>of<text:s/>public<text:s/>support<text:s/>below<text:s/>which<text:s/>it<text:s/>would<text:s/>be<text:s/>politically<text:s/>impossible<text:s/>to<text:s/>increase<text:s/></text:span><text:span text:style-name="T111_29">o</text:span><text:span text:style-name="T111_30">r</text:span><text:span text:style-name="T111_31"><text:s/>even<text:s/>maintain<text:s/>levels<text:s/>of<text:s/>aid.<text:s text:c="2"/></text:span><text:span text:style-name="T111_32">Given<text:s/>the<text:s/>weaknesses<text:s/>in<text:s/>the<text:s/>evidence<text:s/>base,<text:s/>the<text:s/></text:span><text:span text:style-name="T111_33">campaign</text:span><text:span text:style-name="T111_34"><text:s/>recognises<text:s/>the<text:s/></text:span><text:span text:style-name="T111_35">importance<text:s/>of<text:s/>collecti</text:span><text:span text:style-name="T111_36">ng</text:span><text:span text:style-name="T111_37"><text:s/>evidence<text:s/>on<text:s/>what<text:s/>works.<text:s text:c="2"/>It<text:s/></text:span><text:span text:style-name="T111_38">will<text:s/></text:span><text:span text:style-name="T111_39">therefore<text:s/>include<text:s/>a<text:s/>robust<text:s/></text:span><text:span text:style-name="T111_40">monitoring,<text:s/>evaluation<text:s/>and<text:s/>learning</text:span><text:span text:style-name="T111_41"><text:s/>component</text:span><text:span text:style-name="T111_42">,<text:s/>starting<text:s/>with<text:s/>the<text:s/>testing<text:s/>of<text:s/>content<text:s/>in<text:s/>the<text:s/></text:span><text:span text:style-name="T111_43">pilot<text:s/></text:span><text:span text:style-name="T111_44">phase,</text:span><text:span text:style-name="T111_45"><text:s/>that<text:s/>will<text:s/>seek<text:s/>to<text:s/></text:span><text:span text:style-name="T111_46">address<text:s/>evidence<text:s/>gaps.<text:s text:c="2"/></text:span><text:span text:style-name="T111_47">However,<text:s/>due<text:s/>to<text:s/>complexities<text:s/>in<text:s/>causalities<text:s/>and<text:s/>correlations<text:s/>associated<text:s/>with<text:s/></text:span><text:span text:style-name="T111_48">targeting<text:s/>attitudinal<text:s/>and<text:s/>behavioural<text:s/>changes<text:s/>through<text:s/></text:span><text:span text:style-name="T111_49">communications<text:s/></text:span><text:span text:style-name="T111_50">campaigns</text:span><text:span text:style-name="T111_51">,<text:s/></text:span><text:span text:style-name="T111_52">there<text:s/>is<text:s/>a<text:s/>significant<text:s/>risk<text:s/>that<text:s/></text:span><text:span text:style-name="T111_53">evidence<text:s/>gaps<text:s/>will<text:s/>persist</text:span><text:span text:style-name="T111_54"><text:s/>throughout<text:s/>and<text:s/>beyond<text:s/>the<text:s/>programme’s<text:s/>lifetime</text:span><text:span text:style-name="T111_55">.</text:span></text:p>
        <text:p text:style-name="P112"/>
        <text:p text:style-name="P113"><text:span text:style-name="T113_1">Pillar<text:s/>2</text:span></text:p>
        <text:p text:style-name="P114"><text:span text:style-name="T114_1">There<text:s/>is<text:s/></text:span><text:span text:style-name="T114_2">not<text:s/>much<text:s/>recent<text:s/></text:span><text:span text:style-name="T114_3">evidence<text:s/>on<text:s/></text:span><text:span text:style-name="T114_4">how<text:s/></text:span><text:span text:style-name="T114_5">the<text:s/>UK<text:s/>Government<text:s/>can<text:s/></text:span><text:span text:style-name="T114_6">conduct</text:span><text:span text:style-name="T114_7"><text:s/>or<text:s/>support</text:span><text:span text:style-name="T114_8"><text:s/>development<text:s/>engagement</text:span><text:span text:style-name="T114_9"><text:s/></text:span><text:span text:style-name="T114_10">approaches<text:s/></text:span><text:span text:style-name="T114_11">in<text:s/>a<text:s/>manner<text:s/></text:span><text:span text:style-name="T114_12">that</text:span><text:span text:style-name="T114_13"><text:s/>motivates<text:s/>and<text:s/>inspires<text:s/>individuals<text:s/></text:span><text:span text:style-name="T114_14">and<text:s/>institutions<text:s/></text:span><text:span text:style-name="T114_15">to<text:s/></text:span><text:span text:style-name="T114_16">start<text:s/></text:span><text:span text:style-name="T114_17">to<text:s/>or</text:span><text:span text:style-name="T114_18"><text:s/>increase<text:s/>their<text:s/>support<text:s/>for<text:s/>international<text:s/>developmen</text:span><text:span text:style-name="T114_19">t.</text:span><text:span text:style-name="T114_20"><text:s text:c="2"/></text:span><text:span text:style-name="T114_21">However,<text:s/>the<text:s/>2011<text:s/></text:span><text:span text:style-name="T114_22">Review<text:s/>did<text:s/>conclude<text:s/>that<text:s/>development<text:s/>education<text:s/>pla</text:span><text:span text:style-name="T114_23">y</text:span><text:span text:style-name="T114_24">s<text:s/>an<text:s/>important<text:s/>role<text:s/>in<text:s/>creating<text:s/>an<text:s/>environment<text:s/>that<text:s/>supports<text:s/>efforts<text:s/>to</text:span><text:span text:style-name="T114_25"><text:s/>tackle<text:s/>global<text:s/>poverty.<text:s text:c="2"/>It<text:s/>therefore<text:s/>recommended<text:s/>that<text:s/>DFID</text:span><text:span text:style-name="T114_26">,<text:s/>the<text:s/>organisation<text:s/>in<text:s/>place<text:s/>at<text:s/>the<text:s/>time,<text:s/>focus<text:s/>its<text:s/>investment<text:s/>within<text:s/>the<text:s/>school<text:s/>system<text:s/>as<text:s/>this<text:s/>is<text:s/>where<text:s/>the<text:s/>next<text:s/>generation,<text:s/>which<text:s/>is<text:s/>key<text:s/>to<text:s/>eradicating<text:s/>global<text:s/></text:span><text:span text:style-name="T114_27">poverty,<text:s/>is<text:s/>being<text:s/>educated.<text:s text:c="2"/></text:span><text:span text:style-name="T114_28">It<text:s/>further<text:s/>noted<text:s/>that<text:s/></text:span><text:span text:style-name="T114_29">school<text:s/>linking<text:s/>–<text:s/></text:span><text:span text:style-name="T114_30">linking<text:s/>UK<text:s/>schools<text:s/>with<text:s/>schools<text:s/>in<text:s/>developing<text:s/>countries</text:span><text:span text:style-name="T114_31"><text:s/>–<text:s/>yielded<text:s/>a<text:s/>significant<text:s/>positive<text:s/>impact<text:s/></text:span><text:span text:style-name="T114_32">on<text:s/></text:span><text:span text:style-name="T114_33">pupil<text:s/>awareness<text:s/>of<text:s/>development<text:s/>issues,<text:s/>as<text:s/>well<text:s/>as<text:s/>recording<text:s/>‘life-changing</text:span><text:span text:style-name="T114_34">’</text:span><text:span text:style-name="T114_35"><text:s/>experiences</text:span><text:span text:style-name="T114_36"><text:s/>and<text:s/>attitudinal<text:s/>change<text:s/>by<text:s/>both<text:s/>pupils<text:s/>and<text:s/>teachers.<text:s text:c="2"/></text:span><text:span text:style-name="T114_37">The<text:s/>Review<text:s/>also<text:s/>concluded<text:s/>that<text:s/>DFID<text:s/>had<text:s/>a<text:s/>legitimate<text:s/>role<text:s/></text:span><text:span text:style-name="T114_38">to<text:s/>play<text:s/>in<text:s/>continuing<text:s/>to<text:s/>support<text:s/>the<text:s/>work<text:s/>that<text:s/>the<text:s/>UK’s<text:s/>development<text:s/>focused<text:s/>NGOs<text:s/>are<text:s/>already</text:span><text:span text:style-name="T114_39"><text:s/>doing<text:s/>–<text:s/>and<text:s/>will<text:s/>continue<text:s/>to<text:s/>do<text:s/>–<text:s/>in<text:s/>raising<text:s/>awareness.<text:s text:c="2"/></text:span><text:span text:style-name="T114_40">Like</text:span><text:span text:style-name="T114_41"><text:s/>pillar<text:s/>1,<text:s/>gathering<text:s/>evidence<text:s/>to<text:s/>inform</text:span><text:span text:style-name="T114_42"><text:s/>future<text:s/>engagement<text:s/>approaches<text:s/>will<text:s/>be<text:s/>a<text:s/>core<text:s/>focus<text:s/>under<text:s/>pillar<text:s/>2</text:span><text:span text:style-name="T114_43"><text:s/>to<text:s/>gain<text:s/>more<text:s/>granularity<text:s/>to<text:s/>improve<text:s/>understanding</text:span><text:span text:style-name="T114_44">.</text:span><text:span text:style-name="T114_45"><text:s text:c="2"/></text:span></text:p>
        <text:p text:style-name="P115"/>
        <text:p text:style-name="P116"><text:span text:style-name="T116_1">Strategic<text:s/>Fit</text:span><text:span text:style-name="T116_2"><text:s/></text:span></text:p>
        <text:p text:style-name="P117"><text:span text:style-name="T117_1">Increasing<text:s/>development<text:s/>engagement<text:s/>is<text:s/>a<text:s/>strategic<text:s/>priority<text:s/>for<text:s/>the<text:s/>UK<text:s/>development<text:s/>sector<text:s/>and<text:s/>for<text:s/>the<text:s/>FCDO.<text:s/></text:span><text:span text:style-name="T117_2"><text:s/></text:span><text:span text:style-name="T117_3">Increased<text:s/>engagement<text:s/>underpins<text:s/>the<text:s/>aims<text:s/>of<text:s/>the<text:s/></text:span><text:span text:style-name="T117_4">March<text:s/>2023<text:s/></text:span><text:span text:style-name="T117_5">Integrated<text:s/>Review<text:s/>Refresh</text:span><text:span text:style-name="T117_6"><text:s/></text:span><text:span text:style-name="T117_7">including<text:s/>shaping<text:s/>the<text:s/>international<text:s/>environment<text:s/>and<text:s/>tackling<text:s/>root<text:s/>causes<text:s/>of<text:s/>risks<text:s/>to<text:s/>the<text:s/>UK<text:s/>such<text:s/>as<text:s/>health,<text:s/>climate<text:s/>change<text:s/>or<text:s/>conflict,<text:s/>through<text:s/>investing<text:s/>in<text:s/>action<text:s/>overseas.<text:s text:c="2"/>These<text:s/>risks<text:s/>are<text:s/>of<text:s/>growing<text:s/>importance<text:s/>to<text:s/>domestic<text:s/>policy<text:s/>and<text:s/>to<text:s/>our<text:s/>national<text:s/>wellbeing</text:span><text:span text:style-name="T117_8">.<text:s text:c="2"/></text:span><text:span text:style-name="T117_9"><text:s/></text:span></text:p>
        <text:p text:style-name="P118"/>
        <text:p text:style-name="P119"><text:span text:style-name="T119_1">T</text:span><text:span text:style-name="T119_2">he<text:s/></text:span><text:span text:style-name="T119_3">intervention<text:s/></text:span><text:span text:style-name="T119_4">also<text:s/>aims<text:s/>to<text:s/></text:span><text:span text:style-name="T119_5">deliver<text:s/>the<text:s/></text:span><text:span text:style-name="T119_6">International<text:s/>Development<text:s/></text:span><text:span text:style-name="T119_7">White<text:s/>Paper<text:s/>commitments<text:s/>on<text:s/>working<text:s/>directly<text:s/>with<text:s/>the<text:s/>UK<text:s/>development<text:s/>sector</text:span><text:span text:style-name="T119_8"><text:s/>(sections<text:s/>9.2<text:s/>to<text:s/>9.11)<text:s/>and<text:s/>engaging<text:s/>directly<text:s/>with<text:s/>the<text:s/>UK<text:s/>public<text:s/>to<text:s/>explain<text:s/>the<text:s/>importance<text:s/>of<text:s/>development<text:s/>work<text:s/>(sections<text:s/>9.19<text:s/>to<text:s/>9.22),<text:s/>thereby<text:s/>supporting<text:s/>the<text:s/>effective<text:s/>implementation<text:s/>of<text:s/>HMG’s<text:s/>White<text:s/>Paper<text:s/>goals</text:span><text:span text:style-name="T119_9"><text:note text:note-class="footnote"><text:note-citation/><text:note-body><text:p text:style-name="P120"><text:span text:style-name="T120_1"><text:s/></text:span><text:span text:style-name="T120_2"><text:a xlink:type="simple" xlink:href="https://www.gov.uk/government/publications/international-development-in-a-contested-world-ending-extreme-poverty-and-tackling-climate-change"><text:span text:style-name="T120_3">International<text:s/>development<text:s/>in<text:s/>a<text:s/>contested<text:s/>world:<text:s/>ending<text:s/>extreme<text:s/>poverty<text:s/>and<text:s/>tackling<text:s/>climate<text:s/>change,<text:s/>a<text:s/>white<text:s/>paper<text:s/>on<text:s/>international<text:s/>development<text:s/>-<text:s/>GOV.UK<text:s/>(www.gov.uk)</text:span></text:a></text:span></text:p></text:note-body></text:note></text:span><text:span text:style-name="T120_4">.<text:s text:c="2"/></text:span></text:p>
        <text:p text:style-name="P121"/>
        <text:p text:style-name="P122"><text:span text:style-name="T122_1">The<text:s/>intervention<text:s/>will<text:s/>also<text:s/>deliver<text:s/>against:</text:span></text:p>
        <text:list text:style-name="LS17" xml:id="list18">
          <text:list-item>
            <text:p text:style-name="P123"><text:span text:style-name="T123_1">T</text:span><text:span text:style-name="T123_2">he<text:s/></text:span><text:span text:style-name="T123_3">Foreign<text:s/>Secretary’s<text:s/>priority<text:s/>to<text:s/>“Promote<text:s/>International<text:s/>Development<text:s/>and<text:s/>address<text:s/>critical<text:s/>global<text:s/>challenges”,</text:span><text:span text:style-name="T123_4"><text:s/>amplifying<text:s/>and<text:s/>connecting<text:s/>international<text:s/>development<text:s/>campaigns,<text:s/>focussing<text:s/>on<text:s/>the<text:s/>UK-facing<text:s/>aspects<text:s/>of<text:s/>strategy,<text:s/>policy,<text:s/></text:span><text:span text:style-name="T123_5">partnerships,</text:span><text:span text:style-name="T123_6"><text:s/>and<text:s/>communications</text:span><text:span text:style-name="T123_7">.</text:span></text:p>
          </text:list-item>
        </text:list>
        <text:p text:style-name="P124"/>
        <text:list text:style-name="LS17" xml:id="list19">
          <text:list-item>
            <text:p text:style-name="P125"><text:span text:style-name="T125_1">The<text:s/>Deputy<text:s/>Foreign<text:s/>Secretary</text:span><text:span text:style-name="T125_2">’s<text:s/>commitment,<text:s/>to<text:s/>reinvigorate<text:s/>UK<text:s/>leadership<text:s/>on<text:s/>international<text:s/>development</text:span><text:span text:style-name="T125_3"><text:s/>through<text:s/>a<text:s/>diverse<text:s/>range<text:s/>of<text:s/>partnerships,<text:s/>made<text:s/>in<text:s/>his<text:s/></text:span><text:span text:style-name="T125_4">April<text:s/>2023<text:s/></text:span><text:span text:style-name="T125_5">Chatham<text:s/>House<text:s/>speech<text:s/></text:span><text:span text:style-name="T125_6">on<text:s/>The<text:s/>Future<text:s/>of<text:s/>International<text:s/>Development</text:span><text:span text:style-name="T125_7"><text:note text:note-class="footnote"><text:note-citation/><text:note-body><text:p text:style-name="P126"><text:span text:style-name="T126_1"><text:s/></text:span><text:span text:style-name="T126_2"><text:a xlink:type="simple" xlink:href="https://www.gov.uk/government/speeches/minister-andrew-mitchell-speech-on-the-future-of-international-development"><text:span text:style-name="T126_3">Future<text:s/>of<text:s/>international<text:s/>development:<text:s/>Minister<text:s/>Andrew<text:s/>Mitchell's<text:s/>speech<text:s/>-<text:s/>GOV.UK<text:s/>(www.gov.uk)</text:span></text:a></text:span></text:p></text:note-body></text:note></text:span><text:span text:style-name="T126_4">.<text:s text:c="2"/></text:span><text:span text:style-name="T126_5"><text:s/></text:span></text:p>
          </text:list-item>
        </text:list>
        <text:p text:style-name="P127"/>
        <text:p text:style-name="P128"/>
        <text:p text:style-name="P129"><text:span text:style-name="T129_1">Furthermore,<text:s/>the<text:s/>intervention<text:s/></text:span><text:span text:style-name="T129_2">will<text:s/>support<text:s/>the<text:s/>objectives<text:s/>in<text:s/>the<text:s/>International<text:s/>Development<text:s/>Communication<text:s/>Strategy</text:span><text:span text:style-name="T129_3"><text:s/>to<text:s/>demonstrate<text:s/>to<text:s/>the<text:s/>UK<text:s/>public<text:s/>the<text:s/>value<text:s/>of<text:s/>international<text:s/>development,<text:s/>as<text:s/>part<text:s/>of<text:s/>foreign<text:s/>policy,<text:s/>to<text:s/>increase<text:s/>awareness<text:s/>and<text:s/>help<text:s/>increase<text:s/>the<text:s/>number<text:s/>of<text:s/>supporters<text:s/>of<text:s/>aid.<text:s/></text:span><text:span text:style-name="T129_4"><text:s text:c="2"/></text:span><text:span text:style-name="T129_5">FCDO<text:s/>also<text:s/>has<text:s/>a<text:s/>duty<text:s/>to<text:s/>communicate<text:s/>to<text:s/>the<text:s/>public<text:s/>on<text:s/>its<text:s/>use<text:s/>of<text:s/>taxpayers</text:span><text:span text:style-name="T129_6">’</text:span><text:span text:style-name="T129_7"><text:s/>money.<text:s/></text:span><text:span text:style-name="T129_8">Outcome<text:s/>level<text:s/>targets<text:s/></text:span><text:span text:style-name="T129_9">for<text:s/>increasing<text:s/></text:span><text:span text:style-name="T129_10">public<text:s/>support<text:s/>for<text:s/>international<text:s/>development<text:s/>will<text:s/>also<text:s/>be<text:s/>anchored<text:s/>into<text:s/></text:span><text:span text:style-name="T129_11">the<text:s/>FCDO<text:s/>Outcomes<text:s/>Framework,<text:s/>as<text:s/>part<text:s/>of<text:s/>the<text:s/></text:span><text:span text:style-name="T129_12">refresh<text:s/>of<text:s/>the<text:s/>Outcome<text:s/>Delivery<text:s/>Plan.</text:span><text:span text:style-name="T129_13"><text:s/></text:span></text:p>
        <text:p text:style-name="P130"/>
        <text:p text:style-name="P131"><text:span text:style-name="T131_1">Key<text:s/>Markers<text:s/>and<text:s/>Programme<text:s/>Controls</text:span><text:span text:style-name="T131_2"><text:s/></text:span><text:span text:style-name="T131_3"><text:s/></text:span></text:p>
        <text:p text:style-name="P132"><text:span text:style-name="T132_1">The<text:s/></text:span><text:span text:style-name="T132_2">intervention<text:s/></text:span><text:span text:style-name="T132_3">meets<text:s/>ODA<text:s/>eligibility<text:s/>requirements<text:s/>under<text:s/>the<text:s/>DAC<text:s/>rule<text:s/>allowing<text:s/>for<text:s/>the<text:s/>funding<text:s/>of<text:s/>activities<text:s/>designed<text:s/>to<text:s/>increase<text:s/>public<text:s/>support.<text:s text:c="2"/></text:span></text:p>
        <text:p text:style-name="P133"/>
        <text:p text:style-name="P134"><text:span text:style-name="T134_1">Public<text:s/>Sector<text:s/>Equality<text:s/>Duty</text:span><text:span text:style-name="T134_2">:</text:span><text:span text:style-name="T134_3"><text:s text:c="2"/></text:span><text:span text:style-name="T134_4">We<text:s/>will<text:s/>ensure<text:s/>that<text:s/></text:span><text:span text:style-name="T134_5">any<text:s/>delivery<text:s/>partners<text:s/>embed<text:s/>robust<text:s/>policies<text:s/>to<text:s/>prevent<text:s/>discrimination,<text:s/>harassment</text:span><text:span text:style-name="T134_6">,</text:span><text:span text:style-name="T134_7"><text:s/>or<text:s/>victimisation<text:s/>of<text:s/>any<text:s/>people<text:s/>and/or<text:s/>communities<text:s/>engaged<text:s/>in<text:s/></text:span><text:span text:style-name="T134_8">the<text:s/>intervention,<text:s/>including<text:s/>those<text:s/>that<text:s/>feature<text:s/>in<text:s/>content<text:s/>under<text:s/>pillar<text:s/>1.<text:s text:c="2"/></text:span><text:span text:style-name="T134_9">However,<text:s/></text:span><text:span text:style-name="T134_10">it<text:s/>will<text:s/>be<text:s/>difficult<text:s/>to<text:s/>ascertain<text:s/>otherwise<text:s/>the<text:s/>extent<text:s/>to<text:s/>which<text:s/>people<text:s/>with<text:s/></text:span><text:span text:style-name="T134_11">protected<text:s/>characteristics<text:s/></text:span><text:span text:style-name="T134_12">will<text:s/>be<text:s/>impacted<text:s/></text:span><text:span text:style-name="T134_13">because<text:s/>the<text:s/>intervention<text:s/>will<text:s/></text:span><text:span text:style-name="T134_14">–</text:span><text:span text:style-name="T134_15"><text:s/>under<text:s/>pillar<text:s/>1,<text:s/>focus<text:s/>on<text:s/>a<text:s/>targeted<text:s/>segment<text:s/>of<text:s/>the<text:s/>population<text:s/>in<text:s/>which<text:s/></text:span><text:span text:style-name="T134_16">specific<text:s/></text:span><text:span text:style-name="T134_17">evidence<text:s/>on<text:s/>protected<text:s/>characteristics<text:s/>is<text:s/>not<text:s/>available</text:span><text:span text:style-name="T134_18"><text:s/>and<text:s/>–<text:s/>under<text:s/>pillar<text:s/>2,<text:s/>focus<text:s/>on<text:s/></text:span><text:span text:style-name="T134_19">awareness<text:s/>raising<text:s/>activities<text:s/>and<text:s/></text:span><text:span text:style-name="T134_20">strengthen</text:span><text:span text:style-name="T134_21">ing</text:span><text:span text:style-name="T134_22"><text:s/>the<text:s/>evidence<text:s/>base<text:s/></text:span><text:span text:style-name="T134_23">on<text:s/>development<text:s/>engagement<text:s/></text:span><text:span text:style-name="T134_24">across<text:s/>a<text:s/>broad<text:s/></text:span><text:span text:style-name="T134_25">UK<text:s/>audi</text:span><text:span text:style-name="T134_26">ence.</text:span></text:p>
        <text:p text:style-name="P135"/>
        <text:p text:style-name="P136"><text:span text:style-name="T136_1">Gender<text:s/>Equality<text:s/>and<text:s/>Inclusion,<text:s/></text:span><text:span text:style-name="T136_2">Disability,<text:s/>Climate<text:s/>and<text:s/>Environment</text:span><text:span text:style-name="T136_3">:</text:span><text:span text:style-name="T136_4"><text:s text:c="2"/></text:span><text:span text:style-name="T136_5">Under<text:s/>pillar<text:s/>1,<text:s/>d</text:span><text:span text:style-name="T136_6">uring<text:s/>the<text:s/></text:span><text:span text:style-name="T136_7">pilot<text:s/></text:span><text:span text:style-name="T136_8">phase,<text:s/>w</text:span><text:span text:style-name="T136_9">e<text:s/>will<text:s/>explore<text:s/>opportunities<text:s/>to<text:s/>promote<text:s/>gender<text:s/>equality,<text:s/>disability<text:s/>inclusion</text:span><text:span text:style-name="T136_10"><text:s/></text:span><text:span text:style-name="T136_11">and<text:s/>climate<text:s/>and<text:s/>environmental<text:s/>when<text:s/>devising<text:s/>content</text:span><text:span text:style-name="T136_12">.<text:s text:c="2"/>Under<text:s/>pillar<text:s/>2,<text:s/></text:span><text:span text:style-name="T136_13">we<text:s/>will<text:s/>also<text:s/>explore<text:s/>how<text:s/>development<text:s/>engagement<text:s/>approaches<text:s/>can<text:s/>amplify<text:s/>messages<text:s/>on<text:s/>these<text:s/>subject<text:s/>areas<text:s/>when</text:span><text:span text:style-name="T136_14"><text:s/>commissioning<text:s/>research<text:s/>and<text:s/>hosting<text:s/>events.<text:s text:c="2"/>However,<text:s/>with<text:s/></text:span><text:span text:style-name="T136_15">DEL</text:span><text:span text:style-name="T136_16">’s<text:s/>longitudinal<text:s/>study<text:s/>suggesting<text:s/>that<text:s/>content<text:s/>talking<text:s/>about<text:s/>gender<text:s/>equality<text:s/>and<text:s/>the<text:s/>environment<text:s/>reduces<text:s/>support<text:s/>for<text:s/>international<text:s/>development<text:s/>from<text:s/>the<text:s/>average<text:s/>person,<text:s/>our<text:s/>initial<text:s/>assessment<text:s/>is<text:s/>that<text:s/>pillar<text:s/>1<text:s/>will<text:s/>be<text:s/></text:span><text:span text:style-name="T136_17">gender<text:s/>and<text:s/>climate</text:span><text:span text:style-name="T136_18">/environment</text:span><text:span text:style-name="T136_19"><text:s/>neutral.<text:s text:c="2"/></text:span><text:span text:style-name="T136_20">From<text:s/>a<text:s/>gender<text:s/>perspective,<text:s/>we<text:s/>will</text:span><text:span text:style-name="T136_21"><text:s/></text:span><text:span text:style-name="T136_22">use<text:s/>opportunities<text:s/>to<text:s/>ensure<text:s/></text:span><text:span text:style-name="T136_23">gender<text:s/>diversity<text:s/>will<text:s/>be<text:s/>considered<text:s/>when<text:s/>commissioning<text:s/>research<text:s/>through<text:s/>external<text:s/>consultants</text:span><text:span text:style-name="T136_24">,<text:s/>and<text:s/>when<text:s/>engaging<text:s/>public<text:s/>speakers<text:s/>in<text:s/>development<text:s/>engagement<text:s/>events.<text:s text:c="2"/></text:span><text:span text:style-name="T136_25"><text:s text:c="2"/></text:span><text:span text:style-name="T136_26"><text:s text:c="2"/></text:span></text:p>
        <text:p text:style-name="P137"/>
        <text:p text:style-name="P138"><text:span text:style-name="T138_1">Safeguarding</text:span><text:span text:style-name="T138_2">:</text:span><text:span text:style-name="T138_3"><text:s text:c="2"/></text:span><text:span text:style-name="T138_4">For<text:s/>both<text:s/>pillars<text:s/>1<text:s/>and<text:s/>2,<text:s/>all<text:s/>programme<text:s/>partners<text:s/>will<text:s/>be<text:s/>made<text:s/>aware<text:s/>of<text:s/>FCDO’s<text:s/>zero<text:s/>tolerance<text:s/>policy<text:s/>on<text:s/>sexual<text:s/>exploitation,<text:s/>abuse<text:s/>and<text:s/>harassment<text:s/>and<text:s/>inaction,<text:s/>and<text:s/>the<text:s/>requirements<text:s/>on<text:s/>reporting.<text:s text:c="4"/></text:span><text:span text:style-name="T138_5">In<text:s/>addition</text:span><text:span text:style-name="T138_6">,</text:span><text:span text:style-name="T138_7"><text:s/>for<text:s/>pillar<text:s/>1,<text:s/>careful<text:s/>attention<text:s/>will<text:s/>be<text:s/>given<text:s/>to<text:s/>the<text:s/>content<text:s/>used</text:span><text:span text:style-name="T138_8">,<text:s/>specifically<text:s/>that<text:s/></text:span><text:span text:style-name="T138_9">it<text:s/>does<text:s/>not<text:s/></text:span><text:span text:style-name="T138_10">include<text:s/>footage<text:s/>of<text:s/>vulnerable<text:s/>people<text:s/>and<text:s/>groups.<text:s text:c="2"/>Under<text:s/>pillar<text:s/>2,<text:s/></text:span><text:span text:style-name="T138_11">safeguarding<text:s/>practices<text:s/>will<text:s/>be<text:s/>deployed<text:s/>for<text:s/>any<text:s/>events<text:s/>working<text:s/>with<text:s/></text:span><text:span text:style-name="T138_12">children<text:s/>and/or<text:s/>vulnerable<text:s/>groups.</text:span><text:span text:style-name="T138_13"><text:s/></text:span><text:span text:style-name="T138_14"><text:s/></text:span></text:p>
        <text:p text:style-name="P139"/>
        <text:p text:style-name="P140"><text:span text:style-name="T140_1">Counter-Terrorist<text:s/>Financing<text:s/>and<text:s/>Anti-Money<text:s/>Laundering</text:span><text:span text:style-name="T140_2">:<text:s text:c="2"/></text:span><text:span text:style-name="T140_3">The<text:s/>programme<text:s/>will<text:s/>comply<text:s/>with<text:s/>the<text:s/>FCDO’s<text:s/>counter-terrorist<text:s/>financing<text:s/>and<text:s/>anti-laundering<text:s/>policy,<text:s/>applying<text:s/>Programme<text:s/>Operating<text:s/>Framework<text:s/>(</text:span><text:span text:style-name="T140_4">PrOF</text:span><text:span text:style-name="T140_5">)<text:s/>rules<text:s/>and<text:s/>principles<text:s/>to<text:s/>avoid<text:s/>UK</text:span><text:span text:style-name="T140_6"><text:s/>taxpayer<text:s/>money<text:s/>being<text:s/>diverted.<text:s/>We<text:s/>will<text:s/>ensure<text:s/>a)<text:s/>a<text:s/>robust<text:s/>due<text:s/>diligence<text:s/>process<text:s/>of<text:s/></text:span><text:span text:style-name="T140_7">any<text:s/></text:span><text:span text:style-name="T140_8">partners<text:s/></text:span><text:span text:style-name="T140_9">receiving<text:s/>FCDO<text:s/>financing<text:s/></text:span><text:span text:style-name="T140_10">that<text:s/>includes<text:s/>assessing<text:s/>the<text:s/>risks<text:s/>of<text:s/>aid<text:s/>diversion,<text:s/>and<text:s/>b)<text:s/>robust<text:s/>programme<text:s/>management,<text:s/>by<text:s/>producing<text:s/>and<text:s/>regularly<text:s/>updating<text:s/>risks<text:s/>and<text:s/>delivery<text:s/>plans,<text:s/>and<text:s/>closely<text:s/>coordinating<text:s/>with<text:s/>partners.</text:span><text:span text:style-name="T140_11"> </text:span></text:p>
        <text:p text:style-name="P141"/>
        <text:p text:style-name="P142"><text:span text:style-name="T142_1">Risk</text:span><text:span text:style-name="T142_2"><text:s/></text:span></text:p>
        <text:p text:style-name="P143"><text:span text:style-name="T143_1">T</text:span><text:span text:style-name="T143_2">he<text:s/>programme<text:s/></text:span><text:span text:style-name="T143_3">is<text:s/>assessed<text:s/>to<text:s/>be<text:s/></text:span><text:span text:style-name="T143_4">a<text:s/>major<text:s/>risk<text:s/>intervention</text:span><text:span text:style-name="T143_5">.<text:s text:c="2"/></text:span><text:span text:style-name="T143_6">For<text:s/>pillar<text:s/>1,<text:s/>major<text:s/>risk</text:span><text:span text:style-name="T143_7">s</text:span><text:span text:style-name="T143_8"><text:s/></text:span><text:span text:style-name="T143_9">are<text:s/></text:span><text:span text:style-name="T143_10">associated<text:s/>with<text:s/></text:span><text:span text:style-name="T143_11">FCDO’s<text:s/>constrained<text:s/>delivery<text:s/>capacity</text:span><text:span text:style-name="T143_12">.<text:s text:c="2"/></text:span><text:span text:style-name="T143_13">If<text:s/>the<text:s/>programme<text:s/>proceeds<text:s/>beyond<text:s/>the<text:s/>pilot<text:s/>phase<text:s/>into<text:s/>the<text:s/>full<text:s/>implementation<text:s/></text:span><text:span text:style-name="T143_14">phase,<text:s/>there</text:span><text:span text:style-name="T143_15"><text:s/>are<text:s/></text:span><text:span text:style-name="T143_16">also<text:s/></text:span><text:span text:style-name="T143_17">major<text:s/>risks<text:s/>of<text:s/>the</text:span><text:span text:style-name="T143_18"><text:s/>campaign<text:s/>being</text:span><text:span text:style-name="T143_19"><text:s/>insufficiently<text:s/>compelling<text:s/>and/or<text:s/>lacking<text:s/>in<text:s/>scale<text:s/>to<text:s/>move<text:s/>the<text:s/>needle<text:s/>on<text:s/>raising<text:s/>awareness<text:s/>and<text:s/>increasing<text:s/>support<text:s/>for<text:s/>development.<text:s text:c="2"/></text:span><text:span text:style-name="T143_20">For<text:s/>both<text:s/>pillars,<text:s/>a</text:span><text:span text:style-name="T143_21"><text:s/>further<text:s/>major<text:s/>risk<text:s/>is<text:s/></text:span><text:span text:style-name="T143_22">to<text:s/></text:span><text:span text:style-name="T143_23">reputational<text:s/>damage<text:s/></text:span><text:span text:style-name="T143_24">from<text:s/>spending<text:s/>ODA<text:s/>in<text:s/>the<text:s/>UK</text:span><text:span text:style-name="T143_25">,<text:s/>and<text:s/></text:span><text:span text:style-name="T143_26">if<text:s/>an<text:s/>enhanced<text:s/>development<text:s/>engagement<text:s/>is<text:s/></text:span><text:span text:style-name="T143_27">portrayed<text:s/>as<text:s/>politically<text:s/>motivated<text:s/>given<text:s/>the<text:s/>timing</text:span><text:span text:style-name="T143_28"><text:s/>of<text:s/>the<text:s/>political<text:s/>cycle.<text:s text:c="2"/></text:span><text:span text:style-name="T143_29">A<text:s/>detailed<text:s/>risk<text:s/>register<text:s/>is<text:s/>included<text:s/>in<text:s/>the<text:s/>Management<text:s/>Case.<text:s text:c="2"/></text:span><text:span text:style-name="T143_30">All<text:s/>risks<text:s/>will<text:s/>be<text:s/></text:span><text:span text:style-name="T143_31">mitigated,</text:span><text:span text:style-name="T143_32"><text:s/>and</text:span><text:span text:style-name="T143_33"><text:s/>a<text:s/>risk<text:s/>register<text:s/>will<text:s/>be<text:s/>maintained.</text:span><text:span text:style-name="T143_34"><text:s/></text:span></text:p>
        <text:p text:style-name="P144"/>
        <text:list text:style-name="LS2" xml:id="list20" text:continue-list="list3">
          <text:list-item>
            <text:h text:style-name="P145" text:outline-level="2"><text:span text:style-name="T145_1">Appraisal</text:span><text:span text:style-name="T145_2"><text:s/>Case</text:span></text:h>
          </text:list-item>
        </text:list>
        <text:p text:style-name="P146"/>
        <text:p text:style-name="P147"><text:span text:style-name="T147_1">Theory<text:s/>of<text:s/>Change</text:span></text:p>
        <text:p text:style-name="P148"><text:span text:style-name="T148_1">The<text:s/>Theory<text:s/>of<text:s/>Change<text:s/>for<text:s/>the<text:s/>intervention<text:s/>is<text:s/>summarised<text:s/>in<text:s/>the<text:s/></text:span><text:span text:style-name="T148_2">diagram<text:s/>below.<text:s text:c="2"/></text:span></text:p>
        <text:p text:style-name="P149"/>
        <text:p text:style-name="P150"><text:span text:style-name="T150_1">As<text:s/>per<text:s/>the<text:s/>Strategic<text:s/>Case,<text:s/>the<text:s/>intervention’s<text:s/>intended<text:s/>impact<text:s/>is<text:s/>more<text:s/>supportive<text:s/>attitudes<text:s/>and<text:s/>behaviours<text:s/>towards<text:s/></text:span><text:span text:style-name="T150_2">international<text:s/>development<text:s/>by<text:s/>the<text:s/></text:span><text:span text:style-name="T150_3">UK<text:s/>public</text:span><text:span text:style-name="T150_4"><text:s/>and<text:s/>institutions</text:span><text:span text:style-name="T150_5">.<text:s text:c="2"/></text:span><text:span text:style-name="T150_6">Previous<text:s/>audience<text:s/>testing<text:s/>concludes<text:s/>that<text:s/>t</text:span><text:span text:style-name="T150_7">he<text:s/></text:span><text:span text:style-name="T150_8">pathway<text:s/>to<text:s/>achieving<text:s/>this<text:s/>from<text:s/>the<text:s/></text:span><text:span text:style-name="T150_9">outcome</text:span><text:span text:style-name="T150_10"><text:s/></text:span><text:span text:style-name="T150_11">level<text:s/></text:span><text:span text:style-name="T150_12">is<text:s/>to<text:s/></text:span><text:span text:style-name="T150_13">i</text:span><text:span text:style-name="T150_14">)<text:s/></text:span><text:span text:style-name="T150_15">raise<text:s/>the<text:s/>awareness<text:s/></text:span><text:span text:style-name="T150_16">of<text:s/>the<text:s/>importance<text:s/>of<text:s/>international<text:s/>development<text:s/>with<text:s/></text:span><text:span text:style-name="T150_17">the<text:s/></text:span><text:span text:style-name="T150_18">target<text:s/>audience</text:span><text:span text:style-name="T150_19"><text:s/>and<text:s/>ii)<text:s/></text:span><text:span text:style-name="T150_20">increase<text:s/>the<text:s/>number<text:s/>of</text:span><text:span text:style-name="T150_21"><text:s/></text:span><text:span text:style-name="T150_22">and<text:s/>have<text:s/>more<text:s/>effective<text:s/>engagement<text:s/>approaches.<text:s text:c="2"/></text:span><text:span text:style-name="T150_23">Th</text:span><text:span text:style-name="T150_24">e<text:s/>outcome<text:s/>level<text:s/>therefore<text:s/>relies<text:s/>on<text:s/></text:span><text:span text:style-name="T150_25">outreach</text:span><text:span text:style-name="T150_26">,<text:s/></text:span><text:span text:style-name="T150_27">research,</text:span><text:span text:style-name="T150_28"><text:s/>and<text:s/>engagement<text:s/></text:span><text:span text:style-name="T150_29">efforts</text:span><text:span text:style-name="T150_30">,<text:s/>as<text:s/>expressed<text:s/>at<text:s/>the<text:s/></text:span><text:span text:style-name="T150_31">output</text:span><text:span text:style-name="T150_32"><text:s/>level</text:span><text:span text:style-name="T150_33">,<text:s/></text:span><text:span text:style-name="T150_34">through<text:s/></text:span><text:span text:style-name="T150_35">i</text:span><text:span text:style-name="T150_36">)<text:s/>engaging,<text:s/>through<text:s/></text:span><text:span text:style-name="T150_37">communicating<text:s/></text:span><text:span text:style-name="T150_38">with<text:s/></text:span><text:span text:style-name="T150_39">the<text:s/>public</text:span><text:span text:style-name="T150_40">,<text:s/>particularly<text:s/>the<text:s/></text:span><text:span text:style-name="T150_41">target<text:s/>audience</text:span><text:span text:style-name="T150_42">,<text:s/>on<text:s/>the<text:s/>importance<text:s/>of<text:s/>international<text:s/>development</text:span><text:span text:style-name="T150_43"><text:s/></text:span><text:span text:style-name="T150_44">and<text:s/>ii)<text:s/>gathering<text:s/>research<text:s/>and<text:s/>evidence<text:s/>to<text:s/>inform<text:s/>effective<text:s/>engagement<text:s/>approaches,<text:s/>and<text:s/>harnessing<text:s/>opportunities<text:s/>to<text:s/>collaborate<text:s/>with<text:s/>a<text:s/>broad<text:s/>range<text:s/>of<text:s/>sector<text:s/>stakeholders<text:s/></text:span><text:span text:style-name="T150_45">on<text:s/>development<text:s/>engagement</text:span><text:span text:style-name="T150_46"><text:s/>activities</text:span><text:span text:style-name="T150_47">.</text:span><text:span text:style-name="T150_48"><text:s text:c="2"/>At<text:s/>the<text:s/></text:span><text:span text:style-name="T150_49">input</text:span><text:span text:style-name="T150_50"><text:s/>level,<text:s/>FCDO’s<text:s/>political<text:s/>capital<text:s/>and<text:s/>continued<text:s/>organisational<text:s/>commitment<text:s/>to<text:s/>strengthening<text:s/>UK<text:s/>development<text:s/>engagement</text:span><text:span text:style-name="T150_51"><text:s/>is<text:s/>key.<text:s text:c="2"/>In<text:s/>addition,<text:s/>financing<text:s/></text:span><text:span text:style-name="T150_52">for<text:s/></text:span><text:span text:style-name="T150_53">internal<text:s/>and<text:s/>external<text:s/></text:span><text:span text:style-name="T150_54">technical<text:s/>expertise</text:span><text:span text:style-name="T150_55"><text:s/></text:span><text:span text:style-name="T150_56">would<text:s/>be<text:s/>important,<text:s/>as<text:s/>would<text:s/>financing<text:s/>to<text:s/>commission<text:s/>research<text:s/>and<text:s/>evaluation<text:s/>products<text:s/>on<text:s/>effective<text:s/>development<text:s/>engagement<text:s/>approaches.<text:s text:c="2"/></text:span></text:p>
        <text:p text:style-name="P151"/>
        <text:p text:style-name="P152"><text:span text:style-name="T152_1">There<text:s/>will<text:s/>be<text:s/>a<text:s/>significant<text:s/>challenge<text:s/>to<text:s/>ensure<text:s/>that<text:s/>inputs<text:s/>and<text:s/>outputs<text:s/>achieve<text:s/>the<text:s/></text:span><text:span text:style-name="T152_2">intended<text:s/>outcomes.<text:s text:c="2"/></text:span><text:span text:style-name="T152_3">Several</text:span><text:span text:style-name="T152_4"><text:s/></text:span><text:span text:style-name="T152_5">assumptions</text:span><text:span text:style-name="T152_6">,<text:s/>as<text:s/>documented<text:s/>in<text:s/>the<text:s/>diagram,<text:s/></text:span><text:span text:style-name="T152_7">would<text:s/></text:span><text:span text:style-name="T152_8">need<text:s/>to<text:s/>be<text:s/>met</text:span><text:span text:style-name="T152_9">.<text:s text:c="2"/>There<text:s/>is<text:s/>also<text:s/>the<text:s/>issue<text:s/>of<text:s/>how<text:s/>to<text:s/>ensure<text:s/>that<text:s/>engagement<text:s/>approaches<text:s/>result<text:s/>in</text:span><text:span text:style-name="T152_10"><text:s/></text:span><text:span text:style-name="T152_11">sustainably</text:span><text:span text:style-name="T152_12"><text:s/>more<text:s/>supportive<text:s/>attitudes<text:s/>and<text:s/>behaviours.<text:s text:c="2"/></text:span><text:span text:style-name="T152_13">Addressing<text:s/>t</text:span><text:span text:style-name="T152_14">his<text:s/>question<text:s/></text:span><text:span text:style-name="T152_15">would<text:s/></text:span><text:span text:style-name="T152_16">be<text:s/>a<text:s/>focus</text:span><text:span text:style-name="T152_17"><text:s/>for</text:span><text:span text:style-name="T152_18"><text:s/>the<text:s/>research<text:s/>activity.</text:span><text:span text:style-name="T152_19"><text:s/></text:span></text:p>
        <text:p text:style-name="P153"/>
        <text:p text:style-name="P154"><text:span text:style-name="T154_1">Regarding<text:s/>evidence,<text:s/>as<text:s/>detailed<text:s/>in<text:s/>the<text:s/>Strategic<text:s/>Case,<text:s/>for<text:s/>pillar<text:s/>1<text:s/>there<text:s/>is<text:s/>existing<text:s/>audience<text:s/>insight<text:s/>to<text:s/>build<text:s/></text:span><text:span text:style-name="T154_2">on.<text:s text:c="2"/>However,<text:s/>the<text:s/>evidence<text:s/>for<text:s/>pillar<text:s/>2<text:s/>is<text:s/>more<text:s/>mixed,<text:s/>and<text:s/>in<text:s/>some<text:s/>places<text:s/>weak,<text:s/>hence<text:s/>the<text:s/>focus<text:s/>for<text:s/>this<text:s/>pillar<text:s/>is<text:s/>to<text:s/>develop<text:s/>a<text:s/>strong<text:s/></text:span><text:span text:style-name="T154_3">monitoring<text:s/>and<text:s/>evaluation</text:span><text:span text:style-name="T154_4"><text:s/>framework</text:span><text:span text:style-name="T154_5"><text:s/>to<text:s/>inform<text:s/>on<text:s/>the<text:s/>best<text:s/>development<text:s/>engagement<text:s/>approaches.<text:s text:c="2"/></text:span></text:p>
        <text:p text:style-name="P155"/>
        <text:p text:style-name="P156"/>
      </text:section>
      <text:section text:style-name="S2" text:name="S2">
        <text:p text:style-name="P157"/>
        <text:p text:style-name="P158"><draw:frame svg:x="-0.009cm" svg:y="0.012cm" svg:width="25.523cm" svg:height="0.891cm" draw:style-name="FR1" text:anchor-type="char" draw:z-index="0"><draw:text-box><text:p text:style-name="P159"><text:span text:style-name="T159_1">Theory<text:s/>of<text:s/>Change<text:s/>for<text:s/>raising<text:s/></text:span><text:span text:style-name="T159_2">UK<text:s/></text:span><text:span text:style-name="T159_3">public<text:s/>awareness<text:s/>of,<text:s/>and<text:s/>support<text:s/>for</text:span><text:span text:style-name="T159_4">,</text:span><text:span text:style-name="T159_5"><text:s/>international<text:s/>development</text:span></text:p></draw:text-box></draw:frame></text:p>
        <text:p text:style-name="P160"/>
        <text:p text:style-name="P161"/>
        <text:p text:style-name="P162"/>
        <text:p text:style-name="P163"><draw:frame svg:x="19.615cm" svg:y="0.012cm" svg:width="7.426cm" svg:height="13.748cm" draw:style-name="FR2" text:anchor-type="char" draw:z-index="30"><draw:text-box><text:p text:style-name="P164"><text:span text:style-name="T164_1">ASSUMPTIONS</text:span></text:p><text:p text:style-name="P165"/><text:list text:style-name="LS15" xml:id="list21"><text:list-item><text:p text:style-name="P166"><text:span text:style-name="T166_1">Domestic<text:s/>economic<text:s/>and<text:s/>social<text:s/>conditions<text:s/>do<text:s/>not<text:s/>significantly<text:s/>deteriorate<text:s/>to<text:s/>detract<text:s/>attention<text:s/>from<text:s/>international<text:s/>development.</text:span></text:p></text:list-item></text:list><text:p text:style-name="P167"/><text:list text:style-name="LS15" xml:id="list22"><text:list-item><text:p text:style-name="P168"><text:span text:style-name="T168_1">There<text:s/>is<text:s/>sustained<text:s/>political<text:s/>support<text:s/>for<text:s/>development<text:s/>engagement<text:s/>activities.</text:span></text:p></text:list-item></text:list><text:p text:style-name="P169"/><text:list text:style-name="LS15" xml:id="list23"><text:list-item><text:p text:style-name="P170"><text:span text:style-name="T170_1">S</text:span><text:span text:style-name="T170_2">ocial<text:s/>media<text:s/></text:span><text:span text:style-name="T170_3">is<text:s/>the<text:s/>best<text:s/></text:span><text:span text:style-name="T170_4">platform<text:s/>to<text:s/></text:span><text:span text:style-name="T170_5">target<text:s/>the<text:s/></text:span><text:span text:style-name="T170_6">audience</text:span><text:span text:style-name="T170_7">.<text:s text:c="2"/></text:span></text:p></text:list-item></text:list><text:p text:style-name="P171"/><text:list text:style-name="LS15" xml:id="list24"><text:list-item><text:p text:style-name="P172"><text:span text:style-name="T172_1">Content<text:s/>is<text:s/>appropriate<text:s/>for<text:s/>shifting<text:s/>the<text:s/>opinion<text:s/></text:span><text:span text:style-name="T172_2">of<text:s/>the<text:s/></text:span><text:span text:style-name="T172_3">target<text:s/>audience</text:span><text:span text:style-name="T172_4">.</text:span></text:p></text:list-item></text:list><text:p text:style-name="P173"/><text:list text:style-name="LS15" xml:id="list25"><text:list-item><text:p text:style-name="P174"><text:span text:style-name="T174_1">The<text:s/>development<text:s/>engagement<text:s/>activity,<text:s/>which<text:s/>is<text:s/>short<text:s/>term<text:s/>and<text:s/>low<text:s/>scale<text:s/>under<text:s/>the<text:s/>programme,<text:s/>can<text:s/>tangibly</text:span><text:span text:style-name="T174_2"><text:s/>and<text:s/>sustainably</text:span><text:span text:style-name="T174_3"><text:s/>make<text:s/>a<text:s/>difference.<text:s/></text:span></text:p></text:list-item></text:list><text:p text:style-name="P175"/><text:list text:style-name="LS15" xml:id="list26"><text:list-item><text:p text:style-name="P176"><text:span text:style-name="T176_1">Research<text:s/>activity<text:s/>is<text:s/>well<text:s/>targeted<text:s/>and<text:s/>designed<text:s/>to<text:s/>credibly<text:s/>inform<text:s/>development<text:s/>engagement<text:s/>approaches.<text:s/></text:span></text:p></text:list-item></text:list><text:p text:style-name="P177"/><text:list text:style-name="LS15" xml:id="list27"><text:list-item><text:p text:style-name="P178"><text:span text:style-name="T178_1">A<text:s/>wider<text:s/>group<text:s/>of<text:s/>UK<text:s/>based<text:s/>stakeholders<text:s/>on<text:s/>development<text:s/>can<text:s/>mobilise<text:s/>their<text:s/>constituencies’<text:s/>support<text:s/>effectively</text:span><text:span text:style-name="T178_2"><text:s/></text:span></text:p></text:list-item></text:list><text:p text:style-name="P179"/><text:list text:style-name="LS15" xml:id="list28"><text:list-item><text:p text:style-name="P180"><text:span text:style-name="T180_1">M</text:span><text:span text:style-name="T180_2">onitoring<text:s/>data<text:s/>continues<text:s/>to<text:s/>be<text:s/>available.<text:s text:c="2"/></text:span></text:p></text:list-item></text:list></draw:text-box></draw:frame><draw:frame svg:x="-0.009cm" svg:y="0.023cm" svg:width="2.584cm" svg:height="0.723cm" draw:style-name="FR3" text:anchor-type="char" draw:z-index="2"><draw:text-box><text:p text:style-name="P181"><text:span text:style-name="T181_1">IMPACT</text:span></text:p></draw:text-box></draw:frame><draw:frame svg:x="3.731cm" svg:y="0.012cm" svg:width="14.808cm" svg:height="1.235cm" draw:style-name="FR4" text:anchor-type="char" draw:z-index="4"><draw:text-box><text:p text:style-name="P182"><text:span text:style-name="T182_1">More<text:s/>supportive</text:span><text:span text:style-name="T182_2"><text:s/>attitudes<text:s/>and<text:s/>behaviours<text:s/>towards<text:s/>international<text:s/>development<text:s/>by<text:s/>the<text:s/></text:span><text:span text:style-name="T182_3">UK<text:s/></text:span><text:span text:style-name="T182_4">public<text:s/>and<text:s/></text:span><text:span text:style-name="T182_5">UK<text:s/></text:span><text:span text:style-name="T182_6">institutions</text:span></text:p></draw:text-box></draw:frame></text:p>
        <text:p text:style-name="P183"/>
        <text:p text:style-name="P184"><draw:custom-shape svg:x="0cm" svg:y="0cm" svg:width="0.506cm" svg:height="1.824cm" draw:style-name="FR5" draw:transform="translate(-0.253cm -0.912cm) rotate (-4.71238898) translate(11.067cm 1.124cm)" draw:z-index="6"><draw:enhanced-geometry draw:type="non-primitive" draw:modifiers="-801388" svg:viewBox="0 0 1000000 1000000" draw:enhanced-path="M -801388 0 L 0 0 1801388 500000 0 1000000 -801388 1000000 1000000 500000 Z N" draw:text-areas="0 0 750000 1000000" draw:glue-points="-400694 0 1801388 500000 -400694 1000000 1000000 500000" draw:glue-point-leaving-directions="270, 180, 90, 0"><draw:handle draw:handle-position="$0 top" draw:handle-range-x-minimum="0" draw:handle-range-x-maximum="21600"/></draw:enhanced-geometry></draw:custom-shape></text:p>
        <text:p text:style-name="P185"/>
        <text:p text:style-name="P186"/>
        <text:p text:style-name="P187"/>
        <text:p text:style-name="P188"><draw:frame svg:x="11.386cm" svg:y="0.007cm" svg:width="7.082cm" svg:height="2.32cm" draw:style-name="FR6" text:anchor-type="char" draw:z-index="12"><draw:text-box><text:p text:style-name="P189"><text:span text:style-name="T189_1">Pillar<text:s/>2:<text:s text:c="2"/>Increased<text:s/>number<text:s/>of,<text:s/>and<text:s/>more<text:s/>effective<text:s/>development<text:s/>engagement<text:s/>approaches.</text:span></text:p></draw:text-box></draw:frame><draw:frame svg:x="3.695cm" svg:y="0.007cm" svg:width="6.765cm" svg:height="2.32cm" draw:style-name="FR7" text:anchor-type="char" draw:z-index="10"><draw:text-box><text:p text:style-name="P190"><text:span text:style-name="T190_1">Pillar<text:s/>1</text:span><text:span text:style-name="T190_2">:<text:s text:c="2"/>Improvement<text:s/>in<text:s/>attitudes<text:s/>and<text:s/>behaviours<text:s/>towards<text:s/>international<text:s/>development<text:s/></text:span><text:span text:style-name="T190_3">among<text:s/>the<text:s/>target<text:s/>audience(s)</text:span><text:span text:style-name="T190_4">.</text:span><text:span text:style-name="T190_5"><text:s text:c="2"/></text:span></text:p></draw:text-box></draw:frame><draw:frame svg:x="-0.009cm" svg:y="-0.011cm" svg:width="2.875cm" svg:height="0.758cm" draw:style-name="FR8" text:anchor-type="char" draw:z-index="8"><draw:text-box><text:p text:style-name="P191"><text:span text:style-name="T191_1">OUTCOMES</text:span></text:p></draw:text-box></draw:frame></text:p>
        <text:p text:style-name="P192"/>
        <text:p text:style-name="P193"/>
        <text:p text:style-name="P194"/>
        <text:p text:style-name="P195"/>
        <text:p text:style-name="P196"><draw:custom-shape svg:x="0cm" svg:y="0cm" svg:width="0.61cm" svg:height="1.824cm" draw:style-name="FR9" draw:transform="translate(-0.305cm -0.912cm) rotate (-4.71238898) translate(14.698cm 0.958cm)" draw:z-index="16"><draw:enhanced-geometry draw:type="non-primitive" draw:modifiers="-494212" svg:viewBox="0 0 1000000 1000000" draw:enhanced-path="M -494212 0 L 0 0 1494212 500000 0 1000000 -494212 1000000 1000000 500000 Z N" draw:text-areas="0 0 750000 1000000" draw:glue-points="-247083 0 1494212 500000 -247083 1000000 1000000 500000" draw:glue-point-leaving-directions="270, 180, 90, 0"><draw:handle draw:handle-position="$0 top" draw:handle-range-x-minimum="0" draw:handle-range-x-maximum="21600"/></draw:enhanced-geometry></draw:custom-shape><draw:custom-shape svg:x="0cm" svg:y="0cm" svg:width="0.61cm" svg:height="1.824cm" draw:style-name="FR10" draw:transform="translate(-0.305cm -0.912cm) rotate (-4.71238898) translate(6.87cm 0.958cm)" draw:z-index="14"><draw:enhanced-geometry draw:type="non-primitive" draw:modifiers="-494166" svg:viewBox="0 0 1000000 1000000" draw:enhanced-path="M -494166 0 L 0 0 1494166 500000 0 1000000 -494166 1000000 1000000 500000 Z N" draw:text-areas="0 0 750000 1000000" draw:glue-points="-247083 0 1494166 500000 -247083 1000000 1000000 500000" draw:glue-point-leaving-directions="270, 180, 90, 0"><draw:handle draw:handle-position="$0 top" draw:handle-range-x-minimum="0" draw:handle-range-x-maximum="21600"/></draw:enhanced-geometry></draw:custom-shape></text:p>
        <text:p text:style-name="P197"/>
        <text:p text:style-name="P198"/>
        <text:p text:style-name="P199"/>
        <text:p text:style-name="P200"><draw:frame svg:x="-0.009cm" svg:y="0.437cm" svg:width="2.928cm" svg:height="0.794cm" draw:style-name="FR11" text:anchor-type="char" draw:z-index="18"><draw:text-box><text:p text:style-name="P201"><text:span text:style-name="T201_1">OUTPUTS</text:span></text:p></draw:text-box></draw:frame></text:p>
        <text:p text:style-name="P202"><draw:frame svg:x="11.541cm" svg:y="0.013cm" svg:width="7.038cm" svg:height="2.366cm" draw:style-name="FR12" text:anchor-type="char" draw:z-index="22"><draw:text-box><text:p text:style-name="P203"><text:span text:style-name="T203_1">Pillar<text:s/>2:<text:s text:c="2"/>Evidence<text:s/>generated,<text:s/>synthes</text:span><text:span text:style-name="T203_2">i</text:span><text:span text:style-name="T203_3">s</text:span><text:span text:style-name="T203_4">e</text:span><text:span text:style-name="T203_5">d,<text:s/>and<text:s/>used<text:s/>to<text:s/>improve<text:s/>understanding<text:s/>of<text:s/>effective<text:s/>development<text:s/>engagement<text:s/>approaches.<text:s/></text:span><text:span text:style-name="T203_6"><text:s/>Harnessing<text:s/>development<text:s/>engagement<text:s/>opportunities.</text:span></text:p></draw:text-box></draw:frame><draw:frame svg:x="3.819cm" svg:y="0.007cm" svg:width="6.791cm" svg:height="1.367cm" draw:style-name="FR13" text:anchor-type="char" draw:z-index="20"><draw:text-box><text:p text:style-name="P204"><text:span text:style-name="T204_1">Pillar<text:s/>1:<text:s text:c="2"/>Public<text:s/>engagement<text:s/>with<text:s/>content</text:span></text:p></draw:text-box></draw:frame></text:p>
        <text:p text:style-name="P205"><draw:custom-shape svg:x="0cm" svg:y="0cm" svg:width="0.624cm" svg:height="4.747cm" draw:style-name="FR14" draw:transform="translate(-0.312cm -2.373cm) rotate (-4.71238898) translate(11.027cm 2.542cm)" draw:z-index="24"><draw:enhanced-geometry draw:type="non-primitive" draw:modifiers="-2800833" svg:viewBox="0 0 1000000 1000000" draw:enhanced-path="M -2800833 0 L 0 0 3800833 500000 0 1000000 -2800833 1000000 1000000 500000 Z N" draw:text-areas="0 0 750000 1000000" draw:glue-points="-1400416 0 3800833 500000 -1400416 1000000 1000000 500000" draw:glue-point-leaving-directions="270, 180, 90, 0"><draw:handle draw:handle-position="$0 top" draw:handle-range-x-minimum="0" draw:handle-range-x-maximum="21600"/></draw:enhanced-geometry></draw:custom-shape></text:p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draw:frame svg:x="8.705cm" svg:y="0.004cm" svg:width="4.463cm" svg:height="2.875cm" draw:style-name="FR15" text:anchor-type="char" draw:z-index="32"><draw:text-box><text:p text:style-name="P213"><text:span text:style-name="T213_1">FCDO<text:s/>political<text:s/>capital<text:s/>and<text:s/>organisational<text:s/>commitment,<text:s/>including<text:s/>Ministerial,<text:s/>to<text:s/>development<text:s/>engagement.<text:s/></text:span></text:p></draw:text-box></draw:frame><draw:frame svg:x="13.467cm" svg:y="0.004cm" svg:width="5.089cm" svg:height="2.346cm" draw:style-name="FR16" text:anchor-type="char" draw:z-index="34"><draw:text-box><text:p text:style-name="P214"><text:span text:style-name="T214_1">Programme<text:s/>funding<text:s/>for<text:s/>research<text:s/>products,<text:s/>hosting<text:s/>and<text:s/>participating<text:s/>in<text:s/>events,<text:s/>external<text:s/>contractors<text:s/>for<text:s/>technical<text:s/>expertise.</text:span></text:p></draw:text-box></draw:frame><draw:frame svg:x="3.784cm" svg:y="0.004cm" svg:width="4.648cm" svg:height="2.364cm" draw:style-name="FR17" text:anchor-type="char" draw:z-index="28"><draw:text-box><text:p text:style-name="P215"><text:span text:style-name="T215_1">FCDO<text:s/>staff<text:s/>time<text:s/>and<text:s/>technical<text:s/>skills<text:s/>including<text:s/>the<text:s/>G7<text:s/>project<text:s/>funded<text:s/>communications<text:s/>expert.</text:span></text:p></draw:text-box></draw:frame><draw:frame svg:x="-0.009cm" svg:y="-0.004cm" svg:width="3.087cm" svg:height="0.706cm" draw:style-name="FR18" text:anchor-type="char" draw:z-index="26"><draw:text-box><text:p text:style-name="P216"><text:span text:style-name="T216_1">INPUTS</text:span></text:p></draw:text-box></draw:frame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><draw:frame svg:x="-0.009cm" svg:y="0.161cm" svg:width="27.137cm" svg:height="1.87cm" draw:style-name="FR19" text:anchor-type="char" draw:z-index="36"><draw:text-box><text:p text:style-name="P224"><text:span text:style-name="T224_1">CHALLENGE</text:span><text:span text:style-name="T224_2">:<text:s text:c="2"/>The<text:s/>UK’s<text:s/>role<text:s/>in<text:s/>international<text:s/>development<text:s/>is<text:s/>not<text:s/>well<text:s/>understood<text:s/>by<text:s/>the<text:s/></text:span><text:span text:style-name="T224_3">UK<text:s/></text:span><text:span text:style-name="T224_4">public,<text:s/>while<text:s/>there<text:s/>has<text:s/>been<text:s/>a<text:s/>decline<text:s/>in<text:s/>public<text:s/>support<text:s/>for<text:s/>aid<text:s/>spending<text:s/>over<text:s/>the<text:s/>past<text:s/>decade.<text:s text:c="2"/>Currently,<text:s/>48%<text:s/>of<text:s/>Britons<text:s/>think<text:s/>that<text:s/>what<text:s/>happens<text:s/>in<text:s/>developing<text:s/>countries<text:s/>affects<text:s/>them;<text:s/>53%<text:s/>of<text:s/>Britons<text:s/>are<text:s/>concerned<text:s/>about<text:s/>poverty<text:s/>in<text:s/>those<text:s/>countries;<text:s/>52%<text:s/>of<text:s/>Britons<text:s/>think<text:s/>that<text:s/>the<text:s/>UK<text:s/>should<text:s/>keep<text:s/>or<text:s/>increase<text:s/>its<text:s/>aid<text:s/>budget.<text:s text:c="3"/>The<text:s/>proportion<text:s/>of<text:s/>people<text:s/>that<text:s/>have<text:s/>donated<text:s/>to<text:s/>a<text:s/>global<text:s/>poverty<text:s/>charity<text:s/>in<text:s/>the<text:s/>past<text:s/>months<text:s/>stands<text:s/>at<text:s/>just<text:s/>20%.<text:s/></text:span></text:p></draw:text-box></draw:frame></text:p>
      </text:section>
      <text:section text:style-name="S3" text:name="S3">
        <text:p text:style-name="P225"><text:span text:style-name="T225_1">The<text:s/>appraisal<text:s/>case<text:s/>below</text:span><text:span text:style-name="T225_2"><text:s/>outlines<text:s/>levels<text:s/>of<text:s/>ambition<text:s/>to<text:s/>deliver<text:s/>the<text:s/>intended<text:s/>impact<text:s/>and<text:s/>outcomes<text:s/>based<text:s/>on<text:s/>a<text:s/>total<text:s/>budget<text:s/>envelope<text:s/>of<text:s/>up<text:s/>to<text:s/>£3<text:s/>million<text:s/>over<text:s/>3<text:s/>years<text:s/>–<text:s/>F</text:span><text:span text:style-name="T225_3">Y</text:span><text:span text:style-name="T225_4">s<text:s/>24/25,<text:s/>25/26<text:s/>and<text:s/>26/27.</text:span></text:p>
        <text:p text:style-name="P226"/>
        <text:p text:style-name="P227"><text:span text:style-name="T227_1">Option<text:s/>1</text:span><text:span text:style-name="T227_2"><text:s/></text:span><text:span text:style-name="T227_3">(Counter-factual).</text:span><text:span text:style-name="T227_4"><text:s text:c="2"/></text:span><text:span text:style-name="T227_5">No<text:s/>new<text:s/></text:span><text:span text:style-name="T227_6">standalone</text:span><text:span text:style-name="T227_7"><text:s/>UK<text:s/>development<text:s/>engagement<text:s/>programme</text:span><text:span text:style-name="T227_8">:<text:s text:c="2"/></text:span><text:span text:style-name="T227_9">Work<text:s/>to<text:s/></text:span><text:span text:style-name="T227_10">achieve<text:s/>the<text:s/>intended<text:s/>impact<text:s/>and<text:s/>outcomes<text:s/></text:span><text:span text:style-name="T227_11">through<text:s/></text:span><text:span text:style-name="T227_12">existing<text:s/>and<text:s/></text:span><text:span text:style-name="T227_13">new<text:s/>centrally<text:s/>managed<text:s/>civil<text:s/>society<text:s/>programmes</text:span><text:span text:style-name="T227_14">,<text:s/>for<text:s/>example<text:s/></text:span><text:span text:style-name="T227_15">UK<text:s/>Aid<text:s/>Match<text:s/>II<text:s/>and<text:s/>the<text:s/>currently-under</text:span><text:span text:style-name="T227_16">-design</text:span><text:span text:style-name="T227_17"><text:s/>International<text:s/>Volunteering<text:s/>Scheme</text:span><text:span text:style-name="T227_18"><text:s/>–<text:s/>and<text:s/></text:span><text:span text:style-name="T227_19">through<text:s/>existing<text:s/>theme-by-theme<text:s/>engagement<text:s/>with<text:s/>UK<text:s/>civil<text:s/>society<text:s/>and<text:s/></text:span><text:span text:style-name="T227_20">t</text:span><text:span text:style-name="T227_21">he<text:s/>Deputy<text:s/>Foreign<text:s/>Secretary</text:span><text:span text:style-name="T227_22">’s<text:s/>existing<text:s/>regular<text:s/>meetings<text:s/>with<text:s/>BOND.<text:s/></text:span></text:p>
        <text:p text:style-name="P228"/>
        <text:p text:style-name="P229"><text:span text:style-name="T229_1">Option<text:s/>2</text:span><text:span text:style-name="T229_2">:<text:s text:c="2"/></text:span><text:span text:style-name="T229_3">Increase<text:s/>FCDO’s<text:s/>UK<text:s/>development<text:s/>engagement<text:s/>through<text:s/>a<text:s/>targeted<text:s/>communications<text:s/>campaign<text:s/>aiming<text:s/>to<text:s/>raise<text:s/>awareness<text:s/>of<text:s/>development<text:s/>and<text:s/>influence<text:s/>the<text:s/></text:span><text:span text:style-name="T229_4">target<text:s/>audience</text:span><text:span text:style-name="T229_5">(s)</text:span><text:span text:style-name="T229_6"><text:s/></text:span><text:span text:style-name="T229_7">to<text:s/>increase<text:s/>their<text:s/>support<text:s/>for<text:s/>it.<text:s text:c="2"/></text:span><text:span text:style-name="T229_8">A<text:s/>campaign<text:s/>would<text:s/>be<text:s/>comprised<text:s/>of<text:s/>a<text:s/>12-month<text:s/>pilot<text:s/>phase<text:s/>to<text:s/>test<text:s/>content<text:s/>and<text:s/>approaches.<text:s text:c="2"/>Should<text:s/>the<text:s/>pilot<text:s/>phase<text:s/>prove<text:s/>successful<text:s/>in<text:s/>engaging,<text:s/>raising<text:s/>awareness<text:s/>and<text:s/>support<text:s/>from<text:s/>the<text:s/>targeted<text:s/>audience,<text:s/>the<text:s/>campaign<text:s/>would<text:s/>be<text:s/>scaled<text:s/>up<text:s/>for<text:s/>the<text:s/>remainder<text:s/>of<text:s/>the<text:s/>programme<text:s/>period.<text:s text:c="3"/>Should<text:s/>the<text:s/>pilot<text:s/>prove<text:s/>unsuccessful,<text:s/>the<text:s/>campaign<text:s/>would</text:span><text:span text:style-name="T229_9"><text:s/>be<text:s/>terminated,<text:s/>or<text:s/>the<text:s/>approach<text:s/>would<text:s/>be<text:s/>re-set.</text:span><text:span text:style-name="T229_10"><text:s/></text:span></text:p>
        <text:p text:style-name="P230"/>
        <text:p text:style-name="P231"><text:span text:style-name="T231_1">Delivery<text:s/>option</text:span><text:span text:style-name="T231_2">:<text:s text:c="2"/></text:span><text:span text:style-name="T231_3">A<text:s/>possible<text:s/></text:span><text:span text:style-name="T231_4">collaboration<text:s/>between<text:s/>HMG<text:s/>and<text:s/></text:span><text:span text:style-name="T231_5">development<text:s/>organisations<text:s/>working<text:s/>in<text:s/>the<text:s/>UK</text:span><text:span text:style-name="T231_6">.<text:s text:c="2"/>The<text:s/>non-HMG<text:s/>partners<text:s/></text:span><text:span text:style-name="T231_7">would<text:s/>be<text:s/></text:span><text:span text:style-name="T231_8">experienced<text:s/>in<text:s/></text:span><text:span text:style-name="T231_9">targeted<text:s/></text:span><text:span text:style-name="T231_10">communication<text:s/>campaig</text:span><text:span text:style-name="T231_11">ns</text:span><text:span text:style-name="T231_12">.<text:s/>Based<text:s/>on<text:s/>their<text:s/>expertise<text:s/>and<text:s/>experience<text:s/>in<text:s/>delivering<text:s/>similar<text:s/>initiatives,<text:s/>and<text:s/>to<text:s/>deliver<text:s/>the<text:s/>new<text:s/>programme<text:s/>at<text:s/>pace,<text:s/>this<text:s/>option<text:s/>is<text:s/>considered<text:s/>as<text:s/>the<text:s/>only<text:s/>viable<text:s/>delivery<text:s/>option.<text:s/></text:span></text:p>
        <text:p text:style-name="P232"><text:span text:style-name="T232_1"><text:s/></text:span></text:p>
        <text:p text:style-name="P233"><text:span text:style-name="T233_1">Option<text:s/>3</text:span><text:span text:style-name="T233_2">:<text:s text:c="2"/></text:span><text:span text:style-name="T233_3">Increase<text:s/>FCDO’s<text:s/>UK<text:s/>development<text:s/>engagement<text:s/>through</text:span><text:span text:style-name="T233_4"><text:s/>working<text:s/>with<text:s/>a<text:s/>broad<text:s/>range<text:s/>of<text:s/>UK<text:s/>partners<text:s/>and<text:s/>commissioning<text:s/>research<text:s/>to<text:s/>inform<text:s/>what<text:s/>works<text:s/>best<text:s/>in<text:s/>terms<text:s/>of<text:s/>engagement<text:s/>approaches.<text:s text:c="2"/></text:span><text:span text:style-name="T233_5">This<text:s/>would<text:s/>include<text:s/></text:span><text:span text:style-name="T233_6">working<text:s/>with<text:s/></text:span><text:span text:style-name="T233_7">UK<text:s/>based<text:s/>CSOs,<text:s/>academia,<text:s/>the<text:s/>private<text:s/>sector,<text:s/>youth,<text:s/>and<text:s/>diaspora<text:s/>groups<text:s/>to<text:s/>promote<text:s/>understanding<text:s/>of,<text:s/>engagement<text:s/>in,<text:s/>and<text:s/>support<text:s/>for<text:s/>international<text:s/>development.<text:s text:c="2"/></text:span><text:span text:style-name="T233_8">It<text:s/>would<text:s/>involve<text:s/>supporting<text:s/>various<text:s/>events<text:s/>throughout<text:s/>the<text:s/>year,<text:s/>which<text:s/>aim<text:s/>to<text:s/>build<text:s/>a<text:s/>broad<text:s/>coalition<text:s/>in<text:s/>support<text:s/>of<text:s/>international<text:s/>development,<text:s/>with<text:s/>resources<text:s/>expected<text:s/>to<text:s/>be<text:s/>spent<text:s/>on<text:s/>hosting.<text:s text:c="2"/></text:span><text:span text:style-name="T233_9">FCDO<text:s/>resources<text:s/>under<text:s/>this<text:s/>pillar<text:s/></text:span><text:span text:style-name="T233_10">would<text:s/>also<text:s/></text:span><text:span text:style-name="T233_11">be<text:s/>spent<text:s/>on<text:s/>research<text:s/>activities<text:s/>to<text:s/></text:span><text:span text:style-name="T233_12">build<text:s/></text:span><text:span text:style-name="T233_13">an<text:s/>evidence<text:s/>base<text:s/></text:span><text:span text:style-name="T233_14">on<text:s/>how<text:s/>best<text:s/>to<text:s/>conduct<text:s/>development<text:s/>engagement<text:s/>activities.<text:s text:c="2"/></text:span></text:p>
        <text:p text:style-name="P234"/>
        <text:p text:style-name="P235"><text:span text:style-name="T235_1">Delivery<text:s/>option</text:span><text:span text:style-name="T235_2">:<text:s text:c="2"/>Programme<text:s/>objectives<text:s/>can<text:s/>only<text:s/>be<text:s/>delivered<text:s/>in-house,<text:s/>led<text:s/>by<text:s/>FCDO’s<text:s/>UK<text:s/>Development<text:s/>Engagement<text:s/>team,<text:s/>in<text:s/>collaboration<text:s/>with<text:s/>other<text:s/>FCDO<text:s/>and<text:s/>Whitehall<text:s/>Departments<text:s text:c="2"/></text:span></text:p>
        <text:p text:style-name="P236"/>
        <text:p text:style-name="P237"><text:span text:style-name="T237_1">Option<text:s/>4</text:span><text:span text:style-name="T237_2">:<text:s text:c="2"/>Combined<text:s/>approach<text:s/>of<text:s/>options<text:s/>2<text:s/>and<text:s/>3.<text:s text:c="2"/></text:span></text:p>
        <text:p text:style-name="P238"/>
        <text:p text:style-name="P239"/>
        <text:p text:style-name="P240"><text:span text:style-name="T240_1">Cost-Benefit<text:s/>Analysis</text:span></text:p>
        <text:p text:style-name="P241"/>
        <text:p text:style-name="P242"><text:span text:style-name="T242_1">Below<text:s/>details<text:s/>the<text:s/>costs<text:s/>and<text:s/>benefits<text:s/>of<text:s/>each<text:s/>option</text:span><text:span text:style-name="T242_2">.<text:s text:c="2"/>At<text:s/>this<text:s/>stage,<text:s/>it<text:s/>is<text:s/>not<text:s/>possible<text:s/>to<text:s/>predict<text:s/>costs<text:s/>split<text:s/>over<text:s/>the<text:s/>F</text:span><text:span text:style-name="T242_3">Y</text:span><text:span text:style-name="T242_4">s.<text:s text:c="2"/>Given<text:s/>the<text:s/>nature<text:s/>of<text:s/>the<text:s/>benefits,<text:s/>it<text:s/>is<text:s/>not<text:s/>possible<text:s/>to<text:s/>quantify<text:s/>and<text:s/>therefore<text:s/>monetise<text:s/>them.<text:s text:c="2"/>A<text:s/>qualitative<text:s/>appraisal<text:s/>of<text:s/>benefits<text:s/>has<text:s/>therefore<text:s/>been<text:s/>conducted.<text:s text:c="2"/>Across<text:s/>the<text:s/>options,<text:s/>the<text:s/>benefits<text:s/>are<text:s/>similar<text:s/>in<text:s/>nature.<text:s text:c="2"/>The<text:s/>options<text:s/>instead<text:s/>represent<text:s/>different<text:s/>levels<text:s/>of<text:s/>ambition<text:s/>and<text:s/>therefore<text:s/>differing<text:s/>potentials<text:s/>to<text:s/>impact<text:s/>public<text:s/>awareness<text:s/>and<text:s/>support<text:s/>for<text:s/>international<text:s/>development.<text:s text:c="4"/></text:span></text:p>
        <text:p text:style-name="P243"/>
        <text:p text:style-name="P244"><text:span text:style-name="T244_1">Option<text:s/>1</text:span><text:span text:style-name="T244_2">:<text:s/>Counterfactual<text:s/></text:span><text:span text:style-name="T244_3">–</text:span><text:span text:style-name="T244_4"><text:s/>No<text:s/>new<text:s/>standalone<text:s/>programme.<text:s text:c="2"/></text:span><text:span text:style-name="T244_5">Deliver<text:s/>UK<text:s/>development<text:s/>engagement<text:s/>through<text:s/>existing<text:s/>and<text:s/></text:span><text:span text:style-name="T244_6">planned<text:s/>new</text:span><text:span text:style-name="T244_7"><text:s/>civil<text:s/>society<text:s/>programmes.<text:s text:c="2"/></text:span></text:p>
        <text:p text:style-name="P245"><text:span text:style-name="T245_1">Cost</text:span><text:span text:style-name="T245_2">:<text:s text:c="2"/>£0.</text:span></text:p>
        <text:p text:style-name="P246"/>
        <text:p text:style-name="P247"><text:span text:style-name="T247_1">Benefits</text:span><text:span text:style-name="T247_2">:<text:s text:c="2"/>Limited<text:s/>as<text:s/>FCDO<text:s/>would<text:s/>still<text:s/>lack<text:s/>a<text:s/>strategic<text:s/>approach<text:s/>or<text:s/>understanding<text:s/>on<text:s/>this<text:s/>agenda.</text:span></text:p>
        <text:p text:style-name="P248"/>
        <text:p text:style-name="P249"><text:span text:style-name="T249_1">Option<text:s/>2</text:span><text:span text:style-name="T249_2">:<text:s text:c="2"/>Targeted<text:s/>communications<text:s/>campaign.</text:span></text:p>
        <text:p text:style-name="P250"><text:span text:style-name="T250_1">Cost</text:span><text:span text:style-name="T250_2">:<text:s text:c="2"/></text:span><text:span text:style-name="T250_3">Up<text:s/>to<text:s/></text:span><text:span text:style-name="T250_4">£2,</text:span><text:span text:style-name="T250_5">428</text:span><text:span text:style-name="T250_6">,</text:span><text:span text:style-name="T250_7">824</text:span><text:span text:style-name="T250_8"><text:s/></text:span><text:span text:style-name="T250_9">(rounded<text:s/>up<text:s/>to<text:s/>£2.43m)</text:span><text:span text:style-name="T250_10"><text:s/></text:span><text:span text:style-name="T250_11">split<text:s/>as<text:s/>follows<text:s/>between<text:s/>the<text:s/>pilot<text:s/>and<text:s/>main<text:s/>implementation<text:s/>phases:</text:span></text:p>
        <text:p text:style-name="P251"/>
        <text:p text:style-name="P252"><text:span text:style-name="T252_1">Pilot<text:s/>phase</text:span><text:span text:style-name="T252_2">:<text:s text:c="2"/></text:span><text:span text:style-name="T252_3">Up<text:s/>to<text:s/>£</text:span><text:span text:style-name="T252_4">511</text:span><text:span text:style-name="T252_5">,0</text:span><text:span text:style-name="T252_6">32</text:span><text:span text:style-name="T252_7"><text:s/></text:span><text:span text:style-name="T252_8">overall<text:s/>cost</text:span><text:span text:style-name="T252_9"><text:s/></text:span><text:span text:style-name="T252_10">o/w<text:s/>FCDO</text:span><text:span text:style-name="T252_11">’s</text:span><text:span text:style-name="T252_12"><text:s/>estimated<text:s/>cost<text:s/>is<text:s/>up<text:s/>to<text:s/>£</text:span><text:span text:style-name="T252_13">2</text:span><text:span text:style-name="T252_14">55,51</text:span><text:span text:style-name="T252_15">6</text:span><text:span text:style-name="T252_16"><text:s/>(includes<text:s/>0.7<text:s/>FTE<text:s/>of<text:s/>the<text:s/>G7</text:span><text:span text:style-name="T252_17"><text:s/>specialist</text:span><text:span text:style-name="T252_18">)<text:s/>for<text:s/>the<text:s/>pilot<text:s/>phase</text:span><text:span text:style-name="T252_19">.<text:s text:c="2"/></text:span><text:span text:style-name="T252_20">FCDO<text:s/>costs<text:s/>would<text:s/>include<text:s/>a<text:s/>G7<text:s/>project<text:s/>funded<text:s/>communications<text:s/>expert<text:s/>to<text:s/>assist<text:s/>with<text:s/>campaign<text:s/>planning<text:s/></text:span><text:span text:style-name="T252_21">and<text:s/>delivery</text:span><text:span text:style-name="T252_22"><text:s/>and<text:s/>a<text:s/>budget<text:s/>to<text:s/>transfer<text:s/>to<text:s/>country<text:s/>posts<text:s/>to<text:s/>create<text:s/>new<text:s/>local<text:s/>content.<text:s/></text:span><text:span text:style-name="T252_23">They<text:s/>will<text:s/>also<text:s/>include<text:s/>a<text:s/>budget<text:s/>to<text:s/>ensure<text:s/>a<text:s/>robust<text:s/>evaluation<text:s/>of<text:s/>the<text:s/>impact<text:s/>of<text:s/>the<text:s/>content<text:s/>on<text:s/>the<text:s/>target<text:s/>audience<text:s/>is<text:s/>done<text:s/>and<text:s/>made<text:s/>available<text:s/>in<text:s/>full<text:s/>to<text:s/>all<text:s/>the<text:s/>partners.</text:span><text:span text:style-name="T252_24"><text:s/>While<text:s/>not<text:s/>costed<text:s/>under<text:s/>the<text:s/>programme,<text:s/></text:span><text:span text:style-name="T252_25">broader<text:s/>UK<text:s/>Development<text:s/>Engagement<text:s/>Team<text:s/>staff<text:s/>time<text:s/>will<text:s/>also<text:s/>be<text:s/>used<text:s/>to<text:s/>deliver<text:s/>the<text:s/>pilot<text:s/>phase.<text:s/></text:span><text:span text:style-name="T252_26">Philanthropic</text:span><text:span text:style-name="T252_27"><text:s/>foundations<text:s/>working<text:s/>in<text:s/>the<text:s/>UK</text:span><text:span text:style-name="T252_28"><text:s/>w</text:span><text:span text:style-name="T252_29">ould</text:span><text:span text:style-name="T252_30"><text:s/></text:span><text:span text:style-name="T252_31">contribute<text:s/>funds</text:span><text:span text:style-name="T252_32"><text:s/>for<text:s/></text:span><text:span text:style-name="T252_33">social<text:s/>media<text:s/>space</text:span><text:span text:style-name="T252_34"><text:s/></text:span><text:span text:style-name="T252_35">as<text:s/>well<text:s/>as<text:s/></text:span><text:span text:style-name="T252_36">support<text:s/>the<text:s/>creation<text:s/>of<text:s/>insight-informed<text:s/></text:span><text:span text:style-name="T252_37">content</text:span><text:span text:style-name="T252_38"><text:s/>at<text:s/>an<text:s/>estimated<text:s/></text:span><text:span text:style-name="T252_39">cost<text:s/></text:span><text:span text:style-name="T252_40">of<text:s/>£255,516</text:span><text:span text:style-name="T252_41">.<text:s/></text:span></text:p>
        <text:p text:style-name="P253"/>
        <text:p text:style-name="P254"><text:span text:style-name="T254_1">Assuming<text:s/>the<text:s/>pilot<text:s/>phase<text:s/>is<text:s/>scaled<text:s/>up<text:s/>into<text:s/>a<text:s/>f</text:span><text:span text:style-name="T254_2">ull<text:s/>campaign</text:span><text:span text:style-name="T254_3">:<text:s text:c="2"/>Up<text:s/>to<text:s/>£</text:span><text:span text:style-name="T254_4">4,364,560<text:s/></text:span><text:span text:style-name="T254_5">overall<text:s/>cost<text:s/></text:span><text:span text:style-name="T254_6">o/w<text:s/>FCDO</text:span><text:span text:style-name="T254_7">’s</text:span><text:span text:style-name="T254_8"><text:s/>estimated<text:s/>cost<text:s/>is<text:s/>£2,</text:span><text:span text:style-name="T254_9">1</text:span><text:span text:style-name="T254_10">73,308</text:span><text:span text:style-name="T254_11"><text:s/>for<text:s/>the<text:s/>implementation<text:s/>phase</text:span><text:span text:style-name="T254_12">.<text:s text:c="2"/></text:span><text:span text:style-name="T254_13">Regardless<text:s/>of<text:s/>whether<text:s/></text:span><text:span text:style-name="T254_14">the<text:s/>pilot<text:s/>phase<text:s/>is<text:s/>successful<text:s/>or<text:s/>not,<text:s/>FCDO<text:s/>would<text:s/>continue<text:s/>to<text:s/>project<text:s/>fund<text:s/>the<text:s/>G7<text:s/>communications<text:s/>expert<text:s/>as<text:s/>the<text:s/>staff<text:s/>member<text:s/>is<text:s/>being<text:s/>project<text:s/>funded<text:s/>to<text:s/>also<text:s/>support<text:s/>pillar<text:s/>2<text:s/>activities.<text:s text:c="2"/>If<text:s/>critical<text:s/>capacity<text:s/>constraints<text:s/>are<text:s/>highlighted<text:s/>during<text:s/>the<text:s/>pilot<text:s/>phase,<text:s/>FCDO<text:s/>would<text:s/>also<text:s/>explore<text:s/>the<text:s/>possibility<text:s/>of<text:s/>contracting<text:s/>an<text:s/>external<text:s/>strategic<text:s/>communications<text:s/>agency<text:s/>–<text:s/>cost<text:s/>included<text:s/>in<text:s/>estimates<text:s/>to<text:s/>support<text:s/>a<text:s/>larger<text:s/>scale<text:s/>campaign<text:s/>over<text:s/></text:span><text:span text:style-name="T254_15">F</text:span><text:span text:style-name="T254_16">Y</text:span><text:span text:style-name="T254_17">s</text:span><text:span text:style-name="T254_18"><text:s/>25/26<text:s/></text:span><text:span text:style-name="T254_19">and<text:s/></text:span><text:span text:style-name="T254_20">26/27</text:span><text:span text:style-name="T254_21">.<text:s text:c="2"/>A<text:s/>budget<text:s/>would<text:s/>also<text:s/>be<text:s/>available<text:s/>to<text:s/>transfer<text:s/>funding<text:s/>to<text:s/>country<text:s/>posts<text:s/>to<text:s/>support<text:s/>new<text:s/>content<text:s/>creation.</text:span><text:span text:style-name="T254_22"><text:s/></text:span><text:span text:style-name="T254_23">The<text:s/></text:span><text:span text:style-name="T254_24">programme<text:s/>partner</text:span><text:span text:style-name="T254_25"><text:s/>will<text:s/>seek<text:s/>funding</text:span><text:span text:style-name="T254_26">,<text:s/>including<text:s/>to<text:s/>buy<text:s/>media<text:s/>space,</text:span><text:span text:style-name="T254_27"><text:s/>to<text:s/>match<text:s/>the<text:s/>level<text:s/>invested</text:span><text:span text:style-name="T254_28"><text:s/>by<text:s/>the<text:s/>FCDO.<text:s text:c="2"/></text:span><text:span text:style-name="T254_29"><text:s/></text:span></text:p>
        <text:p text:style-name="P255"/>
        <text:p text:style-name="P256"><text:span text:style-name="T256_1">Benefits</text:span></text:p>
        <text:p text:style-name="P257"><text:span text:style-name="T257_1">Through<text:s/></text:span><text:span text:style-name="T257_2">more<text:s/>supportive<text:s/>attitudes<text:s/></text:span><text:span text:style-name="T257_3">and<text:s/>behaviours<text:s/></text:span><text:span text:style-name="T257_4">towards<text:s/>international<text:s/>development,<text:s/>resulting<text:s/>in<text:s/></text:span><text:span text:style-name="T257_5">increased<text:s/>acts<text:s/>to<text:s/>reduce<text:s/>poverty</text:span><text:span text:style-name="T257_6">:</text:span></text:p>
        <text:p text:style-name="P258"/>
        <text:list text:style-name="LS17" xml:id="list29">
          <text:list-item>
            <text:p text:style-name="P259"><text:span text:style-name="T259_1">VOICES<text:s/></text:span><text:span text:style-name="T259_2">By<text:s/></text:span><text:span text:style-name="T259_3">UK<text:s/></text:span><text:span text:style-name="T259_4">individuals<text:s/></text:span><text:span text:style-name="T259_5">starting<text:s/>to<text:s/>exercise<text:s/>or<text:s/></text:span><text:span text:style-name="T259_6">exercising<text:s/>more<text:s/>voice<text:s/>through<text:s/>actively<text:s/></text:span><text:span text:style-name="T259_7">joining<text:s/>in<text:s/>debate<text:s/>or<text:s/></text:span><text:span text:style-name="T259_8">campaig</text:span><text:span text:style-name="T259_9">ns</text:span><text:span text:style-name="T259_10"><text:s/>on<text:s/>a</text:span><text:span text:style-name="T259_11">n<text:s/>international<text:s/>development</text:span><text:span text:style-name="T259_12"><text:s/>social</text:span><text:span text:style-name="T259_13">,<text:s/>economic,</text:span><text:span text:style-name="T259_14"><text:s/>or<text:s/>environmental<text:s/>issue</text:span><text:span text:style-name="T259_15">:<text:s text:c="2"/></text:span><text:span text:style-name="T259_16">Opens</text:span><text:span text:style-name="T259_17"><text:s/>political<text:s/>and<text:s/>other<text:s/>civic<text:s/>spaces<text:s/>for<text:s/>the<text:s/>change<text:s/>necessary<text:s/>to<text:s/>tackle<text:s/>poverty.</text:span></text:p>
          </text:list-item>
        </text:list>
        <text:p text:style-name="P260"/>
        <text:list text:style-name="LS17" xml:id="list30">
          <text:list-item>
            <text:p text:style-name="P261"><text:span text:style-name="T261_1">CHOICES<text:s/></text:span><text:span text:style-name="T261_2">By</text:span><text:span text:style-name="T261_3"><text:s/>UK<text:s/></text:span><text:span text:style-name="T261_4">c</text:span><text:span text:style-name="T261_5">onsu</text:span><text:span text:style-name="T261_6">mers</text:span><text:span text:style-name="T261_7"><text:s/>starting<text:s/>to<text:s/>adopt<text:s/>or</text:span><text:span text:style-name="T261_8"><text:s/></text:span><text:span text:style-name="T261_9">increasingly<text:s/></text:span><text:span text:style-name="T261_10">adopting<text:s/>ethical<text:s/>criteria<text:s/>in<text:s/>choosing<text:s/>products<text:s/>and<text:s/>services</text:span><text:span text:style-name="T261_11">:<text:s text:c="2"/>Increase<text:s/>in<text:s/>the<text:s/>ethical<text:s/>market<text:s/>in<text:s/>the<text:s/>UK<text:s/>through<text:s/>greater<text:s/>sales<text:s/>of<text:s/></text:span><text:span text:style-name="T261_12">F</text:span><text:span text:style-name="T261_13">airtrade<text:s/>products<text:s/>and<text:s/>services,<text:s/>resulting<text:s/>in<text:s/>a<text:s/>transfer<text:s/>of<text:s/>wealth<text:s/>back<text:s/>to<text:s/>farmers<text:s/>and<text:s/>workers<text:s/>in<text:s/>developing<text:s/>countries<text:s/>through<text:s/>decent<text:s/>incomes<text:s/>and<text:s/>decent<text:s/>work<text:s/>opportunities.<text:s/></text:span><text:span text:style-name="T261_14">By</text:span><text:span text:style-name="T261_15"><text:s/>UK</text:span><text:span text:style-name="T261_16"><text:s/>individuals<text:s/>starting<text:s/>to<text:s/>donate<text:s/>to<text:s/>or<text:s/>increasing<text:s/>levels<text:s/>of<text:s/>charitable<text:s/>giving:<text:s text:c="2"/></text:span><text:span text:style-name="T261_17">More<text:s/>funding<text:s/>to<text:s/>organisations<text:s/>addressing<text:s/>international<text:s/>development<text:s/>and/or<text:s/>disaster<text:s/>relief.<text:s text:c="2"/></text:span><text:span text:style-name="T261_18"><text:s text:c="2"/></text:span><text:span text:style-name="T261_19"><text:s text:c="2"/></text:span></text:p>
          </text:list-item>
        </text:list>
        <text:p text:style-name="P262"/>
        <text:list text:style-name="LS21" xml:id="list31">
          <text:list-item>
            <text:p text:style-name="P263"><text:span text:style-name="T263_1">ACTIONS<text:s/></text:span><text:span text:style-name="T263_2">By<text:s/>UK<text:s/>individuals<text:s/>starting<text:s/>or<text:s/>increasing<text:s/>volunteering<text:s/>time</text:span><text:span text:style-name="T263_3">:<text:s text:c="2"/>More<text:s/>un-paid<text:s/>time<text:s/>given<text:s/></text:span><text:span text:style-name="T263_4">to<text:s/></text:span><text:span text:style-name="T263_5">organisations<text:s/>addressing<text:s/>overseas<text:s/>aid<text:s/>and/or<text:s/>disaster<text:s/>relief.<text:s text:c="2"/>Or<text:s/>by<text:s/>individuals<text:s/>starting<text:s/>their<text:s/>own<text:s/>campaigns<text:s/>or<text:s/>initiatives<text:s/>on<text:s/>international<text:s/>development<text:s/>themes.</text:span></text:p>
          </text:list-item>
        </text:list>
        <text:p text:style-name="P264"/>
        <text:p text:style-name="P265"><text:span text:style-name="T265_1">Through<text:s/>increased<text:s/>individual<text:s/>support<text:s/>for<text:s/>HMG’s<text:s/>international<text:s/>development<text:s/>ambitions:</text:span></text:p>
        <text:p text:style-name="P266"/>
        <text:list text:style-name="LS19" xml:id="list32">
          <text:list-item>
            <text:p text:style-name="P267"><text:span text:style-name="T267_1">By<text:s/></text:span><text:span text:style-name="T267_2">UK<text:s/></text:span><text:span text:style-name="T267_3">individuals<text:s/>providing<text:s/>new<text:s/>or<text:s/>increased<text:s/>apolitical<text:s/>support<text:s/></text:span><text:span text:style-name="T267_4">for<text:s/>international<text:s/>development:<text:s text:c="2"/>More<text:s/>effective<text:s/>implementation<text:s/>of<text:s/>the<text:s/></text:span><text:span text:style-name="T267_5">International<text:s/>Development<text:s/>White<text:s/>Paper</text:span><text:span text:style-name="T267_6">,<text:s/>and<text:s/>thus<text:s/>the<text:s/>benefits<text:s/>doing<text:s/>so<text:s/>aims<text:s/>to<text:s/>deliver,<text:s/>both<text:s/>for<text:s/>people<text:s/>in<text:s/>developing<text:s/>countries<text:s/>and<text:s/>the<text:s/>UK<text:s/>public</text:span><text:span text:style-name="T267_7">.</text:span></text:p>
          </text:list-item>
        </text:list>
        <text:p text:style-name="P268"/>
        <text:p text:style-name="P269"><text:span text:style-name="T269_1">Delivery<text:s/>mechanism</text:span><text:span text:style-name="T269_2">:<text:s text:c="2"/></text:span><text:span text:style-name="T269_3">Possible<text:s/>programme<text:s/></text:span><text:span text:style-name="T269_4">partners<text:s/></text:span><text:span text:style-name="T269_5">have<text:s/>previously<text:s/>collaborated<text:s/>on<text:s/>a<text:s/>similar<text:s/>targeted<text:s/>engagement<text:s/>campaign,<text:s/>and<text:s/>therefore<text:s/>have<text:s/>several<text:s/>years<text:s/>of<text:s/>collective<text:s/>experience,<text:s/>in<text:s/>addition<text:s/>to<text:s/>their<text:s/>individual<text:s/>experiences<text:s/>on<text:s/>UK<text:s/>development<text:s/>engagement,<text:s/>including<text:s/>communications,<text:s/>activities.<text:s text:c="2"/>This<text:s/>new<text:s/>initiative<text:s/>leverages<text:s/>this<text:s/>previous<text:s/>experience,<text:s/>and<text:s/>in<text:s/>doing<text:s/>so,<text:s/>offers<text:s/>the<text:s/>most<text:s/>efficient<text:s/>and<text:s/>cost-effective<text:s/>delivery<text:s/>approach<text:s/>for<text:s/>FCDO<text:s/>as<text:s/>it<text:s/>will<text:s/>build<text:s/>on<text:s/>previous<text:s/>audience<text:s/>insight.<text:s text:c="2"/></text:span></text:p>
        <text:p text:style-name="P270"/>
        <text:p text:style-name="P271"><text:span text:style-name="T271_1">Option<text:s/>3</text:span><text:span text:style-name="T271_2">:<text:s text:c="2"/></text:span><text:span text:style-name="T271_3"><text:tab/></text:span></text:p>
        <text:p text:style-name="P272"><text:span text:style-name="T272_1">C</text:span><text:span text:style-name="T272_2">ost</text:span><text:span text:style-name="T272_3">:<text:s text:c="2"/></text:span><text:span text:style-name="T272_4">Up<text:s/>to<text:s/>£</text:span><text:span text:style-name="T272_5">570</text:span><text:span text:style-name="T272_6">,000<text:s/>(rounded<text:s/>up)</text:span><text:span text:style-name="T272_7"><text:s/></text:span><text:span text:style-name="T272_8">–<text:s/>fully<text:s/>attributed<text:s/>to<text:s/>FCDO<text:s/>as<text:s/>expenses<text:s/>from<text:s/>other<text:s/>partners<text:s/>are<text:s/>unpredictable<text:s/>at<text:s/>this</text:span><text:span text:style-name="T272_9"><text:s/></text:span><text:span text:style-name="T272_10">stage.<text:s text:c="3"/></text:span></text:p>
        <text:p text:style-name="P273"><text:span text:style-name="T273_1">Benefits:<text:s/></text:span><text:span text:style-name="T273_2"><text:s text:c="2"/></text:span><text:span text:style-name="T273_3">Same<text:s/>as<text:s/>for<text:s/>option<text:s/></text:span><text:span text:style-name="T273_4">2</text:span><text:span text:style-name="T273_5"><text:s/>but<text:s/>at<text:s/>a<text:s/>higher<text:s/>unquantifiable<text:s/>level<text:s/>given<text:s/>the<text:s/>option’s<text:s/>engagement<text:s/>with<text:s/>a<text:s/>wide<text:s/>range<text:s/>of<text:s/>stakeholders<text:s/>to<text:s/>reach<text:s/>a<text:s/>broader<text:s/>audience<text:s/>for<text:s/>raising<text:s/>awareness<text:s/>to,<text:s/>and<text:s/>support<text:s/>from.<text:s text:c="2"/>This<text:s/>option<text:s/>also<text:s/>has<text:s/>the<text:s/>additional<text:s/>benefit<text:s/>of<text:s/>helping<text:s/>to<text:s/>build<text:s/>a<text:s/>global<text:s/>public<text:s/>good<text:s/>through<text:s/>the<text:s/>research<text:s/>and<text:s/>evidence<text:s/>collection<text:s/>on<text:s/>approaches<text:s/>to<text:s/>improve<text:s/>domestic<text:s/>awareness<text:s/>of,<text:s/>and<text:s/>support<text:s/>for<text:s/>international<text:s/>development.<text:s text:c="4"/></text:span></text:p>
        <text:p text:style-name="P274"/>
        <text:p text:style-name="P275"><text:span text:style-name="T275_1">Option<text:s/>4</text:span></text:p>
        <text:p text:style-name="P276"><text:span text:style-name="T276_1">Cost</text:span><text:span text:style-name="T276_2">:<text:s text:c="2"/></text:span><text:span text:style-name="T276_3">Up<text:s/>to<text:s/>£3<text:s/>million</text:span><text:span text:style-name="T276_4"><text:s/>–<text:s/>combined<text:s/>cost<text:s/>of<text:s/>options<text:s/>2<text:s/>and<text:s/>3.</text:span></text:p>
        <text:p text:style-name="P277"><text:span text:style-name="T277_1">Benefits</text:span><text:span text:style-name="T277_2">:<text:s text:c="2"/>Same<text:s/>as<text:s/>for<text:s/>option</text:span><text:span text:style-name="T277_3">s<text:s/>2<text:s/>and<text:s/>3</text:span><text:span text:style-name="T277_4"><text:s/>but<text:s/>at<text:s/>a<text:s/>higher<text:s/>unquantifiable<text:s/>level<text:s/>given<text:s/>the<text:s/>multi-pronged<text:s/>approach</text:span></text:p>
        <text:p text:style-name="P278"/>
        <text:p text:style-name="P279"><text:span text:style-name="T279_1">Preferred<text:s/>Option</text:span><text:span text:style-name="T279_2">:<text:s text:c="2"/></text:span><text:span text:style-name="T279_3">Option<text:s/>4</text:span><text:span text:style-name="T279_4">.<text:s text:c="2"/></text:span><text:span text:style-name="T279_5">Due<text:s/>to<text:s/>organisational<text:s/>re-prioritisation,<text:s/></text:span><text:span text:style-name="T279_6">FCDO’s<text:s/>UK<text:s/>development<text:s/>engagement<text:s/>efforts<text:s/></text:span><text:span text:style-name="T279_7">have<text:s/>decreased<text:s/>substantially<text:s/>over<text:s/>the<text:s/>past<text:s/>five<text:s/>years.<text:s text:c="2"/>In<text:s/>parallel,<text:s/>moving<text:s/>the<text:s/>needle<text:s/>on<text:s/>UK<text:s/>public<text:s/></text:span><text:span text:style-name="T279_8">awareness<text:s/>of,<text:s/>and<text:s/>support<text:s/>for<text:s/>international<text:s/>development<text:s/>will<text:s/>be<text:s/>challenging,<text:s/>particularly<text:s/>amid<text:s/>continued<text:s/>difficult<text:s/>economic<text:s/>and<text:s/>social<text:s/>domestic<text:s/>conditions.<text:s text:c="2"/>Option<text:s/>4<text:s/>is<text:s/>therefore<text:s/>preferred<text:s/>as</text:span><text:span text:style-name="T279_9"><text:s/>it<text:s/>includes<text:s/>option<text:s/>2,<text:s/></text:span><text:span text:style-name="T279_10">which<text:s/>is<text:s/>a<text:s/>short-term<text:s/>and<text:s/>targeted<text:s/>intervention,<text:s/>and<text:s/>option<text:s/>3,<text:s/>which<text:s/>is<text:s/>a<text:s/>longer-term</text:span><text:span text:style-name="T279_11">,<text:s/></text:span><text:span text:style-name="T279_12">broad-based,</text:span><text:span text:style-name="T279_13"><text:s/>and<text:s/>strategic<text:s/>intervention.<text:s text:c="2"/></text:span><text:span text:style-name="T279_14">F</text:span><text:span text:style-name="T279_15">or</text:span><text:span text:style-name="T279_16"><text:s/>a<text:s/>relatively<text:s/>low<text:s/>cost,<text:s/></text:span><text:span text:style-name="T279_17">the<text:s/>combination<text:s/>of<text:s/>both<text:s/>options<text:s/>–<text:s/>as<text:s/>option<text:s/>4<text:s/></text:span><text:span text:style-name="T279_18">–</text:span><text:span text:style-name="T279_19"><text:s/></text:span><text:span text:style-name="T279_20">has<text:s/>the<text:s/>highest<text:s/>ambition,<text:s/>innovation,<text:s/>and<text:s/>flexibility,<text:s/>and<text:s/>therefore<text:s/>the<text:s/>greatest<text:s/>potential<text:s/>to<text:s/>tangibly<text:s/>impact<text:s/>attitudes<text:s/>and<text:s/>behaviours.<text:s text:c="3"/></text:span></text:p>
        <text:p text:style-name="P280"/>
        <text:p text:style-name="P281"><text:span text:style-name="T281_1">VfM</text:span><text:span text:style-name="T281_2"><text:s/></text:span></text:p>
        <text:p text:style-name="P282"><text:span text:style-name="T282_1">Using<text:s/>a<text:s/>combination<text:s/>of<text:s/>quantitative<text:s/>and<text:s/>qualitative<text:s/>indicators<text:s/>that<text:s/>reflect<text:s/>the<text:s/>Theory<text:s/>of<text:s/>Change,<text:s/>costs<text:s/>and<text:s/>benefits,<text:s/>the<text:s/>Management<text:s/>Case<text:s/>provides<text:s/>an<text:s/>indicative<text:s/></text:span><text:span text:style-name="T282_2">VfM</text:span><text:span text:style-name="T282_3"><text:s/>framework<text:s/>for<text:s/>pillar<text:s/>1,<text:s/>which<text:s/>will<text:s/>be<text:s/>firmed<text:s/>up<text:s/>in<text:s/>consultation<text:s/>with<text:s/>partners,<text:s/>and<text:s/>a<text:s/>confirmed<text:s/>framework<text:s/>for<text:s/>pillar<text:s/>2.<text:s text:c="3"/></text:span></text:p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</text:section>
      <text:section text:style-name="S4" text:name="S4">
        <text:list text:style-name="LS2" xml:id="list33" text:continue-list="list3">
          <text:list-item>
            <text:h text:style-name="P293" text:outline-level="2"><text:span text:style-name="T293_1">Commercial<text:s/>Case<text:s/></text:span></text:h>
          </text:list-item>
        </text:list>
        <text:p text:style-name="P294"/>
        <text:p text:style-name="P295"><text:span text:style-name="T295_1">Pillar<text:s/>1</text:span></text:p>
        <text:p text:style-name="P296"><text:span text:style-name="T296_1">The<text:s/>appraisal<text:s/>case</text:span><text:span text:style-name="T296_2"><text:s/>has<text:s/>identifie</text:span><text:span text:style-name="T296_3">d<text:s/>a<text:s/>potential<text:s/>programme<text:s/>partner</text:span><text:span text:style-name="T296_4"><text:s/></text:span><text:span text:style-name="T296_5">to<text:s/></text:span><text:span text:style-name="T296_6">be<text:s/>the</text:span><text:span text:style-name="T296_7"><text:s/>main<text:s/>partner<text:s/>anchoring<text:s/>the<text:s/>multi-partner<text:s/>collaboration<text:s/>under<text:s/>Pillar<text:s/>1.<text:s text:c="2"/>This<text:s/>follows<text:s/>an<text:s/></text:span><text:span text:style-name="T296_8">unsolicited<text:s/>proposal<text:s/>to<text:s/>FCDO</text:span><text:span text:style-name="T296_9">,<text:s/>in<text:s/></text:span><text:span text:style-name="T296_10">which<text:s/></text:span><text:span text:style-name="T296_11">the<text:s/>organisation</text:span><text:span text:style-name="T296_12"><text:s/>detailed<text:s/>its<text:s/>previous<text:s/>experience<text:s/>on<text:s/>similar<text:s/></text:span><text:span text:style-name="T296_13">engagement<text:s/></text:span><text:span text:style-name="T296_14">initiatives,<text:s/>in<text:s/>collaboration<text:s/>with<text:s/></text:span><text:span text:style-name="T296_15">k</text:span><text:span text:style-name="T296_16">ey<text:s/>UK<text:s/>stakeholders<text:s/></text:span><text:span text:style-name="T296_17">As</text:span><text:span text:style-name="T296_18"><text:s/>such,<text:s/></text:span><text:span text:style-name="T296_19">the<text:s/>potential<text:s/>programme<text:s/>partner</text:span><text:span text:style-name="T296_20"><text:s/></text:span><text:span text:style-name="T296_21">has<text:s/></text:span><text:span text:style-name="T296_22">been<text:s/>assessed<text:s/>as<text:s/></text:span><text:span text:style-name="T296_23">uniquely<text:s/>positioned<text:s/>to<text:s/>anchor<text:s/>th</text:span><text:span text:style-name="T296_24">e<text:s/></text:span><text:span text:style-name="T296_25">collaboration</text:span><text:span text:style-name="T296_26"><text:s/>and<text:s/>is<text:s/>the<text:s/>best<text:s/>option<text:s/></text:span><text:span text:style-name="T296_27">for<text:s/>FCDO<text:s/></text:span><text:span text:style-name="T296_28">from<text:s/>a<text:s/>value-for-money<text:s/>perspective</text:span><text:span text:style-name="T296_29">.</text:span><text:span text:style-name="T296_30"><text:s text:c="2"/></text:span><text:span text:style-name="T296_31">The<text:s/>commercial<text:s/>approach<text:s/>for<text:s/>pillar<text:s/>1<text:s/>is<text:s/>as<text:s/>follows:</text:span></text:p>
        <text:p text:style-name="P297"/>
        <text:p text:style-name="P298"><text:span text:style-name="T298_1">For<text:s/>the<text:s/>12-month<text:s/></text:span><text:span text:style-name="T298_2">pilot<text:s/></text:span><text:span text:style-name="T298_3">phase</text:span><text:span text:style-name="T298_4">:</text:span></text:p>
        <text:p text:style-name="P299"><text:span text:style-name="T299_1">FCDO<text:s/>will<text:s/>not<text:s/>transfer<text:s/>any</text:span><text:span text:style-name="T299_2"><text:s/></text:span><text:span text:style-name="T299_3">financing<text:s/>to<text:s/></text:span><text:span text:style-name="T299_4">the<text:s/></text:span><text:span text:style-name="T299_5">potential</text:span><text:span text:style-name="T299_6"><text:s/>programme<text:s/>partner</text:span><text:span text:style-name="T299_7">.<text:s text:c="2"/>T</text:span><text:span text:style-name="T299_8">he<text:s/>collaboration<text:s/>will<text:s/></text:span><text:span text:style-name="T299_9">therefore<text:s/></text:span><text:span text:style-name="T299_10">be<text:s/>formalised<text:s/>through<text:s/>an<text:s/>MoU<text:s/>between<text:s/>the<text:s/>two<text:s/>organisations.<text:s text:c="2"/>The<text:s/>MoU<text:s/></text:span><text:span text:style-name="T299_11">will<text:s/></text:span><text:span text:style-name="T299_12">detail<text:s/>the<text:s/>purpose<text:s/>of<text:s/>the<text:s/>programme,<text:s/>and<text:s/></text:span><text:span text:style-name="T299_13">the<text:s/></text:span><text:span text:style-name="T299_14">FCDO’s<text:s/>and<text:s/></text:span><text:span text:style-name="T299_15">the<text:s/></text:span><text:span text:style-name="T299_16">partner</text:span><text:span text:style-name="T299_17">’s<text:s/>responsibilities<text:s/>including<text:s/>on<text:s/>reporting<text:s/>and<text:s/>risk<text:s/>management<text:s/>arrangements<text:s/>amongst<text:s/>other<text:s/>standard<text:s/>clauses<text:s/>such<text:s/>as<text:s/>safeguarding.</text:span><text:span text:style-name="T299_18"><text:s text:c="2"/></text:span><text:span text:style-name="T299_19">Amongst<text:s/>other<text:s/>things</text:span><text:span text:style-name="T299_20">,<text:s/></text:span><text:span text:style-name="T299_21">the</text:span><text:span text:style-name="T299_22"><text:s/>potential</text:span><text:span text:style-name="T299_23"><text:s/>programme<text:s/>partner</text:span><text:span text:style-name="T299_24"><text:s/>will<text:s/>be<text:s/>responsible<text:s/>for<text:s/></text:span></text:p>
        <text:list text:style-name="LS19" xml:id="list34">
          <text:list-item>
            <text:list>
              <text:list-item>
                <text:p text:style-name="P300"><text:span text:style-name="T300_1">Helping<text:s/>to<text:s/>lay<text:s/>the<text:s/>foundation<text:s/>of<text:s/>the<text:s/>programme<text:s/>by<text:s/>providing<text:s/>research<text:s/>material<text:s/>including<text:s/>on<text:s/>existing<text:s/>audience<text:s/></text:span><text:span text:style-name="T300_2">insight,<text:s/>tracking<text:s/>data,<text:s/>new<text:s/>experimental<text:s/>analysis</text:span><text:span text:style-name="T300_3">,</text:span><text:span text:style-name="T300_4"><text:s/>and<text:s/>message<text:s/>testing.</text:span></text:p>
              </text:list-item>
              <text:list-item>
                <text:p text:style-name="P301"><text:span text:style-name="T301_1">Leading<text:s/>the<text:s/>multi-partner<text:s/>collaboration<text:s/></text:span><text:span text:style-name="T301_2">during<text:s/>the<text:s/>pilot<text:s/>phase<text:s/></text:span><text:span text:style-name="T301_3">to<text:s/></text:span><text:span text:style-name="T301_4">test<text:s/>content<text:s/>aimed<text:s/>at<text:s/></text:span><text:span text:style-name="T301_5">the<text:s/></text:span><text:span text:style-name="T301_6">target<text:s/>audience</text:span><text:span text:style-name="T301_7">.</text:span><text:span text:style-name="T301_8"><text:s text:c="2"/></text:span><text:span text:style-name="T301_9">The<text:s/></text:span><text:span text:style-name="T301_10">potential<text:s/></text:span><text:span text:style-name="T301_11">programme<text:s/>partner</text:span><text:span text:style-name="T301_12"><text:s/>will</text:span><text:span text:style-name="T301_13"><text:s/>have<text:s/>a<text:s/>similar<text:s/>lead<text:s/>effort<text:s/>i</text:span><text:span text:style-name="T301_14">f</text:span><text:span text:style-name="T301_15"><text:s/>the<text:s/>pilot<text:s/>phase<text:s/></text:span><text:span text:style-name="T301_16">is<text:s/>evolved</text:span><text:span text:style-name="T301_17"><text:s/>into<text:s/>a<text:s/>full<text:s/>implementation<text:s/>phase.</text:span></text:p>
              </text:list-item>
              <text:list-item>
                <text:p text:style-name="P302"><text:span text:style-name="T302_1">Providing<text:s/>quarterly<text:s/>assessment<text:s/>reports<text:s/></text:span><text:span text:style-name="T302_2">on<text:s/>performance<text:s/>against<text:s/>results<text:s/>and<text:s/></text:span><text:span text:style-name="T302_3">VfM</text:span><text:span text:style-name="T302_4"><text:s/>indicators,<text:s/>and<text:s/>on<text:s/>risk<text:s/>management<text:s/>and<text:s/>mitigation.<text:s text:c="2"/></text:span><text:span text:style-name="T302_5">Providing<text:s/>assessments<text:s/>to<text:s/>help<text:s/>inform<text:s/>the<text:s/>programme’s<text:s/>Annual<text:s/>Review</text:span><text:span text:style-name="T302_6"><text:s/>and<text:s/>eventually<text:s/>the<text:s/>Programme<text:s/>Completion<text:s/>Review</text:span><text:span text:style-name="T302_7">.</text:span></text:p>
              </text:list-item>
              <text:list-item>
                <text:p text:style-name="P303"><text:span text:style-name="T303_1">Advising<text:s/>on<text:s/>learning<text:s/>and<text:s/>future<text:s/>approaches<text:s/>to<text:s/>increase<text:s/>impact.</text:span></text:p>
              </text:list-item>
            </text:list>
          </text:list-item>
        </text:list>
        <text:p text:style-name="P304"/>
        <text:p text:style-name="P305"><text:span text:style-name="T305_1">If<text:s/></text:span><text:span text:style-name="T305_2">the<text:s/></text:span><text:span text:style-name="T305_3">potential<text:s/></text:span><text:span text:style-name="T305_4">programme<text:s/></text:span><text:span text:style-name="T305_5">partner</text:span><text:span text:style-name="T305_6"><text:s/></text:span><text:span text:style-name="T305_7">sub</text:span><text:span text:style-name="T305_8">-contracts</text:span><text:span text:style-name="T305_9"><text:s/>to<text:s/>other<text:s/>implementing<text:s/></text:span><text:span text:style-name="T305_10">organisations</text:span><text:span text:style-name="T305_11">,<text:s/>the<text:s/>partner<text:s/>will<text:s/>reflect<text:s/>the<text:s/>provisions<text:s/>of<text:s/>the<text:s/>MoU<text:s/>with<text:s/>that<text:s/></text:span><text:span text:style-name="T305_12">organisation</text:span><text:span text:style-name="T305_13">.<text:s text:c="2"/>The<text:s/>MoU<text:s/>will<text:s/>also<text:s/>include<text:s/>a<text:s/>break<text:s/>clause</text:span><text:span text:style-name="T305_14"><text:s/>to<text:s/>enable<text:s/>the<text:s/>collaboration<text:s/>to<text:s/>be<text:s/>terminated<text:s/></text:span><text:span text:style-name="T305_15">with<text:s/>the<text:s/>agreement<text:s/>of<text:s/>all</text:span><text:span text:style-name="T305_16"><text:s/></text:span><text:span text:style-name="T305_17">funding<text:s/>partners</text:span><text:span text:style-name="T305_18"><text:s/>should<text:s/>the<text:s/>campaign<text:s/></text:span><text:span text:style-name="T305_19">during<text:s/>the<text:s/></text:span><text:span text:style-name="T305_20">pilot<text:s/></text:span><text:span text:style-name="T305_21">phase<text:s/></text:span><text:span text:style-name="T305_22">prove<text:s/>unsuccessful.<text:s text:c="2"/></text:span></text:p>
        <text:p text:style-name="P306"/>
        <text:p text:style-name="P307"><text:span text:style-name="T307_1">FCDO<text:s/>will<text:s/>mostly<text:s/>rely<text:s/>on<text:s/>internal,<text:s/>and<text:s/>if<text:s/>necessary,<text:s/>other<text:s/>Whitehall<text:s/>expertise<text:s/>to<text:s/>deliver<text:s/>the<text:s/>programme<text:s/>during<text:s/>the<text:s/>pilot<text:s/>phase.<text:s text:c="2"/>Internally,<text:s/>our<text:s/>funding<text:s/>will<text:s/>be<text:s/>spent<text:s/>on<text:s/>a<text:s/>project<text:s/>funded<text:s/>G7<text:s/>communications<text:s/>specialist<text:s/>in<text:s/>compliance<text:s/>with<text:s/>FCDO<text:s/>requirements<text:s/>as<text:s/>defined<text:s/>in<text:s/></text:span><text:span text:style-name="T307_2">ProF</text:span><text:span text:style-name="T307_3"><text:s/>guidance<text:s/>for<text:s/>such<text:s/>roles.<text:s text:c="2"/>This<text:s/>specialist<text:s/>will<text:s/>either<text:s/>be<text:s/>recruited<text:s/>from<text:s/>within<text:s/>FCDO<text:s/>or<text:s/>elsewhere<text:s/>in<text:s/>HMG.<text:s text:c="2"/>There<text:s/>are<text:s/>various<text:s/>reasons<text:s/>why<text:s/>home-based<text:s/>civil<text:s/>servants,<text:s/>rather<text:s/>than<text:s/>external<text:s/>experts,<text:s/>will<text:s/>make<text:s/>the<text:s/>best<text:s/>delivery<text:s/>route.<text:s text:c="2"/>HMG<text:s/>representatives<text:s/>will<text:s/>be<text:s/>better<text:s/>placed<text:s/>to<text:s/>build<text:s/>trusted<text:s/>relationships<text:s/>within<text:s/>FCDO<text:s/>and<text:s/>with<text:s/>the<text:s/>other<text:s/>Whitehall<text:s/>Departments<text:s/>detailed<text:s/>in<text:s/>the<text:s/>Strategic<text:s/>Case.<text:s text:c="2"/>In-house<text:s/>delivery<text:s/>will<text:s/>also<text:s/>help<text:s/>build<text:s/>FCDO<text:s/>confidence<text:s/>and<text:s/>capability<text:s/>for<text:s/>UK<text:s/>facing<text:s/>development<text:s/>engagement<text:s/>activities,<text:s/>while<text:s/>avoiding<text:s/>the<text:s/>inevitable<text:s/>mark-up<text:s/>that<text:s/>occurs<text:s/>with<text:s/>external<text:s/>contractors.<text:s text:c="2"/>In<text:s/>addition<text:s/>to<text:s/>the<text:s/>above,<text:s/></text:span><text:span text:style-name="T307_4">a<text:s/>budget<text:s/>will<text:s/>be<text:s/>made<text:s/>available<text:s/></text:span><text:span text:style-name="T307_5">to<text:s/>ensure<text:s/>a<text:s/>robust<text:s/>evaluation<text:s/>of<text:s/>the<text:s/>impact<text:s/>of<text:s/>the<text:s/>content<text:s/>on<text:s/>the<text:s/>target<text:s/>audience<text:s/>is<text:s/>done<text:s/>and<text:s/>made<text:s/>available<text:s/>in<text:s/>full<text:s/>to<text:s/>all<text:s/>the<text:s/>partners</text:span><text:span text:style-name="T307_6">,<text:s/>and<text:s/></text:span><text:span text:style-name="T307_7">some<text:s/>funding<text:s/>may<text:s/>be<text:s/>internally<text:s/>transferred<text:s/>to<text:s/>country<text:s/>posts<text:s/>to<text:s/>finance<text:s/>content<text:s/>creation,<text:s/>following<text:s/>FCDO<text:s/>low<text:s/>value<text:s/>procurement<text:s/>best<text:s/>practice.<text:s/></text:span><text:span text:style-name="T307_8"><text:s/>Any<text:s/>external<text:s/>support<text:s/>will<text:s/>be<text:s/>procured<text:s/>with<text:s/>the<text:s/>support<text:s/>of<text:s/>a<text:s/>Departmental<text:s/>Procurement<text:s/>Officer.</text:span><text:span text:style-name="T307_9"><text:s text:c="2"/></text:span><text:span text:style-name="T307_10"><text:s/></text:span></text:p>
        <text:p text:style-name="P308"/>
        <text:p text:style-name="P309"><text:span text:style-name="T309_1">For<text:s/>the<text:s/>i</text:span><text:span text:style-name="T309_2">mplementation<text:s/>phase</text:span><text:span text:style-name="T309_3">,<text:s/>should<text:s/>the<text:s/>pilot<text:s/>phase<text:s/>prove<text:s/>successful:</text:span></text:p>
        <text:p text:style-name="P310"><text:span text:style-name="T310_1">Should<text:s/>the<text:s/></text:span><text:span text:style-name="T310_2">campaign<text:s/></text:span><text:span text:style-name="T310_3">under<text:s/>the<text:s/></text:span><text:span text:style-name="T310_4">pilot<text:s/></text:span><text:span text:style-name="T310_5">phase<text:s/></text:span><text:span text:style-name="T310_6">be<text:s/></text:span><text:span text:style-name="T310_7">scale</text:span><text:span text:style-name="T310_8">d</text:span><text:span text:style-name="T310_9"><text:s/>up<text:s/>into<text:s/>a<text:s/>full<text:s/>campaign</text:span><text:span text:style-name="T310_10"><text:s/>for<text:s/>the<text:s/>remainder<text:s/>of<text:s/>the<text:s/>programme<text:s/>period</text:span><text:span text:style-name="T310_11">,<text:s/>FCDO<text:s/>will<text:s/></text:span><text:span text:style-name="T310_12">re-assess</text:span><text:span text:style-name="T310_13"><text:s/>options</text:span><text:span text:style-name="T310_14"><text:s/>at<text:s/>that<text:s/>stage</text:span><text:span text:style-name="T310_15"><text:s/>to<text:s/>ensure<text:s/>the<text:s/>relevant<text:s/>expertise<text:s/>for<text:s/>programme<text:s/>success.<text:s text:c="2"/></text:span><text:span text:style-name="T310_16">The<text:s/>G7<text:s/></text:span><text:span text:style-name="T310_17">project<text:s/></text:span><text:span text:style-name="T310_18">funded<text:s/>communications<text:s/>expert<text:s/>will<text:s/>remain<text:s/>in<text:s/>place<text:s/>for<text:s/>the<text:s/>whole<text:s/>3<text:s/>years<text:s/>to<text:s/>support<text:s/>delivery<text:s/>of<text:s/>both<text:s/>programme<text:s/>pillars,<text:s/></text:span><text:span text:style-name="T310_19">and<text:s/>the<text:s/>delivery<text:s/>route<text:s/>will<text:s/>continue<text:s/>to<text:s/>rely<text:s/>as<text:s/>much<text:s/>as<text:s/>possible<text:s/>on<text:s/>internal<text:s/>expertise.<text:s text:c="2"/></text:span><text:span text:style-name="T310_20">The<text:s/>programme<text:s/>will<text:s/>also<text:s/>continue<text:s/>to<text:s/>fund<text:s/>any<text:s/>necessary<text:s/>content<text:s/>creation<text:s/>in<text:s/>country<text:s/>posts.<text:s text:c="2"/></text:span><text:span text:style-name="T310_21">However,<text:s/>if<text:s/>internal<text:s/>capacity<text:s/>constraints<text:s/>become<text:s/>apparent<text:s/>during<text:s/>the<text:s/></text:span><text:span text:style-name="T310_22">pilot<text:s/></text:span><text:span text:style-name="T310_23">phase,<text:s/>the<text:s/>following<text:s/>options<text:s/>will<text:s/>be<text:s/>explored:</text:span></text:p>
        <text:p text:style-name="P311"/>
        <text:list text:style-name="LS19" xml:id="list38">
          <text:list-item>
            <text:p text:style-name="P312"><text:span text:style-name="T312_1">Securing<text:s/>capacity<text:s/>support<text:s/>through<text:s/>Cabinet<text:s/>Office’s<text:s/></text:span><text:span text:style-name="T312_2">Global<text:s/>Communication<text:s/>Services<text:s/>International<text:s/>team</text:span><text:span text:style-name="T312_3">.<text:s text:c="2"/>This<text:s/>would<text:s/>involve<text:s/>an<text:s/>intra-HMG<text:s/>internal<text:s/>transfer<text:s/>of<text:s/>resources.</text:span></text:p>
          </text:list-item>
          <text:list-item>
            <text:p text:style-name="P313"><text:span text:style-name="T313_1">Securing<text:s/>external<text:s/>strategic<text:s/>communications<text:s/>and/or<text:s/>monitoring,<text:s/>evaluation<text:s/>and<text:s/>learning<text:s/>expertise</text:span><text:span text:style-name="T313_2">.<text:s text:c="2"/></text:span><text:span text:style-name="T313_3">There<text:s/>are<text:s/>a<text:s/>considerable<text:s/>number<text:s/>of<text:s/></text:span><text:span text:style-name="T313_4">strategic<text:s/>communications<text:s/>agencies<text:s/>in<text:s/>the<text:s/>market<text:s/>that<text:s/></text:span><text:span text:style-name="T313_5">can<text:s/>provide</text:span><text:span text:style-name="T313_6"><text:s/></text:span><text:span text:style-name="T313_7">campaign<text:s/>strategy<text:s/>planning<text:s/>and<text:s/>campaign<text:s/>M&amp;E<text:s/>services.<text:s text:c="2"/></text:span><text:span text:style-name="T313_8">If<text:s/>appropriate,<text:s/>p</text:span><text:span text:style-name="T313_9">rocurement<text:s/>would<text:s/>be<text:s/></text:span><text:span text:style-name="T313_10">through</text:span><text:span text:style-name="T313_11"><text:s/>a</text:span><text:span text:style-name="T313_12"><text:s/>FCDO<text:s/>Framework<text:s/></text:span><text:span text:style-name="T313_13">Agreement</text:span><text:span text:style-name="T313_14">,<text:s/>which<text:s/>would<text:s/>allow<text:s/>the<text:s/>FCDO<text:s/>programme<text:s/>team<text:s/>to<text:s/>procure<text:s/>expert<text:s/>advice<text:s/>through<text:s/>a<text:s/>select<text:s/>number<text:s/>of<text:s/>pre-approved<text:s/>suppl</text:span><text:span text:style-name="T313_15">iers.<text:s text:c="2"/>Using<text:s/>frameworks<text:s/>reduces<text:s/>procurement</text:span><text:span text:style-name="T313_16"><text:s/>timescales<text:s/>while<text:s/>still<text:s/>offering<text:s/>a<text:s/>competitive<text:s/>process<text:s/>to<text:s/>ensure<text:s/>we</text:span><text:span text:style-name="T313_17"><text:s/>continue<text:s/>to<text:s/>drive<text:s/></text:span><text:span text:style-name="T313_18">VfM</text:span><text:span text:style-name="T313_19">.<text:s text:c="2"/>If<text:s/>an<text:s/>external<text:s/>supplier<text:s/>is<text:s/>contracted,<text:s/></text:span><text:span text:style-name="T313_20">the<text:s/>arrangements<text:s/>to<text:s/>manage<text:s/>the<text:s/>supplier<text:s/>will<text:s/>be<text:s/>compliant<text:s/>with<text:s/>FCDO<text:s/>requirements.<text:s/></text:span><text:span text:style-name="T313_21"><text:s/>Ahead<text:s/>of<text:s/>procuring<text:s/>an<text:s/>agency,<text:s/></text:span><text:span text:style-name="T313_22">the<text:s/>Development<text:s/>Engagement<text:s/>Team<text:s/>will<text:s/>work<text:s/>with<text:s/>Communications<text:s/>Directorate<text:s/>to<text:s/></text:span><text:span text:style-name="T313_23">secure<text:s/></text:span><text:span text:style-name="T313_24">P</text:span><text:span text:style-name="T313_25">rofessional<text:s/></text:span><text:span text:style-name="T313_26">Communications<text:s/>A</text:span><text:span text:style-name="T313_27">ssurance<text:s/>from<text:s/>the<text:s/>Cabinet<text:s/>Office</text:span><text:span text:style-name="T313_28">.<text:s text:c="2"/></text:span><text:span text:style-name="T313_29"><text:s/></text:span></text:p>
          </text:list-item>
        </text:list>
        <text:p text:style-name="P314"/>
        <text:p text:style-name="P315"><text:span text:style-name="T315_1">Other<text:s/></text:span><text:span text:style-name="T315_2">non-funded<text:s/></text:span><text:span text:style-name="T315_3">programme<text:s/>partners<text:s/>under<text:s/>pillar<text:s/>1</text:span></text:p>
        <text:p text:style-name="P316"><text:span text:style-name="T316_1">Philanthropic<text:s/>foundations<text:s/>working<text:s/>in<text:s/>the<text:s/>UK<text:s/></text:span><text:span text:style-name="T316_2">and<text:s/></text:span><text:span text:style-name="T316_3">audience<text:s/></text:span><text:span text:style-name="T316_4">insight<text:s/>specialists<text:s/></text:span><text:span text:style-name="T316_5">are<text:s/>also<text:s/>main<text:s/>programme<text:s/></text:span><text:span text:style-name="T316_6">collaborators<text:s/></text:span><text:span text:style-name="T316_7">with<text:s/>the<text:s/>following<text:s/></text:span><text:span text:style-name="T316_8">agreed<text:s/></text:span><text:span text:style-name="T316_9">division-of-labour:</text:span></text:p>
        <text:p text:style-name="P317"/>
        <text:list text:style-name="LS19" xml:id="list40">
          <text:list-item>
            <text:p text:style-name="P318"><text:span text:style-name="T318_1">F</text:span><text:span text:style-name="T318_2">unds<text:s/></text:span><text:span text:style-name="T318_3">contributed<text:s/>by<text:s/></text:span><text:span text:style-name="T318_4">philanthropic<text:s/>foundations<text:s/></text:span><text:span text:style-name="T318_5">are<text:s/>expected<text:s/>to<text:s/></text:span><text:span text:style-name="T318_6">be<text:s/>used<text:s/>by<text:s/>the<text:s/></text:span><text:span text:style-name="T318_7">potential<text:s/></text:span><text:span text:style-name="T318_8">primary<text:s/>programme<text:s/>partner</text:span><text:span text:style-name="T318_9"><text:s/>to</text:span><text:span text:style-name="T318_10"><text:s/></text:span><text:span text:style-name="T318_11">buy<text:s/>social<text:s/>media<text:s/>space<text:s/>to<text:s/>place<text:s/>content<text:s/>into<text:s/>the<text:s/>public<text:s/>domain</text:span><text:span text:style-name="T318_12">,<text:s/>as<text:s/>well<text:s/>as<text:s/>to<text:s/>support<text:s/>the<text:s/>creation<text:s/>of<text:s/>insight-informed<text:s/>content</text:span><text:span text:style-name="T318_13">.<text:s text:c="2"/></text:span><text:span text:style-name="T318_14">We<text:s/>will<text:s/>explore<text:s/>the<text:s/></text:span><text:span text:style-name="T318_15">use<text:s/>of<text:s/></text:span><text:span text:style-name="T318_16">different<text:s/>social</text:span><text:span text:style-name="T318_17"><text:s/>media<text:s/>platforms<text:s/>to<text:s/>engage<text:s/></text:span><text:span text:style-name="T318_18">different</text:span><text:span text:style-name="T318_19"><text:s/>audiences</text:span><text:span text:style-name="T318_20"><text:s/>during<text:s/>the<text:s/>pilot<text:s/>phase</text:span><text:span text:style-name="T318_21">,<text:s/></text:span><text:span text:style-name="T318_22">including<text:s/></text:span><text:span text:style-name="T318_23">for<text:s/>example<text:s/></text:span><text:span text:style-name="T318_24">Facebook,<text:s/></text:span><text:span text:style-name="T318_25">TikTok<text:s/>and<text:s/>Instagram.</text:span><text:span text:style-name="T318_26"><text:s/></text:span><text:span text:style-name="T318_27">Part<text:s/>of<text:s/>the<text:s/>package<text:s/>when<text:s/>buying<text:s/>social<text:s/>media<text:s/>space<text:s/></text:span><text:span text:style-name="T318_28">will<text:s/>include<text:s/></text:span><text:span text:style-name="T318_29">digital<text:s/></text:span><text:span text:style-name="T318_30">results<text:s/></text:span><text:span text:style-name="T318_31">metrics<text:s/>gathered<text:s/></text:span><text:span text:style-name="T318_32">by<text:s/>the<text:s/>social<text:s/>media<text:s/>channel,<text:s/>and<text:s/>these<text:s/>statistics<text:s/>will<text:s/>play<text:s/>a</text:span><text:span text:style-name="T318_33">n</text:span><text:span text:style-name="T318_34"><text:s/>input<text:s/>in<text:s/>assessing<text:s/>programme<text:s/>performance<text:s/>–<text:s/></text:span><text:span text:style-name="T318_35">see<text:s/>the<text:s/>Management<text:s/>Case</text:span><text:span text:style-name="T318_36">.<text:s text:c="2"/></text:span></text:p>
          </text:list-item>
        </text:list>
        <text:p text:style-name="P319"/>
        <text:list text:style-name="LS19" xml:id="list41">
          <text:list-item>
            <text:p text:style-name="P320"><text:span text:style-name="T320_1">The<text:s/>audience<text:s/>insight<text:s/>specialist<text:s/></text:span><text:span text:style-name="T320_2">will<text:s/>use<text:s/>its<text:s/>long-standing<text:s/>nationally<text:s/>representative<text:s/></text:span><text:span text:style-name="T320_3">t</text:span><text:span text:style-name="T320_4">r</text:span><text:span text:style-name="T320_5">i-annual<text:s/>surveys<text:s/>to<text:s/>track<text:s/>British<text:s/>public<text:s/>engagement<text:s/>with<text:s/>global<text:s/>poverty<text:s/>and<text:s/>sustainable<text:s/>development<text:s/>issues.</text:span><text:span text:style-name="T320_6"><text:s/></text:span></text:p>
          </text:list-item>
        </text:list>
        <text:p text:style-name="P321"/>
        <text:p text:style-name="P322"><text:span text:style-name="T322_1">As<text:s/>detailed<text:s/>in<text:s/>the<text:s/>Management<text:s/>Case,</text:span><text:span text:style-name="T322_2"><text:s/>an<text:s/>over-arching<text:s/>results<text:s/>and<text:s/>governance<text:s/>framework<text:s/>will<text:s/>be<text:s/>agreed<text:s/>between<text:s/>FCDO</text:span><text:span text:style-name="T322_3"><text:s/>and<text:s/>all<text:s/>programme<text:s/>partners<text:s/></text:span><text:span text:style-name="T322_4">to<text:s/>formally<text:s/>connect<text:s/>the<text:s/>collaborators.<text:s text:c="2"/></text:span><text:span text:style-name="T322_5">Partners<text:s/>will<text:s/>also<text:s/>form<text:s/>a<text:s/>programme<text:s/>Advisory<text:s/>Committee<text:s/>that<text:s/>will<text:s/>meet<text:s/>quarterly</text:span><text:span text:style-name="T322_6"><text:s/>–<text:s/></text:span><text:span text:style-name="T322_7">see<text:s/>Management<text:s/>Case</text:span><text:span text:style-name="T322_8">.</text:span></text:p>
        <text:p text:style-name="P323"/>
        <text:p text:style-name="P324"><text:span text:style-name="T324_1">Pillar<text:s/>2</text:span></text:p>
        <text:p text:style-name="P325"><text:span text:style-name="T325_1">Under<text:s/>this<text:s/>pillar,<text:s/>FCDO<text:s/>will<text:s/>collaborate<text:s/>with<text:s/>a<text:s/>wide<text:s/>range<text:s/>of<text:s/>partners<text:s/>drawn<text:s/>from<text:s/></text:span><text:span text:style-name="T325_2">UK-based<text:s/>civil<text:s/>society<text:s/>organisations,<text:s/>representatives<text:s/>of<text:s/>academia,<text:s/>the<text:s/>private</text:span><text:span text:style-name="T325_3"><text:s/>sector,<text:s/>youth,<text:s/>and<text:s/>diaspora<text:s/>groups<text:s/>to<text:s/>promote<text:s/>understanding<text:s/>of,<text:s/>and<text:s/>engagement<text:s/>in,<text:s/>international<text:s/>development<text:s/>work.</text:span><text:span text:style-name="T325_4"><text:s text:c="2"/></text:span><text:span text:style-name="T325_5">The<text:s/>G7<text:s/>project<text:s/>funded<text:s/>post,<text:s/>referred<text:s/>to<text:s/>above,<text:s/>will<text:s/>also<text:s/>support<text:s/>the<text:s/>implementation<text:s/>of<text:s/>this<text:s/>pillar.<text:s text:c="2"/></text:span><text:span text:style-name="T325_6">Expenditure<text:s/></text:span><text:span text:style-name="T325_7">for<text:s/>any<text:s/></text:span><text:span text:style-name="T325_8">research<text:s/></text:span><text:span text:style-name="T325_9">under<text:s/>this<text:s/>pillar<text:s/>is<text:s/>likely<text:s/>to<text:s/>be<text:s/></text:span><text:span text:style-name="T325_10">low<text:s/>value<text:s/>contracts<text:s/></text:span><text:span text:style-name="T325_11">(below<text:s/>the<text:s/>Delegated<text:s/>Threshold<text:s/>currently<text:s/>at<text:s/>£138,760<text:s/>including<text:s/>VAT)<text:s/></text:span><text:span text:style-name="T325_12">or<text:s/>contributions<text:s/>to<text:s/></text:span><text:span text:style-name="T325_13">existing<text:s/></text:span><text:span text:style-name="T325_14">call-down<text:s/>contracts<text:s/></text:span><text:span text:style-name="T325_15">managed<text:s/>by<text:s/>other<text:s/>parts<text:s/>of<text:s/>FCDO<text:s/>that<text:s/>may<text:s/>be<text:s/>fit<text:s/>for<text:s/>purpose</text:span><text:span text:style-name="T325_16">.</text:span><text:span text:style-name="T325_17"><text:s text:c="2"/></text:span><text:span text:style-name="T325_18">For<text:s/>low<text:s/>value<text:s/>contracts,<text:s/>the<text:s/>programme<text:s/>management<text:s/></text:span><text:span text:style-name="T325_19">team<text:s/></text:span><text:span text:style-name="T325_20">will<text:s/>seek<text:s/>support<text:s/>from<text:s/>the<text:s/>Departmental<text:s/>Procurement<text:s/>Officer</text:span><text:span text:style-name="T325_21"><text:s/>to<text:s/>engage<text:s/>in<text:s/>mini-competitive<text:s/>process</text:span><text:span text:style-name="T325_22">es</text:span><text:span text:style-name="T325_23">.<text:s text:c="2"/>This<text:s/>will<text:s/>be<text:s/>the<text:s/>preferred<text:s/>approach<text:s/>as<text:s/>the<text:s/>better<text:s/>route<text:s/>to<text:s/>drive<text:s/></text:span><text:span text:style-name="T325_24">VfM</text:span><text:span text:style-name="T325_25">.<text:s text:c="2"/>However,<text:s/>if</text:span><text:span text:style-name="T325_26"><text:s/>a<text:s/>research<text:s/>product<text:s/>is<text:s/>particularly<text:s/>low<text:s/>value<text:s/>and/or<text:s/>time<text:s/>sensitive,<text:s/>a<text:s/>single<text:s/>source<text:s/>procurement<text:s/>will<text:s/>be<text:s/>used<text:s/>if<text:s/>it<text:s/>justifies<text:s/>and<text:s/>meets<text:s/>the<text:s/>relevant<text:s/>criteria.<text:s text:c="2"/></text:span><text:span text:style-name="T325_27">Contract<text:s/>management<text:s/>arrangements<text:s/>will<text:s/></text:span><text:span text:style-name="T325_28">be<text:s/>devised<text:s/>once<text:s/>a<text:s/>suppl</text:span><text:span text:style-name="T325_29">ier</text:span><text:span text:style-name="T325_30"><text:s/>is<text:s/>selected<text:s/></text:span><text:span text:style-name="T325_31">but<text:s/></text:span><text:span text:style-name="T325_32">will<text:s/></text:span><text:span text:style-name="T325_33">comply<text:s/>with<text:s/>FCDO<text:s/>requirements.</text:span></text:p>
        <text:p text:style-name="P326"/>
        <text:p text:style-name="P327"><text:span text:style-name="T327_1">Any<text:s/>expenditure</text:span><text:span text:style-name="T327_2"><text:s/>associated<text:s/>with<text:s/>supporting<text:s/>development<text:s/>engagement<text:s/>events,<text:s/>for<text:s/>example,<text:s/>hosting<text:s/>roundtables,</text:span><text:span text:style-name="T327_3"><text:s/></text:span><text:span text:style-name="T327_4">will<text:s/></text:span><text:span text:style-name="T327_5">comply<text:s/>with<text:s/></text:span><text:span text:style-name="T327_6">requirements<text:s/></text:span><text:span text:style-name="T327_7">for<text:s/>managing<text:s/>external<text:s/>meeting<text:s/>costs,<text:s/>travel<text:s/>etc</text:span><text:span text:style-name="T327_8">.</text:span></text:p>
        <text:p text:style-name="P328"/>
        <text:p text:style-name="P329"><text:span text:style-name="T329_1">Both<text:s/>pillars<text:s/>1<text:s/>and<text:s/>2</text:span></text:p>
        <text:p text:style-name="P330"><text:span text:style-name="T330_1">For<text:s/>additional<text:s/>monitoring,<text:s/></text:span><text:span text:style-name="T330_2">evaluation,</text:span><text:span text:style-name="T330_3"><text:s/>and<text:s/>learning<text:s/>activities,<text:s/>we<text:s/>will<text:s/>seek<text:s/>a</text:span><text:span text:style-name="T330_4"><text:s/></text:span><text:span text:style-name="T330_5">M&amp;E<text:s/>advisor<text:s/>using<text:s/>the<text:s/>10%<text:s/>provision.<text:s text:c="2"/>However,<text:s/>if<text:s/>this<text:s/>search<text:s/>isn’t<text:s/>successful<text:s/>in<text:s/>securing<text:s/>the<text:s/>right<text:s/>expertise,<text:s/>we<text:s/>will<text:s/>contract<text:s/>externally<text:s/>for<text:s/>an<text:s/>M&amp;E<text:s/>specialist.<text:s text:c="2"/></text:span><text:span text:style-name="T330_6">If<text:s/>appropriate,<text:s/>t</text:span><text:span text:style-name="T330_7">his<text:s/>specialist<text:s/></text:span><text:span text:style-name="T330_8">would<text:s/></text:span><text:span text:style-name="T330_9">be<text:s/>procured<text:s/>through<text:s/>a<text:s/>FCDO<text:s/>Framework<text:s/>Agreement<text:s/>and<text:s/>would<text:s/>be<text:s/>a<text:s/>low-value<text:s/>procurement<text:s/>–<text:s/>below<text:s/>the<text:s/>delegated<text:s/>threshold,<text:s/>currently<text:s/>at<text:s/>£138,760<text:s/>including<text:s/>VAT.<text:s text:c="2"/>All<text:s/>procurement<text:s/>will<text:s/>be<text:s/>complaint<text:s/>with<text:s/>the<text:s/>Public<text:s/>Contracts<text:s/>Regulations<text:s/>2015.<text:s text:c="3"/></text:span></text:p>
        <text:p text:style-name="P331"/>
        <text:list text:style-name="LS2" xml:id="list42" text:continue-list="list3">
          <text:list-item>
            <text:h text:style-name="P332" text:outline-level="2"><text:span text:style-name="T332_1">Financial<text:s/>Case</text:span><text:span text:style-name="T332_2"><text:s/></text:span></text:h>
          </text:list-item>
        </text:list>
        <text:p text:style-name="P333"/>
        <text:p text:style-name="P334"><text:span text:style-name="T334_1">Expected<text:s/>costs<text:s/>and<text:s/>key<text:s/>drivers<text:s/>of<text:s/>the<text:s/>programme</text:span><text:span text:style-name="T334_2">.<text:s text:c="2"/></text:span></text:p>
        <text:p text:style-name="P335"/>
        <text:p text:style-name="P336"><text:span text:style-name="T336_1">The<text:s/></text:span><text:span text:style-name="T336_2">programme<text:s/>budget,<text:s/>as<text:s/>approved<text:s/>in<text:s/>the<text:s/>Concept<text:s/>Note,<text:s/>is<text:s/></text:span><text:span text:style-name="T336_3">up<text:s/>to<text:s/>£</text:span><text:span text:style-name="T336_4">3</text:span><text:span text:style-name="T336_5"><text:s/>million</text:span><text:span text:style-name="T336_6"><text:s/>over<text:s/>three<text:s/>years</text:span><text:span text:style-name="T336_7">.<text:s text:c="2"/></text:span><text:span text:style-name="T336_8">Programme</text:span><text:span text:style-name="T336_9"><text:s/>spend<text:s/>is<text:s/></text:span><text:span text:style-name="T336_10">ODA<text:s/>eligible<text:s/>as<text:s/>it<text:s/>falls<text:s/>under<text:s/>the<text:s/>DAC<text:s/>rule<text:s/>allowing<text:s/>for<text:s/>the<text:s/>funding<text:s/>of<text:s/>activities<text:s/>designed<text:s/>to<text:s/>increase<text:s/>public<text:s/>support<text:s/>for<text:s/>development<text:s/>cooperation<text:s/>–<text:s/>for<text:s/>example,<text:s/>activities<text:s/>that<text:s/>improve<text:s/>awareness<text:s/>in<text:s/>the<text:s/>donor<text:s/>country<text:s/>of<text:s/>development<text:s/>efforts,<text:s/>needs<text:s/>and<text:s/>issues.<text:s text:c="3"/>Supplementary<text:s/>powers<text:s/>in<text:s/>section<text:s/>4<text:s/>of<text:s/>the<text:s/>International<text:s/>Development<text:s/>Act<text:s/>2002<text:s/></text:span><text:span text:style-name="T336_11">also<text:s/>allows<text:s/>for<text:s/>the</text:span><text:span text:style-name="T336_12"><text:s/>promotion<text:s/>of<text:s/>‘awareness<text:s/>of<text:s/>global<text:s/>poverty<text:s/>and<text:s/>of<text:s/>the<text:s/>means<text:s/>of<text:s/>reducing<text:s/>such<text:s/>poverty’.</text:span></text:p>
        <text:p text:style-name="P337"/>
        <text:p text:style-name="P338"><text:span text:style-name="T338_1">Funding<text:s/>for<text:s/>the<text:s/>programme<text:s/>will<text:s/>come<text:s/>from<text:s/>DG<text:s/>Humanitarian<text:s/>&amp;<text:s/>Development’s<text:s/>programme<text:s/>ODA<text:s/>RDEL<text:s/>budget<text:s/>allocation.</text:span><text:span text:style-name="T338_2"><text:s text:c="2"/></text:span><text:span text:style-name="T338_3"><text:s/></text:span><text:span text:style-name="T338_4">An<text:s/>indicative<text:s/>cost<text:s/>split<text:s/>over<text:s/>the<text:s/>three<text:s/>FYs<text:s/>is</text:span><text:span text:style-name="T338_5"><text:s/>detailed<text:s/>in<text:s/>the<text:s/>table<text:s/>below</text:span><text:span text:style-name="T338_6">,<text:s/>w</text:span><text:span text:style-name="T338_7">ith<text:s/>rounding<text:s/>up</text:span><text:span text:style-name="T338_8"><text:s/></text:span><text:span text:style-name="T338_9">to<text:s/></text:span><text:span text:style-name="T338_10">£</text:span><text:span text:style-name="T338_11">3,000,000</text:span><text:span text:style-name="T338_12"><text:s/>for<text:s/>both<text:s/>pillars<text:s/>over<text:s/>the<text:s/>three-year<text:s/>period</text:span><text:span text:style-name="T338_13">.<text:s text:c="2"/>T</text:span><text:span text:style-name="T338_14">hese<text:s/></text:span><text:span text:style-name="T338_15">are<text:s/></text:span><text:span text:style-name="T338_16">estimates<text:s/></text:span><text:span text:style-name="T338_17">based<text:s/>on<text:s/>experience<text:s/>of<text:s/>similar<text:s/>activities.<text:s text:c="2"/>However,<text:s/>it<text:s/>must<text:s/>be<text:s/>noted<text:s/>that<text:s/>they<text:s/>are<text:s/>estimated<text:s/></text:span><text:span text:style-name="T338_18">with<text:s/>a<text:s/>high<text:s/>degree<text:s/>of<text:s/>uncertainty<text:s/>as<text:s/></text:span><text:span text:style-name="T338_19">i</text:span><text:span text:style-name="T338_20">)<text:s/></text:span><text:span text:style-name="T338_21">u</text:span><text:span text:style-name="T338_22">nder<text:s/>pillar<text:s/>1,<text:s/>it<text:s/>is<text:s/>unclear<text:s/>whether<text:s/>the<text:s/>pilot<text:s/>phase<text:s/>will<text:s/>proceed<text:s/>to<text:s/>full<text:s/>implementation<text:s/>phase</text:span><text:span text:style-name="T338_23">,<text:s/>and<text:s/>if<text:s/>it<text:s/>does,<text:s/>it<text:s/>is<text:s/>unclear<text:s/>whether<text:s/>external<text:s/>expertise<text:s/>will<text:s/>need<text:s/>to<text:s/>be<text:s/>funded<text:s/>and<text:s/>ii)<text:s/>under<text:s/>pillar<text:s/>2,<text:s/>the<text:s/>opportunities<text:s/>to<text:s/>commission<text:s/>specific<text:s/>pieces<text:s/>of<text:s/>research<text:s/></text:span><text:span text:style-name="T338_24">and<text:s/>to<text:s/>host<text:s/>and<text:s/>participate<text:s/>in<text:s/>development<text:s/>engagement<text:s/>events<text:s/>are<text:s/>yet<text:s/>to<text:s/>be<text:s/>defined.<text:s/></text:span><text:span text:style-name="T338_25"><text:s text:c="2"/>Estimates<text:s/>will<text:s/>be<text:s/>refined<text:s/>during<text:s/>the<text:s/>pilot<text:s/>phase.<text:s text:c="2"/></text:span><text:span text:style-name="T338_26"><text:s text:c="2"/></text:span></text:p>
        <text:p text:style-name="P339"/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3">
            <table:table-cell table:style-name="Cell23">
              <text:p text:style-name="P340"/>
            </table:table-cell>
            <table:table-cell table:style-name="Cell24">
              <text:p text:style-name="P341"><text:span text:style-name="T341_1">FY<text:s/>24/25</text:span><text:span text:style-name="T341_2"><text:s/>–<text:s/></text:span><text:span text:style-name="T341_3">Pilot<text:s/>Phase</text:span><text:span text:style-name="T341_4"><text:s/></text:span><text:span text:style-name="T341_5">(Pillar<text:s/>1<text:s/>only)</text:span></text:p>
            </table:table-cell>
            <table:table-cell table:style-name="Cell25">
              <text:p text:style-name="P342"><text:span text:style-name="T342_1">FY<text:s/>25/26</text:span></text:p>
            </table:table-cell>
            <table:table-cell table:style-name="Cell26">
              <text:p text:style-name="P343"><text:span text:style-name="T343_1">FY<text:s/>27/28</text:span></text:p>
            </table:table-cell>
            <table:table-cell table:style-name="Cell27">
              <text:p text:style-name="P344"><text:span text:style-name="T344_1">Total<text:s/></text:span></text:p>
            </table:table-cell>
          </table:table-row>
          <table:table-row table:style-name="Row14">
            <table:table-cell table:style-name="Cell28" table:number-rows-spanned="5">
              <text:p text:style-name="P345"><text:span text:style-name="T345_1">Pillar<text:s/>1<text:s/></text:span></text:p>
            </table:table-cell>
            <table:table-cell table:style-name="Cell29">
              <text:p text:style-name="P346"><text:span text:style-name="T346_1">Internal<text:s/>transfers<text:s/>to<text:s/>country<text:s/>costs<text:s/>for<text:s/>local<text:s/>content<text:s/>creation:<text:s text:c="2"/>Up<text:s/>to<text:s/>£</text:span><text:span text:style-name="T346_2">100</text:span><text:span text:style-name="T346_3">,000</text:span></text:p>
            </table:table-cell>
            <table:table-cell table:style-name="Cell30">
              <text:p text:style-name="P347"><text:span text:style-name="T347_1">Internal<text:s/>transfers<text:s/>to<text:s/>country<text:s/>costs<text:s/>for<text:s/>local<text:s/>content<text:s/>creation:<text:s text:c="2"/>Up<text:s/>to<text:s/>£</text:span><text:span text:style-name="T347_2">2</text:span><text:span text:style-name="T347_3">00,000</text:span></text:p>
              <text:p text:style-name="P348"/>
            </table:table-cell>
            <table:table-cell table:style-name="Cell31">
              <text:p text:style-name="P349"><text:span text:style-name="T349_1">Internal<text:s/>transfers<text:s/>to<text:s/>country<text:s/>costs<text:s/>for<text:s/>local<text:s/>content<text:s/>creation:<text:s text:c="2"/>Up<text:s/>to<text:s/>£200,000</text:span></text:p>
              <text:p text:style-name="P350"/>
            </table:table-cell>
            <table:table-cell table:style-name="Cell32">
              <text:p text:style-name="P351"><text:span text:style-name="T351_1">Up<text:s/>to<text:s/></text:span><text:span text:style-name="T351_2">£</text:span><text:span text:style-name="T351_3">5</text:span><text:span text:style-name="T351_4">0</text:span><text:span text:style-name="T351_5">0,000</text:span></text:p>
            </table:table-cell>
          </table:table-row>
          <table:table-row table:style-name="Row15">
            <table:covered-table-cell table:style-name="Cell33">
              <text:p text:style-name="P352"/>
            </table:covered-table-cell>
            <table:table-cell table:style-name="Cell34">
              <text:p text:style-name="P353"><text:span text:style-name="T353_1">Externally<text:s/>contracted<text:s/></text:span><text:span text:style-name="T353_2">evaluation</text:span><text:span text:style-name="T353_3"><text:s/></text:span><text:span text:style-name="T353_4">expertise</text:span><text:span text:style-name="T353_5">:<text:s text:c="2"/>Up<text:s/>to<text:s/>£100,000</text:span></text:p>
            </table:table-cell>
            <table:table-cell table:style-name="Cell35">
              <text:p text:style-name="P354"><text:span text:style-name="T354_1">Externally<text:s/>contracted<text:s/>strategic<text:s/></text:span><text:span text:style-name="T354_2">communications<text:s/></text:span><text:span text:style-name="T354_3">expertise:<text:s text:c="2"/>Up<text:s/>to<text:s/>£</text:span><text:span text:style-name="T354_4">800</text:span><text:span text:style-name="T354_5">,000</text:span></text:p>
              <text:p text:style-name="P355"/>
            </table:table-cell>
            <table:table-cell table:style-name="Cell36">
              <text:p text:style-name="P356"><text:span text:style-name="T356_1">Externally<text:s/>contracted<text:s/>strategic</text:span><text:span text:style-name="T356_2"><text:s/>communications</text:span><text:span text:style-name="T356_3"><text:s/></text:span><text:span text:style-name="T356_4">expertise</text:span><text:span text:style-name="T356_5">:<text:s/>Up<text:s/>to<text:s/></text:span><text:span text:style-name="T356_6">£</text:span><text:span text:style-name="T356_7">800</text:span><text:span text:style-name="T356_8">,000</text:span></text:p>
              <text:p text:style-name="P357"/>
            </table:table-cell>
            <table:table-cell table:style-name="Cell37">
              <text:p text:style-name="P358"><text:span text:style-name="T358_1">Up<text:s/>to<text:s/></text:span><text:span text:style-name="T358_2">£</text:span><text:span text:style-name="T358_3">1.</text:span><text:span text:style-name="T358_4">7</text:span><text:span text:style-name="T358_5"><text:s/>million</text:span></text:p>
            </table:table-cell>
          </table:table-row>
          <table:table-row table:style-name="Row16">
            <table:covered-table-cell table:style-name="Cell38">
              <text:p text:style-name="P359"/>
            </table:covered-table-cell>
            <table:table-cell table:style-name="Cell39">
              <text:p text:style-name="P360"/>
            </table:table-cell>
            <table:table-cell table:style-name="Cell40">
              <text:p text:style-name="P361"><text:span text:style-name="T361_1">Externally<text:s/>contracted<text:s/>M&amp;E<text:s/>expertise:<text:s text:c="2"/>Up<text:s/>to<text:s/>£50,000</text:span></text:p>
            </table:table-cell>
            <table:table-cell table:style-name="Cell41">
              <text:p text:style-name="P362"><text:span text:style-name="T362_1">Externally<text:s/>contracted<text:s/>M&amp;E<text:s/>expertise:<text:s text:c="2"/>Up<text:s/>to<text:s/>£50,000</text:span></text:p>
            </table:table-cell>
            <table:table-cell table:style-name="Cell42">
              <text:p text:style-name="P363"><text:span text:style-name="T363_1">Up<text:s/>to<text:s/></text:span><text:span text:style-name="T363_2">£100,000</text:span></text:p>
            </table:table-cell>
          </table:table-row>
          <table:table-row table:style-name="Row17">
            <table:covered-table-cell table:style-name="Cell43">
              <text:p text:style-name="P364"/>
            </table:covered-table-cell>
            <table:table-cell table:style-name="Cell44">
              <text:p text:style-name="P365"><text:span text:style-name="T365_1"><text:s/></text:span><text:span text:style-name="T365_2">0.7<text:s/>FTE<text:s/>G7<text:s/>project<text:s/>funded<text:s/>staff</text:span><text:span text:style-name="T365_3"><text:note text:note-class="footnote"><text:note-citation/><text:note-body><text:p text:style-name="P366"><text:span text:style-name="T366_1"><text:s/>Average<text:s/>cost<text:s/>of<text:s/>a<text:s/>UK<text:s/>based<text:s/></text:span><text:span text:style-name="T366_2">FTE<text:s/></text:span><text:span text:style-name="T366_3">Grade<text:s/>7<text:s/>is<text:s/></text:span><text:span text:style-name="T366_4">£79,308.</text:span><text:span text:style-name="T366_5"><text:s text:c="2"/>All<text:s/>calculations<text:s/>above<text:s/>for<text:s/>this<text:s/>position<text:s/>assumes<text:s/>this.<text:s text:c="2"/></text:span><text:span text:style-name="T366_6"><text:s/></text:span></text:p></text:note-body></text:note></text:span><text:span text:style-name="T366_7">:<text:s text:c="2"/>£55,51</text:span><text:span text:style-name="T366_8">6</text:span><text:span text:style-name="T366_9"><text:s/></text:span></text:p>
            </table:table-cell>
            <table:table-cell table:style-name="Cell45">
              <text:p text:style-name="P367"><text:span text:style-name="T367_1">0.5<text:s/>FTE<text:s/>G7<text:s/>project<text:s/>funded<text:s/>staff:<text:s/>£36,654</text:span></text:p>
            </table:table-cell>
            <table:table-cell table:style-name="Cell46">
              <text:p text:style-name="P368"><text:span text:style-name="T368_1">0.5<text:s/>FTE<text:s/>G7<text:s/>project<text:s/>funded<text:s/>staff:<text:s/>£36,654</text:span></text:p>
            </table:table-cell>
            <table:table-cell table:style-name="Cell47">
              <text:p text:style-name="P369"><text:span text:style-name="T369_1">£1</text:span><text:span text:style-name="T369_2">28</text:span><text:span text:style-name="T369_3">,824</text:span></text:p>
            </table:table-cell>
          </table:table-row>
          <table:table-row table:style-name="Row18">
            <table:covered-table-cell table:style-name="Cell48">
              <text:p text:style-name="P370"/>
            </table:covered-table-cell>
            <table:table-cell table:style-name="Cell49">
              <text:p text:style-name="P371"/>
            </table:table-cell>
            <table:table-cell table:style-name="Cell50">
              <text:p text:style-name="P372"/>
            </table:table-cell>
            <table:table-cell table:style-name="Cell51">
              <text:p text:style-name="P373"/>
            </table:table-cell>
            <table:table-cell table:style-name="Cell52">
              <text:p text:style-name="P374"/>
            </table:table-cell>
          </table:table-row>
          <table:table-row table:style-name="Row19">
            <table:table-cell table:style-name="Cell53" table:number-rows-spanned="4">
              <text:p text:style-name="P375"><text:span text:style-name="T375_1">Pillar<text:s/>2</text:span></text:p>
              <text:p text:style-name="P376"/>
            </table:table-cell>
            <table:table-cell table:style-name="Cell54">
              <text:p text:style-name="P377"><text:span text:style-name="T377_1">Externally<text:s/>commissioned<text:s/>r</text:span><text:span text:style-name="T377_2">esearch</text:span><text:span text:style-name="T377_3"><text:s/>into<text:s/>effective<text:s/>development<text:s/>engagement<text:s/>approaches:<text:s text:c="2"/>Up<text:s/>to<text:s/></text:span><text:span text:style-name="T377_4">£</text:span><text:span text:style-name="T377_5">7</text:span><text:span text:style-name="T377_6">0</text:span><text:span text:style-name="T377_7">,000</text:span></text:p>
            </table:table-cell>
            <table:table-cell table:style-name="Cell55">
              <text:p text:style-name="P378"><text:span text:style-name="T378_1">Externally<text:s/>commissioned<text:s/>research<text:s/>into<text:s/>effective<text:s/>development<text:s/>engagement<text:s/>approaches:<text:s text:c="2"/>Up<text:s/>to</text:span><text:span text:style-name="T378_2"><text:s/>£</text:span><text:span text:style-name="T378_3">70</text:span><text:span text:style-name="T378_4">,000</text:span></text:p>
            </table:table-cell>
            <table:table-cell table:style-name="Cell56">
              <text:p text:style-name="P379"><text:span text:style-name="T379_1">Externally<text:s/>commissioned<text:s/>research<text:s/>into<text:s/>effective<text:s/>development<text:s/>engagement<text:s/>approaches:<text:s text:c="2"/>Up<text:s/>to</text:span><text:span text:style-name="T379_2"><text:s/>£</text:span><text:span text:style-name="T379_3">7</text:span><text:span text:style-name="T379_4">0,000</text:span></text:p>
            </table:table-cell>
            <table:table-cell table:style-name="Cell57">
              <text:p text:style-name="P380"><text:span text:style-name="T380_1">Up<text:s/>to<text:s/>£</text:span><text:span text:style-name="T380_2">2</text:span><text:span text:style-name="T380_3">1</text:span><text:span text:style-name="T380_4">0</text:span><text:span text:style-name="T380_5">,000</text:span></text:p>
            </table:table-cell>
          </table:table-row>
          <table:table-row table:style-name="Row20">
            <table:covered-table-cell table:style-name="Cell58">
              <text:p text:style-name="P381"/>
            </table:covered-table-cell>
            <table:table-cell table:style-name="Cell59">
              <text:p text:style-name="P382"><text:span text:style-name="T382_1">FCDO<text:s/>hosting<text:s/>and<text:s/>participating<text:s/></text:span><text:span text:style-name="T382_2">in<text:s/>development<text:s/>engagement<text:s/>events</text:span><text:span text:style-name="T382_3">/activity</text:span><text:span text:style-name="T382_4">:<text:s/>Up<text:s/>to<text:s/></text:span><text:span text:style-name="T382_5">£</text:span><text:span text:style-name="T382_6">6</text:span><text:span text:style-name="T382_7">0,000</text:span></text:p>
            </table:table-cell>
            <table:table-cell table:style-name="Cell60">
              <text:p text:style-name="P383"><text:span text:style-name="T383_1">FCDO<text:s/>hosting<text:s/>and<text:s/>participating<text:s/>in<text:s/>development<text:s/>engagement<text:s/>events</text:span><text:span text:style-name="T383_2">/activity</text:span><text:span text:style-name="T383_3">:<text:s text:c="2"/>Up<text:s/>to<text:s/>£</text:span><text:span text:style-name="T383_4">10</text:span><text:span text:style-name="T383_5">0,000</text:span></text:p>
            </table:table-cell>
            <table:table-cell table:style-name="Cell61">
              <text:p text:style-name="P384"><text:span text:style-name="T384_1">FCDO<text:s/>hosting<text:s/>and<text:s/>participating<text:s/>in<text:s/>development<text:s/>engagement<text:s/>events</text:span><text:span text:style-name="T384_2">/activity</text:span><text:span text:style-name="T384_3">:<text:s text:c="2"/>Up<text:s/>to<text:s/>£</text:span><text:span text:style-name="T384_4">10</text:span><text:span text:style-name="T384_5">0,000</text:span></text:p>
            </table:table-cell>
            <table:table-cell table:style-name="Cell62">
              <text:p text:style-name="P385"><text:span text:style-name="T385_1">Up<text:s/>to<text:s/>£</text:span><text:span text:style-name="T385_2">2</text:span><text:span text:style-name="T385_3">6</text:span><text:span text:style-name="T385_4">0,000</text:span></text:p>
            </table:table-cell>
          </table:table-row>
          <table:table-row table:style-name="Row21">
            <table:covered-table-cell table:style-name="Cell63">
              <text:p text:style-name="P386"/>
            </table:covered-table-cell>
            <table:table-cell table:style-name="Cell64">
              <text:p text:style-name="P387"><text:span text:style-name="T387_1"><text:s/></text:span><text:span text:style-name="T387_2">0.3<text:s/>FTE<text:s/>G7<text:s/>project<text:s/>funded<text:s/>staff</text:span><text:span text:style-name="T387_3">:<text:s/>£23,79</text:span><text:span text:style-name="T387_4">3</text:span></text:p>
            </table:table-cell>
            <table:table-cell table:style-name="Cell65">
              <text:p text:style-name="P388"><text:span text:style-name="T388_1">0.5<text:s/>FTE<text:s/>G7<text:s/>project<text:s/>funded<text:s/>staff:<text:s/>£</text:span><text:span text:style-name="T388_2">36,654</text:span><text:span text:style-name="T388_3"><text:s/></text:span></text:p>
            </table:table-cell>
            <table:table-cell table:style-name="Cell66">
              <text:p text:style-name="P389"><text:span text:style-name="T389_1">0.5<text:s/>FTE<text:s/>G7<text:s/>project<text:s/>funded<text:s/>staff:<text:s/>£36,654</text:span></text:p>
            </table:table-cell>
            <table:table-cell table:style-name="Cell67">
              <text:p text:style-name="P390"><text:span text:style-name="T390_1">£103,101</text:span></text:p>
            </table:table-cell>
          </table:table-row>
          <table:table-row table:style-name="Row22">
            <table:covered-table-cell table:style-name="Cell68">
              <text:p text:style-name="P391"/>
            </table:covered-table-cell>
            <table:table-cell table:style-name="Cell69">
              <text:p text:style-name="P392"/>
            </table:table-cell>
            <table:table-cell table:style-name="Cell70">
              <text:p text:style-name="P393"/>
            </table:table-cell>
            <table:table-cell table:style-name="Cell71">
              <text:p text:style-name="P394"/>
            </table:table-cell>
            <table:table-cell table:style-name="Cell72">
              <text:p text:style-name="P395"/>
            </table:table-cell>
          </table:table-row>
          <table:table-row table:style-name="Row23">
            <table:table-cell table:style-name="Cell73">
              <text:p text:style-name="P396"/>
            </table:table-cell>
            <table:table-cell table:style-name="Cell74">
              <text:p text:style-name="P397"/>
            </table:table-cell>
            <table:table-cell table:style-name="Cell75">
              <text:p text:style-name="P398"/>
              <text:p text:style-name="P399"/>
            </table:table-cell>
            <table:table-cell table:style-name="Cell76">
              <text:p text:style-name="P400"/>
            </table:table-cell>
            <table:table-cell table:style-name="Cell77">
              <text:p text:style-name="P401"/>
            </table:table-cell>
          </table:table-row>
          <table:table-row table:style-name="Row24">
            <table:table-cell table:style-name="Cell78">
              <text:p text:style-name="P402"/>
              <text:p text:style-name="P403"><text:span text:style-name="T403_1">Total</text:span></text:p>
              <text:p text:style-name="P404"/>
              <text:p text:style-name="P405"><text:span text:style-name="T405_1">For<text:s/>pillar<text:s/>1:</text:span></text:p>
              <text:p text:style-name="P406"/>
              <text:p text:style-name="P407"><text:span text:style-name="T407_1">For<text:s/>pillar<text:s/>2:<text:s/></text:span></text:p>
              <text:p text:style-name="P408"/>
            </table:table-cell>
            <table:table-cell table:style-name="Cell79">
              <text:p text:style-name="P409"/>
              <text:p text:style-name="P410"><text:span text:style-name="T410_1">FY<text:s/>24/25<text:s/></text:span></text:p>
              <text:p text:style-name="P411"/>
              <text:p text:style-name="P412"><text:span text:style-name="T412_1">U</text:span><text:span text:style-name="T412_2">p</text:span><text:span text:style-name="T412_3"><text:s/>to<text:s/></text:span><text:span text:style-name="T412_4">£</text:span><text:span text:style-name="T412_5">255,516</text:span><text:span text:style-name="T412_6"><text:s/></text:span></text:p>
              <text:p text:style-name="P413"/>
              <text:p text:style-name="P414"><text:span text:style-name="T414_1">Up<text:s/>to<text:s/></text:span><text:span text:style-name="T414_2">£</text:span><text:span text:style-name="T414_3">1</text:span><text:span text:style-name="T414_4">5</text:span><text:span text:style-name="T414_5">3,793</text:span></text:p>
            </table:table-cell>
            <table:table-cell table:style-name="Cell80">
              <text:p text:style-name="P415"/>
              <text:p text:style-name="P416"><text:span text:style-name="T416_1">FY<text:s/>25/26</text:span></text:p>
              <text:p text:style-name="P417"/>
              <text:p text:style-name="P418"><text:span text:style-name="T418_1">U</text:span><text:span text:style-name="T418_2">p<text:s/>to<text:s/></text:span><text:span text:style-name="T418_3">£</text:span><text:span text:style-name="T418_4">1,0</text:span><text:span text:style-name="T418_5">86</text:span><text:span text:style-name="T418_6">,</text:span><text:span text:style-name="T418_7">654</text:span></text:p>
              <text:p text:style-name="P419"/>
              <text:p text:style-name="P420"><text:span text:style-name="T420_1">Up<text:s/>to<text:s/>£2</text:span><text:span text:style-name="T420_2">0</text:span><text:span text:style-name="T420_3">6</text:span><text:span text:style-name="T420_4">,</text:span><text:span text:style-name="T420_5">654</text:span></text:p>
            </table:table-cell>
            <table:table-cell table:style-name="Cell81">
              <text:p text:style-name="P421"/>
              <text:p text:style-name="P422"><text:span text:style-name="T422_1">FY<text:s/>26/27</text:span></text:p>
              <text:p text:style-name="P423"/>
              <text:p text:style-name="P424"><text:span text:style-name="T424_1">Up<text:s/>to<text:s/></text:span><text:span text:style-name="T424_2">£1,0</text:span><text:span text:style-name="T424_3">86</text:span><text:span text:style-name="T424_4">,</text:span><text:span text:style-name="T424_5">654</text:span></text:p>
              <text:p text:style-name="P425"/>
              <text:p text:style-name="P426"><text:span text:style-name="T426_1">Up<text:s/>to<text:s/>£</text:span><text:span text:style-name="T426_2">2</text:span><text:span text:style-name="T426_3">0</text:span><text:span text:style-name="T426_4">6</text:span><text:span text:style-name="T426_5">,</text:span><text:span text:style-name="T426_6">654</text:span></text:p>
            </table:table-cell>
            <table:table-cell table:style-name="Cell82">
              <text:p text:style-name="P427"/>
              <text:p text:style-name="P428"><text:span text:style-name="T428_1">Totals</text:span></text:p>
              <text:p text:style-name="P429"/>
              <text:p text:style-name="P430"><text:span text:style-name="T430_1">Rounded<text:s/>u</text:span><text:span text:style-name="T430_2">p<text:s/>to<text:s/></text:span><text:span text:style-name="T430_3">£2,</text:span><text:span text:style-name="T430_4">4</text:span><text:span text:style-name="T430_5">30,000</text:span></text:p>
              <text:p text:style-name="P431"/>
              <text:p text:style-name="P432"><text:span text:style-name="T432_1">Rounded<text:s/>u</text:span><text:span text:style-name="T432_2">p<text:s/>to<text:s/></text:span><text:span text:style-name="T432_3">£</text:span><text:span text:style-name="T432_4">5</text:span><text:span text:style-name="T432_5">70</text:span><text:span text:style-name="T432_6">,</text:span><text:span text:style-name="T432_7">000</text:span></text:p>
            </table:table-cell>
          </table:table-row>
        </table:table>
        <text:p text:style-name="P433"/>
        <text:p text:style-name="P434"><text:span text:style-name="T434_1">Key<text:s/>cost<text:s/>drivers</text:span></text:p>
        <text:p text:style-name="P435"><text:span text:style-name="T435_1">The<text:s/>key<text:s/>cost<text:s/>drivers</text:span><text:span text:style-name="T435_2"><text:s/></text:span><text:span text:style-name="T435_3">for<text:s/>both<text:s/>pillars<text:s/></text:span><text:span text:style-name="T435_4">will<text:s/>be<text:s/>technical<text:s/>expert<text:s/>and<text:s/>consultancy<text:s/>costs<text:s/>–<text:s/>for<text:s/>example,<text:s/>for<text:s/>the<text:s/>in-house<text:s/>G7<text:s/>communications<text:s/>expert</text:span><text:span text:style-name="T435_5">,<text:s/>the<text:s/></text:span><text:span text:style-name="T435_6">cost<text:s/>of<text:s/>contracting<text:s/>a<text:s/>strategic<text:s/>communications<text:s/>agency</text:span><text:span text:style-name="T435_7">,<text:s/>and<text:s/>the<text:s/>cost<text:s/>of<text:s/>research<text:s/>and<text:s/>evaluation<text:s/>products</text:span><text:span text:style-name="T435_8">.<text:s text:c="2"/></text:span><text:span text:style-name="T435_9">To<text:s/>ensure<text:s/></text:span><text:span text:style-name="T435_10">VfM</text:span><text:span text:style-name="T435_11">,<text:s/></text:span><text:span text:style-name="T435_12">FCDO<text:s/>commercial<text:s/>benchmarking<text:s/>information<text:s/>will<text:s/>be<text:s/>reviewed<text:s/>ahead<text:s/>of<text:s/>contracting,<text:s/>in<text:s/>line<text:s/>with<text:s/>FCDO<text:s/>procurement<text:s/>best<text:s/>practices.<text:s text:c="2"/></text:span><text:span text:style-name="T435_13">In<text:s/>due<text:s/>course,<text:s/>we<text:s/>will<text:s/>also<text:s/>work<text:s/>with<text:s/>commercial<text:s/>colleagues<text:s/>to<text:s/>agree<text:s/></text:span><text:span text:style-name="T435_14">the<text:s/>payment<text:s/>mechanism,<text:s/>which<text:s/>we<text:s/>anticipate<text:s/></text:span><text:span text:style-name="T435_15">being</text:span><text:span text:style-name="T435_16"><text:s/>a<text:s/>payment-by-results<text:s/>strategy<text:s/>supported<text:s/>by<text:s/>key<text:s/>performance<text:s/>indicators<text:s/>to<text:s/>incentivise<text:s/>performance.</text:span></text:p>
        <text:p text:style-name="P436"/>
        <text:p text:style-name="P437"><text:span text:style-name="T437_1">Due<text:s/></text:span><text:span text:style-name="T437_2">D</text:span><text:span text:style-name="T437_3">iligence</text:span><text:span text:style-name="T437_4"><text:s/>Assessment</text:span></text:p>
        <text:p text:style-name="P438"><text:span text:style-name="T438_1">We<text:s/>will<text:s/>ensure<text:s/>that<text:s/>a</text:span><text:span text:style-name="T438_2">ny<text:s/></text:span><text:span text:style-name="T438_3">direct<text:s/>recipients<text:s/>of<text:s/>FCDO<text:s/>funding</text:span><text:span text:style-name="T438_4"><text:s/>have<text:s/>a<text:s/>completed</text:span><text:span text:style-name="T438_5"><text:s/>due<text:s/>diligence<text:s/>assessment<text:s/></text:span><text:span text:style-name="T438_6">in<text:s/>accordance<text:s/>with<text:s/>FCDO<text:s/>requirements.</text:span><text:span text:style-name="T438_7"><text:s/></text:span></text:p>
        <text:p text:style-name="P439"/>
        <text:p text:style-name="P440"><text:span text:style-name="T440_1">Monitoring,<text:s/>Reporting<text:s/>and<text:s/>Accounting<text:s/>for<text:s/>Funds</text:span></text:p>
        <text:p text:style-name="P441"><text:span text:style-name="T441_1">Overall<text:s/>reporting<text:s/></text:span><text:span text:style-name="T441_2">and<text:s/>governance<text:s/></text:span><text:span text:style-name="T441_3">arrangements<text:s/>are<text:s/>set<text:s/>out<text:s/>in<text:s/>the<text:s/>Management<text:s/>Case.<text:s text:c="2"/></text:span><text:span text:style-name="T441_4">The<text:s/>SRO<text:s/>will<text:s/>ensure<text:s/>that<text:s/></text:span><text:span text:style-name="T441_5">all</text:span><text:span text:style-name="T441_6"><text:s/>financial<text:s/>reporting<text:s/>meets<text:s/>FCDO<text:s/></text:span><text:span text:style-name="T441_7">standards<text:s/></text:span><text:span text:style-name="T441_8">and<text:s/>are<text:s/>submitted<text:s/>on<text:s/>time<text:s/>prior<text:s/>to<text:s/>disbursing<text:s/>payments.<text:s text:c="2"/>All<text:s/>payments<text:s/>will<text:s/>be<text:s/>approved<text:s/>by<text:s/>the<text:s/>SRO.<text:s text:c="2"/></text:span><text:span text:style-name="T441_9">For<text:s/>pillar<text:s/>1,<text:s/>the<text:s/>SRO<text:s/>and<text:s/>PRO,<text:s/>in<text:s/>collabora</text:span><text:span text:style-name="T441_10">tion<text:s/>with<text:s/></text:span><text:span text:style-name="T441_11">the<text:s/></text:span><text:span text:style-name="T441_12">potential<text:s/></text:span><text:span text:style-name="T441_13"><text:s/>programme</text:span><text:span text:style-name="T441_14"><text:s/>partner</text:span><text:span text:style-name="T441_15">,<text:s/>will</text:span><text:span text:style-name="T441_16"><text:s/>also<text:s/>oversee</text:span><text:span text:style-name="T441_17"><text:s/>the<text:s/>budget</text:span><text:span text:style-name="T441_18">s</text:span><text:span text:style-name="T441_19"><text:s/>and<text:s/>forecasting.</text:span><text:span text:style-name="T441_20"><text:s/>For<text:s/>pillar<text:s/>2,<text:s/>the<text:s/>SRO<text:s/>and<text:s/>PRO<text:s/>will<text:s/>overse</text:span><text:span text:style-name="T441_21">e</text:span><text:span text:style-name="T441_22"><text:s/>budget</text:span><text:span text:style-name="T441_23">s</text:span><text:span text:style-name="T441_24"><text:s/>and<text:s/>forecasting.<text:s text:c="2"/></text:span></text:p>
        <text:p text:style-name="P442"/>
        <text:p text:style-name="P443"><text:span text:style-name="T443_1">Other<text:s/>accounting<text:s/>considera</text:span><text:span text:style-name="T443_2">tions</text:span></text:p>
        <text:p text:style-name="P444"><text:span text:style-name="T444_1">There<text:s/>will<text:s/>be<text:s/>no<text:s/>forms<text:s/>of<text:s/>f</text:span><text:span text:style-name="T444_2">unding<text:s/>under<text:s/>this<text:s/>programme<text:s/>which<text:s/>would<text:s/>involve<text:s/>the<text:s/>return<text:s/>of<text:s/>capital<text:s/>to<text:s/>FCDO</text:span><text:span text:style-name="T444_3">,<text:s/>or<text:s/>which<text:s/>would<text:s/>create<text:s/>liabilities<text:s/>for<text:s/>the<text:s/>UK<text:s/>Government.<text:s text:c="2"/></text:span><text:span text:style-name="T444_4"><text:s/></text:span></text:p>
        <text:p text:style-name="P445"/>
        <text:list text:style-name="LS2" xml:id="list43" text:continue-list="list3">
          <text:list-item>
            <text:h text:style-name="P446" text:outline-level="2"><text:span text:style-name="T446_1">Management<text:s/>Case<text:s/></text:span></text:h>
          </text:list-item>
        </text:list>
        <text:p text:style-name="P447"/>
        <text:p text:style-name="P448"><text:span text:style-name="T448_1">Within<text:s/>FCDO,<text:s/>the<text:s/>programme<text:s/>will<text:s/>be<text:s/>managed<text:s/>by<text:s/>the<text:s/>UK<text:s/>Development<text:s/>Engagement<text:s/>Team</text:span><text:span text:style-name="T448_2">.<text:s text:c="2"/></text:span><text:span text:style-name="T448_3">The<text:s/>SRO<text:s/></text:span><text:span text:style-name="T448_4">and<text:s/>PRO<text:s/></text:span><text:span text:style-name="T448_5">for<text:s/></text:span><text:span text:style-name="T448_6">the<text:s/></text:span><text:span text:style-name="T448_7">programme<text:s/>will<text:s/>be<text:s/>G6<text:s/></text:span><text:span text:style-name="T448_8">and<text:s/>HEO<text:s/></text:span><text:span text:style-name="T448_9">position</text:span><text:span text:style-name="T448_10">s<text:s/>respectively</text:span><text:span text:style-name="T448_11"><text:s/></text:span><text:span text:style-name="T448_12">from<text:s/></text:span><text:span text:style-name="T448_13">within<text:s/>this<text:s/></text:span><text:span text:style-name="T448_14">team</text:span><text:span text:style-name="T448_15">,<text:s/>while<text:s/>a<text:s/></text:span><text:span text:style-name="T448_16">pro</text:span><text:span text:style-name="T448_17">gramme</text:span><text:span text:style-name="T448_18"><text:s/></text:span><text:span text:style-name="T448_19">funded<text:s/></text:span><text:span text:style-name="T448_20">G7<text:s/>communications<text:s/>expert</text:span><text:span text:style-name="T448_21">,<text:s/>based<text:s/>within<text:s/>the<text:s/>Communications<text:s/>Directorate,<text:s/></text:span><text:span text:style-name="T448_22">will</text:span><text:span text:style-name="T448_23"><text:s/>also</text:span><text:span text:style-name="T448_24"><text:s/>drive<text:s/>delivery</text:span><text:span text:style-name="T448_25">.<text:s text:c="2"/></text:span><text:span text:style-name="T448_26">In<text:s/>addition,<text:s/>other<text:s/>roles<text:s/>within<text:s/>the<text:s/>Development<text:s/>Engagement<text:s/>team,<text:s/>including<text:s/>the<text:s/></text:span><text:span text:style-name="T448_27">SCS2<text:s/></text:span><text:span text:style-name="T448_28">Director,<text:s/>will<text:s/>support</text:span><text:span text:style-name="T448_29"><text:s/>the<text:s/>delivery<text:s/>of<text:s/>both<text:s/>pillars</text:span><text:span text:style-name="T448_30">.<text:s text:c="2"/></text:span><text:span text:style-name="T448_31">The<text:s/>team<text:s/>will<text:s/>also<text:s/></text:span><text:span text:style-name="T448_32">collaborate<text:s/>strongly<text:s/>with<text:s/>other<text:s/>directorates,<text:s/>particularly<text:s/>Communications<text:s/>Directorate<text:s/>and<text:s/></text:span><text:span text:style-name="T448_33">the<text:s/>Development<text:s/>and<text:s/>Open<text:s/>Societies<text:s/>Directorate<text:s/></text:span><text:span text:style-name="T448_34">to<text:s/>deliver<text:s/>efficiently<text:s/>and<text:s/>maximise<text:s/>impact<text:s/>against<text:s/>programme<text:s/>objectives.<text:s text:c="2"/></text:span><text:span text:style-name="T448_35">As<text:s/>outlined<text:s/>in<text:s/>the<text:s/>Strategic<text:s/>Case,<text:s/>w</text:span><text:span text:style-name="T448_36">e<text:s/>will<text:s/>also<text:s/>engage<text:s/>other<text:s/>Whitehall<text:s/>departments</text:span><text:span text:style-name="T448_37"><text:s/>to<text:s/>support<text:s/>delivery.</text:span><text:span text:style-name="T448_38"><text:s/></text:span></text:p>
        <text:p text:style-name="P449"/>
        <text:p text:style-name="P450"><text:span text:style-name="T450_1">Governance<text:s/></text:span><text:span text:style-name="T450_2">And<text:s/>Decision</text:span><text:span text:style-name="T450_3">-</text:span><text:span text:style-name="T450_4">Making<text:s/>Arrangements</text:span></text:p>
        <text:p text:style-name="P451"/>
        <text:p text:style-name="P452"><text:span text:style-name="T452_1">Pillar<text:s/>1</text:span></text:p>
        <text:p text:style-name="P453"><text:span text:style-name="T453_1">Using<text:s/>FCDO’s<text:s/></text:span><text:span text:style-name="T453_2">best<text:s/>practice<text:s/></text:span><text:span text:style-name="T453_3">template<text:s/>and<text:s/>advice<text:s/>from<text:s/>Commercial<text:s/>Directorate,<text:s/>FCDO<text:s/>will<text:s/>sign<text:s/>an<text:s/>MoU<text:s/>with<text:s/></text:span><text:span text:style-name="T453_4">the<text:s/></text:span><text:span text:style-name="T453_5">potential</text:span><text:span text:style-name="T453_6"><text:s/></text:span><text:span text:style-name="T453_7">programme<text:s/></text:span><text:span text:style-name="T453_8">partner<text:s/>as</text:span><text:span text:style-name="T453_9"><text:s/>the</text:span><text:span text:style-name="T453_10"><text:s/>anchor<text:s/>of<text:s/>the<text:s/>multi-partner<text:s/>collaboration,<text:s/>as<text:s/>noted<text:s/>in<text:s/>the<text:s/>Commercial<text:s/>Case</text:span><text:span text:style-name="T453_11">.<text:s text:c="2"/></text:span><text:span text:style-name="T453_12">The<text:s/>MoU</text:span><text:span text:style-name="T453_13"><text:s/></text:span><text:span text:style-name="T453_14">will<text:s/></text:span><text:span text:style-name="T453_15">detail<text:s/>the</text:span><text:span text:style-name="T453_16"><text:s/>purpose<text:s/>of<text:s/>the<text:s/>programme,</text:span><text:span text:style-name="T453_17"><text:s/></text:span><text:span text:style-name="T453_18">and</text:span><text:span text:style-name="T453_19"><text:s/>the</text:span><text:span text:style-name="T453_20"><text:s/></text:span><text:span text:style-name="T453_21">responsibilities</text:span><text:span text:style-name="T453_22"><text:s/>of<text:s/>the<text:s/>FCDO<text:s/>and<text:s/>programme<text:s/>partner</text:span><text:span text:style-name="T453_23">s</text:span><text:span text:style-name="T453_24">,</text:span><text:span text:style-name="T453_25"><text:s/>including<text:s/>on</text:span><text:span text:style-name="T453_26"><text:s/></text:span><text:span text:style-name="T453_27">reporting<text:s/></text:span><text:span text:style-name="T453_28">and<text:s/>risk<text:s/>management<text:s/></text:span><text:span text:style-name="T453_29">arrangements</text:span><text:span text:style-name="T453_30"><text:s/></text:span><text:span text:style-name="T453_31">amongst<text:s/>other<text:s/>standard<text:s/>clauses</text:span><text:span text:style-name="T453_32"><text:s/>such<text:s/>as<text:s/></text:span><text:span text:style-name="T453_33">safeguarding</text:span><text:span text:style-name="T453_34">.<text:s text:c="2"/></text:span><text:span text:style-name="T453_35">Given<text:s/>the<text:s/>12</text:span><text:span text:style-name="T453_36">-</text:span><text:span text:style-name="T453_37">month<text:s/></text:span><text:span text:style-name="T453_38">pilot<text:s/></text:span><text:span text:style-name="T453_39">phase,<text:s/>the<text:s/>MoU<text:s/>will<text:s/></text:span><text:span text:style-name="T453_40">include<text:s/>a<text:s/>break-clause<text:s/></text:span><text:span text:style-name="T453_41">to<text:s/>enable<text:s/>the<text:s/>collaboration<text:s/>to<text:s/>be<text:s/>terminated</text:span><text:span text:style-name="T453_42">,<text:s/>or<text:s/>the<text:s/>approach<text:s/>re-set,</text:span><text:span text:style-name="T453_43"><text:s/>should<text:s/>the<text:s/></text:span><text:span text:style-name="T453_44">pilot<text:s/>campaign<text:s/>prove<text:s/>unsuccessful.</text:span><text:span text:style-name="T453_45"><text:s text:c="2"/></text:span><text:span text:style-name="T453_46">Ahead<text:s/>of<text:s/>the<text:s/>pilot<text:s/>campaign<text:s/>being<text:s/>deployed,<text:s/></text:span><text:span text:style-name="T453_47">FCDO<text:s/>will<text:s/></text:span><text:span text:style-name="T453_48">agree<text:s/></text:span><text:span text:style-name="T453_49">the<text:s/></text:span><text:span text:style-name="T453_50">success<text:s/></text:span><text:span text:style-name="T453_51">criteria<text:s/>for<text:s/>judging<text:s/>the<text:s/>performance<text:s/>of<text:s/>the</text:span><text:span text:style-name="T453_52"><text:s/>campaign<text:s/>with<text:s/>partners</text:span><text:span text:style-name="T453_53">.</text:span><text:span text:style-name="T453_54"><text:s text:c="2"/></text:span><text:span text:style-name="T453_55"><text:s text:c="2"/></text:span></text:p>
        <text:p text:style-name="P454"/>
        <text:p text:style-name="P455"><text:span text:style-name="T455_1">In<text:s/>addition<text:s/>to<text:s/></text:span><text:span text:style-name="T455_2">an<text:s/></text:span><text:span text:style-name="T455_3">MoU</text:span><text:span text:style-name="T455_4"><text:s/>between<text:s/>the<text:s/>FCDO<text:s/>and<text:s/>the<text:s/>partner</text:span><text:span text:style-name="T455_5">s</text:span><text:span text:style-name="T455_6">,<text:s/>a</text:span><text:span text:style-name="T455_7">n<text:s/></text:span><text:span text:style-name="T455_8">o</text:span><text:span text:style-name="T455_9">ver-arching<text:s/>results<text:s/>and<text:s/>governance<text:s/>framework<text:s/>will<text:s/>be<text:s/>agreed<text:s/>between<text:s/>the<text:s/>main<text:s/></text:span><text:span text:style-name="T455_10">collaborators</text:span><text:span text:style-name="T455_11"><text:s/></text:span><text:span text:style-name="T455_12">with<text:s/>the<text:s/>flexibility<text:s/>for<text:s/>other<text:s/>partners<text:s/>to<text:s/>be<text:s/>added<text:s/></text:span><text:span text:style-name="T455_13">during<text:s/>implementation</text:span><text:span text:style-name="T455_14"><text:s/>if<text:s/>necessary</text:span><text:span text:style-name="T455_15">.<text:s text:c="2"/>This<text:s/></text:span><text:span text:style-name="T455_16">framework<text:s/></text:span><text:span text:style-name="T455_17">will<text:s/>outline<text:s/>the<text:s/>programme’s<text:s/>vision,<text:s/>log<text:s/>frame<text:s/>and<text:s/></text:span><text:span text:style-name="T455_18">VfM</text:span><text:span text:style-name="T455_19"><text:s/></text:span><text:span text:style-name="T455_20">indicators,<text:s/></text:span><text:span text:style-name="T455_21">the<text:s/></text:span><text:span text:style-name="T455_22">division-of-labour<text:s/>amongst<text:s/>partners,<text:s/>and<text:s/>programme<text:s/>monitoring<text:s/>and<text:s/>accountability<text:s/>arrangements.<text:s text:c="2"/>While<text:s/>the<text:s/>governance<text:s/>framework<text:s/>will<text:s/>be<text:s/>devised<text:s/>to<text:s/>cover<text:s/>the<text:s/>whole<text:s/></text:span><text:span text:style-name="T455_23">3-year<text:s/></text:span><text:span text:style-name="T455_24">programme<text:s/>period,<text:s/>it<text:s/>will<text:s/>be<text:s/>reviewed<text:s/>after<text:s/>the<text:s/>pilot<text:s/>phase<text:s/>to<text:s/>ensure<text:s/>that<text:s/>it<text:s/>is<text:s/>fit-for-purpose</text:span><text:span text:style-name="T455_25"><text:s/>should<text:s/>the</text:span><text:span text:style-name="T455_26"><text:s/>programme<text:s/>continue<text:s/></text:span><text:span text:style-name="T455_27">for<text:s/>the<text:s/>full<text:s/>3-years.</text:span></text:p>
        <text:p text:style-name="P456"/>
        <text:p text:style-name="P457"><text:span text:style-name="T457_1">Programme<text:s/></text:span><text:span text:style-name="T457_2">partners<text:s/>will<text:s/>also<text:s/>form<text:s/></text:span><text:span text:style-name="T457_3">an<text:s/>Advisory<text:s/>Committee<text:s/></text:span><text:span text:style-name="T457_4">that<text:s/>will<text:s/>meet<text:s/>quarterly<text:s/>to<text:s/>discuss<text:s/>performance,<text:s/>risks,<text:s/>and<text:s/>solutions<text:s/>for<text:s/>course<text:s/>corrections,<text:s/>if<text:s/>necessary.<text:s text:c="2"/>This<text:s/>committee<text:s/>will<text:s/></text:span><text:span text:style-name="T457_5">focus<text:s/>on<text:s/></text:span><text:span text:style-name="T457_6">strategic</text:span><text:span text:style-name="T457_7"><text:s/>decision<text:s/>making</text:span><text:span text:style-name="T457_8">,</text:span><text:span text:style-name="T457_9"><text:s/></text:span><text:span text:style-name="T457_10">with</text:span><text:span text:style-name="T457_11"><text:s/></text:span><text:span text:style-name="T457_12">the<text:s/></text:span><text:span text:style-name="T457_13">potential<text:s/></text:span><text:span text:style-name="T457_14">programme<text:s/>partner</text:span><text:span text:style-name="T457_15"><text:s/>provid</text:span><text:span text:style-name="T457_16">ing</text:span><text:span text:style-name="T457_17"><text:s/></text:span><text:span text:style-name="T457_18">documentation<text:s/>to<text:s/>support<text:s/>this<text:s/>quarterly<text:s/>assessment</text:span><text:span text:style-name="T457_19">.</text:span><text:span text:style-name="T457_20"><text:s/></text:span></text:p>
        <text:p text:style-name="P458"/>
        <text:p text:style-name="P459"><text:span text:style-name="T459_1">Pillar<text:s/>2</text:span></text:p>
        <text:p text:style-name="P460"><text:span text:style-name="T460_1">The<text:s/>decision<text:s/>on<text:s/>which<text:s/></text:span><text:span text:style-name="T460_2">research<text:s/>issues<text:s/>and<text:s/>activities<text:s/>to<text:s/>support<text:s/>under<text:s/>pillar<text:s/>2</text:span><text:span text:style-name="T460_3">,<text:s/>and<text:s/>how<text:s/>they<text:s/>will<text:s/>be<text:s/>conducted,</text:span><text:span text:style-name="T460_4"><text:s/>will<text:s/>be<text:s/>taken<text:s/>by<text:s/>the<text:s/>UK<text:s/>Development<text:s/>Engagement<text:s/>Team</text:span><text:span text:style-name="T460_5"><text:s/>under<text:s/>the<text:s/>guidance<text:s/>of<text:s/>its<text:s/></text:span><text:span text:style-name="T460_6">SCS2<text:s/></text:span><text:span text:style-name="T460_7">Director.<text:s text:c="2"/></text:span><text:span text:style-name="T460_8">Decisions<text:s/>will<text:s/>be<text:s/>made</text:span><text:span text:style-name="T460_9"><text:s/>in<text:s/>consultation<text:s/>with<text:s/></text:span><text:span text:style-name="T460_10">internal<text:s/>and</text:span><text:span text:style-name="T460_11">,<text:s/>where<text:s/>necessary</text:span><text:span text:style-name="T460_12"><text:s/>external</text:span><text:span text:style-name="T460_13"><text:s/>organisations<text:s/>that<text:s/></text:span><text:span text:style-name="T460_14">have<text:s/>existing<text:s/>opportunities<text:s/>for<text:s/>development<text:s/>engagements.<text:s text:c="2"/></text:span><text:span text:style-name="T460_15">Given<text:s/>that<text:s/>activities<text:s/>have<text:s/>yet<text:s/>to<text:s/>be<text:s/>defined</text:span><text:span text:style-name="T460_16"><text:s/>and<text:s/>will<text:s/>be<text:s/>dispersed,<text:s/>at<text:s/>this<text:s/></text:span><text:span text:style-name="T460_17">stage,<text:s/>it<text:s/>is<text:s/>not<text:s/>possible<text:s/>to<text:s/>specify<text:s/>a<text:s/>governance<text:s/></text:span><text:span text:style-name="T460_18">arrangement</text:span><text:span text:style-name="T460_19"><text:s/>but<text:s/>as<text:s/>activities<text:s/>are<text:s/>confirmed,<text:s/>arrangements<text:s/>will<text:s/>be<text:s/>agreed<text:s/>in<text:s/>compliance<text:s/>with<text:s/>FCDO<text:s/>requirements.<text:s text:c="2"/></text:span><text:span text:style-name="T460_20"><text:s text:c="2"/></text:span></text:p>
        <text:p text:style-name="P461"/>
        <text:p text:style-name="P462"><text:span text:style-name="T462_1">Monitoring<text:s/>Plan</text:span></text:p>
        <text:p text:style-name="P463"><text:span text:style-name="T463_1">In<text:s/>addition<text:s/>to<text:s/>the<text:s/></text:span><text:span text:style-name="T463_2">above<text:s/></text:span><text:span text:style-name="T463_3">governance<text:s/>arrangements,<text:s/>t</text:span><text:span text:style-name="T463_4">he<text:s/></text:span><text:span text:style-name="T463_5">UK<text:s/>Development</text:span><text:span text:style-name="T463_6"><text:s/></text:span><text:span text:style-name="T463_7">Engagement<text:s/>Team<text:s/></text:span><text:span text:style-name="T463_8">will<text:s/>monitor<text:s/>programme<text:s/>performance</text:span><text:span text:style-name="T463_9">.<text:s text:c="2"/>A<text:s/>delivery<text:s/>plan<text:s/>monitoring<text:s/>key<text:s/>decisions,<text:s/>financial<text:s/>and<text:s/>risk<text:s/>management,<text:s/>and<text:s/>recommendations/lessons<text:s/>learned</text:span><text:span text:style-name="T463_10">,<text:s/>will<text:s/>be<text:s/></text:span><text:span text:style-name="T463_11">kept<text:s/>up<text:s/>to<text:s/>date<text:s/>as<text:s/>part<text:s/>of<text:s/>regular<text:s/>programme<text:s/>management<text:s/>activity.<text:s text:c="2"/>In<text:s/>addition,<text:s/></text:span><text:span text:style-name="T463_12">under<text:s/>pillar<text:s/>1,<text:s/></text:span><text:span text:style-name="T463_13">FCDO<text:s/>will<text:s/>meet<text:s/></text:span><text:span text:style-name="T463_14">with<text:s/>the<text:s/></text:span><text:span text:style-name="T463_15">potential<text:s/></text:span><text:span text:style-name="T463_16">programme<text:s/>partner<text:s/></text:span><text:span text:style-name="T463_17">each</text:span><text:span text:style-name="T463_18"><text:s/>month<text:s/>to<text:s/>discuss<text:s/></text:span><text:span text:style-name="T463_19">programme<text:s/>performance<text:s/>and<text:s/>risk<text:s/>management</text:span><text:span text:style-name="T463_20">,<text:s/>amongst<text:s/>other<text:s/>issues</text:span><text:span text:style-name="T463_21">.</text:span></text:p>
        <text:p text:style-name="P464"/>
        <text:p text:style-name="P465"><text:span text:style-name="T465_1">After<text:s/>the<text:s/>12</text:span><text:span text:style-name="T465_2">-</text:span><text:span text:style-name="T465_3">month<text:s/></text:span><text:span text:style-name="T465_4">pilot<text:s/></text:span><text:span text:style-name="T465_5">phase,<text:s/>and<text:s/>every<text:s/>following<text:s/>year,<text:s/>FCDO<text:s/>will<text:s/>conduct<text:s/>an<text:s/>Annual<text:s/>Review<text:s/>of<text:s/>the<text:s/>programme</text:span><text:span text:style-name="T465_6"><text:s/>assessing<text:s/>results<text:s/>against<text:s/></text:span><text:span text:style-name="T465_7">performance<text:s/></text:span><text:span text:style-name="T465_8">milestones<text:s/></text:span><text:span text:style-name="T465_9">and<text:s/>value-for-money<text:s/></text:span><text:span text:style-name="T465_10">indicators.<text:s text:c="2"/></text:span><text:span text:style-name="T465_11">When<text:s/>the<text:s/>programme<text:s/>concludes,<text:s/>FCDO<text:s/>will<text:s/>conduct<text:s/>a<text:s/>Programme<text:s/>Completion<text:s/>Review,<text:s/>assessing<text:s/>the<text:s/>programme’s<text:s/></text:span><text:span text:style-name="T465_12">overall<text:s/></text:span><text:span text:style-name="T465_13">performance<text:s/>and</text:span><text:span text:style-name="T465_14"><text:s/>whether<text:s/>it<text:s/>achieved<text:s/>the<text:s/>intended</text:span><text:span text:style-name="T465_15"><text:s/>results<text:s/>and<text:s/></text:span><text:span text:style-name="T465_16">VfM</text:span><text:span text:style-name="T465_17"><text:s/>ambitions.</text:span></text:p>
        <text:p text:style-name="P466"/>
        <text:p text:style-name="P467"><text:span text:style-name="T467_1">B</text:span><text:span text:style-name="T467_2">eneficiary<text:s/>feedback</text:span></text:p>
        <text:p text:style-name="P468"><text:span text:style-name="T468_1">Feedback<text:s/>from<text:s/>direct<text:s/>beneficiaries,<text:s/>such<text:s/>as<text:s/>the<text:s/>public<text:s/>(under<text:s/>pillar<text:s/>1),<text:s/>CSOs,<text:s/>local<text:s/>communities<text:s/>and<text:s/>other<text:s/>recipients<text:s/>of<text:s/>the<text:s/>development<text:s/>engagement<text:s/>approaches<text:s/>will<text:s/>be<text:s/>sought<text:s/>to<text:s/>ensure<text:s/>that<text:s/>lessons<text:s/>learned<text:s/>are<text:s/>integrated<text:s/>into<text:s/>programme<text:s/>design<text:s/>while<text:s/>also<text:s/>building<text:s/>the<text:s/>evidence<text:s/>base.<text:s text:c="3"/>An<text:s/>option<text:s/>to<text:s/>be<text:s/>explored<text:s/>during<text:s/>the<text:s/></text:span><text:span text:style-name="T468_2">pilot<text:s/></text:span><text:span text:style-name="T468_3">phase<text:s/>is<text:s/>whether<text:s/>to<text:s/>attain<text:s/>feedback<text:s/></text:span><text:span text:style-name="T468_4">on<text:s/>development<text:s/>engagement<text:s/>approaches<text:s/></text:span><text:span text:style-name="T468_5">through<text:s/>carefully<text:s/>selected<text:s/>focus<text:s/>groups.<text:s/></text:span></text:p>
        <text:p text:style-name="P469"/>
        <text:p text:style-name="P470"><text:span text:style-name="T470_1">The<text:s/></text:span><text:span text:style-name="T470_2">Log</text:span><text:span text:style-name="T470_3">-</text:span><text:span text:style-name="T470_4">frame</text:span><text:span text:style-name="T470_5"><text:s/></text:span></text:p>
        <text:p text:style-name="P471"><text:span text:style-name="T471_1">P</text:span><text:span text:style-name="T471_2">rogramme<text:s/>performance<text:s/></text:span><text:span text:style-name="T471_3">will<text:s/></text:span><text:span text:style-name="T471_4">be<text:s/>measured<text:s/>against<text:s/>the<text:s/>impact,<text:s/>outcome<text:s/>and<text:s/>output<text:s/>statements<text:s/>noted<text:s/>in<text:s/>the<text:s/>Theory<text:s/>of<text:s/>Change</text:span><text:span text:style-name="T471_5">.<text:s text:c="2"/></text:span><text:span text:style-name="T471_6">Below<text:s/>details<text:s/>an<text:s/></text:span><text:span text:style-name="T471_7">indicative</text:span><text:span text:style-name="T471_8"><text:s/>log<text:s/>frame.<text:s/></text:span><text:span text:style-name="T471_9">If<text:s/>both<text:s/>pillars<text:s/>are<text:s/>implemented<text:s/>over<text:s/>the<text:s/>full<text:s/>3-year<text:s/>duration,<text:s/>s</text:span><text:span text:style-name="T471_10">uggested<text:s/>wording,<text:s/>measurement<text:s/>and<text:s/></text:span><text:span text:style-name="T471_11">data<text:s/></text:span><text:span text:style-name="T471_12">sources<text:s/></text:span><text:span text:style-name="T471_13">for<text:s/></text:span><text:span text:style-name="T471_14">the<text:s/>indicators<text:s/>may<text:s/>change<text:s/>as<text:s/></text:span><text:span text:style-name="T471_15">the<text:s/></text:span><text:span text:style-name="T471_16">evidence<text:s/>base<text:s/>builds.</text:span></text:p>
        <text:p text:style-name="P472"/>
        <text:p text:style-name="P473"><text:span text:style-name="T473_1">Intended<text:s/></text:span><text:span text:style-name="T473_2">Impact<text:s/></text:span></text:p>
        <text:p text:style-name="P474"><text:span text:style-name="T474_1">Improved<text:s/>attitudes<text:s/>and<text:s/>behaviours<text:s/></text:span><text:span text:style-name="T474_2">towards<text:s/>international<text:s/>development<text:s/>by<text:s/>the<text:s/></text:span><text:span text:style-name="T474_3">UK<text:s/></text:span><text:span text:style-name="T474_4">public<text:s/>and<text:s/>institutions.</text:span></text:p>
        <text:p text:style-name="P475"/>
        <text:p text:style-name="P476"><text:span text:style-name="T476_1">Outcome<text:s/>Statement</text:span></text:p>
        <text:p text:style-name="P477"><text:span text:style-name="T477_1">Pillar<text:s/>1</text:span><text:span text:style-name="T477_2">:<text:s text:c="2"/>Improvement<text:s/>in<text:s/>attitudes<text:s/>and<text:s/>behaviours<text:s/>towards<text:s/>international<text:s/>development<text:s/>by<text:s/>the<text:s/></text:span><text:span text:style-name="T477_3">target<text:s/>audience(s)</text:span><text:span text:style-name="T477_4">.<text:s/></text:span></text:p>
        <text:p text:style-name="P478"/>
        <text:p text:style-name="P479"><text:span text:style-name="T479_1">Indicators</text:span><text:span text:style-name="T479_2">:<text:s text:c="2"/></text:span></text:p>
        <text:p text:style-name="P480"/>
        <text:p text:style-name="P481"><text:span text:style-name="T481_1">Measurable</text:span><text:span text:style-name="T481_2"><text:s/>positive</text:span><text:span text:style-name="T481_3"><text:s/>attitudinal<text:s/>shifts<text:s/>amongst<text:s/>the<text:s/>target<text:s/>audience<text:s/>exposed<text:s/>to<text:s/>the<text:s/>campaign<text:s/></text:span><text:span text:style-name="T481_4">with</text:span><text:span text:style-name="T481_5"><text:s/>regards<text:s/>to<text:s/>the<text:s/>following<text:s/>statements:<text:s/></text:span></text:p>
        <text:list text:style-name="LS15" xml:id="list44">
          <text:list-item>
            <text:p text:style-name="P482"><text:span text:style-name="T482_1">‘ODA<text:s/>makes<text:s/>a<text:s/>great<text:s/>deal<text:s/>of<text:s/>a<text:s/>difference<text:s/>to<text:s/>improving<text:s/>the<text:s/>lives<text:s/>of<text:s/>poor<text:s/>people<text:s/>in<text:s/>poor<text:s/>countries.’</text:span></text:p>
          </text:list-item>
          <text:list-item>
            <text:p text:style-name="P483"><text:span text:style-name="T483_1">‘ODA<text:s/>improves<text:s/>lives<text:s/>by<text:s/>providing<text:s/>access<text:s/>to<text:s/>education,<text:s/>healthcare,<text:s/>clean<text:s/>water<text:s/>+<text:s/>sanitation.’</text:span></text:p>
          </text:list-item>
          <text:list-item>
            <text:p text:style-name="P484"><text:span text:style-name="T484_1">‘ODA<text:s/>gives<text:s/>people<text:s/>key<text:s/>skills<text:s/>+<text:s/>tools<text:s/>so<text:s/>they<text:s/>can<text:s/>lift<text:s/>themselves<text:s/>out<text:s/>of<text:s/>poverty.’</text:span></text:p>
          </text:list-item>
          <text:list-item>
            <text:p text:style-name="P485"><text:span text:style-name="T485_1">‘Helping<text:s/>people<text:s/>in<text:s/>need<text:s/>is<text:s/>the<text:s/>right<text:s/>thing<text:s/>to<text:s/>do.’</text:span></text:p>
          </text:list-item>
          <text:list-item>
            <text:p text:style-name="P486"><text:span text:style-name="T486_1">‘I<text:s/>want<text:s/>to<text:s/>help<text:s/>make<text:s/>a<text:s/>difference<text:s/>to<text:s/>the<text:s/>lives<text:s/>of<text:s/>people<text:s/>in<text:s/>poor<text:s/></text:span><text:span text:style-name="T486_2">countries,</text:span><text:span text:style-name="T486_3"><text:s/>in<text:s/>whatever<text:s/>ways<text:s/>I<text:s/>can.’</text:span></text:p>
          </text:list-item>
        </text:list>
        <text:p text:style-name="P487"/>
        <text:p text:style-name="P488"><text:span text:style-name="T488_1">Measurable</text:span><text:span text:style-name="T488_2"><text:s/>positive<text:s/>movement<text:s/>of<text:s/>the<text:s/>percentage<text:s/>of<text:s/>the<text:s/>audience<text:s/>from<text:s/>being<text:s/>behaviourally<text:s/></text:span><text:span text:style-name="T488_3">“</text:span><text:span text:style-name="T488_4">marginally<text:s/>engaged</text:span><text:span text:style-name="T488_5">”</text:span><text:span text:style-name="T488_6"><text:s/>to<text:s/></text:span><text:span text:style-name="T488_7">“</text:span><text:span text:style-name="T488_8">transactionally<text:s/>engaged</text:span><text:span text:style-name="T488_9">”</text:span><text:span text:style-name="T488_10"><text:s/>on<text:s/>the<text:s/>issue<text:s/>of<text:s/>international<text:s/>development,<text:s/>as<text:s/>tracked<text:s/></text:span><text:span text:style-name="T488_11">by<text:s/>audience<text:s/>insight<text:s/>specialists</text:span><text:span text:style-name="T488_12"><text:s/>(NB<text:s/>–<text:s/></text:span><text:span text:style-name="T488_13">achieving<text:s/></text:span><text:span text:style-name="T488_14">this<text:s/>will<text:s/></text:span><text:span text:style-name="T488_15">be<text:s/></text:span><text:span text:style-name="T488_16">subject<text:s/>to<text:s/>sufficient<text:s/>investment<text:s/>in<text:s/>both<text:s/>understanding<text:s/>movement<text:s/>along<text:s/>the<text:s/>marketing<text:s/>funnel<text:s/>from<text:s/>awareness<text:s/>to<text:s/>action</text:span><text:span text:style-name="T488_17"><text:s/></text:span><text:span text:style-name="T488_18">and<text:s/>serving<text:s/>appropriate<text:s/>content<text:s/>at<text:s/>a<text:s/>sufficient<text:s/>scale<text:s/>and<text:s/>frequency).<text:s/></text:span></text:p>
        <text:p text:style-name="P489"/>
        <text:p text:style-name="P490"><text:span text:style-name="T490_1">Pillar<text:s/>2</text:span><text:span text:style-name="T490_2">:<text:s text:c="2"/></text:span><text:span text:style-name="T490_3">Increased<text:s/>number<text:s/>of,<text:s/>and<text:s/></text:span><text:span text:style-name="T490_4">more<text:s/>effective</text:span><text:span text:style-name="T490_5">,</text:span><text:span text:style-name="T490_6"><text:s/>development<text:s/>engagement<text:s/>approaches.</text:span></text:p>
        <text:p text:style-name="P491"/>
        <text:p text:style-name="P492"><text:span text:style-name="T492_1">Indicators</text:span><text:span text:style-name="T492_2">:</text:span></text:p>
        <text:list text:style-name="LS15" xml:id="list49">
          <text:list-item>
            <text:p text:style-name="P493"><text:span text:style-name="T493_1">Number<text:s/>of<text:s/>new<text:s/>FCDO<text:s/>programmes<text:s/>including<text:s/>improving<text:s/>UK<text:s/>development<text:s/>engagement<text:s/>as<text:s/>an<text:s/>objective.</text:span><text:span text:style-name="T493_2"><text:s text:c="2"/>(Source:<text:s/>Internal<text:s/>monitoring<text:s/>by<text:s/>the<text:s/>UK<text:s/>Development<text:s/>Engagement<text:s/>Team.<text:s text:c="2"/>Baseline:<text:s text:c="2"/></text:span><text:span text:style-name="T493_3">0).</text:span><text:span text:style-name="T493_4"><text:s/></text:span></text:p>
          </text:list-item>
          <text:list-item>
            <text:p text:style-name="P494"><text:span text:style-name="T494_1">Qualitative<text:s/>results<text:s/>from<text:s/>an<text:s/>independent<text:s/></text:span><text:span text:style-name="T494_2">evaluation<text:s/>to<text:s/>assess<text:s/>the<text:s/>effectiveness<text:s/>of<text:s/>FCDO’s<text:s/>development<text:s/>engagement<text:s/>approach<text:s/>at<text:s/>the<text:s/>end<text:s/>of<text:s/>the<text:s/>programme<text:s/>period.</text:span><text:span text:style-name="T494_3"><text:s text:c="2"/>This<text:s/>could<text:s/>include<text:s/>impact<text:s/>assessments<text:s/>using<text:s/>quantitative<text:s/>measures</text:span><text:span text:style-name="T494_4"><text:s/>to<text:s/>see<text:s/>if<text:s/>interventions<text:s/>changed<text:s/></text:span><text:span text:style-name="T494_5">peoples</text:span><text:span text:style-name="T494_6"><text:s/>planned<text:s/>and<text:s/>taken<text:s/>voices,<text:s/>choices<text:s/>and<text:s/>actions.</text:span></text:p>
          </text:list-item>
        </text:list>
        <text:p text:style-name="P495"/>
        <text:p text:style-name="P496"><text:span text:style-name="T496_1">Outputs</text:span></text:p>
        <text:p text:style-name="P497"><text:span text:style-name="T497_1">Pillar<text:s/>1</text:span><text:span text:style-name="T497_2">:<text:s text:c="2"/>Public<text:s/></text:span><text:span text:style-name="T497_3">response<text:s/>to<text:s/>different<text:s/>types<text:s/>of<text:s/></text:span><text:span text:style-name="T497_4">content.</text:span></text:p>
        <text:p text:style-name="P498"/>
        <text:p text:style-name="P499"><text:span text:style-name="T499_1">Indicators</text:span><text:span text:style-name="T499_2">:<text:s text:c="2"/></text:span><text:span text:style-name="T499_3">A<text:s/></text:span><text:span text:style-name="T499_4">measurement</text:span><text:span text:style-name="T499_5"><text:s/>matrix<text:s/>will<text:s/></text:span><text:span text:style-name="T499_6">be<text:s/>developed<text:s/>in<text:s/>consultation<text:s/>with<text:s/>the<text:s/>media<text:s/>buying<text:s/>agency<text:s/>contracted<text:s/>by<text:s/>the<text:s/></text:span><text:span text:style-name="T499_7">potential<text:s/></text:span><text:span text:style-name="T499_8">programme<text:s/>partner</text:span><text:span text:style-name="T499_9"><text:s/>that</text:span><text:span text:style-name="T499_10"><text:s/>will<text:s/>provide</text:span><text:span text:style-name="T499_11"><text:s/>relevant</text:span><text:span text:style-name="T499_12"><text:s/>metrics<text:s/>on<text:s/>the<text:s/>type<text:s/>and<text:s/>value<text:s/>of<text:s/></text:span><text:span text:style-name="T499_13">digital<text:s/>engagement<text:s/>by<text:s/>the<text:s/>audience<text:s/>with<text:s/>social<text:s/>media<text:s/>content<text:s/>(for<text:s/>example,<text:s/>length<text:s/>of<text:s/>video<text:s/>view,<text:s/>positive<text:s/>share<text:s/>with<text:s/>comment<text:s/>etc.).</text:span></text:p>
        <text:p text:style-name="P500"/>
        <text:p text:style-name="P501"><text:span text:style-name="T501_1">Pillar<text:s/>2</text:span><text:span text:style-name="T501_2">:<text:s text:c="2"/></text:span><text:span text:style-name="T501_3">Evidence<text:s/>generated,<text:s/></text:span><text:span text:style-name="T501_4">synthesi</text:span><text:span text:style-name="T501_5">s</text:span><text:span text:style-name="T501_6">ed,</text:span><text:span text:style-name="T501_7"><text:s/>and<text:s/>used<text:s/>to<text:s/>improve<text:s/>understanding<text:s/>of<text:s/>effective<text:s/>development<text:s/>engagement<text:s/>approaches</text:span><text:span text:style-name="T501_8">,<text:s/>and<text:s/>events<text:s/>participated<text:s/>in</text:span><text:span text:style-name="T501_9"><text:s/>that<text:s/>aim<text:s/>to<text:s/>raise<text:s/>awareness<text:s/>of,<text:s/>and<text:s/>support<text:s/>for<text:s/>international<text:s/>development</text:span><text:span text:style-name="T501_10">.</text:span></text:p>
        <text:p text:style-name="P502"/>
        <text:p text:style-name="P503"><text:span text:style-name="T503_1">Indicators</text:span><text:span text:style-name="T503_2">:</text:span><text:span text:style-name="T503_3"><text:s/></text:span></text:p>
        <text:p text:style-name="P504"><text:span text:style-name="T504_1">Number<text:s/>of<text:s/>research<text:s/>products<text:s/>produced.</text:span><text:span text:style-name="T504_2"><text:s text:c="2"/>(Source:<text:s text:c="2"/>UK<text:s/>Development<text:s/>Engagement<text:s/>Team.<text:s text:c="2"/>Baseline:<text:s/>0)</text:span></text:p>
        <text:p text:style-name="P505"><text:span text:style-name="T505_1">Number<text:s/>of<text:s/>engagement<text:s/>outreach</text:span><text:span text:style-name="T505_2"><text:s/>events<text:s/>participated<text:s/>in</text:span><text:span text:style-name="T505_3">.</text:span><text:span text:style-name="T505_4"><text:s/>(Source:<text:s/>UK<text:s/>Development<text:s/>Engagement<text:s/>Team.<text:s text:c="2"/>Baseline:<text:s/>0)</text:span><text:span text:style-name="T505_5"><text:tab/></text:span></text:p>
        <text:p text:style-name="P506"/>
        <text:p text:style-name="P507"><text:span text:style-name="T507_1">Inputs</text:span></text:p>
        <text:p text:style-name="P508"><text:span text:style-name="T508_1">For<text:s/>both<text:s/>pillars:<text:s text:c="2"/></text:span><text:span text:style-name="T508_2">G7<text:s/></text:span><text:span text:style-name="T508_3">project<text:s/>funded<text:s/>communications<text:s/>expert<text:s/>and<text:s/>other<text:s/></text:span><text:span text:style-name="T508_4">(non-project<text:s/>funded)<text:s/></text:span><text:span text:style-name="T508_5">FCDO<text:s/>staff<text:s/>time;</text:span><text:span text:style-name="T508_6"><text:s/>FCDO<text:s/>political<text:s/>capital<text:s/>and<text:s/>organisational<text:s/>commitment</text:span><text:span text:style-name="T508_7"><text:s/>to<text:s/>strengthening<text:s/>development<text:s/>engagement</text:span><text:span text:style-name="T508_8">;<text:s/>funding</text:span><text:span text:style-name="T508_9"><text:s/>–<text:s/>for<text:s/>external<text:s/>contractors,<text:s/></text:span><text:span text:style-name="T508_10">research<text:s/>products,<text:s/></text:span><text:span text:style-name="T508_11">and<text:s/>engaging<text:s/>in<text:s/>awareness<text:s/>raising<text:s/>and<text:s/>support<text:s/>building<text:s/></text:span><text:span text:style-name="T508_12">events</text:span><text:span text:style-name="T508_13">.</text:span></text:p>
        <text:p text:style-name="P509"/>
        <text:p text:style-name="P510"><text:span text:style-name="T510_1"><text:s text:c="2"/></text:span><text:span text:style-name="T510_2">Key<text:s/>a</text:span><text:span text:style-name="T510_3">ssumptions<text:s/>underpinning<text:s/>the<text:s/>log</text:span><text:span text:style-name="T510_4">-</text:span><text:span text:style-name="T510_5">frame.</text:span></text:p>
        <text:list text:style-name="LS15" xml:id="list51">
          <text:list-item>
            <text:p text:style-name="P511"><text:span text:style-name="T511_1">Domestic<text:s/>economic<text:s/>and<text:s/>social<text:s/>conditions<text:s/>do<text:s/>not<text:s/>significantly<text:s/>deteriorate<text:s/>to<text:s/>detract<text:s/>attention<text:s/>from<text:s/>international<text:s/>development.</text:span></text:p>
          </text:list-item>
          <text:list-item>
            <text:p text:style-name="P512"><text:span text:style-name="T512_1">There<text:s/>is<text:s/>sustained<text:s/></text:span><text:span text:style-name="T512_2">a</text:span><text:span text:style-name="T512_3">political<text:s/>support<text:s/>for<text:s/></text:span><text:span text:style-name="T512_4">UK<text:s/></text:span><text:span text:style-name="T512_5">development<text:s/>engagement<text:s/>activities.</text:span></text:p>
          </text:list-item>
          <text:list-item>
            <text:p text:style-name="P513"><text:span text:style-name="T513_1">Social<text:s/>media<text:s/>is<text:s/>the<text:s/>best<text:s/>platform<text:s/>to<text:s/>target<text:s/>the<text:s/>audience.</text:span></text:p>
          </text:list-item>
          <text:list-item>
            <text:p text:style-name="P514"><text:span text:style-name="T514_1">Content<text:s/>is<text:s/>appropriate<text:s/>for<text:s/>shifting<text:s/>the<text:s/>opinion<text:s/>of<text:s/>th</text:span><text:span text:style-name="T514_2">e<text:s/></text:span><text:span text:style-name="T514_3">target<text:s/>audience</text:span><text:span text:style-name="T514_4">.</text:span></text:p>
          </text:list-item>
          <text:list-item>
            <text:p text:style-name="P515"><text:span text:style-name="T515_1">The<text:s/>development<text:s/>engagement</text:span><text:span text:style-name="T515_2"><text:s/>programme</text:span><text:span text:style-name="T515_3">,<text:s/>which<text:s/>is<text:s/>short<text:s/>term<text:s/>and<text:s/>low</text:span><text:span text:style-name="T515_4"><text:s/>scale</text:span><text:span text:style-name="T515_5">,<text:s/>tangibly<text:s/>make</text:span><text:span text:style-name="T515_6">s</text:span><text:span text:style-name="T515_7"><text:s/>a<text:s/>difference</text:span><text:span text:style-name="T515_8"><text:s/>in<text:s/>raising<text:s/>awareness<text:s/>and<text:s/>shifting<text:s/>opinion</text:span><text:span text:style-name="T515_9">.<text:s/></text:span></text:p>
          </text:list-item>
          <text:list-item>
            <text:p text:style-name="P516"><text:span text:style-name="T516_1">M</text:span><text:span text:style-name="T516_2">onitoring<text:s/>data<text:s/>continues<text:s/>to<text:s/>be</text:span><text:span text:style-name="T516_3"><text:s/>available.<text:s text:c="2"/></text:span></text:p>
          </text:list-item>
          <text:list-item>
            <text:p text:style-name="P517"><text:span text:style-name="T517_1">Research<text:s/>activity<text:s/>is<text:s/>well<text:s/>targeted<text:s/>and<text:s/>designed<text:s/>to<text:s/>credibly<text:s/>inform<text:s/>development<text:s/>engagement<text:s/>approaches.<text:s text:c="2"/></text:span></text:p>
          </text:list-item>
        </text:list>
        <text:p text:style-name="P518"/>
        <text:p text:style-name="P519"/>
        <text:p text:style-name="P520"><text:span text:style-name="T520_1">Value-for-money</text:span><text:span text:style-name="T520_2"><text:s/></text:span><text:span text:style-name="T520_3"><text:s/></text:span></text:p>
        <text:p text:style-name="P521"><text:span text:style-name="T521_1">The<text:s/>following<text:s/></text:span><text:span text:style-name="T521_2">indicative<text:s/></text:span><text:span text:style-name="T521_3">indicators,<text:s/>both<text:s/>quantitative<text:s/>and<text:s/>qualitative,<text:s/>will<text:s/>be<text:s/>used<text:s/>to<text:s/>assess<text:s/>the<text:s/></text:span><text:span text:style-name="T521_4">VfM</text:span><text:span text:style-name="T521_5"><text:s/>of<text:s/>the<text:s/>programme</text:span><text:span text:style-name="T521_6">,<text:s/>though<text:s/>may<text:s/>be<text:s/>adjusted<text:s/>during<text:s/></text:span><text:span text:style-name="T521_7">its<text:s/>course<text:s/></text:span><text:span text:style-name="T521_8">depending<text:s/>on<text:s/>data<text:s/>availability</text:span><text:span text:style-name="T521_9"><text:s/>and<text:s/>as<text:s/>new<text:s/>evidence<text:s/>emerges<text:s/>on<text:s/>effective<text:s/>development<text:s/>engagement<text:s/>approaches</text:span><text:span text:style-name="T521_10">.<text:s text:c="2"/></text:span></text:p>
        <text:p text:style-name="P522"/>
        <table:table table:style-name="Table4">
          <table:table-column table:style-name="Column10"/>
          <table:table-column table:style-name="Column11"/>
          <table:table-row table:style-name="Row25">
            <table:table-cell table:style-name="Cell83">
              <text:p text:style-name="P523"><text:span text:style-name="T523_1">E</text:span><text:span text:style-name="T523_2">conomy</text:span><text:span text:style-name="T523_3"><text:s/>indicator</text:span><text:span text:style-name="T523_4">s</text:span></text:p>
            </table:table-cell>
            <table:table-cell table:style-name="Cell84">
              <text:p text:style-name="P524"/>
            </table:table-cell>
          </table:table-row>
          <table:table-row table:style-name="Row26">
            <table:table-cell table:style-name="Cell85" table:number-columns-spanned="2">
              <text:p text:style-name="P525"><text:span text:style-name="T525_1">Pillar</text:span><text:span text:style-name="T525_2">s</text:span><text:span text:style-name="T525_3"><text:s/>1</text:span><text:span text:style-name="T525_4"><text:s/>&amp;<text:s/>2</text:span><text:span text:style-name="T525_5">:</text:span></text:p>
              <text:p text:style-name="P526"><text:span text:style-name="T526_1">G7<text:s/>project<text:s/>funded<text:s/>admin</text:span><text:span text:style-name="T526_2"><text:s/>FTE<text:s/>cost.</text:span><text:span text:style-name="T526_3"><text:s text:c="2"/></text:span></text:p>
              <text:p text:style-name="P527"/>
              <text:p text:style-name="P528"><text:span text:style-name="T528_1">If<text:s/>external<text:s/>expertise<text:s/>is<text:s/>contracted<text:s/>during<text:s/>the<text:s/>implementation<text:s/>phase:<text:s text:c="2"/>consultancy</text:span><text:span text:style-name="T528_2">/agency</text:span><text:span text:style-name="T528_3"><text:s/>fee<text:s/>day</text:span><text:span text:style-name="T528_4"><text:s/>rate.</text:span><text:span text:style-name="T528_5"><text:s/></text:span></text:p>
              <text:p text:style-name="P529"/>
            </table:table-cell>
            <table:covered-table-cell/>
          </table:table-row>
          <table:table-row table:style-name="Row27">
            <table:table-cell table:style-name="Cell86" table:number-columns-spanned="2">
              <text:p text:style-name="P530"><text:span text:style-name="T530_1">Pillar<text:s/>2</text:span><text:span text:style-name="T530_2">:<text:s/></text:span></text:p>
              <text:p text:style-name="P531"><text:span text:style-name="T531_1">Cost<text:s/>per<text:s/>research<text:s/>product</text:span><text:span text:style-name="T531_2">.</text:span></text:p>
              <text:p text:style-name="P532"/>
              <text:p text:style-name="P533"><text:span text:style-name="T533_1">Cost<text:s/>per<text:s/>event,<text:s/>directly<text:s/>organised<text:s/>o</text:span><text:span text:style-name="T533_2">r</text:span><text:span text:style-name="T533_3"><text:s/>contributed<text:s/>to.</text:span></text:p>
              <text:p text:style-name="P534"/>
            </table:table-cell>
            <table:covered-table-cell/>
          </table:table-row>
        </table:table>
        <text:p text:style-name="P535"/>
        <table:table table:style-name="Table5">
          <table:table-column table:style-name="Column12"/>
          <table:table-column table:style-name="Column13"/>
          <table:table-row table:style-name="Row28">
            <table:table-cell table:style-name="Cell87">
              <text:p text:style-name="P536"><text:span text:style-name="T536_1">E</text:span><text:span text:style-name="T536_2">fficiency</text:span><text:span text:style-name="T536_3"><text:s/>indicator</text:span><text:span text:style-name="T536_4">s</text:span></text:p>
            </table:table-cell>
            <table:table-cell table:style-name="Cell88">
              <text:p text:style-name="P537"/>
            </table:table-cell>
          </table:table-row>
          <table:table-row table:style-name="Row29">
            <table:table-cell table:style-name="Cell89" table:number-columns-spanned="2">
              <text:p text:style-name="P538"><text:span text:style-name="T538_1">Pillar<text:s/>1</text:span><text:span text:style-name="T538_2">:</text:span></text:p>
              <text:p text:style-name="P539"><text:span text:style-name="T539_1">Cost<text:s/>per<text:s/>individual<text:s/>reached<text:s/>through<text:s/>the<text:s/>campaign</text:span><text:span text:style-name="T539_2">,<text:s/></text:span><text:span text:style-name="T539_3">disaggregate</text:span><text:span text:style-name="T539_4">d<text:s/>where<text:s/>possible<text:s/>between</text:span><text:span text:style-name="T539_5"><text:s/></text:span><text:span text:style-name="T539_6">those<text:s/>who<text:s/>are<text:s/>part<text:s/>of<text:s/>the<text:s/>target<text:s/>audience</text:span><text:span text:style-name="T539_7">(s)</text:span><text:span text:style-name="T539_8"><text:s/>and<text:s/>those<text:s/>who<text:s/>are<text:s/>not</text:span><text:span text:style-name="T539_9">.</text:span><text:span text:style-name="T539_10"><text:s text:c="2"/></text:span></text:p>
              <text:p text:style-name="P540"/>
              <text:p text:style-name="P541"><text:span text:style-name="T541_1">Visibility</text:span><text:span text:style-name="T541_2">:<text:s text:c="2"/>Whether<text:s/>the<text:s/>campaign<text:s/>reached<text:s/>the<text:s/>target<text:s/>audience</text:span><text:span text:style-name="T541_3">(s)</text:span><text:span text:style-name="T541_4">.<text:s text:c="2"/>Whether<text:s/>the<text:s/>messaging<text:s/>was<text:s/>effective<text:s/>in<text:s/>aiding<text:s/>understanding<text:s/>of<text:s/>development<text:s/>and<text:s/>aid.</text:span></text:p>
              <text:p text:style-name="P542"/>
              <text:p text:style-name="P543"><text:span text:style-name="T543_1">Interest</text:span><text:span text:style-name="T543_2">:<text:s text:c="2"/>W</text:span><text:span text:style-name="T543_3">as<text:s/>the<text:s/>content<text:s/>appropriate<text:s/>to<text:s/>engage<text:s/>the<text:s/>target<text:s/>audience</text:span><text:span text:style-name="T543_4">(s)</text:span><text:span text:style-name="T543_5">.</text:span></text:p>
              <text:p text:style-name="P544"><text:span text:style-name="T544_1"><text:s/></text:span></text:p>
            </table:table-cell>
            <table:covered-table-cell/>
          </table:table-row>
          <table:table-row table:style-name="Row30">
            <table:table-cell table:style-name="Cell90" table:number-columns-spanned="2">
              <text:p text:style-name="P545"><text:span text:style-name="T545_1">Pillar<text:s/>2</text:span><text:span text:style-name="T545_2">:</text:span></text:p>
              <text:p text:style-name="P546"><text:span text:style-name="T546_1">Research<text:s/>that<text:s/></text:span><text:span text:style-name="T546_2">provides<text:s/>evidence<text:s/>of<text:s/>effective<text:s/>approaches<text:s/>which<text:s/>FCDO<text:s/>can<text:s/>either<text:s/>implement<text:s/>or<text:s/>support<text:s/>others<text:s/>to<text:s/>implement<text:s/>–<text:s/>for<text:s/>example,<text:s/>a<text:s/>menu<text:s/>of<text:s/>more<text:s/>efficient<text:s/>interventions.</text:span></text:p>
              <text:p text:style-name="P547"/>
              <text:p text:style-name="P548"/>
            </table:table-cell>
            <table:covered-table-cell/>
          </table:table-row>
        </table:table>
        <text:p text:style-name="P549"/>
        <text:p text:style-name="P550"><text:span text:style-name="T550_1">T</text:span><text:span text:style-name="T550_2">he<text:s/>programme<text:s/>will<text:s/>build<text:s/>a<text:s/>culture<text:s/>of<text:s/>learning<text:s/>and<text:s/>adaptive<text:s/>management<text:s/>so<text:s/>that<text:s/>data<text:s/>on<text:s/>effectiveness<text:s/>can<text:s/>influence<text:s/>the<text:s/>programme’s<text:s/>approach<text:s/>and<text:s/>delivery<text:s/>throughout<text:s/>its<text:s/>lifetime.<text:s/></text:span><text:span text:style-name="T550_3"><text:s/>Effectiveness<text:s/>indicators<text:s/>will<text:s/>be<text:s/>qualitative<text:s/>and<text:s/>will<text:s/>include:</text:span></text:p>
        <text:p text:style-name="P551"/>
        <table:table table:style-name="Table6">
          <table:table-column table:style-name="Column14"/>
          <table:table-column table:style-name="Column15"/>
          <table:table-row table:style-name="Row31">
            <table:table-cell table:style-name="Cell91">
              <text:p text:style-name="P552"><text:bookmark-start text:name="_Hlk160121883"/><text:bookmark-start text:name="_Hlk160121901"/><text:span text:style-name="T552_1">Effectiveness<text:s/></text:span><text:span text:style-name="T552_2">indicator</text:span><text:span text:style-name="T552_3">s</text:span></text:p>
            </table:table-cell>
            <table:table-cell table:style-name="Cell92">
              <text:p text:style-name="P553"/>
            </table:table-cell>
          </table:table-row>
          <table:table-row table:style-name="Row32">
            <table:table-cell table:style-name="Cell93" table:number-columns-spanned="2">
              <text:p text:style-name="P554"><text:span text:style-name="T554_1">Pillar</text:span><text:span text:style-name="T554_2">s</text:span><text:span text:style-name="T554_3"><text:s/>1</text:span><text:span text:style-name="T554_4"><text:s/>&amp;<text:s/>2</text:span><text:span text:style-name="T554_5">:<text:s/></text:span></text:p>
              <text:p text:style-name="P555"/>
              <text:p text:style-name="P556"><text:span text:style-name="T556_1">Perceptions<text:s/>of<text:s/>effectiveness</text:span><text:span text:style-name="T556_2">:<text:s/>Whether<text:s/>there<text:s/>has<text:s/>been<text:s/>an<text:s/>increase<text:s/>in<text:s/>the<text:s/>perceived<text:s/>positive<text:s/>impact<text:s/>of<text:s/>international<text:s/>development<text:s/>and<text:s/>aid.</text:span></text:p>
              <text:p text:style-name="P557"/>
              <text:p text:style-name="P558"><text:span text:style-name="T558_1">Personal<text:s/>motivation</text:span><text:span text:style-name="T558_2">:<text:s text:c="2"/>Whether<text:s/>individuals<text:s/>are<text:s/>now<text:s/>more<text:s/>minded<text:s/>to<text:s/>contribute,<text:s/>or<text:s/>contribute<text:s/>more,<text:s/>to<text:s/>international<text:s/>development.</text:span></text:p>
              <text:p text:style-name="P559"/>
              <text:p text:style-name="P560"><text:span text:style-name="T560_1">Associated<text:s/>factors</text:span><text:span text:style-name="T560_2">:<text:s text:c="2"/>Whether<text:s/>knowledge<text:s/>of<text:s/>international<text:s/>development<text:s/>and<text:s/>aid<text:s/>has<text:s/>increased,<text:s/>whether<text:s/>there<text:s/>is<text:s/>increased<text:s/>optimism<text:s/>that<text:s/>progress<text:s/>in<text:s/>international<text:s/>development<text:s/>can<text:s/>be<text:s/>made,<text:s/>and<text:s/>whether<text:s/>there<text:s/>is<text:s/>improved<text:s/>trust<text:s/>in<text:s/>international<text:s/>development<text:s/>actors<text:s/>(including<text:s/>Government,<text:s/>International<text:s/>Organisations,<text:s/>aid<text:s/>workers,<text:s/>businesses,<text:s/>and<text:s/>NGOs).<text:s text:c="2"/></text:span></text:p>
              <text:p text:style-name="P561"/>
            </table:table-cell>
            <table:covered-table-cell/>
          </table:table-row>
        </table:table>
        <text:p text:style-name="P562"><text:bookmark-end text:name="_Hlk160121883"/><text:bookmark-end text:name="_Hlk160121901"/></text:p>
        <text:p text:style-name="P563"><text:span text:style-name="T563_1">Assessing<text:s/>cost<text:s/>effectiveness<text:s/></text:span><text:span text:style-name="T563_2">through</text:span><text:span text:style-name="T563_3"><text:s/>a<text:s/>narrative<text:s/>requires<text:s/>an<text:s/>understanding<text:s/>of<text:s/>the<text:s/>amount<text:s/>spen</text:span><text:span text:style-name="T563_4">t</text:span><text:span text:style-name="T563_5"><text:s/>to<text:s/>create<text:s/>the<text:s/>outcomes<text:s/>observed.<text:s/>Data<text:s/></text:span><text:span text:style-name="T563_6">will</text:span><text:span text:style-name="T563_7"><text:s/>be<text:s/>taken<text:s/>from<text:s/>all<text:s/>the<text:s/>sources<text:s/></text:span><text:span text:style-name="T563_8">use</text:span><text:span text:style-name="T563_9">d</text:span><text:span text:style-name="T563_10"><text:s/></text:span><text:span text:style-name="T563_11">to<text:s/>measure<text:s/>outcomes</text:span><text:span text:style-name="T563_12"><text:s/>under<text:s/>the<text:s/>programme</text:span><text:span text:style-name="T563_13">,<text:s/>including<text:s/></text:span><text:span text:style-name="T563_14">surveys<text:s/></text:span><text:span text:style-name="T563_15">so<text:s/>that<text:s/>rounded<text:s/>and<text:s/>holistic<text:s/>conclusions<text:s/>can<text:s/>be<text:s/>drawn.<text:s/></text:span></text:p>
        <text:p text:style-name="P564"/>
        <text:p text:style-name="P565"><text:span text:style-name="T565_1">We<text:s/>anticipate<text:s/>the<text:s/></text:span><text:span text:style-name="T565_2">programme<text:s/></text:span><text:span text:style-name="T565_3">will<text:s/>also<text:s/></text:span><text:span text:style-name="T565_4">build<text:s/>capability<text:s/>within<text:s/>FCDO<text:s/>to<text:s/></text:span><text:span text:style-name="T565_5">target<text:s/></text:span><text:span text:style-name="T565_6">sharper<text:s/>and<text:s/>better<text:s/>development<text:s/>engagement<text:s/>comm</text:span><text:span text:style-name="T565_7">unications</text:span><text:span text:style-name="T565_8"><text:s/>to<text:s/>the<text:s/>UK<text:s/>public</text:span><text:span text:style-name="T565_9">.<text:s text:c="2"/></text:span></text:p>
        <text:p text:style-name="P566"/>
        <table:table table:style-name="Table7">
          <table:table-column table:style-name="Column16"/>
          <table:table-column table:style-name="Column17"/>
          <table:table-row table:style-name="Row33">
            <table:table-cell table:style-name="Cell94">
              <text:p text:style-name="P567"><text:span text:style-name="T567_1">Cost<text:s/>Effectiveness<text:s/></text:span><text:span text:style-name="T567_2">indicator</text:span><text:span text:style-name="T567_3">s</text:span></text:p>
            </table:table-cell>
            <table:table-cell table:style-name="Cell95">
              <text:p text:style-name="P568"/>
            </table:table-cell>
          </table:table-row>
          <table:table-row table:style-name="Row34">
            <table:table-cell table:style-name="Cell96" table:number-columns-spanned="2">
              <text:p text:style-name="P569"><text:span text:style-name="T569_1">Pillar<text:s/>1:<text:s/></text:span></text:p>
              <text:p text:style-name="P570"><text:span text:style-name="T570_1">Cost<text:s/></text:span><text:span text:style-name="T570_2">per</text:span><text:span text:style-name="T570_3"><text:s/></text:span><text:span text:style-name="T570_4">percentage</text:span><text:span text:style-name="T570_5"><text:s/>point</text:span><text:span text:style-name="T570_6"><text:s/>of<text:s/>positive<text:s/>attitudinal<text:s/>shift<text:s/>amongst<text:s/>target<text:s/>audience</text:span><text:span text:style-name="T570_7">(s)</text:span><text:span text:style-name="T570_8"><text:s/>reach</text:span><text:span text:style-name="T570_9">ed</text:span><text:span text:style-name="T570_10">,<text:s/>including</text:span><text:span text:style-name="T570_11"><text:s/>their</text:span><text:span text:style-name="T570_12"><text:s/></text:span><text:span text:style-name="T570_13">stated<text:s/></text:span><text:span text:style-name="T570_14">intention<text:s/></text:span><text:span text:style-name="T570_15">related<text:s/>to</text:span><text:span text:style-name="T570_16"><text:s/></text:span><text:span text:style-name="T570_17">positive<text:s/></text:span><text:span text:style-name="T570_18">behaviour</text:span><text:span text:style-name="T570_19">s</text:span><text:span text:style-name="T570_20"><text:s/>towards</text:span><text:span text:style-name="T570_21"><text:s/>international<text:s/>development<text:s/>as<text:s/>measured<text:s/>by<text:s/></text:span><text:span text:style-name="T570_22">audience<text:s/>insight<text:s/>specialists.</text:span><text:span text:style-name="T570_23"><text:s/></text:span></text:p>
            </table:table-cell>
            <table:covered-table-cell/>
          </table:table-row>
          <table:table-row table:style-name="Row35">
            <table:table-cell table:style-name="Cell97" table:number-columns-spanned="2">
              <text:p text:style-name="P571"><text:span text:style-name="T571_1">Pillar<text:s/>2:<text:s/></text:span><text:span text:style-name="T571_2">Actual<text:s/>costs<text:s/></text:span><text:span text:style-name="T571_3">will<text:s/>be<text:s/>calibrated<text:s/>to<text:s/>ensure<text:s/>cost-effective<text:s/></text:span><text:span text:style-name="T571_4">(actual<text:s/>cost<text:s/>versus<text:s/>what<text:s/>can<text:s/>be<text:s/>bought<text:s/></text:span><text:span text:style-name="T571_5">while<text:s/></text:span><text:span text:style-name="T571_6">ensuring<text:s/>quality).</text:span></text:p>
              <text:p text:style-name="P572"/>
            </table:table-cell>
            <table:covered-table-cell/>
          </table:table-row>
        </table:table>
        <text:p text:style-name="P573"/>
        <text:p text:style-name="P574"><text:span text:style-name="T574_1">Equity</text:span></text:p>
        <text:p text:style-name="P575"/>
        <table:table table:style-name="Table8">
          <table:table-column table:style-name="Column18"/>
          <table:table-column table:style-name="Column19"/>
          <table:table-row table:style-name="Row36">
            <table:table-cell table:style-name="Cell98">
              <text:p text:style-name="P576"><text:span text:style-name="T576_1">Equity<text:s/></text:span><text:span text:style-name="T576_2">indicator</text:span><text:span text:style-name="T576_3">s</text:span></text:p>
            </table:table-cell>
            <table:table-cell table:style-name="Cell99">
              <text:p text:style-name="P577"/>
            </table:table-cell>
          </table:table-row>
          <table:table-row table:style-name="Row37">
            <table:table-cell table:style-name="Cell100" table:number-columns-spanned="2">
              <text:p text:style-name="P578"><text:span text:style-name="T578_1">Pillar<text:s/>1</text:span><text:span text:style-name="T578_2"><text:s/>&amp;<text:s/>2</text:span><text:span text:style-name="T578_3">:<text:s/></text:span><text:span text:style-name="T578_4">Data,<text:s/>to<text:s/>be<text:s/>determined,<text:s/>that<text:s/>analyses<text:s/></text:span><text:span text:style-name="T578_5">different<text:s/>audiences<text:s/>and<text:s/>partners<text:s/>reached<text:s/>–<text:s/>beyond<text:s/>the<text:s/>usual<text:s/>‘in’<text:s/>audiences<text:s/>and<text:s/>partners<text:s/>in<text:s/>the<text:s/>UK.<text:s text:c="2"/></text:span></text:p>
              <text:p text:style-name="P579"/>
              <text:p text:style-name="P580"><text:span text:style-name="T580_1">Data,<text:s/>t</text:span><text:span text:style-name="T580_2">o</text:span><text:span text:style-name="T580_3"><text:s/>be<text:s/>determined,<text:s/>that<text:s/>analyses<text:s/>how<text:s/>individual’s<text:s/>use<text:s/>of<text:s/>‘voice’,<text:s/>‘</text:span><text:span text:style-name="T580_4">choices’</text:span><text:span text:style-name="T580_5"><text:s/>and<text:s/>the<text:s/></text:span><text:span text:style-name="T580_6">‘</text:span><text:span text:style-name="T580_7">actions</text:span><text:span text:style-name="T580_8">’</text:span><text:span text:style-name="T580_9"><text:s/>they<text:s/>undertake<text:s/></text:span><text:span text:style-name="T580_10">support<text:s/>equitable<text:s/>international<text:s/>development.</text:span><text:span text:style-name="T580_11"><text:s/></text:span></text:p>
              <text:p text:style-name="P581"/>
            </table:table-cell>
            <table:covered-table-cell/>
          </table:table-row>
        </table:table>
        <text:p text:style-name="P582"/>
        <text:p text:style-name="P583"/>
        <text:p text:style-name="P584"/>
        <text:p text:style-name="P585"><text:span text:style-name="T585_1">Risk<text:s/>appetite<text:s/>statement</text:span></text:p>
        <text:p text:style-name="P586"><text:span text:style-name="T586_1">The<text:s/>programme<text:s/>is<text:s/>assessed</text:span><text:span text:style-name="T586_2"><text:s/>as<text:s/>a<text:s/></text:span><text:span text:style-name="T586_3">major</text:span><text:span text:style-name="T586_4"><text:s/>risk.<text:s text:c="2"/></text:span><text:span text:style-name="T586_5"><text:s/>With<text:s/>robust<text:s/>controls<text:s/>and<text:s/>mitigations<text:s/>from<text:s/>FCDO,<text:s/>in<text:s/>collaboration<text:s/>with<text:s/>partners,<text:s/></text:span><text:span text:style-name="T586_6">risks<text:s/>will<text:s/>be<text:s/>managed<text:s/>and<text:s/>carefully<text:s/>monitored.</text:span><text:span text:style-name="T586_7"><text:s text:c="2"/></text:span><text:span text:style-name="T586_8">Under<text:s/>pillar<text:s/>1<text:s/>–<text:s/>the<text:s/>riskier<text:s/>of<text:s/>the<text:s/>two<text:s/>pillars<text:s/>-<text:s/>t</text:span><text:span text:style-name="T586_9">hroughout<text:s/>the<text:s/>pilot<text:s/>phase,<text:s/>and<text:s/>if<text:s/>it<text:s/></text:span><text:span text:style-name="T586_10">proves<text:s/></text:span><text:span text:style-name="T586_11">successful,<text:s/>the<text:s/>full<text:s/>campaign<text:s/>phase,<text:s/></text:span><text:span text:style-name="T586_12">data<text:s/>will<text:s/>be<text:s/>used<text:s/>to<text:s/></text:span><text:span text:style-name="T586_13">inform<text:s/>risk<text:s/>management</text:span><text:span text:style-name="T586_14"><text:s/>and<text:s/>ensure<text:s/>that<text:s/>it<text:s/>is<text:s/>monitored<text:s/>effectively</text:span><text:span text:style-name="T586_15">.<text:s text:c="2"/>This<text:s/>will<text:s/>include<text:s/>through<text:s/>the<text:s/></text:span><text:span text:style-name="T586_16">Advisory<text:s/>Committee</text:span><text:span text:style-name="T586_17">,<text:s/>which<text:s/>will<text:s/></text:span><text:span text:style-name="T586_18">discuss<text:s/>risk<text:s/>issues<text:s/>quarterly</text:span><text:span text:style-name="T586_19"><text:s/>in<text:s/>addition<text:s/>to<text:s/>monthly<text:s/>monitoring<text:s/>by<text:s/>FCDO<text:s/>and<text:s/>the<text:s/></text:span><text:span text:style-name="T586_20">potential<text:s/></text:span><text:span text:style-name="T586_21">programme<text:s/>partner</text:span><text:span text:style-name="T586_22">.<text:s text:c="2"/></text:span><text:span text:style-name="T586_23">Across</text:span><text:span text:style-name="T586_24"><text:s/>both<text:s/>pillars,<text:s/>t</text:span><text:span text:style-name="T586_25">he<text:s/>SRO<text:s/>will<text:s/>ensure<text:s/>the<text:s/>effective<text:s/>management<text:s/>of<text:s/>risk<text:s/>and<text:s/>retain<text:s/>overall<text:s/>accountability</text:span><text:span text:style-name="T586_26">,<text:s/>as<text:s/>per<text:s/>Rule<text:s/>18<text:s/>of<text:s/>the<text:s/></text:span><text:span text:style-name="T586_27">ProF</text:span><text:span text:style-name="T586_28">.</text:span><text:span text:style-name="T586_29"><text:s text:c="2"/>The<text:s/>PRO<text:s/>will<text:s/>support<text:s/>the<text:s/>SRO<text:s/>by<text:s/></text:span><text:span text:style-name="T586_30">lead</text:span><text:span text:style-name="T586_31">ing</text:span><text:span text:style-name="T586_32"><text:s/>the<text:s/>active<text:s/>risk<text:s/>management<text:s/>process,<text:s/>in<text:s/>collaboration<text:s/>with<text:s/>partners<text:s/></text:span><text:span text:style-name="T586_33">as<text:s/>necessary.</text:span></text:p>
        <text:p text:style-name="P587"/>
        <text:p text:style-name="P588"><text:span text:style-name="T588_1">Risk<text:s/>categories<text:s/>and<text:s/>mitigation/controls</text:span><text:span text:style-name="T588_2"><text:s/></text:span></text:p>
        <text:p text:style-name="P589"/>
        <table:table table:style-name="Table9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38">
            <table:table-cell table:style-name="Cell101">
              <text:p text:style-name="P590"/>
            </table:table-cell>
            <table:table-cell table:style-name="Cell102" table:number-columns-spanned="4">
              <text:p text:style-name="P591"><text:span text:style-name="T591_1">Risk<text:s/>Appetite<text:s/>by<text:s/>risk<text:s/>category<text:s/>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103">
              <text:p text:style-name="P592"><text:span text:style-name="T592_1">Risk<text:s/>Category</text:span></text:p>
            </table:table-cell>
            <table:table-cell table:style-name="Cell104">
              <text:p text:style-name="P593"><text:span text:style-name="T593_1">Definition<text:s/>of<text:s/>Risk</text:span></text:p>
            </table:table-cell>
            <table:table-cell table:style-name="Cell105">
              <text:p text:style-name="P594"><text:span text:style-name="T594_1">Risk<text:s/></text:span></text:p>
            </table:table-cell>
            <table:table-cell table:style-name="Cell106">
              <text:p text:style-name="P595"><text:span text:style-name="T595_1">Current<text:s/>appetite<text:s/>level<text:s/></text:span><text:span text:style-name="T595_2"><text:note text:note-class="footnote"><text:note-citation/><text:note-body><text:p text:style-name="P596"><text:span text:style-name="T596_1"><text:s/></text:span><text:span text:style-name="T596_2">Minimal<text:s/>appetite<text:s/>–<text:s/>Willing<text:s/>to<text:s/>accept<text:s/></text:span><text:span text:style-name="T596_3">the<text:s/>majority<text:s/>of</text:span><text:span text:style-name="T596_4"><text:s/>activities<text:s/>carrying<text:s/>a<text:s/>minor<text:s/>degree<text:s/>of<text:s/>residual<text:s/>risk</text:span><text:span text:style-name="T596_5">.</text:span><text:span text:style-name="T596_6"><text:s/></text:span></text:p><text:p text:style-name="P597"><text:span text:style-name="T597_1">Cautious<text:s/>appetite<text:s/>–<text:s/>Willing<text:s/>to<text:s/>accept<text:s/></text:span><text:span text:style-name="T597_2">the<text:s/>majority<text:s/>of</text:span><text:span text:style-name="T597_3"><text:s/>activities<text:s/>carrying<text:s/>a<text:s/>moderate<text:s/>degree<text:s/>of<text:s/>residual<text:s/>risk</text:span><text:span text:style-name="T597_4">.</text:span></text:p><text:p text:style-name="P598"><text:span text:style-name="T598_1">Receptive<text:s/>appetite<text:s/>–<text:s/>Willing<text:s/>to<text:s/>accept<text:s/></text:span><text:span text:style-name="T598_2">the<text:s/>majority<text:s/>of</text:span><text:span text:style-name="T598_3"><text:s/>activities<text:s/>carrying<text:s/>a<text:s/>major<text:s/>degree<text:s/>of<text:s/>residual<text:s/>risk</text:span><text:span text:style-name="T598_4">.</text:span></text:p><text:p text:style-name="P599"><text:span text:style-name="T599_1">Eager<text:s/>appetite<text:s/>–<text:s/>Willing<text:s/>to<text:s/>accept<text:s/></text:span><text:span text:style-name="T599_2">the<text:s/>majority<text:s/>of</text:span><text:span text:style-name="T599_3"><text:s/>activities<text:s/>carrying<text:s/>a<text:s/>severe<text:s/>degree<text:s/>of<text:s/>residual<text:s/>risk</text:span><text:span text:style-name="T599_4">.</text:span></text:p></text:note-body></text:note></text:span></text:p>
            </table:table-cell>
            <table:table-cell table:style-name="Cell107">
              <text:p text:style-name="P600"><text:span text:style-name="T600_1">Mitigation<text:s/>and<text:s/>control</text:span></text:p>
            </table:table-cell>
          </table:table-row>
          <table:table-row table:style-name="Row40">
            <table:table-cell table:style-name="Cell108">
              <text:p text:style-name="P601"><text:span text:style-name="T601_1">Strategy<text:s/>and<text:s/>Context<text:s/></text:span></text:p>
            </table:table-cell>
            <table:table-cell table:style-name="Cell109">
              <text:p text:style-name="P602"><text:span text:style-name="T602_1">Risk<text:s/>arising<text:s/>from<text:s/>pursuing<text:s/>diplomatic<text:s/>and<text:s/>development<text:s/>objectives<text:s/>which<text:s/>are<text:s/>undermined<text:s/>by<text:s/>a<text:s/>changing<text:s/>context,<text:s/>a<text:s/>lack<text:s/>of<text:s/>clarity<text:s/>or<text:s/>a<text:s/>weak<text:s/>evidence<text:s/>base.<text:s/>These<text:s/>risks<text:s/>undermine<text:s/>our<text:s/>delivery<text:s/>and<text:s/>impact.</text:span></text:p>
            </table:table-cell>
            <table:table-cell table:style-name="Cell110">
              <text:p text:style-name="P603"><text:span text:style-name="T603_1">Challenging<text:s/>economic<text:s/>and<text:s/>social<text:s/></text:span><text:span text:style-name="T603_2">domestic<text:s/>conditions<text:s/></text:span><text:span text:style-name="T603_3">make<text:s/>it<text:s/>difficult<text:s/>to<text:s/>engage<text:s/>audiences<text:s/>on<text:s/>international<text:s/>development<text:s/>issues.</text:span></text:p>
            </table:table-cell>
            <table:table-cell table:style-name="Cell111">
              <text:p text:style-name="P604"><text:span text:style-name="T604_1">Receptive</text:span></text:p>
            </table:table-cell>
            <table:table-cell table:style-name="Cell112">
              <text:p text:style-name="P605"><text:span text:style-name="T605_1">Careful<text:s/>attention<text:s/>will<text:s/>be<text:s/>given<text:s/>to<text:s/>how<text:s/>development<text:s/>issues<text:s/>are<text:s/>labelled,<text:s/>explained,<text:s/>and<text:s/>made<text:s/>relevant<text:s/>to<text:s/></text:span><text:span text:style-name="T605_2">UK<text:s/></text:span><text:span text:style-name="T605_3">lives</text:span><text:span text:style-name="T605_4">.</text:span></text:p>
            </table:table-cell>
          </table:table-row>
          <table:table-row table:style-name="Row41">
            <table:table-cell table:style-name="Cell113">
              <text:p text:style-name="P606"><text:span text:style-name="T606_1">Policy<text:s/>and<text:s/>Programme<text:s/>Delivery</text:span></text:p>
            </table:table-cell>
            <table:table-cell table:style-name="Cell114">
              <text:p text:style-name="P607"><text:span text:style-name="T607_1">Risk<text:s/>arising<text:s/>from<text:s/>implementation<text:s/>of<text:s/>our<text:s/>core<text:s/>business<text:s/>of<text:s/>diplomacy<text:s/>and<text:s/>development,<text:s/>due<text:s/>to<text:s/>weaknesses<text:s/>in<text:s/>influence<text:s/>and<text:s/>engagement,<text:s/>programme<text:s/>delivery,<text:s/>commercial<text:s/>management,<text:s/>resourcing<text:s/>and/or<text:s/>operational<text:s/>support.<text:s/>These<text:s/>risks<text:s/>undermine<text:s/>our<text:s/>impact<text:s/>and<text:s/>influence.</text:span></text:p>
            </table:table-cell>
            <table:table-cell table:style-name="Cell115">
              <text:p text:style-name="P608"><text:span text:style-name="T608_1">Ineffective<text:s/>engagement<text:s/>activity,<text:s/>e.g.,<text:s/>the<text:s/>campaign<text:s/>is<text:s/>insufficiently<text:s/>compelling,<text:s/>does<text:s/>not<text:s/>have<text:s/>enough<text:s/>time<text:s/>to<text:s/>change<text:s/>opinion,<text:s/>or<text:s/>yields<text:s/>unintended<text:s/>consequences<text:s/>–<text:s/>for<text:s/>example,<text:s/>brain<text:s/>drain<text:s/>perceptions<text:s/>when<text:s/>using<text:s/>diaspora<text:s/>NHS<text:s/>staff<text:s/>stories,<text:s/>spending<text:s/>taxpayer<text:s/>money<text:s/>overseas<text:s/>amid<text:s/>a<text:s/>cost-of-living<text:s/>crisis<text:s/>at<text:s/>home.<text:s text:c="2"/></text:span></text:p>
              <text:p text:style-name="P609"/>
              <text:p text:style-name="P610"><text:span text:style-name="T610_1">Funding<text:s/>for<text:s/>existing<text:s/>ability<text:s/>to<text:s/>longitudinally<text:s/>measure<text:s/>whole<text:s/>population<text:s/>attitudes<text:s/>and<text:s/>behaviours<text:s/>is<text:s/>cut.<text:s/></text:span></text:p>
            </table:table-cell>
            <table:table-cell table:style-name="Cell116">
              <text:p text:style-name="P611"><text:span text:style-name="T611_1">Receptive</text:span></text:p>
            </table:table-cell>
            <table:table-cell table:style-name="Cell117">
              <text:p text:style-name="P612"><text:span text:style-name="T612_1">Pillar<text:s/>1</text:span><text:span text:style-name="T612_2"><text:s/></text:span><text:span text:style-name="T612_3">will<text:s/>build<text:s/>on<text:s/>existing<text:s/>audience<text:s/>insight<text:s/>into<text:s/>the<text:s/>type<text:s/>of<text:s/>content<text:s/>that<text:s/>best<text:s/>engages<text:s/>the<text:s/>target<text:s/>audience,<text:s/>while<text:s/>the<text:s/>early<text:s/>pilot<text:s/>test<text:s/>will<text:s/>also<text:s/>generate<text:s/>performance<text:s/>data<text:s/>on<text:s/>which<text:s/>to<text:s/>build<text:s/>from.<text:s text:c="2"/>The<text:s/>Development<text:s/>Engagement<text:s/>team<text:s/>will<text:s/>also<text:s/>collaborate<text:s/>with<text:s/>internal<text:s/>colleagues<text:s/>and<text:s/>external<text:s/>development<text:s/>experts<text:s/>to<text:s/>ensure<text:s/>that<text:s/>engagement<text:s/>and<text:s/>content<text:s/>is<text:s/>designed<text:s/>and<text:s/>targeted<text:s/>appropriately<text:s/>and<text:s/>includes<text:s/>effective<text:s/>examples<text:s/>of<text:s/>mutually<text:s/>beneficial<text:s/>development<text:s/>work.</text:span><text:span text:style-name="T612_4"><text:s/>The<text:s/>partners<text:s/>in<text:s/>the<text:s/>advisory<text:s/>group<text:s/>overseeing<text:s/>the<text:s/>pillar<text:s/>1<text:s/>programme<text:s/>will<text:s/>work<text:s/>to<text:s/>ensure<text:s/>funding<text:s/>for</text:span><text:span text:style-name="T612_5"><text:s/>audience<text:s/>insight<text:s/>specialists.</text:span></text:p>
              <text:p text:style-name="P613"/>
              <text:p text:style-name="P614"/>
              <text:p text:style-name="P615"><text:span text:style-name="T615_1">Pillar<text:s/>2<text:s/>is<text:s/>focused<text:s/>on<text:s/>building<text:s/>the<text:s/>evidence<text:s/>base<text:s/>for<text:s/>what</text:span><text:span text:style-name="T615_2"><text:s/>works<text:s/>best<text:s/>to<text:s/>improve<text:s/>development<text:s/>engagement.<text:s text:c="2"/></text:span></text:p>
              <text:p text:style-name="P616"/>
              <text:p text:style-name="P617"/>
            </table:table-cell>
          </table:table-row>
          <table:table-row table:style-name="Row42">
            <table:table-cell table:style-name="Cell118">
              <text:p text:style-name="P618"><text:span text:style-name="T618_1">Public<text:s/>Service<text:s/>Delivery<text:s/>and<text:s/>Operations</text:span></text:p>
            </table:table-cell>
            <table:table-cell table:style-name="Cell119">
              <text:p text:style-name="P619"><text:span text:style-name="T619_1">Risk<text:s/>arising<text:s/>from<text:s/>weaknesses<text:s/>in<text:s/>the<text:s/>delivery<text:s/>of<text:s/>consular<text:s/>services<text:s/>or<text:s/>the<text:s/>delivery<text:s/>of<text:s/>internal<text:s/>operations<text:s/>which<text:s/>support<text:s/>our<text:s/>core<text:s/>business<text:s/>and<text:s/>wider<text:s/>HMG,<text:s/>including<text:s/>security,<text:s/>legal,<text:s/>technology<text:s/>and<text:s/>information<text:s/>and<text:s/>property<text:s/>risks,<text:s/>impacting<text:s/>delivery,<text:s/>our<text:s/>people,<text:s/>and<text:s/>British<text:s/>citizens.</text:span></text:p>
            </table:table-cell>
            <table:table-cell table:style-name="Cell120">
              <text:p text:style-name="P620"><text:span text:style-name="T620_1">Future<text:s/>decision<text:s/>to<text:s/>cut<text:s/>roles<text:s/>negatively<text:s/>impact</text:span><text:span text:style-name="T620_2"><text:s/>ability<text:s/>to<text:s/>implement<text:s/>work<text:s/>on<text:s/>development<text:s/>engagement<text:s/>under<text:s/>this<text:s/>programme</text:span></text:p>
            </table:table-cell>
            <table:table-cell table:style-name="Cell121">
              <text:p text:style-name="P621"><text:span text:style-name="T621_1">Cautious</text:span></text:p>
            </table:table-cell>
            <table:table-cell table:style-name="Cell122">
              <text:p text:style-name="P622"><text:span text:style-name="T622_1">Ensure<text:s/></text:span><text:span text:style-name="T622_2">work<text:s/>is<text:s/>well-nested<text:s/>within<text:s/>wider<text:s/>organisational<text:s/>structures<text:s/>both<text:s/>policy<text:s/>and<text:s/>communications<text:s/>and<text:s/>ad</text:span><text:span text:style-name="T622_3">apts<text:s/>through<text:s/>the<text:s/>programme<text:s/>cycle.</text:span></text:p>
            </table:table-cell>
          </table:table-row>
          <table:table-row table:style-name="Row43">
            <table:table-cell table:style-name="Cell123">
              <text:p text:style-name="P623"><text:span text:style-name="T623_1">People</text:span></text:p>
            </table:table-cell>
            <table:table-cell table:style-name="Cell124">
              <text:p text:style-name="P624"><text:span text:style-name="T624_1">Risk<text:s/>arising<text:s/>from<text:s/>weaknesses<text:s/>in<text:s/>leadership<text:s/>and<text:s/>engagement,<text:s/>culture,<text:s/>and<text:s/>behaviours<text:s/>and/or<text:s/>workforce<text:s/>capacity<text:s/>and<text:s/>capability,<text:s/>impacting<text:s/>on<text:s/>performance.</text:span></text:p>
            </table:table-cell>
            <table:table-cell table:style-name="Cell125">
              <text:p text:style-name="P625"><text:span text:style-name="T625_1">Limited<text:s/></text:span><text:span text:style-name="T625_2">staff<text:s/></text:span><text:span text:style-name="T625_3">capacity,<text:s/>particularly<text:s/>regarding<text:s/>communications<text:s/>and<text:s/>M&amp;E<text:s/>expertise</text:span><text:span text:style-name="T625_4"><text:s/>and<text:s/>the<text:s/>small<text:s/>size<text:s/>of<text:s/>the<text:s/>UK<text:s/>Development<text:s/>Engagement<text:s/>Team</text:span><text:span text:style-name="T625_5">,<text:s/>undermines<text:s/>the<text:s/>quality<text:s/>and<text:s/>pace<text:s/>of<text:s/>delivery.</text:span></text:p>
            </table:table-cell>
            <table:table-cell table:style-name="Cell126">
              <text:p text:style-name="P626"><text:span text:style-name="T626_1">Receptive<text:s/></text:span></text:p>
            </table:table-cell>
            <table:table-cell table:style-name="Cell127">
              <text:p text:style-name="P627"><text:span text:style-name="T627_1">Under<text:s/>pillar<text:s/>1,<text:s/>i</text:span><text:span text:style-name="T627_2">f<text:s/>prove</text:span><text:span text:style-name="T627_3">n</text:span><text:span text:style-name="T627_4"><text:s/>necessary<text:s/>during<text:s/>the<text:s/></text:span><text:span text:style-name="T627_5">p</text:span><text:span text:style-name="T627_6">ilot<text:s/></text:span><text:span text:style-name="T627_7">phase,<text:s/>additional<text:s/>external<text:s/>–<text:s/>either<text:s/>HMG<text:s/>or<text:s/>non-HMG<text:s/></text:span><text:span text:style-name="T627_8">expertise<text:s/></text:span><text:span text:style-name="T627_9">–<text:s/>will<text:s/>be<text:s/>contracted<text:s/>to<text:s/>address<text:s/>capacity<text:s/>gaps.</text:span></text:p>
              <text:p text:style-name="P628"/>
              <text:p text:style-name="P629"><text:span text:style-name="T629_1">Under<text:s/>pillar<text:s/>2,<text:s/></text:span><text:span text:style-name="T629_2">UK<text:s/>Development<text:s/>Engagement<text:s/>Team</text:span><text:span text:style-name="T629_3"><text:s/>activities<text:s/>will<text:s/>include<text:s/>a<text:s/>focus<text:s/>on<text:s/>delivering<text:s/>engagement<text:s/>objectives<text:s/>through<text:s/>existing<text:s/>and<text:s/>new<text:s/>FCDO<text:s/>CSO<text:s/>programme</text:span><text:span text:style-name="T629_4">.<text:s text:c="2"/>Opportunities<text:s/>to<text:s/>rely<text:s/>more<text:s/>heavily<text:s/>on<text:s/>this<text:s/>approach<text:s/>will<text:s/>be<text:s/>considered<text:s/>if<text:s/>the<text:s/>team’s<text:s/>own<text:s/>capacity<text:s/>is<text:s/>overly<text:s/>duly<text:s/>constrained.<text:s text:c="4"/></text:span></text:p>
            </table:table-cell>
          </table:table-row>
          <table:table-row table:style-name="Row44">
            <table:table-cell table:style-name="Cell128">
              <text:p text:style-name="P630"><text:span text:style-name="T630_1">Financial<text:s/>and<text:s/>Fiduciary</text:span></text:p>
            </table:table-cell>
            <table:table-cell table:style-name="Cell129">
              <text:p text:style-name="P631"><text:span text:style-name="T631_1">Risk<text:s/>arising<text:s/>from<text:s/>our<text:s/>funds<text:s/>being<text:s/>used<text:s/>for<text:s/>unintended<text:s/>purposes<text:s/>or<text:s/>not<text:s/>managed<text:s/>in<text:s/>accordance<text:s/>with<text:s/>requirements<text:s/>and<text:s/>constraints,<text:s/>or<text:s/>poor<text:s/>management<text:s/>of<text:s/>assets/liabilities,<text:s/>resulting<text:s/>in<text:s/>weak<text:s/></text:span><text:span text:style-name="T631_2">VfM</text:span><text:span text:style-name="T631_3">,<text:s/>compliance<text:s/>and<text:s/>delivery<text:s/>failures<text:s/>and<text:s/>reputational<text:s/>damage.</text:span></text:p>
            </table:table-cell>
            <table:table-cell table:style-name="Cell130">
              <text:p text:style-name="P632"><text:span text:style-name="T632_1">Funds<text:s/>are<text:s/>not<text:s/>used<text:s/>for<text:s/>their<text:s/>intended<text:s/>purposes<text:s/>or<text:s/>not<text:s/>managed<text:s/>in<text:s/>accordance<text:s/>with<text:s/>requirements.</text:span></text:p>
            </table:table-cell>
            <table:table-cell table:style-name="Cell131">
              <text:p text:style-name="P633"><text:span text:style-name="T633_1">Minimal</text:span></text:p>
            </table:table-cell>
            <table:table-cell table:style-name="Cell132">
              <text:p text:style-name="P634"><text:span text:style-name="T634_1">Under<text:s/>pillar<text:s/>1<text:s/>during<text:s/>the<text:s/></text:span><text:span text:style-name="T634_2">p</text:span><text:span text:style-name="T634_3">ilot<text:s/></text:span><text:span text:style-name="T634_4">phase,<text:s/>financial<text:s/>spend<text:s/>will<text:s/></text:span><text:span text:style-name="T634_5">largely<text:s/></text:span><text:span text:style-name="T634_6">be<text:s/>internal<text:s/>–<text:s/>either<text:s/>within<text:s/>FCDO<text:s/>or<text:s/></text:span><text:span text:style-name="T634_7">transfers<text:s/>to<text:s/>other<text:s/>HMG<text:s/>departments.<text:s text:c="2"/>If<text:s/>the<text:s/></text:span><text:span text:style-name="T634_8">p</text:span><text:span text:style-name="T634_9">ilot<text:s/></text:span><text:span text:style-name="T634_10">phase<text:s/>is<text:s/>successful<text:s/>and<text:s/>scaled<text:s/>up<text:s/>into<text:s/>the<text:s/></text:span><text:span text:style-name="T634_11">implementation<text:s/>phase,<text:s/>any<text:s/>external<text:s/>contractors<text:s/>will<text:s/>be<text:s/>carefully<text:s/>managed<text:s/>to<text:s/>mitigate<text:s/>financial<text:s/>and<text:s/>fiduciary<text:s/>risks</text:span><text:span text:style-name="T634_12">,<text:s/>in<text:s/>accordance<text:s/>with<text:s/>FCDO<text:s/>requirements.<text:s text:c="3"/></text:span></text:p>
              <text:p text:style-name="P635"/>
              <text:p text:style-name="P636"><text:span text:style-name="T636_1">Under<text:s/>pillar<text:s/>2,<text:s/></text:span><text:span text:style-name="T636_2">contracts<text:s/>for<text:s/>research<text:s/>and<text:s/>events<text:s/>are<text:s/>expected<text:s/>to<text:s/>be<text:s/>of<text:s/>low-</text:span><text:span text:style-name="T636_3">value<text:s/>and</text:span><text:span text:style-name="T636_4"><text:s/>will<text:s/>be<text:s/>carefully<text:s/>managed</text:span><text:span text:style-name="T636_5"><text:s/>in<text:s/>accordance<text:s/>with<text:s/>FCDO<text:s/>requirements</text:span><text:span text:style-name="T636_6"><text:s/>to<text:s/>minimise<text:s/>risks.<text:s text:c="2"/></text:span></text:p>
            </table:table-cell>
          </table:table-row>
          <table:table-row table:style-name="Row45">
            <table:table-cell table:style-name="Cell133">
              <text:p text:style-name="P637"><text:span text:style-name="T637_1">Safeguarding</text:span></text:p>
            </table:table-cell>
            <table:table-cell table:style-name="Cell134">
              <text:p text:style-name="P638"><text:span text:style-name="T638_1">Risk<text:s/>arising<text:s/>from<text:s/>failure<text:s/>to<text:s/>establish<text:s/>and<text:s/>maintain<text:s/>strong<text:s/>safeguards<text:s/>to<text:s/>prevent<text:s/>harm<text:s/>to<text:s/>beneficiaries<text:s/>of<text:s/>our<text:s/>programmes,<text:s/>staff<text:s/>and<text:s/>those<text:s/>implementing<text:s/>our<text:s/>programmes,<text:s/>the<text:s/>communities<text:s/>where<text:s/>we<text:s/>work,<text:s/>or<text:s/>the<text:s/></text:span><text:span text:style-name="T638_2">environment,<text:s/>resulting<text:s/>in<text:s/>ethical<text:s/>violations<text:s/>and<text:s/>reputational<text:s/>damage.</text:span></text:p>
            </table:table-cell>
            <table:table-cell table:style-name="Cell135">
              <text:p text:style-name="P639"><text:span text:style-name="T639_1">Under<text:s/>pillar<text:s/>1:<text:s text:c="2"/></text:span><text:span text:style-name="T639_2">Content<text:s/></text:span><text:span text:style-name="T639_3">exposes<text:s/></text:span><text:span text:style-name="T639_4">vulnerable<text:s/></text:span><text:span text:style-name="T639_5">people<text:s/>and/or<text:s/>groups.<text:s text:c="2"/></text:span></text:p>
              <text:p text:style-name="P640"/>
              <text:p text:style-name="P641"><text:span text:style-name="T641_1">Under<text:s/>pillar<text:s/>2:<text:s/></text:span><text:span text:style-name="T641_2">Engagement<text:s/>events<text:s/></text:span><text:span text:style-name="T641_3">exposes</text:span><text:span text:style-name="T641_4"><text:s/>children<text:s/>and/or<text:s/>vulnerable<text:s/>groups.</text:span></text:p>
            </table:table-cell>
            <table:table-cell table:style-name="Cell136">
              <text:p text:style-name="P642"><text:span text:style-name="T642_1">Cautious</text:span></text:p>
            </table:table-cell>
            <table:table-cell table:style-name="Cell137">
              <text:p text:style-name="P643"><text:span text:style-name="T643_1">All<text:s/>programme<text:s/></text:span><text:span text:style-name="T643_2">partners<text:s/>will<text:s/>be<text:s/>made<text:s/>aware<text:s/>of<text:s/>FCDO’s<text:s/>zero<text:s/>tolerance<text:s/>policy<text:s/>on<text:s/>sexual<text:s/>exploitation,<text:s/>abuse<text:s/>and<text:s/>harassment<text:s/>and<text:s/>inaction,<text:s/>and<text:s/>the<text:s/>requirements<text:s/>on<text:s/>reporting.<text:s text:c="4"/>In<text:s/>addition,<text:s/>for<text:s/>pillar<text:s/>1,<text:s/>careful<text:s/>attention<text:s/>will<text:s/>be<text:s/>given<text:s/>to<text:s/>the<text:s/>content<text:s/>used,<text:s/>specifically<text:s/>that<text:s/>it<text:s/>does<text:s/>not<text:s/>include<text:s/>footage<text:s/>of<text:s/>vulnerable<text:s/>people<text:s/>and<text:s/>groups.<text:s text:c="2"/></text:span><text:span text:style-name="T643_3">Good<text:s/>practice<text:s/>will<text:s/>also<text:s/>be<text:s/>followed<text:s/></text:span><text:span text:style-name="T643_4">on<text:s/>securing<text:s/></text:span><text:span text:style-name="T643_5">filming<text:s/></text:span><text:span text:style-name="T643_6">permission</text:span><text:span text:style-name="T643_7">s</text:span><text:span text:style-name="T643_8"><text:s/>from<text:s/></text:span><text:span text:style-name="T643_9">content<text:s/>subjects.<text:s text:c="2"/></text:span></text:p>
              <text:p text:style-name="P644"/>
              <text:p text:style-name="P645"><text:span text:style-name="T645_1">Under<text:s/>pillar<text:s/>2,<text:s/>safeguarding<text:s/>practices<text:s/>will<text:s/>be<text:s/>deployed<text:s/>for<text:s/>any<text:s/>events<text:s/>working<text:s/>with<text:s/>children<text:s/>and/or<text:s/>vulnerable<text:s/>groups.<text:s text:c="2"/></text:span></text:p>
              <text:p text:style-name="P646"/>
            </table:table-cell>
          </table:table-row>
          <table:table-row table:style-name="Row46">
            <table:table-cell table:style-name="Cell138">
              <text:p text:style-name="P647"><text:span text:style-name="T647_1">Reputational</text:span></text:p>
            </table:table-cell>
            <table:table-cell table:style-name="Cell139">
              <text:p text:style-name="P648"><text:span text:style-name="T648_1">Risk<text:s/>arising<text:s/>from<text:s/>political<text:s/>or<text:s/>adverse<text:s/>events,<text:s/>including<text:s/>delivery<text:s/>failures<text:s/>and<text:s/>ethical<text:s/>violations,<text:s/>damaging<text:s/>FCDO’s<text:s/>and/or<text:s/>UK’s<text:s/>reputation</text:span></text:p>
            </table:table-cell>
            <table:table-cell table:style-name="Cell140">
              <text:p text:style-name="P649"><text:span text:style-name="T649_1">For<text:s/>pillars<text:s/>1<text:s/>and<text:s/>2</text:span></text:p>
              <text:p text:style-name="P650"><text:span text:style-name="T650_1">Giv</text:span><text:span text:style-name="T650_2">en</text:span><text:span text:style-name="T650_3"><text:s/>timing<text:s/>of<text:s/>the<text:s/>political<text:s/>cycle,<text:s/>risk<text:s/>that<text:s/></text:span><text:span text:style-name="T650_4">enhancing<text:s/>engagement</text:span><text:span text:style-name="T650_5"><text:s/>with<text:s/></text:span><text:span text:style-name="T650_6">UK<text:s/></text:span><text:span text:style-name="T650_7">audiences<text:s/>will<text:s/>be<text:s/>perceived<text:s/>as<text:s/></text:span><text:span text:style-name="T650_8">a<text:s/>political<text:s/>motive<text:s/>to<text:s/>build<text:s/></text:span><text:span text:style-name="T650_9">pre-election<text:s/></text:span><text:span text:style-name="T650_10">domestic<text:s/>support.</text:span></text:p>
              <text:p text:style-name="P651"/>
              <text:p text:style-name="P652"><text:span text:style-name="T652_1">Amid<text:s/>difficult<text:s/>domestic<text:s/>conditions,<text:s/></text:span><text:span text:style-name="T652_2">communication<text:s/>on<text:s/>UK<text:s/>support<text:s/>for<text:s/>international<text:s/>development<text:s/></text:span><text:span text:style-name="T652_3">triggers<text:s/>a<text:s/>backlash</text:span><text:span text:style-name="T652_4"><text:s/></text:span><text:span text:style-name="T652_5">with<text:s/>the<text:s/>view<text:s/>that<text:s/></text:span><text:span text:style-name="T652_6">“</text:span><text:span text:style-name="T652_7">charity<text:s/>starts<text:s/>at<text:s/>home”.<text:s text:c="2"/></text:span></text:p>
            </table:table-cell>
            <table:table-cell table:style-name="Cell141">
              <text:p text:style-name="P653"><text:span text:style-name="T653_1">Receptive</text:span></text:p>
            </table:table-cell>
            <table:table-cell table:style-name="Cell142">
              <text:p text:style-name="P654"><text:span text:style-name="T654_1">Content<text:s/>used<text:s/>under<text:s/>pillar<text:s/>1<text:s/>will<text:s/></text:span><text:span text:style-name="T654_2">be<text:s/>carefully<text:s/>selected<text:s/>and<text:s/>will<text:s/></text:span><text:span text:style-name="T654_3">not<text:s/></text:span><text:span text:style-name="T654_4">use<text:s/></text:span><text:span text:style-name="T654_5">HMG<text:s/>brand</text:span><text:span text:style-name="T654_6">ing<text:s/>but</text:span><text:span text:style-name="T654_7"><text:s/>instead<text:s/>focus</text:span><text:span text:style-name="T654_8"><text:s/></text:span><text:span text:style-name="T654_9">on<text:s/></text:span><text:span text:style-name="T654_10">communicating<text:s/>the<text:s/>importance<text:s/>of<text:s/>international<text:s/>development</text:span><text:span text:style-name="T654_11">.<text:s text:c="2"/></text:span></text:p>
              <text:p text:style-name="P655"/>
              <text:p text:style-name="P656"><text:span text:style-name="T656_1">Engagement,<text:s/>including<text:s/>the<text:s/>content<text:s/>under<text:s/>pillar<text:s/>1,<text:s/>will<text:s/>focus<text:s/>on<text:s/>communicating<text:s/>the<text:s/>mutual<text:s/>benefits<text:s/>that<text:s/>international<text:s/>development<text:s/>delivers<text:s/>–<text:s/>for<text:s/>developing<text:s/>countries,<text:s/>and<text:s/>in<text:s/>making<text:s/>the<text:s/>world<text:s/>safer<text:s/>and<text:s/>more<text:s/>prosperous<text:s/>for<text:s/>the<text:s/>UK.</text:span></text:p>
              <text:p text:style-name="P657"/>
              <text:p text:style-name="P658"><text:span text:style-name="T658_1">The<text:s/>broadly<text:s/>supported<text:s/>White<text:s/>Paper<text:s/>on<text:s/>International<text:s/>Development<text:s/>provides<text:s/>the<text:s/>mandate<text:s/>for<text:s/>public<text:s/>engagement<text:s/>in<text:s/>support<text:s/>of<text:s/>development,<text:s/>and<text:s/>the<text:s/>programme<text:s/>will<text:s/>liaise<text:s/>with<text:s/>Communications<text:s/>Directorate<text:s/>and<text:s/>the<text:s/>Press<text:s/>Office<text:s/>during<text:s/>the<text:s/>design<text:s/>stage<text:s/>to<text:s/>mitigate<text:s/>any<text:s/>perception<text:s/>risks.<text:s/>Wider<text:s/>Partnership<text:s/>work<text:s/>(pillar<text:s/>2)<text:s/>will<text:s/>lay<text:s/>the<text:s/>foundations<text:s/>for<text:s/>longer<text:s/>term<text:s/>collaboration<text:s/>(to<text:s/>2030)<text:s/>between<text:s/>FCDO<text:s/>and<text:s/>other<text:s/>UK<text:s/>development<text:s/>actors</text:span><text:span text:style-name="T658_2">.</text:span></text:p>
              <text:p text:style-name="P659"/>
            </table:table-cell>
          </table:table-row>
        </table:table>
        <text:p text:style-name="P660"/>
        <text:p text:style-name="P661"><text:span text:style-name="T661_1">Learning</text:span></text:p>
        <text:p text:style-name="P662"><text:span text:style-name="T662_1">The<text:s/>programme<text:s/>recognises<text:s/>from<text:s/>the<text:s/>outset<text:s/>that<text:s/>the<text:s/>evidence<text:s/>based<text:s/></text:span><text:span text:style-name="T662_2">on<text:s/>development<text:s/>engagement<text:s/>is<text:s/>weak<text:s/>in<text:s/>some<text:s/>areas,<text:s/>and<text:s/>hence<text:s/>monitoring,<text:s/>evaluation<text:s/>and<text:s/>learning,<text:s/>will<text:s/>be<text:s/>a<text:s/>core<text:s/>focus<text:s/>of<text:s/>the<text:s/>programme.<text:s text:c="2"/>Where<text:s/>possible,</text:span><text:span text:style-name="T662_3"><text:s/></text:span><text:span text:style-name="T662_4">in-house,</text:span><text:span text:style-name="T662_5"><text:s/></text:span><text:span text:style-name="T662_6">or<text:s/>elsewhere<text:s/>in<text:s/>HMG<text:s/></text:span><text:span text:style-name="T662_7">M&amp;E<text:s/></text:span><text:span text:style-name="T662_8">expertise<text:s/>will<text:s/>be<text:s/></text:span><text:span text:style-name="T662_9">used,<text:s/>in<text:s/>addition<text:s/>to<text:s/>data<text:s/>gathered<text:s/>by<text:s/></text:span><text:span text:style-name="T662_10">audience<text:s/>insight<text:s/>specialists</text:span><text:span text:style-name="T662_11"><text:s/></text:span><text:span text:style-name="T662_12">and<text:s/>any<text:s/>other<text:s/>social<text:s/>media<text:s/></text:span><text:span text:style-name="T662_13">digital<text:s/>monitoring.<text:s text:c="2"/>However,<text:s/>the<text:s/>option<text:s/>to<text:s/>contract<text:s/>externally,<text:s/>when<text:s/>specific<text:s/>expertise<text:s/>i</text:span><text:span text:style-name="T662_14">s</text:span><text:span text:style-name="T662_15"><text:s/>required<text:s/>and<text:s/>where<text:s/>it<text:s/>proves<text:s/>to<text:s/>be<text:s/>better<text:s/>value-for-money,<text:s/></text:span><text:span text:style-name="T662_16">will<text:s/>be<text:s/>used</text:span><text:span text:style-name="T662_17">,<text:s/>as<text:s/>detailed<text:s/>in<text:s/>the<text:s/>Commercial<text:s/>Case.</text:span><text:span text:style-name="T662_18"><text:s text:c="2"/></text:span></text:p>
        <text:p text:style-name="P663"/>
        <text:p text:style-name="P664"><text:span text:style-name="T664_1">Pillar<text:s/>1<text:s/>will<text:s/>build<text:s/>on<text:s/>the<text:s/>existing<text:s/>evidence<text:s/>base<text:s/>on<text:s/>the<text:s/>type<text:s/>of<text:s/>content<text:s/>that<text:s/>works<text:s/>best<text:s/>in<text:s/>influencing<text:s/>the<text:s/></text:span><text:span text:style-name="T664_2">target<text:s/>audience(s)</text:span><text:span text:style-name="T664_3"><text:s/>to<text:s/>increase<text:s/>their<text:s/>awareness<text:s/>of,<text:s/>and<text:s/>support<text:s/>for<text:s/>international<text:s/>development.</text:span><text:span text:style-name="T664_4"><text:s text:c="2"/>It<text:s/>will<text:s/>also<text:s/>seek<text:s/>to<text:s/>address<text:s/>evidence<text:s/>gaps<text:s/>on<text:s/>how<text:s/>verbalised<text:s/>support<text:s/>for<text:s/>international<text:s/>development<text:s/>catalyses<text:s/>positive<text:s/>behavioural<text:s/>changes.</text:span><text:span text:style-name="T664_5"><text:s/></text:span></text:p>
        <text:p text:style-name="P665"/>
        <text:p text:style-name="P666"><text:span text:style-name="T666_1">Pillar<text:s/>2<text:s/>is<text:s/>focused<text:s/>on<text:s/>building<text:s/>evidence<text:s/>on<text:s/>what<text:s/>works<text:s/>to<text:s/>improve<text:s/>the<text:s/>sector’s<text:s/>(HMG<text:s/>and<text:s/>the<text:s/>UK<text:s/>development<text:s/>community’s)<text:s/>engagement<text:s/>with<text:s/>people<text:s/>in<text:s/>the<text:s/>UK.<text:s/></text:span><text:span text:style-name="T666_2">Likely<text:s/>questions<text:s/>will<text:s/>be<text:s/>around<text:s/>who<text:s/>we<text:s/>should<text:s/>be<text:s/>engaging<text:s/>better<text:s/>with<text:s/>and<text:s/>how</text:span><text:span text:style-name="T666_3"><text:s/>(e.g.<text:s/>UK<text:s/>diaspora</text:span><text:span text:style-name="T666_4">,<text:s/></text:span><text:span text:style-name="T666_5">young<text:s/>people)<text:s/></text:span><text:span text:style-name="T666_6">and<text:s/>through<text:s/>what<text:s/>means<text:s/>(e.g.<text:s/>education,<text:s/>outreach<text:s/>to<text:s/>communities/regions,<text:s/>working<text:s/>with<text:s/>specialist<text:s/>NGO’s</text:span><text:span text:style-name="T666_7">).<text:s/>Faith<text:s/>based<text:s/>civil<text:s/>society<text:s/>groups<text:s/>who<text:s/>are<text:s/>currently<text:s/>very<text:s/>active<text:s/>in<text:s/>this<text:s/>space<text:s/>will<text:s/>have<text:s/>lessons<text:s/>we<text:s/>can<text:s/>draw<text:s/>on<text:s/>for<text:s/>evidence<text:s/>of<text:s/>engagement<text:s/>styles<text:s/>worth<text:s/>trying.<text:s/>We<text:s/>will<text:s/>test<text:s/>ideas<text:s/>for<text:s/>areas<text:s/>of<text:s/>focus<text:s/>with<text:s/>UK</text:span><text:span text:style-name="T666_8"><text:s/></text:span><text:span text:style-name="T666_9">Dev</text:span><text:span text:style-name="T666_10">elopment</text:span><text:span text:style-name="T666_11"><text:s/>engagement</text:span><text:span text:style-name="T666_12"><text:s/></text:span><text:span text:style-name="T666_13">partners.<text:s text:c="2"/>We<text:s/>will<text:s/></text:span><text:span text:style-name="T666_14">also<text:s/></text:span><text:span text:style-name="T666_15">design<text:s/>a<text:s/>light<text:s/>touch<text:s/>strategy<text:s/>that<text:s/>learns<text:s/>lessons<text:s/>from<text:s/>the<text:s/>2011<text:s/>review<text:s/>of<text:s/>earlier<text:s/>FCDO<text:s/>(DFID)<text:s/>work<text:s/>in<text:s/>this<text:s/>area.<text:s/>This<text:s/>will<text:s/>frame<text:s/>commissioning<text:s/>new<text:s/>research<text:s/>and<text:s/>learning<text:s/>from<text:s/>FCDO’s<text:s/>own<text:s/>future<text:s/>increased<text:s/>engagement<text:s/>with<text:s/>people<text:s/>and<text:s/>communities<text:s/>in<text:s/>the<text:s/>UK.<text:s/>The<text:s/>strategy<text:s/>will<text:s/>be<text:s/>clear<text:s/>on<text:s/>the<text:s/>assumptions<text:s/>we<text:s/>are<text:s/>testing,<text:s/>the<text:s/>change<text:s/>we<text:s/>want<text:s/>to<text:s/>see,<text:s/>the<text:s/>evidence<text:s/>we<text:s/>will<text:s/>gather<text:s/>-<text:s/>all<text:s/>brought<text:s/>together<text:s/>in<text:s/>a<text:s/>clear<text:s/>evaluation<text:s/>framework.<text:s/></text:span><text:span text:style-name="T666_16"><text:s text:c="2"/>Finally,<text:s/>we<text:s/>will<text:s/></text:span><text:span text:style-name="T666_17">conduct<text:s/>in-house<text:s/>research,<text:s/>and<text:s/>if<text:s/></text:span><text:span text:style-name="T666_18">necessary,</text:span><text:span text:style-name="T666_19"><text:s/>commission<text:s/>external<text:s/>products<text:s/>to<text:s/>learn<text:s/>from<text:s/>the<text:s/>domestic<text:s/>engagement<text:s/>approaches<text:s/>of<text:s/>other<text:s/>G7+<text:s/>countries.<text:s text:c="2"/></text:span></text:p>
        <text:p text:style-name="P667"/>
        <text:p text:style-name="P66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Euphemia UCAS" svg:font-family="Euphemia UCAS" style:font-pitch="variable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draw:gradient draw:name="G0" draw:style="linear" draw:angle="450" draw:start-color="#b5a0d8" draw:end-color="#cfc6e4"/>
    <draw:gradient draw:name="G1" draw:style="linear" draw:angle="450" draw:start-color="#9ab5e3" draw:end-color="#c1d0ed"/>
    <draw:gradient draw:name="G2" draw:style="linear" draw:angle="450" draw:start-color="#95abe9" draw:end-color="#becbf0"/>
    <draw:gradient draw:name="G3" draw:style="linear" draw:angle="450" draw:start-color="#95abe9" draw:end-color="#becbf0"/>
    <draw:gradient draw:name="G4" draw:style="linear" draw:angle="450" draw:start-color="#95abe9" draw:end-color="#becbf0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ui-provid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op" style:family="text" style:parent-style-name="Default_20_Paragraph_20_Font"/>
    <style:style style:name="Normal_20__28_Web_29_" style:display-name="Normal (Web)" style:family="paragraph" style:parent-style-name="Normal">
      <style:text-properties style:font-name="Times New Roman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fo:background-color="#ffffff" fo:color="#333978"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fo:background-color="#ffffff" fo:font-style="italic" style:font-style-asian="italic" style:font-style-complex="italic" fo:color="#333978" style:font-name="Segoe UI" fo:font-size="9pt" style:font-size-asian="9pt" style:font-name-complex="Segoe UI" style:font-size-complex="9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9pt" style:font-size-asian="9pt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Times New Roman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Times New Roman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Times New Roman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Arial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Arial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alibri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alibri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alibri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Arial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  <style:page-layout style:name="pm4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righ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P18" style:family="paragraph" style:parent-style-name="Footer">
      <style:paragraph-properties fo:margin-top="0.212cm"/>
    </style:style>
    <style:style style:name="T18_1" style:family="text">
      <style:text-properties fo:color="#808080" fo:font-size="9pt" style:font-size-asian="9pt" style:font-size-complex="9pt" fo:font-weight="bold" style:font-weight-asian="bold"/>
    </style:style>
    <style:style style:name="P19" style:family="paragraph" style:parent-style-name="Footer">
      <style:paragraph-properties fo:text-align="right"/>
    </style:style>
    <style:style style:name="T19_1" style:family="text"/>
    <style:style style:name="P2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1.129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UK<text:s/>Development<text:s/>Engagement<text:s/>Business<text:s/>Case<text:s/>16<text:s/>May<text:s/>2024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1.129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UK<text:s/>Development<text:s/>Engagement<text:s/>Business<text:s/>Case<text:s/>16<text:s/>May<text:s/>2024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1.129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UK<text:s/>Development<text:s/>Engagement<text:s/>Business<text:s/>Case<text:s/>16<text:s/>May<text:s/>2024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3" style:page-layout-name="pm4">
      <style:header>
        <text:p text:style-name="P16"><draw:frame svg:x="0cm" svg:y="0.529cm" svg:width="21.001cm" svg:height="1.129cm" draw:style-name="FR4" text:anchor-type="page" draw:z-index="0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8"><text:span text:style-name="T18_1">UK<text:s/>Development<text:s/>Engagement<text:s/>Business<text:s/>Case<text:s/>16<text:s/>May<text:s/>2024</text:span></text:p>
        <text:p text:style-name="P19"><text:span text:style-name="T19_1"><text:page-number text:select-page="current"/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12-20T02:11:00</meta:creation-date>
    <dc:creator>Gazi Shafiullah</dc:creator>
    <dc:date>2025-11-26T11:30:26</dc:date>
    <meta:print-date>2024-03-15T11:47:00</meta:print-date>
    <meta:template xlink:href="Template_Business Case - Risk rating drop-down" xlink:type="simple"/>
    <meta:editing-cycles>246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A9E804AD2130B047BEB1B1355903FA590100CE9D2FB706B4C044BEA695F4D0CC3662</meta:user-defined>
    <meta:user-defined meta:name="docLang">en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