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automatic-styles>
    <style:style style:name="P1" style:family="paragraph" style:parent-style-name="Heading_20_2" style:master-page-name="Standard">
      <style:paragraph-properties fo:text-align="center"/>
    </style:style>
    <style:style style:name="T1_1" style:family="text">
      <style:text-properties fo:font-style="normal" style:font-style-asian="normal"/>
    </style:style>
    <style:style style:name="P2" style:family="paragraph" style:parent-style-name="Normal">
      <style:text-properties fo:font-size="11pt" style:font-size-asian="11pt" style:font-size-complex="11pt" fo:font-weight="bold" style:font-weight-asian="bold"/>
    </style:style>
    <style:style style:name="Table1" style:family="table">
      <style:table-properties table:align="left" style:width="15.903cm" fo:margin-left="0cm"/>
    </style:style>
    <style:style style:name="Column1" style:family="table-column">
      <style:table-column-properties style:column-width="6.992cm"/>
    </style:style>
    <style:style style:name="Column2" style:family="table-column">
      <style:table-column-properties style:column-width="4.251cm"/>
    </style:style>
    <style:style style:name="Column3" style:family="table-column">
      <style:table-column-properties style:column-width="4.66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100%" fo:margin-bottom="0cm"/>
    </style:style>
    <style:style style:name="T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Arial" style:font-size-complex="10pt" fo:language="fr" fo:language-asian="en" fo:language-complex="ar" fo:country="FR" fo:country-asian="GB" fo:country-complex="SA"/>
    </style:style>
    <style:style style:name="P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fr" fo:language-asian="en" fo:language-complex="ar" fo:country="FR" fo:country-asian="GB" fo:country-complex="SA" fo:font-weight="bold" style:font-weight-asian="bold" style:font-weight-complex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8" style:family="paragraph" style:parent-style-name="Normal">
      <style:paragraph-properties fo:line-height="100%" fo:margin-bottom="0cm"/>
    </style:style>
    <style:style style:name="T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0" style:family="paragraph" style:parent-style-name="Normal">
      <style:text-properties fo:font-size="11pt" style:font-size-asian="11pt" style:font-size-complex="11pt" fo:font-weight="bold" style:font-weight-asian="bold"/>
    </style:style>
    <style:style style:name="P11" style:family="paragraph" style:parent-style-name="Normal"/>
    <style:style style:name="T11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5.903cm" fo:margin-left="0cm"/>
    </style:style>
    <style:style style:name="Column4" style:family="table-column">
      <style:table-column-properties style:column-width="4.21cm"/>
    </style:style>
    <style:style style:name="Column5" style:family="table-column">
      <style:table-column-properties style:column-width="1.799cm"/>
    </style:style>
    <style:style style:name="Column6" style:family="table-column">
      <style:table-column-properties style:column-width="1.005cm"/>
    </style:style>
    <style:style style:name="Column7" style:family="table-column">
      <style:table-column-properties style:column-width="1.482cm"/>
    </style:style>
    <style:style style:name="Column8" style:family="table-column">
      <style:table-column-properties style:column-width="1.482cm"/>
    </style:style>
    <style:style style:name="Column9" style:family="table-column">
      <style:table-column-properties style:column-width="1.48cm"/>
    </style:style>
    <style:style style:name="Column10" style:family="table-column">
      <style:table-column-properties style:column-width="1.482cm"/>
    </style:style>
    <style:style style:name="Column11" style:family="table-column">
      <style:table-column-properties style:column-width="1.482cm"/>
    </style:style>
    <style:style style:name="Column12" style:family="table-column">
      <style:table-column-properties style:column-width="1.482cm"/>
    </style:style>
    <style:style style:name="Row4" style:family="table-row">
      <style:table-row-properties style:min-row-height="0.529cm"/>
    </style:style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100%" fo:margin-bottom="0cm"/>
    </style:style>
    <style:style style:name="T1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>
      <style:table-row-properties style:min-row-height="0.529cm"/>
    </style:style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29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100%" fo:margin-bottom="0cm"/>
    </style:style>
    <style:style style:name="T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0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39" style:family="paragraph" style:parent-style-name="Normal">
      <style:text-properties fo:font-size="11pt" style:font-size-asian="11pt" style:font-size-complex="11pt" fo:font-weight="bold" style:font-weight-asian="bold"/>
    </style:style>
    <style:style style:name="Table3" style:family="table">
      <style:table-properties table:align="left" style:width="15.912cm" fo:margin-left="-0.009cm"/>
    </style:style>
    <style:style style:name="Column13" style:family="table-column">
      <style:table-column-properties style:column-width="7.001cm"/>
    </style:style>
    <style:style style:name="Column14" style:family="table-column">
      <style:table-column-properties style:column-width="8.911cm"/>
    </style:style>
    <style:style style:name="Row7" style:family="table-row">
      <style:table-row-properties style:min-row-height="0.626cm"/>
    </style:style>
    <style:style style:name="Cell34" style:family="table-cell">
      <style:table-cell-properties fo:background-color="#b4c6e7" style:vertical-align="top" fo:padding-left="0.19cm" fo:padding-right="0.19cm" fo:wrap-option="wrap"/>
    </style:style>
    <style:style style:name="P40" style:family="paragraph" style:parent-style-name="Normal">
      <style:paragraph-properties fo:line-height="100%" fo:margin-bottom="0cm"/>
    </style:style>
    <style:style style:name="T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padding-left="0.19cm" fo:padding-right="0.19cm" fo:wrap-option="wrap"/>
    </style:style>
    <style:style style:name="P41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Row8" style:family="table-row">
      <style:table-row-properties style:min-row-height="0.711cm"/>
    </style:style>
    <style:style style:name="Cell36" style:family="table-cell">
      <style:table-cell-properties fo:background-color="#b4c6e7" style:vertical-align="top" fo:padding-left="0.19cm" fo:padding-right="0.19cm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padding-left="0.19cm" fo:padding-right="0.19cm" fo:wrap-option="wrap"/>
    </style:style>
    <style:style style:name="P43" style:family="paragraph" style:parent-style-name="Normal">
      <style:paragraph-properties fo:line-height="100%" fo:margin-bottom="0cm"/>
      <style:text-properties style:font-name="Arial" fo:font-size="11pt" style:font-name-asian="Times New Roman" style:font-size-asian="11pt" style:font-name-complex="Arial" style:font-size-complex="11pt" fo:language="en" fo:language-asian="en" fo:language-complex="ar" fo:country="GB" fo:country-asian="GB" fo:country-complex="SA" fo:font-weight="bold" style:font-weight-asian="bold"/>
    </style:style>
    <style:style style:name="P44" style:family="paragraph" style:parent-style-name="Normal">
      <style:text-properties fo:font-style="italic" style:font-style-asian="italic" fo:font-size="10pt" style:font-size-asian="10pt" style:font-size-complex="10pt"/>
    </style:style>
    <style:style style:name="P45" style:family="paragraph" style:parent-style-name="Normal"/>
    <style:style style:name="T45_1" style:family="text">
      <style:text-properties fo:font-size="14pt" style:font-size-asian="14pt" fo:font-weight="bold" style:font-weight-asian="bold"/>
    </style:style>
    <style:style style:name="T45_2" style:family="text">
      <style:text-properties fo:font-size="14pt" style:font-size-asian="14pt" fo:font-weight="bold" style:font-weight-asian="bold"/>
    </style:style>
    <style:style style:name="P46" style:family="paragraph" style:parent-style-name="Normal">
      <style:text-properties fo:font-size="11pt" style:font-size-asian="11pt" style:font-size-complex="11pt" fo:font-weight="bold" style:font-weight-asian="bold"/>
    </style:style>
    <style:style style:name="P47" style:family="paragraph" style:parent-style-name="Normal"/>
    <style:style style:name="T47_1" style:family="text">
      <style:text-properties fo:font-size="11pt" style:font-size-asian="11pt" style:font-size-complex="11pt" fo:font-weight="bold" style:font-weight-asian="bold"/>
    </style:style>
    <style:style style:name="P48" style:family="paragraph" style:parent-style-name="Normal">
      <style:paragraph-properties fo:margin-top="0.071cm" fo:margin-bottom="0.071cm"/>
      <style:text-properties fo:background-color="#ffff00" fo:font-size="10pt" style:font-size-asian="10pt" style:font-name-complex="Arial" style:font-size-complex="10pt"/>
    </style:style>
    <style:style style:name="P49" style:family="paragraph" style:parent-style-name="Normal">
      <style:paragraph-properties fo:line-height="107%" fo:margin-bottom="0.282cm"/>
    </style:style>
    <style:style style:name="T49_1" style:family="text">
      <style:text-properties fo:font-size="10pt" style:font-name-asian="Arial" style:font-size-asian="10pt" style:font-name-complex="Arial" style:font-size-complex="10pt"/>
    </style:style>
    <style:style style:name="T49_2" style:family="text">
      <style:text-properties fo:font-size="10pt" style:font-name-asian="Arial" style:font-size-asian="10pt" style:font-name-complex="Arial" style:font-size-complex="10pt"/>
    </style:style>
    <style:style style:name="T49_3" style:family="text">
      <style:text-properties fo:font-size="10pt" style:font-name-asian="Arial" style:font-size-asian="10pt" style:font-name-complex="Arial" style:font-size-complex="10pt"/>
    </style:style>
    <style:style style:name="T49_4" style:family="text">
      <style:text-properties fo:font-size="10pt" style:font-name-asian="Arial" style:font-size-asian="10pt" style:font-name-complex="Arial" style:font-size-complex="10pt"/>
    </style:style>
    <style:style style:name="T49_5" style:family="text">
      <style:text-properties fo:font-size="10pt" style:font-name-asian="Arial" style:font-size-asian="10pt" style:font-name-complex="Arial" style:font-size-complex="10pt"/>
    </style:style>
    <style:style style:name="T49_6" style:family="text">
      <style:text-properties fo:font-size="10pt" style:font-name-asian="Arial" style:font-size-asian="10pt" style:font-name-complex="Arial" style:font-size-complex="10pt"/>
    </style:style>
    <style:style style:name="T49_7" style:family="text">
      <style:text-properties fo:font-size="10pt" style:font-name-asian="Arial" style:font-size-asian="10pt" style:font-name-complex="Arial" style:font-size-complex="10pt"/>
    </style:style>
    <style:style style:name="T49_8" style:family="text">
      <style:text-properties fo:font-size="10pt" style:font-name-asian="Arial" style:font-size-asian="10pt" style:font-name-complex="Arial" style:font-size-complex="10pt"/>
    </style:style>
    <style:style style:name="T49_9" style:family="text">
      <style:text-properties fo:font-size="10pt" style:font-name-asian="Arial" style:font-size-asian="10pt" style:font-name-complex="Arial" style:font-size-complex="10pt"/>
    </style:style>
    <style:style style:name="P50" style:family="paragraph" style:parent-style-name="Normal">
      <style:paragraph-properties fo:line-height="107%" fo:margin-bottom="0.212cm"/>
    </style:style>
    <style:style style:name="T50_1" style:family="text">
      <style:text-properties fo:font-size="10pt" style:font-name-asian="Arial" style:font-size-asian="10pt" style:font-name-complex="Arial" style:font-size-complex="10pt"/>
    </style:style>
    <style:style style:name="T50_2" style:family="text">
      <style:text-properties fo:font-size="10pt" style:font-name-asian="Arial" style:font-size-asian="10pt" style:font-name-complex="Arial" style:font-size-complex="10pt"/>
    </style:style>
    <style:style style:name="T50_3" style:family="text">
      <style:text-properties fo:font-size="10pt" style:font-name-asian="Arial" style:font-size-asian="10pt" style:font-name-complex="Arial" style:font-size-complex="10pt"/>
    </style:style>
    <style:style style:name="T50_4" style:family="text">
      <style:text-properties fo:font-size="10pt" style:font-name-asian="Arial" style:font-size-asian="10pt" style:font-name-complex="Arial" style:font-size-complex="10pt"/>
    </style:style>
    <style:style style:name="T50_5" style:family="text">
      <style:text-properties fo:font-size="10pt" style:font-name-asian="Arial" style:font-size-asian="10pt" style:font-name-complex="Arial" style:font-size-complex="10pt"/>
    </style:style>
    <style:style style:name="T50_6" style:family="text">
      <style:text-properties fo:font-size="10pt" style:font-name-asian="Arial" style:font-size-asian="10pt" style:font-name-complex="Arial" style:font-size-complex="10pt"/>
    </style:style>
    <style:style style:name="T50_7" style:family="text">
      <style:text-properties fo:font-size="10pt" style:font-name-asian="Arial" style:font-size-asian="10pt" style:font-name-complex="Arial" style:font-size-complex="10pt"/>
    </style:style>
    <style:style style:name="T50_8" style:family="text">
      <style:text-properties fo:font-size="10pt" style:font-name-asian="Arial" style:font-size-asian="10pt" style:font-name-complex="Arial" style:font-size-complex="10pt"/>
    </style:style>
    <style:style style:name="T50_9" style:family="text">
      <style:text-properties fo:font-size="10pt" style:font-name-asian="Arial" style:font-size-asian="10pt" style:font-name-complex="Arial" style:font-size-complex="10pt"/>
    </style:style>
    <style:style style:name="T50_10" style:family="text">
      <style:text-properties fo:font-size="10pt" style:font-name-asian="Arial" style:font-size-asian="10pt" style:font-name-complex="Arial" style:font-size-complex="10pt"/>
    </style:style>
    <style:style style:name="T50_11" style:family="text">
      <style:text-properties fo:font-size="10pt" style:font-name-asian="Arial" style:font-size-asian="10pt" style:font-name-complex="Arial" style:font-size-complex="10pt"/>
    </style:style>
    <style:style style:name="T50_12" style:family="text">
      <style:text-properties fo:font-size="10pt" style:font-name-asian="Arial" style:font-size-asian="10pt" style:font-name-complex="Arial" style:font-size-complex="10pt"/>
    </style:style>
    <style:style style:name="T50_13" style:family="text">
      <style:text-properties fo:font-size="10pt" style:font-name-asian="Arial" style:font-size-asian="10pt" style:font-name-complex="Arial" style:font-size-complex="10pt"/>
    </style:style>
    <style:style style:name="T50_14" style:family="text">
      <style:text-properties fo:font-size="10pt" style:font-name-asian="Arial" style:font-size-asian="10pt" style:font-name-complex="Arial" style:font-size-complex="10pt"/>
    </style:style>
    <style:style style:name="T50_15" style:family="text">
      <style:text-properties fo:font-size="10pt" style:font-name-asian="Arial" style:font-size-asian="10pt" style:font-name-complex="Arial" style:font-size-complex="10pt"/>
    </style:style>
    <style:style style:name="T50_16" style:family="text">
      <style:text-properties fo:font-size="10pt" style:font-name-asian="Arial" style:font-size-asian="10pt" style:font-name-complex="Arial" style:font-size-complex="10pt"/>
    </style:style>
    <style:style style:name="T50_17" style:family="text">
      <style:text-properties fo:font-size="10pt" style:font-name-asian="Arial" style:font-size-asian="10pt" style:font-name-complex="Arial" style:font-size-complex="10pt"/>
    </style:style>
    <style:style style:name="T50_18" style:family="text">
      <style:text-properties fo:font-size="10pt" style:font-name-asian="Arial" style:font-size-asian="10pt" style:font-name-complex="Arial" style:font-size-complex="10pt"/>
    </style:style>
    <style:style style:name="T50_19" style:family="text">
      <style:text-properties fo:font-size="10pt" style:font-name-asian="Arial" style:font-size-asian="10pt" style:font-name-complex="Arial" style:font-size-complex="10pt"/>
    </style:style>
    <style:style style:name="T50_20" style:family="text">
      <style:text-properties fo:font-size="10pt" style:font-name-asian="Arial" style:font-size-asian="10pt" style:font-name-complex="Arial" style:font-size-complex="10pt"/>
    </style:style>
    <style:style style:name="T50_21" style:family="text">
      <style:text-properties fo:font-size="10pt" style:font-name-asian="Arial" style:font-size-asian="10pt" style:font-name-complex="Arial" style:font-size-complex="10pt"/>
    </style:style>
    <style:style style:name="P51" style:family="paragraph" style:parent-style-name="Normal">
      <style:paragraph-properties fo:line-height="107%" fo:margin-top="0.071cm"/>
    </style:style>
    <style:style style:name="T51_1" style:family="text">
      <style:text-properties fo:font-size="10pt" style:font-name-asian="Arial" style:font-size-asian="10pt" style:font-name-complex="Arial" style:font-size-complex="10pt"/>
    </style:style>
    <style:style style:name="T51_2" style:family="text">
      <style:text-properties fo:font-size="10pt" style:font-name-asian="Arial" style:font-size-asian="10pt" style:font-name-complex="Arial" style:font-size-complex="10pt"/>
    </style:style>
    <style:style style:name="T51_3" style:family="text">
      <style:text-properties fo:font-size="10pt" style:font-name-asian="Arial" style:font-size-asian="10pt" style:font-name-complex="Arial" style:font-size-complex="10pt"/>
    </style:style>
    <style:style style:name="P52" style:family="paragraph" style:parent-style-name="Normal">
      <style:paragraph-properties fo:margin-top="0.071cm"/>
      <style:text-properties fo:font-size="10pt" style:font-name-asian="Arial" style:font-size-asian="10pt" style:font-name-complex="Arial" style:font-size-complex="10pt"/>
    </style:style>
    <style:style style:name="P53" style:family="paragraph" style:parent-style-name="Normal">
      <style:paragraph-properties fo:margin-top="0.071cm" fo:margin-bottom="0.071cm"/>
    </style:style>
    <style:style style:name="T53_1" style:family="text">
      <style:text-properties fo:font-size="10pt" style:font-size-asian="10pt" style:font-size-complex="10pt" fo:font-weight="bold" style:font-weight-asian="bold" style:font-weight-complex="bold"/>
    </style:style>
    <style:style style:name="P54" style:family="paragraph" style:parent-style-name="List_20_Paragraph">
      <style:paragraph-properties fo:margin-bottom="0.212cm"/>
      <style:text-properties fo:font-size="10pt" style:font-size-asian="10pt"/>
    </style:style>
    <style:style style:name="T54_1" style:family="text">
      <style:text-properties fo:font-size="10pt" style:font-size-asian="10pt"/>
    </style:style>
    <style:style style:name="P55" style:family="paragraph" style:parent-style-name="List_20_Paragraph">
      <style:paragraph-properties fo:margin-bottom="0.212cm"/>
      <style:text-properties fo:font-size="10pt" style:font-size-asian="10pt"/>
    </style:style>
    <style:style style:name="T55_1" style:family="text">
      <style:text-properties fo:font-size="10pt" style:font-size-asian="10pt"/>
    </style:style>
    <style:style style:name="P56" style:family="paragraph" style:parent-style-name="List_20_Paragraph">
      <style:paragraph-properties fo:margin-bottom="0.212cm"/>
      <style:text-properties fo:font-size="10pt" style:font-size-asian="10pt"/>
    </style:style>
    <style:style style:name="T56_1" style:family="text">
      <style:text-properties fo:font-size="10pt" style:font-size-asian="10pt"/>
    </style:style>
    <style:style style:name="P57" style:family="paragraph" style:parent-style-name="Normal">
      <style:paragraph-properties fo:margin-top="0.071cm"/>
    </style:style>
    <style:style style:name="T57_1" style:family="text">
      <style:text-properties fo:font-size="10pt" style:font-size-asian="10pt" style:font-size-complex="10pt"/>
    </style:style>
    <style:style style:name="P58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59" style:family="paragraph" style:parent-style-name="Normal"/>
    <style:style style:name="T5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0" style:family="paragraph" style:parent-style-name="Normal">
      <style:text-properties fo:font-size="11pt" style:font-size-asian="11pt" style:font-size-complex="11pt" fo:language="en" fo:font-weight="bold" style:font-weight-asian="bold"/>
    </style:style>
    <style:style style:name="P61" style:family="paragraph" style:parent-style-name="Normal"/>
    <style:style style:name="T61_1" style:family="text">
      <style:text-properties fo:font-size="10pt" style:font-size-asian="10pt" style:font-size-complex="10pt" fo:language="en" fo:country="US"/>
    </style:style>
    <style:style style:name="T61_2" style:family="text">
      <style:text-properties fo:font-size="10pt" style:font-size-asian="10pt" style:font-size-complex="10pt" fo:language="en" fo:country="US"/>
    </style:style>
    <style:style style:name="T61_3" style:family="text">
      <style:text-properties fo:font-size="10pt" style:font-size-asian="10pt" style:font-size-complex="10pt" fo:language="en" fo:country="US"/>
    </style:style>
    <style:style style:name="T61_4" style:family="text">
      <style:text-properties fo:font-size="10pt" style:font-size-asian="10pt" style:font-size-complex="10pt" fo:language="en" fo:country="US" fo:font-weight="bold" style:font-weight-asian="bold"/>
    </style:style>
    <style:style style:name="T61_5" style:family="text">
      <style:text-properties fo:font-size="10pt" style:font-size-asian="10pt" style:font-size-complex="10pt" fo:language="en" fo:country="US"/>
    </style:style>
    <style:style style:name="T61_6" style:family="text">
      <style:text-properties fo:font-size="10pt" style:font-size-asian="10pt" style:font-size-complex="10pt" fo:language="en" fo:country="US"/>
    </style:style>
    <style:style style:name="T61_7" style:family="text">
      <style:text-properties fo:font-size="10pt" style:font-size-asian="10pt" style:font-size-complex="10pt" fo:language="en" fo:country="US"/>
    </style:style>
    <style:style style:name="T61_8" style:family="text">
      <style:text-properties fo:font-size="10pt" style:font-size-asian="10pt" style:font-size-complex="10pt" fo:language="en" fo:country="US"/>
    </style:style>
    <style:style style:name="T61_9" style:family="text">
      <style:text-properties fo:font-style="italic" style:font-style-asian="italic" fo:font-size="10pt" style:font-size-asian="10pt" style:font-size-complex="10pt" fo:language="en" fo:country="US"/>
    </style:style>
    <style:style style:name="T61_10" style:family="text">
      <style:text-properties fo:font-style="italic" style:font-style-asian="italic" fo:font-size="10pt" style:font-size-asian="10pt" style:font-size-complex="10pt"/>
    </style:style>
    <style:style style:name="T61_11" style:family="text">
      <style:text-properties fo:font-style="italic" style:font-style-asian="italic" fo:font-size="10pt" style:font-size-asian="10pt" style:font-size-complex="10pt"/>
    </style:style>
    <style:style style:name="T61_12" style:family="text">
      <style:text-properties fo:font-size="10pt" style:font-size-asian="10pt" style:font-size-complex="10pt"/>
    </style:style>
    <style:style style:name="T61_13" style:family="text">
      <style:text-properties fo:font-size="10pt" style:font-size-asian="10pt" style:font-size-complex="10pt"/>
    </style:style>
    <style:style style:name="T61_14" style:family="text">
      <style:text-properties fo:font-size="10pt" style:font-size-asian="10pt" style:font-size-complex="10pt"/>
    </style:style>
    <style:style style:name="T61_15" style:family="text">
      <style:text-properties fo:font-size="10pt" style:font-size-asian="10pt" style:font-size-complex="10pt"/>
    </style:style>
    <style:style style:name="T61_16" style:family="text">
      <style:text-properties fo:font-size="10pt" style:font-size-asian="10pt" style:font-size-complex="10pt"/>
    </style:style>
    <style:style style:name="T61_17" style:family="text">
      <style:text-properties fo:font-size="10pt" style:font-size-asian="10pt" style:font-size-complex="10pt"/>
    </style:style>
    <style:style style:name="T61_18" style:family="text">
      <style:text-properties fo:font-size="10pt" style:font-size-asian="10pt" style:font-size-complex="10pt"/>
    </style:style>
    <style:style style:name="T61_19" style:family="text">
      <style:text-properties fo:font-size="10pt" style:font-size-asian="10pt" style:font-size-complex="10pt"/>
    </style:style>
    <style:style style:name="T61_20" style:family="text">
      <style:text-properties fo:font-size="10pt" style:font-size-asian="10pt" style:font-size-complex="10pt"/>
    </style:style>
    <style:style style:name="T61_21" style:family="text">
      <style:text-properties fo:font-size="10pt" style:font-size-asian="10pt" style:font-size-complex="10pt"/>
    </style:style>
    <style:style style:name="T61_22" style:family="text">
      <style:text-properties fo:font-size="10pt" style:font-size-asian="10pt" style:font-size-complex="10pt"/>
    </style:style>
    <style:style style:name="T61_23" style:family="text">
      <style:text-properties fo:font-size="10pt" style:font-size-asian="10pt" style:font-size-complex="10pt"/>
    </style:style>
    <style:style style:name="T61_24" style:family="text">
      <style:text-properties fo:font-size="10pt" style:font-size-asian="10pt" style:font-size-complex="10pt"/>
    </style:style>
    <style:style style:name="T61_25" style:family="text">
      <style:text-properties fo:font-size="10pt" style:font-size-asian="10pt" style:font-size-complex="10pt"/>
    </style:style>
    <style:style style:name="T61_26" style:family="text">
      <style:text-properties fo:font-size="10pt" style:font-size-asian="10pt" style:font-size-complex="10pt"/>
    </style:style>
    <style:style style:name="T61_27" style:family="text">
      <style:text-properties fo:font-size="10pt" style:font-size-asian="10pt" style:font-size-complex="10pt"/>
    </style:style>
    <style:style style:name="T61_28" style:family="text">
      <style:text-properties fo:font-size="10pt" style:font-size-asian="10pt" style:font-size-complex="10pt"/>
    </style:style>
    <style:style style:name="T61_29" style:family="text">
      <style:text-properties fo:font-size="10pt" style:font-size-asian="10pt" style:font-size-complex="10pt"/>
    </style:style>
    <style:style style:name="T61_30" style:family="text">
      <style:text-properties fo:font-size="10pt" style:font-size-asian="10pt" style:font-size-complex="10pt"/>
    </style:style>
    <style:style style:name="T61_31" style:family="text">
      <style:text-properties fo:font-size="10pt" style:font-size-asian="10pt" style:font-size-complex="10pt"/>
    </style:style>
    <style:style style:name="T61_32" style:family="text">
      <style:text-properties fo:font-size="10pt" style:font-size-asian="10pt" style:font-size-complex="10pt"/>
    </style:style>
    <style:style style:name="T61_33" style:family="text">
      <style:text-properties fo:font-size="10pt" style:font-size-asian="10pt" style:font-size-complex="10pt"/>
    </style:style>
    <style:style style:name="T61_34" style:family="text">
      <style:text-properties fo:font-size="10pt" style:font-size-asian="10pt" style:font-size-complex="10pt"/>
    </style:style>
    <style:style style:name="T61_35" style:family="text">
      <style:text-properties fo:font-size="10pt" style:font-size-asian="10pt" style:font-size-complex="10pt"/>
    </style:style>
    <style:style style:name="T61_36" style:family="text">
      <style:text-properties fo:font-size="10pt" style:font-size-asian="10pt" style:font-size-complex="10pt"/>
    </style:style>
    <style:style style:name="T61_37" style:family="text">
      <style:text-properties fo:font-size="10pt" style:font-size-asian="10pt" style:font-size-complex="10pt"/>
    </style:style>
    <style:style style:name="T61_38" style:family="text">
      <style:text-properties fo:font-size="10pt" style:font-size-asian="10pt" style:font-size-complex="10pt"/>
    </style:style>
    <style:style style:name="T61_39" style:family="text">
      <style:text-properties fo:font-size="10pt" style:font-size-asian="10pt" style:font-size-complex="10pt"/>
    </style:style>
    <style:style style:name="T61_40" style:family="text">
      <style:text-properties fo:font-size="10pt" style:font-size-asian="10pt" style:font-size-complex="10pt"/>
    </style:style>
    <style:style style:name="T61_41" style:family="text">
      <style:text-properties fo:font-size="10pt" style:font-size-asian="10pt" style:font-size-complex="10pt"/>
    </style:style>
    <style:style style:name="T61_42" style:family="text">
      <style:text-properties fo:font-size="10pt" style:font-size-asian="10pt" style:font-size-complex="10pt"/>
    </style:style>
    <style:style style:name="T61_43" style:family="text">
      <style:text-properties fo:font-size="10pt" style:font-size-asian="10pt" style:font-size-complex="10pt"/>
    </style:style>
    <style:style style:name="T61_44" style:family="text">
      <style:text-properties fo:font-size="10pt" style:font-size-asian="10pt" style:font-size-complex="10pt"/>
    </style:style>
    <style:style style:name="T61_45" style:family="text">
      <style:text-properties fo:font-size="10pt" style:font-size-asian="10pt" style:font-size-complex="10pt"/>
    </style:style>
    <style:style style:name="T61_46" style:family="text">
      <style:text-properties fo:font-size="10pt" style:font-size-asian="10pt" style:font-size-complex="10pt"/>
    </style:style>
    <style:style style:name="T61_47" style:family="text">
      <style:text-properties fo:font-size="10pt" style:font-size-asian="10pt" style:font-size-complex="10pt"/>
    </style:style>
    <style:style style:name="T61_48" style:family="text">
      <style:text-properties fo:font-size="10pt" style:font-size-asian="10pt" style:font-size-complex="10pt"/>
    </style:style>
    <style:style style:name="T61_49" style:family="text">
      <style:text-properties fo:font-size="10pt" style:font-size-asian="10pt" style:font-size-complex="10pt"/>
    </style:style>
    <style:style style:name="T61_50" style:family="text">
      <style:text-properties fo:font-size="10pt" style:font-size-asian="10pt" style:font-size-complex="10pt"/>
    </style:style>
    <style:style style:name="T61_51" style:family="text">
      <style:text-properties fo:font-size="10pt" style:font-size-asian="10pt" style:font-size-complex="10pt"/>
    </style:style>
    <style:style style:name="T61_52" style:family="text">
      <style:text-properties fo:font-size="10pt" style:font-size-asian="10pt" style:font-size-complex="10pt"/>
    </style:style>
    <style:style style:name="T61_53" style:family="text">
      <style:text-properties fo:font-size="10pt" style:font-size-asian="10pt" style:font-size-complex="10pt"/>
    </style:style>
    <style:style style:name="P62" style:family="paragraph" style:parent-style-name="Normal">
      <style:text-properties fo:font-size="10pt" style:font-size-asian="10pt" style:font-size-complex="10pt"/>
    </style:style>
    <style:style style:name="P63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3_1" style:family="text">
      <style:text-properties fo:font-size="10pt" style:font-size-asian="10pt" style:font-size-complex="10pt"/>
    </style:style>
    <style:style style:name="T63_2" style:family="text">
      <style:text-properties fo:font-size="10pt" style:font-size-asian="10pt" style:font-size-complex="10pt"/>
    </style:style>
    <style:style style:name="T63_3" style:family="text">
      <style:text-properties fo:font-size="10pt" style:font-size-asian="10pt" style:font-size-complex="10pt"/>
    </style:style>
    <style:style style:name="T63_4" style:family="text">
      <style:text-properties fo:font-style="italic" style:font-style-asian="italic" fo:font-size="10pt" style:font-size-asian="10pt" style:font-size-complex="10pt"/>
    </style:style>
    <style:style style:name="T63_5" style:family="text">
      <style:text-properties fo:font-size="10pt" style:font-size-asian="10pt" style:font-size-complex="10pt"/>
    </style:style>
    <style:style style:name="T63_6" style:family="text">
      <style:text-properties fo:font-size="10pt" style:font-size-asian="10pt" style:font-size-complex="10pt"/>
    </style:style>
    <style:style style:name="T63_7" style:family="text">
      <style:text-properties fo:font-size="10pt" style:font-size-asian="10pt" style:font-size-complex="10pt"/>
    </style:style>
    <style:style style:name="T63_8" style:family="text">
      <style:text-properties fo:font-size="10pt" style:font-size-asian="10pt" style:font-size-complex="10pt"/>
    </style:style>
    <style:style style:name="T63_9" style:family="text">
      <style:text-properties fo:font-size="10pt" style:font-size-asian="10pt" style:font-size-complex="10pt"/>
    </style:style>
    <style:style style:name="T63_10" style:family="text">
      <style:text-properties fo:font-size="10pt" style:font-size-asian="10pt" style:font-size-complex="10pt"/>
    </style:style>
    <style:style style:name="T63_11" style:family="text">
      <style:text-properties fo:font-size="10pt" style:font-size-asian="10pt" style:font-size-complex="10pt"/>
    </style:style>
    <style:style style:name="T63_12" style:family="text">
      <style:text-properties fo:font-size="10pt" style:font-size-asian="10pt" style:font-size-complex="10pt"/>
    </style:style>
    <style:style style:name="T63_13" style:family="text">
      <style:text-properties fo:font-size="10pt" style:font-size-asian="10pt" style:font-size-complex="10pt"/>
    </style:style>
    <style:style style:name="T63_14" style:family="text">
      <style:text-properties fo:font-size="10pt" style:font-size-asian="10pt" style:font-size-complex="10pt"/>
    </style:style>
    <style:style style:name="T63_15" style:family="text">
      <style:text-properties fo:font-size="10pt" style:font-size-asian="10pt" style:font-size-complex="10pt"/>
    </style:style>
    <style:style style:name="T63_16" style:family="text">
      <style:text-properties fo:font-size="10pt" style:font-size-asian="10pt" style:font-size-complex="10pt"/>
    </style:style>
    <style:style style:name="T63_17" style:family="text">
      <style:text-properties fo:font-size="10pt" style:font-size-asian="10pt" style:font-size-complex="10pt"/>
    </style:style>
    <style:style style:name="T63_18" style:family="text">
      <style:text-properties fo:font-size="10pt" style:font-size-asian="10pt" style:font-size-complex="10pt"/>
    </style:style>
    <style:style style:name="T63_19" style:family="text">
      <style:text-properties fo:font-size="10pt" style:font-size-asian="10pt" style:font-size-complex="10pt"/>
    </style:style>
    <style:style style:name="T63_20" style:family="text">
      <style:text-properties fo:font-size="10pt" style:font-size-asian="10pt" style:font-size-complex="10pt"/>
    </style:style>
    <style:style style:name="T63_21" style:family="text">
      <style:text-properties fo:font-size="10pt" style:font-size-asian="10pt" style:font-size-complex="10pt"/>
    </style:style>
    <style:style style:name="T63_22" style:family="text">
      <style:text-properties fo:font-size="10pt" style:font-size-asian="10pt" style:font-size-complex="10pt"/>
    </style:style>
    <style:style style:name="T63_23" style:family="text">
      <style:text-properties fo:font-size="10pt" style:font-size-asian="10pt" style:font-size-complex="10pt"/>
    </style:style>
    <style:style style:name="T63_24" style:family="text">
      <style:text-properties fo:font-size="10pt" style:font-size-asian="10pt" style:font-size-complex="10pt"/>
    </style:style>
    <style:style style:name="T63_25" style:family="text">
      <style:text-properties fo:font-size="10pt" style:font-size-asian="10pt" style:font-size-complex="10pt"/>
    </style:style>
    <style:style style:name="T63_26" style:family="text">
      <style:text-properties fo:font-size="10pt" style:font-size-asian="10pt" style:font-size-complex="10pt"/>
    </style:style>
    <style:style style:name="T63_27" style:family="text">
      <style:text-properties fo:font-size="10pt" style:font-size-asian="10pt" style:font-size-complex="10pt"/>
    </style:style>
    <style:style style:name="T63_28" style:family="text">
      <style:text-properties fo:font-size="10pt" style:font-size-asian="10pt" style:font-size-complex="10pt"/>
    </style:style>
    <style:style style:name="T63_29" style:family="text">
      <style:text-properties fo:font-size="10pt" style:font-size-asian="10pt" style:font-size-complex="10pt"/>
    </style:style>
    <style:style style:name="T63_30" style:family="text">
      <style:text-properties fo:font-size="10pt" style:font-size-asian="10pt" style:font-size-complex="10pt"/>
    </style:style>
    <style:style style:name="T63_31" style:family="text">
      <style:text-properties fo:font-size="10pt" style:font-size-asian="10pt" style:font-size-complex="10pt"/>
    </style:style>
    <style:style style:name="T63_32" style:family="text">
      <style:text-properties fo:font-size="10pt" style:font-size-asian="10pt" style:font-size-complex="10pt"/>
    </style:style>
    <style:style style:name="T63_33" style:family="text">
      <style:text-properties fo:font-size="10pt" style:font-size-asian="10pt" style:font-size-complex="10pt"/>
    </style:style>
    <style:style style:name="T63_34" style:family="text">
      <style:text-properties fo:font-size="10pt" style:font-size-asian="10pt" style:font-size-complex="10pt"/>
    </style:style>
    <style:style style:name="T63_35" style:family="text">
      <style:text-properties fo:font-size="10pt" style:font-size-asian="10pt" style:font-size-complex="10pt"/>
    </style:style>
    <style:style style:name="T63_36" style:family="text">
      <style:text-properties fo:font-size="10pt" style:font-size-asian="10pt" style:font-size-complex="10pt"/>
    </style:style>
    <style:style style:name="T63_37" style:family="text">
      <style:text-properties fo:font-size="10pt" style:font-size-asian="10pt" style:font-size-complex="10pt"/>
    </style:style>
    <style:style style:name="T63_38" style:family="text">
      <style:text-properties fo:font-size="10pt" style:font-size-asian="10pt" style:font-size-complex="10pt"/>
    </style:style>
    <style:style style:name="T63_39" style:family="text">
      <style:text-properties fo:font-size="10pt" style:font-size-asian="10pt" style:font-size-complex="10pt"/>
    </style:style>
    <style:style style:name="T63_40" style:family="text">
      <style:text-properties fo:font-size="10pt" style:font-size-asian="10pt" style:font-size-complex="10pt"/>
    </style:style>
    <style:style style:name="T63_41" style:family="text">
      <style:text-properties fo:font-size="10pt" style:font-size-asian="10pt" style:font-size-complex="10pt"/>
    </style:style>
    <style:style style:name="P64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  <style:text-properties fo:font-size="11pt" style:font-size-asian="11pt" style:font-size-complex="11pt" fo:font-weight="bold" style:font-weight-asian="bold" style:font-weight-complex="bold"/>
    </style:style>
    <style:style style:name="P65" style:family="paragraph" style:parent-style-name="Normal">
      <style:paragraph-properties>
        <style:tab-stops>
          <style:tab-stop style:type="left" style:leader-style="none" style:position="12.197cm"/>
          <style:tab-stop style:type="left" style:leader-style="none" style:position="16.748cm"/>
        </style:tab-stops>
      </style:paragraph-properties>
    </style:style>
    <style:style style:name="T65_1" style:family="text">
      <style:text-properties fo:font-size="11pt" style:font-size-asian="11pt" style:font-size-complex="11pt" fo:font-weight="bold" style:font-weight-asian="bold" style:font-weight-complex="bold"/>
    </style:style>
    <style:style style:name="P66" style:family="paragraph" style:parent-style-name="Normal">
      <style:text-properties fo:font-size="10pt" style:font-size-asian="10pt" style:font-name-complex="Arial" style:font-size-complex="10pt"/>
    </style:style>
    <style:style style:name="P67" style:family="paragraph" style:parent-style-name="Normal">
      <style:text-properties fo:font-size="10pt" style:font-size-asian="10pt" style:font-name-complex="Arial" style:font-size-complex="10pt"/>
    </style:style>
    <style:style style:name="P68" style:family="paragraph" style:parent-style-name="Normal">
      <style:paragraph-properties fo:line-height="107%" fo:margin-bottom="0.282cm"/>
    </style:style>
    <style:style style:name="T68_1" style:family="text">
      <style:text-properties fo:font-size="10pt" style:font-name-asian="Arial" style:font-size-asian="10pt" style:font-size-complex="10pt"/>
    </style:style>
    <style:style style:name="T68_2" style:family="text">
      <style:text-properties fo:font-size="10pt" style:font-name-asian="Arial" style:font-size-asian="10pt" style:font-size-complex="10pt"/>
    </style:style>
    <style:style style:name="T68_3" style:family="text">
      <style:text-properties fo:font-size="10pt" style:font-name-asian="Arial" style:font-size-asian="10pt" style:font-size-complex="10pt"/>
    </style:style>
    <style:style style:name="T68_4" style:family="text">
      <style:text-properties fo:font-size="10pt" style:font-name-asian="Arial" style:font-size-asian="10pt" style:font-size-complex="10pt"/>
    </style:style>
    <style:style style:name="T68_5" style:family="text">
      <style:text-properties fo:font-size="10pt" style:font-name-asian="Arial" style:font-size-asian="10pt" style:font-size-complex="10pt"/>
    </style:style>
    <style:style style:name="T68_6" style:family="text">
      <style:text-properties fo:font-size="10pt" style:font-name-asian="Arial" style:font-size-asian="10pt" style:font-size-complex="10pt" fo:font-weight="bold" style:font-weight-asian="bold"/>
    </style:style>
    <style:style style:name="T68_7" style:family="text">
      <style:text-properties fo:font-size="10pt" style:font-name-asian="Arial" style:font-size-asian="10pt" style:font-size-complex="10pt"/>
    </style:style>
    <style:style style:name="T68_8" style:family="text">
      <style:text-properties fo:font-size="10pt" style:font-name-asian="Arial" style:font-size-asian="10pt" style:font-size-complex="10pt"/>
    </style:style>
    <style:style style:name="T68_9" style:family="text">
      <style:text-properties fo:font-size="10pt" style:font-name-asian="Arial" style:font-size-asian="10pt" style:font-size-complex="10pt"/>
    </style:style>
    <style:style style:name="T68_10" style:family="text">
      <style:text-properties fo:font-size="10pt" style:font-name-asian="Arial" style:font-size-asian="10pt" style:font-size-complex="10pt"/>
    </style:style>
    <style:style style:name="T68_11" style:family="text">
      <style:text-properties fo:font-size="10pt" style:font-name-asian="Arial" style:font-size-asian="10pt" style:font-size-complex="10pt"/>
    </style:style>
    <style:style style:name="T68_12" style:family="text">
      <style:text-properties fo:font-size="10pt" style:font-name-asian="Arial" style:font-size-asian="10pt" style:font-size-complex="10pt"/>
    </style:style>
    <style:style style:name="T68_13" style:family="text">
      <style:text-properties fo:font-size="10pt" style:font-name-asian="Arial" style:font-size-asian="10pt" style:font-size-complex="10pt"/>
    </style:style>
    <style:style style:name="T68_14" style:family="text">
      <style:text-properties fo:font-size="10pt" style:font-name-asian="Arial" style:font-size-asian="10pt" style:font-size-complex="10pt"/>
    </style:style>
    <style:style style:name="T68_15" style:family="text">
      <style:text-properties fo:font-size="10pt" style:font-name-asian="Arial" style:font-size-asian="10pt" style:font-size-complex="10pt"/>
    </style:style>
    <style:style style:name="T68_16" style:family="text">
      <style:text-properties fo:font-size="10pt" style:font-name-asian="Arial" style:font-size-asian="10pt" style:font-size-complex="10pt"/>
    </style:style>
    <style:style style:name="T68_17" style:family="text">
      <style:text-properties fo:font-size="10pt" style:font-name-asian="Arial" style:font-size-asian="10pt" style:font-size-complex="10pt"/>
    </style:style>
    <style:style style:name="T68_18" style:family="text">
      <style:text-properties fo:font-size="10pt" style:font-name-asian="Arial" style:font-size-asian="10pt" style:font-size-complex="10pt"/>
    </style:style>
    <style:style style:name="T68_19" style:family="text">
      <style:text-properties fo:font-size="10pt" style:font-name-asian="Arial" style:font-size-asian="10pt" style:font-size-complex="10pt"/>
    </style:style>
    <style:style style:name="T68_20" style:family="text">
      <style:text-properties fo:font-size="10pt" style:font-name-asian="Arial" style:font-size-asian="10pt" style:font-size-complex="10pt"/>
    </style:style>
    <style:style style:name="T68_21" style:family="text">
      <style:text-properties fo:font-size="10pt" style:font-name-asian="Arial" style:font-size-asian="10pt" style:font-size-complex="10pt"/>
    </style:style>
    <style:style style:name="T68_22" style:family="text">
      <style:text-properties fo:font-size="10pt" style:font-name-asian="Arial" style:font-size-asian="10pt" style:font-size-complex="10pt"/>
    </style:style>
    <style:style style:name="T68_23" style:family="text">
      <style:text-properties fo:font-size="10pt" style:font-name-asian="Arial" style:font-size-asian="10pt" style:font-size-complex="10pt" fo:font-weight="bold" style:font-weight-asian="bold"/>
    </style:style>
    <style:style style:name="T68_24" style:family="text">
      <style:text-properties fo:font-size="10pt" style:font-name-asian="Arial" style:font-size-asian="10pt" style:font-size-complex="10pt"/>
    </style:style>
    <style:style style:name="T68_25" style:family="text">
      <style:text-properties fo:font-size="10pt" style:font-name-asian="Arial" style:font-size-asian="10pt" style:font-size-complex="10pt"/>
    </style:style>
    <style:style style:name="T68_26" style:family="text">
      <style:text-properties fo:font-size="10pt" style:font-name-asian="Arial" style:font-size-asian="10pt" style:font-size-complex="10pt"/>
    </style:style>
    <style:style style:name="T68_27" style:family="text">
      <style:text-properties fo:font-size="10pt" style:font-name-asian="Arial" style:font-size-asian="10pt" style:font-size-complex="10pt"/>
    </style:style>
    <style:style style:name="T68_28" style:family="text">
      <style:text-properties fo:font-size="10pt" style:font-name-asian="Arial" style:font-size-asian="10pt" style:font-size-complex="10pt"/>
    </style:style>
    <style:style style:name="T68_29" style:family="text">
      <style:text-properties fo:font-size="10pt" style:font-name-asian="Arial" style:font-size-asian="10pt" style:font-size-complex="10pt"/>
    </style:style>
    <style:style style:name="T68_30" style:family="text">
      <style:text-properties fo:font-size="10pt" style:font-name-asian="Arial" style:font-size-asian="10pt" style:font-size-complex="10pt"/>
    </style:style>
    <style:style style:name="T68_31" style:family="text">
      <style:text-properties fo:font-size="10pt" style:font-name-asian="Arial" style:font-size-asian="10pt" style:font-size-complex="10pt"/>
    </style:style>
    <style:style style:name="P69" style:family="paragraph" style:parent-style-name="Normal">
      <style:paragraph-properties fo:line-height="107%" fo:margin-bottom="0.282cm"/>
    </style:style>
    <style:style style:name="T69_1" style:family="text">
      <style:text-properties fo:font-size="10pt" style:font-name-asian="Arial" style:font-size-asian="10pt" style:font-size-complex="10pt"/>
    </style:style>
    <style:style style:name="T69_2" style:family="text">
      <style:text-properties fo:font-size="10pt" style:font-name-asian="Arial" style:font-size-asian="10pt" style:font-size-complex="10pt"/>
    </style:style>
    <style:style style:name="T69_3" style:family="text">
      <style:text-properties fo:font-size="10pt" style:font-name-asian="Arial" style:font-size-asian="10pt" style:font-size-complex="10pt"/>
    </style:style>
    <style:style style:name="T69_4" style:family="text">
      <style:text-properties fo:font-size="10pt" style:font-name-asian="Arial" style:font-size-asian="10pt" style:font-size-complex="10pt"/>
    </style:style>
    <style:style style:name="T69_5" style:family="text">
      <style:text-properties fo:font-size="10pt" style:font-name-asian="Arial" style:font-size-asian="10pt" style:font-size-complex="10pt"/>
    </style:style>
    <style:style style:name="T69_6" style:family="text">
      <style:text-properties fo:font-size="10pt" style:font-name-asian="Arial" style:font-size-asian="10pt" style:font-size-complex="10pt"/>
    </style:style>
    <style:style style:name="T69_7" style:family="text">
      <style:text-properties fo:font-size="10pt" style:font-name-asian="Arial" style:font-size-asian="10pt" style:font-size-complex="10pt"/>
    </style:style>
    <style:style style:name="T69_8" style:family="text">
      <style:text-properties fo:font-size="10pt" style:font-name-asian="Arial" style:font-size-asian="10pt" style:font-size-complex="10pt"/>
    </style:style>
    <style:style style:name="T69_9" style:family="text">
      <style:text-properties fo:font-size="10pt" style:font-name-asian="Arial" style:font-size-asian="10pt" style:font-size-complex="10pt"/>
    </style:style>
    <style:style style:name="T69_10" style:family="text">
      <style:text-properties fo:font-size="10pt" style:font-name-asian="Arial" style:font-size-asian="10pt" style:font-size-complex="10pt"/>
    </style:style>
    <style:style style:name="T69_11" style:family="text">
      <style:text-properties fo:font-size="10pt" style:font-name-asian="Arial" style:font-size-asian="10pt" style:font-size-complex="10pt"/>
    </style:style>
    <style:style style:name="T69_12" style:family="text">
      <style:text-properties fo:font-size="10pt" style:font-name-asian="Arial" style:font-size-asian="10pt" style:font-size-complex="10pt" fo:font-weight="bold" style:font-weight-asian="bold"/>
    </style:style>
    <style:style style:name="T69_13" style:family="text">
      <style:text-properties fo:font-size="10pt" style:font-name-asian="Arial" style:font-size-asian="10pt" style:font-size-complex="10pt"/>
    </style:style>
    <style:style style:name="T69_14" style:family="text">
      <style:text-properties fo:font-size="10pt" style:font-name-asian="Arial" style:font-size-asian="10pt" style:font-size-complex="10pt"/>
    </style:style>
    <style:style style:name="T69_15" style:family="text">
      <style:text-properties fo:font-size="10pt" style:font-name-asian="Arial" style:font-size-asian="10pt" style:font-size-complex="10pt"/>
    </style:style>
    <style:style style:name="T69_16" style:family="text">
      <style:text-properties fo:font-size="10pt" style:font-name-asian="Arial" style:font-size-asian="10pt" style:font-size-complex="10pt"/>
    </style:style>
    <style:style style:name="T69_17" style:family="text">
      <style:text-properties fo:font-size="10pt" style:font-name-asian="Arial" style:font-size-asian="10pt" style:font-size-complex="10pt"/>
    </style:style>
    <style:style style:name="T69_18" style:family="text">
      <style:text-properties fo:font-size="10pt" style:font-name-asian="Arial" style:font-size-asian="10pt" style:font-size-complex="10pt"/>
    </style:style>
    <style:style style:name="T69_19" style:family="text">
      <style:text-properties fo:font-size="10pt" style:font-name-asian="Arial" style:font-size-asian="10pt" style:font-size-complex="10pt"/>
    </style:style>
    <style:style style:name="T69_20" style:family="text">
      <style:text-properties fo:font-size="10pt" style:font-name-asian="Arial" style:font-size-asian="10pt" style:font-size-complex="10pt"/>
    </style:style>
    <style:style style:name="P70" style:family="paragraph" style:parent-style-name="Normal">
      <style:paragraph-properties fo:line-height="107%" fo:margin-bottom="0.282cm"/>
    </style:style>
    <style:style style:name="T70_1" style:family="text">
      <style:text-properties fo:font-size="10pt" style:font-name-asian="Arial" style:font-size-asian="10pt" style:font-name-complex="Arial" style:font-size-complex="10pt"/>
    </style:style>
    <style:style style:name="T70_2" style:family="text">
      <style:text-properties fo:font-size="10pt" style:font-name-asian="Arial" style:font-size-asian="10pt" style:font-name-complex="Arial" style:font-size-complex="10pt"/>
    </style:style>
    <style:style style:name="T70_3" style:family="text">
      <style:text-properties fo:font-size="10pt" style:font-name-asian="Arial" style:font-size-asian="10pt" style:font-name-complex="Arial" style:font-size-complex="10pt"/>
    </style:style>
    <style:style style:name="T70_4" style:family="text">
      <style:text-properties fo:font-size="10pt" style:font-name-asian="Arial" style:font-size-asian="10pt" style:font-name-complex="Arial" style:font-size-complex="10pt"/>
    </style:style>
    <style:style style:name="T70_5" style:family="text">
      <style:text-properties fo:font-size="10pt" style:font-name-asian="Arial" style:font-size-asian="10pt" style:font-name-complex="Arial" style:font-size-complex="10pt"/>
    </style:style>
    <style:style style:name="T70_6" style:family="text">
      <style:text-properties fo:font-size="10pt" style:font-name-asian="Arial" style:font-size-asian="10pt" style:font-name-complex="Arial" style:font-size-complex="10pt"/>
    </style:style>
    <style:style style:name="T70_7" style:family="text">
      <style:text-properties fo:font-size="10pt" style:font-name-asian="Arial" style:font-size-asian="10pt" style:font-name-complex="Arial" style:font-size-complex="10pt"/>
    </style:style>
    <style:style style:name="T70_8" style:family="text">
      <style:text-properties fo:font-size="10pt" style:font-name-asian="Arial" style:font-size-asian="10pt" style:font-name-complex="Arial" style:font-size-complex="10pt"/>
    </style:style>
    <style:style style:name="T70_9" style:family="text">
      <style:text-properties fo:font-size="10pt" style:font-name-asian="Arial" style:font-size-asian="10pt" style:font-name-complex="Arial" style:font-size-complex="10pt"/>
    </style:style>
    <style:style style:name="T70_10" style:family="text">
      <style:text-properties fo:font-size="10pt" style:font-name-asian="Arial" style:font-size-asian="10pt" style:font-name-complex="Arial" style:font-size-complex="10pt"/>
    </style:style>
    <style:style style:name="T70_11" style:family="text">
      <style:text-properties fo:font-size="10pt" style:font-name-asian="Arial" style:font-size-asian="10pt" style:font-name-complex="Arial" style:font-size-complex="10pt"/>
    </style:style>
    <style:style style:name="T70_12" style:family="text">
      <style:text-properties fo:font-size="10pt" style:font-name-asian="Arial" style:font-size-asian="10pt" style:font-name-complex="Arial" style:font-size-complex="10pt"/>
    </style:style>
    <style:style style:name="T70_13" style:family="text">
      <style:text-properties fo:font-size="10pt" style:font-name-asian="Arial" style:font-size-asian="10pt" style:font-name-complex="Arial" style:font-size-complex="10pt"/>
    </style:style>
    <style:style style:name="T70_14" style:family="text">
      <style:text-properties fo:font-size="10pt" style:font-name-asian="Arial" style:font-size-asian="10pt" style:font-name-complex="Arial" style:font-size-complex="10pt"/>
    </style:style>
    <style:style style:name="T70_15" style:family="text">
      <style:text-properties fo:font-size="10pt" style:font-name-asian="Arial" style:font-size-asian="10pt" style:font-name-complex="Arial" style:font-size-complex="10pt"/>
    </style:style>
    <style:style style:name="T70_16" style:family="text">
      <style:text-properties fo:font-size="10pt" style:font-name-asian="Arial" style:font-size-asian="10pt" style:font-name-complex="Arial" style:font-size-complex="10pt"/>
    </style:style>
    <style:style style:name="T70_17" style:family="text">
      <style:text-properties fo:font-size="10pt" style:font-name-asian="Arial" style:font-size-asian="10pt" style:font-name-complex="Arial" style:font-size-complex="10pt"/>
    </style:style>
    <style:style style:name="T70_18" style:family="text">
      <style:text-properties fo:font-size="10pt" style:font-name-asian="Arial" style:font-size-asian="10pt" style:font-name-complex="Arial" style:font-size-complex="10pt" fo:font-weight="bold" style:font-weight-asian="bold"/>
    </style:style>
    <style:style style:name="T70_19" style:family="text">
      <style:text-properties fo:font-size="10pt" style:font-name-asian="Arial" style:font-size-asian="10pt" style:font-name-complex="Arial" style:font-size-complex="10pt"/>
    </style:style>
    <style:style style:name="P71" style:family="paragraph" style:parent-style-name="Normal">
      <style:paragraph-properties fo:line-height="107%" fo:margin-bottom="0.282cm"/>
    </style:style>
    <style:style style:name="T71_1" style:family="text">
      <style:text-properties fo:font-size="10pt" style:font-name-asian="Arial" style:font-size-asian="10pt" style:font-name-complex="Arial" style:font-size-complex="10pt"/>
    </style:style>
    <style:style style:name="T71_2" style:family="text">
      <style:text-properties fo:font-size="10pt" style:font-name-asian="Arial" style:font-size-asian="10pt" style:font-name-complex="Arial" style:font-size-complex="10pt"/>
    </style:style>
    <style:style style:name="T71_3" style:family="text">
      <style:text-properties fo:font-size="10pt" style:font-name-asian="Arial" style:font-size-asian="10pt" style:font-name-complex="Arial" style:font-size-complex="10pt"/>
    </style:style>
    <style:style style:name="T71_4" style:family="text">
      <style:text-properties fo:font-size="10pt" style:font-name-asian="Arial" style:font-size-asian="10pt" style:font-name-complex="Arial" style:font-size-complex="10pt"/>
    </style:style>
    <style:style style:name="T71_5" style:family="text">
      <style:text-properties fo:font-size="10pt" style:font-name-asian="Arial" style:font-size-asian="10pt" style:font-name-complex="Arial" style:font-size-complex="10pt"/>
    </style:style>
    <style:style style:name="T71_6" style:family="text">
      <style:text-properties fo:font-size="10pt" style:font-name-asian="Arial" style:font-size-asian="10pt" style:font-name-complex="Arial" style:font-size-complex="10pt"/>
    </style:style>
    <style:style style:name="T71_7" style:family="text">
      <style:text-properties fo:font-size="10pt" style:font-name-asian="Arial" style:font-size-asian="10pt" style:font-name-complex="Arial" style:font-size-complex="10pt"/>
    </style:style>
    <style:style style:name="T71_8" style:family="text">
      <style:text-properties fo:font-size="10pt" style:font-name-asian="Arial" style:font-size-asian="10pt" style:font-name-complex="Arial" style:font-size-complex="10pt"/>
    </style:style>
    <style:style style:name="T71_9" style:family="text">
      <style:text-properties fo:font-size="10pt" style:font-name-asian="Arial" style:font-size-asian="10pt" style:font-name-complex="Arial" style:font-size-complex="10pt"/>
    </style:style>
    <style:style style:name="T71_10" style:family="text">
      <style:text-properties fo:font-size="10pt" style:font-name-asian="Arial" style:font-size-asian="10pt" style:font-name-complex="Arial" style:font-size-complex="10pt"/>
    </style:style>
    <style:style style:name="T71_11" style:family="text">
      <style:text-properties fo:font-size="10pt" style:font-name-asian="Arial" style:font-size-asian="10pt" style:font-name-complex="Arial" style:font-size-complex="10pt"/>
    </style:style>
    <style:style style:name="T71_12" style:family="text">
      <style:text-properties fo:font-size="10pt" style:font-name-asian="Arial" style:font-size-asian="10pt" style:font-name-complex="Arial" style:font-size-complex="10pt"/>
    </style:style>
    <style:style style:name="T71_13" style:family="text">
      <style:text-properties fo:font-size="10pt" style:font-name-asian="Arial" style:font-size-asian="10pt" style:font-name-complex="Arial" style:font-size-complex="10pt"/>
    </style:style>
    <style:style style:name="T71_1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1_1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1_16" style:family="text">
      <style:text-properties fo:font-size="10pt" style:font-name-asian="Arial" style:font-size-asian="10pt" style:font-name-complex="Arial" style:font-size-complex="10pt"/>
    </style:style>
    <style:style style:name="T71_17" style:family="text">
      <style:text-properties fo:font-size="10pt" style:font-name-asian="Arial" style:font-size-asian="10pt" style:font-name-complex="Arial" style:font-size-complex="10pt"/>
    </style:style>
    <style:style style:name="T71_18" style:family="text">
      <style:text-properties fo:font-size="10pt" style:font-name-asian="Arial" style:font-size-asian="10pt" style:font-name-complex="Arial" style:font-size-complex="10pt"/>
    </style:style>
    <style:style style:name="T71_19" style:family="text">
      <style:text-properties fo:font-size="10pt" style:font-name-asian="Arial" style:font-size-asian="10pt" style:font-name-complex="Arial" style:font-size-complex="10pt"/>
    </style:style>
    <style:style style:name="T71_20" style:family="text">
      <style:text-properties fo:font-size="10pt" style:font-name-asian="Arial" style:font-size-asian="10pt" style:font-name-complex="Arial" style:font-size-complex="10pt"/>
    </style:style>
    <style:style style:name="T71_21" style:family="text">
      <style:text-properties fo:font-size="10pt" style:font-name-asian="Arial" style:font-size-asian="10pt" style:font-name-complex="Arial" style:font-size-complex="10pt"/>
    </style:style>
    <style:style style:name="T71_22" style:family="text">
      <style:text-properties fo:font-size="10pt" style:font-name-asian="Arial" style:font-size-asian="10pt" style:font-name-complex="Arial" style:font-size-complex="10pt"/>
    </style:style>
    <style:style style:name="T71_23" style:family="text">
      <style:text-properties fo:font-size="10pt" style:font-name-asian="Arial" style:font-size-asian="10pt" style:font-name-complex="Arial" style:font-size-complex="10pt"/>
    </style:style>
    <style:style style:name="T71_24" style:family="text">
      <style:text-properties fo:font-size="10pt" style:font-name-asian="Arial" style:font-size-asian="10pt" style:font-name-complex="Arial" style:font-size-complex="10pt"/>
    </style:style>
    <style:style style:name="T71_25" style:family="text">
      <style:text-properties fo:font-size="10pt" style:font-name-asian="Arial" style:font-size-asian="10pt" style:font-name-complex="Arial" style:font-size-complex="10pt"/>
    </style:style>
    <style:style style:name="P72" style:family="paragraph" style:parent-style-name="Normal">
      <style:paragraph-properties fo:line-height="107%" fo:margin-bottom="0.282cm"/>
    </style:style>
    <style:style style:name="T72_1" style:family="text">
      <style:text-properties fo:font-size="10pt" style:font-name-asian="Arial" style:font-size-asian="10pt" style:font-name-complex="Arial" style:font-size-complex="10pt"/>
    </style:style>
    <style:style style:name="T72_2" style:family="text">
      <style:text-properties fo:font-size="10pt" style:font-name-asian="Arial" style:font-size-asian="10pt" style:font-name-complex="Arial" style:font-size-complex="10pt"/>
    </style:style>
    <style:style style:name="T72_3" style:family="text">
      <style:text-properties fo:font-size="10pt" style:font-name-asian="Arial" style:font-size-asian="10pt" style:font-name-complex="Arial" style:font-size-complex="10pt"/>
    </style:style>
    <style:style style:name="T72_4" style:family="text">
      <style:text-properties fo:font-size="10pt" style:font-name-asian="Arial" style:font-size-asian="10pt" style:font-name-complex="Arial" style:font-size-complex="10pt"/>
    </style:style>
    <style:style style:name="T72_5" style:family="text">
      <style:text-properties fo:font-size="10pt" style:font-name-asian="Arial" style:font-size-asian="10pt" style:font-name-complex="Arial" style:font-size-complex="10pt"/>
    </style:style>
    <style:style style:name="T72_6" style:family="text">
      <style:text-properties fo:font-size="10pt" style:font-name-asian="Arial" style:font-size-asian="10pt" style:font-name-complex="Arial" style:font-size-complex="10pt"/>
    </style:style>
    <style:style style:name="T72_7" style:family="text">
      <style:text-properties fo:font-size="10pt" style:font-name-asian="Arial" style:font-size-asian="10pt" style:font-name-complex="Arial" style:font-size-complex="10pt"/>
    </style:style>
    <style:style style:name="T72_8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72_9" style:family="text">
      <style:text-properties fo:font-size="10pt" style:font-name-asian="Arial" style:font-size-asian="10pt" style:font-name-complex="Arial" style:font-size-complex="10pt"/>
    </style:style>
    <style:style style:name="T72_10" style:family="text">
      <style:text-properties fo:font-size="10pt" style:font-name-asian="Arial" style:font-size-asian="10pt" style:font-name-complex="Arial" style:font-size-complex="10pt"/>
    </style:style>
    <style:style style:name="T72_11" style:family="text">
      <style:text-properties fo:font-size="10pt" style:font-name-asian="Arial" style:font-size-asian="10pt" style:font-name-complex="Arial" style:font-size-complex="10pt"/>
    </style:style>
    <style:style style:name="P73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4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5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6" style:family="paragraph" style:parent-style-name="Normal">
      <style:paragraph-properties fo:line-height="108%" fo:margin-bottom="0.282cm"/>
      <style:text-properties fo:font-size="10pt" style:font-size-asian="10pt" style:font-name-complex="Arial" style:font-size-complex="10pt"/>
    </style:style>
    <style:style style:name="P77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.141cm" fo:border-right="#000000 0.018cm solid"/>
    </style:style>
    <style:style style:name="T77_1" style:family="text">
      <style:text-properties fo:font-style="normal" style:font-style-asian="normal"/>
    </style:style>
    <style:style style:name="P7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79" style:family="paragraph" style:parent-style-name="Normal"/>
    <style:style style:name="T7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2" style:family="text"/>
    <style:style style:name="T79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79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0" style:family="paragraph" style:parent-style-name="Normal">
      <style:paragraph-properties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/>
    </style:style>
    <style:style style:name="P81" style:family="paragraph" style:parent-style-name="Normal">
      <style:paragraph-properties fo:line-height="107%" fo:margin-bottom="0.282cm"/>
    </style:style>
    <style:style style:name="T81_1" style:family="text">
      <style:text-properties fo:font-size="10pt" style:font-name-asian="Arial" style:font-size-asian="10pt" style:font-name-complex="Arial" style:font-size-complex="10pt"/>
    </style:style>
    <style:style style:name="T81_2" style:family="text">
      <style:text-properties fo:font-size="10pt" style:font-name-asian="Arial" style:font-size-asian="10pt" style:font-name-complex="Arial" style:font-size-complex="10pt"/>
    </style:style>
    <style:style style:name="T81_3" style:family="text">
      <style:text-properties fo:font-size="10pt" style:font-name-asian="Arial" style:font-size-asian="10pt" style:font-name-complex="Arial" style:font-size-complex="10pt"/>
    </style:style>
    <style:style style:name="T81_4" style:family="text">
      <style:text-properties fo:font-size="10pt" style:font-name-asian="Arial" style:font-size-asian="10pt" style:font-name-complex="Arial" style:font-size-complex="10pt"/>
    </style:style>
    <style:style style:name="T81_5" style:family="text">
      <style:text-properties fo:font-size="10pt" style:font-name-asian="Arial" style:font-size-asian="10pt" style:font-name-complex="Arial" style:font-size-complex="10pt"/>
    </style:style>
    <style:style style:name="T81_6" style:family="text">
      <style:text-properties fo:font-size="10pt" style:font-name-asian="Arial" style:font-size-asian="10pt" style:font-name-complex="Arial" style:font-size-complex="10pt"/>
    </style:style>
    <style:style style:name="T81_7" style:family="text">
      <style:text-properties fo:font-size="10pt" style:font-name-asian="Arial" style:font-size-asian="10pt" style:font-name-complex="Arial" style:font-size-complex="10pt"/>
    </style:style>
    <style:style style:name="P82" style:family="paragraph" style:parent-style-name="Normal">
      <style:paragraph-properties fo:line-height="107%" fo:margin-bottom="0.282cm"/>
    </style:style>
    <style:style style:name="T82_1" style:family="text">
      <style:text-properties fo:font-size="10pt" style:font-name-asian="Arial" style:font-size-asian="10pt" style:font-name-complex="Arial" style:font-size-complex="10pt"/>
    </style:style>
    <style:style style:name="T82_2" style:family="text">
      <style:text-properties fo:font-size="10pt" style:font-name-asian="Arial" style:font-size-asian="10pt" style:font-name-complex="Arial" style:font-size-complex="10pt"/>
    </style:style>
    <style:style style:name="T82_3" style:family="text">
      <style:text-properties fo:font-size="10pt" style:font-name-asian="Arial" style:font-size-asian="10pt" style:font-name-complex="Arial" style:font-size-complex="10pt"/>
    </style:style>
    <style:style style:name="T82_4" style:family="text">
      <style:text-properties fo:font-size="10pt" style:font-name-asian="Arial" style:font-size-asian="10pt" style:font-name-complex="Arial" style:font-size-complex="10pt"/>
    </style:style>
    <style:style style:name="T82_5" style:family="text">
      <style:text-properties fo:font-size="10pt" style:font-name-asian="Arial" style:font-size-asian="10pt" style:font-name-complex="Arial" style:font-size-complex="10pt"/>
    </style:style>
    <style:style style:name="T82_6" style:family="text">
      <style:text-properties fo:font-size="10pt" style:font-name-asian="Arial" style:font-size-asian="10pt" style:font-name-complex="Arial" style:font-size-complex="10pt"/>
    </style:style>
    <style:style style:name="T82_7" style:family="text">
      <style:text-properties fo:font-size="10pt" style:font-name-asian="Arial" style:font-size-asian="10pt" style:font-name-complex="Arial" style:font-size-complex="10pt"/>
    </style:style>
    <style:style style:name="T82_8" style:family="text">
      <style:text-properties fo:font-size="10pt" style:font-name-asian="Arial" style:font-size-asian="10pt" style:font-name-complex="Arial" style:font-size-complex="10pt"/>
    </style:style>
    <style:style style:name="T82_9" style:family="text">
      <style:text-properties fo:font-size="10pt" style:font-name-asian="Arial" style:font-size-asian="10pt" style:font-name-complex="Arial" style:font-size-complex="10pt"/>
    </style:style>
    <style:style style:name="T82_10" style:family="text">
      <style:text-properties fo:font-size="10pt" style:font-name-asian="Arial" style:font-size-asian="10pt" style:font-name-complex="Arial" style:font-size-complex="10pt"/>
    </style:style>
    <style:style style:name="P83" style:family="paragraph" style:parent-style-name="Normal">
      <style:paragraph-properties fo:line-height="107%" fo:margin-bottom="0.282cm"/>
    </style:style>
    <style:style style:name="T83_1" style:family="text">
      <style:text-properties fo:font-size="10pt" style:font-name-asian="Arial" style:font-size-asian="10pt" style:font-name-complex="Arial" style:font-size-complex="10pt"/>
    </style:style>
    <style:style style:name="T83_2" style:family="text">
      <style:text-properties fo:font-size="10pt" style:font-name-asian="Arial" style:font-size-asian="10pt" style:font-name-complex="Arial" style:font-size-complex="10pt"/>
    </style:style>
    <style:style style:name="T83_3" style:family="text">
      <style:text-properties fo:font-size="10pt" style:font-name-asian="Arial" style:font-size-asian="10pt" style:font-name-complex="Arial" style:font-size-complex="10pt"/>
    </style:style>
    <style:style style:name="T83_4" style:family="text">
      <style:text-properties fo:font-size="10pt" style:font-name-asian="Arial" style:font-size-asian="10pt" style:font-name-complex="Arial" style:font-size-complex="10pt"/>
    </style:style>
    <style:style style:name="T83_5" style:family="text">
      <style:text-properties fo:font-size="10pt" style:font-name-asian="Arial" style:font-size-asian="10pt" style:font-name-complex="Arial" style:font-size-complex="10pt"/>
    </style:style>
    <style:style style:name="T83_6" style:family="text">
      <style:text-properties fo:font-size="10pt" style:font-name-asian="Arial" style:font-size-asian="10pt" style:font-name-complex="Arial" style:font-size-complex="10pt"/>
    </style:style>
    <style:style style:name="T83_7" style:family="text">
      <style:text-properties fo:font-size="10pt" style:font-name-asian="Arial" style:font-size-asian="10pt" style:font-name-complex="Arial" style:font-size-complex="10pt"/>
    </style:style>
    <style:style style:name="T83_8" style:family="text">
      <style:text-properties fo:font-size="10pt" style:font-name-asian="Arial" style:font-size-asian="10pt" style:font-name-complex="Arial" style:font-size-complex="10pt"/>
    </style:style>
    <style:style style:name="T83_9" style:family="text">
      <style:text-properties fo:font-size="10pt" style:font-name-asian="Arial" style:font-size-asian="10pt" style:font-name-complex="Arial" style:font-size-complex="10pt"/>
    </style:style>
    <style:style style:name="T83_10" style:family="text">
      <style:text-properties fo:font-size="10pt" style:font-name-asian="Arial" style:font-size-asian="10pt" style:font-name-complex="Arial" style:font-size-complex="10pt"/>
    </style:style>
    <style:style style:name="T83_11" style:family="text">
      <style:text-properties fo:font-size="10pt" style:font-name-asian="Arial" style:font-size-asian="10pt" style:font-name-complex="Arial" style:font-size-complex="10pt"/>
    </style:style>
    <style:style style:name="T83_12" style:family="text">
      <style:text-properties fo:font-size="10pt" style:font-name-asian="Arial" style:font-size-asian="10pt" style:font-name-complex="Arial" style:font-size-complex="10pt"/>
    </style:style>
    <style:style style:name="T83_13" style:family="text">
      <style:text-properties fo:font-size="10pt" style:font-name-asian="Arial" style:font-size-asian="10pt" style:font-name-complex="Arial" style:font-size-complex="10pt"/>
    </style:style>
    <style:style style:name="T83_14" style:family="text">
      <style:text-properties fo:font-size="10pt" style:font-name-asian="Arial" style:font-size-asian="10pt" style:font-name-complex="Arial" style:font-size-complex="10pt"/>
    </style:style>
    <style:style style:name="T83_15" style:family="text">
      <style:text-properties fo:font-size="10pt" style:font-name-asian="Arial" style:font-size-asian="10pt" style:font-name-complex="Arial" style:font-size-complex="10pt"/>
    </style:style>
    <style:style style:name="T83_16" style:family="text">
      <style:text-properties fo:font-size="10pt" style:font-name-asian="Arial" style:font-size-asian="10pt" style:font-name-complex="Arial" style:font-size-complex="10pt"/>
    </style:style>
    <style:style style:name="T83_17" style:family="text">
      <style:text-properties fo:font-size="10pt" style:font-name-asian="Arial" style:font-size-asian="10pt" style:font-name-complex="Arial" style:font-size-complex="10pt"/>
    </style:style>
    <style:style style:name="T83_18" style:family="text">
      <style:text-properties fo:font-size="10pt" style:font-name-asian="Arial" style:font-size-asian="10pt" style:font-name-complex="Arial" style:font-size-complex="10pt"/>
    </style:style>
    <style:style style:name="T83_19" style:family="text">
      <style:text-properties fo:font-size="10pt" style:font-name-asian="Arial" style:font-size-asian="10pt" style:font-name-complex="Arial" style:font-size-complex="10pt"/>
    </style:style>
    <style:style style:name="T83_20" style:family="text">
      <style:text-properties fo:font-size="10pt" style:font-name-asian="Arial" style:font-size-asian="10pt" style:font-name-complex="Arial" style:font-size-complex="10pt"/>
    </style:style>
    <style:style style:name="T83_21" style:family="text">
      <style:text-properties fo:font-size="10pt" style:font-name-asian="Arial" style:font-size-asian="10pt" style:font-name-complex="Arial" style:font-size-complex="10pt"/>
    </style:style>
    <style:style style:name="T83_22" style:family="text">
      <style:text-properties fo:font-size="10pt" style:font-name-asian="Arial" style:font-size-asian="10pt" style:font-name-complex="Arial" style:font-size-complex="10pt"/>
    </style:style>
    <style:style style:name="T83_23" style:family="text">
      <style:text-properties fo:font-size="10pt" style:font-name-asian="Arial" style:font-size-asian="10pt" style:font-name-complex="Arial" style:font-size-complex="10pt"/>
    </style:style>
    <style:style style:name="T83_24" style:family="text">
      <style:text-properties fo:font-size="10pt" style:font-name-asian="Arial" style:font-size-asian="10pt" style:font-name-complex="Arial" style:font-size-complex="10pt"/>
    </style:style>
    <style:style style:name="T83_25" style:family="text">
      <style:text-properties fo:font-size="10pt" style:font-name-asian="Arial" style:font-size-asian="10pt" style:font-name-complex="Arial" style:font-size-complex="10pt"/>
    </style:style>
    <style:style style:name="T83_26" style:family="text">
      <style:text-properties fo:font-size="10pt" style:font-name-asian="Arial" style:font-size-asian="10pt" style:font-name-complex="Arial" style:font-size-complex="10pt"/>
    </style:style>
    <style:style style:name="T83_27" style:family="text">
      <style:text-properties fo:font-size="10pt" style:font-name-asian="Arial" style:font-size-asian="10pt" style:font-name-complex="Arial" style:font-size-complex="10pt"/>
    </style:style>
    <style:style style:name="T83_28" style:family="text">
      <style:text-properties fo:font-size="10pt" style:font-name-asian="Arial" style:font-size-asian="10pt" style:font-name-complex="Arial" style:font-size-complex="10pt"/>
    </style:style>
    <style:style style:name="T83_29" style:family="text">
      <style:text-properties fo:font-size="10pt" style:font-name-asian="Arial" style:font-size-asian="10pt" style:font-name-complex="Arial" style:font-size-complex="10pt"/>
    </style:style>
    <style:style style:name="T83_30" style:family="text">
      <style:text-properties fo:font-size="10pt" style:font-name-asian="Arial" style:font-size-asian="10pt" style:font-name-complex="Arial" style:font-size-complex="10pt"/>
    </style:style>
    <style:style style:name="P84" style:family="paragraph" style:parent-style-name="Normal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85" style:family="paragraph" style:parent-style-name="Normal"/>
    <style:style style:name="T8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85_4" style:family="text">
      <style:text-properties fo:font-size="11pt" style:font-size-asian="11pt" style:font-name-complex="Arial" style:font-size-complex="11pt" fo:font-weight="bold" style:font-weight-asian="bold"/>
    </style:style>
    <style:style style:name="T85_5" style:family="text">
      <style:text-properties fo:font-size="11pt" style:font-size-asian="11pt" style:font-name-complex="Arial" style:font-size-complex="11pt" style:font-weight-complex="bold"/>
    </style:style>
    <style:style style:name="P86" style:family="paragraph" style:parent-style-name="Normal">
      <style:text-properties fo:color="#000000" fo:font-size="10pt" style:font-size-asian="10pt" style:font-size-complex="10pt"/>
    </style:style>
    <style:style style:name="P87" style:family="paragraph" style:parent-style-name="Normal">
      <style:text-properties fo:font-size="10pt" style:font-size-asian="10pt" style:font-size-complex="10pt"/>
    </style:style>
    <style:style style:name="P88" style:family="paragraph" style:parent-style-name="Normal">
      <style:paragraph-properties fo:line-height="107%" fo:margin-bottom="0.282cm"/>
    </style:style>
    <style:style style:name="T88_1" style:family="text">
      <style:text-properties fo:font-size="10pt" style:font-name-asian="Arial" style:font-size-asian="10pt" style:font-name-complex="Arial" style:font-size-complex="10pt"/>
    </style:style>
    <style:style style:name="T88_2" style:family="text">
      <style:text-properties fo:font-size="10pt" style:font-name-asian="Arial" style:font-size-asian="10pt" style:font-name-complex="Arial" style:font-size-complex="10pt"/>
    </style:style>
    <style:style style:name="T88_3" style:family="text">
      <style:text-properties fo:font-size="10pt" style:font-name-asian="Arial" style:font-size-asian="10pt" style:font-name-complex="Arial" style:font-size-complex="10pt"/>
    </style:style>
    <style:style style:name="T88_4" style:family="text">
      <style:text-properties fo:font-size="10pt" style:font-name-asian="Arial" style:font-size-asian="10pt" style:font-name-complex="Arial" style:font-size-complex="10pt"/>
    </style:style>
    <style:style style:name="T88_5" style:family="text">
      <style:text-properties fo:font-size="10pt" style:font-name-asian="Arial" style:font-size-asian="10pt" style:font-name-complex="Arial" style:font-size-complex="10pt"/>
    </style:style>
    <style:style style:name="T88_6" style:family="text">
      <style:text-properties fo:font-size="10pt" style:font-name-asian="Arial" style:font-size-asian="10pt" style:font-name-complex="Arial" style:font-size-complex="10pt"/>
    </style:style>
    <style:style style:name="T88_7" style:family="text">
      <style:text-properties fo:font-size="10pt" style:font-name-asian="Arial" style:font-size-asian="10pt" style:font-name-complex="Arial" style:font-size-complex="10pt"/>
    </style:style>
    <style:style style:name="T88_8" style:family="text">
      <style:text-properties fo:font-size="10pt" style:font-name-asian="Arial" style:font-size-asian="10pt" style:font-name-complex="Arial" style:font-size-complex="10pt"/>
    </style:style>
    <style:style style:name="T88_9" style:family="text">
      <style:text-properties fo:font-size="10pt" style:font-name-asian="Arial" style:font-size-asian="10pt" style:font-name-complex="Arial" style:font-size-complex="10pt"/>
    </style:style>
    <style:style style:name="T88_10" style:family="text">
      <style:text-properties fo:font-size="10pt" style:font-name-asian="Arial" style:font-size-asian="10pt" style:font-name-complex="Arial" style:font-size-complex="10pt"/>
    </style:style>
    <style:style style:name="T88_11" style:family="text">
      <style:text-properties fo:font-size="10pt" style:font-name-asian="Arial" style:font-size-asian="10pt" style:font-name-complex="Arial" style:font-size-complex="10pt"/>
    </style:style>
    <style:style style:name="T88_12" style:family="text">
      <style:text-properties fo:font-size="10pt" style:font-name-asian="Arial" style:font-size-asian="10pt" style:font-name-complex="Arial" style:font-size-complex="10pt"/>
    </style:style>
    <style:style style:name="T88_13" style:family="text">
      <style:text-properties fo:font-size="10pt" style:font-name-asian="Arial" style:font-size-asian="10pt" style:font-name-complex="Arial" style:font-size-complex="10pt"/>
    </style:style>
    <style:style style:name="T88_14" style:family="text">
      <style:text-properties fo:font-size="10pt" style:font-name-asian="Arial" style:font-size-asian="10pt" style:font-name-complex="Arial" style:font-size-complex="10pt"/>
    </style:style>
    <style:style style:name="T88_15" style:family="text">
      <style:text-properties fo:font-size="10pt" style:font-name-asian="Arial" style:font-size-asian="10pt" style:font-name-complex="Arial" style:font-size-complex="10pt"/>
    </style:style>
    <style:style style:name="T88_16" style:family="text">
      <style:text-properties fo:font-size="10pt" style:font-name-asian="Arial" style:font-size-asian="10pt" style:font-name-complex="Arial" style:font-size-complex="10pt"/>
    </style:style>
    <style:style style:name="T88_17" style:family="text">
      <style:text-properties fo:font-size="10pt" style:font-name-asian="Arial" style:font-size-asian="10pt" style:font-name-complex="Arial" style:font-size-complex="10pt"/>
    </style:style>
    <style:style style:name="T88_18" style:family="text">
      <style:text-properties fo:font-size="10pt" style:font-name-asian="Arial" style:font-size-asian="10pt" style:font-name-complex="Arial" style:font-size-complex="10pt"/>
    </style:style>
    <style:style style:name="T88_19" style:family="text">
      <style:text-properties fo:font-size="10pt" style:font-name-asian="Arial" style:font-size-asian="10pt" style:font-name-complex="Arial" style:font-size-complex="10pt"/>
    </style:style>
    <style:style style:name="T88_20" style:family="text">
      <style:text-properties fo:font-size="10pt" style:font-name-asian="Arial" style:font-size-asian="10pt" style:font-name-complex="Arial" style:font-size-complex="10pt"/>
    </style:style>
    <style:style style:name="T88_21" style:family="text">
      <style:text-properties fo:font-size="10pt" style:font-name-asian="Arial" style:font-size-asian="10pt" style:font-name-complex="Arial" style:font-size-complex="10pt"/>
    </style:style>
    <style:style style:name="T88_22" style:family="text">
      <style:text-properties fo:font-size="10pt" style:font-name-asian="Arial" style:font-size-asian="10pt" style:font-name-complex="Arial" style:font-size-complex="10pt"/>
    </style:style>
    <style:style style:name="T88_23" style:family="text">
      <style:text-properties fo:font-size="10pt" style:font-name-asian="Arial" style:font-size-asian="10pt" style:font-name-complex="Arial" style:font-size-complex="10pt"/>
    </style:style>
    <style:style style:name="T88_24" style:family="text">
      <style:text-properties fo:font-size="10pt" style:font-name-asian="Arial" style:font-size-asian="10pt" style:font-name-complex="Arial" style:font-size-complex="10pt"/>
    </style:style>
    <style:style style:name="T88_25" style:family="text">
      <style:text-properties fo:font-size="10pt" style:font-name-asian="Arial" style:font-size-asian="10pt" style:font-name-complex="Arial" style:font-size-complex="10pt"/>
    </style:style>
    <style:style style:name="T88_26" style:family="text">
      <style:text-properties fo:font-size="10pt" style:font-name-asian="Arial" style:font-size-asian="10pt" style:font-name-complex="Arial" style:font-size-complex="10pt"/>
    </style:style>
    <style:style style:name="T88_27" style:family="text">
      <style:text-properties fo:font-size="10pt" style:font-name-asian="Arial" style:font-size-asian="10pt" style:font-name-complex="Arial" style:font-size-complex="10pt"/>
    </style:style>
    <style:style style:name="T88_28" style:family="text">
      <style:text-properties fo:font-size="10pt" style:font-name-asian="Arial" style:font-size-asian="10pt" style:font-name-complex="Arial" style:font-size-complex="10pt"/>
    </style:style>
    <style:style style:name="T88_29" style:family="text">
      <style:text-properties fo:font-size="10pt" style:font-name-asian="Arial" style:font-size-asian="10pt" style:font-name-complex="Arial" style:font-size-complex="10pt"/>
    </style:style>
    <style:style style:name="T88_30" style:family="text">
      <style:text-properties fo:font-size="10pt" style:font-name-asian="Arial" style:font-size-asian="10pt" style:font-name-complex="Arial" style:font-size-complex="10pt"/>
    </style:style>
    <style:style style:name="T88_31" style:family="text">
      <style:text-properties fo:font-size="10pt" style:font-name-asian="Arial" style:font-size-asian="10pt" style:font-name-complex="Arial" style:font-size-complex="10pt"/>
    </style:style>
    <style:style style:name="T88_32" style:family="text">
      <style:text-properties fo:font-size="10pt" style:font-name-asian="Arial" style:font-size-asian="10pt" style:font-name-complex="Arial" style:font-size-complex="10pt"/>
    </style:style>
    <style:style style:name="T88_33" style:family="text">
      <style:text-properties fo:font-size="10pt" style:font-name-asian="Arial" style:font-size-asian="10pt" style:font-name-complex="Arial" style:font-size-complex="10pt"/>
    </style:style>
    <style:style style:name="T88_34" style:family="text">
      <style:text-properties fo:font-size="10pt" style:font-name-asian="Arial" style:font-size-asian="10pt" style:font-name-complex="Arial" style:font-size-complex="10pt"/>
    </style:style>
    <style:style style:name="T88_35" style:family="text"/>
    <style:style style:name="T88_36" style:family="text" style:parent-style-name="Internet_20_link">
      <style:text-properties fo:font-size="10pt" style:font-name-asian="Arial" style:font-size-asian="10pt" style:font-name-complex="Arial" style:font-size-complex="10pt"/>
    </style:style>
    <style:style style:name="T88_37" style:family="text">
      <style:text-properties fo:font-size="10pt" style:font-name-asian="Arial" style:font-size-asian="10pt" style:font-name-complex="Arial" style:font-size-complex="10pt"/>
    </style:style>
    <style:style style:name="T88_38" style:family="text">
      <style:text-properties fo:font-size="10pt" style:font-name-asian="Arial" style:font-size-asian="10pt" style:font-name-complex="Arial" style:font-size-complex="10pt"/>
    </style:style>
    <style:style style:name="P89" style:family="paragraph" style:parent-style-name="Normal">
      <style:paragraph-properties fo:line-height="107%" fo:margin-bottom="0.282cm"/>
    </style:style>
    <style:style style:name="T89_1" style:family="text">
      <style:text-properties fo:font-size="10pt" style:font-name-asian="Arial" style:font-size-asian="10pt" style:font-name-complex="Arial" style:font-size-complex="10pt"/>
    </style:style>
    <style:style style:name="T89_2" style:family="text">
      <style:text-properties fo:font-size="10pt" style:font-name-asian="Arial" style:font-size-asian="10pt" style:font-name-complex="Arial" style:font-size-complex="10pt"/>
    </style:style>
    <style:style style:name="T89_3" style:family="text">
      <style:text-properties fo:font-size="10pt" style:font-name-asian="Arial" style:font-size-asian="10pt" style:font-name-complex="Arial" style:font-size-complex="10pt"/>
    </style:style>
    <style:style style:name="T89_4" style:family="text">
      <style:text-properties fo:font-size="10pt" style:font-name-asian="Arial" style:font-size-asian="10pt" style:font-name-complex="Arial" style:font-size-complex="10pt"/>
    </style:style>
    <style:style style:name="T89_5" style:family="text">
      <style:text-properties fo:font-size="10pt" style:font-name-asian="Arial" style:font-size-asian="10pt" style:font-name-complex="Arial" style:font-size-complex="10pt"/>
    </style:style>
    <style:style style:name="T89_6" style:family="text">
      <style:text-properties fo:font-size="10pt" style:font-name-asian="Arial" style:font-size-asian="10pt" style:font-name-complex="Arial" style:font-size-complex="10pt"/>
    </style:style>
    <style:style style:name="P90" style:family="paragraph" style:parent-style-name="Normal">
      <style:paragraph-properties fo:line-height="107%" fo:margin-bottom="0.282cm"/>
    </style:style>
    <style:style style:name="T90_1" style:family="text">
      <style:text-properties fo:font-size="10pt" style:font-name-asian="Arial" style:font-size-asian="10pt" style:font-name-complex="Arial" style:font-size-complex="10pt"/>
    </style:style>
    <style:style style:name="P91" style:family="paragraph" style:parent-style-name="Normal">
      <style:paragraph-properties fo:line-height="107%" fo:margin-bottom="0.282cm"/>
    </style:style>
    <style:style style:name="T91_1" style:family="text">
      <style:text-properties fo:font-size="10pt" style:font-name-asian="Arial" style:font-size-asian="10pt" style:font-name-complex="Arial" style:font-size-complex="10pt"/>
    </style:style>
    <style:style style:name="T91_2" style:family="text">
      <style:text-properties fo:font-size="10pt" style:font-name-asian="Arial" style:font-size-asian="10pt" style:font-name-complex="Arial" style:font-size-complex="10pt"/>
    </style:style>
    <style:style style:name="P92" style:family="paragraph" style:parent-style-name="Normal">
      <style:text-properties style:font-name-complex="Arial" fo:font-weight="bold" style:font-weight-asian="bold" style:font-weight-complex="bold"/>
    </style:style>
    <style:style style:name="P93" style:family="paragraph" style:parent-style-name="Normal"/>
    <style:style style:name="T93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3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93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9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5" style:family="paragraph" style:parent-style-name="Normal">
      <style:paragraph-properties fo:line-height="107%" fo:margin-bottom="0.282cm"/>
    </style:style>
    <style:style style:name="T9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39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0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7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8" style:family="text">
      <style:text-properties fo:font-size="10pt" style:font-name-asian="Arial" style:font-size-asian="10pt" style:font-name-complex="Arial" style:font-size-complex="10pt" fo:language="en" fo:country="US"/>
    </style:style>
    <style:style style:name="T95_49" style:family="text">
      <style:text-properties fo:font-size="10pt" style:font-name-asian="Arial" style:font-size-asian="10pt" style:font-name-complex="Arial" style:font-size-complex="10pt" fo:language="en" fo:country="US"/>
    </style:style>
    <style:style style:name="P96" style:family="paragraph" style:parent-style-name="Normal">
      <style:paragraph-properties fo:line-height="107%" fo:margin-bottom="0.282cm"/>
    </style:style>
    <style:style style:name="T96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96_7" style:family="text">
      <style:text-properties fo:font-size="10pt" style:font-name-asian="Arial" style:font-size-asian="10pt" style:font-name-complex="Arial" style:font-size-complex="10pt" fo:language="en" fo:country="US"/>
    </style:style>
    <style:style style:name="P97" style:family="paragraph" style:parent-style-name="Normal">
      <style:text-properties fo:font-size="10pt" style:font-size-asian="10pt" style:font-name-complex="Arial" style:font-size-complex="10pt" fo:language="en" fo:language-asian="en" fo:country-asian="GB"/>
    </style:style>
    <style:style style:name="P9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9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0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1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6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7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8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29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0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1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2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3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4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5" style:family="paragraph" style:parent-style-name="Normal">
      <style:text-properties fo:font-size="10pt" style:font-size-asian="10pt" style:font-name-complex="Arial" style:font-size-complex="11pt" fo:language="en" fo:language-asian="en" fo:country-asian="GB"/>
    </style:style>
    <style:style style:name="P136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141cm" fo:border-right="#000000 0.018cm solid"/>
    </style:style>
    <style:style style:name="T136_1" style:family="text">
      <style:text-properties fo:font-style="normal" style:font-style-asian="normal"/>
    </style:style>
    <style:style style:name="T136_2" style:family="text">
      <style:text-properties fo:font-style="normal" style:font-style-asian="normal"/>
    </style:style>
    <style:style style:name="P137" style:family="paragraph" style:parent-style-name="Normal">
      <style:text-properties fo:font-size="11pt" style:font-size-asian="11pt" style:font-size-complex="11pt"/>
    </style:style>
    <style:style style:name="Table4" style:family="table">
      <style:table-properties table:align="left" style:width="16.503cm" fo:margin-left="-0.259cm"/>
    </style:style>
    <style:style style:name="Column15" style:family="table-column">
      <style:table-column-properties style:column-width="3.013cm"/>
    </style:style>
    <style:style style:name="Column16" style:family="table-column">
      <style:table-column-properties style:column-width="1.087cm"/>
    </style:style>
    <style:style style:name="Column17" style:family="table-column">
      <style:table-column-properties style:column-width="1.653cm"/>
    </style:style>
    <style:style style:name="Column18" style:family="table-column">
      <style:table-column-properties style:column-width="5.791cm"/>
    </style:style>
    <style:style style:name="Column19" style:family="table-column">
      <style:table-column-properties style:column-width="4.96cm"/>
    </style:style>
    <style:style style:name="Row9" style:family="table-row">
      <style:table-row-properties style:min-row-height="0.863cm"/>
    </style:style>
    <style:style style:name="Cell3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3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0" style:family="table-row">
      <style:table-row-properties style:min-row-height="0.612cm"/>
    </style:style>
    <style:style style:name="Cell4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4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1" style:family="table-row">
      <style:table-row-properties style:min-row-height="0.609cm"/>
    </style:style>
    <style:style style:name="Cell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4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48" style:family="paragraph" style:parent-style-name="Normal">
      <style:text-properties fo:font-weight="bold" style:font-weight-asian="bold"/>
    </style:style>
    <style:style style:name="Table5" style:family="table">
      <style:table-properties table:align="left" style:width="16.494cm" fo:margin-left="0cm"/>
    </style:style>
    <style:style style:name="Column20" style:family="table-column">
      <style:table-column-properties style:column-width="4.743cm"/>
    </style:style>
    <style:style style:name="Column21" style:family="table-column">
      <style:table-column-properties style:column-width="5.5cm"/>
    </style:style>
    <style:style style:name="Column22" style:family="table-column">
      <style:table-column-properties style:column-width="6.251cm"/>
    </style:style>
    <style:style style:name="Row12" style:family="table-row">
      <style:table-row-properties style:min-row-height="0.482cm"/>
    </style:style>
    <style:style style:name="Cell4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3" style:family="table-row"/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2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6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57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15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8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5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0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0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4" style:family="table-row"/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6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List_20_Paragraph">
      <style:paragraph-properties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List_20_Paragraph">
      <style:paragraph-properties fo:line-height="100%" fo:margin-bottom="0.423cm" fo:margin-left="0.635cm"/>
    </style:style>
    <style:style style:name="T1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6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164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5" style:family="paragraph" style:parent-style-name="Normal">
      <style:paragraph-properties fo:text-align="justify"/>
    </style:style>
    <style:style style:name="T1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166" style:family="paragraph" style:parent-style-name="Normal">
      <style:text-properties fo:font-style="italic" style:font-style-asian="italic" style:font-style-complex="italic" fo:font-size="11pt" style:font-size-asian="11pt" style:font-name-complex="Arial" style:font-size-complex="11pt" style:font-weight-complex="bold"/>
    </style:style>
    <style:style style:name="P167" style:family="paragraph" style:parent-style-name="Normal"/>
    <style:style style:name="T167_1" style:family="text">
      <style:text-properties fo:font-size="10pt" style:font-size-asian="10pt" style:font-name-complex="Arial" style:font-size-complex="10pt" style:font-weight-complex="bold"/>
    </style:style>
    <style:style style:name="T167_2" style:family="text">
      <style:text-properties fo:font-size="10pt" style:font-size-asian="10pt" style:font-name-complex="Arial" style:font-size-complex="10pt" style:font-weight-complex="bold"/>
    </style:style>
    <style:style style:name="T167_3" style:family="text">
      <style:text-properties fo:font-size="10pt" style:font-size-asian="10pt" style:font-name-complex="Arial" style:font-size-complex="10pt" style:font-weight-complex="bold"/>
    </style:style>
    <style:style style:name="T167_4" style:family="text">
      <style:text-properties fo:font-size="10pt" style:font-size-asian="10pt" style:font-name-complex="Arial" style:font-size-complex="10pt" style:font-weight-complex="bold"/>
    </style:style>
    <style:style style:name="T167_5" style:family="text">
      <style:text-properties fo:font-size="10pt" style:font-size-asian="10pt" style:font-name-complex="Arial" style:font-size-complex="10pt" style:font-weight-complex="bold"/>
    </style:style>
    <style:style style:name="T167_6" style:family="text">
      <style:text-properties fo:font-size="10pt" style:font-size-asian="10pt" style:font-name-complex="Arial" style:font-size-complex="10pt" style:font-weight-complex="bold"/>
    </style:style>
    <style:style style:name="T167_7" style:family="text">
      <style:text-properties fo:font-size="10pt" style:font-size-asian="10pt" style:font-name-complex="Arial" style:font-size-complex="10pt" style:font-weight-complex="bold"/>
    </style:style>
    <style:style style:name="T167_8" style:family="text">
      <style:text-properties fo:font-size="10pt" style:font-size-asian="10pt" style:font-name-complex="Arial" style:font-size-complex="10pt" style:font-weight-complex="bold"/>
    </style:style>
    <style:style style:name="T167_9" style:family="text">
      <style:text-properties fo:font-size="10pt" style:font-size-asian="10pt" style:font-name-complex="Arial" style:font-size-complex="10pt" style:font-weight-complex="bold"/>
    </style:style>
    <style:style style:name="T167_10" style:family="text">
      <style:text-properties fo:font-size="10pt" style:font-size-asian="10pt" style:font-name-complex="Arial" style:font-size-complex="10pt" style:font-weight-complex="bold"/>
    </style:style>
    <style:style style:name="T167_11" style:family="text">
      <style:text-properties fo:font-size="10pt" style:font-size-asian="10pt" style:font-name-complex="Arial" style:font-size-complex="10pt" style:font-weight-complex="bold"/>
    </style:style>
    <style:style style:name="T167_12" style:family="text">
      <style:text-properties fo:font-size="10pt" style:font-size-asian="10pt" style:font-name-complex="Arial" style:font-size-complex="10pt" style:font-weight-complex="bold"/>
    </style:style>
    <style:style style:name="T167_13" style:family="text">
      <style:text-properties fo:font-size="10pt" style:font-size-asian="10pt" style:font-name-complex="Arial" style:font-size-complex="10pt" style:font-weight-complex="bold"/>
    </style:style>
    <style:style style:name="T167_14" style:family="text">
      <style:text-properties fo:font-size="10pt" style:font-size-asian="10pt" style:font-name-complex="Arial" style:font-size-complex="10pt" style:font-weight-complex="bold"/>
    </style:style>
    <style:style style:name="T167_15" style:family="text">
      <style:text-properties fo:font-size="10pt" style:font-size-asian="10pt" style:font-name-complex="Arial" style:font-size-complex="10pt" style:font-weight-complex="bold"/>
    </style:style>
    <style:style style:name="T167_16" style:family="text">
      <style:text-properties fo:font-size="10pt" style:font-size-asian="10pt" style:font-name-complex="Arial" style:font-size-complex="10pt" style:font-weight-complex="bold"/>
    </style:style>
    <style:style style:name="T167_17" style:family="text">
      <style:text-properties fo:font-size="10pt" style:font-size-asian="10pt" style:font-name-complex="Arial" style:font-size-complex="10pt" style:font-weight-complex="bold"/>
    </style:style>
    <style:style style:name="T167_18" style:family="text">
      <style:text-properties fo:font-size="10pt" style:font-size-asian="10pt" style:font-name-complex="Arial" style:font-size-complex="10pt" style:font-weight-complex="bold"/>
    </style:style>
    <style:style style:name="T167_19" style:family="text">
      <style:text-properties fo:font-size="10pt" style:font-size-asian="10pt" style:font-name-complex="Arial" style:font-size-complex="10pt" style:font-weight-complex="bold"/>
    </style:style>
    <style:style style:name="T167_20" style:family="text">
      <style:text-properties fo:font-size="10pt" style:font-size-asian="10pt" style:font-name-complex="Arial" style:font-size-complex="10pt" style:font-weight-complex="bold"/>
    </style:style>
    <style:style style:name="T167_21" style:family="text">
      <style:text-properties fo:font-size="10pt" style:font-size-asian="10pt" style:font-name-complex="Arial" style:font-size-complex="10pt" style:font-weight-complex="bold"/>
    </style:style>
    <style:style style:name="T167_22" style:family="text">
      <style:text-properties fo:font-size="10pt" style:font-size-asian="10pt" style:font-name-complex="Arial" style:font-size-complex="10pt" style:font-weight-complex="bold"/>
    </style:style>
    <style:style style:name="P168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69" style:family="paragraph" style:parent-style-name="Normal"/>
    <style:style style:name="T169_1" style:family="text">
      <style:text-properties fo:font-size="10pt" style:font-size-asian="10pt" style:font-name-complex="Arial" style:font-size-complex="10pt" fo:font-weight="bold" style:font-weight-asian="bold"/>
    </style:style>
    <style:style style:name="P170" style:family="paragraph" style:parent-style-name="List_20_Paragraph"/>
    <style:style style:name="T170_1" style:family="text">
      <style:text-properties fo:font-size="10pt" style:font-size-asian="10pt" style:font-name-complex="Arial" style:font-weight-complex="bold"/>
    </style:style>
    <style:style style:name="T170_2" style:family="text">
      <style:text-properties fo:font-size="10pt" style:font-size-asian="10pt" style:font-name-complex="Arial" style:font-weight-complex="bold"/>
    </style:style>
    <style:style style:name="T170_3" style:family="text">
      <style:text-properties fo:font-size="10pt" style:font-size-asian="10pt" style:font-name-complex="Arial" style:font-weight-complex="bold"/>
    </style:style>
    <style:style style:name="T170_4" style:family="text">
      <style:text-properties fo:font-size="10pt" style:font-size-asian="10pt" style:font-name-complex="Arial" style:font-weight-complex="bold"/>
    </style:style>
    <style:style style:name="T170_5" style:family="text">
      <style:text-properties fo:font-size="10pt" style:font-size-asian="10pt" style:font-name-complex="Arial" style:font-weight-complex="bold"/>
    </style:style>
    <style:style style:name="T170_6" style:family="text">
      <style:text-properties fo:font-size="10pt" style:font-size-asian="10pt" style:font-name-complex="Arial"/>
    </style:style>
    <style:style style:name="T170_7" style:family="text">
      <style:text-properties fo:font-size="10pt" style:font-size-asian="10pt" style:font-name-complex="Arial" style:font-weight-complex="bold"/>
    </style:style>
    <style:style style:name="T170_8" style:family="text">
      <style:text-properties fo:font-size="10pt" style:font-size-asian="10pt" style:font-name-complex="Arial"/>
    </style:style>
    <style:style style:name="T170_9" style:family="text">
      <style:text-properties fo:font-size="10pt" style:font-size-asian="10pt" style:font-name-complex="Arial" style:font-weight-complex="bold"/>
    </style:style>
    <style:style style:name="T170_10" style:family="text">
      <style:text-properties fo:font-size="10pt" style:font-size-asian="10pt" style:font-name-complex="Arial" style:font-weight-complex="bold"/>
    </style:style>
    <style:style style:name="T170_11" style:family="text">
      <style:text-properties fo:font-size="10pt" style:font-size-asian="10pt" style:font-name-complex="Arial" style:font-weight-complex="bold"/>
    </style:style>
    <style:style style:name="T170_12" style:family="text">
      <style:text-properties fo:font-size="10pt" style:font-size-asian="10pt" style:font-name-complex="Arial" style:font-weight-complex="bold"/>
    </style:style>
    <style:style style:name="T170_13" style:family="text">
      <style:text-properties fo:font-size="10pt" style:font-size-asian="10pt" style:font-name-complex="Arial" style:font-weight-complex="bold"/>
    </style:style>
    <style:style style:name="T170_14" style:family="text">
      <style:text-properties fo:font-size="10pt" style:font-size-asian="10pt" style:font-name-complex="Arial" style:font-weight-complex="bold"/>
    </style:style>
    <style:style style:name="T170_15" style:family="text">
      <style:text-properties fo:font-size="10pt" style:font-size-asian="10pt" style:font-name-complex="Arial" style:font-weight-complex="bold"/>
    </style:style>
    <style:style style:name="T170_16" style:family="text">
      <style:text-properties fo:font-size="10pt" style:font-size-asian="10pt" style:font-name-complex="Arial" style:font-weight-complex="bold"/>
    </style:style>
    <style:style style:name="T170_17" style:family="text">
      <style:text-properties fo:font-size="10pt" style:font-size-asian="10pt" style:font-name-complex="Arial"/>
    </style:style>
    <style:style style:name="T170_18" style:family="text">
      <style:text-properties fo:font-size="10pt" style:font-size-asian="10pt" style:font-name-complex="Arial"/>
    </style:style>
    <style:style style:name="T170_19" style:family="text">
      <style:text-properties fo:font-size="10pt" style:font-size-asian="10pt" style:font-name-complex="Arial"/>
    </style:style>
    <style:style style:name="T170_20" style:family="text">
      <style:text-properties fo:font-size="10pt" style:font-size-asian="10pt" style:font-name-complex="Arial"/>
    </style:style>
    <style:style style:name="T170_21" style:family="text">
      <style:text-properties fo:font-size="10pt" style:font-size-asian="10pt" style:font-name-complex="Arial"/>
    </style:style>
    <style:style style:name="T170_22" style:family="text">
      <style:text-properties fo:font-size="10pt" style:font-size-asian="10pt" style:font-name-complex="Arial"/>
    </style:style>
    <style:style style:name="T170_23" style:family="text">
      <style:text-properties fo:font-size="10pt" style:font-size-asian="10pt" style:font-name-complex="Arial"/>
    </style:style>
    <style:style style:name="T170_24" style:family="text">
      <style:text-properties fo:font-size="10pt" style:font-size-asian="10pt" style:font-name-complex="Arial"/>
    </style:style>
    <style:style style:name="T170_25" style:family="text">
      <style:text-properties fo:font-size="10pt" style:font-size-asian="10pt" style:font-name-complex="Arial"/>
    </style:style>
    <style:style style:name="T170_26" style:family="text">
      <style:text-properties fo:font-size="10pt" style:font-size-asian="10pt" style:font-name-complex="Arial"/>
    </style:style>
    <style:style style:name="T170_27" style:family="text">
      <style:text-properties fo:font-size="10pt" style:font-size-asian="10pt" style:font-name-complex="Arial"/>
    </style:style>
    <style:style style:name="T170_28" style:family="text">
      <style:text-properties fo:font-size="10pt" style:font-size-asian="10pt" style:font-name-complex="Arial"/>
    </style:style>
    <style:style style:name="T170_29" style:family="text">
      <style:text-properties fo:font-size="10pt" style:font-size-asian="10pt" style:font-name-complex="Arial"/>
    </style:style>
    <style:style style:name="T170_30" style:family="text">
      <style:text-properties fo:font-size="10pt" style:font-size-asian="10pt" style:font-name-complex="Arial"/>
    </style:style>
    <style:style style:name="T170_31" style:family="text">
      <style:text-properties fo:font-size="10pt" style:font-size-asian="10pt" style:font-name-complex="Arial"/>
    </style:style>
    <style:style style:name="T170_32" style:family="text">
      <style:text-properties fo:font-size="10pt" style:font-size-asian="10pt" style:font-name-complex="Arial" style:font-weight-complex="bold"/>
    </style:style>
    <style:style style:name="T170_33" style:family="text">
      <style:text-properties fo:font-size="10pt" style:font-size-asian="10pt" style:font-name-complex="Arial"/>
    </style:style>
    <style:style style:name="T170_34" style:family="text">
      <style:text-properties fo:font-size="10pt" style:font-size-asian="10pt" style:font-name-complex="Arial"/>
    </style:style>
    <style:style style:name="P171" style:family="paragraph" style:parent-style-name="List_20_Paragraph"/>
    <style:style style:name="T171_1" style:family="text">
      <style:text-properties fo:font-size="10pt" style:font-size-asian="10pt" style:font-name-complex="Arial"/>
    </style:style>
    <style:style style:name="T171_2" style:family="text">
      <style:text-properties fo:font-size="10pt" style:font-size-asian="10pt" style:font-name-complex="Arial"/>
    </style:style>
    <style:style style:name="T171_3" style:family="text">
      <style:text-properties fo:font-size="10pt" style:font-size-asian="10pt" style:font-name-complex="Arial"/>
    </style:style>
    <style:style style:name="T171_4" style:family="text">
      <style:text-properties fo:font-size="10pt" style:font-size-asian="10pt" style:font-name-complex="Arial" style:font-weight-complex="bold"/>
    </style:style>
    <style:style style:name="T171_5" style:family="text">
      <style:text-properties fo:font-size="10pt" style:font-size-asian="10pt" style:font-name-complex="Arial" style:font-weight-complex="bold"/>
    </style:style>
    <style:style style:name="T171_6" style:family="text">
      <style:text-properties fo:font-size="10pt" style:font-size-asian="10pt" style:font-name-complex="Arial" style:font-weight-complex="bold"/>
    </style:style>
    <style:style style:name="T171_7" style:family="text">
      <style:text-properties fo:font-size="10pt" style:font-size-asian="10pt" style:font-name-complex="Arial" style:font-weight-complex="bold"/>
    </style:style>
    <style:style style:name="T171_8" style:family="text">
      <style:text-properties fo:font-size="10pt" style:font-size-asian="10pt" style:font-name-complex="Arial" style:font-weight-complex="bold"/>
    </style:style>
    <style:style style:name="T171_9" style:family="text">
      <style:text-properties fo:font-size="10pt" style:font-size-asian="10pt" style:font-name-complex="Arial" style:font-weight-complex="bold"/>
    </style:style>
    <style:style style:name="P172" style:family="paragraph" style:parent-style-name="List_20_Paragraph"/>
    <style:style style:name="T172_1" style:family="text">
      <style:text-properties fo:font-size="10pt" style:font-size-asian="10pt" style:font-name-complex="Arial"/>
    </style:style>
    <style:style style:name="T172_2" style:family="text">
      <style:text-properties fo:font-size="10pt" style:font-size-asian="10pt" style:font-name-complex="Arial"/>
    </style:style>
    <style:style style:name="T172_3" style:family="text">
      <style:text-properties fo:font-size="10pt" style:font-size-asian="10pt" style:font-name-complex="Arial" style:font-weight-complex="bold"/>
    </style:style>
    <style:style style:name="T172_4" style:family="text">
      <style:text-properties fo:font-size="10pt" style:font-size-asian="10pt" style:font-name-complex="Arial" style:font-weight-complex="bold"/>
    </style:style>
    <style:style style:name="T172_5" style:family="text">
      <style:text-properties fo:font-size="10pt" style:font-size-asian="10pt" style:font-name-complex="Arial" style:font-weight-complex="bold"/>
    </style:style>
    <style:style style:name="T172_6" style:family="text">
      <style:text-properties fo:font-size="10pt" style:font-size-asian="10pt" style:font-name-complex="Arial" style:font-weight-complex="bold"/>
    </style:style>
    <style:style style:name="T172_7" style:family="text">
      <style:text-properties fo:font-size="10pt" style:font-size-asian="10pt" style:font-name-complex="Arial" style:font-weight-complex="bold"/>
    </style:style>
    <style:style style:name="T172_8" style:family="text">
      <style:text-properties fo:font-size="10pt" style:font-size-asian="10pt" style:font-name-complex="Arial"/>
    </style:style>
    <style:style style:name="T172_9" style:family="text">
      <style:text-properties fo:font-size="10pt" style:font-size-asian="10pt" style:font-name-complex="Arial" style:font-weight-complex="bold"/>
    </style:style>
    <style:style style:name="T172_10" style:family="text">
      <style:text-properties fo:font-size="10pt" style:font-size-asian="10pt" style:font-name-complex="Arial" style:font-weight-complex="bold"/>
    </style:style>
    <style:style style:name="T172_11" style:family="text">
      <style:text-properties fo:font-size="10pt" style:font-size-asian="10pt" style:font-name-complex="Arial" style:font-weight-complex="bold"/>
    </style:style>
    <style:style style:name="T172_12" style:family="text">
      <style:text-properties fo:font-size="10pt" style:font-size-asian="10pt" style:font-name-complex="Arial" style:font-weight-complex="bold"/>
    </style:style>
    <style:style style:name="T172_13" style:family="text">
      <style:text-properties fo:font-size="10pt" style:font-size-asian="10pt" style:font-name-complex="Arial" style:font-weight-complex="bold"/>
    </style:style>
    <style:style style:name="T172_14" style:family="text">
      <style:text-properties fo:font-size="10pt" style:font-size-asian="10pt" style:font-name-complex="Arial" style:font-weight-complex="bold"/>
    </style:style>
    <style:style style:name="T172_15" style:family="text">
      <style:text-properties fo:font-size="10pt" style:font-size-asian="10pt" style:font-name-complex="Arial"/>
    </style:style>
    <style:style style:name="T172_16" style:family="text">
      <style:text-properties fo:font-size="10pt" style:font-size-asian="10pt" style:font-name-complex="Arial" style:font-weight-complex="bold"/>
    </style:style>
    <style:style style:name="T172_17" style:family="text">
      <style:text-properties fo:font-size="10pt" style:font-size-asian="10pt" style:font-name-complex="Arial" style:font-weight-complex="bold"/>
    </style:style>
    <style:style style:name="T172_18" style:family="text">
      <style:text-properties fo:font-size="10pt" style:font-size-asian="10pt" style:font-name-complex="Arial" style:font-weight-complex="bold"/>
    </style:style>
    <style:style style:name="P173" style:family="paragraph" style:parent-style-name="List_20_Paragraph"/>
    <style:style style:name="T173_1" style:family="text">
      <style:text-properties fo:font-size="10pt" style:font-size-asian="10pt" style:font-name-complex="Arial"/>
    </style:style>
    <style:style style:name="T173_2" style:family="text">
      <style:text-properties fo:font-size="10pt" style:font-size-asian="10pt" style:font-name-complex="Arial"/>
    </style:style>
    <style:style style:name="T173_3" style:family="text">
      <style:text-properties fo:font-size="10pt" style:font-size-asian="10pt" style:font-name-complex="Arial" style:font-weight-complex="bold"/>
    </style:style>
    <style:style style:name="T173_4" style:family="text">
      <style:text-properties fo:font-size="10pt" style:font-size-asian="10pt" style:font-name-complex="Arial" style:font-weight-complex="bold"/>
    </style:style>
    <style:style style:name="T173_5" style:family="text">
      <style:text-properties fo:font-size="10pt" style:font-size-asian="10pt" style:font-name-complex="Arial" style:font-weight-complex="bold"/>
    </style:style>
    <style:style style:name="T173_6" style:family="text">
      <style:text-properties fo:font-size="10pt" style:font-size-asian="10pt" style:font-name-complex="Arial" style:font-weight-complex="bold"/>
    </style:style>
    <style:style style:name="T173_7" style:family="text">
      <style:text-properties fo:font-size="10pt" style:font-size-asian="10pt" style:font-name-complex="Arial" style:font-weight-complex="bold"/>
    </style:style>
    <style:style style:name="T173_8" style:family="text">
      <style:text-properties fo:font-size="10pt" style:font-size-asian="10pt" style:font-name-complex="Arial"/>
    </style:style>
    <style:style style:name="T173_9" style:family="text">
      <style:text-properties fo:font-size="10pt" style:font-size-asian="10pt" style:font-name-complex="Arial" style:font-weight-complex="bold"/>
    </style:style>
    <style:style style:name="T173_10" style:family="text">
      <style:text-properties fo:font-size="10pt" style:font-size-asian="10pt" style:font-name-complex="Arial"/>
    </style:style>
    <style:style style:name="T173_11" style:family="text">
      <style:text-properties fo:font-size="10pt" style:font-size-asian="10pt" style:font-name-complex="Arial" style:font-weight-complex="bold"/>
    </style:style>
    <style:style style:name="T173_12" style:family="text">
      <style:text-properties fo:font-size="10pt" style:font-size-asian="10pt" style:font-name-complex="Arial"/>
    </style:style>
    <style:style style:name="T173_13" style:family="text">
      <style:text-properties fo:font-size="10pt" style:font-size-asian="10pt" style:font-name-complex="Arial" style:font-weight-complex="bold"/>
    </style:style>
    <style:style style:name="T173_14" style:family="text">
      <style:text-properties fo:font-size="10pt" style:font-size-asian="10pt" style:font-name-complex="Arial" style:font-weight-complex="bold"/>
    </style:style>
    <style:style style:name="T173_15" style:family="text">
      <style:text-properties fo:font-size="10pt" style:font-size-asian="10pt" style:font-name-complex="Arial" style:font-weight-complex="bold"/>
    </style:style>
    <style:style style:name="P174" style:family="paragraph" style:parent-style-name="List_20_Paragraph"/>
    <style:style style:name="T174_1" style:family="text">
      <style:text-properties fo:font-size="10pt" style:font-size-asian="10pt" style:font-name-complex="Arial"/>
    </style:style>
    <style:style style:name="T174_2" style:family="text">
      <style:text-properties fo:font-size="10pt" style:font-size-asian="10pt" style:font-name-complex="Arial"/>
    </style:style>
    <style:style style:name="T174_3" style:family="text">
      <style:text-properties fo:font-size="10pt" style:font-size-asian="10pt" style:font-name-complex="Arial" style:font-weight-complex="bold"/>
    </style:style>
    <style:style style:name="T174_4" style:family="text">
      <style:text-properties fo:font-size="10pt" style:font-size-asian="10pt" style:font-name-complex="Arial" style:font-weight-complex="bold"/>
    </style:style>
    <style:style style:name="T174_5" style:family="text">
      <style:text-properties fo:font-size="10pt" style:font-size-asian="10pt" style:font-name-complex="Arial" style:font-weight-complex="bold"/>
    </style:style>
    <style:style style:name="T174_6" style:family="text">
      <style:text-properties fo:font-size="10pt" style:font-size-asian="10pt" style:font-name-complex="Arial"/>
    </style:style>
    <style:style style:name="T174_7" style:family="text">
      <style:text-properties fo:font-size="10pt" style:font-size-asian="10pt" style:font-name-complex="Arial"/>
    </style:style>
    <style:style style:name="T174_8" style:family="text">
      <style:text-properties fo:font-size="10pt" style:font-size-asian="10pt" style:font-name-complex="Arial"/>
    </style:style>
    <style:style style:name="T174_9" style:family="text">
      <style:text-properties fo:font-size="10pt" style:font-size-asian="10pt" style:font-name-complex="Arial"/>
    </style:style>
    <style:style style:name="T174_10" style:family="text">
      <style:text-properties fo:font-size="10pt" style:font-size-asian="10pt" style:font-name-complex="Arial" style:font-weight-complex="bold"/>
    </style:style>
    <style:style style:name="T174_11" style:family="text">
      <style:text-properties fo:font-size="10pt" style:font-size-asian="10pt" style:font-name-complex="Arial" style:font-weight-complex="bold"/>
    </style:style>
    <style:style style:name="T174_12" style:family="text">
      <style:text-properties fo:font-size="10pt" style:font-size-asian="10pt" style:font-name-complex="Arial" style:font-weight-complex="bold"/>
    </style:style>
    <style:style style:name="T174_13" style:family="text">
      <style:text-properties fo:font-size="10pt" style:font-size-asian="10pt" style:font-name-complex="Arial" style:font-weight-complex="bold"/>
    </style:style>
    <style:style style:name="T174_14" style:family="text">
      <style:text-properties fo:font-size="10pt" style:font-size-asian="10pt" style:font-name-complex="Arial" style:font-weight-complex="bold"/>
    </style:style>
    <style:style style:name="T174_15" style:family="text">
      <style:text-properties fo:font-size="10pt" style:font-size-asian="10pt" style:font-name-complex="Arial"/>
    </style:style>
    <style:style style:name="T174_16" style:family="text">
      <style:text-properties fo:font-size="10pt" style:font-size-asian="10pt" style:font-name-complex="Arial" style:font-weight-complex="bold"/>
    </style:style>
    <style:style style:name="T174_17" style:family="text">
      <style:text-properties fo:font-size="10pt" style:font-size-asian="10pt" style:font-name-complex="Arial" style:font-weight-complex="bold"/>
    </style:style>
    <style:style style:name="T174_18" style:family="text">
      <style:text-properties fo:font-size="10pt" style:font-size-asian="10pt" style:font-name-complex="Arial" style:font-weight-complex="bold"/>
    </style:style>
    <style:style style:name="T174_19" style:family="text">
      <style:text-properties fo:font-size="10pt" style:font-size-asian="10pt" style:font-name-complex="Arial" style:font-weight-complex="bold"/>
    </style:style>
    <style:style style:name="T174_20" style:family="text">
      <style:text-properties fo:font-size="10pt" style:font-size-asian="10pt" style:font-name-complex="Arial" style:font-weight-complex="bold"/>
    </style:style>
    <style:style style:name="T174_21" style:family="text">
      <style:text-properties fo:font-size="10pt" style:font-size-asian="10pt" style:font-name-complex="Arial" style:font-weight-complex="bold"/>
    </style:style>
    <style:style style:name="T174_22" style:family="text">
      <style:text-properties fo:font-size="10pt" style:font-size-asian="10pt" style:font-name-complex="Arial" style:font-weight-complex="bold"/>
    </style:style>
    <style:style style:name="T174_23" style:family="text">
      <style:text-properties fo:font-size="10pt" style:font-size-asian="10pt" style:font-name-complex="Arial" style:font-weight-complex="bold"/>
    </style:style>
    <style:style style:name="T174_24" style:family="text">
      <style:text-properties fo:font-size="10pt" style:font-size-asian="10pt" style:font-name-complex="Arial" style:font-weight-complex="bold"/>
    </style:style>
    <style:style style:name="T174_25" style:family="text">
      <style:text-properties fo:font-size="10pt" style:font-size-asian="10pt" style:font-name-complex="Arial" style:font-weight-complex="bold"/>
    </style:style>
    <style:style style:name="P175" style:family="paragraph" style:parent-style-name="List_20_Paragraph"/>
    <style:style style:name="T175_1" style:family="text">
      <style:text-properties fo:font-size="10pt" style:font-size-asian="10pt" style:font-name-complex="Arial"/>
    </style:style>
    <style:style style:name="T175_2" style:family="text">
      <style:text-properties fo:font-size="10pt" style:font-size-asian="10pt" style:font-name-complex="Arial"/>
    </style:style>
    <style:style style:name="T175_3" style:family="text">
      <style:text-properties fo:font-size="10pt" style:font-size-asian="10pt" style:font-name-complex="Arial" style:font-weight-complex="bold"/>
    </style:style>
    <style:style style:name="T175_4" style:family="text">
      <style:text-properties fo:font-size="10pt" style:font-size-asian="10pt" style:font-name-complex="Arial" style:font-weight-complex="bold"/>
    </style:style>
    <style:style style:name="T175_5" style:family="text">
      <style:text-properties fo:font-size="10pt" style:font-size-asian="10pt" style:font-name-complex="Arial" style:font-weight-complex="bold"/>
    </style:style>
    <style:style style:name="T175_6" style:family="text">
      <style:text-properties fo:font-size="10pt" style:font-size-asian="10pt" style:font-name-complex="Arial" style:font-weight-complex="bold"/>
    </style:style>
    <style:style style:name="T175_7" style:family="text">
      <style:text-properties fo:font-size="10pt" style:font-size-asian="10pt" style:font-name-complex="Arial" style:font-weight-complex="bold"/>
    </style:style>
    <style:style style:name="T175_8" style:family="text">
      <style:text-properties fo:font-size="10pt" style:font-size-asian="10pt" style:font-name-complex="Arial" style:font-weight-complex="bold"/>
    </style:style>
    <style:style style:name="T175_9" style:family="text">
      <style:text-properties fo:font-size="10pt" style:font-size-asian="10pt" style:font-name-complex="Arial" style:font-weight-complex="bold"/>
    </style:style>
    <style:style style:name="P176" style:family="paragraph" style:parent-style-name="List_20_Paragraph"/>
    <style:style style:name="T176_1" style:family="text">
      <style:text-properties fo:font-size="10pt" style:font-size-asian="10pt" style:font-name-complex="Arial" style:font-weight-complex="bold"/>
    </style:style>
    <style:style style:name="T176_2" style:family="text">
      <style:text-properties fo:font-size="10pt" style:font-size-asian="10pt" style:font-name-complex="Arial" style:font-weight-complex="bold"/>
    </style:style>
    <style:style style:name="T176_3" style:family="text">
      <style:text-properties fo:font-size="10pt" style:font-size-asian="10pt" style:font-name-complex="Arial" style:font-weight-complex="bold"/>
    </style:style>
    <style:style style:name="T176_4" style:family="text">
      <style:text-properties fo:font-size="10pt" style:font-size-asian="10pt" style:font-name-complex="Arial" style:font-weight-complex="bold"/>
    </style:style>
    <style:style style:name="T176_5" style:family="text">
      <style:text-properties fo:font-size="10pt" style:font-size-asian="10pt" style:font-name-complex="Arial" style:font-weight-complex="bold"/>
    </style:style>
    <style:style style:name="T176_6" style:family="text">
      <style:text-properties fo:font-size="10pt" style:font-size-asian="10pt" style:font-name-complex="Arial" style:font-weight-complex="bold"/>
    </style:style>
    <style:style style:name="T176_7" style:family="text">
      <style:text-properties fo:font-size="10pt" style:font-size-asian="10pt" style:font-name-complex="Arial" style:font-weight-complex="bold"/>
    </style:style>
    <style:style style:name="T176_8" style:family="text">
      <style:text-properties fo:font-size="10pt" style:font-size-asian="10pt" style:font-name-complex="Arial" style:font-weight-complex="bold"/>
    </style:style>
    <style:style style:name="T176_9" style:family="text">
      <style:text-properties fo:font-size="10pt" style:font-size-asian="10pt" style:font-name-complex="Arial" style:font-weight-complex="bold"/>
    </style:style>
    <style:style style:name="T176_10" style:family="text">
      <style:text-properties fo:font-size="10pt" style:font-size-asian="10pt" style:font-name-complex="Arial" style:font-weight-complex="bold"/>
    </style:style>
    <style:style style:name="T176_11" style:family="text">
      <style:text-properties fo:font-size="10pt" style:font-size-asian="10pt" style:font-name-complex="Arial" style:font-weight-complex="bold"/>
    </style:style>
    <style:style style:name="T176_12" style:family="text">
      <style:text-properties fo:font-size="10pt" style:font-size-asian="10pt" style:font-name-complex="Arial" style:font-weight-complex="bold"/>
    </style:style>
    <style:style style:name="T176_13" style:family="text">
      <style:text-properties fo:font-size="10pt" style:font-size-asian="10pt" style:font-name-complex="Arial" style:font-weight-complex="bold"/>
    </style:style>
    <style:style style:name="T176_14" style:family="text">
      <style:text-properties fo:font-size="10pt" style:font-size-asian="10pt" style:font-name-complex="Arial" style:font-weight-complex="bold"/>
    </style:style>
    <style:style style:name="T176_15" style:family="text">
      <style:text-properties fo:font-size="10pt" style:font-size-asian="10pt" style:font-name-complex="Arial" style:font-weight-complex="bold"/>
    </style:style>
    <style:style style:name="T176_16" style:family="text">
      <style:text-properties fo:font-size="10pt" style:font-size-asian="10pt" style:font-name-complex="Arial" style:font-weight-complex="bold"/>
    </style:style>
    <style:style style:name="T176_17" style:family="text">
      <style:text-properties fo:font-size="10pt" style:font-size-asian="10pt" style:font-name-complex="Arial" style:font-weight-complex="bold"/>
    </style:style>
    <style:style style:name="T176_18" style:family="text">
      <style:text-properties fo:font-size="10pt" style:font-size-asian="10pt" style:font-name-complex="Arial" style:font-weight-complex="bold"/>
    </style:style>
    <style:style style:name="T176_19" style:family="text">
      <style:text-properties fo:font-size="10pt" style:font-size-asian="10pt" style:font-name-complex="Arial"/>
    </style:style>
    <style:style style:name="T176_20" style:family="text">
      <style:text-properties fo:font-size="10pt" style:font-size-asian="10pt" style:font-name-complex="Arial"/>
    </style:style>
    <style:style style:name="T176_21" style:family="text">
      <style:text-properties fo:font-size="10pt" style:font-size-asian="10pt" style:font-name-complex="Arial" style:font-weight-complex="bold"/>
    </style:style>
    <style:style style:name="T176_22" style:family="text">
      <style:text-properties fo:font-size="10pt" style:font-size-asian="10pt" style:font-name-complex="Arial" style:font-weight-complex="bold"/>
    </style:style>
    <style:style style:name="P177" style:family="paragraph" style:parent-style-name="List_20_Paragraph"/>
    <style:style style:name="T177_1" style:family="text">
      <style:text-properties fo:font-size="10pt" style:font-size-asian="10pt" style:font-name-complex="Arial" style:font-weight-complex="bold"/>
    </style:style>
    <style:style style:name="T177_2" style:family="text">
      <style:text-properties fo:font-size="10pt" style:font-size-asian="10pt" style:font-name-complex="Arial"/>
    </style:style>
    <style:style style:name="T177_3" style:family="text">
      <style:text-properties fo:font-size="10pt" style:font-size-asian="10pt" style:font-name-complex="Arial" style:font-weight-complex="bold"/>
    </style:style>
    <style:style style:name="T177_4" style:family="text">
      <style:text-properties fo:font-size="10pt" style:font-size-asian="10pt" style:font-name-complex="Arial" style:font-weight-complex="bold"/>
    </style:style>
    <style:style style:name="T177_5" style:family="text">
      <style:text-properties fo:font-size="10pt" style:font-size-asian="10pt" style:font-name-complex="Arial" style:font-weight-complex="bold"/>
    </style:style>
    <style:style style:name="T177_6" style:family="text">
      <style:text-properties fo:font-size="10pt" style:font-size-asian="10pt" style:font-name-complex="Arial" style:font-weight-complex="bold"/>
    </style:style>
    <style:style style:name="T177_7" style:family="text">
      <style:text-properties fo:font-size="10pt" style:font-size-asian="10pt" style:font-name-complex="Arial" style:font-weight-complex="bold"/>
    </style:style>
    <style:style style:name="T177_8" style:family="text">
      <style:text-properties fo:font-size="10pt" style:font-size-asian="10pt" style:font-name-complex="Arial" style:font-weight-complex="bold"/>
    </style:style>
    <style:style style:name="T177_9" style:family="text">
      <style:text-properties fo:font-size="10pt" style:font-size-asian="10pt" style:font-name-complex="Arial" style:font-weight-complex="bold"/>
    </style:style>
    <style:style style:name="T177_10" style:family="text">
      <style:text-properties fo:font-size="10pt" style:font-size-asian="10pt" style:font-name-complex="Arial" style:font-weight-complex="bold"/>
    </style:style>
    <style:style style:name="T177_11" style:family="text">
      <style:text-properties fo:font-size="10pt" style:font-size-asian="10pt" style:font-name-complex="Arial" style:font-weight-complex="bold"/>
    </style:style>
    <style:style style:name="T177_12" style:family="text">
      <style:text-properties fo:font-size="10pt" style:font-size-asian="10pt" style:font-name-complex="Arial"/>
    </style:style>
    <style:style style:name="T177_13" style:family="text">
      <style:text-properties fo:font-size="10pt" style:font-size-asian="10pt" style:font-name-complex="Arial"/>
    </style:style>
    <style:style style:name="T177_14" style:family="text">
      <style:text-properties fo:font-size="10pt" style:font-size-asian="10pt" style:font-name-complex="Arial"/>
    </style:style>
    <style:style style:name="T177_15" style:family="text">
      <style:text-properties fo:font-size="10pt" style:font-size-asian="10pt" style:font-name-complex="Arial" style:font-weight-complex="bold"/>
    </style:style>
    <style:style style:name="T177_16" style:family="text">
      <style:text-properties fo:font-size="10pt" style:font-size-asian="10pt" style:font-name-complex="Arial" style:font-weight-complex="bold"/>
    </style:style>
    <style:style style:name="T177_17" style:family="text">
      <style:text-properties fo:font-size="10pt" style:font-size-asian="10pt" style:font-name-complex="Arial" style:font-weight-complex="bold"/>
    </style:style>
    <style:style style:name="T177_18" style:family="text">
      <style:text-properties fo:font-size="10pt" style:font-size-asian="10pt" style:font-name-complex="Arial" style:font-weight-complex="bold"/>
    </style:style>
    <style:style style:name="T177_19" style:family="text">
      <style:text-properties fo:font-size="10pt" style:font-size-asian="10pt" style:font-name-complex="Arial" style:font-weight-complex="bold"/>
    </style:style>
    <style:style style:name="T177_20" style:family="text">
      <style:text-properties fo:font-size="10pt" style:font-size-asian="10pt" style:font-name-complex="Arial" style:font-weight-complex="bold"/>
    </style:style>
    <style:style style:name="T177_21" style:family="text">
      <style:text-properties fo:font-size="10pt" style:font-size-asian="10pt" style:font-name-complex="Arial" style:font-weight-complex="bold"/>
    </style:style>
    <style:style style:name="T177_22" style:family="text">
      <style:text-properties fo:font-size="10pt" style:font-size-asian="10pt" style:font-name-complex="Arial" style:font-weight-complex="bold"/>
    </style:style>
    <style:style style:name="T177_23" style:family="text">
      <style:text-properties fo:font-size="10pt" style:font-size-asian="10pt" style:font-name-complex="Arial"/>
    </style:style>
    <style:style style:name="T177_24" style:family="text">
      <style:text-properties fo:font-size="10pt" style:font-size-asian="10pt" style:font-name-complex="Arial"/>
    </style:style>
    <style:style style:name="T177_25" style:family="text">
      <style:text-properties fo:font-size="10pt" style:font-size-asian="10pt" style:font-name-complex="Arial" style:font-weight-complex="bold"/>
    </style:style>
    <style:style style:name="T177_26" style:family="text">
      <style:text-properties fo:font-size="10pt" style:font-size-asian="10pt" style:font-name-complex="Arial" style:font-weight-complex="bold"/>
    </style:style>
    <style:style style:name="T177_27" style:family="text">
      <style:text-properties fo:font-size="10pt" style:font-size-asian="10pt" style:font-name-complex="Arial" style:font-weight-complex="bold"/>
    </style:style>
    <style:style style:name="T177_28" style:family="text">
      <style:text-properties fo:font-size="10pt" style:font-size-asian="10pt" style:font-name-complex="Arial" style:font-weight-complex="bold"/>
    </style:style>
    <style:style style:name="T177_29" style:family="text">
      <style:text-properties fo:font-size="10pt" style:font-size-asian="10pt" style:font-name-complex="Arial" style:font-weight-complex="bold"/>
    </style:style>
    <style:style style:name="T177_30" style:family="text">
      <style:text-properties fo:font-size="10pt" style:font-size-asian="10pt" style:font-name-complex="Arial" style:font-weight-complex="bold"/>
    </style:style>
    <style:style style:name="P178" style:family="paragraph" style:parent-style-name="List_20_Paragraph"/>
    <style:style style:name="T178_1" style:family="text">
      <style:text-properties fo:font-size="10pt" style:font-size-asian="10pt" style:font-name-complex="Arial" style:font-weight-complex="bold"/>
    </style:style>
    <style:style style:name="T178_2" style:family="text">
      <style:text-properties fo:font-size="10pt" style:font-size-asian="10pt" style:font-name-complex="Arial" style:font-weight-complex="bold"/>
    </style:style>
    <style:style style:name="T178_3" style:family="text">
      <style:text-properties fo:font-size="10pt" style:font-size-asian="10pt" style:font-name-complex="Arial" style:font-weight-complex="bold"/>
    </style:style>
    <style:style style:name="T178_4" style:family="text">
      <style:text-properties fo:font-size="10pt" style:font-size-asian="10pt" style:font-name-complex="Arial" style:font-weight-complex="bold"/>
    </style:style>
    <style:style style:name="T178_5" style:family="text">
      <style:text-properties fo:font-size="10pt" style:font-size-asian="10pt" style:font-name-complex="Arial" style:font-weight-complex="bold"/>
    </style:style>
    <style:style style:name="T178_6" style:family="text">
      <style:text-properties fo:font-size="10pt" style:font-size-asian="10pt" style:font-name-complex="Arial" style:font-weight-complex="bold"/>
    </style:style>
    <style:style style:name="T178_7" style:family="text">
      <style:text-properties fo:font-size="10pt" style:font-size-asian="10pt" style:font-name-complex="Arial" style:font-weight-complex="bold"/>
    </style:style>
    <style:style style:name="T178_8" style:family="text">
      <style:text-properties fo:font-size="10pt" style:font-size-asian="10pt" style:font-name-complex="Arial" style:font-weight-complex="bold"/>
    </style:style>
    <style:style style:name="T178_9" style:family="text">
      <style:text-properties fo:font-size="10pt" style:font-size-asian="10pt" style:font-name-complex="Arial" style:font-weight-complex="bold"/>
    </style:style>
    <style:style style:name="T178_10" style:family="text">
      <style:text-properties fo:font-size="10pt" style:font-size-asian="10pt" style:font-name-complex="Arial" style:font-weight-complex="bold"/>
    </style:style>
    <style:style style:name="T178_11" style:family="text">
      <style:text-properties fo:font-size="10pt" style:font-size-asian="10pt" style:font-name-complex="Arial" style:font-weight-complex="bold"/>
    </style:style>
    <style:style style:name="T178_12" style:family="text">
      <style:text-properties fo:font-size="10pt" style:font-size-asian="10pt" style:font-name-complex="Arial" style:font-weight-complex="bold"/>
    </style:style>
    <style:style style:name="T178_13" style:family="text">
      <style:text-properties fo:font-size="10pt" style:font-size-asian="10pt" style:font-name-complex="Arial" style:font-weight-complex="bold"/>
    </style:style>
    <style:style style:name="T178_14" style:family="text">
      <style:text-properties fo:font-size="10pt" style:font-size-asian="10pt" style:font-name-complex="Arial" style:font-weight-complex="bold"/>
    </style:style>
    <style:style style:name="T178_15" style:family="text">
      <style:text-properties fo:font-size="10pt" style:font-size-asian="10pt" style:font-name-complex="Arial"/>
    </style:style>
    <style:style style:name="T178_16" style:family="text">
      <style:text-properties fo:font-size="10pt" style:font-size-asian="10pt" style:font-name-complex="Arial" style:font-weight-complex="bold"/>
    </style:style>
    <style:style style:name="T178_17" style:family="text">
      <style:text-properties fo:font-size="10pt" style:font-size-asian="10pt" style:font-name-complex="Arial" style:font-weight-complex="bold"/>
    </style:style>
    <style:style style:name="T178_18" style:family="text">
      <style:text-properties fo:font-size="10pt" style:font-size-asian="10pt" style:font-name-complex="Arial" style:font-weight-complex="bold"/>
    </style:style>
    <style:style style:name="T178_19" style:family="text">
      <style:text-properties fo:font-size="10pt" style:font-size-asian="10pt" style:font-name-complex="Arial" style:font-weight-complex="bold"/>
    </style:style>
    <style:style style:name="T178_20" style:family="text">
      <style:text-properties fo:font-size="10pt" style:font-size-asian="10pt" style:font-name-complex="Arial" style:font-weight-complex="bold"/>
    </style:style>
    <style:style style:name="T178_21" style:family="text">
      <style:text-properties fo:font-size="10pt" style:font-size-asian="10pt" style:font-name-complex="Arial" style:font-weight-complex="bold"/>
    </style:style>
    <style:style style:name="T178_22" style:family="text">
      <style:text-properties fo:font-size="10pt" style:font-size-asian="10pt" style:font-name-complex="Arial" style:font-weight-complex="bold"/>
    </style:style>
    <style:style style:name="T178_23" style:family="text">
      <style:text-properties fo:font-size="10pt" style:font-size-asian="10pt" style:font-name-complex="Arial" style:font-weight-complex="bold"/>
    </style:style>
    <style:style style:name="T178_24" style:family="text">
      <style:text-properties fo:font-size="10pt" style:font-size-asian="10pt" style:font-name-complex="Arial"/>
    </style:style>
    <style:style style:name="T178_25" style:family="text">
      <style:text-properties fo:font-size="10pt" style:font-size-asian="10pt" style:font-name-complex="Arial" style:font-weight-complex="bold"/>
    </style:style>
    <style:style style:name="T178_26" style:family="text">
      <style:text-properties fo:font-size="10pt" style:font-size-asian="10pt" style:font-name-complex="Arial" style:font-weight-complex="bold"/>
    </style:style>
    <style:style style:name="T178_27" style:family="text">
      <style:text-properties fo:font-size="10pt" style:font-size-asian="10pt" style:font-name-complex="Arial"/>
    </style:style>
    <style:style style:name="T178_28" style:family="text">
      <style:text-properties fo:font-size="10pt" style:font-size-asian="10pt" style:font-name-complex="Arial"/>
    </style:style>
    <style:style style:name="T178_29" style:family="text">
      <style:text-properties fo:font-size="10pt" style:font-size-asian="10pt" style:font-name-complex="Arial"/>
    </style:style>
    <style:style style:name="T178_30" style:family="text">
      <style:text-properties fo:font-size="10pt" style:font-size-asian="10pt" style:font-name-complex="Arial"/>
    </style:style>
    <style:style style:name="T178_31" style:family="text">
      <style:text-properties fo:font-size="10pt" style:font-size-asian="10pt" style:font-name-complex="Arial"/>
    </style:style>
    <style:style style:name="T178_32" style:family="text">
      <style:text-properties fo:font-size="10pt" style:font-size-asian="10pt" style:font-name-complex="Arial" style:font-weight-complex="bold"/>
    </style:style>
    <style:style style:name="T178_33" style:family="text">
      <style:text-properties fo:font-size="10pt" style:font-size-asian="10pt" style:font-name-complex="Arial" style:font-weight-complex="bold"/>
    </style:style>
    <style:style style:name="T178_34" style:family="text">
      <style:text-properties fo:font-size="10pt" style:font-size-asian="10pt" style:font-name-complex="Arial" style:font-weight-complex="bold"/>
    </style:style>
    <style:style style:name="T178_35" style:family="text">
      <style:text-properties fo:font-size="10pt" style:font-size-asian="10pt" style:font-name-complex="Arial" style:font-weight-complex="bold"/>
    </style:style>
    <style:style style:name="T178_36" style:family="text">
      <style:text-properties fo:font-size="10pt" style:font-size-asian="10pt" style:font-name-complex="Arial" style:font-weight-complex="bold"/>
    </style:style>
    <style:style style:name="T178_37" style:family="text">
      <style:text-properties fo:font-size="10pt" style:font-size-asian="10pt" style:font-name-complex="Arial" style:font-weight-complex="bold"/>
    </style:style>
    <style:style style:name="T178_38" style:family="text">
      <style:text-properties fo:font-size="10pt" style:font-size-asian="10pt" style:font-name-complex="Arial" style:font-weight-complex="bold"/>
    </style:style>
    <style:style style:name="T178_39" style:family="text">
      <style:text-properties fo:font-size="10pt" style:font-size-asian="10pt" style:font-name-complex="Arial" style:font-weight-complex="bold"/>
    </style:style>
    <style:style style:name="T178_40" style:family="text">
      <style:text-properties fo:font-size="10pt" style:font-size-asian="10pt" style:font-name-complex="Arial" style:font-weight-complex="bold"/>
    </style:style>
    <style:style style:name="T178_41" style:family="text">
      <style:text-properties fo:font-size="10pt" style:font-size-asian="10pt" style:font-name-complex="Arial"/>
    </style:style>
    <style:style style:name="P179" style:family="paragraph" style:parent-style-name="List_20_Paragraph"/>
    <style:style style:name="T179_1" style:family="text">
      <style:text-properties fo:font-size="10pt" style:font-size-asian="10pt" style:font-name-complex="Arial" style:font-weight-complex="bold"/>
    </style:style>
    <style:style style:name="T179_2" style:family="text">
      <style:text-properties fo:font-size="10pt" style:font-size-asian="10pt" style:font-name-complex="Arial" style:font-weight-complex="bold"/>
    </style:style>
    <style:style style:name="T179_3" style:family="text">
      <style:text-properties fo:font-size="10pt" style:font-size-asian="10pt" style:font-name-complex="Arial" style:font-weight-complex="bold"/>
    </style:style>
    <style:style style:name="T179_4" style:family="text">
      <style:text-properties fo:font-size="10pt" style:font-size-asian="10pt" style:font-name-complex="Arial" style:font-weight-complex="bold"/>
    </style:style>
    <style:style style:name="T179_5" style:family="text">
      <style:text-properties fo:font-size="10pt" style:font-size-asian="10pt" style:font-name-complex="Arial" style:font-weight-complex="bold"/>
    </style:style>
    <style:style style:name="T179_6" style:family="text">
      <style:text-properties fo:font-size="10pt" style:font-size-asian="10pt" style:font-name-complex="Arial" style:font-weight-complex="bold"/>
    </style:style>
    <style:style style:name="T179_7" style:family="text">
      <style:text-properties fo:font-size="10pt" style:font-size-asian="10pt" style:font-name-complex="Arial" style:font-weight-complex="bold"/>
    </style:style>
    <style:style style:name="T179_8" style:family="text">
      <style:text-properties fo:font-size="10pt" style:font-size-asian="10pt" style:font-name-complex="Arial" style:font-weight-complex="bold"/>
    </style:style>
    <style:style style:name="T179_9" style:family="text">
      <style:text-properties fo:font-size="10pt" style:font-size-asian="10pt" style:font-name-complex="Arial" style:font-weight-complex="bold"/>
    </style:style>
    <style:style style:name="T179_10" style:family="text">
      <style:text-properties fo:font-size="10pt" style:font-size-asian="10pt" style:font-name-complex="Arial" style:font-weight-complex="bold"/>
    </style:style>
    <style:style style:name="T179_11" style:family="text">
      <style:text-properties fo:font-size="10pt" style:font-size-asian="10pt" style:font-name-complex="Arial" style:font-weight-complex="bold"/>
    </style:style>
    <style:style style:name="T179_12" style:family="text">
      <style:text-properties fo:font-size="10pt" style:font-size-asian="10pt" style:font-name-complex="Arial" style:font-weight-complex="bold"/>
    </style:style>
    <style:style style:name="T179_13" style:family="text">
      <style:text-properties fo:font-size="10pt" style:font-size-asian="10pt" style:font-name-complex="Arial" style:font-weight-complex="bold"/>
    </style:style>
    <style:style style:name="T179_14" style:family="text">
      <style:text-properties fo:font-size="10pt" style:font-size-asian="10pt" style:font-name-complex="Arial" style:font-weight-complex="bold"/>
    </style:style>
    <style:style style:name="T179_15" style:family="text">
      <style:text-properties fo:font-size="10pt" style:font-size-asian="10pt" style:font-name-complex="Arial" style:font-weight-complex="bold"/>
    </style:style>
    <style:style style:name="T179_16" style:family="text">
      <style:text-properties fo:font-size="10pt" style:font-size-asian="10pt" style:font-name-complex="Arial" style:font-weight-complex="bold"/>
    </style:style>
    <style:style style:name="T179_17" style:family="text">
      <style:text-properties fo:font-size="10pt" style:font-size-asian="10pt" style:font-name-complex="Arial" style:font-weight-complex="bold"/>
    </style:style>
    <style:style style:name="T179_18" style:family="text">
      <style:text-properties fo:font-size="10pt" style:font-size-asian="10pt" style:font-name-complex="Arial" style:font-weight-complex="bold"/>
    </style:style>
    <style:style style:name="T179_19" style:family="text">
      <style:text-properties fo:font-size="10pt" style:font-size-asian="10pt" style:font-name-complex="Arial" style:font-weight-complex="bold"/>
    </style:style>
    <style:style style:name="T179_20" style:family="text">
      <style:text-properties fo:font-size="10pt" style:font-size-asian="10pt" style:font-name-complex="Arial" style:font-weight-complex="bold"/>
    </style:style>
    <style:style style:name="T179_21" style:family="text">
      <style:text-properties fo:font-size="10pt" style:font-size-asian="10pt" style:font-name-complex="Arial" style:font-weight-complex="bold"/>
    </style:style>
    <style:style style:name="T179_22" style:family="text">
      <style:text-properties fo:font-size="10pt" style:font-size-asian="10pt" style:font-name-complex="Arial" style:font-weight-complex="bold"/>
    </style:style>
    <style:style style:name="T179_23" style:family="text">
      <style:text-properties fo:font-size="10pt" style:font-size-asian="10pt" style:font-name-complex="Arial" style:font-weight-complex="bold"/>
    </style:style>
    <style:style style:name="T179_24" style:family="text">
      <style:text-properties fo:font-size="10pt" style:font-size-asian="10pt" style:font-name-complex="Arial" style:font-weight-complex="bold"/>
    </style:style>
    <style:style style:name="T179_25" style:family="text">
      <style:text-properties fo:font-size="10pt" style:font-size-asian="10pt" style:font-name-complex="Arial" style:font-weight-complex="bold"/>
    </style:style>
    <style:style style:name="T179_26" style:family="text">
      <style:text-properties fo:font-size="10pt" style:font-size-asian="10pt" style:font-name-complex="Arial" style:font-weight-complex="bold"/>
    </style:style>
    <style:style style:name="T179_27" style:family="text">
      <style:text-properties fo:font-size="10pt" style:font-size-asian="10pt" style:font-name-complex="Arial" style:font-weight-complex="bold"/>
    </style:style>
    <style:style style:name="T179_28" style:family="text">
      <style:text-properties fo:font-size="10pt" style:font-size-asian="10pt" style:font-name-complex="Arial" style:font-weight-complex="bold"/>
    </style:style>
    <style:style style:name="T179_29" style:family="text">
      <style:text-properties fo:font-size="10pt" style:font-size-asian="10pt" style:font-name-complex="Arial" style:font-weight-complex="bold"/>
    </style:style>
    <style:style style:name="T179_30" style:family="text">
      <style:text-properties fo:font-size="10pt" style:font-size-asian="10pt" style:font-name-complex="Arial" style:font-weight-complex="bold"/>
    </style:style>
    <style:style style:name="T179_31" style:family="text">
      <style:text-properties fo:font-size="10pt" style:font-size-asian="10pt" style:font-name-complex="Arial" style:font-weight-complex="bold"/>
    </style:style>
    <style:style style:name="T179_32" style:family="text">
      <style:text-properties fo:font-size="10pt" style:font-size-asian="10pt" style:font-name-complex="Arial" style:font-weight-complex="bold"/>
    </style:style>
    <style:style style:name="T179_33" style:family="text">
      <style:text-properties fo:font-size="10pt" style:font-size-asian="10pt" style:font-name-complex="Arial" style:font-weight-complex="bold"/>
    </style:style>
    <style:style style:name="T179_34" style:family="text">
      <style:text-properties fo:font-size="10pt" style:font-size-asian="10pt" style:font-name-complex="Arial" style:font-weight-complex="bold"/>
    </style:style>
    <style:style style:name="T179_35" style:family="text">
      <style:text-properties fo:font-size="10pt" style:font-size-asian="10pt" style:font-name-complex="Arial" style:font-weight-complex="bold"/>
    </style:style>
    <style:style style:name="T179_36" style:family="text">
      <style:text-properties fo:font-size="10pt" style:font-size-asian="10pt" style:font-name-complex="Arial" style:font-weight-complex="bold"/>
    </style:style>
    <style:style style:name="T179_37" style:family="text">
      <style:text-properties fo:font-size="10pt" style:font-size-asian="10pt" style:font-name-complex="Arial" style:font-weight-complex="bold"/>
    </style:style>
    <style:style style:name="T179_38" style:family="text">
      <style:text-properties fo:font-size="10pt" style:font-size-asian="10pt" style:font-name-complex="Arial" style:font-weight-complex="bold"/>
    </style:style>
    <style:style style:name="T179_39" style:family="text">
      <style:text-properties fo:font-size="10pt" style:font-size-asian="10pt" style:font-name-complex="Arial" style:font-weight-complex="bold"/>
    </style:style>
    <style:style style:name="T179_40" style:family="text">
      <style:text-properties fo:font-size="10pt" style:font-size-asian="10pt" style:font-name-complex="Arial" style:font-weight-complex="bold"/>
    </style:style>
    <style:style style:name="T179_41" style:family="text">
      <style:text-properties fo:font-size="10pt" style:font-size-asian="10pt" style:font-name-complex="Arial" style:font-weight-complex="bold"/>
    </style:style>
    <style:style style:name="T179_42" style:family="text">
      <style:text-properties fo:font-size="10pt" style:font-size-asian="10pt" style:font-name-complex="Arial" style:font-weight-complex="bold"/>
    </style:style>
    <style:style style:name="T179_43" style:family="text">
      <style:text-properties fo:font-size="10pt" style:font-size-asian="10pt" style:font-name-complex="Arial"/>
    </style:style>
    <style:style style:name="T179_44" style:family="text">
      <style:text-properties fo:font-size="10pt" style:font-size-asian="10pt" style:font-name-complex="Arial"/>
    </style:style>
    <style:style style:name="T179_45" style:family="text">
      <style:text-properties fo:font-size="10pt" style:font-size-asian="10pt" style:font-name-complex="Arial"/>
    </style:style>
    <style:style style:name="T179_46" style:family="text">
      <style:text-properties fo:font-size="10pt" style:font-size-asian="10pt" style:font-name-complex="Arial" style:font-weight-complex="bold"/>
    </style:style>
    <style:style style:name="T179_47" style:family="text">
      <style:text-properties fo:font-size="10pt" style:font-size-asian="10pt" style:font-name-complex="Arial" style:font-weight-complex="bold"/>
    </style:style>
    <style:style style:name="T179_48" style:family="text">
      <style:text-properties fo:font-size="10pt" style:font-size-asian="10pt" style:font-name-complex="Arial" style:font-weight-complex="bold"/>
    </style:style>
    <style:style style:name="T179_49" style:family="text">
      <style:text-properties fo:font-size="10pt" style:font-size-asian="10pt" style:font-name-complex="Arial" style:font-weight-complex="bold"/>
    </style:style>
    <style:style style:name="T179_50" style:family="text">
      <style:text-properties fo:font-size="10pt" style:font-size-asian="10pt" style:font-name-complex="Arial" style:font-weight-complex="bold"/>
    </style:style>
    <style:style style:name="T179_51" style:family="text">
      <style:text-properties fo:font-size="10pt" style:font-size-asian="10pt" style:font-name-complex="Arial"/>
    </style:style>
    <style:style style:name="T179_52" style:family="text">
      <style:text-properties fo:font-size="10pt" style:font-size-asian="10pt" style:font-name-complex="Arial" style:font-weight-complex="bold"/>
    </style:style>
    <style:style style:name="T179_53" style:family="text">
      <style:text-properties fo:font-size="10pt" style:font-size-asian="10pt" style:font-name-complex="Arial" style:font-weight-complex="bold"/>
    </style:style>
    <style:style style:name="T179_54" style:family="text">
      <style:text-properties fo:font-size="10pt" style:font-size-asian="10pt" style:font-name-complex="Arial" style:font-weight-complex="bold"/>
    </style:style>
    <style:style style:name="T179_55" style:family="text">
      <style:text-properties fo:font-size="10pt" style:font-size-asian="10pt" style:font-name-complex="Arial" style:font-weight-complex="bold"/>
    </style:style>
    <style:style style:name="T179_56" style:family="text">
      <style:text-properties fo:font-size="10pt" style:font-size-asian="10pt" style:font-name-complex="Arial" style:font-weight-complex="bold"/>
    </style:style>
    <style:style style:name="T179_57" style:family="text">
      <style:text-properties fo:font-size="10pt" style:font-size-asian="10pt" style:font-name-complex="Arial" style:font-weight-complex="bold"/>
    </style:style>
    <style:style style:name="T179_58" style:family="text">
      <style:text-properties fo:font-size="10pt" style:font-size-asian="10pt" style:font-name-complex="Arial"/>
    </style:style>
    <style:style style:name="T179_59" style:family="text">
      <style:text-properties fo:font-size="10pt" style:font-size-asian="10pt" style:font-name-complex="Arial" style:font-weight-complex="bold"/>
    </style:style>
    <style:style style:name="T179_60" style:family="text">
      <style:text-properties fo:font-size="10pt" style:font-size-asian="10pt" style:font-name-complex="Arial"/>
    </style:style>
    <style:style style:name="T179_61" style:family="text">
      <style:text-properties fo:font-size="10pt" style:font-size-asian="10pt" style:font-name-complex="Arial"/>
    </style:style>
    <style:style style:name="T179_62" style:family="text">
      <style:text-properties fo:font-size="10pt" style:font-size-asian="10pt" style:font-name-complex="Arial" style:font-weight-complex="bold"/>
    </style:style>
    <style:style style:name="T179_63" style:family="text">
      <style:text-properties fo:font-size="10pt" style:font-size-asian="10pt" style:font-name-complex="Arial" style:font-weight-complex="bold"/>
    </style:style>
    <style:style style:name="T179_64" style:family="text">
      <style:text-properties fo:font-size="10pt" style:font-size-asian="10pt" style:font-name-complex="Arial" style:font-weight-complex="bold"/>
    </style:style>
    <style:style style:name="T179_65" style:family="text">
      <style:text-properties fo:font-size="10pt" style:font-size-asian="10pt" style:font-name-complex="Arial" style:font-weight-complex="bold"/>
    </style:style>
    <style:style style:name="T179_66" style:family="text">
      <style:text-properties fo:font-size="10pt" style:font-size-asian="10pt" style:font-name-complex="Arial" style:font-weight-complex="bold"/>
    </style:style>
    <style:style style:name="T179_67" style:family="text">
      <style:text-properties fo:font-size="10pt" style:font-size-asian="10pt" style:font-name-complex="Arial"/>
    </style:style>
    <style:style style:name="T179_68" style:family="text">
      <style:text-properties fo:font-size="10pt" style:font-size-asian="10pt" style:font-name-complex="Arial"/>
    </style:style>
    <style:style style:name="T179_69" style:family="text">
      <style:text-properties fo:font-size="10pt" style:font-size-asian="10pt" style:font-name-complex="Arial"/>
    </style:style>
    <style:style style:name="T179_70" style:family="text">
      <style:text-properties fo:font-size="10pt" style:font-size-asian="10pt" style:font-name-complex="Arial"/>
    </style:style>
    <style:style style:name="T179_71" style:family="text">
      <style:text-properties fo:font-size="10pt" style:font-size-asian="10pt" style:font-name-complex="Arial"/>
    </style:style>
    <style:style style:name="T179_72" style:family="text">
      <style:text-properties fo:font-size="10pt" style:font-size-asian="10pt" style:font-name-complex="Arial"/>
    </style:style>
    <style:style style:name="T179_73" style:family="text">
      <style:text-properties fo:font-size="10pt" style:font-size-asian="10pt" style:font-name-complex="Arial" style:font-weight-complex="bold"/>
    </style:style>
    <style:style style:name="T179_74" style:family="text">
      <style:text-properties fo:font-size="10pt" style:font-size-asian="10pt" style:font-name-complex="Arial"/>
    </style:style>
    <style:style style:name="T179_75" style:family="text">
      <style:text-properties fo:font-size="10pt" style:font-size-asian="10pt" style:font-name-complex="Arial"/>
    </style:style>
    <style:style style:name="T179_76" style:family="text">
      <style:text-properties fo:font-size="10pt" style:font-size-asian="10pt" style:font-name-complex="Arial"/>
    </style:style>
    <style:style style:name="T179_77" style:family="text">
      <style:text-properties fo:font-size="10pt" style:font-size-asian="10pt" style:font-name-complex="Arial"/>
    </style:style>
    <style:style style:name="P180" style:family="paragraph" style:parent-style-name="Normal"/>
    <style:style style:name="T180_1" style:family="text">
      <style:text-properties fo:font-size="10pt" style:font-size-asian="10pt" style:font-name-complex="Arial" style:font-size-complex="10pt" fo:font-weight="bold" style:font-weight-asian="bold"/>
    </style:style>
    <style:style style:name="T180_2" style:family="text">
      <style:text-properties fo:font-size="10pt" style:font-size-asian="10pt" style:font-name-complex="Arial" style:font-size-complex="10pt" fo:font-weight="bold" style:font-weight-asian="bold"/>
    </style:style>
    <style:style style:name="T180_3" style:family="text">
      <style:text-properties fo:font-size="10pt" style:font-size-asian="10pt" style:font-name-complex="Arial" style:font-size-complex="10pt"/>
    </style:style>
    <style:style style:name="T180_4" style:family="text">
      <style:text-properties fo:font-size="10pt" style:font-size-asian="10pt" style:font-name-complex="Arial" style:font-size-complex="10pt"/>
    </style:style>
    <style:style style:name="T180_5" style:family="text">
      <style:text-properties fo:font-size="10pt" style:font-size-asian="10pt" style:font-name-complex="Arial" style:font-size-complex="10pt"/>
    </style:style>
    <style:style style:name="T180_6" style:family="text">
      <style:text-properties fo:font-size="10pt" style:font-size-asian="10pt" style:font-name-complex="Arial" style:font-size-complex="10pt"/>
    </style:style>
    <style:style style:name="T180_7" style:family="text">
      <style:text-properties fo:font-size="10pt" style:font-size-asian="10pt" style:font-name-complex="Arial" style:font-size-complex="10pt"/>
    </style:style>
    <style:style style:name="T180_8" style:family="text">
      <style:text-properties fo:font-size="10pt" style:font-size-asian="10pt" style:font-name-complex="Arial" style:font-size-complex="10pt"/>
    </style:style>
    <style:style style:name="T180_9" style:family="text">
      <style:text-properties fo:font-size="10pt" style:font-size-asian="10pt" style:font-name-complex="Arial" style:font-size-complex="10pt"/>
    </style:style>
    <style:style style:name="T180_10" style:family="text">
      <style:text-properties fo:font-size="10pt" style:font-size-asian="10pt" style:font-name-complex="Arial" style:font-size-complex="10pt"/>
    </style:style>
    <style:style style:name="T180_11" style:family="text">
      <style:text-properties fo:font-size="10pt" style:font-size-asian="10pt" style:font-name-complex="Arial" style:font-size-complex="10pt"/>
    </style:style>
    <style:style style:name="T180_12" style:family="text">
      <style:text-properties fo:font-size="10pt" style:font-size-asian="10pt" style:font-name-complex="Arial" style:font-size-complex="10pt"/>
    </style:style>
    <style:style style:name="T180_13" style:family="text">
      <style:text-properties fo:font-size="10pt" style:font-size-asian="10pt" style:font-name-complex="Arial" style:font-size-complex="10pt"/>
    </style:style>
    <style:style style:name="T180_14" style:family="text">
      <style:text-properties fo:font-size="10pt" style:font-size-asian="10pt" style:font-name-complex="Arial" style:font-size-complex="10pt"/>
    </style:style>
    <style:style style:name="T180_15" style:family="text">
      <style:text-properties fo:font-size="10pt" style:font-size-asian="10pt" style:font-name-complex="Arial" style:font-size-complex="10pt"/>
    </style:style>
    <style:style style:name="T180_16" style:family="text">
      <style:text-properties fo:font-size="10pt" style:font-size-asian="10pt" style:font-name-complex="Arial" style:font-size-complex="10pt"/>
    </style:style>
    <style:style style:name="T180_17" style:family="text">
      <style:text-properties fo:font-size="10pt" style:font-size-asian="10pt" style:font-name-complex="Arial" style:font-size-complex="10pt"/>
    </style:style>
    <style:style style:name="T180_18" style:family="text">
      <style:text-properties fo:font-size="10pt" style:font-size-asian="10pt" style:font-name-complex="Arial" style:font-size-complex="10pt"/>
    </style:style>
    <style:style style:name="T180_19" style:family="text">
      <style:text-properties fo:font-size="10pt" style:font-size-asian="10pt" style:font-name-complex="Arial" style:font-size-complex="10pt"/>
    </style:style>
    <style:style style:name="T180_20" style:family="text">
      <style:text-properties fo:font-size="10pt" style:font-size-asian="10pt" style:font-name-complex="Arial" style:font-size-complex="10pt"/>
    </style:style>
    <style:style style:name="T180_21" style:family="text">
      <style:text-properties fo:font-size="10pt" style:font-size-asian="10pt" style:font-name-complex="Arial" style:font-size-complex="10pt"/>
    </style:style>
    <style:style style:name="T180_22" style:family="text">
      <style:text-properties fo:font-size="10pt" style:font-size-asian="10pt" style:font-name-complex="Arial" style:font-size-complex="10pt"/>
    </style:style>
    <style:style style:name="T180_23" style:family="text">
      <style:text-properties fo:font-size="10pt" style:font-size-asian="10pt" style:font-name-complex="Arial" style:font-size-complex="10pt"/>
    </style:style>
    <style:style style:name="P181" style:family="paragraph" style:parent-style-name="Normal">
      <style:text-properties fo:font-size="10pt" style:font-size-asian="10pt" style:font-name-complex="Arial" style:font-size-complex="10pt" style:font-weight-complex="bold"/>
    </style:style>
    <style:style style:name="P18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183" style:family="paragraph" style:parent-style-name="Normal">
      <style:paragraph-properties fo:text-align="justify"/>
    </style:style>
    <style:style style:name="T183_1" style:family="text">
      <style:text-properties fo:font-size="11pt" style:font-size-asian="11pt" style:font-size-complex="11pt" fo:font-weight="bold" style:font-weight-asian="bold"/>
    </style:style>
    <style:style style:name="T183_2" style:family="text">
      <style:text-properties fo:font-size="11pt" style:font-size-asian="11pt" style:font-size-complex="11pt" fo:font-weight="bold" style:font-weight-asian="bold"/>
    </style:style>
    <style:style style:name="T183_3" style:family="text">
      <style:text-properties fo:font-size="11pt" style:font-size-asian="11pt" style:font-size-complex="11pt" fo:font-weight="bold" style:font-weight-asian="bold"/>
    </style:style>
    <style:style style:name="P184" style:family="paragraph" style:parent-style-name="Normal">
      <style:text-properties fo:font-size="10pt" style:font-size-asian="10pt" style:font-name-complex="Arial" style:font-size-complex="10pt"/>
    </style:style>
    <style:style style:name="P185" style:family="paragraph" style:parent-style-name="Normal"/>
    <style:style style:name="T185_1" style:family="text">
      <style:text-properties fo:font-size="10pt" style:font-size-asian="10pt" style:font-name-complex="Arial" style:font-size-complex="10pt"/>
    </style:style>
    <style:style style:name="T185_2" style:family="text">
      <style:text-properties fo:font-size="10pt" style:font-size-asian="10pt" style:font-name-complex="Arial" style:font-size-complex="10pt"/>
    </style:style>
    <style:style style:name="P186" style:family="paragraph" style:parent-style-name="Normal">
      <style:text-properties fo:background-color="#ffff00" fo:font-size="10pt" style:font-size-asian="10pt"/>
    </style:style>
    <style:style style:name="Table6" style:family="table">
      <style:table-properties table:align="left" style:width="16.503cm" fo:margin-left="-0.259cm"/>
    </style:style>
    <style:style style:name="Column23" style:family="table-column">
      <style:table-column-properties style:column-width="3.013cm"/>
    </style:style>
    <style:style style:name="Column24" style:family="table-column">
      <style:table-column-properties style:column-width="1.087cm"/>
    </style:style>
    <style:style style:name="Column25" style:family="table-column">
      <style:table-column-properties style:column-width="1.653cm"/>
    </style:style>
    <style:style style:name="Column26" style:family="table-column">
      <style:table-column-properties style:column-width="5.791cm"/>
    </style:style>
    <style:style style:name="Column27" style:family="table-column">
      <style:table-column-properties style:column-width="4.96cm"/>
    </style:style>
    <style:style style:name="Row15" style:family="table-row">
      <style:table-row-properties style:min-row-height="0.863cm"/>
    </style:style>
    <style:style style:name="Cell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</style:style>
    <style:style style:name="T18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5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100%" fo:margin-bottom="0cm"/>
    </style:style>
    <style:style style:name="T1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18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16" style:family="table-row">
      <style:table-row-properties style:min-row-height="0.612cm"/>
    </style:style>
    <style:style style:name="Cell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100%" fo:margin-bottom="0cm"/>
    </style:style>
    <style:style style:name="T18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100%" fo:margin-bottom="0cm"/>
    </style:style>
    <style:style style:name="T19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6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100%" fo:margin-bottom="0cm"/>
    </style:style>
    <style:style style:name="T19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100%" fo:margin-bottom="0cm"/>
    </style:style>
    <style:style style:name="T19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Row17" style:family="table-row">
      <style:table-row-properties style:min-row-height="0.609cm"/>
    </style:style>
    <style:style style:name="Cell6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100%" fo:margin-bottom="0cm"/>
    </style:style>
    <style:style style:name="T1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100%" fo:margin-bottom="0cm"/>
    </style:style>
    <style:style style:name="T1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100%" fo:margin-bottom="0cm"/>
    </style:style>
    <style:style style:name="T1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19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100%" fo:margin-bottom="0cm"/>
    </style:style>
    <style:style style:name="T1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97" style:family="paragraph" style:parent-style-name="Normal">
      <style:text-properties fo:font-weight="bold" style:font-weight-asian="bold"/>
    </style:style>
    <style:style style:name="Table7" style:family="table">
      <style:table-properties table:align="left" style:width="16.494cm" fo:margin-left="0cm"/>
    </style:style>
    <style:style style:name="Column28" style:family="table-column">
      <style:table-column-properties style:column-width="5.242cm"/>
    </style:style>
    <style:style style:name="Column29" style:family="table-column">
      <style:table-column-properties style:column-width="5.502cm"/>
    </style:style>
    <style:style style:name="Column30" style:family="table-column">
      <style:table-column-properties style:column-width="5.75cm"/>
    </style:style>
    <style:style style:name="Row18" style:family="table-row">
      <style:table-row-properties style:min-row-height="0.482cm"/>
    </style:style>
    <style:style style:name="Cell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100%" fo:margin-bottom="0cm"/>
    </style:style>
    <style:style style:name="T19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100%" fo:margin-bottom="0cm"/>
    </style:style>
    <style:style style:name="T19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100%" fo:margin-bottom="0cm"/>
    </style:style>
    <style:style style:name="T20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19" style:family="table-row"/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100%" fo:margin-bottom="0cm"/>
    </style:style>
    <style:style style:name="T20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1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2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3_10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4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5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8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06_9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P207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8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09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0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Row20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100%" fo:margin-bottom="0cm"/>
    </style:style>
    <style:style style:name="T2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21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List_20_Paragraph">
      <style:paragraph-properties fo:text-indent="-0.635cm" fo:line-height="100%" fo:margin-bottom="0.423cm" fo:margin-left="0.635cm"/>
    </style:style>
    <style:style style:name="T21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2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21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2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3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4" style:family="paragraph" style:parent-style-name="List_20_Paragraph">
      <style:paragraph-properties fo:text-indent="-0.635cm" fo:line-height="100%" fo:margin-bottom="0.423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21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215" style:family="paragraph" style:parent-style-name="Normal">
      <style:paragraph-properties fo:text-align="justify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6" style:family="paragraph" style:parent-style-name="Normal">
      <style:paragraph-properties fo:text-align="justify"/>
    </style:style>
    <style:style style:name="T21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17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18" style:family="paragraph" style:parent-style-name="Normal">
      <style:paragraph-properties fo:text-align="justify"/>
    </style:style>
    <style:style style:name="T218_1" style:family="text">
      <style:text-properties fo:font-size="10pt" style:font-size-asian="10pt" style:font-name-complex="Arial" style:font-size-complex="10pt" style:font-weight-complex="bold"/>
    </style:style>
    <style:style style:name="T218_2" style:family="text">
      <style:text-properties fo:font-size="10pt" style:font-size-asian="10pt" style:font-name-complex="Arial" style:font-size-complex="10pt"/>
    </style:style>
    <style:style style:name="T218_3" style:family="text">
      <style:text-properties fo:font-size="10pt" style:font-size-asian="10pt" style:font-name-complex="Arial" style:font-size-complex="10pt"/>
    </style:style>
    <style:style style:name="T218_4" style:family="text">
      <style:text-properties fo:font-size="10pt" style:font-size-asian="10pt" style:font-name-complex="Arial" style:font-size-complex="10pt" style:font-weight-complex="bold"/>
    </style:style>
    <style:style style:name="T218_5" style:family="text">
      <style:text-properties fo:font-size="10pt" style:font-size-asian="10pt" style:font-name-complex="Arial" style:font-size-complex="10pt" style:font-weight-complex="bold"/>
    </style:style>
    <style:style style:name="T218_6" style:family="text">
      <style:text-properties fo:font-size="10pt" style:font-size-asian="10pt" style:font-name-complex="Arial" style:font-size-complex="10pt" style:font-weight-complex="bold"/>
    </style:style>
    <style:style style:name="T218_7" style:family="text">
      <style:text-properties fo:font-size="10pt" style:font-size-asian="10pt" style:font-name-complex="Arial" style:font-size-complex="10pt"/>
    </style:style>
    <style:style style:name="T218_8" style:family="text">
      <style:text-properties fo:font-size="10pt" style:font-size-asian="10pt" style:font-name-complex="Arial" style:font-size-complex="10pt" style:font-weight-complex="bold"/>
    </style:style>
    <style:style style:name="T218_9" style:family="text">
      <style:text-properties fo:font-size="10pt" style:font-size-asian="10pt" style:font-name-complex="Arial" style:font-size-complex="10pt"/>
    </style:style>
    <style:style style:name="T218_10" style:family="text">
      <style:text-properties fo:font-size="10pt" style:font-size-asian="10pt" style:font-name-complex="Arial" style:font-size-complex="10pt" style:font-weight-complex="bold"/>
    </style:style>
    <style:style style:name="T218_11" style:family="text">
      <style:text-properties fo:font-size="10pt" style:font-size-asian="10pt" style:font-name-complex="Arial" style:font-size-complex="10pt"/>
    </style:style>
    <style:style style:name="T218_12" style:family="text">
      <style:text-properties fo:font-size="10pt" style:font-size-asian="10pt" style:font-name-complex="Arial" style:font-size-complex="10pt"/>
    </style:style>
    <style:style style:name="T218_13" style:family="text">
      <style:text-properties fo:font-size="10pt" style:font-size-asian="10pt" style:font-name-complex="Arial" style:font-size-complex="10pt" style:font-weight-complex="bold"/>
    </style:style>
    <style:style style:name="T218_14" style:family="text">
      <style:text-properties fo:font-size="10pt" style:font-size-asian="10pt" style:font-name-complex="Arial" style:font-size-complex="10pt" style:font-weight-complex="bold"/>
    </style:style>
    <style:style style:name="T218_15" style:family="text">
      <style:text-properties fo:font-size="10pt" style:font-size-asian="10pt" style:font-name-complex="Arial" style:font-size-complex="10pt" style:font-weight-complex="bold"/>
    </style:style>
    <style:style style:name="T218_16" style:family="text">
      <style:text-properties fo:font-size="10pt" style:font-size-asian="10pt" style:font-name-complex="Arial" style:font-size-complex="10pt" style:font-weight-complex="bold"/>
    </style:style>
    <style:style style:name="T218_17" style:family="text">
      <style:text-properties fo:font-size="10pt" style:font-size-asian="10pt" style:font-name-complex="Arial" style:font-size-complex="10pt" style:font-weight-complex="bold"/>
    </style:style>
    <style:style style:name="P219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0" style:family="paragraph" style:parent-style-name="Normal">
      <style:paragraph-properties fo:text-align="justify"/>
    </style:style>
    <style:style style:name="T220_1" style:family="text">
      <style:text-properties fo:font-size="10pt" style:font-size-asian="10pt" style:font-name-complex="Arial" style:font-size-complex="10pt" fo:font-weight="bold" style:font-weight-asian="bold"/>
    </style:style>
    <style:style style:name="T220_2" style:family="text">
      <style:text-properties fo:font-size="10pt" style:font-size-asian="10pt" style:font-name-complex="Arial" style:font-size-complex="10pt" fo:font-weight="bold" style:font-weight-asian="bold"/>
    </style:style>
    <style:style style:name="T220_3" style:family="text">
      <style:text-properties fo:font-size="10pt" style:font-size-asian="10pt" style:font-name-complex="Arial" style:font-size-complex="10pt" fo:font-weight="bold" style:font-weight-asian="bold"/>
    </style:style>
    <style:style style:name="P221" style:family="paragraph" style:parent-style-name="List_20_Paragraph">
      <style:paragraph-properties fo:margin-left="1.27cm"/>
      <style:text-properties fo:font-size="10pt" style:font-size-asian="10pt" style:font-name-complex="Arial" style:font-weight-complex="bold"/>
    </style:style>
    <style:style style:name="T221_1" style:family="text">
      <style:text-properties fo:font-size="10pt" style:font-size-asian="10pt" style:font-name-complex="Arial" style:font-weight-complex="bold"/>
    </style:style>
    <style:style style:name="T221_2" style:family="text">
      <style:text-properties fo:font-size="10pt" style:font-size-asian="10pt" style:font-name-complex="Arial" style:font-weight-complex="bold"/>
    </style:style>
    <style:style style:name="T221_3" style:family="text">
      <style:text-properties fo:font-size="10pt" style:font-size-asian="10pt" style:font-name-complex="Arial" style:font-weight-complex="bold"/>
    </style:style>
    <style:style style:name="T221_4" style:family="text">
      <style:text-properties fo:font-size="10pt" style:font-size-asian="10pt" style:font-name-complex="Arial" style:font-weight-complex="bold"/>
    </style:style>
    <style:style style:name="T221_5" style:family="text">
      <style:text-properties fo:font-size="10pt" style:font-size-asian="10pt" style:font-name-complex="Arial" style:font-weight-complex="bold"/>
    </style:style>
    <style:style style:name="T221_6" style:family="text">
      <style:text-properties fo:font-size="10pt" style:font-size-asian="10pt" style:font-name-complex="Arial" style:font-weight-complex="bold"/>
    </style:style>
    <style:style style:name="T221_7" style:family="text">
      <style:text-properties fo:font-size="10pt" style:font-size-asian="10pt" style:font-name-complex="Arial" style:font-weight-complex="bold"/>
    </style:style>
    <style:style style:name="T221_8" style:family="text">
      <style:text-properties fo:font-size="10pt" style:font-size-asian="10pt" style:font-name-complex="Arial" style:font-weight-complex="bold"/>
    </style:style>
    <style:style style:name="T221_9" style:family="text">
      <style:text-properties fo:font-size="10pt" style:font-size-asian="10pt" style:font-name-complex="Arial" style:font-weight-complex="bold"/>
    </style:style>
    <style:style style:name="T221_10" style:family="text">
      <style:text-properties fo:font-size="10pt" style:font-size-asian="10pt" style:font-name-complex="Arial" style:font-weight-complex="bold"/>
    </style:style>
    <style:style style:name="T221_11" style:family="text">
      <style:text-properties fo:font-size="10pt" style:font-size-asian="10pt" style:font-name-complex="Arial" style:font-weight-complex="bold"/>
    </style:style>
    <style:style style:name="T221_12" style:family="text">
      <style:text-properties fo:font-size="10pt" style:font-size-asian="10pt" style:font-name-complex="Arial" style:font-weight-complex="bold"/>
    </style:style>
    <style:style style:name="T221_13" style:family="text">
      <style:text-properties fo:font-size="10pt" style:font-size-asian="10pt" style:font-name-complex="Arial" style:font-weight-complex="bold"/>
    </style:style>
    <style:style style:name="T221_14" style:family="text">
      <style:text-properties fo:font-size="10pt" style:font-size-asian="10pt" style:font-name-complex="Arial" style:font-weight-complex="bold"/>
    </style:style>
    <style:style style:name="T221_15" style:family="text">
      <style:text-properties fo:font-size="10pt" style:font-size-asian="10pt" style:font-name-complex="Arial" style:font-weight-complex="bold"/>
    </style:style>
    <style:style style:name="T221_16" style:family="text">
      <style:text-properties fo:font-size="10pt" style:font-size-asian="10pt" style:font-name-complex="Arial" style:font-weight-complex="bold"/>
    </style:style>
    <style:style style:name="T221_17" style:family="text">
      <style:text-properties fo:font-size="10pt" style:font-size-asian="10pt" style:font-name-complex="Arial" style:font-weight-complex="bold"/>
    </style:style>
    <style:style style:name="P222" style:family="paragraph" style:parent-style-name="List_20_Paragraph"/>
    <style:style style:name="T222_1" style:family="text">
      <style:text-properties fo:font-size="10pt" style:font-size-asian="10pt" style:font-name-complex="Arial"/>
    </style:style>
    <style:style style:name="T222_2" style:family="text">
      <style:text-properties fo:font-size="10pt" style:font-size-asian="10pt" style:font-name-complex="Arial"/>
    </style:style>
    <style:style style:name="T222_3" style:family="text">
      <style:text-properties fo:font-size="10pt" style:font-size-asian="10pt" style:font-name-complex="Arial"/>
    </style:style>
    <style:style style:name="T222_4" style:family="text">
      <style:text-properties fo:font-size="10pt" style:font-size-asian="10pt" style:font-name-complex="Arial"/>
    </style:style>
    <style:style style:name="T222_5" style:family="text">
      <style:text-properties fo:font-size="10pt" style:font-size-asian="10pt" style:font-name-complex="Arial"/>
    </style:style>
    <style:style style:name="T222_6" style:family="text">
      <style:text-properties fo:font-size="10pt" style:font-size-asian="10pt" style:font-name-complex="Arial"/>
    </style:style>
    <style:style style:name="T222_7" style:family="text">
      <style:text-properties fo:font-size="10pt" style:font-size-asian="10pt" style:font-name-complex="Arial"/>
    </style:style>
    <style:style style:name="T222_8" style:family="text">
      <style:text-properties fo:font-size="10pt" style:font-size-asian="10pt" style:font-name-complex="Arial"/>
    </style:style>
    <style:style style:name="T222_9" style:family="text">
      <style:text-properties fo:font-size="10pt" style:font-size-asian="10pt" style:font-name-complex="Arial"/>
    </style:style>
    <style:style style:name="T222_10" style:family="text">
      <style:text-properties fo:font-size="10pt" style:font-size-asian="10pt" style:font-name-complex="Arial"/>
    </style:style>
    <style:style style:name="T222_11" style:family="text">
      <style:text-properties fo:font-size="10pt" style:font-size-asian="10pt" style:font-name-complex="Arial"/>
    </style:style>
    <style:style style:name="T222_12" style:family="text">
      <style:text-properties fo:font-size="10pt" style:font-size-asian="10pt" style:font-name-complex="Arial"/>
    </style:style>
    <style:style style:name="T222_13" style:family="text">
      <style:text-properties fo:font-size="10pt" style:font-size-asian="10pt" style:font-name-complex="Arial"/>
    </style:style>
    <style:style style:name="T222_14" style:family="text">
      <style:text-properties fo:font-size="10pt" style:font-size-asian="10pt" style:font-name-complex="Arial"/>
    </style:style>
    <style:style style:name="T222_15" style:family="text">
      <style:text-properties fo:font-size="10pt" style:font-size-asian="10pt" style:font-name-complex="Arial"/>
    </style:style>
    <style:style style:name="T222_16" style:family="text">
      <style:text-properties fo:font-size="10pt" style:font-size-asian="10pt" style:font-name-complex="Arial"/>
    </style:style>
    <style:style style:name="T222_17" style:family="text">
      <style:text-properties fo:font-size="10pt" style:font-size-asian="10pt" style:font-name-complex="Arial"/>
    </style:style>
    <style:style style:name="T222_18" style:family="text">
      <style:text-properties fo:font-size="10pt" style:font-size-asian="10pt" style:font-name-complex="Arial"/>
    </style:style>
    <style:style style:name="T222_19" style:family="text">
      <style:text-properties fo:font-size="10pt" style:font-size-asian="10pt" style:font-name-complex="Arial"/>
    </style:style>
    <style:style style:name="T222_20" style:family="text">
      <style:text-properties fo:font-size="10pt" style:font-size-asian="10pt" style:font-name-complex="Arial"/>
    </style:style>
    <style:style style:name="T222_21" style:family="text">
      <style:text-properties fo:font-size="10pt" style:font-size-asian="10pt" style:font-name-complex="Arial"/>
    </style:style>
    <style:style style:name="T222_22" style:family="text">
      <style:text-properties fo:font-size="10pt" style:font-size-asian="10pt" style:font-name-complex="Arial"/>
    </style:style>
    <style:style style:name="P223" style:family="paragraph" style:parent-style-name="List_20_Paragraph"/>
    <style:style style:name="T223_1" style:family="text">
      <style:text-properties fo:font-size="10pt" style:font-size-asian="10pt" style:font-name-complex="Arial"/>
    </style:style>
    <style:style style:name="T223_2" style:family="text">
      <style:text-properties fo:font-size="10pt" style:font-size-asian="10pt" style:font-name-complex="Arial"/>
    </style:style>
    <style:style style:name="T223_3" style:family="text">
      <style:text-properties fo:font-size="10pt" style:font-size-asian="10pt" style:font-name-complex="Arial"/>
    </style:style>
    <style:style style:name="T223_4" style:family="text">
      <style:text-properties fo:font-size="10pt" style:font-size-asian="10pt" style:font-name-complex="Arial"/>
    </style:style>
    <style:style style:name="T223_5" style:family="text">
      <style:text-properties fo:font-size="10pt" style:font-size-asian="10pt" style:font-name-complex="Arial" style:font-weight-complex="bold"/>
    </style:style>
    <style:style style:name="T223_6" style:family="text">
      <style:text-properties fo:font-size="10pt" style:font-size-asian="10pt" style:font-name-complex="Arial" style:font-weight-complex="bold"/>
    </style:style>
    <style:style style:name="T223_7" style:family="text">
      <style:text-properties fo:font-size="10pt" style:font-size-asian="10pt" style:font-name-complex="Arial" style:font-weight-complex="bold"/>
    </style:style>
    <style:style style:name="T223_8" style:family="text">
      <style:text-properties fo:font-size="10pt" style:font-size-asian="10pt" style:font-name-complex="Arial"/>
    </style:style>
    <style:style style:name="T223_9" style:family="text">
      <style:text-properties fo:font-size="10pt" style:font-size-asian="10pt" style:font-name-complex="Arial"/>
    </style:style>
    <style:style style:name="T223_10" style:family="text">
      <style:text-properties fo:font-size="10pt" style:font-size-asian="10pt" style:font-name-complex="Arial"/>
    </style:style>
    <style:style style:name="T223_11" style:family="text">
      <style:text-properties fo:font-size="10pt" style:font-size-asian="10pt" style:font-name-complex="Arial" style:font-weight-complex="bold"/>
    </style:style>
    <style:style style:name="T223_12" style:family="text">
      <style:text-properties fo:font-size="10pt" style:font-size-asian="10pt" style:font-name-complex="Arial" style:font-weight-complex="bold"/>
    </style:style>
    <style:style style:name="T223_13" style:family="text">
      <style:text-properties fo:font-size="10pt" style:font-size-asian="10pt" style:font-name-complex="Arial"/>
    </style:style>
    <style:style style:name="T223_14" style:family="text">
      <style:text-properties fo:font-size="10pt" style:font-size-asian="10pt" style:font-name-complex="Arial" style:font-weight-complex="bold"/>
    </style:style>
    <style:style style:name="T223_15" style:family="text">
      <style:text-properties fo:font-size="10pt" style:font-size-asian="10pt" style:font-name-complex="Arial" style:font-weight-complex="bold"/>
    </style:style>
    <style:style style:name="T223_16" style:family="text">
      <style:text-properties fo:font-size="10pt" style:font-size-asian="10pt" style:font-name-complex="Arial" style:font-weight-complex="bold"/>
    </style:style>
    <style:style style:name="T223_17" style:family="text">
      <style:text-properties fo:font-size="10pt" style:font-size-asian="10pt" style:font-name-complex="Arial" style:font-weight-complex="bold"/>
    </style:style>
    <style:style style:name="T223_18" style:family="text">
      <style:text-properties fo:font-size="10pt" style:font-size-asian="10pt" style:font-name-complex="Arial" style:font-weight-complex="bold"/>
    </style:style>
    <style:style style:name="T223_19" style:family="text">
      <style:text-properties fo:font-size="10pt" style:font-size-asian="10pt" style:font-name-complex="Arial" style:font-weight-complex="bold"/>
    </style:style>
    <style:style style:name="T223_20" style:family="text">
      <style:text-properties fo:font-size="10pt" style:font-size-asian="10pt" style:font-name-complex="Arial" style:font-weight-complex="bold"/>
    </style:style>
    <style:style style:name="T223_21" style:family="text">
      <style:text-properties fo:font-size="10pt" style:font-size-asian="10pt" style:font-name-complex="Arial" style:font-weight-complex="bold"/>
    </style:style>
    <style:style style:name="T223_22" style:family="text">
      <style:text-properties fo:font-size="10pt" style:font-size-asian="10pt" style:font-name-complex="Arial" style:font-weight-complex="bold"/>
    </style:style>
    <style:style style:name="T223_23" style:family="text">
      <style:text-properties fo:font-size="10pt" style:font-size-asian="10pt" style:font-name-complex="Arial" style:font-weight-complex="bold"/>
    </style:style>
    <style:style style:name="T223_24" style:family="text">
      <style:text-properties fo:font-size="10pt" style:font-size-asian="10pt" style:font-name-complex="Arial" style:font-weight-complex="bold"/>
    </style:style>
    <style:style style:name="T223_25" style:family="text">
      <style:text-properties fo:font-size="10pt" style:font-size-asian="10pt" style:font-name-complex="Arial" style:font-weight-complex="bold"/>
    </style:style>
    <style:style style:name="T223_26" style:family="text">
      <style:text-properties fo:font-size="10pt" style:font-size-asian="10pt" style:font-name-complex="Arial" style:font-weight-complex="bold"/>
    </style:style>
    <style:style style:name="T223_27" style:family="text">
      <style:text-properties fo:font-size="10pt" style:font-size-asian="10pt" style:font-name-complex="Arial" style:font-weight-complex="bold"/>
    </style:style>
    <style:style style:name="T223_28" style:family="text">
      <style:text-properties fo:font-size="10pt" style:font-size-asian="10pt" style:font-name-complex="Arial" style:font-weight-complex="bold"/>
    </style:style>
    <style:style style:name="T223_29" style:family="text">
      <style:text-properties fo:font-size="10pt" style:font-size-asian="10pt" style:font-name-complex="Arial" style:font-weight-complex="bold"/>
    </style:style>
    <style:style style:name="T223_30" style:family="text">
      <style:text-properties fo:font-size="10pt" style:font-size-asian="10pt" style:font-name-complex="Arial" style:font-weight-complex="bold"/>
    </style:style>
    <style:style style:name="T223_31" style:family="text">
      <style:text-properties fo:font-size="10pt" style:font-size-asian="10pt" style:font-name-complex="Arial" style:font-weight-complex="bold"/>
    </style:style>
    <style:style style:name="P224" style:family="paragraph" style:parent-style-name="List_20_Paragraph">
      <style:paragraph-properties fo:margin-left="1.27cm"/>
      <style:text-properties fo:font-size="10pt" style:font-size-asian="10pt" style:font-name-complex="Arial" style:font-weight-complex="bold"/>
    </style:style>
    <style:style style:name="T224_1" style:family="text">
      <style:text-properties fo:font-size="10pt" style:font-size-asian="10pt" style:font-name-complex="Arial" style:font-weight-complex="bold"/>
    </style:style>
    <style:style style:name="T224_2" style:family="text">
      <style:text-properties fo:font-size="10pt" style:font-size-asian="10pt" style:font-name-complex="Arial" style:font-weight-complex="bold"/>
    </style:style>
    <style:style style:name="T224_3" style:family="text">
      <style:text-properties fo:font-size="10pt" style:font-size-asian="10pt" style:font-name-complex="Arial" style:font-weight-complex="bold"/>
    </style:style>
    <style:style style:name="T224_4" style:family="text">
      <style:text-properties fo:font-size="10pt" style:font-size-asian="10pt" style:font-name-complex="Arial" style:font-weight-complex="bold"/>
    </style:style>
    <style:style style:name="T224_5" style:family="text">
      <style:text-properties fo:font-size="10pt" style:font-size-asian="10pt" style:font-name-complex="Arial" style:font-weight-complex="bold"/>
    </style:style>
    <style:style style:name="T224_6" style:family="text">
      <style:text-properties fo:font-size="10pt" style:font-size-asian="10pt" style:font-name-complex="Arial" style:font-weight-complex="bold"/>
    </style:style>
    <style:style style:name="T224_7" style:family="text">
      <style:text-properties fo:font-size="10pt" style:font-size-asian="10pt" style:font-name-complex="Arial" style:font-weight-complex="bold"/>
    </style:style>
    <style:style style:name="T224_8" style:family="text">
      <style:text-properties fo:font-size="10pt" style:font-size-asian="10pt" style:font-name-complex="Arial" style:font-weight-complex="bold"/>
    </style:style>
    <style:style style:name="T224_9" style:family="text">
      <style:text-properties fo:font-size="10pt" style:font-size-asian="10pt" style:font-name-complex="Arial" style:font-weight-complex="bold"/>
    </style:style>
    <style:style style:name="T224_10" style:family="text">
      <style:text-properties fo:font-size="10pt" style:font-size-asian="10pt" style:font-name-complex="Arial" style:font-weight-complex="bold"/>
    </style:style>
    <style:style style:name="T224_11" style:family="text">
      <style:text-properties fo:font-size="10pt" style:font-size-asian="10pt" style:font-name-complex="Arial" style:font-weight-complex="bold"/>
    </style:style>
    <style:style style:name="T224_12" style:family="text">
      <style:text-properties fo:font-size="10pt" style:font-size-asian="10pt" style:font-name-complex="Arial" style:font-weight-complex="bold"/>
    </style:style>
    <style:style style:name="T224_13" style:family="text">
      <style:text-properties fo:font-size="10pt" style:font-size-asian="10pt" style:font-name-complex="Arial" style:font-weight-complex="bold"/>
    </style:style>
    <style:style style:name="P225" style:family="paragraph" style:parent-style-name="List_20_Paragraph">
      <style:paragraph-properties fo:margin-left="1.27cm"/>
      <style:text-properties fo:font-size="10pt" style:font-size-asian="10pt" style:font-name-complex="Arial" style:font-weight-complex="bold"/>
    </style:style>
    <style:style style:name="T225_1" style:family="text">
      <style:text-properties fo:font-size="10pt" style:font-size-asian="10pt" style:font-name-complex="Arial" style:font-weight-complex="bold"/>
    </style:style>
    <style:style style:name="T225_2" style:family="text">
      <style:text-properties fo:font-size="10pt" style:font-size-asian="10pt" style:font-name-complex="Arial" style:font-weight-complex="bold"/>
    </style:style>
    <style:style style:name="T225_3" style:family="text">
      <style:text-properties fo:font-size="10pt" style:font-size-asian="10pt" style:font-name-complex="Arial" style:font-weight-complex="bold"/>
    </style:style>
    <style:style style:name="T225_4" style:family="text">
      <style:text-properties fo:font-size="10pt" style:font-size-asian="10pt" style:font-name-complex="Arial" style:font-weight-complex="bold"/>
    </style:style>
    <style:style style:name="T225_5" style:family="text">
      <style:text-properties fo:font-size="10pt" style:font-size-asian="10pt" style:font-name-complex="Arial" style:font-weight-complex="bold"/>
    </style:style>
    <style:style style:name="T225_6" style:family="text">
      <style:text-properties fo:font-size="10pt" style:font-size-asian="10pt" style:font-name-complex="Arial" style:font-weight-complex="bold"/>
    </style:style>
    <style:style style:name="T225_7" style:family="text">
      <style:text-properties fo:font-size="10pt" style:font-size-asian="10pt" style:font-name-complex="Arial" style:font-weight-complex="bold"/>
    </style:style>
    <style:style style:name="T225_8" style:family="text">
      <style:text-properties fo:font-size="10pt" style:font-size-asian="10pt" style:font-name-complex="Arial" style:font-weight-complex="bold"/>
    </style:style>
    <style:style style:name="P226" style:family="paragraph" style:parent-style-name="List_20_Paragraph">
      <style:paragraph-properties fo:margin-left="1.27cm"/>
    </style:style>
    <style:style style:name="T226_1" style:family="text">
      <style:text-properties fo:font-size="10pt" style:font-size-asian="10pt" style:font-name-complex="Arial" style:font-weight-complex="bold"/>
    </style:style>
    <style:style style:name="T226_2" style:family="text">
      <style:text-properties fo:font-size="10pt" style:font-size-asian="10pt" style:font-name-complex="Arial" style:font-weight-complex="bold"/>
    </style:style>
    <style:style style:name="T226_3" style:family="text">
      <style:text-properties fo:font-size="10pt" style:font-size-asian="10pt" style:font-name-complex="Arial" style:font-weight-complex="bold"/>
    </style:style>
    <style:style style:name="T226_4" style:family="text">
      <style:text-properties fo:font-size="10pt" style:font-size-asian="10pt" style:font-name-complex="Arial" style:font-weight-complex="bold"/>
    </style:style>
    <style:style style:name="T226_5" style:family="text">
      <style:text-properties fo:font-size="10pt" style:font-size-asian="10pt" style:font-name-complex="Arial" style:font-weight-complex="bold"/>
    </style:style>
    <style:style style:name="T226_6" style:family="text">
      <style:text-properties fo:font-size="10pt" style:font-size-asian="10pt" style:font-name-complex="Arial" style:font-weight-complex="bold"/>
    </style:style>
    <style:style style:name="T226_7" style:family="text">
      <style:text-properties fo:font-size="10pt" style:font-size-asian="10pt" style:font-name-complex="Arial"/>
    </style:style>
    <style:style style:name="T226_8" style:family="text">
      <style:text-properties fo:font-size="10pt" style:font-size-asian="10pt" style:font-name-complex="Arial"/>
    </style:style>
    <style:style style:name="T226_9" style:family="text">
      <style:text-properties fo:font-size="10pt" style:font-size-asian="10pt" style:font-name-complex="Arial"/>
    </style:style>
    <style:style style:name="T226_10" style:family="text">
      <style:text-properties fo:font-size="10pt" style:font-size-asian="10pt" style:font-name-complex="Arial"/>
    </style:style>
    <style:style style:name="T226_11" style:family="text">
      <style:text-properties fo:font-size="10pt" style:font-size-asian="10pt" style:font-name-complex="Arial" style:font-weight-complex="bold"/>
    </style:style>
    <style:style style:name="P227" style:family="paragraph" style:parent-style-name="Normal">
      <style:paragraph-properties fo:text-align="justify"/>
      <style:text-properties fo:font-size="10pt" style:font-size-asian="10pt" style:font-name-complex="Arial" style:font-size-complex="10pt" style:font-weight-complex="bold"/>
    </style:style>
    <style:style style:name="P228" style:family="paragraph" style:parent-style-name="Normal"/>
    <style:style style:name="T228_1" style:family="text">
      <style:text-properties fo:font-size="10pt" style:font-size-asian="10pt" style:font-name-complex="Arial" style:font-size-complex="10pt" fo:font-weight="bold" style:font-weight-asian="bold"/>
    </style:style>
    <style:style style:name="T228_2" style:family="text">
      <style:text-properties fo:font-size="10pt" style:font-size-asian="10pt" style:font-name-complex="Arial" style:font-size-complex="10pt" fo:font-weight="bold" style:font-weight-asian="bold"/>
    </style:style>
    <style:style style:name="T228_3" style:family="text">
      <style:text-properties fo:font-size="10pt" style:font-size-asian="10pt" style:font-name-complex="Arial" style:font-size-complex="10pt" fo:font-weight="bold" style:font-weight-asian="bold"/>
    </style:style>
    <style:style style:name="T228_4" style:family="text">
      <style:text-properties fo:font-size="10pt" style:font-size-asian="10pt" style:font-name-complex="Arial" style:font-size-complex="10pt" fo:font-weight="bold" style:font-weight-asian="bold"/>
    </style:style>
    <style:style style:name="P229" style:family="paragraph" style:parent-style-name="List_20_Paragraph"/>
    <style:style style:name="T229_1" style:family="text">
      <style:text-properties fo:font-size="10pt" style:font-size-asian="10pt" style:font-name-complex="Arial" style:font-weight-complex="bold"/>
    </style:style>
    <style:style style:name="T229_2" style:family="text">
      <style:text-properties fo:font-size="10pt" style:font-size-asian="10pt" style:font-name-complex="Arial" style:font-weight-complex="bold"/>
    </style:style>
    <style:style style:name="T229_3" style:family="text">
      <style:text-properties fo:font-size="10pt" style:font-size-asian="10pt" style:font-name-complex="Arial" style:font-weight-complex="bold"/>
    </style:style>
    <style:style style:name="T229_4" style:family="text">
      <style:text-properties fo:font-size="10pt" style:font-size-asian="10pt" style:font-name-complex="Arial" style:font-weight-complex="bold"/>
    </style:style>
    <style:style style:name="T229_5" style:family="text">
      <style:text-properties fo:font-size="10pt" style:font-size-asian="10pt" style:font-name-complex="Arial" style:font-weight-complex="bold"/>
    </style:style>
    <style:style style:name="T229_6" style:family="text">
      <style:text-properties fo:font-size="10pt" style:font-size-asian="10pt" style:font-name-complex="Arial" style:font-weight-complex="bold"/>
    </style:style>
    <style:style style:name="T229_7" style:family="text">
      <style:text-properties fo:font-size="10pt" style:font-size-asian="10pt" style:font-name-complex="Arial" style:font-weight-complex="bold"/>
    </style:style>
    <style:style style:name="T229_8" style:family="text">
      <style:text-properties fo:font-size="10pt" style:font-size-asian="10pt" style:font-name-complex="Arial" style:font-weight-complex="bold"/>
    </style:style>
    <style:style style:name="T229_9" style:family="text">
      <style:text-properties fo:font-size="10pt" style:font-size-asian="10pt" style:font-name-complex="Arial" style:font-weight-complex="bold"/>
    </style:style>
    <style:style style:name="T229_10" style:family="text">
      <style:text-properties fo:font-size="10pt" style:font-size-asian="10pt" style:font-name-complex="Arial"/>
    </style:style>
    <style:style style:name="T229_11" style:family="text">
      <style:text-properties fo:font-size="10pt" style:font-size-asian="10pt" style:font-name-complex="Arial"/>
    </style:style>
    <style:style style:name="T229_12" style:family="text">
      <style:text-properties fo:font-size="10pt" style:font-size-asian="10pt" style:font-name-complex="Arial"/>
    </style:style>
    <style:style style:name="T229_13" style:family="text">
      <style:text-properties fo:font-size="10pt" style:font-size-asian="10pt" style:font-name-complex="Arial"/>
    </style:style>
    <style:style style:name="T229_14" style:family="text">
      <style:text-properties fo:font-size="10pt" style:font-size-asian="10pt" style:font-name-complex="Arial"/>
    </style:style>
    <style:style style:name="T229_15" style:family="text">
      <style:text-properties fo:font-size="10pt" style:font-size-asian="10pt" style:font-name-complex="Arial"/>
    </style:style>
    <style:style style:name="T229_16" style:family="text">
      <style:text-properties fo:font-size="10pt" style:font-size-asian="10pt" style:font-name-complex="Arial" style:font-weight-complex="bold"/>
    </style:style>
    <style:style style:name="T229_17" style:family="text">
      <style:text-properties fo:font-size="10pt" style:font-size-asian="10pt" style:font-name-complex="Arial"/>
    </style:style>
    <style:style style:name="T229_18" style:family="text">
      <style:text-properties fo:font-size="10pt" style:font-size-asian="10pt" style:font-name-complex="Arial"/>
    </style:style>
    <style:style style:name="T229_19" style:family="text">
      <style:text-properties fo:font-size="10pt" style:font-size-asian="10pt" style:font-name-complex="Arial" style:font-weight-complex="bold"/>
    </style:style>
    <style:style style:name="T229_20" style:family="text">
      <style:text-properties fo:font-size="10pt" style:font-size-asian="10pt" style:font-name-complex="Arial" style:font-weight-complex="bold"/>
    </style:style>
    <style:style style:name="T229_21" style:family="text">
      <style:text-properties fo:font-size="10pt" style:font-size-asian="10pt" style:font-name-complex="Arial" style:font-weight-complex="bold"/>
    </style:style>
    <style:style style:name="T229_22" style:family="text">
      <style:text-properties fo:font-size="10pt" style:font-size-asian="10pt" style:font-name-complex="Arial" style:font-weight-complex="bold"/>
    </style:style>
    <style:style style:name="T229_23" style:family="text">
      <style:text-properties fo:font-size="10pt" style:font-size-asian="10pt" style:font-name-complex="Arial" style:font-weight-complex="bold"/>
    </style:style>
    <style:style style:name="T229_24" style:family="text">
      <style:text-properties fo:font-size="10pt" style:font-size-asian="10pt" style:font-name-complex="Arial" style:font-weight-complex="bold"/>
    </style:style>
    <style:style style:name="T229_25" style:family="text">
      <style:text-properties fo:font-size="10pt" style:font-size-asian="10pt" style:font-name-complex="Arial"/>
    </style:style>
    <style:style style:name="T229_26" style:family="text">
      <style:text-properties fo:font-size="10pt" style:font-size-asian="10pt" style:font-name-complex="Arial"/>
    </style:style>
    <style:style style:name="T229_27" style:family="text">
      <style:text-properties fo:font-size="10pt" style:font-size-asian="10pt" style:font-name-complex="Arial" style:font-weight-complex="bold"/>
    </style:style>
    <style:style style:name="T229_28" style:family="text">
      <style:text-properties fo:font-size="10pt" style:font-size-asian="10pt" style:font-name-complex="Arial" style:font-weight-complex="bold"/>
    </style:style>
    <style:style style:name="T229_29" style:family="text">
      <style:text-properties fo:font-size="10pt" style:font-size-asian="10pt" style:font-name-complex="Arial" style:font-weight-complex="bold"/>
    </style:style>
    <style:style style:name="T229_30" style:family="text">
      <style:text-properties fo:font-size="10pt" style:font-size-asian="10pt" style:font-name-complex="Arial"/>
    </style:style>
    <style:style style:name="T229_31" style:family="text">
      <style:text-properties fo:font-size="10pt" style:font-size-asian="10pt" style:font-name-complex="Arial" style:font-weight-complex="bold"/>
    </style:style>
    <style:style style:name="T229_32" style:family="text">
      <style:text-properties fo:font-size="10pt" style:font-size-asian="10pt" style:font-name-complex="Arial"/>
    </style:style>
    <style:style style:name="P230" style:family="paragraph" style:parent-style-name="List_20_Paragraph"/>
    <style:style style:name="T230_1" style:family="text">
      <style:text-properties fo:font-size="10pt" style:font-size-asian="10pt" style:font-name-complex="Arial"/>
    </style:style>
    <style:style style:name="T230_2" style:family="text">
      <style:text-properties fo:font-size="10pt" style:font-size-asian="10pt" style:font-name-complex="Arial"/>
    </style:style>
    <style:style style:name="T230_3" style:family="text">
      <style:text-properties fo:font-size="10pt" style:font-size-asian="10pt" style:font-name-complex="Arial"/>
    </style:style>
    <style:style style:name="T230_4" style:family="text">
      <style:text-properties fo:font-size="10pt" style:font-size-asian="10pt" style:font-name-complex="Arial"/>
    </style:style>
    <style:style style:name="T230_5" style:family="text">
      <style:text-properties fo:font-size="10pt" style:font-size-asian="10pt" style:font-name-complex="Arial"/>
    </style:style>
    <style:style style:name="T230_6" style:family="text">
      <style:text-properties fo:font-size="10pt" style:font-size-asian="10pt" style:font-name-complex="Arial"/>
    </style:style>
    <style:style style:name="T230_7" style:family="text">
      <style:text-properties fo:font-size="10pt" style:font-size-asian="10pt" style:font-name-complex="Arial"/>
    </style:style>
    <style:style style:name="T230_8" style:family="text">
      <style:text-properties fo:font-size="10pt" style:font-size-asian="10pt" style:font-name-complex="Arial"/>
    </style:style>
    <style:style style:name="T230_9" style:family="text">
      <style:text-properties fo:font-size="10pt" style:font-size-asian="10pt" style:font-name-complex="Arial" style:font-weight-complex="bold"/>
    </style:style>
    <style:style style:name="T230_10" style:family="text">
      <style:text-properties fo:font-size="10pt" style:font-size-asian="10pt" style:font-name-complex="Arial"/>
    </style:style>
    <style:style style:name="T230_11" style:family="text">
      <style:text-properties fo:font-size="10pt" style:font-size-asian="10pt" style:font-name-complex="Arial"/>
    </style:style>
    <style:style style:name="T230_12" style:family="text">
      <style:text-properties fo:font-size="10pt" style:font-size-asian="10pt" style:font-name-complex="Arial"/>
    </style:style>
    <style:style style:name="P231" style:family="paragraph" style:parent-style-name="List_20_Paragraph"/>
    <style:style style:name="T231_1" style:family="text">
      <style:text-properties fo:font-size="10pt" style:font-size-asian="10pt" style:font-name-complex="Arial" style:font-weight-complex="bold"/>
    </style:style>
    <style:style style:name="T231_2" style:family="text">
      <style:text-properties fo:font-size="10pt" style:font-size-asian="10pt" style:font-name-complex="Arial" style:font-weight-complex="bold"/>
    </style:style>
    <style:style style:name="T231_3" style:family="text">
      <style:text-properties fo:font-size="10pt" style:font-size-asian="10pt" style:font-name-complex="Arial" style:font-weight-complex="bold"/>
    </style:style>
    <style:style style:name="T231_4" style:family="text">
      <style:text-properties fo:font-size="10pt" style:font-size-asian="10pt" style:font-name-complex="Arial" style:font-weight-complex="bold"/>
    </style:style>
    <style:style style:name="T231_5" style:family="text">
      <style:text-properties fo:font-size="10pt" style:font-size-asian="10pt" style:font-name-complex="Arial" style:font-weight-complex="bold"/>
    </style:style>
    <style:style style:name="P232" style:family="paragraph" style:parent-style-name="Normal">
      <style:paragraph-properties fo:text-align="justify"/>
      <style:text-properties fo:font-size="11pt" style:font-size-asian="11pt" style:font-name-complex="Arial" style:font-size-complex="11pt" style:font-weight-complex="bold"/>
    </style:style>
    <style:style style:name="P233" style:family="paragraph" style:parent-style-name="Normal">
      <style:paragraph-properties fo:text-align="justify"/>
    </style:style>
    <style:style style:name="T233_1" style:family="text">
      <style:text-properties fo:font-size="11pt" style:font-size-asian="11pt" style:font-size-complex="11pt" fo:font-weight="bold" style:font-weight-asian="bold"/>
    </style:style>
    <style:style style:name="T233_2" style:family="text">
      <style:text-properties fo:font-size="11pt" style:font-size-asian="11pt" style:font-size-complex="11pt" fo:font-weight="bold" style:font-weight-asian="bold"/>
    </style:style>
    <style:style style:name="T233_3" style:family="text">
      <style:text-properties fo:font-size="11pt" style:font-size-asian="11pt" style:font-size-complex="11pt" fo:font-weight="bold" style:font-weight-asian="bold"/>
    </style:style>
    <style:style style:name="T233_4" style:family="text">
      <style:text-properties fo:font-size="11pt" style:font-size-asian="11pt" style:font-size-complex="11pt" fo:font-weight="bold" style:font-weight-asian="bold"/>
    </style:style>
    <style:style style:name="T233_5" style:family="text">
      <style:text-properties fo:font-size="11pt" style:font-size-asian="11pt" style:font-size-complex="11pt" fo:font-weight="bold" style:font-weight-asian="bold"/>
    </style:style>
    <style:style style:name="T233_6" style:family="text">
      <style:text-properties fo:font-size="11pt" style:font-size-asian="11pt" style:font-size-complex="11pt" fo:font-weight="bold" style:font-weight-asian="bold"/>
    </style:style>
    <style:style style:name="T233_7" style:family="text">
      <style:text-properties fo:font-size="11pt" style:font-size-asian="11pt" style:font-size-complex="11pt" fo:font-weight="bold" style:font-weight-asian="bold"/>
    </style:style>
    <style:style style:name="P234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35" style:family="paragraph" style:parent-style-name="Normal"/>
    <style:style style:name="T235_1" style:family="text">
      <style:text-properties fo:font-size="10pt" style:font-size-asian="10pt" style:font-size-complex="10pt"/>
    </style:style>
    <style:style style:name="T235_2" style:family="text">
      <style:text-properties fo:font-size="10pt" style:font-size-asian="10pt" style:font-size-complex="10pt"/>
    </style:style>
    <style:style style:name="T235_3" style:family="text">
      <style:text-properties fo:font-size="10pt" style:font-size-asian="10pt" style:font-size-complex="10pt"/>
    </style:style>
    <style:style style:name="T235_4" style:family="text">
      <style:text-properties fo:font-size="10pt" style:font-size-asian="10pt" style:font-size-complex="10pt"/>
    </style:style>
    <style:style style:name="T235_5" style:family="text">
      <style:text-properties fo:font-size="10pt" style:font-size-asian="10pt" style:font-size-complex="10pt"/>
    </style:style>
    <style:style style:name="T235_6" style:family="text">
      <style:text-properties fo:font-size="10pt" style:font-size-asian="10pt" style:font-size-complex="10pt"/>
    </style:style>
    <style:style style:name="T235_7" style:family="text">
      <style:text-properties fo:font-size="10pt" style:font-size-asian="10pt" style:font-size-complex="10pt"/>
    </style:style>
    <style:style style:name="T235_8" style:family="text">
      <style:text-properties fo:font-size="10pt" style:font-size-asian="10pt" style:font-size-complex="10pt"/>
    </style:style>
    <style:style style:name="T235_9" style:family="text">
      <style:text-properties fo:font-size="10pt" style:font-size-asian="10pt" style:font-size-complex="10pt"/>
    </style:style>
    <style:style style:name="T235_10" style:family="text">
      <style:text-properties fo:font-size="10pt" style:font-size-asian="10pt" style:font-size-complex="10pt"/>
    </style:style>
    <style:style style:name="P236" style:family="paragraph" style:parent-style-name="Normal"/>
    <style:style style:name="T236_1" style:family="text">
      <style:text-properties fo:font-size="10pt" style:font-size-asian="10pt" style:font-size-complex="10pt"/>
    </style:style>
    <style:style style:name="T236_2" style:family="text">
      <style:text-properties fo:font-size="10pt" style:font-size-asian="10pt" style:font-size-complex="10pt"/>
    </style:style>
    <style:style style:name="T236_3" style:family="text">
      <style:text-properties fo:font-size="10pt" style:font-size-asian="10pt" style:font-size-complex="10pt"/>
    </style:style>
    <style:style style:name="T236_4" style:family="text">
      <style:text-properties fo:font-size="10pt" style:font-size-asian="10pt" style:font-size-complex="10pt"/>
    </style:style>
    <style:style style:name="T236_5" style:family="text">
      <style:text-properties fo:font-size="10pt" style:font-size-asian="10pt" style:font-size-complex="10pt"/>
    </style:style>
    <style:style style:name="T236_6" style:family="text">
      <style:text-properties fo:font-size="10pt" style:font-size-asian="10pt" style:font-size-complex="10pt"/>
    </style:style>
    <style:style style:name="T236_7" style:family="text">
      <style:text-properties fo:font-size="10pt" style:font-size-asian="10pt" style:font-size-complex="10pt"/>
    </style:style>
    <style:style style:name="P237" style:family="paragraph" style:parent-style-name="Normal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/>
    </style:style>
    <style:style style:name="T238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38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39" style:family="paragraph" style:parent-style-name="Normal">
      <style:text-properties fo:font-size="10pt" style:font-size-asian="10pt" style:font-size-complex="11pt"/>
    </style:style>
    <style:style style:name="P240" style:family="paragraph" style:parent-style-name="Normal"/>
    <style:style style:name="T240_1" style:family="text">
      <style:text-properties fo:font-size="10pt" style:font-size-asian="10pt" style:font-size-complex="11pt"/>
    </style:style>
    <style:style style:name="T240_2" style:family="text">
      <style:text-properties fo:font-size="10pt" style:font-size-asian="10pt" style:font-size-complex="11pt"/>
    </style:style>
    <style:style style:name="T240_3" style:family="text">
      <style:text-properties fo:font-size="10pt" style:font-size-asian="10pt" style:font-size-complex="11pt"/>
    </style:style>
    <style:style style:name="T240_4" style:family="text">
      <style:text-properties fo:font-size="10pt" style:font-size-asian="10pt" style:font-size-complex="11pt"/>
    </style:style>
    <style:style style:name="T240_5" style:family="text">
      <style:text-properties fo:font-size="10pt" style:font-size-asian="10pt" style:font-size-complex="11pt"/>
    </style:style>
    <style:style style:name="T240_6" style:family="text">
      <style:text-properties fo:font-size="10pt" style:font-size-asian="10pt" style:font-size-complex="11pt"/>
    </style:style>
    <style:style style:name="P241" style:family="paragraph" style:parent-style-name="Normal">
      <style:text-properties fo:font-size="10pt" style:font-size-asian="10pt" style:font-size-complex="11pt"/>
    </style:style>
    <style:style style:name="P242" style:family="paragraph" style:parent-style-name="Normal"/>
    <style:style style:name="T242_1" style:family="text">
      <style:text-properties fo:font-size="10pt" style:font-size-asian="10pt" style:font-size-complex="10pt"/>
    </style:style>
    <style:style style:name="T242_2" style:family="text">
      <style:text-properties fo:font-size="10pt" style:font-size-asian="10pt" style:font-size-complex="10pt"/>
    </style:style>
    <style:style style:name="T242_3" style:family="text">
      <style:text-properties fo:font-size="10pt" style:font-size-asian="10pt" style:font-size-complex="10pt"/>
    </style:style>
    <style:style style:name="T242_4" style:family="text">
      <style:text-properties fo:font-size="10pt" style:font-name-asian="Arial" style:font-size-asian="10pt" style:font-name-complex="Arial" style:font-size-complex="10pt"/>
    </style:style>
    <style:style style:name="T242_5" style:family="text">
      <style:text-properties fo:font-size="10pt" style:font-size-asian="10pt" style:font-size-complex="10pt"/>
    </style:style>
    <style:style style:name="T242_6" style:family="text">
      <style:text-properties fo:font-size="10pt" style:font-size-asian="10pt" style:font-size-complex="10pt"/>
    </style:style>
    <style:style style:name="T242_7" style:family="text">
      <style:text-properties fo:font-size="10pt" style:font-size-asian="10pt" style:font-size-complex="10pt"/>
    </style:style>
    <style:style style:name="T242_8" style:family="text">
      <style:text-properties fo:font-size="10pt" style:font-size-asian="10pt" style:font-size-complex="10pt"/>
    </style:style>
    <style:style style:name="T242_9" style:family="text">
      <style:text-properties fo:font-size="10pt" style:font-size-asian="10pt" style:font-size-complex="10pt"/>
    </style:style>
    <style:style style:name="T242_10" style:family="text">
      <style:text-properties fo:font-size="10pt" style:font-size-asian="10pt" style:font-size-complex="10pt"/>
    </style:style>
    <style:style style:name="T242_11" style:family="text">
      <style:text-properties fo:font-size="10pt" style:font-size-asian="10pt" style:font-size-complex="10pt"/>
    </style:style>
    <style:style style:name="T242_12" style:family="text">
      <style:text-properties fo:font-size="10pt" style:font-size-asian="10pt" style:font-size-complex="10pt"/>
    </style:style>
    <style:style style:name="T242_13" style:family="text">
      <style:text-properties fo:font-size="10pt" style:font-size-asian="10pt" style:font-size-complex="10pt"/>
    </style:style>
    <style:style style:name="T242_14" style:family="text">
      <style:text-properties fo:font-size="10pt" style:font-size-asian="10pt" style:font-size-complex="10pt"/>
    </style:style>
    <style:style style:name="T242_15" style:family="text">
      <style:text-properties fo:font-size="10pt" style:font-size-asian="10pt" style:font-size-complex="10pt"/>
    </style:style>
    <style:style style:name="P243" style:family="paragraph" style:parent-style-name="Normal">
      <style:text-properties fo:font-size="10pt" style:font-size-asian="10pt" style:font-size-complex="11pt"/>
    </style:style>
    <style:style style:name="P244" style:family="paragraph" style:parent-style-name="Normal"/>
    <style:style style:name="T244_1" style:family="text">
      <style:text-properties fo:font-size="10pt" style:font-size-asian="10pt" style:font-size-complex="10pt"/>
    </style:style>
    <style:style style:name="T244_2" style:family="text">
      <style:text-properties fo:font-size="10pt" style:font-size-asian="10pt" style:font-size-complex="10pt"/>
    </style:style>
    <style:style style:name="T244_3" style:family="text">
      <style:text-properties fo:font-size="10pt" style:font-size-asian="10pt" style:font-size-complex="10pt"/>
    </style:style>
    <style:style style:name="T244_4" style:family="text">
      <style:text-properties fo:font-size="10pt" style:font-size-asian="10pt" style:font-size-complex="10pt"/>
    </style:style>
    <style:style style:name="T244_5" style:family="text">
      <style:text-properties fo:font-size="10pt" style:font-size-asian="10pt" style:font-size-complex="10pt"/>
    </style:style>
    <style:style style:name="T244_6" style:family="text">
      <style:text-properties fo:font-size="10pt" style:font-size-asian="10pt" style:font-size-complex="10pt"/>
    </style:style>
    <style:style style:name="T244_7" style:family="text">
      <style:text-properties fo:font-size="10pt" style:font-size-asian="10pt" style:font-size-complex="10pt"/>
    </style:style>
    <style:style style:name="T244_8" style:family="text">
      <style:text-properties fo:font-size="10pt" style:font-size-asian="10pt" style:font-size-complex="10pt"/>
    </style:style>
    <style:style style:name="T244_9" style:family="text">
      <style:text-properties fo:font-size="10pt" style:font-size-asian="10pt" style:font-size-complex="10pt"/>
    </style:style>
    <style:style style:name="T244_10" style:family="text">
      <style:text-properties fo:font-size="10pt" style:font-size-asian="10pt" style:font-size-complex="10pt"/>
    </style:style>
    <style:style style:name="T244_11" style:family="text">
      <style:text-properties fo:font-size="10pt" style:font-size-asian="10pt" style:font-size-complex="10pt"/>
    </style:style>
    <style:style style:name="T244_12" style:family="text">
      <style:text-properties fo:font-size="10pt" style:font-size-asian="10pt" style:font-size-complex="10pt"/>
    </style:style>
    <style:style style:name="T244_13" style:family="text">
      <style:text-properties fo:font-size="10pt" style:font-size-asian="10pt" style:font-size-complex="10pt"/>
    </style:style>
    <style:style style:name="T244_14" style:family="text">
      <style:text-properties fo:font-size="10pt" style:font-size-asian="10pt" style:font-size-complex="10pt"/>
    </style:style>
    <style:style style:name="T244_15" style:family="text">
      <style:text-properties fo:font-size="10pt" style:font-size-asian="10pt" style:font-size-complex="10pt"/>
    </style:style>
    <style:style style:name="T244_16" style:family="text">
      <style:text-properties fo:font-size="10pt" style:font-size-asian="10pt" style:font-size-complex="10pt"/>
    </style:style>
    <style:style style:name="T244_17" style:family="text">
      <style:text-properties fo:font-size="10pt" style:font-size-asian="10pt" style:font-size-complex="10pt"/>
    </style:style>
    <style:style style:name="T244_18" style:family="text">
      <style:text-properties fo:font-size="10pt" style:font-size-asian="10pt" style:font-size-complex="10pt"/>
    </style:style>
    <style:style style:name="T244_19" style:family="text">
      <style:text-properties fo:font-size="10pt" style:font-size-asian="10pt" style:font-size-complex="10pt"/>
    </style:style>
    <style:style style:name="T244_20" style:family="text">
      <style:text-properties fo:font-size="10pt" style:font-size-asian="10pt" style:font-size-complex="10pt"/>
    </style:style>
    <style:style style:name="T244_21" style:family="text">
      <style:text-properties fo:font-size="10pt" style:font-size-asian="10pt" style:font-size-complex="10pt"/>
    </style:style>
    <style:style style:name="T244_22" style:family="text">
      <style:text-properties fo:font-size="10pt" style:font-size-asian="10pt" style:font-size-complex="10pt"/>
    </style:style>
    <style:style style:name="T244_23" style:family="text">
      <style:text-properties fo:font-size="10pt" style:font-size-asian="10pt" style:font-size-complex="10pt"/>
    </style:style>
    <style:style style:name="T244_24" style:family="text">
      <style:text-properties fo:font-size="10pt" style:font-size-asian="10pt" style:font-size-complex="10pt"/>
    </style:style>
    <style:style style:name="T244_25" style:family="text">
      <style:text-properties fo:font-size="10pt" style:font-size-asian="10pt" style:font-size-complex="10pt"/>
    </style:style>
    <style:style style:name="T244_26" style:family="text">
      <style:text-properties fo:font-size="10pt" style:font-size-asian="10pt" style:font-size-complex="10pt"/>
    </style:style>
    <style:style style:name="T244_27" style:family="text">
      <style:text-properties fo:font-size="10pt" style:font-size-asian="10pt" style:font-size-complex="10pt"/>
    </style:style>
    <style:style style:name="T244_28" style:family="text">
      <style:text-properties fo:font-size="10pt" style:font-size-asian="10pt" style:font-size-complex="10pt"/>
    </style:style>
    <style:style style:name="T244_29" style:family="text">
      <style:text-properties fo:font-size="10pt" style:font-size-asian="10pt" style:font-size-complex="10pt"/>
    </style:style>
    <style:style style:name="T244_30" style:family="text">
      <style:text-properties fo:font-size="10pt" style:font-size-asian="10pt" style:font-size-complex="10pt"/>
    </style:style>
    <style:style style:name="T244_31" style:family="text">
      <style:text-properties fo:font-size="10pt" style:font-size-asian="10pt" style:font-size-complex="10pt"/>
    </style:style>
    <style:style style:name="T244_32" style:family="text">
      <style:text-properties fo:font-size="10pt" style:font-size-asian="10pt" style:font-size-complex="10pt"/>
    </style:style>
    <style:style style:name="T244_33" style:family="text">
      <style:text-properties fo:font-size="10pt" style:font-size-asian="10pt" style:font-size-complex="10pt"/>
    </style:style>
    <style:style style:name="T244_34" style:family="text">
      <style:text-properties fo:font-size="10pt" style:font-size-asian="10pt" style:font-size-complex="10pt"/>
    </style:style>
    <style:style style:name="T244_35" style:family="text">
      <style:text-properties fo:font-size="10pt" style:font-size-asian="10pt" style:font-size-complex="10pt"/>
    </style:style>
    <style:style style:name="T244_36" style:family="text">
      <style:text-properties fo:font-size="10pt" style:font-size-asian="10pt" style:font-size-complex="10pt"/>
    </style:style>
    <style:style style:name="T244_37" style:family="text">
      <style:text-properties fo:font-size="10pt" style:font-size-asian="10pt" style:font-size-complex="10pt"/>
    </style:style>
    <style:style style:name="T244_38" style:family="text">
      <style:text-properties fo:font-size="10pt" style:font-size-asian="10pt" style:font-size-complex="10pt"/>
    </style:style>
    <style:style style:name="T244_39" style:family="text">
      <style:text-properties fo:font-size="10pt" style:font-size-asian="10pt" style:font-size-complex="10pt"/>
    </style:style>
    <style:style style:name="P245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/>
    </style:style>
    <style:style style:name="T245_1" style:family="text">
      <style:text-properties fo:font-style="normal" style:font-style-asian="normal"/>
    </style:style>
    <style:style style:name="P246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7" style:family="paragraph" style:parent-style-name="Normal"/>
    <style:style style:name="T247_1" style:family="text">
      <style:text-properties fo:font-size="11pt" style:font-size-asian="11pt" style:font-name-complex="Arial" style:font-size-complex="11pt" fo:font-weight="bold" style:font-weight-asian="bold"/>
    </style:style>
    <style:style style:name="P248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49" style:family="paragraph" style:parent-style-name="Normal">
      <style:paragraph-properties fo:line-height="107%" fo:margin-bottom="0.282cm"/>
    </style:style>
    <style:style style:name="T249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3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49_36" style:family="text">
      <style:text-properties fo:font-size="10pt" style:font-name-asian="Arial" style:font-size-asian="10pt" style:font-name-complex="Arial" style:font-size-complex="10pt" fo:language="en" fo:country="US"/>
    </style:style>
    <style:style style:name="P250" style:family="paragraph" style:parent-style-name="Normal">
      <style:paragraph-properties fo:line-height="107%" fo:margin-bottom="0.282cm"/>
    </style:style>
    <style:style style:name="T250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0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P251" style:family="paragraph" style:parent-style-name="Normal">
      <style:paragraph-properties fo:text-align="justify"/>
      <style:text-properties fo:font-size="10pt" style:font-size-asian="10pt" style:font-name-complex="Arial" style:font-size-complex="10pt"/>
    </style:style>
    <style:style style:name="P252" style:family="paragraph" style:parent-style-name="Normal"/>
    <style:style style:name="T252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52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52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52_4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53" style:family="paragraph" style:parent-style-name="Normal">
      <style:text-properties fo:font-size="10pt" style:font-name-asian="Arial" style:font-size-asian="10pt" style:font-name-complex="Arial" style:font-size-complex="10pt" fo:language="en" fo:country="US"/>
    </style:style>
    <style:style style:name="P254" style:family="paragraph" style:parent-style-name="Normal">
      <style:paragraph-properties fo:line-height="107%" fo:margin-bottom="0.282cm"/>
    </style:style>
    <style:style style:name="T254_1" style:family="text">
      <style:text-properties fo:font-size="10pt" style:font-name-asian="Arial" style:font-size-asian="10pt" style:font-size-complex="10pt"/>
    </style:style>
    <style:style style:name="T254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4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4_4" style:family="text">
      <style:text-properties fo:font-size="10pt" style:font-name-asian="Arial" style:font-size-asian="10pt" style:font-size-complex="10pt"/>
    </style:style>
    <style:style style:name="T254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4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4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4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4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4_10" style:family="text">
      <style:text-properties fo:font-size="10pt" style:font-name-asian="Arial" style:font-size-asian="10pt" style:font-size-complex="10pt"/>
    </style:style>
    <style:style style:name="T254_11" style:family="text">
      <style:text-properties fo:font-size="10pt" style:font-name-asian="Arial" style:font-size-asian="10pt" style:font-size-complex="10pt"/>
    </style:style>
    <style:style style:name="T254_12" style:family="text">
      <style:text-properties fo:font-size="10pt" style:font-name-asian="Arial" style:font-size-asian="10pt" style:font-size-complex="10pt"/>
    </style:style>
    <style:style style:name="T254_13" style:family="text">
      <style:text-properties fo:font-size="10pt" style:font-name-asian="Arial" style:font-size-asian="10pt" style:font-size-complex="10pt"/>
    </style:style>
    <style:style style:name="T254_14" style:family="text">
      <style:text-properties fo:font-size="10pt" style:font-name-asian="Arial" style:font-size-asian="10pt" style:font-size-complex="10pt"/>
    </style:style>
    <style:style style:name="P255" style:family="paragraph" style:parent-style-name="Normal">
      <style:paragraph-properties fo:line-height="107%" fo:margin-bottom="0.282cm"/>
    </style:style>
    <style:style style:name="T255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5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55_3" style:family="text">
      <style:text-properties fo:font-size="10pt" style:font-name-asian="Arial" style:font-size-asian="10pt" style:font-name-complex="Arial" style:font-size-complex="10pt" fo:language="en" fo:country="US"/>
    </style:style>
    <style:style style:name="P256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 fo:language="en" fo:country="US"/>
    </style:style>
    <style:style style:name="T256_1" style:family="text">
      <style:text-properties fo:font-size="10pt" style:font-name-asian="Arial" style:font-size-asian="10pt" style:font-name-complex="Arial" fo:language="en" fo:country="US"/>
    </style:style>
    <style:style style:name="T256_2" style:family="text">
      <style:text-properties fo:font-size="10pt" style:font-name-asian="Arial" style:font-size-asian="10pt" style:font-name-complex="Arial" fo:language="en" fo:country="US"/>
    </style:style>
    <style:style style:name="T256_3" style:family="text">
      <style:text-properties fo:font-size="10pt" style:font-name-asian="Arial" style:font-size-asian="10pt" style:font-name-complex="Arial" fo:language="en" fo:country="US"/>
    </style:style>
    <style:style style:name="T256_4" style:family="text">
      <style:text-properties fo:font-size="10pt" style:font-name-asian="Arial" style:font-size-asian="10pt" style:font-name-complex="Arial" fo:language="en" fo:country="US"/>
    </style:style>
    <style:style style:name="T256_5" style:family="text">
      <style:text-properties fo:font-size="10pt" style:font-name-asian="Arial" style:font-size-asian="10pt" style:font-name-complex="Arial" fo:language="en" fo:country="US"/>
    </style:style>
    <style:style style:name="T256_6" style:family="text">
      <style:text-properties fo:font-size="10pt" style:font-name-asian="Arial" style:font-size-asian="10pt" style:font-name-complex="Arial" fo:language="en" fo:country="US"/>
    </style:style>
    <style:style style:name="T256_7" style:family="text">
      <style:text-properties fo:font-size="10pt" style:font-name-asian="Arial" style:font-size-asian="10pt" style:font-name-complex="Arial" fo:language="en" fo:country="US"/>
    </style:style>
    <style:style style:name="T256_8" style:family="text">
      <style:text-properties fo:font-size="10pt" style:font-name-asian="Arial" style:font-size-asian="10pt" style:font-name-complex="Arial" fo:language="en" fo:country="US"/>
    </style:style>
    <style:style style:name="T256_9" style:family="text">
      <style:text-properties fo:font-size="10pt" style:font-name-asian="Arial" style:font-size-asian="10pt" style:font-name-complex="Arial" fo:language="en" fo:country="US"/>
    </style:style>
    <style:style style:name="T256_10" style:family="text">
      <style:text-properties fo:font-size="10pt" style:font-name-asian="Arial" style:font-size-asian="10pt" style:font-name-complex="Arial" fo:language="en" fo:country="US"/>
    </style:style>
    <style:style style:name="T256_11" style:family="text">
      <style:text-properties fo:font-size="10pt" style:font-name-asian="Arial" style:font-size-asian="10pt" style:font-name-complex="Arial" fo:language="en" fo:country="US"/>
    </style:style>
    <style:style style:name="T256_12" style:family="text">
      <style:text-properties fo:font-size="10pt" style:font-name-asian="Arial" style:font-size-asian="10pt" style:font-name-complex="Arial" fo:language="en" fo:country="US"/>
    </style:style>
    <style:style style:name="T256_13" style:family="text">
      <style:text-properties fo:font-size="10pt" style:font-name-asian="Arial" style:font-size-asian="10pt" style:font-name-complex="Arial" fo:language="en" fo:country="US"/>
    </style:style>
    <style:style style:name="T256_14" style:family="text">
      <style:text-properties fo:font-size="10pt" style:font-name-asian="Arial" style:font-size-asian="10pt" style:font-name-complex="Arial" fo:language="en" fo:country="US"/>
    </style:style>
    <style:style style:name="T256_15" style:family="text">
      <style:text-properties fo:font-size="10pt" style:font-name-asian="Arial" style:font-size-asian="10pt" style:font-name-complex="Arial" fo:language="en" fo:country="US"/>
    </style:style>
    <style:style style:name="T256_16" style:family="text">
      <style:text-properties fo:font-size="10pt" style:font-name-asian="Arial" style:font-size-asian="10pt" style:font-name-complex="Arial" fo:language="en" fo:country="US"/>
    </style:style>
    <style:style style:name="P257" style:family="paragraph" style:parent-style-name="List_20_Paragraph">
      <style:paragraph-properties fo:line-height="107%" fo:margin-bottom="0.282cm"/>
      <style:text-properties fo:font-size="10pt" style:font-name-asian="Arial" style:font-size-asian="10pt" style:font-name-complex="Arial" fo:language="en" fo:country="US"/>
    </style:style>
    <style:style style:name="T257_1" style:family="text">
      <style:text-properties fo:font-size="10pt" style:font-name-asian="Arial" style:font-size-asian="10pt" style:font-name-complex="Arial" fo:language="en" fo:country="US"/>
    </style:style>
    <style:style style:name="T257_2" style:family="text">
      <style:text-properties fo:font-size="10pt" style:font-name-asian="Arial" style:font-size-asian="10pt" style:font-name-complex="Arial" fo:language="en" fo:country="US"/>
    </style:style>
    <style:style style:name="T257_3" style:family="text">
      <style:text-properties fo:font-size="10pt" style:font-name-asian="Arial" style:font-size-asian="10pt" style:font-name-complex="Arial" fo:language="en" fo:country="US"/>
    </style:style>
    <style:style style:name="T257_4" style:family="text">
      <style:text-properties fo:font-size="10pt" style:font-name-asian="Arial" style:font-size-asian="10pt" style:font-name-complex="Arial" fo:language="en" fo:country="US"/>
    </style:style>
    <style:style style:name="T257_5" style:family="text">
      <style:text-properties fo:font-size="10pt" style:font-name-asian="Arial" style:font-size-asian="10pt" style:font-name-complex="Arial" fo:language="en" fo:country="US"/>
    </style:style>
    <style:style style:name="T257_6" style:family="text">
      <style:text-properties fo:font-size="10pt" style:font-name-asian="Arial" style:font-size-asian="10pt" style:font-name-complex="Arial" fo:language="en" fo:country="US"/>
    </style:style>
    <style:style style:name="T257_7" style:family="text">
      <style:text-properties fo:font-size="10pt" style:font-name-asian="Arial" style:font-size-asian="10pt" style:font-name-complex="Arial" fo:language="en" fo:country="US"/>
    </style:style>
    <style:style style:name="T257_8" style:family="text">
      <style:text-properties fo:font-size="10pt" style:font-name-asian="Arial" style:font-size-asian="10pt" style:font-name-complex="Arial" fo:language="en" fo:country="US"/>
    </style:style>
    <style:style style:name="T257_9" style:family="text">
      <style:text-properties fo:font-size="10pt" style:font-name-asian="Arial" style:font-size-asian="10pt" style:font-name-complex="Arial" fo:language="en" fo:country="US"/>
    </style:style>
    <style:style style:name="T257_10" style:family="text">
      <style:text-properties fo:font-size="10pt" style:font-name-asian="Arial" style:font-size-asian="10pt" style:font-name-complex="Arial" fo:language="en" fo:country="US"/>
    </style:style>
    <style:style style:name="T257_11" style:family="text">
      <style:text-properties fo:font-size="10pt" style:font-name-asian="Arial" style:font-size-asian="10pt" style:font-name-complex="Arial" fo:language="en" fo:country="US"/>
    </style:style>
    <style:style style:name="T257_12" style:family="text">
      <style:text-properties fo:font-size="10pt" style:font-name-asian="Arial" style:font-size-asian="10pt" style:font-name-complex="Arial" fo:language="en" fo:country="US"/>
    </style:style>
    <style:style style:name="T257_13" style:family="text">
      <style:text-properties fo:font-size="10pt" style:font-name-asian="Arial" style:font-size-asian="10pt" style:font-name-complex="Arial" fo:language="en" fo:country="US"/>
    </style:style>
    <style:style style:name="T257_14" style:family="text">
      <style:text-properties fo:font-size="10pt" style:font-name-asian="Arial" style:font-size-asian="10pt" style:font-name-complex="Arial" fo:language="en" fo:country="US"/>
    </style:style>
    <style:style style:name="T257_15" style:family="text">
      <style:text-properties fo:font-size="10pt" style:font-name-asian="Arial" style:font-size-asian="10pt" style:font-name-complex="Arial" fo:language="en" fo:country="US"/>
    </style:style>
    <style:style style:name="T257_16" style:family="text">
      <style:text-properties fo:font-size="10pt" style:font-name-asian="Arial" style:font-size-asian="10pt" style:font-name-complex="Arial" fo:language="en" fo:country="US"/>
    </style:style>
    <style:style style:name="T257_17" style:family="text">
      <style:text-properties fo:font-size="10pt" style:font-name-asian="Arial" style:font-size-asian="10pt" style:font-name-complex="Arial" fo:language="en" fo:country="US"/>
    </style:style>
    <style:style style:name="T257_18" style:family="text">
      <style:text-properties fo:font-size="10pt" style:font-name-asian="Arial" style:font-size-asian="10pt" style:font-name-complex="Arial" fo:language="en" fo:country="US"/>
    </style:style>
    <style:style style:name="T257_19" style:family="text">
      <style:text-properties fo:font-size="10pt" style:font-name-asian="Arial" style:font-size-asian="10pt" style:font-name-complex="Arial" fo:language="en" fo:country="US"/>
    </style:style>
    <style:style style:name="T257_20" style:family="text">
      <style:text-properties fo:font-size="10pt" style:font-name-asian="Arial" style:font-size-asian="10pt" style:font-name-complex="Arial" fo:language="en" fo:country="US"/>
    </style:style>
    <style:style style:name="T257_21" style:family="text">
      <style:text-properties fo:font-size="10pt" style:font-name-asian="Arial" style:font-size-asian="10pt" style:font-name-complex="Arial" fo:language="en" fo:country="US"/>
    </style:style>
    <style:style style:name="T257_22" style:family="text">
      <style:text-properties fo:font-size="10pt" style:font-name-asian="Arial" style:font-size-asian="10pt" style:font-name-complex="Arial" fo:language="en" fo:country="US"/>
    </style:style>
    <style:style style:name="T257_23" style:family="text">
      <style:text-properties fo:font-size="10pt" style:font-name-asian="Arial" style:font-size-asian="10pt" style:font-name-complex="Arial" fo:language="en" fo:country="US"/>
    </style:style>
    <style:style style:name="T257_24" style:family="text">
      <style:text-properties fo:font-size="10pt" style:font-name-asian="Arial" style:font-size-asian="10pt" style:font-name-complex="Arial" fo:language="en" fo:country="US"/>
    </style:style>
    <style:style style:name="T257_25" style:family="text">
      <style:text-properties fo:font-size="10pt" style:font-name-asian="Arial" style:font-size-asian="10pt" style:font-name-complex="Arial" fo:language="en" fo:country="US"/>
    </style:style>
    <style:style style:name="T257_26" style:family="text">
      <style:text-properties fo:font-size="10pt" style:font-name-asian="Arial" style:font-size-asian="10pt" style:font-name-complex="Arial" fo:language="en" fo:country="US"/>
    </style:style>
    <style:style style:name="T257_27" style:family="text">
      <style:text-properties fo:font-size="10pt" style:font-name-asian="Arial" style:font-size-asian="10pt" style:font-name-complex="Arial" fo:language="en" fo:country="US"/>
    </style:style>
    <style:style style:name="T257_28" style:family="text">
      <style:text-properties fo:font-size="10pt" style:font-name-asian="Arial" style:font-size-asian="10pt" style:font-name-complex="Arial" fo:language="en" fo:country="US"/>
    </style:style>
    <style:style style:name="T257_29" style:family="text">
      <style:text-properties fo:font-size="10pt" style:font-name-asian="Arial" style:font-size-asian="10pt" style:font-name-complex="Arial" fo:language="en" fo:country="US"/>
    </style:style>
    <style:style style:name="T257_30" style:family="text">
      <style:text-properties fo:font-size="10pt" style:font-name-asian="Arial" style:font-size-asian="10pt" style:font-name-complex="Arial" fo:language="en" fo:country="US"/>
    </style:style>
    <style:style style:name="P258" style:family="paragraph" style:parent-style-name="List_20_Paragraph">
      <style:paragraph-properties fo:line-height="107%" fo:margin-bottom="0.282cm"/>
    </style:style>
    <style:style style:name="T258_1" style:family="text">
      <style:text-properties fo:font-size="10pt" style:font-name-asian="Arial" style:font-size-asian="10pt"/>
    </style:style>
    <style:style style:name="T258_2" style:family="text">
      <style:text-properties fo:font-size="10pt" style:font-name-asian="Arial" style:font-size-asian="10pt"/>
    </style:style>
    <style:style style:name="T258_3" style:family="text">
      <style:text-properties fo:font-size="10pt" style:font-name-asian="Arial" style:font-size-asian="10pt"/>
    </style:style>
    <style:style style:name="T258_4" style:family="text">
      <style:text-properties fo:font-size="10pt" style:font-name-asian="Arial" style:font-size-asian="10pt"/>
    </style:style>
    <style:style style:name="T258_5" style:family="text">
      <style:text-properties fo:font-size="10pt" style:font-name-asian="Arial" style:font-size-asian="10pt"/>
    </style:style>
    <style:style style:name="T258_6" style:family="text">
      <style:text-properties fo:font-size="10pt" style:font-name-asian="Arial" style:font-size-asian="10pt"/>
    </style:style>
    <style:style style:name="T258_7" style:family="text">
      <style:text-properties fo:font-size="10pt" style:font-name-asian="Arial" style:font-size-asian="10pt"/>
    </style:style>
    <style:style style:name="T258_8" style:family="text">
      <style:text-properties fo:font-size="10pt" style:font-name-asian="Arial" style:font-size-asian="10pt"/>
    </style:style>
    <style:style style:name="T258_9" style:family="text">
      <style:text-properties fo:font-size="10pt" style:font-name-asian="Arial" style:font-size-asian="10pt"/>
    </style:style>
    <style:style style:name="T258_10" style:family="text">
      <style:text-properties fo:font-size="10pt" style:font-name-asian="Arial" style:font-size-asian="10pt"/>
    </style:style>
    <style:style style:name="T258_11" style:family="text">
      <style:text-properties fo:font-size="10pt" style:font-name-asian="Arial" style:font-size-asian="10pt"/>
    </style:style>
    <style:style style:name="T258_12" style:family="text">
      <style:text-properties fo:font-size="10pt" style:font-name-asian="Arial" style:font-size-asian="10pt"/>
    </style:style>
    <style:style style:name="T258_13" style:family="text">
      <style:text-properties fo:font-size="10pt" style:font-name-asian="Arial" style:font-size-asian="10pt"/>
    </style:style>
    <style:style style:name="T258_14" style:family="text">
      <style:text-properties fo:font-size="10pt" style:font-name-asian="Arial" style:font-size-asian="10pt"/>
    </style:style>
    <style:style style:name="T258_15" style:family="text">
      <style:text-properties fo:font-size="10pt" style:font-name-asian="Arial" style:font-size-asian="10pt"/>
    </style:style>
    <style:style style:name="T258_16" style:family="text">
      <style:text-properties fo:font-size="10pt" style:font-name-asian="Arial" style:font-size-asian="10pt"/>
    </style:style>
    <style:style style:name="T258_17" style:family="text">
      <style:text-properties fo:font-size="10pt" style:font-name-asian="Arial" style:font-size-asian="10pt"/>
    </style:style>
    <style:style style:name="T258_18" style:family="text">
      <style:text-properties fo:font-size="10pt" style:font-name-asian="Arial" style:font-size-asian="10pt"/>
    </style:style>
    <style:style style:name="T258_19" style:family="text">
      <style:text-properties fo:font-size="10pt" style:font-name-asian="Arial" style:font-size-asian="10pt"/>
    </style:style>
    <style:style style:name="T258_20" style:family="text">
      <style:text-properties fo:font-size="10pt" style:font-name-asian="Arial" style:font-size-asian="10pt"/>
    </style:style>
    <style:style style:name="T258_21" style:family="text">
      <style:text-properties fo:font-size="10pt" style:font-name-asian="Arial" style:font-size-asian="10pt"/>
    </style:style>
    <style:style style:name="P259" style:family="paragraph" style:parent-style-name="List_20_Paragraph">
      <style:paragraph-properties fo:line-height="107%" fo:margin-bottom="0.282cm"/>
    </style:style>
    <style:style style:name="T259_1" style:family="text">
      <style:text-properties fo:font-size="10pt" style:font-name-asian="Arial" style:font-size-asian="10pt"/>
    </style:style>
    <style:style style:name="T259_2" style:family="text">
      <style:text-properties fo:font-size="10pt" style:font-name-asian="Arial" style:font-size-asian="10pt"/>
    </style:style>
    <style:style style:name="T259_3" style:family="text">
      <style:text-properties fo:font-size="10pt" style:font-name-asian="Arial" style:font-size-asian="10pt"/>
    </style:style>
    <style:style style:name="T259_4" style:family="text">
      <style:text-properties fo:font-size="10pt" style:font-name-asian="Arial" style:font-size-asian="10pt"/>
    </style:style>
    <style:style style:name="T259_5" style:family="text">
      <style:text-properties fo:font-size="10pt" style:font-name-asian="Arial" style:font-size-asian="10pt"/>
    </style:style>
    <style:style style:name="T259_6" style:family="text">
      <style:text-properties fo:font-size="10pt" style:font-name-asian="Arial" style:font-size-asian="10pt"/>
    </style:style>
    <style:style style:name="T259_7" style:family="text">
      <style:text-properties fo:font-size="10pt" style:font-name-asian="Arial" style:font-size-asian="10pt"/>
    </style:style>
    <style:style style:name="T259_8" style:family="text">
      <style:text-properties fo:font-size="10pt" style:font-name-asian="Arial" style:font-size-asian="10pt"/>
    </style:style>
    <style:style style:name="T259_9" style:family="text">
      <style:text-properties fo:font-size="10pt" style:font-name-asian="Arial" style:font-size-asian="10pt"/>
    </style:style>
    <style:style style:name="T259_10" style:family="text">
      <style:text-properties fo:font-size="10pt" style:font-name-asian="Arial" style:font-size-asian="10pt"/>
    </style:style>
    <style:style style:name="T259_11" style:family="text">
      <style:text-properties fo:font-size="10pt" style:font-name-asian="Arial" style:font-size-asian="10pt"/>
    </style:style>
    <style:style style:name="T259_12" style:family="text">
      <style:text-properties fo:font-size="10pt" style:font-name-asian="Arial" style:font-size-asian="10pt"/>
    </style:style>
    <style:style style:name="T259_13" style:family="text">
      <style:text-properties fo:font-size="10pt" style:font-name-asian="Arial" style:font-size-asian="10pt"/>
    </style:style>
    <style:style style:name="T259_14" style:family="text">
      <style:text-properties fo:font-size="10pt" style:font-name-asian="Arial" style:font-size-asian="10pt"/>
    </style:style>
    <style:style style:name="T259_15" style:family="text">
      <style:text-properties fo:font-size="10pt" style:font-name-asian="Arial" style:font-size-asian="10pt"/>
    </style:style>
    <style:style style:name="T259_16" style:family="text">
      <style:text-properties fo:font-size="10pt" style:font-name-asian="Arial" style:font-size-asian="10pt"/>
    </style:style>
    <style:style style:name="T259_17" style:family="text">
      <style:text-properties fo:font-size="10pt" style:font-name-asian="Arial" style:font-size-asian="10pt"/>
    </style:style>
    <style:style style:name="T259_18" style:family="text">
      <style:text-properties fo:font-size="10pt" style:font-name-asian="Arial" style:font-size-asian="10pt"/>
    </style:style>
    <style:style style:name="P260" style:family="paragraph" style:parent-style-name="List_20_Paragraph">
      <style:paragraph-properties fo:line-height="107%" fo:margin-bottom="0.282cm"/>
    </style:style>
    <style:style style:name="T260_1" style:family="text">
      <style:text-properties fo:font-size="10pt" style:font-name-asian="Arial" style:font-size-asian="10pt"/>
    </style:style>
    <style:style style:name="P261" style:family="paragraph" style:parent-style-name="Normal">
      <style:paragraph-properties fo:line-height="107%" fo:margin-bottom="0.282cm"/>
    </style:style>
    <style:style style:name="T261_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1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4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5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6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7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8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29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30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31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32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33" style:family="text">
      <style:text-properties fo:font-size="10pt" style:font-name-asian="Arial" style:font-size-asian="10pt" style:font-name-complex="Arial" style:font-size-complex="10pt" fo:language="en" fo:country="US"/>
    </style:style>
    <style:style style:name="T261_34" style:family="text">
      <style:text-properties fo:font-size="10pt" style:font-name-asian="Arial" style:font-size-asian="10pt" style:font-name-complex="Arial" style:font-size-complex="10pt" fo:language="en" fo:country="US"/>
    </style:style>
    <style:style style:name="P262" style:family="paragraph" style:parent-style-name="Normal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63" style:family="paragraph" style:parent-style-name="Normal"/>
    <style:style style:name="T263_1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63_2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T263_3" style:family="text">
      <style:text-properties fo:font-size="11pt" style:font-size-asian="11pt" style:font-name-complex="Arial" style:font-size-complex="11pt" fo:language="en" fo:language-asian="en" fo:country="US" fo:country-asian="GB" fo:font-weight="bold" style:font-weight-asian="bold" style:font-weight-complex="bold"/>
    </style:style>
    <style:style style:name="P264" style:family="paragraph" style:parent-style-name="Normal">
      <style:paragraph-properties fo:margin-top="0.071cm" fo:margin-bottom="0.071cm"/>
      <style:text-properties fo:font-size="10pt" style:font-size-asian="10pt" style:font-name-complex="Arial" style:font-size-complex="10pt"/>
    </style:style>
    <style:style style:name="P265" style:family="paragraph" style:parent-style-name="Normal">
      <style:paragraph-properties fo:line-height="107%" fo:margin-bottom="0.282cm"/>
    </style:style>
    <style:style style:name="T265_1" style:family="text">
      <style:text-properties fo:font-size="10pt" style:font-name-asian="Arial" style:font-size-asian="10pt" style:font-name-complex="Arial" style:font-size-complex="10pt"/>
    </style:style>
    <style:style style:name="T265_2" style:family="text">
      <style:text-properties fo:font-size="10pt" style:font-name-asian="Arial" style:font-size-asian="10pt" style:font-name-complex="Arial" style:font-size-complex="10pt"/>
    </style:style>
    <style:style style:name="T265_3" style:family="text">
      <style:text-properties fo:font-size="10pt" style:font-name-asian="Arial" style:font-size-asian="10pt" style:font-name-complex="Arial" style:font-size-complex="10pt"/>
    </style:style>
    <style:style style:name="T265_4" style:family="text">
      <style:text-properties fo:font-size="10pt" style:font-name-asian="Arial" style:font-size-asian="10pt" style:font-name-complex="Arial" style:font-size-complex="10pt"/>
    </style:style>
    <style:style style:name="T265_5" style:family="text">
      <style:text-properties fo:font-size="10pt" style:font-name-asian="Arial" style:font-size-asian="10pt" style:font-name-complex="Arial" style:font-size-complex="10pt"/>
    </style:style>
    <style:style style:name="T265_6" style:family="text">
      <style:text-properties fo:font-size="10pt" style:font-name-asian="Arial" style:font-size-asian="10pt" style:font-name-complex="Arial" style:font-size-complex="10pt"/>
    </style:style>
    <style:style style:name="T265_7" style:family="text">
      <style:text-properties fo:font-size="10pt" style:font-name-asian="Arial" style:font-size-asian="10pt" style:font-name-complex="Arial" style:font-size-complex="10pt"/>
    </style:style>
    <style:style style:name="P266" style:family="paragraph" style:parent-style-name="Normal">
      <style:text-properties fo:font-size="10pt" style:font-size-asian="10pt" style:font-size-complex="11pt"/>
    </style:style>
    <style:style style:name="P267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6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26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268" style:family="paragraph" style:parent-style-name="Normal">
      <style:text-properties fo:font-size="11pt" style:font-size-asian="11pt" style:font-size-complex="11pt" fo:font-weight="bold" style:font-weight-asian="bold" style:font-weight-complex="bold"/>
    </style:style>
    <style:style style:name="P269" style:family="paragraph" style:parent-style-name="Normal"/>
    <style:style style:name="T269_1" style:family="text">
      <style:text-properties fo:font-size="11pt" style:font-size-asian="11pt" style:font-size-complex="11pt" fo:font-weight="bold" style:font-weight-asian="bold" style:font-weight-complex="bold"/>
    </style:style>
    <style:style style:name="T269_2" style:family="text">
      <style:text-properties fo:font-size="11pt" style:font-size-asian="11pt" style:font-size-complex="11pt" fo:font-weight="bold" style:font-weight-asian="bold" style:font-weight-complex="bold"/>
    </style:style>
    <style:style style:name="P270" style:family="paragraph" style:parent-style-name="Normal">
      <style:paragraph-properties fo:margin-top="0.071cm" fo:margin-bottom="0.071cm"/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271" style:family="paragraph" style:parent-style-name="Normal">
      <style:paragraph-properties fo:line-height="107%" fo:margin-bottom="0.282cm"/>
    </style:style>
    <style:style style:name="T271_1" style:family="text">
      <style:text-properties fo:font-size="10pt" style:font-name-asian="Arial" style:font-size-asian="10pt" style:font-name-complex="Arial" style:font-size-complex="10pt"/>
    </style:style>
    <style:style style:name="P272" style:family="paragraph" style:parent-style-name="Normal">
      <style:paragraph-properties fo:line-height="107%" fo:margin-bottom="0.282cm"/>
    </style:style>
    <style:style style:name="T27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5.903cm" fo:margin-left="0cm"/>
    </style:style>
    <style:style style:name="Column31" style:family="table-column">
      <style:table-column-properties style:column-width="1.729cm" style:use-optimal-column-width="false"/>
    </style:style>
    <style:style style:name="Column32" style:family="table-column">
      <style:table-column-properties style:column-width="1.944cm" style:use-optimal-column-width="false"/>
    </style:style>
    <style:style style:name="Column33" style:family="table-column">
      <style:table-column-properties style:column-width="2.228cm" style:use-optimal-column-width="false"/>
    </style:style>
    <style:style style:name="Column34" style:family="table-column">
      <style:table-column-properties style:column-width="2.228cm" style:use-optimal-column-width="false"/>
    </style:style>
    <style:style style:name="Column35" style:family="table-column">
      <style:table-column-properties style:column-width="1.944cm" style:use-optimal-column-width="false"/>
    </style:style>
    <style:style style:name="Column36" style:family="table-column">
      <style:table-column-properties style:column-width="1.944cm" style:use-optimal-column-width="false"/>
    </style:style>
    <style:style style:name="Column37" style:family="table-column">
      <style:table-column-properties style:column-width="2.394cm" style:use-optimal-column-width="false"/>
    </style:style>
    <style:style style:name="Column38" style:family="table-column">
      <style:table-column-properties style:column-width="1.494cm" style:use-optimal-column-width="false"/>
    </style:style>
    <style:style style:name="Row21" style:family="table-row">
      <style:table-row-properties style:min-row-height="0.529cm" style:use-optimal-row-height="false"/>
    </style:style>
    <style:style style:name="Cell76" style:family="table-cell">
      <style:table-cell-properties fo:background-color="#d0cec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3" style:family="paragraph" style:parent-style-name="Normal">
      <style:paragraph-properties fo:line-height="100%" fo:margin-bottom="0cm"/>
    </style:style>
    <style:style style:name="T273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fo:background-color="#d0cec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4" style:family="paragraph" style:parent-style-name="Normal">
      <style:paragraph-properties fo:line-height="100%" fo:margin-bottom="0cm"/>
    </style:style>
    <style:style style:name="T27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8" style:family="table-cell">
      <style:table-cell-properties fo:background-color="#d0cec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5" style:family="paragraph" style:parent-style-name="Normal">
      <style:paragraph-properties fo:line-height="100%" fo:margin-bottom="0cm"/>
    </style:style>
    <style:style style:name="T275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fo:background-color="#d0cec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6" style:family="paragraph" style:parent-style-name="Normal">
      <style:paragraph-properties fo:line-height="100%" fo:margin-bottom="0cm"/>
    </style:style>
    <style:style style:name="T27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0" style:family="table-cell">
      <style:table-cell-properties fo:background-color="#d0cec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7" style:family="paragraph" style:parent-style-name="Normal">
      <style:paragraph-properties fo:line-height="100%" fo:margin-bottom="0cm"/>
    </style:style>
    <style:style style:name="T277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fo:background-color="#d0cec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8" style:family="paragraph" style:parent-style-name="Normal">
      <style:paragraph-properties fo:line-height="100%" fo:margin-bottom="0cm"/>
    </style:style>
    <style:style style:name="T27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2" style:family="table-cell">
      <style:table-cell-properties fo:background-color="#d0cec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79" style:family="paragraph" style:parent-style-name="Normal">
      <style:paragraph-properties fo:line-height="100%" fo:margin-bottom="0cm"/>
    </style:style>
    <style:style style:name="T279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fo:background-color="#d0cece"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0" style:family="paragraph" style:parent-style-name="Normal">
      <style:paragraph-properties fo:line-height="100%" fo:margin-bottom="0cm"/>
    </style:style>
    <style:style style:name="T280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22" style:family="table-row">
      <style:table-row-properties style:min-row-height="0.529cm" style:use-optimal-row-height="false"/>
    </style:style>
    <style:style style:name="Cell84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1" style:family="paragraph" style:parent-style-name="Normal">
      <style:paragraph-properties fo:line-height="100%" fo:margin-bottom="0cm"/>
    </style:style>
    <style:style style:name="T28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282" style:family="paragraph" style:parent-style-name="Normal">
      <style:paragraph-properties fo:line-height="100%" fo:margin-bottom="0cm"/>
    </style:style>
    <style:style style:name="T2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5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3" style:family="paragraph" style:parent-style-name="Normal">
      <style:paragraph-properties fo:line-height="100%" fo:margin-bottom="0cm"/>
    </style:style>
    <style:style style:name="T2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6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4" style:family="paragraph" style:parent-style-name="Normal">
      <style:paragraph-properties fo:line-height="100%" fo:margin-bottom="0cm"/>
    </style:style>
    <style:style style:name="T2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7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5" style:family="paragraph" style:parent-style-name="Normal">
      <style:paragraph-properties fo:line-height="100%" fo:margin-bottom="0cm"/>
    </style:style>
    <style:style style:name="T2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6" style:family="paragraph" style:parent-style-name="Normal">
      <style:paragraph-properties fo:line-height="100%" fo:margin-bottom="0cm"/>
    </style:style>
    <style:style style:name="T2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89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7" style:family="paragraph" style:parent-style-name="Normal">
      <style:paragraph-properties fo:line-height="100%" fo:margin-bottom="0cm"/>
    </style:style>
    <style:style style:name="T2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0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91" style:family="table-cell">
      <style:table-cell-properties style:vertical-align="top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290" style:family="paragraph" style:parent-style-name="Normal">
      <style:paragraph-properties fo:line-height="107%" fo:margin-bottom="0.282cm"/>
    </style:style>
    <style:style style:name="T290_1" style:family="text">
      <style:text-properties fo:font-size="10pt" style:font-name-asian="Arial" style:font-size-asian="10pt" style:font-name-complex="Arial" style:font-size-complex="10pt"/>
    </style:style>
    <style:style style:name="P291" style:family="paragraph" style:parent-style-name="Normal">
      <style:paragraph-properties fo:text-align="justify" fo:line-height="107%" fo:margin-bottom="0.282cm"/>
    </style:style>
    <style:style style:name="T291_1" style:family="text">
      <style:text-properties fo:font-size="10pt" style:font-name-asian="Arial" style:font-size-asian="10pt" style:font-name-complex="Arial" style:font-size-complex="10pt"/>
    </style:style>
    <style:style style:name="T291_2" style:family="text">
      <style:text-properties fo:font-size="10pt" style:font-name-asian="Arial" style:font-size-asian="10pt" style:font-name-complex="Arial" style:font-size-complex="10pt"/>
    </style:style>
    <style:style style:name="T291_3" style:family="text">
      <style:text-properties fo:font-size="10pt" style:font-name-asian="Arial" style:font-size-asian="10pt" style:font-name-complex="Arial" style:font-size-complex="10pt"/>
    </style:style>
    <style:style style:name="T291_4" style:family="text">
      <style:text-properties fo:font-size="10pt" style:font-name-asian="Arial" style:font-size-asian="10pt" style:font-name-complex="Arial" style:font-size-complex="10pt"/>
    </style:style>
    <style:style style:name="T291_5" style:family="text">
      <style:text-properties fo:font-size="10pt" style:font-name-asian="Arial" style:font-size-asian="10pt" style:font-name-complex="Arial" style:font-size-complex="10pt"/>
    </style:style>
    <style:style style:name="T291_6" style:family="text">
      <style:text-properties fo:font-size="10pt" style:font-name-asian="Arial" style:font-size-asian="10pt" style:font-name-complex="Arial" style:font-size-complex="10pt"/>
    </style:style>
    <style:style style:name="T291_7" style:family="text">
      <style:text-properties fo:font-size="10pt" style:font-name-asian="Arial" style:font-size-asian="10pt" style:font-name-complex="Arial" style:font-size-complex="10pt"/>
    </style:style>
    <style:style style:name="T291_8" style:family="text">
      <style:text-properties fo:font-size="10pt" style:font-name-asian="Arial" style:font-size-asian="10pt" style:font-name-complex="Arial" style:font-size-complex="10pt"/>
    </style:style>
    <style:style style:name="T291_9" style:family="text">
      <style:text-properties fo:font-size="10pt" style:font-name-asian="Arial" style:font-size-asian="10pt" style:font-name-complex="Arial" style:font-size-complex="10pt"/>
    </style:style>
    <style:style style:name="T291_10" style:family="text">
      <style:text-properties fo:font-size="10pt" style:font-name-asian="Arial" style:font-size-asian="10pt" style:font-name-complex="Arial" style:font-size-complex="10pt"/>
    </style:style>
    <style:style style:name="T291_11" style:family="text">
      <style:text-properties fo:font-size="10pt" style:font-name-asian="Arial" style:font-size-asian="10pt" style:font-name-complex="Arial" style:font-size-complex="10pt"/>
    </style:style>
    <style:style style:name="T291_12" style:family="text">
      <style:text-properties fo:font-size="10pt" style:font-name-asian="Arial" style:font-size-asian="10pt" style:font-name-complex="Arial" style:font-size-complex="10pt"/>
    </style:style>
    <style:style style:name="T291_13" style:family="text">
      <style:text-properties fo:font-size="10pt" style:font-name-asian="Arial" style:font-size-asian="10pt" style:font-name-complex="Arial" style:font-size-complex="10pt"/>
    </style:style>
    <style:style style:name="T291_14" style:family="text">
      <style:text-properties fo:font-size="10pt" style:font-name-asian="Arial" style:font-size-asian="10pt" style:font-name-complex="Arial" style:font-size-complex="10pt"/>
    </style:style>
    <style:style style:name="P292" style:family="paragraph" style:parent-style-name="Normal">
      <style:paragraph-properties fo:text-align="justify" fo:line-height="107%" fo:margin-bottom="0.282cm"/>
    </style:style>
    <style:style style:name="T292_1" style:family="text">
      <style:text-properties fo:font-size="10pt" style:font-name-asian="Arial" style:font-size-asian="10pt" style:font-name-complex="Arial" style:font-size-complex="10pt"/>
    </style:style>
    <style:style style:name="T292_2" style:family="text">
      <style:text-properties fo:font-size="10pt" style:font-name-asian="Arial" style:font-size-asian="10pt" style:font-name-complex="Arial" style:font-size-complex="10pt"/>
    </style:style>
    <style:style style:name="T292_3" style:family="text">
      <style:text-properties fo:font-size="10pt" style:font-name-asian="Arial" style:font-size-asian="10pt" style:font-name-complex="Arial" style:font-size-complex="10pt"/>
    </style:style>
    <style:style style:name="T292_4" style:family="text">
      <style:text-properties fo:font-size="10pt" style:font-name-asian="Arial" style:font-size-asian="10pt" style:font-name-complex="Arial" style:font-size-complex="10pt"/>
    </style:style>
    <style:style style:name="T292_5" style:family="text"/>
    <style:style style:name="T292_6" style:family="text" style:parent-style-name="Internet_20_link">
      <style:text-properties fo:color="#0563c1" fo:font-size="10pt" style:font-name-asian="Arial" style:font-size-asian="10pt" style:font-name-complex="Arial" style:font-size-complex="10pt"/>
    </style:style>
    <style:style style:name="T292_7" style:family="text">
      <style:text-properties fo:font-size="10pt" style:font-name-asian="Arial" style:font-size-asian="10pt" style:font-name-complex="Arial" style:font-size-complex="10pt"/>
    </style:style>
    <style:style style:name="T292_8" style:family="text">
      <style:text-properties fo:font-size="10pt" style:font-name-asian="Arial" style:font-size-asian="10pt" style:font-name-complex="Arial" style:font-size-complex="10pt"/>
    </style:style>
    <style:style style:name="T292_9" style:family="text">
      <style:text-properties fo:font-size="10pt" style:font-name-asian="Arial" style:font-size-asian="10pt" style:font-name-complex="Arial" style:font-size-complex="10pt"/>
    </style:style>
    <style:style style:name="P293" style:family="paragraph" style:parent-style-name="Normal">
      <style:paragraph-properties fo:text-align="justify" fo:line-height="107%" fo:margin-bottom="0.282cm"/>
      <style:text-properties fo:font-size="10pt" style:font-name-asian="Arial" style:font-size-asian="10pt" style:font-name-complex="Arial" style:font-size-complex="10pt"/>
    </style:style>
    <style:style style:name="P29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294_1" style:family="text">
      <style:text-properties fo:font-size="14pt" style:font-size-asian="14pt" style:font-size-complex="11pt" fo:font-weight="bold" style:font-weight-asian="bold"/>
    </style:style>
    <style:style style:name="T294_2" style:family="text">
      <style:text-properties fo:font-size="14pt" style:font-size-asian="14pt" style:font-size-complex="11pt" fo:font-weight="bold" style:font-weight-asian="bold"/>
    </style:style>
    <style:style style:name="T294_3" style:family="text">
      <style:text-properties fo:font-size="14pt" style:font-size-asian="14pt" style:font-size-complex="11pt" fo:font-weight="bold" style:font-weight-asian="bold"/>
    </style:style>
    <style:style style:name="T294_4" style:family="text">
      <style:text-properties fo:font-size="14pt" style:font-size-asian="14pt" style:font-size-complex="11pt" fo:font-weight="bold" style:font-weight-asian="bold"/>
    </style:style>
    <style:style style:name="P295" style:family="paragraph" style:parent-style-name="Normal">
      <style:text-properties fo:font-size="11pt" style:font-size-asian="11pt" style:font-name-complex="Arial" style:font-size-complex="11pt" fo:font-weight="bold" style:font-weight-asian="bold"/>
    </style:style>
    <style:style style:name="P296" style:family="paragraph" style:parent-style-name="Normal"/>
    <style:style style:name="T29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97" style:family="paragraph" style:parent-style-name="Normal">
      <style:text-properties fo:font-size="10pt" style:font-size-asian="10pt" style:font-size-complex="10pt"/>
    </style:style>
    <style:style style:name="P298" style:family="paragraph" style:parent-style-name="Normal">
      <style:paragraph-properties fo:line-height="107%" fo:margin-bottom="0.282cm"/>
    </style:style>
    <style:style style:name="T298_1" style:family="text">
      <style:text-properties fo:font-size="10pt" style:font-name-asian="Arial" style:font-size-asian="10pt" style:font-name-complex="Arial" style:font-size-complex="10pt"/>
    </style:style>
    <style:style style:name="T298_2" style:family="text">
      <style:text-properties fo:font-size="10pt" style:font-name-asian="Arial" style:font-size-asian="10pt" style:font-name-complex="Arial" style:font-size-complex="10pt"/>
    </style:style>
    <style:style style:name="T298_3" style:family="text">
      <style:text-properties fo:font-size="10pt" style:font-name-asian="Arial" style:font-size-asian="10pt" style:font-name-complex="Arial" style:font-size-complex="10pt"/>
    </style:style>
    <style:style style:name="T298_4" style:family="text">
      <style:text-properties fo:font-size="10pt" style:font-name-asian="Arial" style:font-size-asian="10pt" style:font-name-complex="Arial" style:font-size-complex="10pt"/>
    </style:style>
    <style:style style:name="T298_5" style:family="text">
      <style:text-properties fo:font-size="10pt" style:font-name-asian="Arial" style:font-size-asian="10pt" style:font-name-complex="Arial" style:font-size-complex="10pt"/>
    </style:style>
    <style:style style:name="T298_6" style:family="text">
      <style:text-properties fo:font-size="10pt" style:font-name-asian="Arial" style:font-size-asian="10pt" style:font-name-complex="Arial" style:font-size-complex="10pt"/>
    </style:style>
    <style:style style:name="T298_7" style:family="text">
      <style:text-properties fo:font-size="10pt" style:font-name-asian="Arial" style:font-size-asian="10pt" style:font-name-complex="Arial" style:font-size-complex="10pt"/>
    </style:style>
    <style:style style:name="T298_8" style:family="text">
      <style:text-properties fo:font-size="10pt" style:font-name-asian="Arial" style:font-size-asian="10pt" style:font-name-complex="Arial" style:font-size-complex="10pt"/>
    </style:style>
    <style:style style:name="T298_9" style:family="text">
      <style:text-properties fo:font-size="10pt" style:font-name-asian="Arial" style:font-size-asian="10pt" style:font-name-complex="Arial" style:font-size-complex="10pt"/>
    </style:style>
    <style:style style:name="T298_10" style:family="text">
      <style:text-properties fo:font-size="10pt" style:font-name-asian="Arial" style:font-size-asian="10pt" style:font-name-complex="Arial" style:font-size-complex="10pt"/>
    </style:style>
    <style:style style:name="T298_11" style:family="text">
      <style:text-properties fo:font-size="10pt" style:font-name-asian="Arial" style:font-size-asian="10pt" style:font-name-complex="Arial" style:font-size-complex="10pt"/>
    </style:style>
    <style:style style:name="T298_12" style:family="text">
      <style:text-properties fo:font-size="10pt" style:font-name-asian="Arial" style:font-size-asian="10pt" style:font-name-complex="Arial" style:font-size-complex="10pt"/>
    </style:style>
    <style:style style:name="T298_13" style:family="text">
      <style:text-properties fo:font-size="10pt" style:font-name-asian="Arial" style:font-size-asian="10pt" style:font-name-complex="Arial" style:font-size-complex="10pt"/>
    </style:style>
    <style:style style:name="T298_14" style:family="text">
      <style:text-properties fo:font-size="10pt" style:font-name-asian="Arial" style:font-size-asian="10pt" style:font-name-complex="Arial" style:font-size-complex="10pt"/>
    </style:style>
    <style:style style:name="T298_15" style:family="text">
      <style:text-properties fo:font-size="10pt" style:font-name-asian="Arial" style:font-size-asian="10pt" style:font-name-complex="Arial" style:font-size-complex="10pt"/>
    </style:style>
    <style:style style:name="T298_16" style:family="text">
      <style:text-properties fo:font-size="10pt" style:font-name-asian="Arial" style:font-size-asian="10pt" style:font-name-complex="Arial" style:font-size-complex="10pt"/>
    </style:style>
    <style:style style:name="T298_17" style:family="text">
      <style:text-properties fo:font-size="10pt" style:font-name-asian="Arial" style:font-size-asian="10pt" style:font-name-complex="Arial" style:font-size-complex="10pt"/>
    </style:style>
    <style:style style:name="T298_18" style:family="text">
      <style:text-properties fo:font-size="10pt" style:font-name-asian="Arial" style:font-size-asian="10pt" style:font-name-complex="Arial" style:font-size-complex="10pt"/>
    </style:style>
    <style:style style:name="T298_19" style:family="text">
      <style:text-properties fo:font-size="10pt" style:font-name-asian="Arial" style:font-size-asian="10pt" style:font-name-complex="Arial" style:font-size-complex="10pt"/>
    </style:style>
    <style:style style:name="T298_20" style:family="text">
      <style:text-properties fo:font-size="10pt" style:font-name-asian="Arial" style:font-size-asian="10pt" style:font-name-complex="Arial" style:font-size-complex="10pt"/>
    </style:style>
    <style:style style:name="T298_21" style:family="text">
      <style:text-properties fo:font-size="10pt" style:font-name-asian="Arial" style:font-size-asian="10pt" style:font-name-complex="Arial" style:font-size-complex="10pt"/>
    </style:style>
    <style:style style:name="T298_22" style:family="text">
      <style:text-properties fo:font-size="10pt" style:font-name-asian="Arial" style:font-size-asian="10pt" style:font-name-complex="Arial" style:font-size-complex="10pt"/>
    </style:style>
    <style:style style:name="T298_23" style:family="text">
      <style:text-properties fo:font-size="10pt" style:font-name-asian="Arial" style:font-size-asian="10pt" style:font-name-complex="Arial" style:font-size-complex="10pt"/>
    </style:style>
    <style:style style:name="T298_24" style:family="text">
      <style:text-properties fo:font-size="10pt" style:font-name-asian="Arial" style:font-size-asian="10pt" style:font-name-complex="Arial" style:font-size-complex="10pt"/>
    </style:style>
    <style:style style:name="P299" style:family="paragraph" style:parent-style-name="Normal">
      <style:text-properties fo:font-size="10pt" style:font-size-asian="10pt" style:font-size-complex="10pt"/>
    </style:style>
    <style:style style:name="P300" style:family="paragraph" style:parent-style-name="List_20_Paragraph">
      <style:paragraph-properties fo:margin-bottom="0cm"/>
      <style:text-properties fo:font-size="10pt" style:font-size-asian="10pt"/>
    </style:style>
    <style:style style:name="P301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301_1" style:family="text">
      <style:text-properties fo:font-size="14pt" style:font-size-asian="14pt" style:font-size-complex="11pt" fo:font-weight="bold" style:font-weight-asian="bold"/>
    </style:style>
    <style:style style:name="T301_2" style:family="text">
      <style:text-properties fo:font-size="14pt" style:font-size-asian="14pt" style:font-size-complex="11pt" fo:font-weight="bold" style:font-weight-asian="bold"/>
    </style:style>
    <style:style style:name="T301_3" style:family="text">
      <style:text-properties fo:font-size="14pt" style:font-size-asian="14pt" style:font-size-complex="11pt" fo:font-weight="bold" style:font-weight-asian="bold"/>
    </style:style>
    <style:style style:name="P302" style:family="paragraph" style:parent-style-name="Normal">
      <style:text-properties fo:font-size="10pt" style:font-size-asian="10pt" style:font-size-complex="11pt" style:font-weight-complex="bold"/>
    </style:style>
    <style:style style:name="P303" style:family="paragraph" style:parent-style-name="Normal">
      <style:paragraph-properties fo:line-height="107%" fo:margin-bottom="0.282cm"/>
    </style:style>
    <style:style style:name="T303_1" style:family="text">
      <style:text-properties fo:font-size="10pt" style:font-name-asian="Arial" style:font-size-asian="10pt" style:font-name-complex="Arial" style:font-size-complex="10pt"/>
    </style:style>
    <style:style style:name="T303_2" style:family="text">
      <style:text-properties fo:font-size="10pt" style:font-name-asian="Arial" style:font-size-asian="10pt" style:font-name-complex="Arial" style:font-size-complex="10pt"/>
    </style:style>
    <style:style style:name="T303_3" style:family="text">
      <style:text-properties fo:font-size="10pt" style:font-name-asian="Arial" style:font-size-asian="10pt" style:font-name-complex="Arial" style:font-size-complex="10pt"/>
    </style:style>
    <style:style style:name="T303_4" style:family="text">
      <style:text-properties fo:font-size="10pt" style:font-name-asian="Arial" style:font-size-asian="10pt" style:font-name-complex="Arial" style:font-size-complex="10pt"/>
    </style:style>
    <style:style style:name="T303_5" style:family="text">
      <style:text-properties fo:font-size="10pt" style:font-name-asian="Arial" style:font-size-asian="10pt" style:font-name-complex="Arial" style:font-size-complex="10pt"/>
    </style:style>
    <style:style style:name="T303_6" style:family="text">
      <style:text-properties fo:font-size="10pt" style:font-name-asian="Arial" style:font-size-asian="10pt" style:font-name-complex="Arial" style:font-size-complex="10pt"/>
    </style:style>
    <style:style style:name="T303_7" style:family="text">
      <style:text-properties fo:font-size="10pt" style:font-name-asian="Arial" style:font-size-asian="10pt" style:font-name-complex="Arial" style:font-size-complex="10pt"/>
    </style:style>
    <style:style style:name="T303_8" style:family="text">
      <style:text-properties fo:font-size="10pt" style:font-name-asian="Arial" style:font-size-asian="10pt" style:font-name-complex="Arial" style:font-size-complex="10pt"/>
    </style:style>
    <style:style style:name="T303_9" style:family="text">
      <style:text-properties fo:font-size="10pt" style:font-name-asian="Arial" style:font-size-asian="10pt" style:font-name-complex="Arial" style:font-size-complex="10pt"/>
    </style:style>
    <style:style style:name="T303_10" style:family="text">
      <style:text-properties fo:font-size="10pt" style:font-name-asian="Arial" style:font-size-asian="10pt" style:font-name-complex="Arial" style:font-size-complex="10pt"/>
    </style:style>
    <style:style style:name="T303_11" style:family="text">
      <style:text-properties fo:font-size="10pt" style:font-name-asian="Arial" style:font-size-asian="10pt" style:font-name-complex="Arial" style:font-size-complex="10pt"/>
    </style:style>
    <style:style style:name="T303_12" style:family="text">
      <style:text-properties fo:font-size="10pt" style:font-name-asian="Arial" style:font-size-asian="10pt" style:font-name-complex="Arial" style:font-size-complex="10pt"/>
    </style:style>
    <style:style style:name="T303_13" style:family="text">
      <style:text-properties fo:font-size="10pt" style:font-name-asian="Arial" style:font-size-asian="10pt" style:font-name-complex="Arial" style:font-size-complex="10pt"/>
    </style:style>
    <style:style style:name="T303_14" style:family="text">
      <style:text-properties fo:font-size="10pt" style:font-name-asian="Arial" style:font-size-asian="10pt" style:font-name-complex="Arial" style:font-size-complex="10pt"/>
    </style:style>
    <style:style style:name="T303_15" style:family="text">
      <style:text-properties fo:font-size="10pt" style:font-name-asian="Arial" style:font-size-asian="10pt" style:font-name-complex="Arial" style:font-size-complex="10pt"/>
    </style:style>
    <style:style style:name="T303_16" style:family="text">
      <style:text-properties fo:font-size="10pt" style:font-name-asian="Arial" style:font-size-asian="10pt" style:font-name-complex="Arial" style:font-size-complex="10pt"/>
    </style:style>
    <style:style style:name="T303_17" style:family="text">
      <style:text-properties fo:font-size="10pt" style:font-name-asian="Arial" style:font-size-asian="10pt" style:font-name-complex="Arial" style:font-size-complex="10pt"/>
    </style:style>
    <style:style style:name="T303_18" style:family="text">
      <style:text-properties fo:font-size="10pt" style:font-name-asian="Arial" style:font-size-asian="10pt" style:font-name-complex="Arial" style:font-size-complex="10pt"/>
    </style:style>
    <style:style style:name="T303_19" style:family="text">
      <style:text-properties fo:font-size="10pt" style:font-name-asian="Arial" style:font-size-asian="10pt" style:font-name-complex="Arial" style:font-size-complex="10pt"/>
    </style:style>
    <style:style style:name="T303_20" style:family="text">
      <style:text-properties fo:font-size="10pt" style:font-name-asian="Arial" style:font-size-asian="10pt" style:font-name-complex="Arial" style:font-size-complex="10pt"/>
    </style:style>
    <style:style style:name="T303_21" style:family="text">
      <style:text-properties fo:font-size="10pt" style:font-name-asian="Arial" style:font-size-asian="10pt" style:font-name-complex="Arial" style:font-size-complex="10pt"/>
    </style:style>
    <style:style style:name="T303_22" style:family="text">
      <style:text-properties fo:font-size="10pt" style:font-name-asian="Arial" style:font-size-asian="10pt" style:font-name-complex="Arial" style:font-size-complex="10pt"/>
    </style:style>
    <style:style style:name="T303_23" style:family="text">
      <style:text-properties fo:font-size="10pt" style:font-name-asian="Arial" style:font-size-asian="10pt" style:font-name-complex="Arial" style:font-size-complex="10pt"/>
    </style:style>
    <style:style style:name="T303_24" style:family="text">
      <style:text-properties fo:font-size="10pt" style:font-name-asian="Arial" style:font-size-asian="10pt" style:font-name-complex="Arial" style:font-size-complex="10pt"/>
    </style:style>
    <style:style style:name="T303_25" style:family="text">
      <style:text-properties fo:font-size="10pt" style:font-name-asian="Arial" style:font-size-asian="10pt" style:font-name-complex="Arial" style:font-size-complex="10pt"/>
    </style:style>
    <style:style style:name="T303_26" style:family="text">
      <style:text-properties fo:font-size="10pt" style:font-name-asian="Arial" style:font-size-asian="10pt" style:font-name-complex="Arial" style:font-size-complex="10pt"/>
    </style:style>
    <style:style style:name="T303_27" style:family="text">
      <style:text-properties fo:font-size="10pt" style:font-name-asian="Arial" style:font-size-asian="10pt" style:font-name-complex="Arial" style:font-size-complex="10pt"/>
    </style:style>
    <style:style style:name="T303_28" style:family="text">
      <style:text-properties fo:font-size="10pt" style:font-name-asian="Arial" style:font-size-asian="10pt" style:font-name-complex="Arial" style:font-size-complex="10pt"/>
    </style:style>
    <style:style style:name="T303_29" style:family="text">
      <style:text-properties fo:font-size="10pt" style:font-name-asian="Arial" style:font-size-asian="10pt" style:font-name-complex="Arial" style:font-size-complex="10pt"/>
    </style:style>
    <style:style style:name="T303_30" style:family="text">
      <style:text-properties fo:font-size="10pt" style:font-name-asian="Arial" style:font-size-asian="10pt" style:font-name-complex="Arial" style:font-size-complex="10pt"/>
    </style:style>
    <style:style style:name="P304" style:family="paragraph" style:parent-style-name="Normal">
      <style:paragraph-properties fo:line-height="107%" fo:margin-bottom="0.282cm"/>
    </style:style>
    <style:style style:name="T304_1" style:family="text">
      <style:text-properties fo:font-size="10pt" style:font-name-asian="Arial" style:font-size-asian="10pt" style:font-name-complex="Arial" style:font-size-complex="10pt"/>
    </style:style>
    <style:style style:name="T304_2" style:family="text">
      <style:text-properties fo:font-size="10pt" style:font-name-asian="Arial" style:font-size-asian="10pt" style:font-name-complex="Arial" style:font-size-complex="10pt"/>
    </style:style>
    <style:style style:name="T304_3" style:family="text">
      <style:text-properties fo:font-size="10pt" style:font-name-asian="Arial" style:font-size-asian="10pt" style:font-name-complex="Arial" style:font-size-complex="10pt"/>
    </style:style>
    <style:style style:name="T304_4" style:family="text">
      <style:text-properties fo:font-size="10pt" style:font-name-asian="Arial" style:font-size-asian="10pt" style:font-name-complex="Arial" style:font-size-complex="10pt"/>
    </style:style>
    <style:style style:name="T304_5" style:family="text">
      <style:text-properties fo:font-size="10pt" style:font-name-asian="Arial" style:font-size-asian="10pt" style:font-name-complex="Arial" style:font-size-complex="10pt"/>
    </style:style>
    <style:style style:name="T304_6" style:family="text">
      <style:text-properties fo:font-size="10pt" style:font-name-asian="Arial" style:font-size-asian="10pt" style:font-name-complex="Arial" style:font-size-complex="10pt"/>
    </style:style>
    <style:style style:name="T304_7" style:family="text">
      <style:text-properties fo:font-size="10pt" style:font-name-asian="Arial" style:font-size-asian="10pt" style:font-name-complex="Arial" style:font-size-complex="10pt"/>
    </style:style>
    <style:style style:name="T304_8" style:family="text">
      <style:text-properties fo:font-size="10pt" style:font-name-asian="Arial" style:font-size-asian="10pt" style:font-name-complex="Arial" style:font-size-complex="10pt"/>
    </style:style>
    <style:style style:name="T304_9" style:family="text">
      <style:text-properties fo:font-size="10pt" style:font-name-asian="Arial" style:font-size-asian="10pt" style:font-name-complex="Arial" style:font-size-complex="10pt"/>
    </style:style>
    <style:style style:name="T304_10" style:family="text">
      <style:text-properties fo:font-size="10pt" style:font-name-asian="Arial" style:font-size-asian="10pt" style:font-name-complex="Arial" style:font-size-complex="10pt"/>
    </style:style>
    <style:style style:name="T304_11" style:family="text">
      <style:text-properties fo:font-size="10pt" style:font-name-asian="Arial" style:font-size-asian="10pt" style:font-name-complex="Arial" style:font-size-complex="10pt"/>
    </style:style>
    <style:style style:name="T304_12" style:family="text">
      <style:text-properties fo:font-size="10pt" style:font-name-asian="Arial" style:font-size-asian="10pt" style:font-name-complex="Arial" style:font-size-complex="10pt"/>
    </style:style>
    <style:style style:name="P305" style:family="paragraph" style:parent-style-name="Normal">
      <style:paragraph-properties fo:line-height="107%" fo:margin-bottom="0.282cm"/>
    </style:style>
    <style:style style:name="T305_1" style:family="text">
      <style:text-properties fo:font-size="10pt" style:font-name-asian="Arial" style:font-size-asian="10pt" style:font-name-complex="Arial" style:font-size-complex="10pt"/>
    </style:style>
    <style:style style:name="T305_2" style:family="text">
      <style:text-properties fo:font-size="10pt" style:font-name-asian="Arial" style:font-size-asian="10pt" style:font-name-complex="Arial" style:font-size-complex="10pt"/>
    </style:style>
    <style:style style:name="T305_3" style:family="text">
      <style:text-properties fo:font-size="10pt" style:font-name-asian="Arial" style:font-size-asian="10pt" style:font-name-complex="Arial" style:font-size-complex="10pt"/>
    </style:style>
    <style:style style:name="T305_4" style:family="text">
      <style:text-properties fo:font-size="10pt" style:font-name-asian="Arial" style:font-size-asian="10pt" style:font-name-complex="Arial" style:font-size-complex="10pt"/>
    </style:style>
    <style:style style:name="T305_5" style:family="text">
      <style:text-properties fo:font-size="10pt" style:font-name-asian="Arial" style:font-size-asian="10pt" style:font-name-complex="Arial" style:font-size-complex="10pt"/>
    </style:style>
    <style:style style:name="T305_6" style:family="text">
      <style:text-properties fo:font-size="10pt" style:font-name-asian="Arial" style:font-size-asian="10pt" style:font-name-complex="Arial" style:font-size-complex="10pt"/>
    </style:style>
    <style:style style:name="P306" style:family="paragraph" style:parent-style-name="Normal">
      <style:text-properties fo:font-size="10pt" style:font-size-asian="10pt" style:font-size-complex="11pt" style:font-weight-complex="bold"/>
    </style:style>
    <style:style style:name="P307" style:family="paragraph" style:parent-style-name="Normal">
      <style:text-properties fo:font-size="11pt" style:font-size-asian="11pt" style:font-name-complex="Arial" style:font-size-complex="11pt"/>
    </style:style>
    <style:style style:name="Table9" style:family="table">
      <style:table-properties table:align="left" style:width="16.252cm" fo:margin-left="-0.009cm"/>
    </style:style>
    <style:style style:name="Column39" style:family="table-column">
      <style:table-column-properties style:column-width="4.251cm"/>
    </style:style>
    <style:style style:name="Column40" style:family="table-column">
      <style:table-column-properties style:column-width="4cm"/>
    </style:style>
    <style:style style:name="Column41" style:family="table-column">
      <style:table-column-properties style:column-width="3.501cm"/>
    </style:style>
    <style:style style:name="Column42" style:family="table-column">
      <style:table-column-properties style:column-width="4.5cm"/>
    </style:style>
    <style:style style:name="Row23" style:family="table-row"/>
    <style:style style:name="Cell92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9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100%" fo:margin-bottom="0cm"/>
    </style:style>
    <style:style style:name="T31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2" style:family="paragraph" style:parent-style-name="Normal">
      <style:paragraph-properties fo:line-height="108%" fo:margin-bottom="0.282cm"/>
      <style:text-properties fo:font-size="10pt" style:font-size-asian="10pt" style:font-name-complex="Arial"/>
    </style:style>
    <style:style style:name="P313" style:family="paragraph" style:parent-style-name="Normal"/>
    <style:style style:name="P314" style:family="paragraph" style:parent-style-name="Normal"/>
  </office:automatic-styles>
  <office:body>
    <office:text>
      <text:h text:style-name="P1" text:outline-level="2"><text:span text:style-name="T1_1">Annual<text:s/>Review<text:s/></text:span></text:h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Title:<text:s text:c="2"/></text:span><text:span text:style-name="T3_2">UK<text:s/></text:span><text:span text:style-name="T3_3">Development<text:s/>Engagement<text:s/>Programme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4"><text:span text:style-name="T4_1">Programme<text:s/>Value<text:s/>£<text:s/>(full<text:s/>life):<text:s/></text:span><text:span text:style-name="T4_2">3,000,000</text:span></text:p>
          </table:table-cell>
          <table:covered-table-cell/>
          <table:table-cell table:style-name="Cell3">
            <text:p text:style-name="P5"><text:span text:style-name="T5_1">Review<text:s/></text:span><text:span text:style-name="T5_2">d</text:span><text:span text:style-name="T5_3">ate:<text:s/></text:span><text:span text:style-name="T5_4">30/10/2025</text:span></text:p>
          </table:table-cell>
        </table:table-row>
        <table:table-row table:style-name="Row3">
          <table:table-cell table:style-name="Cell4">
            <text:p text:style-name="P6"><text:span text:style-name="T6_1">Programme<text:s/></text:span><text:span text:style-name="T6_2">Code:</text:span><text:span text:style-name="T6_3"><text:s/></text:span><text:span text:style-name="T6_4"><text:s/>400208</text:span></text:p>
            <text:p text:style-name="P7"/>
          </table:table-cell>
          <table:table-cell table:style-name="Cell5">
            <text:p text:style-name="P8"><text:span text:style-name="T8_1">AMP<text:s/>start<text:s/>date:</text:span><text:span text:style-name="T8_2"><text:s/></text:span><text:span text:style-name="T8_3">30/10/2024</text:span></text:p>
          </table:table-cell>
          <table:table-cell table:style-name="Cell6">
            <text:p text:style-name="P9"><text:span text:style-name="T9_1">AMP<text:s/>end<text:s/>date:</text:span><text:span text:style-name="T9_2"><text:s/></text:span><text:span text:style-name="T9_3">15/08/2027</text:span></text:p>
          </table:table-cell>
        </table:table-row>
      </table:table>
      <text:p text:style-name="P10"/>
      <text:p text:style-name="P11"><text:span text:style-name="T11_1">Summary<text:s/>of<text:s/>Programme<text:s/>Performance<text:s/>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4">
          <table:table-cell table:style-name="Cell7">
            <text:p text:style-name="P12"><text:span text:style-name="T12_1">Year</text:span></text:p>
          </table:table-cell>
          <table:table-cell table:style-name="Cell8">
            <text:p text:style-name="P13"><text:span text:style-name="T13_1">2025</text:span></text:p>
          </table:table-cell>
          <table:table-cell table:style-name="Cell9">
            <text:p text:style-name="P14"/>
          </table:table-cell>
          <table:table-cell table:style-name="Cell10">
            <text:p text:style-name="P15"/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  <table:table-cell table:style-name="Cell13">
            <text:p text:style-name="P18"/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5">
          <table:table-cell table:style-name="Cell16">
            <text:p text:style-name="P21"><text:span text:style-name="T21_1">Overall<text:s/>Output<text:s/>Score</text:span></text:p>
          </table:table-cell>
          <table:table-cell table:style-name="Cell17">
            <text:p text:style-name="P22"><text:span text:style-name="T22_1">A</text:span></text:p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6">
          <table:table-cell table:style-name="Cell25">
            <text:p text:style-name="P30"><text:span text:style-name="T30_1">Risk<text:s/>Rating</text:span><text:span text:style-name="T30_2"><text:s/></text:span></text:p>
          </table:table-cell>
          <table:table-cell table:style-name="Cell26">
            <text:p text:style-name="P31"><text:span text:style-name="T31_1">Major</text:span></text:p>
          </table:table-cell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</table:table>
      <text:p text:style-name="P39"/>
      <table:table table:style-name="Table3">
        <table:table-column table:style-name="Column13"/>
        <table:table-column table:style-name="Column14"/>
        <table:table-row table:style-name="Row7">
          <table:table-cell table:style-name="Cell34">
            <text:p text:style-name="P40"><text:span text:style-name="T40_1">DevTracker<text:s/>Link<text:s/>to<text:s/>Business<text:s/>Case:<text:s/></text:span></text:p>
          </table:table-cell>
          <table:table-cell table:style-name="Cell35">
            <text:p text:style-name="P41"/>
          </table:table-cell>
        </table:table-row>
        <table:table-row table:style-name="Row8">
          <table:table-cell table:style-name="Cell36">
            <text:p text:style-name="P42"><text:span text:style-name="T42_1">DevTracker<text:s/>Link<text:s/>to<text:s/></text:span><text:span text:style-name="T42_2">results<text:s/>framework</text:span><text:span text:style-name="T42_3">:<text:s/></text:span></text:p>
          </table:table-cell>
          <table:table-cell table:style-name="Cell37">
            <text:p text:style-name="P43"/>
          </table:table-cell>
        </table:table-row>
      </table:table>
      <text:p text:style-name="P44"/>
      <text:p text:style-name="P45"><text:span text:style-name="T45_1">A.<text:s/></text:span><text:span text:style-name="T45_2">SUMMARY<text:s/>AND<text:s/>OVERVIEW</text:span></text:p>
      <text:p text:style-name="P46"/>
      <text:p text:style-name="P47"><text:span text:style-name="T47_1">Description<text:s/>of<text:s/>programme</text:span></text:p>
      <text:p text:style-name="P48"/>
      <text:p text:style-name="P49"><text:span text:style-name="T49_1">The<text:s/>programme<text:s/>is<text:s/>intended<text:s/>to<text:s/>raise<text:s/>UK<text:s/>public<text:s/>awareness</text:span><text:span text:style-name="T49_2">,<text:s/>understanding</text:span><text:span text:style-name="T49_3"><text:s/>and<text:s/>support<text:s/>for<text:s/>international<text:s/>development.<text:s/>The<text:s/>design<text:s/>of<text:s/>the<text:s/>original<text:s/>programme<text:s/>was<text:s/>based<text:s/>on<text:s/>a<text:s/>budget<text:s/>of<text:s/>up<text:s/>to<text:s/>£3<text:s/>million<text:s/>over<text:s/>3<text:s/>years<text:s/>(2024<text:s/>-<text:s/>2027)<text:s/>to<text:s/>deliver<text:s/>against<text:s/>two<text:s/>pillars:<text:s/>1)<text:s/>targeted<text:s/>communications<text:s/>in<text:s/>collaboration<text:s/>with<text:s/></text:span><text:span text:style-name="T49_4">key<text:s/>stakeholders</text:span><text:span text:style-name="T49_5">;</text:span><text:span text:style-name="T49_6"><text:s/>and<text:s/>2)<text:s/>the<text:s/>production<text:s/>of<text:s/>small-scale<text:s/>research,<text:s/>the<text:s/>piloting<text:s/>of<text:s/>development<text:s/>awareness<text:s/>activity,<text:s/>and<text:s/></text:span><text:span text:style-name="T49_7">monitoring</text:span><text:span text:style-name="T49_8"><text:s/>and<text:s/>evaluation</text:span><text:span text:style-name="T49_9"><text:s/>to<text:s/>assess<text:s/>the<text:s/>effectiveness<text:s/>of<text:s/>such<text:s/>activities.<text:s/></text:span></text:p>
      <text:p text:style-name="P50"><text:span text:style-name="T50_1">Since<text:s/>the<text:s/>business<text:s/>case<text:s/>was<text:s/>approved<text:s/>in<text:s/>May<text:s/>2024</text:span><text:span text:style-name="T50_2">,</text:span><text:span text:style-name="T50_3"><text:s/>the<text:s/>context<text:s/>has<text:s/>changed<text:s/>significantly.<text:s/>A<text:s/>new<text:s/>Government<text:s/>and<text:s/></text:span><text:span text:style-name="T50_4">the<text:s/></text:span><text:span text:style-name="T50_5">reduction<text:s/>in<text:s/></text:span><text:span text:style-name="T50_6">UK<text:s/></text:span><text:span text:style-name="T50_7">ODA<text:s/></text:span><text:span text:style-name="T50_8">from<text:s/>0.5<text:s/>to<text:s/>0.3<text:s/>GNI<text:s/></text:span><text:span text:style-name="T50_9">(see<text:s/>below)<text:s/>has<text:s/></text:span><text:span text:style-name="T50_10">required<text:s/>substantial<text:s/>re-shaping<text:s/>and<text:s/></text:span><text:span text:style-name="T50_11">a<text:s/>significantly<text:s/>reduced<text:s/>programme</text:span><text:span text:style-name="T50_12">.<text:s/>The<text:s/>programme<text:s/>now<text:s/>has<text:s/>a</text:span><text:span text:style-name="T50_13"><text:s/>targeted<text:s/>focus<text:s/>on<text:s/></text:span><text:span text:style-name="T50_14">addressing<text:s/></text:span><text:span text:style-name="T50_15">UK<text:s/>public<text:s/>perceptions<text:s/>and<text:s/>understanding<text:s/>of<text:s/>international<text:s/>development<text:s/>rather<text:s/>than<text:s/>wider<text:s/>behavioural<text:s/>change.<text:s/></text:span><text:span text:style-name="T50_16"><text:s/></text:span><text:span text:style-name="T50_17">The<text:s/>programme<text:s/>will<text:s/></text:span><text:span text:style-name="T50_18">now<text:s/></text:span><text:span text:style-name="T50_19">be<text:s/>delivered<text:s/>through<text:s/>an<text:s/>FCDO-led<text:s/>communication<text:s/>effort<text:s/>that<text:s/>is<text:s/>complemented<text:s/>by<text:s/>strategic<text:s/>engagement<text:s/>and<text:s/>collaboration<text:s/>with<text:s/></text:span><text:span text:style-name="T50_20">key<text:s/></text:span><text:span text:style-name="T50_21">partners.<text:s/>We<text:s/>will<text:s/>continue<text:s/>to<text:s/>test<text:s/>our<text:s/>approaches<text:s/>for<text:s/>reaching<text:s/>and<text:s/>engaging<text:s/>the<text:s/>UK<text:s/>public,<text:s/>including<text:s/>by<text:s/>commissioning<text:s/>research<text:s/>where<text:s/>needed<text:s/>via<text:s/>the<text:s/>programme,<text:s/>to<text:s/>ensure<text:s/>we<text:s/>monitor,<text:s/>learn<text:s/>and<text:s/>innovate.</text:span></text:p>
      <text:p text:style-name="P51"><text:span text:style-name="T51_1">This<text:s/>Annual<text:s/>Review<text:s/>reflects<text:s/>that<text:s/>the<text:s/>programme<text:s/>has<text:s/>had<text:s/>to<text:s/>refocus<text:s/>resources<text:s/>and<text:s/>so<text:s/>will<text:s/>deliver<text:s/>against<text:s/>a<text:s/>new<text:s/>plan<text:s/>with<text:s/>new<text:s/>results<text:s/>targets.<text:s/>As<text:s/>a<text:s/>result,<text:s/>the<text:s/>findings<text:s/>of<text:s/>this<text:s/>Annual<text:s/>Review<text:s/>reflect<text:s/>on<text:s/>a<text:s/>programme<text:s/>in<text:s/>transition.</text:span><text:span text:style-name="T51_2"><text:s/></text:span><text:span text:style-name="T51_3">We<text:s/>will<text:s/>be<text:s/>completing<text:s/>a<text:s/>business<text:s/>case<text:s/>addendum<text:s/>to<text:s/>reflect<text:s/>the<text:s/>substantial<text:s/>changes<text:s/>to<text:s/>the<text:s/>programme,<text:s/>including<text:s/>confirmation<text:s/>of<text:s/>the<text:s/>new<text:s/>programme<text:s/>budget.</text:span></text:p>
      <text:p text:style-name="P52"/>
      <text:p text:style-name="P53"><text:span text:style-name="T53_1">About<text:s/>changes<text:s/>to<text:s/>UK<text:s/>ODA</text:span></text:p>
      <text:list text:style-name="LS17" xml:id="list0">
        <text:list-item>
          <text:p text:style-name="P54"><text:span text:style-name="T54_1">At<text:s/>this<text:s/>time<text:s/>of<text:s/>profound<text:s/>change,<text:s/>with<text:s/>conflicts<text:s/>overseas<text:s/>undermining<text:s/>security<text:s/>and<text:s/>prosperity,<text:s/>the<text:s/>UK<text:s/>Prime<text:s/>Minister<text:s/>has<text:s/>taken<text:s/>the<text:s/>difficult<text:s/>decision<text:s/>to<text:s/>increase<text:s/>spending<text:s/>on<text:s/>defence<text:s/>to<text:s/>2.5%<text:s/>of<text:s/>GDP<text:s/>from<text:s/>2027,<text:s/>funded<text:s/>by<text:s/>reducing<text:s/>the<text:s/>UK’s<text:s/>Official<text:s/>Development<text:s/>Assistance<text:s/>(ODA)<text:s/>and<text:s/>reinvesting<text:s/>it<text:s/>into<text:s/>defence.<text:s/>The<text:s/>ODA<text:s/>budget<text:s/>will<text:s/>be<text:s/>gradually<text:s/>reduced<text:s/>to<text:s/>the<text:s/>equivalent<text:s/>of<text:s/>0.3%<text:s/>of<text:s/>GNI<text:s/>by<text:s/>2027,<text:s/>to<text:s/>help<text:s/>smooth<text:s/>the<text:s/>transition.<text:s text:c="2"/></text:span></text:p>
        </text:list-item>
        <text:list-item>
          <text:p text:style-name="P55"><text:span text:style-name="T55_1">The<text:s/>UK<text:s/>remains<text:s/>fully<text:s/>committed<text:s/>to<text:s/>playing<text:s/>a<text:s/>globally<text:s/>significant<text:s/>role<text:s/>in<text:s/>humanitarian<text:s/>aid<text:s/>and<text:s/>development.<text:s/>The<text:s/>transition<text:s/>to<text:s/>spending<text:s/>0.3%<text:s/>of<text:s/>GNI<text:s/>on<text:s/>ODA<text:s/>will<text:s/>require<text:s/>significant<text:s/>shifts,<text:s/>building<text:s/>on<text:s/>those<text:s/>already<text:s/>underway<text:s/>as<text:s/>the<text:s/>government<text:s/>implements<text:s/>its<text:s/>modernised<text:s/>approach<text:s/>to<text:s/>development,<text:s/>which<text:s/>centres<text:s/>on<text:s/>establishing<text:s/>long-term<text:s/>partnerships<text:s/>based<text:s/>on<text:s/>mutual<text:s/>interests<text:s/>and<text:s/>respect.</text:span></text:p>
        </text:list-item>
        <text:list-item>
          <text:p text:style-name="P56"><text:span text:style-name="T56_1">ODA<text:s/>allocations<text:s/>and<text:s/>the<text:s/>impact<text:s/>on<text:s/>programmes<text:s/>are<text:s/>being<text:s/>worked<text:s/>through<text:s/>based<text:s/>on<text:s/>various<text:s/>factors,<text:s/>including<text:s/>impact<text:s/>assessments.<text:s/>We<text:s/>will<text:s/>be<text:s/>taking<text:s/>a<text:s/>rigorous<text:s/>approach<text:s/>to<text:s/>ensure<text:s/>all<text:s/>ODA<text:s/>delivers<text:s/>value<text:s/>for<text:s/>money<text:s/>and<text:s/>maximises<text:s/>the<text:s/>impact<text:s/>of<text:s/>our<text:s/>work<text:s/>to<text:s/>best<text:s/>support<text:s/>the<text:s/>people<text:s/>it<text:s/>benefits,<text:s/>including<text:s/>those<text:s/>in<text:s/>humanitarian<text:s/>crises.</text:span></text:p>
        </text:list-item>
      </text:list>
      <text:p text:style-name="P57"><text:span text:style-name="T57_1">We<text:s/>remain<text:s/>committed<text:s/>to<text:s/>spending<text:s/>0.7%<text:s/>of<text:s/>GNI<text:s/>on<text:s/>ODA<text:s/>when<text:s/>the<text:s/>fiscal<text:s/>circumstances<text:s/>allow.</text:span></text:p>
      <text:p text:style-name="P58"/>
      <text:p text:style-name="P59"><text:span text:style-name="T59_1">Summary<text:s/>supporting<text:s/>narrative<text:s/>for<text:s/>the<text:s/>overall<text:s/>score<text:s/>in<text:s/>this<text:s/>review</text:span></text:p>
      <text:p text:style-name="P60"/>
      <text:p text:style-name="P61"><text:span text:style-name="T61_1">The<text:s/></text:span><text:span text:style-name="T61_2">programme</text:span><text:span text:style-name="T61_3"><text:s/>has<text:s/>scored<text:s/>an<text:s/></text:span><text:span text:style-name="T61_4">A</text:span><text:span text:style-name="T61_5"><text:s/>overall</text:span><text:span text:style-name="T61_6">,</text:span><text:span text:style-name="T61_7"><text:s/>and<text:s/>for<text:s/>each<text:s/>of<text:s/>the<text:s/>outputs.<text:s/>For<text:s/>output<text:s/>1</text:span><text:span text:style-name="T61_8"><text:s/>(</text:span><text:span text:style-name="T61_9">p</text:span><text:span text:style-name="T61_10">ublic</text:span><text:span text:style-name="T61_11"><text:s/>engagement<text:s/>with<text:s/>content<text:s/>through<text:s/>communicating<text:s/>the<text:s/>importance<text:s/>of<text:s/>international<text:s/>development</text:span><text:span text:style-name="T61_12">)<text:s/></text:span><text:span text:style-name="T61_13">we</text:span><text:span text:style-name="T61_14"><text:s/>made<text:s/>significant</text:span><text:span text:style-name="T61_15"><text:s/></text:span><text:span text:style-name="T61_16">progress<text:s/>in<text:s/>shifting<text:s/></text:span><text:span text:style-name="T61_17">HMG’s<text:s/>approach<text:s/>to<text:s/></text:span><text:span text:style-name="T61_18">communicating<text:s/></text:span><text:span text:style-name="T61_19">international</text:span><text:span text:style-name="T61_20"><text:s/>development</text:span><text:span text:style-name="T61_21">,</text:span><text:span text:style-name="T61_22"><text:s/></text:span><text:span text:style-name="T61_23">including<text:s/></text:span><text:span text:style-name="T61_24">identifying<text:s/>the<text:s/>target<text:s/>audience,<text:s/></text:span><text:span text:style-name="T61_25">producing<text:s/>content</text:span><text:span text:style-name="T61_26">,</text:span><text:span text:style-name="T61_27"><text:s/>and<text:s/></text:span><text:span text:style-name="T61_28">beginning<text:s/>to<text:s/></text:span><text:span text:style-name="T61_29">test<text:s/></text:span><text:span text:style-name="T61_30">the<text:s/>effectiveness<text:s/>of<text:s/></text:span><text:span text:style-name="T61_31">messages</text:span><text:span text:style-name="T61_32">,<text:s/>messaging<text:s/>and<text:s/></text:span><text:span text:style-name="T61_33">channels.<text:s/></text:span><text:span text:style-name="T61_34">T</text:span><text:span text:style-name="T61_35">he</text:span><text:span text:style-name="T61_36"><text:s/>programme’s<text:s/>size<text:s/>and<text:s/>scope<text:s/></text:span><text:span text:style-name="T61_37">was</text:span><text:span text:style-name="T61_38"><text:s/>reduced<text:s/>during<text:s/></text:span><text:span text:style-name="T61_39">the<text:s/>first<text:s/>year<text:s/></text:span><text:span text:style-name="T61_40">w</text:span><text:span text:style-name="T61_41">hich<text:s/></text:span><text:span text:style-name="T61_42">means<text:s/></text:span><text:span text:style-name="T61_43">w</text:span><text:span text:style-name="T61_44">e</text:span><text:span text:style-name="T61_45"><text:s/>have<text:s/>not</text:span><text:span text:style-name="T61_46"><text:s/></text:span><text:span text:style-name="T61_47">delivered<text:s/></text:span><text:span text:style-name="T61_48">against<text:s/>the<text:s/>indicator<text:s/></text:span><text:span text:style-name="T61_49">relating<text:s/></text:span><text:span text:style-name="T61_50">to<text:s/></text:span><text:span text:style-name="T61_51">behaviour<text:s/></text:span><text:span text:style-name="T61_52">change</text:span><text:span text:style-name="T61_53">.</text:span></text:p>
      <text:p text:style-name="P62"/>
      <text:p text:style-name="P63"><text:span text:style-name="T63_1">We<text:s/>have<text:s/>also<text:s/>made<text:s/>progress<text:s/>against</text:span><text:span text:style-name="T63_2"><text:s/>output<text:s/>2<text:s/>(</text:span><text:span text:style-name="T63_3">e</text:span><text:span text:style-name="T63_4">vidence<text:s/>generated,<text:s/>synthesised,<text:s/>and<text:s/>used<text:s/>to<text:s/>improve<text:s/>understanding<text:s/>of<text:s/>effective<text:s/>development<text:s/>engagement<text:s/>approaches,<text:s/>and<text:s/>events<text:s/>participated<text:s/>in<text:s/>that<text:s/>aim<text:s/>to<text:s/>raise<text:s/>awareness<text:s/>of,<text:s/>and<text:s/>support<text:s/>for<text:s/>international<text:s/>development</text:span><text:span text:style-name="T63_5">).<text:s/></text:span><text:span text:style-name="T63_6">Our<text:s/>focus<text:s/>during<text:s/>the<text:s/>first<text:s/>year<text:s/>has<text:s/>been<text:s/>on<text:s/></text:span><text:span text:style-name="T63_7">research</text:span><text:span text:style-name="T63_8">,<text:s/>working<text:s/>with<text:s/>independent<text:s/>insight<text:s/>specialists<text:s/></text:span><text:span text:style-name="T63_9">to<text:s/></text:span><text:span text:style-name="T63_10">analyse<text:s/>data<text:s/></text:span><text:span text:style-name="T63_11">that<text:s/>has<text:s/></text:span><text:span text:style-name="T63_12">helped<text:s/>inform<text:s/>our<text:s/></text:span><text:span text:style-name="T63_13">communication</text:span><text:span text:style-name="T63_14"><text:s/>approach.</text:span><text:span text:style-name="T63_15"><text:s/></text:span><text:span text:style-name="T63_16">While</text:span><text:span text:style-name="T63_17"><text:s/>the<text:s/></text:span><text:span text:style-name="T63_18">change</text:span><text:span text:style-name="T63_19">s</text:span><text:span text:style-name="T63_20"><text:s/>in<text:s/>context<text:s/>during<text:s/>the<text:s/>first<text:s/>year<text:s/></text:span><text:span text:style-name="T63_21">ha</text:span><text:span text:style-name="T63_22">ve</text:span><text:span text:style-name="T63_23"><text:s/></text:span><text:span text:style-name="T63_24">limited<text:s/>our<text:s/>ability<text:s/>to<text:s/></text:span><text:span text:style-name="T63_25">lead<text:s/>and<text:s/>drive<text:s/></text:span><text:span text:style-name="T63_26">outreach<text:s/></text:span><text:span text:style-name="T63_27">activity</text:span><text:span text:style-name="T63_28">,<text:s/>we<text:s/>have<text:s/></text:span><text:span text:style-name="T63_29">built<text:s/>relationships<text:s/>across<text:s/>HMG<text:s/>and<text:s/>with<text:s/>key<text:s/>external<text:s/>organisations<text:s/></text:span><text:span text:style-name="T63_30">to<text:s/></text:span><text:span text:style-name="T63_31">understand<text:s/>what<text:s/>is<text:s/>currently</text:span><text:span text:style-name="T63_32"><text:s/></text:span><text:span text:style-name="T63_33">happening<text:s/>in<text:s/>the<text:s/></text:span><text:span text:style-name="T63_34">public<text:s/></text:span><text:span text:style-name="T63_35">engagement</text:span><text:span text:style-name="T63_36"><text:s/>space,<text:s/></text:span><text:span text:style-name="T63_37">and<text:s/></text:span><text:span text:style-name="T63_38">to<text:s/></text:span><text:span text:style-name="T63_39">identify</text:span><text:span text:style-name="T63_40"><text:s/>future<text:s/>opportunities</text:span><text:span text:style-name="T63_41">.</text:span></text:p>
      <text:p text:style-name="P64"/>
      <text:p text:style-name="P65"><text:span text:style-name="T65_1">Major<text:s/>lessons<text:s/>and<text:s/>recommendations<text:s/>for<text:s/>the<text:s/>year<text:s/>ahead</text:span></text:p>
      <text:p text:style-name="P66"/>
      <text:p text:style-name="P67"/>
      <text:p text:style-name="P68"><text:span text:style-name="T68_1">Changes<text:s/>in<text:s/>UK<text:s/>ODA<text:s/>and<text:s/>Ministerial<text:s/>portfolios<text:s/>have<text:s/>meant<text:s/>a<text:s/>revised<text:s/>budget</text:span><text:span text:style-name="T68_2">,</text:span><text:span text:style-name="T68_3"><text:s/>focus<text:s/></text:span><text:span text:style-name="T68_4">and<text:s/>delivery<text:s/>model<text:s/></text:span><text:span text:style-name="T68_5">for<text:s/>the<text:s/>programme.<text:s/></text:span><text:span text:style-name="T68_6">Recommendation:</text:span><text:span text:style-name="T68_7"><text:s/>we<text:s/>will<text:s/></text:span><text:span text:style-name="T68_8">complete<text:s/>a<text:s/></text:span><text:span text:style-name="T68_9">b</text:span><text:span text:style-name="T68_10">usiness<text:s/></text:span><text:span text:style-name="T68_11">c</text:span><text:span text:style-name="T68_12">ase<text:s/>addendum<text:s/>which<text:s/>will<text:s/></text:span><text:span text:style-name="T68_13">set<text:s/>out<text:s/>changes<text:s/>to<text:s/>the<text:s/>programme,<text:s/>including</text:span><text:span text:style-name="T68_14"><text:s/>the<text:s/>new<text:s/>theory<text:s/>of<text:s/>change</text:span><text:span text:style-name="T68_15">.</text:span><text:span text:style-name="T68_16"><text:s/></text:span><text:span text:style-name="T68_17">We<text:s/>will<text:s/></text:span><text:span text:style-name="T68_18">also</text:span><text:span text:style-name="T68_19"><text:s/></text:span><text:span text:style-name="T68_20">update</text:span><text:span text:style-name="T68_21"><text:s/>the<text:s/>log<text:s/>frame/results<text:s/>framework.</text:span><text:span text:style-name="T68_22"><text:s/></text:span><text:span text:style-name="T68_23">Recommendation:<text:s/></text:span><text:span text:style-name="T68_24">With<text:s/>a<text:s/>smaller<text:s/>programme<text:s/>we<text:s/>will<text:s/></text:span><text:span text:style-name="T68_25">expand<text:s/>our<text:s/>partnerships,<text:s/>including<text:s/>beyond<text:s/>the<text:s/>development<text:s/>sector</text:span><text:span text:style-name="T68_26">.<text:s/>This<text:s/>will<text:s/></text:span><text:span text:style-name="T68_27">extend<text:s/>and<text:s/>amplify<text:s/>our<text:s/>reach<text:s/>to<text:s/>new<text:s/>audiences<text:s/>and<text:s/></text:span><text:span text:style-name="T68_28">will<text:s/>allow<text:s/>us</text:span><text:span text:style-name="T68_29"><text:s/>to<text:s/>capitalise<text:s/>on<text:s/>opportunities<text:s/>for<text:s/>collaboration<text:s/>that<text:s/></text:span><text:span text:style-name="T68_30">in<text:s/>turn<text:s/></text:span><text:span text:style-name="T68_31">will<text:s/>help<text:s/>deliver<text:s/>our<text:s/>objectives<text:s/>in<text:s/>a<text:s/>low/no-cost<text:s/>way.<text:s/></text:span></text:p>
      <text:p text:style-name="P69"><text:span text:style-name="T69_1">Focus<text:s/>during<text:s/>the<text:s/>first<text:s/>year<text:s/>has<text:s/>been<text:s/>on<text:s/></text:span><text:span text:style-name="T69_2">upskilling<text:s/></text:span><text:span text:style-name="T69_3">communication,</text:span><text:span text:style-name="T69_4"><text:s/></text:span><text:span text:style-name="T69_5">policy<text:s/>and<text:s/>programme<text:s/>teams<text:s/></text:span><text:span text:style-name="T69_6">with</text:span><text:span text:style-name="T69_7">in</text:span><text:span text:style-name="T69_8"><text:s/>the<text:s/>FCDO<text:s/></text:span><text:span text:style-name="T69_9">on<text:s/>our<text:s/>new<text:s/>approach<text:s/>to<text:s/>communicating<text:s/></text:span><text:span text:style-name="T69_10">international<text:s/></text:span><text:span text:style-name="T69_11">development.<text:s/></text:span><text:span text:style-name="T69_12">Recommendation:</text:span><text:span text:style-name="T69_13"><text:s/></text:span><text:span text:style-name="T69_14">Over<text:s/>the<text:s/>next<text:s/>year<text:s/>we<text:s/>will<text:s/>expand</text:span><text:span text:style-name="T69_15"><text:s/></text:span><text:span text:style-name="T69_16">training<text:s/></text:span><text:span text:style-name="T69_17">across<text:s/>HMG,<text:s/>to<text:s/>other<text:s/>Government<text:s/></text:span><text:span text:style-name="T69_18">de</text:span><text:span text:style-name="T69_19">p</text:span><text:span text:style-name="T69_20">artments.<text:s/></text:span></text:p>
      <text:p text:style-name="P70"><text:span text:style-name="T70_1">The<text:s/></text:span><text:span text:style-name="T70_2">strategic<text:s/></text:span><text:span text:style-name="T70_3">communication<text:s/>expert<text:s/></text:span><text:span text:style-name="T70_4">funded<text:s/>by<text:s/>the<text:s/>programme<text:s/></text:span><text:span text:style-name="T70_5">has<text:s/>delivered<text:s/>significant<text:s/>results<text:s/>in<text:s/>shifting<text:s/>HMG’s<text:s/>approach<text:s/>to<text:s/>communicating<text:s/>development<text:s/>to<text:s/>the<text:s/>UK<text:s/></text:span><text:span text:style-name="T70_6">public,<text:s/>and</text:span><text:span text:style-name="T70_7"><text:s/>taken<text:s/>steps<text:s/>to<text:s/>bring<text:s/>organisations<text:s/>outside<text:s/>HMG<text:s/>onboard<text:s/>to<text:s/>ensure<text:s/>consistency<text:s/>of<text:s/>message<text:s/>across<text:s/>multiple<text:s/>channels<text:s/>and<text:s/>platforms.<text:s/>The</text:span><text:span text:style-name="T70_8"><text:s/></text:span><text:span text:style-name="T70_9">loan<text:s/>agreement</text:span><text:span text:style-name="T70_10"><text:s/></text:span><text:span text:style-name="T70_11">for<text:s/>the<text:s/></text:span><text:span text:style-name="T70_12">communication</text:span><text:span text:style-name="T70_13"><text:s/>expert<text:s/>is<text:s/>due<text:s/>to<text:s/>expire<text:s/>in<text:s/></text:span><text:span text:style-name="T70_14">November<text:s/>2026</text:span><text:span text:style-name="T70_15">,<text:s/>leaving<text:s/>a<text:s/>gap<text:s/>of<text:s/></text:span><text:span text:style-name="T70_16">9</text:span><text:span text:style-name="T70_17"><text:s/>months<text:s/>under<text:s/>the<text:s/>programme.<text:s/></text:span><text:span text:style-name="T70_18">Recommendation:</text:span><text:span text:style-name="T70_19"><text:s/>consider<text:s/>options<text:s/>for<text:s/>extending<text:s/>the<text:s/>contract<text:s/>or<text:s/>recruiting<text:s/>a<text:s/>replacement.</text:span></text:p>
      <text:p text:style-name="P71"><text:span text:style-name="T71_1">The<text:s/>communication<text:s/>expert<text:s/>has<text:s/>worked<text:s/>effectively<text:s/>in<text:s/>the<text:s/></text:span><text:span text:style-name="T71_2">I</text:span><text:span text:style-name="T71_3">nternational<text:s/></text:span><text:span text:style-name="T71_4">D</text:span><text:span text:style-name="T71_5">evelopment<text:s/></text:span><text:span text:style-name="T71_6">S</text:span><text:span text:style-name="T71_7">trategic<text:s/></text:span><text:span text:style-name="T71_8">C</text:span><text:span text:style-name="T71_9">ommunication<text:s/></text:span><text:span text:style-name="T71_10">T</text:span><text:span text:style-name="T71_11">eam<text:s/>to<text:s/>build<text:s/>capacity<text:s/>and<text:s/>understanding<text:s/></text:span><text:span text:style-name="T71_12">regarding</text:span><text:span text:style-name="T71_13"><text:s/>UK<text:s/>public<text:s/>support<text:s/>for<text:s/>development<text:s/>across<text:s/>the<text:s/>organisation.<text:s/>The<text:s/>Communication<text:s/>team<text:s/>do<text:s/>not<text:s/>currently<text:s/>have<text:s/>the<text:s/>resources<text:s/>or<text:s/>capacity<text:s/>to<text:s/>continue<text:s/>this<text:s/>work<text:s/>without<text:s/>the<text:s/>expert<text:s/>funded<text:s/>by<text:s/>this<text:s/>programme.<text:s/></text:span><text:span text:style-name="T71_14">Recommendation:</text:span><text:span text:style-name="T71_15"><text:s/></text:span><text:span text:style-name="T71_16">consider<text:s/>resources<text:s/>and<text:s/></text:span><text:span text:style-name="T71_17">capacity<text:s/>required<text:s/></text:span><text:span text:style-name="T71_18">over<text:s/>the</text:span><text:span text:style-name="T71_19"><text:s/>long-term</text:span><text:span text:style-name="T71_20"><text:s/>to<text:s/>ensure<text:s/></text:span><text:span text:style-name="T71_21">continued<text:s/></text:span><text:span text:style-name="T71_22">FCDO<text:s/></text:span><text:span text:style-name="T71_23">focus<text:s/>on<text:s/>public<text:s/>support<text:s/>for<text:s/>development,<text:s/>beyond<text:s/>the<text:s/>lifecycle<text:s/></text:span><text:span text:style-name="T71_24">of<text:s/>the<text:s/>programme</text:span><text:span text:style-name="T71_25">.</text:span></text:p>
      <text:p text:style-name="P72"><text:span text:style-name="T72_1">The<text:s/>programme<text:s/>is<text:s/>informed<text:s/>by<text:s/>research<text:s/>and<text:s/>data<text:s/>produced<text:s/>by<text:s/>partners,<text:s/>including<text:s/>public<text:s/>polling<text:s/>on<text:s/>attitudes<text:s/>towards<text:s/>international<text:s/>development<text:s/>and<text:s/>the<text:s/>most<text:s/>effective<text:s/>engagement<text:s/>approaches.<text:s/>We<text:s/>have<text:s/>worked<text:s/>with<text:s/>partners<text:s/>to<text:s/>shape<text:s/>polling<text:s/></text:span><text:span text:style-name="T72_2">questions</text:span><text:span text:style-name="T72_3"><text:s/>and<text:s/>the<text:s/>results<text:s/>have<text:s/>helped<text:s/>test<text:s/>and<text:s/>refine<text:s/>our<text:s/>approaches<text:s/>to<text:s/>reaching<text:s/>and<text:s/></text:span><text:span text:style-name="T72_4">engaging<text:s/></text:span><text:span text:style-name="T72_5">the<text:s/>UK<text:s/>audience</text:span><text:span text:style-name="T72_6">.</text:span><text:span text:style-name="T72_7"><text:s/>There<text:s/>are<text:s/>however<text:s/>some<text:s/>gaps<text:s/>in<text:s/>data<text:s/>which<text:s/>limit<text:s/>our<text:s/>understanding<text:s/>of<text:s/>the<text:s/>perceptions<text:s/>of<text:s/>certain<text:s/>groups.<text:s/></text:span><text:span text:style-name="T72_8">Recommendation:<text:s/></text:span><text:span text:style-name="T72_9">continue<text:s/>working<text:s/>with<text:s/>partners<text:s/>to<text:s/>identify<text:s/>critical<text:s/>knowledge<text:s/>gaps<text:s/>and<text:s/>how<text:s/>partners<text:s/>can<text:s/>support,<text:s/>including,<text:s/>if<text:s/>needed,<text:s/>by<text:s/>using<text:s/></text:span><text:span text:style-name="T72_10">modest<text:s/></text:span><text:span text:style-name="T72_11">programme<text:s/>funding<text:s/>to<text:s/>commission<text:s/>research.</text:span></text:p>
      <text:p text:style-name="P73"/>
      <text:p text:style-name="P74"/>
      <text:p text:style-name="P75"/>
      <text:p text:style-name="P76"/>
      <text:h text:style-name="P77" text:outline-level="2"><text:span text:style-name="T77_1">B:<text:s/>THEORY<text:s/>OF<text:s/>CHANGE<text:s/>AND<text:s/>PROGRESS<text:s/>TOWARDS<text:s/>OUTCOMES</text:span></text:h>
      <text:p text:style-name="P78"/>
      <text:p text:style-name="P79"><text:span text:style-name="T79_1">Summarise<text:s/>the<text:s/>programme’s<text:s/></text:span><text:span text:style-name="T79_2"><text:a xlink:type="simple" xlink:href="https://fcogovuk.sharepoint.com/teams/prof/_layouts/15/Doc.aspx?OR=teams&amp;action=edit&amp;sourcedoc=%7bE730D961-222B-456A-A1B3-DE32308F404E%7d"><text:span text:style-name="T79_3">theory<text:s/>of<text:s/>change</text:span></text:a></text:span><text:span text:style-name="T79_4">,<text:s/>including<text:s/>any<text:s/>changes<text:s/>to<text:s/>outcome<text:s/>and<text:s/>impact<text:s/>indicators<text:s/>from<text:s/>the<text:s/>original<text:s/>business<text:s/>case.</text:span></text:p>
      <text:p text:style-name="P80"/>
      <text:p text:style-name="P81"><text:span text:style-name="T81_1">The<text:s/>initial<text:s/>programme<text:s/>was<text:s/>designed<text:s/>according<text:s/>to<text:s/>a<text:s/></text:span><text:span text:style-name="T81_2">t</text:span><text:span text:style-name="T81_3">heory<text:s/>of<text:s/></text:span><text:span text:style-name="T81_4">c</text:span><text:span text:style-name="T81_5">hange<text:s/>that<text:s/>would<text:s/>achieve<text:s/>the<text:s/>impact<text:s/>of<text:s/>more<text:s/>supportive<text:s/>attitudes<text:s/>and<text:s/>behaviours<text:s/>towards<text:s/>international<text:s/>development<text:s/>by<text:s/>the<text:s/>UK<text:s/>public<text:s/>and<text:s/>UK<text:s/>institutions.<text:s/>The<text:s/>outcomes<text:s/>were:<text:s/>1)<text:s/>increased<text:s/>number<text:s/>of,<text:s/>and<text:s/>more<text:s/>effective<text:s/>development<text:s/>engagement<text:s/>approaches,<text:s/></text:span><text:span text:style-name="T81_6">and;</text:span><text:span text:style-name="T81_7"><text:s/>2)<text:s/>improvement<text:s/>in<text:s/>attitudes<text:s/>and<text:s/>behaviours<text:s/>towards<text:s/>international<text:s/>development<text:s/>among<text:s/>the<text:s/>target<text:s/>audience.<text:s/></text:span></text:p>
      <text:p text:style-name="P82"><text:span text:style-name="T82_1">N</text:span><text:span text:style-name="T82_2">ew<text:s/>Ministerial<text:s/>direction<text:s/>and<text:s/>a<text:s/>smaller<text:s/>programme<text:s/>will<text:s/>limit<text:s/>the<text:s/>impact<text:s/>and<text:s/>outcomes<text:s/>to<text:s/>public<text:s/>attitudes,<text:s/>rather<text:s/>than<text:s/>behaviour<text:s/>change.<text:s/></text:span><text:span text:style-name="T82_3">The<text:s/></text:span><text:span text:style-name="T82_4">focus</text:span><text:span text:style-name="T82_5"><text:s/>of</text:span><text:span text:style-name="T82_6"><text:s/>the<text:s/>programme</text:span><text:span text:style-name="T82_7"><text:s/>will<text:s/>be<text:s/>increased<text:s/></text:span><text:span text:style-name="T82_8">public<text:s/></text:span><text:span text:style-name="T82_9">support<text:s/>for<text:s/>international<text:s/>development.<text:s/></text:span><text:span text:style-name="T82_10">We<text:s/>will<text:s/>revise<text:s/>the<text:s/>theory<text:s/>of<text:s/>change<text:s/>accordingly.</text:span></text:p>
      <text:p text:style-name="P83"><text:span text:style-name="T83_1">In<text:s/>the<text:s/>first<text:s/>year<text:s/>we<text:s/>have<text:s/></text:span><text:span text:style-name="T83_2">worked<text:s/></text:span><text:span text:style-name="T83_3">with</text:span><text:span text:style-name="T83_4"><text:s/></text:span><text:span text:style-name="T83_5">external<text:s/></text:span><text:span text:style-name="T83_6">communication</text:span><text:span text:style-name="T83_7"><text:s/></text:span><text:span text:style-name="T83_8">professionals</text:span><text:span text:style-name="T83_9"><text:s/>and<text:s/>insight<text:s/></text:span><text:span text:style-name="T83_10">experts,<text:s/>and</text:span><text:span text:style-name="T83_11"><text:s/></text:span><text:span text:style-name="T83_12">worked</text:span><text:span text:style-name="T83_13"><text:s/></text:span><text:span text:style-name="T83_14">with<text:s/>the<text:s/>Development<text:s/>Engagement<text:s/>Lab<text:s/></text:span><text:span text:style-name="T83_15">(DEL)</text:span><text:span text:style-name="T83_16"><text:s/></text:span><text:span text:style-name="T83_17">on<text:s/></text:span><text:span text:style-name="T83_18">public<text:s/>polling.<text:s/>This<text:s/>has<text:s/>allowed<text:s/>us<text:s/>to<text:s/>better<text:s/>understand<text:s/>UK<text:s/>public<text:s/>attitudes,<text:s/>the</text:span><text:span text:style-name="T83_19">ir</text:span><text:span text:style-name="T83_20"><text:s/>main<text:s/>issues<text:s/>of<text:s/>concern,<text:s/>and<text:s/>level<text:s/>of<text:s/>engagement<text:s/>with<text:s/>international<text:s/>development.<text:s/>We<text:s/>have<text:s/>access<text:s/>to<text:s/>disaggregated<text:s/>data<text:s/>according<text:s/>to<text:s/>age,<text:s/>gender,<text:s/>education<text:s/>and<text:s/>social<text:s/>level,<text:s/>which<text:s/>in<text:s/>turn<text:s/>allows<text:s/>us<text:s/>to<text:s/></text:span><text:span text:style-name="T83_21">segment</text:span><text:span text:style-name="T83_22"><text:s/></text:span><text:span text:style-name="T83_23">the<text:s/>target<text:s/>audience<text:s/>groups.<text:s/>New<text:s/>research<text:s/>and<text:s/>data<text:s/></text:span><text:span text:style-name="T83_24">has</text:span><text:span text:style-name="T83_25"><text:s/>informed<text:s/>the<text:s/>new<text:s/>HMG<text:s/>communication<text:s/>approach<text:s/>to<text:s/>international<text:s/>development<text:s/>by<text:s/>providing<text:s/>insights<text:s/>into<text:s/>the<text:s/>sorts<text:s/>of<text:s/>messaging</text:span><text:span text:style-name="T83_26">,<text:s/>messengers</text:span><text:span text:style-name="T83_27"><text:s/>and<text:s/>stories<text:s/>that<text:s/>resonate<text:s/>with<text:s/>the<text:s/>UK<text:s/>public</text:span><text:span text:style-name="T83_28">,<text:s/>as<text:s/>well<text:s/>as<text:s/>ch</text:span><text:span text:style-name="T83_29">annels<text:s/>to<text:s/>most<text:s/>effectively<text:s/>reach<text:s/>them</text:span><text:span text:style-name="T83_30">.<text:s/>While<text:s/>the<text:s/>programme<text:s/>is<text:s/>not<text:s/>intended<text:s/>to<text:s/>further<text:s/>gender<text:s/>equality,<text:s/>we<text:s/>ensure<text:s/>that<text:s/>potential<text:s/>equality<text:s/>impacts<text:s/>based<text:s/>on<text:s/>gender<text:s/>and<text:s/>other<text:s/>protected<text:s/>characteristics<text:s/>are<text:s/>addressed<text:s/>in<text:s/>our<text:s/>communication<text:s/>and<text:s/>engagement<text:s/>activity.</text:span></text:p>
      <text:p text:style-name="P84"/>
      <text:p text:style-name="P85"><text:span text:style-name="T85_1">Describe<text:s/>where<text:s/>the<text:s/>programme<text:s/>is<text:s/>on/off<text:s/>track<text:s/>to<text:s/>contribute<text:s/>to<text:s/>the<text:s/>expected<text:s/></text:span><text:span text:style-name="T85_2">outcome</text:span><text:span text:style-name="T85_3">s<text:s/>and<text:s/>impact.<text:s/>What<text:s/>action<text:s/>is<text:s/>planned<text:s/>in<text:s/></text:span><text:span text:style-name="T85_4">the<text:s/>year<text:s/>ahead?</text:span><text:span text:style-name="T85_5"><text:s/></text:span></text:p>
      <text:p text:style-name="P86"/>
      <text:p text:style-name="P87"/>
      <text:p text:style-name="P88"><text:span text:style-name="T88_1">Significant<text:s/>activity<text:s/>has<text:s/>taken<text:s/>place<text:s/>under<text:s/>Pillar<text:s/>1<text:s/>of<text:s/>the<text:s/>original<text:s/></text:span><text:span text:style-name="T88_2">programme<text:s/>intervention</text:span><text:span text:style-name="T88_3">:<text:s/>improvement<text:s/>in<text:s/>attitudes<text:s/>and<text:s/>behaviours<text:s/>towards<text:s/>international<text:s/>development<text:s/>among<text:s/>the<text:s/>target<text:s/>audience.<text:s/>We<text:s/>have<text:s/>encouraged<text:s/>public<text:s/>engagement<text:s/>with<text:s/>international<text:s/>development<text:s/>content<text:s/>(the<text:s/>output)<text:s/>through<text:s/>a<text:s/>shift<text:s/>in<text:s/>the<text:s/>FCDO’s<text:s/>approach<text:s/>to<text:s/>communicating<text:s/>international<text:s/>development<text:s/></text:span><text:span text:style-name="T88_4">using<text:s/>a<text:s/>story-led<text:s/>approach<text:s/>to<text:s/>demonstrate<text:s/></text:span><text:span text:style-name="T88_5">impact,<text:s/>value<text:s/>for<text:s/>money</text:span><text:span text:style-name="T88_6"><text:s/>and<text:s/>mutual<text:s/>benefit</text:span><text:span text:style-name="T88_7">.<text:s/>The<text:s/>programme-funded<text:s/></text:span><text:span text:style-name="T88_8">strategic<text:s/></text:span><text:span text:style-name="T88_9">communication<text:s/>expert<text:s/>has<text:s/>been<text:s/>critical<text:s/>to<text:s/>this<text:s/>shift</text:span><text:span text:style-name="T88_10">.<text:s/>They<text:s/>have<text:s/>provided</text:span><text:span text:style-name="T88_11"><text:s/>training<text:s/>sessions<text:s/>to<text:s/>colleagues<text:s/>to<text:s/>strengthen<text:s/>understanding<text:s/>of<text:s/>UK<text:s/>public<text:s/>perceptions,<text:s/></text:span><text:span text:style-name="T88_12">produc</text:span><text:span text:style-name="T88_13">ed</text:span><text:span text:style-name="T88_14"><text:s/>cross-HMG<text:s/></text:span><text:span text:style-name="T88_15">communications<text:s/></text:span><text:span text:style-name="T88_16">guidance,<text:s/></text:span><text:span text:style-name="T88_17">and</text:span><text:span text:style-name="T88_18"><text:s/></text:span><text:span text:style-name="T88_19">work</text:span><text:span text:style-name="T88_20">ed</text:span><text:span text:style-name="T88_21"><text:s/>with<text:s/>team</text:span><text:span text:style-name="T88_22">s</text:span><text:span text:style-name="T88_23"><text:s/>across<text:s/>the<text:s/>FCDO<text:s/>to<text:s/>produce<text:s/>a<text:s/>bank<text:s/>of<text:s/>ready-to-use<text:s/>content</text:span><text:span text:style-name="T88_24">.<text:s/></text:span><text:span text:style-name="T88_25">They<text:s/>have<text:s/>also<text:s/>convened</text:span><text:span text:style-name="T88_26"><text:s/>external<text:s/>communication<text:s/></text:span><text:span text:style-name="T88_27">professionals<text:s/></text:span><text:span text:style-name="T88_28">and<text:s/>insight<text:s/>specialists<text:s/>to<text:s/></text:span><text:span text:style-name="T88_29">develop<text:s/></text:span><text:span text:style-name="T88_30">a<text:s/>common<text:s/>messaging<text:s/>framework<text:s/></text:span><text:span text:style-name="T88_31">to<text:s/>better<text:s/>reach<text:s/>and<text:s/>engage<text:s/>the<text:s/>UK<text:s/>public</text:span><text:span text:style-name="T88_32">.<text:s/>While<text:s/>we<text:s/>have<text:s/>not<text:s/>seen<text:s/>an<text:s/>improvement<text:s/>in<text:s/>attitudes<text:s/>towards<text:s/>international<text:s/>development,<text:s/>support<text:s/>has<text:s/>remained<text:s/>steady<text:s/>and<text:s/>we<text:s/>have<text:s/>not<text:s/>seen<text:s/>a<text:s/>decrease<text:s/>in<text:s/>public<text:s/>support<text:s/>following<text:s/>the<text:s/>ODA<text:s/>cuts<text:s/>in<text:s/>February<text:s/>2025</text:span><text:span text:style-name="T88_33"><text:s/>(</text:span><text:span text:style-name="T88_34">DEL<text:s/>-<text:s/></text:span><text:span text:style-name="T88_35"><text:a xlink:type="simple" xlink:href="https://developmentengagementlab.org/wp-content/uploads/2025/06/GB-Dashboard-June-2025-1.pdf"><text:span text:style-name="T88_36">GB-Dashboard-June-2025-1.pdf</text:span></text:a></text:span><text:span text:style-name="T88_37">).</text:span><text:span text:style-name="T88_38"><text:s/></text:span></text:p>
      <text:p text:style-name="P89"><text:span text:style-name="T89_1">The<text:s/>outcome<text:s/>of<text:s/>pillar<text:s/>2<text:s/>is:<text:s/>increased<text:s/>number<text:s/>of<text:s/>and<text:s/>more<text:s/>effective<text:s/>development<text:s/>engagement<text:s/>approaches.<text:s/>Progress<text:s/>against<text:s/>this<text:s/>outcome<text:s/>has<text:s/>been<text:s/>more<text:s/>limited<text:s/>given<text:s/>the<text:s/></text:span><text:span text:style-name="T89_2">shifts<text:s/></text:span><text:span text:style-name="T89_3">around<text:s/>budget<text:s/>and<text:s/>Ministerial<text:s/>priorities.<text:s/>However,<text:s/>we<text:s/>have<text:s/>used<text:s/>evidence<text:s/>to<text:s/>improve<text:s/>our<text:s/>understanding<text:s/>of<text:s/>effective<text:s/>development<text:s/>engagement<text:s/>approaches<text:s/>(the<text:s/>output)<text:s/>primarily<text:s/>by<text:s/>bringing<text:s/>together<text:s/>communication<text:s/></text:span><text:span text:style-name="T89_4">and<text:s/>policy<text:s/></text:span><text:span text:style-name="T89_5">experts<text:s/>within<text:s/>the<text:s/>development<text:s/>sector,<text:s/>sharing<text:s/>best<text:s/>practice<text:s/>and<text:s/>ideas<text:s/>on<text:s/>messengers<text:s/>and<text:s/>channels<text:s/>that<text:s/>can<text:s/>reach<text:s/>the<text:s/>UK<text:s/>public.<text:s/>Over<text:s/>the<text:s/>nex</text:span><text:span text:style-name="T89_6">t<text:s/>year<text:s/>we<text:s/>plan<text:s/>to<text:s/>expand<text:s/>our<text:s/>engagement<text:s/>with<text:s/>stakeholders<text:s/>outside<text:s/>the<text:s/>development<text:s/>sector<text:s/>that<text:s/>can<text:s/>help<text:s/>us<text:s/>expand<text:s/>our<text:s/>reach,<text:s/>tap<text:s/>into<text:s/>new<text:s/>audiences<text:s/>and<text:s/>amplify<text:s/>our<text:s/>message.<text:s/></text:span></text:p>
      <text:p text:style-name="P90"><text:span text:style-name="T90_1">There<text:s/>is<text:s/>a<text:s/>risk<text:s/>that<text:s/>the<text:s/>programme<text:s/>does<text:s/>not<text:s/>achieve<text:s/>the<text:s/>intended<text:s/>impact<text:s/>of<text:s/>increased<text:s/>support<text:s/>for<text:s/>international<text:s/>development.<text:s/>This<text:s/>is<text:s/>in<text:s/>part<text:s/>due<text:s/>to<text:s/>conditions<text:s/>that<text:s/>are<text:s/>out<text:s/>of<text:s/>our<text:s/>control,<text:s/>including<text:s/>public<text:s/>perceptions<text:s/>driven<text:s/>by<text:s/>domestic<text:s/>concerns<text:s/>(e.g.<text:s/>cost<text:s/>of<text:s/>living,<text:s/>migration),<text:s/>negative<text:s/>media<text:s/>coverage,<text:s/>and<text:s/>a<text:s/>wider<text:s/>global<text:s/>narrative<text:s/>of<text:s/>multilateral<text:s/>withdrawal.<text:s/>With<text:s/>a<text:s/>smaller<text:s/>budget,<text:s/>our<text:s/>delivery<text:s/>model<text:s/>depends<text:s/>even<text:s/>more<text:s/>on<text:s/>effective<text:s/>cross-HMG<text:s/>working<text:s/>and<text:s/>partnerships<text:s/>with<text:s/>others.<text:s/>While<text:s/>this<text:s/>creates<text:s/>opportunities<text:s/>for<text:s/>greater<text:s/>coordination<text:s/>in<text:s/>support<text:s/>of<text:s/>our<text:s/>overall<text:s/>objective,<text:s/>there<text:s/>is<text:s/>a<text:s/>risk<text:s/>that<text:s/>competing<text:s/>priorities<text:s/>and<text:s/>lack<text:s/>of<text:s/>buy-in<text:s/>undermine<text:s/>delivery.</text:span></text:p>
      <text:p text:style-name="P91"><text:span text:style-name="T91_1">As<text:s/>outlined<text:s/>above<text:s/>we<text:s/>will<text:s/>be<text:s/>refocusing<text:s/>the<text:s/>impact<text:s/>of<text:s/>the<text:s/>programme<text:s/>and<text:s/>making<text:s/>changes<text:s/>to<text:s/>th</text:span><text:span text:style-name="T91_2">e<text:s/>outcomes<text:s/>and<text:s/>wider<text:s/>theory<text:s/>of<text:s/>change<text:s/>which<text:s/>we<text:s/>will<text:s/>set<text:s/>out<text:s/>in<text:s/>a<text:s/>business<text:s/>case<text:s/>addendum.</text:span></text:p>
      <text:p text:style-name="P92"/>
      <text:p text:style-name="P93"><text:span text:style-name="T93_1">Justify<text:s/>whether<text:s/>the<text:s/></text:span><text:span text:style-name="T93_2">programme</text:span><text:span text:style-name="T93_3"><text:s/>should<text:s/>continue,<text:s/>based<text:s/>on<text:s/>its<text:s/>own<text:s/>merits<text:s/>and<text:s/>in<text:s/>the<text:s/>context<text:s/>of<text:s/>the<text:s/>wider<text:s/>portfolio</text:span></text:p>
      <text:p text:style-name="P94"/>
      <text:p text:style-name="P95"><text:span text:style-name="T95_1">We<text:s/>recommend<text:s/>that<text:s/>the<text:s/></text:span><text:span text:style-name="T95_2">programme</text:span><text:span text:style-name="T95_3"><text:s/>continues<text:s/>in<text:s/>line<text:s/>with<text:s/>the<text:s/>reduced<text:s/>budget<text:s/>and<text:s/>revised<text:s/></text:span><text:span text:style-name="T95_4">t</text:span><text:span text:style-name="T95_5">heory<text:s/>of<text:s/></text:span><text:span text:style-name="T95_6">c</text:span><text:span text:style-name="T95_7">hange.<text:s/>It<text:s/>represents<text:s/>good<text:s/>value<text:s/>for<text:s/>money</text:span><text:span text:style-name="T95_8"><text:s/>and<text:s/></text:span><text:span text:style-name="T95_9">has<text:s/>strong<text:s/>Ministerial<text:s/>support</text:span><text:span text:style-name="T95_10">.</text:span><text:span text:style-name="T95_11"><text:s/>T</text:span><text:span text:style-name="T95_12">he</text:span><text:span text:style-name="T95_13"><text:s/></text:span><text:span text:style-name="T95_14">programme</text:span><text:span text:style-name="T95_15">-</text:span><text:span text:style-name="T95_16">funded<text:s/></text:span><text:span text:style-name="T95_17">strategic<text:s/></text:span><text:span text:style-name="T95_18">communication<text:s/>expert<text:s/>has<text:s/>been<text:s/>instrumental<text:s/>in<text:s/>delivering<text:s/>a<text:s/>step-change<text:s/>in<text:s/>how<text:s/>HMG<text:s/>communicates<text:s/>development.<text:s/></text:span><text:span text:style-name="T95_19">Communication</text:span><text:span text:style-name="T95_20"><text:s/></text:span><text:span text:style-name="T95_21">Directorate</text:span><text:span text:style-name="T95_22"><text:s/>do<text:s/>not<text:s/>have<text:s/>capacity<text:s/>within<text:s/>baseline<text:s/>FCDO<text:s/>Communication<text:s/></text:span><text:span text:style-name="T95_23">resourcing</text:span><text:span text:style-name="T95_24"><text:s/>to<text:s/>deliver<text:s/>this<text:s/>work</text:span><text:span text:style-name="T95_25">.<text:s/>C</text:span><text:span text:style-name="T95_26">ontracting<text:s/>an<text:s/>external<text:s/>communication<text:s/>agency<text:s/>would<text:s/>incur<text:s/>significant<text:s/>additional<text:s/>costs</text:span><text:span text:style-name="T95_27"><text:s/>which<text:s/></text:span><text:span text:style-name="T95_28">would<text:s/>not<text:s/>be<text:s/>value<text:s/>for<text:s/>money,<text:s/>nor</text:span><text:span text:style-name="T95_29"><text:s/></text:span><text:span text:style-name="T95_30">could</text:span><text:span text:style-name="T95_31"><text:s/>be<text:s/>covered<text:s/>by<text:s/></text:span><text:span text:style-name="T95_32">the<text:s/></text:span><text:span text:style-name="T95_33">small<text:s/>budget</text:span><text:span text:style-name="T95_34">.<text:s/>A<text:s/>discret</text:span><text:span text:style-name="T95_35">e</text:span><text:span text:style-name="T95_36"><text:s/>amount<text:s/>of<text:s/>additional<text:s/>funding<text:s/>is<text:s/>available<text:s/></text:span><text:span text:style-name="T95_37">t</text:span><text:span text:style-name="T95_38">o<text:s/>support<text:s/>in</text:span><text:span text:style-name="T95_39">-country<text:s/>projects<text:s/>and<text:s/></text:span><text:span text:style-name="T95_40">programmes</text:span><text:span text:style-name="T95_41"><text:s/></text:span><text:span text:style-name="T95_42">in<text:s/>engaging<text:s/>the<text:s/>UK<text:s/>public<text:s/>and<text:s/>to<text:s/>test<text:s/>effective<text:s/>engagement<text:s/>approaches</text:span><text:span text:style-name="T95_43">.<text:s/></text:span><text:span text:style-name="T95_44">We<text:s/>will<text:s/>embed<text:s/>learning<text:s/>to<text:s/>help<text:s/>refine</text:span><text:span text:style-name="T95_45"><text:s/>how<text:s/>we<text:s/>communicate<text:s/>and<text:s/>build<text:s/>support.<text:s/></text:span><text:span text:style-name="T95_46">The<text:s/>revised<text:s/></text:span><text:span text:style-name="T95_47">delivery<text:s/>model</text:span><text:span text:style-name="T95_48"><text:s/></text:span><text:span text:style-name="T95_49">with<text:s/>its<text:s/>dual<text:s/>focus<text:s/>on<text:s/>communications<text:s/>and<text:s/>engagement<text:s/>demonstrates<text:s/>how<text:s/>we’ll<text:s/>continue<text:s/>to<text:s/>work<text:s/>with<text:s/>and<text:s/>through<text:s/>partners<text:s/>at<text:s/>low-cost/no-cost.</text:span></text:p>
      <text:p text:style-name="P96"><text:span text:style-name="T96_1">The<text:s/></text:span><text:span text:style-name="T96_2">programme</text:span><text:span text:style-name="T96_3"><text:s/>supports<text:s/>wider<text:s/>FCDO<text:s/>objectives.<text:s/>Public<text:s/>perceptions<text:s/>are<text:s/>part<text:s/>of<text:s/>our<text:s/>efforts<text:s/>to<text:s/></text:span><text:span text:style-name="T96_4">modernise</text:span><text:span text:style-name="T96_5"><text:s/>the<text:s/>UK’s<text:s/>approach<text:s/>to<text:s/>international<text:s/>development,<text:s/>and<text:s/>rebuilding<text:s/>public<text:s/>support<text:s/>will<text:s/>help<text:s/>sustain<text:s/>the<text:s/>international<text:s/>development<text:s/>agenda<text:s/>in<text:s/>the<text:s/>long-term,<text:s/>as<text:s/>set<text:s/>out<text:s/>by<text:s/>the<text:s/>Minister<text:s/>for<text:s/>Development<text:s/></text:span><text:span text:style-name="T96_6">to</text:span><text:span text:style-name="T96_7"><text:s/>the<text:s/>International<text:s/>Development<text:s/>Committee<text:s/>in<text:s/>May<text:s/>2025.</text:span>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h text:style-name="P136" text:outline-level="2"><text:span text:style-name="T136_1">C.</text:span><text:span text:style-name="T136_2"><text:s/>DETAILED<text:s/>OUTPUT<text:s/>SCORING</text:span></text:h>
      <text:p text:style-name="P137"/>
      <table:table table:style-name="Table4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9">
          <table:table-cell table:style-name="Cell38">
            <text:p text:style-name="P138"><text:span text:style-name="T138_1">Output<text:s/>Title<text:s/></text:span></text:p>
          </table:table-cell>
          <table:table-cell table:style-name="Cell39" table:number-columns-spanned="4">
            <text:p text:style-name="P139"><text:span text:style-name="T139_1">Public<text:s/>engagement<text:s/>with<text:s/>content</text:span><text:span text:style-name="T139_2"><text:s/>through<text:s/>communicating<text:s/>the<text:s/>importance<text:s/>of<text:s/>international<text:s/>developmen</text:span><text:span text:style-name="T139_3">t.</text:span></text:p>
          </table:table-cell>
          <table:covered-table-cell/>
          <table:covered-table-cell/>
          <table:covered-table-cell/>
        </table:table-row>
        <table:table-row table:style-name="Row10">
          <table:table-cell table:style-name="Cell40" table:number-columns-spanned="2">
            <text:p text:style-name="P140"><text:span text:style-name="T140_1">Output<text:s/>number:<text:s/></text:span></text:p>
          </table:table-cell>
          <table:covered-table-cell/>
          <table:table-cell table:style-name="Cell41">
            <text:p text:style-name="P141"><text:span text:style-name="T141_1">1</text:span></text:p>
          </table:table-cell>
          <table:table-cell table:style-name="Cell42">
            <text:p text:style-name="P142"><text:span text:style-name="T142_1">Output<text:s/>Score:<text:s/></text:span></text:p>
          </table:table-cell>
          <table:table-cell table:style-name="Cell43">
            <text:p text:style-name="P143"><text:span text:style-name="T143_1">A</text:span></text:p>
          </table:table-cell>
        </table:table-row>
        <table:table-row table:style-name="Row11">
          <table:table-cell table:style-name="Cell44" table:number-columns-spanned="2">
            <text:p text:style-name="P144"><text:span text:style-name="T144_1">Impact<text:s/>weighting<text:s/>(%):<text:s text:c="2"/></text:span></text:p>
          </table:table-cell>
          <table:covered-table-cell/>
          <table:table-cell table:style-name="Cell45">
            <text:p text:style-name="P145"><text:span text:style-name="T145_1">80%</text:span></text:p>
          </table:table-cell>
          <table:table-cell table:style-name="Cell46">
            <text:p text:style-name="P146"><text:span text:style-name="T146_1">W</text:span><text:span text:style-name="T146_2">eighting<text:s/>revised<text:s/>since<text:s/>last<text:s/></text:span><text:span text:style-name="T146_3">AR?</text:span><text:span text:style-name="T146_4"><text:s/></text:span></text:p>
          </table:table-cell>
          <table:table-cell table:style-name="Cell47">
            <text:p text:style-name="P147"><text:span text:style-name="T147_1">n/a</text:span></text:p>
          </table:table-cell>
        </table:table-row>
      </table:table>
      <text:p text:style-name="P148"/>
      <table:table table:style-name="Table5">
        <table:table-column table:style-name="Column20"/>
        <table:table-column table:style-name="Column21"/>
        <table:table-column table:style-name="Column22"/>
        <table:table-row table:style-name="Row12">
          <table:table-cell table:style-name="Cell48">
            <text:p text:style-name="P149"><text:span text:style-name="T149_1">Indicator(s)</text:span></text:p>
          </table:table-cell>
          <table:table-cell table:style-name="Cell49">
            <text:p text:style-name="P150"><text:span text:style-name="T150_1">Milestone(s)<text:s/>for<text:s/>this<text:s/>review</text:span></text:p>
          </table:table-cell>
          <table:table-cell table:style-name="Cell50">
            <text:p text:style-name="P151"><text:span text:style-name="T151_1">Progress<text:s/></text:span></text:p>
          </table:table-cell>
        </table:table-row>
        <table:table-row table:style-name="Row13">
          <table:table-cell table:style-name="Cell51">
            <text:p text:style-name="P152"><text:span text:style-name="T152_1">1.1<text:s/></text:span><text:span text:style-name="T152_2">Measurable<text:s/>positive<text:s/>attitudinal<text:s/>shifts<text:s/>amongst<text:s/>the<text:s/>target<text:s/>audience<text:s/>with<text:s/>regards<text:s/>to</text:span><text:span text:style-name="T152_3"><text:s/></text:span><text:span text:style-name="T152_4">international<text:s/>development</text:span><text:span text:style-name="T152_5">.</text:span></text:p>
          </table:table-cell>
          <table:table-cell table:style-name="Cell52">
            <text:list text:style-name="LS26" xml:id="list3">
              <text:list-item>
                <text:p text:style-name="P153"><text:span text:style-name="T153_1">Shifting<text:s/></text:span><text:span text:style-name="T153_2">HMG</text:span><text:span text:style-name="T153_3">’s</text:span><text:span text:style-name="T153_4"><text:s/>approach<text:s/>to<text:s/>communicating<text:s/>development.</text:span></text:p>
              </text:list-item>
              <text:list-item>
                <text:p text:style-name="P154"><text:span text:style-name="T154_1">Decision<text:s/>on<text:s/>metric<text:s/>for<text:s/>measuring<text:s/>public<text:s/>support.</text:span></text:p>
              </text:list-item>
              <text:list-item>
                <text:p text:style-name="P155"><text:span text:style-name="T155_1">Determine<text:s/>priority<text:s/>target<text:s/>audiences.</text:span></text:p>
              </text:list-item>
              <text:list-item>
                <text:p text:style-name="P156"><text:span text:style-name="T156_1">Produce<text:s/>and<text:s/>t</text:span><text:span text:style-name="T156_2">est<text:s/></text:span><text:span text:style-name="T156_3">messaging<text:s/>and</text:span><text:span text:style-name="T156_4"><text:s/></text:span><text:span text:style-name="T156_5">innovative<text:s/></text:span><text:span text:style-name="T156_6">content<text:s/>across<text:s/>a<text:s/>range<text:s/>of<text:s/>channels</text:span><text:span text:style-name="T156_7"><text:s/>via<text:s/></text:span><text:span text:style-name="T156_8">different<text:s/>messengers</text:span><text:span text:style-name="T156_9">.</text:span></text:p>
              </text:list-item>
            </text:list>
          </table:table-cell>
          <table:table-cell table:style-name="Cell53">
            <text:list text:style-name="LS46" xml:id="list7">
              <text:list-item>
                <text:p text:style-name="P157"><text:span text:style-name="T157_1">Substantive<text:s/>progress<text:s/></text:span><text:span text:style-name="T157_2">to<text:s/>refine<text:s/></text:span><text:span text:style-name="T157_3">HMG’s</text:span><text:span text:style-name="T157_4"><text:s/>communication<text:s/>approach<text:s/></text:span><text:span text:style-name="T157_5">to<text:s/>international<text:s/>development</text:span><text:span text:style-name="T157_6">,<text:s/></text:span><text:span text:style-name="T157_7">and</text:span><text:span text:style-name="T157_8"><text:s/>to</text:span><text:span text:style-name="T157_9"><text:s/>embed<text:s/>the<text:s/>change<text:s/>across<text:s/></text:span><text:span text:style-name="T157_10">HMG</text:span><text:span text:style-name="T157_11"><text:s/>via<text:s/>insight<text:s/>sharing,<text:s/>training<text:s/>and<text:s/>practical<text:s/>toolkits</text:span><text:span text:style-name="T157_12">.</text:span></text:p>
              </text:list-item>
              <text:list-item>
                <text:p text:style-name="P158"><text:span text:style-name="T158_1">Ministerial<text:s/>a</text:span><text:span text:style-name="T158_2">greement<text:s/>to<text:s/>use<text:s/>metrics</text:span><text:span text:style-name="T158_3">,<text:s/>independently<text:s/></text:span><text:span text:style-name="T158_4">tracked<text:s/>via<text:s/>DEL,</text:span><text:span text:style-name="T158_5"><text:s/>to<text:s/>measure<text:s/>progress</text:span><text:span text:style-name="T158_6"><text:s/>on<text:s/>public<text:s/>support</text:span><text:span text:style-name="T158_7">.</text:span></text:p>
              </text:list-item>
              <text:list-item>
                <text:p text:style-name="P159"><text:span text:style-name="T159_1">Agreed<text:s/>focus<text:s/>on<text:s/>‘core<text:s/>supporters’<text:s/>and<text:s/>‘concerned<text:s/>sceptics’</text:span><text:span text:style-name="T159_2"><text:s/>as<text:s/>target<text:s/>audience</text:span><text:span text:style-name="T159_3">.</text:span></text:p>
              </text:list-item>
              <text:list-item>
                <text:p text:style-name="P160"><text:span text:style-name="T160_1">Substantive<text:s/>progress<text:s/>on<text:s/>i</text:span><text:span text:style-name="T160_2">n</text:span><text:span text:style-name="T160_3">cr</text:span><text:span text:style-name="T160_4">eased<text:s/>number<text:s/>of<text:s/>development<text:s/>stories</text:span><text:span text:style-name="T160_5"><text:s/></text:span><text:span text:style-name="T160_6">produced<text:s/>and<text:s/>shared<text:s/></text:span><text:span text:style-name="T160_7">across<text:s/></text:span><text:span text:style-name="T160_8">media<text:s/>and<text:s/>digital<text:s/>channels</text:span><text:span text:style-name="T160_9"><text:s/>in<text:s/>collaboration<text:s/>with<text:s/></text:span><text:span text:style-name="T160_10">a<text:s/>range<text:s/>of</text:span><text:span text:style-name="T160_11"><text:s/>voices</text:span><text:span text:style-name="T160_12">,<text:s/>including<text:s/>partner<text:s/>and<text:s/>digital<text:s/>influencers</text:span><text:span text:style-name="T160_13">.</text:span><text:span text:style-name="T160_14"><text:s/></text:span><text:span text:style-name="T160_15">M</text:span><text:span text:style-name="T160_16">essenger</text:span><text:span text:style-name="T160_17"><text:s/>testing<text:s/>in<text:s/>progress.</text:span></text:p>
              </text:list-item>
            </text:list>
          </table:table-cell>
        </table:table-row>
        <table:table-row table:style-name="Row14">
          <table:table-cell table:style-name="Cell54">
            <text:p text:style-name="P161"><text:span text:style-name="T161_1">1.2<text:s/></text:span><text:span text:style-name="T161_2">Measurable<text:s/>positive<text:s/>movement<text:s/>of<text:s/>the<text:s/>percentage<text:s/>of<text:s/>the<text:s/>audience<text:s/>from<text:s/>being<text:s/>behaviourally<text:s/>“marginally<text:s/>engaged”<text:s/>to<text:s/>“transactionally<text:s/>engaged”<text:s/>on<text:s/>the<text:s/>issue<text:s/>of<text:s/>international<text:s/>development,<text:s/>as<text:s/>tracked<text:s/>from<text:s/>the<text:s/>DEL<text:s/>baseline</text:span><text:span text:style-name="T161_3">.</text:span></text:p>
          </table:table-cell>
          <table:table-cell table:style-name="Cell55">
            <text:p text:style-name="P162"/>
          </table:table-cell>
          <table:table-cell table:style-name="Cell56">
            <text:p text:style-name="P163"><text:span text:style-name="T163_1">As<text:s/>outlined<text:s/>in<text:s/>Section<text:s/>B,<text:s/></text:span><text:span text:style-name="T163_2">we<text:s/>will<text:s/>not<text:s/>directly<text:s/>pursue<text:s/>behavioural<text:s/>change.</text:span></text:p>
          </table:table-cell>
        </table:table-row>
      </table:table>
      <text:p text:style-name="P164"/>
      <text:p text:style-name="P165"><text:span text:style-name="T165_1">Briefly<text:s/>describe<text:s/>the<text:s/>output’s<text:s/>activities<text:s/>and<text:s/>provide<text:s/>supporting<text:s/>narrative<text:s/>for<text:s/>the<text:s/>score.<text:s/></text:span></text:p>
      <text:p text:style-name="P166"/>
      <text:p text:style-name="P167"><text:span text:style-name="T167_1">The<text:s/>programme<text:s/></text:span><text:span text:style-name="T167_2">has<text:s/></text:span><text:span text:style-name="T167_3">m</text:span><text:span text:style-name="T167_4">ade<text:s/></text:span><text:span text:style-name="T167_5">good<text:s/></text:span><text:span text:style-name="T167_6">progress<text:s/>towards<text:s/>delivery<text:s/>of<text:s/>this<text:s/>output</text:span><text:span text:style-name="T167_7">.</text:span><text:span text:style-name="T167_8"><text:s/></text:span><text:span text:style-name="T167_9">T</text:span><text:span text:style-name="T167_10">he<text:s/>mi</text:span><text:span text:style-name="T167_11">lestones</text:span><text:span text:style-name="T167_12"><text:s/>above</text:span><text:span text:style-name="T167_13"><text:s/>reflect<text:s/></text:span><text:span text:style-name="T167_14">s</text:span><text:span text:style-name="T167_15">ubstantial</text:span><text:span text:style-name="T167_16"><text:s/>work<text:s/>to<text:s/>adapt<text:s/>how<text:s/>this<text:s/>programme<text:s/></text:span><text:span text:style-name="T167_17">delivers<text:s/>in<text:s/></text:span><text:span text:style-name="T167_18">a<text:s/>significantly<text:s/>changed<text:s/>operating</text:span><text:span text:style-name="T167_19"><text:s/>context,<text:s/>and<text:s/>decisions</text:span><text:span text:style-name="T167_20"><text:s/></text:span><text:span text:style-name="T167_21">to<text:s/>narrow<text:s/>the<text:s/>focus<text:s/>of<text:s/>this<text:s/>output</text:span><text:span text:style-name="T167_22">.</text:span></text:p>
      <text:p text:style-name="P168"/>
      <text:p text:style-name="P169"><text:span text:style-name="T169_1">Indicator<text:s/>1.1<text:s/></text:span></text:p>
      <text:list text:style-name="LS29" xml:id="list11">
        <text:list-item>
          <text:p text:style-name="P170"><text:span text:style-name="T170_1">We’ve<text:s/>made<text:s/>substantive<text:s/>progress<text:s/>towards<text:s/></text:span><text:span text:style-name="T170_2">supporting<text:s/></text:span><text:span text:style-name="T170_3">positive<text:s/>attitudinal<text:s/></text:span><text:span text:style-name="T170_4">change</text:span><text:span text:style-name="T170_5"><text:s/>through<text:s/>a<text:s/>shift<text:s/>in<text:s/>the<text:s/>FCDO’s<text:s/>approach<text:s/>to<text:s/>communicating<text:s/>international<text:s/>development<text:s/>focused<text:s/>on<text:s/>impact,<text:s/>value<text:s/>for<text:s/>money<text:s/>and<text:s/>mutual<text:s/>benefits.<text:s/>We<text:s/>have<text:s/>recruited<text:s/>a<text:s/>programme-funded<text:s/></text:span><text:span text:style-name="T170_6">strategic<text:s/></text:span><text:span text:style-name="T170_7">communication<text:s/></text:span><text:span text:style-name="T170_8">expert</text:span><text:span text:style-name="T170_9"><text:s/>who<text:s/>has<text:s/>been<text:s/>critical<text:s/></text:span><text:span text:style-name="T170_10">in<text:s/>using<text:s/>insight</text:span><text:span text:style-name="T170_11"><text:s/>to<text:s/>develop<text:s/>the<text:s/>new<text:s/></text:span><text:span text:style-name="T170_12">strategic<text:s/></text:span><text:span text:style-name="T170_13">approach,<text:s/>and</text:span><text:span text:style-name="T170_14"><text:s/>embedding<text:s/>it<text:s/>across<text:s/>the<text:s/>organisation</text:span><text:span text:style-name="T170_15">.</text:span><text:span text:style-name="T170_16"><text:s/></text:span><text:span text:style-name="T170_17">This<text:s/>is<text:s/>enabling<text:s/></text:span><text:span text:style-name="T170_18">communication<text:s/></text:span><text:span text:style-name="T170_19">staff,<text:s/>as<text:s/>well<text:s/>as</text:span><text:span text:style-name="T170_20"><text:s/></text:span><text:span text:style-name="T170_21">policy<text:s/>and<text:s/>programme<text:s/>teams</text:span><text:span text:style-name="T170_22">,</text:span><text:span text:style-name="T170_23"><text:s/>to<text:s/></text:span><text:span text:style-name="T170_24">more<text:s/>consistently</text:span><text:span text:style-name="T170_25"><text:s/>produc</text:span><text:span text:style-name="T170_26">e</text:span><text:span text:style-name="T170_27"><text:s/></text:span><text:span text:style-name="T170_28">engaging<text:s/>and<text:s/>impactful</text:span><text:span text:style-name="T170_29"><text:s/>content<text:s/></text:span><text:span text:style-name="T170_30">that<text:s/>appeals<text:s/>to<text:s/>the<text:s/>UK<text:s/>public</text:span><text:span text:style-name="T170_31">.</text:span><text:span text:style-name="T170_32"><text:s/></text:span><text:span text:style-name="T170_33">The<text:s/>communication<text:s/>expert<text:s/></text:span><text:span text:style-name="T170_34">has:</text:span></text:p>
        </text:list-item>
      </text:list>
      <text:list text:style-name="LS31" xml:id="list12">
        <text:list-item>
          <text:p text:style-name="P171"><text:span text:style-name="T171_1">P</text:span><text:span text:style-name="T171_2">roduc</text:span><text:span text:style-name="T171_3">ed</text:span><text:span text:style-name="T171_4"><text:s/>cross-HMG<text:s/>guidance<text:s/></text:span><text:span text:style-name="T171_5">around<text:s/></text:span><text:span text:style-name="T171_6">messages</text:span><text:span text:style-name="T171_7"><text:s/>and<text:s/>messengers<text:s/></text:span><text:span text:style-name="T171_8">that<text:s/>evidence<text:s/>shows<text:s/>will<text:s/>best<text:s/>reach<text:s/>and<text:s/>engage<text:s/>the<text:s/>UK<text:s/>public</text:span><text:span text:style-name="T171_9">.</text:span></text:p>
        </text:list-item>
        <text:list-item>
          <text:p text:style-name="P172"><text:span text:style-name="T172_1">Deliver</text:span><text:span text:style-name="T172_2">ed</text:span><text:span text:style-name="T172_3"><text:s/>training<text:s/>to<text:s/>colleagues<text:s/>across<text:s/>communication,<text:s/>policy<text:s/>and<text:s/>programme<text:s/>teams<text:s/>to<text:s/>outline<text:s/>latest<text:s/>insight<text:s/></text:span><text:span text:style-name="T172_4">on<text:s/>public<text:s/>perceptions<text:s/>around<text:s/>aid</text:span><text:span text:style-name="T172_5"><text:s/>and<text:s/></text:span><text:span text:style-name="T172_6">international</text:span><text:span text:style-name="T172_7"><text:s/>development</text:span><text:span text:style-name="T172_8">,</text:span><text:span text:style-name="T172_9"><text:s/>including<text:s/>practical</text:span><text:span text:style-name="T172_10"><text:s/></text:span><text:span text:style-name="T172_11">guidance<text:s/></text:span><text:span text:style-name="T172_12">on<text:s/></text:span><text:span text:style-name="T172_13">producing<text:s/>and<text:s/>sharing<text:s/></text:span><text:span text:style-name="T172_14">stories<text:s/>focused<text:s/>on<text:s/>impact,<text:s/>progress<text:s/>and<text:s/>mutual<text:s/>benefits</text:span><text:span text:style-name="T172_15">.</text:span><text:span text:style-name="T172_16"><text:s/></text:span><text:span text:style-name="T172_17"><text:s/></text:span><text:span text:style-name="T172_18"><text:s/></text:span></text:p>
        </text:list-item>
        <text:list-item>
          <text:p text:style-name="P173"><text:span text:style-name="T173_1">Produc</text:span><text:span text:style-name="T173_2">ed</text:span><text:span text:style-name="T173_3"><text:s/></text:span><text:span text:style-name="T173_4">monthly<text:s/></text:span><text:span text:style-name="T173_5">newsletter</text:span><text:span text:style-name="T173_6">s</text:span><text:span text:style-name="T173_7"><text:s/>that<text:s/>set<text:s/>out<text:s/></text:span><text:span text:style-name="T173_8">the<text:s/></text:span><text:span text:style-name="T173_9">new<text:s/>communication<text:s/>approach<text:s/>and<text:s/></text:span><text:span text:style-name="T173_10">the<text:s/></text:span><text:span text:style-name="T173_11">impact<text:s/>of<text:s/>resulting<text:s/>outputs</text:span><text:span text:style-name="T173_12">,</text:span><text:span text:style-name="T173_13"><text:s/></text:span><text:span text:style-name="T173_14">as<text:s/>well<text:s/>as<text:s/></text:span><text:span text:style-name="T173_15">best<text:s/>practice<text:s/>on<text:s/>effective<text:s/>messages<text:s/>and<text:s/>messengers.<text:s/></text:span></text:p>
        </text:list-item>
        <text:list-item>
          <text:p text:style-name="P174"><text:span text:style-name="T174_1">Provid</text:span><text:span text:style-name="T174_2">ed</text:span><text:span text:style-name="T174_3"><text:s/></text:span><text:span text:style-name="T174_4">advice</text:span><text:span text:style-name="T174_5"><text:s/>and<text:s/></text:span><text:span text:style-name="T174_6">helped<text:s/></text:span><text:span text:style-name="T174_7">s</text:span><text:span text:style-name="T174_8">hap</text:span><text:span text:style-name="T174_9">e</text:span><text:span text:style-name="T174_10"><text:s/>development<text:s/>communication<text:s/></text:span><text:span text:style-name="T174_11">activity<text:s/></text:span><text:span text:style-name="T174_12">of</text:span><text:span text:style-name="T174_13"><text:s/></text:span><text:span text:style-name="T174_14">relevant<text:s/></text:span><text:span text:style-name="T174_15">ODA<text:s/></text:span><text:span text:style-name="T174_16">programme</text:span><text:span text:style-name="T174_17">s</text:span><text:span text:style-name="T174_18"><text:s/>to<text:s/></text:span><text:span text:style-name="T174_19">support</text:span><text:span text:style-name="T174_20"><text:s/></text:span><text:span text:style-name="T174_21">how<text:s/>partners<text:s/>engage<text:s/>on<text:s/>development<text:s/>with<text:s/>the<text:s/>UK<text:s/>public<text:s/>–<text:s/>making<text:s/></text:span><text:span text:style-name="T174_22">sure<text:s/>activity<text:s/>is<text:s/>insight<text:s/>based,<text:s/></text:span><text:span text:style-name="T174_23">strategic<text:s/>and<text:s/></text:span><text:span text:style-name="T174_24">complementary<text:s/>to</text:span><text:span text:style-name="T174_25"><text:s/>our<text:s/>wider<text:s/>approach.</text:span></text:p>
        </text:list-item>
        <text:list-item>
          <text:p text:style-name="P175"><text:span text:style-name="T175_1">Institut</text:span><text:span text:style-name="T175_2">ed</text:span><text:span text:style-name="T175_3"><text:s/>a<text:s/>series<text:s/></text:span><text:span text:style-name="T175_4">of<text:s/></text:span><text:span text:style-name="T175_5"><text:s/>workshop</text:span><text:span text:style-name="T175_6">s</text:span><text:span text:style-name="T175_7"><text:s/>with<text:s/>external<text:s/>communication<text:s/>professionals<text:s/>and<text:s/>insight<text:s/>experts<text:s/>to<text:s/></text:span><text:span text:style-name="T175_8">test<text:s/>analysis<text:s/>and<text:s/>develop<text:s/>a<text:s/>messaging<text:s/>framework<text:s/>that<text:s/>organisations<text:s/>working<text:s/>across<text:s/>development,<text:s/>and<text:s/>outside<text:s/>of<text:s/>development<text:s/>(for<text:s/>example,<text:s/>philanthropy,<text:s/>business,<text:s/>technology,<text:s/>creative<text:s/>services)</text:span><text:span text:style-name="T175_9">,<text:s/>can<text:s/>use<text:s/>to<text:s/>make<text:s/>the<text:s/>case<text:s/>to<text:s/>the<text:s/>UK<text:s/>public<text:s/>that<text:s/>development<text:s/>is<text:s/>impactful.</text:span></text:p>
        </text:list-item>
      </text:list>
      <text:list text:style-name="LS29" xml:id="list17" text:continue-list="list11">
        <text:list-item>
          <text:p text:style-name="P176"><text:span text:style-name="T176_1">A</text:span><text:span text:style-name="T176_2"><text:s/></text:span><text:span text:style-name="T176_3">metric<text:s/></text:span><text:span text:style-name="T176_4">for<text:s/>measuring<text:s/>public<text:s/>support<text:s/>for<text:s/>development</text:span><text:span text:style-name="T176_5"><text:s/>which<text:s/>is<text:s/>tracked<text:s/>independently,</text:span><text:span text:style-name="T176_6"><text:s/></text:span><text:span text:style-name="T176_7">has<text:s/>been<text:s/>agreed<text:s/>with</text:span><text:span text:style-name="T176_8"><text:s/>Minister</text:span><text:span text:style-name="T176_9">s</text:span><text:span text:style-name="T176_10"><text:s/></text:span><text:span text:style-name="T176_11">and<text:s/></text:span><text:span text:style-name="T176_12">embedded<text:s/>in<text:s/>key<text:s/>organisational<text:s/>delivery<text:s/>plans.<text:s/>Alongside<text:s/>a<text:s/>clear<text:s/>timeline<text:s/>for</text:span><text:span text:style-name="T176_13"><text:s/></text:span><text:span text:style-name="T176_14">implementation,<text:s/>this</text:span><text:span text:style-name="T176_15"><text:s/>will<text:s/>help<text:s/>to<text:s/>galvanise<text:s/>organisation</text:span><text:span text:style-name="T176_16">al<text:s/></text:span><text:span text:style-name="T176_17">support</text:span><text:span text:style-name="T176_18"><text:s/>for<text:s/>the<text:s/></text:span><text:span text:style-name="T176_19">programme</text:span><text:span text:style-name="T176_20">’s</text:span><text:span text:style-name="T176_21"><text:s/>objectives</text:span><text:span text:style-name="T176_22">.<text:s/></text:span></text:p>
        </text:list-item>
        <text:list-item>
          <text:p text:style-name="P177"><text:span text:style-name="T177_1">Building<text:s/>on<text:s/>research<text:s/>by<text:s/></text:span><text:span text:style-name="T177_2">DEL</text:span><text:span text:style-name="T177_3">,<text:s/>we<text:s/>have<text:s/></text:span><text:span text:style-name="T177_4">identified</text:span><text:span text:style-name="T177_5"><text:s/></text:span><text:span text:style-name="T177_6">target<text:s/>audiences<text:s/></text:span><text:span text:style-name="T177_7">to<text:s/>reach<text:s/>and<text:s/>engage<text:s/></text:span><text:span text:style-name="T177_8">that<text:s/>will<text:s/>be<text:s/>most<text:s/>impactful<text:s/>in<text:s/>increasing</text:span><text:span text:style-name="T177_9"><text:s/>awareness,<text:s/>understanding<text:s/>and<text:s/>ultimately<text:s/>support<text:s/>for<text:s/></text:span><text:span text:style-name="T177_10">international<text:s/>development</text:span><text:span text:style-name="T177_11">.<text:s/>These<text:s/>are</text:span><text:span text:style-name="T177_12">:<text:s/></text:span><text:span text:style-name="T177_13">(</text:span><text:span text:style-name="T177_14">1)</text:span><text:span text:style-name="T177_15"><text:s/></text:span><text:span text:style-name="T177_16">‘</text:span><text:span text:style-name="T177_17">c</text:span><text:span text:style-name="T177_18">ore<text:s/>supporters</text:span><text:span text:style-name="T177_19">’</text:span><text:span text:style-name="T177_20">–<text:s/>already<text:s/>supportive<text:s/>of<text:s/>international<text:s/>development</text:span><text:span text:style-name="T177_21">;<text:s/></text:span><text:span text:style-name="T177_22">and</text:span><text:span text:style-name="T177_23">,</text:span><text:span text:style-name="T177_24"><text:s/>(2)</text:span><text:span text:style-name="T177_25"><text:s/>‘c</text:span><text:span text:style-name="T177_26">oncerned<text:s/>sceptics</text:span><text:span text:style-name="T177_27">’</text:span><text:span text:style-name="T177_28">–<text:s/>sceptical<text:s/>about<text:s/>aid<text:s/></text:span><text:span text:style-name="T177_29">effectiveness<text:s/>but</text:span><text:span text:style-name="T177_30"><text:s/>concerned<text:s/>about<text:s/>poverty<text:s/>and<text:s/>other<text:s/>global<text:s/>issues<text:s/>(conflict,<text:s/>terrorism,<text:s/>migration).</text:span></text:p>
        </text:list-item>
      </text:list>
      <text:p text:style-name="P178"><text:span text:style-name="T178_1">Identifying<text:s/>and<text:s/>targeting<text:s/>these<text:s/>groups<text:s/>support</text:span><text:span text:style-name="T178_2">s<text:s/>this<text:s/>output<text:s/>in<text:s/>two<text:s/>ways:<text:s/>(1)<text:s/></text:span><text:span text:style-name="T178_3">we<text:s/>will<text:s/>retain</text:span><text:span text:style-name="T178_4"><text:s/></text:span><text:span text:style-name="T178_5">and<text:s/>reinforce<text:s/></text:span><text:span text:style-name="T178_6">the<text:s/>support</text:span><text:span text:style-name="T178_7"><text:s/>of</text:span><text:span text:style-name="T178_8"><text:s/></text:span><text:span text:style-name="T178_9">‘</text:span><text:span text:style-name="T178_10">c</text:span><text:span text:style-name="T178_11">ore<text:s/>supporters</text:span><text:span text:style-name="T178_12">’,<text:s/>who<text:s/>are<text:s/></text:span><text:span text:style-name="T178_13">also<text:s/></text:span><text:span text:style-name="T178_14">likely<text:s/></text:span><text:span text:style-name="T178_15">to<text:s/></text:span><text:span text:style-name="T178_16">act<text:s/>as<text:s/>advocates</text:span><text:span text:style-name="T178_17"><text:s/>for<text:s/>intern</text:span><text:span text:style-name="T178_18">ation</text:span><text:span text:style-name="T178_19">al<text:s/>development</text:span><text:span text:style-name="T178_20"><text:s/></text:span><text:span text:style-name="T178_21">across<text:s/></text:span><text:span text:style-name="T178_22">their<text:s/>peer<text:s/>networks</text:span><text:span text:style-name="T178_23"><text:s/>and<text:s/>local<text:s/>communities</text:span><text:span text:style-name="T178_24">;</text:span><text:span text:style-name="T178_25"><text:s/>(2)</text:span><text:span text:style-name="T178_26"><text:s/></text:span><text:span text:style-name="T178_27">w</text:span><text:span text:style-name="T178_28">e</text:span><text:span text:style-name="T178_29"><text:s/>w</text:span><text:span text:style-name="T178_30">i</text:span><text:span text:style-name="T178_31">ll</text:span><text:span text:style-name="T178_32"><text:s/>aim<text:s/>to<text:s/>build<text:s/>confidence<text:s/>among<text:s/></text:span><text:span text:style-name="T178_33">‘</text:span><text:span text:style-name="T178_34">concerned<text:s/>sceptics</text:span><text:span text:style-name="T178_35">’</text:span><text:span text:style-name="T178_36"><text:s/></text:span><text:span text:style-name="T178_37">that<text:s/>aid<text:s/>is<text:s/>effective<text:s/></text:span><text:span text:style-name="T178_38">in<text:s/>order<text:s/>to<text:s/></text:span><text:span text:style-name="T178_39">help<text:s/></text:span><text:span text:style-name="T178_40">shift<text:s/>attitudes<text:s/>from<text:s/>scepticism<text:s/>to<text:s/>support</text:span><text:span text:style-name="T178_41">.</text:span></text:p>
      <text:list text:style-name="LS29" xml:id="list19" text:continue-list="list11">
        <text:list-item>
          <text:p text:style-name="P179"><text:span text:style-name="T179_1">We<text:s/>have<text:s/>made</text:span><text:span text:style-name="T179_2"><text:s/></text:span><text:span text:style-name="T179_3">progress<text:s/>on<text:s/></text:span><text:span text:style-name="T179_4">working<text:s/>with<text:s/>partners<text:s/>to<text:s/></text:span><text:span text:style-name="T179_5">tes</text:span><text:span text:style-name="T179_6">t</text:span><text:span text:style-name="T179_7"><text:s/>new<text:s/>content</text:span><text:span text:style-name="T179_8">,<text:s/></text:span><text:span text:style-name="T179_9">messaging,</text:span><text:span text:style-name="T179_10"><text:s/>channels</text:span><text:span text:style-name="T179_11"><text:s/></text:span><text:span text:style-name="T179_12">and</text:span><text:span text:style-name="T179_13"><text:s/>different<text:s/>messen</text:span><text:span text:style-name="T179_14">gers</text:span><text:span text:style-name="T179_15"><text:s/>to<text:s/>expand<text:s/></text:span><text:span text:style-name="T179_16">the</text:span><text:span text:style-name="T179_17"><text:s/>reach</text:span><text:span text:style-name="T179_18"><text:s/>of<text:s/>our<text:s/>content</text:span><text:span text:style-name="T179_19">.<text:s/></text:span><text:span text:style-name="T179_20">We<text:s/>are<text:s/>utilising<text:s/>research<text:s/>and<text:s/>best<text:s/>practice<text:s/>from<text:s/>HMG<text:s/>digital<text:s/>specialists<text:s/></text:span><text:span text:style-name="T179_21">to<text:s/>inform<text:s/>our<text:s/>activity,<text:s/>particularly<text:s/>across<text:s/>social<text:s/>media<text:s/>channels.</text:span><text:span text:style-name="T179_22"><text:s/></text:span><text:span text:style-name="T179_23">This<text:s/>includes,<text:s/>for<text:s/>example</text:span><text:span text:style-name="T179_24">,<text:s/></text:span><text:span text:style-name="T179_25">including<text:s/>more<text:s/>voices<text:s/>of<text:s/></text:span><text:span text:style-name="T179_26">engaging</text:span><text:span text:style-name="T179_27"><text:s/></text:span><text:span text:style-name="T179_28">messengers<text:s/>like<text:s/>medics</text:span><text:span text:style-name="T179_29"><text:s/>and<text:s/>other<text:s/>frontline<text:s/>workers</text:span><text:span text:style-name="T179_30"><text:s/>as<text:s/>well<text:s/>as<text:s/></text:span><text:span text:style-name="T179_31">c</text:span><text:span text:style-name="T179_32">ollaborating<text:s/>with<text:s/></text:span><text:span text:style-name="T179_33">popular<text:s/>and<text:s/></text:span><text:span text:style-name="T179_34">authentic<text:s/></text:span><text:span text:style-name="T179_35">digital<text:s/>influ</text:span><text:span text:style-name="T179_36">encers</text:span><text:span text:style-name="T179_37"><text:s/>with<text:s/>a<text:s/></text:span><text:span text:style-name="T179_38">track</text:span><text:span text:style-name="T179_39"><text:s/>record</text:span><text:span text:style-name="T179_40"><text:s/>of</text:span><text:span text:style-name="T179_41"><text:s/>interest<text:s/>in<text:s/>relevant<text:s/>issues</text:span><text:span text:style-name="T179_42">.<text:s/></text:span><text:span text:style-name="T179_43">For<text:s/>example,<text:s/></text:span><text:span text:style-name="T179_44">t</text:span><text:span text:style-name="T179_45">o</text:span><text:span text:style-name="T179_46"><text:s/>mark<text:s/>the<text:s/>UN’s<text:s/>80th<text:s/>anniversary<text:s/>and<text:s/>reach<text:s/>new<text:s/>audiences,<text:s/>we<text:s/>partnered<text:s/>with<text:s/></text:span><text:span text:style-name="T179_47">influential<text:s/></text:span><text:span text:style-name="T179_48">voices<text:s/></text:span><text:span text:style-name="T179_49">to<text:s/>produce<text:s/>a<text:s/>video<text:s/>explaining<text:s/>the<text:s/>UN’s<text:s/>role<text:s/>in<text:s/>clear,<text:s/>relatable<text:s/>terms.<text:s/>The<text:s/>video<text:s/>was<text:s/>viewed<text:s/>300x<text:s/>more<text:s/>than<text:s/>typical<text:s/>development<text:s/>content,<text:s/>demonstrating<text:s/>the<text:s/>effectiveness<text:s/>of<text:s/>strategic<text:s/>partnerships<text:s/>with<text:s/>engaging<text:s/>messengers<text:s/>in<text:s/>amplifying<text:s/>reach<text:s/>and<text:s/>impact</text:span><text:span text:style-name="T179_50">.</text:span><text:span text:style-name="T179_51"><text:s/></text:span><text:span text:style-name="T179_52">W</text:span><text:span text:style-name="T179_53">e<text:s/>have<text:s/></text:span><text:span text:style-name="T179_54">also</text:span><text:span text:style-name="T179_55"><text:s/></text:span><text:span text:style-name="T179_56">begu</text:span><text:span text:style-name="T179_57">n<text:s/>identifying<text:s/>stories</text:span><text:span text:style-name="T179_58"><text:s/></text:span><text:span text:style-name="T179_59">from<text:s/>across<text:s/></text:span><text:span text:style-name="T179_60">FCDO’s<text:s/></text:span><text:span text:style-name="T179_61">development<text:s/>programmes</text:span><text:span text:style-name="T179_62">,<text:s/>and<text:s/></text:span><text:span text:style-name="T179_63">secured<text:s/>budget<text:s/>for<text:s/>this<text:s/></text:span><text:span text:style-name="T179_64">financial<text:s/>year</text:span><text:span text:style-name="T179_65"><text:s/></text:span><text:span text:style-name="T179_66">to<text:s/>fund<text:s/>a<text:s/>small<text:s/>number<text:s/>of<text:s/>pilot<text:s/>projects<text:s/>to<text:s/>gather<text:s/>stories<text:s/></text:span><text:span text:style-name="T179_67">demonstrating<text:s/>impact</text:span><text:span text:style-name="T179_68"><text:s/></text:span><text:span text:style-name="T179_69">told<text:s/>by<text:s/>people</text:span><text:span text:style-name="T179_70">,<text:s/>communities<text:s/>and<text:s/>organisations<text:s/>we<text:s/>are<text:s/>supporting,<text:s/></text:span><text:span text:style-name="T179_71">and<text:s/></text:span><text:span text:style-name="T179_72">will</text:span><text:span text:style-name="T179_73"><text:s/>distribute<text:s/>these<text:s/>through<text:s/>a<text:s/>range<text:s/>of<text:s/></text:span><text:span text:style-name="T179_74">traditional<text:s/>media,<text:s/>new<text:s/></text:span><text:span text:style-name="T179_75">media</text:span><text:span text:style-name="T179_76"><text:s/>and<text:s/>digital</text:span><text:span text:style-name="T179_77"><text:s/>channels.</text:span></text:p>
        </text:list-item>
      </text:list>
      <text:p text:style-name="P180"><text:span text:style-name="T180_1">Indicator<text:s/>1.2</text:span><text:span text:style-name="T180_2">:<text:s/></text:span><text:span text:style-name="T180_3">Given<text:s/>the<text:s/></text:span><text:span text:style-name="T180_4">changing<text:s/>operational</text:span><text:span text:style-name="T180_5"><text:s/>context<text:s/></text:span><text:span text:style-name="T180_6">and<text:s/>reduction<text:s/>in<text:s/>budget</text:span><text:span text:style-name="T180_7"><text:s/></text:span><text:span text:style-name="T180_8">outlined<text:s/>in<text:s/>Section<text:s/>A,<text:s/>a</text:span><text:span text:style-name="T180_9">longside</text:span><text:span text:style-name="T180_10"><text:s/>agreement<text:s/>to</text:span><text:span text:style-name="T180_11"><text:s/></text:span><text:span text:style-name="T180_12">focus<text:s/>on<text:s/>overall<text:s/>public<text:s/>support</text:span><text:span text:style-name="T180_13">,</text:span><text:span text:style-name="T180_14"><text:s/>we<text:s/>will<text:s/>not<text:s/>directly<text:s/>pursue<text:s/>changes<text:s/>to<text:s/>behaviour<text:s/>as<text:s/>an<text:s/>outcome<text:s/>of<text:s/>this<text:s/>activity.<text:s/>In<text:s/>practice,<text:s/>we<text:s/>judge<text:s/>this<text:s/>will<text:s/>have<text:s/>limited<text:s/>impact<text:s/>on<text:s/>the<text:s/>focus<text:s/>and<text:s/>scope<text:s/>of<text:s/>the<text:s/>programme<text:s/>given<text:s/>the</text:span><text:span text:style-name="T180_15"><text:s/>original</text:span><text:span text:style-name="T180_16"><text:s/></text:span><text:span text:style-name="T180_17">t</text:span><text:span text:style-name="T180_18">heory<text:s/>of<text:s/></text:span><text:span text:style-name="T180_19">c</text:span><text:span text:style-name="T180_20">hange<text:s/>assumes<text:s/>behavioural<text:s/>change<text:s/></text:span><text:span text:style-name="T180_21">may<text:s/></text:span><text:span text:style-name="T180_22">follow</text:span><text:span text:style-name="T180_23"><text:s/>a<text:s/>shift<text:s/>in<text:s/>public<text:s/>opinion,<text:s/>which<text:s/>we<text:s/>continue<text:s/>to<text:s/>pursue.</text:span></text:p>
      <text:p text:style-name="P181"/>
      <text:p text:style-name="P182"/>
      <text:p text:style-name="P183"><text:span text:style-name="T183_1">Describe<text:s/>any<text:s/>changes<text:s/>to<text:s/>this<text:s/>output<text:s/>during<text:s/>the<text:s/>past<text:s/>year,<text:s/>and<text:s/>any<text:s/>planned<text:s/>changes<text:s/></text:span><text:span text:style-name="T183_2">as<text:s/>a<text:s/>result<text:s/>of</text:span><text:span text:style-name="T183_3"><text:s/>this<text:s/>review</text:span></text:p>
      <text:p text:style-name="P184"/>
      <text:p text:style-name="P185"><text:span text:style-name="T185_1">Please<text:s/>see<text:s/></text:span><text:span text:style-name="T185_2">the<text:s/>end<text:s/>of<text:s/>this<text:s/>Section.</text:span></text:p>
      <text:p text:style-name="P186"/>
      <table:table table:style-name="Table6"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5">
          <table:table-cell table:style-name="Cell57">
            <text:p text:style-name="P187"><text:span text:style-name="T187_1">Output<text:s/>Title<text:s/></text:span></text:p>
          </table:table-cell>
          <table:table-cell table:style-name="Cell58" table:number-columns-spanned="4">
            <text:p text:style-name="P188"><text:span text:style-name="T188_1">Evidence<text:s/>generated,<text:s/></text:span><text:span text:style-name="T188_2">synthesi</text:span><text:span text:style-name="T188_3">s</text:span><text:span text:style-name="T188_4">ed</text:span><text:span text:style-name="T188_5">,<text:s/>and<text:s/>used<text:s/>to<text:s/>improve<text:s/>understanding<text:s/>of<text:s/>effective<text:s/>development<text:s/>engagement<text:s/>approaches,<text:s/>and<text:s/>events<text:s/>participated<text:s/>in<text:s/>that<text:s/>aim<text:s/>to<text:s/>raise<text:s/>awareness<text:s/>of,<text:s/>and<text:s/>support<text:s/>for<text:s/>international<text:s/>development.</text:span></text:p>
          </table:table-cell>
          <table:covered-table-cell/>
          <table:covered-table-cell/>
          <table:covered-table-cell/>
        </table:table-row>
        <table:table-row table:style-name="Row16">
          <table:table-cell table:style-name="Cell59" table:number-columns-spanned="2">
            <text:p text:style-name="P189"><text:span text:style-name="T189_1">Output<text:s/>number:<text:s/></text:span></text:p>
          </table:table-cell>
          <table:covered-table-cell/>
          <table:table-cell table:style-name="Cell60">
            <text:p text:style-name="P190"><text:span text:style-name="T190_1">2</text:span></text:p>
          </table:table-cell>
          <table:table-cell table:style-name="Cell61">
            <text:p text:style-name="P191"><text:span text:style-name="T191_1">Output<text:s/>Score:<text:s/></text:span></text:p>
          </table:table-cell>
          <table:table-cell table:style-name="Cell62">
            <text:p text:style-name="P192"><text:span text:style-name="T192_1">A</text:span></text:p>
          </table:table-cell>
        </table:table-row>
        <table:table-row table:style-name="Row17">
          <table:table-cell table:style-name="Cell63" table:number-columns-spanned="2">
            <text:p text:style-name="P193"><text:span text:style-name="T193_1">Impact<text:s/>weighting<text:s/>(%):<text:s text:c="2"/></text:span></text:p>
          </table:table-cell>
          <table:covered-table-cell/>
          <table:table-cell table:style-name="Cell64">
            <text:p text:style-name="P194"><text:span text:style-name="T194_1">2</text:span><text:span text:style-name="T194_2">0%</text:span></text:p>
          </table:table-cell>
          <table:table-cell table:style-name="Cell65">
            <text:p text:style-name="P195"><text:span text:style-name="T195_1">W</text:span><text:span text:style-name="T195_2">eighting<text:s/>revised<text:s/>since<text:s/>last<text:s/></text:span><text:span text:style-name="T195_3">AR?</text:span><text:span text:style-name="T195_4"><text:s/></text:span></text:p>
          </table:table-cell>
          <table:table-cell table:style-name="Cell66">
            <text:p text:style-name="P196"><text:span text:style-name="T196_1">n/a</text:span></text:p>
          </table:table-cell>
        </table:table-row>
      </table:table>
      <text:p text:style-name="P197"/>
      <table:table table:style-name="Table7">
        <table:table-column table:style-name="Column28"/>
        <table:table-column table:style-name="Column29"/>
        <table:table-column table:style-name="Column30"/>
        <table:table-row table:style-name="Row18">
          <table:table-cell table:style-name="Cell67">
            <text:p text:style-name="P198"><text:span text:style-name="T198_1">Indicator(s)</text:span></text:p>
          </table:table-cell>
          <table:table-cell table:style-name="Cell68">
            <text:p text:style-name="P199"><text:span text:style-name="T199_1">Milestone(s)<text:s/>for<text:s/>this<text:s/>review</text:span></text:p>
          </table:table-cell>
          <table:table-cell table:style-name="Cell69">
            <text:p text:style-name="P200"><text:span text:style-name="T200_1">Progress<text:s/></text:span></text:p>
          </table:table-cell>
        </table:table-row>
        <table:table-row table:style-name="Row19">
          <table:table-cell table:style-name="Cell70">
            <text:p text:style-name="P201"><text:span text:style-name="T201_1">2</text:span><text:span text:style-name="T201_2">.</text:span><text:span text:style-name="T201_3">1</text:span><text:span text:style-name="T201_4"><text:s/></text:span><text:span text:style-name="T201_5">Number<text:s/>of<text:s/>research<text:s/>products<text:s/>produced.</text:span></text:p>
          </table:table-cell>
          <table:table-cell table:style-name="Cell71">
            <text:list text:style-name="LS43" xml:id="list20">
              <text:list-item>
                <text:p text:style-name="P202"><text:span text:style-name="T202_1">Engagement<text:s/>with<text:s/></text:span><text:span text:style-name="T202_2">audience<text:s/>insight<text:s/>experts<text:s/>including<text:s/></text:span><text:span text:style-name="T202_3">pollsters<text:s/>and<text:s/>academic<text:s/>researchers.</text:span></text:p>
              </text:list-item>
              <text:list-item>
                <text:p text:style-name="P203"><text:span text:style-name="T203_1">Ensure</text:span><text:span text:style-name="T203_2"><text:s/></text:span><text:span text:style-name="T203_3">results<text:s/>of<text:s/></text:span><text:span text:style-name="T203_4">independent<text:s/></text:span><text:span text:style-name="T203_5">polling/research<text:s/></text:span><text:span text:style-name="T203_6">is<text:s/></text:span><text:span text:style-name="T203_7">used<text:s/></text:span><text:span text:style-name="T203_8">for<text:s/>achie</text:span><text:span text:style-name="T203_9">ving<text:s/>programme<text:s/>objective</text:span><text:span text:style-name="T203_10">s.</text:span></text:p>
              </text:list-item>
              <text:list-item>
                <text:p text:style-name="P204"><text:span text:style-name="T204_1">Ensure<text:s/>FCDO</text:span><text:span text:style-name="T204_2"><text:s/>insight</text:span><text:span text:style-name="T204_3"><text:s/>tools<text:s/>capture<text:s/></text:span><text:span text:style-name="T204_4">UK<text:s/>public<text:s/></text:span><text:span text:style-name="T204_5">perceptions<text:s/>of<text:s/>international</text:span><text:span text:style-name="T204_6"><text:s/>development</text:span><text:span text:style-name="T204_7">.</text:span></text:p>
              </text:list-item>
              <text:list-item>
                <text:p text:style-name="P205"><text:span text:style-name="T205_1">Identify<text:s/></text:span><text:span text:style-name="T205_2">research<text:s/>gaps<text:s/>to<text:s/>better<text:s/>understand<text:s/>how<text:s/>to<text:s/>reach<text:s/>and<text:s/>engage<text:s/>the<text:s/>UK<text:s/>public.</text:span></text:p>
              </text:list-item>
            </text:list>
          </table:table-cell>
          <table:table-cell table:style-name="Cell72">
            <text:list text:style-name="LS38" xml:id="list24">
              <text:list-item>
                <text:p text:style-name="P206"><text:span text:style-name="T206_1">Working<text:s/>closely</text:span><text:span text:style-name="T206_2"><text:s/>with<text:s/>leading<text:s/></text:span><text:span text:style-name="T206_3">indep</text:span><text:span text:style-name="T206_4">endent<text:s/></text:span><text:span text:style-name="T206_5">researchers<text:s/>(DEL),<text:s/></text:span><text:span text:style-name="T206_6">including<text:s/>Ministerial<text:s/>briefing<text:s/>on<text:s/>latest<text:s/>audience<text:s/>insight</text:span><text:span text:style-name="T206_7">s</text:span><text:span text:style-name="T206_8">.</text:span><text:span text:style-name="T206_9"><text:s/></text:span></text:p>
              </text:list-item>
              <text:list-item>
                <text:p text:style-name="P207"><text:span text:style-name="T207_1">Input</text:span><text:span text:style-name="T207_2">ting<text:s/>messe</text:span><text:span text:style-name="T207_3">ngers<text:s/>to<text:s/>be<text:s/>tested</text:span><text:span text:style-name="T207_4"><text:s/>via<text:s/></text:span><text:span text:style-name="T207_5">online<text:s/>panel<text:s/>survey</text:span><text:span text:style-name="T207_6">,<text:s/>coordinated<text:s/>by<text:s/>DEL</text:span><text:span text:style-name="T207_7">.</text:span></text:p>
              </text:list-item>
              <text:list-item>
                <text:p text:style-name="P208"><text:span text:style-name="T208_1">Refi</text:span><text:span text:style-name="T208_2">ned<text:s/>development<text:s/>questions<text:s/>as<text:s/>part<text:s/>of</text:span><text:span text:style-name="T208_3"><text:s/>routine</text:span><text:span text:style-name="T208_4"><text:s/>FCDO<text:s/></text:span><text:span text:style-name="T208_5">UK<text:s/></text:span><text:span text:style-name="T208_6">public<text:s/></text:span><text:span text:style-name="T208_7">perceptions<text:s/>survey</text:span><text:span text:style-name="T208_8">.</text:span></text:p>
              </text:list-item>
              <text:list-item>
                <text:p text:style-name="P209"><text:span text:style-name="T209_1">Convened<text:s/></text:span><text:span text:style-name="T209_2">insight<text:s/>specialists<text:s/></text:span><text:span text:style-name="T209_3">to<text:s/>agree<text:s/>evidence<text:s/>gaps<text:s/>a</text:span><text:span text:style-name="T209_4">nd<text:s/>developed<text:s/></text:span><text:span text:style-name="T209_5">research<text:s/>proposals</text:span><text:span text:style-name="T209_6">.</text:span><text:span text:style-name="T209_7"><text:s/></text:span></text:p>
              </text:list-item>
            </text:list>
          </table:table-cell>
        </table:table-row>
        <table:table-row table:style-name="Row20">
          <table:table-cell table:style-name="Cell73">
            <text:p text:style-name="P210"><text:span text:style-name="T210_1">2</text:span><text:span text:style-name="T210_2">.2</text:span><text:span text:style-name="T210_3"><text:s/>Number<text:s/>of<text:s/>engagement<text:s/>outreach<text:s/>events<text:s/>participated<text:s/>in.</text:span></text:p>
          </table:table-cell>
          <table:table-cell table:style-name="Cell74">
            <text:list text:style-name="LS40" xml:id="list28">
              <text:list-item>
                <text:p text:style-name="P211"><text:span text:style-name="T211_1">Scope<text:s/>options<text:s/>for</text:span><text:span text:style-name="T211_2"><text:s/>Ministerial<text:s/>and<text:s/>senior<text:s/>official<text:s/>engagement<text:s/>with<text:s/>existing<text:s/></text:span><text:span text:style-name="T211_3">networks<text:s/>and<text:s/>groups</text:span><text:span text:style-name="T211_4">.</text:span></text:p>
              </text:list-item>
              <text:list-item>
                <text:p text:style-name="P212"><text:span text:style-name="T212_1">Build<text:s/>a<text:s/>network</text:span><text:span text:style-name="T212_2"><text:s/>of</text:span><text:span text:style-name="T212_3"><text:s/></text:span><text:span text:style-name="T212_4">external</text:span><text:span text:style-name="T212_5"><text:s/>organisations<text:s/>that<text:s/></text:span><text:span text:style-name="T212_6">will</text:span><text:span text:style-name="T212_7"><text:s/>support<text:s/>public<text:s/>engagement<text:s/>activity.</text:span></text:p>
              </text:list-item>
            </text:list>
          </table:table-cell>
          <table:table-cell table:style-name="Cell75">
            <text:list text:style-name="LS41" xml:id="list30">
              <text:list-item>
                <text:p text:style-name="P213"><text:span text:style-name="T213_1">A</text:span><text:span text:style-name="T213_2">dvice</text:span><text:span text:style-name="T213_3"><text:s/>submitted<text:s/>to<text:s/>Ministers<text:s/>detailing<text:s/>opportunities<text:s/></text:span><text:span text:style-name="T213_4">to<text:s/>participate<text:s/>in<text:s/>engagement</text:span><text:span text:style-name="T213_5"><text:s/>events.</text:span></text:p>
              </text:list-item>
              <text:list-item>
                <text:p text:style-name="P214"><text:span text:style-name="T214_1">Convened<text:s/></text:span><text:span text:style-name="T214_2">a<text:s/>meeting<text:s/>of<text:s/></text:span><text:span text:style-name="T214_3">external<text:s/>insight<text:s/>specialists<text:s/>and<text:s/>organisations<text:s/>in<text:s/>the<text:s/>UK<text:s/>development<text:s/>sector</text:span><text:span text:style-name="T214_4"><text:s/>that<text:s/>can<text:s/>support<text:s/>public<text:s/>engagement<text:s/>activity.</text:span></text:p>
              </text:list-item>
            </text:list>
          </table:table-cell>
        </table:table-row>
      </table:table>
      <text:p text:style-name="P215"/>
      <text:p text:style-name="P216"><text:span text:style-name="T216_1">Briefly<text:s/>describe<text:s/>the<text:s/>output’s<text:s/>activities<text:s/>and<text:s/>provide<text:s/>supporting<text:s/>narrative<text:s/>for<text:s/>the<text:s/>score.</text:span></text:p>
      <text:p text:style-name="P217"/>
      <text:p text:style-name="P218"><text:span text:style-name="T218_1">In<text:s/>the<text:s/>context<text:s/>of<text:s/>a<text:s/>significantly<text:s/>reduced<text:s/>budget,<text:s/>we<text:s/>have<text:s/>pivoted<text:s/>to<text:s/>a<text:s/>low/no-cost<text:s/>approach<text:s/>to<text:s/>research<text:s/>and<text:s/>evidence<text:s/>gathering.<text:s/></text:span><text:span text:style-name="T218_2">We<text:s/></text:span><text:span text:style-name="T218_3">have</text:span><text:span text:style-name="T218_4"><text:s/>made<text:s/></text:span><text:span text:style-name="T218_5">some</text:span><text:span text:style-name="T218_6"><text:s/>progress<text:s/>against<text:s/>the<text:s/>indicators<text:s/>set<text:s/>out<text:s/>above</text:span><text:span text:style-name="T218_7">,</text:span><text:span text:style-name="T218_8"><text:s/></text:span><text:span text:style-name="T218_9">including</text:span><text:span text:style-name="T218_10"><text:s/></text:span><text:span text:style-name="T218_11">buil</text:span><text:span text:style-name="T218_12">ding</text:span><text:span text:style-name="T218_13"><text:s/>a<text:s/>strong<text:s/>evidence<text:s/>base<text:s/>for<text:s/></text:span><text:span text:style-name="T218_14">our<text:s/></text:span><text:span text:style-name="T218_15">communication<text:s/></text:span><text:span text:style-name="T218_16">approach<text:s/>that<text:s/>we’ll<text:s/>continue<text:s/>to<text:s/>refine<text:s/>as<text:s/>new<text:s/>polling<text:s/>and<text:s/>research<text:s/>is<text:s/>conducted</text:span><text:span text:style-name="T218_17">.</text:span></text:p>
      <text:p text:style-name="P219"/>
      <text:p text:style-name="P220"><text:span text:style-name="T220_1">Indicator<text:s/></text:span><text:span text:style-name="T220_2">2</text:span><text:span text:style-name="T220_3">.1:<text:s/></text:span></text:p>
      <text:list text:style-name="LS48" xml:id="list32">
        <text:list-item>
          <text:p text:style-name="P221"><text:span text:style-name="T221_1">W</text:span><text:span text:style-name="T221_2">e<text:s/>have</text:span><text:span text:style-name="T221_3"><text:s/>drawn<text:s/>on<text:s/>the<text:s/>research</text:span><text:span text:style-name="T221_4"><text:s/>of</text:span><text:span text:style-name="T221_5">,<text:s/>and</text:span><text:span text:style-name="T221_6"><text:s/></text:span><text:span text:style-name="T221_7">developed<text:s/></text:span><text:span text:style-name="T221_8">close</text:span><text:span text:style-name="T221_9"><text:s/>working<text:s/>relationship</text:span><text:span text:style-name="T221_10">s</text:span><text:span text:style-name="T221_11"><text:s/>with,</text:span><text:span text:style-name="T221_12"><text:s/></text:span><text:span text:style-name="T221_13">independent<text:s/></text:span><text:span text:style-name="T221_14">organisations<text:s/></text:span><text:span text:style-name="T221_15">with</text:span><text:span text:style-name="T221_16"><text:s/>expertise<text:s/>in<text:s/>understanding<text:s/>public<text:s/>attitudes<text:s/>to<text:s/>international<text:s/>development</text:span><text:span text:style-name="T221_17">.</text:span></text:p>
        </text:list-item>
      </text:list>
      <text:p text:style-name="P222"><text:span text:style-name="T222_1">We<text:s/>have<text:s/></text:span><text:span text:style-name="T222_2">collaborated</text:span><text:span text:style-name="T222_3"><text:s/></text:span><text:span text:style-name="T222_4">to<text:s/>test<text:s/>the<text:s/>assumptions<text:s/>and<text:s/>analysis<text:s/>behind<text:s/>our<text:s/></text:span><text:span text:style-name="T222_5">communication<text:s/></text:span><text:span text:style-name="T222_6">approach,<text:s/></text:span><text:span text:style-name="T222_7">including<text:s/></text:span><text:span text:style-name="T222_8">target<text:s/>audiences,<text:s/>messages<text:s/>and<text:s/>messengers</text:span><text:span text:style-name="T222_9">.</text:span><text:span text:style-name="T222_10"><text:s/></text:span><text:span text:style-name="T222_11">We<text:s/>have<text:s/>also</text:span><text:span text:style-name="T222_12"><text:s/>used<text:s/>their<text:s/>analysis<text:s/>to<text:s/>build<text:s/>the<text:s/>understanding<text:s/>of<text:s/>policy<text:s/>and<text:s/>programme<text:s/>teams<text:s/>in<text:s/>the<text:s/></text:span><text:span text:style-name="T222_13">FCDO</text:span><text:span text:style-name="T222_14">,<text:s/></text:span><text:span text:style-name="T222_15">a</text:span><text:span text:style-name="T222_16">nd</text:span><text:span text:style-name="T222_17"><text:s/></text:span><text:span text:style-name="T222_18">have</text:span><text:span text:style-name="T222_19"><text:s/></text:span><text:span text:style-name="T222_20">drawn<text:s/>o</text:span><text:span text:style-name="T222_21">n<text:s/>it<text:s/>routinely<text:s/>for</text:span><text:span text:style-name="T222_22"><text:s/>Ministerial<text:s/>briefings<text:s/>and<text:s/>to<text:s/>draft<text:s/>communication<text:s/>plans.</text:span></text:p>
      <text:p text:style-name="P223"><text:span text:style-name="T223_1">As<text:s/>part<text:s/>of<text:s/>this<text:s/>work,<text:s/>t</text:span><text:span text:style-name="T223_2">he<text:s/>programme<text:s/>team<text:s/></text:span><text:span text:style-name="T223_3">delivered</text:span><text:span text:style-name="T223_4"><text:s/>a<text:s/>workshop<text:s/>with</text:span><text:span text:style-name="T223_5"><text:s/>external<text:s/>communication<text:s/></text:span><text:span text:style-name="T223_6">professionals<text:s/></text:span><text:span text:style-name="T223_7">and<text:s/>insight<text:s/>specialists</text:span><text:span text:style-name="T223_8"><text:s/>focused<text:s/>on<text:s/>UK<text:s/></text:span><text:span text:style-name="T223_9">public<text:s/>perceptions</text:span><text:span text:style-name="T223_10">.<text:s/>The<text:s/></text:span><text:span text:style-name="T223_11">group<text:s/>will</text:span><text:span text:style-name="T223_12"><text:s/></text:span><text:span text:style-name="T223_13">develop<text:s/>and<text:s/></text:span><text:span text:style-name="T223_14">agree<text:s/>a<text:s/>common<text:s/>messaging<text:s/>framework<text:s/></text:span><text:span text:style-name="T223_15">that<text:s/>organisations</text:span><text:span text:style-name="T223_16"><text:s/>across<text:s/>the<text:s/>development<text:s/>sector</text:span><text:span text:style-name="T223_17"><text:s/>can<text:s/>use<text:s/>to<text:s/>better<text:s/>make<text:s/>the<text:s/>case<text:s/>to<text:s/>the<text:s/>UK<text:s/>public</text:span><text:span text:style-name="T223_18">.</text:span><text:span text:style-name="T223_19"><text:s/>Once<text:s/>developed,<text:s/></text:span><text:span text:style-name="T223_20">future</text:span><text:span text:style-name="T223_21"><text:s/>workshop</text:span><text:span text:style-name="T223_22">s</text:span><text:span text:style-name="T223_23"><text:s/>will<text:s/>include</text:span><text:span text:style-name="T223_24"><text:s/>organisations<text:s/>outside<text:s/>the<text:s/>development<text:s/>sector<text:s/>-<text:s/>including<text:s/>but<text:s/>not<text:s/>limited<text:s/>to<text:s/>philanthropy,<text:s/>business,<text:s/>technology<text:s/>and<text:s/>creative<text:s/>industries<text:s/></text:span><text:span text:style-name="T223_25">–</text:span><text:span text:style-name="T223_26"><text:s/></text:span><text:span text:style-name="T223_27">to<text:s/>amplify<text:s/>our<text:s/>messaging<text:s/>and<text:s/></text:span><text:span text:style-name="T223_28">expand<text:s/></text:span><text:span text:style-name="T223_29">our<text:s/></text:span><text:span text:style-name="T223_30">reach</text:span><text:span text:style-name="T223_31">.</text:span></text:p>
      <text:list text:style-name="LS48" xml:id="list33" text:continue-list="list32">
        <text:list-item>
          <text:p text:style-name="P224"><text:span text:style-name="T224_1">We<text:s/>have</text:span><text:span text:style-name="T224_2"><text:s/>begun</text:span><text:span text:style-name="T224_3"><text:s/></text:span><text:span text:style-name="T224_4">work<text:s/>with<text:s/></text:span><text:span text:style-name="T224_5">insight<text:s/>specialists<text:s/></text:span><text:span text:style-name="T224_6">to<text:s/></text:span><text:span text:style-name="T224_7">test<text:s/></text:span><text:span text:style-name="T224_8">the<text:s/>effectivene</text:span><text:span text:style-name="T224_9">s</text:span><text:span text:style-name="T224_10">s<text:s/>of<text:s/>different</text:span><text:span text:style-name="T224_11"><text:s/></text:span><text:span text:style-name="T224_12">messengers<text:s/>for<text:s/>communicating<text:s/>with<text:s/>the<text:s/>public</text:span><text:span text:style-name="T224_13">.</text:span></text:p>
        </text:list-item>
        <text:list-item>
          <text:p text:style-name="P225"><text:span text:style-name="T225_1">We<text:s/>have<text:s/>worked<text:s/>with</text:span><text:span text:style-name="T225_2"><text:s/>insight<text:s/>leads</text:span><text:span text:style-name="T225_3"><text:s/>in<text:s/>FCDO<text:s/></text:span><text:span text:style-name="T225_4">to<text:s/>refine<text:s/></text:span><text:span text:style-name="T225_5">questions<text:s/>on<text:s/>development<text:s/>when<text:s/>gathering<text:s/>insight<text:s/></text:span><text:span text:style-name="T225_6">around</text:span><text:span text:style-name="T225_7"><text:s/>international<text:s/>partner<text:s/>perceptions.<text:s/>This<text:s/>data<text:s/>is<text:s/>currently<text:s/>being<text:s/>analysed</text:span><text:span text:style-name="T225_8">.</text:span></text:p>
        </text:list-item>
        <text:list-item>
          <text:p text:style-name="P226"><text:span text:style-name="T226_1">As<text:s/>part<text:s/>of</text:span><text:span text:style-name="T226_2"><text:s/>the<text:s/>workshop<text:s/>mentioned<text:s/>above<text:s/>(1)</text:span><text:span text:style-name="T226_3">,<text:s/>w</text:span><text:span text:style-name="T226_4">e<text:s/>convened<text:s/>insight<text:s/>specialists<text:s/>to<text:s/>agree<text:s/></text:span><text:span text:style-name="T226_5">g</text:span><text:span text:style-name="T226_6">aps<text:s/>in<text:s/>the<text:s/>evidence<text:s/>base<text:s/></text:span><text:span text:style-name="T226_7">that<text:s/>will<text:s/>help<text:s/>us<text:s/>better<text:s/>understand<text:s/>public<text:s/>perceptions<text:s/>and<text:s/>engagement<text:s/>approaches.<text:s/></text:span><text:span text:style-name="T226_8">W</text:span><text:span text:style-name="T226_9">here<text:s/>gaps<text:s/></text:span><text:span text:style-name="T226_10">were</text:span><text:span text:style-name="T226_11"><text:s/>identified,<text:s/>we<text:s/>are<text:s/>commissioning<text:s/>further<text:s/>research<text:s/>to<text:s/>build<text:s/>the<text:s/>evidence<text:s/>base<text:s/>to<text:s/>help<text:s/>support<text:s/>our<text:s/>objectives.</text:span></text:p>
        </text:list-item>
      </text:list>
      <text:p text:style-name="P227"/>
      <text:p text:style-name="P228"><text:span text:style-name="T228_1">Indicator<text:s/></text:span><text:span text:style-name="T228_2">2</text:span><text:span text:style-name="T228_3">.</text:span><text:span text:style-name="T228_4">2:</text:span></text:p>
      <text:list text:style-name="LS49" xml:id="list36">
        <text:list-item>
          <text:p text:style-name="P229"><text:span text:style-name="T229_1">We<text:s/>have</text:span><text:span text:style-name="T229_2"><text:s/>built<text:s/>a<text:s/>network<text:s/>of<text:s/>teams</text:span><text:span text:style-name="T229_3"><text:s/>across<text:s/>the<text:s/>FCDO<text:s/></text:span><text:span text:style-name="T229_4">and</text:span><text:span text:style-name="T229_5"><text:s/></text:span><text:span text:style-name="T229_6">worked<text:s/>closely<text:s/>with<text:s/>them<text:s/>to<text:s/></text:span><text:span text:style-name="T229_7">scope<text:s/>opportunities<text:s/></text:span><text:span text:style-name="T229_8">for<text:s/>HMG<text:s/>engagement</text:span><text:span text:style-name="T229_9"><text:s/></text:span><text:span text:style-name="T229_10">with<text:s/>the<text:s/>aim<text:s/>of<text:s/>amplifying<text:s/></text:span><text:span text:style-name="T229_11">our<text:s/>reach<text:s/>among<text:s/>the<text:s/>target<text:s/>audience</text:span><text:span text:style-name="T229_12">s<text:s/>des</text:span><text:span text:style-name="T229_13">c</text:span><text:span text:style-name="T229_14">ribed<text:s/>under<text:s/>Indicator<text:s/>1.1</text:span><text:span text:style-name="T229_15">.</text:span><text:span text:style-name="T229_16"><text:s/></text:span><text:span text:style-name="T229_17">Opportunities<text:s/>include</text:span><text:span text:style-name="T229_18">d</text:span><text:span text:style-name="T229_19"><text:s/></text:span><text:span text:style-name="T229_20">participation<text:s/>in<text:s/>outreach<text:s/>events<text:s/>with<text:s/></text:span><text:span text:style-name="T229_21">a<text:s/>broad<text:s/>range<text:s/>of</text:span><text:span text:style-name="T229_22"><text:s/>networks<text:s/>and<text:s/>groups<text:s/></text:span><text:span text:style-name="T229_23">representing<text:s/>the<text:s/>target<text:s/></text:span><text:span text:style-name="T229_24">audiences</text:span><text:span text:style-name="T229_25">,<text:s/>and</text:span><text:span text:style-name="T229_26"><text:s/>drawing<text:s/>on<text:s/>research</text:span><text:span text:style-name="T229_27"><text:s/>described<text:s/></text:span><text:span text:style-name="T229_28">under</text:span><text:span text:style-name="T229_29"><text:s/>Indicator<text:s/></text:span><text:span text:style-name="T229_30">2.</text:span><text:span text:style-name="T229_31">1</text:span><text:span text:style-name="T229_32">.</text:span></text:p>
        </text:list-item>
      </text:list>
      <text:p text:style-name="P230"><text:span text:style-name="T230_1">We<text:s/>will<text:s/>continue<text:s/>to<text:s/>consider<text:s/>opportunities<text:s/>for<text:s/>participat</text:span><text:span text:style-name="T230_2">ing<text:s/>in<text:s/>outreach<text:s/></text:span><text:span text:style-name="T230_3">events</text:span><text:span text:style-name="T230_4">,<text:s/>and</text:span><text:span text:style-name="T230_5"><text:s/>maintain<text:s/>close<text:s/>relationships<text:s/>with<text:s/>partners<text:s/>and<text:s/>policy<text:s/>teams<text:s/>to<text:s/>identify<text:s/>effective<text:s/>and<text:s/>timely<text:s/>opportunities.<text:s/>W</text:span><text:span text:style-name="T230_6">e<text:s/>will</text:span><text:span text:style-name="T230_7"><text:s/></text:span><text:span text:style-name="T230_8">refresh</text:span><text:span text:style-name="T230_9"><text:s/></text:span><text:span text:style-name="T230_10">plan</text:span><text:span text:style-name="T230_11">s</text:span><text:span text:style-name="T230_12"><text:s/>for<text:s/>more<text:s/>strategic<text:s/>and<text:s/>systematic<text:s/>engagement<text:s/>by<text:s/>Ministers<text:s/>and<text:s/>officials.</text:span></text:p>
      <text:list text:style-name="LS49" xml:id="list37" text:continue-list="list36">
        <text:list-item>
          <text:p text:style-name="P231"><text:span text:style-name="T231_1">We<text:s/>have<text:s/>built<text:s/>a<text:s/>network<text:s/>of<text:s/>organisations<text:s/>working<text:s/>directly<text:s/>on<text:s/>public<text:s/>engagement</text:span><text:span text:style-name="T231_2"><text:s/>and</text:span><text:span text:style-name="T231_3"><text:s/>continue<text:s/>to<text:s/>scope<text:s/>opportunities<text:s/>to<text:s/>collaborate<text:s/>on<text:s/></text:span><text:span text:style-name="T231_4">outreach<text:s/>e</text:span><text:span text:style-name="T231_5">vents<text:s/>to<text:s/>engage<text:s/>with<text:s/>key<text:s/>audiences.</text:span></text:p>
        </text:list-item>
      </text:list>
      <text:p text:style-name="P232"/>
      <text:p text:style-name="P233"><text:span text:style-name="T233_1">Describe<text:s/>any<text:s/>changes<text:s/>to<text:s/>th</text:span><text:span text:style-name="T233_2">ese</text:span><text:span text:style-name="T233_3"><text:s/>output</text:span><text:span text:style-name="T233_4">s</text:span><text:span text:style-name="T233_5"><text:s/>during<text:s/>the<text:s/>past<text:s/>year,<text:s/>and<text:s/>any<text:s/>planned<text:s/>changes<text:s/></text:span><text:span text:style-name="T233_6">as<text:s/>a<text:s/>result<text:s/>of</text:span><text:span text:style-name="T233_7"><text:s/>this<text:s/>review.</text:span></text:p>
      <text:p text:style-name="P234"/>
      <text:p text:style-name="P235"><text:span text:style-name="T235_1">As<text:s/>set<text:s/>out<text:s/>in<text:s/></text:span><text:span text:style-name="T235_2">previous<text:s/>sections</text:span><text:span text:style-name="T235_3">,<text:s/>we<text:s/></text:span><text:span text:style-name="T235_4">will</text:span><text:span text:style-name="T235_5"><text:s/>revise<text:s/>the<text:s/></text:span><text:span text:style-name="T235_6">t</text:span><text:span text:style-name="T235_7">heory<text:s/>of<text:s/></text:span><text:span text:style-name="T235_8">c</text:span><text:span text:style-name="T235_9">hange<text:s/>and<text:s/>programme<text:s/>outputs</text:span><text:span text:style-name="T235_10">.<text:s/></text:span></text:p>
      <text:p text:style-name="P236"><text:span text:style-name="T236_1">We<text:s/></text:span><text:span text:style-name="T236_2">will</text:span><text:span text:style-name="T236_3"><text:s/>formalise<text:s/>changes<text:s/>in<text:s/>a<text:s/></text:span><text:span text:style-name="T236_4">business<text:s/>case<text:s/>addendum<text:s/>and<text:s/></text:span><text:span text:style-name="T236_5">log-frame</text:span><text:span text:style-name="T236_6">/results<text:s/>framework</text:span><text:span text:style-name="T236_7">.</text:span></text:p>
      <text:p text:style-name="P237"/>
      <text:p text:style-name="P238"><text:span text:style-name="T238_1">Progress<text:s/>on<text:s/>recommendations<text:s/>from<text:s/>the<text:s/>previous<text:s/>AR<text:s/>(if<text:s/>completed),<text:s/>lessons<text:s/>learned<text:s/>this<text:s/>year<text:s/>and<text:s/>recommendations<text:s/>for<text:s/>the<text:s/>year<text:s/>ahead</text:span><text:span text:style-name="T238_2">.</text:span></text:p>
      <text:p text:style-name="P239"/>
      <text:p text:style-name="P240"><text:span text:style-name="T240_1">We<text:s/>have<text:s/>taken<text:s/>an<text:s/>adaptive<text:s/>approach<text:s/>throughout<text:s/>the<text:s/>year<text:s/>in<text:s/>response<text:s/>to<text:s/>the<text:s/></text:span><text:span text:style-name="T240_2">changing<text:s/>operational<text:s/>contex</text:span><text:span text:style-name="T240_3">t</text:span><text:span text:style-name="T240_4">,<text:s/>so<text:s/>some<text:s/>of<text:s/>the<text:s/>lessons<text:s/>learned<text:s/>have<text:s/>been<text:s/>covered<text:s/></text:span><text:span text:style-name="T240_5">in<text:s/>sections<text:s/></text:span><text:span text:style-name="T240_6">above.</text:span></text:p>
      <text:p text:style-name="P241"/>
      <text:p text:style-name="P242"><text:span text:style-name="T242_1">W</text:span><text:span text:style-name="T242_2">e’ve<text:s/>found<text:s/>that<text:s/>close<text:s/>collaboration<text:s/></text:span><text:span text:style-name="T242_3">between<text:s/>the<text:s/></text:span><text:span text:style-name="T242_4">Development<text:s/>Strategic<text:s/>Communication<text:s/>team<text:s/>and<text:s/>the<text:s/>UK<text:s/>Development<text:s/>Engagement<text:s/>programme<text:s/>team</text:span><text:span text:style-name="T242_5"><text:s/></text:span><text:span text:style-name="T242_6">has<text:s/>been<text:s/>crucial<text:s/>to<text:s/>coordinating<text:s/></text:span><text:span text:style-name="T242_7">activities<text:s/>across<text:s/></text:span><text:span text:style-name="T242_8">workstreams</text:span><text:span text:style-name="T242_9">,<text:s/></text:span><text:span text:style-name="T242_10">i</text:span><text:span text:style-name="T242_11">ncluding<text:s/>ensuring<text:s/>that<text:s/>effective<text:s/>insight</text:span><text:span text:style-name="T242_12">s</text:span><text:span text:style-name="T242_13"><text:s/>and<text:s/>ways<text:s/>of<text:s/>working<text:s/>are<text:s/></text:span><text:span text:style-name="T242_14">communicated<text:s/>and<text:s/>acted<text:s/>on<text:s/>across<text:s/>both<text:s/>teams</text:span><text:span text:style-name="T242_15">.</text:span></text:p>
      <text:p text:style-name="P243"/>
      <text:p text:style-name="P244"><text:span text:style-name="T244_1">Building<text:s/>awareness<text:s/>and<text:s/>understanding<text:s/>of</text:span><text:span text:style-name="T244_2"><text:s/></text:span><text:span text:style-name="T244_3">the<text:s/>new<text:s/>communication<text:s/>approach</text:span><text:span text:style-name="T244_4"><text:s/>across</text:span><text:span text:style-name="T244_5"><text:s/>HMG<text:s/></text:span><text:span text:style-name="T244_6">teams<text:s/>not<text:s/>working<text:s/>directly<text:s/>on<text:s/>development<text:s/>wi</text:span><text:span text:style-name="T244_7">ll<text:s/>be<text:s/>crucial</text:span><text:span text:style-name="T244_8">,<text:s/>enabling<text:s/>them<text:s/>to<text:s/>contribute</text:span><text:span text:style-name="T244_9"><text:s/>to<text:s/>delivering<text:s/>consistent<text:s/>and<text:s/>effective<text:s/>public<text:s/>messages</text:span><text:span text:style-name="T244_10"><text:s/>demonstrating</text:span><text:span text:style-name="T244_11"><text:s/></text:span><text:span text:style-name="T244_12">impact,<text:s/>value<text:s/>for<text:s/>money<text:s/>and<text:s/>mutual<text:s/>benefits</text:span><text:span text:style-name="T244_13"><text:s/>of<text:s/>international<text:s/>development<text:s/>work</text:span><text:span text:style-name="T244_14">.</text:span><text:span text:style-name="T244_15"><text:s/></text:span><text:span text:style-name="T244_16">Similarly,<text:s/>to<text:s/>expand<text:s/></text:span><text:span text:style-name="T244_17">public<text:s/></text:span><text:span text:style-name="T244_18">engagement<text:s/>beyond<text:s/></text:span><text:span text:style-name="T244_19">the<text:s/>development<text:s/>sector<text:s/>and<text:s/></text:span><text:span text:style-name="T244_20">beyond<text:s/></text:span><text:span text:style-name="T244_21">audiences<text:s/>that<text:s/>already<text:s/></text:span><text:span text:style-name="T244_22">show<text:s/>strong<text:s/>support,<text:s/>we’ll<text:s/>need<text:s/>to<text:s/></text:span><text:span text:style-name="T244_23">work<text:s/></text:span><text:span text:style-name="T244_24">more<text:s/></text:span><text:span text:style-name="T244_25">close</text:span><text:span text:style-name="T244_26">ly</text:span><text:span text:style-name="T244_27"><text:s/>and<text:s/></text:span><text:span text:style-name="T244_28">consi</text:span><text:span text:style-name="T244_29">s</text:span><text:span text:style-name="T244_30">tently</text:span><text:span text:style-name="T244_31"><text:s/></text:span><text:span text:style-name="T244_32">with<text:s/>new<text:s/>partners<text:s/></text:span><text:span text:style-name="T244_33">–</text:span><text:span text:style-name="T244_34"><text:s/></text:span><text:span text:style-name="T244_35">including<text:s/></text:span><text:span text:style-name="T244_36">philanthropy,<text:s/>business,<text:s/>technology</text:span><text:span text:style-name="T244_37"><text:s/>and</text:span><text:span text:style-name="T244_38"><text:s/></text:span><text:span text:style-name="T244_39">creative<text:s/>services.</text:span></text:p>
      <text:h text:style-name="P245" text:outline-level="2"><text:span text:style-name="T245_1">D:<text:s/>VALUE<text:s/>FOR<text:s/>MONEY</text:span></text:h>
      <text:p text:style-name="P246"/>
      <text:p text:style-name="P247"><text:span text:style-name="T247_1">Key<text:s/>cost<text:s/>drivers<text:s/>and<text:s/>performance<text:s/></text:span></text:p>
      <text:p text:style-name="P248"/>
      <text:p text:style-name="P249"><text:span text:style-name="T249_1">The<text:s/>key<text:s/>cost<text:s/>driver<text:s/>is<text:s/>the<text:s/></text:span><text:span text:style-name="T249_2">cost</text:span><text:span text:style-name="T249_3"><text:s/>associated<text:s/></text:span><text:span text:style-name="T249_4">with</text:span><text:span text:style-name="T249_5"><text:s/></text:span><text:span text:style-name="T249_6">the<text:s/></text:span><text:span text:style-name="T249_7">s</text:span><text:span text:style-name="T249_8">trategic<text:s/></text:span><text:span text:style-name="T249_9">c</text:span><text:span text:style-name="T249_10">ommunication</text:span><text:span text:style-name="T249_11"><text:s/>expert.</text:span><text:span text:style-name="T249_12"><text:s/>As<text:s/></text:span><text:span text:style-name="T249_13">outline</text:span><text:span text:style-name="T249_14">d</text:span><text:span text:style-name="T249_15"><text:s/>in<text:s/>Section</text:span><text:span text:style-name="T249_16">s</text:span><text:span text:style-name="T249_17"><text:s/>B</text:span><text:span text:style-name="T249_18"><text:s/>and<text:s/></text:span><text:span text:style-name="T249_19">C</text:span><text:span text:style-name="T249_20">,</text:span><text:span text:style-name="T249_21"><text:s/></text:span><text:span text:style-name="T249_22">this<text:s/>role</text:span><text:span text:style-name="T249_23"><text:s/></text:span><text:span text:style-name="T249_24">ha</text:span><text:span text:style-name="T249_25">s</text:span><text:span text:style-name="T249_26"><text:s/>been<text:s/>critical<text:s/>to<text:s/>shifting<text:s/>the<text:s/>FCDO’s<text:s/></text:span><text:span text:style-name="T249_27">communication</text:span><text:span text:style-name="T249_28"><text:s/>approach<text:s/>to<text:s/>international<text:s/>development<text:s/>and<text:s/>to<text:s/>shaping<text:s/>a<text:s/>common<text:s/>narrative<text:s/></text:span><text:span text:style-name="T249_29">t</text:span><text:span text:style-name="T249_30">hat</text:span><text:span text:style-name="T249_31"><text:s/>make</text:span><text:span text:style-name="T249_32">s</text:span><text:span text:style-name="T249_33"><text:s/>the<text:s/>case<text:s/>for<text:s/>development<text:s/></text:span><text:span text:style-name="T249_34">in<text:s/>a<text:s/>way<text:s/></text:span><text:span text:style-name="T249_35">that<text:s/>better<text:s/>reaches<text:s/>and<text:s/>engages<text:s/>the<text:s/>UK<text:s/>public</text:span><text:span text:style-name="T249_36">.</text:span></text:p>
      <text:p text:style-name="P250"><text:span text:style-name="T250_1">There<text:s/>is<text:s/>a<text:s/></text:span><text:span text:style-name="T250_2">small</text:span><text:span text:style-name="T250_3"><text:s/></text:span><text:span text:style-name="T250_4">additional<text:s/></text:span><text:span text:style-name="T250_5">budget</text:span><text:span text:style-name="T250_6"><text:s/>this<text:s/>Financial<text:s/>Year</text:span><text:span text:style-name="T250_7"><text:s/></text:span><text:span text:style-name="T250_8">for<text:s/>the<text:s/>creation<text:s/>of<text:s/>communication<text:s/>content,<text:s/>and<text:s/>for<text:s/>research<text:s/>and<text:s/>evaluation.<text:s/>We<text:s/>are<text:s/>in<text:s/>the<text:s/>process<text:s/>of<text:s/>identifying<text:s/>projects<text:s/>that<text:s/>will<text:s/>support<text:s/>the<text:s/>revised<text:s/>focus<text:s/>of<text:s/>the<text:s/></text:span><text:span text:style-name="T250_9">programme</text:span><text:span text:style-name="T250_10"><text:s/>and<text:s/></text:span><text:span text:style-name="T250_11">t</text:span><text:span text:style-name="T250_12">heory</text:span><text:span text:style-name="T250_13"><text:s/>of<text:s/></text:span><text:span text:style-name="T250_14">c</text:span><text:span text:style-name="T250_15">hange</text:span><text:span text:style-name="T250_16">.</text:span></text:p>
      <text:p text:style-name="P251"/>
      <text:p text:style-name="P252"><text:span text:style-name="T252_1">VfM</text:span><text:span text:style-name="T252_2"><text:s/>performance<text:s/>compared<text:s/>to<text:s/>the<text:s/>original<text:s/></text:span><text:span text:style-name="T252_3">VfM</text:span><text:span text:style-name="T252_4"><text:s/>proposition<text:s/>in<text:s/>the<text:s/>business<text:s/>case<text:s/></text:span></text:p>
      <text:p text:style-name="P253"/>
      <text:p text:style-name="P254"><text:span text:style-name="T254_1">The<text:s/>cost<text:s/>drivers<text:s/>remain<text:s/>valid</text:span><text:span text:style-name="T254_2">,<text:s/>including</text:span><text:span text:style-name="T254_3"><text:s/>under</text:span><text:span text:style-name="T254_4"><text:s/>the<text:s/>revised<text:s/></text:span><text:span text:style-name="T254_5">focus<text:s/>of<text:s/>the<text:s/></text:span><text:span text:style-name="T254_6">programme</text:span><text:span text:style-name="T254_7">,</text:span><text:span text:style-name="T254_8"><text:s/>and<text:s/></text:span><text:span text:style-name="T254_9">t</text:span><text:span text:style-name="T254_10">heory</text:span><text:span text:style-name="T254_11"><text:s/>of<text:s/></text:span><text:span text:style-name="T254_12">c</text:span><text:span text:style-name="T254_13">hange</text:span><text:span text:style-name="T254_14">.</text:span></text:p>
      <text:p text:style-name="P255"><text:span text:style-name="T255_1">Assessment<text:s/></text:span><text:span text:style-name="T255_2">against</text:span><text:span text:style-name="T255_3"><text:s/>the<text:s/>FCDO’s<text:s/>value<text:s/>for<text:s/>money<text:s/>framework:</text:span></text:p>
      <text:list text:style-name="LS36" xml:id="list38">
        <text:list-item>
          <text:p text:style-name="P256"><text:span text:style-name="T256_1">Econo</text:span><text:span text:style-name="T256_2">my<text:s/>–<text:s/>the<text:s/></text:span><text:span text:style-name="T256_3">programme</text:span><text:span text:style-name="T256_4"><text:s/>relies<text:s/>on<text:s/>low-cost/no-cost<text:s/>ways<text:s/>to<text:s/>reach<text:s/>the<text:s/>UK<text:s/>public,<text:s/>including<text:s/>tailoring<text:s/>how<text:s/>the<text:s/>FCDO<text:s/>and<text:s/>other<text:s/></text:span><text:span text:style-name="T256_5">G</text:span><text:span text:style-name="T256_6">overnment</text:span><text:span text:style-name="T256_7"><text:s/>departments<text:s/>communicate<text:s/>to<text:s/>the<text:s/>UK<text:s/>public<text:s/>and<text:s/>working<text:s/>through<text:s/>partners<text:s/>to<text:s/></text:span><text:span text:style-name="T256_8">engage</text:span><text:span text:style-name="T256_9"><text:s/></text:span><text:span text:style-name="T256_10">new<text:s/>audiences.<text:s/>The<text:s/>in-house<text:s/></text:span><text:span text:style-name="T256_11">programme</text:span><text:span text:style-name="T256_12">-funded<text:s/></text:span><text:span text:style-name="T256_13">strategic<text:s/></text:span><text:span text:style-name="T256_14">communication<text:s/>expert<text:s/>is<text:s/></text:span><text:span text:style-name="T256_15">considerably<text:s/></text:span><text:span text:style-name="T256_16">more<text:s/>cost-effective<text:s/>than<text:s/>contracting<text:s/>an<text:s/>external<text:s/>agency<text:s/>and<text:s/>allows<text:s/>us<text:s/>to<text:s/>more<text:s/>effectively<text:s/>build<text:s/>the<text:s/>capability<text:s/>of<text:s/>colleagues<text:s/>and<text:s/>embed<text:s/>the<text:s/>new<text:s/>communications<text:s/>approach<text:s/>across<text:s/>the<text:s/>FCDO/HMG.</text:span></text:p>
        </text:list-item>
        <text:list-item>
          <text:p text:style-name="P257"><text:span text:style-name="T257_1">Efficiency<text:s/>–<text:s/>the<text:s/></text:span><text:span text:style-name="T257_2">programme’s</text:span><text:span text:style-name="T257_3"><text:s/>focus<text:s/>on<text:s/>partnerships<text:s/>means<text:s/>we<text:s/></text:span><text:span text:style-name="T257_4">are<text:s/>able<text:s/>to</text:span><text:span text:style-name="T257_5"><text:s/>draw<text:s/>on<text:s/>research<text:s/>funded<text:s/>and<text:s/>produced<text:s/>by<text:s/></text:span><text:span text:style-name="T257_6">independent<text:s/>insight<text:s/></text:span><text:span text:style-name="T257_7">specialists</text:span><text:span text:style-name="T257_8">.<text:s/>We<text:s/>have<text:s/></text:span><text:span text:style-name="T257_9">inputted</text:span><text:span text:style-name="T257_10"><text:s/>into<text:s/>the<text:s/>surveys<text:s/>and<text:s/>polling<text:s/>conducted<text:s/>by<text:s/>some<text:s/>of<text:s/>these<text:s/></text:span><text:span text:style-name="T257_11">organisations</text:span><text:span text:style-name="T257_12"><text:s/>to<text:s/>ensure<text:s/>that<text:s/>we<text:s/>are<text:s/>able<text:s/>to<text:s/>get<text:s/>data<text:s/>that<text:s/>can<text:s/>help<text:s/>inform<text:s/>our<text:s/></text:span><text:span text:style-name="T257_13">communication<text:s/>and<text:s/></text:span><text:span text:style-name="T257_14">engagement<text:s/>approaches</text:span><text:span text:style-name="T257_15">,<text:s/></text:span><text:span text:style-name="T257_16">including<text:s/>who<text:s/>the</text:span><text:span text:style-name="T257_17"><text:s/>target<text:s/></text:span><text:span text:style-name="T257_18">audiences</text:span><text:span text:style-name="T257_19"><text:s/>should<text:s/>be</text:span><text:span text:style-name="T257_20">.<text:s/>We<text:s/>have<text:s/>convened<text:s/></text:span><text:span text:style-name="T257_21">organisations</text:span><text:span text:style-name="T257_22"><text:s/>within<text:s/>the<text:s/>development<text:s/>sector<text:s/>to<text:s/></text:span><text:span text:style-name="T257_23">agree</text:span><text:span text:style-name="T257_24"><text:s/>the<text:s/></text:span><text:span text:style-name="T257_25">target<text:s/>audience,<text:s/></text:span><text:span text:style-name="T257_26">share<text:s/>best<text:s/>practi</text:span><text:span text:style-name="T257_27">c</text:span><text:span text:style-name="T257_28">e<text:s/>on<text:s/>the<text:s/>most<text:s/>effective<text:s/>messages<text:s/>and<text:s/>channels,<text:s/>to<text:s/>pool<text:s/>expertise<text:s/>and<text:s/>ideas</text:span><text:span text:style-name="T257_29">,</text:span><text:span text:style-name="T257_30"><text:s/>and<text:s/>ensure<text:s/>a<text:s/>coordinated<text:s/>approach<text:s/>across<text:s/>the<text:s/>sector.<text:s/></text:span></text:p>
        </text:list-item>
        <text:list-item>
          <text:p text:style-name="P258"><text:span text:style-name="T258_1">Effectiveness<text:s/>–<text:s/></text:span><text:span text:style-name="T258_2">while<text:s/>there<text:s/>has<text:s/>not<text:s/>been<text:s/>an<text:s/>increase<text:s/>in<text:s/>the<text:s/>UK<text:s/>public’s<text:s/>support<text:s/>for<text:s/>international<text:s/>development<text:s/>over<text:s/>the<text:s/>past<text:s/>year,<text:s/></text:span><text:span text:style-name="T258_3">the<text:s/>announcement<text:s/>of<text:s/>ODA<text:s/>cuts<text:s/>in<text:s/>early<text:s/>2025<text:s/>did<text:s/>not<text:s/>lead<text:s/>to<text:s/>a<text:s/>decline<text:s/>in<text:s/>support.<text:s/></text:span><text:span text:style-name="T258_4">Furthermore,<text:s/></text:span><text:span text:style-name="T258_5">the</text:span><text:span text:style-name="T258_6"><text:s/>new<text:s/>approach<text:s/>to<text:s/></text:span><text:span text:style-name="T258_7">communicating<text:s/></text:span><text:span text:style-name="T258_8">international<text:s/>development<text:s/>is<text:s/>being<text:s/>implemented<text:s/></text:span><text:span text:style-name="T258_9">as<text:s/>standard<text:s/>practice<text:s/></text:span><text:span text:style-name="T258_10">across</text:span><text:span text:style-name="T258_11"><text:s/>the<text:s/>FCDO<text:s/>and<text:s/>HMG,<text:s/>and<text:s/></text:span><text:span text:style-name="T258_12">with<text:s/>some<text:s/></text:span><text:span text:style-name="T258_13">implementing<text:s/>partners.</text:span><text:span text:style-name="T258_14"><text:s/></text:span><text:span text:style-name="T258_15">We’ll<text:s/>aim<text:s/>to</text:span><text:span text:style-name="T258_16"><text:s/>encourage<text:s/></text:span><text:span text:style-name="T258_17">further<text:s/>collaboration<text:s/>with</text:span><text:span text:style-name="T258_18"><text:s/>key</text:span><text:span text:style-name="T258_19"><text:s/>suppliers</text:span><text:span text:style-name="T258_20">.<text:s/></text:span><text:span text:style-name="T258_21">Working<text:s/>with<text:s/>and<text:s/>through<text:s/>partners,<text:s/>sharing<text:s/>learning<text:s/>and<text:s/>securing<text:s/>buy-in<text:s/>for<text:s/>UK<text:s/>development<text:s/>engagement<text:s/>objectives,<text:s/>amplifies<text:s/>the<text:s/>impact<text:s/>of<text:s/>our<text:s/>work<text:s/>and<text:s/>investment.</text:span></text:p>
        </text:list-item>
        <text:list-item>
          <text:p text:style-name="P259"><text:span text:style-name="T259_1">Equity<text:s/>–</text:span><text:span text:style-name="T259_2"><text:s/>equality<text:s/>impacts<text:s/>are<text:s/>addressed<text:s/>in<text:s/>our<text:s/>communication<text:s/>and<text:s/>engagement<text:s/>activity.</text:span><text:span text:style-name="T259_3"><text:s/></text:span><text:span text:style-name="T259_4">Disaggregated<text:s/>data<text:s/></text:span><text:span text:style-name="T259_5">from<text:s/>our<text:s/>partners<text:s/></text:span><text:span text:style-name="T259_6">helps</text:span><text:span text:style-name="T259_7"><text:s/></text:span><text:span text:style-name="T259_8">identify</text:span><text:span text:style-name="T259_9"><text:s/>target<text:s/></text:span><text:span text:style-name="T259_10">audience</text:span><text:span text:style-name="T259_11">s</text:span><text:span text:style-name="T259_12"><text:s/>and<text:s/></text:span><text:span text:style-name="T259_13">ensures<text:s/></text:span><text:span text:style-name="T259_14">we<text:s/></text:span><text:span text:style-name="T259_15">are<text:s/>using<text:s/>the<text:s/>right<text:s/>messengers<text:s/>and<text:s/>channels<text:s/>to<text:s/>reach<text:s/></text:span><text:span text:style-name="T259_16">particular<text:s/></text:span><text:span text:style-name="T259_17">groups</text:span><text:span text:style-name="T259_18">.</text:span></text:p>
        </text:list-item>
        <text:list-item>
          <text:p text:style-name="P260"><text:span text:style-name="T260_1">Cost-effectiveness<text:s/>–<text:s/>through<text:s/>relatively<text:s/>modest<text:s/>investment<text:s/>the<text:s/>programme<text:s/>provides<text:s/>capacity<text:s/>to<text:s/>innovate<text:s/>and<text:s/>flex<text:s/>to<text:s/>meet<text:s/>our<text:s/>objective<text:s/>of<text:s/>increased<text:s/>UK<text:s/>public<text:s/>support<text:s/>for<text:s/>international<text:s/>development.<text:s/></text:span></text:p>
        </text:list-item>
      </text:list>
      <text:p text:style-name="P261"><text:span text:style-name="T261_1">There<text:s/>was<text:s/>one<text:s/></text:span><text:span text:style-name="T261_2">account<text:s/>of<text:s/></text:span><text:span text:style-name="T261_3">‘</text:span><text:span text:style-name="T261_4">fruitless<text:s/>payment’<text:s/>made<text:s/></text:span><text:span text:style-name="T261_5">during<text:s/>the<text:s/>first<text:s/></text:span><text:span text:style-name="T261_6">year<text:s/>of<text:s/></text:span><text:span text:style-name="T261_7">just<text:s/></text:span><text:span text:style-name="T261_8">under<text:s/>£5,000</text:span><text:span text:style-name="T261_9">.</text:span><text:span text:style-name="T261_10"><text:s/>The<text:s/>costs<text:s/>were<text:s/>intended<text:s/>to<text:s/>cover<text:s/></text:span><text:span text:style-name="T261_11">the<text:s/>flights<text:s/>for<text:s/></text:span><text:span text:style-name="T261_12">an<text:s/></text:span><text:span text:style-name="T261_13">FCDO</text:span><text:span text:style-name="T261_14"><text:s/></text:span><text:span text:style-name="T261_15">videographer<text:s/>to<text:s/></text:span><text:span text:style-name="T261_16">accompany<text:s/>the<text:s/>Minister<text:s/>on<text:s/>a<text:s/>visit<text:s/>to<text:s/>South<text:s/>Sudan</text:span><text:span text:style-name="T261_17"><text:s/></text:span><text:span text:style-name="T261_18">in<text:s/>order<text:s/>to</text:span><text:span text:style-name="T261_19"><text:s/>produce<text:s/></text:span><text:span text:style-name="T261_20">local<text:s/></text:span><text:span text:style-name="T261_21">digital<text:s/>content<text:s/>that<text:s/>would<text:s/>support<text:s/>development<text:s/></text:span><text:span text:style-name="T261_22">awareness.</text:span><text:span text:style-name="T261_23"><text:s/></text:span><text:span text:style-name="T261_24">As<text:s/>a<text:s/>result<text:s/>of<text:s/>illness<text:s/>during<text:s/>the<text:s/>first<text:s/>leg</text:span><text:span text:style-name="T261_25"><text:s/>of<text:s/>the<text:s/>trip<text:s/></text:span><text:span text:style-name="T261_26">the<text:s/>content<text:s/>was<text:s/>not<text:s/></text:span><text:span text:style-name="T261_27">produced</text:span><text:span text:style-name="T261_28"><text:s/></text:span><text:span text:style-name="T261_29">and<text:s/>the<text:s/></text:span><text:span text:style-name="T261_30">costs<text:s/>could<text:s/></text:span><text:span text:style-name="T261_31">n</text:span><text:span text:style-name="T261_32">o</text:span><text:span text:style-name="T261_33">t</text:span><text:span text:style-name="T261_34"><text:s/>be<text:s/>recovered.</text:span></text:p>
      <text:p text:style-name="P262"/>
      <text:p text:style-name="P263"><text:span text:style-name="T263_1">Assessment<text:s/>of<text:s/>whether<text:s/>the<text:s/></text:span><text:span text:style-name="T263_2">programme</text:span><text:span text:style-name="T263_3"><text:s/>continues<text:s/>to<text:s/>represent<text:s/>value<text:s/>for<text:s/>money</text:span></text:p>
      <text:p text:style-name="P264"/>
      <text:p text:style-name="P265"><text:span text:style-name="T265_1">The<text:s/>programme<text:s/></text:span><text:span text:style-name="T265_2">represents<text:s/>value<text:s/>for<text:s/>money.<text:s/></text:span><text:span text:style-name="T265_3">Based<text:s/>on<text:s/>the<text:s/>above,<text:s/>and<text:s/>as<text:s/>set<text:s/>out<text:s/>in<text:s/>section<text:s/></text:span><text:span text:style-name="T265_4">B</text:span><text:span text:style-name="T265_5">,<text:s/>we<text:s/>believe<text:s/>there<text:s/>is<text:s/>sufficient<text:s/>justification<text:s/>for<text:s/>the<text:s/>programme<text:s/>to<text:s/>continue<text:s/>in<text:s/>line<text:s/>with<text:s/>the<text:s/>reduced<text:s/>budget<text:s/>and<text:s/>revised<text:s/></text:span><text:span text:style-name="T265_6">focus</text:span><text:span text:style-name="T265_7">.</text:span></text:p>
      <text:p text:style-name="P266"/>
      <text:p text:style-name="P267"><text:span text:style-name="T267_1">E</text:span><text:span text:style-name="T267_2">:<text:s/>RISK</text:span></text:p>
      <text:p text:style-name="P268"/>
      <text:p text:style-name="P269"><text:span text:style-name="T269_1">Overview<text:s/>of<text:s/></text:span><text:span text:style-name="T269_2">risk<text:s/>management</text:span></text:p>
      <text:p text:style-name="P270"/>
      <text:p text:style-name="P271"><text:span text:style-name="T271_1">The<text:s/>current<text:s/>programme<text:s/>risk<text:s/>rating<text:s/>is<text:s/>major.<text:s/>This<text:s/>has<text:s/>remained<text:s/>steady<text:s/>over<text:s/>the<text:s/>past<text:s/>year<text:s/>with<text:s/>the<text:s/>main<text:s/>pressure<text:s/>points<text:s/>relating<text:s/>to<text:s/>ODA<text:s/>cuts<text:s/>and<text:s/>changes<text:s/>to<text:s/>the<text:s/>overall<text:s/>budget.<text:s/>We<text:s/>have<text:s/>managed<text:s/>this<text:s/>by<text:s/>ensuring<text:s/>we<text:s/>have<text:s/>a<text:s/>clear<text:s/>sense<text:s/>of<text:s/>Ministerial<text:s/>appetite<text:s/>for<text:s/>the<text:s/>objectives<text:s/>of<text:s/>UK<text:s/>development<text:s/>engagement<text:s/>work<text:s/>going<text:s/>forward,<text:s/>and<text:s/>refocusing<text:s/>the<text:s/>scope,<text:s/>budget<text:s/>and<text:s/>intended<text:s/>impact<text:s/>of<text:s/>the<text:s/>programme<text:s/>accordingly.<text:s text:c="2"/></text:span></text:p>
      <text:p text:style-name="P272"><text:span text:style-name="T272_1">Risk<text:s/>matrix</text:span></text:p>
      <table:table table:style-name="Table8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row table:style-name="Row21">
          <table:table-cell table:style-name="Cell76">
            <text:p text:style-name="P273"><text:span text:style-name="T273_1">Strategy<text:s/>and<text:s/>context<text:s/></text:span></text:p>
          </table:table-cell>
          <table:table-cell table:style-name="Cell77">
            <text:p text:style-name="P274"><text:span text:style-name="T274_1">Strategy<text:s/>and<text:s/>context</text:span></text:p>
          </table:table-cell>
          <table:table-cell table:style-name="Cell78">
            <text:p text:style-name="P275"><text:span text:style-name="T275_1">Policy<text:s/>and<text:s/>programme<text:s/>delivery</text:span></text:p>
          </table:table-cell>
          <table:table-cell table:style-name="Cell79">
            <text:p text:style-name="P276"><text:span text:style-name="T276_1">Policy<text:s/>and<text:s/>programme<text:s/>delivery<text:s/></text:span></text:p>
          </table:table-cell>
          <table:table-cell table:style-name="Cell80">
            <text:p text:style-name="P277"><text:span text:style-name="T277_1">People</text:span></text:p>
          </table:table-cell>
          <table:table-cell table:style-name="Cell81">
            <text:p text:style-name="P278"><text:span text:style-name="T278_1">Financial<text:s/>and<text:s/>fiduciary</text:span></text:p>
          </table:table-cell>
          <table:table-cell table:style-name="Cell82">
            <text:p text:style-name="P279"><text:span text:style-name="T279_1">Reputational</text:span></text:p>
          </table:table-cell>
          <table:table-cell table:style-name="Cell83">
            <text:p text:style-name="P280"><text:span text:style-name="T280_1">Overall</text:span></text:p>
          </table:table-cell>
        </table:table-row>
        <table:table-row table:style-name="Row22">
          <table:table-cell table:style-name="Cell84">
            <text:p text:style-name="P281"><text:span text:style-name="T281_1">Major</text:span></text:p>
            <text:p text:style-name="P282"><text:span text:style-name="T282_1"><text:s/></text:span></text:p>
          </table:table-cell>
          <table:table-cell table:style-name="Cell85">
            <text:p text:style-name="P283"><text:span text:style-name="T283_1">Moderate</text:span></text:p>
          </table:table-cell>
          <table:table-cell table:style-name="Cell86">
            <text:p text:style-name="P284"><text:span text:style-name="T284_1">Moderate</text:span></text:p>
          </table:table-cell>
          <table:table-cell table:style-name="Cell87">
            <text:p text:style-name="P285"><text:span text:style-name="T285_1">Moderate</text:span></text:p>
          </table:table-cell>
          <table:table-cell table:style-name="Cell88">
            <text:p text:style-name="P286"><text:span text:style-name="T286_1">Moderate</text:span></text:p>
          </table:table-cell>
          <table:table-cell table:style-name="Cell89">
            <text:p text:style-name="P287"><text:span text:style-name="T287_1">Moderate</text:span></text:p>
          </table:table-cell>
          <table:table-cell table:style-name="Cell90">
            <text:p text:style-name="P288"><text:span text:style-name="T288_1">Moderate</text:span></text:p>
          </table:table-cell>
          <table:table-cell table:style-name="Cell91">
            <text:p text:style-name="P289"><text:span text:style-name="T289_1">Major</text:span></text:p>
          </table:table-cell>
        </table:table-row>
      </table:table>
      <text:p text:style-name="P290"><text:span text:style-name="T290_1"><text:s/></text:span></text:p>
      <text:p text:style-name="P291"><text:span text:style-name="T291_1">We<text:s/>have<text:s/>developed<text:s/>a<text:s/>risk<text:s/>register<text:s/>which<text:s/>we<text:s/>monitor<text:s/></text:span><text:span text:style-name="T291_2">regularly,<text:s/>and</text:span><text:span text:style-name="T291_3"><text:s/>update<text:s/>every<text:s/>quarter.<text:s/>The<text:s/>main<text:s/>risk<text:s/>to<text:s/>the<text:s/>programme<text:s/>is<text:s/></text:span><text:span text:style-name="T291_4">linked<text:s/>to<text:s/>s</text:span><text:span text:style-name="T291_5">t</text:span><text:span text:style-name="T291_6">rategy<text:s/>and<text:s/></text:span><text:span text:style-name="T291_7">context<text:s/></text:span><text:span text:style-name="T291_8">–<text:s/></text:span><text:span text:style-name="T291_9">that</text:span><text:span text:style-name="T291_10"><text:s/></text:span><text:span text:style-name="T291_11">financial<text:s/>or<text:s/>political<text:s/>events<text:s/>result<text:s/>in<text:s/>negative<text:s/>media<text:s/>coverage<text:s/>and<text:s/>political<text:s/>debate<text:s/>about<text:s/>the<text:s/>effectiveness<text:s/>and<text:s/>necessity<text:s/>of<text:s/>international<text:s/>development.<text:s/>As<text:s/>a<text:s/>result,<text:s/>it<text:s/></text:span><text:span text:style-name="T291_12">would<text:s/></text:span><text:span text:style-name="T291_13">become</text:span><text:span text:style-name="T291_14"><text:s/>harder<text:s/>for<text:s/>the<text:s/>programme<text:s/>to<text:s/>shift<text:s/>public<text:s/>perceptions.<text:s/></text:span></text:p>
      <text:p text:style-name="P292"><text:span text:style-name="T292_1">This<text:s/>risk<text:s/>materialised<text:s/>following<text:s/>the<text:s/>decision<text:s/>to<text:s/>reduce<text:s/>the<text:s/>ODA<text:s/>budget<text:s/>to<text:s/>0.3%<text:s/>of<text:s/>GNI<text:s/>by<text:s/>2027.<text:s/>While<text:s/>we<text:s/>did<text:s/>not<text:s/>see<text:s/>a<text:s/>decline<text:s/>in<text:s/>overall<text:s/>public<text:s/>support<text:s/>for<text:s/>ODA,<text:s/>65%<text:s/>of<text:s/>the<text:s/>UK<text:s/>public<text:s/>supported<text:s/>the<text:s/></text:span><text:span text:style-name="T292_2">G</text:span><text:span text:style-name="T292_3">overnment’s</text:span><text:span text:style-name="T292_4"><text:s/>decision<text:s/>to<text:s/>increase<text:s/>defence<text:s/>spending<text:s/>by<text:s/>making<text:s/>cuts<text:s/>to<text:s/>overseas<text:s/>aid<text:s/>(results<text:s/></text:span><text:span text:style-name="T292_5"><text:a xlink:type="simple" xlink:href="https://ygo-assets-websites-editorial-emea.yougov.net/documents/TheTimes_DefenceFunding_250226_w.pdf"><text:span text:style-name="T292_6">here</text:span></text:a></text:span><text:span text:style-name="T292_7">).<text:s/>To<text:s/>mitigate,<text:s/>we<text:s/>continue<text:s/>to<text:s/>monitor<text:s/>the<text:s/>latest<text:s/>public<text:s/>insights<text:s/>so<text:s/>that<text:s/>our<text:s/>approach<text:s/>to<text:s/>communications<text:s/>and<text:s/>engagement<text:s/></text:span><text:span text:style-name="T292_8">incorporates</text:span><text:span text:style-name="T292_9"><text:s/>both<text:s/>public<text:s/>sentiment<text:s/>and<text:s/>their<text:s/>consumption<text:s/>of<text:s/>news<text:s/>and<text:s/>media.<text:s text:c="2"/></text:span></text:p>
      <text:p text:style-name="P293"/>
      <text:p text:style-name="P294"><text:span text:style-name="T294_1">F</text:span><text:span text:style-name="T294_2">:<text:s/></text:span><text:span text:style-name="T294_3">PROGRAMME<text:s/>MANAGEMENT:<text:s/></text:span><text:bookmark-start text:name="_Hlk21353049"/><text:span text:style-name="T294_4">DELIVERY,<text:s/>COMMERCIAL<text:s/>&amp;<text:s/>FINANCIAL<text:s/>PERFORMANCE</text:span><text:bookmark-end text:name="_Hlk21353049"/></text:p>
      <text:p text:style-name="P295"/>
      <text:p text:style-name="P296"><text:span text:style-name="T296_1">Summarise<text:s/>the<text:s/>performance<text:s/>of<text:s/>partners<text:s/>and<text:s/>FCDO,<text:s/>notably<text:s/>on<text:s/>commercial<text:s/>and<text:s/>financial<text:s/>issues.</text:span></text:p>
      <text:p text:style-name="P297"/>
      <text:p text:style-name="P298"><text:span text:style-name="T298_1">The<text:s/>only<text:s/>contract<text:s/>under<text:s/>the<text:s/>programme<text:s/>is<text:s/>for<text:s/>the<text:s/></text:span><text:span text:style-name="T298_2">s</text:span><text:span text:style-name="T298_3">trategic</text:span><text:span text:style-name="T298_4"><text:s/></text:span><text:span text:style-name="T298_5">communication</text:span><text:span text:style-name="T298_6"><text:s/>expert.<text:s/>They<text:s/>were<text:s/>recruited<text:s/>in<text:s/></text:span><text:span text:style-name="T298_7">November<text:s/>2024</text:span><text:span text:style-name="T298_8"><text:s/></text:span><text:span text:style-name="T298_9">under<text:s/>a<text:s/>two-year<text:s/></text:span><text:span text:style-name="T298_10">agreement</text:span><text:span text:style-name="T298_11">.<text:s/>Recruitment<text:s/>complied<text:s/>with<text:s/>FCDO<text:s/>requirements,<text:s/>and<text:s/>performance<text:s/>is<text:s/>reviewed<text:s/>according<text:s/>to<text:s/>FCDO<text:s/>standards.<text:s/>The<text:s/></text:span><text:span text:style-name="T298_12">strategic<text:s/></text:span><text:span text:style-name="T298_13">communication<text:s/></text:span><text:span text:style-name="T298_14">expert</text:span><text:span text:style-name="T298_15"><text:s/></text:span><text:span text:style-name="T298_16">is</text:span><text:span text:style-name="T298_17"><text:s/></text:span><text:span text:style-name="T298_18">embedded<text:s/>in<text:s/>the<text:s/>International<text:s/>Development<text:s/>Strategic<text:s/>Communication<text:s/>team<text:s/>but<text:s/></text:span><text:span text:style-name="T298_19">is<text:s/></text:span><text:span text:style-name="T298_20">a<text:s/>core<text:s/>member<text:s/></text:span><text:span text:style-name="T298_21">of<text:s/>the<text:s/>UK<text:s/>Development<text:s/>Engagement<text:s/></text:span><text:span text:style-name="T298_22">programme<text:s/></text:span><text:span text:style-name="T298_23">team<text:s/>which<text:s/>means<text:s/>there<text:s/>is<text:s/>regular<text:s/>dialogue<text:s/>on<text:s/>delivery,<text:s/>performance,<text:s/>risks<text:s/>and<text:s/>monitoring.</text:span><text:span text:style-name="T298_24"><text:s/></text:span></text:p>
      <text:p text:style-name="P299"/>
      <text:p text:style-name="P300"/>
      <text:p text:style-name="P301"><text:span text:style-name="T301_1">G</text:span><text:span text:style-name="T301_2">:<text:s/></text:span><text:span text:style-name="T301_3">MONITORING,<text:s/>EVIDENCE<text:s/>AND<text:s/>LEARNING</text:span></text:p>
      <text:p text:style-name="P302"/>
      <text:p text:style-name="P303"><text:span text:style-name="T303_1">The<text:s/>programme<text:s/>is<text:s/>informed<text:s/>by<text:s/></text:span><text:span text:style-name="T303_2">audience<text:s/>insight<text:s/>research<text:s/>and<text:s/></text:span><text:span text:style-name="T303_3">public<text:s/>polling<text:s/>that<text:s/>measures<text:s/>the<text:s/>UK<text:s/>public’s<text:s/>perceptions<text:s/>of<text:s/>and<text:s/>attitudes<text:s/>towards<text:s/>international<text:s/>development.<text:s/></text:span><text:span text:style-name="T303_4">This<text:s/></text:span><text:span text:style-name="T303_5">is</text:span><text:span text:style-name="T303_6"><text:s/>complemented<text:s/></text:span><text:span text:style-name="T303_7">by<text:s/></text:span><text:span text:style-name="T303_8">trackin</text:span><text:span text:style-name="T303_9">g<text:s/></text:span><text:span text:style-name="T303_10">key<text:s/>performance<text:s/>indicators<text:s/>of<text:s/>communication<text:s/>activity,<text:s/>such<text:s/>as<text:s/>reach</text:span><text:span text:style-name="T303_11">,<text:s/>impressions</text:span><text:span text:style-name="T303_12"><text:s/>and</text:span><text:span text:style-name="T303_13"><text:s/>se</text:span><text:span text:style-name="T303_14">ntiment</text:span><text:span text:style-name="T303_15">.</text:span><text:span text:style-name="T303_16"><text:s/></text:span><text:span text:style-name="T303_17">Audience<text:s/>research<text:s/>and<text:s/></text:span><text:span text:style-name="T303_18">p</text:span><text:span text:style-name="T303_19">olling<text:s/>is<text:s/>conducted<text:s/>by<text:s/></text:span><text:span text:style-name="T303_20">independent</text:span><text:span text:style-name="T303_21"><text:s/>external</text:span><text:span text:style-name="T303_22"><text:s/></text:span><text:span text:style-name="T303_23">organisations<text:s/>like</text:span><text:span text:style-name="T303_24"><text:s/></text:span><text:span text:style-name="T303_25">DEL.<text:s/></text:span><text:span text:style-name="T303_26">We<text:s/>work<text:s/>closely<text:s/>with<text:s/>them<text:s/>and<text:s/>other<text:s/></text:span><text:span text:style-name="T303_27">i</text:span><text:span text:style-name="T303_28">nsight<text:s/>specialists<text:s/>to<text:s/>share<text:s/>data<text:s/>(from<text:s/>online<text:s/>surveys,<text:s/>behavioural<text:s/>research,<text:s/></text:span><text:span text:style-name="T303_29">focus</text:span><text:span text:style-name="T303_30"><text:s/>groups,<text:s/>media<text:s/>tracking<text:s/>etc.)<text:s/>and<text:s/>to<text:s/>test<text:s/>ideas<text:s/>on<text:s/>how<text:s/>to<text:s/>reach<text:s/>and<text:s/>influence<text:s/>the<text:s/>UK<text:s/>public.<text:s/>In<text:s/>September<text:s/>2025<text:s/>we<text:s/>hosted<text:s/>a<text:s/>workshop<text:s/>with<text:s/>insight<text:s/>specialists<text:s/>and<text:s/>communication<text:s/>professionals<text:s/>to<text:s/>explore<text:s/>strategies<text:s/>for<text:s/>strengthening<text:s/>public<text:s/>support<text:s/>for<text:s/>international<text:s/>development.<text:s/></text:span></text:p>
      <text:p text:style-name="P304"><text:span text:style-name="T304_1">By<text:s/>sharing<text:s/>data<text:s/>and<text:s/>research,<text:s/>and<text:s/>by<text:s/>monitoring<text:s/>shifts<text:s/>in<text:s/>public<text:s/>attitudes<text:s/>according<text:s/>to<text:s/>age,<text:s/>gender,<text:s/>region,<text:s/>education<text:s/>and<text:s/>social<text:s/>level,<text:s/>we<text:s/>have<text:s/>been<text:s/>able<text:s/>to<text:s/>refine<text:s/>our<text:s/>approach.<text:s/>Examples<text:s/>of<text:s/>key<text:s/>lessons<text:s/>include</text:span><text:span text:style-name="T304_2"><text:s/></text:span><text:span text:style-name="T304_3">refining<text:s/>and<text:s/>segmenting</text:span><text:span text:style-name="T304_4"><text:s/></text:span><text:span text:style-name="T304_5">the<text:s/>target<text:s/>audience<text:s/></text:span><text:span text:style-name="T304_6">and<text:s/>identifying<text:s/>the</text:span><text:span text:style-name="T304_7"><text:s/>most<text:s/>effective<text:s/></text:span><text:span text:style-name="T304_8">messages,<text:s/></text:span><text:span text:style-name="T304_9">channels<text:s/>and<text:s/>messengers</text:span><text:span text:style-name="T304_10"><text:s/>to<text:s/>reach<text:s/>and<text:s/>engage<text:s/>th</text:span><text:span text:style-name="T304_11">e<text:s/>target<text:s/>audience</text:span><text:span text:style-name="T304_12">.<text:s/></text:span></text:p>
      <text:p text:style-name="P305"><text:span text:style-name="T305_1">This<text:s/>Annual<text:s/>Review<text:s/>was<text:s/>completed<text:s/>by<text:s/>the<text:s/>PRO<text:s/>and<text:s/>SRO<text:s/>for<text:s/>the<text:s/>programme.<text:s/>The<text:s/>programme-funded<text:s/></text:span><text:span text:style-name="T305_2">strategic<text:s/></text:span><text:span text:style-name="T305_3">communication<text:s/>expert<text:s/>and<text:s/>the<text:s/></text:span><text:span text:style-name="T305_4">previous<text:s/>SRO<text:s/></text:span><text:span text:style-name="T305_5">who</text:span><text:span text:style-name="T305_6"><text:s/>set<text:s/>up<text:s/>the<text:s/>programme<text:s/>also<text:s/>inputted.</text:span></text:p>
      <text:p text:style-name="P306"/>
      <text:p text:style-name="P307"/>
      <table:table table:style-name="Table9"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23">
          <table:table-cell table:style-name="Cell92">
            <text:p text:style-name="P308"><text:span text:style-name="T308_1">Date<text:s/>of<text:s/>last<text:s/>narrative<text:s/>financial<text:s/>report</text:span></text:p>
          </table:table-cell>
          <table:table-cell table:style-name="Cell93">
            <text:p text:style-name="P309"><text:span text:style-name="T309_1">n/a</text:span></text:p>
          </table:table-cell>
          <table:table-cell table:style-name="Cell94">
            <text:p text:style-name="P310"><text:span text:style-name="T310_1">Date<text:s/>of<text:s/>last<text:s/>audited<text:s/>annual<text:s/>statement</text:span></text:p>
          </table:table-cell>
          <table:table-cell table:style-name="Cell95">
            <text:p text:style-name="P311"><text:span text:style-name="T311_1">n/a</text:span></text:p>
          </table:table-cell>
        </table:table-row>
      </table:table>
      <text:p text:style-name="P312"/>
      <text:p text:style-name="P313"/>
      <text:p text:style-name="P31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Arial" svg:font-family="Arial" style:font-pitch="variable" style:font-family-generic="swiss"/>
    <style:font-face style:name="Segoe UI" svg:font-family="Segoe UI" style:font-pitch="variable" style:font-family-generic="swiss"/>
    <style:font-face style:name="Yu Gothic Light" svg:font-family="Yu Gothic Light" style:font-pitch="variable" style:font-family-generic="swiss"/>
    <style:font-face style:name="Calibri Light" svg:font-family="Calibri Light" style:font-pitch="variable" style:font-family-generic="swiss"/>
    <style:font-face style:name="Yu Mincho" svg:font-family="Yu Mincho" style:font-pitch="variable" style:font-family-generic="roman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Smart_20_Link" style:display-name="Smart Link" style:family="text" style:parent-style-name="Default_20_Paragraph_20_Font">
      <style:text-properties fo:background-color="#f3f2f1" fo:color="#0000ff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Mention" style:family="text" style:parent-style-name="Default_20_Paragraph_20_Font">
      <style:text-properties fo:background-color="#e1dfdd" fo:color="#2b579a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 style:font-name-complex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 style:font-name-complex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 style:font-name-complex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 style:font-name-complex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 style:font-name-complex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 style:font-name-complex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Symbol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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style:font-name-complex="Times New Roman"/>
    </style:style>
    <style:style style:name="List11Level1" style:family="text">
      <style:text-properties style:font-name="Symbol"/>
    </style:style>
    <style:style style:name="List11Level2" style:family="text">
      <style:text-properties style:font-name-complex="Times New Roman"/>
    </style:style>
    <style:style style:name="List11Level3" style:family="text">
      <style:text-properties style:font-name-complex="Times New Roman"/>
    </style:style>
    <style:style style:name="List11Level4" style:family="text">
      <style:text-properties style:font-name-complex="Times New Roman"/>
    </style:style>
    <style:style style:name="List11Level5" style:family="text">
      <style:text-properties style:font-name-complex="Times New Roman"/>
    </style:style>
    <style:style style:name="List11Level6" style:family="text">
      <style:text-properties style:font-name-complex="Times New Roman"/>
    </style:style>
    <style:style style:name="List11Level7" style:family="text">
      <style:text-properties style:font-name-complex="Times New Roman"/>
    </style:style>
    <style:style style:name="List11Level8" style:family="text">
      <style:text-properties style:font-name-complex="Times New Roman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number style:num-format="i" text:style-name="List1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  <style:text-properties style:font-name-complex="Times New Roman"/>
      </text:list-level-style-number>
      <text:list-level-style-number style:num-format="1" text:style-name="List1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2Level0" style:family="text">
      <style:text-properties style:font-name-complex="Times New Roman"/>
    </style:style>
    <style:style style:name="List12Level1" style:family="text">
      <style:text-properties style:font-name="Symbol"/>
    </style:style>
    <style:style style:name="List12Level2" style:family="text">
      <style:text-properties style:font-name="Wingdings"/>
    </style:style>
    <style:style style:name="List12Level3" style:family="text">
      <style:text-properties style:font-name-complex="Times New Roman"/>
    </style:style>
    <style:style style:name="List12Level4" style:family="text">
      <style:text-properties style:font-name-complex="Times New Roman"/>
    </style:style>
    <style:style style:name="List12Level5" style:family="text">
      <style:text-properties style:font-name-complex="Times New Roman"/>
    </style:style>
    <style:style style:name="List12Level6" style:family="text">
      <style:text-properties style:font-name-complex="Times New Roman"/>
    </style:style>
    <style:style style:name="List12Level7" style:family="text">
      <style:text-properties style:font-name-complex="Times New Roman"/>
    </style:style>
    <style:style style:name="List12Level8" style:family="text">
      <style:text-properties style:font-name-complex="Times New Roman"/>
    </style: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-complex="Times New Roman"/>
      </text:list-level-style-number>
      <text:list-level-style-bullet text:bullet-char="" text:style-name="List1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Symbol"/>
      </text:list-level-style-bullet>
      <text:list-level-style-bullet text:bullet-char="" text:style-name="List12Level2" text:level="3">
        <style:list-level-properties text:space-before="2.858cm" text:min-label-width="0.318cm" fo:text-align="start" text:list-level-position-and-space-mode="label-alignment">
          <style:list-level-label-alignment text:label-followed-by="listtab" fo:margin-left="3.175cm" fo:text-indent="-0.318cm"/>
        </style:list-level-properties>
        <style:text-properties style:font-name="Wingdings"/>
      </text:list-level-style-bullet>
      <text:list-level-style-number style:num-format="1" text:style-name="List1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-complex="Times New Roman"/>
      </text:list-level-style-number>
      <text:list-level-style-number style:num-format="a" text:style-name="List1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-complex="Times New Roman"/>
      </text:list-level-style-number>
      <text:list-level-style-number style:num-format="i" text:style-name="List1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  <style:text-properties style:font-name-complex="Times New Roman"/>
      </text:list-level-style-number>
      <text:list-level-style-number style:num-format="1" text:style-name="List1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-complex="Times New Roman"/>
      </text:list-level-style-number>
      <text:list-level-style-number style:num-format="a" text:style-name="List1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-complex="Times New Roman"/>
      </text:list-level-style-number>
      <text:list-level-style-number style:num-format="i" text:style-name="List1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  <style:text-properties style:font-name-complex="Times New Roman"/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4Level0" style:family="text">
      <style:text-properties style:font-name="Arial" style:font-name-asian="Times New Roman" style:font-name-complex="Aria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-" text:style-name="List1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Calibri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Calibri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-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Calibri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6Level1" style:family="text">
      <style:text-properties style:font-name="Courier New" style:font-name-complex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 style:font-name-complex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 style:font-name-complex="Courier New"/>
    </style:style>
    <style:style style:name="List26Level8" style:family="text">
      <style:text-properties style:font-name="Wingdings"/>
    </style:style>
    <text:list-style style:name="LS26">
      <text:list-level-style-number style:num-format="1" text:style-name="List2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2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2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9Level1" style:family="text">
      <style:text-properties style:font-name="Symbol"/>
    </style:style>
    <text:list-style style:name="LS29">
      <text:list-level-style-number style:num-format="1" text:style-name="List2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bullet text:bullet-char="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number style:num-format="i" text:style-name="List2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number style:num-format="1" text:style-name="List3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 style:font-name-complex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 style:font-name-complex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 style:font-name-complex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/>
      </text:list-level-style-bullet>
      <text:list-level-style-bullet text:bullet-char="o" text:style-name="List31Level1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2" text:level="3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" text:style-name="List31Level3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/>
      </text:list-level-style-bullet>
      <text:list-level-style-bullet text:bullet-char="o" text:style-name="List31Level4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5" text:level="6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" text:style-name="List31Level6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/>
      </text:list-level-style-bullet>
      <text:list-level-style-bullet text:bullet-char="o" text:style-name="List31Level7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1Level8" text:level="9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Wingdings"/>
      </text:list-level-style-bullet>
    </text:list-style>
    <text:list-style style:name="LS32">
      <text:list-level-style-number style:num-format="1" text:style-name="List3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number style:num-format="1" text:style-name="List3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 style:font-name-complex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 style:font-name-complex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 style:font-name-complex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5Level0" style:family="text">
      <style:text-properties style:font-name="Arial" style:font-name-asian="Arial" style:font-name-complex="Arial"/>
    </style:style>
    <style:style style:name="List35Level1" style:family="text">
      <style:text-properties style:font-name="Courier New" style:font-name-complex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 style:font-name-complex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 style:font-name-complex="Courier New"/>
    </style:style>
    <style:style style:name="List35Level8" style:family="text">
      <style:text-properties style:font-name="Wingdings"/>
    </style:style>
    <text:list-style style:name="LS35">
      <text:list-level-style-bullet text:bullet-char="-" text:style-name="List3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Arial" style:font-name-complex="Arial"/>
      </text:list-level-style-bullet>
      <text:list-level-style-bullet text:bullet-char="o" text:style-name="List3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7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8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8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8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8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8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8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8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1">
      <text:list-level-style-number style:num-format="1" text:style-name="List4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42Level0" style:family="text">
      <style:text-properties fo:font-size="10pt" style:font-size-asian="10pt" style:font-size-complex="10pt" fo:font-weight="normal" style:font-weight-asian="normal"/>
    </style:style>
    <text:list-style style:name="LS42">
      <text:list-level-style-number style:num-format="1" text:style-name="List4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 fo:font-weight="normal" style:font-weight-asian="normal"/>
      </text:list-level-style-number>
      <text:list-level-style-number style:num-format="a" text:style-name="List4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3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3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3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3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3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3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3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4">
      <text:list-level-style-number style:num-format="1" text:style-name="List4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4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style-name="List4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style-name="List4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style-name="List4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style-name="List4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style-name="List4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style-name="List4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style-name="List4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45Level0" style:family="text">
      <style:text-properties style:font-name="Symbol"/>
    </style:style>
    <style:style style:name="List45Level1" style:family="text">
      <style:text-properties style:font-name="Courier New" style:font-name-complex="Courier New"/>
    </style:style>
    <style:style style:name="List45Level2" style:family="text">
      <style:text-properties style:font-name="Wingdings"/>
    </style:style>
    <style:style style:name="List45Level3" style:family="text">
      <style:text-properties style:font-name="Symbol"/>
    </style:style>
    <style:style style:name="List45Level4" style:family="text">
      <style:text-properties style:font-name="Courier New" style:font-name-complex="Courier New"/>
    </style:style>
    <style:style style:name="List45Level5" style:family="text">
      <style:text-properties style:font-name="Wingdings"/>
    </style:style>
    <style:style style:name="List45Level6" style:family="text">
      <style:text-properties style:font-name="Symbol"/>
    </style:style>
    <style:style style:name="List45Level7" style:family="text">
      <style:text-properties style:font-name="Courier New" style:font-name-complex="Courier New"/>
    </style:style>
    <style:style style:name="List45Level8" style:family="text">
      <style:text-properties style:font-name="Wingdings"/>
    </style:style>
    <text:list-style style:name="LS45">
      <text:list-level-style-bullet text:bullet-char="" text:style-name="List4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6">
      <text:list-level-style-number style:num-format="1" text:style-name="List4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4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4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4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4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4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4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4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47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7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7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7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7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7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7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7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48Level1" style:num-suffix="." text:level="2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48Level2" style:num-suffix="." text:level="3">
        <style:list-level-properties text:min-label-width="4.445cm" text:min-label-distance="0.318cm" fo:text-align="end" text:list-level-position-and-space-mode="label-alignment">
          <style:list-level-label-alignment text:label-followed-by="listtab" fo:margin-left="4.445cm" fo:text-indent="-0.318cm"/>
        </style:list-level-properties>
      </text:list-level-style-number>
      <text:list-level-style-number style:num-format="1" text:style-name="List48Level3" style:num-suffix="." text:level="4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a" text:style-name="List48Level4" style:num-suffix="." text:level="5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</text:list-level-style-number>
      <text:list-level-style-number style:num-format="i" text:style-name="List48Level5" style:num-suffix="." text:level="6">
        <style:list-level-properties text:min-label-width="8.255cm" text:min-label-distance="0.318cm" fo:text-align="end" text:list-level-position-and-space-mode="label-alignment">
          <style:list-level-label-alignment text:label-followed-by="listtab" fo:margin-left="8.255cm" fo:text-indent="-0.318cm"/>
        </style:list-level-properties>
      </text:list-level-style-number>
      <text:list-level-style-number style:num-format="1" text:style-name="List48Level6" style:num-suffix="." text:level="7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a" text:style-name="List48Level7" style:num-suffix="." text:level="8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</text:list-level-style-number>
      <text:list-level-style-number style:num-format="i" text:style-name="List48Level8" style:num-suffix="." text:level="9">
        <style:list-level-properties text:min-label-width="12.065cm" text:min-label-distance="0.318cm" fo:text-align="end" text:list-level-position-and-space-mode="label-alignment">
          <style:list-level-label-alignment text:label-followed-by="listtab" fo:margin-left="12.065cm" fo:text-indent="-0.318cm"/>
        </style:list-level-properties>
      </text:list-level-style-number>
    </text:list-style>
    <style:style style:name="List49Level0" style:family="text">
      <style:text-properties fo:font-size="10pt" style:font-size-asian="10pt" style:font-size-complex="10pt" fo:font-weight="normal" style:font-weight-asian="normal"/>
    </style:style>
    <text:list-style style:name="LS49">
      <text:list-level-style-number style:num-format="1" text:style-name="List49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ize="10pt" style:font-size-asian="10pt" style:font-size-complex="10pt" fo:font-weight="normal" style:font-weight-asian="normal"/>
      </text:list-level-style-number>
      <text:list-level-style-number style:num-format="a" text:style-name="List4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4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4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4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4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4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4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4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002cm" style:dynamic-spacing="true"/>
      </style:foot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/>
    <style:style style:name="FR2" style:family="graphic" style:parent-style-name="Footer">
      <style:graphic-properties draw:stroke="none" draw:fill="none" draw:opacity="0%" style:background-transparency="100%" fo:border-top="none" fo:border-bottom="none" fo:padding-left="0.176cm" fo:border-left="none" fo:border-right="none" style:horizontal-pos="lef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</office:automatic-styles>
  <office:master-styles>
    <style:master-page style:name="Standard" style:page-layout-name="pm1">
      <style:header>
        <text:p text:style-name="P1"><draw:frame svg:x="0cm" svg:y="0.002cm" svg:width="1.233cm" svg:height="1.233cm" draw:style-name="FR1" text:anchor-type="char" draw:z-index="4"><draw:text-box fo:min-height="1.233cm"><text:p text:style-name="P2"><text:span text:style-name="T2_1">OFFICIAL</text:span></text:p></draw:text-box><svg:desc>OFFICIAL</svg:desc></draw:frame></text:p>
      </style:header>
      <style:footer>
        <text:p text:style-name="P3"><draw:frame svg:x="0cm" svg:y="0.002cm" svg:width="1.233cm" svg:height="1.233cm" draw:style-name="FR2" text:anchor-type="char" draw:z-index="10"><draw:text-box fo:min-height="1.233cm"><text:p text:style-name="P4"><text:span text:style-name="T4_1">OFFICIAL</text:span></text:p></draw:text-box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Benjamin Turner</meta:initial-creator>
    <meta:creation-date>2025-11-06T17:09:00</meta:creation-date>
    <dc:creator>Benjamin Turner</dc:creator>
    <dc:date>2025-11-06T17:09:00</dc:date>
    <meta:editing-cycles>2</meta:editing-cycles>
    <meta:editing-duration>PT2M</meta:editing-duration>
    <meta:document-statistic meta:page-count="11" meta:paragraph-count="218" meta:row-count="695" meta:word-count="5086" meta:character-count="34063" meta:non-whitespace-character-count="29195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,6,7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2,3,4</meta:user-defined>
    <meta:user-defined meta:name="ClassificationContentMarkingHeaderText">OFFICIAL</meta:user-defined>
    <meta:user-defined meta:name="ContentTypeId">0x010100A9E804AD2130B047BEB1B1355903FA5907001CCA8434F342D54883F293455CE9E735</meta:user-defined>
    <meta:user-defined meta:name="docLang">en</meta:user-defined>
    <meta:user-defined meta:name="DocumentIdentifier">S4002085</meta:user-defined>
    <meta:user-defined meta:name="MediaServiceImageTags"/>
    <meta:user-defined meta:name="MSIP_Label_9e9cc48d-6fba-4c12-9882-137473def580_ActionId">d4919ea7-280d-4e60-8528-17827166ba9a</meta:user-defined>
    <meta:user-defined meta:name="MSIP_Label_9e9cc48d-6fba-4c12-9882-137473def580_ContentBits">0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06-19T02:53:36Z</meta:user-defined>
    <meta:user-defined meta:name="MSIP_Label_9e9cc48d-6fba-4c12-9882-137473def580_SiteId">d3a2d0d3-7cc8-4f52-bbf9-85bd43d94279</meta:user-defined>
    <meta:user-defined meta:name="MSIP_Label_e4c996da-17fa-4fc5-8989-2758fb4cf86b_ActionId">919708a4-416e-499e-8edc-0000a189eb48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1-06-16T13:10:56Z</meta:user-defined>
    <meta:user-defined meta:name="MSIP_Label_e4c996da-17fa-4fc5-8989-2758fb4cf86b_SiteId">cdf709af-1a18-4c74-bd93-6d14a64d73b3</meta:user-defined>
  </office:meta>
</office:document-meta>
</file>