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Roboto" svg:font-family="Roboto" style:font-pitch="variable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justify" fo:line-height="115%"/>
    </style:style>
    <style:style style:name="T1_1" style:family="text">
      <style:text-properties fo:font-style="normal" style:font-style-asian="normal" style:font-name-complex="Arial"/>
    </style:style>
    <style:style style:name="P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15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15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15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15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1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7" style:family="paragraph" style:parent-style-name="Normal">
      <style:paragraph-properties fo:text-align="justify" fo:line-height="115%" fo:margin-bottom="0cm"/>
    </style:style>
    <style:style style:name="T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7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text-align="justify" fo:line-height="115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1.959cm" fo:margin-left="0cm"/>
    </style:style>
    <style:style style:name="Column4" style:family="table-column">
      <style:table-column-properties style:column-width="2.492cm"/>
    </style:style>
    <style:style style:name="Column5" style:family="table-column">
      <style:table-column-properties style:column-width="2.05cm"/>
    </style:style>
    <style:style style:name="Column6" style:family="table-column">
      <style:table-column-properties style:column-width="1.236cm"/>
    </style:style>
    <style:style style:name="Column7" style:family="table-column">
      <style:table-column-properties style:column-width="1.236cm"/>
    </style:style>
    <style:style style:name="Column8" style:family="table-column">
      <style:table-column-properties style:column-width="1.235cm"/>
    </style:style>
    <style:style style:name="Column9" style:family="table-column">
      <style:table-column-properties style:column-width="1.236cm"/>
    </style:style>
    <style:style style:name="Column10" style:family="table-column">
      <style:table-column-properties style:column-width="1.236cm"/>
    </style:style>
    <style:style style:name="Column11" style:family="table-column">
      <style:table-column-properties style:column-width="1.23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15%" fo:margin-bottom="0cm"/>
    </style:style>
    <style:style style:name="T1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15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15%" fo:margin-bottom="0cm"/>
    </style:style>
    <style:style style:name="T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15%" fo:margin-bottom="0cm"/>
    </style:style>
    <style:style style:name="T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15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27_2" style:family="text">
      <style:text-properties style:font-name="Arial" fo:font-size="11pt" style:font-name-asian="Times New Roman" style:font-size-asian="11pt" style:font-name-complex="Arial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15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5.826cm"/>
    </style:style>
    <style:style style:name="Column13" style:family="table-column">
      <style:table-column-properties style:column-width="10.086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15%" fo:margin-bottom="0cm"/>
    </style:style>
    <style:style style:name="T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15%" fo:margin-bottom="0cm"/>
    </style:style>
    <style:style style:name="T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15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15%" fo:margin-bottom="0cm"/>
    </style:style>
    <style:style style:name="T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paragraph-properties fo:text-align="justify" fo:line-height="115%" fo:margin-bottom="0.282cm"/>
      <style:text-properties fo:font-size="10pt" style:font-size-asian="10pt" style:font-name-complex="Arial" style:font-size-complex="11pt"/>
    </style:style>
    <style:style style:name="P41" style:family="paragraph" style:parent-style-name="Normal">
      <style:paragraph-properties fo:text-align="justify" fo:line-height="115%"/>
    </style:style>
    <style:style style:name="T41_1" style:family="text">
      <style:text-properties fo:font-size="14pt" style:font-size-asian="14pt" style:font-name-complex="Arial" fo:font-weight="bold" style:font-weight-asian="bold"/>
    </style:style>
    <style:style style:name="P4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43" style:family="paragraph" style:parent-style-name="Normal">
      <style:paragraph-properties fo:text-align="justify" fo:line-height="115%" fo:margin-top="0.071cm"/>
    </style:style>
    <style:style style:name="T43_1" style:family="text">
      <style:text-properties fo:font-size="11pt" style:font-size-asian="11pt" style:font-name-complex="Arial" style:font-size-complex="11pt" fo:font-weight="bold" style:font-weight-asian="bold"/>
    </style:style>
    <style:style style:name="T43_2" style:family="text">
      <style:text-properties fo:font-size="11pt" style:font-size-asian="11pt" style:font-name-complex="Arial" style:font-size-complex="11pt"/>
    </style:style>
    <style:style style:name="T43_3" style:family="text">
      <style:text-properties fo:font-size="11pt" style:font-size-asian="11pt" style:font-name-complex="Arial" style:font-size-complex="11pt"/>
    </style:style>
    <style:style style:name="T43_4" style:family="text">
      <style:text-properties fo:font-size="11pt" style:font-size-asian="11pt" style:font-name-complex="Arial" style:font-size-complex="11pt"/>
    </style:style>
    <style:style style:name="T43_5" style:family="text">
      <style:text-properties fo:font-size="11pt" style:font-size-asian="11pt" style:font-name-complex="Arial" style:font-size-complex="11pt"/>
    </style:style>
    <style:style style:name="T43_6" style:family="text">
      <style:text-properties fo:font-size="11pt" style:font-size-asian="11pt" style:font-name-complex="Arial" style:font-size-complex="11pt"/>
    </style:style>
    <style:style style:name="T43_7" style:family="text">
      <style:text-properties fo:font-size="11pt" style:font-size-asian="11pt" style:font-name-complex="Arial" style:font-size-complex="11pt"/>
    </style:style>
    <style:style style:name="T43_8" style:family="text">
      <style:text-properties fo:font-size="11pt" style:font-size-asian="11pt" style:font-name-complex="Arial" style:font-size-complex="11pt"/>
    </style:style>
    <style:style style:name="T43_9" style:family="text">
      <style:text-properties fo:font-size="11pt" style:font-size-asian="11pt" style:font-name-complex="Arial" style:font-size-complex="11pt"/>
    </style:style>
    <style:style style:name="T43_10" style:family="text">
      <style:text-properties fo:font-size="11pt" style:font-size-asian="11pt" style:font-name-complex="Arial" style:font-size-complex="11pt"/>
    </style:style>
    <style:style style:name="T43_11" style:family="text">
      <style:text-properties fo:font-size="11pt" style:font-size-asian="11pt" style:font-name-complex="Arial" style:font-size-complex="11pt"/>
    </style:style>
    <style:style style:name="T43_12" style:family="text">
      <style:text-properties fo:font-size="11pt" style:font-size-asian="11pt" style:font-name-complex="Arial" style:font-size-complex="11pt"/>
    </style:style>
    <style:style style:name="T43_13" style:family="text">
      <style:text-properties fo:font-size="11pt" style:font-size-asian="11pt" style:font-name-complex="Arial" style:font-size-complex="11pt"/>
    </style:style>
    <style:style style:name="T43_14" style:family="text">
      <style:text-properties fo:font-size="11pt" style:font-size-asian="11pt" style:font-name-complex="Arial" style:font-size-complex="11pt"/>
    </style:style>
    <style:style style:name="T43_15" style:family="text">
      <style:text-properties fo:font-size="11pt" style:font-size-asian="11pt" style:font-name-complex="Arial" style:font-size-complex="11pt"/>
    </style:style>
    <style:style style:name="T43_16" style:family="text">
      <style:text-properties fo:font-size="11pt" style:font-size-asian="11pt" style:font-name-complex="Arial" style:font-size-complex="11pt"/>
    </style:style>
    <style:style style:name="T43_17" style:family="text">
      <style:text-properties fo:font-size="11pt" style:font-size-asian="11pt" style:font-name-complex="Arial" style:font-size-complex="11pt"/>
    </style:style>
    <style:style style:name="T43_18" style:family="text">
      <style:text-properties fo:font-size="11pt" style:font-size-asian="11pt" style:font-name-complex="Arial" style:font-size-complex="11pt"/>
    </style:style>
    <style:style style:name="T43_19" style:family="text">
      <style:text-properties fo:font-size="11pt" style:font-size-asian="11pt" style:font-name-complex="Arial" style:font-size-complex="11pt"/>
    </style:style>
    <style:style style:name="T43_20" style:family="text">
      <style:text-properties fo:font-size="11pt" style:font-size-asian="11pt" style:font-name-complex="Arial" style:font-size-complex="11pt"/>
    </style:style>
    <style:style style:name="T43_21" style:family="text">
      <style:text-properties fo:font-size="11pt" style:font-size-asian="11pt" style:font-name-complex="Arial" style:font-size-complex="11pt"/>
    </style:style>
    <style:style style:name="T43_22" style:family="text">
      <style:text-properties fo:font-size="11pt" style:font-size-asian="11pt" style:font-name-complex="Arial" style:font-size-complex="11pt"/>
    </style:style>
    <style:style style:name="T43_23" style:family="text">
      <style:text-properties fo:font-size="11pt" style:font-size-asian="11pt" style:font-name-complex="Arial" style:font-size-complex="11pt"/>
    </style:style>
    <style:style style:name="T43_24" style:family="text">
      <style:text-properties fo:font-size="11pt" style:font-size-asian="11pt" style:font-name-complex="Arial" style:font-size-complex="11pt"/>
    </style:style>
    <style:style style:name="T43_25" style:family="text">
      <style:text-properties fo:font-size="11pt" style:font-size-asian="11pt" style:font-name-complex="Arial" style:font-size-complex="11pt"/>
    </style:style>
    <style:style style:name="T43_26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 fo:line-height="115%" fo:margin-top="0.071cm" fo:margin-bottom="0.071cm"/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style:text-autospace="none" fo:text-align="justify" fo:line-height="115%" fo:margin-bottom="0.212cm"/>
    </style:style>
    <style:style style:name="T45_1" style:family="text">
      <style:text-properties fo:font-size="11pt" style:font-size-asian="11pt" style:font-name-complex="Arial" style:font-size-complex="11pt"/>
    </style:style>
    <style:style style:name="T4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7" style:family="text">
      <style:text-properties fo:font-size="11pt" style:font-size-asian="11pt" style:font-name-complex="Arial" style:font-size-complex="11pt"/>
    </style:style>
    <style:style style:name="T4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9" style:family="text">
      <style:text-properties fo:font-size="11pt" style:font-size-asian="11pt" style:font-name-complex="Arial" style:font-size-complex="11pt"/>
    </style:style>
    <style:style style:name="T4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_11" style:family="text">
      <style:text-properties fo:font-size="11pt" style:font-size-asian="11pt" style:font-name-complex="Arial" style:font-size-complex="11pt"/>
    </style:style>
    <style:style style:name="T45_12" style:family="text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style:text-autospace="none" fo:text-align="justify" fo:line-height="115%" fo:margin-bottom="0.212cm"/>
    </style:style>
    <style:style style:name="T46_1" style:family="text">
      <style:text-properties fo:font-size="11pt" style:font-size-asian="11pt" style:font-name-complex="Arial" style:font-size-complex="11pt"/>
    </style:style>
    <style:style style:name="T46_2" style:family="text">
      <style:text-properties fo:font-size="11pt" style:font-size-asian="11pt" style:font-name-complex="Arial" style:font-size-complex="11pt"/>
    </style:style>
    <style:style style:name="T46_3" style:family="text">
      <style:text-properties fo:font-size="11pt" style:font-size-asian="11pt" style:font-name-complex="Arial" style:font-size-complex="11pt"/>
    </style:style>
    <style:style style:name="T46_4" style:family="text">
      <style:text-properties fo:font-size="11pt" style:font-size-asian="11pt" style:font-name-complex="Arial" style:font-size-complex="11pt"/>
    </style:style>
    <style:style style:name="T46_5" style:family="text">
      <style:text-properties fo:font-size="11pt" style:font-size-asian="11pt" style:font-name-complex="Arial" style:font-size-complex="11pt"/>
    </style:style>
    <style:style style:name="T46_6" style:family="text">
      <style:text-properties fo:font-size="11pt" style:font-size-asian="11pt" style:font-name-complex="Arial" style:font-size-complex="11pt"/>
    </style:style>
    <style:style style:name="T46_7" style:family="text">
      <style:text-properties fo:font-size="11pt" style:font-size-asian="11pt" style:font-name-complex="Arial" style:font-size-complex="11pt"/>
    </style:style>
    <style:style style:name="T46_8" style:family="text">
      <style:text-properties fo:font-size="11pt" style:font-size-asian="11pt" style:font-name-complex="Arial" style:font-size-complex="11pt"/>
    </style:style>
    <style:style style:name="T46_9" style:family="text">
      <style:text-properties fo:font-size="11pt" style:font-size-asian="11pt" style:font-name-complex="Arial" style:font-size-complex="11pt"/>
    </style:style>
    <style:style style:name="T46_10" style:family="text">
      <style:text-properties fo:font-size="11pt" style:font-size-asian="11pt" style:font-name-complex="Arial" style:font-size-complex="11pt"/>
    </style:style>
    <style:style style:name="T46_11" style:family="text">
      <style:text-properties fo:font-size="11pt" style:font-size-asian="11pt" style:font-name-complex="Arial" style:font-size-complex="11pt"/>
    </style:style>
    <style:style style:name="T46_12" style:family="text">
      <style:text-properties fo:font-size="11pt" style:font-size-asian="11pt" style:font-name-complex="Arial" style:font-size-complex="11pt"/>
    </style:style>
    <style:style style:name="T46_13" style:family="text">
      <style:text-properties fo:font-size="11pt" style:font-size-asian="11pt" style:font-name-complex="Arial" style:font-size-complex="11pt"/>
    </style:style>
    <style:style style:name="T46_14" style:family="text">
      <style:text-properties fo:font-size="11pt" style:font-size-asian="11pt" style:font-name-complex="Arial" style:font-size-complex="11pt"/>
    </style:style>
    <style:style style:name="T46_15" style:family="text">
      <style:text-properties fo:font-size="11pt" style:font-size-asian="11pt" style:font-name-complex="Arial" style:font-size-complex="11pt"/>
    </style:style>
    <style:style style:name="T46_16" style:family="text">
      <style:text-properties fo:font-size="11pt" style:font-size-asian="11pt" style:font-name-complex="Arial" style:font-size-complex="11pt"/>
    </style:style>
    <style:style style:name="T46_17" style:family="text">
      <style:text-properties fo:font-size="11pt" style:font-size-asian="11pt" style:font-name-complex="Arial" style:font-size-complex="11pt"/>
    </style:style>
    <style:style style:name="T46_18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" style:family="paragraph" style:parent-style-name="List_20_Paragraph">
      <style:paragraph-properties fo:text-align="justify" fo:line-height="115%" fo:margin-top="0.071cm"/>
      <style:text-properties style:font-name-complex="Arial" style:font-size-complex="12pt" fo:font-weight="bold" style:font-weight-asian="bold" style:font-weight-complex="bold"/>
    </style:style>
    <style:style style:name="T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" style:family="paragraph" style:parent-style-name="Normal">
      <style:paragraph-properties fo:text-align="justify" fo:line-height="115%" fo:margin-top="0.071cm"/>
    </style:style>
    <style:style style:name="T50_1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 fo:line-height="115%" fo:margin-top="0.071cm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line-height="115%" fo:margin-top="0.071cm"/>
    </style:style>
    <style:style style:name="T54_1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T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color="#111111" style:font-name="Roboto" fo:font-size="11pt" style:font-name-asian="Roboto" style:font-size-asian="11pt" style:font-name-complex="Roboto" style:font-size-complex="11pt"/>
    </style:style>
    <style:style style:name="T55_5" style:family="text">
      <style:text-properties fo:color="#111111" style:font-name="Roboto" fo:font-size="11pt" style:font-name-asian="Roboto" style:font-size-asian="11pt" style:font-name-complex="Roboto" style:font-size-complex="11pt"/>
    </style:style>
    <style:style style:name="T55_6" style:family="text">
      <style:text-properties fo:color="#111111" style:font-name="Roboto" fo:font-size="11pt" style:font-name-asian="Roboto" style:font-size-asian="11pt" style:font-name-complex="Roboto" style:font-size-complex="11pt"/>
    </style:style>
    <style:style style:name="T55_7" style:family="text">
      <style:text-properties fo:color="#111111" style:font-name="Roboto" fo:font-size="11pt" style:font-name-asian="Roboto" style:font-size-asian="11pt" style:font-name-complex="Roboto" style:font-size-complex="11pt"/>
    </style:style>
    <style:style style:name="T55_8" style:family="text">
      <style:text-properties fo:color="#111111" style:font-name="Roboto" fo:font-size="11pt" style:font-name-asian="Roboto" style:font-size-asian="11pt" style:font-name-complex="Roboto" style:font-size-complex="11pt"/>
    </style:style>
    <style:style style:name="P56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T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_2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 fo:line-height="115%" fo:margin-top="0.071cm" fo:margin-left="1.27cm"/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 fo:line-height="115%" fo:margin-top="0.071cm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3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 fo:line-height="115%" fo:margin-top="0.071cm" fo:margin-bottom="0.071cm"/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 fo:line-height="115%"/>
    </style:style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Normal">
      <style:paragraph-properties fo:text-align="justify" fo:line-height="115%" fo:margin-top="0.071cm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 fo:line-height="115%" fo:margin-top="0.071cm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T66_1" style:family="text">
      <style:text-properties fo:font-size="11pt" style:font-size-asian="11pt" style:font-name-complex="Arial" style:font-size-complex="11pt"/>
    </style:style>
    <style:style style:name="T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6_4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 fo:line-height="115%" fo:margin-top="0.071cm" fo:margin-bottom="0.071cm"/>
      <style:text-properties fo:font-size="11pt" style:font-size-asian="11pt" style:font-name-complex="Arial" style:font-size-complex="11pt" fo:language="en"/>
    </style:style>
    <style:style style:name="P68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>
      <style:paragraph-properties fo:text-align="justify" fo:line-height="115%"/>
    </style:style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3" style:family="text">
      <style:text-properties fo:font-size="11pt" style:font-size-asian="11pt" style:font-size-complex="11pt" fo:font-weight="bold" style:font-weight-asian="bold" style:font-weight-complex="bold"/>
    </style:style>
    <style:style style:name="P71" style:family="paragraph" style:parent-style-name="Normal">
      <style:paragraph-properties fo:text-align="justify" fo:line-height="115%"/>
    </style:style>
    <style:style style:name="T71_1" style:family="text">
      <style:text-properties fo:font-size="11pt" style:font-size-asian="11pt" style:font-size-complex="11pt"/>
    </style:style>
    <style:style style:name="T71_2" style:family="text">
      <style:text-properties fo:font-size="11pt" style:font-size-asian="11pt" style:font-size-complex="11pt"/>
    </style:style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T71_5" style:family="text">
      <style:text-properties fo:font-size="11pt" style:font-size-asian="11pt" style:font-size-complex="11pt"/>
    </style:style>
    <style:style style:name="T71_6" style:family="text">
      <style:text-properties fo:font-size="11pt" style:font-size-asian="11pt" style:font-size-complex="11pt"/>
    </style:style>
    <style:style style:name="T71_7" style:family="text">
      <style:text-properties fo:font-size="11pt" style:font-size-asian="11pt" style:font-size-complex="11pt"/>
    </style:style>
    <style:style style:name="T71_8" style:family="text">
      <style:text-properties fo:font-size="11pt" style:font-size-asian="11pt" style:font-size-complex="11pt"/>
    </style:style>
    <style:style style:name="P72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73" style:family="paragraph" style:parent-style-name="Normal">
      <style:paragraph-properties fo:text-align="justify" fo:line-height="115%"/>
    </style:style>
    <style:style style:name="T73_1" style:family="text">
      <style:text-properties fo:font-size="11pt" style:font-size-asian="11pt" style:font-size-complex="11pt" fo:font-weight="bold" style:font-weight-asian="bold" style:font-weight-complex="bold"/>
    </style:style>
    <style:style style:name="T73_2" style:family="text">
      <style:text-properties fo:font-size="11pt" style:font-size-asian="11pt" style:font-size-complex="11pt" fo:font-weight="bold" style:font-weight-asian="bold" style:font-weight-complex="bold"/>
    </style:style>
    <style:style style:name="P74" style:family="paragraph" style:parent-style-name="Normal">
      <style:paragraph-properties fo:text-align="justify" fo:line-height="115%"/>
    </style:style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P75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76" style:family="paragraph" style:parent-style-name="Normal">
      <style:paragraph-properties fo:text-align="justify" fo:line-height="115%"/>
    </style:style>
    <style:style style:name="T76_1" style:family="text">
      <style:text-properties fo:font-size="11pt" style:font-size-asian="11pt" style:font-size-complex="11pt" fo:font-weight="bold" style:font-weight-asian="bold" style:font-weight-complex="bold"/>
    </style:style>
    <style:style style:name="T76_2" style:family="text">
      <style:text-properties fo:font-size="11pt" style:font-size-asian="11pt" style:font-size-complex="11pt" fo:font-weight="bold" style:font-weight-asian="bold" style:font-weight-complex="bold"/>
    </style:style>
    <style:style style:name="T76_3" style:family="text">
      <style:text-properties fo:font-size="11pt" style:font-size-asian="11pt" style:font-size-complex="11pt" fo:font-weight="bold" style:font-weight-asian="bold" style:font-weight-complex="bold"/>
    </style:style>
    <style:style style:name="T76_4" style:family="text">
      <style:text-properties fo:font-size="11pt" style:font-size-asian="11pt" style:font-size-complex="11pt" fo:font-weight="bold" style:font-weight-asian="bold" style:font-weight-complex="bold"/>
    </style:style>
    <style:style style:name="P77" style:family="paragraph" style:parent-style-name="Normal">
      <style:paragraph-properties fo:text-align="justify" fo:line-height="115%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T77_3" style:family="text">
      <style:text-properties fo:font-size="11pt" style:font-size-asian="11pt" style:font-size-complex="11pt"/>
    </style:style>
    <style:style style:name="T77_4" style:family="text">
      <style:text-properties fo:font-size="11pt" style:font-size-asian="11pt" style:font-size-complex="11pt"/>
    </style:style>
    <style:style style:name="T77_5" style:family="text">
      <style:text-properties fo:font-size="11pt" style:font-size-asian="11pt" style:font-size-complex="11pt"/>
    </style:style>
    <style:style style:name="T77_6" style:family="text">
      <style:text-properties fo:font-size="11pt" style:font-size-asian="11pt" style:font-size-complex="11pt"/>
    </style:style>
    <style:style style:name="T77_7" style:family="text">
      <style:text-properties fo:font-size="11pt" style:font-size-asian="11pt" style:font-size-complex="11pt"/>
    </style:style>
    <style:style style:name="P78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 fo:line-height="115%"/>
    </style:style>
    <style:style style:name="T79_1" style:family="text">
      <style:text-properties fo:font-size="11pt" style:font-size-asian="11pt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size-complex="11pt" fo:font-weight="bold" style:font-weight-asian="bold" style:font-weight-complex="bold"/>
    </style:style>
    <style:style style:name="P80" style:family="paragraph" style:parent-style-name="Normal">
      <style:paragraph-properties fo:text-align="justify" fo:line-height="115%"/>
    </style:style>
    <style:style style:name="T80_1" style:family="text">
      <style:text-properties fo:font-size="11pt" style:font-size-asian="11pt" style:font-size-complex="11pt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P81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 fo:line-height="115%"/>
    </style:style>
    <style:style style:name="T82_1" style:family="text">
      <style:text-properties fo:font-size="11pt" style:font-size-asian="11pt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size-complex="11pt" fo:font-weight="bold" style:font-weight-asian="bold" style:font-weight-complex="bold"/>
    </style:style>
    <style:style style:name="P83" style:family="paragraph" style:parent-style-name="Normal">
      <style:paragraph-properties fo:text-align="justify" fo:line-height="115%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85" style:family="paragraph" style:parent-style-name="Normal">
      <style:paragraph-properties fo:text-align="justify" fo:line-height="115%"/>
    </style:style>
    <style:style style:name="T85_1" style:family="text">
      <style:text-properties fo:font-size="11pt" style:font-size-asian="11pt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size-complex="11pt" fo:font-weight="bold" style:font-weight-asian="bold" style:font-weight-complex="bold"/>
    </style:style>
    <style:style style:name="T85_3" style:family="text">
      <style:text-properties fo:font-size="11pt" style:font-size-asian="11pt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size-complex="11pt" fo:font-weight="bold" style:font-weight-asian="bold" style:font-weight-complex="bold"/>
    </style:style>
    <style:style style:name="T85_5" style:family="text">
      <style:text-properties fo:font-size="11pt" style:font-size-asian="11pt" style:font-size-complex="11pt" fo:font-weight="bold" style:font-weight-asian="bold" style:font-weight-complex="bold"/>
    </style:style>
    <style:style style:name="T85_6" style:family="text">
      <style:text-properties fo:font-size="11pt" style:font-size-asian="11pt" style:font-size-complex="11pt" fo:font-weight="bold" style:font-weight-asian="bold" style:font-weight-complex="bold"/>
    </style:style>
    <style:style style:name="T85_7" style:family="text">
      <style:text-properties fo:font-size="11pt" style:font-size-asian="11pt" style:font-size-complex="11pt" fo:font-weight="bold" style:font-weight-asian="bold" style:font-weight-complex="bold"/>
    </style:style>
    <style:style style:name="T85_8" style:family="text">
      <style:text-properties fo:font-size="11pt" style:font-size-asian="11pt" style:font-size-complex="11pt" fo:font-weight="bold" style:font-weight-asian="bold" style:font-weight-complex="bold"/>
    </style:style>
    <style:style style:name="T85_9" style:family="text">
      <style:text-properties fo:font-size="11pt" style:font-size-asian="11pt" style:font-size-complex="11pt" fo:font-weight="bold" style:font-weight-asian="bold" style:font-weight-complex="bold"/>
    </style:style>
    <style:style style:name="T85_10" style:family="text">
      <style:text-properties fo:font-size="11pt" style:font-size-asian="11pt" style:font-size-complex="11pt" fo:font-weight="bold" style:font-weight-asian="bold" style:font-weight-complex="bold"/>
    </style:style>
    <style:style style:name="T85_11" style:family="text">
      <style:text-properties fo:font-size="11pt" style:font-size-asian="11pt" style:font-size-complex="11pt" fo:font-weight="bold" style:font-weight-asian="bold" style:font-weight-complex="bold"/>
    </style:style>
    <style:style style:name="T85_12" style:family="text">
      <style:text-properties fo:font-size="11pt" style:font-size-asian="11pt" style:font-size-complex="11pt" fo:font-weight="bold" style:font-weight-asian="bold" style:font-weight-complex="bold"/>
    </style:style>
    <style:style style:name="T85_13" style:family="text">
      <style:text-properties fo:font-size="11pt" style:font-size-asian="11pt" style:font-size-complex="11pt" fo:font-weight="bold" style:font-weight-asian="bold" style:font-weight-complex="bold"/>
    </style:style>
    <style:style style:name="T85_14" style:family="text">
      <style:text-properties fo:font-size="11pt" style:font-size-asian="11pt" style:font-size-complex="11pt" fo:font-weight="bold" style:font-weight-asian="bold" style:font-weight-complex="bold"/>
    </style:style>
    <style:style style:name="T85_15" style:family="text">
      <style:text-properties fo:font-size="11pt" style:font-size-asian="11pt" style:font-size-complex="11pt" fo:font-weight="bold" style:font-weight-asian="bold" style:font-weight-complex="bold"/>
    </style:style>
    <style:style style:name="P86" style:family="paragraph" style:parent-style-name="Normal">
      <style:paragraph-properties fo:text-align="justify" fo:line-height="115%"/>
    </style:style>
    <style:style style:name="T86_1" style:family="text">
      <style:text-properties fo:font-size="11pt" style:font-size-asian="11pt" style:font-size-complex="11pt"/>
    </style:style>
    <style:style style:name="T86_2" style:family="text">
      <style:text-properties fo:font-size="11pt" style:font-size-asian="11pt" style:font-size-complex="11pt"/>
    </style:style>
    <style:style style:name="T86_3" style:family="text">
      <style:text-properties fo:font-size="11pt" style:font-size-asian="11pt" style:font-size-complex="11pt"/>
    </style:style>
    <style:style style:name="P87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88" style:family="paragraph" style:parent-style-name="Normal">
      <style:paragraph-properties fo:text-align="justify" fo:line-height="115%"/>
    </style:style>
    <style:style style:name="T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9" style:family="paragraph" style:parent-style-name="Normal">
      <style:paragraph-properties fo:text-align="justify" fo:line-height="115%"/>
    </style:style>
    <style:style style:name="T89_1" style:family="text">
      <style:text-properties fo:font-size="11pt" style:font-size-asian="11pt" style:font-name-complex="Arial" style:font-size-complex="11pt"/>
    </style:style>
    <style:style style:name="T89_2" style:family="text">
      <style:text-properties fo:font-size="11pt" style:font-size-asian="11pt" style:font-name-complex="Arial" style:font-size-complex="11pt"/>
    </style:style>
    <style:style style:name="T89_3" style:family="text">
      <style:text-properties fo:font-size="11pt" style:font-size-asian="11pt" style:font-name-complex="Arial" style:font-size-complex="11pt"/>
    </style:style>
    <style:style style:name="T89_4" style:family="text">
      <style:text-properties fo:font-size="11pt" style:font-size-asian="11pt" style:font-name-complex="Arial" style:font-size-complex="11pt"/>
    </style:style>
    <style:style style:name="T89_5" style:family="text">
      <style:text-properties fo:font-size="11pt" style:font-size-asian="11pt" style:font-name-complex="Arial" style:font-size-complex="11pt"/>
    </style:style>
    <style:style style:name="T89_6" style:family="text">
      <style:text-properties fo:font-size="11pt" style:font-size-asian="11pt" style:font-name-complex="Arial" style:font-size-complex="11pt"/>
    </style:style>
    <style:style style:name="T89_7" style:family="text">
      <style:text-properties fo:font-size="11pt" style:font-size-asian="11pt" style:font-name-complex="Arial" style:font-size-complex="11pt"/>
    </style:style>
    <style:style style:name="T89_8" style:family="text">
      <style:text-properties fo:font-size="11pt" style:font-size-asian="11pt" style:font-name-complex="Arial" style:font-size-complex="11pt"/>
    </style:style>
    <style:style style:name="T89_9" style:family="text">
      <style:text-properties fo:font-size="11pt" style:font-size-asian="11pt" style:font-name-complex="Arial" style:font-size-complex="11pt"/>
    </style:style>
    <style:style style:name="T89_10" style:family="text">
      <style:text-properties fo:font-size="11pt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 fo:line-height="115%"/>
    </style:style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Normal">
      <style:paragraph-properties fo:text-align="justify" fo:line-height="115%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T92_7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 fo:line-height="115%"/>
    </style:style>
    <style:style style:name="T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5" style:family="paragraph" style:parent-style-name="Normal">
      <style:paragraph-properties fo:text-align="justify" fo:line-height="115%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 fo:line-height="115%"/>
    </style:style>
    <style:style style:name="T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>
      <style:paragraph-properties fo:text-align="justify" fo:line-height="115%" fo:margin-bottom="0.282cm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 fo:line-height="115%" fo:margin-bottom="0.282cm"/>
      <style:text-properties fo:font-size="10pt" style:font-size-asian="10pt" style:font-name-complex="Arial" style:font-size-complex="10pt"/>
    </style:style>
    <style:style style:name="P104" style:family="paragraph" style:parent-style-name="Heading_20_2">
      <style:paragraph-properties fo:text-align="justify" fo:background-color="#d9e2f3" fo:line-height="115%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4_1" style:family="text">
      <style:text-properties fo:font-style="normal" style:font-style-asian="normal" style:font-name-complex="Arial"/>
    </style:style>
    <style:style style:name="P10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106" style:family="paragraph" style:parent-style-name="Normal">
      <style:paragraph-properties fo:text-align="justify" fo:line-height="115%"/>
    </style:style>
    <style:style style:name="T1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2" style:family="text"/>
    <style:style style:name="T106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 fo:line-height="115%"/>
    </style:style>
    <style:style style:name="T108_1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>
      <style:text-properties fo:font-size="11pt" style:font-size-asian="11pt" style:font-name-complex="Arial" style:font-size-complex="11pt"/>
    </style:style>
    <style:style style:name="T110_6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1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1_2" style:family="text">
      <style:text-properties fo:font-size="11pt" style:font-size-asian="11pt" style:font-name-complex="Arial" style:font-size-complex="11pt"/>
    </style:style>
    <style:style style:name="T111_3" style:family="text">
      <style:text-properties fo:font-size="11pt" style:font-size-asian="11pt" style:font-name-complex="Arial" style:font-size-complex="11pt"/>
    </style:style>
    <style:style style:name="T111_4" style:family="text">
      <style:text-properties fo:font-size="11pt" style:font-size-asian="11pt" style:font-name-complex="Arial" style:font-size-complex="11pt"/>
    </style:style>
    <style:style style:name="T111_5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1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4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 fo:line-height="115%" fo:margin-left="1.27cm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 fo:line-height="115%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5" style:family="text">
      <style:text-properties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7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 fo:line-height="115%" fo:margin-left="1.27cm"/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 fo:line-height="115%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>
      <style:text-properties fo:font-size="11pt" style:font-size-asian="11pt" style:font-name-complex="Arial" style:font-size-complex="11pt"/>
    </style:style>
    <style:style style:name="T116_5" style:family="text">
      <style:text-properties fo:font-size="11pt" style:font-size-asian="11pt" style:font-name-complex="Arial" style:font-size-complex="11pt"/>
    </style:style>
    <style:style style:name="T116_6" style:family="text">
      <style:text-properties fo:font-size="11pt" style:font-size-asian="11pt" style:font-name-complex="Arial" style:font-size-complex="11pt"/>
    </style:style>
    <style:style style:name="T116_7" style:family="text">
      <style:text-properties fo:font-size="11pt" style:font-size-asian="11pt" style:font-name-complex="Arial" style:font-size-complex="11pt"/>
    </style:style>
    <style:style style:name="T116_8" style:family="text">
      <style:text-properties fo:font-size="11pt" style:font-size-asian="11pt" style:font-name-complex="Arial" style:font-size-complex="11pt"/>
    </style:style>
    <style:style style:name="T116_9" style:family="text">
      <style:text-properties fo:font-size="11pt" style:font-size-asian="11pt" style:font-name-complex="Arial" style:font-size-complex="11pt"/>
    </style:style>
    <style:style style:name="T116_10" style:family="text">
      <style:text-properties fo:font-size="11pt" style:font-size-asian="11pt" style:font-name-complex="Arial" style:font-size-complex="11pt"/>
    </style:style>
    <style:style style:name="T116_11" style:family="text">
      <style:text-properties fo:font-size="11pt" style:font-size-asian="11pt" style:font-name-complex="Arial" style:font-size-complex="11pt"/>
    </style:style>
    <style:style style:name="T116_12" style:family="text">
      <style:text-properties fo:font-size="11pt" style:font-size-asian="11pt" style:font-name-complex="Arial" style:font-size-complex="11pt"/>
    </style:style>
    <style:style style:name="T116_13" style:family="text">
      <style:text-properties fo:font-size="11pt" style:font-size-asian="11pt" style:font-name-complex="Arial" style:font-size-complex="11pt"/>
    </style:style>
    <style:style style:name="T116_14" style:family="text">
      <style:text-properties fo:font-size="11pt" style:font-size-asian="11pt" style:font-name-complex="Arial" style:font-size-complex="11pt"/>
    </style:style>
    <style:style style:name="T116_15" style:family="text"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117_1" style:family="text" style:parent-style-name="Normal"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-color="#424242" fo:background-color="#424242" fo:border-top="none" fo:border-bottom="none" fo:border-left="none" fo:border-right="none" style:flow-with-text="false" style:run-through="foreground" draw:auto-grow-height="false" draw:auto-grow-width="false"/>
    </style:style>
    <style:style style:name="P118" style:family="paragraph" style:parent-style-name="Normal">
      <style:paragraph-properties fo:text-align="justify" fo:line-height="115%"/>
    </style:style>
    <style:style style:name="T118_1" style:family="text">
      <style:text-properties fo:font-size="11pt" style:font-size-asian="11pt" style:font-name-complex="Arial" style:font-size-complex="11pt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T118_4" style:family="text">
      <style:text-properties fo:font-size="11pt" style:font-size-asian="11pt" style:font-name-complex="Arial" style:font-size-complex="11pt"/>
    </style:style>
    <style:style style:name="T118_5" style:family="text">
      <style:text-properties fo:font-size="11pt" style:font-size-asian="11pt" style:font-name-complex="Arial" style:font-size-complex="11pt"/>
    </style:style>
    <style:style style:name="T118_6" style:family="text">
      <style:text-properties fo:font-size="11pt" style:font-size-asian="11pt" style:font-name-complex="Arial" style:font-size-complex="11pt"/>
    </style:style>
    <style:style style:name="T118_7" style:family="text">
      <style:text-properties fo:font-size="11pt" style:font-size-asian="11pt" style:font-name-complex="Arial" style:font-size-complex="11pt"/>
    </style:style>
    <style:style style:name="T118_8" style:family="text">
      <style:text-properties fo:font-size="11pt" style:font-size-asian="11pt" style:font-name-complex="Arial" style:font-size-complex="11pt"/>
    </style:style>
    <style:style style:name="T118_9" style:family="text">
      <style:text-properties fo:font-size="11pt" style:font-size-asian="11pt" style:font-name-complex="Arial" style:font-size-complex="11pt"/>
    </style:style>
    <style:style style:name="T118_10" style:family="text">
      <style:text-properties fo:font-size="11pt" style:font-size-asian="11pt" style:font-name-complex="Arial" style:font-size-complex="11pt"/>
    </style:style>
    <style:style style:name="T118_11" style:family="text">
      <style:text-properties fo:font-size="11pt" style:font-size-asian="11pt" style:font-name-complex="Arial" style:font-size-complex="11pt"/>
    </style:style>
    <style:style style:name="T118_12" style:family="text">
      <style:text-properties fo:font-size="11pt" style:font-size-asian="11pt" style:font-name-complex="Arial" style:font-size-complex="11pt"/>
    </style:style>
    <style:style style:name="T118_13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 fo:line-height="115%"/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122_1" style:family="text" style:parent-style-name="Normal">
      <style:text-properties fo:font-size="11pt" style:font-size-asian="11pt" style:font-name-complex="Arial" style:font-size-complex="11pt"/>
    </style:style>
    <style:style style:name="FR2" style:family="graphic" style:parent-style-name="Normal">
      <style:graphic-properties draw:stroke="none" draw:fill-color="#424242" fo:background-color="#424242" fo:border-top="none" fo:border-bottom="none" fo:border-left="none" fo:border-right="none" style:flow-with-text="false" style:run-through="foreground" draw:auto-grow-height="false" draw:auto-grow-width="false"/>
    </style:style>
    <style:style style:name="P123" style:family="paragraph" style:parent-style-name="Normal">
      <style:paragraph-properties fo:text-align="justify" fo:line-height="115%"/>
    </style:style>
    <style:style style:name="T123_1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1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3" style:family="text">
      <style:text-properties fo:font-size="11pt" style:font-size-asian="11pt" style:font-name-complex="Arial" style:font-size-complex="11pt"/>
    </style:style>
    <style:style style:name="P12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1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5_3" style:family="text">
      <style:text-properties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1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Calibri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T126_9" style:family="text">
      <style:text-properties fo:font-size="11pt" style:font-size-asian="11pt" style:font-name-complex="Arial" style:font-size-complex="11pt"/>
    </style:style>
    <style:style style:name="T126_10" style:family="text">
      <style:text-properties fo:font-size="11pt" style:font-size-asian="11pt" style:font-name-complex="Arial" style:font-size-complex="11pt"/>
    </style:style>
    <style:style style:name="T126_11" style:family="text">
      <style:text-properties fo:font-size="11pt" style:font-size-asian="11pt" style:font-name-complex="Arial" style:font-size-complex="11pt"/>
    </style:style>
    <style:style style:name="T126_12" style:family="text">
      <style:text-properties fo:font-size="11pt" style:font-size-asian="11pt" style:font-name-complex="Arial" style:font-size-complex="11pt"/>
    </style:style>
    <style:style style:name="T126_13" style:family="text">
      <style:text-properties fo:font-size="11pt" style:font-size-asian="11pt" style:font-name-complex="Arial" style:font-size-complex="11pt"/>
    </style:style>
    <style:style style:name="T126_14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1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3" style:family="text">
      <style:text-properties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 fo:line-height="115%" fo:margin-left="1.27cm"/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 fo:line-height="115%"/>
    </style:style>
    <style:style style:name="T129_1" style:family="text">
      <style:text-properties fo:font-size="11pt" style:font-size-asian="11pt" style:font-name-complex="Arial" style:font-size-complex="11pt"/>
    </style:style>
    <style:style style:name="T1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9_3" style:family="text">
      <style:text-properties fo:font-size="11pt" style:font-size-asian="11pt" style:font-name-complex="Arial" style:font-size-complex="11pt"/>
    </style:style>
    <style:style style:name="T129_4" style:family="text">
      <style:text-properties fo:font-size="11pt" style:font-size-asian="11pt" style:font-name-complex="Arial" style:font-size-complex="11pt"/>
    </style:style>
    <style:style style:name="T129_5" style:family="text">
      <style:text-properties fo:font-size="11pt" style:font-size-asian="11pt" style:font-name-complex="Arial" style:font-size-complex="11pt"/>
    </style:style>
    <style:style style:name="T129_6" style:family="text">
      <style:text-properties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1" style:family="paragraph" style:parent-style-name="Normal">
      <style:paragraph-properties fo:text-align="justify" fo:line-height="115%"/>
    </style:style>
    <style:style style:name="T1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2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33" style:family="paragraph" style:parent-style-name="Normal">
      <style:paragraph-properties fo:text-align="justify" fo:line-height="115%"/>
    </style:style>
    <style:style style:name="T133_1" style:family="text">
      <style:text-properties fo:font-size="11pt" style:font-size-asian="11pt" style:font-name-complex="Arial" style:font-size-complex="11pt"/>
    </style:style>
    <style:style style:name="T133_2" style:family="text">
      <style:text-properties fo:font-size="11pt" style:font-size-asian="11pt" style:font-name-complex="Arial" style:font-size-complex="11pt"/>
    </style:style>
    <style:style style:name="P13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35" style:family="paragraph" style:parent-style-name="Normal">
      <style:paragraph-properties fo:text-align="justify" fo:line-height="115%"/>
    </style:style>
    <style:style style:name="T135_1" style:family="text">
      <style:text-properties fo:font-size="11pt" style:font-size-asian="11pt" style:font-name-complex="Arial" style:font-size-complex="11pt"/>
    </style:style>
    <style:style style:name="T135_2" style:family="text">
      <style:text-properties fo:font-size="11pt" style:font-size-asian="11pt" style:font-name-complex="Arial" style:font-size-complex="11pt"/>
    </style:style>
    <style:style style:name="T135_3" style:family="text">
      <style:text-properties fo:font-size="11pt" style:font-size-asian="11pt" style:font-name-complex="Arial" style:font-size-complex="11pt"/>
    </style:style>
    <style:style style:name="T135_4" style:family="text">
      <style:text-properties fo:font-size="11pt" style:font-size-asian="11pt" style:font-name-complex="Arial" style:font-size-complex="11pt"/>
    </style:style>
    <style:style style:name="T135_5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 fo:line-height="115%"/>
    </style:style>
    <style:style style:name="T137_1" style:family="text">
      <style:text-properties fo:font-size="11pt" style:font-size-asian="11pt" style:font-name-complex="Arial" style:font-size-complex="11pt"/>
    </style:style>
    <style:style style:name="T137_2" style:family="text">
      <style:text-properties fo:font-size="11pt" style:font-size-asian="11pt" style:font-name-complex="Arial" style:font-size-complex="11pt"/>
    </style:style>
    <style:style style:name="T137_3" style:family="text">
      <style:text-properties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 fo:line-height="115%"/>
    </style:style>
    <style:style style:name="T139_1" style:family="text">
      <style:text-properties fo:font-size="11pt" style:font-size-asian="11pt" style:font-name-complex="Arial" style:font-size-complex="11pt"/>
    </style:style>
    <style:style style:name="T139_2" style:family="text">
      <style:text-properties fo:font-size="11pt" style:font-size-asian="11pt" style:font-name-complex="Arial" style:font-size-complex="11pt"/>
    </style:style>
    <style:style style:name="T139_3" style:family="text">
      <style:text-properties fo:font-size="11pt" style:font-size-asian="11pt" style:font-name-complex="Arial" style:font-size-complex="11pt"/>
    </style:style>
    <style:style style:name="T139_4" style:family="text">
      <style:text-properties fo:font-size="11pt" style:font-size-asian="11pt" style:font-name-complex="Arial" style:font-size-complex="11pt"/>
    </style:style>
    <style:style style:name="T139_5" style:family="text">
      <style:text-properties fo:font-size="11pt" style:font-size-asian="11pt" style:font-name-complex="Arial" style:font-size-complex="11pt"/>
    </style:style>
    <style:style style:name="T139_6" style:family="text">
      <style:text-properties fo:font-size="11pt" style:font-size-asian="11pt" style:font-name-complex="Arial" style:font-size-complex="11pt"/>
    </style:style>
    <style:style style:name="T139_7" style:family="text">
      <style:text-properties fo:font-size="11pt" style:font-size-asian="11pt" style:font-name-complex="Arial" style:font-size-complex="11pt"/>
    </style:style>
    <style:style style:name="T139_8" style:family="text">
      <style:text-properties fo:font-size="11pt" style:font-size-asian="11pt" style:font-name-complex="Arial" style:font-size-complex="11pt"/>
    </style:style>
    <style:style style:name="T139_9" style:family="text">
      <style:text-properties fo:font-size="11pt" style:font-size-asian="11pt" style:font-name-complex="Arial" style:font-size-complex="11pt"/>
    </style:style>
    <style:style style:name="T139_10" style:family="text">
      <style:text-properties fo:font-size="11pt" style:font-size-asian="11pt" style:font-name-complex="Arial" style:font-size-complex="11pt"/>
    </style:style>
    <style:style style:name="T139_11" style:family="text">
      <style:text-properties fo:font-size="11pt" style:font-size-asian="11pt" style:font-name-complex="Arial" style:font-size-complex="11pt"/>
    </style:style>
    <style:style style:name="T139_12" style:family="text">
      <style:text-properties fo:font-size="11pt" style:font-size-asian="11pt" style:font-name-complex="Arial" style:font-size-complex="11pt"/>
    </style:style>
    <style:style style:name="P140" style:family="paragraph" style:parent-style-name="Normal">
      <style:paragraph-properties fo:text-align="justify" fo:line-height="115%"/>
      <style:text-properties style:font-name-complex="Arial" fo:font-weight="bold" style:font-weight-asian="bold" style:font-weight-complex="bold"/>
    </style:style>
    <style:style style:name="P141" style:family="paragraph" style:parent-style-name="Normal">
      <style:paragraph-properties fo:text-align="justify" fo:line-height="115%"/>
    </style:style>
    <style:style style:name="T14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4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43" style:family="paragraph" style:parent-style-name="Normal">
      <style:paragraph-properties fo:text-align="justify" fo:line-height="115%"/>
    </style:style>
    <style:style style:name="T143_1" style:family="text">
      <style:text-properties fo:font-size="11pt" style:font-size-asian="11pt" style:font-name-complex="Arial" style:font-size-complex="11pt" fo:language-asian="en" fo:country-asian="GB"/>
    </style:style>
    <style:style style:name="T143_2" style:family="text">
      <style:text-properties fo:font-size="11pt" style:font-size-asian="11pt" style:font-name-complex="Arial" style:font-size-complex="11pt" fo:language-asian="en" fo:country-asian="GB"/>
    </style:style>
    <style:style style:name="T143_3" style:family="text">
      <style:text-properties fo:font-size="11pt" style:font-size-asian="11pt" style:font-name-complex="Arial" style:font-size-complex="11pt" fo:language-asian="en" fo:country-asian="GB"/>
    </style:style>
    <style:style style:name="T143_4" style:family="text">
      <style:text-properties fo:font-size="11pt" style:font-size-asian="11pt" style:font-name-complex="Arial" style:font-size-complex="11pt" fo:language-asian="en" fo:country-asian="GB"/>
    </style:style>
    <style:style style:name="T143_5" style:family="text">
      <style:text-properties fo:font-size="11pt" style:font-size-asian="11pt" style:font-name-complex="Arial" style:font-size-complex="11pt" fo:language-asian="en" fo:country-asian="GB"/>
    </style:style>
    <style:style style:name="T143_6" style:family="text">
      <style:text-properties fo:font-size="11pt" style:font-size-asian="11pt" style:font-name-complex="Arial" style:font-size-complex="11pt" fo:language-asian="en" fo:country-asian="GB"/>
    </style:style>
    <style:style style:name="T143_7" style:family="text">
      <style:text-properties fo:font-size="11pt" style:font-size-asian="11pt" style:font-name-complex="Arial" style:font-size-complex="11pt" fo:language-asian="en" fo:country-asian="GB"/>
    </style:style>
    <style:style style:name="T143_8" style:family="text">
      <style:text-properties fo:font-size="11pt" style:font-size-asian="11pt" style:font-name-complex="Arial" style:font-size-complex="11pt" fo:language-asian="en" fo:country-asian="GB"/>
    </style:style>
    <style:style style:name="T143_9" style:family="text">
      <style:text-properties fo:font-size="11pt" style:font-size-asian="11pt" style:font-name-complex="Arial" style:font-size-complex="11pt" fo:language-asian="en" fo:country-asian="GB"/>
    </style:style>
    <style:style style:name="T143_10" style:family="text">
      <style:text-properties fo:font-size="11pt" style:font-size-asian="11pt" style:font-name-complex="Arial" style:font-size-complex="11pt" fo:language-asian="en" fo:country-asian="GB"/>
    </style:style>
    <style:style style:name="P14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145" style:family="paragraph" style:parent-style-name="Normal">
      <style:paragraph-properties fo:text-align="justify" fo:line-height="115%"/>
    </style:style>
    <style:style style:name="T145_1" style:family="text">
      <style:text-properties fo:font-size="11pt" style:font-size-asian="11pt" style:font-name-complex="Arial" style:font-size-complex="11pt" fo:language-asian="en" fo:country-asian="GB"/>
    </style:style>
    <style:style style:name="P14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14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T14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47_2" style:family="text">
      <style:text-properties fo:font-size="11pt" style:font-size-asian="11pt" style:font-name-complex="Arial" style:font-size-complex="11pt" fo:language-asian="en" fo:country-asian="GB"/>
    </style:style>
    <style:style style:name="T147_3" style:family="text">
      <style:text-properties fo:font-size="11pt" style:font-size-asian="11pt" style:font-name-complex="Arial" style:font-size-complex="11pt" fo:language-asian="en" fo:country-asian="GB"/>
    </style:style>
    <style:style style:name="T147_4" style:family="text">
      <style:text-properties fo:font-size="11pt" style:font-size-asian="11pt" style:font-name-complex="Arial" style:font-size-complex="11pt" fo:language-asian="en" fo:country-asian="GB"/>
    </style:style>
    <style:style style:name="P148" style:family="paragraph" style:parent-style-name="Normal">
      <style:paragraph-properties fo:text-align="justify" fo:line-height="115%" fo:margin-left="1.27cm"/>
      <style:text-properties fo:font-size="11pt" style:font-size-asian="11pt" style:font-name-complex="Arial" style:font-size-complex="11pt" fo:language-asian="en" fo:country-asian="GB"/>
    </style:style>
    <style:style style:name="P14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T14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49_2" style:family="text">
      <style:text-properties fo:font-size="11pt" style:font-size-asian="11pt" style:font-name-complex="Arial" style:font-size-complex="11pt" fo:language-asian="en" fo:country-asian="GB"/>
    </style:style>
    <style:style style:name="T149_3" style:family="text">
      <style:text-properties fo:font-size="11pt" style:font-size-asian="11pt" style:font-name-complex="Arial" style:font-size-complex="11pt" fo:language-asian="en" fo:country-asian="GB"/>
    </style:style>
    <style:style style:name="T149_4" style:family="text">
      <style:text-properties fo:font-size="11pt" style:font-size-asian="11pt" style:font-name-complex="Arial" style:font-size-complex="11pt" fo:language-asian="en" fo:country-asian="GB"/>
    </style:style>
    <style:style style:name="T149_5" style:family="text">
      <style:text-properties fo:font-size="11pt" style:font-size-asian="11pt" style:font-name-complex="Arial" style:font-size-complex="11pt" fo:language-asian="en" fo:country-asian="GB"/>
    </style:style>
    <style:style style:name="T149_6" style:family="text">
      <style:text-properties fo:font-size="11pt" style:font-size-asian="11pt" style:font-name-complex="Arial" style:font-size-complex="11pt" fo:language-asian="en" fo:country-asian="GB"/>
    </style:style>
    <style:style style:name="T149_7" style:family="text">
      <style:text-properties fo:font-size="11pt" style:font-size-asian="11pt" style:font-name-complex="Arial" style:font-size-complex="11pt" fo:language-asian="en" fo:country-asian="GB"/>
    </style:style>
    <style:style style:name="T149_8" style:family="text">
      <style:text-properties fo:font-size="11pt" style:font-size-asian="11pt" style:font-name-complex="Arial" style:font-size-complex="11pt" fo:language-asian="en" fo:country-asian="GB"/>
    </style:style>
    <style:style style:name="T149_9" style:family="text">
      <style:text-properties fo:font-size="11pt" style:font-size-asian="11pt" style:font-name-complex="Arial" style:font-size-complex="11pt" fo:language-asian="en" fo:country-asian="GB"/>
    </style:style>
    <style:style style:name="T149_10" style:family="text">
      <style:text-properties fo:font-size="11pt" style:font-size-asian="11pt" style:font-name-complex="Arial" style:font-size-complex="11pt" fo:language-asian="en" fo:country-asian="GB"/>
    </style:style>
    <style:style style:name="P15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1pt" fo:language-asian="en" fo:country-asian="GB"/>
    </style:style>
    <style:style style:name="P151" style:family="paragraph" style:parent-style-name="Heading_20_2">
      <style:paragraph-properties fo:text-align="justify" fo:background-color="#d9e2f3" fo:line-height="115%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51_1" style:family="text">
      <style:text-properties fo:font-style="normal" style:font-style-asian="normal" style:font-name-complex="Arial"/>
    </style:style>
    <style:style style:name="T151_2" style:family="text">
      <style:text-properties fo:font-style="normal" style:font-style-asian="normal" fo:font-size="10pt" style:font-size-asian="10pt" style:font-name-complex="Arial" style:font-size-complex="10pt" fo:font-weight="normal" style:font-weight-asian="normal"/>
    </style:style>
    <style:style style:name="P15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7.754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6.211cm"/>
    </style:style>
    <style:style style:name="Row9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15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15%" fo:margin-bottom="0cm"/>
    </style:style>
    <style:style style:name="T154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2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3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4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5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6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7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8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9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0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2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3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4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5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6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7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8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19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20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2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22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4_23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15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15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15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15%" fo:margin-bottom="0cm"/>
    </style:style>
    <style:style style:name="T158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15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15%" fo:margin-bottom="0cm"/>
    </style:style>
    <style:style style:name="T1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15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15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7.745cm" fo:margin-left="0cm"/>
    </style:style>
    <style:style style:name="Column19" style:family="table-column">
      <style:table-column-properties style:column-width="5.992cm"/>
    </style:style>
    <style:style style:name="Column20" style:family="table-column">
      <style:table-column-properties style:column-width="9.252cm"/>
    </style:style>
    <style:style style:name="Column21" style:family="table-column">
      <style:table-column-properties style:column-width="2.501cm"/>
    </style:style>
    <style:style style:name="Row12" style:family="table-row">
      <style:table-row-properties style:min-row-height="0.482cm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15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15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15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1.729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15%" fo:margin-bottom="0cm"/>
    </style:style>
    <style:style style:name="T1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6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6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67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15%" fo:margin-bottom="0cm"/>
    </style:style>
    <style:style style:name="T1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6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15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6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15%" fo:margin-bottom="0cm"/>
    </style:style>
    <style:style style:name="T1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0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0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0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15%" fo:margin-bottom="0cm"/>
    </style:style>
    <style:style style:name="T1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15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15%" fo:margin-bottom="0cm"/>
    </style:style>
    <style:style style:name="T1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3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15%" fo:margin-bottom="0cm"/>
    </style:style>
    <style:style style:name="T1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15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15%" fo:margin-bottom="0cm"/>
    </style:style>
    <style:style style:name="T1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176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15%" fo:margin-bottom="0cm"/>
    </style:style>
    <style:style style:name="T1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15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Normal">
      <style:paragraph-properties fo:text-align="justify" fo:line-height="115%"/>
    </style:style>
    <style:style style:name="T1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 fo:line-height="115%"/>
    </style:style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T182_7" style:family="text">
      <style:text-properties fo:font-size="11pt" style:font-size-asian="11pt" style:font-name-complex="Arial" style:font-size-complex="11pt"/>
    </style:style>
    <style:style style:name="T182_8" style:family="text">
      <style:text-properties fo:font-size="11pt" style:font-size-asian="11pt" style:font-name-complex="Arial" style:font-size-complex="11pt"/>
    </style:style>
    <style:style style:name="T182_9" style:family="text">
      <style:text-properties fo:font-size="11pt" style:font-size-asian="11pt" style:font-name-complex="Arial" style:font-size-complex="11pt"/>
    </style:style>
    <style:style style:name="T182_10" style:family="text">
      <style:text-properties fo:font-size="11pt" style:font-size-asian="11pt" style:font-name-complex="Arial" style:font-size-complex="11pt"/>
    </style:style>
    <style:style style:name="T182_11" style:family="text">
      <style:text-properties fo:font-size="11pt" style:font-size-asian="11pt" style:font-size-complex="11pt"/>
    </style:style>
    <style:style style:name="T182_12" style:family="text">
      <style:text-properties fo:font-size="11pt" style:font-size-asian="11pt" style:font-size-complex="11pt"/>
    </style:style>
    <style:style style:name="T182_13" style:family="text">
      <style:text-properties fo:font-size="11pt" style:font-size-asian="11pt" style:font-size-complex="11pt"/>
    </style:style>
    <style:style style:name="T182_14" style:family="text">
      <style:text-properties fo:font-size="11pt" style:font-size-asian="11pt" style:font-size-complex="11pt"/>
    </style:style>
    <style:style style:name="P183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84" style:family="paragraph" style:parent-style-name="Normal">
      <style:paragraph-properties fo:text-align="justify" fo:line-height="115%"/>
    </style:style>
    <style:style style:name="T184_1" style:family="text">
      <style:text-properties fo:font-size="11pt" style:font-size-asian="11pt" style:font-size-complex="11pt"/>
    </style:style>
    <style:style style:name="T184_2" style:family="text">
      <style:text-properties fo:font-size="11pt" style:font-size-asian="11pt" style:font-size-complex="11pt"/>
    </style:style>
    <style:style style:name="T184_3" style:family="text">
      <style:text-properties fo:font-size="11pt" style:font-size-asian="11pt" style:font-size-complex="11pt"/>
    </style:style>
    <style:style style:name="T184_4" style:family="text">
      <style:text-properties fo:font-size="11pt" style:font-size-asian="11pt" style:font-size-complex="11pt"/>
    </style:style>
    <style:style style:name="T184_5" style:family="text">
      <style:text-properties fo:font-size="11pt" style:font-size-asian="11pt" style:font-size-complex="11pt"/>
    </style:style>
    <style:style style:name="T184_6" style:family="text">
      <style:text-properties fo:font-size="11pt" style:font-size-asian="11pt" style:font-size-complex="11pt"/>
    </style:style>
    <style:style style:name="T184_7" style:family="text">
      <style:text-properties fo:font-size="11pt" style:font-size-asian="11pt" style:font-size-complex="11pt"/>
    </style:style>
    <style:style style:name="P18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text-align="justify" fo:line-height="115%"/>
    </style:style>
    <style:style style:name="T187_1" style:family="text">
      <style:text-properties fo:font-size="11pt" style:font-size-asian="11pt" style:font-name-complex="Arial" style:font-size-complex="11pt" fo:font-weight="bold" style:font-weight-asian="bold"/>
    </style:style>
    <style:style style:name="T187_2" style:family="text">
      <style:text-properties fo:font-size="11pt" style:font-size-asian="11pt" style:font-name-complex="Arial" style:font-size-complex="11pt" fo:font-weight="bold" style:font-weight-asian="bold"/>
    </style:style>
    <style:style style:name="T187_3" style:family="text">
      <style:text-properties fo:font-size="11pt" style:font-size-asian="11pt" style:font-name-complex="Arial" style:font-size-complex="11pt" fo:font-weight="bold" style:font-weight-asian="bold"/>
    </style:style>
    <style:style style:name="P188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89" style:family="paragraph" style:parent-style-name="Normal">
      <style:paragraph-properties fo:text-align="justify" fo:line-height="115%"/>
    </style:style>
    <style:style style:name="T189_1" style:family="text">
      <style:text-properties fo:font-size="11pt" style:font-size-asian="11pt" style:font-name-complex="Arial" style:font-size-complex="11pt"/>
    </style:style>
    <style:style style:name="T189_2" style:family="text">
      <style:text-properties fo:font-size="11pt" style:font-size-asian="11pt" style:font-name-complex="Arial" style:font-size-complex="11pt"/>
    </style:style>
    <style:style style:name="T189_3" style:family="text">
      <style:text-properties fo:font-size="11pt" style:font-size-asian="11pt" style:font-name-complex="Arial" style:font-size-complex="11pt"/>
    </style:style>
    <style:style style:name="T189_4" style:family="text">
      <style:text-properties fo:font-size="11pt" style:font-size-asian="11pt" style:font-name-complex="Arial" style:font-size-complex="11pt"/>
    </style:style>
    <style:style style:name="T189_5" style:family="text">
      <style:text-properties fo:font-size="11pt" style:font-size-asian="11pt" style:font-name-complex="Arial" style:font-size-complex="11pt"/>
    </style:style>
    <style:style style:name="T189_6" style:family="text">
      <style:text-properties fo:font-size="11pt" style:font-size-asian="11pt" style:font-name-complex="Arial" style:font-size-complex="11pt"/>
    </style:style>
    <style:style style:name="T189_7" style:family="text">
      <style:text-properties fo:font-size="11pt" style:font-size-asian="11pt" style:font-name-complex="Arial" style:font-size-complex="11pt"/>
    </style:style>
    <style:style style:name="T189_8" style:family="text">
      <style:text-properties fo:font-size="11pt" style:font-size-asian="11pt" style:font-name-complex="Arial" style:font-size-complex="11pt"/>
    </style:style>
    <style:style style:name="T189_9" style:family="text">
      <style:text-properties fo:font-size="11pt" style:font-size-asian="11pt" style:font-name-complex="Arial" style:font-size-complex="11pt"/>
    </style:style>
    <style:style style:name="T189_10" style:family="text">
      <style:text-properties fo:font-size="11pt" style:font-size-asian="11pt" style:font-name-complex="Arial" style:font-size-complex="11pt"/>
    </style:style>
    <style:style style:name="T189_11" style:family="text">
      <style:text-properties fo:font-size="11pt" style:font-size-asian="11pt" style:font-name-complex="Arial" style:font-size-complex="11pt"/>
    </style:style>
    <style:style style:name="T189_12" style:family="text">
      <style:text-properties fo:font-size="11pt" style:font-size-asian="11pt" style:font-name-complex="Arial" style:font-size-complex="11pt"/>
    </style:style>
    <style:style style:name="T189_13" style:family="text">
      <style:text-properties fo:font-size="11pt" style:font-size-asian="11pt" style:font-name-complex="Arial" style:font-size-complex="11pt"/>
    </style:style>
    <style:style style:name="T189_14" style:family="text">
      <style:text-properties fo:font-size="11pt" style:font-size-asian="11pt" style:font-name-complex="Arial" style:font-size-complex="11pt"/>
    </style:style>
    <style:style style:name="P19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91" style:family="paragraph" style:parent-style-name="Normal">
      <style:paragraph-properties fo:text-align="justify" fo:line-height="115%"/>
    </style:style>
    <style:style style:name="T1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Normal">
      <style:paragraph-properties fo:text-align="justify" fo:line-height="115%" fo:margin-top="0.071cm"/>
    </style:style>
    <style:style style:name="T193_1" style:family="text">
      <style:text-properties fo:font-size="11pt" style:font-size-asian="11pt" style:font-name-complex="Arial" style:font-size-complex="11pt" style:font-weight-complex="bold"/>
    </style:style>
    <style:style style:name="T193_2" style:family="text">
      <style:text-properties fo:font-size="11pt" style:font-size-asian="11pt" style:font-name-complex="Arial" style:font-size-complex="11pt" style:font-weight-complex="bold"/>
    </style:style>
    <style:style style:name="T193_3" style:family="text"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Normal">
      <style:paragraph-properties fo:text-align="justify" fo:line-height="115%" fo:margin-top="0.071cm"/>
    </style:style>
    <style:style style:name="T195_1" style:family="text">
      <style:text-properties fo:font-size="11pt" style:font-size-asian="11pt" style:font-name-complex="Arial" style:font-size-complex="11pt" style:font-weight-complex="bold"/>
    </style:style>
    <style:style style:name="T195_2" style:family="text">
      <style:text-properties fo:font-size="11pt" style:font-size-asian="11pt" style:font-name-complex="Arial" style:font-size-complex="11pt" style:font-weight-complex="bold"/>
    </style:style>
    <style:style style:name="T195_3" style:family="text"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 fo:line-height="115%" fo:margin-top="0.071cm" fo:margin-bottom="0.071cm"/>
      <style:text-properties fo:font-size="10pt" style:font-size-asian="10pt" style:font-name-complex="Arial" style:font-size-complex="10pt" style:font-weight-complex="bold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15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115%" fo:margin-bottom="0cm"/>
    </style:style>
    <style:style style:name="T1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15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justify" fo:line-height="115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115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15%" fo:margin-bottom="0cm"/>
    </style:style>
    <style:style style:name="T202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line-height="115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15%" fo:margin-bottom="0cm"/>
    </style:style>
    <style:style style:name="T2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0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15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15%" fo:margin-bottom="0cm"/>
    </style:style>
    <style:style style:name="T2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able7" style:family="table">
      <style:table-properties table:align="left" style:width="16.503cm" fo:margin-left="0cm"/>
    </style:style>
    <style:style style:name="Column27" style:family="table-column">
      <style:table-column-properties style:column-width="4.752cm"/>
    </style:style>
    <style:style style:name="Column28" style:family="table-column">
      <style:table-column-properties style:column-width="7.001cm"/>
    </style:style>
    <style:style style:name="Column29" style:family="table-column">
      <style:table-column-properties style:column-width="4.75cm"/>
    </style:style>
    <style:style style:name="Row20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15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15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15%" fo:margin-bottom="0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15%" fo:margin-bottom="0cm"/>
    </style:style>
    <style:style style:name="T2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210_2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21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210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15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15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15%" fo:margin-bottom="0cm"/>
    </style:style>
    <style:style style:name="T2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15%" fo:margin-bottom="0cm"/>
    </style:style>
    <style:style style:name="T2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21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text-align="justify" fo:line-height="115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text-align="justify" fo:line-height="115%" fo:margin-bottom="0cm"/>
    </style:style>
    <style:style style:name="T2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15%" fo:margin-bottom="0cm"/>
    </style:style>
    <style:style style:name="T2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15%" fo:margin-bottom="0cm"/>
    </style:style>
    <style:style style:name="T2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15%" fo:margin-bottom="0cm"/>
    </style:style>
    <style:style style:name="T2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115%" fo:margin-bottom="0cm"/>
    </style:style>
    <style:style style:name="T2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text-align="justify" fo:line-height="115%"/>
      <style:text-properties style:font-name-complex="Arial" fo:font-weight="bold" style:font-weight-asian="bold"/>
    </style:style>
    <style:style style:name="P22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4" style:family="paragraph" style:parent-style-name="Normal">
      <style:paragraph-properties fo:text-align="justify" fo:line-height="115%"/>
    </style:style>
    <style:style style:name="T2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226" style:family="paragraph" style:parent-style-name="Normal">
      <style:paragraph-properties fo:text-align="justify" fo:line-height="115%"/>
    </style:style>
    <style:style style:name="T226_1" style:family="text">
      <style:text-properties fo:font-size="11pt" style:font-size-asian="11pt" style:font-name-complex="Calibri" style:font-size-complex="11pt"/>
    </style:style>
    <style:style style:name="T226_2" style:family="text">
      <style:text-properties fo:font-size="11pt" style:font-size-asian="11pt" style:font-name-complex="Calibri" style:font-size-complex="11pt"/>
    </style:style>
    <style:style style:name="T226_3" style:family="text">
      <style:text-properties fo:font-size="11pt" style:font-size-asian="11pt" style:font-name-complex="Calibri" style:font-size-complex="11pt"/>
    </style:style>
    <style:style style:name="T226_4" style:family="text">
      <style:text-properties fo:font-size="11pt" style:font-size-asian="11pt" style:font-name-complex="Calibri" style:font-size-complex="11pt"/>
    </style:style>
    <style:style style:name="T226_5" style:family="text">
      <style:text-properties fo:font-size="11pt" style:font-size-asian="11pt" style:font-name-complex="Calibri" style:font-size-complex="11pt"/>
    </style:style>
    <style:style style:name="T226_6" style:family="text">
      <style:text-properties fo:font-size="11pt" style:font-size-asian="11pt" style:font-name-complex="Calibri" style:font-size-complex="11pt"/>
    </style:style>
    <style:style style:name="T226_7" style:family="text">
      <style:text-properties fo:font-size="11pt" style:font-size-asian="11pt" style:font-name-complex="Calibri" style:font-size-complex="11pt"/>
    </style:style>
    <style:style style:name="T226_8" style:family="text">
      <style:text-properties fo:font-size="11pt" style:font-size-asian="11pt" style:font-name-complex="Calibri" style:font-size-complex="11pt"/>
    </style:style>
    <style:style style:name="T226_9" style:family="text">
      <style:text-properties fo:font-size="11pt" style:font-size-asian="11pt" style:font-name-complex="Calibri" style:font-size-complex="11pt"/>
    </style:style>
    <style:style style:name="T226_10" style:family="text">
      <style:text-properties fo:font-size="11pt" style:font-size-asian="11pt" style:font-name-complex="Calibri" style:font-size-complex="11pt"/>
    </style:style>
    <style:style style:name="T226_11" style:family="text">
      <style:text-properties fo:font-size="11pt" style:font-size-asian="11pt" style:font-name-complex="Calibri" style:font-size-complex="11pt"/>
    </style:style>
    <style:style style:name="T226_12" style:family="text">
      <style:text-properties fo:font-size="11pt" style:font-size-asian="11pt" style:font-name-complex="Calibri" style:font-size-complex="11pt"/>
    </style:style>
    <style:style style:name="T226_13" style:family="text">
      <style:text-properties fo:font-size="11pt" style:font-size-asian="11pt" style:font-name-complex="Calibri" style:font-size-complex="11pt"/>
    </style:style>
    <style:style style:name="T226_14" style:family="text">
      <style:text-properties fo:font-size="11pt" style:font-size-asian="11pt" style:font-name-complex="Calibri" style:font-size-complex="11pt"/>
    </style:style>
    <style:style style:name="T226_15" style:family="text">
      <style:text-properties fo:font-size="11pt" style:font-size-asian="11pt" style:font-name-complex="Calibri" style:font-size-complex="11pt"/>
    </style:style>
    <style:style style:name="T226_16" style:family="text">
      <style:text-properties fo:font-size="11pt" style:font-size-asian="11pt" style:font-name-complex="Calibri" style:font-size-complex="11pt"/>
    </style:style>
    <style:style style:name="T226_17" style:family="text">
      <style:text-properties fo:font-size="11pt" style:font-size-asian="11pt" style:font-name-complex="Calibri" style:font-size-complex="11pt"/>
    </style:style>
    <style:style style:name="T226_18" style:family="text">
      <style:text-properties fo:font-size="11pt" style:font-size-asian="11pt" style:font-name-complex="Calibri" style:font-size-complex="11pt"/>
    </style:style>
    <style:style style:name="P227" style:family="paragraph" style:parent-style-name="Normal">
      <style:paragraph-properties fo:text-align="justify" fo:line-height="115%"/>
      <style:text-properties fo:font-size="11pt" style:font-size-asian="11pt" style:font-name-complex="Calibri" style:font-size-complex="11pt"/>
    </style:style>
    <style:style style:name="P228" style:family="paragraph" style:parent-style-name="Normal">
      <style:paragraph-properties fo:text-align="justify" fo:line-height="115%"/>
    </style:style>
    <style:style style:name="T228_1" style:family="text">
      <style:text-properties fo:font-size="11pt" style:font-size-asian="11pt" style:font-name-complex="Calibri" style:font-size-complex="11pt"/>
    </style:style>
    <style:style style:name="T228_2" style:family="text">
      <style:text-properties fo:font-size="11pt" style:font-size-asian="11pt" style:font-name-complex="Calibri" style:font-size-complex="11pt"/>
    </style:style>
    <style:style style:name="T228_3" style:family="text">
      <style:text-properties fo:font-size="11pt" style:font-size-asian="11pt" style:font-name-complex="Calibri" style:font-size-complex="11pt"/>
    </style:style>
    <style:style style:name="T228_4" style:family="text">
      <style:text-properties fo:font-size="11pt" style:font-size-asian="11pt" style:font-name-complex="Calibri" style:font-size-complex="11pt"/>
    </style:style>
    <style:style style:name="T228_5" style:family="text">
      <style:text-properties fo:font-size="11pt" style:font-size-asian="11pt" style:font-name-complex="Calibri" style:font-size-complex="11pt"/>
    </style:style>
    <style:style style:name="T228_6" style:family="text">
      <style:text-properties fo:font-size="11pt" style:font-size-asian="11pt" style:font-name-complex="Calibri" style:font-size-complex="11pt"/>
    </style:style>
    <style:style style:name="T228_7" style:family="text">
      <style:text-properties fo:font-size="11pt" style:font-size-asian="11pt" style:font-name-complex="Calibri" style:font-size-complex="11pt"/>
    </style:style>
    <style:style style:name="T228_8" style:family="text">
      <style:text-properties fo:font-size="11pt" style:font-size-asian="11pt" style:font-name-complex="Calibri" style:font-size-complex="11pt"/>
    </style:style>
    <style:style style:name="P22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30" style:family="paragraph" style:parent-style-name="Normal">
      <style:paragraph-properties fo:text-align="justify" fo:line-height="115%"/>
    </style:style>
    <style:style style:name="T230_1" style:family="text">
      <style:text-properties fo:font-size="11pt" style:font-size-asian="11pt" style:font-name-complex="Arial" style:font-size-complex="11pt" fo:font-weight="bold" style:font-weight-asian="bold"/>
    </style:style>
    <style:style style:name="T230_2" style:family="text">
      <style:text-properties fo:font-size="11pt" style:font-size-asian="11pt" style:font-name-complex="Arial" style:font-size-complex="11pt" fo:font-weight="bold" style:font-weight-asian="bold"/>
    </style:style>
    <style:style style:name="T230_3" style:family="text">
      <style:text-properties fo:font-size="11pt" style:font-size-asian="11pt" style:font-name-complex="Arial" style:font-size-complex="11pt" fo:font-weight="bold" style:font-weight-asian="bold"/>
    </style:style>
    <style:style style:name="P231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 fo:line-height="115%"/>
    </style:style>
    <style:style style:name="T232_1" style:family="text">
      <style:text-properties fo:font-size="11pt" style:font-size-asian="11pt" style:font-name-complex="Arial" style:font-size-complex="11pt"/>
    </style:style>
    <style:style style:name="T232_2" style:family="text">
      <style:text-properties fo:font-size="11pt" style:font-size-asian="11pt" style:font-name-complex="Arial" style:font-size-complex="11pt"/>
    </style:style>
    <style:style style:name="T232_3" style:family="text">
      <style:text-properties fo:font-size="11pt" style:font-size-asian="11pt" style:font-name-complex="Arial" style:font-size-complex="11pt"/>
    </style:style>
    <style:style style:name="T232_4" style:family="text">
      <style:text-properties fo:font-size="11pt" style:font-size-asian="11pt" style:font-name-complex="Arial" style:font-size-complex="11pt"/>
    </style:style>
    <style:style style:name="T232_5" style:family="text">
      <style:text-properties fo:font-size="11pt" style:font-size-asian="11pt" style:font-name-complex="Arial" style:font-size-complex="11pt"/>
    </style:style>
    <style:style style:name="T232_6" style:family="text">
      <style:text-properties fo:font-size="11pt" style:font-size-asian="11pt" style:font-name-complex="Arial" style:font-size-complex="11pt"/>
    </style:style>
    <style:style style:name="T232_7" style:family="text">
      <style:text-properties fo:font-size="11pt" style:font-size-asian="11pt" style:font-name-complex="Arial" style:font-size-complex="11pt"/>
    </style:style>
    <style:style style:name="T232_8" style:family="text">
      <style:text-properties fo:font-size="11pt" style:font-size-asian="11pt" style:font-name-complex="Arial" style:font-size-complex="11pt"/>
    </style:style>
    <style:style style:name="T232_9" style:family="text">
      <style:text-properties fo:font-size="11pt" style:font-size-asian="11pt" style:font-name-complex="Arial" style:font-size-complex="11pt"/>
    </style:style>
    <style:style style:name="T232_10" style:family="text">
      <style:text-properties fo:font-size="11pt" style:font-size-asian="11pt" style:font-name-complex="Arial" style:font-size-complex="11pt"/>
    </style:style>
    <style:style style:name="T232_11" style:family="text">
      <style:text-properties fo:font-size="11pt" style:font-size-asian="11pt" style:font-name-complex="Arial" style:font-size-complex="11pt"/>
    </style:style>
    <style:style style:name="T232_12" style:family="text">
      <style:text-properties fo:font-size="11pt" style:font-size-asian="11pt" style:font-name-complex="Arial" style:font-size-complex="11pt"/>
    </style:style>
    <style:style style:name="T232_13" style:family="text">
      <style:text-properties fo:font-size="11pt" style:font-size-asian="11pt" style:font-name-complex="Arial" style:font-size-complex="11pt"/>
    </style:style>
    <style:style style:name="T232_14" style:family="text">
      <style:text-properties fo:font-size="11pt" style:font-size-asian="11pt" style:font-name-complex="Arial" style:font-size-complex="11pt"/>
    </style:style>
    <style:style style:name="T232_15" style:family="text">
      <style:text-properties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34" style:family="paragraph" style:parent-style-name="Normal">
      <style:paragraph-properties fo:text-align="justify" fo:line-height="115%"/>
    </style:style>
    <style:style style:name="T2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5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 fo:line-height="115%"/>
    </style:style>
    <style:style style:name="T236_1" style:family="text">
      <style:text-properties fo:font-size="11pt" style:font-size-asian="11pt" style:font-name-complex="Arial" style:font-size-complex="11pt"/>
    </style:style>
    <style:style style:name="T236_2" style:family="text">
      <style:text-properties fo:font-size="11pt" style:font-size-asian="11pt" style:font-name-complex="Arial" style:font-size-complex="11pt"/>
    </style:style>
    <style:style style:name="T236_3" style:family="text">
      <style:text-properties fo:font-size="11pt" style:font-size-asian="11pt" style:font-name-complex="Arial" style:font-size-complex="11pt"/>
    </style:style>
    <style:style style:name="T236_4" style:family="text">
      <style:text-properties fo:font-size="11pt" style:font-size-asian="11pt" style:font-name-complex="Arial" style:font-size-complex="11pt"/>
    </style:style>
    <style:style style:name="T236_5" style:family="text">
      <style:text-properties fo:font-size="11pt" style:font-size-asian="11pt" style:font-name-complex="Arial" style:font-size-complex="11pt"/>
    </style:style>
    <style:style style:name="T236_6" style:family="text">
      <style:text-properties fo:font-size="11pt" style:font-size-asian="11pt" style:font-name-complex="Arial" style:font-size-complex="11pt"/>
    </style:style>
    <style:style style:name="P237" style:family="paragraph" style:parent-style-name="Normal">
      <style:paragraph-properties fo:text-align="justify" fo:line-height="115%"/>
      <style:text-properties fo:font-size="10pt" style:font-size-asian="10pt" style:font-name-complex="Arial" style:font-size-complex="11pt"/>
    </style:style>
    <style:style style:name="Table8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15%" fo:margin-bottom="0cm"/>
    </style:style>
    <style:style style:name="T2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15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15%" fo:margin-bottom="0cm"/>
    </style:style>
    <style:style style:name="T2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15%" fo:margin-bottom="0cm"/>
    </style:style>
    <style:style style:name="T2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15%" fo:margin-bottom="0cm"/>
    </style:style>
    <style:style style:name="T2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15%" fo:margin-bottom="0cm"/>
    </style:style>
    <style:style style:name="T243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15%" fo:margin-bottom="0cm"/>
    </style:style>
    <style:style style:name="T24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15%" fo:margin-bottom="0cm"/>
    </style:style>
    <style:style style:name="T2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15%" fo:margin-bottom="0cm"/>
    </style:style>
    <style:style style:name="T24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15%" fo:margin-bottom="0cm"/>
    </style:style>
    <style:style style:name="T2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text-align="justify" fo:line-height="115%"/>
      <style:text-properties style:font-name-complex="Arial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5" style:family="table-column">
      <style:table-column-properties style:column-width="3.743cm"/>
    </style:style>
    <style:style style:name="Column36" style:family="table-column">
      <style:table-column-properties style:column-width="8.5cm"/>
    </style:style>
    <style:style style:name="Column37" style:family="table-column">
      <style:table-column-properties style:column-width="4.251cm"/>
    </style:style>
    <style:style style:name="Row27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15%" fo:margin-bottom="0cm"/>
    </style:style>
    <style:style style:name="T24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15%" fo:margin-bottom="0cm"/>
    </style:style>
    <style:style style:name="T25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15%" fo:margin-bottom="0cm"/>
    </style:style>
    <style:style style:name="T2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2.799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15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15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15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8" style:family="paragraph" style:parent-style-name="Normal">
      <style:paragraph-properties fo:text-align="justify" fo:line-height="115%"/>
    </style:style>
    <style:style style:name="T2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60" style:family="paragraph" style:parent-style-name="Normal">
      <style:paragraph-properties fo:text-align="justify" fo:line-height="115%"/>
    </style:style>
    <style:style style:name="T260_1" style:family="text">
      <style:text-properties fo:font-size="11pt" style:font-size-asian="11pt" style:font-name-complex="Arial"/>
    </style:style>
    <style:style style:name="T260_2" style:family="text">
      <style:text-properties fo:font-size="11pt" style:font-size-asian="11pt" style:font-name-complex="Arial"/>
    </style:style>
    <style:style style:name="T260_3" style:family="text">
      <style:text-properties fo:font-size="11pt" style:font-size-asian="11pt" style:font-name-complex="Arial"/>
    </style:style>
    <style:style style:name="T260_4" style:family="text">
      <style:text-properties fo:font-size="11pt" style:font-size-asian="11pt" style:font-name-complex="Arial"/>
    </style:style>
    <style:style style:name="T260_5" style:family="text">
      <style:text-properties fo:font-size="11pt" style:font-size-asian="11pt" style:font-name-complex="Arial"/>
    </style:style>
    <style:style style:name="T260_6" style:family="text">
      <style:text-properties fo:font-size="11pt" style:font-size-asian="11pt" style:font-name-complex="Arial"/>
    </style:style>
    <style:style style:name="T260_7" style:family="text">
      <style:text-properties fo:font-size="11pt" style:font-size-asian="11pt" style:font-name-complex="Arial"/>
    </style:style>
    <style:style style:name="T260_8" style:family="text">
      <style:text-properties fo:font-size="11pt" style:font-size-asian="11pt" style:font-name-complex="Arial"/>
    </style:style>
    <style:style style:name="T260_9" style:family="text">
      <style:text-properties fo:font-size="11pt" style:font-size-asian="11pt" style:font-name-complex="Arial"/>
    </style:style>
    <style:style style:name="T260_10" style:family="text">
      <style:text-properties fo:font-size="11pt" style:font-size-asian="11pt" style:font-name-complex="Arial"/>
    </style:style>
    <style:style style:name="T260_11" style:family="text">
      <style:text-properties fo:font-size="11pt" style:font-size-asian="11pt" style:font-name-complex="Arial"/>
    </style:style>
    <style:style style:name="P261" style:family="paragraph" style:parent-style-name="Normal">
      <style:paragraph-properties fo:text-align="justify" fo:line-height="115%"/>
      <style:text-properties fo:font-size="11pt" style:font-size-asian="11pt" style:font-name-complex="Arial"/>
    </style:style>
    <style:style style:name="P262" style:family="paragraph" style:parent-style-name="Normal">
      <style:paragraph-properties fo:text-align="justify" fo:line-height="115%"/>
    </style:style>
    <style:style style:name="T262_1" style:family="text">
      <style:text-properties fo:font-size="11pt" style:font-size-asian="11pt" style:font-name-complex="Arial"/>
    </style:style>
    <style:style style:name="T262_2" style:family="text">
      <style:text-properties fo:font-size="11pt" style:font-size-asian="11pt" style:font-name-complex="Arial"/>
    </style:style>
    <style:style style:name="P263" style:family="paragraph" style:parent-style-name="Normal">
      <style:paragraph-properties fo:text-align="justify" fo:line-height="115%"/>
      <style:text-properties fo:font-size="11pt" style:font-size-asian="11pt" style:font-name-complex="Arial" fo:font-weight="bold" style:font-weight-asian="bold" style:font-weight-complex="bold"/>
    </style:style>
    <style:style style:name="P264" style:family="paragraph" style:parent-style-name="Normal">
      <style:paragraph-properties fo:text-align="justify" fo:line-height="115%"/>
    </style:style>
    <style:style style:name="T264_1" style:family="text">
      <style:text-properties fo:font-size="11pt" style:font-size-asian="11pt" style:font-name-complex="Arial" style:font-weight-complex="bold"/>
    </style:style>
    <style:style style:name="T264_2" style:family="text">
      <style:text-properties fo:font-size="11pt" style:font-size-asian="11pt" style:font-name-complex="Arial" style:font-weight-complex="bold"/>
    </style:style>
    <style:style style:name="T264_3" style:family="text">
      <style:text-properties fo:font-size="11pt" style:font-size-asian="11pt" style:font-name-complex="Arial" style:font-weight-complex="bold"/>
    </style:style>
    <style:style style:name="T264_4" style:family="text">
      <style:text-properties fo:font-size="11pt" style:font-size-asian="11pt" style:font-name-complex="Arial" style:font-weight-complex="bold"/>
    </style:style>
    <style:style style:name="T264_5" style:family="text">
      <style:text-properties fo:font-size="11pt" style:font-size-asian="11pt" style:font-name-complex="Arial" style:font-weight-complex="bold"/>
    </style:style>
    <style:style style:name="T264_6" style:family="text">
      <style:text-properties fo:font-size="11pt" style:font-size-asian="11pt" style:font-name-complex="Arial" style:font-weight-complex="bold"/>
    </style:style>
    <style:style style:name="T264_7" style:family="text">
      <style:text-properties fo:font-size="11pt" style:font-size-asian="11pt" style:font-name-complex="Arial" style:font-weight-complex="bold"/>
    </style:style>
    <style:style style:name="T264_8" style:family="text">
      <style:text-properties fo:font-size="11pt" style:font-size-asian="11pt" style:font-name-complex="Arial" style:font-weight-complex="bold"/>
    </style:style>
    <style:style style:name="T264_9" style:family="text">
      <style:text-properties fo:font-size="11pt" style:font-size-asian="11pt" style:font-name-complex="Arial" style:font-weight-complex="bold"/>
    </style:style>
    <style:style style:name="P26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 fo:line-height="115%"/>
    </style:style>
    <style:style style:name="T266_1" style:family="text">
      <style:text-properties fo:font-size="11pt" style:font-size-asian="11pt" style:font-name-complex="Arial" style:font-size-complex="11pt" fo:font-weight="bold" style:font-weight-asian="bold"/>
    </style:style>
    <style:style style:name="T266_2" style:family="text">
      <style:text-properties fo:font-size="11pt" style:font-size-asian="11pt" style:font-name-complex="Arial" style:font-size-complex="11pt" fo:font-weight="bold" style:font-weight-asian="bold"/>
    </style:style>
    <style:style style:name="T266_3" style:family="text">
      <style:text-properties fo:font-size="11pt" style:font-size-asian="11pt" style:font-name-complex="Arial" style:font-size-complex="11pt" fo:font-weight="bold" style:font-weight-asian="bold"/>
    </style:style>
    <style:style style:name="P267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 fo:line-height="115%"/>
    </style:style>
    <style:style style:name="T268_1" style:family="text">
      <style:text-properties fo:font-size="11pt" style:font-size-asian="11pt" style:font-name-complex="Arial" style:font-size-complex="11pt"/>
    </style:style>
    <style:style style:name="T268_2" style:family="text">
      <style:text-properties fo:font-size="11pt" style:font-size-asian="11pt" style:font-name-complex="Arial" style:font-size-complex="11pt"/>
    </style:style>
    <style:style style:name="T268_3" style:family="text">
      <style:text-properties fo:font-size="11pt" style:font-size-asian="11pt" style:font-name-complex="Arial" style:font-size-complex="11pt"/>
    </style:style>
    <style:style style:name="T268_4" style:family="text">
      <style:text-properties fo:font-size="11pt" style:font-size-asian="11pt" style:font-name-complex="Arial" style:font-size-complex="11pt"/>
    </style:style>
    <style:style style:name="T268_5" style:family="text">
      <style:text-properties fo:font-size="11pt" style:font-size-asian="11pt" style:font-name-complex="Arial" style:font-size-complex="11pt"/>
    </style:style>
    <style:style style:name="T268_6" style:family="text">
      <style:text-properties fo:font-size="11pt" style:font-size-asian="11pt" style:font-name-complex="Arial" style:font-size-complex="11pt"/>
    </style:style>
    <style:style style:name="T268_7" style:family="text">
      <style:text-properties fo:font-size="11pt" style:font-size-asian="11pt" style:font-name-complex="Arial" style:font-size-complex="11pt"/>
    </style:style>
    <style:style style:name="T268_8" style:family="text">
      <style:text-properties fo:font-size="11pt" style:font-size-asian="11pt" style:font-name-complex="Arial" style:font-size-complex="11pt"/>
    </style:style>
    <style:style style:name="T268_9" style:family="text">
      <style:text-properties fo:font-size="11pt" style:font-size-asian="11pt" style:font-name-complex="Arial" style:font-size-complex="11pt"/>
    </style:style>
    <style:style style:name="T268_10" style:family="text">
      <style:text-properties fo:font-size="11pt" style:font-size-asian="11pt" style:font-name-complex="Arial" style:font-size-complex="11pt"/>
    </style:style>
    <style:style style:name="T268_11" style:family="text">
      <style:text-properties fo:font-size="11pt" style:font-size-asian="11pt" style:font-name-complex="Arial" style:font-size-complex="11pt"/>
    </style:style>
    <style:style style:name="T268_12" style:family="text">
      <style:text-properties fo:font-size="11pt" style:font-size-asian="11pt" style:font-name-complex="Arial" style:font-size-complex="11pt"/>
    </style:style>
    <style:style style:name="T268_13" style:family="text">
      <style:text-properties fo:font-size="11pt" style:font-size-asian="11pt" style:font-name-complex="Arial" style:font-size-complex="11pt"/>
    </style:style>
    <style:style style:name="T268_14" style:family="text">
      <style:text-properties fo:font-size="11pt" style:font-size-asian="11pt" style:font-name-complex="Arial" style:font-size-complex="11pt"/>
    </style:style>
    <style:style style:name="T268_15" style:family="text">
      <style:text-properties fo:font-size="11pt" style:font-size-asian="11pt" style:font-name-complex="Arial" style:font-size-complex="11pt"/>
    </style:style>
    <style:style style:name="T268_16" style:family="text">
      <style:text-properties fo:font-size="11pt" style:font-size-asian="11pt" style:font-name-complex="Arial" style:font-size-complex="11pt"/>
    </style:style>
    <style:style style:name="T268_17" style:family="text">
      <style:text-properties fo:font-size="11pt" style:font-size-asian="11pt" style:font-name-complex="Arial" style:font-size-complex="11pt"/>
    </style:style>
    <style:style style:name="P26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 fo:line-height="115%"/>
    </style:style>
    <style:style style:name="T2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 fo:line-height="115%"/>
    </style:style>
    <style:style style:name="T272_1" style:family="text">
      <style:text-properties fo:font-size="11pt" style:font-size-asian="11pt" style:font-name-complex="Arial" style:font-size-complex="11pt"/>
    </style:style>
    <style:style style:name="T272_2" style:family="text">
      <style:text-properties fo:font-size="11pt" style:font-size-asian="11pt" style:font-name-complex="Arial" style:font-size-complex="11pt"/>
    </style:style>
    <style:style style:name="T272_3" style:family="text">
      <style:text-properties fo:font-size="11pt" style:font-size-asian="11pt" style:font-name-complex="Arial" style:font-size-complex="11pt"/>
    </style:style>
    <style:style style:name="T272_4" style:family="text">
      <style:text-properties fo:font-size="11pt" style:font-size-asian="11pt" style:font-name-complex="Arial" style:font-size-complex="11pt"/>
    </style:style>
    <style:style style:name="T272_5" style:family="text">
      <style:text-properties fo:font-size="11pt" style:font-size-asian="11pt" style:font-name-complex="Arial" style:font-size-complex="11pt"/>
    </style:style>
    <style:style style:name="T272_6" style:family="text">
      <style:text-properties fo:font-size="11pt" style:font-size-asian="11pt" style:font-name-complex="Arial" style:font-size-complex="11pt"/>
    </style:style>
    <style:style style:name="T272_7" style:family="text">
      <style:text-properties fo:font-size="11pt" style:font-size-asian="11pt" style:font-name-complex="Arial" style:font-size-complex="11pt"/>
    </style:style>
    <style:style style:name="T272_8" style:family="text">
      <style:text-properties fo:font-size="11pt" style:font-size-asian="11pt" style:font-name-complex="Arial" style:font-size-complex="11pt"/>
    </style:style>
    <style:style style:name="T272_9" style:family="text">
      <style:text-properties fo:font-size="11pt" style:font-size-asian="11pt" style:font-name-complex="Arial" style:font-size-complex="11pt"/>
    </style:style>
    <style:style style:name="T272_10" style:family="text">
      <style:text-properties fo:font-size="11pt" style:font-size-asian="11pt" style:font-name-complex="Arial" style:font-size-complex="11pt"/>
    </style:style>
    <style:style style:name="T272_11" style:family="text">
      <style:text-properties fo:font-size="11pt" style:font-size-asian="11pt" style:font-name-complex="Arial" style:font-size-complex="11pt"/>
    </style:style>
    <style:style style:name="T272_12" style:family="text">
      <style:text-properties fo:font-size="11pt" style:font-size-asian="11pt" style:font-name-complex="Arial" style:font-size-complex="11pt"/>
    </style:style>
    <style:style style:name="T272_13" style:family="text">
      <style:text-properties fo:font-size="11pt" style:font-size-asian="11pt" style:font-name-complex="Arial" style:font-size-complex="11pt"/>
    </style:style>
    <style:style style:name="T272_14" style:family="text">
      <style:text-properties fo:font-size="11pt" style:font-size-asian="11pt" style:font-name-complex="Arial" style:font-size-complex="11pt"/>
    </style:style>
    <style:style style:name="T272_15" style:family="text">
      <style:text-properties fo:font-size="11pt" style:font-size-asian="11pt" style:font-name-complex="Arial" style:font-size-complex="11pt"/>
    </style:style>
    <style:style style:name="P27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able10" style:family="table">
      <style:table-properties table:align="left" style:width="16.503cm" fo:margin-left="-0.259cm"/>
    </style:style>
    <style:style style:name="Column38" style:family="table-column">
      <style:table-column-properties style:column-width="3.013cm"/>
    </style:style>
    <style:style style:name="Column39" style:family="table-column">
      <style:table-column-properties style:column-width="1.087cm"/>
    </style:style>
    <style:style style:name="Column40" style:family="table-column">
      <style:table-column-properties style:column-width="1.653cm"/>
    </style:style>
    <style:style style:name="Column41" style:family="table-column">
      <style:table-column-properties style:column-width="5.791cm"/>
    </style:style>
    <style:style style:name="Column42" style:family="table-column">
      <style:table-column-properties style:column-width="4.96cm"/>
    </style:style>
    <style:style style:name="Row29" style:family="table-row">
      <style:table-row-properties style:min-row-height="0.863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15%" fo:margin-bottom="0cm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15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61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15%" fo:margin-bottom="0cm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15%" fo:margin-bottom="0cm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15%" fo:margin-bottom="0cm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15%" fo:margin-bottom="0cm"/>
    </style:style>
    <style:style style:name="T295_1" style:family="text">
      <style:text-properties style:font-style-complex="italic"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15%" fo:margin-bottom="0cm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15%" fo:margin-bottom="0cm"/>
    </style:style>
    <style:style style:name="T2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15%" fo:margin-bottom="0cm"/>
    </style:style>
    <style:style style:name="T29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8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0" style:family="paragraph" style:parent-style-name="Normal">
      <style:paragraph-properties fo:text-align="justify" fo:line-height="115%"/>
      <style:text-properties style:font-name-complex="Arial" fo:font-weight="bold" style:font-weight-asian="bold"/>
    </style:style>
    <style:style style:name="P301" style:family="paragraph" style:parent-style-name="Normal">
      <style:paragraph-properties fo:text-align="justify" fo:line-height="115%"/>
      <style:text-properties style:font-name-complex="Arial" fo:font-weight="bold" style:font-weight-asian="bold"/>
    </style:style>
    <style:style style:name="Table11" style:family="table">
      <style:table-properties table:align="left" style:width="18.244cm" fo:margin-left="0cm"/>
    </style:style>
    <style:style style:name="Column43" style:family="table-column">
      <style:table-column-properties style:column-width="4.043cm"/>
    </style:style>
    <style:style style:name="Column44" style:family="table-column">
      <style:table-column-properties style:column-width="9.181cm"/>
    </style:style>
    <style:style style:name="Column45" style:family="table-column">
      <style:table-column-properties style:column-width="5.02cm"/>
    </style:style>
    <style:style style:name="Row32" style:family="table-row">
      <style:table-row-properties style:min-row-height="0.473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115%" fo:margin-bottom="0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15%" fo:margin-bottom="0cm"/>
    </style:style>
    <style:style style:name="T30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15%" fo:margin-bottom="0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2.753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 fo:line-height="115%" fo:margin-bottom="0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15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15%" fo:margin-bottom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08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09" style:family="paragraph" style:parent-style-name="Normal">
      <style:paragraph-properties fo:text-align="justify" fo:line-height="115%" fo:margin-bottom="0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0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text-align="justify" fo:line-height="115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1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3" style:family="paragraph" style:parent-style-name="Normal">
      <style:paragraph-properties fo:text-align="justify" fo:line-height="115%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 fo:line-height="115%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316_1" style:family="text">
      <style:text-properties fo:font-size="11pt" style:font-size-asian="11pt" style:font-name-complex="Arial" style:font-size-complex="11pt"/>
    </style:style>
    <style:style style:name="T316_2" style:family="text">
      <style:text-properties fo:font-size="11pt" style:font-size-asian="11pt" style:font-name-complex="Arial" style:font-size-complex="11pt"/>
    </style:style>
    <style:style style:name="T316_3" style:family="text"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317_1" style:family="text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size-asian="11pt" style:font-name-complex="Arial" style:font-size-complex="11pt"/>
    </style:style>
    <style:style style:name="T317_3" style:family="text"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318_1" style:family="text">
      <style:text-properties fo:font-size="11pt" style:font-size-asian="11pt" style:font-name-complex="Arial" style:font-size-complex="11pt"/>
    </style:style>
    <style:style style:name="T318_2" style:family="text"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319_1" style:family="text"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fo:text-align="justify" fo:line-height="115%"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1" style:family="paragraph" style:parent-style-name="Normal">
      <style:paragraph-properties fo:text-align="justify" fo:line-height="115%"/>
    </style:style>
    <style:style style:name="T321_1" style:family="text">
      <style:text-properties fo:font-size="11pt" style:font-size-asian="11pt" style:font-name-complex="Arial" style:font-size-complex="11pt"/>
    </style:style>
    <style:style style:name="T321_2" style:family="text">
      <style:text-properties fo:font-size="11pt" style:font-size-asian="11pt" style:font-name-complex="Arial" style:font-size-complex="11pt"/>
    </style:style>
    <style:style style:name="T321_3" style:family="text">
      <style:text-properties fo:font-size="11pt" style:font-size-asian="11pt" style:font-name-complex="Arial" style:font-size-complex="11pt"/>
    </style:style>
    <style:style style:name="T321_4" style:family="text">
      <style:text-properties fo:font-size="11pt" style:font-size-asian="11pt" style:font-name-complex="Arial" style:font-size-complex="11pt"/>
    </style:style>
    <style:style style:name="T321_5" style:family="text">
      <style:text-properties fo:font-size="11pt" style:font-size-asian="11pt" style:font-name-complex="Arial" style:font-size-complex="11pt"/>
    </style:style>
    <style:style style:name="T321_6" style:family="text">
      <style:text-properties fo:font-size="11pt" style:font-size-asian="11pt" style:font-name-complex="Arial" style:font-size-complex="11pt" style:font-weight-complex="bold"/>
    </style:style>
    <style:style style:name="T321_7" style:family="text">
      <style:text-properties fo:font-size="11pt" style:font-size-asian="11pt" style:font-name-complex="Arial" style:font-size-complex="11pt" style:font-weight-complex="bold"/>
    </style:style>
    <style:style style:name="T321_8" style:family="text">
      <style:text-properties fo:font-size="11pt" style:font-size-asian="11pt" style:font-name-complex="Arial" style:font-size-complex="11pt" style:font-weight-complex="bold"/>
    </style:style>
    <style:style style:name="T32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10" style:family="text">
      <style:text-properties fo:font-size="11pt" style:font-size-asian="11pt" style:font-name-complex="Arial" style:font-size-complex="11pt" style:font-weight-complex="bold"/>
    </style:style>
    <style:style style:name="T321_11" style:family="text">
      <style:text-properties fo:font-size="11pt" style:font-size-asian="11pt" style:font-name-complex="Arial" style:font-size-complex="11pt" style:font-weight-complex="bold"/>
    </style:style>
    <style:style style:name="T321_12" style:family="text">
      <style:text-properties fo:font-size="11pt" style:font-size-asian="11pt" style:font-name-complex="Arial" style:font-size-complex="11pt" style:font-weight-complex="bold"/>
    </style:style>
    <style:style style:name="T321_13" style:family="text">
      <style:text-properties fo:font-size="11pt" style:font-size-asian="11pt" style:font-name-complex="Arial" style:font-size-complex="11pt" style:font-weight-complex="bold"/>
    </style:style>
    <style:style style:name="T321_14" style:family="text">
      <style:text-properties fo:font-size="11pt" style:font-size-asian="11pt" style:font-name-complex="Arial" style:font-size-complex="11pt" style:font-weight-complex="bold"/>
    </style:style>
    <style:style style:name="T321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18" style:family="text">
      <style:text-properties fo:font-size="11pt" style:font-size-asian="11pt" style:font-name-complex="Arial" style:font-size-complex="11pt" style:font-weight-complex="bold"/>
    </style:style>
    <style:style style:name="T321_19" style:family="text">
      <style:text-properties fo:font-size="11pt" style:font-size-asian="11pt" style:font-name-complex="Arial" style:font-size-complex="11pt" style:font-weight-complex="bold"/>
    </style:style>
    <style:style style:name="T321_20" style:family="text">
      <style:text-properties fo:font-size="11pt" style:font-size-asian="11pt" style:font-name-complex="Arial" style:font-size-complex="11pt" style:font-weight-complex="bold"/>
    </style:style>
    <style:style style:name="T321_21" style:family="text">
      <style:text-properties fo:font-size="11pt" style:font-size-asian="11pt" style:font-name-complex="Arial" style:font-size-complex="11pt" style:font-weight-complex="bold"/>
    </style:style>
    <style:style style:name="T321_22" style:family="text">
      <style:text-properties fo:font-size="11pt" style:font-size-asian="11pt" style:font-name-complex="Arial" style:font-size-complex="11pt" style:font-weight-complex="bold"/>
    </style:style>
    <style:style style:name="T321_2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24" style:family="text">
      <style:text-properties fo:font-size="11pt" style:font-size-asian="11pt" style:font-name-complex="Arial" style:font-size-complex="11pt"/>
    </style:style>
    <style:style style:name="T321_25" style:family="text"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 fo:line-height="115%"/>
    </style:style>
    <style:style style:name="T323_1" style:family="text">
      <style:text-properties fo:font-size="11pt" style:font-size-asian="11pt" style:font-name-complex="Arial" style:font-size-complex="11pt" fo:font-weight="bold" style:font-weight-asian="bold"/>
    </style:style>
    <style:style style:name="T323_2" style:family="text">
      <style:text-properties fo:font-size="11pt" style:font-size-asian="11pt" style:font-name-complex="Arial" style:font-size-complex="11pt" fo:font-weight="bold" style:font-weight-asian="bold"/>
    </style:style>
    <style:style style:name="T323_3" style:family="text">
      <style:text-properties fo:font-size="11pt" style:font-size-asian="11pt" style:font-name-complex="Arial" style:font-size-complex="11pt" fo:font-weight="bold" style:font-weight-asian="bold"/>
    </style:style>
    <style:style style:name="P324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325" style:family="paragraph" style:parent-style-name="Normal">
      <style:paragraph-properties fo:text-align="justify" fo:line-height="115%"/>
    </style:style>
    <style:style style:name="T325_1" style:family="text">
      <style:text-properties fo:font-size="11pt" style:font-size-asian="11pt" style:font-name-complex="Arial" style:font-size-complex="11pt"/>
    </style:style>
    <style:style style:name="T325_2" style:family="text">
      <style:text-properties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327" style:family="paragraph" style:parent-style-name="Normal">
      <style:paragraph-properties fo:text-align="justify" fo:line-height="115%"/>
    </style:style>
    <style:style style:name="T3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0pt"/>
    </style:style>
    <style:style style:name="P329" style:family="paragraph" style:parent-style-name="Normal">
      <style:paragraph-properties fo:text-align="justify" fo:line-height="115%"/>
    </style:style>
    <style:style style:name="T329_1" style:family="text">
      <style:text-properties fo:font-size="11pt" style:font-size-asian="11pt" style:font-name-complex="Arial" style:font-size-complex="11pt" style:font-weight-complex="bold"/>
    </style:style>
    <style:style style:name="T32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9_3" style:family="text">
      <style:text-properties fo:font-size="11pt" style:font-size-asian="11pt" style:font-name-complex="Arial" style:font-size-complex="11pt" style:font-weight-complex="bold"/>
    </style:style>
    <style:style style:name="T329_4" style:family="text">
      <style:text-properties fo:font-size="11pt" style:font-size-asian="11pt" style:font-name-complex="Arial" style:font-size-complex="11pt" style:font-weight-complex="bold"/>
    </style:style>
    <style:style style:name="T329_5" style:family="text">
      <style:text-properties fo:font-size="11pt" style:font-size-asian="11pt" style:font-name-complex="Arial" style:font-size-complex="11pt" style:font-weight-complex="bold"/>
    </style:style>
    <style:style style:name="T329_6" style:family="text">
      <style:text-properties fo:font-size="11pt" style:font-size-asian="11pt" style:font-name-complex="Arial" style:font-size-complex="11pt" style:font-weight-complex="bold"/>
    </style:style>
    <style:style style:name="T329_7" style:family="text">
      <style:text-properties fo:font-size="11pt" style:font-size-asian="11pt" style:font-name-complex="Arial" style:font-size-complex="11pt" style:font-weight-complex="bold"/>
    </style:style>
    <style:style style:name="P33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331" style:family="paragraph" style:parent-style-name="Heading_20_2">
      <style:paragraph-properties fo:text-align="justify" fo:break-before="page" fo:background-color="#dbe5f1" fo:line-height="115%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31_1" style:family="text">
      <style:text-properties fo:font-style="normal" style:font-style-asian="normal" style:font-name-complex="Arial"/>
    </style:style>
    <style:style style:name="P33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333" style:family="paragraph" style:parent-style-name="Normal">
      <style:paragraph-properties fo:text-align="justify" fo:line-height="115%"/>
    </style:style>
    <style:style style:name="T333_1" style:family="text">
      <style:text-properties fo:font-size="11pt" style:font-size-asian="11pt" style:font-name-complex="Arial" style:font-size-complex="11pt" fo:font-weight="bold" style:font-weight-asian="bold"/>
    </style:style>
    <style:style style:name="P334" style:family="paragraph" style:parent-style-name="Normal">
      <style:paragraph-properties fo:text-align="justify" fo:line-height="115%"/>
    </style:style>
    <style:style style:name="T334_1" style:family="text">
      <style:text-properties fo:font-size="11pt" style:font-size-asian="11pt" style:font-name-complex="Arial" style:font-size-complex="11pt" fo:language-asian="en" fo:country-asian="GB"/>
    </style:style>
    <style:style style:name="P33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33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T336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36_2" style:family="text">
      <style:text-properties fo:font-size="11pt" style:font-size-asian="11pt" style:font-name-complex="Arial" style:font-size-complex="11pt" fo:language-asian="en" fo:country-asian="GB"/>
    </style:style>
    <style:style style:name="T336_3" style:family="text">
      <style:text-properties fo:font-size="11pt" style:font-size-asian="11pt" style:font-name-complex="Arial" style:font-size-complex="11pt" fo:language-asian="en" fo:country-asian="GB"/>
    </style:style>
    <style:style style:name="T336_4" style:family="text">
      <style:text-properties fo:font-size="11pt" style:font-size-asian="11pt" style:font-name-complex="Arial" style:font-size-complex="11pt" fo:language-asian="en" fo:country-asian="GB"/>
    </style:style>
    <style:style style:name="P33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T33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37_2" style:family="text">
      <style:text-properties fo:font-size="11pt" style:font-size-asian="11pt" style:font-name-complex="Arial" style:font-size-complex="11pt" fo:language-asian="en" fo:country-asian="GB"/>
    </style:style>
    <style:style style:name="T337_3" style:family="text">
      <style:text-properties fo:font-size="11pt" style:font-size-asian="11pt" style:font-name-complex="Arial" style:font-size-complex="11pt" fo:language-asian="en" fo:country-asian="GB"/>
    </style:style>
    <style:style style:name="T337_4" style:family="text">
      <style:text-properties fo:font-size="11pt" style:font-size-asian="11pt" style:font-name-complex="Arial" style:font-size-complex="11pt" fo:language-asian="en" fo:country-asian="GB"/>
    </style:style>
    <style:style style:name="P33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T33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38_2" style:family="text">
      <style:text-properties fo:font-size="11pt" style:font-size-asian="11pt" style:font-name-complex="Arial" style:font-size-complex="11pt" fo:language-asian="en" fo:country-asian="GB"/>
    </style:style>
    <style:style style:name="T338_3" style:family="text">
      <style:text-properties fo:font-size="11pt" style:font-size-asian="11pt" style:font-name-complex="Arial" style:font-size-complex="11pt" fo:language-asian="en" fo:country-asian="GB"/>
    </style:style>
    <style:style style:name="P33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T33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39_2" style:family="text">
      <style:text-properties fo:font-size="11pt" style:font-size-asian="11pt" style:font-name-complex="Arial" style:font-size-complex="11pt" fo:language-asian="en" fo:country-asian="GB"/>
    </style:style>
    <style:style style:name="T339_3" style:family="text">
      <style:text-properties fo:font-size="11pt" style:font-size-asian="11pt" style:font-name-complex="Arial" style:font-size-complex="11pt" fo:language-asian="en" fo:country-asian="GB"/>
    </style:style>
    <style:style style:name="T339_4" style:family="text">
      <style:text-properties fo:font-size="11pt" style:font-size-asian="11pt" style:font-name-complex="Arial" style:font-size-complex="11pt" fo:language-asian="en" fo:country-asian="GB"/>
    </style:style>
    <style:style style:name="T339_5" style:family="text">
      <style:text-properties fo:font-size="11pt" style:font-size-asian="11pt" style:font-name-complex="Arial" style:font-size-complex="11pt" fo:language-asian="en" fo:country-asian="GB"/>
    </style:style>
    <style:style style:name="T339_6" style:family="text">
      <style:text-properties fo:font-size="11pt" style:font-size-asian="11pt" style:font-name-complex="Arial" style:font-size-complex="11pt" fo:language-asian="en" fo:country-asian="GB"/>
    </style:style>
    <style:style style:name="P34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341" style:family="paragraph" style:parent-style-name="Normal">
      <style:paragraph-properties fo:text-align="justify" fo:line-height="115%"/>
    </style:style>
    <style:style style:name="T341_1" style:family="text">
      <style:text-properties fo:font-size="11pt" style:font-size-asian="11pt" style:font-name-complex="Arial" style:font-size-complex="11pt" fo:language-asian="en" fo:country-asian="GB"/>
    </style:style>
    <style:style style:name="T341_2" style:family="text">
      <style:text-properties fo:font-size="11pt" style:font-size-asian="11pt" style:font-name-complex="Arial" style:font-size-complex="11pt" fo:language-asian="en" fo:country-asian="GB"/>
    </style:style>
    <style:style style:name="T341_3" style:family="text">
      <style:text-properties fo:font-size="11pt" style:font-size-asian="11pt" style:font-name-complex="Arial" style:font-size-complex="11pt" fo:language-asian="en" fo:country-asian="GB"/>
    </style:style>
    <style:style style:name="P34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343" style:family="paragraph" style:parent-style-name="Normal">
      <style:paragraph-properties fo:text-align="justify" fo:line-height="115%"/>
    </style:style>
    <style:style style:name="T343_1" style:family="text">
      <style:text-properties fo:font-size="11pt" style:font-size-asian="11pt" style:font-name-complex="Arial" style:font-size-complex="11pt" fo:language-asian="en" fo:country-asian="GB"/>
    </style:style>
    <style:style style:name="T343_2" style:family="text">
      <style:text-properties fo:font-size="11pt" style:font-size-asian="11pt" style:font-name-complex="Arial" style:font-size-complex="11pt" fo:language-asian="en" fo:country-asian="GB"/>
    </style:style>
    <style:style style:name="T343_3" style:family="text">
      <style:text-properties fo:font-size="11pt" style:font-size-asian="11pt" style:font-name-complex="Arial" style:font-size-complex="11pt" fo:language-asian="en" fo:country-asian="GB"/>
    </style:style>
    <style:style style:name="T343_4" style:family="text">
      <style:text-properties fo:font-size="11pt" style:font-size-asian="11pt" style:font-name-complex="Arial" style:font-size-complex="11pt" fo:language-asian="en" fo:country-asian="GB"/>
    </style:style>
    <style:style style:name="T343_5" style:family="text">
      <style:text-properties fo:font-size="11pt" style:font-size-asian="11pt" style:font-name-complex="Arial" style:font-size-complex="11pt" fo:language-asian="en" fo:country-asian="GB"/>
    </style:style>
    <style:style style:name="P34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345" style:family="paragraph" style:parent-style-name="Normal">
      <style:paragraph-properties fo:text-align="justify" fo:line-height="115%"/>
    </style:style>
    <style:style style:name="T345_1" style:family="text">
      <style:text-properties fo:font-size="11pt" style:font-size-asian="11pt" style:font-name-complex="Arial" style:font-size-complex="11pt" fo:language-asian="en" fo:country-asian="GB"/>
    </style:style>
    <style:style style:name="P34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T346_1" style:family="text">
      <style:text-properties fo:font-size="11pt" style:font-size-asian="11pt" style:font-name-complex="Arial" style:font-size-complex="11pt" fo:language-asian="en" fo:country-asian="GB"/>
    </style:style>
    <style:style style:name="T346_2" style:family="text">
      <style:text-properties fo:font-size="11pt" style:font-size-asian="11pt" style:font-name-complex="Arial" style:font-size-complex="11pt" fo:language-asian="en" fo:country-asian="GB"/>
    </style:style>
    <style:style style:name="T346_3" style:family="text">
      <style:text-properties fo:font-size="11pt" style:font-size-asian="11pt" style:font-name-complex="Arial" style:font-size-complex="11pt" fo:language-asian="en" fo:country-asian="GB"/>
    </style:style>
    <style:style style:name="P34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T347_1" style:family="text">
      <style:text-properties fo:font-size="11pt" style:font-size-asian="11pt" style:font-name-complex="Arial" style:font-size-complex="11pt" fo:language-asian="en" fo:country-asian="GB"/>
    </style:style>
    <style:style style:name="P348" style:family="paragraph" style:parent-style-name="Normal">
      <style:paragraph-properties fo:text-align="justify" fo:line-height="115%" fo:margin-left="1.27cm"/>
      <style:text-properties fo:font-size="11pt" style:font-size-asian="11pt" style:font-name-complex="Arial" style:font-size-complex="11pt" fo:language-asian="en" fo:country-asian="GB"/>
    </style:style>
    <style:style style:name="P349" style:family="paragraph" style:parent-style-name="Normal">
      <style:paragraph-properties fo:text-align="justify" fo:line-height="115%"/>
    </style:style>
    <style:style style:name="T349_1" style:family="text">
      <style:text-properties fo:font-size="11pt" style:font-size-asian="11pt" style:font-name-complex="Arial" style:font-size-complex="11pt" fo:language-asian="en" fo:country-asian="GB"/>
    </style:style>
    <style:style style:name="P35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style:font-weight-complex="bold"/>
    </style:style>
    <style:style style:name="P351" style:family="paragraph" style:parent-style-name="Normal">
      <style:paragraph-properties fo:text-align="justify" fo:line-height="115%"/>
    </style:style>
    <style:style style:name="T35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51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51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51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5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P353" style:family="paragraph" style:parent-style-name="Normal">
      <style:paragraph-properties fo:text-align="justify" fo:line-height="115%"/>
    </style:style>
    <style:style style:name="T35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3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5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language-asian="en" fo:country-asian="GB" style:font-weight-complex="bold"/>
    </style:style>
    <style:style style:name="P355" style:family="paragraph" style:parent-style-name="Normal">
      <style:paragraph-properties fo:text-align="justify" fo:line-height="115%"/>
    </style:style>
    <style:style style:name="T355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P356" style:family="paragraph" style:parent-style-name="Normal">
      <style:paragraph-properties fo:text-align="justify" fo:line-height="115%"/>
    </style:style>
    <style:style style:name="T356_1" style:family="text">
      <style:text-properties fo:font-size="11pt" style:font-size-asian="11pt" style:font-name-complex="Arial" style:font-size-complex="11pt" fo:language="en" fo:country="US"/>
    </style:style>
    <style:style style:name="T356_2" style:family="text">
      <style:text-properties fo:font-size="11pt" style:font-size-asian="11pt" style:font-name-complex="Arial" style:font-size-complex="11pt" fo:language="en" fo:country="US"/>
    </style:style>
    <style:style style:name="T356_3" style:family="text">
      <style:text-properties fo:font-size="11pt" style:font-size-asian="11pt" style:font-name-complex="Arial" style:font-size-complex="11pt" fo:language="en" fo:country="US"/>
    </style:style>
    <style:style style:name="P35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style:font-weight-complex="bold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fo:font-size="11pt" style:font-size-asian="11pt" style:font-name-complex="Arial" style:font-size-complex="11pt" fo:language="en" fo:country="US"/>
    </style:style>
    <style:style style:name="T359_2" style:family="text">
      <style:text-properties fo:font-size="11pt" style:font-size-asian="11pt" style:font-name-complex="Arial" style:font-size-complex="11pt" fo:language="en" fo:country="US"/>
    </style:style>
    <style:style style:name="T359_3" style:family="text">
      <style:text-properties fo:font-size="11pt" style:font-size-asian="11pt" style:font-name-complex="Arial" style:font-size-complex="11pt" fo:language="en" fo:country="US"/>
    </style:style>
    <style:style style:name="T359_4" style:family="text">
      <style:text-properties fo:font-size="11pt" style:font-size-asian="11pt" style:font-name-complex="Arial" style:font-size-complex="11pt" fo:language="en" fo:country="US"/>
    </style:style>
    <style:style style:name="T359_5" style:family="text">
      <style:text-properties fo:font-size="11pt" style:font-size-asian="11pt" style:font-name-complex="Arial" style:font-size-complex="11pt" fo:language="en" fo:country="US"/>
    </style:style>
    <style:style style:name="T359_6" style:family="text">
      <style:text-properties fo:font-size="11pt" style:font-size-asian="11pt" style:font-name-complex="Arial" style:font-size-complex="11pt" fo:language="en" fo:country="US"/>
    </style:style>
    <style:style style:name="T359_7" style:family="text">
      <style:text-properties fo:font-size="11pt" style:font-size-asian="11pt" style:font-name-complex="Arial" style:font-size-complex="11pt" fo:language="en" fo:country="US"/>
    </style:style>
    <style:style style:name="T359_8" style:family="text">
      <style:text-properties fo:font-size="11pt" style:font-size-asian="11pt" style:font-name-complex="Arial" style:font-size-complex="11pt" fo:language="en" fo:country="US"/>
    </style:style>
    <style:style style:name="T359_9" style:family="text">
      <style:text-properties fo:font-size="11pt" style:font-size-asian="11pt" style:font-name-complex="Arial" style:font-size-complex="11pt" fo:language="en" fo:country="US"/>
    </style:style>
    <style:style style:name="T359_10" style:family="text">
      <style:text-properties fo:font-size="11pt" style:font-size-asian="11pt" style:font-name-complex="Arial" style:font-size-complex="11pt" fo:language="en" fo:country="US"/>
    </style:style>
    <style:style style:name="T359_11" style:family="text">
      <style:text-properties fo:font-size="11pt" style:font-size-asian="11pt" style:font-name-complex="Arial" style:font-size-complex="11pt" fo:language="en" fo:country="US"/>
    </style:style>
    <style:style style:name="T359_12" style:family="text">
      <style:text-properties fo:font-size="11pt" style:font-size-asian="11pt" style:font-name-complex="Arial" style:font-size-complex="11pt" fo:language="en" fo:country="US"/>
    </style:style>
    <style:style style:name="T359_13" style:family="text">
      <style:text-properties fo:font-size="11pt" style:font-size-asian="11pt" style:font-name-complex="Arial" style:font-size-complex="11pt" fo:language="en" fo:country="US"/>
    </style:style>
    <style:style style:name="T359_14" style:family="text">
      <style:text-properties fo:font-size="11pt" style:font-size-asian="11pt" style:font-name-complex="Arial" style:font-size-complex="11pt" fo:language="en" fo:country="US"/>
    </style:style>
    <style:style style:name="T359_15" style:family="text">
      <style:text-properties fo:font-size="11pt" style:font-size-asian="11pt" style:font-name-complex="Arial" style:font-size-complex="11pt" fo:language="en" fo:country="US"/>
    </style:style>
    <style:style style:name="T359_16" style:family="text">
      <style:text-properties fo:font-size="11pt" style:font-size-asian="11pt" style:font-name-complex="Arial" style:font-size-complex="11pt" fo:language="en" fo:country="US"/>
    </style:style>
    <style:style style:name="T359_17" style:family="text">
      <style:text-properties fo:font-size="11pt" style:font-size-asian="11pt" style:font-name-complex="Arial" style:font-size-complex="11pt" fo:language="en" fo:country="US"/>
    </style:style>
    <style:style style:name="T359_18" style:family="text">
      <style:text-properties fo:font-size="11pt" style:font-size-asian="11pt" style:font-name-complex="Arial" style:font-size-complex="11pt" fo:language="en" fo:country="US"/>
    </style:style>
    <style:style style:name="T359_19" style:family="text">
      <style:text-properties fo:font-size="11pt" style:font-size-asian="11pt" style:font-name-complex="Arial" style:font-size-complex="11pt" fo:language="en" fo:country="US"/>
    </style:style>
    <style:style style:name="T359_20" style:family="text">
      <style:text-properties fo:font-size="11pt" style:font-size-asian="11pt" style:font-name-complex="Arial" style:font-size-complex="11pt" fo:language="en" fo:country="US"/>
    </style:style>
    <style:style style:name="T359_21" style:family="text">
      <style:text-properties fo:font-size="11pt" style:font-size-asian="11pt" style:font-name-complex="Arial" style:font-size-complex="11pt" fo:language="en" fo:country="US"/>
    </style:style>
    <style:style style:name="T359_22" style:family="text">
      <style:text-properties fo:font-size="11pt" style:font-size-asian="11pt" style:font-name-complex="Arial" style:font-size-complex="11pt" fo:language="en" fo:country="US"/>
    </style:style>
    <style:style style:name="T359_23" style:family="text">
      <style:text-properties fo:font-size="11pt" style:font-size-asian="11pt" style:font-name-complex="Arial" style:font-size-complex="11pt" fo:language="en" fo:country="US"/>
    </style:style>
    <style:style style:name="P36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style:font-weight-complex="bold"/>
    </style:style>
    <style:style style:name="P361" style:family="paragraph" style:parent-style-name="Normal">
      <style:paragraph-properties fo:text-align="justify" fo:line-height="115%"/>
    </style:style>
    <style:style style:name="T361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fo:font-size="11pt" style:font-size-asian="11pt" style:font-name-complex="Arial" style:font-size-complex="11pt" fo:language="en" fo:country="US"/>
    </style:style>
    <style:style style:name="T362_2" style:family="text">
      <style:text-properties fo:font-size="11pt" style:font-size-asian="11pt" style:font-name-complex="Arial" style:font-size-complex="11pt" fo:language="en" fo:country="US"/>
    </style:style>
    <style:style style:name="T362_3" style:family="text">
      <style:text-properties fo:font-size="11pt" style:font-size-asian="11pt" style:font-name-complex="Arial" style:font-size-complex="11pt" fo:language="en" fo:country="US"/>
    </style:style>
    <style:style style:name="T362_4" style:family="text">
      <style:text-properties fo:font-size="11pt" style:font-size-asian="11pt" style:font-name-complex="Arial" style:font-size-complex="11pt" fo:language="en" fo:country="US"/>
    </style:style>
    <style:style style:name="T362_5" style:family="text">
      <style:text-properties fo:font-size="11pt" style:font-size-asian="11pt" style:font-name-complex="Arial" style:font-size-complex="11pt" fo:language="en" fo:country="US"/>
    </style:style>
    <style:style style:name="T362_6" style:family="text">
      <style:text-properties fo:font-size="11pt" style:font-size-asian="11pt" style:font-name-complex="Arial" style:font-size-complex="11pt" fo:language="en" fo:country="US"/>
    </style:style>
    <style:style style:name="T362_7" style:family="text">
      <style:text-properties fo:font-size="11pt" style:font-size-asian="11pt" style:font-name-complex="Arial" style:font-size-complex="11pt" fo:language="en" fo:country="US"/>
    </style:style>
    <style:style style:name="T362_8" style:family="text">
      <style:text-properties fo:font-size="11pt" style:font-size-asian="11pt" style:font-name-complex="Arial" style:font-size-complex="11pt" fo:language="en" fo:country="US"/>
    </style:style>
    <style:style style:name="T362_9" style:family="text">
      <style:text-properties fo:font-size="11pt" style:font-size-asian="11pt" style:font-name-complex="Arial" style:font-size-complex="11pt" fo:language="en" fo:country="US"/>
    </style:style>
    <style:style style:name="T362_10" style:family="text">
      <style:text-properties fo:font-size="11pt" style:font-size-asian="11pt" style:font-name-complex="Arial" style:font-size-complex="11pt" fo:language="en" fo:country="US"/>
    </style:style>
    <style:style style:name="T362_11" style:family="text">
      <style:text-properties fo:font-size="11pt" style:font-size-asian="11pt" style:font-name-complex="Arial" style:font-size-complex="11pt" fo:language="en" fo:country="US"/>
    </style:style>
    <style:style style:name="T362_12" style:family="text">
      <style:text-properties fo:font-size="11pt" style:font-size-asian="11pt" style:font-name-complex="Arial" style:font-size-complex="11pt" fo:language="en" fo:country="US"/>
    </style:style>
    <style:style style:name="T362_13" style:family="text">
      <style:text-properties fo:font-size="11pt" style:font-size-asian="11pt" style:font-name-complex="Arial" style:font-size-complex="11pt" fo:language="en" fo:country="US"/>
    </style:style>
    <style:style style:name="T362_14" style:family="text">
      <style:text-properties fo:font-size="11pt" style:font-size-asian="11pt" style:font-name-complex="Arial" style:font-size-complex="11pt" fo:language="en" fo:country="US"/>
    </style:style>
    <style:style style:name="T362_15" style:family="text">
      <style:text-properties fo:font-size="11pt" style:font-size-asian="11pt" style:font-name-complex="Arial" style:font-size-complex="11pt" fo:language="en" fo:country="US"/>
    </style:style>
    <style:style style:name="P36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style:font-weight-complex="bold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fo:font-size="11pt" style:font-size-asian="11pt" style:font-name-complex="Arial" style:font-size-complex="11pt" fo:language="en" fo:font-weight="bold" style:font-weight-asian="bold"/>
    </style:style>
    <style:style style:name="P365" style:family="paragraph" style:parent-style-name="Normal">
      <style:paragraph-properties fo:text-align="justify" fo:line-height="115%"/>
    </style:style>
    <style:style style:name="T365_1" style:family="text">
      <style:text-properties fo:font-size="11pt" style:font-size-asian="11pt" style:font-name-complex="Arial" style:font-size-complex="11pt" fo:language="en" fo:country="US"/>
    </style:style>
    <style:style style:name="T365_2" style:family="text">
      <style:text-properties fo:font-size="11pt" style:font-size-asian="11pt" style:font-name-complex="Arial" style:font-size-complex="11pt" fo:language="en" fo:country="US"/>
    </style:style>
    <style:style style:name="T365_3" style:family="text">
      <style:text-properties fo:font-size="11pt" style:font-size-asian="11pt" style:font-name-complex="Arial" style:font-size-complex="11pt"/>
    </style:style>
    <style:style style:name="T365_4" style:family="text">
      <style:text-properties fo:font-size="11pt" style:font-size-asian="11pt" style:font-name-complex="Arial" style:font-size-complex="11pt"/>
    </style:style>
    <style:style style:name="T365_5" style:family="text">
      <style:text-properties fo:font-size="11pt" style:font-size-asian="11pt" style:font-name-complex="Arial" style:font-size-complex="11pt"/>
    </style:style>
    <style:style style:name="T365_6" style:family="text">
      <style:text-properties fo:font-size="11pt" style:font-size-asian="11pt" style:font-name-complex="Arial" style:font-size-complex="11pt"/>
    </style:style>
    <style:style style:name="T365_7" style:family="text">
      <style:text-properties fo:font-size="11pt" style:font-size-asian="11pt" style:font-name-complex="Arial" style:font-size-complex="11pt"/>
    </style:style>
    <style:style style:name="T365_8" style:family="text">
      <style:text-properties fo:font-size="11pt" style:font-size-asian="11pt" style:font-name-complex="Arial" style:font-size-complex="11pt"/>
    </style:style>
    <style:style style:name="T365_9" style:family="text">
      <style:text-properties fo:font-size="11pt" style:font-size-asian="11pt" style:font-name-complex="Arial" style:font-size-complex="11pt"/>
    </style:style>
    <style:style style:name="T365_10" style:family="text">
      <style:text-properties fo:font-size="11pt" style:font-size-asian="11pt" style:font-name-complex="Arial" style:font-size-complex="11pt" fo:language="en" fo:country="US"/>
    </style:style>
    <style:style style:name="T365_11" style:family="text">
      <style:text-properties fo:font-size="11pt" style:font-size-asian="11pt" style:font-name-complex="Arial" style:font-size-complex="11pt" fo:language="en" fo:country="US"/>
    </style:style>
    <style:style style:name="T365_12" style:family="text">
      <style:text-properties fo:font-size="11pt" style:font-size-asian="11pt" style:font-name-complex="Arial" style:font-size-complex="11pt" fo:language="en" fo:country="US"/>
    </style:style>
    <style:style style:name="T365_13" style:family="text">
      <style:text-properties fo:font-size="11pt" style:font-size-asian="11pt" style:font-name-complex="Arial" style:font-size-complex="11pt" fo:language="en" fo:country="US"/>
    </style:style>
    <style:style style:name="T365_14" style:family="text">
      <style:text-properties fo:font-size="11pt" style:font-size-asian="11pt" style:font-name-complex="Arial" style:font-size-complex="11pt" fo:language="en" fo:country="US"/>
    </style:style>
    <style:style style:name="T365_15" style:family="text">
      <style:text-properties fo:font-size="11pt" style:font-size-asian="11pt" style:font-name-complex="Arial" style:font-size-complex="11pt" fo:language="en" fo:country="US"/>
    </style:style>
    <style:style style:name="P36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67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67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68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369" style:family="paragraph" style:parent-style-name="Normal">
      <style:paragraph-properties fo:text-align="justify" fo:line-height="115%"/>
    </style:style>
    <style:style style:name="T369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69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7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1pt"/>
    </style:style>
    <style:style style:name="P371" style:family="paragraph" style:parent-style-name="Normal">
      <style:paragraph-properties fo:text-align="justify" fo:background-color="#d9e2f3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7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3" style:family="paragraph" style:parent-style-name="Normal">
      <style:paragraph-properties fo:text-align="justify" fo:line-height="115%"/>
    </style:style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size-asian="11pt" style:font-name-complex="Arial" style:font-size-complex="11pt"/>
    </style:style>
    <style:style style:name="T373_5" style:family="text">
      <style:text-properties fo:font-size="11pt" style:font-size-asian="11pt" style:font-name-complex="Arial" style:font-size-complex="11pt"/>
    </style:style>
    <style:style style:name="T373_6" style:family="text">
      <style:text-properties fo:font-size="11pt" style:font-size-asian="11pt" style:font-name-complex="Arial" style:font-size-complex="11pt"/>
    </style:style>
    <style:style style:name="T373_7" style:family="text">
      <style:text-properties fo:font-size="11pt" style:font-size-asian="11pt" style:font-name-complex="Arial" style:font-size-complex="11pt"/>
    </style:style>
    <style:style style:name="T373_8" style:family="text">
      <style:text-properties fo:font-size="11pt" style:font-size-asian="11pt" style:font-name-complex="Arial" style:font-size-complex="11pt"/>
    </style:style>
    <style:style style:name="T373_9" style:family="text">
      <style:text-properties fo:font-size="11pt" style:font-size-asian="11pt" style:font-name-complex="Arial" style:font-size-complex="11pt"/>
    </style:style>
    <style:style style:name="T373_10" style:family="text">
      <style:text-properties fo:font-size="11pt" style:font-size-asian="11pt" style:font-name-complex="Arial" style:font-size-complex="11pt"/>
    </style:style>
    <style:style style:name="T373_11" style:family="text">
      <style:text-properties fo:font-size="11pt" style:font-size-asian="11pt" style:font-name-complex="Arial" style:font-size-complex="11pt"/>
    </style:style>
    <style:style style:name="T373_12" style:family="text">
      <style:text-properties fo:font-size="11pt" style:font-size-asian="11pt" style:font-name-complex="Arial" style:font-size-complex="11pt"/>
    </style:style>
    <style:style style:name="T373_13" style:family="text">
      <style:text-properties fo:font-size="11pt" style:font-size-asian="11pt" style:font-name-complex="Arial" style:font-size-complex="11pt"/>
    </style:style>
    <style:style style:name="T373_14" style:family="text">
      <style:text-properties fo:font-size="11pt" style:font-size-asian="11pt" style:font-name-complex="Arial" style:font-size-complex="11pt"/>
    </style:style>
    <style:style style:name="T373_15" style:family="text">
      <style:text-properties fo:font-size="11pt" style:font-size-asian="11pt" style:font-name-complex="Arial" style:font-size-complex="11pt"/>
    </style:style>
    <style:style style:name="T373_16" style:family="text">
      <style:text-properties fo:font-size="11pt" style:font-size-asian="11pt" style:font-name-complex="Arial" style:font-size-complex="11pt"/>
    </style:style>
    <style:style style:name="T373_17" style:family="text">
      <style:text-properties fo:font-size="11pt" style:font-size-asian="11pt" style:font-name-complex="Arial" style:font-size-complex="11pt"/>
    </style:style>
    <style:style style:name="P37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 fo:line-height="115%"/>
    </style:style>
    <style:style style:name="T3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5_4" style:family="text">
      <style:text-properties fo:font-size="11pt" style:font-size-asian="11pt" style:font-name-complex="Arial" style:font-size-complex="11pt" fo:language-asian="en" fo:country-asian="GB"/>
    </style:style>
    <style:style style:name="T375_5" style:family="text">
      <style:text-properties fo:font-size="11pt" style:font-size-asian="11pt" style:font-name-complex="Arial" style:font-size-complex="11pt" fo:language-asian="en" fo:country-asian="GB"/>
    </style:style>
    <style:style style:name="T375_6" style:family="text">
      <style:text-properties fo:font-size="11pt" style:font-size-asian="11pt" style:font-name-complex="Arial" style:font-size-complex="11pt" fo:language-asian="en" fo:country-asian="GB"/>
    </style:style>
    <style:style style:name="T375_7" style:family="text">
      <style:text-properties fo:font-size="11pt" style:font-size-asian="11pt" style:font-name-complex="Arial" style:font-size-complex="11pt" fo:language-asian="en" fo:country-asian="GB"/>
    </style:style>
    <style:style style:name="T375_8" style:family="text">
      <style:text-properties fo:font-size="11pt" style:font-size-asian="11pt" style:font-name-complex="Arial" style:font-size-complex="11pt" fo:language-asian="en" fo:country-asian="GB"/>
    </style:style>
    <style:style style:name="T375_9" style:family="text">
      <style:text-properties fo:font-size="11pt" style:font-size-asian="11pt" style:font-name-complex="Arial" style:font-size-complex="11pt" fo:language-asian="en" fo:country-asian="GB"/>
    </style:style>
    <style:style style:name="P37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377" style:family="paragraph" style:parent-style-name="Normal">
      <style:paragraph-properties fo:text-align="justify" fo:line-height="115%"/>
    </style:style>
    <style:style style:name="T37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77_2" style:family="text">
      <style:text-properties fo:font-size="11pt" style:font-size-asian="11pt" style:font-name-complex="Arial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size-asian="11pt" style:font-name-complex="Arial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 fo:line-height="115%"/>
    </style:style>
    <style:style style:name="T3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T379_4" style:family="text">
      <style:text-properties fo:font-size="11pt" style:font-size-asian="11pt" style:font-name-complex="Arial" style:font-size-complex="11pt"/>
    </style:style>
    <style:style style:name="T379_5" style:family="text">
      <style:text-properties fo:font-size="11pt" style:font-size-asian="11pt" style:font-name-complex="Arial" style:font-size-complex="11pt"/>
    </style:style>
    <style:style style:name="T379_6" style:family="text">
      <style:text-properties fo:font-size="11pt" style:font-size-asian="11pt" style:font-name-complex="Arial" style:font-size-complex="11pt"/>
    </style:style>
    <style:style style:name="T379_7" style:family="text"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 fo:line-height="115%"/>
    </style:style>
    <style:style style:name="T3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1_4" style:family="text">
      <style:text-properties fo:font-size="11pt" style:font-name-asian="Arial" style:font-size-asian="11pt" style:font-size-complex="11pt"/>
    </style:style>
    <style:style style:name="T381_5" style:family="text">
      <style:text-properties fo:font-size="11pt" style:font-name-asian="Arial" style:font-size-asian="11pt" style:font-size-complex="11pt"/>
    </style:style>
    <style:style style:name="T381_6" style:family="text">
      <style:text-properties fo:font-size="11pt" style:font-name-asian="Arial" style:font-size-asian="11pt" style:font-size-complex="11pt"/>
    </style:style>
    <style:style style:name="T381_7" style:family="text">
      <style:text-properties fo:font-size="11pt" style:font-name-asian="Arial" style:font-size-asian="11pt" style:font-size-complex="11pt"/>
    </style:style>
    <style:style style:name="P382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383" style:family="paragraph" style:parent-style-name="Normal">
      <style:paragraph-properties fo:text-align="justify" fo:line-height="115%"/>
    </style:style>
    <style:style style:name="T3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 fo:line-height="115%"/>
    </style:style>
    <style:style style:name="T3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5_5" style:family="text">
      <style:text-properties fo:font-size="11pt" style:font-size-asian="11pt" style:font-name-complex="Arial" style:font-size-complex="11pt"/>
    </style:style>
    <style:style style:name="T385_6" style:family="text">
      <style:text-properties fo:font-size="11pt" style:font-size-asian="11pt" style:font-name-complex="Arial" style:font-size-complex="11pt"/>
    </style:style>
    <style:style style:name="T385_7" style:family="text">
      <style:text-properties fo:font-size="11pt" style:font-size-asian="11pt" style:font-name-complex="Arial" style:font-size-complex="11pt"/>
    </style:style>
    <style:style style:name="T385_8" style:family="text">
      <style:text-properties fo:font-size="11pt" style:font-size-asian="11pt" style:font-name-complex="Arial" style:font-size-complex="11pt"/>
    </style:style>
    <style:style style:name="T385_9" style:family="text">
      <style:text-properties fo:font-size="11pt" style:font-size-asian="11pt" style:font-name-complex="Arial" style:font-size-complex="11pt"/>
    </style:style>
    <style:style style:name="T385_10" style:family="text">
      <style:text-properties fo:font-size="11pt" style:font-size-asian="11pt" style:font-name-complex="Arial" style:font-size-complex="11pt"/>
    </style:style>
    <style:style style:name="T385_11" style:family="text">
      <style:text-properties fo:font-size="11pt" style:font-size-asian="11pt" style:font-name-complex="Arial" style:font-size-complex="11pt"/>
    </style:style>
    <style:style style:name="T385_12" style:family="text"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387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style:font-weight-complex="bold"/>
    </style:style>
    <style:style style:name="P388" style:family="paragraph" style:parent-style-name="Normal">
      <style:paragraph-properties fo:text-align="justify" fo:background-color="#d9e2f3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8_1" style:family="text">
      <style:text-properties fo:font-size="14pt" style:font-size-asian="14pt" style:font-name-complex="Arial" style:font-size-complex="11pt" fo:font-weight="bold" style:font-weight-asian="bold"/>
    </style:style>
    <style:style style:name="T388_2" style:family="text">
      <style:text-properties fo:font-size="14pt" style:font-size-asian="14pt" style:font-name-complex="Arial" style:font-size-complex="11pt" fo:font-weight="bold" style:font-weight-asian="bold"/>
    </style:style>
    <style:style style:name="P38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390" style:family="paragraph" style:parent-style-name="Normal">
      <style:paragraph-properties fo:text-align="justify" fo:line-height="115%"/>
    </style:style>
    <style:style style:name="T3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style:font-weight-complex="bold"/>
    </style:style>
    <style:style style:name="P392" style:family="paragraph" style:parent-style-name="Normal">
      <style:paragraph-properties fo:text-align="justify" fo:line-height="115%"/>
    </style:style>
    <style:style style:name="T392_1" style:family="text">
      <style:text-properties fo:font-size="11pt" style:font-size-asian="11pt" style:font-name-complex="Arial" style:font-size-complex="11pt"/>
    </style:style>
    <style:style style:name="P39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94" style:family="paragraph" style:parent-style-name="Normal">
      <style:paragraph-properties fo:text-align="justify" fo:line-height="115%"/>
    </style:style>
    <style:style style:name="T394_1" style:family="text">
      <style:text-properties fo:font-size="11pt" style:font-size-asian="11pt" style:font-name-complex="Arial" style:font-size-complex="11pt"/>
    </style:style>
    <style:style style:name="P39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 fo:line-height="115%"/>
    </style:style>
    <style:style style:name="T396_1" style:family="text">
      <style:text-properties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size-asian="11pt" style:font-name-complex="Arial" style:font-size-complex="11pt"/>
    </style:style>
    <style:style style:name="P39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98" style:family="paragraph" style:parent-style-name="Normal">
      <style:paragraph-properties fo:text-align="justify" fo:line-height="115%"/>
    </style:style>
    <style:style style:name="T398_1" style:family="text">
      <style:text-properties fo:font-size="11pt" style:font-size-asian="11pt" style:font-name-complex="Arial" style:font-size-complex="11pt"/>
    </style:style>
    <style:style style:name="T398_2" style:family="text">
      <style:text-properties fo:font-size="11pt" style:font-size-asian="11pt" style:font-name-complex="Arial" style:font-size-complex="11pt"/>
    </style:style>
    <style:style style:name="T398_3" style:family="text">
      <style:text-properties fo:font-size="11pt" style:font-size-asian="11pt" style:font-name-complex="Arial" style:font-size-complex="11pt"/>
    </style:style>
    <style:style style:name="T398_4" style:family="text">
      <style:text-properties fo:font-size="11pt" style:font-size-asian="11pt" style:font-name-complex="Arial" style:font-size-complex="11pt"/>
    </style:style>
    <style:style style:name="T398_5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00" style:family="paragraph" style:parent-style-name="Normal">
      <style:paragraph-properties fo:text-align="justify" fo:line-height="115%"/>
    </style:style>
    <style:style style:name="T400_1" style:family="text">
      <style:text-properties fo:font-size="11pt" style:font-size-asian="11pt" style:font-name-complex="Arial" style:font-size-complex="11pt"/>
    </style:style>
    <style:style style:name="T400_2" style:family="text">
      <style:text-properties fo:font-size="11pt" style:font-size-asian="11pt" style:font-name-complex="Arial" style:font-size-complex="11pt"/>
    </style:style>
    <style:style style:name="T400_3" style:family="text">
      <style:text-properties fo:font-size="11pt" style:font-size-asian="11pt" style:font-name-complex="Arial" style:font-size-complex="11pt"/>
    </style:style>
    <style:style style:name="T400_4" style:family="text">
      <style:text-properties fo:font-size="11pt" style:font-size-asian="11pt" style:font-name-complex="Arial" style:font-size-complex="11pt"/>
    </style:style>
    <style:style style:name="T400_5" style:family="text">
      <style:text-properties fo:font-size="11pt" style:font-size-asian="11pt" style:font-name-complex="Arial" style:font-size-complex="11pt"/>
    </style:style>
    <style:style style:name="T400_6" style:family="text">
      <style:text-properties fo:font-size="11pt" style:font-size-asian="11pt" style:font-name-complex="Arial" style:font-size-complex="11pt"/>
    </style:style>
    <style:style style:name="T400_7" style:family="text">
      <style:text-properties fo:font-size="11pt" style:font-size-asian="11pt" style:font-name-complex="Arial" style:font-size-complex="11pt"/>
    </style:style>
    <style:style style:name="T400_8" style:family="text">
      <style:text-properties fo:font-size="11pt" style:font-size-asian="11pt" style:font-name-complex="Arial" style:font-size-complex="11pt"/>
    </style:style>
    <style:style style:name="T400_9" style:family="text"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402" style:family="paragraph" style:parent-style-name="List_20_Paragraph">
      <style:paragraph-properties fo:text-align="justify" fo:line-height="115%" fo:margin-bottom="0cm"/>
      <style:text-properties fo:font-size="10pt" style:font-size-asian="10pt" style:font-name-complex="Arial"/>
    </style:style>
    <style:style style:name="P403" style:family="paragraph" style:parent-style-name="Normal">
      <style:paragraph-properties fo:text-align="justify" fo:background-color="#d9e2f3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3_1" style:family="text">
      <style:text-properties fo:font-size="14pt" style:font-size-asian="14pt" style:font-name-complex="Arial" style:font-size-complex="11pt" fo:font-weight="bold" style:font-weight-asian="bold"/>
    </style:style>
    <style:style style:name="P404" style:family="paragraph" style:parent-style-name="Normal">
      <style:paragraph-properties fo:text-align="justify" fo:line-height="115%"/>
      <style:text-properties fo:font-size="11pt" style:font-size-asian="11pt" style:font-name-complex="Arial" style:font-weight-complex="bold"/>
    </style:style>
    <style:style style:name="P405" style:family="paragraph" style:parent-style-name="Normal">
      <style:paragraph-properties fo:text-align="justify" fo:line-height="115%"/>
    </style:style>
    <style:style style:name="T4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paragraph-properties fo:text-align="justify" fo:line-height="115%"/>
    </style:style>
    <style:style style:name="T407_1" style:family="text">
      <style:text-properties fo:font-size="11pt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09" style:family="paragraph" style:parent-style-name="Normal">
      <style:paragraph-properties fo:text-align="justify" fo:line-height="115%"/>
    </style:style>
    <style:style style:name="T409_1" style:family="text">
      <style:text-properties fo:font-size="11pt" style:font-size-asian="11pt" style:font-name-complex="Arial" style:font-size-complex="11pt"/>
    </style:style>
    <style:style style:name="P41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Normal">
      <style:paragraph-properties fo:text-align="justify" fo:line-height="115%"/>
    </style:style>
    <style:style style:name="T4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Normal">
      <style:paragraph-properties fo:text-align="justify" fo:line-height="115%"/>
    </style:style>
    <style:style style:name="T414_1" style:family="text">
      <style:text-properties fo:font-size="11pt" style:font-size-asian="11pt" style:font-name-complex="Arial" style:font-size-complex="11pt"/>
    </style:style>
    <style:style style:name="T414_2" style:family="text">
      <style:text-properties fo:font-size="11pt" style:font-size-asian="11pt" style:font-name-complex="Arial" style:font-size-complex="11pt"/>
    </style:style>
    <style:style style:name="T414_3" style:family="text"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 fo:line-height="115%"/>
    </style:style>
    <style:style style:name="T416_1" style:family="text">
      <style:text-properties fo:font-size="11pt" style:font-size-asian="11pt" style:font-name-complex="Arial" style:font-size-complex="11pt"/>
    </style:style>
    <style:style style:name="T416_2" style:family="text">
      <style:text-properties fo:font-size="11pt" style:font-size-asian="11pt" style:font-name-complex="Arial" style:font-size-complex="11pt"/>
    </style:style>
    <style:style style:name="T416_3" style:family="text">
      <style:text-properties fo:font-size="11pt" style:font-size-asian="11pt" style:font-name-complex="Arial" style:font-size-complex="11pt"/>
    </style:style>
    <style:style style:name="T416_4" style:family="text">
      <style:text-properties fo:font-size="11pt" style:font-size-asian="11pt" style:font-name-complex="Arial" style:font-size-complex="11pt"/>
    </style:style>
    <style:style style:name="T416_5" style:family="text">
      <style:text-properties fo:font-size="11pt" style:font-size-asian="11pt" style:font-name-complex="Arial" style:font-size-complex="11pt"/>
    </style:style>
    <style:style style:name="T416_6" style:family="text">
      <style:text-properties fo:font-size="11pt" style:font-size-asian="11pt" style:font-name-complex="Arial" style:font-size-complex="11pt"/>
    </style:style>
    <style:style style:name="T416_7" style:family="text">
      <style:text-properties fo:font-size="11pt" style:font-size-asian="11pt" style:font-name-complex="Arial" style:font-size-complex="11pt"/>
    </style:style>
    <style:style style:name="P41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1" style:family="text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FR3" style:family="graphic" style:parent-style-name="Normal">
      <style:graphic-properties draw:stroke="none" draw:fill-color="#424242" fo:background-color="#424242" fo:border-top="none" fo:border-bottom="none" fo:border-left="none" fo:border-right="none" style:flow-with-text="false" style:run-through="foreground" draw:auto-grow-height="false" draw:auto-grow-width="false"/>
    </style:style>
    <style:style style:name="P418" style:family="paragraph" style:parent-style-name="Normal">
      <style:paragraph-properties fo:text-align="justify" fo:line-height="115%"/>
    </style:style>
    <style:style style:name="T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0" style:family="paragraph" style:parent-style-name="Normal">
      <style:paragraph-properties fo:text-align="justify" fo:line-height="115%"/>
    </style:style>
    <style:style style:name="T420_1" style:family="text"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 fo:line-height="115%"/>
    </style:style>
    <style:style style:name="T421_1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6" style:family="table-column">
      <style:table-column-properties style:column-width="4.251cm"/>
    </style:style>
    <style:style style:name="Column47" style:family="table-column">
      <style:table-column-properties style:column-width="4cm"/>
    </style:style>
    <style:style style:name="Column48" style:family="table-column">
      <style:table-column-properties style:column-width="3.501cm"/>
    </style:style>
    <style:style style:name="Column49" style:family="table-column">
      <style:table-column-properties style:column-width="4.5cm"/>
    </style:style>
    <style:style style:name="Row34" style:family="table-row"/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15%" fo:margin-bottom="0cm"/>
    </style:style>
    <style:style style:name="T42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15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42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15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115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text-align="justify" fo:line-height="115%" fo:margin-bottom="0.282cm"/>
      <style:text-properties fo:font-size="10pt" style:font-size-asian="10pt" style:font-name-complex="Arial"/>
    </style:style>
    <style:style style:name="P428" style:family="paragraph" style:parent-style-name="Normal">
      <style:paragraph-properties fo:text-align="justify" fo:line-height="115%"/>
      <style:text-properties style:font-name-complex="Arial"/>
    </style:style>
    <style:style style:name="P429" style:family="paragraph" style:parent-style-name="Normal">
      <style:paragraph-properties fo:text-align="justify" fo:line-height="115%"/>
      <style:text-properties style:font-name-complex="Arial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Development<text:s/>of<text:s/></text:span><text:span text:style-name="T3_3">Mahagi</text:span><text:span text:style-name="T3_4"><text:s/>One<text:s/>Stop<text:s/>Border<text:s/>Post<text:s/>and<text:s/>customs<text:s/>process<text:s/>and<text:s/>procedures<text:s/>in<text:s/>DRC<text:s/>-<text:s/>TMEA<text:s/>Strategy<text:s/>3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5,0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07/08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400200</text:span></text:p>
          </table:table-cell>
          <table:table-cell table:style-name="Cell5">
            <text:p text:style-name="P7"><text:span text:style-name="T7_1">AMP<text:s/>start<text:s/>date:</text:span><text:span text:style-name="T7_2"><text:s/></text:span><text:span text:style-name="T7_3">07/05/202</text:span><text:span text:style-name="T7_4">4</text:span></text:p>
          </table:table-cell>
          <table:table-cell table:style-name="Cell6">
            <text:p text:style-name="P8"><text:span text:style-name="T8_1">AMP<text:s/>end<text:s/>date:</text:span><text:span text:style-name="T8_2"><text:s/></text:span><text:span text:style-name="T8_3">31/0</text:span><text:span text:style-name="T8_4">3/2026</text:span></text:p>
          </table:table-cell>
        </table:table-row>
      </table:table>
      <text:p text:style-name="P9"/>
      <text:p text:style-name="P10"><text:span text:style-name="T10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1"><text:span text:style-name="T11_1">Year</text:span></text:p>
          </table:table-cell>
          <table:table-cell table:style-name="Cell8">
            <text:p text:style-name="P12"><text:span text:style-name="T12_1">2024/2025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5">
          <table:table-cell table:style-name="Cell15">
            <text:p text:style-name="P19"><text:span text:style-name="T19_1">Overall<text:s/>Output<text:s/>Score</text:span></text:p>
          </table:table-cell>
          <table:table-cell table:style-name="Cell16">
            <text:p text:style-name="P20"><text:span text:style-name="T20_1">A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</table:table-row>
        <table:table-row table:style-name="Row6">
          <table:table-cell table:style-name="Cell23">
            <text:p text:style-name="P27"><text:span text:style-name="T27_1">Risk<text:s/>Rating</text:span><text:span text:style-name="T27_2"><text:s/></text:span></text:p>
          </table:table-cell>
          <table:table-cell table:style-name="Cell24">
            <text:p text:style-name="P28"><text:span text:style-name="T28_1">Major</text:span></text:p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</table:table>
      <text:p text:style-name="P35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6"><text:span text:style-name="T36_1">DevTracker<text:s/>Link<text:s/>to<text:s/>Business<text:s/>Case:<text:s/></text:span></text:p>
          </table:table-cell>
          <table:table-cell table:style-name="Cell32">
            <text:p text:style-name="P37"><text:span text:style-name="T37_1">https://iati.fcdo.gov.uk/iati_documents/D0006850.odt</text:span></text:p>
          </table:table-cell>
        </table:table-row>
        <table:table-row table:style-name="Row8">
          <table:table-cell table:style-name="Cell33">
            <text:p text:style-name="P38"><text:span text:style-name="T38_1">DevTracker<text:s/>Link<text:s/>to<text:s/>results<text:s/>framework:<text:s/></text:span></text:p>
          </table:table-cell>
          <table:table-cell table:style-name="Cell34">
            <text:p text:style-name="P39"><text:span text:style-name="T39_1">https://iati.fcdo.gov.uk/iati_documents/D0006851.odt</text:span></text:p>
          </table:table-cell>
        </table:table-row>
      </table:table>
      <text:p text:style-name="P40"/>
      <text:p text:style-name="P41"><text:span text:style-name="T41_1">A.<text:s/>SUMMARY<text:s/>AND<text:s/>OVERVIEW<text:s/></text:span></text:p>
      <text:p text:style-name="P42"/>
      <text:p text:style-name="P43"><text:span text:style-name="T43_1">Description<text:s/>of<text:s/>programme<text:s/></text:span><text:span text:style-name="T43_2">This<text:s/>programme<text:s/>forms<text:s/>part<text:s/>of<text:s/>a<text:s/>wider<text:s/>F</text:span><text:span text:style-name="T43_3">oreign<text:s/>Commonwealth<text:s/>and<text:s/>Development<text:s/>Office<text:s/>(F</text:span><text:span text:style-name="T43_4">CDO</text:span><text:span text:style-name="T43_5">)</text:span><text:span text:style-name="T43_6"><text:s/>programme<text:s/></text:span><text:span text:style-name="T43_7">–<text:s/></text:span><text:span text:style-name="T43_8">TradeMark</text:span><text:span text:style-name="T43_9"><text:s/>East<text:s/>Africa<text:s/>–<text:s/>Strategy<text:s/>2<text:s/>(Regional)</text:span><text:span text:style-name="T43_10">.<text:s/>This<text:s/>is<text:s/>the<text:s/>first<text:s/>year<text:s/>that<text:s/>the<text:s/>programme<text:s/>had<text:s/>a<text:s/>dedicated<text:s/>bilateral<text:s/></text:span><text:span text:style-name="T43_11">element<text:s/>led<text:s/>from<text:s/>the<text:s/>British<text:s/>Embassy<text:s/>Kinshasa<text:s/>(BEK).</text:span><text:span text:style-name="T43_12"><text:s/></text:span><text:span text:style-name="T43_13">The<text:s/>Democratic<text:s/>Republic<text:s/>of<text:s/>Congo<text:s/>(DRC),<text:s/>bordered<text:s/>by<text:s/>nine<text:s/>countries<text:s/>and<text:s/>endowed<text:s/>with<text:s/>vast<text:s/>natural<text:s/>resources,<text:s/>holds<text:s/>significant<text:s/>potential<text:s/>for<text:s/>regional<text:s/>trade<text:s/>and<text:s/>economic<text:s/>diversification.<text:s/>While<text:s/>the<text:s/>mining<text:s/>sector<text:s/>continues<text:s/>to<text:s/>dominate<text:s/>the<text:s/>economy,<text:s/>non-mineral<text:s/>trade<text:s/></text:span><text:span text:style-name="T43_14">is<text:s/>i</text:span><text:span text:style-name="T43_15">mportant<text:s/>for<text:s/>inclusive<text:s/>growth<text:s/>and<text:s/>poverty<text:s/>reduction.</text:span><text:span text:style-name="T43_16"><text:s/>The<text:s/>DRC<text:s/>government<text:s/>also<text:s/>has<text:s/>an<text:s/>ambitious<text:s/>programme<text:s/>for<text:s/></text:span><text:span text:style-name="T43_17">the<text:s/>development<text:s/>of<text:s/>One<text:s/>Stop<text:s/>Border<text:s/>Posts<text:s/>(OSBPs)<text:s/></text:span><text:span text:style-name="T43_18">and<text:s/>the<text:s/>government’s<text:s/>asked<text:s/>for<text:s/>technical<text:s/>and<text:s/>financial<text:s/>support.<text:s/></text:span><text:span text:style-name="T43_19">To<text:s/>support<text:s/>DRC’s<text:s/>integration<text:s/>into<text:s/>regional<text:s/>trade<text:s/>and<text:s/>promote<text:s/>sustainable<text:s/>economic<text:s/>development</text:span><text:span text:style-name="T43_20">, </text:span><text:span text:style-name="T43_21">TradeMark</text:span><text:span text:style-name="T43_22"><text:s/>Africa<text:s/>(TMA)</text:span><text:span text:style-name="T43_23"> partnered<text:s/>with<text:s/>the </text:span><text:span text:style-name="T43_24">BEK</text:span><text:span text:style-name="T43_25"> to<text:s/>implement<text:s/>targeted<text:s/>interventions<text:s/>in<text:s/>the</text:span><text:span text:style-name="T43_26"><text:s/>customs<text:s/>sector.</text:span></text:p>
      <text:p text:style-name="P44"/>
      <text:p text:style-name="P45"><text:span text:style-name="T45_1">The<text:s/>primary<text:s/>objective<text:s/>of<text:s/>the<text:s/>project<text:s/>is<text:s/>to<text:s/>enhance<text:s/>infrastructure<text:s/>and<text:s/>operational<text:s/>efficiency<text:s/>at<text:s/>the </text:span><text:span text:style-name="T45_2">Mahagi</text:span><text:span text:style-name="T45_3"><text:s/>One<text:s/>Stop<text:s/>Border<text:s/>Post<text:s/>(</text:span><text:span text:style-name="T45_4">Mahagi</text:span><text:span text:style-name="T45_5"><text:s/></text:span><text:span text:style-name="T45_6">OSBP)</text:span><text:span text:style-name="T45_7">,<text:s/>with<text:s/>the<text:s/>goal<text:s/>of<text:s/>reducing<text:s/>border<text:s/>dwell<text:s/>time<text:s/>to<text:s/>under<text:s/>six<text:s/>(6)<text:s/>hours.<text:s/>The<text:s/>project<text:s/>also<text:s/>aims<text:s/>to<text:s/>promote<text:s/>the<text:s/>inclusion<text:s/>of </text:span><text:span text:style-name="T45_8">small-scale<text:s/>cross-border<text:s/>traders</text:span><text:span text:style-name="T45_9">,<text:s/>particularly </text:span><text:span text:style-name="T45_10">women<text:s/>and<text:s/>youth</text:span><text:span text:style-name="T45_11">,<text:s/>within<text:s/>the<text:s/>OSBP<text:s/>ecosystem.</text:span><text:span text:style-name="T45_12"><text:s/></text:span></text:p>
      <text:p text:style-name="P46"><text:span text:style-name="T46_1">The</text:span><text:span text:style-name="T46_2"><text:s/>development<text:s/>of</text:span><text:span text:style-name="T46_3"><text:s/></text:span><text:span text:style-name="T46_4">Mahagi</text:span><text:span text:style-name="T46_5"><text:s/>OSBP<text:s/></text:span><text:span text:style-name="T46_6">and<text:s/>customs<text:s/>process<text:s/>and<text:s/>procedures<text:s/></text:span><text:span text:style-name="T46_7">project<text:s/></text:span><text:span text:style-name="T46_8">is</text:span><text:span text:style-name="T46_9"><text:s/></text:span><text:span text:style-name="T46_10">an<text:s/>initiative</text:span><text:span text:style-name="T46_11"><text:s/>aimed<text:s/>at<text:s/>transforming<text:s/>the<text:s/></text:span><text:span text:style-name="T46_12">Mahagi</text:span><text:span text:style-name="T46_13"><text:s/>border<text:s/>post<text:s/>into<text:s/>a<text:s/>fully<text:s/>operational<text:s/>OSBP<text:s/>to<text:s/>facilitate<text:s/>smoother,<text:s/>faster,<text:s/>and<text:s/>more<text:s/>secure<text:s/>cross-border<text:s/>trade</text:span><text:span text:style-name="T46_14"><text:s/>with<text:s/>interventions</text:span><text:span text:style-name="T46_15"><text:s/>grouped<text:s/>in<text:s/></text:span><text:span text:style-name="T46_16">three<text:s/>key<text:s/>pillars<text:s/></text:span><text:span text:style-name="T46_17">namely</text:span><text:span text:style-name="T46_18">:</text:span></text:p>
      <text:list text:style-name="LS20" xml:id="list0">
        <text:list-item>
          <text:p text:style-name="P47"><text:span text:style-name="T47_1">d</text:span><text:span text:style-name="T47_2">igital</text:span><text:span text:style-name="T47_3"><text:s/>solutions</text:span><text:span text:style-name="T47_4"><text:s/>for<text:s/>border<text:s/></text:span><text:span text:style-name="T47_5">efficiency</text:span><text:span text:style-name="T47_6">;</text:span></text:p>
        </text:list-item>
        <text:list-item>
          <text:p text:style-name="P48"><text:span text:style-name="T48_1">i</text:span><text:span text:style-name="T48_2">mproved<text:s/></text:span><text:span text:style-name="T48_3">OSBP<text:s/></text:span><text:span text:style-name="T48_4">i</text:span><text:span text:style-name="T48_5">nfrastructure<text:s/></text:span><text:span text:style-name="T48_6">c</text:span><text:span text:style-name="T48_7">apacity</text:span><text:span text:style-name="T48_8">;<text:s/>and</text:span></text:p>
        </text:list-item>
      </text:list>
      <text:list text:style-name="LS1" xml:id="list2">
        <text:list-item>
          <text:p text:style-name="P49"><text:span text:style-name="T49_1">g</text:span><text:span text:style-name="T49_2">ender</text:span><text:span text:style-name="T49_3"><text:s/></text:span><text:span text:style-name="T49_4">m</text:span><text:span text:style-name="T49_5">ainstreaming</text:span><text:span text:style-name="T49_6">.</text:span></text:p>
        </text:list-item>
      </text:list>
      <text:p text:style-name="P50"><text:span text:style-name="T50_1">Ultimately,<text:s/>this<text:s/>border<text:s/>should<text:s/>act<text:s/>as<text:s/>a<text:s/>model<text:s/>for<text:s/>DRC’s<text:s/>OSBP<text:s/>programme.</text:span></text:p>
      <text:p text:style-name="P51"/>
      <text:p text:style-name="P52"><text:span text:style-name="T52_1">I</text:span><text:span text:style-name="T52_2">n<text:s/>addition<text:s/>to<text:s/>the<text:s/>activity<text:s/>at<text:s/></text:span><text:span text:style-name="T52_3">Mahagi</text:span><text:span text:style-name="T52_4"><text:s/>Border<text:s/>post,<text:s/>as<text:s/>part<text:s/>of<text:s/>broader<text:s/>activities<text:s/>to<text:s/>support<text:s/>DRC’s<text:s/>trading<text:s/>system<text:s/>through<text:s/>development<text:s/>the<text:s/>programme<text:s/>worked<text:s/>with<text:s/>the<text:s/>DRC<text:s/>to<text:s/>develop<text:s/>its<text:s/>Regional<text:s/>Electronic<text:s/>Cargo<text:s/>Tracking<text:s/>System</text:span><text:span text:style-name="T52_5"><text:s/>(RECTS)<text:s/>and<text:s/>modernised<text:s/>its<text:s/>customs<text:s/></text:span><text:span text:style-name="T52_6">management</text:span><text:span text:style-name="T52_7"><text:s/>system</text:span><text:span text:style-name="T52_8">.</text:span></text:p>
      <text:p text:style-name="P53"/>
      <text:p text:style-name="P54"><text:span text:style-name="T54_1">The<text:s/>project<text:s/>is<text:s/>expected<text:s/>to:</text:span></text:p>
      <text:list text:style-name="LS36" xml:id="list3">
        <text:list-item>
          <text:p text:style-name="P55"><text:span text:style-name="T55_1">Reduce<text:s/>transport<text:s/>time<text:s/>and<text:s/>costs</text:span><text:span text:style-name="T55_2"> along<text:s/>the<text:s/>Northern<text:s/>Corridor</text:span><text:span text:style-name="T55_3"><text:s/>(a<text:s/>multi-modal<text:s/>corridor<text:s/>linking<text:s/>B</text:span><text:span text:style-name="T55_4">urundi,<text:s/>DRC,<text:s/>Rwanda,<text:s/>South<text:s/>Sudan<text:s/>and<text:s/>Uganda<text:s/>to<text:s/>the<text:s/></text:span><text:span text:style-name="T55_5">Mombasa<text:s/>sea</text:span><text:span text:style-name="T55_6"><text:s/>Port<text:s/>in<text:s/>Kenya</text:span><text:span text:style-name="T55_7">)</text:span><text:span text:style-name="T55_8">;</text:span></text:p>
        </text:list-item>
        <text:list-item>
          <text:p text:style-name="P56"><text:span text:style-name="T56_1">Increase<text:s/>capacity<text:s/>and<text:s/>efficiency</text:span><text:span text:style-name="T56_2"> at<text:s/>the<text:s/></text:span><text:span text:style-name="T56_3">Mahagi</text:span><text:span text:style-name="T56_4"><text:s/>OSBP</text:span><text:span text:style-name="T56_5">;<text:s/>and</text:span></text:p>
        </text:list-item>
        <text:list-item>
          <text:p text:style-name="P57"><text:span text:style-name="T57_1">Improve<text:s/>overall<text:s/>border<text:s/>performance</text:span><text:span text:style-name="T57_2"> by<text:s/>decreasing<text:s/>crossing<text:s/>time<text:s/>and<text:s/>associated<text:s/>expenses.</text:span></text:p>
        </text:list-item>
      </text:list>
      <text:p text:style-name="P58"/>
      <text:p text:style-name="P59"><text:span text:style-name="T59_1">These<text:s/>outcomes<text:s/>are<text:s/>long-term<text:s/>and<text:s/>will<text:s/>not<text:s/>be<text:s/>fully<text:s/>measurable<text:s/>until </text:span><text:span text:style-name="T59_2">2027</text:span><text:span text:style-name="T59_3">.</text:span></text:p>
      <text:p text:style-name="P60"/>
      <text:p text:style-name="P61"><text:span text:style-name="T61_1">Summary<text:s/>supporting<text:s/>narrative<text:s/>for<text:s/>the<text:s/>overall<text:s/>score<text:s/>in<text:s/>this<text:s/>review<text:s/></text:span></text:p>
      <text:p text:style-name="P62"><text:span text:style-name="T62_1">The<text:s/>project<text:s/>has<text:s/>scored<text:s/>an<text:s/>‘A’<text:s/>as<text:s/>it<text:s/>has<text:s/>broadly<text:s/>met<text:s/></text:span><text:span text:style-name="T62_2">its<text:s/></text:span><text:span text:style-name="T62_3">agreed<text:s/></text:span><text:span text:style-name="T62_4">mil</text:span><text:span text:style-name="T62_5">estones,<text:s/></text:span><text:span text:style-name="T62_6">narrowly<text:s/>missing<text:s/>some<text:s/>due<text:s/>to<text:s/></text:span><text:span text:style-name="T62_7">the<text:s/>political<text:s/>context.</text:span></text:p>
      <text:p text:style-name="P63"/>
      <text:p text:style-name="P64"><text:span text:style-name="T64_1">In<text:s/>January<text:s/>2025,<text:s/>the </text:span><text:span text:style-name="T64_2">M23<text:s/>occupation</text:span><text:span text:style-name="T64_3"> of<text:s/>key<text:s/>towns<text:s/>(including<text:s/>Goma<text:s/>and<text:s/></text:span><text:span text:style-name="T64_4">Bukavu</text:span><text:span text:style-name="T64_5">)<text:s/>in<text:s/>eastern<text:s/>DRC<text:s/>necessitated<text:s/>the<text:s/>pausing<text:s/>or<text:s/>adjustment<text:s/>of<text:s/>some<text:s/>limited<text:s/>activities.<text:s/>The<text:s/>British<text:s/>Embassy<text:s/>worked<text:s/>closely<text:s/>with<text:s/>TMA<text:s/>to<text:s/>ensure<text:s/>that<text:s/>these<text:s/>changes<text:s/>were<text:s/>handled<text:s/>sensitively<text:s/>and<text:s/>in<text:s/>accordance<text:s/>with<text:s/>legal<text:s/>and<text:s/>ethical<text:s/>guidelines.<text:s/>As<text:s/>a<text:s/>result:</text:span></text:p>
      <text:list text:style-name="LS35" xml:id="list6">
        <text:list-item>
          <text:p text:style-name="P65"><text:span text:style-name="T65_1">Electronic<text:s/>seals<text:s/></text:span><text:span text:style-name="T65_2">(</text:span><text:span text:style-name="T65_3">security<text:s/></text:span><text:span text:style-name="T65_4">feature<text:s/>-<text:s/></text:span><text:span text:style-name="T65_5">see<text:s/>output<text:s/></text:span><text:span text:style-name="T65_6">4</text:span><text:span text:style-name="T65_7">)<text:s/></text:span><text:span text:style-name="T65_8">were<text:s/>delivered<text:s/>to<text:s/>alternative<text:s/>locations<text:s/>within<text:s/>DRC</text:span></text:p>
        </text:list-item>
        <text:list-item>
          <text:p text:style-name="P66"><text:span text:style-name="T66_1">Activities<text:s/>were<text:s/>adjusted<text:s/>to<text:s/>account<text:s/>for<text:s/>the<text:s/>changed<text:s/>security<text:s/>situation<text:s/>in<text:s/></text:span><text:span text:style-name="T66_2">Goma<text:s/>and<text:s/></text:span><text:span text:style-name="T66_3">Bukavu</text:span><text:span text:style-name="T66_4">.</text:span></text:p>
        </text:list-item>
      </text:list>
      <text:p text:style-name="P67"/>
      <text:p text:style-name="P68"><text:span text:style-name="T68_1">Major<text:s/>lessons<text:s/>and<text:s/>recommendations<text:s/>for<text:s/>the<text:s/>year<text:s/>ahead<text:s/></text:span></text:p>
      <text:p text:style-name="P69"/>
      <text:p text:style-name="P70"><text:span text:style-name="T70_1">Lesson</text:span><text:span text:style-name="T70_2"><text:s/>1:<text:s/></text:span><text:span text:style-name="T70_3">Strengthen<text:s/>Risk<text:s/>Management<text:s/>and<text:s/>Contingency<text:s/>Planning</text:span></text:p>
      <text:p text:style-name="P71"><text:span text:style-name="T71_1">The<text:s/>programme<text:s/>experienced<text:s/>several<text:s/>delays.<text:s/></text:span><text:span text:style-name="T71_2">Putting<text:s/>in<text:s/>place</text:span><text:span text:style-name="T71_3"><text:s/>a<text:s/>systematic<text:s/>approach<text:s/></text:span><text:span text:style-name="T71_4">is<text:s/>important</text:span><text:span text:style-name="T71_5"><text:s/>given<text:s/>competing<text:s/>priorities.<text:s/></text:span><text:span text:style-name="T71_6">Future<text:s/>projects<text:s/>should<text:s/>incorporate<text:s/></text:span><text:span text:style-name="T71_7">more<text:s/></text:span><text:span text:style-name="T71_8">comprehensive<text:s/>risk<text:s/>assessments<text:s/>and<text:s/>develop<text:s/>contingency<text:s/>plans<text:s/>to<text:s/>address<text:s/>potential<text:s/>disruptions,<text:s/>ensuring<text:s/>project<text:s/>continuity<text:s/>and<text:s/>adaptability<text:s/>in<text:s/>volatile<text:s/>environments.</text:span></text:p>
      <text:p text:style-name="P72"/>
      <text:p text:style-name="P73"><text:span text:style-name="T73_1">Lesson<text:s/>2:<text:s/></text:span><text:span text:style-name="T73_2">Enhance<text:s/>Stakeholder<text:s/>Coordination<text:s/>and<text:s/>Communication</text:span></text:p>
      <text:p text:style-name="P74"><text:span text:style-name="T74_1">Effective<text:s/>collaboration<text:s/>between<text:s/>DRC<text:s/>and<text:s/>Uganda<text:s/>was<text:s/>crucial<text:s/>for<text:s/>the<text:s/>OSBP's<text:s/>success</text:span><text:span text:style-name="T74_2">.<text:s/></text:span><text:span text:style-name="T74_3">Establishing<text:s/>clear<text:s/>communication<text:s/>channels<text:s/>and<text:s/>joint<text:s/>operational<text:s/>frameworks<text:s/>early<text:s/>in<text:s/>the<text:s/>project<text:s/>can<text:s/>facilitate<text:s/>smoother<text:s/>cross-border<text:s/>cooperation<text:s/>and<text:s/>shared<text:s/>ownership<text:s/>of<text:s/>project<text:s/>outcomes.</text:span></text:p>
      <text:p text:style-name="P75"/>
      <text:p text:style-name="P76"><text:span text:style-name="T76_1">Lesson<text:s/>3:<text:s/></text:span><text:span text:style-name="T76_2">Prioriti</text:span><text:span text:style-name="T76_3">s</text:span><text:span text:style-name="T76_4">e<text:s/>Gender<text:s/>Inclusion<text:s/>in<text:s/>Project<text:s/>Design</text:span></text:p>
      <text:p text:style-name="P77"><text:span text:style-name="T77_1">Recogni</text:span><text:span text:style-name="T77_2">s</text:span><text:span text:style-name="T77_3">ing<text:s/>that<text:s/>women<text:s/>constitute<text:s/>a<text:s/>significant<text:s/>portion<text:s/>of<text:s/>cross-border<text:s/>traders,<text:s/>the<text:s/>project<text:s/>implemented<text:s/>gender-focused<text:s/>training<text:s/>and<text:s/>awareness<text:s/>campaigns.<text:s/></text:span><text:span text:style-name="T77_4">TMA<text:s/>should<text:s/>continue<text:s/>to<text:s/>integr</text:span><text:span text:style-name="T77_5">ate</text:span><text:span text:style-name="T77_6"><text:s/></text:span><text:span text:style-name="T77_7">gender<text:s/>considerations<text:s/>from<text:s/>the<text:s/>outset<text:s/>ensures<text:s/>that<text:s/>infrastructure<text:s/>and<text:s/>policies<text:s/>are<text:s/>inclusive,<text:s/>addressing<text:s/>the<text:s/>specific<text:s/>needs<text:s/>and<text:s/>challenges<text:s/>faced<text:s/>by<text:s/>women<text:s/>traders.</text:span></text:p>
      <text:p text:style-name="P78"/>
      <text:p text:style-name="P79"><text:span text:style-name="T79_1">L</text:span><text:span text:style-name="T79_2">esson<text:s/>4:</text:span><text:span text:style-name="T79_3"><text:s/>Ensure<text:s/>Sustainable<text:s/>Infrastructure<text:s/>and<text:s/>Resource<text:s/>Allocation</text:span></text:p>
      <text:p text:style-name="P80"><text:span text:style-name="T80_1">The<text:s/>installation<text:s/>of<text:s/>hybrid<text:s/>power<text:s/>systems<text:s/>and<text:s/>ICT<text:s/>equipment<text:s/>highlighted<text:s/>the<text:s/>importance<text:s/>of<text:s/>sustainable<text:s/>resource<text:s/>planning.<text:s/>Future<text:s/>projects<text:s/>should<text:s/>prioriti</text:span><text:span text:style-name="T80_2">s</text:span><text:span text:style-name="T80_3">e<text:s/>environmentally<text:s/>friendly<text:s/>solutions<text:s/>and<text:s/>ensure<text:s/>that<text:s/>infrastructure<text:s/>investments<text:s/>are<text:s/>resilient,<text:s/>cost-effective,<text:s/>and<text:s/>aligned<text:s/>with<text:s/>long-term<text:s/>operational<text:s/>needs.</text:span></text:p>
      <text:p text:style-name="P81"/>
      <text:p text:style-name="P82"><text:span text:style-name="T82_1">Lesson<text:s/>5:<text:s/></text:span><text:span text:style-name="T82_2">Implement<text:s/>Continuous<text:s/>Monitoring<text:s/>and<text:s/>Evaluation<text:s/>Mechanisms</text:span></text:p>
      <text:p text:style-name="P83"><text:span text:style-name="T83_1">Ongoing<text:s/>assessment<text:s/>of<text:s/>project<text:s/>activities<text:s/>allowed<text:s/>for<text:s/>timely<text:s/>adjustments<text:s/>and<text:s/>informed<text:s/>decision-making.<text:s/>Establishing<text:s/>robust<text:s/>monitoring<text:s/>and<text:s/>evaluation<text:s/>frameworks<text:s/>enables<text:s/>the<text:s/>identification<text:s/>of<text:s/>best<text:s/>practices<text:s/>and<text:s/>areas<text:s/>for<text:s/>improvement,<text:s/>enhancing<text:s/>the<text:s/>effectiveness<text:s/>and<text:s/>impact<text:s/>of<text:s/>development<text:s/>interventions.</text:span><text:span text:style-name="T83_2"><text:s/></text:span></text:p>
      <text:p text:style-name="P84"/>
      <text:p text:style-name="P85"><text:span text:style-name="T85_1">Lesson<text:s/>6:</text:span><text:span text:style-name="T85_2"><text:s/>TMA<text:s/>need<text:s/>to<text:s/></text:span><text:span text:style-name="T85_3">strengthen</text:span><text:span text:style-name="T85_4"><text:s/></text:span><text:span text:style-name="T85_5">accura</text:span><text:span text:style-name="T85_6">cy</text:span><text:span text:style-name="T85_7"><text:s/></text:span><text:span text:style-name="T85_8">of<text:s/></text:span><text:span text:style-name="T85_9">forecasts<text:s/></text:span><text:span text:style-name="T85_10">and</text:span><text:span text:style-name="T85_11"><text:s/></text:span><text:span text:style-name="T85_12">timelines<text:s/>that<text:s/>consider<text:s/>the<text:s/></text:span><text:span text:style-name="T85_13">country</text:span><text:span text:style-name="T85_14"><text:s/></text:span><text:span text:style-name="T85_15">context</text:span></text:p>
      <text:p text:style-name="P86"><text:span text:style-name="T86_1">TMA’s<text:s/>financial<text:s/>forecasts<text:s/>were<text:s/>consistently<text:s/>inaccurate<text:s/>throughout<text:s/>the<text:s/>year,<text:s/>resulting<text:s/>in<text:s/>a<text:s/>disproportionate<text:s/>amount<text:s/>of<text:s/>delivery<text:s/>occurring<text:s/>in<text:s/>the<text:s/>final<text:s/>quarter</text:span><text:span text:style-name="T86_2">.<text:s/>.</text:span><text:span text:style-name="T86_3"><text:s/>Looking<text:s/>ahead,<text:s/>it<text:s/>is<text:s/>essential<text:s/>that<text:s/>TMA<text:s/>incorporates<text:s/>lessons<text:s/>learned<text:s/>and<text:s/>takes<text:s/>greater<text:s/>account<text:s/>of<text:s/>the<text:s/>DRC<text:s/>operating<text:s/>context<text:s/>when<text:s/>preparing<text:s/>financial<text:s/>forecasts.<text:s/>Improved<text:s/>accuracy<text:s/>and<text:s/>timeliness<text:s/>will<text:s/>be<text:s/>critical<text:s/>to<text:s/>ensuring<text:s/>smoother<text:s/>delivery<text:s/>and<text:s/>more<text:s/>effective<text:s/>oversight<text:s/>in<text:s/>the<text:s/>2025/26<text:s/>cycle.</text:span></text:p>
      <text:p text:style-name="P87"/>
      <text:p text:style-name="P88"><text:span text:style-name="T88_1">Recommendation</text:span><text:span text:style-name="T88_2"><text:s/>1</text:span><text:span text:style-name="T88_3">:<text:s/></text:span><text:span text:style-name="T88_4">BEK<text:s/>to<text:s/>engage</text:span><text:span text:style-name="T88_5"><text:s/>further<text:s/>on<text:s/>Bilateral<text:s/>agreement</text:span><text:span text:style-name="T88_6"><text:s/></text:span></text:p>
      <text:p text:style-name="P89"><text:span text:style-name="T89_1">The<text:s/>BEK<text:s/>team<text:s/>should</text:span><text:span text:style-name="T89_2"><text:s/></text:span><text:span text:style-name="T89_3">further<text:s/>develop</text:span><text:span text:style-name="T89_4"><text:s/></text:span><text:span text:style-name="T89_5">engagement<text:s/>with</text:span><text:span text:style-name="T89_6"><text:s/></text:span><text:span text:style-name="T89_7">political<text:s/>stakeholders</text:span><text:span text:style-name="T89_8"><text:s/></text:span><text:span text:style-name="T89_9">on<text:s/>both<text:s/>the<text:s/>DRC<text:s/></text:span><text:span text:style-name="T89_10">and<text:s/></text:span><text:span text:style-name="T89_11">Uganda<text:s/>side<text:s/>to<text:s/></text:span><text:span text:style-name="T89_12">support<text:s/>delivery</text:span><text:span text:style-name="T89_13">.</text:span></text:p>
      <text:p text:style-name="P90"/>
      <text:p text:style-name="P91"><text:span text:style-name="T91_1">Recommendation<text:s/>2:</text:span><text:span text:style-name="T91_2"><text:s/></text:span><text:span text:style-name="T91_3"><text:s/>TMA<text:s/></text:span><text:span text:style-name="T91_4">to<text:s/>engage<text:s/>with<text:s/>DRC<text:s/></text:span><text:span text:style-name="T91_5">to<text:s/>support<text:s/>alternative<text:s/>financing<text:s/>approaches<text:s/>to<text:s/></text:span><text:span text:style-name="T91_6">develop</text:span><text:span text:style-name="T91_7"><text:s/></text:span><text:span text:style-name="T91_8">its</text:span><text:span text:style-name="T91_9"><text:s/>border<text:s/>infrastructure<text:s/></text:span></text:p>
      <text:p text:style-name="P92"><text:span text:style-name="T92_1">Given<text:s/>the<text:s/>demonstrated<text:s/>economic<text:s/>potential<text:s/>of<text:s/>border<text:s/>infrastructure,<text:s/></text:span><text:span text:style-name="T92_2">TMA<text:s/>should<text:s/>work<text:s/>with<text:s/>the<text:s/>Government<text:s/>of<text:s/>DRC<text:s/>to<text:s/>develop</text:span><text:span text:style-name="T92_3"><text:s/>sustainable</text:span><text:span text:style-name="T92_4"><text:s/>financing<text:s/>plans<text:s/>to<text:s/>take<text:s/>forward<text:s/></text:span><text:span text:style-name="T92_5">its<text:s/>border<text:s/>development<text:s/>initiatives</text:span><text:span text:style-name="T92_6"><text:s/>and<text:s/>ensuring<text:s/>it<text:s/>has<text:s/>the<text:s/>right<text:s/>expertise<text:s/>to<text:s/>take<text:s/>forward<text:s/>interventions</text:span><text:span text:style-name="T92_7">.<text:s/>Building<text:s/>on<text:s/>the<text:s/>success<text:s/>of<text:s/>this<text:s/>programme,<text:s/>the<text:s/>DRC<text:s/>could<text:s/>leverage<text:s/>existing<text:s/>work<text:s/>and<text:s/>outcomes<text:s/>as<text:s/>a<text:s/>model<text:s/>for<text:s/>future<text:s/>investments.<text:s/></text:span></text:p>
      <text:p text:style-name="P93"/>
      <text:p text:style-name="P94"><text:span text:style-name="T94_1">Recommendation<text:s/>3:<text:s/>Ensure<text:s/></text:span><text:span text:style-name="T94_2">clea</text:span><text:span text:style-name="T94_3">r<text:s/>and<text:s/>visible<text:s/>theory<text:s/>of<text:s/>change</text:span></text:p>
      <text:p text:style-name="P95"><text:span text:style-name="T95_1">The<text:s/>programme<text:s/>took<text:s/>place<text:s/>as<text:s/>part<text:s/>of</text:span><text:span text:style-name="T95_2"><text:s/></text:span><text:span text:style-name="T95_3">the<text:s/>regional<text:s/>business<text:s/>case<text:s/>and<text:s/>governed<text:s/>by<text:s/>the<text:s/>existing<text:s/>Memorandum<text:s/>of<text:s/>Understanding<text:s/>(MoU)</text:span><text:span text:style-name="T95_4">.<text:s/>However,<text:s/>given<text:s/>the<text:s/>specificity<text:s/>of<text:s/>the<text:s/>work<text:s/>in<text:s/>the<text:s/>DRC,<text:s/>the<text:s/>programme<text:s/>would<text:s/>benefit<text:s/>from<text:s/>a</text:span><text:span text:style-name="T95_5"><text:s/></text:span><text:span text:style-name="T95_6">dedicated<text:s/>theory<text:s/>of<text:s/>change.<text:s/>This<text:s/>should<text:s/>be<text:s/>developed<text:s/>as<text:s/>a<text:s/>priority<text:s/>for<text:s/>the<text:s/>2025/26<text:s/>planning<text:s/>cycle<text:s/>to<text:s/>ensure<text:s/>strategic<text:s/>clarity<text:s/>and<text:s/>alignment<text:s/>with<text:s/>national<text:s/>and<text:s/>regional<text:s/>objectives.</text:span></text:p>
      <text:p text:style-name="P96"/>
      <text:p text:style-name="P97"><text:span text:style-name="T97_1">Recommendations<text:s/></text:span><text:span text:style-name="T97_2">4</text:span><text:span text:style-name="T97_3">:<text:s/></text:span><text:span text:style-name="T97_4">Quarterly<text:s/>strategic<text:s/>conversations</text:span></text:p>
      <text:p text:style-name="P98"><text:span text:style-name="T98_1">During<text:s/>the<text:s/>2024/25<text:s/>period,<text:s/>engagement<text:s/>between<text:s/>the<text:s/>BEK<text:s/>and<text:s/>TMA<text:s/>teams<text:s/>primarily<text:s/>focused<text:s/>on<text:s/>delivery-related<text:s/>matters,<text:s/>ensuring<text:s/>alignment<text:s/>with<text:s/>agreed<text:s/>outcomes<text:s/>and<text:s/>outputs.<text:s/>However,<text:s/>this<text:s/>emphasis<text:s/>on<text:s/>operational<text:s/>issues<text:s/>left<text:s/>limited<text:s/>space<text:s/>for<text:s/>broader<text:s/>strategic<text:s/>dialogue.<text:s/>For<text:s/>2025/26,<text:s/>it<text:s/>is<text:s/>recommended<text:s/>that<text:s/>the<text:s/>teams<text:s/>incorporate<text:s/>more<text:s/>strategic<text:s/>discussions<text:s/>into<text:s/>their<text:s/>quarterly<text:s/>review<text:s/>processes<text:s/>to<text:s/>enhance<text:s/>programme<text:s/>responsiveness<text:s/>and<text:s/>long</text:span><text:span text:style-name="T98_2">er</text:span><text:span text:style-name="T98_3">-term<text:s/>impact.</text:span></text:p>
      <text:p text:style-name="P99"/>
      <text:p text:style-name="P100"/>
      <text:p text:style-name="P101"/>
      <text:p text:style-name="P102"/>
      <text:p text:style-name="P103"/>
      <text:h text:style-name="P104" text:outline-level="2"><text:span text:style-name="T104_1">B:<text:s/>THEORY<text:s/>OF<text:s/>CHANGE<text:s/>AND<text:s/>PROGRESS<text:s/>TOWARDS<text:s/>OUTCOMES<text:s/></text:span></text:h>
      <text:p text:style-name="P105"/>
      <text:p text:style-name="P106"><text:span text:style-name="T106_1">Summarise<text:s/>the<text:s/>programme’s<text:s/></text:span><text:span text:style-name="T106_2"><text:a xlink:type="simple" xlink:href="https://fcogovuk.sharepoint.com/teams/prof/_layouts/15/Doc.aspx?OR=teams&amp;action=edit&amp;sourcedoc=%7bE730D961-222B-456A-A1B3-DE32308F404E%7d"><text:span text:style-name="T106_3">theory<text:s/>of<text:s/>change</text:span></text:a></text:span><text:span text:style-name="T106_4">,<text:s/>including<text:s/>any<text:s/>changes<text:s/>to<text:s/>outcome<text:s/>and<text:s/>impact<text:s/>indicators<text:s/>from<text:s/>the<text:s/>original<text:s/>business<text:s/>case.<text:s/></text:span></text:p>
      <text:p text:style-name="P107"/>
      <text:p text:style-name="P108"><text:span text:style-name="T108_1">TMA’s<text:s/>Strategy<text:s/>3<text:s/>in<text:s/>the<text:s/>Democratic<text:s/>Republic<text:s/>of<text:s/>Congo<text:s/>(DRC)<text:s/>builds<text:s/>on<text:s/>earlier<text:s/>achievements<text:s/>and<text:s/>focuses<text:s/>on<text:s/>enhancing<text:s/>trade<text:s/>within<text:s/>and<text:s/>beyond<text:s/>the<text:s/>East<text:s/>African<text:s/>Community<text:s/>(EAC).<text:s/>Key<text:s/>initiatives<text:s/>include:</text:span></text:p>
      <text:p text:style-name="P109"/>
      <text:list text:style-name="LS32" xml:id="list8">
        <text:list-item>
          <text:p text:style-name="P110"><text:span text:style-name="T110_1">Design<text:s/>and<text:s/>preparation<text:s/>for<text:s/>infrastructure<text:s/>development</text:span><text:span text:style-name="T110_2"> at<text:s/>One-Stop<text:s/>Border<text:s/>Posts<text:s/>(OSBPs),<text:s/>particularly<text:s/>at<text:s/></text:span><text:span text:style-name="T110_3">Mahagi</text:span><text:span text:style-name="T110_4"><text:s/>(DRC–Uganda<text:s/>border</text:span><text:span text:style-name="T110_5">)</text:span><text:span text:style-name="T110_6">;</text:span></text:p>
        </text:list-item>
        <text:list-item>
          <text:p text:style-name="P111"><text:span text:style-name="T111_1">Deployment<text:s/>of<text:s/>the<text:s/>Regional<text:s/>Electronic<text:s/>Cargo<text:s/>Tracking<text:s/>System<text:s/>(RECTS)</text:span><text:span text:style-name="T111_2"> along<text:s/>the<text:s/>Northern<text:s/>Corridor<text:s/>for<text:s/>goods<text:s/>destined<text:s/>for<text:s/></text:span><text:span text:style-name="T111_3">e</text:span><text:span text:style-name="T111_4">astern<text:s/>DRC</text:span><text:span text:style-name="T111_5">;<text:s/>and</text:span></text:p>
        </text:list-item>
        <text:list-item>
          <text:p text:style-name="P112"><text:span text:style-name="T112_1">Moderni</text:span><text:span text:style-name="T112_2">s</text:span><text:span text:style-name="T112_3">ation<text:s/>of<text:s/>the<text:s/>Customs<text:s/>Management<text:s/>System</text:span><text:span text:style-name="T112_4"> through<text:s/>the<text:s/>implementation<text:s/>of<text:s/>ASYCUDA<text:s/>World.</text:span></text:p>
        </text:list-item>
      </text:list>
      <text:p text:style-name="P113"/>
      <text:p text:style-name="P114"><text:span text:style-name="T114_1">A<text:s/>central<text:s/>priority<text:s/>remains<text:s/>the<text:s/>DRC’s<text:s/>full<text:s/>integration<text:s/>into<text:s/>RECTS,<text:s/>reinforcing<text:s/>the<text:s/>programme’s<text:s/>emphasis<text:s/>on<text:s/>digitali</text:span><text:span text:style-name="T114_2">s</text:span><text:span text:style-name="T114_3">ation<text:s/>and<text:s/>efficient<text:s/>trade<text:s/>monitoring.<text:s/>Strategy<text:s/>3<text:s/>also<text:s/>introduces<text:s/>a<text:s/>stronger<text:s/>focus<text:s/>on </text:span><text:span text:style-name="T114_4">green<text:s/>and<text:s/>inclusive<text:s/>trade</text:span><text:span text:style-name="T114_5">,<text:s/>embedding<text:s/>climate<text:s/>resilience<text:s/>and<text:s/>sustainability<text:s/>into<text:s/>trade<text:s/>facilitation<text:s/>efforts.<text:s/>While<text:s/>maintaining<text:s/>continuity<text:s/>in<text:s/>infrastructure<text:s/>development,<text:s/>the<text:s/>strategy<text:s/>expands<text:s/>to<text:s/>include </text:span><text:span text:style-name="T114_6">sustainability,<text:s/>inclusivity,<text:s/>and<text:s/>innovative<text:s/>financing<text:s/>models</text:span><text:span text:style-name="T114_7">.</text:span></text:p>
      <text:p text:style-name="P115"/>
      <text:p text:style-name="P116"><text:span text:style-name="T116_1">The<text:s/></text:span><text:span text:style-name="T116_2">security<text:s/>situation<text:s/></text:span><text:span text:style-name="T116_3">in<text:s/></text:span><text:span text:style-name="T116_4">the<text:s/>e</text:span><text:span text:style-name="T116_5">astern<text:s/>and<text:s/></text:span><text:span text:style-name="T116_6">s</text:span><text:span text:style-name="T116_7">outhern<text:s/>provinces</text:span><text:span text:style-name="T116_8"><text:s/>in<text:s/>the<text:s/>DRC</text:span><text:span text:style-name="T116_9"><text:s/>has<text:s/>significantly<text:s/>increased<text:s/>the<text:s/>complexity<text:s/>and<text:s/>unpredictability<text:s/>of<text:s/>programme<text:s/>implementation.<text:s/>In<text:s/>response,<text:s/>the<text:s/>central<text:s/>Theory<text:s/>of<text:s/>Change<text:s/>(</text:span><text:span text:style-name="T116_10">ToC</text:span><text:span text:style-name="T116_11">)<text:s/>has<text:s/>undergone<text:s/>a<text:s/>rapid<text:s/>review<text:s/>to<text:s/>incorporate<text:s/>evolving<text:s/>regional<text:s/>political<text:s/>and<text:s/>security<text:s/>dynamics.<text:s/>Given<text:s/>the<text:s/>strategic<text:s/>importance<text:s/>of<text:s/>cross-border<text:s/>collaboration,<text:s/></text:span><text:span text:style-name="T116_12">government<text:s/>relations<text:s/>between</text:span><text:span text:style-name="T116_13"><text:s/>the<text:s/>DRC<text:s/>and<text:s/>Uganda<text:s/></text:span><text:span text:style-name="T116_14">play<text:s/>a<text:s/>key<text:s/>role<text:s/>in<text:s/>t</text:span><text:span text:style-name="T116_15">he<text:s/>programme’s<text:s/>ability<text:s/>to<text:s/>achieve<text:s/>its<text:s/>intended<text:s/>outcomes.<text:s/></text:span></text:p>
      <text:p text:style-name="P117"><text:span text:style-name="T117_1"><draw:rect svg:x="0cm" svg:y="0cm" svg:width="20.32cm" svg:height="0cm" draw:style-name="FR1" text:anchor-type="as-char" draw:z-index="0"/></text:span></text:p>
      <text:p text:style-name="P118"><text:span text:style-name="T118_1">Ongoing<text:s/>conflict<text:s/>in<text:s/>Goma<text:s/>and<text:s/></text:span><text:span text:style-name="T118_2">Bukavu</text:span><text:span text:style-name="T118_3"><text:s/></text:span><text:span text:style-name="T118_4">not<text:s/>only<text:s/>meant<text:s/>the<text:s/>programme<text:s/>stopped<text:s/>operating<text:s/>in<text:s/>that<text:s/>area</text:span><text:span text:style-name="T118_5">.</text:span><text:span text:style-name="T118_6"><text:s/></text:span><text:span text:style-name="T118_7">T</text:span><text:span text:style-name="T118_8">he<text:s/>seizure<text:s/>of<text:s/>strategic<text:s/>towns<text:s/>by<text:s/>M23<text:s/>and<text:s/></text:span><text:span text:style-name="T118_9">the<text:s/>security<text:s/>situation</text:span><text:span text:style-name="T118_10"><text:s/>in<text:s/></text:span><text:span text:style-name="T118_11">Ituri</text:span><text:span text:style-name="T118_12"><text:s/>Province<text:s/></text:span><text:span text:style-name="T118_13">created<text:s/>further<text:s/>challenges<text:s/>with<text:s/>programme<text:s/>implementation,</text:span></text:p>
      <text:p text:style-name="P119"/>
      <text:p text:style-name="P120"><text:span text:style-name="T120_1">TMA<text:s/>DRC<text:s/>has<text:s/>had<text:s/>to<text:s/>reassess<text:s/>risk<text:s/>factors<text:s/>related<text:s/>to<text:s/>internal<text:s/>and<text:s/>regional<text:s/>security<text:s/>and<text:s/>political<text:s/>developments.<text:s/>The<text:s/>relocation<text:s/>of<text:s/>field<text:s/>staff<text:s/>from<text:s/>Goma</text:span><text:span text:style-name="T120_2"><text:s/>(where<text:s/>some<text:s/>TMA<text:s/>operations<text:s/>were<text:s/>based)</text:span><text:span text:style-name="T120_3"><text:s/></text:span><text:span text:style-name="T120_4">for<text:s/>security<text:s/>reasons</text:span><text:span text:style-name="T120_5"><text:s/>has<text:s/>further<text:s/>complicated<text:s/>coordination<text:s/>with<text:s/>stakeholders,<text:s/>though<text:s/>operations<text:s/>in<text:s/></text:span><text:span text:style-name="T120_6">Mahagi</text:span><text:span text:style-name="T120_7"><text:s/>have<text:s/>continued.</text:span></text:p>
      <text:p text:style-name="P121"/>
      <text:p text:style-name="P122"><text:span text:style-name="T122_1"><draw:rect svg:x="0cm" svg:y="0cm" svg:width="20.32cm" svg:height="0cm" draw:style-name="FR2" text:anchor-type="as-char" draw:z-index="0"/></text:span></text:p>
      <text:p text:style-name="P123"><text:span text:style-name="T123_1">Despite<text:s/>these<text:s/>unprecedented<text:s/>challenges,<text:s/>the<text:s/>TMA<text:s/>DRC<text:s/>programme<text:s/>has<text:s/>demonstrated<text:s/>resilience,<text:s/>supported<text:s/>by:</text:span></text:p>
      <text:list text:style-name="LS34" xml:id="list11">
        <text:list-item>
          <text:p text:style-name="P124"><text:span text:style-name="T124_1">s</text:span><text:span text:style-name="T124_2">trong<text:s/>internal<text:s/>team<text:s/>cohesion</text:span><text:span text:style-name="T124_3">,</text:span></text:p>
        </text:list-item>
        <text:list-item>
          <text:p text:style-name="P125"><text:span text:style-name="T125_1">d</text:span><text:span text:style-name="T125_2">onor<text:s/>flexibility</text:span><text:span text:style-name="T125_3">,<text:s/>such<text:s/>as<text:s/>FCDO’s<text:s/>integration<text:s/>of<text:s/>ERRA<text:s/>components<text:s/>into<text:s/>its<text:s/>funding,</text:span></text:p>
        </text:list-item>
        <text:list-item>
          <text:p text:style-name="P126"><text:span text:style-name="T126_1">d</text:span><text:span text:style-name="T126_2">onor<text:s/>solidarity</text:span><text:span text:style-name="T126_3">,<text:s/>with<text:s/>the<text:s/>Netherlands<text:s/>expressing<text:s/>willingness<text:s/>to<text:s/>fund<text:s/>selected<text:s/></text:span><text:span text:style-name="T126_4">Economic<text:s/>Recovery<text:s/>and<text:s/>Resilience<text:s/>Activity</text:span><text:span text:style-name="T126_5"><text:s/></text:span><text:span text:style-name="T126_6">(</text:span><text:span text:style-name="T126_7">ERRA</text:span><text:span text:style-name="T126_8">)</text:span><text:span text:style-name="T126_9"><text:s/>outputs</text:span><text:span text:style-name="T126_10"><text:s/>which<text:s/>will<text:s/>help<text:s/>support<text:s/></text:span><text:span text:style-name="T126_11">the<text:s/></text:span><text:span text:style-name="T126_12">longer-term</text:span><text:span text:style-name="T126_13"><text:s/>ambitions<text:s/>of<text:s/>the<text:s/>programme</text:span><text:span text:style-name="T126_14">,<text:s/>and</text:span></text:p>
        </text:list-item>
        <text:list-item>
          <text:p text:style-name="P127"><text:span text:style-name="T127_1">s</text:span><text:span text:style-name="T127_2">takeholder<text:s/>collaboration</text:span><text:span text:style-name="T127_3">,<text:s/>marked<text:s/>by<text:s/>constructive<text:s/>communication<text:s/>and<text:s/>joint<text:s/>problem-solving.</text:span></text:p>
        </text:list-item>
      </text:list>
      <text:p text:style-name="P128"/>
      <text:p text:style-name="P129"><text:span text:style-name="T129_1">These<text:s/>factors<text:s/>enabled<text:s/>TMA<text:s/>DRC<text:s/>to<text:s/>record </text:span><text:span text:style-name="T129_2">positive<text:s/>results<text:s/></text:span><text:span text:style-name="T129_3">particularly<text:s/>in<text:s/>promoting<text:s/>cross-border<text:s/>trade—where<text:s/>women<text:s/>represent<text:s/></text:span><text:span text:style-name="T129_4">the<text:s/>majority<text:s/>of</text:span><text:span text:style-name="T129_5"><text:s/>small-scale<text:s/>traders.</text:span><text:span text:style-name="T129_6"><text:s/></text:span></text:p>
      <text:p text:style-name="P130"/>
      <text:p text:style-name="P131"><text:span text:style-name="T13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31_2"><text:s/></text:span></text:p>
      <text:p text:style-name="P132"/>
      <text:p text:style-name="P133"><text:span text:style-name="T133_1">The<text:s/>TMA<text:s/>DRC<text:s/>programme<text:s/>established<text:s/>clear<text:s/>goals,<text:s/>and<text:s/>its<text:s/>outputs<text:s/>are<text:s/>well-aligned<text:s/>with<text:s/>these<text:s/>objectives.<text:s/>However,<text:s/>while<text:s/>TMA<text:s/>can<text:s/>ensure<text:s/>the<text:s/>delivery<text:s/>of<text:s/>outputs<text:s/>and<text:s/>outcomes,<text:s/>measuring<text:s/>the<text:s/>broader<text:s/>impact<text:s/>remains<text:s/>a<text:s/>challenge.<text:s/>For<text:s/>instance,<text:s/></text:span><text:span text:style-name="T133_2">while<text:s/>OSBPs<text:s/>can<text:s/>significantly<text:s/>enhance<text:s/>long<text:s/>term<text:s/>logistics<text:s/>facilitation,<text:s/>the<text:s/>scale<text:s/>they<text:s/>are<text:s/>able<text:s/>to<text:s/>do<text:s/>this<text:s/>depends<text:s/>on<text:s/>many<text:s/>factors<text:s/>including<text:s/>trade<text:s/>connectivity<text:s/>within<text:s/>the<text:s/>country.<text:s/>Further<text:s/>investment<text:s/>in<text:s/>DRC<text:s/>roads<text:s/>will<text:s/>enable<text:s/>OSBPs<text:s/>to<text:s/>add<text:s/>significantly<text:s/>more<text:s/>value<text:s/>to<text:s/>the<text:s/>DRC<text:s/>economy.</text:span></text:p>
      <text:p text:style-name="P134"/>
      <text:p text:style-name="P135"><text:span text:style-name="T135_1">During<text:s/>the<text:s/>review,<text:s/>DRC<text:s/>officials<text:s/>acknowledged<text:s/>the<text:s/>significant<text:s/>progress<text:s/>made<text:s/>by<text:s/>the<text:s/>TMA<text:s/>programme—progress<text:s/>that,<text:s/>five<text:s/>years<text:s/>ago,<text:s/>would<text:s/>have<text:s/>seemed<text:s/>unimaginable.<text:s/>Despite<text:s/>the<text:s/>existential<text:s/>challenges<text:s/>posed<text:s/>by<text:s/></text:span><text:span text:style-name="T135_2">the<text:s/>current<text:s/>security<text:s/>situation</text:span><text:span text:style-name="T135_3">,<text:s/>TMA<text:s/>could<text:s/>consider<text:s/>relocating<text:s/>certain<text:s/>programme<text:s/>activities<text:s/>to<text:s/>areas<text:s/>still<text:s/>under<text:s/>central<text:s/>government<text:s/>control.<text:s/>For<text:s/>example,<text:s/>cross-border<text:s/>interventions<text:s/>in<text:s/>Goma<text:s/>and<text:s/></text:span><text:span text:style-name="T135_4">Bukavu</text:span><text:span text:style-name="T135_5"><text:s/>could<text:s/>be<text:s/>continued<text:s/>in<text:s/>Kalemi.</text:span></text:p>
      <text:p text:style-name="P136"/>
      <text:p text:style-name="P137"><text:span text:style-name="T137_1">An<text:s/>unexpected<text:s/>but<text:s/>positive<text:s/>outcome<text:s/>was<text:s/>the<text:s/></text:span><text:span text:style-name="T137_2">strengthening<text:s/>of</text:span><text:span text:style-name="T137_3"><text:s/>relationships<text:s/>between<text:s/>DRC<text:s/>and<text:s/>Ugandan<text:s/>officials.<text:s/>One<text:s/>DRC<text:s/>official<text:s/>even<text:s/>mentioned<text:s/>learning<text:s/>English—a<text:s/>step<text:s/>he<text:s/>said<text:s/>would<text:s/>never<text:s/>have<text:s/>been<text:s/>necessary<text:s/>or<text:s/>possible<text:s/>without<text:s/>the<text:s/>OSBP<text:s/>initiative.</text:span></text:p>
      <text:p text:style-name="P138"/>
      <text:p text:style-name="P139"><text:span text:style-name="T139_1">The<text:s/>delay<text:s/>in<text:s/>signing<text:s/>a<text:s/>bilateral<text:s/>agreement<text:s/>between<text:s/>the<text:s/>DRC<text:s/>and<text:s/>Uganda—largely<text:s/>due<text:s/>to<text:s/>the<text:s/>prevailing<text:s/>political<text:s/>climate—has<text:s/>resulted<text:s/>in<text:s/>Out</text:span><text:span text:style-name="T139_2">put</text:span><text:span text:style-name="T139_3"><text:s/></text:span><text:span text:style-name="T139_4">2</text:span><text:span text:style-name="T139_5"><text:s/>not<text:s/>being<text:s/>achieved<text:s/></text:span><text:span text:style-name="T139_6">and</text:span><text:span text:style-name="T139_7"><text:s/>hindered<text:s/>progress<text:s/>on<text:s/>Output<text:s/></text:span><text:span text:style-name="T139_8">4</text:span><text:span text:style-name="T139_9">.</text:span><text:span text:style-name="T139_10"> </text:span><text:span text:style-name="T139_11">To<text:s/>ensure<text:s/>delivery<text:s/>of<text:s/>Output<text:s/>2,<text:s/>there<text:s/>should<text:s/>be<text:s/>a<text:s/>more<text:s/>concerted<text:s/>effort<text:s/>using<text:s/>both<text:s/>implementer<text:s/>but<text:s/>also<text:s/>making<text:s/>use<text:s/>of<text:s/>broader<text:s/>policy<text:s/>engagement.<text:s/>Planning<text:s/>is<text:s/>already<text:s/>underway<text:s/>for<text:s/>FY25/26.<text:s/>Strategic<text:s/>meetings,<text:s/>as<text:s/>flagged<text:s/>as<text:s/>a<text:s/>recommendation<text:s/>should<text:s/>ensure<text:s/>a<text:s/>more<text:s/>coordinated<text:s/>approach</text:span><text:span text:style-name="T139_12">.</text:span></text:p>
      <text:p text:style-name="P140"/>
      <text:p text:style-name="P141"><text:span text:style-name="T141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42"/>
      <text:p text:style-name="P143"><text:span text:style-name="T143_1">The<text:s/>TMA<text:s/>DRC<text:s/>programme<text:s/>should<text:s/>continue<text:s/>and<text:s/>receive<text:s/>increased<text:s/>support</text:span><text:span text:style-name="T143_2">.</text:span><text:span text:style-name="T143_3"><text:s text:c="2"/>In<text:s/>a<text:s/>challenging<text:s/>context<text:s/>the<text:s/>programme<text:s/>has<text:s/>largely<text:s/>delivered<text:s/>on<text:s/>its<text:s/>objectives<text:s/>and<text:s/></text:span><text:span text:style-name="T143_4">is<text:s/>working<text:s/>with<text:s/>a<text:s/>government<text:s/></text:span><text:span text:style-name="T143_5">who<text:s/>has<text:s/>an<text:s/>ambitious<text:s/>plan<text:s/>to<text:s/>transform<text:s/></text:span><text:span text:style-name="T143_6">trade<text:s/>across<text:s/>its<text:s/>borders.<text:s/>Trade<text:s/>facilitations<text:s/>links<text:s/>in<text:s/>with<text:s/>wider<text:s/>DRC<text:s/>infrastructure<text:s/>developments<text:s/>including<text:s/>the<text:s/>Lobito<text:s/>Corridor,<text:s/>Banana<text:s/>Port<text:s/></text:span><text:span text:style-name="T143_7">and<text:s/>a<text:s/>growing<text:s/>agriculture<text:s/></text:span><text:span text:style-name="T143_8">sector</text:span><text:span text:style-name="T143_9">.</text:span><text:span text:style-name="T143_10"><text:s/></text:span></text:p>
      <text:p text:style-name="P144"/>
      <text:p text:style-name="P145"><text:span text:style-name="T145_1">Interviews<text:s/>with<text:s/>donor<text:s/>representatives<text:s/>highlighted<text:s/>two<text:s/>strategic<text:s/>dimensions<text:s/>that<text:s/>could<text:s/>position<text:s/>TMA<text:s/>DRC<text:s/>as<text:s/>a<text:s/>leading<text:s/>model<text:s/>within<text:s/>TMA<text:s/>as<text:s/>a<text:s/>whole:</text:span></text:p>
      <text:p text:style-name="P146"/>
      <text:list text:style-name="LS31" xml:id="list15">
        <text:list-item>
          <text:p text:style-name="P147"><text:span text:style-name="T147_1">Coordinated<text:s/>Donor<text:s/>Engagement</text:span><text:span text:style-name="T147_2">:<text:s/>TMA<text:s/>DRC’s<text:s/>role<text:s/>in<text:s/>fostering<text:s/>coordinated<text:s/>programming<text:s/>among<text:s/>donors<text:s/></text:span><text:span text:style-name="T147_3">is<text:s/>important<text:s/>to<text:s/>the</text:span><text:span text:style-name="T147_4"><text:s/>development<text:s/>of<text:s/>integrated<text:s/>approaches<text:s/>suited<text:s/>to<text:s/>the<text:s/>environment<text:s/>of<text:s/>the<text:s/>DRC.</text:span></text:p>
        </text:list-item>
      </text:list>
      <text:p text:style-name="P148"/>
      <text:list text:style-name="LS31" xml:id="list16" text:continue-list="list15">
        <text:list-item>
          <text:p text:style-name="P149"><text:span text:style-name="T149_1">Innovative<text:s/>Partnership<text:s/>Models</text:span><text:span text:style-name="T149_2">:<text:s/>Donors<text:s/>emphasi</text:span><text:span text:style-name="T149_3">s</text:span><text:span text:style-name="T149_4">ed<text:s/>the<text:s/>need<text:s/>to<text:s/>shift<text:s/>perceptions<text:s/>of<text:s/>partnership,<text:s/>advocating<text:s/>for<text:s/>greater<text:s/>involvement<text:s/>of<text:s/>citizens<text:s/>from<text:s/>donor<text:s/>countries.<text:s/>They<text:s/>suggested<text:s/>that<text:s/>investors<text:s/>from<text:s/>both<text:s/>the<text:s/>DRC<text:s/>and<text:s/>donor<text:s/>nations<text:s/>could<text:s/>benefit<text:s/>from<text:s/></text:span><text:span text:style-name="T149_5">greater<text:s/></text:span><text:span text:style-name="T149_6">collaboration</text:span><text:span text:style-name="T149_7"><text:s/>with<text:s/>citizens</text:span><text:span text:style-name="T149_8"><text:s/>within<text:s/>programme<text:s/>frameworks—particularly<text:s/>in<text:s/>value<text:s/>chains<text:s/>where<text:s/>expertise<text:s/>and<text:s/>experience<text:s/>can<text:s/>be<text:s/>transferred<text:s/>to<text:s/>local<text:s/>counterparts</text:span><text:span text:style-name="T149_9">.</text:span><text:span text:style-name="T149_10"><text:s/></text:span></text:p>
        </text:list-item>
      </text:list>
      <text:p text:style-name="P150"/>
      <text:h text:style-name="P151" text:outline-level="2"><text:span text:style-name="T151_1">C.<text:s/>DETAILED<text:s/>OUTPUT<text:s/>SCORING</text:span><text:span text:style-name="T151_2"><text:s/></text:span></text:h>
      <text:p text:style-name="P152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5">
            <text:p text:style-name="P153"><text:span text:style-name="T153_1">Output<text:s/>Title<text:s/></text:span></text:p>
          </table:table-cell>
          <table:table-cell table:style-name="Cell36" table:number-columns-spanned="4">
            <text:p text:style-name="P154"><text:span text:style-name="T154_1">Designs<text:s/>for<text:s/>the<text:s/>processes<text:s/>of:<text:s/></text:span><text:span text:style-name="T154_2">Mahagi</text:span><text:span text:style-name="T154_3"><text:s/>OSBP<text:s/>road,<text:s/></text:span><text:span text:style-name="T154_4">b</text:span><text:span text:style-name="T154_5">ridge<text:s/>maintenance,<text:s/></text:span><text:span text:style-name="T154_6">c</text:span><text:span text:style-name="T154_7">ross<text:s/></text:span><text:span text:style-name="T154_8">b</text:span><text:span text:style-name="T154_9">order<text:s/></text:span><text:span text:style-name="T154_10">m</text:span><text:span text:style-name="T154_11">arket<text:s/>and<text:s/></text:span><text:span text:style-name="T154_12">Mahagi</text:span><text:span text:style-name="T154_13"><text:s/></text:span><text:span text:style-name="T154_14">b</text:span><text:span text:style-name="T154_15">order<text:s/></text:span><text:span text:style-name="T154_16">p</text:span><text:span text:style-name="T154_17">ost<text:s/></text:span><text:span text:style-name="T154_18">o</text:span><text:span text:style-name="T154_19">fficia</text:span><text:span text:style-name="T154_20">l</text:span><text:span text:style-name="T154_21">s</text:span><text:span text:style-name="T154_22">’</text:span><text:span text:style-name="T154_23"><text:s/>accommodation<text:s/>completed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7" table:number-columns-spanned="2">
            <text:p text:style-name="P155"><text:span text:style-name="T155_1">Output<text:s/>number:<text:s/></text:span></text:p>
          </table:table-cell>
          <table:covered-table-cell/>
          <table:table-cell table:style-name="Cell38">
            <text:p text:style-name="P156"><text:span text:style-name="T156_1">1</text:span></text:p>
          </table:table-cell>
          <table:table-cell table:style-name="Cell39">
            <text:p text:style-name="P157"><text:span text:style-name="T157_1">Output<text:s/>Score:<text:s/></text:span></text:p>
          </table:table-cell>
          <table:table-cell table:style-name="Cell40">
            <text:p text:style-name="P158"><text:span text:style-name="T158_1">A</text:span></text:p>
          </table:table-cell>
        </table:table-row>
        <table:table-row table:style-name="Row11">
          <table:table-cell table:style-name="Cell41" table:number-columns-spanned="2">
            <text:p text:style-name="P159"><text:span text:style-name="T159_1">Impact<text:s/>weighting<text:s/>(%):<text:s text:c="2"/></text:span></text:p>
          </table:table-cell>
          <table:covered-table-cell/>
          <table:table-cell table:style-name="Cell42">
            <text:p text:style-name="P160"><text:span text:style-name="T160_1">5</text:span><text:span text:style-name="T160_2">0</text:span><text:span text:style-name="T160_3">%</text:span></text:p>
          </table:table-cell>
          <table:table-cell table:style-name="Cell43">
            <text:p text:style-name="P161"><text:span text:style-name="T161_1">Weighting<text:s/>revised<text:s/>since<text:s/>last<text:s/></text:span><text:span text:style-name="T161_2">AR?</text:span><text:span text:style-name="T161_3"><text:s/></text:span></text:p>
          </table:table-cell>
          <table:table-cell table:style-name="Cell44">
            <text:p text:style-name="P162"><text:span text:style-name="T162_1">n/a</text:span></text:p>
          </table:table-cell>
        </table:table-row>
      </table:table>
      <text:p text:style-name="P163"/>
      <table:table table:style-name="Table5">
        <table:table-column table:style-name="Column19"/>
        <table:table-column table:style-name="Column20"/>
        <table:table-column table:style-name="Column21"/>
        <table:table-row table:style-name="Row12">
          <table:table-cell table:style-name="Cell45">
            <text:p text:style-name="P164"><text:span text:style-name="T164_1">Indicator(s)</text:span></text:p>
          </table:table-cell>
          <table:table-cell table:style-name="Cell46">
            <text:p text:style-name="P165"><text:span text:style-name="T165_1">Milestone(s)<text:s/>for<text:s/>this<text:s/>review</text:span></text:p>
          </table:table-cell>
          <table:table-cell table:style-name="Cell47">
            <text:p text:style-name="P166"><text:span text:style-name="T166_1">Progress<text:s/></text:span></text:p>
          </table:table-cell>
        </table:table-row>
        <table:table-row table:style-name="Row13">
          <table:table-cell table:style-name="Cell48">
            <text:p text:style-name="P167"><text:span text:style-name="T167_1">Progress<text:s/>towards<text:s/>the<text:s/>finalisation<text:s/>of<text:s/>the<text:s/>Designs<text:s/>for<text:s/>the<text:s/></text:span><text:span text:style-name="T167_2">Mahagi</text:span><text:span text:style-name="T167_3"><text:s/>OSBP<text:s/></text:span><text:span text:style-name="T167_4">r</text:span><text:span text:style-name="T167_5">oad</text:span></text:p>
          </table:table-cell>
          <table:table-cell table:style-name="Cell49">
            <text:p text:style-name="P168"><text:span text:style-name="T168_1">Final<text:s/>designs<text:s/>and<text:s/>tender<text:s/>documents<text:s/>in<text:s/>preparation<text:s/>for<text:s/>Procurement<text:s/>for<text:s/>Civil<text:s/>Works<text:s/>(100%<text:s/>completion)</text:span><text:span text:style-name="T168_2">.<text:s/></text:span></text:p>
          </table:table-cell>
          <table:table-cell table:style-name="Cell50">
            <text:p text:style-name="P169"><text:span text:style-name="T169_1">A+<text:s/>-<text:s/>moderately<text:s/>exceed</text:span><text:span text:style-name="T169_2">ed.</text:span><text:span text:style-name="T169_3"><text:s/></text:span><text:span text:style-name="T169_4">Funding<text:s/>secured<text:s/>for<text:s/>development<text:s/>of<text:s/>the<text:s/>road.</text:span></text:p>
          </table:table-cell>
        </table:table-row>
        <table:table-row table:style-name="Row14">
          <table:table-cell table:style-name="Cell51">
            <text:p text:style-name="P170"><text:span text:style-name="T170_1">Progress<text:s/>towards<text:s/>the<text:s/>finalisation<text:s/>of<text:s/>the<text:s/></text:span><text:span text:style-name="T170_2">d</text:span><text:span text:style-name="T170_3">esigns<text:s/>for<text:s/></text:span><text:span text:style-name="T170_4">the<text:s/></text:span><text:span text:style-name="T170_5">b</text:span><text:span text:style-name="T170_6">ridge</text:span><text:span text:style-name="T170_7"><text:s/>maintenance</text:span></text:p>
          </table:table-cell>
          <table:table-cell table:style-name="Cell52">
            <text:p text:style-name="P171"><text:span text:style-name="T171_1">Final<text:s/>designs<text:s/>and<text:s/>tender<text:s/>documents<text:s/>in<text:s/>preparation<text:s/>for<text:s/>Procurement<text:s/>for<text:s/>Civil<text:s/>Works<text:s/>(100%<text:s/>completion)</text:span></text:p>
          </table:table-cell>
          <table:table-cell table:style-name="Cell53">
            <text:p text:style-name="P172"><text:span text:style-name="T172_1">A+<text:s/>-<text:s/>moderately<text:s/>exceeded.</text:span><text:span text:style-name="T172_2"><text:s/></text:span><text:span text:style-name="T172_3">Funding<text:s/>secured<text:s/>for<text:s/>development<text:s/>of<text:s/>the<text:s/>road.</text:span></text:p>
          </table:table-cell>
        </table:table-row>
        <table:table-row table:style-name="Row15">
          <table:table-cell table:style-name="Cell54">
            <text:p text:style-name="P173"><text:span text:style-name="T173_1">Progress<text:s/>towards<text:s/>the<text:s/>finalisation<text:s/>of<text:s/>the<text:s/></text:span><text:span text:style-name="T173_2">d</text:span><text:span text:style-name="T173_3">esigns<text:s/>for<text:s/>the<text:s/></text:span><text:span text:style-name="T173_4">Mahagi</text:span><text:span text:style-name="T173_5"><text:s/></text:span><text:span text:style-name="T173_6">c</text:span><text:span text:style-name="T173_7">ross<text:s/></text:span><text:span text:style-name="T173_8">b</text:span><text:span text:style-name="T173_9">order<text:s/></text:span><text:span text:style-name="T173_10">m</text:span><text:span text:style-name="T173_11">arket</text:span></text:p>
          </table:table-cell>
          <table:table-cell table:style-name="Cell55">
            <text:p text:style-name="P174"><text:span text:style-name="T174_1">Final<text:s/>designs<text:s/>and<text:s/>tender<text:s/>documents<text:s/>in<text:s/>preparation<text:s/>for<text:s/>Procurement<text:s/>for<text:s/>Civil<text:s/>Works<text:s/>(100%<text:s/>completion)</text:span></text:p>
          </table:table-cell>
          <table:table-cell table:style-name="Cell56">
            <text:p text:style-name="P175"><text:span text:style-name="T175_1">A<text:s/>-<text:s/></text:span><text:span text:style-name="T175_2">Achieved</text:span><text:span text:style-name="T175_3"><text:s/>milestone.</text:span></text:p>
          </table:table-cell>
        </table:table-row>
        <table:table-row table:style-name="Row16">
          <table:table-cell table:style-name="Cell57">
            <text:p text:style-name="P176"><text:span text:style-name="T176_1">Progress<text:s/>towards<text:s/>the<text:s/>finalisation<text:s/>of<text:s/>the<text:s/></text:span><text:span text:style-name="T176_2">d</text:span><text:span text:style-name="T176_3">esigns<text:s/>for<text:s/>the<text:s/></text:span><text:span text:style-name="T176_4">Mahagi</text:span><text:span text:style-name="T176_5"><text:s/></text:span><text:span text:style-name="T176_6">b</text:span><text:span text:style-name="T176_7">order<text:s/></text:span><text:span text:style-name="T176_8">o</text:span><text:span text:style-name="T176_9">fficials</text:span><text:span text:style-name="T176_10">’</text:span><text:span text:style-name="T176_11"><text:s/>accommodation</text:span></text:p>
          </table:table-cell>
          <table:table-cell table:style-name="Cell58">
            <text:p text:style-name="P177"><text:span text:style-name="T177_1">Final<text:s/>designs<text:s/>and<text:s/>tender<text:s/>documents<text:s/>in<text:s/>preparation<text:s/>for<text:s/>Procurement<text:s/>for<text:s/>Civil<text:s/>Works<text:s/>(100%<text:s/>completion)</text:span></text:p>
          </table:table-cell>
          <table:table-cell table:style-name="Cell59">
            <text:p text:style-name="P178"><text:span text:style-name="T178_1">A<text:s/>-<text:s/></text:span><text:span text:style-name="T178_2">Achieved</text:span><text:span text:style-name="T178_3"><text:s/>milestone.</text:span></text:p>
          </table:table-cell>
        </table:table-row>
      </table:table>
      <text:p text:style-name="P179"/>
      <text:p text:style-name="P180"><text:span text:style-name="T180_1">Briefly<text:s/>describe<text:s/>the<text:s/>output’s<text:s/>activities<text:s/>and<text:s/>provide<text:s/>supporting<text:s/>narrative<text:s/>for<text:s/>the<text:s/>score.<text:s/></text:span></text:p>
      <text:p text:style-name="P181"/>
      <text:p text:style-name="P182"><text:span text:style-name="T182_1">TM</text:span><text:span text:style-name="T182_2">A</text:span><text:span text:style-name="T182_3"><text:s/>engaged<text:s/>a<text:s/>consultant<text:s/>to<text:s/>support<text:s/>the<text:s/>design<text:s/>and<text:s/>preparation<text:s/>of<text:s/>key<text:s/>infrastructure<text:s/>works<text:s/>at<text:s/>the<text:s/></text:span><text:span text:style-name="T182_4">Mahagi</text:span><text:span text:style-name="T182_5"><text:s/>border.<text:s/></text:span><text:span text:style-name="T182_6">The<text:s/>procurement<text:s/>document<text:s/>was<text:s/>advertised<text:s/>to<text:s/>a<text:s/>restricted</text:span><text:span text:style-name="T182_7"><text:s/>pre-selected<text:s/>and<text:s/>verified<text:s/>list</text:span><text:span text:style-name="T182_8">,<text:s/>due<text:s/>to<text:s/>the<text:s/>time<text:s/>constraints.<text:s/></text:span><text:span text:style-name="T182_9">The<text:s/>assignment<text:s/>includes<text:s/>technical<text:s/>studies,<text:s/>designs,<text:s/>procurement<text:s/>support,<text:s/>and<text:s/>obtaining<text:s/>necessary<text:s/>environmental<text:s/>and<text:s/>statutory<text:s/>approvals.</text:span><text:span text:style-name="T182_10"><text:s/></text:span><text:span text:style-name="T182_11">The<text:s/>scope<text:s/>of<text:s/>services<text:s/>for<text:s/>the<text:s/>Consultant<text:s/>included<text:s/>reviewing<text:s/>existing<text:s/>studies,<text:s/>preparing<text:s/>detailed<text:s/>designs<text:s/>and<text:s/>the<text:s/>preparation<text:s/>of<text:s/>tender<text:s/>documents,<text:s/>conducting<text:s/>an<text:s/></text:span><text:bookmark-start text:name="_Hlk198562259"/><text:span text:style-name="T182_12">Environmental<text:s/>and<text:s/>Social<text:s/>Impact<text:s/>Assessment</text:span><text:bookmark-end text:name="_Hlk198562259"/><text:span text:style-name="T182_13">,<text:s/>and<text:s/>assisting<text:s/>with<text:s/>the<text:s/>preparation<text:s/>of<text:s/>the<text:s/>tender<text:s/>documents<text:s/>and<text:s/>bidding<text:s/>process.<text:s/>Contract<text:s/>supervision<text:s/>is<text:s/>part<text:s/>of<text:s/>the<text:s/>overall<text:s/>scope<text:s/>but<text:s/>not<text:s/>funded<text:s/>by<text:s/>FCDO.</text:span><text:span text:style-name="T182_14"><text:s/></text:span></text:p>
      <text:p text:style-name="P183"/>
      <text:p text:style-name="P184"><text:span text:style-name="T184_1">To<text:s/>ensure<text:s/>the<text:s/>sustainability<text:s/>of<text:s/>infrastructure-related<text:s/>components,<text:s/>BEK<text:s/>engaged<text:s/>with<text:s/>TMA<text:s/>to<text:s/>secure<text:s/>alternative<text:s/>donor<text:s/>support.<text:s/>For<text:s/>the<text:s/>2025/26<text:s/>financial<text:s/>year,<text:s/>the<text:s/>European<text:s/>Union<text:s/>will<text:s/>fund<text:s/>the<text:s/>construction<text:s/>of<text:s/>the<text:s/>access<text:s/>road<text:s/>and<text:s/>maintenance<text:s/>of<text:s/>the<text:s/>bridge</text:span><text:span text:style-name="T184_2">.<text:s/></text:span><text:span text:style-name="T184_3">Initially,<text:s/>BEK<text:s/>had<text:s/>planned<text:s/>to<text:s/>finance<text:s/>the<text:s/>cross-border<text:s/>market;<text:s/>however</text:span><text:span text:style-name="T184_4"><text:s/></text:span><text:span text:style-name="T184_5">this<text:s/>is<text:s/>no<text:s/>longer<text:s/>feasible.<text:s/>BEK<text:s/>will<text:s/>continue<text:s/>to<text:s/>work<text:s/>with<text:s/>TMA<text:s/>to<text:s/>explore<text:s/>alternative<text:s/>funding<text:s/>options<text:s/>for<text:s/>both<text:s/>the<text:s/>market<text:s/>and<text:s/>the<text:s/>border<text:s/>officials’<text:s/>accommodation</text:span><text:span text:style-name="T184_6"><text:s/>albeit<text:s/>TMA<text:s/>agreed<text:s/>these<text:s/>would<text:s/>be<text:s/>prioritised<text:s/>from<text:s/>core<text:s/>funding<text:s/>should<text:s/>such<text:s/>donor<text:s/>funding<text:s/>not<text:s/>be<text:s/>available</text:span><text:span text:style-name="T184_7">.</text:span></text:p>
      <text:p text:style-name="P185"/>
      <text:p text:style-name="P186"/>
      <text:p text:style-name="P187"><text:span text:style-name="T187_1">Describe<text:s/>any<text:s/>changes<text:s/>to<text:s/>this<text:s/>output<text:s/>during<text:s/>the<text:s/>past<text:s/>year,<text:s/>and<text:s/>any<text:s/>planned<text:s/>changes<text:s/></text:span><text:span text:style-name="T187_2">as<text:s/>a<text:s/>result<text:s/>of</text:span><text:span text:style-name="T187_3"><text:s/>this<text:s/>review.<text:s/></text:span></text:p>
      <text:p text:style-name="P188"/>
      <text:p text:style-name="P189"><text:span text:style-name="T189_1">This<text:s/>was<text:s/>the<text:s/>first<text:s/>year<text:s/>that<text:s/></text:span><text:span text:style-name="T189_2">BEK<text:s/></text:span><text:span text:style-name="T189_3">directly<text:s/></text:span><text:span text:style-name="T189_4">worked<text:s/>with</text:span><text:span text:style-name="T189_5"><text:s/></text:span><text:span text:style-name="T189_6">TMA</text:span><text:span text:style-name="T189_7"><text:s/>as<text:s/>part<text:s/>of<text:s/>the<text:s/>wider<text:s/>FCDO<text:s/>programme</text:span><text:span text:style-name="T189_8">,<text:s/>and<text:s/>consequently,<text:s/>the<text:s/>first<text:s/>year<text:s/>working<text:s/>with<text:s/>a<text:s/>jointly<text:s/>developed<text:s/></text:span><text:span text:style-name="T189_9">logframe</text:span><text:span text:style-name="T189_10">.<text:s/>The<text:s/>infrastructure-related<text:s/>output<text:s/>included<text:s/>in<text:s/>the<text:s/>2024/25<text:s/></text:span><text:span text:style-name="T189_11">logframe</text:span><text:span text:style-name="T189_12"><text:s/>will<text:s/>not<text:s/>be<text:s/>carried<text:s/>forward<text:s/>into<text:s/>2025/26,<text:s/>as<text:s/>the<text:s/>associated<text:s/>activities<text:s/>have<text:s/>been<text:s/>completed.<text:s/>Additionally,<text:s/>due<text:s/>to</text:span><text:span text:style-name="T189_13"><text:s/>unforeseen<text:s/>delays</text:span><text:span text:style-name="T189_14">,<text:s/>there<text:s/>will<text:s/>be<text:s/>no<text:s/>further<text:s/>funding<text:s/>for<text:s/>infrastructure<text:s/>construction<text:s/>in<text:s/>the<text:s/>upcoming<text:s/>year</text:span></text:p>
      <text:p text:style-name="P190"/>
      <text:p text:style-name="P191"><text:span text:style-name="T19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192"/>
      <text:p text:style-name="P193"><text:span text:style-name="T193_1">The<text:s/>UK<text:s/>and<text:s/>EU<text:s/>provided<text:s/>complementary<text:s/>funding<text:s/></text:span><text:span text:style-name="T193_2">to<text:s/>TMA</text:span><text:span text:style-name="T193_3">,<text:s/>with<text:s/>the<text:s/>UK<text:s/>financing<text:s/>the<text:s/>design<text:s/>phase<text:s/>and<text:s/>the<text:s/>EU<text:s/>supporting<text:s/>construction—demonstrating<text:s/>effective<text:s/>alignment<text:s/>of<text:s/>donor<text:s/>resources<text:s/>and<text:s/>delivering<text:s/>strong<text:s/>value<text:s/>for<text:s/>money<text:s/>for<text:s/>UK<text:s/>aid.</text:span></text:p>
      <text:p text:style-name="P194"/>
      <text:p text:style-name="P195"><text:span text:style-name="T195_1">Given<text:s/>the<text:s/>changing<text:s/>donor<text:s/>landscape</text:span><text:span text:style-name="T195_2">,<text:s/>it<text:s/>is<text:s/>important<text:s/>to<text:s/>continue<text:s/>to</text:span><text:span text:style-name="T195_3"><text:s/>pursue<text:s/>further<text:s/>opportunities<text:s/>for<text:s/>joint<text:s/>or<text:s/>complementary<text:s/>funding<text:s/>to<text:s/>maintain<text:s/>delivery<text:s/>momentum<text:s/>and<text:s/>ensure<text:s/>the<text:s/>sustainability<text:s/>of<text:s/>key<text:s/>infrastructure<text:s/>investments.</text:span></text:p>
      <text:p text:style-name="P196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60">
            <text:p text:style-name="P197"><text:span text:style-name="T197_1">Output<text:s/>Title<text:s/></text:span></text:p>
          </table:table-cell>
          <table:table-cell table:style-name="Cell61" table:number-columns-spanned="4">
            <text:p text:style-name="P198"><text:span text:style-name="T198_1">Trade<text:s/>barriers<text:s/>identification,<text:s/>reporting<text:s/>and<text:s/>resolution<text:s/>monitoring<text:s/>mechanisms<text:s/>facilitated,<text:s/>developed<text:s/>Implemented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2" table:number-columns-spanned="2">
            <text:p text:style-name="P199"><text:span text:style-name="T199_1">Output<text:s/>number:<text:s/></text:span></text:p>
          </table:table-cell>
          <table:covered-table-cell/>
          <table:table-cell table:style-name="Cell63">
            <text:p text:style-name="P200"><text:span text:style-name="T200_1">2</text:span></text:p>
          </table:table-cell>
          <table:table-cell table:style-name="Cell64">
            <text:p text:style-name="P201"><text:span text:style-name="T201_1">Output<text:s/>Score:<text:s/></text:span></text:p>
          </table:table-cell>
          <table:table-cell table:style-name="Cell65">
            <text:p text:style-name="P202"><text:span text:style-name="T202_1">C</text:span></text:p>
          </table:table-cell>
        </table:table-row>
        <table:table-row table:style-name="Row19">
          <table:table-cell table:style-name="Cell66" table:number-columns-spanned="2">
            <text:p text:style-name="P203"><text:span text:style-name="T203_1">Impact<text:s/>weighting<text:s/>(%):<text:s text:c="2"/></text:span></text:p>
          </table:table-cell>
          <table:covered-table-cell/>
          <table:table-cell table:style-name="Cell67">
            <text:p text:style-name="P204"><text:span text:style-name="T204_1">10</text:span><text:span text:style-name="T204_2">%</text:span></text:p>
          </table:table-cell>
          <table:table-cell table:style-name="Cell68">
            <text:p text:style-name="P205"><text:span text:style-name="T205_1">Weighting<text:s/>revised<text:s/>since<text:s/>last<text:s/></text:span><text:span text:style-name="T205_2">AR?</text:span><text:span text:style-name="T205_3"><text:s/></text:span></text:p>
          </table:table-cell>
          <table:table-cell table:style-name="Cell69">
            <text:p text:style-name="P206"><text:span text:style-name="T206_1">n/a</text:span></text:p>
          </table:table-cell>
        </table:table-row>
      </table:table>
      <table:table table:style-name="Table7">
        <table:table-column table:style-name="Column27"/>
        <table:table-column table:style-name="Column28"/>
        <table:table-column table:style-name="Column29"/>
        <table:table-row table:style-name="Row20">
          <table:table-cell table:style-name="Cell70">
            <text:p text:style-name="P207"><text:span text:style-name="T207_1">Indicator(s)</text:span></text:p>
          </table:table-cell>
          <table:table-cell table:style-name="Cell71">
            <text:p text:style-name="P208"><text:span text:style-name="T208_1">Milestone(s)<text:s/>for<text:s/>this<text:s/>review</text:span></text:p>
          </table:table-cell>
          <table:table-cell table:style-name="Cell72">
            <text:p text:style-name="P209"><text:span text:style-name="T209_1">Progress<text:s/></text:span></text:p>
          </table:table-cell>
        </table:table-row>
        <table:table-row table:style-name="Row21">
          <table:table-cell table:style-name="Cell73">
            <text:p text:style-name="P210"><text:span text:style-name="T210_1">OSBP<text:s/></text:span><text:span text:style-name="T210_2">procedures</text:span><text:span text:style-name="T210_3"><text:s/>operationalised<text:s/>to<text:s/>support<text:s/>operationalisation<text:s/>of<text:s/>IBM<text:s/>at<text:s/></text:span><text:span text:style-name="T210_4">Mahagi</text:span><text:span text:style-name="T210_5"><text:s/>OSBP:</text:span></text:p>
          </table:table-cell>
          <table:table-cell table:style-name="Cell74">
            <text:p text:style-name="P211"><text:span text:style-name="T211_1">OSBP<text:s/>procedures<text:s/>in<text:s/>use<text:s/>at<text:s/></text:span><text:span text:style-name="T211_2">Mahagi</text:span><text:span text:style-name="T211_3"><text:s/>OSBP</text:span></text:p>
          </table:table-cell>
          <table:table-cell table:style-name="Cell75">
            <text:p text:style-name="P212"><text:span text:style-name="T212_1">C<text:s/>–<text:s/>significantly<text:s/>not<text:s/>met:<text:s/>Officials<text:s/>trained<text:s/>and<text:s/>draft<text:s/>OSBP<text:s/>procedures<text:s/>drafted.<text:s/>However,<text:s/>these<text:s/>were<text:s/>not<text:s/></text:span><text:span text:style-name="T212_2">agreed<text:s/>nor<text:s/></text:span><text:span text:style-name="T212_3">operationalised.</text:span></text:p>
          </table:table-cell>
        </table:table-row>
        <table:table-row table:style-name="Row22">
          <table:table-cell table:style-name="Cell76">
            <text:p text:style-name="P213"><text:span text:style-name="T213_1">Progress<text:s/>towards<text:s/>operationalisation<text:s/>of<text:s/></text:span><text:span text:style-name="T213_2">OSBP<text:s/>National<text:s/>OSBP<text:s/>Steering<text:s/>Committee<text:s/>and<text:s/>subcommittees</text:span></text:p>
          </table:table-cell>
          <table:table-cell table:style-name="Cell77">
            <text:p text:style-name="P214"><text:span text:style-name="T214_1">At<text:s/>least<text:s/>4<text:s/>NOSC<text:s/>meetings<text:s/>hel</text:span><text:span text:style-name="T214_2">d</text:span><text:span text:style-name="T214_3">(cumulatively)</text:span></text:p>
            <text:p text:style-name="P215"/>
            <text:p text:style-name="P216"><text:span text:style-name="T216_1">At<text:s/>least<text:s/>6<text:s/>issues<text:s/>resolved<text:s/>cumulatively</text:span></text:p>
          </table:table-cell>
          <table:table-cell table:style-name="Cell78">
            <text:p text:style-name="P217"><text:span text:style-name="T217_1">C<text:s/>–<text:s/>significantly<text:s/>not<text:s/>met.<text:s/>National</text:span><text:span text:style-name="T217_2"><text:s/></text:span><text:span text:style-name="T217_3">Steering<text:s/>Committee<text:s/>created.<text:s/>However,<text:s/>no<text:s/>meetings<text:s/>and<text:s/>no<text:s/>issues<text:s/>resolved.</text:span></text:p>
          </table:table-cell>
        </table:table-row>
        <table:table-row table:style-name="Row23">
          <table:table-cell table:style-name="Cell79">
            <text:p text:style-name="P218"><text:span text:style-name="T218_1">Border<text:s/>agencies<text:s/>enforce<text:s/>and<text:s/>comply<text:s/>with<text:s/>agreed<text:s/>OSBP<text:s/>processes</text:span></text:p>
          </table:table-cell>
          <table:table-cell table:style-name="Cell80">
            <text:p text:style-name="P219"><text:span text:style-name="T219_1">All<text:s/>border<text:s/>agencies<text:s/>enforce<text:s/>and<text:s/>comply<text:s/>with<text:s/>OSBP<text:s/>procedures</text:span></text:p>
          </table:table-cell>
          <table:table-cell table:style-name="Cell81">
            <text:p text:style-name="P220"><text:span text:style-name="T220_1">C<text:s/></text:span><text:span text:style-name="T220_2">-<text:s/></text:span><text:span text:style-name="T220_3">OSBP<text:s/>procedures<text:s/>drafted<text:s/>but<text:s/>not<text:s/>agreed<text:s/>and<text:s/>not<text:s/>being<text:s/>operationalised.<text:s/>Officials<text:s/>aware<text:s/>of<text:s/>their<text:s/>responsibilities<text:s/>and<text:s/>how<text:s/>to<text:s/>work<text:s/>with<text:s/>a</text:span><text:span text:style-name="T220_4">n</text:span><text:span text:style-name="T220_5"><text:s/>OSBP.<text:s/></text:span></text:p>
          </table:table-cell>
        </table:table-row>
      </table:table>
      <text:p text:style-name="P221"/>
      <text:p text:style-name="P222"/>
      <text:p text:style-name="P223"/>
      <text:p text:style-name="P224"><text:span text:style-name="T224_1">Briefly<text:s/>describe<text:s/>the<text:s/>output’s<text:s/>activities<text:s/>and<text:s/>provide<text:s/>supporting<text:s/>narrative<text:s/>for<text:s/>the<text:s/>score.<text:s/></text:span></text:p>
      <text:p text:style-name="P225"/>
      <text:p text:style-name="P226"><text:span text:style-name="T226_1">To<text:s/>support<text:s/>the<text:s/>operationalisation<text:s/>of<text:s/>the<text:s/>One<text:s/>Stop<text:s/>Border<text:s/>Post<text:s/>(OSBP)<text:s/>at<text:s/></text:span><text:span text:style-name="T226_2">Mahagi</text:span><text:span text:style-name="T226_3">,<text:s/>the<text:s/>programme<text:s/>recruited<text:s/>a<text:s/>consultant<text:s/>to<text:s/>develop<text:s/>training<text:s/>materials<text:s/>in<text:s/>line<text:s/>with<text:s/>the<text:s/>East<text:s/>African<text:s/>Community<text:s/>(EAC)<text:s/>OSBP<text:s/>Act<text:s/>of<text:s/>2016,<text:s/>in<text:s/>collaboration<text:s/>with<text:s/>the<text:s/>EAC<text:s/>Secretariat.<text:s/>Three<text:s/>Integrated<text:s/>Border<text:s/>Management<text:s/>(IBM)<text:s/>training<text:s/>sessions<text:s/>were<text:s/>delivered<text:s/>in<text:s/>partnership<text:s/>with<text:s/>the<text:s/>EAC<text:s/>Secretariat<text:s/>and<text:s/>the<text:s/>Directorate<text:s/>of<text:s/>Customs.<text:s/>These<text:s/>sessions<text:s/></text:span><text:span text:style-name="T226_4">focused<text:s/>on</text:span><text:span text:style-name="T226_5"><text:s/></text:span><text:span text:style-name="T226_6">DRC<text:s/>officials<text:s/>and<text:s/></text:span><text:span text:style-name="T226_7">Mahagi</text:span><text:span text:style-name="T226_8"><text:s/>border<text:s/>officers<text:s/>and<text:s/>were<text:s/>tailored<text:s/>to<text:s/>the<text:s/>local<text:s/>context.<text:s/>Notably,<text:s/>a<text:s/>DRC<text:s/>co-facilitator<text:s/>from<text:s/></text:span><text:span text:style-name="T226_9">Directorate<text:s/></text:span><text:span text:style-name="T226_10">General<text:s/>of<text:s/>Customs<text:s/>and<text:s/>Excise</text:span><text:span text:style-name="T226_11"><text:s/>(</text:span><text:span text:style-name="T226_12">DGDA</text:span><text:span text:style-name="T226_13">)</text:span><text:span text:style-name="T226_14">—trained<text:s/>in<text:s/>earlier<text:s/>cohorts—participated<text:s/>for<text:s/>the<text:s/>first<text:s/>time,<text:s/>contributing<text:s/>to<text:s/>the<text:s/>sustainability<text:s/>of<text:s/>knowledge<text:s/>transfer.<text:s/>The<text:s/>first<text:s/>two<text:s/>sessions,<text:s/>held<text:s/>in<text:s/>Moshi,<text:s/>Tanzania,<text:s/>brought<text:s/>together<text:s/>senior<text:s/>officials<text:s/>from<text:s/>DRC<text:s/>ministries<text:s/>and<text:s/>agencies,<text:s/>alongside<text:s/>counterparts<text:s/>from<text:s/>Kenya,<text:s/>Tanzania,<text:s/>and<text:s/>the<text:s/>EAC,<text:s/>and<text:s/>included<text:s/>field<text:s/>visits<text:s/>to<text:s/>operational<text:s/>OSBPs<text:s/>such<text:s/>as<text:s/>Namanga<text:s/>and<text:s/>Taveta/</text:span><text:span text:style-name="T226_15">Holili</text:span><text:span text:style-name="T226_16">.<text:s/>The<text:s/>third<text:s/>session,<text:s/>held<text:s/>in<text:s/>Arusha,<text:s/>focused<text:s/>on<text:s/>technical<text:s/>training<text:s/>for<text:s/>DRC<text:s/>and<text:s/>Ugandan<text:s/>border<text:s/>officials<text:s/>stationed<text:s/>at<text:s/></text:span><text:span text:style-name="T226_17">Mahagi</text:span><text:span text:style-name="T226_18">-Goli,<text:s/>aiming<text:s/>to<text:s/>strengthen<text:s/>operational<text:s/>capacity,<text:s/>legal<text:s/>understanding,<text:s/>and<text:s/>cross-border<text:s/>collaboration.</text:span></text:p>
      <text:p text:style-name="P227"/>
      <text:p text:style-name="P228"><text:span text:style-name="T228_1">Across<text:s/>all<text:s/>sessions,<text:s/>participants<text:s/>discussed<text:s/>key<text:s/>operational<text:s/>challenges,<text:s/>including<text:s/>clearance<text:s/>delays,<text:s/>inter-agency<text:s/>coordination<text:s/>gaps,<text:s/>staff<text:s/>turnover,<text:s/>porous<text:s/>borders,<text:s/>and<text:s/>language<text:s/>barriers.<text:s/>The<text:s/>training</text:span><text:span text:style-name="T228_2"><text:s/>session</text:span><text:span text:style-name="T228_3">s<text:s/>were<text:s/>well<text:s/>received<text:s/>and<text:s/>considered<text:s/>highly<text:s/>effective<text:s/>in<text:s/>building<text:s/>practical<text:s/>knowledge<text:s/>of<text:s/>the<text:s/>OSBP<text:s/>model<text:s/>and<text:s/>regional<text:s/>integration.<text:s/>Draft<text:s/>OSBP<text:s/>procedures<text:s/>were<text:s/>developed;<text:s/>however,<text:s/>discussions<text:s/>between<text:s/>the<text:s/>DRC<text:s/>and<text:s/>Ugandan<text:s/>border<text:s/>committees<text:s/>to<text:s/>operationalise<text:s/>them<text:s/>could<text:s/>not<text:s/>take<text:s/>place.<text:s/>In<text:s/>parallel,<text:s/>the<text:s/>programme<text:s/>supported<text:s/>the<text:s/>physical<text:s/>modernisation<text:s/>of<text:s/>the<text:s/></text:span><text:span text:style-name="T228_4">Mahagi</text:span><text:span text:style-name="T228_5"><text:s/>border<text:s/>post<text:s/>through<text:s/>the<text:s/>provision<text:s/>of<text:s/>ICT<text:s/>equipment,<text:s/>power<text:s/>infrastructure,<text:s/>and<text:s/>furniture.<text:s/>While<text:s/>a<text:s/>national<text:s/>steering<text:s/>committee<text:s/>has<text:s/>been<text:s/>established,<text:s/></text:span><text:span text:style-name="T228_6">TMA</text:span><text:span text:style-name="T228_7"><text:s/>was<text:s/>unable<text:s/>to<text:s/>convene<text:s/>the<text:s/>planned<text:s/>National<text:s/>OSBP<text:s/>Steering<text:s/>Committee<text:s/>(NOSC)<text:s/>meetings<text:s/>with<text:s/>both<text:s/>DRC<text:s/>and<text:s/>Uganda<text:s/>due<text:s/>to<text:s/>contextual<text:s/>constraints</text:span><text:span text:style-name="T228_8">.</text:span></text:p>
      <text:p text:style-name="P229"/>
      <text:p text:style-name="P230"><text:span text:style-name="T230_1">Describe<text:s/>any<text:s/>changes<text:s/>to<text:s/>this<text:s/>output<text:s/>during<text:s/>the<text:s/>past<text:s/>year,<text:s/>and<text:s/>any<text:s/>planned<text:s/>changes<text:s/></text:span><text:span text:style-name="T230_2">as<text:s/>a<text:s/>result<text:s/>of</text:span><text:span text:style-name="T230_3"><text:s/>this<text:s/>review.<text:s/></text:span></text:p>
      <text:p text:style-name="P231"/>
      <text:p text:style-name="P232"><text:span text:style-name="T232_1">This<text:s/>was<text:s/>the<text:s/>first<text:s/>year<text:s/>of<text:s/>managing<text:s/></text:span><text:span text:style-name="T232_2">TMA</text:span><text:span text:style-name="T232_3"><text:s/>from<text:s/></text:span><text:span text:style-name="T232_4">BEK</text:span><text:span text:style-name="T232_5"><text:s/>and<text:s/></text:span><text:span text:style-name="T232_6">therefore<text:s/>the</text:span><text:span text:style-name="T232_7"><text:s/>first<text:s/></text:span><text:span text:style-name="T232_8">bilateral<text:s/></text:span><text:span text:style-name="T232_9">logframe</text:span><text:span text:style-name="T232_10">.</text:span><text:span text:style-name="T232_11"><text:s/></text:span><text:span text:style-name="T232_12">In<text:s/>2025/2026,<text:s/></text:span><text:span text:style-name="T232_13">it<text:s/>is<text:s/>important<text:s/>that<text:s/>the<text:s/>implementer<text:s/>brings<text:s/>issues<text:s/>of<text:s/>concern<text:s/>to<text:s/>BEK<text:s/>attention<text:s/>and<text:s/>involves<text:s/>BEK<text:s/>more<text:s/>closely<text:s/>in<text:s/>relevant<text:s/>discussions.<text:s/>This<text:s/>will<text:s/>enable<text:s/>BEK</text:span><text:span text:style-name="T232_14"><text:s/>to<text:s/>properly<text:s/>support<text:s/>the<text:s/>implementation<text:s/>of<text:s/>the<text:s/>OSBP</text:span><text:span text:style-name="T232_15">.</text:span></text:p>
      <text:p text:style-name="P233"/>
      <text:p text:style-name="P234"><text:span text:style-name="T23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35"/>
      <text:p text:style-name="P236"><text:span text:style-name="T236_1">The<text:s/>bilateral<text:s/>agreement<text:s/>between<text:s/>DRC<text:s/>&amp;<text:s/>Uganda<text:s/>which<text:s/>would<text:s/>allow<text:s/>the<text:s/>One<text:s/>Stop<text:s/>Border<text:s/>Post<text:s/>to<text:s/>be<text:s/>fully<text:s/>operationalised<text:s/>has<text:s/>not<text:s/>been<text:s/>signed<text:s/>due<text:s/>to<text:s/>the<text:s/>current<text:s/>political<text:s/>environment.<text:s/>The<text:s/>BEK<text:s/>team<text:s/>should<text:s/>consider<text:s/>how<text:s/>they<text:s/>can<text:s/>engage<text:s/>with<text:s/>relevant<text:s/>political<text:s/>stakeholders<text:s/></text:span><text:span text:style-name="T236_2">i</text:span><text:span text:style-name="T236_3">n<text:s/>both<text:s/>the<text:s/>DRC<text:s/></text:span><text:span text:style-name="T236_4">and<text:s/></text:span><text:span text:style-name="T236_5">Uganda<text:s/>to<text:s/>enable<text:s/>this</text:span><text:span text:style-name="T236_6">.</text:span></text:p>
      <text:p text:style-name="P237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4">
          <table:table-cell table:style-name="Cell82">
            <text:p text:style-name="P238"><text:span text:style-name="T238_1">Output<text:s/>Title<text:s/></text:span></text:p>
          </table:table-cell>
          <table:table-cell table:style-name="Cell83" table:number-columns-spanned="4">
            <text:p text:style-name="P239"><text:span text:style-name="T239_1">ASYCUDA<text:s/>World<text:s/>System<text:s/>is<text:s/>live<text:s/>and<text:s/>functioning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4" table:number-columns-spanned="2">
            <text:p text:style-name="P240"><text:span text:style-name="T240_1">Output<text:s/>number:<text:s/></text:span></text:p>
          </table:table-cell>
          <table:covered-table-cell/>
          <table:table-cell table:style-name="Cell85">
            <text:p text:style-name="P241"><text:span text:style-name="T241_1">3</text:span></text:p>
          </table:table-cell>
          <table:table-cell table:style-name="Cell86">
            <text:p text:style-name="P242"><text:span text:style-name="T242_1">Output<text:s/>Score:<text:s/></text:span></text:p>
          </table:table-cell>
          <table:table-cell table:style-name="Cell87">
            <text:p text:style-name="P243"><text:span text:style-name="T243_1">A</text:span></text:p>
          </table:table-cell>
        </table:table-row>
        <table:table-row table:style-name="Row26">
          <table:table-cell table:style-name="Cell88" table:number-columns-spanned="2">
            <text:p text:style-name="P244"><text:span text:style-name="T244_1">Impact<text:s/>weighting<text:s/>(%):<text:s text:c="2"/></text:span></text:p>
          </table:table-cell>
          <table:covered-table-cell/>
          <table:table-cell table:style-name="Cell89">
            <text:p text:style-name="P245"><text:span text:style-name="T245_1">20</text:span><text:span text:style-name="T245_2">%</text:span></text:p>
          </table:table-cell>
          <table:table-cell table:style-name="Cell90">
            <text:p text:style-name="P246"><text:span text:style-name="T246_1">Weighting<text:s/>revised<text:s/>since<text:s/>last<text:s/></text:span><text:span text:style-name="T246_2">AR?</text:span><text:span text:style-name="T246_3"><text:s/></text:span></text:p>
          </table:table-cell>
          <table:table-cell table:style-name="Cell91">
            <text:p text:style-name="P247"><text:span text:style-name="T247_1">No</text:span></text:p>
          </table:table-cell>
        </table:table-row>
      </table:table>
      <text:p text:style-name="P248"/>
      <table:table table:style-name="Table9">
        <table:table-column table:style-name="Column35"/>
        <table:table-column table:style-name="Column36"/>
        <table:table-column table:style-name="Column37"/>
        <table:table-row table:style-name="Row27">
          <table:table-cell table:style-name="Cell92">
            <text:p text:style-name="P249"><text:span text:style-name="T249_1">Indicator(s)</text:span></text:p>
          </table:table-cell>
          <table:table-cell table:style-name="Cell93">
            <text:p text:style-name="P250"><text:span text:style-name="T250_1">Milestone(s)<text:s/>for<text:s/>this<text:s/>review</text:span></text:p>
          </table:table-cell>
          <table:table-cell table:style-name="Cell94">
            <text:p text:style-name="P251"><text:span text:style-name="T251_1">Progress<text:s/></text:span></text:p>
          </table:table-cell>
        </table:table-row>
        <table:table-row table:style-name="Row28">
          <table:table-cell table:style-name="Cell95">
            <text:p text:style-name="P252"><text:span text:style-name="T252_1">Progress<text:s/>towards<text:s/>operationalisation<text:s/>of<text:s/>the<text:s/>ASYCUDA<text:s/>World<text:s/>System</text:span></text:p>
          </table:table-cell>
          <table:table-cell table:style-name="Cell96">
            <text:p text:style-name="P253"><text:span text:style-name="T253_1">Deployment<text:s/>of<text:s/>ASYCUDA<text:s/>World<text:s/>to<text:s/>its<text:s/>live<text:s/>environment<text:s/>and<text:s/>Go-Live<text:s/>to<text:s/>support<text:s/>live<text:s/>transactions<text:s/>(100%<text:s/>operational)</text:span><text:span text:style-name="T253_2">.</text:span></text:p>
          </table:table-cell>
          <table:table-cell table:style-name="Cell97">
            <text:p text:style-name="P254"><text:span text:style-name="T254_1">A<text:s/>-<text:s/></text:span><text:span text:style-name="T254_2">Achieved:</text:span><text:span text:style-name="T254_3"><text:s/>ASYCUDA</text:span><text:span text:style-name="T254_4"><text:s/>World<text:s/>fully<text:s/>Operational<text:s/>with<text:s/>20<text:s/>upgraded<text:s/>modules</text:span><text:span text:style-name="T254_5">.</text:span></text:p>
          </table:table-cell>
        </table:table-row>
      </table:table>
      <text:p text:style-name="P255"/>
      <text:p text:style-name="P256"/>
      <text:p text:style-name="P257"/>
      <text:p text:style-name="P258"><text:span text:style-name="T258_1">Briefly<text:s/>describe<text:s/>the<text:s/>output’s<text:s/>activities<text:s/>and<text:s/>provide<text:s/>supporting<text:s/>narrative<text:s/>for<text:s/>the<text:s/>score.<text:s/></text:span></text:p>
      <text:p text:style-name="P259"/>
      <text:p text:style-name="P260"><text:span text:style-name="T260_1">ASYCUDA<text:s/>(Automated<text:s/>System<text:s/>for<text:s/>Customs<text:s/>Data)<text:s/>is<text:s/>a<text:s/>comprehensive<text:s/>customs<text:s/>management<text:s/>system<text:s/>developed<text:s/>by<text:s/>UNCTAD<text:s/>to<text:s/>support<text:s/>the<text:s/>modernisation<text:s/>and<text:s/>streamlining<text:s/>of<text:s/>customs<text:s/>operations.<text:s/>In<text:s/>this<text:s/>financial<text:s/>year,<text:s/>2</text:span><text:span text:style-name="T260_2">0</text:span><text:span text:style-name="T260_3"><text:s/>ASYCUDA<text:s/>modules<text:s/>were<text:s/>successfully<text:s/>installed,<text:s/>supported<text:s/>by<text:s/>Private<text:s/>Cloud<text:s/>Appliance<text:s/>(PCA)<text:s/>infrastructure<text:s/>to<text:s/>host<text:s/>ASYCUDA<text:s/>World.<text:s/></text:span><text:span text:style-name="T260_4">This<text:s/>means<text:s/>that</text:span><text:span text:style-name="T260_5"><text:s/>the<text:s/></text:span><text:span text:style-name="T260_6">Customs<text:s/>operations<text:s/>in<text:s/>the<text:s/>Democratic<text:s/>Republic<text:s/>of<text:s/>Congo</text:span><text:span text:style-name="T260_7"><text:s/>will<text:s/>be<text:s/>better<text:s/>equipped<text:s/>to</text:span><text:span text:style-name="T260_8"><text:s/>prevent<text:s/>fraud,<text:s/>secur</text:span><text:span text:style-name="T260_9">e</text:span><text:span text:style-name="T260_10"><text:s/>government<text:s/>revenue,<text:s/>and<text:s/>generating<text:s/>accurate,<text:s/>real-time<text:s/>trade<text:s/>statistics.</text:span><text:span text:style-name="T260_11"><text:s/></text:span></text:p>
      <text:p text:style-name="P261"/>
      <text:p text:style-name="P262"><text:span text:style-name="T262_1">Tr</text:span><text:span text:style-name="T262_2">aining<text:s/>sessions<text:s/>were<text:s/>conducted<text:s/>in<text:s/>Kinshasa<text:s/>and<text:s/>Geneva<text:s/>to<text:s/>build<text:s/>operational<text:s/>capacity.<text:s/>However,<text:s/>integration<text:s/>with<text:s/>external<text:s/>networks—such<text:s/>as<text:s/>Uganda<text:s/>Customs—remains<text:s/>pending<text:s/>due<text:s/>to<text:s/>political<text:s/>arrangements<text:s/>that<text:s/>must<text:s/>be<text:s/>resolved<text:s/>before<text:s/>cross-border<text:s/>system<text:s/>linkage<text:s/>can<text:s/>proceed.</text:span></text:p>
      <text:p text:style-name="P263"/>
      <text:p text:style-name="P264"><text:span text:style-name="T264_1">Technically,<text:s/>the<text:s/>output<text:s/>has<text:s/>achieved<text:s/>all<text:s/>the<text:s/>targeted<text:s/>milestones;<text:s/>thus,<text:s/>it<text:s/>is<text:s/>on<text:s/>track.<text:s/>DRC<text:s/>stakeholders<text:s/>(government<text:s/>and<text:s/>its<text:s/>technical<text:s/>agencies<text:s/>such<text:s/>as<text:s/>DGDA<text:s/>and<text:s/>users)<text:s/>are<text:s/>happy<text:s/>with<text:s/>the<text:s/>completion<text:s/>stage.<text:s/>However,<text:s/></text:span><text:span text:style-name="T264_2">for<text:s/>the<text:s/>reasons<text:s/>mentioned<text:s/>above</text:span><text:span text:style-name="T264_3">,<text:s/>the<text:s/>A</text:span><text:span text:style-name="T264_4">SYCUDA</text:span><text:span text:style-name="T264_5"><text:s/>platform<text:s/>is<text:s/>not<text:s/>yet<text:s/>100%<text:s/>operational</text:span><text:span text:style-name="T264_6"><text:s/>(has<text:s/>not<text:s/>been<text:s/>integrated<text:s/>with<text:s/>Uganda)</text:span><text:span text:style-name="T264_7"><text:s/>as<text:s/>systems<text:s/>integration<text:s/>for<text:s/>the<text:s/>two<text:s/>countries<text:s/>has<text:s/>not<text:s/>yet<text:s/></text:span><text:span text:style-name="T264_8">been<text:s/></text:span><text:span text:style-name="T264_9">completed.</text:span></text:p>
      <text:p text:style-name="P265"/>
      <text:p text:style-name="P266"><text:span text:style-name="T266_1">Describe<text:s/>any<text:s/>changes<text:s/>to<text:s/>this<text:s/>output<text:s/>during<text:s/>the<text:s/>past<text:s/>year,<text:s/>and<text:s/>any<text:s/>planned<text:s/>changes<text:s/></text:span><text:span text:style-name="T266_2">as<text:s/>a<text:s/>result<text:s/>of</text:span><text:span text:style-name="T266_3"><text:s/>this<text:s/>review.<text:s/></text:span></text:p>
      <text:p text:style-name="P267"/>
      <text:p text:style-name="P268"><text:span text:style-name="T268_1">This<text:s/>was<text:s/>the<text:s/>first<text:s/>year<text:s/>of<text:s/>managing<text:s/></text:span><text:span text:style-name="T268_2">TMA</text:span><text:span text:style-name="T268_3"><text:s/>from<text:s/></text:span><text:span text:style-name="T268_4">BEK<text:s/>as<text:s/>part<text:s/>of<text:s/>the<text:s/>wider<text:s/>FCDO<text:s/>programme</text:span><text:span text:style-name="T268_5"><text:s/></text:span><text:span text:style-name="T268_6">and<text:s/></text:span><text:span text:style-name="T268_7">therefore<text:s/>our<text:s/>first</text:span><text:span text:style-name="T268_8"><text:s/></text:span><text:span text:style-name="T268_9">bliateral</text:span><text:span text:style-name="T268_10"><text:s/></text:span><text:span text:style-name="T268_11">logframe</text:span><text:span text:style-name="T268_12">.</text:span><text:span text:style-name="T268_13"><text:s/></text:span><text:span text:style-name="T268_14">In<text:s/>2025/2026,<text:s/>BEK<text:s/>will<text:s/>continue<text:s/>to<text:s/>engage<text:s/>on<text:s/>ensuring<text:s/>that<text:s/>any<text:s/>contextual<text:s/>constraints<text:s/>preventing<text:s/>the<text:s/></text:span><text:span text:style-name="T268_15">full<text:s/>use<text:s/>of<text:s/>ASYCUDA</text:span><text:span text:style-name="T268_16"><text:s/>are<text:s/>effectively<text:s/>managed</text:span><text:span text:style-name="T268_17">.</text:span></text:p>
      <text:p text:style-name="P269"/>
      <text:p text:style-name="P270"><text:span text:style-name="T27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71"/>
      <text:p text:style-name="P272"><text:span text:style-name="T272_1">The<text:s/>bilateral<text:s/>agreement<text:s/>between<text:s/>DRC<text:s/></text:span><text:span text:style-name="T272_2">and<text:s/></text:span><text:span text:style-name="T272_3">Uganda<text:s/>which<text:s/>would<text:s/>allow<text:s/>the<text:s/>One<text:s/>Stop<text:s/>Border<text:s/>Post<text:s/>to<text:s/>be<text:s/>fully<text:s/>operationalised<text:s/></text:span><text:span text:style-name="T272_4">and<text:s/>allow<text:s/>for</text:span><text:span text:style-name="T272_5"><text:s/>ASYCUDA</text:span><text:span text:style-name="T272_6"><text:s/>system<text:s/>integration<text:s/></text:span><text:span text:style-name="T272_7">has<text:s/>not<text:s/>been<text:s/>signed<text:s/></text:span><text:span text:style-name="T272_8">at<text:s/>this<text:s/>point</text:span><text:span text:style-name="T272_9">.</text:span><text:span text:style-name="T272_10"><text:s/>It<text:s/>will<text:s/>be<text:s/>important<text:s/>to<text:s/>consider<text:s/>how<text:s/>all<text:s/></text:span><text:span text:style-name="T272_11">parties<text:s/></text:span><text:span text:style-name="T272_12"><text:s/>can</text:span><text:span text:style-name="T272_13"><text:s/>engage<text:s/>with<text:s/>stakeholders<text:s/>on<text:s/>both<text:s/>the<text:s/>DRC<text:s/></text:span><text:span text:style-name="T272_14">and<text:s/></text:span><text:span text:style-name="T272_15">Uganda<text:s/>side<text:s/>to<text:s/>enable<text:s/>this.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29">
          <table:table-cell table:style-name="Cell98">
            <text:p text:style-name="P290"><text:span text:style-name="T290_1">Output<text:s/>Title<text:s/></text:span></text:p>
          </table:table-cell>
          <table:table-cell table:style-name="Cell99" table:number-columns-spanned="4">
            <text:p text:style-name="P291"><text:span text:style-name="T291_1">Progress<text:s/>towards<text:s/>operationalisation<text:s/>of<text:s/>the<text:s/>DRC<text:s/>Electronic<text:s/>Cargo<text:s/>Tracking<text:s/>system<text:s/>(ECTS)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0" table:number-columns-spanned="2">
            <text:p text:style-name="P292"><text:span text:style-name="T292_1">Output<text:s/>number:<text:s/></text:span></text:p>
          </table:table-cell>
          <table:covered-table-cell/>
          <table:table-cell table:style-name="Cell101">
            <text:p text:style-name="P293"><text:span text:style-name="T293_1">4</text:span></text:p>
          </table:table-cell>
          <table:table-cell table:style-name="Cell102">
            <text:p text:style-name="P294"><text:span text:style-name="T294_1">Output<text:s/>Score:<text:s/></text:span></text:p>
          </table:table-cell>
          <table:table-cell table:style-name="Cell103">
            <text:p text:style-name="P295"><text:span text:style-name="T295_1">B</text:span></text:p>
          </table:table-cell>
        </table:table-row>
        <table:table-row table:style-name="Row31">
          <table:table-cell table:style-name="Cell104" table:number-columns-spanned="2">
            <text:p text:style-name="P296"><text:span text:style-name="T296_1">Impact<text:s/>weighting<text:s/>(%):<text:s text:c="2"/></text:span></text:p>
          </table:table-cell>
          <table:covered-table-cell/>
          <table:table-cell table:style-name="Cell105">
            <text:p text:style-name="P297"><text:span text:style-name="T297_1">20%</text:span></text:p>
          </table:table-cell>
          <table:table-cell table:style-name="Cell106">
            <text:p text:style-name="P298"><text:span text:style-name="T298_1">Weighting<text:s/>revised<text:s/>since<text:s/>last<text:s/></text:span><text:span text:style-name="T298_2">AR?</text:span><text:span text:style-name="T298_3"><text:s/></text:span></text:p>
          </table:table-cell>
          <table:table-cell table:style-name="Cell107">
            <text:p text:style-name="P299"/>
          </table:table-cell>
        </table:table-row>
      </table:table>
      <text:p text:style-name="P300"/>
      <text:p text:style-name="P301"/>
      <table:table table:style-name="Table11">
        <table:table-column table:style-name="Column43"/>
        <table:table-column table:style-name="Column44"/>
        <table:table-column table:style-name="Column45"/>
        <table:table-row table:style-name="Row32">
          <table:table-cell table:style-name="Cell108">
            <text:p text:style-name="P302"><text:span text:style-name="T302_1">Indicator(s)</text:span></text:p>
          </table:table-cell>
          <table:table-cell table:style-name="Cell109">
            <text:p text:style-name="P303"><text:span text:style-name="T303_1">Milestone(s)<text:s/>for<text:s/>this<text:s/>review</text:span></text:p>
          </table:table-cell>
          <table:table-cell table:style-name="Cell110">
            <text:p text:style-name="P304"><text:span text:style-name="T304_1">Progress<text:s/></text:span></text:p>
          </table:table-cell>
        </table:table-row>
        <table:table-row table:style-name="Row33">
          <table:table-cell table:style-name="Cell111">
            <text:p text:style-name="P305"><text:span text:style-name="T305_1">Progress<text:s/>towards<text:s/>operationalisation<text:s/>of<text:s/>the<text:s/>DRC<text:s/>Electronic<text:s/>Cargo<text:s/>Tracking<text:s/>system<text:s/>(ECTS)</text:span></text:p>
          </table:table-cell>
          <table:table-cell table:style-name="Cell112">
            <text:p text:style-name="P306"><text:span text:style-name="T306_1">ECTS<text:s/>fully<text:s/>tested<text:s/>and<text:s/>ready<text:s/>for<text:s/>deployment</text:span></text:p>
          </table:table-cell>
          <table:table-cell table:style-name="Cell113">
            <text:p text:style-name="P307"><text:span text:style-name="T307_1">B<text:s/>-<text:s/></text:span><text:span text:style-name="T307_2">Partially<text:s/>achieved</text:span><text:span text:style-name="T307_3"><text:s/>:<text:s/>2,000<text:s/>Electronic<text:s/>seals<text:s/>were<text:s/>delivered<text:s/>in<text:s/></text:span><text:span text:style-name="T307_4">Mahagi</text:span><text:span text:style-name="T307_5"><text:s/>(1000)<text:s/>and<text:s/></text:span><text:span text:style-name="T307_6">Kasindi</text:span><text:span text:style-name="T307_7"><text:s/>(1000),<text:s/>e-Seals<text:s/>Setup<text:s/>and<text:s/>Cargo<text:s/>Truck<text:s/>Test<text:s/>to<text:s/>be<text:s/>done<text:s/>by<text:s/>May<text:s/>2025.<text:s/></text:span></text:p>
            <text:p text:style-name="P308"/>
            <text:p text:style-name="P309"><text:span text:style-name="T309_1">DRC<text:s/>ECT<text:s/>System<text:s/>is<text:s/>being<text:s/>deployed<text:s/>(Geofencing<text:s/>report<text:s/>and<text:s/>user<text:s/>validated,<text:s/>Pre-Production<text:s/>environment<text:s/>commissioned).<text:s/>Integration<text:s/>with<text:s/>ASYCUDA<text:s/>to<text:s/>be<text:s/>done<text:s/></text:span><text:span text:style-name="T309_2">in</text:span><text:span text:style-name="T309_3">2025.<text:s/></text:span></text:p>
            <text:p text:style-name="P310"/>
            <text:p text:style-name="P311"><text:span text:style-name="T311_1">Maintenance<text:s/>Cent</text:span><text:span text:style-name="T311_2">re</text:span><text:span text:style-name="T311_3"><text:s/></text:span><text:span text:style-name="T311_4">(to<text:s/>manage<text:s/>E-seals)<text:s/></text:span><text:span text:style-name="T311_5">installation<text:s/>to<text:s/>be<text:s/>completed<text:s/></text:span><text:span text:style-name="T311_6">in<text:s/></text:span><text:span text:style-name="T311_7"><text:s/>2025</text:span></text:p>
          </table:table-cell>
        </table:table-row>
      </table:table>
      <text:p text:style-name="P312"/>
      <text:p text:style-name="P313"><text:span text:style-name="T313_1">Briefly<text:s/>describe<text:s/>the<text:s/>output’s<text:s/>activities<text:s/>and<text:s/>provide<text:s/>supporting<text:s/>narrative<text:s/>for<text:s/>the<text:s/>score.<text:s/></text:span></text:p>
      <text:p text:style-name="P314"/>
      <text:p text:style-name="P315"><text:span text:style-name="T315_1">Electronic<text:s/>seals</text:span><text:span text:style-name="T315_2"><text:s/>(e-seals)</text:span><text:span text:style-name="T315_3"><text:s/>are GPS-enabled,<text:s/>tamper-evident<text:s/>devices attached<text:s/>to<text:s/>cargo<text:s/>trucks<text:s/>or<text:s/>containers.<text:s/>Their<text:s/>primary<text:s/>functions<text:s/>include:</text:span></text:p>
      <text:list text:style-name="LS39" xml:id="list17">
        <text:list-item>
          <text:p text:style-name="P316"><text:span text:style-name="T316_1">Real-time<text:s/>tracking:<text:s/>They<text:s/>transmit<text:s/>the<text:s/>location<text:s/>of<text:s/>cargo<text:s/>in<text:s/>transit,<text:s/>allowing<text:s/>customs<text:s/>authorities<text:s/>and<text:s/>fleet<text:s/>managers<text:s/>to<text:s/>monitor<text:s/>movement<text:s/>across<text:s/></text:span><text:span text:style-name="T316_2">borders</text:span><text:span text:style-name="T316_3">;</text:span></text:p>
        </text:list-item>
        <text:list-item>
          <text:p text:style-name="P317"><text:span text:style-name="T317_1">Security<text:s/>monitoring:<text:s/>If<text:s/>a<text:s/>seal<text:s/>is<text:s/>tampered<text:s/>with<text:s/>or<text:s/>removed<text:s/>before<text:s/>reaching<text:s/>its<text:s/>destination,<text:s/>the<text:s/>system<text:s/>triggers<text:s/>an<text:s/>alert—helping<text:s/>prevent<text:s/>theft,<text:s/>smuggling,<text:s/>or<text:s/></text:span><text:span text:style-name="T317_2">diversion</text:span><text:span text:style-name="T317_3">;</text:span></text:p>
        </text:list-item>
        <text:list-item>
          <text:p text:style-name="P318"><text:span text:style-name="T318_1">Route<text:s/>compliance:<text:s/>The<text:s/>system<text:s/>uses geofencing to<text:s/>ensure<text:s/>trucks<text:s/>follow<text:s/>approved<text:s/>routes.<text:s/>Deviations<text:s/>can<text:s/>be<text:s/>flagged<text:s/>immediately</text:span><text:span text:style-name="T318_2">;<text:s/>and</text:span></text:p>
        </text:list-item>
        <text:list-item>
          <text:p text:style-name="P319"><text:span text:style-name="T319_1">Faster<text:s/>clearance:<text:s/>Because<text:s/>the<text:s/>cargo<text:s/>is<text:s/>monitored<text:s/>electronically,<text:s/>customs<text:s/>can<text:s/>reduce<text:s/>physical<text:s/>inspections,<text:s/>speeding<text:s/>up<text:s/>border<text:s/>crossings<text:s/>and<text:s/>reducing<text:s/>delays.</text:span></text:p>
        </text:list-item>
      </text:list>
      <text:p text:style-name="P320"/>
      <text:p text:style-name="P321"><text:span text:style-name="T321_1">TMA<text:s/>DRC<text:s/>successfully<text:s/>delivered<text:s/>2,000<text:s/>electronic<text:s/>seals<text:s/>to<text:s/>the<text:s/>Customs<text:s/>Authority<text:s/>(DGDA),<text:s/>with<text:s/>1,000<text:s/>units<text:s/>deployed<text:s/>in<text:s/></text:span><text:span text:style-name="T321_2">Mahagi</text:span><text:span text:style-name="T321_3"><text:s/>and<text:s/>another<text:s/>1,000<text:s/>in<text:s/></text:span><text:span text:style-name="T321_4">Kasindi</text:span><text:span text:style-name="T321_5">.</text:span><text:span text:style-name="T321_6"> The<text:s/>deployment<text:s/>was<text:s/>completed<text:s/>alongside<text:s/>the<text:s/>setup<text:s/>of<text:s/>the<text:s/>e-Seals<text:s/>system<text:s/>and<text:s/>successful<text:s/>testing<text:s/>of<text:s/>cargo<text:s/>tracking<text:s/>functionality.</text:span><text:span text:style-name="T321_7"><text:s/></text:span><text:span text:style-name="T321_8">The </text:span><text:span text:style-name="T321_9">DRC<text:s/>Electronic<text:s/>Cargo<text:s/>Tracking<text:s/>(ECT)<text:s/>System</text:span><text:span text:style-name="T321_10"> has<text:s/>been<text:s/>validated<text:s/>through<text:s/>a<text:s/>geofencing<text:s/>report,<text:s/>a<text:s/>user<text:s/>guide,<text:s/>and<text:s/>the<text:s/>commissioning<text:s/>of<text:s/>the<text:s/>pre-production<text:s/>environment.</text:span><text:span text:style-name="T321_11"><text:s/></text:span><text:span text:style-name="T321_12">However,<text:s/>the </text:span><text:span text:style-name="T321_13">regional<text:s/>electronic<text:s/>cargo<text:s/>tracking</text:span><text:span text:style-name="T321_14"><text:s/>(</text:span><text:span text:style-name="T321_15">RECT</text:span><text:span text:style-name="T321_16">)</text:span><text:span text:style-name="T321_17"><text:s/>System</text:span><text:span text:style-name="T321_18"> on<text:s/>the<text:s/>DRC<text:s/>side<text:s/>experienced<text:s/>delays<text:s/>due<text:s/>to<text:s/>the<text:s/>full<text:s/>integration<text:s/>with<text:s/>the<text:s/>ASYCUDA<text:s/></text:span><text:span text:style-name="T321_19">system<text:s/>and</text:span><text:span text:style-name="T321_20"><text:s/>is</text:span><text:span text:style-name="T321_21"><text:s/>scheduled<text:s/>for<text:s/>completion<text:s/></text:span><text:span text:style-name="T321_22">in </text:span><text:span text:style-name="T321_23"><text:s/>2025</text:span><text:span text:style-name="T321_24">.</text:span><text:span text:style-name="T321_25"><text:s/></text:span></text:p>
      <text:p text:style-name="P322"/>
      <text:p text:style-name="P323"><text:span text:style-name="T323_1">Describe<text:s/>any<text:s/>changes<text:s/>to<text:s/>this<text:s/>output<text:s/>during<text:s/>the<text:s/>past<text:s/>year,<text:s/>and<text:s/>any<text:s/>planned<text:s/>changes<text:s/></text:span><text:span text:style-name="T323_2">as<text:s/>a<text:s/>result<text:s/>of</text:span><text:span text:style-name="T323_3"><text:s/>this<text:s/>review.<text:s/></text:span></text:p>
      <text:p text:style-name="P324"/>
      <text:p text:style-name="P325"><text:span text:style-name="T325_1">It<text:s/>will<text:s/>be<text:s/>important<text:s/>to<text:s/>have<text:s/>a<text:s/>more<text:s/>systematic<text:s/>approach<text:s/>to<text:s/>stakeholder<text:s/>engagement<text:s/>to<text:s/>ensure<text:s/></text:span><text:span text:style-name="T325_2">political<text:s/>agreement<text:s/>follows<text:s/>programme<text:s/>developments.<text:s/></text:span></text:p>
      <text:p text:style-name="P326"/>
      <text:p text:style-name="P327"><text:span text:style-name="T32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28"/>
      <text:p text:style-name="P329"><text:span text:style-name="T329_1">The<text:s/>e-Seals<text:s/>deployed<text:s/>in<text:s/>the<text:s/>DRC<text:s/>are<text:s/>currently<text:s/>labelled<text:s/>for<text:s/>national<text:s/>use<text:s/>and<text:s/>are<text:s/>not<text:s/>fully<text:s/>compliant<text:s/>with </text:span><text:span text:style-name="T329_2">East<text:s/>African<text:s/>Community<text:s/>(EAC)</text:span><text:span text:style-name="T329_3"> standards.<text:s/>This<text:s/>limits<text:s/>their<text:s/></text:span><text:span text:style-name="T329_4">integration</text:span><text:span text:style-name="T329_5"><text:s/>with<text:s/>regional<text:s/>systems,<text:s/>particularly<text:s/>with<text:s/>Uganda<text:s/>Customs.</text:span><text:span text:style-name="T329_6"><text:s/></text:span><text:span text:style-name="T329_7">Future<text:s/>deployments<text:s/>should<text:s/>prioritise<text:s/>regional<text:s/>standardisation<text:s/>to<text:s/>ensure<text:s/>seamless<text:s/>cross-border<text:s/>tracking<text:s/>and<text:s/>compliance<text:s/>with<text:s/>EAC<text:s/>protocols.</text:span></text:p>
      <text:p text:style-name="P330"/>
      <text:h text:style-name="P331" text:outline-level="2"><text:span text:style-name="T331_1">D:<text:s/>VALUE<text:s/>FOR<text:s/>MONEY<text:s/></text:span></text:h>
      <text:p text:style-name="P332"/>
      <text:p text:style-name="P333"><text:span text:style-name="T333_1">Key<text:s/>cost<text:s/>drivers<text:s/>and<text:s/>performance<text:s/></text:span></text:p>
      <text:p text:style-name="P334"><text:span text:style-name="T334_1">Nearly<text:s/>half<text:s/>of<text:s/>the<text:s/>project’s<text:s/>total<text:s/>budget<text:s/>was<text:s/>allocated<text:s/>to<text:s/>digital<text:s/>infrastructure<text:s/>for<text:s/>the<text:s/>DGDA.<text:s/>Major<text:s/>investments<text:s/>included:</text:span></text:p>
      <text:p text:style-name="P335"/>
      <text:list text:style-name="LS37" xml:id="list21">
        <text:list-item>
          <text:p text:style-name="P336"><text:span text:style-name="T336_1">Electronic<text:s/>Cargo<text:s/>Tracking<text:s/>System<text:s/>(ECTS):</text:span><text:span text:style-name="T336_2"> GPS-enabled<text:s/>devices,<text:s/>software,<text:s/>and<text:s/>monitoring<text:s/></text:span><text:span text:style-name="T336_3">infrastructure</text:span><text:span text:style-name="T336_4">;</text:span></text:p>
        </text:list-item>
        <text:list-item>
          <text:p text:style-name="P337"><text:span text:style-name="T337_1">ASYCUDA<text:s/>World:</text:span><text:span text:style-name="T337_2"> A<text:s/>full<text:s/>customs<text:s/>management<text:s/>system<text:s/>requiring<text:s/>licensing,<text:s/>integration,<text:s/>and<text:s/></text:span><text:span text:style-name="T337_3">training</text:span><text:span text:style-name="T337_4">;</text:span></text:p>
        </text:list-item>
        <text:list-item>
          <text:p text:style-name="P338"><text:span text:style-name="T338_1">Oracle<text:s/>PCA:</text:span><text:span text:style-name="T338_2"> Enterprise-grade<text:s/>hardware<text:s/>for<text:s/>data<text:s/>centre<text:s/>operations</text:span><text:span text:style-name="T338_3">;<text:s/>and</text:span></text:p>
        </text:list-item>
        <text:list-item>
          <text:p text:style-name="P339"><text:span text:style-name="T339_1">IBM<text:s/>Equipment<text:s/>&amp;<text:s/>Furnishings:</text:span><text:span text:style-name="T339_2"> </text:span><text:span text:style-name="T339_3">Se</text:span><text:span text:style-name="T339_4">rvers,<text:s/>networking<text:s/>tools,<text:s/>and<text:s/>office<text:s/>infrastructure<text:s/>for<text:s/>the<text:s/></text:span><text:span text:style-name="T339_5">Mahagi</text:span><text:span text:style-name="T339_6"><text:s/>OSBP.</text:span></text:p>
        </text:list-item>
      </text:list>
      <text:p text:style-name="P340"/>
      <text:p text:style-name="P341"><text:span text:style-name="T341_1">Training<text:s/>costs<text:s/>rose<text:s/>significantly<text:s/>due<text:s/>to<text:s/>the<text:s/>need<text:s/>to<text:s/>build<text:s/>capacity<text:s/>among<text:s/>border<text:s/>officials<text:s/>and<text:s/>ensure<text:s/>sustainability.<text:s/>While<text:s/>not<text:s/>fully<text:s/>anticipated,<text:s/>these<text:s/>costs<text:s/>were<text:s/>covered<text:s/>by<text:s/>reallocating<text:s/>funds<text:s/>from<text:s/>underused<text:s/>budget<text:s/>lines.</text:span><text:span text:style-name="T341_2"><text:s/></text:span><text:span text:style-name="T341_3">Staff<text:s/>costs<text:s/>remained<text:s/>in<text:s/>line<text:s/>with<text:s/>projections,<text:s/>with<text:s/>recruitment<text:s/>phased<text:s/>from<text:s/>mobilisation<text:s/>through<text:s/>peak<text:s/>implementation.</text:span></text:p>
      <text:p text:style-name="P342"/>
      <text:p text:style-name="P343"><text:span text:style-name="T343_1">The<text:s/>full<text:s/></text:span><text:span text:style-name="T343_2">£</text:span><text:span text:style-name="T343_3">5<text:s/>million<text:s/>budget<text:s/>was<text:s/>effectively<text:s/>utilised<text:s/>by<text:s/>March<text:s/>2025,<text:s/>reflecting<text:s/>strong<text:s/>alignment<text:s/>between<text:s/>planning<text:s/>and<text:s/>execution.<text:s/>Despite<text:s/>some<text:s/>disruptions—such<text:s/>as<text:s/>relocating<text:s/>activities<text:s/>from<text:s/>Goma<text:s/>and<text:s/></text:span><text:span text:style-name="T343_4">Bukavu</text:span><text:span text:style-name="T343_5"><text:s/>due<text:s/>to<text:s/>conflict—project<text:s/>performance<text:s/>remained<text:s/>unaffected.<text:s/>The<text:s/>programme<text:s/>also<text:s/>absorbed<text:s/>additional<text:s/>activities<text:s/>following<text:s/>the<text:s/>suspension<text:s/>of<text:s/>USAID<text:s/>funding.</text:span></text:p>
      <text:p text:style-name="P344"/>
      <text:p text:style-name="P345"><text:span text:style-name="T345_1">Beyond<text:s/>infrastructure,<text:s/>the<text:s/>project<text:s/>prioritised<text:s/>capacity<text:s/>building<text:s/>and<text:s/>inclusion,<text:s/>delivering:</text:span></text:p>
      <text:list text:style-name="LS38" xml:id="list25">
        <text:list-item>
          <text:p text:style-name="P346"><text:span text:style-name="T346_1">Training<text:s/>for<text:s/>border<text:s/>and<text:s/>leadership<text:s/>officials<text:s/>at<text:s/></text:span><text:span text:style-name="T346_2">Mahagi</text:span><text:span text:style-name="T346_3"><text:s/>OSBP.</text:span></text:p>
        </text:list-item>
        <text:list-item>
          <text:p text:style-name="P347"><text:span text:style-name="T347_1">A<text:s/>gender<text:s/>empowerment<text:s/>programme<text:s/>for<text:s/>small-scale<text:s/>cross-border<text:s/>traders.</text:span></text:p>
        </text:list-item>
      </text:list>
      <text:p text:style-name="P348"/>
      <text:p text:style-name="P349"><text:span text:style-name="T349_1">These<text:s/>efforts<text:s/>reflect<text:s/>a<text:s/>holistic<text:s/>approach,<text:s/>strengthening<text:s/>institutions<text:s/>while<text:s/>promoting<text:s/>equity<text:s/>and<text:s/>long-term<text:s/>impact.</text:span></text:p>
      <text:p text:style-name="P350"/>
      <text:p text:style-name="P351"><text:span text:style-name="T351_1">VfM</text:span><text:span text:style-name="T351_2"><text:s/>performance<text:s/>compared<text:s/>to<text:s/>the<text:s/>original<text:s/></text:span><text:span text:style-name="T351_3">VfM</text:span><text:span text:style-name="T351_4"><text:s/>proposition<text:s/>in<text:s/>the<text:s/>business<text:s/>case<text:s/></text:span></text:p>
      <text:p text:style-name="P352"/>
      <text:p text:style-name="P353"><text:span text:style-name="T353_1">TMA<text:s/></text:span><text:span text:style-name="T353_2">did<text:s/>not<text:s/>develop<text:s/></text:span><text:span text:style-name="T353_3">specific<text:s/></text:span><text:span text:style-name="T353_4">VFM<text:s/>indicators</text:span><text:span text:style-name="T353_5"><text:s/>for<text:s/>th</text:span><text:span text:style-name="T353_6">e<text:s/>BEK<text:s/></text:span><text:span text:style-name="T353_7">Programme</text:span><text:span text:style-name="T353_8">.<text:s/>However</text:span><text:span text:style-name="T353_9">,<text:s/>VFM<text:s/>analysis<text:s/>can<text:s/>still<text:s/>be<text:s/>drawn<text:s/>from<text:s/></text:span><text:span text:style-name="T353_10">its</text:span><text:span text:style-name="T353_11"><text:s/>delivery</text:span><text:span text:style-name="T353_12">,<text:s/>and<text:s/></text:span><text:span text:style-name="T353_13">FCDO<text:s/>has<text:s/>worked<text:s/>with<text:s/>TMA<text:s/>previously<text:s/></text:span><text:span text:style-name="T353_14">on<text:s/>a<text:s/>strategy<text:s/>for<text:s/>their<text:s/>delivery.</text:span></text:p>
      <text:p text:style-name="P354"/>
      <text:p text:style-name="P355"><text:span text:style-name="T355_1">Economy</text:span></text:p>
      <text:p text:style-name="P356"><text:span text:style-name="T356_1">The<text:s/>project<text:s/>was<text:s/>delivered<text:s/>cost-effectively<text:s/>using<text:s/>a<text:s/>£5<text:s/>million<text:s/>grant.<text:s/>Strategic<text:s/>procurement<text:s/>choices,<text:s/>such<text:s/>as<text:s/>leveraging<text:s/>existing<text:s/>agreements<text:s/>with<text:s/>UNCTAD<text:s/>and<text:s/>Oracle,<text:s/>reduced<text:s/>administrative<text:s/>overhead.<text:s/>Infrastructure<text:s/>design<text:s/>continuity<text:s/>at<text:s/></text:span><text:span text:style-name="T356_2">Mahagi</text:span><text:span text:style-name="T356_3"><text:s/>OSBP<text:s/>and<text:s/>alignment<text:s/>with<text:s/>prior<text:s/>ECTS<text:s/>installations<text:s/>ensured<text:s/>technical<text:s/>and<text:s/>financial<text:s/>efficiency.<text:s/>The<text:s/>ECTS<text:s/>system<text:s/>is<text:s/>expected<text:s/>to<text:s/>enhance<text:s/>cargo<text:s/>security,<text:s/>reduce<text:s/>costs,<text:s/>and<text:s/>streamline<text:s/>trade,<text:s/>with<text:s/>long-term<text:s/>savings<text:s/>anticipated<text:s/>as<text:s/>adoption<text:s/>increases.</text:span></text:p>
      <text:p text:style-name="P357"/>
      <text:p text:style-name="P358"><text:span text:style-name="T358_1">Efficiency</text:span></text:p>
      <text:p text:style-name="P359"><text:span text:style-name="T359_1">Despite<text:s/>operating<text:s/>in<text:s/>a<text:s/>challenging<text:s/>environment,<text:s/>the<text:s/></text:span><text:span text:style-name="T359_2">programme</text:span><text:span text:style-name="T359_3"><text:s/></text:span><text:span text:style-name="T359_4">adapted</text:span><text:span text:style-name="T359_5"><text:s/>efficiently<text:s/>by<text:s/>relocating<text:s/>activities<text:s/>to<text:s/>safer<text:s/>areas<text:s/>and<text:s/>redeploying<text:s/>staff.<text:s/>Key<text:s/>outputs<text:s/>like<text:s/>roads,<text:s/>bridges,<text:s/>and<text:s/>customs<text:s/>systems<text:s/>were<text:s/>delivered<text:s/>on<text:s/>time</text:span><text:span text:style-name="T359_6"><text:s/>and<text:s/></text:span><text:span text:style-name="T359_7">on<text:s/>budget</text:span><text:span text:style-name="T359_8">.<text:s/>The<text:s/></text:span><text:span text:style-name="T359_9">programme</text:span><text:span text:style-name="T359_10"><text:s/>responded<text:s/>flexibly<text:s/>to<text:s/>funding<text:s/>gaps,<text:s/>ensuring<text:s/>continuity<text:s/>and<text:s/>reinforcing<text:s/>value<text:s/>for<text:s/>money.</text:span><text:span text:style-name="T359_11"><text:s/></text:span><text:span text:style-name="T359_12"><text:s/></text:span><text:span text:style-name="T359_13">At<text:s/>times,<text:s/>the<text:s/></text:span><text:span text:style-name="T359_14">programme</text:span><text:span text:style-name="T359_15"><text:s/>could<text:s/>have<text:s/></text:span><text:span text:style-name="T359_16">strengthened</text:span><text:span text:style-name="T359_17"><text:s/>political<text:s/>engagement<text:s/></text:span><text:span text:style-name="T359_18">to<text:s/></text:span><text:span text:style-name="T359_19">support<text:s/>the<text:s/></text:span><text:span text:style-name="T359_20">programme’s</text:span><text:span text:style-name="T359_21"><text:s/></text:span><text:span text:style-name="T359_22">outputs</text:span><text:span text:style-name="T359_23"><text:s/>more<text:s/>effectively.<text:s/></text:span></text:p>
      <text:p text:style-name="P360"/>
      <text:p text:style-name="P361"><text:span text:style-name="T361_1">Effectiveness</text:span></text:p>
      <text:p text:style-name="P362"><text:span text:style-name="T362_1">The<text:s/>project<text:s/></text:span><text:span text:style-name="T362_2">largely<text:s/></text:span><text:span text:style-name="T362_3">achieved<text:s/>its<text:s/>objectives<text:s/>despite<text:s/>disruptions.<text:s/>Operational<text:s/>efficiency<text:s/>at<text:s/></text:span><text:span text:style-name="T362_4">Mahagi</text:span><text:span text:style-name="T362_5"><text:s/>OSBP<text:s/>improved,<text:s/>reducing<text:s/>border<text:s/>dwell<text:s/>times.<text:s/>Integration<text:s/>of<text:s/>ASYCUDA<text:s/>World<text:s/>and<text:s/>ECTS<text:s/>into<text:s/>customs<text:s/>operations<text:s/>is<text:s/>expected<text:s/>to<text:s/>enhance<text:s/>transparency<text:s/>and<text:s/>revenue<text:s/>collection</text:span><text:span text:style-name="T362_6"><text:s/>–<text:s/>however,<text:s/>some<text:s/>key<text:s/>parts<text:s/>of<text:s/></text:span><text:span text:style-name="T362_7">operationali</text:span><text:span text:style-name="T362_8">s</text:span><text:span text:style-name="T362_9">ation</text:span><text:span text:style-name="T362_10"><text:s/>are<text:s/>still<text:s/>to<text:s/>take<text:s/>place</text:span><text:span text:style-name="T362_11">.<text:s/>Early<text:s/>FCDO<text:s/>investment<text:s/></text:span><text:span text:style-name="T362_12">cataly</text:span><text:span text:style-name="T362_13">s</text:span><text:span text:style-name="T362_14">ed</text:span><text:span text:style-name="T362_15"><text:s/>additional<text:s/>EU<text:s/>funding,<text:s/>demonstrating<text:s/>strategic<text:s/>value<text:s/>and<text:s/>alignment<text:s/>with<text:s/>regional<text:s/>trade<text:s/>goals.</text:span></text:p>
      <text:p text:style-name="P363"/>
      <text:p text:style-name="P364"><text:span text:style-name="T364_1">Equity</text:span></text:p>
      <text:p text:style-name="P365"><text:span text:style-name="T365_1">The<text:s/>project</text:span><text:span text:style-name="T365_2"><text:s/>was<text:s/>equality<text:s/>sensitive.<text:s/></text:span><text:span text:style-name="T365_3">Community<text:s/>engagement<text:s/>events<text:s/>ensured<text:s/>diverse<text:s/>needs<text:s/>of<text:s/>groups<text:s/>were<text:s/></text:span><text:span text:style-name="T365_4">identified<text:s/>and<text:s/></text:span><text:span text:style-name="T365_5">addressed.<text:s/>Gender-sensitive<text:s/>infrastructure<text:s/>and<text:s/>targeted<text:s/>training<text:s/>workshops<text:s/>sought<text:s/>to<text:s/>raise<text:s/>awareness<text:s/>on<text:s/>the<text:s/>barriers<text:s/></text:span><text:span text:style-name="T365_6">that</text:span><text:span text:style-name="T365_7"><text:s/></text:span><text:span text:style-name="T365_8">different<text:s/>identity<text:s/>groups<text:s/>face<text:s/>in<text:s/>accessing<text:s/>services</text:span><text:span text:style-name="T365_9">.<text:s/></text:span><text:span text:style-name="T365_10"><text:s/>Gender-sensitive<text:s/>infrastructure<text:s/>and<text:s/>targeted<text:s/>training<text:s/>workshops<text:s/>promoted<text:s/>equitable<text:s/>trade<text:s/>participation.<text:s/>Community<text:s/>engagement<text:s/>events<text:s/>and<text:s/>tailored<text:s/>outreach<text:s/></text:span><text:span text:style-name="T365_11">reinforced</text:span><text:span text:style-name="T365_12">equitable</text:span><text:span text:style-name="T365_13"><text:s/></text:span><text:span text:style-name="T365_14">participation.</text:span><text:span text:style-name="T365_15">.</text:span></text:p>
      <text:p text:style-name="P366"/>
      <text:p text:style-name="P367"><text:span text:style-name="T367_1">Assessment<text:s/>of<text:s/>whether<text:s/>the<text:s/></text:span><text:span text:style-name="T367_2">Programme</text:span><text:span text:style-name="T367_3"><text:s/>continues<text:s/>to<text:s/>represent<text:s/>value<text:s/>for<text:s/>money</text:span></text:p>
      <text:p text:style-name="P368"/>
      <text:p text:style-name="P369"><text:span text:style-name="T369_1">The<text:s/>programme<text:s/>has<text:s/>made<text:s/>solid<text:s/>progress,<text:s/>successfully<text:s/>implementing<text:s/>several<text:s/>key<text:s/>interventions<text:s/>over<text:s/>the<text:s/>review<text:s/></text:span><text:span text:style-name="T369_2">period</text:span><text:span text:style-name="T369_3">.<text:s/>Early<text:s/>indicators<text:s/></text:span><text:span text:style-name="T369_4">demonstrate</text:span><text:span text:style-name="T369_5"><text:s/>that<text:s/>the<text:s/>intended<text:s/>outcomes,<text:s/>as<text:s/>outlined<text:s/>in<text:s/>the<text:s/></text:span><text:span text:style-name="T369_6">Logframe</text:span><text:span text:style-name="T369_7">,<text:s/>are<text:s/>on<text:s/>track<text:s/>to<text:s/>be<text:s/>achieved.</text:span><text:span text:style-name="T369_8"><text:s/>However,<text:s/>it<text:s/>will<text:s/>be<text:s/>vital<text:s/>to<text:s/>s</text:span><text:span text:style-name="T369_9">ee<text:s/>results<text:s/>from<text:s/>increased<text:s/>stakeholder<text:s/>engagement<text:s/>early<text:s/>within<text:s/>the<text:s/>next<text:s/></text:span><text:span text:style-name="T369_10">period</text:span><text:span text:style-name="T369_11">.<text:s/>Considerable<text:s/>efficiency<text:s/>gains<text:s/>will<text:s/>only<text:s/>be<text:s/>realisable<text:s/>through<text:s/>the<text:s/></text:span><text:span text:style-name="T369_12">sign<text:s/>off<text:s/>and<text:s/>ongoing<text:s/>engagement<text:s/>from<text:s/>senior<text:s/>stakeholders<text:s/>within<text:s/>the<text:s/>DRC<text:s/>and<text:s/>Uganda.</text:span></text:p>
      <text:p text:style-name="P370"/>
      <text:p text:style-name="P371"><text:span text:style-name="T371_1">E:<text:s/>RISK<text:s/></text:span></text:p>
      <text:p text:style-name="P372"/>
      <text:p text:style-name="P373"><text:span text:style-name="T373_1">The<text:s/>overall<text:s/></text:span><text:span text:style-name="T373_2">risk<text:s/></text:span><text:span text:style-name="T373_3">of<text:s/>the<text:s/>programme<text:s/>is<text:s/>Major.<text:s/></text:span><text:span text:style-name="T373_4">Risks<text:s/>are<text:s/></text:span><text:span text:style-name="T373_5">updated<text:s/>on<text:s/></text:span><text:span text:style-name="T373_6">a</text:span><text:span text:style-name="T373_7"><text:s/></text:span><text:span text:style-name="T373_8">quarterly<text:s/>basis.<text:s/></text:span><text:span text:style-name="T373_9">T</text:span><text:span text:style-name="T373_10">he continued<text:s/></text:span><text:span text:style-name="T373_11">conflict</text:span><text:span text:style-name="T373_12"> in<text:s/></text:span><text:span text:style-name="T373_13">e</text:span><text:span text:style-name="T373_14">astern<text:s/>DRC</text:span><text:span text:style-name="T373_15"><text:s/></text:span><text:span text:style-name="T373_16">elevates<text:s/>the<text:s/>overall<text:s/>risk<text:s/>profile.<text:s/>The<text:s/>project<text:s/>is viable<text:s/>and<text:s/>progressing,<text:s/>but contingency<text:s/>planning<text:s/>and<text:s/>adaptive<text:s/>management are<text:s/>essential,<text:s/>especially<text:s/>for<text:s/>field<text:s/>operations<text:s/>in<text:s/>conflict-affected<text:s/>areas.</text:span><text:span text:style-name="T373_17"><text:s/>Some<text:s/>examples<text:s/>of<text:s/>risk<text:s/>management<text:s/>are<text:s/>set<text:s/>out<text:s/>below:</text:span></text:p>
      <text:p text:style-name="P374"/>
      <text:p text:style-name="P375"><text:span text:style-name="T375_1">Strategy<text:s/>&amp;<text:s/></text:span><text:span text:style-name="T375_2">Context:</text:span><text:span text:style-name="T375_3"><text:s/></text:span><text:span text:style-name="T375_4">TMA<text:s/></text:span><text:span text:style-name="T375_5">has<text:s/></text:span><text:span text:style-name="T375_6">remain</text:span><text:span text:style-name="T375_7">ed</text:span><text:span text:style-name="T375_8"><text:s/></text:span><text:span text:style-name="T375_9">flexible<text:s/>in<text:s/>relocating<text:s/>activities<text:s/>from<text:s/>high-risk<text:s/>areas<text:s/>and<text:s/>adjusting<text:s/>interventions<text:s/>as<text:s/>needed.<text:s/>Additionally,<text:s/>TMA<text:s/>has<text:s/>an<text:s/>active<text:s/>contingency<text:s/>plan<text:s/>in<text:s/>place<text:s/>that<text:s/>enables<text:s/>remote<text:s/>work<text:s/>for<text:s/>all<text:s/>staff<text:s/>and<text:s/>contractors.</text:span></text:p>
      <text:p text:style-name="P376"/>
      <text:p text:style-name="P377"><text:span text:style-name="T377_1">Financial<text:s/>&amp;<text:s/>Fiduciary:<text:s/></text:span><text:span text:style-name="T377_2">In<text:s/>response</text:span><text:span text:style-name="T377_3"><text:s/>to<text:s/>need<text:s/>for<text:s/>strengthened<text:s/>financial<text:s/>reporting</text:span><text:span text:style-name="T377_4">,<text:s/>the<text:s/></text:span><text:span text:style-name="T377_5">BEK</text:span><text:span text:style-name="T377_6"><text:s/>has<text:s/>been<text:s/>closely<text:s/>monitoring<text:s/>TMA’s<text:s/>monthly<text:s/>financial<text:s/>performance<text:s/>to<text:s/>identify<text:s/>any<text:s/>deviations<text:s/>from<text:s/>the<text:s/>workplan<text:s/>that<text:s/>could<text:s/>impact<text:s/>monthly<text:s/>targets.</text:span><text:span text:style-name="T377_7"><text:s/></text:span><text:span text:style-name="T377_8">Additionally,<text:s/>regular<text:s/>monthly<text:s/>finance<text:s/>meetings<text:s/>have<text:s/>been<text:s/>held<text:s/>with<text:s/>TMA<text:s/>to<text:s/>review<text:s/>progress<text:s/>against<text:s/>the<text:s/>workplan<text:s/>and<text:s/>address<text:s/>any<text:s/>emerging<text:s/>issues.</text:span></text:p>
      <text:p text:style-name="P378"/>
      <text:p text:style-name="P379"><text:span text:style-name="T379_1">Policy<text:s/>&amp;<text:s/>Programme<text:s/>Delivery</text:span><text:span text:style-name="T379_2">:</text:span><text:span text:style-name="T379_3"><text:s/></text:span><text:span text:style-name="T379_4">TMA<text:s/>has<text:s/>undertaken<text:s/>significant<text:s/>work<text:s/>on<text:s/>internal<text:s/>people<text:s/>and<text:s/>systems<text:s/>reforms,<text:s/>and<text:s/>in<text:s/>parallel<text:s/>has<text:s/>embedded<text:s/>new<text:s/>frameworks<text:s/>and<text:s/>processes<text:s/>aligned<text:s/>with<text:s/>Strategy<text:s/>3.<text:s/>These<text:s/>measures<text:s/>are<text:s/>helping<text:s/>to<text:s/>mitigate<text:s/>this<text:s/>risk.<text:s/></text:span><text:span text:style-name="T379_5">A</text:span><text:span text:style-name="T379_6"><text:s/></text:span><text:span text:style-name="T379_7">continued<text:s/>focus<text:s/>on<text:s/>effective<text:s/>business<text:s/>planning<text:s/>and<text:s/>real-time<text:s/>monitoring<text:s/>of<text:s/>delivery<text:s/>against<text:s/>these<text:s/>will<text:s/>be<text:s/>important.</text:span></text:p>
      <text:p text:style-name="P380"/>
      <text:p text:style-name="P381"><text:span text:style-name="T381_1">People</text:span><text:span text:style-name="T381_2">:</text:span><text:span text:style-name="T381_3"><text:s/></text:span><text:span text:style-name="T381_4">Both<text:s/>FCDO<text:s/>and<text:s/>TMA<text:s/>have<text:s/>adapted<text:s/>plans<text:s/>to<text:s/>ensure<text:s/></text:span><text:span text:style-name="T381_5">align</text:span><text:span text:style-name="T381_6">ing</text:span><text:span text:style-name="T381_7"><text:s/>staffing<text:s/>capacity<text:s/>with<text:s/>programme<text:s/>funding<text:s/>and<text:s/>ensure<text:s/>appropriate<text:s/>levels<text:s/>of<text:s/>resourcing<text:s/>are<text:s/>in<text:s/>place<text:s/>through<text:s/>work-force<text:s/>planning<text:s/>measures.</text:span></text:p>
      <text:p text:style-name="P382"/>
      <text:p text:style-name="P383"><text:span text:style-name="T383_1">Safeguarding:</text:span><text:span text:style-name="T383_2"><text:s/></text:span><text:span text:style-name="T383_3">TMA<text:s/>has<text:s/>a<text:s/>Safeguarding<text:s/>Policy<text:s/>in<text:s/>place.<text:s/>Compliance<text:s/>and<text:s/>implementation<text:s/>are<text:s/>assessed<text:s/>and<text:s/>reviewed<text:s/>through<text:s/>internal<text:s/>review<text:s/>processes.<text:s/>FCDO<text:s/>is<text:s/>currently<text:s/>undertaking<text:s/>an<text:s/>update<text:s/>of<text:s/>its<text:s/>Due<text:s/>Diligence<text:s/>Assessment<text:s/>on<text:s/>TMA<text:s/>which<text:s/>will<text:s/>include<text:s/>a<text:s/>review<text:s/>of<text:s/>TMA's<text:s/>approach<text:s/>to<text:s/>safeguarding,<text:s/>relevant<text:s/>policies<text:s/>and<text:s/>reporting<text:s/>of<text:s/>safeguarding<text:s/>allegations.<text:s/>TMA<text:s/>reports<text:s/>any<text:s/>potential<text:s/>incidents<text:s/>to<text:s/>FCDO<text:s/>in<text:s/>line<text:s/>with<text:s/>agreed<text:s/>procedures.<text:s/></text:span></text:p>
      <text:p text:style-name="P384"/>
      <text:p text:style-name="P385"><text:span text:style-name="T385_1">Public<text:s/>Service<text:s/>Delivery<text:s/></text:span><text:span text:style-name="T385_2">and</text:span><text:span text:style-name="T385_3"><text:s/></text:span><text:span text:style-name="T385_4">Operations</text:span><text:span text:style-name="T385_5">:<text:s/></text:span><text:span text:style-name="T385_6">TMA<text:s/></text:span><text:span text:style-name="T385_7">has<text:s/>built<text:s/>capability<text:s/>during<text:s/>the<text:s/>reporting<text:s/>period.<text:s text:c="2"/>Nevertheless,<text:s/>it<text:s/></text:span><text:span text:style-name="T385_8">should</text:span><text:span text:style-name="T385_9"><text:s/></text:span><text:span text:style-name="T385_10">continue<text:s/>building<text:s/>the<text:s/>capacity<text:s/>of<text:s/>its<text:s/>partners,<text:s/>improve<text:s/>procurement<text:s/>and<text:s/>budgeting<text:s/>processes,<text:s/>and<text:s/>invest<text:s/>in<text:s/>climate-proofing<text:s/>infrastructure.<text:s/>Similarly,<text:s/>it<text:s/></text:span><text:span text:style-name="T385_11">should<text:s text:c="2"/>look</text:span><text:span text:style-name="T385_12"><text:s/>to<text:s/>strengthening<text:s/>cybersecurity.<text:s/>By<text:s/>proactively<text:s/>addressing<text:s/>these<text:s/>risks,<text:s/>TMA<text:s/>can<text:s/>safeguard<text:s/>the<text:s/>successful<text:s/>delivery<text:s/>of<text:s/>its<text:s/>expected<text:s/>results.</text:span></text:p>
      <text:p text:style-name="P386"/>
      <text:p text:style-name="P387"/>
      <text:p text:style-name="P388"><text:span text:style-name="T388_1">F:<text:s/>PROGRAMME<text:s/>MANAGEMENT:<text:s/></text:span><text:bookmark-start text:name="_Hlk21353049"/><text:span text:style-name="T388_2">DELIVERY,<text:s/>COMMERCIAL<text:s/>&amp;<text:s/>FINANCIAL<text:s/>PERFORMANCE<text:s/></text:span><text:bookmark-end text:name="_Hlk21353049"/></text:p>
      <text:p text:style-name="P389"/>
      <text:p text:style-name="P390"><text:span text:style-name="T390_1">Summarise<text:s/>the<text:s/>performance<text:s/>of<text:s/>partners<text:s/>and<text:s/>FCDO,<text:s/>notably<text:s/>on<text:s/>commercial<text:s/>and<text:s/>financial<text:s/>issues.<text:s/></text:span></text:p>
      <text:p text:style-name="P391"/>
      <text:p text:style-name="P392"><text:span text:style-name="T392_1">TMA<text:s/>has<text:s/>maintained<text:s/>a<text:s/>strong<text:s/>presence<text:s/>in<text:s/>eastern<text:s/>DRC<text:s/>for<text:s/>several<text:s/>years<text:s/>and<text:s/>recently<text:s/>expanded<text:s/>its<text:s/>operations<text:s/>by<text:s/>opening<text:s/>an<text:s/>office<text:s/>in<text:s/>Kinshasa.<text:s/>This<text:s/>strategic<text:s/>move<text:s/>has<text:s/>enhanced<text:s/>coordination<text:s/>with<text:s/>key<text:s/>stakeholders<text:s/>and<text:s/>strengthened<text:s/>TMA’s<text:s/>in-country<text:s/>footprint.</text:span></text:p>
      <text:p text:style-name="P393"/>
      <text:p text:style-name="P394"><text:span text:style-name="T394_1">Embassy<text:s/>staff<text:s/>maintained<text:s/>regular<text:s/>engagement<text:s/>with<text:s/>TMA,<text:s/>holding<text:s/>biweekly<text:s/>meetings<text:s/>to<text:s/>monitor<text:s/>project<text:s/>progress.<text:s/>These<text:s/>meetings<text:s/>were<text:s/>instrumental<text:s/>in<text:s/>guiding<text:s/>implementation<text:s/>and<text:s/>addressing<text:s/>emerging<text:s/>challenges.<text:s/>The<text:s/>primary<text:s/>point<text:s/>of<text:s/>contact<text:s/>was<text:s/>the<text:s/>TMA<text:s/>Country<text:s/>Representative,<text:s/>with<text:s/>other<text:s/>team<text:s/>members<text:s/>participating<text:s/>as<text:s/>needed.<text:s/>During<text:s/>the<text:s/>reporting<text:s/>period,<text:s/>TMA<text:s/>also<text:s/>addressed<text:s/>initial<text:s/>staffing<text:s/>gaps<text:s/>by<text:s/>recruiting<text:s/>key<text:s/>personnel,<text:s/>including<text:s/>a<text:s/>Project<text:s/>Manager<text:s/>and<text:s/>a<text:s/>Resident<text:s/>Engineer—both<text:s/>critical<text:s/>to<text:s/>effective<text:s/>programme<text:s/>delivery.</text:span></text:p>
      <text:p text:style-name="P395"/>
      <text:p text:style-name="P396"><text:span text:style-name="T396_1">In<text:s/>January<text:s/>2025,<text:s/>Embassy<text:s/>staff<text:s/>conducted<text:s/>a<text:s/>field<text:s/>visit<text:s/>to<text:s/></text:span><text:span text:style-name="T396_2">Mahagi</text:span><text:span text:style-name="T396_3">,<text:s/>where<text:s/>they<text:s/>met<text:s/>with<text:s/>a<text:s/>range<text:s/>of<text:s/>stakeholders.<text:s/>Feedback<text:s/>from<text:s/>the<text:s/>visit<text:s/>was<text:s/>overwhelmingly<text:s/>positive.<text:s/>TMA<text:s/>was<text:s/>commended<text:s/>for<text:s/>its<text:s/>strong<text:s/>engagement<text:s/>and<text:s/>effective<text:s/>delivery,<text:s/>particularly<text:s/></text:span><text:span text:style-name="T396_4">in<text:s/>the<text:s/>area<text:s/>of</text:span><text:span text:style-name="T396_5"><text:s/>gender<text:s/>mainstreaming.<text:s/>Assessments<text:s/>indicated<text:s/>a<text:s/>marked<text:s/>improvement<text:s/>in<text:s/>stakeholders’<text:s/>understanding<text:s/>of<text:s/>gender<text:s/>equality<text:s/>and<text:s/>related<text:s/>issues.</text:span></text:p>
      <text:p text:style-name="P397"/>
      <text:p text:style-name="P398"><text:span text:style-name="T398_1">TMA’s<text:s/>financial<text:s/></text:span><text:span text:style-name="T398_2">performance<text:s/></text:span><text:span text:style-name="T398_3"><text:s/>should</text:span><text:span text:style-name="T398_4"><text:s/>be<text:s/>strengthened<text:s/>going<text:s/>forward</text:span><text:span text:style-name="T398_5">.<text:s/>There<text:s/>were<text:s/>consistent<text:s/>discrepancies<text:s/>between<text:s/>forecasted<text:s/>and<text:s/>actual<text:s/>expenditures<text:s/>across<text:s/>most<text:s/>quarters,<text:s/>which<text:s/>placed<text:s/>considerable<text:s/>pressure<text:s/>on<text:s/>the<text:s/>Embassy.<text:s/>Similar<text:s/>concerns<text:s/>were<text:s/>raised<text:s/>by<text:s/>other<text:s/>FCDO<text:s/>posts<text:s/>working<text:s/>with<text:s/>TMA,<text:s/>citing<text:s/>delays<text:s/>in<text:s/>financial<text:s/>reporting<text:s/>and<text:s/>inaccuracies<text:s/>in<text:s/>forecasting.<text:s/>The<text:s/>Embassy<text:s/>has<text:s/>since<text:s/>reiterated<text:s/>the<text:s/>importance<text:s/>of<text:s/>accurate<text:s/>financial<text:s/>forecasting,<text:s/>and<text:s/>improvements<text:s/>are<text:s/>expected<text:s/>in<text:s/>the<text:s/>coming<text:s/>year.</text:span></text:p>
      <text:p text:style-name="P399"/>
      <text:p text:style-name="P400"><text:span text:style-name="T400_1">While<text:s/>the<text:s/>quality<text:s/>of<text:s/>reports<text:s/>submitted<text:s/>by<text:s/>TMA<text:s/>was<text:s/>generally<text:s/>satisfactory<text:s/>and<text:s/>included<text:s/>relevant<text:s/>updates<text:s/>on<text:s/>project<text:s/>progress,<text:s/>there<text:s/>were<text:s/>consistent<text:s/>delays<text:s/>in<text:s/>submission<text:s/>beyond<text:s/>agreed<text:s/>timelines.<text:s/>Additionally,<text:s/>the<text:s/>programme<text:s/></text:span><text:span text:style-name="T400_2">logframe</text:span><text:span text:style-name="T400_3"><text:s/>was<text:s/>not<text:s/>regularly<text:s/>updated.<text:s/>These<text:s/>lapses<text:s/>in<text:s/>internal<text:s/>reporting<text:s/>placed<text:s/>undue<text:s/>pressure<text:s/>on<text:s/>the<text:s/></text:span><text:span text:style-name="T400_4">BEK<text:s/></text:span><text:span text:style-name="T400_5">programme<text:s/>team<text:s/>and<text:s/>hindered<text:s/>timely<text:s/>oversight.</text:span><text:span text:style-name="T400_6"><text:s/></text:span><text:span text:style-name="T400_7">Moving<text:s/>forward,<text:s/>it<text:s/>is<text:s/>essential<text:s/>that<text:s/>TMA<text:s/>adheres<text:s/>strictly<text:s/>to<text:s/>reporting<text:s/>deadlines<text:s/>and<text:s/>maintains<text:s/>up-to-date<text:s/>monitoring<text:s/>tools.<text:s/>Future<text:s/>reports<text:s/>should<text:s/>also<text:s/>provide<text:s/>more<text:s/>comprehensive<text:s/>context,<text:s/>including<text:s/>political<text:s/>developments</text:span><text:span text:style-name="T400_8"><text:s/></text:span><text:span text:style-name="T400_9">that<text:s/>may<text:s/>impact<text:s/>delivery.</text:span></text:p>
      <text:p text:style-name="P401"/>
      <text:p text:style-name="P402"/>
      <text:p text:style-name="P403"><text:span text:style-name="T403_1">G:<text:s/>MONITORING,<text:s/>EVIDENCE<text:s/>AND<text:s/>LEARNING<text:s/></text:span></text:p>
      <text:p text:style-name="P404"/>
      <text:p text:style-name="P405"><text:span text:style-name="T405_1">Monitoring<text:s/>and<text:s/>Evaluation</text:span></text:p>
      <text:p text:style-name="P406"/>
      <text:p text:style-name="P407"><text:span text:style-name="T407_1">Prior<text:s/>to<text:s/>the<text:s/>recent<text:s/>period<text:s/>of<text:s/>insecurity,<text:s/>the<text:s/>TMA<text:s/>DRC<text:s/>programme<text:s/>relied<text:s/>heavily<text:s/>on<text:s/>field<text:s/>visits,<text:s/>regular<text:s/>stakeholder<text:s/>engagements<text:s/>(including<text:s/>meetings<text:s/>with<text:s/>DGDA,<text:s/>DGM,<text:s/>and<text:s/>provincial<text:s/>government<text:s/>officials),<text:s/>and<text:s/>direct<text:s/>beneficiary<text:s/>feedback.<text:s/>However,<text:s/>due<text:s/>to<text:s/>escalating<text:s/>security<text:s/>concerns,<text:s/>programme<text:s/>staff<text:s/>have<text:s/>been<text:s/>subject<text:s/>to<text:s/>stricter<text:s/>travel<text:s/>protocols,<text:s/>including<text:s/>prohibitions<text:s/>on<text:s/>visiting<text:s/>certain<text:s/>sites<text:s/>in<text:s/>South<text:s/>Kivu<text:s/>Province—such<text:s/>as<text:s/></text:span><text:span text:style-name="T407_2">Bukavu</text:span><text:span text:style-name="T407_3"><text:s/>and<text:s/>Goma—and<text:s/>restrictions<text:s/>on<text:s/>extended<text:s/>stays<text:s/>in<text:s/>specific<text:s/>locations.</text:span></text:p>
      <text:p text:style-name="P408"/>
      <text:p text:style-name="P409"><text:span text:style-name="T409_1">In<text:s/>response,<text:s/>the<text:s/>TMA<text:s/>Logistics<text:s/>and<text:s/>Security<text:s/>teams<text:s/>have<text:s/>intensified<text:s/>collaboration<text:s/>with<text:s/>local<text:s/>stakeholders,<text:s/>leading<text:s/>to<text:s/>a<text:s/>more<text:s/>centralised<text:s/>approach<text:s/>to<text:s/>monitoring<text:s/>and<text:s/>evaluation.<text:s/>Additional<text:s/>security<text:s/>check-ins<text:s/>have<text:s/>been<text:s/>introduced,<text:s/>and<text:s/>most<text:s/>field<text:s/>logistics<text:s/>are<text:s/>now<text:s/>coordinated<text:s/>through<text:s/>locally<text:s/>based<text:s/>partners,<text:s/>including<text:s/>the<text:s/>use<text:s/>of<text:s/>UN<text:s/>system<text:s/>flights.</text:span></text:p>
      <text:p text:style-name="P410"/>
      <text:p text:style-name="P411"/>
      <text:p text:style-name="P412"><text:span text:style-name="T412_1">Evidence</text:span></text:p>
      <text:p text:style-name="P413"/>
      <text:p text:style-name="P414"><text:span text:style-name="T414_1">Throughout<text:s/>the<text:s/>year,<text:s/>the<text:s/>TMA<text:s/>DRC<text:s/>team<text:s/>was<text:s/>expected<text:s/>to<text:s/>report<text:s/>regularly<text:s/>to<text:s/>the<text:s/>central<text:s/>TMA<text:s/>team,<text:s/>providing<text:s/>evidence<text:s/>of<text:s/>both<text:s/>progress<text:s/>and<text:s/>challenges.<text:s/>While<text:s/>consistent<text:s/>reporting<text:s/>occurred—particularly<text:s/>on<text:s/>FCDO-funded<text:s/>outputs<text:s/>such<text:s/>as<text:s/>the<text:s/></text:span><text:span text:style-name="T414_2">Mahagi</text:span><text:span text:style-name="T414_3"><text:s/>OSBP<text:s/>and<text:s/>digital<text:s/>systems—broader<text:s/>evidence-sharing<text:s/>was<text:s/>uneven<text:s/>due<text:s/>to<text:s/>the<text:s/>difficult<text:s/>operating<text:s/>environment.<text:s/>Staff<text:s/>relocations<text:s/>and<text:s/>restricted<text:s/>access<text:s/>to<text:s/>key<text:s/>sites<text:s/>made<text:s/>it<text:s/>challenging<text:s/>to<text:s/>track<text:s/>results<text:s/>or<text:s/>verify<text:s/>claims<text:s/>on<text:s/>the<text:s/>ground.</text:span></text:p>
      <text:p text:style-name="P415"/>
      <text:p text:style-name="P416"><text:span text:style-name="T416_1">Despite<text:s/>these<text:s/>limitations,<text:s/>digital<text:s/>tools<text:s/>such<text:s/>as<text:s/>the<text:s/></text:span><text:span text:style-name="T416_2">iSOKO</text:span><text:span text:style-name="T416_3"><text:s/>platform</text:span><text:span text:style-name="T416_4"><text:s/>(digital<text:s/>marketplace)</text:span><text:span text:style-name="T416_5"><text:s/>and<text:s/>documentation<text:s/>from<text:s/>training<text:s/>activities<text:s/>in<text:s/></text:span><text:span text:style-name="T416_6">Mahagi</text:span><text:span text:style-name="T416_7"><text:s/>offered<text:s/>credible<text:s/>inputs<text:s/>for<text:s/>assessing<text:s/>progress.</text:span></text:p>
      <text:p text:style-name="P417"><text:span text:style-name="T417_1"><draw:rect svg:x="0cm" svg:y="0cm" svg:width="20.32cm" svg:height="0cm" draw:style-name="FR3" text:anchor-type="as-char" draw:z-index="0"/></text:span></text:p>
      <text:p text:style-name="P418"><text:span text:style-name="T418_1">Learning</text:span></text:p>
      <text:p text:style-name="P419"/>
      <text:p text:style-name="P420"><text:span text:style-name="T420_1">During<text:s/>the<text:s/>year<text:s/>under<text:s/>review,<text:s/>the<text:s/>TMA<text:s/>DRC<text:s/>team<text:s/>engaged<text:s/>in<text:s/>critical<text:s/>reflection<text:s/>amidst<text:s/>significant<text:s/>uncertainty<text:s/>and<text:s/>disruption.<text:s/>Learning<text:s/>occurred,<text:s/>particularly<text:s/>in<text:s/>areas<text:s/>such<text:s/>as<text:s/>adaptive<text:s/>programming,<text:s/>donor<text:s/>coordination,<text:s/>and<text:s/>the<text:s/>integration<text:s/>of<text:s/>cross-border<text:s/>traders<text:s/>into<text:s/>service<text:s/>delivery.<text:s/>However,<text:s/>this<text:s/>learning<text:s/>was<text:s/>often<text:s/>reactive<text:s/>rather<text:s/>than<text:s/>structured.</text:span></text:p>
      <text:p text:style-name="P421"><text:span text:style-name="T421_1">The<text:s/>closure<text:s/>of<text:s/>USAID<text:s/>funding<text:s/>and<text:s/>regional<text:s/>insecurity<text:s/>disrupted<text:s/>key<text:s/>activities<text:s/>and<text:s/>limited<text:s/>opportunities<text:s/>for<text:s/>deeper<text:s/>learning.<text:s/>Balancing<text:s/>operational<text:s/>demands<text:s/>with<text:s/>reflective<text:s/>practice<text:s/>proved<text:s/>difficult,<text:s/>especially<text:s/>as<text:s/>staff<text:s/>were<text:s/>relocated.<text:s/>Nevertheless,<text:s/>the<text:s/>programme<text:s/>began<text:s/>to<text:s/>extract<text:s/>valuable<text:s/>lessons<text:s/>on<text:s/>building<text:s/>resilience<text:s/>and<text:s/>operating<text:s/>flexibly<text:s/>across<text:s/>political<text:s/>and<text:s/>security<text:s/>boundaries.</text:span></text:p>
      <text:p text:style-name="P422"/>
      <table:table table:style-name="Table12"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34">
          <table:table-cell table:style-name="Cell114">
            <text:p text:style-name="P423"><text:span text:style-name="T423_1">Date<text:s/>of<text:s/>last<text:s/>narrative<text:s/>financial<text:s/>report</text:span></text:p>
          </table:table-cell>
          <table:table-cell table:style-name="Cell115">
            <text:p text:style-name="P424"><text:span text:style-name="T424_1">26<text:s/>March<text:s/>20</text:span><text:span text:style-name="T424_2">25</text:span></text:p>
          </table:table-cell>
          <table:table-cell table:style-name="Cell116">
            <text:p text:style-name="P425"><text:span text:style-name="T425_1">Date<text:s/>of<text:s/>last<text:s/>audited<text:s/>annual<text:s/>statement</text:span></text:p>
          </table:table-cell>
          <table:table-cell table:style-name="Cell117">
            <text:p text:style-name="P426"/>
          </table:table-cell>
        </table:table-row>
      </table:table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Roboto" svg:font-family="Roboto" style:font-pitch="variable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style:font-name="Calibri" fo:font-size="9pt" style:font-name-asian="Cambria" style:font-size-asian="9pt" style:font-size-complex="9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="Symbol"/>
    </style:style>
    <style:style style:name="List14Level2" style:family="text">
      <style:text-properties style:font-name="Wingdings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Symbol" fo:font-size="10pt" style:font-size-asian="10pt"/>
    </style:style>
    <style:style style:name="List20Level2" style:family="text">
      <style:text-properties style:font-name="Symbol" fo:font-size="10pt" style:font-size-asian="10pt"/>
    </style:style>
    <style:style style:name="List20Level3" style:family="text">
      <style:text-properties style:font-name="Symbol" fo:font-size="10pt" style:font-size-asian="10pt"/>
    </style:style>
    <style:style style:name="List20Level4" style:family="text">
      <style:text-properties style:font-name="Symbol" fo:font-size="10pt" style:font-size-asian="10pt"/>
    </style:style>
    <style:style style:name="List20Level5" style:family="text">
      <style:text-properties style:font-name="Symbol" fo:font-size="10pt" style:font-size-asian="10pt"/>
    </style:style>
    <style:style style:name="List20Level6" style:family="text">
      <style:text-properties style:font-name="Symbol" fo:font-size="10pt" style:font-size-asian="10pt"/>
    </style:style>
    <style:style style:name="List20Level7" style:family="text">
      <style:text-properties style:font-name="Symbol" fo:font-size="10pt" style:font-size-asian="10pt"/>
    </style:style>
    <style:style style:name="List20Level8" style:family="text">
      <style:text-properties style:font-name="Symbol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Symbol" fo:font-size="10pt" style:font-size-asian="10pt"/>
    </style:style>
    <style:style style:name="List21Level2" style:family="text">
      <style:text-properties style:font-name="Symbol" fo:font-size="10pt" style:font-size-asian="10pt"/>
    </style:style>
    <style:style style:name="List21Level3" style:family="text">
      <style:text-properties style:font-name="Symbol" fo:font-size="10pt" style:font-size-asian="10pt"/>
    </style:style>
    <style:style style:name="List21Level4" style:family="text">
      <style:text-properties style:font-name="Symbol" fo:font-size="10pt" style:font-size-asian="10pt"/>
    </style:style>
    <style:style style:name="List21Level5" style:family="text">
      <style:text-properties style:font-name="Symbol" fo:font-size="10pt" style:font-size-asian="10pt"/>
    </style:style>
    <style:style style:name="List21Level6" style:family="text">
      <style:text-properties style:font-name="Symbol" fo:font-size="10pt" style:font-size-asian="10pt"/>
    </style:style>
    <style:style style:name="List21Level7" style:family="text">
      <style:text-properties style:font-name="Symbol" fo:font-size="10pt" style:font-size-asian="10pt"/>
    </style:style>
    <style:style style:name="List21Level8" style:family="text">
      <style:text-properties style:font-name="Symbol" fo:font-size="10pt" style:font-size-asian="10pt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2Level0" style:family="text">
      <style:text-properties style:font-name="Symbol" fo:font-size="10pt" style:font-size-asian="10pt"/>
    </style:style>
    <style:style style:name="List22Level1" style:family="text">
      <style:text-properties style:font-name="Wingdings"/>
    </style:style>
    <style:style style:name="List22Level2" style:family="text">
      <style:text-properties style:font-name="Symbol" fo:font-size="10pt" style:font-size-asian="10pt"/>
    </style:style>
    <style:style style:name="List22Level3" style:family="text">
      <style:text-properties style:font-name="Symbol" fo:font-size="10pt" style:font-size-asian="10pt"/>
    </style:style>
    <style:style style:name="List22Level4" style:family="text">
      <style:text-properties style:font-name="Symbol" fo:font-size="10pt" style:font-size-asian="10pt"/>
    </style:style>
    <style:style style:name="List22Level5" style:family="text">
      <style:text-properties style:font-name="Symbol" fo:font-size="10pt" style:font-size-asian="10pt"/>
    </style:style>
    <style:style style:name="List22Level6" style:family="text">
      <style:text-properties style:font-name="Symbol" fo:font-size="10pt" style:font-size-asian="10pt"/>
    </style:style>
    <style:style style:name="List22Level7" style:family="text">
      <style:text-properties style:font-name="Symbol" fo:font-size="10pt" style:font-size-asian="10pt"/>
    </style:style>
    <style:style style:name="List22Level8" style:family="text">
      <style:text-properties style:font-name="Symbol" fo:font-size="10pt" style:font-size-asian="10pt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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Arial" style:font-name-asian="Times New Roman" style:font-name-complex="Arial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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-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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Wingdings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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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9Level0" style:family="text">
      <style:text-properties style:font-name="Wingdings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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Symbol" fo:font-size="10pt" style:font-size-asian="10pt"/>
    </style:style>
    <style:style style:name="List34Level2" style:family="text">
      <style:text-properties style:font-name="Symbol" fo:font-size="10pt" style:font-size-asian="10pt"/>
    </style:style>
    <style:style style:name="List34Level3" style:family="text">
      <style:text-properties style:font-name="Symbol" fo:font-size="10pt" style:font-size-asian="10pt"/>
    </style:style>
    <style:style style:name="List34Level4" style:family="text">
      <style:text-properties style:font-name="Symbol" fo:font-size="10pt" style:font-size-asian="10pt"/>
    </style:style>
    <style:style style:name="List34Level5" style:family="text">
      <style:text-properties style:font-name="Symbol" fo:font-size="10pt" style:font-size-asian="10pt"/>
    </style:style>
    <style:style style:name="List34Level6" style:family="text">
      <style:text-properties style:font-name="Symbol" fo:font-size="10pt" style:font-size-asian="10pt"/>
    </style:style>
    <style:style style:name="List34Level7" style:family="text">
      <style:text-properties style:font-name="Symbol" fo:font-size="10pt" style:font-size-asian="10pt"/>
    </style:style>
    <style:style style:name="List34Level8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Symbol" fo:font-size="10pt" style:font-size-asian="10pt"/>
    </style:style>
    <style:style style:name="List35Level2" style:family="text">
      <style:text-properties style:font-name="Symbol" fo:font-size="10pt" style:font-size-asian="10pt"/>
    </style:style>
    <style:style style:name="List35Level3" style:family="text">
      <style:text-properties style:font-name="Symbol" fo:font-size="10pt" style:font-size-asian="10pt"/>
    </style:style>
    <style:style style:name="List35Level4" style:family="text">
      <style:text-properties style:font-name="Symbol" fo:font-size="10pt" style:font-size-asian="10pt"/>
    </style:style>
    <style:style style:name="List35Level5" style:family="text">
      <style:text-properties style:font-name="Symbol" fo:font-size="10pt" style:font-size-asian="10pt"/>
    </style:style>
    <style:style style:name="List35Level6" style:family="text">
      <style:text-properties style:font-name="Symbol" fo:font-size="10pt" style:font-size-asian="10pt"/>
    </style:style>
    <style:style style:name="List35Level7" style:family="text">
      <style:text-properties style:font-name="Symbol" fo:font-size="10pt" style:font-size-asian="10pt"/>
    </style:style>
    <style:style style:name="List35Level8" style:family="text">
      <style:text-properties style:font-name="Symbol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6Level0" style:family="text">
      <style:text-properties style:font-name="Symbol" fo:font-size="10pt" style:font-size-asian="10pt"/>
    </style:style>
    <style:style style:name="List36Level1" style:family="text">
      <style:text-properties style:font-name="Symbol" fo:font-size="10pt" style:font-size-asian="10pt"/>
    </style:style>
    <style:style style:name="List36Level2" style:family="text">
      <style:text-properties style:font-name="Symbol" fo:font-size="10pt" style:font-size-asian="10pt"/>
    </style:style>
    <style:style style:name="List36Level3" style:family="text">
      <style:text-properties style:font-name="Symbol" fo:font-size="10pt" style:font-size-asian="10pt"/>
    </style:style>
    <style:style style:name="List36Level4" style:family="text">
      <style:text-properties style:font-name="Symbol" fo:font-size="10pt" style:font-size-asian="10pt"/>
    </style:style>
    <style:style style:name="List36Level5" style:family="text">
      <style:text-properties style:font-name="Symbol" fo:font-size="10pt" style:font-size-asian="10pt"/>
    </style:style>
    <style:style style:name="List36Level6" style:family="text">
      <style:text-properties style:font-name="Symbol" fo:font-size="10pt" style:font-size-asian="10pt"/>
    </style:style>
    <style:style style:name="List36Level7" style:family="text">
      <style:text-properties style:font-name="Symbol" fo:font-size="10pt" style:font-size-asian="10pt"/>
    </style:style>
    <style:style style:name="List36Level8" style:family="text">
      <style:text-properties style:font-name="Symbol" fo:font-size="10pt" style:font-size-asian="10pt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Symbol" fo:font-size="10pt" style:font-size-asian="10pt"/>
    </style:style>
    <style:style style:name="List38Level2" style:family="text">
      <style:text-properties style:font-name="Symbol" fo:font-size="10pt" style:font-size-asian="10pt"/>
    </style:style>
    <style:style style:name="List38Level3" style:family="text">
      <style:text-properties style:font-name="Symbol" fo:font-size="10pt" style:font-size-asian="10pt"/>
    </style:style>
    <style:style style:name="List38Level4" style:family="text">
      <style:text-properties style:font-name="Symbol" fo:font-size="10pt" style:font-size-asian="10pt"/>
    </style:style>
    <style:style style:name="List38Level5" style:family="text">
      <style:text-properties style:font-name="Symbol" fo:font-size="10pt" style:font-size-asian="10pt"/>
    </style:style>
    <style:style style:name="List38Level6" style:family="text">
      <style:text-properties style:font-name="Symbol" fo:font-size="10pt" style:font-size-asian="10pt"/>
    </style:style>
    <style:style style:name="List38Level7" style:family="text">
      <style:text-properties style:font-name="Symbol" fo:font-size="10pt" style:font-size-asian="10pt"/>
    </style:style>
    <style:style style:name="List38Level8" style:family="text">
      <style:text-properties style:font-name="Symbol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9Level0" style:family="text">
      <style:text-properties style:font-name="Symbol" fo:font-size="10pt" style:font-size-asian="10pt"/>
    </style:style>
    <style:style style:name="List39Level1" style:family="text">
      <style:text-properties style:font-name="Symbol" fo:font-size="10pt" style:font-size-asian="10pt"/>
    </style:style>
    <style:style style:name="List39Level2" style:family="text">
      <style:text-properties style:font-name="Symbol" fo:font-size="10pt" style:font-size-asian="10pt"/>
    </style:style>
    <style:style style:name="List39Level3" style:family="text">
      <style:text-properties style:font-name="Symbol" fo:font-size="10pt" style:font-size-asian="10pt"/>
    </style:style>
    <style:style style:name="List39Level4" style:family="text">
      <style:text-properties style:font-name="Symbol" fo:font-size="10pt" style:font-size-asian="10pt"/>
    </style:style>
    <style:style style:name="List39Level5" style:family="text">
      <style:text-properties style:font-name="Symbol" fo:font-size="10pt" style:font-size-asian="10pt"/>
    </style:style>
    <style:style style:name="List39Level6" style:family="text">
      <style:text-properties style:font-name="Symbol" fo:font-size="10pt" style:font-size-asian="10pt"/>
    </style:style>
    <style:style style:name="List39Level7" style:family="text">
      <style:text-properties style:font-name="Symbol" fo:font-size="10pt" style:font-size-asian="10pt"/>
    </style:style>
    <style:style style:name="List39Level8" style:family="text">
      <style:text-properties style:font-name="Symbol" fo:font-size="10pt" style:font-size-asian="10pt"/>
    </style:style>
    <text:list-style style:name="LS39">
      <text:list-level-style-bullet text:bullet-char="" text:style-name="List39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0Level0" style:family="text">
      <style:text-properties style:font-name="Symbol" fo:font-size="10pt" style:font-size-asian="10pt"/>
    </style:style>
    <style:style style:name="List40Level1" style:family="text">
      <style:text-properties style:font-name="Symbol" fo:font-size="10pt" style:font-size-asian="10pt"/>
    </style:style>
    <style:style style:name="List40Level2" style:family="text">
      <style:text-properties style:font-name="Symbol" fo:font-size="10pt" style:font-size-asian="10pt"/>
    </style:style>
    <style:style style:name="List40Level3" style:family="text">
      <style:text-properties style:font-name="Symbol" fo:font-size="10pt" style:font-size-asian="10pt"/>
    </style:style>
    <style:style style:name="List40Level4" style:family="text">
      <style:text-properties style:font-name="Symbol" fo:font-size="10pt" style:font-size-asian="10pt"/>
    </style:style>
    <style:style style:name="List40Level5" style:family="text">
      <style:text-properties style:font-name="Symbol" fo:font-size="10pt" style:font-size-asian="10pt"/>
    </style:style>
    <style:style style:name="List40Level6" style:family="text">
      <style:text-properties style:font-name="Symbol" fo:font-size="10pt" style:font-size-asian="10pt"/>
    </style:style>
    <style:style style:name="List40Level7" style:family="text">
      <style:text-properties style:font-name="Symbol" fo:font-size="10pt" style:font-size-asian="10pt"/>
    </style:style>
    <style:style style:name="List40Level8" style:family="text">
      <style:text-properties style:font-name="Symbol" fo:font-size="10pt" style:font-size-asian="10pt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2024-2025 Annual Review</dc:title>
    <meta:initial-creator/>
    <meta:creation-date>2025-07-16T07:10:00</meta:creation-date>
    <dc:creator>Peter Fernandes Cardy</dc:creator>
    <dc:date>2025-08-07T11:18:00</dc:date>
    <meta:editing-cycles>779</meta:editing-cycles>
    <meta:editing-duration>PT6H23M</meta:editing-duration>
    <meta:document-statistic meta:page-count="1" meta:paragraph-count="78" meta:row-count="279" meta:word-count="5883" meta:character-count="39344" meta:non-whitespace-character-count="3353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A0B504C2BE3FF4448C740959AF39E4C4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