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5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365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7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cm"/>
    </style:style>
    <style:style style:name="Column12" style:family="table-column">
      <style:table-column-properties style:column-width="1.4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>
      <style:paragraph-properties fo:text-align="justify" fo:margin-left="0.019cm"/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text-align="justify" fo:margin-left="0.019cm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T49_6" style:family="text">
      <style:text-properties fo:font-size="10pt" style:font-size-asian="10pt" style:font-name-complex="Arial" style:font-size-complex="10pt"/>
    </style:style>
    <style:style style:name="T49_7" style:family="text">
      <style:text-properties fo:font-size="10pt" style:font-size-asian="10pt" style:font-name-complex="Arial" style:font-size-complex="10pt"/>
    </style:style>
    <style:style style:name="T49_8" style:family="text">
      <style:text-properties fo:font-size="10pt" style:font-size-asian="10pt" style:font-name-complex="Arial" style:font-size-complex="10pt"/>
    </style:style>
    <style:style style:name="T49_9" style:family="text">
      <style:text-properties fo:font-size="10pt" style:font-size-asian="10pt" style:font-name-complex="Arial" style:font-size-complex="10pt"/>
    </style:style>
    <style:style style:name="T49_10" style:family="text">
      <style:text-properties fo:font-size="10pt" style:font-size-asian="10pt" style:font-name-complex="Arial" style:font-size-complex="10pt"/>
    </style:style>
    <style:style style:name="T49_11" style:family="text">
      <style:text-properties fo:font-size="10pt" style:font-size-asian="10pt" style:font-name-complex="Arial" style:font-size-complex="10pt"/>
    </style:style>
    <style:style style:name="T49_12" style:family="text">
      <style:text-properties fo:font-size="10pt" style:font-size-asian="10pt" style:font-name-complex="Arial" style:font-size-complex="10pt"/>
    </style:style>
    <style:style style:name="T49_13" style:family="text">
      <style:text-properties fo:font-size="10pt" style:font-name-asian="游明朝" style:font-size-asian="10pt" style:font-name-complex="Arial" style:font-size-complex="10pt"/>
    </style:style>
    <style:style style:name="T49_14" style:family="text">
      <style:text-properties fo:font-size="10pt" style:font-name-asian="游明朝" style:font-size-asian="10pt" style:font-name-complex="Arial" style:font-size-complex="10pt"/>
    </style:style>
    <style:style style:name="T49_15" style:family="text">
      <style:text-properties fo:font-size="10pt" style:font-name-asian="游明朝" style:font-size-asian="10pt" style:font-name-complex="Arial" style:font-size-complex="10pt"/>
    </style:style>
    <style:style style:name="T49_16" style:family="text">
      <style:text-properties fo:font-size="10pt" style:font-name-asian="游明朝" style:font-size-asian="10pt" style:font-name-complex="Arial" style:font-size-complex="10pt"/>
    </style:style>
    <style:style style:name="T49_17" style:family="text">
      <style:text-properties fo:font-size="10pt" style:font-name-asian="游明朝" style:font-size-asian="10pt" style:font-name-complex="Arial" style:font-size-complex="10pt"/>
    </style:style>
    <style:style style:name="T49_18" style:family="text">
      <style:text-properties fo:font-size="10pt" style:font-name-asian="游明朝" style:font-size-asian="10pt" style:font-name-complex="Arial" style:font-size-complex="10pt"/>
    </style:style>
    <style:style style:name="T49_19" style:family="text">
      <style:text-properties fo:font-size="10pt" style:font-name-asian="游明朝" style:font-size-asian="10pt" style:font-name-complex="Arial" style:font-size-complex="10pt"/>
    </style:style>
    <style:style style:name="T49_20" style:family="text">
      <style:text-properties fo:font-size="10pt" style:font-name-asian="游明朝" style:font-size-asian="10pt" style:font-name-complex="Arial" style:font-size-complex="10pt"/>
    </style:style>
    <style:style style:name="T49_21" style:family="text">
      <style:text-properties fo:font-size="10pt" style:font-name-asian="游明朝" style:font-size-asian="10pt" style:font-name-complex="Arial" style:font-size-complex="10pt"/>
    </style:style>
    <style:style style:name="T49_22" style:family="text">
      <style:text-properties fo:font-size="10pt" style:font-name-asian="游明朝" style:font-size-asian="10pt" style:font-name-complex="Arial" style:font-size-complex="10pt"/>
    </style:style>
    <style:style style:name="T49_23" style:family="text">
      <style:text-properties fo:font-size="10pt" style:font-name-asian="游明朝" style:font-size-asian="10pt" style:font-name-complex="Arial" style:font-size-complex="10pt"/>
    </style:style>
    <style:style style:name="T49_24" style:family="text">
      <style:text-properties fo:font-size="10pt" style:font-name-asian="游明朝" style:font-size-asian="10pt" style:font-name-complex="Arial" style:font-size-complex="10pt"/>
    </style:style>
    <style:style style:name="T49_25" style:family="text">
      <style:text-properties fo:font-size="10pt" style:font-name-asian="游明朝" style:font-size-asian="10pt" style:font-name-complex="Arial" style:font-size-complex="10pt"/>
    </style:style>
    <style:style style:name="T49_26" style:family="text">
      <style:text-properties fo:font-size="10pt" style:font-name-asian="游明朝" style:font-size-asian="10pt" style:font-name-complex="Arial" style:font-size-complex="10pt"/>
    </style:style>
    <style:style style:name="T49_27" style:family="text">
      <style:text-properties fo:font-size="10pt" style:font-name-asian="游明朝" style:font-size-asian="10pt" style:font-name-complex="Arial" style:font-size-complex="10pt"/>
    </style:style>
    <style:style style:name="T49_28" style:family="text">
      <style:text-properties fo:font-size="10pt" style:font-name-asian="游明朝" style:font-size-asian="10pt" style:font-name-complex="Arial" style:font-size-complex="10pt"/>
    </style:style>
    <style:style style:name="T49_29" style:family="text">
      <style:text-properties fo:font-size="10pt" style:font-name-asian="Arial" style:font-size-asian="10pt" style:font-name-complex="Arial" style:font-size-complex="10pt"/>
    </style:style>
    <style:style style:name="T49_30" style:family="text">
      <style:text-properties fo:font-size="10pt" style:font-name-asian="Arial" style:font-size-asian="10pt" style:font-name-complex="Arial" style:font-size-complex="10pt"/>
    </style:style>
    <style:style style:name="T49_31" style:family="text">
      <style:text-properties fo:font-size="10pt" style:font-name-asian="Arial" style:font-size-asian="10pt" style:font-name-complex="Arial" style:font-size-complex="10pt"/>
    </style:style>
    <style:style style:name="T49_32" style:family="text">
      <style:text-properties fo:font-size="10pt" style:font-name-asian="Arial" style:font-size-asian="10pt" style:font-name-complex="Arial" style:font-size-complex="10pt"/>
    </style:style>
    <style:style style:name="T49_33" style:family="text">
      <style:text-properties fo:font-size="10pt" style:font-name-asian="Arial" style:font-size-asian="10pt" style:font-name-complex="Arial" style:font-size-complex="10pt"/>
    </style:style>
    <style:style style:name="T49_34" style:family="text">
      <style:text-properties fo:font-size="10pt" style:font-name-asian="Arial" style:font-size-asian="10pt" style:font-name-complex="Arial" style:font-size-complex="10pt"/>
    </style:style>
    <style:style style:name="T49_35" style:family="text">
      <style:text-properties fo:font-size="10pt" style:font-name-asian="Arial" style:font-size-asian="10pt" style:font-name-complex="Arial" style:font-size-complex="10pt"/>
    </style:style>
    <style:style style:name="T49_36" style:family="text">
      <style:text-properties fo:font-size="10pt" style:font-name-asian="Arial" style:font-size-asian="10pt" style:font-name-complex="Arial" style:font-size-complex="10pt"/>
    </style:style>
    <style:style style:name="T49_37" style:family="text">
      <style:text-properties fo:font-size="10pt" style:font-name-asian="Arial" style:font-size-asian="10pt" style:font-name-complex="Arial" style:font-size-complex="10pt"/>
    </style:style>
    <style:style style:name="T49_38" style:family="text">
      <style:text-properties fo:font-size="10pt" style:font-name-asian="Arial" style:font-size-asian="10pt" style:font-name-complex="Arial" style:font-size-complex="10pt"/>
    </style:style>
    <style:style style:name="T49_39" style:family="text">
      <style:text-properties fo:font-size="10pt" style:font-name-asian="Arial" style:font-size-asian="10pt" style:font-name-complex="Arial" style:font-size-complex="10pt"/>
    </style:style>
    <style:style style:name="T49_40" style:family="text">
      <style:text-properties fo:font-size="10pt" style:font-name-asian="Arial" style:font-size-asian="10pt" style:font-name-complex="Arial" style:font-size-complex="10pt"/>
    </style:style>
    <style:style style:name="T49_41" style:family="text">
      <style:text-properties fo:font-size="10pt" style:font-name-asian="Arial" style:font-size-asian="10pt" style:font-name-complex="Arial" style:font-size-complex="10pt"/>
    </style:style>
    <style:style style:name="T49_42" style:family="text">
      <style:text-properties fo:font-size="10pt" style:font-name-asian="Arial" style:font-size-asian="10pt" style:font-name-complex="Arial" style:font-size-complex="10pt"/>
    </style:style>
    <style:style style:name="T49_43" style:family="text">
      <style:text-properties fo:font-size="10pt" style:font-name-asian="Arial" style:font-size-asian="10pt" style:font-name-complex="Arial" style:font-size-complex="10pt"/>
    </style:style>
    <style:style style:name="T49_44" style:family="text">
      <style:text-properties fo:font-size="10pt" style:font-name-asian="Arial" style:font-size-asian="10pt" style:font-name-complex="Arial" style:font-size-complex="10pt"/>
    </style:style>
    <style:style style:name="T49_45" style:family="text">
      <style:text-properties fo:font-size="10pt" style:font-name-asian="Arial" style:font-size-asian="10pt" style:font-name-complex="Arial" style:font-size-complex="10pt"/>
    </style:style>
    <style:style style:name="T49_46" style:family="text">
      <style:text-properties fo:font-size="10pt" style:font-name-asian="Arial" style:font-size-asian="10pt" style:font-name-complex="Arial" style:font-size-complex="10pt"/>
    </style:style>
    <style:style style:name="T49_47" style:family="text">
      <style:text-properties fo:font-size="10pt" style:font-name-asian="Arial" style:font-size-asian="10pt" style:font-name-complex="Arial" style:font-size-complex="10pt"/>
    </style:style>
    <style:style style:name="T49_48" style:family="text">
      <style:text-properties fo:font-size="10pt" style:font-name-asian="Arial" style:font-size-asian="10pt" style:font-name-complex="Arial" style:font-size-complex="10pt"/>
    </style:style>
    <style:style style:name="T49_49" style:family="text">
      <style:text-properties fo:font-size="10pt" style:font-name-asian="Arial" style:font-size-asian="10pt" style:font-name-complex="Arial" style:font-size-complex="10pt"/>
    </style:style>
    <style:style style:name="T49_50" style:family="text">
      <style:text-properties fo:font-size="10pt" style:font-name-asian="Arial" style:font-size-asian="10pt" style:font-name-complex="Arial" style:font-size-complex="10pt"/>
    </style:style>
    <style:style style:name="T49_51" style:family="text">
      <style:text-properties fo:font-size="10pt" style:font-name-asian="Arial" style:font-size-asian="10pt" style:font-name-complex="Arial" style:font-size-complex="10pt"/>
    </style:style>
    <style:style style:name="T49_52" style:family="text">
      <style:text-properties fo:font-size="10pt" style:font-name-asian="Arial" style:font-size-asian="10pt" style:font-name-complex="Arial" style:font-size-complex="10pt"/>
    </style:style>
    <style:style style:name="T49_53" style:family="text">
      <style:text-properties fo:font-size="10pt" style:font-name-asian="Arial" style:font-size-asian="10pt" style:font-name-complex="Arial" style:font-size-complex="10pt"/>
    </style:style>
    <style:style style:name="T49_54" style:family="text">
      <style:text-properties fo:font-size="10pt" style:font-name-asian="Arial" style:font-size-asian="10pt" style:font-name-complex="Arial" style:font-size-complex="10pt"/>
    </style:style>
    <style:style style:name="T49_55" style:family="text">
      <style:text-properties fo:font-size="10pt" style:font-name-asian="Arial" style:font-size-asian="10pt" style:font-name-complex="Arial" style:font-size-complex="10pt"/>
    </style:style>
    <style:style style:name="T49_56" style:family="text">
      <style:text-properties fo:font-size="10pt" style:font-name-asian="Arial" style:font-size-asian="10pt" style:font-name-complex="Arial" style:font-size-complex="10pt"/>
    </style:style>
    <style:style style:name="T49_57" style:family="text">
      <style:text-properties fo:font-size="10pt" style:font-name-asian="Arial" style:font-size-asian="10pt" style:font-name-complex="Arial" style:font-size-complex="10pt"/>
    </style:style>
    <style:style style:name="T49_58" style:family="text">
      <style:text-properties fo:font-size="10pt" style:font-name-asian="Arial" style:font-size-asian="10pt" style:font-name-complex="Arial" style:font-size-complex="10pt"/>
    </style:style>
    <style:style style:name="T49_59" style:family="text">
      <style:text-properties fo:font-size="10pt" style:font-name-asian="Arial" style:font-size-asian="10pt" style:font-name-complex="Arial" style:font-size-complex="10pt"/>
    </style:style>
    <style:style style:name="T49_60" style:family="text">
      <style:text-properties fo:font-size="10pt" style:font-name-asian="Arial" style:font-size-asian="10pt" style:font-name-complex="Arial" style:font-size-complex="10pt"/>
    </style:style>
    <style:style style:name="T49_61" style:family="text">
      <style:text-properties fo:font-size="10pt" style:font-name-asian="Arial" style:font-size-asian="10pt" style:font-name-complex="Arial" style:font-size-complex="10pt"/>
    </style:style>
    <style:style style:name="T49_62" style:family="text">
      <style:text-properties fo:font-size="10pt" style:font-name-asian="Arial" style:font-size-asian="10pt" style:font-name-complex="Arial" style:font-size-complex="10pt"/>
    </style:style>
    <style:style style:name="T49_63" style:family="text">
      <style:text-properties fo:font-size="10pt" style:font-name-asian="Arial" style:font-size-asian="10pt" style:font-name-complex="Arial" style:font-size-complex="10pt"/>
    </style:style>
    <style:style style:name="T49_64" style:family="text"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 fo:margin-left="0.019cm"/>
      <style:text-properties fo:font-size="10pt" style:font-name-asian="游明朝" style:font-size-asian="10pt" style:font-name-complex="Arial" style:font-size-complex="1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游明朝" style:font-size-asian="10pt" style:font-name-complex="Arial" style:font-size-complex="10pt"/>
    </style:style>
    <style:style style:name="T51_2" style:family="text">
      <style:text-properties fo:font-size="10pt" style:font-name-asian="游明朝" style:font-size-asian="10pt" style:font-name-complex="Arial" style:font-size-complex="10pt"/>
    </style:style>
    <style:style style:name="T51_3" style:family="text">
      <style:text-properties fo:font-size="10pt" style:font-name-asian="游明朝" style:font-size-asian="10pt" style:font-name-complex="Arial" style:font-size-complex="10pt"/>
    </style:style>
    <style:style style:name="T51_4" style:family="text">
      <style:text-properties fo:font-size="10pt" style:font-name-asian="游明朝" style:font-size-asian="10pt" style:font-name-complex="Arial" style:font-size-complex="10pt"/>
    </style:style>
    <style:style style:name="T51_5" style:family="text">
      <style:text-properties fo:font-size="10pt" style:font-name-asian="游明朝" style:font-size-asian="10pt" style:font-name-complex="Arial" style:font-size-complex="10pt"/>
    </style:style>
    <style:style style:name="T51_6" style:family="text">
      <style:text-properties fo:font-size="10pt" style:font-name-asian="游明朝" style:font-size-asian="10pt" style:font-name-complex="Arial" style:font-size-complex="10pt"/>
    </style:style>
    <style:style style:name="T51_7" style:family="text">
      <style:text-properties fo:font-size="10pt" style:font-name-asian="游明朝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/>
    </style:style>
    <style:style style:name="T51_21" style:family="text">
      <style:text-properties fo:font-size="10pt" style:font-size-asian="10pt" style:font-name-complex="Arial" style:font-size-complex="10pt"/>
    </style:style>
    <style:style style:name="T51_22" style:family="text">
      <style:text-properties fo:font-size="10pt" style:font-size-asian="10pt" style:font-name-complex="Arial" style:font-size-complex="10pt"/>
    </style:style>
    <style:style style:name="T51_23" style:family="text">
      <style:text-properties fo:font-size="10pt" style:font-size-asian="10pt" style:font-name-complex="Arial" style:font-size-complex="10pt"/>
    </style:style>
    <style:style style:name="T51_24" style:family="text">
      <style:text-properties fo:font-size="10pt" style:font-size-asian="10pt" style:font-name-complex="Arial" style:font-size-complex="10pt"/>
    </style:style>
    <style:style style:name="T51_25" style:family="text">
      <style:text-properties fo:font-size="10pt" style:font-size-asian="10pt" style:font-name-complex="Arial" style:font-size-complex="10pt"/>
    </style:style>
    <style:style style:name="T51_26" style:family="text">
      <style:text-properties fo:font-size="10pt" style:font-size-asian="10pt" style:font-name-complex="Arial" style:font-size-complex="10pt"/>
    </style:style>
    <style:style style:name="T51_27" style:family="text">
      <style:text-properties fo:font-size="10pt" style:font-size-asian="10pt" style:font-name-complex="Arial" style:font-size-complex="10pt"/>
    </style:style>
    <style:style style:name="T51_28" style:family="text">
      <style:text-properties fo:font-size="10pt" style:font-size-asian="10pt" style:font-name-complex="Arial" style:font-size-complex="10pt"/>
    </style:style>
    <style:style style:name="T51_29" style:family="text">
      <style:text-properties fo:font-size="10pt" style:font-size-asian="10pt" style:font-name-complex="Arial" style:font-size-complex="10pt"/>
    </style:style>
    <style:style style:name="T51_30" style:family="text">
      <style:text-properties fo:font-size="10pt" style:font-size-asian="10pt" style:font-name-complex="Arial" style:font-size-complex="10pt"/>
    </style:style>
    <style:style style:name="T51_31" style:family="text">
      <style:text-properties fo:font-size="10pt" style:font-size-asian="10pt" style:font-name-complex="Arial" style:font-size-complex="10pt"/>
    </style:style>
    <style:style style:name="T51_32" style:family="text">
      <style:text-properties fo:font-size="10pt" style:font-size-asian="10pt" style:font-name-complex="Arial" style:font-size-complex="10pt"/>
    </style:style>
    <style:style style:name="T51_33" style:family="text">
      <style:text-properties fo:font-size="10pt" style:font-size-asian="10pt" style:font-name-complex="Arial" style:font-size-complex="10pt"/>
    </style:style>
    <style:style style:name="T51_34" style:family="text">
      <style:text-properties fo:font-size="10pt" style:font-size-asian="10pt" style:font-name-complex="Arial" style:font-size-complex="10pt"/>
    </style:style>
    <style:style style:name="T51_35" style:family="text">
      <style:text-properties fo:font-size="10pt" style:font-size-asian="10pt" style:font-name-complex="Arial" style:font-size-complex="10pt"/>
    </style:style>
    <style:style style:name="T51_36" style:family="text">
      <style:text-properties fo:font-size="10pt" style:font-size-asian="10pt" style:font-name-complex="Arial" style:font-size-complex="10pt"/>
    </style:style>
    <style:style style:name="T51_37" style:family="text">
      <style:text-properties fo:font-size="10pt" style:font-size-asian="10pt" style:font-name-complex="Arial" style:font-size-complex="10pt"/>
    </style:style>
    <style:style style:name="T51_38" style:family="text">
      <style:text-properties fo:font-size="10pt" style:font-size-asian="10pt" style:font-name-complex="Arial" style:font-size-complex="10pt"/>
    </style:style>
    <style:style style:name="T51_39" style:family="text">
      <style:text-properties fo:font-size="10pt" style:font-size-asian="10pt" style:font-name-complex="Arial" style:font-size-complex="10pt"/>
    </style:style>
    <style:style style:name="T51_40" style:family="text">
      <style:text-properties fo:font-size="10pt" style:font-size-asian="10pt" style:font-name-complex="Arial" style:font-size-complex="10pt"/>
    </style:style>
    <style:style style:name="T51_41" style:family="text">
      <style:text-properties fo:font-size="10pt" style:font-size-asian="10pt" style:font-name-complex="Arial" style:font-size-complex="10pt"/>
    </style:style>
    <style:style style:name="T51_42" style:family="text">
      <style:text-properties fo:font-size="10pt" style:font-size-asian="10pt" style:font-name-complex="Arial" style:font-size-complex="10pt"/>
    </style:style>
    <style:style style:name="T51_43" style:family="text">
      <style:text-properties fo:font-size="10pt" style:font-size-asian="10pt" style:font-name-complex="Arial" style:font-size-complex="10pt"/>
    </style:style>
    <style:style style:name="T51_44" style:family="text">
      <style:text-properties fo:font-size="10pt" style:font-size-asian="10pt" style:font-name-complex="Arial" style:font-size-complex="10pt"/>
    </style:style>
    <style:style style:name="T51_45" style:family="text">
      <style:text-properties fo:font-size="10pt" style:font-size-asian="10pt" style:font-name-complex="Arial" style:font-size-complex="10pt"/>
    </style:style>
    <style:style style:name="T51_46" style:family="text">
      <style:text-properties fo:font-size="10pt" style:font-size-asian="10pt" style:font-name-complex="Arial" style:font-size-complex="10pt"/>
    </style:style>
    <style:style style:name="T51_47" style:family="text">
      <style:text-properties fo:font-size="10pt" style:font-size-asian="10pt" style:font-name-complex="Arial" style:font-size-complex="10pt"/>
    </style:style>
    <style:style style:name="T51_48" style:family="text">
      <style:text-properties fo:font-size="10pt" style:font-size-asian="10pt" style:font-name-complex="Arial" style:font-size-complex="10pt"/>
    </style:style>
    <style:style style:name="T51_49" style:family="text">
      <style:text-properties fo:font-size="10pt" style:font-size-asian="10pt" style:font-name-complex="Arial" style:font-size-complex="10pt"/>
    </style:style>
    <style:style style:name="T51_50" style:family="text">
      <style:text-properties fo:font-size="10pt" style:font-size-asian="10pt" style:font-name-complex="Arial" style:font-size-complex="10pt"/>
    </style:style>
    <style:style style:name="T51_51" style:family="text">
      <style:text-properties fo:font-size="10pt" style:font-size-asian="10pt" style:font-name-complex="Arial" style:font-size-complex="10pt"/>
    </style:style>
    <style:style style:name="T51_52" style:family="text">
      <style:text-properties fo:font-size="10pt" style:font-size-asian="10pt" style:font-name-complex="Arial" style:font-size-complex="10pt"/>
    </style:style>
    <style:style style:name="T51_53" style:family="text">
      <style:text-properties fo:font-size="10pt" style:font-size-asian="10pt" style:font-name-complex="Arial" style:font-size-complex="10pt"/>
    </style:style>
    <style:style style:name="T51_54" style:family="text">
      <style:text-properties fo:font-size="10pt" style:font-size-asian="10pt" style:font-name-complex="Arial" style:font-size-complex="10pt"/>
    </style:style>
    <style:style style:name="T51_55" style:family="text">
      <style:text-properties fo:font-size="10pt" style:font-size-asian="10pt" style:font-name-complex="Arial" style:font-size-complex="10pt"/>
    </style:style>
    <style:style style:name="T51_56" style:family="text">
      <style:text-properties fo:font-size="10pt" style:font-size-asian="10pt" style:font-name-complex="Arial" style:font-size-complex="10pt"/>
    </style:style>
    <style:style style:name="T51_57" style:family="text">
      <style:text-properties fo:font-size="10pt" style:font-size-asian="10pt" style:font-name-complex="Arial" style:font-size-complex="10pt"/>
    </style:style>
    <style:style style:name="T51_58" style:family="text">
      <style:text-properties fo:font-size="10pt" style:font-size-asian="10pt" style:font-name-complex="Arial" style:font-size-complex="10pt"/>
    </style:style>
    <style:style style:name="T51_59" style:family="text">
      <style:text-properties fo:font-size="10pt" style:font-size-asian="10pt" style:font-name-complex="Arial" style:font-size-complex="10pt"/>
    </style:style>
    <style:style style:name="T51_60" style:family="text">
      <style:text-properties fo:font-size="10pt" style:font-size-asian="10pt" style:font-name-complex="Arial" style:font-size-complex="10pt"/>
    </style:style>
    <style:style style:name="T51_61" style:family="text">
      <style:text-properties fo:font-size="10pt" style:font-size-asian="10pt" style:font-name-complex="Arial" style:font-size-complex="10pt"/>
    </style:style>
    <style:style style:name="T51_62" style:family="text">
      <style:text-properties fo:font-size="10pt" style:font-size-asian="10pt" style:font-name-complex="Arial" style:font-size-complex="10pt"/>
    </style:style>
    <style:style style:name="T51_63" style:family="text">
      <style:text-properties fo:font-size="10pt" style:font-size-asian="10pt" style:font-name-complex="Arial" style:font-size-complex="10pt"/>
    </style:style>
    <style:style style:name="T51_64" style:family="text">
      <style:text-properties fo:font-size="10pt" style:font-size-asian="10pt" style:font-name-complex="Arial" style:font-size-complex="10pt"/>
    </style:style>
    <style:style style:name="T51_65" style:family="text">
      <style:text-properties fo:font-size="10pt" style:font-size-asian="10pt" style:font-name-complex="Arial" style:font-size-complex="10pt"/>
    </style:style>
    <style:style style:name="T51_66" style:family="text">
      <style:text-properties fo:font-size="10pt" style:font-size-asian="10pt" style:font-name-complex="Arial" style:font-size-complex="10pt"/>
    </style:style>
    <style:style style:name="T51_67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top="0.212cm"/>
    </style:style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" style:family="paragraph" style:parent-style-name="Normal">
      <style:paragraph-properties fo:text-align="justify" fo:margin-top="0.212cm" fo:margin-bottom="0.212cm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T53_21" style:family="text">
      <style:text-properties fo:font-size="10pt" style:font-size-asian="10pt" style:font-name-complex="Arial" style:font-size-complex="10pt"/>
    </style:style>
    <style:style style:name="T53_22" style:family="text">
      <style:text-properties fo:font-size="10pt" style:font-size-asian="10pt" style:font-name-complex="Arial" style:font-size-complex="10pt"/>
    </style:style>
    <style:style style:name="T53_23" style:family="text">
      <style:text-properties fo:font-size="10pt" style:font-size-asian="10pt" style:font-name-complex="Arial" style:font-size-complex="10pt"/>
    </style:style>
    <style:style style:name="T53_24" style:family="text">
      <style:text-properties fo:font-size="10pt" style:font-size-asian="10pt" style:font-name-complex="Arial" style:font-size-complex="10pt"/>
    </style:style>
    <style:style style:name="T53_25" style:family="text">
      <style:text-properties fo:font-size="10pt" style:font-size-asian="10pt" style:font-name-complex="Arial" style:font-size-complex="10pt"/>
    </style:style>
    <style:style style:name="T53_26" style:family="text">
      <style:text-properties fo:font-size="10pt" style:font-size-asian="10pt" style:font-name-complex="Arial" style:font-size-complex="10pt"/>
    </style:style>
    <style:style style:name="T53_27" style:family="text">
      <style:text-properties fo:font-size="10pt" style:font-size-asian="10pt" style:font-name-complex="Arial" style:font-size-complex="10pt"/>
    </style:style>
    <style:style style:name="T53_28" style:family="text">
      <style:text-properties fo:font-size="10pt" style:font-size-asian="10pt" style:font-name-complex="Arial" style:font-size-complex="10pt"/>
    </style:style>
    <style:style style:name="T53_29" style:family="text">
      <style:text-properties fo:font-size="10pt" style:font-size-asian="10pt" style:font-name-complex="Arial" style:font-size-complex="10pt"/>
    </style:style>
    <style:style style:name="T53_30" style:family="text">
      <style:text-properties fo:font-size="10pt" style:font-size-asian="10pt" style:font-name-complex="Arial" style:font-size-complex="10pt"/>
    </style:style>
    <style:style style:name="T53_31" style:family="text">
      <style:text-properties fo:font-size="10pt" style:font-size-asian="10pt" style:font-name-complex="Arial" style:font-size-complex="10pt"/>
    </style:style>
    <style:style style:name="T53_32" style:family="text">
      <style:text-properties fo:font-size="10pt" style:font-size-asian="10pt" style:font-name-complex="Arial" style:font-size-complex="10pt"/>
    </style:style>
    <style:style style:name="T53_33" style:family="text">
      <style:text-properties fo:font-size="10pt" style:font-size-asian="10pt" style:font-name-complex="Arial" style:font-size-complex="10pt"/>
    </style:style>
    <style:style style:name="T53_34" style:family="text">
      <style:text-properties fo:font-size="10pt" style:font-size-asian="10pt" style:font-name-complex="Arial" style:font-size-complex="10pt"/>
    </style:style>
    <style:style style:name="T53_35" style:family="text">
      <style:text-properties fo:font-size="10pt" style:font-size-asian="10pt" style:font-name-complex="Arial" style:font-size-complex="10pt"/>
    </style:style>
    <style:style style:name="T53_36" style:family="text">
      <style:text-properties fo:font-size="10pt" style:font-size-asian="10pt" style:font-name-complex="Arial" style:font-size-complex="10pt"/>
    </style:style>
    <style:style style:name="T53_37" style:family="text">
      <style:text-properties fo:font-size="10pt" style:font-size-asian="10pt" style:font-name-complex="Arial" style:font-size-complex="10pt"/>
    </style:style>
    <style:style style:name="T53_38" style:family="text">
      <style:text-properties fo:font-size="10pt" style:font-size-asian="10pt" style:font-name-complex="Arial" style:font-size-complex="10pt"/>
    </style:style>
    <style:style style:name="T53_39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/>
    </style:style>
    <style:style style:name="T55_20" style:family="text">
      <style:text-properties fo:font-size="10pt" style:font-size-asian="10pt" style:font-name-complex="Arial" style:font-size-complex="10pt"/>
    </style:style>
    <style:style style:name="T55_21" style:family="text">
      <style:text-properties fo:font-size="10pt" style:font-size-asian="10pt" style:font-name-complex="Arial" style:font-size-complex="10pt"/>
    </style:style>
    <style:style style:name="T55_22" style:family="text">
      <style:text-properties fo:font-size="10pt" style:font-size-asian="10pt" style:font-name-complex="Arial" style:font-size-complex="10pt"/>
    </style:style>
    <style:style style:name="T55_23" style:family="text">
      <style:text-properties fo:font-size="10pt" style:font-size-asian="10pt" style:font-name-complex="Arial" style:font-size-complex="10pt"/>
    </style:style>
    <style:style style:name="T55_24" style:family="text">
      <style:text-properties fo:font-size="10pt" style:font-size-asian="10pt" style:font-name-complex="Arial" style:font-size-complex="10pt"/>
    </style:style>
    <style:style style:name="T55_25" style:family="text">
      <style:text-properties fo:font-size="10pt" style:font-size-asian="10pt" style:font-name-complex="Arial" style:font-size-complex="10pt"/>
    </style:style>
    <style:style style:name="T55_26" style:family="text">
      <style:text-properties fo:font-size="10pt" style:font-size-asian="10pt" style:font-name-complex="Arial" style:font-size-complex="10pt"/>
    </style:style>
    <style:style style:name="T55_27" style:family="text">
      <style:text-properties fo:font-size="10pt" style:font-size-asian="10pt" style:font-name-complex="Arial" style:font-size-complex="10pt"/>
    </style:style>
    <style:style style:name="T55_28" style:family="text">
      <style:text-properties fo:font-size="10pt" style:font-size-asian="10pt" style:font-name-complex="Arial" style:font-size-complex="10pt"/>
    </style:style>
    <style:style style:name="T55_29" style:family="text">
      <style:text-properties fo:font-size="10pt" style:font-size-asian="10pt" style:font-name-complex="Arial" style:font-size-complex="10pt"/>
    </style:style>
    <style:style style:name="T55_30" style:family="text">
      <style:text-properties fo:font-size="10pt" style:font-size-asian="10pt" style:font-name-complex="Arial" style:font-size-complex="10pt"/>
    </style:style>
    <style:style style:name="T55_31" style:family="text">
      <style:text-properties fo:font-size="10pt" style:font-size-asian="10pt" style:font-name-complex="Arial" style:font-size-complex="10pt"/>
    </style:style>
    <style:style style:name="T55_32" style:family="text">
      <style:text-properties fo:font-size="10pt" style:font-size-asian="10pt" style:font-name-complex="Arial" style:font-size-complex="10pt"/>
    </style:style>
    <style:style style:name="T55_33" style:family="text">
      <style:text-properties fo:font-size="10pt" style:font-size-asian="10pt" style:font-name-complex="Arial" style:font-size-complex="10pt"/>
    </style:style>
    <style:style style:name="T55_34" style:family="text">
      <style:text-properties fo:font-size="10pt" style:font-size-asian="10pt" style:font-name-complex="Arial" style:font-size-complex="10pt"/>
    </style:style>
    <style:style style:name="T55_35" style:family="text">
      <style:text-properties fo:font-size="10pt" style:font-size-asian="10pt" style:font-name-complex="Arial" style:font-size-complex="10pt"/>
    </style:style>
    <style:style style:name="T55_36" style:family="text">
      <style:text-properties fo:font-size="10pt" style:font-size-asian="10pt" style:font-name-complex="Arial" style:font-size-complex="10pt"/>
    </style:style>
    <style:style style:name="T55_37" style:family="text">
      <style:text-properties fo:font-size="10pt" style:font-size-asian="10pt" style:font-name-complex="Arial" style:font-size-complex="10pt"/>
    </style:style>
    <style:style style:name="T55_38" style:family="text">
      <style:text-properties fo:font-size="10pt" style:font-size-asian="10pt" style:font-name-complex="Arial" style:font-size-complex="10pt"/>
    </style:style>
    <style:style style:name="T55_39" style:family="text">
      <style:text-properties fo:font-size="10pt" style:font-size-asian="10pt" style:font-name-complex="Arial" style:font-size-complex="10pt"/>
    </style:style>
    <style:style style:name="T55_40" style:family="text">
      <style:text-properties fo:font-size="10pt" style:font-size-asian="10pt" style:font-name-complex="Arial" style:font-size-complex="10pt"/>
    </style:style>
    <style:style style:name="T55_41" style:family="text">
      <style:text-properties fo:font-size="10pt" style:font-size-asian="10pt" style:font-name-complex="Arial" style:font-size-complex="10pt"/>
    </style:style>
    <style:style style:name="T55_42" style:family="text">
      <style:text-properties fo:font-size="10pt" style:font-size-asian="10pt" style:font-name-complex="Arial" style:font-size-complex="10pt"/>
    </style:style>
    <style:style style:name="T55_43" style:family="text">
      <style:text-properties fo:font-size="10pt" style:font-size-asian="10pt" style:font-name-complex="Arial" style:font-size-complex="10pt"/>
    </style:style>
    <style:style style:name="T55_44" style:family="text">
      <style:text-properties fo:font-size="10pt" style:font-size-asian="10pt" style:font-name-complex="Arial" style:font-size-complex="10pt"/>
    </style:style>
    <style:style style:name="T55_45" style:family="text">
      <style:text-properties fo:font-size="10pt" style:font-size-asian="10pt" style:font-name-complex="Arial" style:font-size-complex="10pt"/>
    </style:style>
    <style:style style:name="T55_46" style:family="text">
      <style:text-properties fo:font-size="10pt" style:font-size-asian="10pt" style:font-name-complex="Arial" style:font-size-complex="10pt"/>
    </style:style>
    <style:style style:name="T55_47" style:family="text">
      <style:text-properties fo:font-size="10pt" style:font-size-asian="10pt" style:font-name-complex="Arial" style:font-size-complex="10pt"/>
    </style:style>
    <style:style style:name="T55_48" style:family="text">
      <style:text-properties fo:font-size="10pt" style:font-size-asian="10pt" style:font-name-complex="Arial" style:font-size-complex="10pt"/>
    </style:style>
    <style:style style:name="T55_49" style:family="text">
      <style:text-properties fo:font-size="10pt" style:font-size-asian="10pt" style:font-name-complex="Arial" style:font-size-complex="10pt"/>
    </style:style>
    <style:style style:name="T55_50" style:family="text">
      <style:text-properties fo:font-size="10pt" style:font-size-asian="10pt" style:font-name-complex="Arial" style:font-size-complex="10pt"/>
    </style:style>
    <style:style style:name="T55_51" style:family="text">
      <style:text-properties fo:font-size="10pt" style:font-size-asian="10pt" style:font-name-complex="Arial" style:font-size-complex="10pt"/>
    </style:style>
    <style:style style:name="T55_52" style:family="text">
      <style:text-properties fo:font-size="10pt" style:font-size-asian="10pt" style:font-name-complex="Arial" style:font-size-complex="10pt"/>
    </style:style>
    <style:style style:name="T55_53" style:family="text">
      <style:text-properties fo:font-size="10pt" style:font-size-asian="10pt" style:font-name-complex="Arial" style:font-size-complex="10pt"/>
    </style:style>
    <style:style style:name="T55_54" style:family="text">
      <style:text-properties fo:font-size="10pt" style:font-size-asian="10pt" style:font-name-complex="Arial" style:font-size-complex="10pt"/>
    </style:style>
    <style:style style:name="T55_55" style:family="text">
      <style:text-properties fo:font-size="10pt" style:font-size-asian="10pt" style:font-name-complex="Arial" style:font-size-complex="10pt"/>
    </style:style>
    <style:style style:name="T55_56" style:family="text">
      <style:text-properties fo:font-size="10pt" style:font-size-asian="10pt" style:font-name-complex="Arial" style:font-size-complex="10pt"/>
    </style:style>
    <style:style style:name="T55_57" style:family="text">
      <style:text-properties fo:font-size="10pt" style:font-size-asian="10pt" style:font-name-complex="Arial" style:font-size-complex="10pt"/>
    </style:style>
    <style:style style:name="T55_58" style:family="text">
      <style:text-properties fo:font-size="10pt" style:font-size-asian="10pt" style:font-name-complex="Arial" style:font-size-complex="10pt"/>
    </style:style>
    <style:style style:name="T55_59" style:family="text">
      <style:text-properties fo:font-size="10pt" style:font-size-asian="10pt" style:font-name-complex="Arial" style:font-size-complex="10pt"/>
    </style:style>
    <style:style style:name="T55_60" style:family="text">
      <style:text-properties fo:font-size="10pt" style:font-size-asian="10pt" style:font-name-complex="Arial" style:font-size-complex="10pt"/>
    </style:style>
    <style:style style:name="T55_61" style:family="text">
      <style:text-properties fo:font-size="10pt" style:font-size-asian="10pt" style:font-name-complex="Arial" style:font-size-complex="10pt"/>
    </style:style>
    <style:style style:name="T55_62" style:family="text">
      <style:text-properties fo:font-size="10pt" style:font-size-asian="10pt" style:font-name-complex="Arial" style:font-size-complex="10pt"/>
    </style:style>
    <style:style style:name="T55_63" style:family="text">
      <style:text-properties fo:font-size="10pt" style:font-size-asian="10pt" style:font-name-complex="Arial" style:font-size-complex="10pt"/>
    </style:style>
    <style:style style:name="T55_64" style:family="text">
      <style:text-properties fo:font-size="10pt" style:font-size-asian="10pt" style:font-name-complex="Arial" style:font-size-complex="10pt"/>
    </style:style>
    <style:style style:name="T55_65" style:family="text">
      <style:text-properties fo:font-size="10pt" style:font-size-asian="10pt" style:font-name-complex="Arial" style:font-size-complex="10pt"/>
    </style:style>
    <style:style style:name="T55_66" style:family="text">
      <style:text-properties fo:font-size="10pt" style:font-size-asian="10pt" style:font-name-complex="Arial" style:font-size-complex="10pt"/>
    </style:style>
    <style:style style:name="T55_67" style:family="text">
      <style:text-properties fo:font-size="10pt" style:font-size-asian="10pt" style:font-name-complex="Arial" style:font-size-complex="10pt"/>
    </style:style>
    <style:style style:name="T55_68" style:family="text">
      <style:text-properties fo:font-size="10pt" style:font-size-asian="10pt" style:font-name-complex="Arial" style:font-size-complex="10pt"/>
    </style:style>
    <style:style style:name="T55_69" style:family="text">
      <style:text-properties fo:font-size="10pt" style:font-size-asian="10pt" style:font-name-complex="Arial" style:font-size-complex="10pt"/>
    </style:style>
    <style:style style:name="T55_70" style:family="text">
      <style:text-properties fo:font-size="10pt" style:font-size-asian="10pt" style:font-name-complex="Arial" style:font-size-complex="10pt"/>
    </style:style>
    <style:style style:name="T55_71" style:family="text">
      <style:text-properties fo:font-size="10pt" style:font-size-asian="10pt" style:font-name-complex="Arial" style:font-size-complex="10pt"/>
    </style:style>
    <style:style style:name="T55_72" style:family="text">
      <style:text-properties fo:font-size="10pt" style:font-size-asian="10pt" style:font-name-complex="Arial" style:font-size-complex="10pt"/>
    </style:style>
    <style:style style:name="T55_73" style:family="text">
      <style:text-properties fo:font-size="10pt" style:font-size-asian="10pt" style:font-name-complex="Arial" style:font-size-complex="10pt"/>
    </style:style>
    <style:style style:name="T55_74" style:family="text">
      <style:text-properties fo:font-size="10pt" style:font-size-asian="10pt" style:font-name-complex="Arial" style:font-size-complex="10pt"/>
    </style:style>
    <style:style style:name="T55_75" style:family="text">
      <style:text-properties fo:font-size="10pt" style:font-size-asian="10pt" style:font-name-complex="Arial" style:font-size-complex="10pt"/>
    </style:style>
    <style:style style:name="T55_76" style:family="text">
      <style:text-properties fo:font-size="10pt" style:font-size-asian="10pt" style:font-name-complex="Arial" style:font-size-complex="10pt"/>
    </style:style>
    <style:style style:name="T55_77" style:family="text">
      <style:text-properties fo:font-size="10pt" style:font-size-asian="10pt" style:font-name-complex="Arial" style:font-size-complex="10pt"/>
    </style:style>
    <style:style style:name="T55_78" style:family="text">
      <style:text-properties fo:font-size="10pt" style:font-size-asian="10pt" style:font-name-complex="Arial" style:font-size-complex="10pt"/>
    </style:style>
    <style:style style:name="T55_79" style:family="text">
      <style:text-properties fo:font-size="10pt" style:font-size-asian="10pt" style:font-name-complex="Arial" style:font-size-complex="10pt"/>
    </style:style>
    <style:style style:name="T55_80" style:family="text">
      <style:text-properties fo:font-size="10pt" style:font-size-asian="10pt" style:font-name-complex="Arial" style:font-size-complex="10pt"/>
    </style:style>
    <style:style style:name="T55_81" style:family="text">
      <style:text-properties fo:font-size="10pt" style:font-size-asian="10pt" style:font-name-complex="Arial" style:font-size-complex="10pt"/>
    </style:style>
    <style:style style:name="T55_82" style:family="text">
      <style:text-properties fo:font-size="10pt" style:font-size-asian="10pt" style:font-name-complex="Arial" style:font-size-complex="10pt"/>
    </style:style>
    <style:style style:name="T55_83" style:family="text">
      <style:text-properties fo:font-size="10pt" style:font-size-asian="10pt" style:font-name-complex="Arial" style:font-size-complex="10pt"/>
    </style:style>
    <style:style style:name="T55_84" style:family="text">
      <style:text-properties fo:font-size="10pt" style:font-size-asian="10pt" style:font-name-complex="Arial" style:font-size-complex="10pt"/>
    </style:style>
    <style:style style:name="T55_85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T57_22" style:family="text">
      <style:text-properties fo:font-size="10pt" style:font-size-asian="10pt" style:font-name-complex="Arial" style:font-size-complex="10pt"/>
    </style:style>
    <style:style style:name="T57_23" style:family="text">
      <style:text-properties fo:font-size="10pt" style:font-size-asian="10pt" style:font-name-complex="Arial" style:font-size-complex="10pt"/>
    </style:style>
    <style:style style:name="T57_24" style:family="text">
      <style:text-properties fo:font-size="10pt" style:font-size-asian="10pt" style:font-name-complex="Arial" style:font-size-complex="10pt"/>
    </style:style>
    <style:style style:name="T57_25" style:family="text">
      <style:text-properties fo:font-size="10pt" style:font-size-asian="10pt" style:font-name-complex="Arial" style:font-size-complex="10pt"/>
    </style:style>
    <style:style style:name="T57_26" style:family="text">
      <style:text-properties fo:font-size="10pt" style:font-size-asian="10pt" style:font-name-complex="Arial" style:font-size-complex="10pt"/>
    </style:style>
    <style:style style:name="T57_27" style:family="text">
      <style:text-properties fo:font-size="10pt" style:font-size-asian="10pt" style:font-name-complex="Arial" style:font-size-complex="10pt"/>
    </style:style>
    <style:style style:name="T57_28" style:family="text">
      <style:text-properties fo:font-size="10pt" style:font-size-asian="10pt" style:font-name-complex="Arial" style:font-size-complex="10pt"/>
    </style:style>
    <style:style style:name="T57_29" style:family="text">
      <style:text-properties fo:font-size="10pt" style:font-size-asian="10pt" style:font-name-complex="Arial" style:font-size-complex="10pt"/>
    </style:style>
    <style:style style:name="T57_30" style:family="text">
      <style:text-properties fo:font-size="10pt" style:font-size-asian="10pt" style:font-name-complex="Arial" style:font-size-complex="10pt"/>
    </style:style>
    <style:style style:name="T57_31" style:family="text">
      <style:text-properties fo:font-size="10pt" style:font-size-asian="10pt" style:font-name-complex="Arial" style:font-size-complex="10pt"/>
    </style:style>
    <style:style style:name="T57_32" style:family="text">
      <style:text-properties fo:font-size="10pt" style:font-size-asian="10pt" style:font-name-complex="Arial" style:font-size-complex="10pt"/>
    </style:style>
    <style:style style:name="T57_33" style:family="text">
      <style:text-properties fo:font-size="10pt" style:font-size-asian="10pt" style:font-name-complex="Arial" style:font-size-complex="10pt"/>
    </style:style>
    <style:style style:name="T57_34" style:family="text">
      <style:text-properties fo:font-size="10pt" style:font-size-asian="10pt" style:font-name-complex="Arial" style:font-size-complex="10pt"/>
    </style:style>
    <style:style style:name="T57_35" style:family="text">
      <style:text-properties fo:font-size="10pt" style:font-size-asian="10pt" style:font-name-complex="Arial" style:font-size-complex="10pt"/>
    </style:style>
    <style:style style:name="T57_36" style:family="text">
      <style:text-properties fo:font-size="10pt" style:font-size-asian="10pt" style:font-name-complex="Arial" style:font-size-complex="10pt"/>
    </style:style>
    <style:style style:name="T57_37" style:family="text">
      <style:text-properties fo:font-size="10pt" style:font-size-asian="10pt" style:font-name-complex="Arial" style:font-size-complex="10pt"/>
    </style:style>
    <style:style style:name="T57_38" style:family="text">
      <style:text-properties fo:font-size="10pt" style:font-size-asian="10pt" style:font-name-complex="Arial" style:font-size-complex="10pt"/>
    </style:style>
    <style:style style:name="T57_39" style:family="text">
      <style:text-properties fo:font-size="10pt" style:font-size-asian="10pt" style:font-name-complex="Arial" style:font-size-complex="10pt"/>
    </style:style>
    <style:style style:name="T57_40" style:family="text">
      <style:text-properties fo:font-size="10pt" style:font-size-asian="10pt" style:font-name-complex="Arial" style:font-size-complex="10pt"/>
    </style:style>
    <style:style style:name="T57_41" style:family="text">
      <style:text-properties fo:font-size="10pt" style:font-size-asian="10pt" style:font-name-complex="Arial" style:font-size-complex="10pt"/>
    </style:style>
    <style:style style:name="T57_42" style:family="text">
      <style:text-properties fo:font-size="10pt" style:font-size-asian="10pt" style:font-name-complex="Arial" style:font-size-complex="10pt"/>
    </style:style>
    <style:style style:name="T57_43" style:family="text">
      <style:text-properties fo:font-size="10pt" style:font-size-asian="10pt" style:font-name-complex="Arial" style:font-size-complex="10pt"/>
    </style:style>
    <style:style style:name="T57_44" style:family="text">
      <style:text-properties fo:font-size="10pt" style:font-size-asian="10pt" style:font-name-complex="Arial" style:font-size-complex="10pt"/>
    </style:style>
    <style:style style:name="T57_45" style:family="text">
      <style:text-properties fo:font-size="10pt" style:font-size-asian="10pt" style:font-name-complex="Arial" style:font-size-complex="10pt"/>
    </style:style>
    <style:style style:name="T57_46" style:family="text">
      <style:text-properties fo:font-size="10pt" style:font-size-asian="10pt" style:font-name-complex="Arial" style:font-size-complex="10pt"/>
    </style:style>
    <style:style style:name="T57_47" style:family="text">
      <style:text-properties fo:font-size="10pt" style:font-size-asian="10pt" style:font-name-complex="Arial" style:font-size-complex="10pt"/>
    </style:style>
    <style:style style:name="T57_48" style:family="text">
      <style:text-properties fo:font-size="10pt" style:font-size-asian="10pt" style:font-name-complex="Arial" style:font-size-complex="10pt"/>
    </style:style>
    <style:style style:name="T57_49" style:family="text">
      <style:text-properties fo:font-size="10pt" style:font-size-asian="10pt" style:font-name-complex="Arial" style:font-size-complex="10pt"/>
    </style:style>
    <style:style style:name="T57_50" style:family="text">
      <style:text-properties fo:font-size="10pt" style:font-size-asian="10pt" style:font-name-complex="Arial" style:font-size-complex="10pt"/>
    </style:style>
    <style:style style:name="T57_51" style:family="text">
      <style:text-properties fo:font-size="10pt" style:font-size-asian="10pt" style:font-name-complex="Arial" style:font-size-complex="10pt"/>
    </style:style>
    <style:style style:name="T57_52" style:family="text">
      <style:text-properties fo:font-size="10pt" style:font-size-asian="10pt" style:font-name-complex="Arial" style:font-size-complex="10pt"/>
    </style:style>
    <style:style style:name="T57_53" style:family="text">
      <style:text-properties fo:font-size="10pt" style:font-size-asian="10pt" style:font-name-complex="Arial" style:font-size-complex="10pt"/>
    </style:style>
    <style:style style:name="T57_54" style:family="text">
      <style:text-properties fo:font-size="10pt" style:font-size-asian="10pt" style:font-name-complex="Arial" style:font-size-complex="10pt"/>
    </style:style>
    <style:style style:name="T57_55" style:family="text">
      <style:text-properties fo:font-size="10pt" style:font-size-asian="10pt" style:font-name-complex="Arial" style:font-size-complex="10pt"/>
    </style:style>
    <style:style style:name="T57_56" style:family="text">
      <style:text-properties fo:font-size="10pt" style:font-size-asian="10pt" style:font-name-complex="Arial" style:font-size-complex="10pt"/>
    </style:style>
    <style:style style:name="T57_57" style:family="text">
      <style:text-properties fo:font-size="10pt" style:font-size-asian="10pt" style:font-name-complex="Arial" style:font-size-complex="10pt"/>
    </style:style>
    <style:style style:name="T57_58" style:family="text">
      <style:text-properties fo:font-size="10pt" style:font-size-asian="10pt" style:font-name-complex="Arial" style:font-size-complex="10pt"/>
    </style:style>
    <style:style style:name="T57_59" style:family="text">
      <style:text-properties fo:font-size="10pt" style:font-size-asian="10pt" style:font-name-complex="Arial" style:font-size-complex="10pt"/>
    </style:style>
    <style:style style:name="T57_60" style:family="text">
      <style:text-properties fo:font-size="10pt" style:font-size-asian="10pt" style:font-name-complex="Arial" style:font-size-complex="10pt"/>
    </style:style>
    <style:style style:name="T57_61" style:family="text">
      <style:text-properties fo:font-size="10pt" style:font-size-asian="10pt" style:font-name-complex="Arial" style:font-size-complex="10pt"/>
    </style:style>
    <style:style style:name="T57_62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Arial" style:font-size-asian="10pt" style:font-name-complex="Arial" style:font-size-complex="10pt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/>
    </style:style>
    <style:style style:name="T61_6" style:family="text">
      <style:text-properties fo:font-size="10pt" style:font-name-asian="Arial" style:font-size-asian="10pt" style:font-name-complex="Arial" style:font-size-complex="10pt"/>
    </style:style>
    <style:style style:name="T61_7" style:family="text">
      <style:text-properties fo:font-size="10pt" style:font-name-asian="Arial" style:font-size-asian="10pt" style:font-name-complex="Arial" style:font-size-complex="10pt"/>
    </style:style>
    <style:style style:name="T61_8" style:family="text">
      <style:text-properties fo:font-size="10pt" style:font-name-asian="Arial" style:font-size-asian="10pt" style:font-name-complex="Arial" style:font-size-complex="10pt"/>
    </style:style>
    <style:style style:name="T61_9" style:family="text">
      <style:text-properties fo:font-size="10pt" style:font-name-asian="Arial" style:font-size-asian="10pt" style:font-name-complex="Arial" style:font-size-complex="10pt"/>
    </style:style>
    <style:style style:name="T61_10" style:family="text">
      <style:text-properties fo:font-size="10pt" style:font-name-asian="Arial" style:font-size-asian="10pt" style:font-name-complex="Arial" style:font-size-complex="10pt"/>
    </style:style>
    <style:style style:name="T61_11" style:family="text">
      <style:text-properties fo:font-size="10pt" style:font-name-asian="Arial" style:font-size-asian="10pt" style:font-name-complex="Arial" style:font-size-complex="10pt"/>
    </style:style>
    <style:style style:name="T61_12" style:family="text">
      <style:text-properties fo:font-size="10pt" style:font-name-asian="Arial" style:font-size-asian="10pt" style:font-name-complex="Arial" style:font-size-complex="10pt"/>
    </style:style>
    <style:style style:name="T61_13" style:family="text">
      <style:text-properties fo:font-size="10pt" style:font-name-asian="Arial" style:font-size-asian="10pt" style:font-name-complex="Arial" style:font-size-complex="10pt"/>
    </style:style>
    <style:style style:name="T61_14" style:family="text">
      <style:text-properties fo:font-size="10pt" style:font-name-asian="Arial" style:font-size-asian="10pt" style:font-name-complex="Arial" style:font-size-complex="10pt"/>
    </style:style>
    <style:style style:name="T61_15" style:family="text">
      <style:text-properties fo:font-size="10pt" style:font-name-asian="Arial" style:font-size-asian="10pt" style:font-name-complex="Arial" style:font-size-complex="10pt"/>
    </style:style>
    <style:style style:name="T61_16" style:family="text">
      <style:text-properties fo:font-size="10pt" style:font-name-asian="Arial" style:font-size-asian="10pt" style:font-name-complex="Arial" style:font-size-complex="10pt"/>
    </style:style>
    <style:style style:name="T61_17" style:family="text">
      <style:text-properties fo:font-size="10pt" style:font-name-asian="Arial" style:font-size-asian="10pt" style:font-name-complex="Arial" style:font-size-complex="10pt"/>
    </style:style>
    <style:style style:name="T61_18" style:family="text">
      <style:text-properties fo:font-size="10pt" style:font-name-asian="Arial" style:font-size-asian="10pt" style:font-name-complex="Arial" style:font-size-complex="10pt"/>
    </style:style>
    <style:style style:name="T61_19" style:family="text">
      <style:text-properties fo:font-size="10pt" style:font-name-asian="Arial" style:font-size-asian="10pt" style:font-name-complex="Arial" style:font-size-complex="10pt"/>
    </style:style>
    <style:style style:name="T61_20" style:family="text">
      <style:text-properties fo:font-size="10pt" style:font-name-asian="Arial" style:font-size-asian="10pt" style:font-name-complex="Arial" style:font-size-complex="10pt"/>
    </style:style>
    <style:style style:name="T61_21" style:family="text">
      <style:text-properties fo:font-size="10pt" style:font-name-asian="Arial" style:font-size-asian="10pt" style:font-name-complex="Arial" style:font-size-complex="10pt"/>
    </style:style>
    <style:style style:name="T61_22" style:family="text">
      <style:text-properties fo:font-size="10pt" style:font-name-asian="Arial" style:font-size-asian="10pt" style:font-name-complex="Arial" style:font-size-complex="10pt"/>
    </style:style>
    <style:style style:name="T61_23" style:family="text">
      <style:text-properties fo:font-size="10pt" style:font-name-asian="Arial" style:font-size-asian="10pt" style:font-name-complex="Arial" style:font-size-complex="10pt"/>
    </style:style>
    <style:style style:name="T61_24" style:family="text">
      <style:text-properties fo:font-size="10pt" style:font-name-asian="Arial" style:font-size-asian="10pt" style:font-name-complex="Arial" style:font-size-complex="10pt"/>
    </style:style>
    <style:style style:name="T61_25" style:family="text">
      <style:text-properties fo:font-size="10pt" style:font-name-asian="Arial" style:font-size-asian="10pt" style:font-name-complex="Arial" style:font-size-complex="10pt"/>
    </style:style>
    <style:style style:name="T61_26" style:family="text">
      <style:text-properties fo:font-size="10pt" style:font-name-asian="Arial" style:font-size-asian="10pt" style:font-name-complex="Arial" style:font-size-complex="10pt"/>
    </style:style>
    <style:style style:name="T61_27" style:family="text">
      <style:text-properties fo:font-size="10pt" style:font-name-asian="Arial" style:font-size-asian="10pt" style:font-name-complex="Arial" style:font-size-complex="10pt"/>
    </style:style>
    <style:style style:name="T61_28" style:family="text">
      <style:text-properties fo:font-size="10pt" style:font-name-asian="Arial" style:font-size-asian="10pt" style:font-name-complex="Arial" style:font-size-complex="10pt"/>
    </style:style>
    <style:style style:name="T61_29" style:family="text">
      <style:text-properties fo:font-size="10pt" style:font-name-asian="Arial" style:font-size-asian="10pt" style:font-name-complex="Arial" style:font-size-complex="10pt"/>
    </style:style>
    <style:style style:name="T61_30" style:family="text">
      <style:text-properties fo:font-size="10pt" style:font-name-asian="Arial" style:font-size-asian="10pt" style:font-name-complex="Arial" style:font-size-complex="10pt"/>
    </style:style>
    <style:style style:name="T61_31" style:family="text">
      <style:text-properties fo:font-size="10pt" style:font-name-asian="Arial" style:font-size-asian="10pt" style:font-name-complex="Arial" style:font-size-complex="10pt"/>
    </style:style>
    <style:style style:name="T61_32" style:family="text">
      <style:text-properties fo:font-size="10pt" style:font-name-asian="Arial" style:font-size-asian="10pt" style:font-name-complex="Arial" style:font-size-complex="10pt"/>
    </style:style>
    <style:style style:name="T61_33" style:family="text">
      <style:text-properties fo:font-size="10pt" style:font-name-asian="Arial" style:font-size-asian="10pt" style:font-name-complex="Arial" style:font-size-complex="10pt"/>
    </style:style>
    <style:style style:name="T61_34" style:family="text">
      <style:text-properties fo:font-size="10pt" style:font-name-asian="Arial" style:font-size-asian="10pt" style:font-name-complex="Arial" style:font-size-complex="10pt"/>
    </style:style>
    <style:style style:name="T61_35" style:family="text">
      <style:text-properties fo:font-size="10pt" style:font-name-asian="Arial" style:font-size-asian="10pt" style:font-name-complex="Arial" style:font-size-complex="10pt"/>
    </style:style>
    <style:style style:name="T61_36" style:family="text">
      <style:text-properties fo:font-size="10pt" style:font-name-asian="Arial" style:font-size-asian="10pt" style:font-name-complex="Arial" style:font-size-complex="10pt"/>
    </style:style>
    <style:style style:name="T61_37" style:family="text">
      <style:text-properties fo:font-size="10pt" style:font-name-asian="Arial" style:font-size-asian="10pt" style:font-name-complex="Arial" style:font-size-complex="10pt"/>
    </style:style>
    <style:style style:name="T61_38" style:family="text">
      <style:text-properties fo:font-size="10pt" style:font-name-asian="Arial" style:font-size-asian="10pt" style:font-name-complex="Arial" style:font-size-complex="10pt"/>
    </style:style>
    <style:style style:name="T61_39" style:family="text">
      <style:text-properties fo:font-size="10pt" style:font-name-asian="Arial" style:font-size-asian="10pt" style:font-name-complex="Arial" style:font-size-complex="10pt"/>
    </style:style>
    <style:style style:name="T61_40" style:family="text">
      <style:text-properties fo:font-size="10pt" style:font-name-asian="Arial" style:font-size-asian="10pt" style:font-name-complex="Arial" style:font-size-complex="10pt"/>
    </style:style>
    <style:style style:name="T61_41" style:family="text">
      <style:text-properties fo:font-size="10pt" style:font-name-asian="Arial" style:font-size-asian="10pt" style:font-name-complex="Arial" style:font-size-complex="10pt"/>
    </style:style>
    <style:style style:name="T61_42" style:family="text">
      <style:text-properties fo:font-size="10pt" style:font-name-asian="Arial" style:font-size-asian="10pt" style:font-name-complex="Arial" style:font-size-complex="10pt"/>
    </style:style>
    <style:style style:name="T61_43" style:family="text">
      <style:text-properties fo:font-size="10pt" style:font-name-asian="Arial" style:font-size-asian="10pt" style:font-name-complex="Arial" style:font-size-complex="10pt"/>
    </style:style>
    <style:style style:name="T61_44" style:family="text">
      <style:text-properties fo:font-size="10pt" style:font-name-asian="Arial" style:font-size-asian="10pt" style:font-name-complex="Arial" style:font-size-complex="10pt"/>
    </style:style>
    <style:style style:name="T61_45" style:family="text">
      <style:text-properties fo:font-size="10pt" style:font-name-asian="Arial" style:font-size-asian="10pt" style:font-name-complex="Arial" style:font-size-complex="10pt"/>
    </style:style>
    <style:style style:name="T61_46" style:family="text">
      <style:text-properties fo:font-size="10pt" style:font-name-asian="Arial" style:font-size-asian="10pt" style:font-name-complex="Arial" style:font-size-complex="10pt"/>
    </style:style>
    <style:style style:name="T61_47" style:family="text">
      <style:text-properties fo:font-size="10pt" style:font-name-asian="Arial" style:font-size-asian="10pt" style:font-name-complex="Arial" style:font-size-complex="10pt"/>
    </style:style>
    <style:style style:name="T61_48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>
      <style:text-properties fo:font-size="10pt" style:font-size-asian="10pt" style:font-name-complex="Arial" style:font-size-complex="10pt"/>
    </style:style>
    <style:style style:name="T64_18" style:family="text">
      <style:text-properties fo:font-size="10pt" style:font-size-asian="10pt" style:font-name-complex="Arial" style:font-size-complex="10pt"/>
    </style:style>
    <style:style style:name="T64_19" style:family="text">
      <style:text-properties fo:font-size="10pt" style:font-size-asian="10pt" style:font-name-complex="Arial" style:font-size-complex="10pt"/>
    </style:style>
    <style:style style:name="T64_20" style:family="text">
      <style:text-properties fo:font-size="10pt" style:font-size-asian="10pt" style:font-name-complex="Arial" style:font-size-complex="10pt"/>
    </style:style>
    <style:style style:name="T64_21" style:family="text">
      <style:text-properties fo:font-size="10pt" style:font-size-asian="10pt" style:font-name-complex="Arial" style:font-size-complex="10pt"/>
    </style:style>
    <style:style style:name="T64_22" style:family="text">
      <style:text-properties fo:font-size="10pt" style:font-size-asian="10pt" style:font-name-complex="Arial" style:font-size-complex="10pt"/>
    </style:style>
    <style:style style:name="T64_23" style:family="text">
      <style:text-properties fo:font-size="10pt" style:font-size-asian="10pt" style:font-name-complex="Arial" style:font-size-complex="10pt"/>
    </style:style>
    <style:style style:name="T64_24" style:family="text">
      <style:text-properties fo:font-size="10pt" style:font-size-asian="10pt" style:font-name-complex="Arial" style:font-size-complex="10pt"/>
    </style:style>
    <style:style style:name="T64_25" style:family="text">
      <style:text-properties fo:font-size="10pt" style:font-size-asian="10pt" style:font-name-complex="Arial" style:font-size-complex="10pt"/>
    </style:style>
    <style:style style:name="T64_26" style:family="text">
      <style:text-properties fo:font-size="10pt" style:font-size-asian="10pt" style:font-name-complex="Arial" style:font-size-complex="10pt"/>
    </style:style>
    <style:style style:name="T64_27" style:family="text">
      <style:text-properties fo:font-size="10pt" style:font-size-asian="10pt" style:font-name-complex="Arial" style:font-size-complex="10pt"/>
    </style:style>
    <style:style style:name="T64_28" style:family="text">
      <style:text-properties fo:font-size="10pt" style:font-size-asian="10pt" style:font-name-complex="Arial" style:font-size-complex="10pt"/>
    </style:style>
    <style:style style:name="T64_29" style:family="text">
      <style:text-properties fo:font-size="10pt" style:font-size-asian="10pt" style:font-name-complex="Arial" style:font-size-complex="10pt"/>
    </style:style>
    <style:style style:name="T64_30" style:family="text">
      <style:text-properties fo:font-size="10pt" style:font-size-asian="10pt" style:font-name-complex="Arial" style:font-size-complex="10pt"/>
    </style:style>
    <style:style style:name="T64_31" style:family="text">
      <style:text-properties fo:font-size="10pt" style:font-size-asian="10pt" style:font-name-complex="Arial" style:font-size-complex="10pt"/>
    </style:style>
    <style:style style:name="T64_32" style:family="text">
      <style:text-properties fo:font-size="10pt" style:font-size-asian="10pt" style:font-name-complex="Arial" style:font-size-complex="10pt"/>
    </style:style>
    <style:style style:name="T64_33" style:family="text">
      <style:text-properties fo:font-size="10pt" style:font-size-asian="10pt" style:font-name-complex="Arial" style:font-size-complex="10pt"/>
    </style:style>
    <style:style style:name="T64_34" style:family="text">
      <style:text-properties fo:font-size="10pt" style:font-size-asian="10pt" style:font-name-complex="Arial" style:font-size-complex="10pt"/>
    </style:style>
    <style:style style:name="T64_35" style:family="text">
      <style:text-properties fo:font-size="10pt" style:font-size-asian="10pt" style:font-name-complex="Arial" style:font-size-complex="10pt"/>
    </style:style>
    <style:style style:name="T64_36" style:family="text">
      <style:text-properties fo:font-size="10pt" style:font-size-asian="10pt" style:font-name-complex="Arial" style:font-size-complex="10pt"/>
    </style:style>
    <style:style style:name="T64_37" style:family="text">
      <style:text-properties fo:font-size="10pt" style:font-size-asian="10pt" style:font-name-complex="Arial" style:font-size-complex="10pt"/>
    </style:style>
    <style:style style:name="T64_38" style:family="text">
      <style:text-properties fo:font-size="10pt" style:font-size-asian="10pt" style:font-name-complex="Arial" style:font-size-complex="10pt"/>
    </style:style>
    <style:style style:name="T64_39" style:family="text">
      <style:text-properties fo:font-size="10pt" style:font-size-asian="10pt" style:font-name-complex="Arial" style:font-size-complex="10pt"/>
    </style:style>
    <style:style style:name="T64_40" style:family="text">
      <style:text-properties fo:font-size="10pt" style:font-size-asian="10pt" style:font-name-complex="Arial" style:font-size-complex="10pt"/>
    </style:style>
    <style:style style:name="T64_41" style:family="text">
      <style:text-properties fo:font-size="10pt" style:font-size-asian="10pt" style:font-name-complex="Arial" style:font-size-complex="10pt"/>
    </style:style>
    <style:style style:name="T64_42" style:family="text">
      <style:text-properties fo:font-size="10pt" style:font-size-asian="10pt" style:font-name-complex="Arial" style:font-size-complex="10pt"/>
    </style:style>
    <style:style style:name="T64_43" style:family="text">
      <style:text-properties fo:font-size="10pt" style:font-size-asian="10pt" style:font-name-complex="Arial" style:font-size-complex="10pt"/>
    </style:style>
    <style:style style:name="T64_44" style:family="text">
      <style:text-properties fo:font-size="10pt" style:font-size-asian="10pt" style:font-name-complex="Arial" style:font-size-complex="10pt"/>
    </style:style>
    <style:style style:name="T64_45" style:family="text">
      <style:text-properties fo:font-size="10pt" style:font-size-asian="10pt" style:font-name-complex="Arial" style:font-size-complex="10pt"/>
    </style:style>
    <style:style style:name="T64_46" style:family="text">
      <style:text-properties fo:font-size="10pt" style:font-size-asian="10pt" style:font-name-complex="Arial" style:font-size-complex="10pt"/>
    </style:style>
    <style:style style:name="T64_47" style:family="text">
      <style:text-properties fo:font-size="10pt" style:font-size-asian="10pt" style:font-name-complex="Arial" style:font-size-complex="10pt"/>
    </style:style>
    <style:style style:name="T64_48" style:family="text">
      <style:text-properties fo:font-size="10pt" style:font-size-asian="10pt" style:font-name-complex="Arial" style:font-size-complex="10pt"/>
    </style:style>
    <style:style style:name="T64_49" style:family="text">
      <style:text-properties fo:font-size="10pt" style:font-size-asian="10pt" style:font-name-complex="Arial" style:font-size-complex="10pt"/>
    </style:style>
    <style:style style:name="T64_50" style:family="text">
      <style:text-properties fo:font-size="10pt" style:font-size-asian="10pt" style:font-name-complex="Arial" style:font-size-complex="10pt"/>
    </style:style>
    <style:style style:name="T64_51" style:family="text">
      <style:text-properties fo:font-size="10pt" style:font-size-asian="10pt" style:font-name-complex="Arial" style:font-size-complex="10pt"/>
    </style:style>
    <style:style style:name="T64_52" style:family="text">
      <style:text-properties fo:font-size="10pt" style:font-size-asian="10pt" style:font-name-complex="Arial" style:font-size-complex="10pt"/>
    </style:style>
    <style:style style:name="T64_53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0pt" style:font-size-asian="10pt" style:font-name-complex="Arial" style:font-size-complex="10pt" fo:font-weight="bold" style:font-weight-asian="bold"/>
    </style:style>
    <style:style style:name="T68_2" style:family="text">
      <style:text-properties fo:font-size="10pt" style:font-size-asian="10pt" style:font-name-complex="Arial" style:font-size-complex="10pt" fo:font-weight="bold" style:font-weight-asian="bold"/>
    </style:style>
    <style:style style:name="T68_3" style:family="text">
      <style:text-properties fo:font-size="10pt" style:font-size-asian="10pt" style:font-name-complex="Arial" style:font-size-complex="10pt" fo:font-weight="bold" style:font-weight-asian="bold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71_1" style:family="text">
      <style:text-properties fo:font-size="10pt" style:font-size-asian="10pt" style:font-name-complex="Arial"/>
    </style:style>
    <style:style style:name="T71_2" style:family="text">
      <style:text-properties fo:font-size="10pt" style:font-size-asian="10pt" style:font-name-complex="Arial"/>
    </style:style>
    <style:style style:name="T71_3" style:family="text">
      <style:text-properties fo:font-size="10pt" style:font-size-asian="10pt" style:font-name-complex="Arial"/>
    </style:style>
    <style:style style:name="T71_4" style:family="text">
      <style:text-properties fo:font-size="10pt" style:font-size-asian="10pt" style:font-name-complex="Arial"/>
    </style:style>
    <style:style style:name="T71_5" style:family="text">
      <style:text-properties fo:font-size="10pt" style:font-size-asian="10pt" style:font-name-complex="Arial"/>
    </style:style>
    <style:style style:name="T71_6" style:family="text">
      <style:text-properties fo:font-size="10pt" style:font-size-asian="10pt" style:font-name-complex="Arial"/>
    </style:style>
    <style:style style:name="T71_7" style:family="text">
      <style:text-properties fo:font-size="10pt" style:font-size-asian="10pt" style:font-name-complex="Arial"/>
    </style:style>
    <style:style style:name="T71_8" style:family="text">
      <style:text-properties fo:font-size="10pt" style:font-size-asian="10pt" style:font-name-complex="Arial"/>
    </style:style>
    <style:style style:name="T71_9" style:family="text">
      <style:text-properties fo:font-size="10pt" style:font-size-asian="10pt" style:font-name-complex="Arial"/>
    </style:style>
    <style:style style:name="T71_10" style:family="text">
      <style:text-properties fo:font-size="10pt" style:font-size-asian="10pt" style:font-name-complex="Arial"/>
    </style:style>
    <style:style style:name="T71_11" style:family="text">
      <style:text-properties fo:font-size="10pt" style:font-size-asian="10pt" style:font-name-complex="Arial"/>
    </style:style>
    <style:style style:name="T71_12" style:family="text">
      <style:text-properties fo:font-size="10pt" style:font-size-asian="10pt" style:font-name-complex="Arial"/>
    </style:style>
    <style:style style:name="P7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72_1" style:family="text">
      <style:text-properties fo:font-size="10pt" style:font-size-asian="10pt" style:font-name-complex="Arial"/>
    </style:style>
    <style:style style:name="T72_2" style:family="text">
      <style:text-properties fo:font-size="10pt" style:font-size-asian="10pt" style:font-name-complex="Arial"/>
    </style:style>
    <style:style style:name="T72_3" style:family="text">
      <style:text-properties fo:font-size="10pt" style:font-size-asian="10pt" style:font-name-complex="Arial"/>
    </style:style>
    <style:style style:name="T72_4" style:family="text">
      <style:text-properties fo:font-size="10pt" style:font-size-asian="10pt" style:font-name-complex="Arial"/>
    </style:style>
    <style:style style:name="P7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73_1" style:family="text">
      <style:text-properties fo:font-size="10pt" style:font-size-asian="10pt" style:font-name-complex="Arial"/>
    </style:style>
    <style:style style:name="T73_2" style:family="text">
      <style:text-properties fo:font-size="10pt" style:font-size-asian="10pt" style:font-name-complex="Arial"/>
    </style:style>
    <style:style style:name="T73_3" style:family="text">
      <style:text-properties fo:font-size="10pt" style:font-size-asian="10pt" style:font-name-complex="Arial"/>
    </style:style>
    <style:style style:name="T73_4" style:family="text">
      <style:text-properties fo:font-size="10pt" style:font-size-asian="10pt" style:font-name-complex="Arial"/>
    </style:style>
    <style:style style:name="T73_5" style:family="text">
      <style:text-properties fo:font-size="10pt" style:font-size-asian="10pt" style:font-name-complex="Arial"/>
    </style:style>
    <style:style style:name="T73_6" style:family="text">
      <style:text-properties fo:font-size="10pt" style:font-size-asian="10pt" style:font-name-complex="Arial"/>
    </style:style>
    <style:style style:name="T73_7" style:family="text">
      <style:text-properties fo:font-size="10pt" style:font-size-asian="10pt" style:font-name-complex="Arial"/>
    </style:style>
    <style:style style:name="T73_8" style:family="text">
      <style:text-properties fo:font-size="10pt" style:font-size-asian="10pt" style:font-name-complex="Arial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name-asian="Arial" style:font-size-asian="10pt" style:font-name-complex="Arial"/>
    </style:style>
    <style:style style:name="T74_4" style:family="text">
      <style:text-properties fo:font-size="10pt" style:font-name-asian="Arial" style:font-size-asian="10pt" style:font-name-complex="Arial"/>
    </style:style>
    <style:style style:name="T74_5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74_6" style:family="text">
      <style:text-properties fo:font-size="10pt" style:font-name-asian="Arial" style:font-size-asian="10pt" style:font-name-complex="Arial"/>
    </style:style>
    <style:style style:name="T74_7" style:family="text">
      <style:text-properties fo:font-size="10pt" style:font-name-asian="Arial" style:font-size-asian="10pt" style:font-name-complex="Arial"/>
    </style:style>
    <style:style style:name="T74_8" style:family="text">
      <style:text-properties fo:font-size="10pt" style:font-name-asian="Arial" style:font-size-asian="10pt" style:font-name-complex="Arial"/>
    </style:style>
    <style:style style:name="T74_9" style:family="text">
      <style:text-properties fo:font-size="10pt" style:font-name-asian="Arial" style:font-size-asian="10pt" style:font-name-complex="Arial"/>
    </style:style>
    <style:style style:name="T74_10" style:family="text">
      <style:text-properties fo:font-size="10pt" style:font-name-asian="Arial" style:font-size-asian="10pt" style:font-name-complex="Arial"/>
    </style:style>
    <style:style style:name="T74_11" style:family="text">
      <style:text-properties fo:font-size="10pt" style:font-name-asian="Arial" style:font-size-asian="10pt" style:font-name-complex="Arial"/>
    </style:style>
    <style:style style:name="T74_12" style:family="text">
      <style:text-properties fo:font-size="10pt" style:font-name-asian="Arial" style:font-size-asian="10pt" style:font-name-complex="Arial"/>
    </style:style>
    <style:style style:name="T74_13" style:family="text">
      <style:text-properties fo:font-size="10pt" style:font-name-asian="Arial" style:font-size-asian="10pt" style:font-name-complex="Arial"/>
    </style:style>
    <style:style style:name="T74_14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74_15" style:family="text">
      <style:text-properties fo:font-size="10pt" style:font-size-asian="10pt" style:font-name-complex="Arial"/>
    </style:style>
    <style:style style:name="T74_16" style:family="text">
      <style:text-properties fo:font-size="10pt" style:font-size-asian="10pt" style:font-name-complex="Arial"/>
    </style:style>
    <style:style style:name="T74_17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/>
    </style:style>
    <style:style style:name="T75_1" style:family="text">
      <style:text-properties fo:font-size="10pt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T75_17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P77" style:family="paragraph" style:parent-style-name="Normal">
      <style:paragraph-properties fo:break-before="page" fo:line-height="108%" fo:margin-bottom="0.282cm"/>
    </style:style>
    <style:style style:name="P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style:font-style-complex="italic"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80_2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80_3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80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80_5" style:family="text">
      <style:text-properties fo:color="#000000" fo:font-size="10pt" style:font-size-asian="10pt" style:font-name-complex="Arial" style:font-size-complex="10pt"/>
    </style:style>
    <style:style style:name="T80_6" style:family="text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80_7" style:family="text">
      <style:text-properties fo:color="#000000" fo:font-size="10pt" style:font-size-asian="10pt" style:font-name-complex="Arial" style:font-size-complex="10pt"/>
    </style:style>
    <style:style style:name="T80_8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0_9" style:family="text">
      <style:text-properties fo:color="#000000" fo:font-size="10pt" style:font-size-asian="10pt" style:font-name-complex="Arial" style:font-size-complex="10pt"/>
    </style:style>
    <style:style style:name="T80_10" style:family="text">
      <style:text-properties fo:font-size="10pt" style:font-size-asian="10pt" style:font-name-complex="Arial" style:font-size-complex="10pt"/>
    </style:style>
    <style:style style:name="T80_11" style:family="text">
      <style:text-properties fo:font-size="10pt" style:font-size-asian="10pt" style:font-name-complex="Arial" style:font-size-complex="10pt"/>
    </style:style>
    <style:style style:name="T80_12" style:family="text">
      <style:text-properties fo:font-size="10pt" style:font-size-asian="10pt" style:font-name-complex="Arial" style:font-size-complex="10pt"/>
    </style:style>
    <style:style style:name="T80_13" style:family="text">
      <style:text-properties fo:font-size="10pt" style:font-size-asian="10pt" style:font-name-complex="Arial" style:font-size-complex="10pt"/>
    </style:style>
    <style:style style:name="T80_14" style:family="text">
      <style:text-properties fo:font-size="10pt" style:font-size-asian="10pt" style:font-name-complex="Arial" style:font-size-complex="10pt"/>
    </style:style>
    <style:style style:name="T80_15" style:family="text">
      <style:text-properties fo:font-size="10pt" style:font-size-asian="10pt" style:font-name-complex="Arial" style:font-size-complex="10pt"/>
    </style:style>
    <style:style style:name="T80_16" style:family="text">
      <style:text-properties fo:font-size="10pt" style:font-size-asian="10pt" style:font-name-complex="Arial" style:font-size-complex="10pt"/>
    </style:style>
    <style:style style:name="T80_17" style:family="text">
      <style:text-properties fo:font-size="10pt" style:font-size-asian="10pt" style:font-name-complex="Arial" style:font-size-complex="10pt"/>
    </style:style>
    <style:style style:name="T80_18" style:family="text">
      <style:text-properties fo:font-size="10pt" style:font-size-asian="10pt" style:font-name-complex="Arial" style:font-size-complex="10pt"/>
    </style:style>
    <style:style style:name="T80_19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size-asian="10pt" style:font-name-complex="Arial" style:font-size-complex="10pt"/>
    </style:style>
    <style:style style:name="T81_12" style:family="text">
      <style:text-properties fo:font-size="10pt" style:font-size-asian="10pt" style:font-name-complex="Arial" style:font-size-complex="10pt"/>
    </style:style>
    <style:style style:name="T81_13" style:family="text">
      <style:text-properties fo:font-size="10pt" style:font-size-asian="10pt" style:font-name-complex="Arial" style:font-size-complex="10pt"/>
    </style:style>
    <style:style style:name="T81_14" style:family="text">
      <style:text-properties fo:font-size="10pt" style:font-size-asian="10pt" style:font-name-complex="Arial" style:font-size-complex="10pt"/>
    </style:style>
    <style:style style:name="T81_15" style:family="text">
      <style:text-properties fo:font-size="10pt" style:font-size-asian="10pt" style:font-name-complex="Arial" style:font-size-complex="10pt"/>
    </style:style>
    <style:style style:name="T81_16" style:family="text">
      <style:text-properties fo:font-size="10pt" style:font-size-asian="10pt" style:font-name-complex="Arial" style:font-size-complex="10pt"/>
    </style:style>
    <style:style style:name="T81_17" style:family="text">
      <style:text-properties fo:font-size="10pt" style:font-size-asian="10pt" style:font-name-complex="Arial" style:font-size-complex="10pt"/>
    </style:style>
    <style:style style:name="T81_18" style:family="text">
      <style:text-properties fo:font-size="10pt" style:font-size-asian="10pt" style:font-name-complex="Arial" style:font-size-complex="10pt"/>
    </style:style>
    <style:style style:name="T81_19" style:family="text">
      <style:text-properties fo:font-size="10pt" style:font-size-asian="10pt" style:font-name-complex="Arial" style:font-size-complex="10pt"/>
    </style:style>
    <style:style style:name="T81_20" style:family="text">
      <style:text-properties fo:font-size="10pt" style:font-size-asian="10pt" style:font-name-complex="Arial" style:font-size-complex="10pt"/>
    </style:style>
    <style:style style:name="T81_21" style:family="text">
      <style:text-properties fo:font-size="10pt" style:font-size-asian="10pt" style:font-name-complex="Arial" style:font-size-complex="10pt"/>
    </style:style>
    <style:style style:name="T81_22" style:family="text">
      <style:text-properties fo:font-size="10pt" style:font-size-asian="10pt" style:font-name-complex="Arial" style:font-size-complex="10pt"/>
    </style:style>
    <style:style style:name="T81_23" style:family="text">
      <style:text-properties fo:font-size="10pt" style:font-size-asian="10pt" style:font-name-complex="Arial" style:font-size-complex="10pt"/>
    </style:style>
    <style:style style:name="T81_24" style:family="text">
      <style:text-properties fo:font-size="10pt" style:font-size-asian="10pt" style:font-name-complex="Arial" style:font-size-complex="10pt"/>
    </style:style>
    <style:style style:name="T81_25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fo:font-size="10pt" style:font-size-asian="10pt" style:font-name-complex="Arial" style:font-size-complex="10pt"/>
    </style:style>
    <style:style style:name="T82_2" style:family="text">
      <style:text-properties fo:color="#000000" fo:font-size="10pt" style:font-size-asian="10pt" style:font-name-complex="Arial" style:font-size-complex="10pt"/>
    </style:style>
    <style:style style:name="T82_3" style:family="text">
      <style:text-properties fo:color="#000000" fo:font-size="10pt" style:font-size-asian="10pt" style:font-name-complex="Arial" style:font-size-complex="10pt"/>
    </style:style>
    <style:style style:name="T82_4" style:family="text">
      <style:text-properties fo:color="#000000" fo:font-size="10pt" style:font-size-asian="10pt" style:font-name-complex="Arial" style:font-size-complex="10pt"/>
    </style:style>
    <style:style style:name="T82_5" style:family="text">
      <style:text-properties fo:color="#000000" fo:font-size="10pt" style:font-size-asian="10pt" style:font-name-complex="Arial" style:font-size-complex="10pt"/>
    </style:style>
    <style:style style:name="T82_6" style:family="text">
      <style:text-properties fo:color="#000000" fo:font-size="10pt" style:font-size-asian="10pt" style:font-name-complex="Arial" style:font-size-complex="10pt"/>
    </style:style>
    <style:style style:name="T82_7" style:family="text">
      <style:text-properties fo:color="#000000" fo:font-size="10pt" style:font-size-asian="10pt" style:font-name-complex="Arial" style:font-size-complex="10pt"/>
    </style:style>
    <style:style style:name="T82_8" style:family="text">
      <style:text-properties fo:color="#000000" fo:font-size="10pt" style:font-size-asian="10pt" style:font-name-complex="Arial" style:font-size-complex="10pt"/>
    </style:style>
    <style:style style:name="T82_9" style:family="text">
      <style:text-properties fo:color="#000000" fo:font-size="10pt" style:font-size-asian="10pt" style:font-name-complex="Arial" style:font-size-complex="10pt"/>
    </style:style>
    <style:style style:name="T82_10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2_11" style:family="text">
      <style:text-properties fo:color="#000000" fo:font-size="10pt" style:font-size-asian="10pt" style:font-name-complex="Arial" style:font-size-complex="10pt"/>
    </style:style>
    <style:style style:name="T82_12" style:family="text">
      <style:text-properties fo:color="#000000" fo:font-size="10pt" style:font-size-asian="10pt" style:font-name-complex="Arial" style:font-size-complex="10pt"/>
    </style:style>
    <style:style style:name="T82_13" style:family="text">
      <style:text-properties fo:color="#000000" fo:font-size="10pt" style:font-size-asian="10pt" style:font-name-complex="Arial" style:font-size-complex="10pt"/>
    </style:style>
    <style:style style:name="T82_1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2_15" style:family="text">
      <style:text-properties fo:color="#000000" fo:font-size="10pt" style:font-size-asian="10pt" style:font-name-complex="Arial" style:font-size-complex="10pt"/>
    </style:style>
    <style:style style:name="P8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fo:font-size="10pt" style:font-size-asian="10pt" style:font-name-complex="Arial" style:font-size-complex="10pt"/>
    </style:style>
    <style:style style:name="T84_2" style:family="text">
      <style:text-properties fo:color="#000000" fo:font-size="10pt" style:font-size-asian="10pt" style:font-name-complex="Arial" style:font-size-complex="10pt"/>
    </style:style>
    <style:style style:name="T84_3" style:family="text">
      <style:text-properties fo:color="#000000" fo:font-size="10pt" style:font-size-asian="10pt" style:font-name-complex="Arial" style:font-size-complex="10pt"/>
    </style:style>
    <style:style style:name="T84_4" style:family="text">
      <style:text-properties fo:color="#000000" fo:font-size="10pt" style:font-size-asian="10pt" style:font-name-complex="Arial" style:font-size-complex="10pt"/>
    </style:style>
    <style:style style:name="T84_5" style:family="text">
      <style:text-properties fo:color="#000000" fo:font-size="10pt" style:font-size-asian="10pt" style:font-name-complex="Arial" style:font-size-complex="10pt"/>
    </style:style>
    <style:style style:name="T84_6" style:family="text">
      <style:text-properties fo:color="#000000" fo:font-size="10pt" style:font-size-asian="10pt" style:font-name-complex="Arial" style:font-size-complex="10pt"/>
    </style:style>
    <style:style style:name="T84_7" style:family="text">
      <style:text-properties fo:color="#000000" fo:font-size="10pt" style:font-size-asian="10pt" style:font-name-complex="Arial" style:font-size-complex="10pt"/>
    </style:style>
    <style:style style:name="T84_8" style:family="text">
      <style:text-properties fo:color="#000000" fo:font-size="10pt" style:font-size-asian="10pt" style:font-name-complex="Arial" style:font-size-complex="10pt"/>
    </style:style>
    <style:style style:name="T84_9" style:family="text">
      <style:text-properties fo:color="#000000" fo:font-size="10pt" style:font-size-asian="10pt" style:font-name-complex="Arial" style:font-size-complex="10pt"/>
    </style:style>
    <style:style style:name="T84_10" style:family="text">
      <style:text-properties fo:color="#000000" fo:font-size="10pt" style:font-size-asian="10pt" style:font-name-complex="Arial" style:font-size-complex="10pt"/>
    </style:style>
    <style:style style:name="T84_11" style:family="text">
      <style:text-properties fo:color="#000000" fo:font-size="10pt" style:font-size-asian="10pt" style:font-name-complex="Arial" style:font-size-complex="10pt"/>
    </style:style>
    <style:style style:name="T84_12" style:family="text">
      <style:text-properties fo:color="#000000" fo:font-size="10pt" style:font-size-asian="10pt" style:font-name-complex="Arial" style:font-size-complex="10pt"/>
    </style:style>
    <style:style style:name="T84_13" style:family="text">
      <style:text-properties fo:color="#000000" fo:font-size="10pt" style:font-size-asian="10pt" style:font-name-complex="Arial" style:font-size-complex="10pt"/>
    </style:style>
    <style:style style:name="T84_14" style:family="text">
      <style:text-properties fo:color="#000000" fo:font-size="10pt" style:font-size-asian="10pt" style:font-name-complex="Arial" style:font-size-complex="10pt"/>
    </style:style>
    <style:style style:name="T84_15" style:family="text">
      <style:text-properties fo:color="#000000" fo:font-size="10pt" style:font-size-asian="10pt" style:font-name-complex="Arial" style:font-size-complex="10pt"/>
    </style:style>
    <style:style style:name="T84_16" style:family="text">
      <style:text-properties fo:color="#000000" fo:font-size="10pt" style:font-size-asian="10pt" style:font-name-complex="Arial" style:font-size-complex="10pt"/>
    </style:style>
    <style:style style:name="T84_17" style:family="text">
      <style:text-properties fo:color="#000000" fo:font-size="10pt" style:font-size-asian="10pt" style:font-name-complex="Arial" style:font-size-complex="10pt"/>
    </style:style>
    <style:style style:name="T84_18" style:family="text">
      <style:text-properties fo:color="#000000" fo:font-size="10pt" style:font-size-asian="10pt" style:font-name-complex="Arial" style:font-size-complex="10pt"/>
    </style:style>
    <style:style style:name="T84_19" style:family="text">
      <style:text-properties fo:color="#000000" fo:font-size="10pt" style:font-size-asian="10pt" style:font-name-complex="Arial" style:font-size-complex="10pt"/>
    </style:style>
    <style:style style:name="T84_20" style:family="text">
      <style:text-properties fo:color="#000000" fo:font-size="10pt" style:font-size-asian="10pt" style:font-name-complex="Arial" style:font-size-complex="10pt"/>
    </style:style>
    <style:style style:name="T84_21" style:family="text">
      <style:text-properties fo:color="#000000" fo:font-size="10pt" style:font-size-asian="10pt" style:font-name-complex="Arial" style:font-size-complex="10pt"/>
    </style:style>
    <style:style style:name="T84_22" style:family="text">
      <style:text-properties fo:color="#000000" fo:font-size="10pt" style:font-size-asian="10pt" style:font-name-complex="Arial" style:font-size-complex="10pt"/>
    </style:style>
    <style:style style:name="T84_23" style:family="text">
      <style:text-properties fo:color="#000000" fo:font-size="10pt" style:font-size-asian="10pt" style:font-name-complex="Arial" style:font-size-complex="10pt"/>
    </style:style>
    <style:style style:name="T84_24" style:family="text">
      <style:text-properties fo:color="#000000" fo:font-size="10pt" style:font-size-asian="10pt" style:font-name-complex="Arial" style:font-size-complex="10pt"/>
    </style:style>
    <style:style style:name="T84_25" style:family="text">
      <style:text-properties fo:color="#000000" fo:font-size="10pt" style:font-size-asian="10pt" style:font-name-complex="Arial" style:font-size-complex="10pt"/>
    </style:style>
    <style:style style:name="T84_26" style:family="text">
      <style:text-properties fo:color="#000000" fo:font-size="10pt" style:font-size-asian="10pt" style:font-name-complex="Arial" style:font-size-complex="10pt"/>
    </style:style>
    <style:style style:name="T84_27" style:family="text">
      <style:text-properties fo:color="#000000" fo:font-size="10pt" style:font-size-asian="10pt" style:font-name-complex="Arial" style:font-size-complex="10pt"/>
    </style:style>
    <style:style style:name="T84_28" style:family="text">
      <style:text-properties fo:color="#000000" fo:font-size="10pt" style:font-size-asian="10pt" style:font-name-complex="Arial" style:font-size-complex="10pt"/>
    </style:style>
    <style:style style:name="T84_29" style:family="text">
      <style:text-properties fo:color="#000000" fo:font-size="10pt" style:font-size-asian="10pt" style:font-name-complex="Arial" style:font-size-complex="10pt"/>
    </style:style>
    <style:style style:name="T84_30" style:family="text">
      <style:text-properties fo:color="#000000" fo:font-size="10pt" style:font-size-asian="10pt" style:font-name-complex="Arial" style:font-size-complex="10pt"/>
    </style:style>
    <style:style style:name="T84_31" style:family="text">
      <style:text-properties fo:color="#000000"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86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T87_5" style:family="text">
      <style:text-properties fo:font-size="10pt" style:font-size-asian="10pt" style:font-name-complex="Arial" style:font-size-complex="10pt"/>
    </style:style>
    <style:style style:name="T87_6" style:family="text">
      <style:text-properties fo:font-size="10pt" style:font-size-asian="10pt" style:font-name-complex="Arial" style:font-size-complex="10pt"/>
    </style:style>
    <style:style style:name="T87_7" style:family="text">
      <style:text-properties fo:font-size="10pt" style:font-size-asian="10pt" style:font-name-complex="Arial" style:font-size-complex="10pt"/>
    </style:style>
    <style:style style:name="T87_8" style:family="text">
      <style:text-properties fo:font-size="10pt" style:font-size-asian="10pt" style:font-name-complex="Arial" style:font-size-complex="10pt"/>
    </style:style>
    <style:style style:name="T87_9" style:family="text">
      <style:text-properties fo:font-size="10pt" style:font-size-asian="10pt" style:font-name-complex="Arial" style:font-size-complex="10pt"/>
    </style:style>
    <style:style style:name="T87_10" style:family="text">
      <style:text-properties fo:font-size="10pt" style:font-size-asian="10pt" style:font-name-complex="Arial" style:font-size-complex="10pt"/>
    </style:style>
    <style:style style:name="T87_11" style:family="text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/>
    </style:style>
    <style:style style:name="T87_13" style:family="text">
      <style:text-properties fo:font-size="10pt" style:font-size-asian="10pt" style:font-name-complex="Arial" style:font-size-complex="10pt"/>
    </style:style>
    <style:style style:name="T87_14" style:family="text">
      <style:text-properties fo:font-size="10pt" style:font-size-asian="10pt" style:font-name-complex="Arial" style:font-size-complex="10pt"/>
    </style:style>
    <style:style style:name="T87_15" style:family="text">
      <style:text-properties fo:font-size="10pt" style:font-size-asian="10pt" style:font-name-complex="Arial" style:font-size-complex="10pt"/>
    </style:style>
    <style:style style:name="T87_16" style:family="text">
      <style:text-properties fo:font-size="10pt" style:font-size-asian="10pt" style:font-name-complex="Arial" style:font-size-complex="10pt"/>
    </style:style>
    <style:style style:name="T87_17" style:family="text">
      <style:text-properties fo:font-size="10pt" style:font-size-asian="10pt" style:font-name-complex="Arial" style:font-size-complex="10pt"/>
    </style:style>
    <style:style style:name="T87_18" style:family="text">
      <style:text-properties fo:font-size="10pt" style:font-size-asian="10pt" style:font-name-complex="Arial" style:font-size-complex="10pt"/>
    </style:style>
    <style:style style:name="T87_19" style:family="text">
      <style:text-properties fo:font-size="10pt" style:font-size-asian="10pt" style:font-name-complex="Arial" style:font-size-complex="10pt"/>
    </style:style>
    <style:style style:name="T87_20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ize="10pt" style:font-size-asian="10pt" style:font-name-complex="Arial" style:font-size-complex="10pt"/>
    </style:style>
    <style:style style:name="T89_14" style:family="text">
      <style:text-properties fo:font-size="10pt" style:font-size-asian="10pt" style:font-name-complex="Arial" style:font-size-complex="10pt"/>
    </style:style>
    <style:style style:name="T89_15" style:family="text">
      <style:text-properties fo:font-size="10pt" style:font-size-asian="10pt" style:font-name-complex="Arial" style:font-size-complex="10pt"/>
    </style:style>
    <style:style style:name="T89_16" style:family="text">
      <style:text-properties fo:font-size="10pt" style:font-size-asian="10pt" style:font-name-complex="Arial" style:font-size-complex="10pt"/>
    </style:style>
    <style:style style:name="T89_17" style:family="text">
      <style:text-properties fo:font-size="10pt" style:font-size-asian="10pt" style:font-name-complex="Arial" style:font-size-complex="10pt"/>
    </style:style>
    <style:style style:name="T89_18" style:family="text">
      <style:text-properties fo:font-size="10pt" style:font-size-asian="10pt" style:font-name-complex="Arial" style:font-size-complex="10pt"/>
    </style:style>
    <style:style style:name="T89_19" style:family="text">
      <style:text-properties fo:font-size="10pt" style:font-size-asian="10pt" style:font-name-complex="Arial" style:font-size-complex="10pt"/>
    </style:style>
    <style:style style:name="T89_20" style:family="text">
      <style:text-properties fo:font-size="10pt" style:font-size-asian="10pt" style:font-name-complex="Arial" style:font-size-complex="10pt"/>
    </style:style>
    <style:style style:name="T89_21" style:family="text">
      <style:text-properties fo:font-size="10pt" style:font-size-asian="10pt" style:font-name-complex="Arial" style:font-size-complex="10pt"/>
    </style:style>
    <style:style style:name="T89_22" style:family="text">
      <style:text-properties fo:font-size="10pt" style:font-size-asian="10pt" style:font-name-complex="Arial" style:font-size-complex="10pt"/>
    </style:style>
    <style:style style:name="T89_23" style:family="text">
      <style:text-properties fo:font-size="10pt" style:font-size-asian="10pt" style:font-name-complex="Arial" style:font-size-complex="10pt"/>
    </style:style>
    <style:style style:name="T89_24" style:family="text">
      <style:text-properties fo:font-size="10pt" style:font-size-asian="10pt" style:font-name-complex="Arial" style:font-size-complex="10pt"/>
    </style:style>
    <style:style style:name="T89_25" style:family="text">
      <style:text-properties fo:font-size="10pt" style:font-size-asian="10pt" style:font-name-complex="Arial" style:font-size-complex="10pt"/>
    </style:style>
    <style:style style:name="T89_26" style:family="text">
      <style:text-properties fo:font-size="10pt" style:font-size-asian="10pt" style:font-name-complex="Arial" style:font-size-complex="10pt"/>
    </style:style>
    <style:style style:name="T89_27" style:family="text">
      <style:text-properties fo:font-size="10pt" style:font-size-asian="10pt" style:font-name-complex="Arial" style:font-size-complex="10pt"/>
    </style:style>
    <style:style style:name="T89_28" style:family="text">
      <style:text-properties fo:font-size="10pt" style:font-size-asian="10pt" style:font-name-complex="Arial" style:font-size-complex="10pt"/>
    </style:style>
    <style:style style:name="T89_29" style:family="text">
      <style:text-properties fo:font-size="10pt" style:font-size-asian="10pt" style:font-name-complex="Arial" style:font-size-complex="10pt"/>
    </style:style>
    <style:style style:name="T89_30" style:family="text">
      <style:text-properties fo:font-size="10pt" style:font-size-asian="10pt" style:font-name-complex="Arial" style:font-size-complex="10pt"/>
    </style:style>
    <style:style style:name="T89_31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Table4" style:family="table">
      <style:table-properties table:align="left" style:width="16.753cm" fo:margin-left="-0.51cm"/>
    </style:style>
    <style:style style:name="Column15" style:family="table-column">
      <style:table-column-properties style:column-width="3.231cm"/>
    </style:style>
    <style:style style:name="Column16" style:family="table-column">
      <style:table-column-properties style:column-width="13.522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6.753cm" fo:margin-left="-0.51cm"/>
    </style:style>
    <style:style style:name="Column17" style:family="table-column">
      <style:table-column-properties style:column-width="3.752cm"/>
    </style:style>
    <style:style style:name="Column18" style:family="table-column">
      <style:table-column-properties style:column-width="3.251cm"/>
    </style:style>
    <style:style style:name="Column19" style:family="table-column">
      <style:table-column-properties style:column-width="9.751cm"/>
    </style:style>
    <style:style style:name="Row10" style:family="table-row">
      <style:table-row-properties style:min-row-height="0.48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3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4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5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_5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T115_18" style:family="text">
      <style:text-properties fo:font-size="10pt" style:font-size-asian="10pt" style:font-name-complex="Arial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T115_20" style:family="text">
      <style:text-properties fo:font-size="10pt" style:font-size-asian="10pt" style:font-name-complex="Arial" style:font-size-complex="10pt"/>
    </style:style>
    <style:style style:name="T115_21" style:family="text">
      <style:text-properties fo:font-size="10pt" style:font-size-asian="10pt" style:font-name-complex="Arial" style:font-size-complex="10pt"/>
    </style:style>
    <style:style style:name="T115_22" style:family="text">
      <style:text-properties fo:font-size="10pt" style:font-size-asian="10pt" style:font-name-complex="Arial" style:font-size-complex="10pt"/>
    </style:style>
    <style:style style:name="T115_23" style:family="text">
      <style:text-properties fo:font-size="10pt" style:font-size-asian="10pt" style:font-name-complex="Arial" style:font-size-complex="10pt"/>
    </style:style>
    <style:style style:name="T115_24" style:family="text">
      <style:text-properties fo:font-size="10pt" style:font-size-asian="10pt" style:font-name-complex="Arial" style:font-size-complex="10pt"/>
    </style:style>
    <style:style style:name="T115_25" style:family="text">
      <style:text-properties fo:font-size="10pt" style:font-size-asian="10pt" style:font-name-complex="Arial" style:font-size-complex="10pt"/>
    </style:style>
    <style:style style:name="T115_26" style:family="text">
      <style:text-properties fo:font-size="10pt" style:font-size-asian="10pt" style:font-name-complex="Arial" style:font-size-complex="10pt"/>
    </style:style>
    <style:style style:name="T115_27" style:family="text">
      <style:text-properties fo:font-size="10pt" style:font-size-asian="10pt" style:font-name-complex="Arial" style:font-size-complex="10pt"/>
    </style:style>
    <style:style style:name="T115_28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0pt" style:font-size-asian="10pt" style:font-name-complex="Arial" style:font-size-complex="10pt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>
      <style:text-properties fo:font-size="10pt" style:font-size-asian="10pt" style:font-name-complex="Arial" style:font-size-complex="10pt"/>
    </style:style>
    <style:style style:name="T117_6" style:family="text">
      <style:text-properties fo:font-size="10pt" style:font-size-asian="10pt" style:font-name-complex="Arial" style:font-size-complex="10pt"/>
    </style:style>
    <style:style style:name="T117_7" style:family="text">
      <style:text-properties fo:font-size="10pt" style:font-size-asian="10pt" style:font-name-complex="Arial" style:font-size-complex="10pt"/>
    </style:style>
    <style:style style:name="T117_8" style:family="text">
      <style:text-properties fo:font-size="10pt" style:font-size-asian="10pt" style:font-name-complex="Arial" style:font-size-complex="10pt"/>
    </style:style>
    <style:style style:name="T117_9" style:family="text">
      <style:text-properties fo:font-size="10pt" style:font-size-asian="10pt" style:font-name-complex="Arial" style:font-size-complex="10pt"/>
    </style:style>
    <style:style style:name="T117_10" style:family="text">
      <style:text-properties fo:font-size="10pt" style:font-size-asian="10pt" style:font-name-complex="Arial" style:font-size-complex="10pt"/>
    </style:style>
    <style:style style:name="T117_11" style:family="text">
      <style:text-properties fo:font-size="10pt" style:font-size-asian="10pt" style:font-name-complex="Arial" style:font-size-complex="10pt"/>
    </style:style>
    <style:style style:name="T117_12" style:family="text">
      <style:text-properties fo:font-size="10pt" style:font-size-asian="10pt" style:font-name-complex="Arial" style:font-size-complex="10pt"/>
    </style:style>
    <style:style style:name="T117_13" style:family="text">
      <style:text-properties fo:font-size="10pt" style:font-size-asian="10pt" style:font-name-complex="Arial" style:font-size-complex="10pt"/>
    </style:style>
    <style:style style:name="T117_14" style:family="text">
      <style:text-properties fo:font-size="10pt" style:font-size-asian="10pt" style:font-name-complex="Arial" style:font-size-complex="10pt"/>
    </style:style>
    <style:style style:name="T117_15" style:family="text">
      <style:text-properties fo:font-size="10pt" style:font-size-asian="10pt" style:font-name-complex="Arial" style:font-size-complex="10pt"/>
    </style:style>
    <style:style style:name="T117_16" style:family="text">
      <style:text-properties fo:font-size="10pt" style:font-size-asian="10pt" style:font-name-complex="Arial" style:font-size-complex="10pt"/>
    </style:style>
    <style:style style:name="T117_17" style:family="text">
      <style:text-properties fo:font-size="10pt" style:font-size-asian="10pt" style:font-name-complex="Arial" style:font-size-complex="10pt"/>
    </style:style>
    <style:style style:name="T117_18" style:family="text">
      <style:text-properties fo:font-size="10pt" style:font-size-asian="10pt" style:font-name-complex="Arial" style:font-size-complex="10pt"/>
    </style:style>
    <style:style style:name="T117_19" style:family="text">
      <style:text-properties fo:font-size="10pt" style:font-size-asian="10pt" style:font-name-complex="Arial" style:font-size-complex="10pt"/>
    </style:style>
    <style:style style:name="T117_20" style:family="text">
      <style:text-properties fo:font-size="10pt" style:font-size-asian="10pt" style:font-name-complex="Arial" style:font-size-complex="10pt"/>
    </style:style>
    <style:style style:name="T117_21" style:family="text">
      <style:text-properties fo:font-size="10pt" style:font-size-asian="10pt" style:font-name-complex="Arial" style:font-size-complex="10pt"/>
    </style:style>
    <style:style style:name="T117_22" style:family="text">
      <style:text-properties fo:font-size="10pt" style:font-size-asian="10pt" style:font-name-complex="Arial" style:font-size-complex="10pt"/>
    </style:style>
    <style:style style:name="T117_23" style:family="text">
      <style:text-properties fo:font-size="10pt" style:font-size-asian="10pt" style:font-name-complex="Arial" style:font-size-complex="10pt"/>
    </style:style>
    <style:style style:name="T117_24" style:family="text">
      <style:text-properties fo:font-size="10pt" style:font-size-asian="10pt" style:font-name-complex="Arial" style:font-size-complex="10pt"/>
    </style:style>
    <style:style style:name="T117_25" style:family="text">
      <style:text-properties fo:font-size="10pt" style:font-size-asian="10pt" style:font-name-complex="Arial" style:font-size-complex="10pt"/>
    </style:style>
    <style:style style:name="T117_26" style:family="text">
      <style:text-properties fo:font-size="10pt" style:font-size-asian="10pt" style:font-name-complex="Arial" style:font-size-complex="10pt"/>
    </style:style>
    <style:style style:name="T117_27" style:family="text"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T119_17" style:family="text">
      <style:text-properties fo:font-size="10pt" style:font-size-asian="10pt" style:font-name-complex="Arial" style:font-size-complex="10pt"/>
    </style:style>
    <style:style style:name="T119_18" style:family="text">
      <style:text-properties fo:font-size="10pt" style:font-size-asian="10pt" style:font-name-complex="Arial" style:font-size-complex="10pt"/>
    </style:style>
    <style:style style:name="T119_19" style:family="text">
      <style:text-properties fo:font-size="10pt" style:font-size-asian="10pt" style:font-name-complex="Arial" style:font-size-complex="10pt"/>
    </style:style>
    <style:style style:name="T119_20" style:family="text">
      <style:text-properties fo:font-size="10pt" style:font-size-asian="10pt" style:font-name-complex="Arial" style:font-size-complex="10pt"/>
    </style:style>
    <style:style style:name="T119_21" style:family="text">
      <style:text-properties fo:font-size="10pt" style:font-size-asian="10pt" style:font-name-complex="Arial" style:font-size-complex="10pt"/>
    </style:style>
    <style:style style:name="T119_22" style:family="text">
      <style:text-properties fo:font-size="10pt" style:font-size-asian="10pt" style:font-name-complex="Arial" style:font-size-complex="10pt"/>
    </style:style>
    <style:style style:name="T119_23" style:family="text">
      <style:text-properties fo:font-size="10pt" style:font-size-asian="10pt" style:font-name-complex="Arial" style:font-size-complex="10pt"/>
    </style:style>
    <style:style style:name="T119_24" style:family="text">
      <style:text-properties fo:font-size="10pt" style:font-size-asian="10pt" style:font-name-complex="Arial" style:font-size-complex="10pt"/>
    </style:style>
    <style:style style:name="T119_25" style:family="text">
      <style:text-properties fo:font-size="10pt" style:font-size-asian="10pt" style:font-name-complex="Arial" style:font-size-complex="10pt"/>
    </style:style>
    <style:style style:name="T119_26" style:family="text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 style:font-name-complex="Arial" style:font-size-complex="10pt"/>
    </style:style>
    <style:style style:name="T121_2" style:family="text">
      <style:text-properties fo:font-size="10pt" style:font-size-asian="10pt" style:font-name-complex="Arial" style:font-size-complex="10pt"/>
    </style:style>
    <style:style style:name="T121_3" style:family="text">
      <style:text-properties fo:font-size="10pt" style:font-size-asian="10pt" style:font-name-complex="Arial" style:font-size-complex="10pt"/>
    </style:style>
    <style:style style:name="T121_4" style:family="text">
      <style:text-properties fo:font-size="10pt" style:font-size-asian="10pt" style:font-name-complex="Arial" style:font-size-complex="10pt"/>
    </style:style>
    <style:style style:name="T121_5" style:family="text">
      <style:text-properties fo:font-size="10pt" style:font-size-asian="10pt" style:font-name-complex="Arial" style:font-size-complex="10pt"/>
    </style:style>
    <style:style style:name="T121_6" style:family="text">
      <style:text-properties fo:font-size="10pt" style:font-size-asian="10pt" style:font-name-complex="Arial" style:font-size-complex="10pt"/>
    </style:style>
    <style:style style:name="T121_7" style:family="text">
      <style:text-properties fo:font-size="10pt" style:font-size-asian="10pt" style:font-name-complex="Arial" style:font-size-complex="10pt"/>
    </style:style>
    <style:style style:name="T121_8" style:family="text">
      <style:text-properties fo:font-size="10pt" style:font-size-asian="10pt" style:font-name-complex="Arial" style:font-size-complex="10pt"/>
    </style:style>
    <style:style style:name="T121_9" style:family="text">
      <style:text-properties fo:font-size="10pt" style:font-size-asian="10pt" style:font-name-complex="Arial" style:font-size-complex="10pt"/>
    </style:style>
    <style:style style:name="T121_10" style:family="text">
      <style:text-properties fo:font-size="10pt" style:font-size-asian="10pt" style:font-name-complex="Arial" style:font-size-complex="10pt"/>
    </style:style>
    <style:style style:name="T121_11" style:family="text">
      <style:text-properties fo:font-size="10pt" style:font-size-asian="10pt" style:font-name-complex="Arial" style:font-size-complex="10pt"/>
    </style:style>
    <style:style style:name="T121_12" style:family="text">
      <style:text-properties fo:font-size="10pt" style:font-size-asian="10pt" style:font-name-complex="Arial" style:font-size-complex="10pt"/>
    </style:style>
    <style:style style:name="T121_13" style:family="text">
      <style:text-properties fo:font-size="10pt" style:font-size-asian="10pt" style:font-name-complex="Arial" style:font-size-complex="10pt"/>
    </style:style>
    <style:style style:name="T121_14" style:family="text">
      <style:text-properties fo:font-size="10pt" style:font-size-asian="10pt" style:font-name-complex="Arial" style:font-size-complex="10pt"/>
    </style:style>
    <style:style style:name="T121_15" style:family="text">
      <style:text-properties style:text-position="super 58%" fo:font-size="10pt" style:font-size-asian="10pt" style:font-name-complex="Arial" style:font-size-complex="10pt"/>
    </style:style>
    <style:style style:name="T121_16" style:family="text">
      <style:text-properties fo:font-size="10pt" style:font-size-asian="10pt" style:font-name-complex="Arial" style:font-size-complex="10pt"/>
    </style:style>
    <style:style style:name="T121_17" style:family="text">
      <style:text-properties fo:font-size="10pt" style:font-size-asian="10pt" style:font-name-complex="Arial" style:font-size-complex="10pt"/>
    </style:style>
    <style:style style:name="T121_18" style:family="text">
      <style:text-properties fo:font-size="10pt" style:font-size-asian="10pt" style:font-name-complex="Arial" style:font-size-complex="10pt"/>
    </style:style>
    <style:style style:name="T121_19" style:family="text">
      <style:text-properties fo:font-size="10pt" style:font-size-asian="10pt" style:font-name-complex="Arial" style:font-size-complex="10pt"/>
    </style:style>
    <style:style style:name="T121_20" style:family="text">
      <style:text-properties fo:font-size="10pt" style:font-size-asian="10pt" style:font-name-complex="Arial" style:font-size-complex="10pt"/>
    </style:style>
    <style:style style:name="T121_21" style:family="text">
      <style:text-properties fo:font-size="10pt" style:font-size-asian="10pt" style:font-name-complex="Arial" style:font-size-complex="10pt"/>
    </style:style>
    <style:style style:name="T121_22" style:family="text">
      <style:text-properties fo:font-size="10pt" style:font-size-asian="10pt" style:font-name-complex="Arial" style:font-size-complex="10pt"/>
    </style:style>
    <style:style style:name="T121_23" style:family="text">
      <style:text-properties fo:font-size="10pt" style:font-size-asian="10pt" style:font-name-complex="Arial" style:font-size-complex="10pt"/>
    </style:style>
    <style:style style:name="T121_24" style:family="text">
      <style:text-properties fo:font-size="10pt" style:font-size-asian="10pt" style:font-name-complex="Arial" style:font-size-complex="10pt"/>
    </style:style>
    <style:style style:name="T121_25" style:family="text">
      <style:text-properties fo:font-size="10pt" style:font-size-asian="10pt" style:font-name-complex="Arial" style:font-size-complex="10pt"/>
    </style:style>
    <style:style style:name="T121_26" style:family="text">
      <style:text-properties fo:font-size="10pt" style:font-size-asian="10pt" style:font-name-complex="Arial" style:font-size-complex="10pt"/>
    </style:style>
    <style:style style:name="T121_27" style:family="text">
      <style:text-properties fo:font-size="10pt" style:font-size-asian="10pt" style:font-name-complex="Arial" style:font-size-complex="10pt"/>
    </style:style>
    <style:style style:name="T121_28" style:family="text">
      <style:text-properties fo:font-size="10pt" style:font-size-asian="10pt" style:font-name-complex="Arial" style:font-size-complex="10pt"/>
    </style:style>
    <style:style style:name="T121_29" style:family="text">
      <style:text-properties fo:font-size="10pt" style:font-size-asian="10pt" style:font-name-complex="Arial" style:font-size-complex="10pt"/>
    </style:style>
    <style:style style:name="T121_30" style:family="text">
      <style:text-properties fo:font-size="10pt" style:font-size-asian="10pt" style:font-name-complex="Arial" style:font-size-complex="10pt"/>
    </style:style>
    <style:style style:name="T121_31" style:family="text">
      <style:text-properties fo:font-size="10pt" style:font-size-asian="10pt" style:font-name-complex="Arial" style:font-size-complex="10pt"/>
    </style:style>
    <style:style style:name="T121_32" style:family="text">
      <style:text-properties fo:font-size="10pt" style:font-size-asian="10pt" style:font-name-complex="Arial" style:font-size-complex="10pt"/>
    </style:style>
    <style:style style:name="T121_33" style:family="text">
      <style:text-properties fo:font-size="10pt" style:font-size-asian="10pt" style:font-name-complex="Arial" style:font-size-complex="10pt"/>
    </style:style>
    <style:style style:name="T121_34" style:family="text">
      <style:text-properties fo:font-size="10pt" style:font-size-asian="10pt" style:font-name-complex="Arial" style:font-size-complex="10pt"/>
    </style:style>
    <style:style style:name="T121_35" style:family="text">
      <style:text-properties fo:font-size="10pt" style:font-size-asian="10pt" style:font-name-complex="Arial" style:font-size-complex="10pt"/>
    </style:style>
    <style:style style:name="T121_36" style:family="text">
      <style:text-properties fo:font-size="10pt" style:font-size-asian="10pt" style:font-name-complex="Arial" style:font-size-complex="10pt"/>
    </style:style>
    <style:style style:name="T121_37" style:family="text">
      <style:text-properties fo:font-size="10pt" style:font-size-asian="10pt" style:font-name-complex="Arial" style:font-size-complex="10pt"/>
    </style:style>
    <style:style style:name="T121_38" style:family="text">
      <style:text-properties fo:font-size="10pt" style:font-size-asian="10pt" style:font-name-complex="Arial" style:font-size-complex="10pt"/>
    </style:style>
    <style:style style:name="T121_39" style:family="text">
      <style:text-properties fo:font-size="10pt" style:font-size-asian="10pt" style:font-name-complex="Arial" style:font-size-complex="10pt"/>
    </style:style>
    <style:style style:name="T121_40" style:family="text">
      <style:text-properties fo:font-size="10pt" style:font-size-asian="10pt" style:font-name-complex="Arial" style:font-size-complex="10pt"/>
    </style:style>
    <style:style style:name="T121_41" style:family="text">
      <style:text-properties fo:font-size="10pt" style:font-size-asian="10pt" style:font-name-complex="Arial" style:font-size-complex="10pt"/>
    </style:style>
    <style:style style:name="T121_42" style:family="text">
      <style:text-properties fo:font-size="10pt" style:font-size-asian="10pt" style:font-name-complex="Arial" style:font-size-complex="10pt"/>
    </style:style>
    <style:style style:name="T121_43" style:family="text">
      <style:text-properties fo:font-size="10pt" style:font-size-asian="10pt" style:font-name-complex="Arial" style:font-size-complex="10pt"/>
    </style:style>
    <style:style style:name="T121_44" style:family="text">
      <style:text-properties fo:font-size="10pt" style:font-size-asian="10pt" style:font-name-complex="Arial" style:font-size-complex="10pt"/>
    </style:style>
    <style:style style:name="T121_45" style:family="text">
      <style:text-properties fo:font-size="10pt" style:font-size-asian="10pt" style:font-name-complex="Arial" style:font-size-complex="10pt"/>
    </style:style>
    <style:style style:name="T121_46" style:family="text">
      <style:text-properties fo:font-size="10pt" style:font-size-asian="10pt" style:font-name-complex="Arial" style:font-size-complex="10pt"/>
    </style:style>
    <style:style style:name="T121_47" style:family="text">
      <style:text-properties fo:font-size="10pt" style:font-size-asian="10pt" style:font-name-complex="Arial" style:font-size-complex="10pt"/>
    </style:style>
    <style:style style:name="P122" style:family="paragraph" style:parent-style-name="Normal">
      <style:text-properties fo:font-size="10pt" style:font-size-asian="10pt" style:font-name-complex="Arial" style:font-size-complex="10pt"/>
    </style:style>
    <style:style style:name="P123" style:family="paragraph" style:parent-style-name="Normal">
      <style:paragraph-properties fo:break-before="page" fo:line-height="108%" fo:margin-bottom="0.282cm"/>
    </style:style>
    <style:style style:name="P1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4_1" style:family="text">
      <style:text-properties fo:font-style="normal" style:font-style-asian="normal" fo:font-size="10pt" style:font-size-asian="10pt" style:font-name-complex="Arial" style:font-size-complex="10pt"/>
    </style:style>
    <style:style style:name="P125" style:family="paragraph" style:parent-style-name="Normal"/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3.992cm"/>
    </style:style>
    <style:style style:name="Column26" style:family="table-column">
      <style:table-column-properties style:column-width="4.018cm"/>
    </style:style>
    <style:style style:name="Column27" style:family="table-column">
      <style:table-column-properties style:column-width="8.484cm"/>
    </style:style>
    <style:style style:name="Row17" style:family="table-row">
      <style:table-row-properties style:min-row-height="0.48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3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5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0pt" style:font-size-asian="10pt" style:font-name-complex="Arial" style:font-size-complex="10pt"/>
    </style:style>
    <style:style style:name="T155_2" style:family="text">
      <style:text-properties fo:font-size="10pt" style:font-size-asian="10pt" style:font-name-complex="Arial" style:font-size-complex="10pt"/>
    </style:style>
    <style:style style:name="T155_3" style:family="text">
      <style:text-properties fo:font-size="10pt" style:font-size-asian="10pt" style:font-name-complex="Arial" style:font-size-complex="10pt"/>
    </style:style>
    <style:style style:name="T155_4" style:family="text">
      <style:text-properties fo:font-size="10pt" style:font-size-asian="10pt" style:font-name-complex="Arial" style:font-size-complex="10pt"/>
    </style:style>
    <style:style style:name="T155_5" style:family="text">
      <style:text-properties fo:font-size="10pt" style:font-size-asian="10pt" style:font-name-complex="Arial" style:font-size-complex="10pt"/>
    </style:style>
    <style:style style:name="T155_6" style:family="text">
      <style:text-properties fo:font-size="10pt" style:font-size-asian="10pt" style:font-name-complex="Arial" style:font-size-complex="10pt"/>
    </style:style>
    <style:style style:name="T155_7" style:family="text">
      <style:text-properties fo:font-size="10pt" style:font-size-asian="10pt" style:font-name-complex="Arial" style:font-size-complex="10pt"/>
    </style:style>
    <style:style style:name="T155_8" style:family="text">
      <style:text-properties fo:font-size="10pt" style:font-size-asian="10pt" style:font-name-complex="Arial" style:font-size-complex="10pt"/>
    </style:style>
    <style:style style:name="T155_9" style:family="text">
      <style:text-properties fo:font-size="10pt" style:font-size-asian="10pt" style:font-name-complex="Arial" style:font-size-complex="10pt"/>
    </style:style>
    <style:style style:name="T155_10" style:family="text">
      <style:text-properties fo:font-size="10pt" style:font-size-asian="10pt" style:font-name-complex="Arial" style:font-size-complex="10pt"/>
    </style:style>
    <style:style style:name="T155_11" style:family="text">
      <style:text-properties fo:font-size="10pt" style:font-size-asian="10pt" style:font-name-complex="Arial" style:font-size-complex="10pt"/>
    </style:style>
    <style:style style:name="T155_12" style:family="text">
      <style:text-properties fo:font-size="10pt" style:font-size-asian="10pt" style:font-name-complex="Arial" style:font-size-complex="10pt"/>
    </style:style>
    <style:style style:name="T155_13" style:family="text">
      <style:text-properties fo:font-size="10pt" style:font-size-asian="10pt" style:font-name-complex="Arial" style:font-size-complex="10pt"/>
    </style:style>
    <style:style style:name="T155_14" style:family="text">
      <style:text-properties fo:font-size="10pt" style:font-size-asian="10pt" style:font-name-complex="Arial" style:font-size-complex="10pt"/>
    </style:style>
    <style:style style:name="T155_15" style:family="text">
      <style:text-properties fo:font-size="10pt" style:font-size-asian="10pt" style:font-name-complex="Arial" style:font-size-complex="10pt"/>
    </style:style>
    <style:style style:name="T155_16" style:family="text">
      <style:text-properties fo:font-size="10pt" style:font-size-asian="10pt" style:font-name-complex="Arial" style:font-size-complex="10pt"/>
    </style:style>
    <style:style style:name="T155_17" style:family="text">
      <style:text-properties fo:font-size="10pt" style:font-size-asian="10pt" style:font-name-complex="Arial" style:font-size-complex="10pt"/>
    </style:style>
    <style:style style:name="T155_18" style:family="text">
      <style:text-properties fo:font-size="10pt" style:font-size-asian="10pt" style:font-name-complex="Arial" style:font-size-complex="10pt"/>
    </style:style>
    <style:style style:name="T155_19" style:family="text">
      <style:text-properties fo:font-size="10pt" style:font-size-asian="10pt" style:font-name-complex="Arial" style:font-size-complex="10pt"/>
    </style:style>
    <style:style style:name="T155_20" style:family="text">
      <style:text-properties fo:font-size="10pt" style:font-size-asian="10pt" style:font-name-complex="Arial" style:font-size-complex="10pt"/>
    </style:style>
    <style:style style:name="T155_21" style:family="text">
      <style:text-properties fo:font-size="10pt" style:font-size-asian="10pt" style:font-name-complex="Arial" style:font-size-complex="10pt"/>
    </style:style>
    <style:style style:name="T155_22" style:family="text">
      <style:text-properties fo:font-size="10pt" style:font-size-asian="10pt" style:font-name-complex="Arial" style:font-size-complex="10pt"/>
    </style:style>
    <style:style style:name="T155_23" style:family="text">
      <style:text-properties fo:font-size="10pt" style:font-size-asian="10pt" style:font-name-complex="Arial" style:font-size-complex="10pt"/>
    </style:style>
    <style:style style:name="T155_24" style:family="text">
      <style:text-properties fo:font-size="10pt" style:font-size-asian="10pt" style:font-name-complex="Arial" style:font-size-complex="10pt"/>
    </style:style>
    <style:style style:name="T155_25" style:family="text">
      <style:text-properties fo:font-size="10pt" style:font-size-asian="10pt" style:font-name-complex="Arial" style:font-size-complex="10pt"/>
    </style:style>
    <style:style style:name="T155_26" style:family="text">
      <style:text-properties fo:font-size="10pt" style:font-size-asian="10pt" style:font-name-complex="Arial" style:font-size-complex="10pt"/>
    </style:style>
    <style:style style:name="T155_27" style:family="text">
      <style:text-properties fo:font-size="10pt" style:font-size-asian="10pt" style:font-name-complex="Arial" style:font-size-complex="10pt"/>
    </style:style>
    <style:style style:name="T155_28" style:family="text">
      <style:text-properties fo:font-size="10pt" style:font-size-asian="10pt" style:font-name-complex="Arial" style:font-size-complex="10pt"/>
    </style:style>
    <style:style style:name="T155_29" style:family="text">
      <style:text-properties fo:font-size="10pt" style:font-size-asian="10pt" style:font-name-complex="Arial" style:font-size-complex="10pt"/>
    </style:style>
    <style:style style:name="T155_30" style:family="text">
      <style:text-properties fo:font-size="10pt" style:font-size-asian="10pt" style:font-name-complex="Arial" style:font-size-complex="10pt"/>
    </style:style>
    <style:style style:name="T155_31" style:family="text">
      <style:text-properties fo:font-size="10pt" style:font-size-asian="10pt" style:font-name-complex="Arial" style:font-size-complex="10pt"/>
    </style:style>
    <style:style style:name="T155_32" style:family="text">
      <style:text-properties fo:font-size="10pt" style:font-size-asian="10pt" style:font-name-complex="Arial" style:font-size-complex="10pt"/>
    </style:style>
    <style:style style:name="T155_33" style:family="text">
      <style:text-properties fo:font-size="10pt" style:font-size-asian="10pt" style:font-name-complex="Arial" style:font-size-complex="10pt"/>
    </style:style>
    <style:style style:name="T155_34" style:family="text">
      <style:text-properties fo:font-size="10pt" style:font-size-asian="10pt" style:font-name-complex="Arial" style:font-size-complex="10pt"/>
    </style:style>
    <style:style style:name="T155_35" style:family="text">
      <style:text-properties fo:font-size="10pt" style:font-size-asian="10pt" style:font-name-complex="Arial" style:font-size-complex="10pt"/>
    </style:style>
    <style:style style:name="T155_36" style:family="text">
      <style:text-properties fo:font-size="10pt" style:font-size-asian="10pt" style:font-name-complex="Arial" style:font-size-complex="10pt"/>
    </style:style>
    <style:style style:name="T155_37" style:family="text">
      <style:text-properties fo:font-size="10pt" style:font-size-asian="10pt" style:font-name-complex="Arial" style:font-size-complex="10pt"/>
    </style:style>
    <style:style style:name="T155_38" style:family="text">
      <style:text-properties fo:font-size="10pt" style:font-size-asian="10pt" style:font-name-complex="Arial" style:font-size-complex="10pt"/>
    </style:style>
    <style:style style:name="T155_39" style:family="text">
      <style:text-properties fo:font-size="10pt" style:font-size-asian="10pt" style:font-name-complex="Arial" style:font-size-complex="10pt"/>
    </style:style>
    <style:style style:name="T155_40" style:family="text">
      <style:text-properties fo:font-size="10pt" style:font-size-asian="10pt" style:font-name-complex="Arial" style:font-size-complex="10pt"/>
    </style:style>
    <style:style style:name="T155_41" style:family="text">
      <style:text-properties fo:font-size="10pt" style:font-size-asian="10pt" style:font-name-complex="Arial" style:font-size-complex="10pt"/>
    </style:style>
    <style:style style:name="T155_42" style:family="text"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7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158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6" style:family="text">
      <style:text-properties fo:font-size="10pt" style:font-size-asian="10pt" style:font-name-complex="Arial" style:font-size-complex="10pt"/>
    </style:style>
    <style:style style:name="T159_7" style:family="text">
      <style:text-properties fo:font-size="10pt" style:font-size-asian="10pt" style:font-name-complex="Arial" style:font-size-complex="10pt"/>
    </style:style>
    <style:style style:name="T159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59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160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name-complex="Arial" style:font-size-complex="10pt"/>
    </style:style>
    <style:style style:name="T161_2" style:family="text">
      <style:text-properties fo:font-size="10pt" style:font-size-asian="10pt" style:font-name-complex="Arial" style:font-size-complex="10pt"/>
    </style:style>
    <style:style style:name="T161_3" style:family="text">
      <style:text-properties fo:font-size="10pt" style:font-size-asian="10pt" style:font-name-complex="Arial" style:font-size-complex="10pt"/>
    </style:style>
    <style:style style:name="T161_4" style:family="text">
      <style:text-properties fo:font-size="10pt" style:font-size-asian="10pt" style:font-name-complex="Arial" style:font-size-complex="10pt"/>
    </style:style>
    <style:style style:name="T161_5" style:family="text">
      <style:text-properties fo:font-size="10pt" style:font-size-asian="10pt" style:font-name-complex="Arial" style:font-size-complex="10pt"/>
    </style:style>
    <style:style style:name="T161_6" style:family="text">
      <style:text-properties fo:font-size="10pt" style:font-size-asian="10pt" style:font-name-complex="Arial" style:font-size-complex="10pt"/>
    </style:style>
    <style:style style:name="T161_7" style:family="text">
      <style:text-properties fo:font-size="10pt" style:font-size-asian="10pt" style:font-name-complex="Arial" style:font-size-complex="10pt"/>
    </style:style>
    <style:style style:name="T161_8" style:family="text">
      <style:text-properties fo:font-size="10pt" style:font-size-asian="10pt" style:font-name-complex="Arial" style:font-size-complex="10pt"/>
    </style:style>
    <style:style style:name="T161_9" style:family="text">
      <style:text-properties fo:font-size="10pt" style:font-size-asian="10pt" style:font-name-complex="Arial" style:font-size-complex="10pt"/>
    </style:style>
    <style:style style:name="T161_10" style:family="text">
      <style:text-properties fo:font-size="10pt" style:font-size-asian="10pt" style:font-name-complex="Arial" style:font-size-complex="10pt"/>
    </style:style>
    <style:style style:name="T161_11" style:family="text">
      <style:text-properties fo:font-size="10pt" style:font-size-asian="10pt" style:font-name-complex="Arial" style:font-size-complex="10pt"/>
    </style:style>
    <style:style style:name="T161_12" style:family="text">
      <style:text-properties fo:font-size="10pt" style:font-size-asian="10pt" style:font-name-complex="Arial" style:font-size-complex="10pt"/>
    </style:style>
    <style:style style:name="T161_13" style:family="text">
      <style:text-properties fo:font-size="10pt" style:font-size-asian="10pt" style:font-name-complex="Arial" style:font-size-complex="10pt"/>
    </style:style>
    <style:style style:name="T161_14" style:family="text">
      <style:text-properties fo:font-size="10pt" style:font-size-asian="10pt" style:font-name-complex="Arial" style:font-size-complex="10pt"/>
    </style:style>
    <style:style style:name="T161_15" style:family="text">
      <style:text-properties fo:font-size="10pt" style:font-size-asian="10pt" style:font-name-complex="Arial" style:font-size-complex="10pt"/>
    </style:style>
    <style:style style:name="T161_16" style:family="text">
      <style:text-properties fo:font-size="10pt" style:font-size-asian="10pt" style:font-name-complex="Arial" style:font-size-complex="10pt"/>
    </style:style>
    <style:style style:name="T161_17" style:family="text">
      <style:text-properties fo:font-size="10pt" style:font-size-asian="10pt" style:font-name-complex="Arial" style:font-size-complex="10pt"/>
    </style:style>
    <style:style style:name="T161_18" style:family="text">
      <style:text-properties fo:font-size="10pt" style:font-size-asian="10pt" style:font-name-complex="Arial" style:font-size-complex="10pt"/>
    </style:style>
    <style:style style:name="T161_19" style:family="text">
      <style:text-properties fo:font-size="10pt" style:font-size-asian="10pt" style:font-name-complex="Arial" style:font-size-complex="10pt"/>
    </style:style>
    <style:style style:name="T161_20" style:family="text">
      <style:text-properties fo:font-size="10pt" style:font-size-asian="10pt" style:font-name-complex="Arial" style:font-size-complex="10pt"/>
    </style:style>
    <style:style style:name="T161_21" style:family="text">
      <style:text-properties fo:font-size="10pt" style:font-size-asian="10pt" style:font-name-complex="Arial" style:font-size-complex="10pt"/>
    </style:style>
    <style:style style:name="T161_22" style:family="text">
      <style:text-properties fo:font-size="10pt" style:font-size-asian="10pt" style:font-name-complex="Arial" style:font-size-complex="10pt"/>
    </style:style>
    <style:style style:name="T161_23" style:family="text">
      <style:text-properties fo:font-size="10pt" style:font-size-asian="10pt" style:font-name-complex="Arial" style:font-size-complex="10pt"/>
    </style:style>
    <style:style style:name="T161_24" style:family="text">
      <style:text-properties fo:font-size="10pt" style:font-size-asian="10pt" style:font-name-complex="Arial" style:font-size-complex="10pt"/>
    </style:style>
    <style:style style:name="T161_25" style:family="text">
      <style:text-properties fo:font-size="10pt" style:font-size-asian="10pt" style:font-name-complex="Arial" style:font-size-complex="10pt"/>
    </style:style>
    <style:style style:name="T161_26" style:family="text">
      <style:text-properties fo:font-size="10pt" style:font-size-asian="10pt" style:font-name-complex="Arial" style:font-size-complex="10pt"/>
    </style:style>
    <style:style style:name="T161_27" style:family="text">
      <style:text-properties fo:font-size="10pt" style:font-size-asian="10pt" style:font-name-complex="Arial" style:font-size-complex="10pt"/>
    </style:style>
    <style:style style:name="T161_28" style:family="text">
      <style:text-properties fo:font-size="10pt" style:font-size-asian="10pt" style:font-name-complex="Arial" style:font-size-complex="10pt"/>
    </style:style>
    <style:style style:name="T161_29" style:family="text">
      <style:text-properties fo:font-size="10pt" style:font-size-asian="10pt" style:font-name-complex="Arial" style:font-size-complex="10pt"/>
    </style:style>
    <style:style style:name="P162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10" style:family="text">
      <style:text-properties fo:font-size="10pt" style:font-size-asian="10pt" style:font-name-complex="Arial" style:font-size-complex="10pt"/>
    </style:style>
    <style:style style:name="T163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3_15" style:family="text">
      <style:text-properties fo:font-size="10pt" style:font-size-asian="10pt" style:font-name-complex="Arial" style:font-size-complex="10pt"/>
    </style:style>
    <style:style style:name="T163_16" style:family="text">
      <style:text-properties fo:font-size="10pt" style:font-size-asian="10pt" style:font-name-complex="Arial" style:font-size-complex="10pt"/>
    </style:style>
    <style:style style:name="T163_17" style:family="text">
      <style:text-properties fo:font-size="10pt" style:font-size-asian="10pt" style:font-name-complex="Arial" style:font-size-complex="10pt"/>
    </style:style>
    <style:style style:name="P164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9" style:family="text">
      <style:text-properties fo:font-size="10pt" style:font-size-asian="10pt" style:font-name-complex="Arial" style:font-size-complex="10pt"/>
    </style:style>
    <style:style style:name="T165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11" style:family="text">
      <style:text-properties fo:font-size="10pt" style:font-size-asian="10pt" style:font-name-complex="Arial" style:font-size-complex="10pt"/>
    </style:style>
    <style:style style:name="T165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13" style:family="text">
      <style:text-properties fo:font-size="10pt" style:font-size-asian="10pt" style:font-name-complex="Arial" style:font-size-complex="10pt"/>
    </style:style>
    <style:style style:name="T165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15" style:family="text">
      <style:text-properties fo:font-size="10pt" style:font-size-asian="10pt" style:font-name-complex="Arial" style:font-size-complex="10pt"/>
    </style:style>
    <style:style style:name="T165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17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1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2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3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3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7_3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17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T172_4" style:family="text">
      <style:text-properties fo:font-size="10pt" style:font-size-asian="10pt" style:font-name-complex="Arial" style:font-size-complex="10pt"/>
    </style:style>
    <style:style style:name="T172_5" style:family="text">
      <style:text-properties fo:font-size="10pt" style:font-size-asian="10pt" style:font-name-complex="Arial" style:font-size-complex="10pt"/>
    </style:style>
    <style:style style:name="T172_6" style:family="text">
      <style:text-properties fo:font-size="10pt" style:font-size-asian="10pt" style:font-name-complex="Arial" style:font-size-complex="10pt"/>
    </style:style>
    <style:style style:name="T172_7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/>
    </style:style>
    <style:style style:name="T174_4" style:family="text">
      <style:text-properties fo:font-size="10pt" style:font-size-asian="10pt" style:font-name-complex="Arial"/>
    </style:style>
    <style:style style:name="T174_5" style:family="text">
      <style:text-properties fo:font-size="10pt" style:font-size-asian="10pt" style:font-name-complex="Arial"/>
    </style:style>
    <style:style style:name="T174_6" style:family="text">
      <style:text-properties fo:font-size="10pt" style:font-size-asian="10pt" style:font-name-complex="Arial"/>
    </style:style>
    <style:style style:name="T174_7" style:family="text">
      <style:text-properties fo:font-size="10pt" style:font-size-asian="10pt" style:font-name-complex="Arial"/>
    </style:style>
    <style:style style:name="T174_8" style:family="text">
      <style:text-properties fo:font-size="10pt" style:font-size-asian="10pt" style:font-name-complex="Arial"/>
    </style:style>
    <style:style style:name="T174_9" style:family="text">
      <style:text-properties fo:font-size="10pt" style:font-size-asian="10pt" style:font-name-complex="Arial"/>
    </style:style>
    <style:style style:name="T174_10" style:family="text">
      <style:text-properties fo:font-size="10pt" style:font-size-asian="10pt" style:font-name-complex="Arial"/>
    </style:style>
    <style:style style:name="T174_11" style:family="text">
      <style:text-properties fo:font-size="10pt" style:font-size-asian="10pt" style:font-name-complex="Arial"/>
    </style:style>
    <style:style style:name="T174_12" style:family="text">
      <style:text-properties fo:font-size="10pt" style:font-size-asian="10pt" style:font-name-complex="Arial"/>
    </style:style>
    <style:style style:name="T174_13" style:family="text">
      <style:text-properties fo:font-size="10pt" style:font-size-asian="10pt" style:font-name-complex="Arial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5_1" style:family="text">
      <style:text-properties fo:font-size="10pt" style:font-size-asian="10pt" style:font-name-complex="Arial" style:font-size-complex="10pt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T175_4" style:family="text">
      <style:text-properties fo:font-size="10pt" style:font-size-asian="10pt" style:font-name-complex="Arial" style:font-size-complex="10pt"/>
    </style:style>
    <style:style style:name="T175_5" style:family="text">
      <style:text-properties fo:font-size="10pt" style:font-size-asian="10pt" style:font-name-complex="Arial" style:font-size-complex="10pt"/>
    </style:style>
    <style:style style:name="T175_6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77" style:family="paragraph" style:parent-style-name="Normal">
      <style:paragraph-properties fo:break-before="page" fo:line-height="108%" fo:margin-bottom="0.282cm"/>
    </style:style>
    <style:style style:name="P178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2.992cm"/>
    </style:style>
    <style:style style:name="Column34" style:family="table-column">
      <style:table-column-properties style:column-width="3.501cm"/>
    </style:style>
    <style:style style:name="Column35" style:family="table-column">
      <style:table-column-properties style:column-width="10.001cm"/>
    </style:style>
    <style:style style:name="Row24" style:family="table-row">
      <style:table-row-properties style:min-row-height="0.48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2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name-asian="游明朝" style:font-size-asian="10pt" style:font-name-complex="Arial" style:font-size-complex="10pt"/>
    </style:style>
    <style:style style:name="T214_2" style:family="text">
      <style:text-properties fo:font-size="10pt" style:font-name-asian="游明朝" style:font-size-asian="10pt" style:font-name-complex="Arial" style:font-size-complex="10pt"/>
    </style:style>
    <style:style style:name="T214_3" style:family="text">
      <style:text-properties fo:font-size="10pt" style:font-name-asian="游明朝" style:font-size-asian="10pt" style:font-name-complex="Arial" style:font-size-complex="10pt"/>
    </style:style>
    <style:style style:name="T214_4" style:family="text">
      <style:text-properties fo:font-size="10pt" style:font-name-asian="游明朝" style:font-size-asian="10pt" style:font-name-complex="Arial" style:font-size-complex="10pt"/>
    </style:style>
    <style:style style:name="T214_5" style:family="text">
      <style:text-properties fo:font-size="10pt" style:font-name-asian="游明朝" style:font-size-asian="10pt" style:font-name-complex="Arial" style:font-size-complex="10pt"/>
    </style:style>
    <style:style style:name="T214_6" style:family="text">
      <style:text-properties fo:font-size="10pt" style:font-name-asian="游明朝" style:font-size-asian="10pt" style:font-name-complex="Arial" style:font-size-complex="10pt"/>
    </style:style>
    <style:style style:name="T214_7" style:family="text">
      <style:text-properties fo:font-size="10pt" style:font-name-asian="游明朝" style:font-size-asian="10pt" style:font-name-complex="Arial" style:font-size-complex="10pt"/>
    </style:style>
    <style:style style:name="T214_8" style:family="text">
      <style:text-properties fo:font-size="10pt" style:font-name-asian="游明朝" style:font-size-asian="10pt" style:font-name-complex="Arial" style:font-size-complex="10pt"/>
    </style:style>
    <style:style style:name="T214_9" style:family="text">
      <style:text-properties fo:font-size="10pt" style:font-name-asian="游明朝" style:font-size-asian="10pt" style:font-name-complex="Arial" style:font-size-complex="10pt"/>
    </style:style>
    <style:style style:name="T214_10" style:family="text">
      <style:text-properties fo:font-size="10pt" style:font-name-asian="游明朝" style:font-size-asian="10pt" style:font-name-complex="Arial" style:font-size-complex="10pt"/>
    </style:style>
    <style:style style:name="T214_11" style:family="text">
      <style:text-properties fo:font-size="10pt" style:font-name-asian="游明朝" style:font-size-asian="10pt" style:font-name-complex="Arial" style:font-size-complex="10pt"/>
    </style:style>
    <style:style style:name="T214_12" style:family="text">
      <style:text-properties fo:font-size="10pt" style:font-name-asian="游明朝" style:font-size-asian="10pt" style:font-name-complex="Arial" style:font-size-complex="10pt"/>
    </style:style>
    <style:style style:name="T214_13" style:family="text">
      <style:text-properties fo:font-size="10pt" style:font-name-asian="游明朝" style:font-size-asian="10pt" style:font-name-complex="Arial" style:font-size-complex="10pt"/>
    </style:style>
    <style:style style:name="T214_14" style:family="text">
      <style:text-properties fo:font-size="10pt" style:font-name-asian="游明朝" style:font-size-asian="10pt" style:font-name-complex="Arial" style:font-size-complex="10pt"/>
    </style:style>
    <style:style style:name="T214_15" style:family="text">
      <style:text-properties fo:font-size="10pt" style:font-name-asian="游明朝" style:font-size-asian="10pt" style:font-name-complex="Arial" style:font-size-complex="10pt"/>
    </style:style>
    <style:style style:name="T214_16" style:family="text">
      <style:text-properties fo:font-size="10pt" style:font-name-asian="游明朝" style:font-size-asian="10pt" style:font-name-complex="Arial" style:font-size-complex="10pt"/>
    </style:style>
    <style:style style:name="T214_17" style:family="text">
      <style:text-properties fo:font-size="10pt" style:font-name-asian="游明朝" style:font-size-asian="10pt" style:font-name-complex="Arial" style:font-size-complex="10pt"/>
    </style:style>
    <style:style style:name="T214_18" style:family="text">
      <style:text-properties fo:font-size="10pt" style:font-name-asian="游明朝" style:font-size-asian="10pt" style:font-name-complex="Arial" style:font-size-complex="10pt"/>
    </style:style>
    <style:style style:name="T214_19" style:family="text">
      <style:text-properties fo:font-size="10pt" style:font-name-asian="游明朝" style:font-size-asian="10pt" style:font-name-complex="Arial" style:font-size-complex="10pt"/>
    </style:style>
    <style:style style:name="T214_20" style:family="text">
      <style:text-properties fo:font-size="10pt" style:font-name-asian="游明朝" style:font-size-asian="10pt" style:font-name-complex="Arial" style:font-size-complex="10pt"/>
    </style:style>
    <style:style style:name="T214_21" style:family="text">
      <style:text-properties fo:font-size="10pt" style:font-name-asian="游明朝" style:font-size-asian="10pt" style:font-name-complex="Arial" style:font-size-complex="10pt"/>
    </style:style>
    <style:style style:name="T214_22" style:family="text">
      <style:text-properties fo:font-size="10pt" style:font-name-asian="游明朝" style:font-size-asian="10pt" style:font-name-complex="Arial" style:font-size-complex="10pt"/>
    </style:style>
    <style:style style:name="T214_23" style:family="text">
      <style:text-properties fo:font-size="10pt" style:font-name-asian="游明朝" style:font-size-asian="10pt" style:font-name-complex="Arial" style:font-size-complex="10pt"/>
    </style:style>
    <style:style style:name="T214_24" style:family="text">
      <style:text-properties fo:font-size="10pt" style:font-name-asian="游明朝" style:font-size-asian="10pt" style:font-name-complex="Arial" style:font-size-complex="10pt"/>
    </style:style>
    <style:style style:name="T214_25" style:family="text">
      <style:text-properties fo:font-size="10pt" style:font-name-asian="游明朝" style:font-size-asian="10pt" style:font-name-complex="Arial" style:font-size-complex="10pt"/>
    </style:style>
    <style:style style:name="T214_26" style:family="text">
      <style:text-properties fo:font-size="10pt" style:font-name-asian="游明朝" style:font-size-asian="10pt" style:font-name-complex="Arial" style:font-size-complex="10pt"/>
    </style:style>
    <style:style style:name="T214_27" style:family="text">
      <style:text-properties fo:font-size="10pt" style:font-name-asian="游明朝" style:font-size-asian="10pt" style:font-name-complex="Arial" style:font-size-complex="10pt"/>
    </style:style>
    <style:style style:name="T214_28" style:family="text">
      <style:text-properties fo:font-size="10pt" style:font-name-asian="游明朝" style:font-size-asian="10pt" style:font-name-complex="Arial" style:font-size-complex="10pt"/>
    </style:style>
    <style:style style:name="T214_29" style:family="text">
      <style:text-properties fo:font-size="10pt" style:font-name-asian="游明朝" style:font-size-asian="10pt" style:font-name-complex="Arial" style:font-size-complex="10pt"/>
    </style:style>
    <style:style style:name="T214_30" style:family="text">
      <style:text-properties fo:font-size="10pt" style:font-name-asian="游明朝" style:font-size-asian="10pt" style:font-name-complex="Arial" style:font-size-complex="10pt"/>
    </style:style>
    <style:style style:name="T214_31" style:family="text">
      <style:text-properties fo:font-size="10pt" style:font-name-asian="游明朝" style:font-size-asian="10pt" style:font-name-complex="Arial" style:font-size-complex="10pt"/>
    </style:style>
    <style:style style:name="T214_32" style:family="text">
      <style:text-properties fo:font-size="10pt" style:font-name-asian="游明朝" style:font-size-asian="10pt" style:font-name-complex="Arial" style:font-size-complex="10pt"/>
    </style:style>
    <style:style style:name="T214_33" style:family="text">
      <style:text-properties fo:font-size="10pt" style:font-name-asian="游明朝" style:font-size-asian="10pt" style:font-name-complex="Arial" style:font-size-complex="10pt"/>
    </style:style>
    <style:style style:name="T214_34" style:family="text">
      <style:text-properties fo:font-size="10pt" style:font-name-asian="游明朝" style:font-size-asian="10pt" style:font-name-complex="Arial" style:font-size-complex="10pt"/>
    </style:style>
    <style:style style:name="T214_35" style:family="text">
      <style:text-properties fo:font-size="10pt" style:font-name-asian="游明朝" style:font-size-asian="10pt" style:font-name-complex="Arial" style:font-size-complex="10pt"/>
    </style:style>
    <style:style style:name="T214_36" style:family="text">
      <style:text-properties fo:font-size="10pt" style:font-name-asian="游明朝" style:font-size-asian="10pt" style:font-name-complex="Arial" style:font-size-complex="10pt"/>
    </style:style>
    <style:style style:name="T214_37" style:family="text">
      <style:text-properties fo:font-size="10pt" style:font-name-asian="游明朝" style:font-size-asian="10pt" style:font-name-complex="Arial" style:font-size-complex="10pt"/>
    </style:style>
    <style:style style:name="T214_38" style:family="text">
      <style:text-properties fo:font-size="10pt" style:font-name-asian="游明朝" style:font-size-asian="10pt" style:font-name-complex="Arial" style:font-size-complex="10pt"/>
    </style:style>
    <style:style style:name="T214_39" style:family="text">
      <style:text-properties fo:font-size="10pt" style:font-name-asian="游明朝" style:font-size-asian="10pt" style:font-name-complex="Arial" style:font-size-complex="10pt"/>
    </style:style>
    <style:style style:name="P215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name-asian="游明朝" style:font-size-asian="10pt" style:font-name-complex="Arial" style:font-size-complex="10pt"/>
    </style:style>
    <style:style style:name="T216_2" style:family="text">
      <style:text-properties fo:font-size="10pt" style:font-name-asian="游明朝" style:font-size-asian="10pt" style:font-name-complex="Arial" style:font-size-complex="10pt"/>
    </style:style>
    <style:style style:name="T216_3" style:family="text">
      <style:text-properties fo:font-size="10pt" style:font-name-asian="游明朝" style:font-size-asian="10pt" style:font-name-complex="Arial" style:font-size-complex="10pt"/>
    </style:style>
    <style:style style:name="T216_4" style:family="text">
      <style:text-properties fo:font-size="10pt" style:font-name-asian="游明朝" style:font-size-asian="10pt" style:font-name-complex="Arial" style:font-size-complex="10pt"/>
    </style:style>
    <style:style style:name="T216_5" style:family="text">
      <style:text-properties fo:font-size="10pt" style:font-name-asian="游明朝" style:font-size-asian="10pt" style:font-name-complex="Arial" style:font-size-complex="10pt"/>
    </style:style>
    <style:style style:name="T216_6" style:family="text">
      <style:text-properties fo:font-size="10pt" style:font-name-asian="游明朝" style:font-size-asian="10pt" style:font-name-complex="Arial" style:font-size-complex="10pt"/>
    </style:style>
    <style:style style:name="T216_7" style:family="text">
      <style:text-properties fo:font-size="10pt" style:font-name-asian="游明朝" style:font-size-asian="10pt" style:font-name-complex="Arial" style:font-size-complex="10pt"/>
    </style:style>
    <style:style style:name="T216_8" style:family="text">
      <style:text-properties fo:font-size="10pt" style:font-name-asian="游明朝" style:font-size-asian="10pt" style:font-name-complex="Arial" style:font-size-complex="10pt"/>
    </style:style>
    <style:style style:name="T216_9" style:family="text">
      <style:text-properties fo:font-size="10pt" style:font-name-asian="游明朝" style:font-size-asian="10pt" style:font-name-complex="Arial" style:font-size-complex="10pt"/>
    </style:style>
    <style:style style:name="T216_10" style:family="text">
      <style:text-properties fo:font-size="10pt" style:font-name-asian="游明朝" style:font-size-asian="10pt" style:font-name-complex="Arial" style:font-size-complex="10pt"/>
    </style:style>
    <style:style style:name="T216_11" style:family="text">
      <style:text-properties fo:font-size="10pt" style:font-name-asian="游明朝" style:font-size-asian="10pt" style:font-name-complex="Arial" style:font-size-complex="10pt"/>
    </style:style>
    <style:style style:name="T216_12" style:family="text">
      <style:text-properties fo:font-size="10pt" style:font-name-asian="游明朝" style:font-size-asian="10pt" style:font-name-complex="Arial" style:font-size-complex="10pt"/>
    </style:style>
    <style:style style:name="T216_13" style:family="text">
      <style:text-properties fo:font-size="10pt" style:font-name-asian="游明朝" style:font-size-asian="10pt" style:font-name-complex="Arial" style:font-size-complex="10pt"/>
    </style:style>
    <style:style style:name="T216_14" style:family="text">
      <style:text-properties fo:font-size="10pt" style:font-name-asian="游明朝" style:font-size-asian="10pt" style:font-name-complex="Arial" style:font-size-complex="10pt"/>
    </style:style>
    <style:style style:name="T216_15" style:family="text">
      <style:text-properties fo:font-size="10pt" style:font-name-asian="游明朝" style:font-size-asian="10pt" style:font-name-complex="Arial" style:font-size-complex="10pt"/>
    </style:style>
    <style:style style:name="T216_16" style:family="text">
      <style:text-properties fo:font-size="10pt" style:font-name-asian="游明朝" style:font-size-asian="10pt" style:font-name-complex="Arial" style:font-size-complex="10pt"/>
    </style:style>
    <style:style style:name="T216_17" style:family="text">
      <style:text-properties fo:font-size="10pt" style:font-name-asian="游明朝" style:font-size-asian="10pt" style:font-name-complex="Arial" style:font-size-complex="10pt"/>
    </style:style>
    <style:style style:name="T216_18" style:family="text">
      <style:text-properties fo:font-size="10pt" style:font-name-asian="游明朝" style:font-size-asian="10pt" style:font-name-complex="Arial" style:font-size-complex="10pt"/>
    </style:style>
    <style:style style:name="T216_19" style:family="text">
      <style:text-properties fo:font-size="10pt" style:font-name-asian="游明朝" style:font-size-asian="10pt" style:font-name-complex="Arial" style:font-size-complex="10pt"/>
    </style:style>
    <style:style style:name="T216_20" style:family="text">
      <style:text-properties fo:font-size="10pt" style:font-name-asian="游明朝" style:font-size-asian="10pt" style:font-name-complex="Arial" style:font-size-complex="10pt"/>
    </style:style>
    <style:style style:name="T216_21" style:family="text">
      <style:text-properties fo:font-size="10pt" style:font-name-asian="游明朝" style:font-size-asian="10pt" style:font-name-complex="Arial" style:font-size-complex="10pt"/>
    </style:style>
    <style:style style:name="T216_22" style:family="text">
      <style:text-properties fo:font-size="10pt" style:font-name-asian="游明朝" style:font-size-asian="10pt" style:font-name-complex="Arial" style:font-size-complex="10pt"/>
    </style:style>
    <style:style style:name="T216_23" style:family="text">
      <style:text-properties fo:font-size="10pt" style:font-name-asian="游明朝" style:font-size-asian="10pt" style:font-name-complex="Arial" style:font-size-complex="10pt"/>
    </style:style>
    <style:style style:name="T216_24" style:family="text">
      <style:text-properties fo:font-size="10pt" style:font-name-asian="游明朝" style:font-size-asian="10pt" style:font-name-complex="Arial" style:font-size-complex="10pt"/>
    </style:style>
    <style:style style:name="T216_25" style:family="text">
      <style:text-properties fo:font-size="10pt" style:font-name-asian="游明朝" style:font-size-asian="10pt" style:font-name-complex="Arial" style:font-size-complex="10pt"/>
    </style:style>
    <style:style style:name="T216_26" style:family="text">
      <style:text-properties fo:font-size="10pt" style:font-name-asian="游明朝" style:font-size-asian="10pt" style:font-name-complex="Arial" style:font-size-complex="10pt"/>
    </style:style>
    <style:style style:name="T216_27" style:family="text">
      <style:text-properties fo:font-size="10pt" style:font-name-asian="游明朝" style:font-size-asian="10pt" style:font-name-complex="Arial" style:font-size-complex="10pt"/>
    </style:style>
    <style:style style:name="T216_28" style:family="text">
      <style:text-properties fo:font-size="10pt" style:font-name-asian="游明朝" style:font-size-asian="10pt" style:font-name-complex="Arial" style:font-size-complex="10pt"/>
    </style:style>
    <style:style style:name="T216_29" style:family="text">
      <style:text-properties fo:font-size="10pt" style:font-name-asian="游明朝" style:font-size-asian="10pt" style:font-name-complex="Arial" style:font-size-complex="10pt"/>
    </style:style>
    <style:style style:name="T216_30" style:family="text">
      <style:text-properties fo:font-size="10pt" style:font-name-asian="游明朝" style:font-size-asian="10pt" style:font-name-complex="Arial" style:font-size-complex="10pt"/>
    </style:style>
    <style:style style:name="T216_31" style:family="text">
      <style:text-properties fo:font-size="10pt" style:font-name-asian="游明朝" style:font-size-asian="10pt" style:font-name-complex="Arial" style:font-size-complex="10pt"/>
    </style:style>
    <style:style style:name="T216_32" style:family="text">
      <style:text-properties fo:font-size="10pt" style:font-name-asian="游明朝" style:font-size-asian="10pt" style:font-name-complex="Arial" style:font-size-complex="10pt"/>
    </style:style>
    <style:style style:name="T216_33" style:family="text">
      <style:text-properties fo:font-size="10pt" style:font-name-asian="游明朝" style:font-size-asian="10pt" style:font-name-complex="Arial" style:font-size-complex="10pt"/>
    </style:style>
    <style:style style:name="T216_34" style:family="text">
      <style:text-properties fo:font-size="10pt" style:font-name-asian="游明朝" style:font-size-asian="10pt" style:font-name-complex="Arial" style:font-size-complex="10pt"/>
    </style:style>
    <style:style style:name="T216_35" style:family="text">
      <style:text-properties fo:font-size="10pt" style:font-name-asian="游明朝" style:font-size-asian="10pt" style:font-name-complex="Arial" style:font-size-complex="10pt"/>
    </style:style>
    <style:style style:name="T216_36" style:family="text">
      <style:text-properties fo:font-size="10pt" style:font-name-asian="游明朝" style:font-size-asian="10pt" style:font-name-complex="Arial" style:font-size-complex="10pt"/>
    </style:style>
    <style:style style:name="T216_37" style:family="text">
      <style:text-properties fo:font-size="10pt" style:font-name-asian="游明朝" style:font-size-asian="10pt" style:font-name-complex="Arial" style:font-size-complex="10pt"/>
    </style:style>
    <style:style style:name="T216_38" style:family="text">
      <style:text-properties fo:font-size="10pt" style:font-name-asian="游明朝" style:font-size-asian="10pt" style:font-name-complex="Arial" style:font-size-complex="10pt"/>
    </style:style>
    <style:style style:name="T216_39" style:family="text">
      <style:text-properties fo:font-size="10pt" style:font-name-asian="游明朝" style:font-size-asian="10pt" style:font-name-complex="Arial" style:font-size-complex="10pt"/>
    </style:style>
    <style:style style:name="T216_40" style:family="text">
      <style:text-properties fo:font-size="10pt" style:font-name-asian="游明朝" style:font-size-asian="10pt" style:font-name-complex="Arial" style:font-size-complex="10pt"/>
    </style:style>
    <style:style style:name="T216_41" style:family="text">
      <style:text-properties fo:font-size="10pt" style:font-name-asian="游明朝" style:font-size-asian="10pt" style:font-name-complex="Arial" style:font-size-complex="10pt"/>
    </style:style>
    <style:style style:name="T216_42" style:family="text">
      <style:text-properties fo:font-size="10pt" style:font-name-asian="游明朝" style:font-size-asian="10pt" style:font-name-complex="Arial" style:font-size-complex="10pt"/>
    </style:style>
    <style:style style:name="T216_43" style:family="text">
      <style:text-properties fo:font-size="10pt" style:font-name-asian="游明朝" style:font-size-asian="10pt" style:font-name-complex="Arial" style:font-size-complex="10pt"/>
    </style:style>
    <style:style style:name="T216_44" style:family="text">
      <style:text-properties fo:font-size="10pt" style:font-name-asian="游明朝" style:font-size-asian="10pt" style:font-name-complex="Arial" style:font-size-complex="10pt"/>
    </style:style>
    <style:style style:name="T216_45" style:family="text">
      <style:text-properties fo:font-size="10pt" style:font-name-asian="游明朝" style:font-size-asian="10pt" style:font-name-complex="Arial" style:font-size-complex="10pt"/>
    </style:style>
    <style:style style:name="T216_46" style:family="text">
      <style:text-properties fo:font-size="10pt" style:font-name-asian="游明朝" style:font-size-asian="10pt" style:font-name-complex="Arial" style:font-size-complex="10pt"/>
    </style:style>
    <style:style style:name="T216_47" style:family="text">
      <style:text-properties fo:font-size="10pt" style:font-name-asian="游明朝" style:font-size-asian="10pt" style:font-name-complex="Arial" style:font-size-complex="10pt"/>
    </style:style>
    <style:style style:name="T216_48" style:family="text">
      <style:text-properties fo:font-size="10pt" style:font-name-asian="游明朝" style:font-size-asian="10pt" style:font-name-complex="Arial" style:font-size-complex="10pt"/>
    </style:style>
    <style:style style:name="T216_49" style:family="text">
      <style:text-properties fo:font-size="10pt" style:font-name-asian="游明朝" style:font-size-asian="10pt" style:font-name-complex="Arial" style:font-size-complex="10pt"/>
    </style:style>
    <style:style style:name="T216_50" style:family="text">
      <style:text-properties fo:font-size="10pt" style:font-name-asian="游明朝" style:font-size-asian="10pt" style:font-name-complex="Arial" style:font-size-complex="10pt"/>
    </style:style>
    <style:style style:name="T216_51" style:family="text">
      <style:text-properties fo:font-size="10pt" style:font-name-asian="游明朝" style:font-size-asian="10pt" style:font-name-complex="Arial" style:font-size-complex="10pt"/>
    </style:style>
    <style:style style:name="T216_52" style:family="text">
      <style:text-properties fo:font-size="10pt" style:font-name-asian="游明朝" style:font-size-asian="10pt" style:font-name-complex="Arial" style:font-size-complex="10pt"/>
    </style:style>
    <style:style style:name="T216_53" style:family="text">
      <style:text-properties fo:font-size="10pt" style:font-name-asian="游明朝" style:font-size-asian="10pt" style:font-name-complex="Arial" style:font-size-complex="10pt"/>
    </style:style>
    <style:style style:name="T216_54" style:family="text">
      <style:text-properties fo:font-size="10pt" style:font-name-asian="游明朝" style:font-size-asian="10pt" style:font-name-complex="Arial" style:font-size-complex="10pt"/>
    </style:style>
    <style:style style:name="T216_55" style:family="text">
      <style:text-properties fo:font-size="10pt" style:font-name-asian="游明朝" style:font-size-asian="10pt" style:font-name-complex="Arial" style:font-size-complex="10pt"/>
    </style:style>
    <style:style style:name="T216_56" style:family="text">
      <style:text-properties fo:font-size="10pt" style:font-name-asian="游明朝" style:font-size-asian="10pt" style:font-name-complex="Arial" style:font-size-complex="10pt"/>
    </style:style>
    <style:style style:name="T216_57" style:family="text">
      <style:text-properties fo:font-size="10pt" style:font-name-asian="游明朝" style:font-size-asian="10pt" style:font-name-complex="Arial" style:font-size-complex="10pt"/>
    </style:style>
    <style:style style:name="T216_58" style:family="text">
      <style:text-properties fo:font-size="10pt" style:font-name-asian="游明朝" style:font-size-asian="10pt" style:font-name-complex="Arial" style:font-size-complex="10pt"/>
    </style:style>
    <style:style style:name="T216_59" style:family="text">
      <style:text-properties fo:font-size="10pt" style:font-name-asian="游明朝" style:font-size-asian="10pt" style:font-name-complex="Arial" style:font-size-complex="10pt"/>
    </style:style>
    <style:style style:name="T216_60" style:family="text">
      <style:text-properties fo:font-size="10pt" style:font-name-asian="游明朝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name-asian="游明朝" style:font-size-asian="10pt" style:font-name-complex="Arial" style:font-size-complex="10pt"/>
    </style:style>
    <style:style style:name="T218_2" style:family="text">
      <style:text-properties fo:font-size="10pt" style:font-name-asian="游明朝" style:font-size-asian="10pt" style:font-name-complex="Arial" style:font-size-complex="10pt"/>
    </style:style>
    <style:style style:name="T218_3" style:family="text">
      <style:text-properties fo:font-size="10pt" style:font-name-asian="游明朝" style:font-size-asian="10pt" style:font-name-complex="Arial" style:font-size-complex="10pt"/>
    </style:style>
    <style:style style:name="T218_4" style:family="text">
      <style:text-properties fo:font-size="10pt" style:font-name-asian="游明朝" style:font-size-asian="10pt" style:font-name-complex="Arial" style:font-size-complex="10pt"/>
    </style:style>
    <style:style style:name="T218_5" style:family="text">
      <style:text-properties fo:font-size="10pt" style:font-name-asian="游明朝" style:font-size-asian="10pt" style:font-name-complex="Arial" style:font-size-complex="10pt"/>
    </style:style>
    <style:style style:name="T218_6" style:family="text">
      <style:text-properties fo:font-size="10pt" style:font-name-asian="游明朝" style:font-size-asian="10pt" style:font-name-complex="Arial" style:font-size-complex="10pt"/>
    </style:style>
    <style:style style:name="T218_7" style:family="text">
      <style:text-properties fo:font-size="10pt" style:font-name-asian="游明朝" style:font-size-asian="10pt" style:font-name-complex="Arial" style:font-size-complex="10pt"/>
    </style:style>
    <style:style style:name="T218_8" style:family="text">
      <style:text-properties fo:font-size="10pt" style:font-name-asian="游明朝" style:font-size-asian="10pt" style:font-name-complex="Arial" style:font-size-complex="10pt"/>
    </style:style>
    <style:style style:name="T218_9" style:family="text">
      <style:text-properties fo:font-size="10pt" style:font-name-asian="游明朝" style:font-size-asian="10pt" style:font-name-complex="Arial" style:font-size-complex="10pt"/>
    </style:style>
    <style:style style:name="T218_10" style:family="text">
      <style:text-properties fo:font-size="10pt" style:font-name-asian="游明朝" style:font-size-asian="10pt" style:font-name-complex="Arial" style:font-size-complex="10pt"/>
    </style:style>
    <style:style style:name="T218_11" style:family="text">
      <style:text-properties fo:font-size="10pt" style:font-name-asian="游明朝" style:font-size-asian="10pt" style:font-name-complex="Arial" style:font-size-complex="10pt"/>
    </style:style>
    <style:style style:name="T218_12" style:family="text">
      <style:text-properties fo:font-size="10pt" style:font-name-asian="游明朝" style:font-size-asian="10pt" style:font-name-complex="Arial" style:font-size-complex="10pt"/>
    </style:style>
    <style:style style:name="T218_13" style:family="text">
      <style:text-properties fo:font-size="10pt" style:font-name-asian="游明朝" style:font-size-asian="10pt" style:font-name-complex="Arial" style:font-size-complex="10pt"/>
    </style:style>
    <style:style style:name="T218_14" style:family="text">
      <style:text-properties fo:font-size="10pt" style:font-name-asian="游明朝" style:font-size-asian="10pt" style:font-name-complex="Arial" style:font-size-complex="10pt"/>
    </style:style>
    <style:style style:name="T218_15" style:family="text">
      <style:text-properties fo:font-size="10pt" style:font-name-asian="游明朝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name-complex="Arial" style:font-size-complex="10pt"/>
    </style:style>
    <style:style style:name="T220_2" style:family="text">
      <style:text-properties fo:font-size="10pt" style:font-size-asian="10pt" style:font-name-complex="Arial" style:font-size-complex="10pt"/>
    </style:style>
    <style:style style:name="T220_3" style:family="text">
      <style:text-properties fo:font-size="10pt" style:font-size-asian="10pt" style:font-name-complex="Arial" style:font-size-complex="10pt"/>
    </style:style>
    <style:style style:name="T220_4" style:family="text">
      <style:text-properties fo:font-size="10pt" style:font-size-asian="10pt" style:font-name-complex="Arial" style:font-size-complex="10pt"/>
    </style:style>
    <style:style style:name="T220_5" style:family="text">
      <style:text-properties fo:font-size="10pt" style:font-size-asian="10pt" style:font-name-complex="Arial" style:font-size-complex="10pt"/>
    </style:style>
    <style:style style:name="T220_6" style:family="text">
      <style:text-properties fo:font-size="10pt" style:font-size-asian="10pt" style:font-name-complex="Arial" style:font-size-complex="10pt"/>
    </style:style>
    <style:style style:name="T220_7" style:family="text">
      <style:text-properties fo:font-size="10pt" style:font-size-asian="10pt" style:font-name-complex="Arial" style:font-size-complex="10pt"/>
    </style:style>
    <style:style style:name="T220_8" style:family="text">
      <style:text-properties fo:font-size="10pt" style:font-size-asian="10pt" style:font-name-complex="Arial" style:font-size-complex="10pt"/>
    </style:style>
    <style:style style:name="T220_9" style:family="text">
      <style:text-properties fo:font-size="10pt" style:font-size-asian="10pt" style:font-name-complex="Arial" style:font-size-complex="10pt"/>
    </style:style>
    <style:style style:name="T220_10" style:family="text">
      <style:text-properties fo:font-size="10pt" style:font-size-asian="10pt" style:font-name-complex="Arial" style:font-size-complex="10pt"/>
    </style:style>
    <style:style style:name="T220_11" style:family="text">
      <style:text-properties fo:font-size="10pt" style:font-size-asian="10pt" style:font-name-complex="Arial" style:font-size-complex="10pt"/>
    </style:style>
    <style:style style:name="T220_12" style:family="text">
      <style:text-properties fo:font-size="10pt" style:font-size-asian="10pt" style:font-name-complex="Arial" style:font-size-complex="10pt"/>
    </style:style>
    <style:style style:name="T220_13" style:family="text">
      <style:text-properties fo:font-size="10pt" style:font-size-asian="10pt" style:font-name-complex="Arial" style:font-size-complex="10pt"/>
    </style:style>
    <style:style style:name="T220_14" style:family="text">
      <style:text-properties fo:font-size="10pt" style:font-size-asian="10pt" style:font-name-complex="Arial" style:font-size-complex="10pt"/>
    </style:style>
    <style:style style:name="T220_15" style:family="text">
      <style:text-properties fo:font-size="10pt" style:font-size-asian="10pt" style:font-name-complex="Arial" style:font-size-complex="10pt"/>
    </style:style>
    <style:style style:name="T220_16" style:family="text">
      <style:text-properties fo:font-size="10pt" style:font-size-asian="10pt" style:font-name-complex="Arial" style:font-size-complex="10pt"/>
    </style:style>
    <style:style style:name="T220_17" style:family="text">
      <style:text-properties fo:font-size="10pt" style:font-size-asian="10pt" style:font-name-complex="Arial" style:font-size-complex="10pt"/>
    </style:style>
    <style:style style:name="T220_18" style:family="text">
      <style:text-properties fo:font-size="10pt" style:font-size-asian="10pt" style:font-name-complex="Arial" style:font-size-complex="10pt"/>
    </style:style>
    <style:style style:name="T220_19" style:family="text">
      <style:text-properties fo:font-size="10pt" style:font-size-asian="10pt" style:font-name-complex="Arial" style:font-size-complex="10pt"/>
    </style:style>
    <style:style style:name="T220_20" style:family="text">
      <style:text-properties fo:font-size="10pt" style:font-size-asian="10pt" style:font-name-complex="Arial" style:font-size-complex="10pt"/>
    </style:style>
    <style:style style:name="T220_21" style:family="text">
      <style:text-properties fo:font-size="10pt" style:font-size-asian="10pt" style:font-name-complex="Arial" style:font-size-complex="10pt"/>
    </style:style>
    <style:style style:name="T220_22" style:family="text">
      <style:text-properties fo:font-size="10pt" style:font-size-asian="10pt" style:font-name-complex="Arial" style:font-size-complex="10pt"/>
    </style:style>
    <style:style style:name="T220_23" style:family="text">
      <style:text-properties fo:font-size="10pt" style:font-size-asian="10pt" style:font-name-complex="Arial" style:font-size-complex="10pt"/>
    </style:style>
    <style:style style:name="T220_24" style:family="text">
      <style:text-properties fo:font-size="10pt" style:font-size-asian="10pt" style:font-name-complex="Arial" style:font-size-complex="10pt"/>
    </style:style>
    <style:style style:name="T220_25" style:family="text">
      <style:text-properties fo:font-size="10pt" style:font-size-asian="10pt" style:font-name-complex="Arial" style:font-size-complex="10pt"/>
    </style:style>
    <style:style style:name="T220_26" style:family="text">
      <style:text-properties fo:font-size="10pt" style:font-size-asian="10pt" style:font-name-complex="Arial" style:font-size-complex="10pt"/>
    </style:style>
    <style:style style:name="T220_27" style:family="text">
      <style:text-properties fo:font-size="10pt" style:font-size-asian="10pt" style:font-name-complex="Arial" style:font-size-complex="10pt"/>
    </style:style>
    <style:style style:name="T220_28" style:family="text">
      <style:text-properties fo:font-size="10pt" style:font-size-asian="10pt" style:font-name-complex="Arial" style:font-size-complex="10pt"/>
    </style:style>
    <style:style style:name="T220_29" style:family="text">
      <style:text-properties fo:font-size="10pt" style:font-size-asian="10pt" style:font-name-complex="Arial" style:font-size-complex="10pt"/>
    </style:style>
    <style:style style:name="T220_30" style:family="text">
      <style:text-properties fo:font-size="10pt" style:font-size-asian="10pt" style:font-name-complex="Arial" style:font-size-complex="10pt"/>
    </style:style>
    <style:style style:name="T220_31" style:family="text">
      <style:text-properties fo:font-size="10pt" style:font-size-asian="10pt" style:font-name-complex="Arial" style:font-size-complex="10pt"/>
    </style:style>
    <style:style style:name="T220_32" style:family="text"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/>
    </style:style>
    <style:style style:name="T222_2" style:family="text">
      <style:text-properties fo:font-size="10pt" style:font-name-asian="Arial" style:font-size-asian="10pt" style:font-name-complex="Arial" style:font-size-complex="10pt"/>
    </style:style>
    <style:style style:name="T222_3" style:family="text">
      <style:text-properties fo:font-size="10pt" style:font-name-asian="Arial" style:font-size-asian="10pt" style:font-name-complex="Arial" style:font-size-complex="10pt"/>
    </style:style>
    <style:style style:name="T222_4" style:family="text">
      <style:text-properties fo:font-size="10pt" style:font-name-asian="Arial" style:font-size-asian="10pt" style:font-name-complex="Arial" style:font-size-complex="10pt"/>
    </style:style>
    <style:style style:name="T222_5" style:family="text">
      <style:text-properties fo:font-size="10pt" style:font-name-asian="Arial" style:font-size-asian="10pt" style:font-name-complex="Arial" style:font-size-complex="10pt"/>
    </style:style>
    <style:style style:name="T222_6" style:family="text">
      <style:text-properties fo:font-size="10pt" style:font-name-asian="Arial" style:font-size-asian="10pt" style:font-name-complex="Arial" style:font-size-complex="10pt"/>
    </style:style>
    <style:style style:name="T222_7" style:family="text">
      <style:text-properties fo:font-size="10pt" style:font-name-asian="Arial" style:font-size-asian="10pt" style:font-name-complex="Arial" style:font-size-complex="10pt"/>
    </style:style>
    <style:style style:name="T222_8" style:family="text">
      <style:text-properties fo:font-size="10pt" style:font-name-asian="Arial" style:font-size-asian="10pt" style:font-name-complex="Arial" style:font-size-complex="10pt"/>
    </style:style>
    <style:style style:name="T222_9" style:family="text">
      <style:text-properties fo:font-size="10pt" style:font-name-asian="Arial" style:font-size-asian="10pt" style:font-name-complex="Arial" style:font-size-complex="10pt"/>
    </style:style>
    <style:style style:name="T222_10" style:family="text">
      <style:text-properties fo:font-size="10pt" style:font-name-asian="Arial" style:font-size-asian="10pt" style:font-name-complex="Arial" style:font-size-complex="10pt"/>
    </style:style>
    <style:style style:name="T222_11" style:family="text">
      <style:text-properties fo:font-size="10pt" style:font-name-asian="Arial" style:font-size-asian="10pt" style:font-name-complex="Arial" style:font-size-complex="10pt"/>
    </style:style>
    <style:style style:name="T222_12" style:family="text">
      <style:text-properties fo:font-size="10pt" style:font-name-asian="Arial" style:font-size-asian="10pt" style:font-name-complex="Arial" style:font-size-complex="10pt"/>
    </style:style>
    <style:style style:name="T222_13" style:family="text">
      <style:text-properties fo:font-size="10pt" style:font-name-asian="Arial" style:font-size-asian="10pt" style:font-name-complex="Arial" style:font-size-complex="10pt"/>
    </style:style>
    <style:style style:name="T222_14" style:family="text">
      <style:text-properties fo:font-size="10pt" style:font-name-asian="Arial" style:font-size-asian="10pt" style:font-name-complex="Arial" style:font-size-complex="10pt"/>
    </style:style>
    <style:style style:name="T222_15" style:family="text">
      <style:text-properties fo:font-size="10pt" style:font-name-asian="Arial" style:font-size-asian="10pt" style:font-name-complex="Arial" style:font-size-complex="10pt"/>
    </style:style>
    <style:style style:name="T222_16" style:family="text">
      <style:text-properties fo:font-size="10pt" style:font-name-asian="Arial" style:font-size-asian="10pt" style:font-name-complex="Arial" style:font-size-complex="10pt"/>
    </style:style>
    <style:style style:name="T222_17" style:family="text">
      <style:text-properties fo:font-size="10pt" style:font-name-asian="Arial" style:font-size-asian="10pt" style:font-name-complex="Arial" style:font-size-complex="10pt"/>
    </style:style>
    <style:style style:name="T222_18" style:family="text">
      <style:text-properties fo:font-size="10pt" style:font-name-asian="Arial" style:font-size-asian="10pt" style:font-name-complex="Arial" style:font-size-complex="10pt"/>
    </style:style>
    <style:style style:name="T222_19" style:family="text">
      <style:text-properties fo:font-size="10pt" style:font-name-asian="Arial" style:font-size-asian="10pt" style:font-name-complex="Arial" style:font-size-complex="10pt"/>
    </style:style>
    <style:style style:name="T222_20" style:family="text">
      <style:text-properties fo:font-size="10pt" style:font-name-asian="Arial" style:font-size-asian="10pt" style:font-name-complex="Arial" style:font-size-complex="10pt"/>
    </style:style>
    <style:style style:name="T222_21" style:family="text">
      <style:text-properties fo:font-size="10pt" style:font-name-asian="Arial" style:font-size-asian="10pt" style:font-name-complex="Arial" style:font-size-complex="10pt"/>
    </style:style>
    <style:style style:name="T222_22" style:family="text">
      <style:text-properties fo:font-size="10pt" style:font-name-asian="Arial" style:font-size-asian="10pt" style:font-name-complex="Arial" style:font-size-complex="10pt"/>
    </style:style>
    <style:style style:name="T222_23" style:family="text">
      <style:text-properties fo:font-size="10pt" style:font-name-asian="Arial" style:font-size-asian="10pt" style:font-name-complex="Arial" style:font-size-complex="10pt"/>
    </style:style>
    <style:style style:name="T222_24" style:family="text">
      <style:text-properties fo:font-size="10pt" style:font-name-asian="Arial" style:font-size-asian="10pt" style:font-name-complex="Arial" style:font-size-complex="10pt"/>
    </style:style>
    <style:style style:name="T222_25" style:family="text">
      <style:text-properties fo:font-size="10pt" style:font-name-asian="Arial" style:font-size-asian="10pt" style:font-name-complex="Arial" style:font-size-complex="10pt"/>
    </style:style>
    <style:style style:name="T222_26" style:family="text">
      <style:text-properties fo:font-size="10pt" style:font-name-asian="Arial" style:font-size-asian="10pt" style:font-name-complex="Arial" style:font-size-complex="10pt"/>
    </style:style>
    <style:style style:name="T222_27" style:family="text">
      <style:text-properties fo:font-size="10pt" style:font-name-asian="Arial" style:font-size-asian="10pt" style:font-name-complex="Arial" style:font-size-complex="10pt"/>
    </style:style>
    <style:style style:name="T222_28" style:family="text">
      <style:text-properties fo:font-size="10pt" style:font-name-asian="Arial" style:font-size-asian="10pt" style:font-name-complex="Arial" style:font-size-complex="10pt"/>
    </style:style>
    <style:style style:name="T222_29" style:family="text">
      <style:text-properties fo:font-size="10pt" style:font-name-asian="Arial" style:font-size-asian="10pt" style:font-name-complex="Arial" style:font-size-complex="10pt"/>
    </style:style>
    <style:style style:name="T222_30" style:family="text">
      <style:text-properties fo:font-size="10pt" style:font-name-asian="Arial" style:font-size-asian="10pt" style:font-name-complex="Arial" style:font-size-complex="10pt"/>
    </style:style>
    <style:style style:name="T222_31" style:family="text">
      <style:text-properties fo:font-size="10pt" style:font-name-asian="Arial" style:font-size-asian="10pt" style:font-name-complex="Arial" style:font-size-complex="10pt"/>
    </style:style>
    <style:style style:name="T222_32" style:family="text">
      <style:text-properties fo:font-size="10pt" style:font-name-asian="Arial" style:font-size-asian="10pt" style:font-name-complex="Arial" style:font-size-complex="10pt"/>
    </style:style>
    <style:style style:name="T222_33" style:family="text">
      <style:text-properties fo:font-size="10pt" style:font-name-asian="Arial" style:font-size-asian="10pt" style:font-name-complex="Arial" style:font-size-complex="10pt"/>
    </style:style>
    <style:style style:name="T222_34" style:family="text">
      <style:text-properties fo:font-size="10pt" style:font-name-asian="Arial" style:font-size-asian="10pt" style:font-name-complex="Arial" style:font-size-complex="10pt"/>
    </style:style>
    <style:style style:name="T222_35" style:family="text">
      <style:text-properties fo:font-size="10pt" style:font-name-asian="Arial" style:font-size-asian="10pt" style:font-name-complex="Arial" style:font-size-complex="10pt"/>
    </style:style>
    <style:style style:name="T222_36" style:family="text">
      <style:text-properties fo:font-size="10pt" style:font-name-asian="Arial" style:font-size-asian="10pt" style:font-name-complex="Arial" style:font-size-complex="10pt"/>
    </style:style>
    <style:style style:name="T222_37" style:family="text">
      <style:text-properties fo:font-size="10pt" style:font-name-asian="Arial" style:font-size-asian="10pt" style:font-name-complex="Arial" style:font-size-complex="10pt"/>
    </style:style>
    <style:style style:name="T222_38" style:family="text">
      <style:text-properties fo:font-size="10pt" style:font-name-asian="Arial" style:font-size-asian="10pt" style:font-name-complex="Arial" style:font-size-complex="10pt"/>
    </style:style>
    <style:style style:name="T222_39" style:family="text">
      <style:text-properties fo:font-size="10pt" style:font-name-asian="Arial" style:font-size-asian="10pt" style:font-name-complex="Arial" style:font-size-complex="10pt"/>
    </style:style>
    <style:style style:name="T222_40" style:family="text">
      <style:text-properties fo:font-size="10pt" style:font-name-asian="Arial" style:font-size-asian="10pt" style:font-name-complex="Arial" style:font-size-complex="10pt"/>
    </style:style>
    <style:style style:name="T222_41" style:family="text">
      <style:text-properties fo:font-size="10pt" style:font-name-asian="Arial" style:font-size-asian="10pt" style:font-name-complex="Arial" style:font-size-complex="10pt"/>
    </style:style>
    <style:style style:name="T222_42" style:family="text">
      <style:text-properties fo:font-size="10pt" style:font-name-asian="Arial" style:font-size-asian="10pt" style:font-name-complex="Arial" style:font-size-complex="10pt"/>
    </style:style>
    <style:style style:name="T222_43" style:family="text">
      <style:text-properties fo:font-size="10pt" style:font-name-asian="Arial" style:font-size-asian="10pt" style:font-name-complex="Arial" style:font-size-complex="10pt"/>
    </style:style>
    <style:style style:name="T222_44" style:family="text">
      <style:text-properties fo:font-size="10pt" style:font-name-asian="Arial" style:font-size-asian="10pt" style:font-name-complex="Arial" style:font-size-complex="10pt"/>
    </style:style>
    <style:style style:name="T222_45" style:family="text">
      <style:text-properties fo:font-size="10pt" style:font-name-asian="Arial" style:font-size-asian="10pt" style:font-name-complex="Arial" style:font-size-complex="10pt"/>
    </style:style>
    <style:style style:name="T222_46" style:family="text">
      <style:text-properties fo:font-size="10pt" style:font-name-asian="Arial" style:font-size-asian="10pt" style:font-name-complex="Arial" style:font-size-complex="10pt"/>
    </style:style>
    <style:style style:name="T222_47" style:family="text">
      <style:text-properties fo:font-size="10pt" style:font-name-asian="Arial" style:font-size-asian="10pt" style:font-name-complex="Arial" style:font-size-complex="10pt"/>
    </style:style>
    <style:style style:name="T222_48" style:family="text">
      <style:text-properties fo:font-size="10pt" style:font-name-asian="Arial" style:font-size-asian="10pt" style:font-name-complex="Arial" style:font-size-complex="10pt"/>
    </style:style>
    <style:style style:name="T222_49" style:family="text">
      <style:text-properties fo:font-size="10pt" style:font-name-asian="Arial" style:font-size-asian="10pt" style:font-name-complex="Arial" style:font-size-complex="10pt"/>
    </style:style>
    <style:style style:name="T222_50" style:family="text">
      <style:text-properties fo:font-size="10pt" style:font-name-asian="Arial" style:font-size-asian="10pt" style:font-name-complex="Arial" style:font-size-complex="10pt"/>
    </style:style>
    <style:style style:name="T222_51" style:family="text">
      <style:text-properties fo:font-size="10pt" style:font-name-asian="Arial" style:font-size-asian="10pt" style:font-name-complex="Arial" style:font-size-complex="10pt"/>
    </style:style>
    <style:style style:name="T222_52" style:family="text">
      <style:text-properties fo:font-size="10pt" style:font-name-asian="Arial" style:font-size-asian="10pt" style:font-name-complex="Arial" style:font-size-complex="10pt"/>
    </style:style>
    <style:style style:name="T222_53" style:family="text">
      <style:text-properties fo:font-size="10pt" style:font-name-asian="Arial" style:font-size-asian="10pt" style:font-name-complex="Arial" style:font-size-complex="10pt"/>
    </style:style>
    <style:style style:name="T222_54" style:family="text">
      <style:text-properties fo:font-size="10pt" style:font-name-asian="Arial" style:font-size-asian="10pt" style:font-name-complex="Arial" style:font-size-complex="10pt"/>
    </style:style>
    <style:style style:name="T222_55" style:family="text">
      <style:text-properties fo:font-size="10pt" style:font-name-asian="Arial" style:font-size-asian="10pt" style:font-name-complex="Arial" style:font-size-complex="10pt"/>
    </style:style>
    <style:style style:name="T222_56" style:family="text">
      <style:text-properties fo:font-size="10pt" style:font-name-asian="Arial" style:font-size-asian="10pt" style:font-name-complex="Arial" style:font-size-complex="10pt"/>
    </style:style>
    <style:style style:name="T222_57" style:family="text">
      <style:text-properties fo:font-size="10pt" style:font-name-asian="Arial" style:font-size-asian="10pt" style:font-name-complex="Arial" style:font-size-complex="10pt"/>
    </style:style>
    <style:style style:name="T222_58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name-asian="Arial" style:font-size-asian="10pt" style:font-name-complex="Arial" style:font-size-complex="10pt"/>
    </style:style>
    <style:style style:name="T224_2" style:family="text">
      <style:text-properties fo:font-size="10pt" style:font-name-asian="Arial" style:font-size-asian="10pt" style:font-name-complex="Arial" style:font-size-complex="10pt"/>
    </style:style>
    <style:style style:name="T224_3" style:family="text">
      <style:text-properties fo:font-size="10pt" style:font-name-asian="Arial" style:font-size-asian="10pt" style:font-name-complex="Arial" style:font-size-complex="10pt"/>
    </style:style>
    <style:style style:name="T224_4" style:family="text">
      <style:text-properties fo:font-size="10pt" style:font-name-asian="Arial" style:font-size-asian="10pt" style:font-name-complex="Arial" style:font-size-complex="10pt"/>
    </style:style>
    <style:style style:name="T224_5" style:family="text">
      <style:text-properties fo:font-size="10pt" style:font-name-asian="Arial" style:font-size-asian="10pt" style:font-name-complex="Arial" style:font-size-complex="10pt"/>
    </style:style>
    <style:style style:name="T224_6" style:family="text">
      <style:text-properties fo:font-size="10pt" style:font-name-asian="Arial" style:font-size-asian="10pt" style:font-name-complex="Arial" style:font-size-complex="10pt"/>
    </style:style>
    <style:style style:name="T224_7" style:family="text">
      <style:text-properties fo:font-size="10pt" style:font-name-asian="Arial" style:font-size-asian="10pt" style:font-name-complex="Arial" style:font-size-complex="10pt"/>
    </style:style>
    <style:style style:name="T224_8" style:family="text">
      <style:text-properties fo:font-size="10pt" style:font-name-asian="Arial" style:font-size-asian="10pt" style:font-name-complex="Arial" style:font-size-complex="10pt"/>
    </style:style>
    <style:style style:name="T224_9" style:family="text">
      <style:text-properties fo:font-size="10pt" style:font-name-asian="Arial" style:font-size-asian="10pt" style:font-name-complex="Arial" style:font-size-complex="10pt"/>
    </style:style>
    <style:style style:name="T224_10" style:family="text">
      <style:text-properties fo:font-size="10pt" style:font-name-asian="Arial" style:font-size-asian="10pt" style:font-name-complex="Arial" style:font-size-complex="10pt"/>
    </style:style>
    <style:style style:name="T224_11" style:family="text">
      <style:text-properties fo:font-size="10pt" style:font-name-asian="Arial" style:font-size-asian="10pt" style:font-name-complex="Arial" style:font-size-complex="10pt"/>
    </style:style>
    <style:style style:name="T224_12" style:family="text">
      <style:text-properties fo:font-size="10pt" style:font-name-asian="Arial" style:font-size-asian="10pt" style:font-name-complex="Arial" style:font-size-complex="10pt"/>
    </style:style>
    <style:style style:name="T224_13" style:family="text">
      <style:text-properties fo:font-size="10pt" style:font-name-asian="Arial" style:font-size-asian="10pt" style:font-name-complex="Arial" style:font-size-complex="10pt"/>
    </style:style>
    <style:style style:name="T224_14" style:family="text">
      <style:text-properties fo:font-size="10pt" style:font-name-asian="Arial" style:font-size-asian="10pt" style:font-name-complex="Arial" style:font-size-complex="10pt"/>
    </style:style>
    <style:style style:name="T224_15" style:family="text"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7_1" style:family="text"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9_1" style:family="text">
      <style:text-properties fo:font-size="10pt" style:font-size-asian="10pt" style:font-name-complex="Arial" style:font-size-complex="10pt"/>
    </style:style>
    <style:style style:name="T229_2" style:family="text">
      <style:text-properties fo:font-size="10pt" style:font-size-asian="10pt" style:font-name-complex="Arial" style:font-size-complex="10pt"/>
    </style:style>
    <style:style style:name="T229_3" style:family="text">
      <style:text-properties fo:font-size="10pt" style:font-size-asian="10pt" style:font-name-complex="Arial" style:font-size-complex="10pt"/>
    </style:style>
    <style:style style:name="T229_4" style:family="text">
      <style:text-properties fo:font-size="10pt" style:font-size-asian="10pt" style:font-name-complex="Arial"/>
    </style:style>
    <style:style style:name="T229_5" style:family="text">
      <style:text-properties fo:font-size="10pt" style:font-size-asian="10pt" style:font-name-complex="Arial"/>
    </style:style>
    <style:style style:name="T229_6" style:family="text">
      <style:text-properties fo:font-size="10pt" style:font-size-asian="10pt" style:font-name-complex="Arial"/>
    </style:style>
    <style:style style:name="T229_7" style:family="text">
      <style:text-properties fo:font-size="10pt" style:font-size-asian="10pt" style:font-name-complex="Arial"/>
    </style:style>
    <style:style style:name="T229_8" style:family="text">
      <style:text-properties fo:font-size="10pt" style:font-size-asian="10pt" style:font-name-complex="Arial"/>
    </style:style>
    <style:style style:name="T229_9" style:family="text">
      <style:text-properties fo:font-size="10pt" style:font-size-asian="10pt" style:font-name-complex="Arial"/>
    </style:style>
    <style:style style:name="P230" style:family="paragraph" style:parent-style-name="Normal">
      <style:paragraph-properties fo:text-align="justify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/>
    </style:style>
    <style:style style:name="T231_2" style:family="text">
      <style:text-properties fo:font-size="10pt" style:font-size-asian="10pt" style:font-name-complex="Arial" style:font-size-complex="10pt"/>
    </style:style>
    <style:style style:name="T231_3" style:family="text">
      <style:text-properties fo:font-size="10pt" style:font-size-asian="10pt" style:font-name-complex="Arial"/>
    </style:style>
    <style:style style:name="T231_4" style:family="text">
      <style:text-properties fo:font-size="10pt" style:font-name-asian="Arial" style:font-size-asian="10pt" style:font-name-complex="Arial"/>
    </style:style>
    <style:style style:name="T231_5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31_6" style:family="text">
      <style:text-properties fo:font-size="10pt" style:font-name-asian="Arial" style:font-size-asian="10pt" style:font-name-complex="Arial"/>
    </style:style>
    <style:style style:name="T231_7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231_8" style:family="text">
      <style:text-properties fo:font-size="10pt" style:font-size-asian="10pt" style:font-name-complex="Arial"/>
    </style:style>
    <style:style style:name="T231_9" style:family="text">
      <style:text-properties fo:font-size="10pt" style:font-size-asian="10pt" style:font-name-complex="Arial"/>
    </style:style>
    <style:style style:name="P232" style:family="paragraph" style:parent-style-name="Normal">
      <style:paragraph-properties fo:text-align="justify" fo:break-before="page"/>
    </style:style>
    <style:style style:name="Table10" style:family="table">
      <style:table-properties table:align="left" style:width="16.503cm" fo:margin-left="-0.00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28" style:family="table-row">
      <style:table-row-properties style:min-row-height="0.60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able11" style:family="table">
      <style:table-properties table:align="left" style:width="16.494cm" fo:margin-left="0cm"/>
    </style:style>
    <style:style style:name="Column41" style:family="table-column">
      <style:table-column-properties style:column-width="4.606cm"/>
    </style:style>
    <style:style style:name="Column42" style:family="table-column">
      <style:table-column-properties style:column-width="2.226cm"/>
    </style:style>
    <style:style style:name="Column43" style:family="table-column">
      <style:table-column-properties style:column-width="9.663cm"/>
    </style:style>
    <style:style style:name="Row31" style:family="table-row">
      <style:table-row-properties style:min-row-height="0.48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4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5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4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name-complex="Arial" style:font-size-complex="10pt"/>
    </style:style>
    <style:style style:name="T259_2" style:family="text">
      <style:text-properties fo:font-size="10pt" style:font-size-asian="10pt" style:font-name-complex="Arial" style:font-size-complex="10pt"/>
    </style:style>
    <style:style style:name="T259_3" style:family="text">
      <style:text-properties fo:font-size="10pt" style:font-size-asian="10pt" style:font-name-complex="Arial" style:font-size-complex="10pt"/>
    </style:style>
    <style:style style:name="T259_4" style:family="text">
      <style:text-properties fo:font-size="10pt" style:font-size-asian="10pt" style:font-name-complex="Arial" style:font-size-complex="10pt"/>
    </style:style>
    <style:style style:name="T259_5" style:family="text">
      <style:text-properties fo:font-size="10pt" style:font-size-asian="10pt" style:font-name-complex="Arial" style:font-size-complex="10pt"/>
    </style:style>
    <style:style style:name="T259_6" style:family="text">
      <style:text-properties fo:font-size="10pt" style:font-size-asian="10pt" style:font-name-complex="Arial" style:font-size-complex="10pt"/>
    </style:style>
    <style:style style:name="T259_7" style:family="text">
      <style:text-properties fo:font-size="10pt" style:font-size-asian="10pt" style:font-name-complex="Arial" style:font-size-complex="10pt"/>
    </style:style>
    <style:style style:name="T259_8" style:family="text">
      <style:text-properties fo:font-size="10pt" style:font-size-asian="10pt" style:font-name-complex="Arial" style:font-size-complex="10pt"/>
    </style:style>
    <style:style style:name="T259_9" style:family="text">
      <style:text-properties fo:font-size="10pt" style:font-size-asian="10pt" style:font-name-complex="Arial" style:font-size-complex="10pt"/>
    </style:style>
    <style:style style:name="T259_10" style:family="text">
      <style:text-properties fo:font-size="10pt" style:font-size-asian="10pt" style:font-name-complex="Arial" style:font-size-complex="10pt"/>
    </style:style>
    <style:style style:name="T259_11" style:family="text">
      <style:text-properties fo:font-size="10pt" style:font-size-asian="10pt" style:font-name-complex="Arial" style:font-size-complex="10pt"/>
    </style:style>
    <style:style style:name="T259_12" style:family="text">
      <style:text-properties fo:font-size="10pt" style:font-size-asian="10pt" style:font-name-complex="Arial" style:font-size-complex="10pt"/>
    </style:style>
    <style:style style:name="T259_13" style:family="text">
      <style:text-properties fo:font-size="10pt" style:font-size-asian="10pt" style:font-name-complex="Arial" style:font-size-complex="10pt"/>
    </style:style>
    <style:style style:name="T259_14" style:family="text">
      <style:text-properties fo:font-size="10pt" style:font-size-asian="10pt" style:font-name-complex="Arial" style:font-size-complex="10pt"/>
    </style:style>
    <style:style style:name="T259_15" style:family="text">
      <style:text-properties fo:font-size="10pt" style:font-size-asian="10pt" style:font-name-complex="Arial" style:font-size-complex="10pt"/>
    </style:style>
    <style:style style:name="T259_16" style:family="text">
      <style:text-properties fo:font-size="10pt" style:font-size-asian="10pt" style:font-name-complex="Arial" style:font-size-complex="10pt"/>
    </style:style>
    <style:style style:name="T259_17" style:family="text">
      <style:text-properties fo:font-size="10pt" style:font-size-asian="10pt" style:font-name-complex="Arial" style:font-size-complex="10pt"/>
    </style:style>
    <style:style style:name="T259_18" style:family="text">
      <style:text-properties fo:font-size="10pt" style:font-size-asian="10pt" style:font-name-complex="Arial" style:font-size-complex="10pt"/>
    </style:style>
    <style:style style:name="T259_19" style:family="text">
      <style:text-properties fo:font-size="10pt" style:font-size-asian="10pt" style:font-name-complex="Arial" style:font-size-complex="10pt"/>
    </style:style>
    <style:style style:name="T259_20" style:family="text">
      <style:text-properties fo:font-size="10pt" style:font-size-asian="10pt" style:font-name-complex="Arial" style:font-size-complex="10pt"/>
    </style:style>
    <style:style style:name="T259_21" style:family="text">
      <style:text-properties fo:font-size="10pt" style:font-size-asian="10pt" style:font-name-complex="Arial" style:font-size-complex="10pt"/>
    </style:style>
    <style:style style:name="T259_22" style:family="text">
      <style:text-properties fo:font-size="10pt" style:font-size-asian="10pt" style:font-name-complex="Arial" style:font-size-complex="10pt"/>
    </style:style>
    <style:style style:name="T259_23" style:family="text">
      <style:text-properties fo:font-size="10pt" style:font-size-asian="10pt" style:font-name-complex="Arial" style:font-size-complex="10pt"/>
    </style:style>
    <style:style style:name="T259_24" style:family="text">
      <style:text-properties fo:font-size="10pt" style:font-size-asian="10pt" style:font-name-complex="Arial" style:font-size-complex="10pt"/>
    </style:style>
    <style:style style:name="T259_25" style:family="text">
      <style:text-properties fo:font-size="10pt" style:font-size-asian="10pt" style:font-name-complex="Arial" style:font-size-complex="10pt"/>
    </style:style>
    <style:style style:name="T259_26" style:family="text">
      <style:text-properties fo:font-size="10pt" style:font-size-asian="10pt" style:font-name-complex="Arial" style:font-size-complex="10pt"/>
    </style:style>
    <style:style style:name="T259_27" style:family="text">
      <style:text-properties fo:font-size="10pt" style:font-size-asian="10pt" style:font-name-complex="Arial" style:font-size-complex="10pt"/>
    </style:style>
    <style:style style:name="T259_28" style:family="text">
      <style:text-properties fo:font-size="10pt" style:font-size-asian="10pt" style:font-name-complex="Arial" style:font-size-complex="10pt"/>
    </style:style>
    <style:style style:name="T259_29" style:family="text">
      <style:text-properties fo:font-size="10pt" style:font-size-asian="10pt" style:font-name-complex="Arial" style:font-size-complex="10pt"/>
    </style:style>
    <style:style style:name="T259_30" style:family="text">
      <style:text-properties fo:font-size="10pt" style:font-size-asian="10pt" style:font-name-complex="Arial" style:font-size-complex="10pt"/>
    </style:style>
    <style:style style:name="T259_31" style:family="text">
      <style:text-properties fo:font-size="10pt" style:font-size-asian="10pt" style:font-name-complex="Arial" style:font-size-complex="10pt"/>
    </style:style>
    <style:style style:name="T259_32" style:family="text">
      <style:text-properties fo:font-size="10pt" style:font-size-asian="10pt" style:font-name-complex="Arial" style:font-size-complex="10pt"/>
    </style:style>
    <style:style style:name="T259_33" style:family="text">
      <style:text-properties fo:font-size="10pt" style:font-size-asian="10pt" style:font-name-complex="Arial" style:font-size-complex="10pt"/>
    </style:style>
    <style:style style:name="T259_34" style:family="text">
      <style:text-properties fo:font-size="10pt" style:font-size-asian="10pt" style:font-name-complex="Arial" style:font-size-complex="10pt"/>
    </style:style>
    <style:style style:name="T259_35" style:family="text">
      <style:text-properties fo:font-size="10pt" style:font-size-asian="10pt" style:font-name-complex="Arial" style:font-size-complex="10pt"/>
    </style:style>
    <style:style style:name="T259_36" style:family="text">
      <style:text-properties fo:font-size="10pt" style:font-size-asian="10pt" style:font-name-complex="Arial" style:font-size-complex="10pt"/>
    </style:style>
    <style:style style:name="T259_37" style:family="text">
      <style:text-properties fo:font-size="10pt" style:font-size-asian="10pt" style:font-name-complex="Arial" style:font-size-complex="10pt"/>
    </style:style>
    <style:style style:name="T259_38" style:family="text">
      <style:text-properties fo:font-size="10pt" style:font-size-asian="10pt" style:font-name-complex="Arial" style:font-size-complex="10pt"/>
    </style:style>
    <style:style style:name="T259_39" style:family="text">
      <style:text-properties fo:font-size="10pt" style:font-size-asian="10pt" style:font-name-complex="Arial" style:font-size-complex="10pt"/>
    </style:style>
    <style:style style:name="T259_40" style:family="text">
      <style:text-properties fo:font-size="10pt" style:font-size-asian="10pt" style:font-name-complex="Arial" style:font-size-complex="10pt"/>
    </style:style>
    <style:style style:name="T259_41" style:family="text">
      <style:text-properties fo:font-size="10pt" style:font-size-asian="10pt" style:font-name-complex="Arial" style:font-size-complex="10pt"/>
    </style:style>
    <style:style style:name="T259_42" style:family="text">
      <style:text-properties fo:font-size="10pt" style:font-size-asian="10pt" style:font-name-complex="Arial" style:font-size-complex="10pt"/>
    </style:style>
    <style:style style:name="T259_43" style:family="text">
      <style:text-properties fo:font-size="10pt" style:font-size-asian="10pt" style:font-name-complex="Arial" style:font-size-complex="10pt"/>
    </style:style>
    <style:style style:name="T259_44" style:family="text">
      <style:text-properties fo:font-size="10pt" style:font-size-asian="10pt" style:font-name-complex="Arial" style:font-size-complex="10pt"/>
    </style:style>
    <style:style style:name="T259_45" style:family="text">
      <style:text-properties fo:font-size="10pt" style:font-size-asian="10pt" style:font-name-complex="Arial" style:font-size-complex="10pt"/>
    </style:style>
    <style:style style:name="T259_46" style:family="text">
      <style:text-properties fo:font-size="10pt" style:font-size-asian="10pt" style:font-name-complex="Arial" style:font-size-complex="10pt"/>
    </style:style>
    <style:style style:name="T259_47" style:family="text">
      <style:text-properties fo:font-size="10pt" style:font-size-asian="10pt" style:font-name-complex="Arial" style:font-size-complex="10pt"/>
    </style:style>
    <style:style style:name="T259_48" style:family="text">
      <style:text-properties fo:font-size="10pt" style:font-size-asian="10pt" style:font-name-complex="Arial" style:font-size-complex="10pt"/>
    </style:style>
    <style:style style:name="T259_49" style:family="text">
      <style:text-properties fo:font-size="10pt" style:font-size-asian="10pt" style:font-name-complex="Arial" style:font-size-complex="10pt"/>
    </style:style>
    <style:style style:name="T259_50" style:family="text">
      <style:text-properties fo:font-size="10pt" style:font-size-asian="10pt" style:font-name-complex="Arial" style:font-size-complex="10pt"/>
    </style:style>
    <style:style style:name="T259_51" style:family="text">
      <style:text-properties fo:font-size="10pt" style:font-size-asian="10pt" style:font-name-complex="Arial" style:font-size-complex="10pt"/>
    </style:style>
    <style:style style:name="T259_52" style:family="text">
      <style:text-properties fo:font-size="10pt" style:font-size-asian="10pt" style:font-name-complex="Arial" style:font-size-complex="10pt"/>
    </style:style>
    <style:style style:name="T259_53" style:family="text">
      <style:text-properties fo:font-size="10pt" style:font-size-asian="10pt" style:font-name-complex="Arial" style:font-size-complex="10pt"/>
    </style:style>
    <style:style style:name="T259_54" style:family="text">
      <style:text-properties fo:font-size="10pt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0pt"/>
    </style:style>
    <style:style style:name="T261_2" style:family="text">
      <style:text-properties fo:font-size="10pt" style:font-size-asian="10pt" style:font-name-complex="Arial" style:font-size-complex="10pt"/>
    </style:style>
    <style:style style:name="T261_3" style:family="text">
      <style:text-properties fo:font-size="10pt" style:font-size-asian="10pt" style:font-name-complex="Arial" style:font-size-complex="10pt"/>
    </style:style>
    <style:style style:name="T261_4" style:family="text">
      <style:text-properties fo:font-size="10pt" style:font-size-asian="10pt" style:font-name-complex="Arial" style:font-size-complex="10pt"/>
    </style:style>
    <style:style style:name="T261_5" style:family="text">
      <style:text-properties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T261_7" style:family="text">
      <style:text-properties fo:font-size="10pt" style:font-size-asian="10pt" style:font-name-complex="Arial" style:font-size-complex="10pt"/>
    </style:style>
    <style:style style:name="T261_8" style:family="text">
      <style:text-properties fo:font-size="10pt" style:font-size-asian="10pt" style:font-name-complex="Arial" style:font-size-complex="10pt"/>
    </style:style>
    <style:style style:name="T261_9" style:family="text">
      <style:text-properties fo:font-size="10pt" style:font-size-asian="10pt" style:font-name-complex="Arial" style:font-size-complex="10pt"/>
    </style:style>
    <style:style style:name="T261_10" style:family="text">
      <style:text-properties fo:font-size="10pt" style:font-size-asian="10pt" style:font-name-complex="Arial" style:font-size-complex="10pt"/>
    </style:style>
    <style:style style:name="T261_11" style:family="text">
      <style:text-properties fo:font-size="10pt" style:font-size-asian="10pt" style:font-name-complex="Arial" style:font-size-complex="10pt"/>
    </style:style>
    <style:style style:name="T261_12" style:family="text">
      <style:text-properties fo:font-size="10pt" style:font-size-asian="10pt" style:font-name-complex="Arial" style:font-size-complex="10pt"/>
    </style:style>
    <style:style style:name="T261_13" style:family="text">
      <style:text-properties fo:font-size="10pt" style:font-size-asian="10pt" style:font-name-complex="Arial" style:font-size-complex="10pt"/>
    </style:style>
    <style:style style:name="T261_14" style:family="text">
      <style:text-properties fo:font-size="10pt" style:font-size-asian="10pt" style:font-name-complex="Arial" style:font-size-complex="10pt"/>
    </style:style>
    <style:style style:name="T261_15" style:family="text">
      <style:text-properties fo:font-size="10pt" style:font-size-asian="10pt" style:font-name-complex="Arial" style:font-size-complex="10pt"/>
    </style:style>
    <style:style style:name="T261_16" style:family="text">
      <style:text-properties fo:font-size="10pt" style:font-size-asian="10pt" style:font-name-complex="Arial" style:font-size-complex="10pt"/>
    </style:style>
    <style:style style:name="T261_17" style:family="text">
      <style:text-properties fo:font-size="10pt" style:font-size-asian="10pt" style:font-name-complex="Arial" style:font-size-complex="10pt"/>
    </style:style>
    <style:style style:name="T261_18" style:family="text">
      <style:text-properties fo:font-size="10pt" style:font-size-asian="10pt" style:font-name-complex="Arial" style:font-size-complex="10pt"/>
    </style:style>
    <style:style style:name="T261_19" style:family="text">
      <style:text-properties fo:font-size="10pt" style:font-size-asian="10pt" style:font-name-complex="Arial" style:font-size-complex="10pt"/>
    </style:style>
    <style:style style:name="T261_20" style:family="text">
      <style:text-properties fo:font-size="10pt" style:font-size-asian="10pt" style:font-name-complex="Arial" style:font-size-complex="10pt"/>
    </style:style>
    <style:style style:name="T261_21" style:family="text">
      <style:text-properties fo:font-size="10pt" style:font-size-asian="10pt" style:font-name-complex="Arial" style:font-size-complex="10pt"/>
    </style:style>
    <style:style style:name="T261_22" style:family="text">
      <style:text-properties fo:font-size="10pt" style:font-size-asian="10pt" style:font-name-complex="Arial" style:font-size-complex="10pt"/>
    </style:style>
    <style:style style:name="T261_23" style:family="text">
      <style:text-properties fo:font-size="10pt" style:font-size-asian="10pt" style:font-name-complex="Arial" style:font-size-complex="10pt"/>
    </style:style>
    <style:style style:name="T261_24" style:family="text">
      <style:text-properties fo:font-size="10pt" style:font-size-asian="10pt" style:font-name-complex="Arial" style:font-size-complex="10pt"/>
    </style:style>
    <style:style style:name="T261_25" style:family="text">
      <style:text-properties fo:font-size="10pt" style:font-size-asian="10pt" style:font-name-complex="Arial" style:font-size-complex="10pt"/>
    </style:style>
    <style:style style:name="T261_26" style:family="text">
      <style:text-properties fo:font-size="10pt" style:font-size-asian="10pt" style:font-name-complex="Arial" style:font-size-complex="10pt"/>
    </style:style>
    <style:style style:name="T261_27" style:family="text">
      <style:text-properties fo:font-size="10pt" style:font-size-asian="10pt" style:font-name-complex="Arial" style:font-size-complex="10pt"/>
    </style:style>
    <style:style style:name="T261_28" style:family="text">
      <style:text-properties fo:font-size="10pt" style:font-size-asian="10pt" style:font-name-complex="Arial" style:font-size-complex="10pt"/>
    </style:style>
    <style:style style:name="T261_29" style:family="text">
      <style:text-properties fo:font-size="10pt" style:font-size-asian="10pt" style:font-name-complex="Arial" style:font-size-complex="10pt"/>
    </style:style>
    <style:style style:name="T261_30" style:family="text">
      <style:text-properties fo:font-size="10pt" style:font-size-asian="10pt" style:font-name-complex="Arial" style:font-size-complex="10pt"/>
    </style:style>
    <style:style style:name="T261_31" style:family="text">
      <style:text-properties fo:font-size="10pt" style:font-size-asian="10pt" style:font-name-complex="Arial" style:font-size-complex="10pt"/>
    </style:style>
    <style:style style:name="T261_32" style:family="text"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style:font-size-complex="10pt"/>
    </style:style>
    <style:style style:name="T263_2" style:family="text">
      <style:text-properties fo:font-size="10pt" style:font-size-asian="10pt" style:font-name-complex="Arial" style:font-size-complex="10pt"/>
    </style:style>
    <style:style style:name="T263_3" style:family="text">
      <style:text-properties fo:font-size="10pt" style:font-size-asian="10pt" style:font-name-complex="Arial" style:font-size-complex="10pt"/>
    </style:style>
    <style:style style:name="T263_4" style:family="text">
      <style:text-properties fo:font-size="10pt" style:font-size-asian="10pt" style:font-name-complex="Arial" style:font-size-complex="10pt"/>
    </style:style>
    <style:style style:name="T263_5" style:family="text">
      <style:text-properties fo:font-size="10pt" style:font-size-asian="10pt" style:font-name-complex="Arial" style:font-size-complex="10pt"/>
    </style:style>
    <style:style style:name="T263_6" style:family="text">
      <style:text-properties fo:font-size="10pt" style:font-size-asian="10pt" style:font-name-complex="Arial" style:font-size-complex="10pt"/>
    </style:style>
    <style:style style:name="T263_7" style:family="text">
      <style:text-properties fo:font-size="10pt" style:font-size-asian="10pt" style:font-name-complex="Arial" style:font-size-complex="10pt"/>
    </style:style>
    <style:style style:name="T263_8" style:family="text">
      <style:text-properties fo:font-size="10pt" style:font-size-asian="10pt" style:font-name-complex="Arial" style:font-size-complex="10pt"/>
    </style:style>
    <style:style style:name="T263_9" style:family="text">
      <style:text-properties fo:font-size="10pt" style:font-size-asian="10pt" style:font-name-complex="Arial" style:font-size-complex="10pt"/>
    </style:style>
    <style:style style:name="T263_10" style:family="text">
      <style:text-properties fo:font-size="10pt" style:font-size-asian="10pt" style:font-name-complex="Arial" style:font-size-complex="10pt"/>
    </style:style>
    <style:style style:name="T263_11" style:family="text">
      <style:text-properties fo:font-size="10pt" style:font-size-asian="10pt" style:font-name-complex="Arial" style:font-size-complex="10pt"/>
    </style:style>
    <style:style style:name="T263_12" style:family="text">
      <style:text-properties fo:font-size="10pt" style:font-size-asian="10pt" style:font-name-complex="Arial" style:font-size-complex="10pt"/>
    </style:style>
    <style:style style:name="T263_13" style:family="text">
      <style:text-properties fo:font-size="10pt" style:font-size-asian="10pt" style:font-name-complex="Arial" style:font-size-complex="10pt"/>
    </style:style>
    <style:style style:name="T263_14" style:family="text">
      <style:text-properties fo:font-size="10pt" style:font-size-asian="10pt" style:font-name-complex="Arial" style:font-size-complex="10pt"/>
    </style:style>
    <style:style style:name="T263_15" style:family="text">
      <style:text-properties fo:font-size="10pt" style:font-size-asian="10pt" style:font-name-complex="Arial" style:font-size-complex="10pt"/>
    </style:style>
    <style:style style:name="T263_16" style:family="text">
      <style:text-properties fo:font-size="10pt" style:font-size-asian="10pt" style:font-name-complex="Arial" style:font-size-complex="10pt"/>
    </style:style>
    <style:style style:name="T263_17" style:family="text">
      <style:text-properties fo:font-size="10pt" style:font-size-asian="10pt" style:font-name-complex="Arial" style:font-size-complex="10pt"/>
    </style:style>
    <style:style style:name="T263_18" style:family="text">
      <style:text-properties fo:font-size="10pt" style:font-size-asian="10pt" style:font-name-complex="Arial" style:font-size-complex="10pt"/>
    </style:style>
    <style:style style:name="T263_19" style:family="text">
      <style:text-properties fo:font-size="10pt" style:font-size-asian="10pt" style:font-name-complex="Arial" style:font-size-complex="10pt"/>
    </style:style>
    <style:style style:name="T263_20" style:family="text">
      <style:text-properties fo:font-size="10pt" style:font-size-asian="10pt" style:font-name-complex="Arial" style:font-size-complex="10pt"/>
    </style:style>
    <style:style style:name="P264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/>
    </style:style>
    <style:style style:name="T265_2" style:family="text">
      <style:text-properties fo:font-size="10pt" style:font-size-asian="10pt" style:font-name-complex="Arial" style:font-size-complex="10pt"/>
    </style:style>
    <style:style style:name="T265_3" style:family="text">
      <style:text-properties fo:font-size="10pt" style:font-size-asian="10pt" style:font-name-complex="Arial" style:font-size-complex="10pt"/>
    </style:style>
    <style:style style:name="T265_4" style:family="text">
      <style:text-properties fo:font-size="10pt" style:font-size-asian="10pt" style:font-name-complex="Arial" style:font-size-complex="10pt"/>
    </style:style>
    <style:style style:name="T265_5" style:family="text">
      <style:text-properties fo:font-size="10pt" style:font-size-asian="10pt" style:font-name-complex="Arial" style:font-size-complex="10pt"/>
    </style:style>
    <style:style style:name="T265_6" style:family="text">
      <style:text-properties fo:font-size="10pt" style:font-size-asian="10pt" style:font-name-complex="Arial" style:font-size-complex="10pt"/>
    </style:style>
    <style:style style:name="T265_7" style:family="text">
      <style:text-properties fo:font-size="10pt" style:font-size-asian="10pt" style:font-name-complex="Arial" style:font-size-complex="10pt"/>
    </style:style>
    <style:style style:name="T265_8" style:family="text">
      <style:text-properties fo:font-size="10pt" style:font-size-asian="10pt" style:font-name-complex="Arial" style:font-size-complex="10pt"/>
    </style:style>
    <style:style style:name="T265_9" style:family="text">
      <style:text-properties fo:font-size="10pt" style:font-size-asian="10pt" style:font-name-complex="Arial" style:font-size-complex="10pt"/>
    </style:style>
    <style:style style:name="T265_10" style:family="text">
      <style:text-properties fo:font-size="10pt" style:font-name-asian="游明朝" style:font-size-asian="10pt" style:font-name-complex="Arial" style:font-size-complex="10pt"/>
    </style:style>
    <style:style style:name="T265_11" style:family="text">
      <style:text-properties fo:font-size="10pt" style:font-name-asian="游明朝" style:font-size-asian="10pt" style:font-name-complex="Arial" style:font-size-complex="10pt"/>
    </style:style>
    <style:style style:name="T265_12" style:family="text">
      <style:text-properties fo:font-size="10pt" style:font-name-asian="游明朝" style:font-size-asian="10pt" style:font-name-complex="Arial" style:font-size-complex="10pt"/>
    </style:style>
    <style:style style:name="T265_13" style:family="text">
      <style:text-properties fo:font-size="10pt" style:font-name-asian="游明朝" style:font-size-asian="10pt" style:font-name-complex="Arial" style:font-size-complex="10pt"/>
    </style:style>
    <style:style style:name="T265_14" style:family="text">
      <style:text-properties fo:font-size="10pt" style:font-name-asian="游明朝" style:font-size-asian="10pt" style:font-name-complex="Arial" style:font-size-complex="10pt"/>
    </style:style>
    <style:style style:name="T265_15" style:family="text">
      <style:text-properties fo:font-size="10pt" style:font-name-asian="游明朝" style:font-size-asian="10pt" style:font-name-complex="Arial" style:font-size-complex="10pt"/>
    </style:style>
    <style:style style:name="T265_16" style:family="text">
      <style:text-properties fo:font-size="10pt" style:font-name-asian="游明朝" style:font-size-asian="10pt" style:font-name-complex="Arial" style:font-size-complex="10pt"/>
    </style:style>
    <style:style style:name="T265_17" style:family="text">
      <style:text-properties fo:font-size="10pt" style:font-name-asian="游明朝" style:font-size-asian="10pt" style:font-name-complex="Arial" style:font-size-complex="10pt"/>
    </style:style>
    <style:style style:name="T265_18" style:family="text">
      <style:text-properties fo:font-size="10pt" style:font-name-asian="游明朝" style:font-size-asian="10pt" style:font-name-complex="Arial" style:font-size-complex="10pt"/>
    </style:style>
    <style:style style:name="T265_19" style:family="text">
      <style:text-properties fo:font-size="10pt" style:font-name-asian="游明朝" style:font-size-asian="10pt" style:font-name-complex="Arial" style:font-size-complex="10pt"/>
    </style:style>
    <style:style style:name="T265_20" style:family="text">
      <style:text-properties fo:font-size="10pt" style:font-name-asian="游明朝" style:font-size-asian="10pt" style:font-name-complex="Arial" style:font-size-complex="10pt"/>
    </style:style>
    <style:style style:name="T265_21" style:family="text">
      <style:text-properties fo:font-size="10pt" style:font-name-asian="游明朝" style:font-size-asian="10pt" style:font-name-complex="Arial" style:font-size-complex="10pt"/>
    </style:style>
    <style:style style:name="T265_22" style:family="text">
      <style:text-properties fo:font-size="10pt" style:font-name-asian="游明朝" style:font-size-asian="10pt" style:font-name-complex="Arial" style:font-size-complex="10pt"/>
    </style:style>
    <style:style style:name="T265_23" style:family="text">
      <style:text-properties fo:font-size="10pt" style:font-name-asian="游明朝" style:font-size-asian="10pt" style:font-name-complex="Arial" style:font-size-complex="10pt"/>
    </style:style>
    <style:style style:name="T265_24" style:family="text">
      <style:text-properties fo:font-size="10pt" style:font-name-asian="游明朝" style:font-size-asian="10pt" style:font-name-complex="Arial" style:font-size-complex="10pt"/>
    </style:style>
    <style:style style:name="T265_25" style:family="text">
      <style:text-properties fo:font-size="10pt" style:font-name-asian="游明朝" style:font-size-asian="10pt" style:font-name-complex="Arial" style:font-size-complex="10pt"/>
    </style:style>
    <style:style style:name="T265_26" style:family="text">
      <style:text-properties fo:font-size="10pt" style:font-name-asian="游明朝" style:font-size-asian="10pt" style:font-name-complex="Arial" style:font-size-complex="10pt"/>
    </style:style>
    <style:style style:name="T265_27" style:family="text">
      <style:text-properties fo:font-size="10pt" style:font-name-asian="游明朝" style:font-size-asian="10pt" style:font-name-complex="Arial" style:font-size-complex="10pt"/>
    </style:style>
    <style:style style:name="T265_28" style:family="text">
      <style:text-properties fo:font-size="10pt" style:font-name-asian="游明朝" style:font-size-asian="10pt" style:font-name-complex="Arial" style:font-size-complex="10pt"/>
    </style:style>
    <style:style style:name="T265_29" style:family="text">
      <style:text-properties fo:font-size="10pt" style:font-name-asian="游明朝" style:font-size-asian="10pt" style:font-name-complex="Arial" style:font-size-complex="10pt"/>
    </style:style>
    <style:style style:name="P26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67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8_1" style:family="text">
      <style:text-properties fo:font-size="10pt" style:font-size-asian="10pt" style:font-name-complex="Arial" style:font-size-complex="10pt"/>
    </style:style>
    <style:style style:name="T268_2" style:family="text">
      <style:text-properties fo:font-size="10pt" style:font-size-asian="10pt" style:font-name-complex="Arial" style:font-size-complex="10pt"/>
    </style:style>
    <style:style style:name="T268_3" style:family="text">
      <style:text-properties fo:font-size="10pt" style:font-size-asian="10pt" style:font-name-complex="Arial"/>
    </style:style>
    <style:style style:name="T268_4" style:family="text">
      <style:text-properties fo:font-size="10pt" style:font-size-asian="10pt" style:font-name-complex="Arial"/>
    </style:style>
    <style:style style:name="T268_5" style:family="text">
      <style:text-properties fo:font-size="10pt" style:font-size-asian="10pt" style:font-name-complex="Arial"/>
    </style:style>
    <style:style style:name="T268_6" style:family="text">
      <style:text-properties fo:font-size="10pt" style:font-size-asian="10pt" style:font-name-complex="Arial"/>
    </style:style>
    <style:style style:name="T268_7" style:family="text">
      <style:text-properties fo:font-size="10pt" style:font-size-asian="10pt" style:font-name-complex="Arial"/>
    </style:style>
    <style:style style:name="T268_8" style:family="text">
      <style:text-properties fo:font-size="10pt" style:font-size-asian="10pt" style:font-name-complex="Arial"/>
    </style:style>
    <style:style style:name="T268_9" style:family="text">
      <style:text-properties fo:font-size="10pt" style:font-size-asian="10pt" style:font-name-complex="Arial"/>
    </style:style>
    <style:style style:name="T268_10" style:family="text">
      <style:text-properties fo:font-size="10pt" style:font-size-asian="10pt" style:font-name-complex="Arial" style:font-size-complex="10pt"/>
    </style:style>
    <style:style style:name="P26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69_1" style:family="text">
      <style:text-properties style:font-style-complex="italic" fo:font-size="10pt" style:font-size-asian="10pt" style:font-name-complex="Arial" style:font-size-complex="10pt"/>
    </style:style>
    <style:style style:name="T269_2" style:family="text">
      <style:text-properties style:font-style-complex="italic" fo:font-size="10pt" style:font-size-asian="10pt" style:font-name-complex="Arial" style:font-size-complex="10pt" fo:font-weight="normal" style:font-weight-asian="normal"/>
    </style:style>
    <style:style style:name="P27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0pt" style:font-name-asian="Arial" style:font-size-asian="10pt" style:font-name-complex="Arial" style:font-size-complex="10pt"/>
    </style:style>
    <style:style style:name="T272_2" style:family="text">
      <style:text-properties fo:font-size="10pt" style:font-name-asian="Arial" style:font-size-asian="10pt" style:font-name-complex="Arial" style:font-size-complex="10pt"/>
    </style:style>
    <style:style style:name="T272_3" style:family="text">
      <style:text-properties fo:font-size="10pt" style:font-name-asian="Arial" style:font-size-asian="10pt" style:font-name-complex="Arial" style:font-size-complex="10pt"/>
    </style:style>
    <style:style style:name="T272_4" style:family="text">
      <style:text-properties fo:font-size="10pt" style:font-name-asian="Arial" style:font-size-asian="10pt" style:font-name-complex="Arial" style:font-size-complex="10pt"/>
    </style:style>
    <style:style style:name="T272_5" style:family="text">
      <style:text-properties fo:font-size="10pt" style:font-name-asian="Arial" style:font-size-asian="10pt" style:font-name-complex="Arial" style:font-size-complex="10pt"/>
    </style:style>
    <style:style style:name="T272_6" style:family="text">
      <style:text-properties fo:font-size="10pt" style:font-name-asian="Arial" style:font-size-asian="10pt" style:font-name-complex="Arial" style:font-size-complex="10pt"/>
    </style:style>
    <style:style style:name="T272_7" style:family="text">
      <style:text-properties fo:font-size="10pt" style:font-name-asian="Arial" style:font-size-asian="10pt" style:font-name-complex="Arial" style:font-size-complex="10pt"/>
    </style:style>
    <style:style style:name="T272_8" style:family="text">
      <style:text-properties fo:font-size="10pt" style:font-name-asian="Arial" style:font-size-asian="10pt" style:font-name-complex="Arial" style:font-size-complex="10pt"/>
    </style:style>
    <style:style style:name="T272_9" style:family="text">
      <style:text-properties fo:font-size="10pt" style:font-name-asian="Arial" style:font-size-asian="10pt" style:font-name-complex="Arial" style:font-size-complex="10pt"/>
    </style:style>
    <style:style style:name="T272_10" style:family="text">
      <style:text-properties fo:font-size="10pt" style:font-name-asian="Arial" style:font-size-asian="10pt" style:font-name-complex="Arial" style:font-size-complex="10pt"/>
    </style:style>
    <style:style style:name="T272_11" style:family="text">
      <style:text-properties fo:font-size="10pt" style:font-name-asian="Arial" style:font-size-asian="10pt" style:font-name-complex="Arial" style:font-size-complex="10pt"/>
    </style:style>
    <style:style style:name="T272_12" style:family="text">
      <style:text-properties fo:font-size="10pt" style:font-name-asian="Arial" style:font-size-asian="10pt" style:font-name-complex="Arial" style:font-size-complex="10pt"/>
    </style:style>
    <style:style style:name="T272_13" style:family="text">
      <style:text-properties fo:font-size="10pt" style:font-name-asian="Arial" style:font-size-asian="10pt" style:font-name-complex="Arial" style:font-size-complex="10pt"/>
    </style:style>
    <style:style style:name="T272_14" style:family="text">
      <style:text-properties fo:font-size="10pt" style:font-name-asian="Arial" style:font-size-asian="10pt" style:font-name-complex="Arial" style:font-size-complex="10pt"/>
    </style:style>
    <style:style style:name="T272_15" style:family="text">
      <style:text-properties fo:font-size="10pt" style:font-name-asian="Arial" style:font-size-asian="10pt" style:font-name-complex="Arial" style:font-size-complex="10pt"/>
    </style:style>
    <style:style style:name="T272_16" style:family="text">
      <style:text-properties fo:font-size="10pt" style:font-name-asian="Arial" style:font-size-asian="10pt" style:font-name-complex="Arial" style:font-size-complex="10pt"/>
    </style:style>
    <style:style style:name="P27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T275_12" style:family="text">
      <style:text-properties fo:font-size="10pt" style:font-size-asian="10pt" style:font-name-complex="Arial" style:font-size-complex="10pt"/>
    </style:style>
    <style:style style:name="T275_13" style:family="text">
      <style:text-properties fo:font-size="10pt" style:font-size-asian="10pt" style:font-name-complex="Arial" style:font-size-complex="10pt"/>
    </style:style>
    <style:style style:name="T275_14" style:family="text">
      <style:text-properties fo:font-size="10pt" style:font-size-asian="10pt" style:font-name-complex="Arial" style:font-size-complex="10pt"/>
    </style:style>
    <style:style style:name="T275_15" style:family="text">
      <style:text-properties fo:font-size="10pt" style:font-size-asian="10pt" style:font-name-complex="Arial" style:font-size-complex="10pt"/>
    </style:style>
    <style:style style:name="T275_16" style:family="text">
      <style:text-properties fo:font-size="10pt" style:font-size-asian="10pt" style:font-name-complex="Arial" style:font-size-complex="10pt"/>
    </style:style>
    <style:style style:name="T275_17" style:family="text">
      <style:text-properties fo:font-size="10pt" style:font-size-asian="10pt" style:font-name-complex="Arial" style:font-size-complex="10pt"/>
    </style:style>
    <style:style style:name="T275_18" style:family="text">
      <style:text-properties fo:font-size="10pt" style:font-size-asian="10pt" style:font-name-complex="Arial" style:font-size-complex="10pt"/>
    </style:style>
    <style:style style:name="T275_19" style:family="text">
      <style:text-properties fo:font-size="10pt" style:font-size-asian="10pt" style:font-name-complex="Arial" style:font-size-complex="10pt"/>
    </style:style>
    <style:style style:name="T275_20" style:family="text">
      <style:text-properties fo:font-size="10pt" style:font-size-asian="10pt" style:font-name-complex="Arial" style:font-size-complex="10pt"/>
    </style:style>
    <style:style style:name="T275_21" style:family="text">
      <style:text-properties fo:font-size="10pt" style:font-size-asian="10pt" style:font-name-complex="Arial" style:font-size-complex="10pt"/>
    </style:style>
    <style:style style:name="T275_22" style:family="text">
      <style:text-properties fo:font-size="10pt" style:font-size-asian="10pt" style:font-name-complex="Arial" style:font-size-complex="10pt"/>
    </style:style>
    <style:style style:name="T275_23" style:family="text">
      <style:text-properties fo:font-size="10pt" style:font-size-asian="10pt" style:font-name-complex="Arial" style:font-size-complex="10pt"/>
    </style:style>
    <style:style style:name="T275_24" style:family="text">
      <style:text-properties fo:font-size="10pt" style:font-size-asian="10pt" style:font-name-complex="Arial" style:font-size-complex="10pt"/>
    </style:style>
    <style:style style:name="T275_25" style:family="text">
      <style:text-properties fo:font-size="10pt" style:font-size-asian="10pt" style:font-name-complex="Arial" style:font-size-complex="10pt"/>
    </style:style>
    <style:style style:name="T275_26" style:family="text">
      <style:text-properties fo:font-size="10pt" style:font-size-asian="10pt" style:font-name-complex="Arial" style:font-size-complex="10pt"/>
    </style:style>
    <style:style style:name="T275_27" style:family="text">
      <style:text-properties fo:font-size="10pt" style:font-size-asian="10pt" style:font-name-complex="Arial" style:font-size-complex="10pt"/>
    </style:style>
    <style:style style:name="T275_28" style:family="text">
      <style:text-properties fo:font-size="10pt" style:font-size-asian="10pt" style:font-name-complex="Arial" style:font-size-complex="10pt"/>
    </style:style>
    <style:style style:name="T275_29" style:family="text">
      <style:text-properties fo:font-size="10pt" style:font-size-asian="10pt" style:font-name-complex="Arial" style:font-size-complex="10pt"/>
    </style:style>
    <style:style style:name="T275_30" style:family="text">
      <style:text-properties fo:font-size="10pt" style:font-size-asian="10pt" style:font-name-complex="Arial" style:font-size-complex="10pt"/>
    </style:style>
    <style:style style:name="T275_31" style:family="text">
      <style:text-properties fo:font-size="10pt" style:font-size-asian="10pt" style:font-name-complex="Arial" style:font-size-complex="10pt"/>
    </style:style>
    <style:style style:name="T275_32" style:family="text">
      <style:text-properties fo:font-size="10pt" style:font-size-asian="10pt" style:font-name-complex="Arial" style:font-size-complex="10pt"/>
    </style:style>
    <style:style style:name="T275_33" style:family="text">
      <style:text-properties fo:font-size="10pt" style:font-size-asian="10pt" style:font-name-complex="Arial" style:font-size-complex="10pt"/>
    </style:style>
    <style:style style:name="T275_34" style:family="text">
      <style:text-properties fo:font-size="10pt" style:font-size-asian="10pt" style:font-name-complex="Arial" style:font-size-complex="10pt"/>
    </style:style>
    <style:style style:name="T275_35" style:family="text">
      <style:text-properties fo:font-size="10pt" style:font-size-asian="10pt" style:font-name-complex="Arial" style:font-size-complex="10pt"/>
    </style:style>
    <style:style style:name="T275_36" style:family="text">
      <style:text-properties fo:font-size="10pt" style:font-size-asian="10pt" style:font-name-complex="Arial" style:font-size-complex="10pt"/>
    </style:style>
    <style:style style:name="T275_37" style:family="text">
      <style:text-properties fo:font-size="10pt" style:font-size-asian="10pt" style:font-name-complex="Arial" style:font-size-complex="10pt"/>
    </style:style>
    <style:style style:name="T275_38" style:family="text">
      <style:text-properties fo:font-size="10pt" style:font-size-asian="10pt" style:font-name-complex="Arial" style:font-size-complex="10pt"/>
    </style:style>
    <style:style style:name="T275_39" style:family="text">
      <style:text-properties fo:font-size="10pt" style:font-size-asian="10pt" style:font-name-complex="Arial" style:font-size-complex="10pt"/>
    </style:style>
    <style:style style:name="T275_40" style:family="text">
      <style:text-properties fo:font-size="10pt" style:font-size-asian="10pt" style:font-name-complex="Arial" style:font-size-complex="10pt"/>
    </style:style>
    <style:style style:name="T275_41" style:family="text">
      <style:text-properties fo:font-size="10pt" style:font-size-asian="10pt" style:font-name-complex="Arial" style:font-size-complex="10pt"/>
    </style:style>
    <style:style style:name="T275_42" style:family="text">
      <style:text-properties fo:font-size="10pt" style:font-size-asian="10pt" style:font-name-complex="Arial" style:font-size-complex="10pt"/>
    </style:style>
    <style:style style:name="T275_43" style:family="text">
      <style:text-properties fo:font-size="10pt" style:font-size-asian="10pt" style:font-name-complex="Arial" style:font-size-complex="10pt"/>
    </style:style>
    <style:style style:name="T275_44" style:family="text">
      <style:text-properties fo:font-size="10pt" style:font-size-asian="10pt" style:font-name-complex="Arial" style:font-size-complex="10pt"/>
    </style:style>
    <style:style style:name="T275_45" style:family="text">
      <style:text-properties fo:font-size="10pt" style:font-size-asian="10pt" style:font-name-complex="Arial" style:font-size-complex="10pt"/>
    </style:style>
    <style:style style:name="T275_46" style:family="text">
      <style:text-properties fo:font-size="10pt" style:font-size-asian="10pt" style:font-name-complex="Arial" style:font-size-complex="10pt"/>
    </style:style>
    <style:style style:name="T275_47" style:family="text">
      <style:text-properties fo:font-size="10pt" style:font-size-asian="10pt" style:font-name-complex="Arial" style:font-size-complex="10pt"/>
    </style:style>
    <style:style style:name="T275_48" style:family="text">
      <style:text-properties fo:font-size="10pt" style:font-size-asian="10pt" style:font-name-complex="Arial" style:font-size-complex="10pt"/>
    </style:style>
    <style:style style:name="T275_49" style:family="text">
      <style:text-properties fo:font-size="10pt" style:font-size-asian="10pt" style:font-name-complex="Arial" style:font-size-complex="10pt"/>
    </style:style>
    <style:style style:name="T275_50" style:family="text">
      <style:text-properties fo:font-size="10pt" style:font-size-asian="10pt" style:font-name-complex="Arial" style:font-size-complex="10pt"/>
    </style:style>
    <style:style style:name="T275_51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tyle="italic" style:font-style-asian="italic"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tyle="italic" style:font-style-asian="italic"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T277_2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7_3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T278_12" style:family="text">
      <style:text-properties fo:font-size="10pt" style:font-size-asian="10pt" style:font-name-complex="Arial" style:font-size-complex="10pt"/>
    </style:style>
    <style:style style:name="T278_13" style:family="text">
      <style:text-properties fo:font-size="10pt" style:font-size-asian="10pt" style:font-name-complex="Arial" style:font-size-complex="10pt"/>
    </style:style>
    <style:style style:name="T278_14" style:family="text">
      <style:text-properties fo:font-size="10pt" style:font-size-asian="10pt" style:font-name-complex="Arial" style:font-size-complex="10pt"/>
    </style:style>
    <style:style style:name="T278_15" style:family="text">
      <style:text-properties fo:font-size="10pt" style:font-size-asian="10pt" style:font-name-complex="Arial" style:font-size-complex="10pt"/>
    </style:style>
    <style:style style:name="T278_16" style:family="text">
      <style:text-properties fo:font-size="10pt" style:font-size-asian="10pt" style:font-name-complex="Arial" style:font-size-complex="10pt"/>
    </style:style>
    <style:style style:name="T278_17" style:family="text">
      <style:text-properties fo:font-size="10pt" style:font-size-asian="10pt" style:font-name-complex="Arial" style:font-size-complex="10pt"/>
    </style:style>
    <style:style style:name="T278_18" style:family="text">
      <style:text-properties fo:font-size="10pt" style:font-size-asian="10pt" style:font-name-complex="Arial" style:font-size-complex="10pt"/>
    </style:style>
    <style:style style:name="T278_19" style:family="text">
      <style:text-properties fo:font-size="10pt" style:font-size-asian="10pt" style:font-name-complex="Arial" style:font-size-complex="10pt"/>
    </style:style>
    <style:style style:name="T278_20" style:family="text">
      <style:text-properties fo:font-size="10pt" style:font-size-asian="10pt" style:font-name-complex="Arial" style:font-size-complex="10pt"/>
    </style:style>
    <style:style style:name="T278_21" style:family="text">
      <style:text-properties fo:font-size="10pt" style:font-size-asian="10pt" style:font-name-complex="Arial" style:font-size-complex="10pt"/>
    </style:style>
    <style:style style:name="T278_22" style:family="text">
      <style:text-properties fo:font-size="10pt" style:font-size-asian="10pt" style:font-name-complex="Arial" style:font-size-complex="10pt"/>
    </style:style>
    <style:style style:name="T278_23" style:family="text">
      <style:text-properties fo:font-size="10pt" style:font-size-asian="10pt" style:font-name-complex="Arial" style:font-size-complex="10pt"/>
    </style:style>
    <style:style style:name="T278_24" style:family="text">
      <style:text-properties fo:font-size="10pt" style:font-size-asian="10pt" style:font-name-complex="Arial" style:font-size-complex="10pt"/>
    </style:style>
    <style:style style:name="T278_25" style:family="text">
      <style:text-properties fo:font-size="10pt" style:font-size-asian="10pt" style:font-name-complex="Arial" style:font-size-complex="10pt"/>
    </style:style>
    <style:style style:name="T278_26" style:family="text">
      <style:text-properties fo:font-size="10pt" style:font-size-asian="10pt" style:font-name-complex="Arial" style:font-size-complex="10pt"/>
    </style:style>
    <style:style style:name="T278_27" style:family="text">
      <style:text-properties fo:font-size="10pt" style:font-size-asian="10pt" style:font-name-complex="Arial" style:font-size-complex="10pt"/>
    </style:style>
    <style:style style:name="T278_28" style:family="text">
      <style:text-properties fo:font-size="10pt" style:font-size-asian="10pt" style:font-name-complex="Arial" style:font-size-complex="10pt"/>
    </style:style>
    <style:style style:name="T278_29" style:family="text">
      <style:text-properties fo:font-size="10pt" style:font-size-asian="10pt" style:font-name-complex="Arial" style:font-size-complex="10pt"/>
    </style:style>
    <style:style style:name="T278_30" style:family="text">
      <style:text-properties fo:font-size="10pt" style:font-size-asian="10pt" style:font-name-complex="Arial" style:font-size-complex="10pt"/>
    </style:style>
    <style:style style:name="T278_31" style:family="text">
      <style:text-properties fo:font-size="10pt" style:font-size-asian="10pt" style:font-name-complex="Arial" style:font-size-complex="10pt"/>
    </style:style>
    <style:style style:name="T278_32" style:family="text">
      <style:text-properties fo:font-size="10pt" style:font-size-asian="10pt" style:font-name-complex="Arial" style:font-size-complex="10pt"/>
    </style:style>
    <style:style style:name="T278_33" style:family="text">
      <style:text-properties fo:font-size="10pt" style:font-size-asian="10pt" style:font-name-complex="Arial" style:font-size-complex="10pt"/>
    </style:style>
    <style:style style:name="T278_34" style:family="text">
      <style:text-properties fo:font-size="10pt" style:font-size-asian="10pt" style:font-name-complex="Arial" style:font-size-complex="10pt"/>
    </style:style>
    <style:style style:name="T278_35" style:family="text">
      <style:text-properties fo:font-size="10pt" style:font-size-asian="10pt" style:font-name-complex="Arial" style:font-size-complex="10pt"/>
    </style:style>
    <style:style style:name="T278_36" style:family="text">
      <style:text-properties fo:font-size="10pt" style:font-size-asian="10pt" style:font-name-complex="Arial" style:font-size-complex="10pt"/>
    </style:style>
    <style:style style:name="T278_37" style:family="text">
      <style:text-properties fo:font-size="10pt" style:font-size-asian="10pt" style:font-name-complex="Arial" style:font-size-complex="10pt"/>
    </style:style>
    <style:style style:name="T278_38" style:family="text">
      <style:text-properties fo:font-size="10pt" style:font-size-asian="10pt" style:font-name-complex="Arial" style:font-size-complex="10pt"/>
    </style:style>
    <style:style style:name="T278_39" style:family="text">
      <style:text-properties fo:font-size="10pt" style:font-size-asian="10pt" style:font-name-complex="Arial" style:font-size-complex="10pt"/>
    </style:style>
    <style:style style:name="T278_40" style:family="text">
      <style:text-properties fo:font-size="10pt" style:font-size-asian="10pt" style:font-name-complex="Arial" style:font-size-complex="10pt"/>
    </style:style>
    <style:style style:name="T278_41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 fo:margin-top="0.071cm" fo:margin-bottom="0.071cm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T280_18" style:family="text">
      <style:text-properties fo:font-size="10pt" style:font-size-asian="10pt" style:font-name-complex="Arial" style:font-size-complex="10pt"/>
    </style:style>
    <style:style style:name="T280_19" style:family="text">
      <style:text-properties fo:font-size="10pt" style:font-size-asian="10pt" style:font-name-complex="Arial" style:font-size-complex="10pt"/>
    </style:style>
    <style:style style:name="T280_20" style:family="text">
      <style:text-properties fo:font-size="10pt" style:font-size-asian="10pt" style:font-name-complex="Arial" style:font-size-complex="10pt"/>
    </style:style>
    <style:style style:name="T280_21" style:family="text">
      <style:text-properties fo:font-size="10pt" style:font-size-asian="10pt" style:font-name-complex="Arial" style:font-size-complex="10pt"/>
    </style:style>
    <style:style style:name="T280_22" style:family="text">
      <style:text-properties fo:font-size="10pt" style:font-size-asian="10pt" style:font-name-complex="Arial" style:font-size-complex="10pt"/>
    </style:style>
    <style:style style:name="T280_23" style:family="text">
      <style:text-properties fo:font-size="10pt" style:font-size-asian="10pt" style:font-name-complex="Arial" style:font-size-complex="10pt"/>
    </style:style>
    <style:style style:name="T280_24" style:family="text">
      <style:text-properties fo:font-size="10pt" style:font-size-asian="10pt" style:font-name-complex="Arial" style:font-size-complex="10pt"/>
    </style:style>
    <style:style style:name="T280_25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2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28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84" style:family="paragraph" style:parent-style-name="Normal"/>
    <style:style style:name="T28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0pt" style:font-size-asian="10pt" style:font-name-complex="Arial" style:font-size-complex="10pt"/>
    </style:style>
    <style:style style:name="T285_2" style:family="text">
      <style:text-properties fo:font-size="10pt" style:font-size-asian="10pt" style:font-name-complex="Arial" style:font-size-complex="10pt"/>
    </style:style>
    <style:style style:name="T285_3" style:family="text">
      <style:text-properties fo:font-size="10pt" style:font-size-asian="10pt" style:font-name-complex="Arial" style:font-size-complex="10pt"/>
    </style:style>
    <style:style style:name="T285_4" style:family="text">
      <style:text-properties fo:font-size="10pt" style:font-size-asian="10pt" style:font-name-complex="Arial" style:font-size-complex="10pt"/>
    </style:style>
    <style:style style:name="T2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5_6" style:family="text">
      <style:text-properties fo:font-size="10pt" style:font-size-asian="10pt" style:font-name-complex="Arial" style:font-size-complex="10pt"/>
    </style:style>
    <style:style style:name="T285_7" style:family="text">
      <style:text-properties fo:font-size="10pt" style:font-size-asian="10pt" style:font-name-complex="Arial" style:font-size-complex="10pt"/>
    </style:style>
    <style:style style:name="T285_8" style:family="text">
      <style:text-properties fo:font-size="10pt" style:font-size-asian="10pt" style:font-name-complex="Arial" style:font-size-complex="10pt"/>
    </style:style>
    <style:style style:name="T285_9" style:family="text">
      <style:text-properties fo:font-size="10pt" style:font-size-asian="10pt" style:font-name-complex="Arial" style:font-size-complex="10pt"/>
    </style:style>
    <style:style style:name="T285_10" style:family="text">
      <style:text-properties fo:font-size="10pt" style:font-size-asian="10pt" style:font-name-complex="Arial" style:font-size-complex="10pt"/>
    </style:style>
    <style:style style:name="T285_11" style:family="text">
      <style:text-properties fo:font-size="10pt" style:font-size-asian="10pt" style:font-name-complex="Arial" style:font-size-complex="10pt"/>
    </style:style>
    <style:style style:name="T285_12" style:family="text">
      <style:text-properties fo:font-size="10pt" style:font-size-asian="10pt" style:font-name-complex="Arial" style:font-size-complex="10pt"/>
    </style:style>
    <style:style style:name="T285_13" style:family="text">
      <style:text-properties fo:font-size="10pt" style:font-size-asian="10pt" style:font-name-complex="Arial" style:font-size-complex="10pt"/>
    </style:style>
    <style:style style:name="T285_14" style:family="text">
      <style:text-properties fo:color="#0b0c0c" fo:font-size="10pt" style:font-name-asian="Arial" style:font-size-asian="10pt" style:font-name-complex="Arial" style:font-size-complex="10pt"/>
    </style:style>
    <style:style style:name="T285_15" style:family="text">
      <style:text-properties fo:color="#0b0c0c" fo:font-size="10pt" style:font-name-asian="Arial" style:font-size-asian="10pt" style:font-name-complex="Arial" style:font-size-complex="10pt"/>
    </style:style>
    <style:style style:name="T285_16" style:family="text">
      <style:text-properties fo:color="#0b0c0c" fo:font-size="10pt" style:font-name-asian="Arial" style:font-size-asian="10pt" style:font-name-complex="Arial" style:font-size-complex="10pt"/>
    </style:style>
    <style:style style:name="T285_17" style:family="text">
      <style:text-properties fo:color="#0b0c0c" fo:font-size="10pt" style:font-name-asian="Arial" style:font-size-asian="10pt" style:font-name-complex="Arial" style:font-size-complex="10pt"/>
    </style:style>
    <style:style style:name="T285_18" style:family="text">
      <style:text-properties fo:color="#0b0c0c" fo:font-size="10pt" style:font-name-asian="Arial" style:font-size-asian="10pt" style:font-name-complex="Arial" style:font-size-complex="10pt"/>
    </style:style>
    <style:style style:name="T285_19" style:family="text">
      <style:text-properties fo:color="#0b0c0c" fo:font-size="10pt" style:font-name-asian="Arial" style:font-size-asian="10pt" style:font-name-complex="Arial" style:font-size-complex="10pt"/>
    </style:style>
    <style:style style:name="T285_20" style:family="text">
      <style:text-properties fo:color="#0b0c0c" fo:font-size="10pt" style:font-name-asian="Arial" style:font-size-asian="10pt" style:font-name-complex="Arial" style:font-size-complex="10pt"/>
    </style:style>
    <style:style style:name="P286" style:family="paragraph" style:parent-style-name="Normal">
      <style:paragraph-properties fo:text-align="justify"/>
      <style:text-properties fo:color="#0b0c0c" fo:font-size="10pt" style:font-name-asian="Arial" style:font-size-asian="10pt" style:font-name-complex="Arial" style:font-size-complex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b0c0c" fo:font-size="10pt" style:font-name-asian="Arial" style:font-size-asian="10pt" style:font-name-complex="Arial" style:font-size-complex="10pt"/>
    </style:style>
    <style:style style:name="T287_2" style:family="text">
      <style:text-properties fo:color="#0b0c0c" fo:font-size="10pt" style:font-name-asian="Arial" style:font-size-asian="10pt" style:font-name-complex="Arial" style:font-size-complex="10pt"/>
    </style:style>
    <style:style style:name="T287_3" style:family="text">
      <style:text-properties fo:color="#0b0c0c" fo:font-size="10pt" style:font-name-asian="Arial" style:font-size-asian="10pt" style:font-name-complex="Arial" style:font-size-complex="10pt"/>
    </style:style>
    <style:style style:name="T287_4" style:family="text">
      <style:text-properties fo:color="#0b0c0c" fo:font-size="10pt" style:font-name-asian="Arial" style:font-size-asian="10pt" style:font-name-complex="Arial" style:font-size-complex="10pt"/>
    </style:style>
    <style:style style:name="T287_5" style:family="text">
      <style:text-properties fo:color="#0b0c0c" fo:font-size="10pt" style:font-name-asian="Arial" style:font-size-asian="10pt" style:font-name-complex="Arial" style:font-size-complex="10pt"/>
    </style:style>
    <style:style style:name="T287_6" style:family="text">
      <style:text-properties fo:color="#0b0c0c" fo:font-size="10pt" style:font-name-asian="Arial" style:font-size-asian="10pt" style:font-name-complex="Arial" style:font-size-complex="10pt"/>
    </style:style>
    <style:style style:name="T287_7" style:family="text">
      <style:text-properties fo:color="#0b0c0c" fo:font-size="10pt" style:font-name-asian="Arial" style:font-size-asian="10pt" style:font-name-complex="Arial" style:font-size-complex="10pt"/>
    </style:style>
    <style:style style:name="T287_8" style:family="text">
      <style:text-properties fo:color="#0b0c0c" fo:font-size="10pt" style:font-name-asian="Arial" style:font-size-asian="10pt" style:font-name-complex="Arial" style:font-size-complex="10pt"/>
    </style:style>
    <style:style style:name="T287_9" style:family="text">
      <style:text-properties fo:color="#0b0c0c" fo:font-size="10pt" style:font-name-asian="Arial" style:font-size-asian="10pt" style:font-name-complex="Arial" style:font-size-complex="10pt"/>
    </style:style>
    <style:style style:name="T287_10" style:family="text">
      <style:text-properties fo:color="#0b0c0c" fo:font-size="10pt" style:font-name-asian="Arial" style:font-size-asian="10pt" style:font-name-complex="Arial" style:font-size-complex="10pt"/>
    </style:style>
    <style:style style:name="T287_11" style:family="text">
      <style:text-properties fo:color="#0b0c0c" fo:font-size="10pt" style:font-name-asian="Arial" style:font-size-asian="10pt" style:font-name-complex="Arial" style:font-size-complex="10pt"/>
    </style:style>
    <style:style style:name="T287_12" style:family="text">
      <style:text-properties fo:color="#0b0c0c" fo:font-size="10pt" style:font-name-asian="Arial" style:font-size-asian="10pt" style:font-name-complex="Arial" style:font-size-complex="10pt"/>
    </style:style>
    <style:style style:name="T287_13" style:family="text">
      <style:text-properties fo:color="#0b0c0c" fo:font-size="10pt" style:font-name-asian="Arial" style:font-size-asian="10pt" style:font-name-complex="Arial" style:font-size-complex="10pt"/>
    </style:style>
    <style:style style:name="T287_14" style:family="text">
      <style:text-properties fo:color="#0b0c0c" fo:font-size="10pt" style:font-name-asian="Arial" style:font-size-asian="10pt" style:font-name-complex="Arial" style:font-size-complex="10pt"/>
    </style:style>
    <style:style style:name="P288" style:family="paragraph" style:parent-style-name="Normal">
      <style:paragraph-properties fo:text-align="justify"/>
      <style:text-properties fo:color="#0b0c0c" fo:font-size="10pt" style:font-name-asian="Arial" style:font-size-asian="10pt" style:font-name-complex="Arial" style:font-size-complex="10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b0c0c" fo:font-size="10pt" style:font-name-asian="Arial" style:font-size-asian="10pt" style:font-name-complex="Arial" style:font-size-complex="10pt"/>
    </style:style>
    <style:style style:name="T289_2" style:family="text">
      <style:text-properties fo:color="#0b0c0c" fo:font-size="10pt" style:font-name-asian="Arial" style:font-size-asian="10pt" style:font-name-complex="Arial" style:font-size-complex="10pt"/>
    </style:style>
    <style:style style:name="T289_3" style:family="text">
      <style:text-properties fo:color="#0b0c0c" fo:font-size="10pt" style:font-name-asian="Arial" style:font-size-asian="10pt" style:font-name-complex="Arial" style:font-size-complex="10pt"/>
    </style:style>
    <style:style style:name="T289_4" style:family="text">
      <style:text-properties fo:color="#0b0c0c" fo:font-size="10pt" style:font-name-asian="Arial" style:font-size-asian="10pt" style:font-name-complex="Arial" style:font-size-complex="10pt"/>
    </style:style>
    <style:style style:name="T289_5" style:family="text">
      <style:text-properties fo:color="#0b0c0c" fo:font-size="10pt" style:font-name-asian="Arial" style:font-size-asian="10pt" style:font-name-complex="Arial" style:font-size-complex="10pt"/>
    </style:style>
    <style:style style:name="T289_6" style:family="text">
      <style:text-properties fo:color="#0b0c0c" fo:font-size="10pt" style:font-name-asian="Arial" style:font-size-asian="10pt" style:font-name-complex="Arial" style:font-size-complex="10pt"/>
    </style:style>
    <style:style style:name="T289_7" style:family="text">
      <style:text-properties fo:color="#0b0c0c" fo:font-size="10pt" style:font-name-asian="Arial" style:font-size-asian="10pt" style:font-name-complex="Arial" style:font-size-complex="10pt"/>
    </style:style>
    <style:style style:name="T289_8" style:family="text">
      <style:text-properties fo:color="#0b0c0c" fo:font-size="10pt" style:font-name-asian="Arial" style:font-size-asian="10pt" style:font-name-complex="Arial" style:font-size-complex="10pt"/>
    </style:style>
    <style:style style:name="T289_9" style:family="text">
      <style:text-properties fo:color="#0b0c0c" fo:font-size="10pt" style:font-name-asian="Arial" style:font-size-asian="10pt" style:font-name-complex="Arial" style:font-size-complex="10pt"/>
    </style:style>
    <style:style style:name="T289_10" style:family="text">
      <style:text-properties fo:color="#0b0c0c" fo:font-size="10pt" style:font-name-asian="Arial" style:font-size-asian="10pt" style:font-name-complex="Arial" style:font-size-complex="10pt"/>
    </style:style>
    <style:style style:name="T289_11" style:family="text">
      <style:text-properties fo:color="#0b0c0c" fo:font-size="10pt" style:font-name-asian="Arial" style:font-size-asian="10pt" style:font-name-complex="Arial" style:font-size-complex="10pt"/>
    </style:style>
    <style:style style:name="T289_12" style:family="text">
      <style:text-properties fo:color="#0b0c0c" fo:font-size="10pt" style:font-name-asian="Arial" style:font-size-asian="10pt" style:font-name-complex="Arial" style:font-size-complex="10pt"/>
    </style:style>
    <style:style style:name="T289_13" style:family="text">
      <style:text-properties fo:color="#0b0c0c" fo:font-size="10pt" style:font-name-asian="Arial" style:font-size-asian="10pt" style:font-name-complex="Arial" style:font-size-complex="10pt"/>
    </style:style>
    <style:style style:name="T289_14" style:family="text">
      <style:text-properties fo:color="#0b0c0c" fo:font-size="10pt" style:font-name-asian="Arial" style:font-size-asian="10pt" style:font-name-complex="Arial" style:font-size-complex="10pt"/>
    </style:style>
    <style:style style:name="T289_15" style:family="text">
      <style:text-properties fo:color="#0b0c0c" fo:font-size="10pt" style:font-name-asian="Arial" style:font-size-asian="10pt" style:font-name-complex="Arial" style:font-size-complex="10pt"/>
    </style:style>
    <style:style style:name="T289_16" style:family="text">
      <style:text-properties fo:color="#0b0c0c" fo:font-size="10pt" style:font-name-asian="Arial" style:font-size-asian="10pt" style:font-name-complex="Arial" style:font-size-complex="10pt"/>
    </style:style>
    <style:style style:name="T289_17" style:family="text">
      <style:text-properties fo:color="#0b0c0c" fo:font-size="10pt" style:font-name-asian="Arial" style:font-size-asian="10pt" style:font-name-complex="Arial" style:font-size-complex="10pt"/>
    </style:style>
    <style:style style:name="T289_18" style:family="text">
      <style:text-properties fo:color="#0b0c0c" fo:font-size="10pt" style:font-name-asian="Arial" style:font-size-asian="10pt" style:font-name-complex="Arial" style:font-size-complex="10pt"/>
    </style:style>
    <style:style style:name="T289_19" style:family="text">
      <style:text-properties fo:color="#0b0c0c" fo:font-size="10pt" style:font-name-asian="Arial" style:font-size-asian="10pt" style:font-name-complex="Arial" style:font-size-complex="10pt"/>
    </style:style>
    <style:style style:name="T289_20" style:family="text">
      <style:text-properties fo:color="#0b0c0c" fo:font-size="10pt" style:font-name-asian="Arial" style:font-size-asian="10pt" style:font-name-complex="Arial" style:font-size-complex="10pt"/>
    </style:style>
    <style:style style:name="T289_21" style:family="text">
      <style:text-properties fo:color="#0b0c0c" fo:font-size="10pt" style:font-name-asian="Arial" style:font-size-asian="10pt" style:font-name-complex="Arial" style:font-size-complex="10pt"/>
    </style:style>
    <style:style style:name="T289_22" style:family="text">
      <style:text-properties fo:color="#0b0c0c" fo:font-size="10pt" style:font-name-asian="Arial" style:font-size-asian="10pt" style:font-name-complex="Arial" style:font-size-complex="10pt"/>
    </style:style>
    <style:style style:name="T289_23" style:family="text">
      <style:text-properties fo:color="#0b0c0c" fo:font-size="10pt" style:font-name-asian="Arial" style:font-size-asian="10pt" style:font-name-complex="Arial" style:font-size-complex="10pt"/>
    </style:style>
    <style:style style:name="T289_24" style:family="text">
      <style:text-properties fo:color="#0b0c0c" fo:font-size="10pt" style:font-name-asian="Arial" style:font-size-asian="10pt" style:font-name-complex="Arial" style:font-size-complex="10pt"/>
    </style:style>
    <style:style style:name="T289_25" style:family="text">
      <style:text-properties fo:color="#0b0c0c" fo:font-size="10pt" style:font-name-asian="Arial" style:font-size-asian="10pt" style:font-name-complex="Arial" style:font-size-complex="10pt"/>
    </style:style>
    <style:style style:name="T289_26" style:family="text">
      <style:text-properties fo:color="#0b0c0c" fo:font-size="10pt" style:font-name-asian="Arial" style:font-size-asian="10pt" style:font-name-complex="Arial" style:font-size-complex="10pt"/>
    </style:style>
    <style:style style:name="T289_27" style:family="text">
      <style:text-properties fo:color="#0b0c0c" fo:font-size="10pt" style:font-name-asian="Arial" style:font-size-asian="10pt" style:font-name-complex="Arial" style:font-size-complex="10pt"/>
    </style:style>
    <style:style style:name="T289_28" style:family="text">
      <style:text-properties fo:color="#0b0c0c" fo:font-size="10pt" style:font-name-asian="Arial" style:font-size-asian="10pt" style:font-name-complex="Arial" style:font-size-complex="10pt"/>
    </style:style>
    <style:style style:name="T289_29" style:family="text">
      <style:text-properties fo:color="#0b0c0c" fo:font-size="10pt" style:font-name-asian="Arial" style:font-size-asian="10pt" style:font-name-complex="Arial" style:font-size-complex="10pt"/>
    </style:style>
    <style:style style:name="T289_30" style:family="text">
      <style:text-properties fo:color="#0b0c0c" fo:font-size="10pt" style:font-name-asian="Arial" style:font-size-asian="10pt" style:font-name-complex="Arial" style:font-size-complex="10pt"/>
    </style:style>
    <style:style style:name="T289_31" style:family="text">
      <style:text-properties fo:color="#0b0c0c" fo:font-size="10pt" style:font-name-asian="Arial" style:font-size-asian="10pt" style:font-name-complex="Arial" style:font-size-complex="10pt"/>
    </style:style>
    <style:style style:name="T289_32" style:family="text">
      <style:text-properties fo:color="#0b0c0c" fo:font-size="10pt" style:font-name-asian="Arial" style:font-size-asian="10pt" style:font-name-complex="Arial" style:font-size-complex="10pt"/>
    </style:style>
    <style:style style:name="T289_33" style:family="text">
      <style:text-properties fo:color="#0b0c0c" fo:font-size="10pt" style:font-name-asian="Arial" style:font-size-asian="10pt" style:font-name-complex="Arial" style:font-size-complex="10pt"/>
    </style:style>
    <style:style style:name="T289_34" style:family="text">
      <style:text-properties fo:color="#0b0c0c" fo:font-size="10pt" style:font-name-asian="Arial" style:font-size-asian="10pt" style:font-name-complex="Arial" style:font-size-complex="10pt"/>
    </style:style>
    <style:style style:name="T289_35" style:family="text">
      <style:text-properties fo:color="#0b0c0c" fo:font-size="10pt" style:font-name-asian="Arial" style:font-size-asian="10pt" style:font-name-complex="Arial" style:font-size-complex="10pt"/>
    </style:style>
    <style:style style:name="T289_36" style:family="text">
      <style:text-properties fo:color="#0b0c0c" fo:font-size="10pt" style:font-name-asian="Arial" style:font-size-asian="10pt" style:font-name-complex="Arial" style:font-size-complex="10pt"/>
    </style:style>
    <style:style style:name="P29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9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1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T291_2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292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name-asian="Arial" style:font-size-asian="10pt" style:font-name-complex="Arial" style:font-size-complex="10pt"/>
    </style:style>
    <style:style style:name="T293_2" style:family="text">
      <style:text-properties fo:font-size="10pt" style:font-name-asian="Arial" style:font-size-asian="10pt" style:font-name-complex="Arial" style:font-size-complex="10pt"/>
    </style:style>
    <style:style style:name="T293_3" style:family="text">
      <style:text-properties fo:font-size="10pt" style:font-name-asian="Arial" style:font-size-asian="10pt" style:font-name-complex="Arial" style:font-size-complex="10pt"/>
    </style:style>
    <style:style style:name="T293_4" style:family="text">
      <style:text-properties fo:font-size="10pt" style:font-name-asian="Arial" style:font-size-asian="10pt" style:font-name-complex="Arial" style:font-size-complex="10pt"/>
    </style:style>
    <style:style style:name="T293_5" style:family="text">
      <style:text-properties fo:font-size="10pt" style:font-name-asian="Arial" style:font-size-asian="10pt" style:font-name-complex="Arial" style:font-size-complex="10pt"/>
    </style:style>
    <style:style style:name="T293_6" style:family="text">
      <style:text-properties fo:font-size="10pt" style:font-name-asian="Arial" style:font-size-asian="10pt" style:font-name-complex="Arial" style:font-size-complex="10pt"/>
    </style:style>
    <style:style style:name="T293_7" style:family="text">
      <style:text-properties fo:font-size="10pt" style:font-name-asian="Arial" style:font-size-asian="10pt" style:font-name-complex="Arial" style:font-size-complex="10pt"/>
    </style:style>
    <style:style style:name="T293_8" style:family="text">
      <style:text-properties fo:font-size="10pt" style:font-name-asian="Arial" style:font-size-asian="10pt" style:font-name-complex="Arial" style:font-size-complex="10pt"/>
    </style:style>
    <style:style style:name="T293_9" style:family="text">
      <style:text-properties fo:font-size="10pt" style:font-name-asian="Arial" style:font-size-asian="10pt" style:font-name-complex="Arial" style:font-size-complex="10pt"/>
    </style:style>
    <style:style style:name="T293_10" style:family="text">
      <style:text-properties fo:font-size="10pt" style:font-name-asian="Arial" style:font-size-asian="10pt" style:font-name-complex="Arial" style:font-size-complex="10pt"/>
    </style:style>
    <style:style style:name="T293_11" style:family="text">
      <style:text-properties fo:font-size="10pt" style:font-name-asian="Arial" style:font-size-asian="10pt" style:font-name-complex="Arial" style:font-size-complex="10pt"/>
    </style:style>
    <style:style style:name="T293_12" style:family="text">
      <style:text-properties fo:font-size="10pt" style:font-name-asian="Arial" style:font-size-asian="10pt" style:font-name-complex="Arial" style:font-size-complex="10pt"/>
    </style:style>
    <style:style style:name="T293_13" style:family="text">
      <style:text-properties fo:font-size="10pt" style:font-name-asian="Arial" style:font-size-asian="10pt" style:font-name-complex="Arial" style:font-size-complex="10pt"/>
    </style:style>
    <style:style style:name="T293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93_44" style:family="text">
      <style:text-properties fo:color="#000000" fo:font-size="10pt" style:font-name-asian="Arial" style:font-size-asian="10pt" style:font-name-complex="Arial" style:font-size-complex="10pt"/>
    </style:style>
    <style:style style:name="T293_45" style:family="text">
      <style:text-properties fo:color="#000000" fo:font-size="10pt" style:font-name-asian="Arial" style:font-size-asian="10pt" style:font-name-complex="Arial" style:font-size-complex="10pt"/>
    </style:style>
    <style:style style:name="T293_46" style:family="text">
      <style:text-properties fo:color="#000000" fo:font-size="10pt" style:font-name-asian="Arial" style:font-size-asian="10pt" style:font-name-complex="Arial" style:font-size-complex="10pt"/>
    </style:style>
    <style:style style:name="T293_47" style:family="text">
      <style:text-properties fo:color="#000000" fo:font-size="10pt" style:font-name-asian="Arial" style:font-size-asian="10pt" style:font-name-complex="Arial" style:font-size-complex="10pt"/>
    </style:style>
    <style:style style:name="T293_48" style:family="text">
      <style:text-properties fo:color="#000000" fo:font-size="10pt" style:font-name-asian="Arial" style:font-size-asian="10pt" style:font-name-complex="Arial" style:font-size-complex="10pt"/>
    </style:style>
    <style:style style:name="T293_49" style:family="text">
      <style:text-properties fo:color="#000000" fo:font-size="10pt" style:font-name-asian="Arial" style:font-size-asian="10pt" style:font-name-complex="Arial" style:font-size-complex="10pt"/>
    </style:style>
    <style:style style:name="P29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fo:font-size="10pt" style:font-name-asian="Arial" style:font-size-asian="10pt" style:font-name-complex="Arial" style:font-size-complex="10pt"/>
    </style:style>
    <style:style style:name="T295_2" style:family="text">
      <style:text-properties fo:color="#000000" fo:font-size="10pt" style:font-name-asian="Arial" style:font-size-asian="10pt" style:font-name-complex="Arial" style:font-size-complex="10pt"/>
    </style:style>
    <style:style style:name="T295_3" style:family="text">
      <style:text-properties fo:color="#000000" fo:font-size="10pt" style:font-name-asian="Arial" style:font-size-asian="10pt" style:font-name-complex="Arial" style:font-size-complex="10pt"/>
    </style:style>
    <style:style style:name="T295_4" style:family="text">
      <style:text-properties fo:color="#000000" fo:font-size="10pt" style:font-name-asian="Arial" style:font-size-asian="10pt" style:font-name-complex="Arial" style:font-size-complex="10pt"/>
    </style:style>
    <style:style style:name="T295_5" style:family="text">
      <style:text-properties fo:color="#000000" fo:font-size="10pt" style:font-name-asian="Arial" style:font-size-asian="10pt" style:font-name-complex="Arial" style:font-size-complex="10pt"/>
    </style:style>
    <style:style style:name="T295_6" style:family="text">
      <style:text-properties fo:color="#000000" fo:font-size="10pt" style:font-name-asian="Arial" style:font-size-asian="10pt" style:font-name-complex="Arial" style:font-size-complex="10pt"/>
    </style:style>
    <style:style style:name="T295_7" style:family="text">
      <style:text-properties fo:color="#000000" fo:font-size="10pt" style:font-name-asian="Arial" style:font-size-asian="10pt" style:font-name-complex="Arial" style:font-size-complex="10pt"/>
    </style:style>
    <style:style style:name="T295_8" style:family="text">
      <style:text-properties fo:color="#000000" fo:font-size="10pt" style:font-name-asian="Arial" style:font-size-asian="10pt" style:font-name-complex="Arial" style:font-size-complex="10pt"/>
    </style:style>
    <style:style style:name="T295_9" style:family="text">
      <style:text-properties fo:color="#000000" fo:font-size="10pt" style:font-name-asian="Arial" style:font-size-asian="10pt" style:font-name-complex="Arial" style:font-size-complex="10pt"/>
    </style:style>
    <style:style style:name="T295_10" style:family="text">
      <style:text-properties fo:color="#000000" fo:font-size="10pt" style:font-name-asian="Arial" style:font-size-asian="10pt" style:font-name-complex="Arial" style:font-size-complex="10pt"/>
    </style:style>
    <style:style style:name="T295_11" style:family="text">
      <style:text-properties fo:color="#000000" fo:font-size="10pt" style:font-name-asian="Arial" style:font-size-asian="10pt" style:font-name-complex="Arial" style:font-size-complex="10pt"/>
    </style:style>
    <style:style style:name="T295_12" style:family="text">
      <style:text-properties fo:color="#000000" fo:font-size="10pt" style:font-name-asian="Arial" style:font-size-asian="10pt" style:font-name-complex="Arial" style:font-size-complex="10pt"/>
    </style:style>
    <style:style style:name="T295_13" style:family="text">
      <style:text-properties fo:color="#000000" fo:font-size="10pt" style:font-name-asian="Arial" style:font-size-asian="10pt" style:font-name-complex="Arial" style:font-size-complex="10pt"/>
    </style:style>
    <style:style style:name="T295_14" style:family="text">
      <style:text-properties fo:color="#000000" fo:font-size="10pt" style:font-name-asian="Arial" style:font-size-asian="10pt" style:font-name-complex="Arial" style:font-size-complex="10pt"/>
    </style:style>
    <style:style style:name="P29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fo:font-size="10pt" style:font-name-asian="Arial" style:font-size-asian="10pt" style:font-name-complex="Arial" style:font-size-complex="10pt"/>
    </style:style>
    <style:style style:name="T298_2" style:family="text">
      <style:text-properties fo:font-size="10pt" style:font-name-asian="Arial" style:font-size-asian="10pt" style:font-name-complex="Arial" style:font-size-complex="10pt"/>
    </style:style>
    <style:style style:name="T298_3" style:family="text">
      <style:text-properties fo:font-size="10pt" style:font-name-asian="Arial" style:font-size-asian="10pt" style:font-name-complex="Arial" style:font-size-complex="10pt"/>
    </style:style>
    <style:style style:name="T298_4" style:family="text">
      <style:text-properties fo:font-size="10pt" style:font-name-asian="Arial" style:font-size-asian="10pt" style:font-name-complex="Arial" style:font-size-complex="10pt"/>
    </style:style>
    <style:style style:name="T298_5" style:family="text">
      <style:text-properties fo:font-size="10pt" style:font-name-asian="Arial" style:font-size-asian="10pt" style:font-name-complex="Arial" style:font-size-complex="10pt"/>
    </style:style>
    <style:style style:name="T298_6" style:family="text">
      <style:text-properties fo:font-size="10pt" style:font-name-asian="Arial" style:font-size-asian="10pt" style:font-name-complex="Arial" style:font-size-complex="10pt"/>
    </style:style>
    <style:style style:name="T298_7" style:family="text">
      <style:text-properties fo:font-size="10pt" style:font-name-asian="Arial" style:font-size-asian="10pt" style:font-name-complex="Arial" style:font-size-complex="10pt"/>
    </style:style>
    <style:style style:name="T298_8" style:family="text">
      <style:text-properties fo:font-size="10pt" style:font-name-asian="Arial" style:font-size-asian="10pt" style:font-name-complex="Arial" style:font-size-complex="10pt"/>
    </style:style>
    <style:style style:name="T298_9" style:family="text">
      <style:text-properties fo:font-size="10pt" style:font-name-asian="Arial" style:font-size-asian="10pt" style:font-name-complex="Arial" style:font-size-complex="10pt"/>
    </style:style>
    <style:style style:name="T298_10" style:family="text">
      <style:text-properties fo:font-size="10pt" style:font-name-asian="Arial" style:font-size-asian="10pt" style:font-name-complex="Arial" style:font-size-complex="10pt"/>
    </style:style>
    <style:style style:name="T298_11" style:family="text">
      <style:text-properties fo:font-size="10pt" style:font-name-asian="Arial" style:font-size-asian="10pt" style:font-name-complex="Arial" style:font-size-complex="10pt"/>
    </style:style>
    <style:style style:name="T298_12" style:family="text">
      <style:text-properties fo:font-size="10pt" style:font-name-asian="Arial" style:font-size-asian="10pt" style:font-name-complex="Arial" style:font-size-complex="10pt"/>
    </style:style>
    <style:style style:name="T298_13" style:family="text">
      <style:text-properties fo:font-size="10pt" style:font-name-asian="Arial" style:font-size-asian="10pt" style:font-name-complex="Arial" style:font-size-complex="10pt"/>
    </style:style>
    <style:style style:name="T298_14" style:family="text">
      <style:text-properties fo:font-size="10pt" style:font-name-asian="Arial" style:font-size-asian="10pt" style:font-name-complex="Arial" style:font-size-complex="10pt"/>
    </style:style>
    <style:style style:name="T298_15" style:family="text">
      <style:text-properties fo:font-size="10pt" style:font-name-asian="Arial" style:font-size-asian="10pt" style:font-name-complex="Arial" style:font-size-complex="10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name-asian="Arial" style:font-size-asian="10pt" style:font-name-complex="Arial" style:font-size-complex="10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name-asian="Arial" style:font-size-asian="10pt" style:font-name-complex="Arial" style:font-size-complex="10pt"/>
    </style:style>
    <style:style style:name="T300_2" style:family="text">
      <style:text-properties fo:font-size="10pt" style:font-name-asian="Arial" style:font-size-asian="10pt" style:font-name-complex="Arial" style:font-size-complex="10pt"/>
    </style:style>
    <style:style style:name="T300_3" style:family="text">
      <style:text-properties fo:font-size="10pt" style:font-name-asian="Arial" style:font-size-asian="10pt" style:font-name-complex="Arial" style:font-size-complex="10pt"/>
    </style:style>
    <style:style style:name="T300_4" style:family="text">
      <style:text-properties fo:font-size="10pt" style:font-name-asian="Arial" style:font-size-asian="10pt" style:font-name-complex="Arial" style:font-size-complex="10pt"/>
    </style:style>
    <style:style style:name="T300_5" style:family="text">
      <style:text-properties fo:font-size="10pt" style:font-name-asian="Arial" style:font-size-asian="10pt" style:font-name-complex="Arial" style:font-size-complex="10pt"/>
    </style:style>
    <style:style style:name="T300_6" style:family="text">
      <style:text-properties fo:font-size="10pt" style:font-name-asian="Arial" style:font-size-asian="10pt" style:font-name-complex="Arial" style:font-size-complex="10pt"/>
    </style:style>
    <style:style style:name="T300_7" style:family="text">
      <style:text-properties fo:font-size="10pt" style:font-name-asian="Arial" style:font-size-asian="10pt" style:font-name-complex="Arial" style:font-size-complex="10pt"/>
    </style:style>
    <style:style style:name="T300_8" style:family="text">
      <style:text-properties fo:font-size="10pt" style:font-name-asian="Arial" style:font-size-asian="10pt" style:font-name-complex="Arial" style:font-size-complex="10pt"/>
    </style:style>
    <style:style style:name="T300_9" style:family="text">
      <style:text-properties fo:font-size="10pt" style:font-name-asian="Arial" style:font-size-asian="10pt" style:font-name-complex="Arial" style:font-size-complex="10pt"/>
    </style:style>
    <style:style style:name="T300_10" style:family="text">
      <style:text-properties fo:font-size="10pt" style:font-name-asian="Arial" style:font-size-asian="10pt" style:font-name-complex="Arial" style:font-size-complex="10pt"/>
    </style:style>
    <style:style style:name="T300_11" style:family="text">
      <style:text-properties fo:font-size="10pt" style:font-name-asian="Arial" style:font-size-asian="10pt" style:font-name-complex="Arial" style:font-size-complex="10pt"/>
    </style:style>
    <style:style style:name="T300_12" style:family="text">
      <style:text-properties fo:font-size="10pt" style:font-name-asian="Arial" style:font-size-asian="10pt" style:font-name-complex="Arial" style:font-size-complex="10pt"/>
    </style:style>
    <style:style style:name="T300_13" style:family="text">
      <style:text-properties fo:font-size="10pt" style:font-name-asian="Arial" style:font-size-asian="10pt" style:font-name-complex="Arial" style:font-size-complex="10pt"/>
    </style:style>
    <style:style style:name="T300_14" style:family="text">
      <style:text-properties fo:font-size="10pt" style:font-name-asian="Arial" style:font-size-asian="10pt" style:font-name-complex="Arial" style:font-size-complex="10pt"/>
    </style:style>
    <style:style style:name="T300_15" style:family="text">
      <style:text-properties fo:font-size="10pt" style:font-name-asian="Arial" style:font-size-asian="10pt" style:font-name-complex="Arial" style:font-size-complex="10pt"/>
    </style:style>
    <style:style style:name="T300_16" style:family="text">
      <style:text-properties fo:font-size="10pt" style:font-name-asian="Arial" style:font-size-asian="10pt" style:font-name-complex="Arial" style:font-size-complex="10pt"/>
    </style:style>
    <style:style style:name="T300_17" style:family="text">
      <style:text-properties fo:font-size="10pt" style:font-name-asian="Arial" style:font-size-asian="10pt" style:font-name-complex="Arial" style:font-size-complex="10pt"/>
    </style:style>
    <style:style style:name="T300_18" style:family="text">
      <style:text-properties fo:font-size="10pt" style:font-name-asian="Arial" style:font-size-asian="10pt" style:font-name-complex="Arial" style:font-size-complex="10pt"/>
    </style:style>
    <style:style style:name="P301" style:family="paragraph" style:parent-style-name="Normal">
      <style:text-properties fo:font-size="10pt" style:font-size-asian="10pt" style:font-name-complex="Arial" style:font-size-complex="10pt"/>
    </style:style>
    <style:style style:name="P302" style:family="paragraph" style:parent-style-name="Normal">
      <style:text-properties fo:font-style="italic" style:font-style-asian="italic" style:font-style-complex="italic" fo:font-size="10pt" style:font-size-asian="10pt" style:font-name-complex="Arial"/>
    </style:style>
    <style:style style:name="P3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3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30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name-asian="Arial" style:font-size-asian="10pt" style:font-name-complex="Arial" style:font-size-complex="10pt"/>
    </style:style>
    <style:style style:name="T306_2" style:family="text">
      <style:text-properties fo:font-size="10pt" style:font-name-asian="Arial" style:font-size-asian="10pt" style:font-name-complex="Arial" style:font-size-complex="10pt"/>
    </style:style>
    <style:style style:name="T306_3" style:family="text">
      <style:text-properties fo:font-size="10pt" style:font-name-asian="Arial" style:font-size-asian="10pt" style:font-name-complex="Arial" style:font-size-complex="10pt"/>
    </style:style>
    <style:style style:name="T306_4" style:family="text">
      <style:text-properties fo:font-size="10pt" style:font-name-asian="Arial" style:font-size-asian="10pt" style:font-name-complex="Arial" style:font-size-complex="10pt"/>
    </style:style>
    <style:style style:name="T306_5" style:family="text">
      <style:text-properties fo:font-size="10pt" style:font-name-asian="Arial" style:font-size-asian="10pt" style:font-name-complex="Arial" style:font-size-complex="10pt"/>
    </style:style>
    <style:style style:name="T306_6" style:family="text">
      <style:text-properties fo:font-size="10pt" style:font-name-asian="Arial" style:font-size-asian="10pt" style:font-name-complex="Arial" style:font-size-complex="10pt"/>
    </style:style>
    <style:style style:name="T306_7" style:family="text">
      <style:text-properties fo:font-size="10pt" style:font-name-asian="Arial" style:font-size-asian="10pt" style:font-name-complex="Arial" style:font-size-complex="10pt"/>
    </style:style>
    <style:style style:name="T306_8" style:family="text">
      <style:text-properties fo:font-size="10pt" style:font-name-asian="Arial" style:font-size-asian="10pt" style:font-name-complex="Arial" style:font-size-complex="10pt"/>
    </style:style>
    <style:style style:name="T306_9" style:family="text">
      <style:text-properties fo:font-size="10pt" style:font-name-asian="Arial" style:font-size-asian="10pt" style:font-name-complex="Arial" style:font-size-complex="10pt"/>
    </style:style>
    <style:style style:name="T306_10" style:family="text">
      <style:text-properties fo:font-size="10pt" style:font-name-asian="Arial" style:font-size-asian="10pt" style:font-name-complex="Arial" style:font-size-complex="10pt"/>
    </style:style>
    <style:style style:name="T306_11" style:family="text">
      <style:text-properties fo:font-size="10pt" style:font-name-asian="Arial" style:font-size-asian="10pt" style:font-name-complex="Arial" style:font-size-complex="10pt"/>
    </style:style>
    <style:style style:name="T306_12" style:family="text">
      <style:text-properties fo:font-size="10pt" style:font-name-asian="Arial" style:font-size-asian="10pt" style:font-name-complex="Arial" style:font-size-complex="10pt"/>
    </style:style>
    <style:style style:name="T306_13" style:family="text">
      <style:text-properties fo:font-size="10pt" style:font-name-asian="Arial" style:font-size-asian="10pt" style:font-name-complex="Arial" style:font-size-complex="10pt"/>
    </style:style>
    <style:style style:name="T306_14" style:family="text">
      <style:text-properties fo:font-size="10pt" style:font-name-asian="Arial" style:font-size-asian="10pt" style:font-name-complex="Arial" style:font-size-complex="10pt"/>
    </style:style>
    <style:style style:name="T306_15" style:family="text">
      <style:text-properties fo:font-size="10pt" style:font-name-asian="Arial" style:font-size-asian="10pt" style:font-name-complex="Arial" style:font-size-complex="10pt"/>
    </style:style>
    <style:style style:name="T306_16" style:family="text">
      <style:text-properties fo:font-size="10pt" style:font-name-asian="Arial" style:font-size-asian="10pt" style:font-name-complex="Arial" style:font-size-complex="10pt"/>
    </style:style>
    <style:style style:name="T306_17" style:family="text">
      <style:text-properties fo:font-size="10pt" style:font-name-asian="Arial" style:font-size-asian="10pt" style:font-name-complex="Arial" style:font-size-complex="10pt"/>
    </style:style>
    <style:style style:name="T306_18" style:family="text">
      <style:text-properties fo:font-size="10pt" style:font-name-asian="Arial" style:font-size-asian="10pt" style:font-name-complex="Arial" style:font-size-complex="10pt"/>
    </style:style>
    <style:style style:name="T306_19" style:family="text">
      <style:text-properties fo:font-size="10pt" style:font-name-asian="Arial" style:font-size-asian="10pt" style:font-name-complex="Arial" style:font-size-complex="10pt"/>
    </style:style>
    <style:style style:name="T306_20" style:family="text">
      <style:text-properties fo:font-size="10pt" style:font-name-asian="Arial" style:font-size-asian="10pt" style:font-name-complex="Arial" style:font-size-complex="10pt"/>
    </style:style>
    <style:style style:name="T306_21" style:family="text">
      <style:text-properties fo:font-size="10pt" style:font-name-asian="Arial" style:font-size-asian="10pt" style:font-name-complex="Arial" style:font-size-complex="10pt"/>
    </style:style>
    <style:style style:name="T306_22" style:family="text">
      <style:text-properties fo:font-size="10pt" style:font-name-asian="Arial" style:font-size-asian="10pt" style:font-name-complex="Arial" style:font-size-complex="10pt"/>
    </style:style>
    <style:style style:name="T306_23" style:family="text">
      <style:text-properties fo:font-size="10pt" style:font-name-asian="Arial" style:font-size-asian="10pt" style:font-name-complex="Arial" style:font-size-complex="10pt"/>
    </style:style>
    <style:style style:name="T306_24" style:family="text">
      <style:text-properties fo:font-size="10pt" style:font-name-asian="Arial" style:font-size-asian="10pt" style:font-name-complex="Arial" style:font-size-complex="10pt"/>
    </style:style>
    <style:style style:name="T306_25" style:family="text">
      <style:text-properties fo:font-size="10pt" style:font-name-asian="Arial" style:font-size-asian="10pt" style:font-name-complex="Arial" style:font-size-complex="10pt"/>
    </style:style>
    <style:style style:name="T306_26" style:family="text">
      <style:text-properties fo:font-size="10pt" style:font-name-asian="Arial" style:font-size-asian="10pt" style:font-name-complex="Arial" style:font-size-complex="10pt"/>
    </style:style>
    <style:style style:name="T306_27" style:family="text">
      <style:text-properties fo:font-size="10pt" style:font-name-asian="Arial" style:font-size-asian="10pt" style:font-name-complex="Arial" style:font-size-complex="10pt"/>
    </style:style>
    <style:style style:name="T306_28" style:family="text">
      <style:text-properties fo:font-size="10pt" style:font-name-asian="Arial" style:font-size-asian="10pt" style:font-name-complex="Arial" style:font-size-complex="10pt"/>
    </style:style>
    <style:style style:name="T306_29" style:family="text">
      <style:text-properties fo:font-size="10pt" style:font-name-asian="Arial" style:font-size-asian="10pt" style:font-name-complex="Arial" style:font-size-complex="10pt"/>
    </style:style>
    <style:style style:name="T306_30" style:family="text">
      <style:text-properties fo:font-size="10pt" style:font-name-asian="Arial" style:font-size-asian="10pt" style:font-name-complex="Arial" style:font-size-complex="10pt"/>
    </style:style>
    <style:style style:name="T306_31" style:family="text">
      <style:text-properties fo:font-size="10pt" style:font-name-asian="Arial" style:font-size-asian="10pt" style:font-name-complex="Arial" style:font-size-complex="10pt"/>
    </style:style>
    <style:style style:name="T306_32" style:family="text">
      <style:text-properties fo:font-size="10pt" style:font-name-asian="Arial" style:font-size-asian="10pt" style:font-name-complex="Arial" style:font-size-complex="10pt"/>
    </style:style>
    <style:style style:name="P307" style:family="paragraph" style:parent-style-name="Annotation_20_text">
      <style:paragraph-properties fo:text-align="justify"/>
      <style:text-properties fo:font-style="italic" style:font-style-asian="italic" style:font-style-complex="italic" fo:color="#000000" style:font-name-complex="Arial"/>
    </style:style>
    <style:style style:name="P308" style:family="paragraph" style:parent-style-name="Annotation_20_text">
      <style:paragraph-properties fo:text-align="justify"/>
    </style:style>
    <style:style style:name="T308_1" style:family="text">
      <style:text-properties fo:color="#000000" style:font-name-complex="Arial" fo:font-weight="bold" style:font-weight-asian="bold" style:font-weight-complex="bold"/>
    </style:style>
    <style:style style:name="P309" style:family="paragraph" style:parent-style-name="Annotation_20_text">
      <style:paragraph-properties fo:text-align="justify"/>
    </style:style>
    <style:style style:name="T309_1" style:family="text">
      <style:text-properties style:font-name-complex="Arial"/>
    </style:style>
    <style:style style:name="T309_2" style:family="text">
      <style:text-properties style:font-name-complex="Arial"/>
    </style:style>
    <style:style style:name="T309_3" style:family="text">
      <style:text-properties style:font-name-complex="Arial"/>
    </style:style>
    <style:style style:name="T309_4" style:family="text">
      <style:text-properties style:font-name-complex="Arial"/>
    </style:style>
    <style:style style:name="T309_5" style:family="text">
      <style:text-properties style:font-name-complex="Arial"/>
    </style:style>
    <style:style style:name="T309_6" style:family="text">
      <style:text-properties style:font-name-complex="Arial"/>
    </style:style>
    <style:style style:name="T309_7" style:family="text">
      <style:text-properties style:font-name-complex="Arial"/>
    </style:style>
    <style:style style:name="T309_8" style:family="text">
      <style:text-properties style:font-name-complex="Arial"/>
    </style:style>
    <style:style style:name="T309_9" style:family="text">
      <style:text-properties style:font-name-complex="Arial"/>
    </style:style>
    <style:style style:name="T309_10" style:family="text">
      <style:text-properties style:font-name-complex="Arial"/>
    </style:style>
    <style:style style:name="T309_11" style:family="text">
      <style:text-properties style:font-name-complex="Arial"/>
    </style:style>
    <style:style style:name="T309_12" style:family="text">
      <style:text-properties style:font-name-complex="Arial"/>
    </style:style>
    <style:style style:name="T309_13" style:family="text">
      <style:text-properties style:font-name-complex="Arial"/>
    </style:style>
    <style:style style:name="T309_14" style:family="text">
      <style:text-properties style:font-name-complex="Arial"/>
    </style:style>
    <style:style style:name="T309_15" style:family="text">
      <style:text-properties style:font-name-complex="Arial"/>
    </style:style>
    <style:style style:name="T309_16" style:family="text">
      <style:text-properties style:font-name-complex="Arial"/>
    </style:style>
    <style:style style:name="T309_17" style:family="text">
      <style:text-properties style:font-name-complex="Arial"/>
    </style:style>
    <style:style style:name="T309_18" style:family="text">
      <style:text-properties style:font-name-complex="Arial"/>
    </style:style>
    <style:style style:name="T309_19" style:family="text">
      <style:text-properties style:font-name-complex="Arial"/>
    </style:style>
    <style:style style:name="T309_20" style:family="text">
      <style:text-properties style:font-name-complex="Arial"/>
    </style:style>
    <style:style style:name="T309_21" style:family="text">
      <style:text-properties style:font-name-complex="Arial"/>
    </style:style>
    <style:style style:name="T309_22" style:family="text">
      <style:text-properties style:font-name-complex="Arial"/>
    </style:style>
    <style:style style:name="T309_23" style:family="text">
      <style:text-properties style:font-name-complex="Arial"/>
    </style:style>
    <style:style style:name="T309_24" style:family="text">
      <style:text-properties style:font-name-complex="Arial"/>
    </style:style>
    <style:style style:name="T309_25" style:family="text">
      <style:text-properties style:font-name-complex="Arial"/>
    </style:style>
    <style:style style:name="T309_26" style:family="text">
      <style:text-properties style:font-name-complex="Arial"/>
    </style:style>
    <style:style style:name="T309_27" style:family="text">
      <style:text-properties style:font-name-complex="Arial"/>
    </style:style>
    <style:style style:name="T309_28" style:family="text">
      <style:text-properties style:font-name-complex="Arial"/>
    </style:style>
    <style:style style:name="T309_29" style:family="text">
      <style:text-properties style:font-name-complex="Arial"/>
    </style:style>
    <style:style style:name="T309_30" style:family="text">
      <style:text-properties style:font-name-complex="Arial"/>
    </style:style>
    <style:style style:name="T309_31" style:family="text">
      <style:text-properties style:font-name-complex="Arial"/>
    </style:style>
    <style:style style:name="T309_32" style:family="text">
      <style:text-properties style:font-name-complex="Arial"/>
    </style:style>
    <style:style style:name="T309_33" style:family="text">
      <style:text-properties style:font-name-complex="Arial"/>
    </style:style>
    <style:style style:name="T309_34" style:family="text">
      <style:text-properties style:font-name-complex="Arial"/>
    </style:style>
    <style:style style:name="T309_35" style:family="text">
      <style:text-properties style:font-name-complex="Arial"/>
    </style:style>
    <style:style style:name="T309_36" style:family="text">
      <style:text-properties style:font-name-complex="Arial"/>
    </style:style>
    <style:style style:name="T309_37" style:family="text">
      <style:text-properties style:font-name-complex="Arial"/>
    </style:style>
    <style:style style:name="P310" style:family="paragraph" style:parent-style-name="Annotation_20_text">
      <style:paragraph-properties fo:text-align="justify"/>
      <style:text-properties fo:font-style="italic" style:font-style-asian="italic" style:font-style-complex="italic" style:font-name-complex="Arial" style:font-weight-complex="bold"/>
    </style:style>
    <style:style style:name="P311" style:family="paragraph" style:parent-style-name="Annotation_20_text">
      <style:paragraph-properties fo:text-align="justify"/>
      <style:text-properties fo:font-style="italic" style:font-style-asian="italic" style:font-style-complex="italic" style:font-name-complex="Arial" style:font-weight-complex="bold"/>
    </style:style>
    <style:style style:name="Table12" style:family="table">
      <style:table-properties table:align="left" style:width="16.2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4.5cm"/>
    </style:style>
    <style:style style:name="Row35" style:family="table-row"/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>
        <style:tab-stops>
          <style:tab-stop style:type="left" style:leader-style="none" style:position="6.024cm"/>
        </style:tab-stops>
      </style:paragraph-properties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echnical<text:s/>Assistance<text:s/>to<text:s/>the<text:s/>Health<text:s/>System<text:s/>in<text:s/>Sierra<text:s/>Leon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9</text:span><text:span text:style-name="T5_3">th</text:span><text:span text:style-name="T5_4"><text:s/></text:span><text:span text:style-name="T5_5">May</text:span><text:span text:style-name="T5_6"><text:s/>2025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AMP<text:s/>ID#]</text:span><text:span text:style-name="T6_5">400</text:span><text:span text:style-name="T6_6">17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09/05/2024</text:span><text:span text:style-name="T8_3"><text:s/>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01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</text:span><text:span text:style-name="T31_2">inor</text:span><text:span text:style-name="T31_3"><text:s/>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6515.odt"><text:span text:style-name="T41_2">https://iati.fcdo.gov.uk/iati_documents/D0006515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7120.xlsx"><text:span text:style-name="T43_2">https://iati.fcdo.gov.uk/iati_documents/D0007120.xlsx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/>
      <text:p text:style-name="P49"><text:span text:style-name="T49_1">Th</text:span><text:span text:style-name="T49_2">rough<text:s/>the</text:span><text:span text:style-name="T49_3"><text:s/>British<text:s/>High<text:s/>Commission<text:s/>(BHC)</text:span><text:span text:style-name="T49_4"><text:s/>the<text:s/>Foreign,<text:s/>Commonwealth<text:s/>and<text:s/>Development<text:s/>Office<text:s/>(FCDO)</text:span><text:span text:style-name="T49_5"><text:s/></text:span><text:span text:style-name="T49_6">has<text:s/></text:span><text:span text:style-name="T49_7">allocat</text:span><text:span text:style-name="T49_8">ed</text:span><text:span text:style-name="T49_9"><text:s/>up<text:s/>to<text:s/>£1m<text:s/>over<text:s/>2<text:s/>years<text:s/>(2024</text:span><text:span text:style-name="T49_10">-</text:span><text:span text:style-name="T49_11">2026)<text:s/>to</text:span><text:span text:style-name="T49_12"><text:s/></text:span><text:span text:style-name="T49_13">improve<text:s/>capacity<text:s/>and<text:s/>capability<text:s/></text:span><text:span text:style-name="T49_14">within<text:s/></text:span><text:span text:style-name="T49_15">the<text:s/>health<text:s/>system<text:s/></text:span><text:span text:style-name="T49_16">in<text:s/>Sierra<text:s/>Leone<text:s/></text:span><text:span text:style-name="T49_17">at<text:s/>national<text:s/>level<text:s/>through<text:s/></text:span><text:span text:style-name="T49_18">the<text:s/></text:span><text:span text:style-name="T49_19">Technical<text:s/>Assistance<text:s/></text:span><text:span text:style-name="T49_20">t</text:span><text:span text:style-name="T49_21">o<text:s/>Health<text:s/>System</text:span><text:span text:style-name="T49_22">s</text:span><text:span text:style-name="T49_23"><text:s/>(TATHS</text:span><text:span text:style-name="T49_24">)</text:span><text:span text:style-name="T49_25"><text:s/>programme</text:span><text:span text:style-name="T49_26">.</text:span><text:span text:style-name="T49_27"><text:s/></text:span><text:span text:style-name="T49_28">The<text:s/></text:span><text:span text:style-name="T49_29">programme<text:s/></text:span><text:span text:style-name="T49_30">provides<text:s/>advice,<text:s/>inten</text:span><text:span text:style-name="T49_31">d</text:span><text:span text:style-name="T49_32">ed<text:s/>to<text:s/>str</text:span><text:span text:style-name="T49_33">e</text:span><text:span text:style-name="T49_34">n</text:span><text:span text:style-name="T49_35">g</text:span><text:span text:style-name="T49_36">then</text:span><text:span text:style-name="T49_37"><text:s/>national</text:span><text:span text:style-name="T49_38"><text:s/>systems<text:s/>and<text:s/>therefore<text:s/>improve<text:s/>the</text:span><text:span text:style-name="T49_39"><text:s/>quality<text:s/></text:span><text:span text:style-name="T49_40">of</text:span><text:span text:style-name="T49_41"><text:s/>health<text:s/>services</text:span><text:span text:style-name="T49_42">.<text:s/></text:span><text:span text:style-name="T49_43">Further</text:span><text:span text:style-name="T49_44"><text:s/>technical<text:s/>a</text:span><text:span text:style-name="T49_45">ssistance</text:span><text:span text:style-name="T49_46"><text:s/></text:span><text:span text:style-name="T49_47">(</text:span><text:span text:style-name="T49_48">TA</text:span><text:span text:style-name="T49_49">)</text:span><text:span text:style-name="T49_50"><text:s/>and<text:s/>systems</text:span><text:span text:style-name="T49_51"><text:s/>support</text:span><text:span text:style-name="T49_52"><text:s/>w</text:span><text:span text:style-name="T49_53">as<text:s/></text:span><text:span text:style-name="T49_54">intended<text:s/>to<text:s/>improve<text:s/>supply<text:s/>chain<text:s/>management.</text:span><text:span text:style-name="T49_55"><text:s/>We<text:s/>have<text:s/>now<text:s/></text:span><text:span text:style-name="T49_56">decided</text:span><text:span text:style-name="T49_57"><text:s/></text:span><text:span text:style-name="T49_58">to<text:s/>limit<text:s/>funding<text:s/>in<text:s/>the<text:s/>second<text:s/>year<text:s/>t</text:span><text:span text:style-name="T49_59">o<text:s/></text:span><text:span text:style-name="T49_60">the<text:s/>current<text:s/>TA<text:s/>only</text:span><text:span text:style-name="T49_61">,</text:span><text:span text:style-name="T49_62"><text:s/>due<text:s/>to<text:s/>uncertainty<text:s/>on<text:s/>future</text:span><text:span text:style-name="T49_63"><text:s/>funding</text:span><text:span text:style-name="T49_64"><text:s/>priorities.<text:s/></text:span></text:p>
      <text:p text:style-name="P50"/>
      <text:p text:style-name="P51"><text:span text:style-name="T51_1">Therefore,<text:s/>f</text:span><text:span text:style-name="T51_2">or<text:s/>this<text:s/>first<text:s/>annual<text:s/>review,<text:s/>we<text:s/>are<text:s/></text:span><text:span text:style-name="T51_3">assessing<text:s/>a<text:s/>single</text:span><text:span text:style-name="T51_4"><text:s/></text:span><text:span text:style-name="T51_5">component</text:span><text:span text:style-name="T51_6">:</text:span><text:span text:style-name="T51_7"><text:s/>the</text:span><text:span text:style-name="T51_8"><text:s/></text:span><text:span text:style-name="T51_9">health<text:s/>economics<text:s/></text:span><text:span text:style-name="T51_10">Technical<text:s/>Assistance<text:s/>(TA)</text:span><text:span text:style-name="T51_11"><text:s/></text:span><text:span text:style-name="T51_12">support<text:s/>to<text:s/>the<text:s/>Office<text:s/>of<text:s/>the<text:s/>Vice<text:s/>President</text:span><text:span text:style-name="T51_13">.</text:span><text:span text:style-name="T51_14"><text:s/>This<text:s/>is<text:s/>an</text:span><text:span text:style-name="T51_15"><text:s/></text:span><text:span text:style-name="T51_16">extension<text:s/>of<text:s/>previous<text:s/></text:span><text:span text:style-name="T51_17">TA<text:s/></text:span><text:span text:style-name="T51_18">support<text:s/>under<text:s/>Saving<text:s/>Lives</text:span><text:span text:style-name="T51_19"><text:s/>in<text:s/>Sierra<text:s/>Leone<text:s/>Phase</text:span><text:span text:style-name="T51_20"><text:s/>2</text:span><text:span text:style-name="T51_21">,</text:span><text:span text:style-name="T51_22"><text:s/>which<text:s/></text:span><text:span text:style-name="T51_23">was</text:span><text:span text:style-name="T51_24"><text:s/>valued<text:s/>by<text:s/>the<text:s/></text:span><text:span text:style-name="T51_25">Vice<text:s/>President<text:s/>of<text:s/>Sierra<text:s/>Leone</text:span><text:span text:style-name="T51_26"><text:s/>(VP)</text:span><text:span text:style-name="T51_27">.<text:s/>The<text:s/></text:span><text:span text:style-name="T51_28">VP</text:span><text:span text:style-name="T51_29"><text:s/></text:span><text:span text:style-name="T51_30">has<text:s/>specific<text:s/>responsibility<text:s/>for<text:s/>key<text:s/>aspects<text:s/>of<text:s/>social<text:s/>delivery,<text:s/>including</text:span><text:span text:style-name="T51_31"><text:s/>the<text:s/>health<text:s/>sector</text:span><text:span text:style-name="T51_32">.<text:s/>He<text:s/>is<text:s/>focused<text:s/>on<text:s/></text:span><text:span text:style-name="T51_33">health<text:s/>financing</text:span><text:span text:style-name="T51_34">,<text:s/>the<text:s/></text:span><text:span text:style-name="T51_35">delivery<text:s/></text:span><text:span text:style-name="T51_36">of<text:s/>Free<text:s/>Health<text:s/>Care<text:s/>(FHC)</text:span><text:span text:style-name="T51_37"><text:s/>and</text:span><text:span text:style-name="T51_38"><text:s/>the<text:s/>overall<text:s/>management</text:span><text:span text:style-name="T51_39"><text:s/>and<text:s/>execution</text:span><text:span text:style-name="T51_40"><text:s/>of<text:s/>the<text:s/></text:span><text:span text:style-name="T51_41">health<text:s/></text:span><text:span text:style-name="T51_42">budget</text:span><text:span text:style-name="T51_43">.<text:s/></text:span><text:span text:style-name="T51_44">The<text:s/>Office<text:s/>of<text:s/>the<text:s/>Vice<text:s/>President<text:s/>(OVP)<text:s/></text:span><text:span text:style-name="T51_45">also<text:s/></text:span><text:span text:style-name="T51_46">lead</text:span><text:span text:style-name="T51_47">s</text:span><text:span text:style-name="T51_48"><text:s/>on<text:s/>nutrition<text:s/>coordination</text:span><text:span text:style-name="T51_49">,</text:span><text:span text:style-name="T51_50"><text:s/></text:span><text:span text:style-name="T51_51">hosting<text:s/></text:span><text:span text:style-name="T51_52">the<text:s/></text:span><text:span text:style-name="T51_53">S</text:span><text:span text:style-name="T51_54">cal</text:span><text:span text:style-name="T51_55">ing</text:span><text:span text:style-name="T51_56"><text:s/></text:span><text:span text:style-name="T51_57">U</text:span><text:span text:style-name="T51_58">p<text:s/></text:span><text:span text:style-name="T51_59">N</text:span><text:span text:style-name="T51_60">utrition</text:span><text:span text:style-name="T51_61"><text:s/></text:span><text:span text:style-name="T51_62">(</text:span><text:span text:style-name="T51_63">SUN</text:span><text:span text:style-name="T51_64">)</text:span><text:span text:style-name="T51_65"><text:s/></text:span><text:span text:style-name="T51_66">Secretariat</text:span><text:span text:style-name="T51_67">.</text:span></text:p>
      <text:p text:style-name="P52"><text:span text:style-name="T52_1">Programme<text:s/>summary</text:span></text:p>
      <text:p text:style-name="P53"><text:span text:style-name="T53_1">T</text:span><text:span text:style-name="T53_2">h</text:span><text:span text:style-name="T53_3">e<text:s/>current</text:span><text:span text:style-name="T53_4"><text:s/>TA</text:span><text:span text:style-name="T53_5">THS</text:span><text:span text:style-name="T53_6"><text:s/>support</text:span><text:span text:style-name="T53_7"><text:s/></text:span><text:span text:style-name="T53_8">has<text:s/>spent<text:s/></text:span><text:span text:style-name="T53_9">£</text:span><text:span text:style-name="T53_10">1</text:span><text:span text:style-name="T53_11">90,775</text:span><text:span text:style-name="T53_12"><text:s/></text:span><text:span text:style-name="T53_13">in<text:s/>its<text:s/>first<text:s/>year.<text:s/>It<text:s/></text:span><text:span text:style-name="T53_14">has<text:s/>provided<text:s/>advice<text:s/>on<text:s/></text:span><text:span text:style-name="T53_15">the<text:s/>potential<text:s/>and<text:s/>value<text:s/>of<text:s/></text:span><text:span text:style-name="T53_16">health<text:s/>financing<text:s/>options</text:span><text:span text:style-name="T53_17">,</text:span><text:span text:style-name="T53_18"><text:s/>such<text:s/>as<text:s/></text:span><text:span text:style-name="T53_19">a</text:span><text:span text:style-name="T53_20"><text:s/>Sierra<text:s/>Leone</text:span><text:span text:style-name="T53_21"><text:s/>social<text:s/>health<text:s/>insurance<text:s/>scheme</text:span><text:span text:style-name="T53_22"><text:s/>(SLeSHI)</text:span><text:span text:style-name="T53_23">,</text:span><text:span text:style-name="T53_24"><text:s/>and<text:s/></text:span><text:span text:style-name="T53_25">has</text:span><text:span text:style-name="T53_26"><text:s/></text:span><text:span text:style-name="T53_27">informed</text:span><text:span text:style-name="T53_28"><text:s/>d</text:span><text:span text:style-name="T53_29">iscussion</text:span><text:span text:style-name="T53_30"><text:s/>on<text:s/></text:span><text:span text:style-name="T53_31">the<text:s/></text:span><text:span text:style-name="T53_32">free<text:s/>health<text:s/>care<text:s/>policy</text:span><text:span text:style-name="T53_33">,<text:s/></text:span><text:span text:style-name="T53_34">it</text:span><text:span text:style-name="T53_35">s</text:span><text:span text:style-name="T53_36"><text:s/>direction<text:s/>of<text:s/>travel<text:s/></text:span><text:span text:style-name="T53_37">and<text:s/>delivery.</text:span><text:span text:style-name="T53_38"><text:s/></text:span><text:span text:style-name="T53_39">It<text:s/>has<text:s/>kept<text:s/>health<text:s/>high<text:s/>on<text:s/>the<text:s/>VP’s<text:s/>radar<text:s/>as<text:s/>a<text:s/>critical<text:s/>element<text:s/>of<text:s/>social<text:s/>spend<text:s/>and<text:s/>has<text:s/>supported<text:s/>increased<text:s/>focus<text:s/>on<text:s/>nutrition<text:s/>as<text:s/>a<text:s/>key<text:s/>determinant<text:s/>of<text:s/>health<text:s/>and<text:s/>development<text:s/>outcomes.<text:s/></text:span></text:p>
      <text:p text:style-name="P54"/>
      <text:p text:style-name="P55"><text:span text:style-name="T55_1">At<text:s/>a<text:s/>time<text:s/>of<text:s/>significant<text:s/>fiscal<text:s/>challenge<text:s/>and<text:s/>reducing<text:s/>health<text:s/></text:span><text:span text:style-name="T55_2">financing</text:span><text:span text:style-name="T55_3">,<text:s/>it<text:s/>is<text:s/></text:span><text:span text:style-name="T55_4">important</text:span><text:span text:style-name="T55_5"><text:s/>that<text:s/>policy<text:s/>makers<text:s/></text:span><text:span text:style-name="T55_6">in<text:s/>the<text:s/>Ministry<text:s/>of<text:s/>Health<text:s/>(MoH)<text:s/>and<text:s/>the<text:s/>OVP<text:s/></text:span><text:span text:style-name="T55_7">are<text:s/>well<text:s/>informed<text:s/></text:span><text:span text:style-name="T55_8">about<text:s/></text:span><text:span text:style-name="T55_9">policy</text:span><text:span text:style-name="T55_10"><text:s/>options<text:s/>proposed</text:span><text:span text:style-name="T55_11">,</text:span><text:span text:style-name="T55_12"><text:s/></text:span><text:span text:style-name="T55_13">th</text:span><text:span text:style-name="T55_14">eir<text:s/>costs</text:span><text:span text:style-name="T55_15"><text:s/></text:span><text:span text:style-name="T55_16">and<text:s/>implications,<text:s/></text:span><text:span text:style-name="T55_17">to</text:span><text:span text:style-name="T55_18"><text:s/>ensur</text:span><text:span text:style-name="T55_19">e</text:span><text:span text:style-name="T55_20"><text:s/>a<text:s/>more<text:s/>realistic<text:s/></text:span><text:span text:style-name="T55_21">engagement</text:span><text:span text:style-name="T55_22"><text:s/>at<text:s/>senior<text:s/>levels<text:s/>of<text:s/>government.<text:s/>Th</text:span><text:span text:style-name="T55_23">is</text:span><text:span text:style-name="T55_24"><text:s/>TA<text:s/>has<text:s/>supported<text:s/></text:span><text:span text:style-name="T55_25">the<text:s/></text:span><text:span text:style-name="T55_26">M</text:span><text:span text:style-name="T55_27">inistry<text:s/></text:span><text:span text:style-name="T55_28">o</text:span><text:span text:style-name="T55_29">f<text:s/></text:span><text:span text:style-name="T55_30">H</text:span><text:span text:style-name="T55_31">ealth</text:span><text:span text:style-name="T55_32"><text:s/>to</text:span><text:span text:style-name="T55_33"><text:s/></text:span><text:span text:style-name="T55_34">lead<text:s/>in<text:s/>the</text:span><text:span text:style-name="T55_35"><text:s/>inclusion<text:s/></text:span><text:span text:style-name="T55_36">of<text:s/>health<text:s/>budget<text:s/>lines<text:s/>in<text:s/>the<text:s/>overall<text:s/>GoSL<text:s/>budget</text:span><text:span text:style-name="T55_37">,<text:s/>navigating<text:s/>a<text:s/>complex<text:s/>process<text:s/>and</text:span><text:span text:style-name="T55_38"><text:s/></text:span><text:span text:style-name="T55_39">prioritising<text:s/></text:span><text:span text:style-name="T55_40">health<text:s/>budget<text:s/>lines</text:span><text:span text:style-name="T55_41"><text:s/>for<text:s/>advocacy<text:s/></text:span><text:span text:style-name="T55_42">with</text:span><text:span text:style-name="T55_43"><text:s/>the<text:s/>VP.<text:s/>The<text:s/>TA<text:s/>has<text:s/>also<text:s/></text:span><text:span text:style-name="T55_44">provide</text:span><text:span text:style-name="T55_45">d</text:span><text:span text:style-name="T55_46"><text:s/>analysis<text:s/>on<text:s/>health<text:s/>expenditure</text:span><text:span text:style-name="T55_47"><text:s/>to<text:s/>the<text:s/>VP,<text:s/>to<text:s/></text:span><text:span text:style-name="T55_48">BHC</text:span><text:span text:style-name="T55_49">,<text:s/>and<text:s/>to<text:s/>Health<text:s/>Development<text:s/>Partners.</text:span><text:span text:style-name="T55_50"><text:s/>This<text:s/>has</text:span><text:span text:style-name="T55_51"><text:s/>helped<text:s/>ensure<text:s/>funding<text:s/>constraints<text:s/>and<text:s/>delayed<text:s/>budget<text:s/>releases<text:s/>are<text:s/></text:span><text:span text:style-name="T55_52">visible</text:span><text:span text:style-name="T55_53"><text:s/>to<text:s/>the<text:s/>VP</text:span><text:span text:style-name="T55_54">,<text:s/>who<text:s/></text:span><text:span text:style-name="T55_55">is<text:s/></text:span><text:span text:style-name="T55_56">able<text:s/></text:span><text:span text:style-name="T55_57">to</text:span><text:span text:style-name="T55_58"><text:s/></text:span><text:span text:style-name="T55_59">convene<text:s/></text:span><text:span text:style-name="T55_60">Minist</text:span><text:span text:style-name="T55_61">ry</text:span><text:span text:style-name="T55_62"><text:s/>of<text:s/>Health</text:span><text:span text:style-name="T55_63"><text:s/>(MoH)</text:span><text:span text:style-name="T55_64"><text:s/>and<text:s/></text:span><text:span text:style-name="T55_65">the<text:s/>Ministry<text:s/>of<text:s/></text:span><text:span text:style-name="T55_66">Finance</text:span><text:span text:style-name="T55_67"><text:s/>(MoF)</text:span><text:span text:style-name="T55_68"><text:s/>to<text:s/>find<text:s/>solutions.</text:span><text:span text:style-name="T55_69"><text:s/>The<text:s/>TA<text:s/>is<text:s/></text:span><text:span text:style-name="T55_70">based<text:s/>in<text:s/>the<text:s/>OVP<text:s/>because<text:s/>the<text:s/>VP<text:s/></text:span><text:span text:style-name="T55_71">has<text:s/>specific<text:s/></text:span><text:span text:style-name="T55_72">responsibility<text:s/>for<text:s/>and<text:s/></text:span><text:span text:style-name="T55_73">oversight<text:s/>of<text:s/>health<text:s/>delivery<text:s/>in<text:s/>Sierra<text:s/>Leone<text:s/>and<text:s/>has</text:span><text:span text:style-name="T55_74"><text:s/>more<text:s/>influence</text:span><text:span text:style-name="T55_75"><text:s/>within<text:s/>Cabinet<text:s/>and<text:s/></text:span><text:span text:style-name="T55_76">with<text:s/>MoF</text:span><text:span text:style-name="T55_77"><text:s/>in<text:s/>the</text:span><text:span text:style-name="T55_78"><text:s/>provision<text:s/></text:span><text:span text:style-name="T55_79">and<text:s/></text:span><text:span text:style-name="T55_80">execution<text:s/>of<text:s/>budgets<text:s/></text:span><text:span text:style-name="T55_81">than<text:s/>the<text:s/>MoH</text:span><text:span text:style-name="T55_82">.<text:s/></text:span><text:span text:style-name="T55_83"><text:s/></text:span><text:span text:style-name="T55_84"><text:s/></text:span><text:span text:style-name="T55_85"><text:s/></text:span></text:p>
      <text:p text:style-name="P56"/>
      <text:p text:style-name="P57"><text:span text:style-name="T57_1">The<text:s/>fiscal<text:s/>constraints<text:s/>within<text:s/>the<text:s/>country<text:s/>mean<text:s/>that</text:span><text:span text:style-name="T57_2"><text:s/>the</text:span><text:span text:style-name="T57_3"><text:s/></text:span><text:span text:style-name="T57_4">Ministry<text:s/>of<text:s/>Finance<text:s/>is<text:s/>limited<text:s/>in<text:s/>the<text:s/>funding<text:s/>it<text:s/>can</text:span><text:span text:style-name="T57_5"><text:s/></text:span><text:span text:style-name="T57_6">release<text:s/>and<text:s/></text:span><text:span text:style-name="T57_7">health<text:s/></text:span><text:span text:style-name="T57_8">faces<text:s/>competition<text:s/></text:span><text:span text:style-name="T57_9">from<text:s/></text:span><text:span text:style-name="T57_10">educ</text:span><text:span text:style-name="T57_11">ation,<text:s/>infrastructure<text:s/>and<text:s/>other</text:span><text:span text:style-name="T57_12"><text:s/>GoSL<text:s/>priorities</text:span><text:span text:style-name="T57_13">.<text:s/></text:span><text:span text:style-name="T57_14">This<text:s/>TA<text:s/>has<text:s/></text:span><text:span text:style-name="T57_15">supported<text:s/></text:span><text:span text:style-name="T57_16">broader<text:s/></text:span><text:span text:style-name="T57_17">UK<text:s/>objectives</text:span><text:span text:style-name="T57_18">,<text:s/>for<text:s/>example<text:s/>in<text:s/>providing<text:s/></text:span><text:span text:style-name="T57_19">guidance<text:s/>for<text:s/>design<text:s/>of<text:s/>the<text:s/>IMF<text:s/>programme;<text:s/>helping<text:s/>to<text:s/></text:span><text:span text:style-name="T57_20">ensure<text:s/>the<text:s/>prioritisation<text:s/>of</text:span><text:span text:style-name="T57_21"><text:s/>financial<text:s/></text:span><text:span text:style-name="T57_22">support<text:s/></text:span><text:span text:style-name="T57_23">to<text:s/></text:span><text:span text:style-name="T57_24">hospitals,<text:s/></text:span><text:span text:style-name="T57_25">and<text:s/></text:span><text:span text:style-name="T57_26">in</text:span><text:span text:style-name="T57_27"><text:s/></text:span><text:span text:style-name="T57_28">develop</text:span><text:span text:style-name="T57_29">ing</text:span><text:span text:style-name="T57_30"><text:s/></text:span><text:span text:style-name="T57_31">realistic<text:s/></text:span><text:span text:style-name="T57_32">handover<text:s/>plans<text:s/>for<text:s/></text:span><text:span text:style-name="T57_33">current<text:s/></text:span><text:span text:style-name="T57_34">NGO<text:s/>supported<text:s/>facilities</text:span><text:span text:style-name="T57_35"><text:s/>as<text:s/>they<text:s/></text:span><text:span text:style-name="T57_36">transition</text:span><text:span text:style-name="T57_37"><text:s/>to<text:s/>government<text:s/></text:span><text:span text:style-name="T57_38">ownership</text:span><text:span text:style-name="T57_39">.</text:span><text:span text:style-name="T57_40"><text:s/></text:span><text:span text:style-name="T57_41">The<text:s/>TA<text:s/>has<text:s/></text:span><text:span text:style-name="T57_42">advocat</text:span><text:span text:style-name="T57_43">ed</text:span><text:span text:style-name="T57_44"><text:s/>for</text:span><text:span text:style-name="T57_45"><text:s/></text:span><text:span text:style-name="T57_46">and<text:s/>supported</text:span><text:span text:style-name="T57_47"><text:s/>improved<text:s/>coordination<text:s/>in<text:s/>the<text:s/>health<text:s/></text:span><text:span text:style-name="T57_48">and<text:s/>nutrition<text:s/></text:span><text:span text:style-name="T57_49">sector</text:span><text:span text:style-name="T57_50">s</text:span><text:span text:style-name="T57_51">,<text:s/>including<text:s/>with<text:s/>the<text:s/>private<text:s/>sector.<text:s/>In<text:s/>addition<text:s/>to<text:s/>the</text:span><text:span text:style-name="T57_52">se</text:span><text:span text:style-name="T57_53"><text:s/>direct<text:s/>co</text:span><text:span text:style-name="T57_54">ntributions</text:span><text:span text:style-name="T57_55">,<text:s/>provision<text:s/>of<text:s/>TA<text:s/>to<text:s/>the<text:s/>OVP<text:s/>is<text:s/>much<text:s/>valued<text:s/>and<text:s/>indirectly<text:s/>contributes<text:s/>to<text:s/>UK<text:s/>influence<text:s/>with<text:s/>GoSL</text:span><text:span text:style-name="T57_56"><text:s/></text:span><text:span text:style-name="T57_57">across<text:s/>sectors,<text:s/>and<text:s/></text:span><text:span text:style-name="T57_58">well</text:span><text:span text:style-name="T57_59"><text:s/>beyond<text:s/>its<text:s/>focus</text:span><text:span text:style-name="T57_60"><text:s/>on<text:s/>health</text:span><text:span text:style-name="T57_61">.</text:span><text:span text:style-name="T57_62"><text:s/>This<text:s/>is<text:s/>evidenced<text:s/>in<text:s/>more<text:s/>detailed<text:s/>narrative<text:s/>below.<text:s/></text:span></text:p>
      <text:p text:style-name="P58"/>
      <text:p text:style-name="P59"><text:span text:style-name="T59_1">This<text:s/></text:span><text:span text:style-name="T59_2">support<text:s/></text:span><text:span text:style-name="T59_3">has<text:s/></text:span><text:span text:style-name="T59_4">also</text:span><text:span text:style-name="T59_5"><text:s/>provide</text:span><text:span text:style-name="T59_6">d</text:span><text:span text:style-name="T59_7"><text:s/>limited<text:s/>resourcing<text:s/>to<text:s/>other<text:s/>health<text:s/>system</text:span><text:span text:style-name="T59_8">s</text:span><text:span text:style-name="T59_9"><text:s/>support,<text:s/>either<text:s/>through<text:s/></text:span><text:span text:style-name="T59_10">informing</text:span><text:span text:style-name="T59_11"><text:s/></text:span><text:span text:style-name="T59_12">other<text:s/></text:span><text:span text:style-name="T59_13">TA</text:span><text:span text:style-name="T59_14">,<text:s/></text:span><text:span text:style-name="T59_15">BHC</text:span><text:span text:style-name="T59_16"><text:s/>experts,</text:span><text:span text:style-name="T59_17"><text:s/></text:span><text:span text:style-name="T59_18">CMPs<text:s/></text:span><text:span text:style-name="T59_19">or<text:s/>other<text:s/>interventions<text:s/></text:span><text:span text:style-name="T59_20">that<text:s/></text:span><text:span text:style-name="T59_21">enable<text:s/>us<text:s/>to<text:s/>have<text:s/>greater<text:s/>influence<text:s/>on<text:s/>health<text:s/>financing<text:s/>issues</text:span><text:span text:style-name="T59_22">.<text:s/>Being<text:s/>based<text:s/>in<text:s/>the<text:s/>OVP<text:s/></text:span><text:span text:style-name="T59_23">has<text:s/>enabled<text:s/></text:span><text:span text:style-name="T59_24">the<text:s/>coordination<text:s/>of<text:s/></text:span><text:span text:style-name="T59_25">cross-ministry<text:s/>solutions<text:s/>to<text:s/>health<text:s/>sector<text:s/>issues</text:span><text:span text:style-name="T59_26"><text:s/>such<text:s/>as<text:s/></text:span><text:span text:style-name="T59_27">prioritising<text:s/>the<text:s/>funding<text:s/>of<text:s/>hospitals<text:s/></text:span><text:span text:style-name="T59_28">under<text:s/>the</text:span><text:span text:style-name="T59_29"><text:s/>life-saving<text:s/>support</text:span><text:span text:style-name="T59_30"><text:s/>agreement.<text:s/></text:span><text:span text:style-name="T59_31"><text:s text:c="2"/></text:span></text:p>
      <text:p text:style-name="P60"/>
      <text:p text:style-name="P61"><text:span text:style-name="T61_1">T</text:span><text:span text:style-name="T61_2">he<text:s/>programme<text:s/>include</text:span><text:span text:style-name="T61_3">s</text:span><text:span text:style-name="T61_4"><text:s/>flexibility<text:s/>to<text:s/>respond<text:s/>to<text:s/>health<text:s/>emergencies</text:span><text:span text:style-name="T61_5"><text:s/>and<text:s/>to<text:s/></text:span><text:span text:style-name="T61_6">respond<text:s/>to<text:s/>the<text:s/>VP’s<text:s/></text:span><text:span text:style-name="T61_7">request</text:span><text:span text:style-name="T61_8">s</text:span><text:span text:style-name="T61_9"><text:s/>for<text:s/></text:span><text:span text:style-name="T61_10">specific<text:s/></text:span><text:span text:style-name="T61_11">support</text:span><text:span text:style-name="T61_12"><text:s/></text:span><text:span text:style-name="T61_13">despite</text:span><text:span text:style-name="T61_14"><text:s/>limited<text:s/>resources</text:span><text:span text:style-name="T61_15">.<text:s/></text:span><text:span text:style-name="T61_16">As<text:s/>an<text:s/>example<text:s/>of<text:s/>this,<text:s/>t</text:span><text:span text:style-name="T61_17">he<text:s/></text:span><text:span text:style-name="T61_18">current<text:s/>TA<text:s/>to<text:s/>the<text:s/>OVP<text:s/>has<text:s/>flexed</text:span><text:span text:style-name="T61_19"><text:s/>to<text:s/>meet<text:s/>the<text:s/>needs<text:s/></text:span><text:span text:style-name="T61_20">created</text:span><text:span text:style-name="T61_21"><text:s/></text:span><text:span text:style-name="T61_22">by<text:s/></text:span><text:span text:style-name="T61_23">increasing<text:s/></text:span><text:span text:style-name="T61_24">food<text:s/>insecurity<text:s/>and<text:s/>nutritional<text:s/>poverty<text:s/>in<text:s/>Sierra<text:s/>Leon</text:span><text:span text:style-name="T61_25">e</text:span><text:span text:style-name="T61_26">,<text:s/>by<text:s/>taking<text:s/>on<text:s/></text:span><text:span text:style-name="T61_27">the<text:s/>role<text:s/>of<text:s/>Director<text:s/>of<text:s/></text:span><text:span text:style-name="T61_28">the<text:s/></text:span><text:span text:style-name="T61_29">Scaling<text:s/>up<text:s/>Nutrition<text:s/>(SUN)<text:s/></text:span><text:span text:style-name="T61_30">S</text:span><text:span text:style-name="T61_31">ecretariat<text:s/></text:span><text:span text:style-name="T61_32">and<text:s/></text:span><text:span text:style-name="T61_33">by<text:s/>responding<text:s/>to<text:s/>emergencies<text:s/></text:span><text:span text:style-name="T61_34">(e.g</text:span><text:span text:style-name="T61_35">.<text:s/>Kush<text:s/></text:span><text:span text:style-name="T61_36">drug<text:s/>deaths</text:span><text:span text:style-name="T61_37">)<text:s/></text:span><text:span text:style-name="T61_38">by<text:s/></text:span><text:span text:style-name="T61_39">providing<text:s/>technical<text:s/></text:span><text:span text:style-name="T61_40">brief</text:span><text:span text:style-name="T61_41">ing</text:span><text:span text:style-name="T61_42"><text:s/></text:span><text:span text:style-name="T61_43">and<text:s/>advice<text:s/>to<text:s/>the<text:s/>VP.</text:span><text:span text:style-name="T61_44"><text:s/>Given<text:s/>the<text:s/>importance<text:s/>of<text:s/>nutrition<text:s/>as<text:s/>an<text:s/>underlying<text:s/>cause<text:s/>of<text:s/></text:span><text:span text:style-name="T61_45">morbi</text:span><text:span text:style-name="T61_46">di</text:span><text:span text:style-name="T61_47">ty,<text:s/>the<text:s/>programme<text:s/>was<text:s/>able<text:s/>to<text:s/>respond<text:s/>to<text:s/>the<text:s/>VP’s<text:s/>request<text:s/>to<text:s/>lead<text:s/>the<text:s/></text:span><text:span text:style-name="T61_48">Government’s<text:s/>response.<text:s/></text:span></text:p>
      <text:p text:style-name="P62"/>
      <text:p text:style-name="P63"><text:span text:style-name="T63_1">Summary<text:s/>supporting<text:s/>narrative<text:s/>for<text:s/>the<text:s/>overall<text:s/>score<text:s/>in<text:s/>this<text:s/>review<text:s/></text:span></text:p>
      <text:p text:style-name="P64"><text:span text:style-name="T64_1">The<text:s/></text:span><text:span text:style-name="T64_2">programme<text:s/>has<text:s/></text:span><text:span text:style-name="T64_3">scored<text:s/>a</text:span><text:span text:style-name="T64_4">n</text:span><text:span text:style-name="T64_5"><text:s/>‘</text:span><text:span text:style-name="T64_6">A<text:s/>–<text:s/>Outputs<text:s/>met<text:s/>expectations</text:span><text:span text:style-name="T64_7">’<text:s/></text:span><text:span text:style-name="T64_8">in<text:s/>its<text:s/>first<text:s/>year.<text:s/></text:span><text:span text:style-name="T64_9">The</text:span><text:span text:style-name="T64_10"><text:s/></text:span><text:span text:style-name="T64_11">first<text:s/>two<text:s/></text:span><text:span text:style-name="T64_12">output</text:span><text:span text:style-name="T64_13">s</text:span><text:span text:style-name="T64_14"><text:s/>on</text:span><text:span text:style-name="T64_15"><text:s/></text:span><text:span text:style-name="T64_16">supp</text:span><text:span text:style-name="T64_17">ort<text:s/>to<text:s/>policy<text:s/>and<text:s/>planning<text:s/>and<text:s/></text:span><text:span text:style-name="T64_18">on<text:s/></text:span><text:span text:style-name="T64_19">health<text:s/>financing<text:s/>policy</text:span><text:span text:style-name="T64_20"><text:s/></text:span><text:span text:style-name="T64_21">ha</text:span><text:span text:style-name="T64_22">ve</text:span><text:span text:style-name="T64_23"><text:s/>seen<text:s/>good<text:s/>progress</text:span><text:span text:style-name="T64_24"><text:s/>in<text:s/></text:span><text:span text:style-name="T64_25">supporting</text:span><text:span text:style-name="T64_26"><text:s/>a<text:s/>Universal<text:s/>Healthcare<text:s/>Policy<text:s/></text:span><text:span text:style-name="T64_27">(UHC)<text:s/></text:span><text:span text:style-name="T64_28">to<text:s/>include<text:s/></text:span><text:span text:style-name="T64_29">FHC</text:span><text:span text:style-name="T64_30"><text:s/>(a<text:s/>key<text:s/>BHC<text:s/>policy<text:s/>priority)</text:span><text:span text:style-name="T64_31"><text:s/>and<text:s/>there<text:s/>has<text:s/>been<text:s/></text:span><text:span text:style-name="T64_32">some<text:s/>progress<text:s/>in<text:s/>pressing<text:s/>for<text:s/>co-financing<text:s/>payments<text:s/>to<text:s/>several<text:s/>donor-supported<text:s/>healthcare<text:s/>programmes.<text:s/></text:span><text:span text:style-name="T64_33">Progress<text:s/>on<text:s/></text:span><text:span text:style-name="T64_34">the<text:s/></text:span><text:span text:style-name="T64_35">third<text:s/></text:span><text:span text:style-name="T64_36">output<text:s/>around</text:span><text:span text:style-name="T64_37"><text:s/>improved</text:span><text:span text:style-name="T64_38"><text:s/>coordination<text:s/></text:span><text:span text:style-name="T64_39">in<text:s/>the<text:s/>health<text:s/>and<text:s/>nutrition<text:s/>sectors</text:span><text:span text:style-name="T64_40"><text:s/></text:span><text:span text:style-name="T64_41">narrowly<text:s/></text:span><text:span text:style-name="T64_42">missed<text:s/>scoring<text:s/>an<text:s/>A<text:s/></text:span><text:span text:style-name="T64_43">because<text:s/>the<text:s/>nutr</text:span><text:span text:style-name="T64_44">ition<text:s/>information</text:span><text:span text:style-name="T64_45"><text:s/></text:span><text:span text:style-name="T64_46">management<text:s/>system<text:s/>hadn’t<text:s/>yet<text:s/>been<text:s/>launched<text:s/>and<text:s/>recruitment<text:s/>into<text:s/></text:span><text:span text:style-name="T64_47">the<text:s/>OVP<text:s/>is<text:s/>behind<text:s/>schedule.</text:span><text:span text:style-name="T64_48"><text:s/>We</text:span><text:span text:style-name="T64_49"><text:s/></text:span><text:span text:style-name="T64_50">expect<text:s/>to<text:s/>see<text:s/></text:span><text:span text:style-name="T64_51">further<text:s/>progress<text:s/>on<text:s/></text:span><text:span text:style-name="T64_52">this<text:s/></text:span><text:span text:style-name="T64_53">output<text:s/>early<text:s/>in<text:s/>the<text:s/>second<text:s/>year<text:s/>of<text:s/>the<text:s/>programme.<text:s/></text:span></text:p>
      <text:p text:style-name="P65"/>
      <text:p text:style-name="P66"><text:span text:style-name="T66_1">The<text:s/>programme<text:s/>has<text:s/>made<text:s/>a<text:s/>good<text:s/>start<text:s/>and<text:s/>should<text:s/>continue<text:s/>to<text:s/></text:span><text:span text:style-name="T66_2">support<text:s/>health<text:s/>financing<text:s/>and<text:s/>policy<text:s/>objectives</text:span><text:span text:style-name="T66_3"><text:s/>to<text:s/>support<text:s/>Government<text:s/>to<text:s/>maintain<text:s/>health<text:s/>and<text:s/>nutrition<text:s/>services</text:span><text:span text:style-name="T66_4"><text:s/>in<text:s/>a<text:s/>reducing<text:s/>donor<text:s/>funding<text:s/>landscape</text:span><text:span text:style-name="T66_5">,<text:s/>where<text:s/>domestic<text:s/>prioritisation<text:s/>of<text:s/>scarce<text:s/>resource<text:s/>and<text:s/>execution<text:s/>of<text:s/>budgets<text:s/>to<text:s/>key<text:s/>activities<text:s/>will<text:s/>be<text:s/>increasingly<text:s/>important</text:span><text:span text:style-name="T66_6">.</text:span></text:p>
      <text:p text:style-name="P67"/>
      <text:p text:style-name="P68"><text:span text:style-name="T68_1">Summary<text:s/>of<text:s/></text:span><text:span text:style-name="T68_2">major<text:s/>lessons<text:s/>and<text:s/></text:span><text:span text:style-name="T68_3">recommendations<text:s/>for<text:s/>the<text:s/>next<text:s/>year</text:span></text:p>
      <text:p text:style-name="P69"><text:span text:style-name="T69_1">The<text:s/>programme<text:s/>should:</text:span></text:p>
      <text:p text:style-name="P70"/>
      <text:list text:style-name="LS27" xml:id="list0">
        <text:list-item>
          <text:p text:style-name="P71"><text:span text:style-name="T71_1">Develop<text:s/>a<text:s/></text:span><text:bookmark-start text:name="_Hlk198723543"/><text:span text:style-name="T71_2">Develop<text:s/></text:span><text:span text:style-name="T71_3">a<text:s/></text:span><text:span text:style-name="T71_4">communications<text:s/></text:span><text:span text:style-name="T71_5">system<text:s/></text:span><text:span text:style-name="T71_6">to</text:span><text:span text:style-name="T71_7"><text:s/>share<text:s/>the<text:s/>results<text:s/></text:span><text:span text:style-name="T71_8">of<text:s/>initiatives<text:s/></text:span><text:span text:style-name="T71_9">developed<text:s/>to<text:s/>further<text:s/>influence</text:span><text:span text:style-name="T71_10"><text:s/>and<text:s/>mobilise<text:s/>support<text:s/>for</text:span><text:span text:style-name="T71_11"><text:s/>health<text:s/>and<text:s/>nutrition<text:s/>policy</text:span><text:span text:style-name="T71_12">.</text:span></text:p>
        </text:list-item>
        <text:list-item>
          <text:p text:style-name="P72"><text:span text:style-name="T72_1">Str</text:span><text:span text:style-name="T72_2">engthen</text:span><text:span text:style-name="T72_3"><text:s/>our<text:s/>mutually<text:s/>agreed<text:s/>workplan<text:s/>to<text:s/>better<text:s/>monitor<text:s/>and<text:s/>track<text:s/>implementation<text:s/>and<text:s/>confirm<text:s/>joint<text:s/>understanding<text:s/>of<text:s/>tasks<text:s/>and<text:s/>deliverables<text:s/>ahead<text:s/>of<text:s/>time,<text:s/>and<text:s/>as<text:s/>developments<text:s/>take<text:s/>place</text:span><text:span text:style-name="T72_4">.</text:span></text:p>
        </text:list-item>
        <text:list-item>
          <text:p text:style-name="P73"><text:bookmark-end text:name="_Hlk198723543"/><text:span text:style-name="T73_1">Given</text:span><text:span text:style-name="T73_2"><text:s/>the<text:s/>tight<text:s/>Government<text:s/>fiscal<text:s/>space,<text:s/>the<text:s/>TA<text:s/>should<text:s/>work<text:s/>with<text:s/>stakeholders,<text:s/>including<text:s/>BHC,<text:s/>to<text:s/>prioritise<text:s/>the<text:s/>use<text:s/>of<text:s/>scarce<text:s/>resources<text:s/>to<text:s/>the<text:s/>health<text:s/>sector.<text:s/>Given<text:s/></text:span><text:span text:style-name="T73_3">reductions<text:s/>in<text:s/></text:span><text:span text:style-name="T73_4">global<text:s/>ODA</text:span><text:span text:style-name="T73_5">,<text:s/></text:span><text:span text:style-name="T73_6">it<text:s/>is<text:s/>vital<text:s/>to<text:s/>assess<text:s/>and<text:s/>set<text:s/>out<text:s/>options<text:s/>for<text:s/>the<text:s/>prioritisation<text:s/>of<text:s/>funding<text:s/>to<text:s/>NMSA<text:s/>as<text:s/>part<text:s/>of<text:s/>the<text:s/>wider<text:s/>execution<text:s/>of<text:s/>health<text:s/>funds.<text:s/>Consideration<text:s/>should<text:s/>be<text:s/>given<text:s/>to<text:s/>adding<text:s/>the<text:s/>operational<text:s/>funds<text:s/>to<text:s/>NMSA<text:s/>to<text:s/>the<text:s/>lifesaving<text:s/>budget<text:s/>lines<text:s/>priority<text:s/>document</text:span><text:span text:style-name="T73_7">,<text:s/>used<text:s/>by<text:s/>MoF</text:span><text:span text:style-name="T73_8">.</text:span></text:p>
        </text:list-item>
        <text:list-item>
          <text:p text:style-name="P74"><text:span text:style-name="T74_1">The<text:s/></text:span><text:bookmark-start text:name="_Hlk202971390"/><text:bookmark-start text:name="_Hlk198723671"/><text:span text:style-name="T74_2">experience<text:s/></text:span><text:span text:style-name="T74_3">of<text:s/>the<text:s/>budgeting<text:s/>process<text:s/>this<text:s/>year<text:s/>has<text:s/>clarified<text:s/>that<text:s/>an<text:s/>increase<text:s/>in<text:s/>budgets<text:s/>is</text:span><text:span text:style-name="T74_4"><text:s/>within<text:s/>the<text:s/></text:span><text:span text:style-name="T74_5">influence</text:span><text:span text:style-name="T74_6"><text:s/>of<text:s/>the<text:s/>TA<text:s/></text:span><text:span text:style-name="T74_7">(</text:span><text:span text:style-name="T74_8">and<text:s/>the<text:s/>VP</text:span><text:span text:style-name="T74_9">)</text:span><text:span text:style-name="T74_10"><text:s/></text:span><text:span text:style-name="T74_11">but</text:span><text:span text:style-name="T74_12"><text:s/>not<text:s/>within<text:s/></text:span><text:span text:style-name="T74_13">their</text:span><text:span text:style-name="T74_14"><text:s/>control</text:span><text:span text:style-name="T74_15">.<text:s/>The<text:s/>Programme<text:s/>Team<text:s/>should<text:s/>revisit<text:s/>Output<text:s/>Indicator<text:s/>2.2</text:span><text:span text:style-name="T74_16"><text:s/>and<text:s/>revise<text:s/>accordingly<text:s/>to<text:s/>reflect<text:s/>this</text:span><text:bookmark-end text:name="_Hlk202971390"/><text:span text:style-name="T74_17">.</text:span><text:bookmark-end text:name="_Hlk198723671"/></text:p>
        </text:list-item>
        <text:list-item>
          <text:p text:style-name="P75"><text:span text:style-name="T75_1">T</text:span><text:span text:style-name="T75_2">he<text:s/>TA<text:s/></text:span><text:span text:style-name="T75_3">should<text:s/></text:span><text:span text:style-name="T75_4">focus<text:s/>adequate<text:s/>time<text:s/>on<text:s/>building<text:s/>capacity<text:s/>within<text:s/>the<text:s/>OVP</text:span><text:span text:style-name="T75_5">.<text:s/></text:span><text:span text:style-name="T75_6">This<text:s/>is<text:s/>the<text:s/>final<text:s/>year<text:s/>of<text:s/>the<text:s/>project<text:s/>and<text:s/>adequate<text:s/>capacity<text:s/>must<text:s/>remain<text:s/>once<text:s/>the<text:s/>TA<text:s/>has<text:s/>left<text:s/>post.<text:s/></text:span><text:span text:style-name="T75_7">New<text:s/>c</text:span><text:span text:style-name="T75_8">apacity<text:s/>building<text:s/>goals<text:s/>should<text:s/>be<text:s/>written<text:s/>into<text:s/>the<text:s/>workplan,<text:s/>and<text:s/>the<text:s/></text:span><text:span text:style-name="T75_9">TA<text:s/>and<text:s/>the<text:s/></text:span><text:span text:style-name="T75_10">programme<text:s/>team</text:span><text:span text:style-name="T75_11"><text:s/>should<text:s/></text:span><text:span text:style-name="T75_12">encourage</text:span><text:span text:style-name="T75_13"><text:s/>the<text:s/></text:span><text:span text:style-name="T75_14">swift<text:s/></text:span><text:span text:style-name="T75_15">appointment<text:s/>of<text:s/></text:span><text:span text:style-name="T75_16">a</text:span><text:span text:style-name="T75_17"><text:s/>substantive<text:s/>Director<text:s/>of<text:s/>SUN.</text:span></text:p>
        </text:list-item>
      </text:list>
      <text:p text:style-name="P76"/>
      <text:p text:style-name="P77"/>
      <text:h text:style-name="P78" text:outline-level="2"><text:span text:style-name="T78_1">B:<text:s/>THEORY<text:s/>OF<text:s/>CHANGE<text:s/>AND<text:s/>PROGRESS<text:s/>TOWARDS<text:s/>OUTCOMES</text:span></text:h>
      <text:p text:style-name="P79"/>
      <text:p text:style-name="P80"><text:span text:style-name="T80_1">The</text:span><text:span text:style-name="T80_2"><text:s/>i</text:span><text:span text:style-name="T80_3">mpact</text:span><text:span text:style-name="T80_4"><text:s/></text:span><text:span text:style-name="T80_5">of<text:s/>fewer<text:s/>preventable<text:s/>deaths<text:s/>among<text:s/>women,<text:s/>adolescent<text:s/>girls,<text:s/>newborns<text:s/>and<text:s/>children<text:s/>in<text:s/>Sierra<text:s/>Leone<text:s/></text:span><text:span text:style-name="T80_6">and</text:span><text:span text:style-name="T80_7"><text:s/>the<text:s/></text:span><text:span text:style-name="T80_8">outcome<text:s/></text:span><text:span text:style-name="T80_9">of<text:s/></text:span><text:span text:style-name="T80_10">strengthened</text:span><text:span text:style-name="T80_11"><text:s/>GoSL<text:s/>Health<text:s/>Systems</text:span><text:span text:style-name="T80_12">,<text:s/>enabling<text:s/>more<text:s/>effective<text:s/>health<text:s/>delivery<text:s/>and<text:s/>improved<text:s/>universal<text:s/>health<text:s/>coverage<text:s/>in<text:s/>Sierra<text:s/>Leone,<text:s/>remain<text:s/>unchanged</text:span><text:span text:style-name="T80_13"><text:s/>within<text:s/>the</text:span><text:span text:style-name="T80_14"><text:s/>Theory<text:s/>of<text:s/>Change</text:span><text:span text:style-name="T80_15"><text:s/></text:span><text:span text:style-name="T80_16">(</text:span><text:span text:style-name="T80_17">ToC</text:span><text:span text:style-name="T80_18">)</text:span><text:span text:style-name="T80_19">.</text:span></text:p>
      <text:p text:style-name="P81"><text:span text:style-name="T81_1">The<text:s/>Gender<text:s/>policy<text:s/>marker<text:s/>of<text:s/></text:span><text:span text:style-name="T81_2">‘</text:span><text:span text:style-name="T81_3">significant</text:span><text:span text:style-name="T81_4">’</text:span><text:span text:style-name="T81_5"><text:s/>remains<text:s/>appropriate<text:s/>for<text:s/>this<text:s/>programme,<text:s/></text:span><text:span text:style-name="T81_6">given<text:s/>the<text:s/>intended<text:s/>impact<text:s/>and<text:s/>focused<text:s/>support<text:s/>to<text:s/></text:span><text:span text:style-name="T81_7">delivery<text:s/>of<text:s/></text:span><text:span text:style-name="T81_8">Free<text:s/>Health<text:s/>Care</text:span><text:span text:style-name="T81_9">.<text:s/></text:span><text:span text:style-name="T81_10">The<text:s/></text:span><text:span text:style-name="T81_11">FHC<text:s/>initiative<text:s/></text:span><text:span text:style-name="T81_12">ends<text:s/></text:span><text:span text:style-name="T81_13">user<text:s/>fees<text:s/>for<text:s/>pregnant<text:s/>women,<text:s/>lactating<text:s/>mothers,<text:s/>and<text:s/>children<text:s/>under<text:s/>five,<text:s/>aiming<text:s/>to<text:s/>improve<text:s/>maternal,<text:s/>neonatal,<text:s/>and<text:s/>child<text:s/>health</text:span><text:span text:style-name="T81_14"><text:s/>by<text:s/></text:span><text:span text:style-name="T81_15">reduc</text:span><text:span text:style-name="T81_16">ing</text:span><text:span text:style-name="T81_17"><text:s/>the<text:s/>financial<text:s/>burden<text:s/>of<text:s/>healthcare<text:s/>for<text:s/>these<text:s/>vulnerable<text:s/>groups,<text:s/>recognizing<text:s/>that<text:s/>financial<text:s/>barriers<text:s/>were<text:s/>a<text:s/>major<text:s/>obstacle<text:s/>to<text:s/>accessing<text:s/>services.<text:s/></text:span><text:span text:style-name="T81_18">To</text:span><text:span text:style-name="T81_19"><text:s/>meet<text:s/>the<text:s/>criteria<text:s/>for<text:s/>the<text:s/>significant<text:s/>gender<text:s/>marker,<text:s/>the<text:s/>programme<text:s/>should<text:s/>more<text:s/>explicitly<text:s/>bring<text:s/>out<text:s/>the<text:s/></text:span><text:span text:style-name="T81_20">gender<text:s/>positive</text:span><text:span text:style-name="T81_21"><text:s/>elements<text:s/></text:span><text:span text:style-name="T81_22">of</text:span><text:span text:style-name="T81_23"><text:s/>this<text:s/>work</text:span><text:span text:style-name="T81_24"><text:s/>in<text:s/>documentation<text:s/>and<text:s/>future<text:s/>reviews</text:span><text:span text:style-name="T81_25">.</text:span></text:p>
      <text:p text:style-name="P82"><text:span text:style-name="T82_1">The<text:s/>original<text:s/>ToC<text:s/>in<text:s/>the<text:s/>business<text:s/>case<text:s/>envisaged<text:s/>a<text:s/>larger<text:s/>programme<text:s/></text:span><text:span text:style-name="T82_2">of<text:s/>TA<text:s/>and<text:s/>systems/data<text:s/>management<text:s/>support<text:s/></text:span><text:span text:style-name="T82_3">to<text:s/>the<text:s/>health<text:s/>supply<text:s/>chain.<text:s/></text:span><text:span text:style-name="T82_4">This<text:s/></text:span><text:span text:style-name="T82_5">additional<text:s/></text:span><text:span text:style-name="T82_6">TA<text:s/></text:span><text:span text:style-name="T82_7">remains</text:span><text:span text:style-name="T82_8"><text:s/>on<text:s/>hold<text:s/>as<text:s/>we<text:s/>wait<text:s/>for<text:s/>further<text:s/>clarity<text:s/>on<text:s/>international<text:s/>donor<text:s/>funding</text:span><text:span text:style-name="T82_9"><text:s/>to<text:s/>health.<text:s/>Currently<text:s/>this<text:s/>is<text:s/>affecting<text:s/>one<text:s/>of<text:s/>three<text:s/></text:span><text:span text:style-name="T82_10">inputs</text:span><text:span text:style-name="T82_11"><text:s/>and<text:s/></text:span><text:span text:style-name="T82_12">three<text:s/>of<text:s/>seven<text:s/></text:span><text:span text:style-name="T82_13">supply<text:s/>chain-related<text:s/></text:span><text:span text:style-name="T82_14">outputs</text:span><text:span text:style-name="T82_15">.<text:s/></text:span></text:p>
      <text:p text:style-name="P83"/>
      <text:p text:style-name="P84"><text:span text:style-name="T84_1">We<text:s/>will<text:s/></text:span><text:span text:style-name="T84_2">focus<text:s/>the<text:s/>established<text:s/>TA<text:s/>support<text:s/>on<text:s/>lobbying<text:s/>for<text:s/>increased</text:span><text:span text:style-name="T84_3">,<text:s/>prioritised</text:span><text:span text:style-name="T84_4"><text:s/></text:span><text:span text:style-name="T84_5">and<text:s/>regularised<text:s/>budget</text:span><text:span text:style-name="T84_6"><text:s/></text:span><text:span text:style-name="T84_7">execution<text:s/></text:span><text:span text:style-name="T84_8">to<text:s/></text:span><text:span text:style-name="T84_9">health<text:s/>–<text:s/>to<text:s/></text:span><text:span text:style-name="T84_10">medicines</text:span><text:span text:style-name="T84_11"><text:s/></text:span><text:span text:style-name="T84_12">supply</text:span><text:span text:style-name="T84_13"><text:s/>in<text:s/>particular</text:span><text:span text:style-name="T84_14"><text:s/>–<text:s/></text:span><text:span text:style-name="T84_15">and<text:s/>planning<text:s/>for/recognition<text:s/>of<text:s/>the<text:s/>need<text:s/>to<text:s/>scale<text:s/>up<text:s/>domestic<text:s/>financing<text:s/>as<text:s/>international<text:s/>support<text:s/>to<text:s/>the<text:s/>health<text:s/>sector<text:s/>declines</text:span><text:span text:style-name="T84_16"><text:s/>this<text:s/>and<text:s/>next<text:s/>financial<text:s/>year</text:span><text:span text:style-name="T84_17">.<text:s/>We<text:s/>will<text:s/></text:span><text:span text:style-name="T84_18">continue<text:s/>to<text:s/>work<text:s/>closely<text:s/>with<text:s/>NMSA<text:s/>where<text:s/>possible<text:s/>to<text:s/>improve<text:s/>supply<text:s/>chain<text:s/>and<text:s/>data<text:s/>management.</text:span><text:span text:style-name="T84_19"><text:s/></text:span><text:span text:style-name="T84_20">In<text:s/>parallel,<text:s/>we</text:span><text:span text:style-name="T84_21"><text:s/>have<text:s/>signed<text:s/>an<text:s/>MOU<text:s/></text:span><text:span text:style-name="T84_22">with<text:s/>MoH,<text:s/></text:span><text:span text:style-name="T84_23">committing<text:s/>the</text:span><text:span text:style-name="T84_24">m</text:span><text:span text:style-name="T84_25"><text:s/>to<text:s/>press<text:s/>for<text:s/>funding<text:s/>to<text:s/>NMSA</text:span><text:span text:style-name="T84_26"><text:s/>to<text:s/>support<text:s/>this</text:span><text:span text:style-name="T84_27">.<text:s/>The<text:s/>logic<text:s/>in<text:s/>the<text:s/></text:span><text:span text:style-name="T84_28">ToC</text:span><text:span text:style-name="T84_29"><text:s/>remains<text:s/>valid</text:span><text:span text:style-name="T84_30">.</text:span><text:span text:style-name="T84_31"><text:s/></text:span></text:p>
      <text:p text:style-name="P85"/>
      <text:p text:style-name="P86"><text:span text:style-name="T8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86_2">the<text:s/>year<text:s/>ahead?</text:span><text:span text:style-name="T86_3"><text:s/></text:span></text:p>
      <text:p text:style-name="P87"><text:span text:style-name="T87_1">The<text:s/></text:span><text:span text:style-name="T87_2">contribution<text:s/>of<text:s/>the<text:s/>TA</text:span><text:span text:style-name="T87_3"><text:s/></text:span><text:span text:style-name="T87_4">in</text:span><text:span text:style-name="T87_5"><text:s/></text:span><text:span text:style-name="T87_6">progressing<text:s/>policy<text:s/></text:span><text:span text:style-name="T87_7">and<text:s/>action<text:s/></text:span><text:span text:style-name="T87_8">on<text:s/>health<text:s/>financing<text:s/>and<text:s/>nutrition<text:s/>is<text:s/></text:span><text:span text:style-name="T87_9">demonstrated<text:s/>in</text:span><text:span text:style-name="T87_10"><text:s/>Section<text:s/>C:<text:s/>D</text:span><text:span text:style-name="T87_11">etailed<text:s/></text:span><text:span text:style-name="T87_12">O</text:span><text:span text:style-name="T87_13">utput<text:s/></text:span><text:span text:style-name="T87_14">Scoring</text:span><text:span text:style-name="T87_15">.<text:s/></text:span><text:span text:style-name="T87_16">More<text:s/>challenging</text:span><text:span text:style-name="T87_17"><text:s/>is<text:s/>the<text:s/>sustainable<text:s/></text:span><text:span text:style-name="T87_18">building<text:s/>of<text:s/>capacity<text:s/>within<text:s/>the<text:s/>OVP<text:s/>to<text:s/>continue<text:s/>this<text:s/>work<text:s/>when<text:s/>the<text:s/>project<text:s/>ends.<text:s/></text:span><text:span text:style-name="T87_19">The<text:s/>programme<text:s/>will<text:s/>focus<text:s/>more<text:s/></text:span><text:span text:style-name="T87_20">on<text:s/>sustainability<text:s/>and<text:s/>legacy<text:s/>in<text:s/>this,<text:s/>its<text:s/>final<text:s/>year.<text:s/></text:span></text:p>
      <text:p text:style-name="P88"/>
      <text:p text:style-name="P89"><text:span text:style-name="T89_1">Overall,<text:s/>Sierra<text:s/>Leone<text:s/></text:span><text:span text:style-name="T89_2">h</text:span><text:span text:style-name="T89_3">as<text:s/>seen</text:span><text:span text:style-name="T89_4"><text:s/>progress<text:s/>against<text:s/>the<text:s/>expected<text:s/>impact,<text:s/>though<text:s/>attribution<text:s/></text:span><text:span text:style-name="T89_5">to</text:span><text:span text:style-name="T89_6"><text:s/>the<text:s/>role<text:s/>of<text:s/>TA<text:s/>in<text:s/>this<text:s/>is<text:s/>difficult<text:s/>to<text:s/>determine.<text:s/>The<text:s/>most<text:s/>recent<text:s/>mortality<text:s/>estimates<text:s/>(IGME<text:s/>2023)<text:s/>have<text:s/>seen<text:s/>under</text:span><text:span text:style-name="T89_7">-five</text:span><text:span text:style-name="T89_8"><text:s/>mortality<text:s/>reduce<text:s/>to<text:s/>94/1000<text:s/>live<text:s/>births,<text:s/>and<text:s/>maternal<text:s/>mortality<text:s/></text:span><text:span text:style-name="T89_9">is<text:s/>also<text:s/></text:span><text:span text:style-name="T89_10">estimated<text:s/></text:span><text:span text:style-name="T89_11">to<text:s/>have<text:s/>fallen<text:s/></text:span><text:span text:style-name="T89_12">from<text:s/>443/100,000<text:s/>to</text:span><text:span text:style-name="T89_13"><text:s/></text:span><text:span text:style-name="T89_14">354</text:span><text:span text:style-name="T89_15">/</text:span><text:span text:style-name="T89_16">100,000<text:s/></text:span><text:span text:style-name="T89_17">live<text:s/>births</text:span><text:span text:style-name="T89_18"><text:s/></text:span><text:span text:style-name="T89_19">(WHD<text:s/>2025)</text:span><text:span text:style-name="T89_20">.<text:s/>The<text:s/></text:span><text:span text:style-name="T89_21">estimated<text:s/></text:span><text:span text:style-name="T89_22">reduction</text:span><text:span text:style-name="T89_23">s</text:span><text:span text:style-name="T89_24"><text:s/>in<text:s/>these<text:s/>impact<text:s/>indicators<text:s/>are<text:s/></text:span><text:span text:style-name="T89_25">a</text:span><text:span text:style-name="T89_26"><text:s/>significant</text:span><text:span text:style-name="T89_27"><text:s/>achievement,<text:s/>supported<text:s/>by<text:s/>other<text:s/>UK<text:s/>and<text:s/>internation</text:span><text:span text:style-name="T89_28">al</text:span><text:span text:style-name="T89_29"><text:s/>programmes</text:span><text:span text:style-name="T89_30">.<text:s/></text:span><text:span text:style-name="T89_31"><text:s/></text:span></text:p>
      <text:p text:style-name="P90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91"><text:span text:style-name="T91_1">Out</text:span><text:span text:style-name="T91_2">come<text:s/></text:span><text:span text:style-name="T91_3">Title<text:s/></text:span></text:p>
          </table:table-cell>
          <table:table-cell table:style-name="Cell39">
            <text:p text:style-name="P92"><text:span text:style-name="T92_1">GoSL<text:s/>Health<text:s/>Systems<text:s/>strengthened,<text:s/>enabling<text:s/>more<text:s/>effective<text:s/>health<text:s/>delivery<text:s/>and<text:s/>improved<text:s/>universal<text:s/>health<text:s/>coverage<text:s/>in<text:s/>Sierra<text:s/></text:span><text:span text:style-name="T92_2">Leone</text:span></text:p>
          </table:table-cell>
        </table:table-row>
      </table:table>
      <text:p text:style-name="P93"/>
      <table:table table:style-name="Table5">
        <table:table-column table:style-name="Column17"/>
        <table:table-column table:style-name="Column18"/>
        <table:table-column table:style-name="Column19"/>
        <table:table-row table:style-name="Row10">
          <table:table-cell table:style-name="Cell40">
            <text:p text:style-name="P94"><text:span text:style-name="T94_1">Indicator(s)</text:span></text:p>
          </table:table-cell>
          <table:table-cell table:style-name="Cell41">
            <text:p text:style-name="P95"><text:span text:style-name="T95_1">Milestone(s)<text:s/>for<text:s/>this<text:s/>review</text:span></text:p>
          </table:table-cell>
          <table:table-cell table:style-name="Cell42">
            <text:p text:style-name="P96"><text:span text:style-name="T96_1">Progress<text:s/></text:span></text:p>
          </table:table-cell>
        </table:table-row>
        <table:table-row table:style-name="Row11">
          <table:table-cell table:style-name="Cell43">
            <text:p text:style-name="P97"><text:span text:style-name="T97_1">Gov't<text:s/>and<text:s/>partner<text:s/>commitments<text:s/>to<text:s/>the<text:s/>health<text:s/>budget<text:s/>are<text:s/>established,<text:s/>coordinated<text:s/>and<text:s/>shared</text:span></text:p>
            <text:p text:style-name="P98"/>
          </table:table-cell>
          <table:table-cell table:style-name="Cell44">
            <text:p text:style-name="P99"><text:span text:style-name="T99_1">Information<text:s/>shared<text:s/>following<text:s/>health<text:s/>budgeting<text:s/>meeting.</text:span></text:p>
          </table:table-cell>
          <table:table-cell table:style-name="Cell45">
            <text:p text:style-name="P100"><text:span text:style-name="T100_1">Various<text:s/>tools<text:s/>and<text:s/>activities<text:s/>were<text:s/>completed.<text:s/></text:span><text:span text:style-name="T100_2">Provided<text:s/>information<text:s/></text:span><text:span text:style-name="T100_3">as<text:s/>part<text:s/></text:span><text:span text:style-name="T100_4">of<text:s/>the<text:s/></text:span><text:span text:style-name="T100_5">Resource<text:s/>Mobilisation<text:s/>Ex</text:span><text:span text:style-name="T100_6">pend</text:span><text:span text:style-name="T100_7">iture</text:span><text:span text:style-name="T100_8"><text:s/></text:span><text:span text:style-name="T100_9">Tracking<text:s/></text:span><text:span text:style-name="T100_10">(RMET)<text:s/>with<text:s/>M</text:span><text:span text:style-name="T100_11">o</text:span><text:span text:style-name="T100_12">H<text:s/>data<text:s/>presented<text:s/>to<text:s/>HDP<text:s/>and<text:s/></text:span><text:span text:style-name="T100_13">M</text:span><text:span text:style-name="T100_14">o</text:span><text:span text:style-name="T100_15">H</text:span><text:span text:style-name="T100_16"><text:s/>Fin</text:span><text:span text:style-name="T100_17">a</text:span><text:span text:style-name="T100_18">ncing<text:s/>committee.<text:s/></text:span><text:span text:style-name="T100_19">Work<text:s/>to</text:span><text:span text:style-name="T100_20"><text:s/></text:span><text:span text:style-name="T100_21">publish</text:span><text:span text:style-name="T100_22"><text:s/></text:span><text:span text:style-name="T100_23">co</text:span><text:span text:style-name="T100_24">-</text:span><text:span text:style-name="T100_25">financing</text:span><text:span text:style-name="T100_26"><text:s/>agreements<text:s/>by<text:s/>M</text:span><text:span text:style-name="T100_27">o</text:span><text:span text:style-name="T100_28">H</text:span><text:span text:style-name="T100_29">/<text:s/>M</text:span><text:span text:style-name="T100_30">o</text:span><text:span text:style-name="T100_31">F</text:span><text:span text:style-name="T100_32"><text:s/></text:span><text:span text:style-name="T100_33">is<text:s/></text:span><text:span text:style-name="T100_34">ongoing.<text:s/></text:span><text:span text:style-name="T100_35">The<text:s/>Government</text:span><text:span text:style-name="T100_36"><text:s/>has<text:s/></text:span><text:span text:style-name="T100_37">now<text:s/></text:span><text:span text:style-name="T100_38">c</text:span><text:span text:style-name="T100_39">ompleted</text:span><text:span text:style-name="T100_40"><text:s/>a<text:s/>gap<text:s/>analysis<text:s/>of<text:s/>USAID<text:s/></text:span><text:span text:style-name="T100_41">pause<text:s/>in<text:s/></text:span><text:span text:style-name="T100_42">ODA<text:s/>commitments</text:span><text:span text:style-name="T100_43"><text:s/>which<text:s/>the<text:s/>TA</text:span><text:span text:style-name="T100_44"><text:s/></text:span><text:span text:style-name="T100_45">has<text:s/></text:span><text:span text:style-name="T100_46">analysed</text:span><text:span text:style-name="T100_47">.</text:span><text:span text:style-name="T100_48">.</text:span><text:span text:style-name="T100_49"><text:s/>The<text:s/>TA<text:s/>has<text:s/>provided<text:s/>budget<text:s/>and<text:s/>other<text:s/>analyses<text:s/>for<text:s/>the<text:s/>OVP,<text:s/>HDP<text:s/>and<text:s/>for<text:s/></text:span><text:span text:style-name="T100_50">BHC</text:span><text:span text:style-name="T100_51"><text:s/>understanding.</text:span></text:p>
            <text:p text:style-name="P101"/>
          </table:table-cell>
        </table:table-row>
        <table:table-row table:style-name="Row12">
          <table:table-cell table:style-name="Cell46">
            <text:p text:style-name="P102"><text:span text:style-name="T102_1">Higher<text:s/>percentage<text:s/>of<text:s/>[non-staff]<text:s/>health<text:s/>budget<text:s/>executed</text:span></text:p>
            <text:p text:style-name="P103"/>
          </table:table-cell>
          <table:table-cell table:style-name="Cell47">
            <text:p text:style-name="P104"><text:span text:style-name="T104_1">Baseline<text:s/>plus<text:s/>5%</text:span></text:p>
          </table:table-cell>
          <table:table-cell table:style-name="Cell48">
            <text:p text:style-name="P105"><text:span text:style-name="T105_1">There</text:span><text:span text:style-name="T105_2"><text:s/></text:span><text:span text:style-name="T105_3">was</text:span><text:span text:style-name="T105_4"><text:s/>significant<text:s/>pressure<text:s/>on<text:s/>fiscal<text:s/>space<text:s/>for<text:s/>GoSL<text:s/>in<text:s/>2024,<text:s/>and<text:s/>despite<text:s/>MOUs<text:s/>with<text:s/></text:span><text:span text:style-name="T105_5">BHC</text:span><text:span text:style-name="T105_6"><text:s/>and<text:s/>other<text:s/></text:span><text:span text:style-name="T105_7">cofinancing</text:span><text:span text:style-name="T105_8"><text:s/></text:span><text:span text:style-name="T105_9">agreements</text:span><text:span text:style-name="T105_10">,</text:span><text:span text:style-name="T105_11"><text:s/></text:span><text:span text:style-name="T105_12">M</text:span><text:span text:style-name="T105_13">o</text:span><text:span text:style-name="T105_14">H<text:s/>has<text:s/>not<text:s/>been<text:s/>able<text:s/>to<text:s/>increase<text:s/>budget<text:s/>execution<text:s/>to<text:s/>non</text:span><text:span text:style-name="T105_15">-</text:span><text:span text:style-name="T105_16">salary</text:span><text:span text:style-name="T105_17"><text:s/>element</text:span><text:span text:style-name="T105_18">s.<text:s/></text:span><text:span text:style-name="T105_19">It<text:s/>is</text:span><text:span text:style-name="T105_20"><text:s/>beyond<text:s/>the<text:s/>c</text:span><text:span text:style-name="T105_21">ontrol</text:span><text:span text:style-name="T105_22"><text:s/>of</text:span><text:span text:style-name="T105_23"><text:s/>the</text:span><text:span text:style-name="T105_24"><text:s/>TA<text:s/></text:span><text:span text:style-name="T105_25">and</text:span><text:span text:style-name="T105_26"><text:s/>the<text:s/>VP<text:s/>to<text:s/></text:span><text:span text:style-name="T105_27">enforce<text:s/></text:span><text:span text:style-name="T105_28">execution<text:s/>of<text:s/></text:span><text:span text:style-name="T105_29">agreements</text:span><text:span text:style-name="T105_30"><text:s/></text:span><text:span text:style-name="T105_31">but<text:s/></text:span><text:span text:style-name="T105_32">the<text:s/>VP<text:s/>has<text:s/>a<text:s/>strong<text:s/>voice<text:s/>in<text:s/></text:span><text:span text:style-name="T105_33">prioritising<text:s/>payments<text:s/>and<text:s/></text:span><text:span text:style-name="T105_34">significant<text:s/>effort<text:s/>was<text:s/>demonstrated</text:span><text:span text:style-name="T105_35">.</text:span></text:p>
            <text:p text:style-name="P106"/>
          </table:table-cell>
        </table:table-row>
        <table:table-row table:style-name="Row13">
          <table:table-cell table:style-name="Cell49">
            <text:p text:style-name="P107"><text:span text:style-name="T107_1">Progress<text:s/>of<text:s/>well</text:span><text:span text:style-name="T107_2">-</text:span><text:span text:style-name="T107_3">resourced<text:s/>locally</text:span><text:span text:style-name="T107_4"><text:s/></text:span><text:span text:style-name="T107_5">led<text:s/>delivery<text:s/>plans<text:s/></text:span><text:span text:style-name="T107_6">developed<text:s/>for<text:s/>nutrition,<text:s/>Free<text:s/>Health<text:s/>Care<text:s/>Initiative<text:s/>(as<text:s/>part<text:s/>of<text:s/>SLESHI)<text:s/>and<text:s/>NMSA<text:s/>funding.</text:span></text:p>
          </table:table-cell>
          <table:table-cell table:style-name="Cell50">
            <text:p text:style-name="P108"><text:span text:style-name="T108_1">1<text:s/></text:span><text:span text:style-name="T108_2">FHC<text:s/>Policy<text:s/>established.</text:span></text:p>
            <text:p text:style-name="P109"/>
            <text:p text:style-name="P110"><text:span text:style-name="T110_1">2<text:s/></text:span><text:span text:style-name="T110_2">Strategy<text:s/>and<text:s/>Priorities<text:s/>established<text:s/>for<text:s/>nutrition.</text:span></text:p>
          </table:table-cell>
          <table:table-cell table:style-name="Cell51">
            <text:p text:style-name="P111"><text:span text:style-name="T111_1">1</text:span><text:span text:style-name="T111_2">.</text:span><text:span text:style-name="T111_3"><text:s/>FHC<text:s/>policy<text:s/>recognised<text:s/>and<text:s/></text:span><text:span text:style-name="T111_4">conceptualised<text:s/>as<text:s/>an<text:s/>entity<text:s/>under<text:s/>the<text:s/>UHC<text:s/>Agency<text:s/>Act.<text:s/>Process<text:s/>for<text:s/>developing<text:s/>a<text:s/></text:span><text:span text:style-name="T111_5">benefit<text:s/>package<text:s/>still<text:s/>under<text:s/>development.</text:span><text:span text:style-name="T111_6"><text:s/></text:span></text:p>
            <text:p text:style-name="P112"><text:span text:style-name="T112_1">2.<text:s text:c="2"/></text:span><text:span text:style-name="T112_2">A<text:s/>multisectoral<text:s/>national<text:s/>strategy<text:s/>for<text:s/>eradicating<text:s/>malnutrition<text:s/>exits.<text:s/>In<text:s/></text:span><text:span text:style-name="T112_3">addition</text:span><text:span text:style-name="T112_4"><text:s/>there<text:s/>is<text:s/>now<text:s/>a<text:s/></text:span><text:span text:style-name="T112_5">development<text:s/>of<text:s/></text:span><text:span text:style-name="T112_6">a<text:s/></text:span><text:span text:style-name="T112_7">policy<text:s/>and</text:span><text:span text:style-name="T112_8"><text:s/></text:span><text:span text:style-name="T112_9">strategic<text:s/></text:span><text:span text:style-name="T112_10">plan<text:s/>for<text:s/>'Scaling<text:s/>Up<text:s/>Nutrition</text:span><text:span text:style-name="T112_11">’</text:span><text:span text:style-name="T112_12"><text:s/>(SUN),<text:s/>which<text:s/>the<text:s/>TA<text:s/>has<text:s/>take</text:span><text:span text:style-name="T112_13">n<text:s/>leadership<text:s/>on</text:span><text:span text:style-name="T112_14">.</text:span></text:p>
          </table:table-cell>
        </table:table-row>
      </table:table>
      <text:p text:style-name="P113"/>
      <text:p text:style-name="P114"><text:span text:style-name="T11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15"><text:bookmark-start text:name="_Hlk196898442"/><text:span text:style-name="T115_1">There<text:s/>has<text:s/>been<text:s/>progress<text:s/>against<text:s/>the<text:s/>expected<text:s/>impact,<text:s/>though<text:s/></text:span><text:span text:style-name="T115_2">direct</text:span><text:span text:style-name="T115_3"><text:s/>attribution<text:s/>of<text:s/>the<text:s/>role<text:s/>of<text:s/>TA</text:span><text:span text:style-name="T115_4"><text:s/>is</text:span><text:span text:style-name="T115_5"><text:s/>difficult<text:s/>to<text:s/>determine.<text:s/>The<text:s/>most<text:s/>recent<text:s/>mortality<text:s/>estimates<text:s/>(IGME<text:s/>2023)<text:s/>have<text:s/>seen<text:s/>under</text:span><text:span text:style-name="T115_6">-</text:span><text:span text:style-name="T115_7">5<text:s/>mortality<text:s/>reduce<text:s/>to<text:s/>94/1000<text:s/>live<text:s/>births,<text:s/>and<text:s/>maternal<text:s/>mortality<text:s/></text:span><text:span text:style-name="T115_8">is<text:s/></text:span><text:span text:style-name="T115_9">also<text:s/>estimated<text:s/>to<text:s/>have<text:s/>continued<text:s/>to<text:s/>fall</text:span><text:span text:style-name="T115_10"><text:s/>to<text:s/></text:span><text:span text:style-name="T115_11">354</text:span><text:span text:style-name="T115_12">/</text:span><text:span text:style-name="T115_13">100,000<text:s/>(</text:span><text:span text:style-name="T115_14">WHD<text:s/></text:span><text:span text:style-name="T115_15">202</text:span><text:span text:style-name="T115_16">5</text:span><text:span text:style-name="T115_17">).</text:span><text:span text:style-name="T115_18"><text:s/>UK<text:s/>funding<text:s/></text:span><text:span text:style-name="T115_19">to</text:span><text:span text:style-name="T115_20"><text:s/>this<text:s/>TA<text:s/>programme<text:s/>and<text:s/>the<text:s/>larger<text:s/>Saving<text:s/>Lives<text:s/></text:span><text:span text:style-name="T115_21">2<text:s/>and<text:s/>3</text:span><text:span text:style-name="T115_22"><text:s/>programme</text:span><text:span text:style-name="T115_23">s</text:span><text:span text:style-name="T115_24"><text:s/></text:span><text:span text:style-name="T115_25">ha</text:span><text:span text:style-name="T115_26">ve</text:span><text:span text:style-name="T115_27"><text:s/>contributed<text:s/>significantly</text:span><text:span text:style-name="T115_28"><text:s/>to<text:s/>this<text:s/>reduction.</text:span></text:p>
      <text:p text:style-name="P116"><text:bookmark-end text:name="_Hlk196898442"/></text:p>
      <text:p text:style-name="P117"><text:span text:style-name="T117_1">The<text:s/>role<text:s/>of<text:s/>the<text:s/>FHC<text:s/>policy<text:s/>in<text:s/>reducing</text:span><text:span text:style-name="T117_2"><text:s/>‘out<text:s/>of<text:s/>pocket’</text:span><text:span text:style-name="T117_3"><text:s/></text:span><text:span text:style-name="T117_4">expenses<text:s/>for<text:s/>Sierra<text:s/>Leoneans</text:span><text:span text:style-name="T117_5"><text:s/>is<text:s/>well<text:s/>reported,<text:s/>and<text:s/>formalising<text:s/>this<text:s/>into<text:s/>a<text:s/>defined<text:s/>policy<text:s/>remains<text:s/>a<text:s/>priority.<text:s/>Bringing<text:s/>this<text:s/>into<text:s/>government<text:s/>domestic<text:s/>resourcing<text:s/></text:span><text:span text:style-name="T117_6">remains</text:span><text:span text:style-name="T117_7"><text:s/>challenging,<text:s/>and<text:s/>the<text:s/>provision<text:s/>of<text:s/>good<text:s/>data<text:s/>to<text:s/>inform<text:s/>advocacy<text:s/>at<text:s/>the<text:s/>highest<text:s/>levels<text:s/>has<text:s/>been<text:s/>critical,<text:s/>particularly<text:s/>given<text:s/>the<text:s/>likely<text:s/>reductions<text:s/>in<text:s/>support<text:s/>by<text:s/>external<text:s/>donors.<text:s/>Recognition<text:s/>of<text:s/>the<text:s/>tight<text:s/>fiscal<text:s/>constraints<text:s/>by<text:s/>government<text:s/>and<text:s/>the<text:s/>choices<text:s/>for<text:s/>future<text:s/>financing<text:s/>for<text:s/>the<text:s/>most<text:s/>essential<text:s/>health<text:s/>care<text:s/>for<text:s/>mothers<text:s/>and<text:s/>children<text:s/>will<text:s/>involve<text:s/>difficult<text:s/>and<text:s/>potentially<text:s/>sensitive<text:s/>decisions.<text:s/>The<text:s/>TA<text:s/>support<text:s/>to<text:s/>the<text:s/>OVP<text:s/>has<text:s/>helped<text:s/>inform<text:s/>this<text:s/>process<text:s/></text:span><text:span text:style-name="T117_8">at<text:s/>inter</text:span><text:span text:style-name="T117_9">-</text:span><text:span text:style-name="T117_10">ministerial<text:s/></text:span><text:span text:style-name="T117_11">and<text:s/></text:span><text:span text:style-name="T117_12">cabinet<text:s/>level.<text:s/></text:span><text:span text:style-name="T117_13">Development<text:s/>partner<text:s/></text:span><text:span text:style-name="T117_14">have</text:span><text:span text:style-name="T117_15"><text:s/>shared<text:s/>concern<text:s/>about</text:span><text:span text:style-name="T117_16"><text:s/>the<text:s/>feasibility<text:s/>of<text:s/>SLeSHI</text:span><text:span text:style-name="T117_17"><text:s/>-<text:s/>and<text:s/></text:span><text:span text:style-name="T117_18">insurance</text:span><text:span text:style-name="T117_19">-b</text:span><text:span text:style-name="T117_20">a</text:span><text:span text:style-name="T117_21">sed</text:span><text:span text:style-name="T117_22"><text:s/></text:span><text:span text:style-name="T117_23">solution</text:span><text:span text:style-name="T117_24">.<text:s/>T</text:span><text:span text:style-name="T117_25">he<text:s/>development<text:s/>of<text:s/>an<text:s/>alternative<text:s/>UHC<text:s/>Agency<text:s/>approach<text:s/>incorporating<text:s/>FHC<text:s/>has<text:s/>the<text:s/>potential<text:s/>to<text:s/></text:span><text:span text:style-name="T117_26">address<text:s/>issues<text:s/>raised</text:span><text:span text:style-name="T117_27">.</text:span></text:p>
      <text:p text:style-name="P118"/>
      <text:p text:style-name="P119"><text:span text:style-name="T119_1">Although<text:s/>the<text:s/></text:span><text:span text:style-name="T119_2">full<text:s/></text:span><text:span text:style-name="T119_3">execution<text:s/>of<text:s/>government<text:s/>spend<text:s/>on<text:s/>Free<text:s/>Health<text:s/>Care<text:s/>commodities<text:s/></text:span><text:span text:style-name="T119_4">is<text:s/>rarely</text:span><text:span text:style-name="T119_5"><text:s/>achieved,<text:s/>there<text:s/>has<text:s/>been<text:s/>visibility<text:s/>on<text:s/>the<text:s/>need<text:s/>for<text:s/>this<text:s/>at<text:s/>the<text:s/>highest<text:s/>level</text:span><text:span text:style-name="T119_6"><text:s/>of<text:s/>government</text:span><text:span text:style-name="T119_7">.<text:s/></text:span><text:span text:style-name="T119_8">S</text:span><text:span text:style-name="T119_9">upport<text:s/>and<text:s/>insight<text:s/>from<text:s/></text:span><text:span text:style-name="T119_10">the<text:s/></text:span><text:span text:style-name="T119_11">TA<text:s/>helped<text:s/>inform<text:s/>the<text:s/>content<text:s/></text:span><text:span text:style-name="T119_12">of<text:s/>the<text:s/></text:span><text:span text:style-name="T119_13">MOU<text:s/>between<text:s/></text:span><text:span text:style-name="T119_14">BHC</text:span><text:span text:style-name="T119_15"><text:s/>and<text:s/></text:span><text:span text:style-name="T119_16">Government<text:s/>that<text:s/>may<text:s/></text:span><text:span text:style-name="T119_17">be<text:s/>a<text:s/>tool<text:s/>in<text:s/>continued<text:s/>efforts<text:s/>to<text:s/>seek</text:span><text:span text:style-name="T119_18"><text:s/>greater<text:s/></text:span><text:span text:style-name="T119_19">domestic<text:s/></text:span><text:span text:style-name="T119_20">funding<text:s/></text:span><text:span text:style-name="T119_21">and<text:s/>execution<text:s/></text:span><text:span text:style-name="T119_22">for<text:s/>FHC.</text:span><text:span text:style-name="T119_23"><text:s/>It<text:s/>is<text:s/>important<text:s/>that<text:s/>the<text:s/>programme<text:s/>continues<text:s/>given<text:s/>its<text:s/></text:span><text:span text:style-name="T119_24">significance<text:s/>role<text:s/>in<text:s/>advocacy</text:span><text:span text:style-name="T119_25"><text:s/>for<text:s/>execution<text:s/>of<text:s/>domestic<text:s/>funds</text:span><text:span text:style-name="T119_26"><text:s/>to<text:s/>health<text:s/>systems<text:s/>and<text:s/>lifesaving<text:s/>interventions.</text:span></text:p>
      <text:p text:style-name="P120"/>
      <text:p text:style-name="P121"><text:span text:style-name="T121_1">The<text:s/>current<text:s/>TA<text:s/>has<text:s/>been<text:s/>requested<text:s/>by<text:s/>the<text:s/>VP<text:s/>to<text:s/>take<text:s/>the<text:s/>role<text:s/>of<text:s/>acting<text:s/>Director<text:s/></text:span><text:span text:style-name="T121_2">of</text:span><text:span text:style-name="T121_3"><text:s/>SUN,<text:s/>which<text:s/></text:span><text:span text:style-name="T121_4">BHC</text:span><text:span text:style-name="T121_5"><text:s/></text:span><text:span text:style-name="T121_6">was<text:s/>consulted<text:s/>on<text:s/></text:span><text:span text:style-name="T121_7">and<text:s/>agreed<text:s/>to.<text:s/>In<text:s/>this<text:s/>role<text:s/></text:span><text:span text:style-name="T121_8">the<text:s/>TA<text:s/></text:span><text:span text:style-name="T121_9">has<text:s/>been<text:s/>able<text:s/>to<text:s/>progress<text:s/>multisectoral<text:s/>coordination<text:s/>and<text:s/>advocacy<text:s/>for<text:s/>nutrition.<text:s/>Given<text:s/>recent<text:s/>deterioration<text:s/>in<text:s/>food<text:s/></text:span><text:span text:style-name="T121_10">security<text:s/>and<text:s/>nutrition</text:span><text:span text:style-name="T121_11"><text:s/>(</text:span><text:span text:style-name="T121_12">84%<text:s/>food<text:s/>insecure<text:s/>and</text:span><text:span text:style-name="T121_13"><text:s/></text:span><text:span text:style-name="T121_14">5</text:span><text:span text:style-name="T121_15">th</text:span><text:span text:style-name="T121_16"><text:s/></text:span><text:span text:style-name="T121_17">worst<text:s/></text:span><text:span text:style-name="T121_18">severe</text:span><text:span text:style-name="T121_19"><text:s/>child<text:s/>malnutrition</text:span><text:span text:style-name="T121_20"><text:s/>globally),<text:s/>th</text:span><text:span text:style-name="T121_21">is</text:span><text:span text:style-name="T121_22"><text:s/>positioning<text:s/>of<text:s/>TA<text:s/>support<text:s/>has<text:s/>been<text:s/>timely,<text:s/>and<text:s/>has<text:s/></text:span><text:span text:style-name="T121_23">the<text:s/></text:span><text:span text:style-name="T121_24">potential<text:s/>to<text:s/></text:span><text:span text:style-name="T121_25">avert<text:s/>and<text:s/></text:span><text:span text:style-name="T121_26">mitigate<text:s/>the<text:s/>impact<text:s/>of<text:s/>further<text:s/>shocks</text:span><text:span text:style-name="T121_27">,<text:s/>through<text:s/>planning,<text:s/>policy<text:s/>and<text:s/>strategy,<text:s/>which<text:s/>have<text:s/>advanced</text:span><text:span text:style-name="T121_28">.<text:s/>The</text:span><text:span text:style-name="T121_29"><text:s/>TA</text:span><text:span text:style-name="T121_30"><text:s/>h</text:span><text:span text:style-name="T121_31">as</text:span><text:span text:style-name="T121_32"><text:s/>represented<text:s/>government<text:s/>at</text:span><text:span text:style-name="T121_33"><text:s/>global</text:span><text:span text:style-name="T121_34"><text:s/>nutrition<text:s/>meetings<text:s/>in<text:s/>Rwanda,<text:s/>and<text:s/>in<text:s/>preparation<text:s/>of<text:s/>the<text:s/>N4G<text:s/>commitments<text:s/>(for<text:s/>March<text:s/>2025</text:span><text:span text:style-name="T121_35"><text:s/>Paris<text:s/>meeting</text:span><text:span text:style-name="T121_36">).</text:span><text:span text:style-name="T121_37"><text:s/>Th</text:span><text:span text:style-name="T121_38">e<text:s/>addition<text:s/>of<text:s/>the<text:s/>Director<text:s/>of<text:s/>SUN<text:s/>role<text:s/>supports<text:s/>us<text:s/>t</text:span><text:span text:style-name="T121_39">o</text:span><text:span text:style-name="T121_40"><text:s/>meet</text:span><text:span text:style-name="T121_41"><text:s/>nutrition</text:span><text:span text:style-name="T121_42"><text:s/>aims</text:span><text:span text:style-name="T121_43"><text:s/></text:span><text:span text:style-name="T121_44">under<text:s/>our<text:s/></text:span><text:span text:style-name="T121_45">Saving<text:s/>Lives<text:s/>3<text:s/>programme</text:span><text:span text:style-name="T121_46">.</text:span><text:span text:style-name="T121_47"><text:s/></text:span></text:p>
      <text:p text:style-name="P122"/>
      <text:p text:style-name="P123"/>
      <text:h text:style-name="P124" text:outline-level="2"><text:span text:style-name="T124_1">C.<text:s/>DETAILED<text:s/>OUTPUT<text:s/>SCORING</text:span></text:h>
      <text:p text:style-name="P125"><text:bookmark-start text:name="_Hlk193100242"/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52">
            <text:p text:style-name="P126"><text:span text:style-name="T126_1">Output<text:s/>Title<text:s/></text:span></text:p>
          </table:table-cell>
          <table:table-cell table:style-name="Cell53" table:number-columns-spanned="4">
            <text:p text:style-name="P127"><text:span text:style-name="T127_1">Policy<text:s/>and<text:s/>planning<text:s/>reform<text:s/>for<text:s/>delivering<text:s/>UHC<text:s/>including<text:s/>health<text:s/>security<text:s/>and<text:s/>strengthening<text:s/>health<text:s/>systems<text:s/>policy<text:s/>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4" table:number-columns-spanned="2">
            <text:p text:style-name="P128"><text:span text:style-name="T128_1">Output<text:s/>number:<text:s/></text:span></text:p>
          </table:table-cell>
          <table:covered-table-cell/>
          <table:table-cell table:style-name="Cell55">
            <text:p text:style-name="P129"><text:span text:style-name="T129_1">1</text:span></text:p>
          </table:table-cell>
          <table:table-cell table:style-name="Cell56">
            <text:p text:style-name="P130"><text:span text:style-name="T130_1">Output<text:s/>Score:<text:s/></text:span></text:p>
          </table:table-cell>
          <table:table-cell table:style-name="Cell57">
            <text:p text:style-name="P131"><text:span text:style-name="T131_1">A</text:span></text:p>
          </table:table-cell>
        </table:table-row>
        <table:table-row table:style-name="Row16">
          <table:table-cell table:style-name="Cell58" table:number-columns-spanned="2">
            <text:p text:style-name="P132"><text:span text:style-name="T132_1">Impact<text:s/>weighting<text:s/>(%):<text:s text:c="2"/></text:span></text:p>
          </table:table-cell>
          <table:covered-table-cell/>
          <table:table-cell table:style-name="Cell59">
            <text:p text:style-name="P133"><text:span text:style-name="T133_1">40</text:span></text:p>
          </table:table-cell>
          <table:table-cell table:style-name="Cell60">
            <text:p text:style-name="P134"><text:span text:style-name="T134_1">Weighting<text:s/>revised<text:s/>since<text:s/>last<text:s/></text:span><text:span text:style-name="T134_2">AR?</text:span><text:span text:style-name="T134_3"><text:s/></text:span></text:p>
          </table:table-cell>
          <table:table-cell table:style-name="Cell61">
            <text:p text:style-name="P135"><text:span text:style-name="T135_1">N/A<text:s/>–<text:s/>First<text:s/>AR</text:span></text:p>
          </table:table-cell>
        </table:table-row>
      </table:table>
      <text:p text:style-name="P136"/>
      <table:table table:style-name="Table7">
        <table:table-column table:style-name="Column25"/>
        <table:table-column table:style-name="Column26"/>
        <table:table-column table:style-name="Column27"/>
        <table:table-row table:style-name="Row17">
          <table:table-cell table:style-name="Cell62">
            <text:p text:style-name="P137"><text:span text:style-name="T137_1">Indicators</text:span></text:p>
          </table:table-cell>
          <table:table-cell table:style-name="Cell63">
            <text:p text:style-name="P138"><text:span text:style-name="T138_1">Milestones</text:span><text:span text:style-name="T138_2"><text:s/>for<text:s/>this<text:s/>review</text:span></text:p>
          </table:table-cell>
          <table:table-cell table:style-name="Cell64">
            <text:p text:style-name="P139"><text:span text:style-name="T139_1">Progress<text:s/></text:span></text:p>
          </table:table-cell>
        </table:table-row>
        <table:table-row table:style-name="Row18">
          <table:table-cell table:style-name="Cell65">
            <text:p text:style-name="P140"><text:span text:style-name="T140_1">FHC<text:s/>embedded<text:s/>as<text:s/>a<text:s/>policy<text:s/>of<text:s/></text:span><text:span text:style-name="T140_2">UHC/<text:s/></text:span><text:span text:style-name="T140_3">SLESHI<text:s/></text:span></text:p>
          </table:table-cell>
          <table:table-cell table:style-name="Cell66">
            <text:p text:style-name="P141"><text:span text:style-name="T141_1">Development<text:s/>of<text:s/>an<text:s/>FHC<text:s/>policy<text:s/>prioritised<text:s/>by<text:s/>Government</text:span></text:p>
          </table:table-cell>
          <table:table-cell table:style-name="Cell67">
            <text:p text:style-name="P142"><text:span text:style-name="T142_1">A<text:s/>draft<text:s/>UHC<text:s/>Act<text:s/>has<text:s/>been<text:s/>developed<text:s/>for<text:s/>consideration<text:s/>by<text:s/>interministerial<text:s/>committee.<text:s/>A<text:s/></text:span><text:span text:style-name="T142_2">consultation<text:s/>on<text:s/>the<text:s/></text:span><text:span text:style-name="T142_3">FHC<text:s/>policy</text:span><text:span text:style-name="T142_4"><text:s/>undertaken<text:s/>by<text:s/>Health<text:s/>Fin</text:span><text:span text:style-name="T142_5">a</text:span><text:span text:style-name="T142_6">ncing<text:s/>Unit<text:s/>MOH,<text:s/>with<text:s/>stakeholder<text:s/>meetings<text:s/>to<text:s/>develop<text:s/>a<text:s/>policy.</text:span><text:span text:style-name="T142_7"><text:s/>Despite<text:s/></text:span><text:span text:style-name="T142_8">SLeSHI<text:s/>sitting<text:s/>under<text:s/>Min<text:s/>of<text:s/>Labour<text:s/>and<text:s/></text:span><text:span text:style-name="T142_9">FHC<text:s/>sitting<text:s/>under<text:s/>the<text:s/>MOH,<text:s/>the<text:s/>VP<text:s/>has<text:s/>advocated<text:s/>for<text:s/>combining<text:s/>SLeSHI<text:s/>and<text:s/>FHC<text:s/>into<text:s/>a<text:s/>new<text:s/>UHC<text:s/>Agency<text:s/>Ac</text:span><text:span text:style-name="T142_10">t.</text:span></text:p>
            <text:p text:style-name="P143"><text:span text:style-name="T143_1">B</text:span><text:span text:style-name="T143_2"><text:s/>Outputs<text:s/>moderately<text:s/>did<text:s/>not<text:s/>meet<text:s/>expectations</text:span></text:p>
          </table:table-cell>
        </table:table-row>
        <table:table-row table:style-name="Row19">
          <table:table-cell table:style-name="Cell68">
            <text:p text:style-name="P144"><text:span text:style-name="T144_1">Strategic<text:s/>direction<text:s/>and<text:s/>mobilisation<text:s/>of<text:s/>resource<text:s/>and<text:s/>effort<text:s/>to<text:s/>progress<text:s/>the<text:s/>national<text:s/>nutrition<text:s/>and<text:s/>food<text:s/>security<text:s/>strategies</text:span></text:p>
          </table:table-cell>
          <table:table-cell table:style-name="Cell69">
            <text:p text:style-name="P145"><text:span text:style-name="T145_1">Establishment<text:s/>of<text:s/>prioritised<text:s/>activity<text:s/>workplan<text:s/>across<text:s/>Gov't</text:span></text:p>
          </table:table-cell>
          <table:table-cell table:style-name="Cell70">
            <text:p text:style-name="P146"><text:span text:style-name="T146_1">The<text:s/>TA<text:s/>has<text:s/>taken<text:s/>on<text:s/>an<text:s/>increasing<text:s/>role<text:s/>in<text:s/>the<text:s/>coordination<text:s/>of<text:s/></text:span><text:span text:style-name="T146_2">n</text:span><text:span text:style-name="T146_3">utrition</text:span><text:span text:style-name="T146_4"><text:s/></text:span><text:span text:style-name="T146_5">and<text:s/>is<text:s/>now<text:s/></text:span><text:span text:style-name="T146_6">acting<text:s/>Director<text:s/>for<text:s/>Scaling<text:s/></text:span><text:span text:style-name="T146_7">U</text:span><text:span text:style-name="T146_8">p<text:s/>Nutrition<text:s/>(SUN).<text:s/>Most<text:s/>recently<text:s/>th</text:span><text:span text:style-name="T146_9">e<text:s/>TA<text:s/></text:span><text:span text:style-name="T146_10">ha</text:span><text:span text:style-name="T146_11">s</text:span><text:span text:style-name="T146_12"><text:s/>led<text:s/>the<text:s/></text:span><text:span text:style-name="T146_13">development<text:s/>of<text:s/></text:span><text:span text:style-name="T146_14">strategic<text:s/>commitments<text:s/>in<text:s/>preparation<text:s/>fo</text:span><text:span text:style-name="T146_15">r<text:s/>Nutrition<text:s/>for<text:s/>Growth<text:s/>(N4G)<text:s/></text:span><text:span text:style-name="T146_16">Summit,<text:s/>which<text:s/>now<text:s/>guide<text:s/>the<text:s/>country’s<text:s/>nutrition<text:s/>strategy</text:span><text:span text:style-name="T146_17">.</text:span></text:p>
            <text:p text:style-name="P147"><text:span text:style-name="T147_1">A</text:span><text:span text:style-name="T147_2">+</text:span><text:span text:style-name="T147_3"><text:s/></text:span><text:span text:style-name="T147_4">Outputs<text:s/>moderately<text:s/>exceeded<text:s/>expectations</text:span></text:p>
          </table:table-cell>
        </table:table-row>
        <table:table-row table:style-name="Row20">
          <table:table-cell table:style-name="Cell71">
            <text:p text:style-name="P148"><text:span text:style-name="T148_1">MoH<text:s/>National<text:s/>Hospitals<text:s/>Strategy<text:s/>Developed<text:s/>(participation<text:s/>and<text:s/>TA)</text:span></text:p>
          </table:table-cell>
          <table:table-cell table:style-name="Cell72">
            <text:p text:style-name="P149"><text:span text:style-name="T149_1">2<text:s/>x<text:s/>Strategy<text:s/>meetings<text:s/>attended</text:span></text:p>
          </table:table-cell>
          <table:table-cell table:style-name="Cell73">
            <text:p text:style-name="P150"><text:span text:style-name="T150_1">Sits<text:s/>on<text:s/>the<text:s/>committee<text:s/>developing<text:s/>the<text:s/>National<text:s/>Hospitals<text:s/>Strategy</text:span><text:span text:style-name="T150_2"><text:s/></text:span><text:span text:style-name="T150_3">WHO<text:s/>has<text:s/>provided<text:s/>TA<text:s/>for<text:s/>this,<text:s/>and<text:s/>a<text:s/>validation<text:s/>meeting<text:s/>held<text:s/>in<text:s/>Feb<text:s/>2025</text:span><text:span text:style-name="T150_4"><text:s/>(Strategy<text:s/>completed).</text:span></text:p>
            <text:p text:style-name="P151"><text:span text:style-name="T151_1">A</text:span><text:span text:style-name="T151_2"><text:s/>Outputs<text:s/>met<text:s/>expectations</text:span><text:span text:style-name="T151_3">.</text:span></text:p>
          </table:table-cell>
        </table:table-row>
      </table:table>
      <text:p text:style-name="P152"><text:bookmark-end text:name="_Hlk193100242"/><text:span text:style-name="T152_1">Briefly<text:s/>describe<text:s/>the<text:s/>output’s<text:s/>activities<text:s/>and<text:s/>provide<text:s/>supporting<text:s/>narrative<text:s/>for<text:s/>the<text:s/>score.<text:s/></text:span></text:p>
      <text:p text:style-name="P153"/>
      <text:p text:style-name="P154"><text:span text:style-name="T154_1">Key<text:s/>Points</text:span></text:p>
      <text:p text:style-name="P155"><text:span text:style-name="T155_1">The<text:s/></text:span><text:span text:style-name="T155_2">TA</text:span><text:span text:style-name="T155_3"><text:s/>facilitated<text:s/>the<text:s/>forming<text:s/>of<text:s/>the<text:s/>team<text:s/>to<text:s/>draft<text:s/>the<text:s/>U</text:span><text:span text:style-name="T155_4">niversal<text:s/></text:span><text:span text:style-name="T155_5">H</text:span><text:span text:style-name="T155_6">ealth<text:s/></text:span><text:span text:style-name="T155_7">C</text:span><text:span text:style-name="T155_8">overage<text:s/>(UHC)</text:span><text:span text:style-name="T155_9"><text:s/>Agency<text:s/>Act<text:s/>(with<text:s/>representation<text:s/>from<text:s/>the<text:s/>OVP,<text:s/>MoH,<text:s/>Ministry<text:s/>of<text:s/>Labour<text:s/>and<text:s/>Social<text:s/>Security<text:s/>(MoLSS),<text:s/>Attorney<text:s/>General<text:s/>(AG)’s<text:s/>Office,<text:s/>and<text:s/>SLeSHI)<text:s/>and<text:s/>participated<text:s/>in<text:s/>meetings<text:s/>to<text:s/>discuss<text:s/>the<text:s/>technical<text:s/>approach<text:s/>and</text:span><text:span text:style-name="T155_10"><text:s/>to</text:span><text:span text:style-name="T155_11"><text:s/>draft<text:s/>the<text:s/>paper.</text:span><text:span text:style-name="T155_12"><text:s/></text:span><text:span text:style-name="T155_13">This</text:span><text:span text:style-name="T155_14"><text:s/>is<text:s/>a<text:s/>significant<text:s/>success<text:s/>as<text:s/>the</text:span><text:span text:style-name="T155_15"><text:s/></text:span><text:span text:style-name="T155_16">change</text:span><text:span text:style-name="T155_17"><text:s/>from<text:s/>SL</text:span><text:span text:style-name="T155_18">e</text:span><text:span text:style-name="T155_19">SHI<text:s/>to<text:s/>UHC<text:s/>ensured</text:span><text:span text:style-name="T155_20"><text:s/>inclusion<text:s/>of<text:s/>and</text:span><text:span text:style-name="T155_21"><text:s/></text:span><text:span text:style-name="T155_22">focus<text:s/>on<text:s/>strengthening<text:s/>the</text:span><text:span text:style-name="T155_23"><text:s/></text:span><text:span text:style-name="T155_24">Free<text:s/>Health<text:s/>Care<text:s/>Initiative</text:span><text:span text:style-name="T155_25">,<text:s/>a<text:s/>significant<text:s/>area<text:s/>of<text:s/>UK<text:s/>investment<text:s/>and<text:s/>priority<text:s/>initiative<text:s/>with<text:s/>the<text:s/>potential<text:s/>to<text:s/>further<text:s/>improve<text:s/>maternal<text:s/>and<text:s/>child<text:s/>mortality<text:s/>statistics</text:span><text:span text:style-name="T155_26">.</text:span><text:span text:style-name="T155_27"><text:s/></text:span><text:span text:style-name="T155_28">BHC</text:span><text:span text:style-name="T155_29"><text:s/></text:span><text:span text:style-name="T155_30">is</text:span><text:span text:style-name="T155_31"><text:s/></text:span><text:span text:style-name="T155_32">not<text:s/>technically<text:s/>convinced<text:s/>about<text:s/>the</text:span><text:span text:style-name="T155_33"><text:s/>affordability<text:s/>of<text:s/>SL</text:span><text:span text:style-name="T155_34">e</text:span><text:span text:style-name="T155_35">SHI</text:span><text:span text:style-name="T155_36"><text:s/></text:span><text:span text:style-name="T155_37">and<text:s/>whether<text:s/>it<text:s/></text:span><text:span text:style-name="T155_38">can<text:s/></text:span><text:span text:style-name="T155_39">provide<text:s/>for<text:s/>the<text:s/>most<text:s/>vulnerable</text:span><text:span text:style-name="T155_40">.</text:span><text:span text:style-name="T155_41"><text:s/>The<text:s/>TA’s<text:s/>role<text:s/>has<text:s/>been<text:s/>vital<text:s/>in<text:s/>preserving<text:s/>and<text:s/>integrating<text:s/>FHCI<text:s/>into<text:s/>future<text:s/>UHC<text:s/>plans.</text:span><text:span text:style-name="T155_42"><text:s/></text:span></text:p>
      <text:p text:style-name="P156"/>
      <text:p text:style-name="P157"><text:span text:style-name="T157_1">The<text:s/></text:span><text:span text:style-name="T157_2">TA</text:span><text:span text:style-name="T157_3"><text:s/>took<text:s/>up<text:s/>two<text:s/>further<text:s/>opportunities<text:s/>to<text:s/>represent<text:s/>the<text:s/>Office<text:s/>of<text:s/>the<text:s/>VP<text:s/>and<text:s/>engage<text:s/>in<text:s/>critical<text:s/>policy<text:s/>discussions,<text:s/>including<text:s/>participating<text:s/>in<text:s/>the<text:s/>MoH’s<text:s/>2-day<text:s/>Free<text:s/>Health<text:s/>Care<text:s/>(FHC)<text:s/>Policy<text:s/>Development<text:s/>Workshop<text:s/>on<text:s/>the<text:s/>20-21st<text:s/>November</text:span><text:span text:style-name="T157_4"><text:s/>2024</text:span><text:span text:style-name="T157_5">,<text:s/>and<text:s/>in<text:s/>the<text:s/>MoH’s<text:s/>Inter-ministerial<text:s/>Consultation<text:s/>on<text:s/>the<text:s/>Overseas<text:s/>Medical<text:s/>Treatment<text:s/>Policy<text:s/>on<text:s/>the<text:s/></text:span><text:span text:style-name="T157_6">27th</text:span><text:span text:style-name="T157_7"><text:s/>November</text:span><text:span text:style-name="T157_8"><text:s/>2024</text:span><text:span text:style-name="T157_9">.<text:s/>Lack<text:s/>of<text:s/>government<text:s/>expenditure<text:s/>on<text:s/>FHC<text:s/>for<text:s/>vulnerable<text:s/>populations<text:s/>and<text:s/>over-expenditure<text:s/>on<text:s/>overseas<text:s/>medical<text:s/>treatment<text:s/>for<text:s/>a<text:s/>limited<text:s/>few<text:s/>has<text:s/>been<text:s/>a<text:s/>serious<text:s/>issue<text:s/>for<text:s/>the<text:s/>past<text:s/>few<text:s/>years;<text:s/>the<text:s/>development<text:s/>of<text:s/>clear<text:s/>policies<text:s/>in<text:s/>these<text:s/>areas<text:s/>presents<text:s/>a<text:s/>huge<text:s/>opportunity<text:s/>to<text:s/>improve<text:s/>equity<text:s/>of<text:s/>spending<text:s/>and<text:s/>access<text:s/>to<text:s/>care</text:span><text:span text:style-name="T157_10">.</text:span></text:p>
      <text:p text:style-name="P158"/>
      <text:p text:style-name="P159"><text:span text:style-name="T159_1">The<text:s/></text:span><text:span text:style-name="T159_2">TA</text:span><text:span text:style-name="T159_3"><text:s/>continued<text:s/>to<text:s/>engage<text:s/>in<text:s/>the<text:s/>annual<text:s/>budgeting<text:s/>process</text:span><text:span text:style-name="T159_4">,<text:s/>having<text:s/>meetings<text:s/>with<text:s/>key<text:s/>stakeholders<text:s/></text:span><text:span text:style-name="T159_5">to<text:s/>support<text:s/>the<text:s/>preparation<text:s/>of<text:s/>the<text:s/>health<text:s/>budget,<text:s/>analysed<text:s/>the<text:s/>MoH<text:s/>budget<text:s/>request,<text:s/>and<text:s/>shared<text:s/>key<text:s/>reflections<text:s/>with<text:s/>the<text:s/>VP<text:s/>so<text:s/>that<text:s/>he<text:s/>was<text:s/>able<text:s/>to<text:s/>engage<text:s/>in<text:s/>discussions<text:s/>at<text:s/>a<text:s/>higher<text:s/>level.<text:s/>As<text:s/>a<text:s/>result<text:s/>of<text:s/>the<text:s/>latter,<text:s/>the<text:s/>VP<text:s/>was<text:s/>able<text:s/>to<text:s/>raise<text:s/>the<text:s/>initial<text:s/>budget<text:s/>presentation’s<text:s/>neglect<text:s/>of<text:s/>FHC<text:s/>and<text:s/>emphasis<text:s/>on<text:s/>SLeSHI<text:s/>at<text:s/>cabinet<text:s/>level,<text:s/></text:span><text:span text:style-name="T159_6">which<text:s/>enabled<text:s/>him<text:s/>to</text:span><text:span text:style-name="T159_7"><text:s/></text:span><text:span text:style-name="T159_8">press<text:s/>for<text:s/>better<text:s/>alignment<text:s/></text:span><text:span text:style-name="T159_9">with<text:s/></text:span><text:span text:style-name="T159_10">the<text:s/>UHC<text:s/>Act<text:s/>and<text:s/>the<text:s/>proposed<text:s/>FHC<text:s/>Policy).</text:span></text:p>
      <text:p text:style-name="P160"/>
      <text:p text:style-name="P161"><text:span text:style-name="T161_1">T</text:span><text:span text:style-name="T161_2">he<text:s/></text:span><text:span text:style-name="T161_3">TA</text:span><text:span text:style-name="T161_4"><text:s/>helped</text:span><text:span text:style-name="T161_5"><text:s/>establish<text:s/>the<text:s/>Health<text:s/>Private<text:s/>Sector<text:s/>Partners<text:s/>(HPSP)<text:s/>group</text:span><text:span text:style-name="T161_6">,<text:s/>seeking<text:s/>greater<text:s/>diversification<text:s/>of<text:s/>finance<text:s/>to<text:s/>the<text:s/>health<text:s/>sector.<text:s/>This<text:s/></text:span><text:span text:style-name="T161_7">group</text:span><text:span text:style-name="T161_8"><text:s/>offer</text:span><text:span text:style-name="T161_9">ed<text:s/>c</text:span><text:span text:style-name="T161_10">onstructive</text:span><text:span text:style-name="T161_11"><text:s/>questioning<text:s/>of<text:s/>hospital<text:s/>financing<text:s/>and<text:s/>management<text:s/>systems<text:s/></text:span><text:span text:style-name="T161_12">and</text:span><text:span text:style-name="T161_13"><text:s/></text:span><text:span text:style-name="T161_14">went<text:s/>on<text:s/>to<text:s/>provide<text:s/>financial<text:s/>support<text:s/></text:span><text:span text:style-name="T161_15">for</text:span><text:span text:style-name="T161_16"><text:s/></text:span><text:span text:style-name="T161_17">the<text:s/>opening<text:s/>of<text:s/>a<text:s/>new<text:s/></text:span><text:span text:style-name="T161_18">(</text:span><text:span text:style-name="T161_19">but<text:s/>delayed</text:span><text:span text:style-name="T161_20">)</text:span><text:span text:style-name="T161_21"><text:s/></text:span><text:span text:style-name="T161_22">c</text:span><text:span text:style-name="T161_23">hildren’s<text:s/></text:span><text:span text:style-name="T161_24">h</text:span><text:span text:style-name="T161_25">ospital</text:span><text:span text:style-name="T161_26">.<text:s/>The</text:span><text:span text:style-name="T161_27"><text:s/>TA</text:span><text:span text:style-name="T161_28"><text:s/>supported<text:s/>the<text:s/>elections<text:s/>for<text:s/>the<text:s/>HPSP<text:s/>Executive<text:s/>Committee<text:s/>and<text:s/>coordinated<text:s/>the<text:s/>first<text:s/>Quarterly<text:s/>HPSP</text:span><text:span text:style-name="T161_29"><text:s/>meeting.</text:span></text:p>
      <text:p text:style-name="P162"/>
      <text:p text:style-name="P163"><text:span text:style-name="T163_1">While</text:span><text:span text:style-name="T163_2"><text:s/>in<text:s/>the<text:s/>capacity<text:s/>of<text:s/>Acting</text:span><text:span text:style-name="T163_3"><text:s/>Director</text:span><text:span text:style-name="T163_4"><text:s/></text:span><text:span text:style-name="T163_5">for<text:s/>Scaling<text:s/>Up<text:s/>Nutrition<text:s/>(SUN)</text:span><text:span text:style-name="T163_6">,<text:s/></text:span><text:span text:style-name="T163_7">the<text:s/></text:span><text:span text:style-name="T163_8">TA</text:span><text:span text:style-name="T163_9"><text:s/>continued<text:s/>to<text:s/>provide<text:s/>strategic<text:s/>and<text:s/>start-up<text:s/>support<text:s/>to<text:s/>the<text:s/>team<text:s/>at<text:s/>a<text:s/>time<text:s/>when<text:s/>there<text:s/>is<text:s/>a<text:s/>clear<text:s/>need<text:s/>for<text:s/>stronger<text:s/>multisectoral<text:s/>coordination<text:s/>across<text:s/>the<text:s/>nutrition,<text:s/>food<text:s/>systems,<text:s/>Feed<text:s/>Salone,<text:s/>and<text:s/>climate<text:s/>change<text:s/></text:span><text:span text:style-name="T163_10">workstreams</text:span><text:span text:style-name="T163_11">.<text:s/>This<text:s/>included<text:s/>engaging<text:s/>with<text:s/>partners<text:s/>and<text:s/>potential<text:s/>donors</text:span><text:span text:style-name="T163_12">,<text:s/></text:span><text:span text:style-name="T163_13">chairing<text:s/>key<text:s/>meetings<text:s/>and<text:s/>events<text:s/>to<text:s/>discuss<text:s/>and<text:s/>bring<text:s/>to<text:s/>the<text:s/>VP’s<text:s/>attention<text:s/>key<text:s/>challenges<text:s/>and<text:s/>opportunities<text:s/>within<text:s/>the<text:s/>national<text:s/>push<text:s/>for<text:s/>food<text:s/>systems<text:s/>transformation;<text:s/>and<text:s/>providing<text:s/>the<text:s/>national<text:s/>team<text:s/>with<text:s/>targeted<text:s/>organisational<text:s/>and<text:s/>capacity<text:s/>building<text:s/>support.</text:span><text:span text:style-name="T163_14"><text:s/>We<text:s/>recognise<text:s/>that<text:s/>this<text:s/>position<text:s/>is<text:s/>temporary<text:s/>–<text:s/>once<text:s/>the<text:s/>role<text:s/>is<text:s/>filled<text:s/>by<text:s/>a<text:s/>permanent<text:s/>member<text:s/>of<text:s/>staff,<text:s/>the<text:s/>advisor<text:s/>will<text:s/>more<text:s/>back<text:s/>to<text:s/>advising<text:s/>the<text:s/>team.<text:s/></text:span><text:span text:style-name="T163_15">We<text:s/>support<text:s/>timely<text:s/>progress<text:s/>to<text:s/>filling<text:s/>this<text:s/>role<text:s/>permanently,<text:s/>as<text:s/>part<text:s/>of<text:s/>the<text:s/>TA’s<text:s/>support<text:s/>to<text:s/>national<text:s/>systems<text:s/>capacity<text:s/>building.<text:s/>Nonetheless,<text:s/>time<text:s/>spent<text:s/>filling<text:s/>this<text:s/>critical<text:s/>gap<text:s/>has<text:s/>enhanced<text:s/>the<text:s/>TA’s<text:s/>understanding<text:s/>and<text:s/>the<text:s/>system<text:s/>connections<text:s/>between<text:s/>health<text:s/>and<text:s/>nutrition</text:span><text:span text:style-name="T163_16">,<text:s/>benefitting<text:s/>also<text:s/>our<text:s/>wider<text:s/>influencing<text:s/>position<text:s/>and<text:s/>objectives<text:s/>under<text:s/>Saving<text:s/>Lives</text:span><text:span text:style-name="T163_17">.</text:span></text:p>
      <text:p text:style-name="P164"/>
      <text:p text:style-name="P165"><text:span text:style-name="T165_1">On<text:s/>the<text:s/>National<text:s/>hospital<text:s/>strategy<text:s/>development,<text:s/>the<text:s/>Health<text:s/></text:span><text:span text:style-name="T165_2">Adviser</text:span><text:span text:style-name="T165_3"><text:s/>has<text:s/>joined<text:s/>the<text:s/>MOH’s<text:s/>Hospital<text:s/>strategy</text:span><text:span text:style-name="T165_4"><text:s/>Development<text:s/>group</text:span><text:span text:style-name="T165_5"><text:s/>in<text:s/>preparation<text:s/>for<text:s/></text:span><text:span text:style-name="T165_6">the<text:s/></text:span><text:span text:style-name="T165_7">work<text:s/>to<text:s/>create<text:s/>a<text:s/>National<text:s/>Strategy.</text:span><text:span text:style-name="T165_8"><text:s/>This<text:s/>was<text:s/>validated<text:s/>in<text:s/>2025.<text:s/>There<text:s/>was<text:s/>also<text:s/>the<text:s/>development<text:s/>of<text:s/>a<text:s/>prioritised<text:s/></text:span><text:span text:style-name="T165_9">life-saving</text:span><text:span text:style-name="T165_10"><text:s/>list<text:s/>of<text:s/>budget<text:s/>lines<text:s/>that<text:s/>would<text:s/>inform<text:s/>Ministry<text:s/>of<text:s/>Finance<text:s/>on<text:s/>priorities<text:s/>for<text:s/>budget<text:s/>execution.<text:s/>With<text:s/>this<text:s/>list<text:s/>the<text:s/>VP<text:s/>was<text:s/>able<text:s/>to<text:s/>advocate<text:s/></text:span><text:span text:style-name="T165_11">for<text:s/>the<text:s/>timely<text:s/>execution<text:s/>of<text:s/>critical<text:s/>budget</text:span><text:span text:style-name="T165_12"><text:s/>lines,<text:s/></text:span><text:span text:style-name="T165_13">albeit</text:span><text:span text:style-name="T165_14"><text:s/>with<text:s/>variable<text:s/></text:span><text:span text:style-name="T165_15">impact</text:span><text:span text:style-name="T165_16">,<text:s/>given<text:s/>the<text:s/>current<text:s/>fiscal<text:s/>space</text:span><text:span text:style-name="T165_17"><text:s/>and<text:s/>lack<text:s/>of<text:s/>transparency<text:s/>around<text:s/>the<text:s/>budget<text:s/>process<text:s/>and<text:s/>the<text:s/>political<text:s/>economy<text:s/>of<text:s/>budgeting.<text:s/></text:span></text:p>
      <text:p text:style-name="P166"/>
      <text:p text:style-name="P167"><text:span text:style-name="T167_1">As<text:s/>directed<text:s/>by<text:s/>the<text:s/>VP,<text:s/>the<text:s/></text:span><text:span text:style-name="T167_2">TA</text:span><text:span text:style-name="T167_3"><text:s/></text:span><text:span text:style-name="T167_4">coordinated</text:span><text:span text:style-name="T167_5"><text:s/>stakeholders<text:s/>involved<text:s/>in<text:s/>the<text:s/></text:span><text:span text:style-name="T167_6">electronic<text:s/>medical<text:s/>record<text:s/>(</text:span><text:span text:style-name="T167_7">EMR</text:span><text:span text:style-name="T167_8">)</text:span><text:span text:style-name="T167_9"><text:s/>Pilot</text:span><text:span text:style-name="T167_10">,<text:s/>including<text:s/></text:span><text:span text:style-name="T167_11">OVP,<text:s/>MoH<text:s/>Directorate<text:s/>of<text:s/>Policy,<text:s/>Planning<text:s/>and<text:s/>Information<text:s/>(DPPI),<text:s/>Smart<text:s/>Systems,<text:s/>International<text:s/>Rescue<text:s/>Committee<text:s/>(IRC),<text:s/>Directorate<text:s/>of<text:s/>Science,<text:s/>Technology<text:s/>and<text:s/>Innovation<text:s/>(DSTI).</text:span><text:span text:style-name="T167_12"><text:s/></text:span><text:span text:style-name="T167_13">This<text:s/>coordination<text:s/>was<text:s/>essential<text:s/>to<text:s/></text:span><text:span text:style-name="T167_14">progress<text:s/></text:span><text:span text:style-name="T167_15">the<text:s/>Pilot<text:s/>and<text:s/></text:span><text:span text:style-name="T167_16">to<text:s/></text:span><text:span text:style-name="T167_17">provide<text:s/>a</text:span><text:span text:style-name="T167_18"><text:s/>real</text:span><text:span text:style-name="T167_19">istic<text:s/>assessment<text:s/>of<text:s/>the</text:span><text:span text:style-name="T167_20"><text:s/>project’s<text:s/>sustainability</text:span><text:span text:style-name="T167_21">.</text:span><text:span text:style-name="T167_22"><text:s/></text:span><text:span text:style-name="T167_23">In<text:s/>the<text:s/>pilot<text:s/>over</text:span><text:span text:style-name="T167_24"><text:s/>7,000<text:s/>new<text:s/>patients<text:s/></text:span><text:span text:style-name="T167_25">were</text:span><text:span text:style-name="T167_26"><text:s/>registered<text:s/>on<text:s/>the<text:s/>system</text:span><text:span text:style-name="T167_27">,</text:span><text:span text:style-name="T167_28"><text:s/>and<text:s/>the<text:s/>process<text:s/>of<text:s/>digitization<text:s/>has<text:s/></text:span><text:span text:style-name="T167_29">identified</text:span><text:span text:style-name="T167_30"><text:s/>inefficiencies<text:s/>in<text:s/>the<text:s/>hospital<text:s/>related<text:s/>to<text:s/>human<text:s/>resources,<text:s/>physician’s<text:s/>varying<text:s/>caseloads,<text:s/>and<text:s/>laboratory<text:s/>referrals<text:s/>to<text:s/>private<text:s/>providers.<text:s/>The<text:s/>hospital<text:s/>leadership<text:s/>can<text:s/>utilise<text:s/>this<text:s/>information<text:s/>to<text:s/>make-evidence-based<text:s/>improvements<text:s/>and<text:s/>reforms</text:span><text:span text:style-name="T167_31">.<text:s/>Decisions<text:s/>on<text:s/>maintaining<text:s/>and<text:s/>rolling<text:s/>out<text:s/></text:span><text:span text:style-name="T167_32">EMRs<text:s/>will<text:s/>be<text:s/>informed<text:s/>from<text:s/>this<text:s/>pilot.</text:span></text:p>
      <text:p text:style-name="P168"/>
      <text:p text:style-name="P169"><text:span text:style-name="T169_1">Going<text:s/>forwards,<text:s/>t</text:span><text:span text:style-name="T169_2">he<text:s/>TA</text:span><text:span text:style-name="T169_3"><text:s/>and<text:s/></text:span><text:span text:style-name="T169_4">OVP</text:span><text:span text:style-name="T169_5"><text:s/>are<text:s/>in<text:s/>a<text:s/></text:span><text:span text:style-name="T169_6">strong<text:s/></text:span><text:span text:style-name="T169_7">position<text:s/>of<text:s/>influence</text:span><text:span text:style-name="T169_8"><text:s/>to<text:s/>mobilise<text:s/>support<text:s/>for<text:s/>policy<text:s/>change</text:span><text:span text:style-name="T169_9">.</text:span><text:span text:style-name="T169_10"><text:s text:c="2"/></text:span></text:p>
      <text:p text:style-name="P170"/>
      <text:p text:style-name="P171"><text:span text:style-name="T171_1">Lessons<text:s/>learned<text:s/>this<text:s/>year<text:s/>and<text:s/>recommendations<text:s/>for<text:s/>the<text:s/>year<text:s/>ahead</text:span><text:span text:style-name="T171_2"><text:s text:c="2"/></text:span></text:p>
      <text:p text:style-name="P172"><text:span text:style-name="T172_1">This<text:s/>is<text:s/>the<text:s/>first<text:s/>annual<text:s/>review<text:s/>for<text:s/>this<text:s/>programme.</text:span><text:span text:style-name="T172_2"><text:s/></text:span><text:span text:style-name="T172_3">The<text:s/>following<text:s/>action</text:span><text:span text:style-name="T172_4">s</text:span><text:span text:style-name="T172_5"><text:s/></text:span><text:span text:style-name="T172_6">are</text:span><text:span text:style-name="T172_7"><text:s/>recommended.</text:span></text:p>
      <text:p text:style-name="P173"/>
      <text:p text:style-name="P174"><text:span text:style-name="T174_1">1.<text:s/></text:span><text:bookmark-start text:name="_Hlk202971045"/><text:span text:style-name="T174_2">Develop<text:s/></text:span><text:span text:style-name="T174_3">a<text:s/></text:span><text:span text:style-name="T174_4">communications<text:s/></text:span><text:span text:style-name="T174_5">system<text:s/></text:span><text:span text:style-name="T174_6">to</text:span><text:span text:style-name="T174_7"><text:s/>share<text:s/>the<text:s/>results<text:s/></text:span><text:span text:style-name="T174_8">of<text:s/>initiatives<text:s/></text:span><text:span text:style-name="T174_9">developed<text:s/>to<text:s/>further<text:s/>influence</text:span><text:span text:style-name="T174_10"><text:s/>and<text:s/>mobilise<text:s/>support<text:s/>for</text:span><text:span text:style-name="T174_11"><text:s/>health<text:s/>and<text:s/>nutrition<text:s/>policy</text:span><text:bookmark-end text:name="_Hlk202971045"/><text:span text:style-name="T174_12">.</text:span><text:span text:style-name="T174_13"><text:s/></text:span></text:p>
      <text:p text:style-name="P175"><text:span text:style-name="T175_1">2.<text:s/></text:span><text:span text:style-name="T175_2">St</text:span><text:bookmark-start text:name="_Hlk202971106"/><text:span text:style-name="T175_3">re</text:span><text:span text:style-name="T175_4">ngthen</text:span><text:span text:style-name="T175_5"><text:s/>our<text:s/>mutually<text:s/>agreed<text:s/>workplan<text:s/>to<text:s/>better<text:s/>monitor<text:s/>and<text:s/>track<text:s/>implementation<text:s/>and<text:s/>confirm<text:s/>joint<text:s/>understanding<text:s/>of<text:s/>tasks<text:s/>and<text:s/>deliverables<text:s/>ahead<text:s/>of<text:s/>time,<text:s/>and<text:s/>as<text:s/>developments<text:s/>take<text:s/>place</text:span><text:bookmark-end text:name="_Hlk202971106"/><text:span text:style-name="T175_6">.</text:span></text:p>
      <text:p text:style-name="P176"/>
      <text:p text:style-name="P177"/>
      <text:p text:style-name="P178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1">
          <table:table-cell table:style-name="Cell74">
            <text:p text:style-name="P179"><text:span text:style-name="T179_1">Output<text:s/>Title<text:s/></text:span></text:p>
          </table:table-cell>
          <table:table-cell table:style-name="Cell75" table:number-columns-spanned="4">
            <text:p text:style-name="P180"><text:span text:style-name="T180_1">More<text:s/>effective<text:s/>allocation<text:s/>of<text:s/>resources<text:s/>for<text:s/>health<text:s/>through<text:s/>improved<text:s/>use<text:s/>of<text:s/>data,<text:s/>greater<text:s/>oversight<text:s/>of<text:s/>health<text:s/>financing,<text:s/>greater<text:s/>advocacy<text:s/>for<text:s/>health<text:s/>financing<text:s/>and<text:s/>better<text:s/>coordination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>
            <text:p text:style-name="P181"><text:span text:style-name="T181_1">Output<text:s/>number:<text:s/></text:span></text:p>
          </table:table-cell>
          <table:covered-table-cell/>
          <table:table-cell table:style-name="Cell77">
            <text:p text:style-name="P182"><text:span text:style-name="T182_1">2</text:span></text:p>
          </table:table-cell>
          <table:table-cell table:style-name="Cell78">
            <text:p text:style-name="P183"><text:span text:style-name="T183_1">Output<text:s/>Score:<text:s/></text:span></text:p>
          </table:table-cell>
          <table:table-cell table:style-name="Cell79">
            <text:p text:style-name="P184"><text:span text:style-name="T184_1">A</text:span></text:p>
          </table:table-cell>
        </table:table-row>
        <table:table-row table:style-name="Row23">
          <table:table-cell table:style-name="Cell80" table:number-columns-spanned="2">
            <text:p text:style-name="P185"><text:span text:style-name="T185_1">Impact<text:s/>weighting<text:s/>(%):<text:s text:c="2"/></text:span></text:p>
          </table:table-cell>
          <table:covered-table-cell/>
          <table:table-cell table:style-name="Cell81">
            <text:p text:style-name="P186"><text:span text:style-name="T186_1">30</text:span></text:p>
          </table:table-cell>
          <table:table-cell table:style-name="Cell82">
            <text:p text:style-name="P187"><text:span text:style-name="T187_1">Weighting<text:s/>revised<text:s/>since<text:s/>last<text:s/></text:span><text:span text:style-name="T187_2">AR?</text:span><text:span text:style-name="T187_3"><text:s/></text:span></text:p>
          </table:table-cell>
          <table:table-cell table:style-name="Cell83">
            <text:p text:style-name="P188"><text:span text:style-name="T188_1">NA-<text:s/>First<text:s/></text:span><text:span text:style-name="T188_2">AR</text:span></text:p>
          </table:table-cell>
        </table:table-row>
      </table:table>
      <text:p text:style-name="P189"/>
      <table:table table:style-name="Table9">
        <table:table-column table:style-name="Column33"/>
        <table:table-column table:style-name="Column34"/>
        <table:table-column table:style-name="Column35"/>
        <table:table-row table:style-name="Row24">
          <table:table-cell table:style-name="Cell84">
            <text:p text:style-name="P190"><text:span text:style-name="T190_1">Indicators</text:span></text:p>
          </table:table-cell>
          <table:table-cell table:style-name="Cell85">
            <text:p text:style-name="P191"><text:span text:style-name="T191_1">Milestones</text:span><text:span text:style-name="T191_2"><text:s/>for<text:s/>this<text:s/>review</text:span></text:p>
          </table:table-cell>
          <table:table-cell table:style-name="Cell86">
            <text:p text:style-name="P192"><text:span text:style-name="T192_1">Progress<text:s/></text:span></text:p>
          </table:table-cell>
        </table:table-row>
        <table:table-row table:style-name="Row25">
          <table:table-cell table:style-name="Cell87">
            <text:p text:style-name="P193"><text:span text:style-name="T193_1">Advocacy<text:s/>with<text:s/>VP<text:s/>to<text:s/>support<text:s/>Gov't<text:s/>routine<text:s/>and<text:s/>counterpart<text:s/>funding<text:s/>commitments</text:span></text:p>
          </table:table-cell>
          <table:table-cell table:style-name="Cell88">
            <text:p text:style-name="P194"><text:span text:style-name="T194_1">3x<text:s/>commitments<text:s/>met</text:span></text:p>
          </table:table-cell>
          <table:table-cell table:style-name="Cell89">
            <text:p text:style-name="P195"><text:span text:style-name="T195_1">Through<text:s/>coordination<text:s/>with<text:s/>NGO<text:s/>run<text:s/>hospitals<text:s/>and<text:s/>other<text:s/>agencies<text:s/>with<text:s/></text:span><text:span text:style-name="T195_2">co</text:span><text:span text:style-name="T195_3">-</text:span><text:span text:style-name="T195_4">financing</text:span><text:span text:style-name="T195_5"><text:s/>agreements,<text:s/>the<text:s/>VP<text:s/>has<text:s/>been<text:s/>informed<text:s/>when<text:s/>these<text:s/>have<text:s/>not<text:s/>been<text:s/>executed.</text:span><text:span text:style-name="T195_6"><text:s/></text:span><text:span text:style-name="T195_7">S</text:span><text:span text:style-name="T195_8">upport<text:s/>to<text:s/>at<text:s/>least<text:s/>3<text:s/>NGO</text:span><text:span text:style-name="T195_9">-</text:span><text:span text:style-name="T195_10">run<text:s/>hospitals<text:s/>has<text:s/>released<text:s/>partial<text:s/>funds</text:span><text:span text:style-name="T195_11"><text:s/>and<text:s/>the<text:s/>VP<text:s/>was<text:s/>able<text:s/>to<text:s/></text:span><text:span text:style-name="T195_12">release<text:s/>fuel<text:s/>payments<text:s/>to<text:s/>doctors,<text:s/>averting<text:s/>strike<text:s/>action</text:span><text:span text:style-name="T195_13">.</text:span><text:span text:style-name="T195_14"><text:s/></text:span><text:span text:style-name="T195_15">A<text:s/>p</text:span><text:span text:style-name="T195_16">artial<text:s/></text:span><text:span text:style-name="T195_17">cofinancin</text:span><text:span text:style-name="T195_18">g<text:s/></text:span><text:span text:style-name="T195_19">payment</text:span><text:span text:style-name="T195_20"><text:s/>was<text:s/>made<text:s/>to<text:s/>GAVI</text:span><text:span text:style-name="T195_21"><text:s/>and<text:s/>OVP<text:s/>l</text:span><text:span text:style-name="T195_22">obbying</text:span><text:span text:style-name="T195_23"><text:s/></text:span><text:span text:style-name="T195_24">continued<text:s/>for<text:s/></text:span><text:span text:style-name="T195_25">commitments<text:s/></text:span><text:span text:style-name="T195_26">r</text:span><text:span text:style-name="T195_27">equired</text:span><text:span text:style-name="T195_28">,<text:s/>including<text:s/></text:span><text:span text:style-name="T195_29">FP2030.</text:span><text:span text:style-name="T195_30"><text:s/></text:span></text:p>
            <text:p text:style-name="P196"><text:span text:style-name="T196_1">A</text:span><text:span text:style-name="T196_2"><text:s/>–<text:s/>outputs<text:s/>met<text:s/></text:span><text:span text:style-name="T196_3">expectations</text:span></text:p>
          </table:table-cell>
        </table:table-row>
        <table:table-row table:style-name="Row26">
          <table:table-cell table:style-name="Cell90">
            <text:p text:style-name="P197"><text:span text:style-name="T197_1">NMSA</text:span><text:span text:style-name="T197_2"><text:s/></text:span><text:span text:style-name="T197_3">annual<text:s/>budgets</text:span><text:span text:style-name="T197_4"><text:s/>increased<text:s/>through<text:s/>advocacy</text:span></text:p>
          </table:table-cell>
          <table:table-cell table:style-name="Cell91">
            <text:p text:style-name="P198"><text:span text:style-name="T198_1">1.<text:s/>VP<text:s/>raises<text:s/>lack<text:s/>of<text:s/>funding<text:s/>for<text:s/>FHC<text:s/>during<text:s/>budget<text:s/>process.</text:span></text:p>
            <text:p text:style-name="P199"><text:span text:style-name="T199_1">2.<text:s/>Increased<text:s/>budgets<text:s/>for<text:s/>FHC<text:s/></text:span><text:span text:style-name="T199_2">as<text:s/>a<text:s/>result<text:s/>of</text:span><text:span text:style-name="T199_3"><text:s/>advocacy/VP<text:s/>intervention.</text:span></text:p>
          </table:table-cell>
          <table:table-cell table:style-name="Cell92">
            <text:p text:style-name="P200"><text:span text:style-name="T200_1">Given<text:s/>the<text:s/>fiscal<text:s/>space<text:s/>for<text:s/>government</text:span><text:span text:style-name="T200_2"><text:s/></text:span><text:span text:style-name="T200_3">this<text:s/>has<text:s/>been<text:s/>challenging.<text:s/></text:span></text:p>
            <text:p text:style-name="P201"><text:span text:style-name="T201_1">1.<text:s/></text:span><text:span text:style-name="T201_2">The<text:s/>Budget<text:s/>Process<text:s/>for<text:s/>2025<text:s/>benefited<text:s/>from<text:s/>strong</text:span><text:span text:style-name="T201_3">,</text:span><text:span text:style-name="T201_4"><text:s/>informed<text:s/>advocacy<text:s/>by<text:s/>the<text:s/>OVP,<text:s/>strengthening<text:s/>the<text:s/>voice<text:s/>for<text:s/>M</text:span><text:span text:style-name="T201_5">o</text:span><text:span text:style-name="T201_6">H.</text:span><text:span text:style-name="T201_7"><text:s/></text:span><text:span text:style-name="T201_8">Initial<text:s/>budget<text:s/>for<text:s/>FHC<text:s/></text:span><text:span text:style-name="T201_9">was<text:s/>considerably<text:s/>lower<text:s/>than<text:s/>expected<text:s/>and<text:s/>VP<text:s/>was<text:s/>able<text:s/>to<text:s/>advocate<text:s/>for<text:s/>an<text:s/>increase<text:s/>in<text:s/>the<text:s/>allocated<text:s/>budget<text:s/>(delivered<text:s/>in<text:s/>the<text:s/>next<text:s/>period).</text:span></text:p>
            <text:p text:style-name="P202"><text:span text:style-name="T202_1">2.<text:s/>The<text:s/>budget<text:s/>for<text:s/>NMSA<text:s/>in<text:s/>2025<text:s/></text:span><text:span text:style-name="T202_2">is</text:span><text:span text:style-name="T202_3"><text:s/>NLe<text:s/>64,355,000<text:s/></text:span><text:span text:style-name="T202_4">and</text:span><text:span text:style-name="T202_5"><text:s/>lower<text:s/>than<text:s/>in<text:s/>2024<text:s/>(90,890,000),<text:s/>though<text:s/></text:span><text:span text:style-name="T202_6">only<text:s/>a<text:s/>small<text:s/>percentage<text:s/>was<text:s/></text:span><text:span text:style-name="T202_7">executed.<text:s/></text:span><text:span text:style-name="T202_8">However,<text:s/>t</text:span><text:span text:style-name="T202_9">he<text:s/></text:span><text:span text:style-name="T202_10">budget<text:s/>this<text:s/>year<text:s/>was<text:s/>initially<text:s/></text:span><text:span text:style-name="T202_11">lower</text:span><text:span text:style-name="T202_12"><text:s/>so<text:s/>VP<text:s/></text:span><text:span text:style-name="T202_13">intervention<text:s/>contributed<text:s/>to<text:s/>an<text:s/>increase.<text:s/></text:span><text:span text:style-name="T202_14">An<text:s/>MOU<text:s/>for<text:s/>execution<text:s/>of<text:s/>agreed<text:s/>budgets</text:span><text:span text:style-name="T202_15"><text:s/>to<text:s/>NMSA</text:span><text:span text:style-name="T202_16"><text:s/>has<text:s/>been<text:s/>signed</text:span><text:span text:style-name="T202_17"><text:s/>between<text:s/>BHC</text:span><text:span text:style-name="T202_18"><text:s/></text:span><text:span text:style-name="T202_19">and</text:span><text:span text:style-name="T202_20"><text:s/></text:span><text:span text:style-name="T202_21">the<text:s/>Ministry<text:s/>of<text:s/>Health</text:span><text:span text:style-name="T202_22">.<text:s/></text:span><text:span text:style-name="T202_23"><text:s/></text:span></text:p>
            <text:p text:style-name="P203"><text:span text:style-name="T203_1">A<text:s/>–<text:s/>Outputs<text:s/>met<text:s/>expectations.<text:s/></text:span></text:p>
          </table:table-cell>
        </table:table-row>
        <table:table-row table:style-name="Row27">
          <table:table-cell table:style-name="Cell93">
            <text:p text:style-name="P204"><text:span text:style-name="T204_1">Coordination<text:s/>and<text:s/>sharing<text:s/>of<text:s/>Gov't<text:s/>budgets<text:s/>resulting<text:s/>in<text:s/>stronger<text:s/>advocacy<text:s/>for<text:s/>health<text:s/>financing<text:s/></text:span></text:p>
          </table:table-cell>
          <table:table-cell table:style-name="Cell94">
            <text:p text:style-name="P205"><text:span text:style-name="T205_1">1.<text:s/>Attendance<text:s/>at<text:s/>Health<text:s/>budget<text:s/>meetings<text:s/>incl</text:span><text:span text:style-name="T205_2">uding</text:span><text:span text:style-name="T205_3"><text:s/>budget<text:s/>hearing</text:span></text:p>
            <text:p text:style-name="P206"><text:span text:style-name="T206_1">2.<text:s/>Analysis<text:s/>and<text:s/>dissemination<text:s/>of<text:s/>budget"</text:span></text:p>
          </table:table-cell>
          <table:table-cell table:style-name="Cell95">
            <text:p text:style-name="P207"><text:span text:style-name="T207_1">1.<text:s/>Achieved</text:span><text:span text:style-name="T207_2">.<text:s/></text:span></text:p>
            <text:p text:style-name="P208"/>
            <text:p text:style-name="P209"/>
            <text:p text:style-name="P210"/>
            <text:p text:style-name="P211"><text:span text:style-name="T211_1">2.<text:s/>Detailed<text:s/>budget<text:s/>analyses<text:s/>shared<text:s/>for<text:s/>use<text:s/>by<text:s/>OVP,<text:s/></text:span><text:span text:style-name="T211_2">BHC</text:span><text:span text:style-name="T211_3"><text:s/>and<text:s/>others.<text:s/></text:span></text:p>
            <text:p text:style-name="P212"><text:span text:style-name="T212_1">A<text:s/>–<text:s/>Outputs<text:s/>met<text:s/>expectations</text:span></text:p>
          </table:table-cell>
        </table:table-row>
      </table:table>
      <text:p text:style-name="P213"/>
      <text:p text:style-name="P214"><text:span text:style-name="T214_1">The<text:s/></text:span><text:span text:style-name="T214_2">TA</text:span><text:span text:style-name="T214_3"><text:s/>track</text:span><text:span text:style-name="T214_4">ed</text:span><text:span text:style-name="T214_5"><text:s/></text:span><text:span text:style-name="T214_6">financial</text:span><text:span text:style-name="T214_7"><text:s/>disbursements<text:s/>to<text:s/>key<text:s/>areas<text:s/>and<text:s/>analyse</text:span><text:span text:style-name="T214_8">d</text:span><text:span text:style-name="T214_9"><text:s/>trends<text:s/>over<text:s/>time</text:span><text:span text:style-name="T214_10"><text:s/>which<text:s/>led<text:s/>to<text:s/>an</text:span><text:span text:style-name="T214_11"><text:s/>agreement<text:s/>earlier<text:s/>in<text:s/></text:span><text:span text:style-name="T214_12">2024</text:span><text:span text:style-name="T214_13"><text:s/>that<text:s/>the<text:s/>MoH<text:s/>and<text:s/>Ministry<text:s/>of<text:s/>Finance<text:s/>(MoF)<text:s/>would<text:s/>prioritise<text:s/>hospital<text:s/>payments,<text:s/></text:span><text:span text:style-name="T214_14">using<text:s/>a<text:s/>tool<text:s/>developed<text:s/>by<text:s/>the</text:span><text:span text:style-name="T214_15"><text:s/></text:span><text:span text:style-name="T214_16">TA</text:span><text:span text:style-name="T214_17"><text:s/>–<text:s/>the<text:s/>‘lifesaving<text:s/>budget<text:s/>lines’<text:s/>document.</text:span><text:span text:style-name="T214_18"><text:s/></text:span><text:span text:style-name="T214_19">The<text:s/>adviser</text:span><text:span text:style-name="T214_20"><text:s/>also</text:span><text:span text:style-name="T214_21"><text:s/></text:span><text:span text:style-name="T214_22">received<text:s/>information<text:s/>on<text:s/>other<text:s/>areas<text:s/>of<text:s/>concern</text:span><text:span text:style-name="T214_23"><text:s/>and<text:s/>relayed<text:s/>this<text:s/>to<text:s/>the<text:s/>OVP</text:span><text:span text:style-name="T214_24">,<text:s/>including</text:span><text:span text:style-name="T214_25"><text:s/>GAVI</text:span><text:span text:style-name="T214_26"><text:s/>vaccine<text:s/></text:span><text:span text:style-name="T214_27">and<text:s/>FP2030<text:s/>and<text:s/>other<text:s/>conditional<text:s/>co</text:span><text:span text:style-name="T214_28">financing</text:span><text:span text:style-name="T214_29"><text:s/>agreements.</text:span><text:span text:style-name="T214_30"><text:s/></text:span><text:span text:style-name="T214_31">However,<text:s/>due<text:s/>to<text:s/>fiscal<text:s/>challenges,<text:s/></text:span><text:span text:style-name="T214_32">some<text:s/>of<text:s/>these</text:span><text:span text:style-name="T214_33"><text:s/>were<text:s/>only<text:s/>partially</text:span><text:span text:style-name="T214_34"><text:s/>fulfilled.</text:span><text:span text:style-name="T214_35"><text:s/>Consideration<text:s/>should<text:s/>be<text:s/>given<text:s/></text:span><text:span text:style-name="T214_36">to<text:s/>the<text:s/>addition<text:s/>of<text:s/>NMSA</text:span><text:span text:style-name="T214_37"><text:s/></text:span><text:span text:style-name="T214_38">operational<text:s/>funds<text:s/>to<text:s/></text:span><text:span text:style-name="T214_39">the<text:s/>lifesaving<text:s/>budget<text:s/>lines.<text:s text:c="2"/></text:span></text:p>
      <text:p text:style-name="P215"/>
      <text:p text:style-name="P216"><text:span text:style-name="T216_1">Five</text:span><text:span text:style-name="T216_2"><text:s/>NGO</text:span><text:span text:style-name="T216_3">-</text:span><text:span text:style-name="T216_4">run<text:s/>hospitals<text:s/></text:span><text:span text:style-name="T216_5">now</text:span><text:span text:style-name="T216_6"><text:s/>have<text:s/>agreements<text:s/>in<text:s/>place<text:s/>for<text:s/>some<text:s/>government<text:s/>financing<text:s/>and<text:s/>staffing.</text:span><text:span text:style-name="T216_7"><text:s/></text:span><text:span text:style-name="T216_8">Following<text:s/>consultation,<text:s/>the<text:s/></text:span><text:span text:style-name="T216_9">TA</text:span><text:span text:style-name="T216_10"><text:s/>drafted</text:span><text:span text:style-name="T216_11"><text:s/>Host<text:s/>Country<text:s/>Agreement</text:span><text:span text:style-name="T216_12"><text:s/>Guidelines,<text:s/></text:span><text:span text:style-name="T216_13">outlining</text:span><text:span text:style-name="T216_14"><text:s/>the<text:s/>specific<text:s/>support<text:s/>available<text:s/>for<text:s/>Non-Governmental<text:s/>Organisations<text:s/>(NGOs)<text:s/>running<text:s/>health<text:s/>facilities</text:span><text:span text:style-name="T216_15">.<text:s/></text:span><text:span text:style-name="T216_16">Given<text:s/>historical<text:s/>non-payment,<text:s/>t</text:span><text:span text:style-name="T216_17">hese<text:s/>were</text:span><text:span text:style-name="T216_18"><text:s/></text:span><text:span text:style-name="T216_19">escalate</text:span><text:span text:style-name="T216_20">d</text:span><text:span text:style-name="T216_21"><text:s/>to<text:s/>the<text:s/></text:span><text:span text:style-name="T216_22">VP</text:span><text:span text:style-name="T216_23"><text:s/></text:span><text:span text:style-name="T216_24">who<text:s/></text:span><text:span text:style-name="T216_25">w</text:span><text:span text:style-name="T216_26">as</text:span><text:span text:style-name="T216_27"><text:s/>able<text:s/>to<text:s/>advocate<text:s/>for<text:s/>payment.</text:span><text:bookmark-start text:name="_Hlk170141096"/><text:span text:style-name="T216_28"><text:s/></text:span><text:span text:style-name="T216_29">This<text:s/>work<text:s/></text:span><text:span text:style-name="T216_30">gave</text:span><text:span text:style-name="T216_31"><text:s/>the<text:s/>VP<text:s/>a<text:s/>b</text:span><text:span text:style-name="T216_32">etter</text:span><text:span text:style-name="T216_33"><text:s/>insight<text:s/>and<text:s/></text:span><text:span text:style-name="T216_34">understanding<text:s/>of<text:s/>the<text:s/>budget<text:s/>execution<text:s/>realities</text:span><text:span text:style-name="T216_35">,</text:span><text:span text:style-name="T216_36"><text:s/></text:span><text:span text:style-name="T216_37">ensur</text:span><text:span text:style-name="T216_38">ing</text:span><text:span text:style-name="T216_39"><text:s/>that<text:s/>the<text:s/>VP<text:s/></text:span><text:span text:style-name="T216_40">was<text:s/>informed<text:s/>to<text:s/>take</text:span><text:span text:style-name="T216_41"><text:s/>action<text:s/>to<text:s/>get<text:s/>critical<text:s/>payments<text:s/>released</text:span><text:span text:style-name="T216_42">,<text:s/>subject<text:s/>to<text:s/>broader<text:s/>considerations,<text:s/>fiscal<text:s/>realities<text:s/>and<text:s/>political<text:s/>will</text:span><text:span text:style-name="T216_43">.<text:s/></text:span><text:span text:style-name="T216_44">This<text:s/>deep</text:span><text:span text:style-name="T216_45">ened</text:span><text:span text:style-name="T216_46"><text:s/>understanding<text:s/>of<text:s/>the<text:s/>system-level<text:s/>challenges<text:s/></text:span><text:span text:style-name="T216_47">has</text:span><text:span text:style-name="T216_48"><text:s/>enhance</text:span><text:span text:style-name="T216_49">d<text:s/>the<text:s/>VP’s</text:span><text:span text:style-name="T216_50"><text:s/>ability<text:s/>to<text:s/>make<text:s/></text:span><text:span text:style-name="T216_51">informed</text:span><text:span text:style-name="T216_52"><text:s/>decisions<text:s/></text:span><text:span text:style-name="T216_53">about<text:s/></text:span><text:span text:style-name="T216_54">funding<text:s/>requirements<text:s/>such<text:s/>as<text:s/>FHC<text:s/>and<text:s/></text:span><text:span text:style-name="T216_55">S</text:span><text:span text:style-name="T216_56">L</text:span><text:span text:style-name="T216_57">eSHI,<text:s/>co-financing<text:s/>discussions,<text:s/>the<text:s/>energy<text:s/></text:span><text:span text:style-name="T216_58">payment<text:s/>challenges<text:s/>for<text:s/>hospitals</text:span><text:span text:style-name="T216_59">,<text:s/>public<text:s/>sector<text:s/>reform<text:s/>etc</text:span><text:span text:style-name="T216_60">.<text:s/></text:span></text:p>
      <text:p text:style-name="P217"/>
      <text:p text:style-name="P218"><text:span text:style-name="T218_1">One<text:s/>example<text:s/>of<text:s/>this<text:s/>was<text:s/>the<text:s/>delayed<text:s/>payment<text:s/>of<text:s/>fuel<text:s/>allowances</text:span><text:span text:style-name="T218_2"><text:s/>to<text:s/>doctors</text:span><text:span text:style-name="T218_3">.<text:s/>These<text:s/>payments<text:s/>had<text:s/>passed<text:s/>through<text:s/>all<text:s/>public-financial<text:s/>management<text:s/>(PFM)<text:s/>approvals<text:s/>stages<text:s/>but<text:s/>were<text:s/>not<text:s/>being<text:s/>prioritised<text:s/>for<text:s/>final<text:s/>sign-off<text:s/>at<text:s/>the<text:s/>Bank<text:s/>of<text:s/>Sierra<text:s/>Leone<text:s/>level</text:span><text:span text:style-name="T218_4">,</text:span><text:span text:style-name="T218_5"><text:s/>and<text:s/>t</text:span><text:span text:style-name="T218_6">he<text:s/>Sierra<text:s/>Leone<text:s/>Medical<text:s/>and<text:s/>Dental<text:s/>Council<text:s/>(SLMDC)<text:s/>planned<text:s/>to<text:s/>strike<text:s/>if<text:s/>allowances<text:s/>were<text:s/>not<text:s/>paid.<text:s/>After<text:s/></text:span><text:span text:style-name="T218_7">the<text:s/>TA<text:s/>briefed<text:s/>the<text:s/>VP</text:span><text:span text:style-name="T218_8"><text:s/>on<text:s/>the<text:s/>impact<text:s/>of<text:s/></text:span><text:span text:style-name="T218_9">further<text:s/>delays,<text:s/>the<text:s/>VP<text:s/>directed<text:s/>the<text:s/>Bank<text:s/>Governor<text:s/>to<text:s/>make<text:s/>these<text:s/>payments<text:s/>immediately</text:span><text:span text:style-name="T218_10"><text:s/>and<text:s/></text:span><text:span text:style-name="T218_11">the<text:s/></text:span><text:span text:style-name="T218_12">risk<text:s/>of<text:s/>a<text:s/>threatened<text:s/>doctors’<text:s/>strike</text:span><text:span text:style-name="T218_13"><text:s/>-<text:s/>and<text:s/>major<text:s/>health<text:s/>sector<text:s/>disruption<text:s/>-<text:s/></text:span><text:span text:style-name="T218_14">was<text:s/>averted</text:span><text:span text:style-name="T218_15">.</text:span></text:p>
      <text:p text:style-name="P219"><text:bookmark-end text:name="_Hlk170141096"/></text:p>
      <text:p text:style-name="P220"><text:span text:style-name="T220_1">Despite<text:s/>a<text:s/></text:span><text:span text:style-name="T220_2">successful</text:span><text:span text:style-name="T220_3"><text:s/>meeting<text:s/></text:span><text:span text:style-name="T220_4">on<text:s/>h</text:span><text:span text:style-name="T220_5">ealth<text:s/>budget</text:span><text:span text:style-name="T220_6">s<text:s/>early<text:s/>in<text:s/>2024</text:span><text:span text:style-name="T220_7">,<text:s/>agreed<text:s/>actions</text:span><text:span text:style-name="T220_8">,</text:span><text:span text:style-name="T220_9"><text:s/>including<text:s/>quick</text:span><text:span text:style-name="T220_10"><text:s/></text:span><text:span text:style-name="T220_11">release<text:s/>of<text:s/>priority<text:s/>Q1<text:s/>and<text:s/>Q2<text:s/>payments<text:s/>to</text:span><text:span text:style-name="T220_12"><text:s/></text:span><text:span text:style-name="T220_13">c</text:span><text:span text:style-name="T220_14">ouncils</text:span><text:span text:style-name="T220_15"><text:s/>and</text:span><text:span text:style-name="T220_16"><text:s/>health<text:s/>facili</text:span><text:span text:style-name="T220_17">ties,<text:s/>the<text:s/>MoF</text:span><text:span text:style-name="T220_18"><text:s/></text:span><text:span text:style-name="T220_19">did</text:span><text:span text:style-name="T220_20"><text:s/>not<text:s/></text:span><text:span text:style-name="T220_21">manage<text:s/>to<text:s/>release<text:s/>funds,<text:s/>and<text:s/>by<text:s/>the<text:s/>end<text:s/>of<text:s/>the<text:s/>2024<text:s/>year,<text:s/>some<text:s/>hospitals<text:s/>had<text:s/>only<text:s/>received<text:s/>first<text:s/>quarter<text:s/>disbursements.<text:s/></text:span><text:span text:style-name="T220_22">Along<text:s/>with<text:s/>the<text:s/>BHC,<text:s/>t</text:span><text:span text:style-name="T220_23">he<text:s/>TA<text:s/>will<text:s/>advocate<text:s/>for<text:s/>funding</text:span><text:span text:style-name="T220_24"><text:s/>to<text:s/>be</text:span><text:span text:style-name="T220_25"><text:s/>release</text:span><text:span text:style-name="T220_26">d<text:s/>to<text:s/></text:span><text:span text:style-name="T220_27">support</text:span><text:span text:style-name="T220_28"><text:s/>NMSA<text:s/></text:span><text:span text:style-name="T220_29">in<text:s/>getting<text:s/>medicines<text:s/>to</text:span><text:span text:style-name="T220_30"><text:s/></text:span><text:span text:style-name="T220_31">hospitals<text:s/>and<text:s/>health<text:s/>facilities.<text:s/></text:span><text:span text:style-name="T220_32"><text:s/></text:span></text:p>
      <text:p text:style-name="P221"/>
      <text:p text:style-name="P222"><text:span text:style-name="T222_1">T</text:span><text:span text:style-name="T222_2">he<text:s/></text:span><text:span text:style-name="T222_3">TA</text:span><text:span text:style-name="T222_4"><text:s/>continued<text:s/>to<text:s/>engage<text:s/>in<text:s/>the<text:s/>annual<text:s/>budgeting<text:s/>process.<text:s/></text:span><text:span text:style-name="T222_5">M</text:span><text:span text:style-name="T222_6">eetings</text:span><text:span text:style-name="T222_7"><text:s/></text:span><text:span text:style-name="T222_8">were<text:s/>held<text:s/></text:span><text:span text:style-name="T222_9">with<text:s/>consultant</text:span><text:span text:style-name="T222_10">s</text:span><text:span text:style-name="T222_11"><text:s/>hired<text:s/>by<text:s/></text:span><text:span text:style-name="T222_12">BHC</text:span><text:span text:style-name="T222_13"><text:s/>to<text:s/>support<text:s/>the<text:s/>preparation<text:s/>of<text:s/>the<text:s/>health<text:s/>budget</text:span><text:span text:style-name="T222_14"><text:s/>and<text:s/>provided<text:s/>background<text:s/></text:span><text:span text:style-name="T222_15">contextual</text:span><text:span text:style-name="T222_16"><text:s/>information.<text:s/>They</text:span><text:span text:style-name="T222_17"><text:s/>analysed<text:s/>the<text:s/>MoH<text:s/>budget<text:s/>request,<text:s/>and<text:s/>shared<text:s/>key<text:s/>reflections<text:s/>with<text:s/>the<text:s/>VP</text:span><text:span text:style-name="T222_18">,<text:s/></text:span><text:span text:style-name="T222_19">so<text:s/>that<text:s/>he<text:s/>was<text:s/>able<text:s/>to<text:s/>engage<text:s/>in<text:s/>discussions<text:s/>at<text:s/>a<text:s/>higher<text:s/>level.<text:s/>As<text:s/>a<text:s/>result</text:span><text:span text:style-name="T222_20">,<text:s/></text:span><text:span text:style-name="T222_21">the<text:s/>VP<text:s/>was<text:s/>able<text:s/>to<text:s/>raise<text:s/></text:span><text:span text:style-name="T222_22">the<text:s/>underfunding</text:span><text:span text:style-name="T222_23"><text:s/>of<text:s/>FHC</text:span><text:span text:style-name="T222_24"><text:s/>in</text:span><text:span text:style-name="T222_25"><text:s/></text:span><text:span text:style-name="T222_26">the<text:s/>initial<text:s/>budget<text:s/></text:span><text:span text:style-name="T222_27">present</text:span><text:span text:style-name="T222_28">ed<text:s/>by<text:s/></text:span><text:span text:style-name="T222_29">M</text:span><text:span text:style-name="T222_30">o</text:span><text:span text:style-name="T222_31">H</text:span><text:span text:style-name="T222_32">,<text:s/></text:span><text:span text:style-name="T222_33">and<text:s/></text:span><text:span text:style-name="T222_34">to<text:s/>be<text:s/>informed<text:s/></text:span><text:span text:style-name="T222_35">on<text:s/></text:span><text:span text:style-name="T222_36">the<text:s/>costs<text:s/>for<text:s/></text:span><text:span text:style-name="T222_37">SLeSHI<text:s/>at<text:s/>cabinet<text:s/>level</text:span><text:span text:style-name="T222_38"><text:s/>which<text:s/></text:span><text:span text:style-name="T222_39">allowed<text:s/>for</text:span><text:span text:style-name="T222_40"><text:s/>better<text:s/>alignment<text:s/>of<text:s/>the<text:s/>budget</text:span><text:span text:style-name="T222_41"><text:s/>to<text:s/></text:span><text:span text:style-name="T222_42">M</text:span><text:span text:style-name="T222_43">o</text:span><text:span text:style-name="T222_44">H<text:s/></text:span><text:span text:style-name="T222_45">prio</text:span><text:span text:style-name="T222_46">ri</text:span><text:span text:style-name="T222_47">ties.<text:s/>It<text:s/>also<text:s/>informed<text:s/>on<text:s/></text:span><text:span text:style-name="T222_48">policy</text:span><text:span text:style-name="T222_49"><text:s/>in<text:s/></text:span><text:span text:style-name="T222_50">development</text:span><text:span text:style-name="T222_51">,<text:s/>and<text:s/>the<text:s/>move<text:s/>towards<text:s/>a</text:span><text:span text:style-name="T222_52"><text:s/>UHC<text:s/>Act</text:span><text:span text:style-name="T222_53">,<text:s/>merging<text:s/>the<text:s/></text:span><text:span text:style-name="T222_54">proposed<text:s/>FHC<text:s/>Policy</text:span><text:span text:style-name="T222_55"><text:s/>with<text:s/>SLeSHI</text:span><text:span text:style-name="T222_56">.<text:s/>The<text:s/></text:span><text:span text:style-name="T222_57">TA</text:span><text:span text:style-name="T222_58"><text:s/>attended<text:s/>the<text:s/>final<text:s/>budget<text:s/>presentation<text:s/>in<text:s/>parliament<text:s/>and<text:s/>gave<text:s/>key<text:s/>updates<text:s/>to<text:s/>the<text:s/>VP.<text:s/></text:span></text:p>
      <text:p text:style-name="P223"/>
      <text:p text:style-name="P224"><text:span text:style-name="T224_1">The<text:s/>VP’s<text:s/></text:span><text:span text:style-name="T224_2">increased</text:span><text:span text:style-name="T224_3"><text:s/></text:span><text:span text:style-name="T224_4">understanding<text:s/>of<text:s/>these<text:s/>operational<text:s/>challenges<text:s/></text:span><text:span text:style-name="T224_5">significantly</text:span><text:span text:style-name="T224_6"><text:s/></text:span><text:span text:style-name="T224_7">enhances<text:s/>his<text:s/>ability<text:s/>to<text:s/>make<text:s/>evidence-</text:span><text:span text:style-name="T224_8">based</text:span><text:span text:style-name="T224_9"><text:s/>decisions<text:s/></text:span><text:span text:style-name="T224_10">about</text:span><text:span text:style-name="T224_11"><text:s/>co-financing,<text:s/>public-private<text:s/>partnerships<text:s/>(PPPs),<text:s/>and<text:s/></text:span><text:span text:style-name="T224_12">social<text:s/>protection<text:s/>health<text:s/></text:span><text:span text:style-name="T224_13">schemes<text:s/></text:span><text:span text:style-name="T224_14">such<text:s/>as<text:s/>FHC<text:s/>and<text:s/></text:span><text:span text:style-name="T224_15">SLeSHI.</text:span></text:p>
      <text:p text:style-name="P225"/>
      <text:p text:style-name="P226"><text:span text:style-name="T226_1">Lessons<text:s/>learned<text:s/>this<text:s/>year<text:s/>and<text:s/>recommendations<text:s/>for<text:s/>the<text:s/>year<text:s/>ahead</text:span><text:span text:style-name="T226_2"><text:s text:c="2"/></text:span></text:p>
      <text:p text:style-name="P227"><text:span text:style-name="T227_1">This<text:s/>is<text:s/>the<text:s/>first<text:s/>annual<text:s/>review<text:s/>for<text:s/>this<text:s/>programme.<text:s/>The<text:s/>following<text:s/>action<text:s/>is<text:s/>recommended.</text:span></text:p>
      <text:p text:style-name="P228"/>
      <text:p text:style-name="P229"><text:bookmark-start text:name="_Hlk196816748"/><text:span text:style-name="T229_1">3.<text:s/></text:span><text:span text:style-name="T229_2">Given</text:span><text:bookmark-start text:name="_Hlk202971200"/><text:span text:style-name="T229_3"><text:s/></text:span><text:span text:style-name="T229_4">the<text:s/>tight<text:s/>Government<text:s/>fiscal<text:s/>space,<text:s/>the<text:s/>TA<text:s/>should<text:s/>work<text:s/>with<text:s/>stakeholders,<text:s/>including<text:s/>BHC,<text:s/>to<text:s/>prioritise<text:s/>the<text:s/>use<text:s/>of<text:s/>scarce<text:s/>resources<text:s/>to<text:s/>the<text:s/>health<text:s/>sector.<text:s/>Given<text:s/></text:span><text:span text:style-name="T229_5">reductions<text:s/>in<text:s/></text:span><text:span text:style-name="T229_6">global<text:s/>ODA</text:span><text:span text:style-name="T229_7">,<text:s/></text:span><text:span text:style-name="T229_8">it<text:s/>is<text:s/>vital<text:s/>to<text:s/>assess<text:s/>and<text:s/>set<text:s/>out<text:s/>options<text:s/>for<text:s/>the<text:s/>prioritisation<text:s/>of<text:s/>funding<text:s/>to<text:s/>NMSA<text:s/>as<text:s/>part<text:s/>of<text:s/>the<text:s/>wider<text:s/>execution<text:s/>of<text:s/>health<text:s/>funds.<text:s/>Consideration<text:s/>should<text:s/>be<text:s/>given<text:s/>to<text:s/>adding<text:s/>the<text:s/>operational<text:s/>funds<text:s/>to<text:s/>NMSA<text:s/>to<text:s/>the<text:s/>lifesaving<text:s/>budget<text:s/>lines<text:s/>priority<text:s/>document</text:span><text:span text:style-name="T229_9">,<text:s/>used<text:s/>by<text:s/>MoF</text:span><text:bookmark-end text:name="_Hlk202971200"/></text:p>
      <text:p text:style-name="P230"/>
      <text:p text:style-name="P231"><text:span text:style-name="T231_1">4.<text:s/>The</text:span><text:span text:style-name="T231_2"><text:s/></text:span><text:span text:style-name="T231_3">experience<text:s/></text:span><text:span text:style-name="T231_4">of<text:s/>the<text:s/>budgeting<text:s/>process<text:s/>this<text:s/>year<text:s/>has<text:s/>clarified<text:s/>that<text:s/>an<text:s/>increase<text:s/>in<text:s/>budgets<text:s/>is<text:s/>within<text:s/>the<text:s/></text:span><text:span text:style-name="T231_5">influence</text:span><text:span text:style-name="T231_6"><text:s/>of<text:s/>the<text:s/>TA<text:s/>(and<text:s/>the<text:s/>VP)<text:s/>but<text:s/>not<text:s/>within<text:s/>their</text:span><text:span text:style-name="T231_7"><text:s/>control</text:span><text:span text:style-name="T231_8">.<text:s/>The<text:s/>Programme<text:s/>Team<text:s/>should<text:s/>revisit<text:s/>Output<text:s/>Indicator<text:s/>2.2<text:s/>and<text:s/>revise<text:s/>accordingly<text:s/>to<text:s/>reflect<text:s/>this</text:span><text:span text:style-name="T231_9">.</text:span></text:p>
      <text:p text:style-name="P232"><text:bookmark-end text:name="_Hlk196816748"/></text:p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8">
          <table:table-cell table:style-name="Cell96">
            <text:p text:style-name="P233"><text:span text:style-name="T233_1">Output<text:s/>Title<text:s/></text:span></text:p>
          </table:table-cell>
          <table:table-cell table:style-name="Cell97" table:number-columns-spanned="4">
            <text:p text:style-name="P234"><text:bookmark-start text:name="_Hlk197693397"/><text:span text:style-name="T234_1">Improved<text:s/>partner<text:s/>coordination<text:s/>in<text:s/>the<text:s/></text:span><text:span text:style-name="T234_2">health<text:s/>and<text:s/></text:span><text:span text:style-name="T234_3">nutrition<text:s/>sector</text:span><text:span text:style-name="T234_4">s</text:span><text:bookmark-end text:name="_Hlk197693397"/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8" table:number-columns-spanned="2">
            <text:p text:style-name="P235"><text:span text:style-name="T235_1">Output<text:s/>number:<text:s/></text:span></text:p>
          </table:table-cell>
          <table:covered-table-cell/>
          <table:table-cell table:style-name="Cell99">
            <text:p text:style-name="P236"><text:span text:style-name="T236_1">3</text:span></text:p>
          </table:table-cell>
          <table:table-cell table:style-name="Cell100">
            <text:p text:style-name="P237"><text:span text:style-name="T237_1">Output<text:s/>Score:<text:s/></text:span></text:p>
          </table:table-cell>
          <table:table-cell table:style-name="Cell101">
            <text:p text:style-name="P238"><text:span text:style-name="T238_1">B</text:span></text:p>
          </table:table-cell>
        </table:table-row>
        <table:table-row table:style-name="Row30">
          <table:table-cell table:style-name="Cell102" table:number-columns-spanned="2">
            <text:p text:style-name="P239"><text:span text:style-name="T239_1">Impact<text:s/>weighting<text:s/>(%):<text:s text:c="2"/></text:span></text:p>
          </table:table-cell>
          <table:covered-table-cell/>
          <table:table-cell table:style-name="Cell103">
            <text:p text:style-name="P240"><text:span text:style-name="T240_1">30</text:span></text:p>
          </table:table-cell>
          <table:table-cell table:style-name="Cell104">
            <text:p text:style-name="P241"><text:span text:style-name="T241_1">Weighting<text:s/>revised<text:s/>since<text:s/>last<text:s/></text:span><text:span text:style-name="T241_2">AR?</text:span><text:span text:style-name="T241_3"><text:s/></text:span></text:p>
          </table:table-cell>
          <table:table-cell table:style-name="Cell105">
            <text:p text:style-name="P242"><text:span text:style-name="T242_1">N/A<text:s/>–<text:s/>First<text:s/>A</text:span><text:span text:style-name="T242_2">R</text:span></text:p>
          </table:table-cell>
        </table:table-row>
      </table:table>
      <table:table table:style-name="Table11">
        <table:table-column table:style-name="Column41"/>
        <table:table-column table:style-name="Column42"/>
        <table:table-column table:style-name="Column43"/>
        <table:table-row table:style-name="Row31">
          <table:table-cell table:style-name="Cell106">
            <text:p text:style-name="P243"><text:span text:style-name="T243_1">Indicators</text:span></text:p>
          </table:table-cell>
          <table:table-cell table:style-name="Cell107">
            <text:p text:style-name="P244"><text:span text:style-name="T244_1">Milestones</text:span><text:span text:style-name="T244_2"><text:s/>for<text:s/>this<text:s/>review</text:span></text:p>
          </table:table-cell>
          <table:table-cell table:style-name="Cell108">
            <text:p text:style-name="P245"><text:span text:style-name="T245_1">Progress<text:s/></text:span></text:p>
          </table:table-cell>
        </table:table-row>
        <table:table-row table:style-name="Row32">
          <table:table-cell table:style-name="Cell109">
            <text:p text:style-name="P246"><text:span text:style-name="T246_1">Number<text:s/>of<text:s/>opportunities<text:s/>taken<text:s/>to<text:s/>respond<text:s/>to<text:s/>emerging<text:s/>health<text:s/>and<text:s/>nutrition<text:s/>issues<text:s/></text:span></text:p>
          </table:table-cell>
          <table:table-cell table:style-name="Cell110">
            <text:p text:style-name="P247"><text:span text:style-name="T247_1">Four<text:s/>responses</text:span></text:p>
          </table:table-cell>
          <table:table-cell table:style-name="Cell111">
            <text:p text:style-name="P248"><text:span text:style-name="T248_1">Six<text:s/>responses</text:span><text:span text:style-name="T248_2">.<text:s/></text:span><text:span text:style-name="T248_3">Potential<text:s/>d</text:span><text:span text:style-name="T248_4">octors</text:span><text:span text:style-name="T248_5">’</text:span><text:span text:style-name="T248_6"><text:s/>strike</text:span><text:span text:style-name="T248_7"><text:s/>averted</text:span><text:span text:style-name="T248_8">,<text:s/>non</text:span><text:span text:style-name="T248_9">-</text:span><text:span text:style-name="T248_10">payment<text:s/>to<text:s/>co</text:span><text:span text:style-name="T248_11">-</text:span><text:span text:style-name="T248_12">financing<text:s/>agreements,<text:s/>execution<text:s/>of<text:s/>funds<text:s/>to<text:s/>M</text:span><text:span text:style-name="T248_13">o</text:span><text:span text:style-name="T248_14">H<text:s/>and<text:s/>hospitals,<text:s/>Kush<text:s/>response,<text:s/>Caustic<text:s/>Soda<text:s/>burns<text:s/>to<text:s/>children,<text:s/>national<text:s/>malnutrition<text:s/>prevention<text:s/>campaign</text:span></text:p>
            <text:p text:style-name="P249"><text:span text:style-name="T249_1">A</text:span><text:span text:style-name="T249_2">+</text:span><text:span text:style-name="T249_3"><text:s/></text:span><text:span text:style-name="T249_4">–<text:s/></text:span><text:span text:style-name="T249_5">Outputs<text:s/>met<text:s/>expectations.</text:span></text:p>
          </table:table-cell>
        </table:table-row>
        <table:table-row table:style-name="Row33">
          <table:table-cell table:style-name="Cell112">
            <text:p text:style-name="P250"><text:span text:style-name="T250_1">National<text:s/>Nutrition<text:s/>Information<text:s/>Management<text:s/>System<text:s/>including<text:s/>key<text:s/>nutrition<text:s/>targets,<text:s/>designed<text:s/>and<text:s/>implemented<text:s/></text:span></text:p>
          </table:table-cell>
          <table:table-cell table:style-name="Cell113">
            <text:p text:style-name="P251"><text:span text:style-name="T251_1">NIMS<text:s/>Designed<text:s/>with<text:s/>key<text:s/>nutrition<text:s/>targets</text:span></text:p>
          </table:table-cell>
          <table:table-cell table:style-name="Cell114">
            <text:p text:style-name="P252"><text:span text:style-name="T252_1">NIMS<text:s/>concept<text:s/>note<text:s/>developed,<text:s/>targets<text:s/>developed,<text:s/>and<text:s/>C4N<text:s/>have<text:s/>committed<text:s/>to<text:s/>support<text:s/>implementation.</text:span><text:span text:style-name="T252_2"><text:s/>Not<text:s/>yet<text:s/>at<text:s/>implementation<text:s/>but<text:s/>progress<text:s/>is<text:s/>good<text:s/>considering<text:s/>TA<text:s/>picked<text:s/>this<text:s/>role<text:s/>up<text:s/>temporarily<text:s/>in<text:s/>Aug<text:s/>2024.</text:span><text:span text:style-name="T252_3"><text:s/></text:span></text:p>
            <text:p text:style-name="P253"><text:span text:style-name="T253_1">B<text:s/>–<text:s/>Outputs<text:s/>moderately<text:s/>did<text:s/>not<text:s/>meet<text:s/>expectations</text:span></text:p>
          </table:table-cell>
        </table:table-row>
        <table:table-row table:style-name="Row34">
          <table:table-cell table:style-name="Cell115">
            <text:p text:style-name="P254"><text:span text:style-name="T254_1">1.<text:s/>National<text:s/>Food<text:s/>Systems<text:s/>Coordinator<text:s/>recruited<text:s/>and<text:s/>inducted<text:s/>into<text:s/>the<text:s/>OVP<text:s/>team.</text:span></text:p>
            <text:p text:style-name="P255"><text:span text:style-name="T255_1">2.<text:s/>Director<text:s/>of<text:s/>Sun<text:s/>recruited<text:s/>and<text:s/>inducted<text:s/>into<text:s/>the<text:s/>OVP<text:s/>team.</text:span></text:p>
          </table:table-cell>
          <table:table-cell table:style-name="Cell116">
            <text:p text:style-name="P256"><text:span text:style-name="T256_1">Coordinator<text:s/>and<text:s/>Director<text:s/>recruited</text:span></text:p>
          </table:table-cell>
          <table:table-cell table:style-name="Cell117">
            <text:p text:style-name="P257"><text:span text:style-name="T257_1">The<text:s/></text:span><text:span text:style-name="T257_2">TA</text:span><text:span text:style-name="T257_3"><text:s/>took<text:s/>on<text:s/>the<text:s/>role<text:s/>of<text:s/>Acting<text:s/>Director<text:s/>for<text:s/>SUN<text:s/>and<text:s/>was<text:s/>able<text:s/>to<text:s/>influence<text:s/>the<text:s/>coordination<text:s/>and<text:s/>direction<text:s/>for<text:s/>nutrition.<text:s/>A<text:s/>food<text:s/>systems<text:s/>coordinator<text:s/>has<text:s/>now<text:s/>been<text:s/>recruited,<text:s/>and<text:s/>additional<text:s/>staff<text:s/>funded<text:s/>above<text:s/>this.<text:s/>A<text:s/>permanent<text:s/>Director<text:s/>of<text:s/>SUN<text:s/>has<text:s/>not<text:s/>yet<text:s/>been<text:s/>recruited<text:s/>–<text:s/>this<text:s/>is<text:s/>essential<text:s/>to<text:s/>sustain<text:s/>progress<text:s/>when<text:s/>the<text:s/>project<text:s/>ends.<text:s/></text:span><text:span text:style-name="T257_4">B<text:s/>–<text:s/>Outputs<text:s/>moderately<text:s/>did<text:s/>not<text:s/>meet<text:s/>expectations</text:span></text:p>
          </table:table-cell>
        </table:table-row>
      </table:table>
      <text:p text:style-name="P258"/>
      <text:p text:style-name="P259"><text:span text:style-name="T259_1">At<text:s/>various<text:s/>points<text:s/>in<text:s/>the<text:s/></text:span><text:span text:style-name="T259_2">review<text:s/></text:span><text:span text:style-name="T259_3">period,<text:s/>the</text:span><text:span text:style-name="T259_4"><text:s/></text:span><text:span text:style-name="T259_5">TA</text:span><text:span text:style-name="T259_6"><text:s/>notified<text:s/>the<text:s/>OVP<text:s/>of<text:s/>emerging<text:s/>issues<text:s/>or<text:s/></text:span><text:span text:style-name="T259_7">was</text:span><text:span text:style-name="T259_8"><text:s/>requested<text:s/>to<text:s/>support</text:span><text:span text:style-name="T259_9"><text:s/>when<text:s/></text:span><text:span text:style-name="T259_10">emergencies<text:s/></text:span><text:span text:style-name="T259_11">were<text:s/></text:span><text:span text:style-name="T259_12">declared<text:s/>by<text:s/>Government.<text:s/></text:span><text:span text:style-name="T259_13">This<text:s/>included<text:s/></text:span><text:span text:style-name="T259_14">responses<text:s/>to<text:s/>Kush,<text:s/>a<text:s/>narco</text:span><text:span text:style-name="T259_15">ti</text:span><text:span text:style-name="T259_16">c</text:span><text:span text:style-name="T259_17"><text:s/></text:span><text:span text:style-name="T259_18">used<text:s/>by<text:s/>youth</text:span><text:span text:style-name="T259_19"><text:s/></text:span><text:span text:style-name="T259_20">with<text:s/></text:span><text:span text:style-name="T259_21">negative<text:s/>social<text:s/>impacts</text:span><text:span text:style-name="T259_22">.<text:s/></text:span><text:span text:style-name="T259_23">In<text:s/>Sierra<text:s/>Leone<text:s/>there<text:s/>is<text:s/>a<text:s/>very<text:s/>high<text:s/>rate<text:s/>of<text:s/>caustic<text:s/>soda<text:s/>burns<text:s/>incurred<text:s/>by<text:s/></text:span><text:span text:style-name="T259_24">children</text:span><text:span text:style-name="T259_25"><text:s/>who<text:s/></text:span><text:span text:style-name="T259_26">accidentally</text:span><text:span text:style-name="T259_27"><text:s/></text:span><text:span text:style-name="T259_28">touch<text:s/>or<text:s/>consume<text:s/>the<text:s/>chemical</text:span><text:span text:style-name="T259_29"><text:s/></text:span><text:span text:style-name="T259_30">intended<text:s/>for<text:s/>soap<text:s/>production</text:span><text:span text:style-name="T259_31">.</text:span><text:span text:style-name="T259_32"><text:s/></text:span><text:span text:style-name="T259_33">The</text:span><text:span text:style-name="T259_34"><text:s/>TA<text:s/>arranged<text:s/>for<text:s/>the</text:span><text:span text:style-name="T259_35"><text:s/>VP<text:s/></text:span><text:span text:style-name="T259_36">to</text:span><text:span text:style-name="T259_37"><text:s/></text:span><text:span text:style-name="T259_38">visit<text:s/>a<text:s/>hospital<text:s/>with<text:s/>a<text:s/>ward<text:s/>exclusively<text:s/>for<text:s/></text:span><text:span text:style-name="T259_39">children<text:s/>suffering<text:s/></text:span><text:span text:style-name="T259_40">caustic<text:s/>soda</text:span><text:span text:style-name="T259_41"><text:s/>burns</text:span><text:span text:style-name="T259_42">.<text:s/></text:span><text:span text:style-name="T259_43">Following<text:s/>this,<text:s/>the</text:span><text:span text:style-name="T259_44"><text:s/></text:span><text:span text:style-name="T259_45">TA</text:span><text:span text:style-name="T259_46"><text:s/></text:span><text:span text:style-name="T259_47">supported<text:s/>the<text:s/>Faci</text:span><text:span text:style-name="T259_48">lities<text:s/>Liaison<text:s/></text:span><text:span text:style-name="T259_49">O</text:span><text:span text:style-name="T259_50">ffice<text:s/>to<text:s/></text:span><text:span text:style-name="T259_51">coordinate<text:s/>the<text:s/>design<text:s/></text:span><text:span text:style-name="T259_52">of<text:s/></text:span><text:span text:style-name="T259_53">a<text:s/>multisectoral<text:s/>intervention<text:s/>on<text:s/>Caustic<text:s/>Soda<text:s/>Prevention</text:span><text:span text:style-name="T259_54">.</text:span></text:p>
      <text:p text:style-name="P260"/>
      <text:p text:style-name="P261"><text:span text:style-name="T261_1">The<text:s/></text:span><text:span text:style-name="T261_2">TA</text:span><text:span text:style-name="T261_3"><text:s/></text:span><text:span text:style-name="T261_4">coordinated<text:s/></text:span><text:span text:style-name="T261_5">desk<text:s/>researc</text:span><text:span text:style-name="T261_6">h</text:span><text:span text:style-name="T261_7"><text:s/>on<text:s/>social<text:s/>protection<text:s/>to</text:span><text:span text:style-name="T261_8"><text:s/></text:span><text:span text:style-name="T261_9">inform<text:s/>the</text:span><text:span text:style-name="T261_10"><text:s/>OVP<text:s/>and<text:s/>National<text:s/>Commission<text:s/>for<text:s/>Social<text:s/>Action<text:s/>(NaCSA)</text:span><text:span text:style-name="T261_11"><text:s/>and</text:span><text:span text:style-name="T261_12"><text:s/></text:span><text:span text:style-name="T261_13">supporting</text:span><text:span text:style-name="T261_14"><text:s/>the<text:s/>planning<text:s/>for<text:s/>the<text:s/>Social<text:s/>Protection<text:s/>Interministerial<text:s/>Meeting,<text:s/>held<text:s/>in<text:s/>2024.<text:s/>This<text:s/>presented<text:s/></text:span><text:span text:style-name="T261_15">a</text:span><text:span text:style-name="T261_16">n</text:span><text:span text:style-name="T261_17"><text:s/>opportunity<text:s/>to<text:s/>discuss<text:s/>the<text:s/>lack<text:s/>of<text:s/>a<text:s/>robust<text:s/>system<text:s/>for<text:s/>identifying</text:span><text:span text:style-name="T261_18"><text:s/>and<text:s/></text:span><text:span text:style-name="T261_19">targeting<text:s/>the<text:s/>most<text:s/>vulnerable</text:span><text:span text:style-name="T261_20"><text:s/></text:span><text:span text:style-name="T261_21">with</text:span><text:span text:style-name="T261_22"><text:s/>social<text:s/>protection<text:s/>mechanisms</text:span><text:span text:style-name="T261_23"><text:s/></text:span><text:span text:style-name="T261_24">(</text:span><text:span text:style-name="T261_25">an<text:s/>estimated<text:s/>26%<text:s/>of<text:s/>the<text:s/>population<text:s/></text:span><text:span text:style-name="T261_26">are<text:s/>living<text:s/>in</text:span><text:span text:style-name="T261_27"><text:s/></text:span><text:span text:style-name="T261_28">extreme</text:span><text:span text:style-name="T261_29"><text:s/>poverty</text:span><text:span text:style-name="T261_30">,<text:s/>some<text:s/>estimates<text:s/>state<text:s/>that<text:s/>as<text:s/>little<text:s/>as<text:s/>0.1%<text:s/>of<text:s/>the<text:s/>population<text:s/>have<text:s/>access<text:s/>to<text:s/>SP</text:span><text:span text:style-name="T261_31">)</text:span><text:span text:style-name="T261_32">.<text:s/></text:span></text:p>
      <text:p text:style-name="P262"/>
      <text:p text:style-name="P263"><text:span text:style-name="T263_1">Technical<text:s/>and<text:s/>systems<text:s/>support<text:s/></text:span><text:span text:style-name="T263_2">was<text:s/>given<text:s/>to<text:s/>the</text:span><text:span text:style-name="T263_3"><text:s/>SUN<text:s/>secretariat</text:span><text:span text:style-name="T263_4">,<text:s/>particularly<text:s/>on<text:s/>the<text:s/>establishment<text:s/>of<text:s/>a<text:s/>Nutrition<text:s/>Information<text:s/>Management<text:s/>System<text:s/>which<text:s/>tracks<text:s/>progress</text:span><text:span text:style-name="T263_5"><text:s/>towards<text:s/>key<text:s/>nutrition<text:s/>indicators<text:s/>across<text:s/></text:span><text:span text:style-name="T263_6">Government<text:s/>Departments</text:span><text:span text:style-name="T263_7">,<text:s/>and<text:s/></text:span><text:span text:style-name="T263_8">the<text:s/>identification<text:s/>of<text:s/></text:span><text:span text:style-name="T263_9">strategic</text:span><text:span text:style-name="T263_10"><text:s/>areas<text:s/>to<text:s/>be<text:s/>prioritised</text:span><text:span text:style-name="T263_11"><text:s/>by<text:s/>the<text:s/>SUN<text:s/>Secretariat<text:s/>and<text:s/>Movement</text:span><text:span text:style-name="T263_12">.<text:s/>The<text:s/></text:span><text:span text:style-name="T263_13">TA</text:span><text:span text:style-name="T263_14"><text:s/>developed<text:s/>concept<text:s/>notes,<text:s/>connected<text:s/>stakeholders<text:s/>and<text:s/>joined<text:s/>stakeholder<text:s/>meetings<text:s/>related<text:s/>to<text:s/>the<text:s/>development<text:s/>of<text:s/></text:span><text:span text:style-name="T263_15">this</text:span><text:span text:style-name="T263_16"><text:s/>Nutrition<text:s/>Information<text:s/>System.<text:s/>As<text:s/>a<text:s/>result,<text:s/>Capacity<text:s/>4<text:s/>Nutrition<text:s/>(C4N)<text:s/>ha</text:span><text:span text:style-name="T263_17">s</text:span><text:span text:style-name="T263_18"><text:s/>committed<text:s/>funds<text:s/>for<text:s/>SUN<text:s/>to<text:s/>cover<text:s/>additional</text:span><text:span text:style-name="T263_19"><text:s/></text:span><text:span text:style-name="T263_20">human<text:s/>resources<text:s/>and<text:s/>access<text:s/>to<text:s/>an<text:s/>off-the-shelf,<text:s/>customisable<text:s/>digital<text:s/>information<text:s/>system.</text:span></text:p>
      <text:p text:style-name="P264"/>
      <text:p text:style-name="P265"><text:span text:style-name="T265_1">The<text:s/></text:span><text:span text:style-name="T265_2">OVP</text:span><text:span text:style-name="T265_3"><text:s/>established<text:s/>the<text:s/>SUN<text:s/>&amp;<text:s/>Food<text:s/>Systems<text:s/>Coordination<text:s/>Unit</text:span><text:span text:style-name="T265_4"><text:s/>which<text:s/></text:span><text:span text:style-name="T265_5">brings<text:s/>together<text:s/>the<text:s/>SUN<text:s/>coordination<text:s/>work<text:s/>and<text:s/>the<text:s/>food<text:s/>systems<text:s/>coordination<text:s/>work<text:s/>led<text:s/>by<text:s/>the<text:s/>office.<text:s/>The<text:s/>new<text:s/>unit<text:s/>will<text:s/>work<text:s/>to<text:s/>centre<text:s/>nutrition<text:s/>targets<text:s/>and<text:s/></text:span><text:span text:style-name="T265_6">bring<text:s/>about<text:s/></text:span><text:span text:style-name="T265_7">a<text:s/>whole-of-government<text:s/>approach<text:s/>to<text:s/>food<text:s/>systems</text:span><text:span text:style-name="T265_8">.<text:s/></text:span><text:span text:style-name="T265_9">T</text:span><text:span text:style-name="T265_10">he<text:s/></text:span><text:span text:style-name="T265_11">TA</text:span><text:span text:style-name="T265_12"><text:s/>provided<text:s/>technical<text:s/>assistance<text:s/>to<text:s/>the<text:s/>SUN<text:s/>Secretariat<text:s/>and<text:s/>the<text:s/>M</text:span><text:span text:style-name="T265_13">inister<text:s/>of<text:s/>State</text:span><text:span text:style-name="T265_14"><text:s/>(who<text:s/>oversees<text:s/>SUN)<text:s/>to<text:s/>help<text:s/>support<text:s/>the<text:s/>team<text:s/>and<text:s/></text:span><text:span text:style-name="T265_15">to<text:s/>increase</text:span><text:span text:style-name="T265_16"><text:s/>multisectoral<text:s/>coordination</text:span><text:span text:style-name="T265_17">.<text:s/>The</text:span><text:span text:style-name="T265_18"><text:s/>TA</text:span><text:span text:style-name="T265_19"><text:s/></text:span><text:span text:style-name="T265_20">also<text:s/></text:span><text:span text:style-name="T265_21">supported<text:s/>the<text:s/>development<text:s/>of<text:s/>government<text:s/>commitments<text:s/></text:span><text:span text:style-name="T265_22">to<text:s/>be<text:s/>made<text:s/>at</text:span><text:span text:style-name="T265_23"><text:s/>the<text:s/></text:span><text:span text:style-name="T265_24">Nutrition<text:s/>for<text:s/>Growth<text:s/>(N4G)<text:s/>meeting<text:s/>in<text:s/>2025.</text:span><text:span text:style-name="T265_25"><text:s/>T</text:span><text:span text:style-name="T265_26">aking<text:s/></text:span><text:span text:style-name="T265_27">such<text:s/>a<text:s/>prominent<text:s/>role<text:s/>in<text:s/>Nutrition<text:s/>has<text:s/>created<text:s/>significant<text:s/>opportunity<text:s/>to<text:s/>influence<text:s/>in<text:s/>this<text:s/>area<text:s/>and<text:s/>the<text:s/>current<text:s/>weighting<text:s/>for<text:s/>this<text:s/>Output<text:s/>could<text:s/>be<text:s/>increased<text:s/>in<text:s/>the<text:s/>next<text:s/>year<text:s/>of<text:s/>the<text:s/>programme</text:span><text:span text:style-name="T265_28">,<text:s/>to<text:s/>reflect<text:s/>its<text:s/>significance<text:s/>and<text:s/>value-add<text:s/>for<text:s/>the<text:s/>BHC<text:s/>and<text:s/>Saving<text:s/>Lives<text:s/>programme<text:s/>objectives</text:span><text:span text:style-name="T265_29">.</text:span></text:p>
      <text:p text:style-name="P266"/>
      <text:p text:style-name="P267"><text:span text:style-name="T267_1">L</text:span><text:span text:style-name="T267_2">essons<text:s/>learned<text:s/>this<text:s/>year<text:s/>and<text:s/>recommendations<text:s/>for<text:s/>the<text:s/>year<text:s/>ahead<text:s/></text:span><text:span text:style-name="T267_3"><text:s/></text:span></text:p>
      <text:p text:style-name="P268"><text:span text:style-name="T268_1">5.<text:s/></text:span><text:span text:style-name="T268_2">The<text:s/></text:span><text:span text:style-name="T268_3">TA<text:s/></text:span><text:span text:style-name="T268_4">should<text:s/></text:span><text:span text:style-name="T268_5">focus<text:s/>adequate<text:s/>time<text:s/>on<text:s/>building<text:s/>capacity<text:s/>within<text:s/>the<text:s/>OVP</text:span><text:span text:style-name="T268_6">.<text:s/></text:span><text:span text:style-name="T268_7">This<text:s/>is<text:s/>the<text:s/>final<text:s/>year<text:s/>of<text:s/>the<text:s/>project<text:s/>and<text:s/>adequate<text:s/>capacity<text:s/>must<text:s/>remain<text:s/>once<text:s/>the<text:s/>TA<text:s/>has<text:s/>left<text:s/>post.<text:s/>New<text:s/>capacity<text:s/>building<text:s/>goals<text:s/>should<text:s/>be<text:s/>written<text:s/>into<text:s/>the<text:s/>workplan,<text:s/>and<text:s/>the<text:s/>TA<text:s/>and<text:s/>the<text:s/>programme<text:s/>team<text:s/>should<text:s/></text:span><text:span text:style-name="T268_8">encourage</text:span><text:span text:style-name="T268_9"><text:s/>the<text:s/>swift<text:s/>appointment<text:s/>of<text:s/>a<text:s/>substantive<text:s/>Director<text:s/>of<text:s/>SUN</text:span><text:span text:style-name="T268_10">.</text:span></text:p>
      <text:h text:style-name="P269" text:outline-level="2"><text:span text:style-name="T269_1">D:<text:s/>VALUE<text:s/>FOR<text:s/>MONEY<text:s/></text:span><text:span text:style-name="T269_2">(1<text:s/>page)</text:span></text:h>
      <text:p text:style-name="P270"/>
      <text:p text:style-name="P271"><text:span text:style-name="T271_1">Key<text:s/>cost<text:s/>drivers<text:s/>and<text:s/>performance<text:s/></text:span></text:p>
      <text:p text:style-name="P272"><text:span text:style-name="T272_1">As<text:s/>this<text:s/>is<text:s/>a<text:s/>technical<text:s/>assistance<text:s/>programme,<text:s/></text:span><text:bookmark-start text:name="_Hlk195191599"/><text:span text:style-name="T272_2">the<text:s/>key<text:s/>cost<text:s/>drivers<text:s/>for<text:s/>the<text:s/>programme<text:s/>continue<text:s/>to<text:s/>be<text:s/>advisory<text:s/>input</text:span><text:span text:style-name="T272_3"><text:s/>and</text:span><text:span text:style-name="T272_4"><text:s/>oversight<text:s/>from<text:s/>the<text:s/>Implementing<text:s/>Partner</text:span><text:span text:style-name="T272_5"><text:s/>(IP)</text:span><text:span text:style-name="T272_6">,<text:s/>IRC.</text:span><text:span text:style-name="T272_7"><text:s/></text:span><text:bookmark-end text:name="_Hlk195191599"/><text:span text:style-name="T272_8">The<text:s/>TA<text:s/>is<text:s/>delivering<text:s/></text:span><text:span text:style-name="T272_9">to<text:s/>their<text:s/>terms<text:s/>of<text:s/></text:span><text:span text:style-name="T272_10">reference</text:span><text:span text:style-name="T272_11"><text:s/>and<text:s/>the<text:s/></text:span><text:span text:style-name="T272_12">IP</text:span><text:span text:style-name="T272_13"><text:s/></text:span><text:span text:style-name="T272_14">has<text:s/>delivered<text:s/>reports<text:s/></text:span><text:span text:style-name="T272_15">on<text:s/>time<text:s/>and<text:s/>to<text:s/>a<text:s/>good<text:s/>standard.<text:s/>Both<text:s/>TA<text:s/>and<text:s/>IP<text:s/>are<text:s/>readily<text:s/>available<text:s/>to<text:s/>discuss<text:s/>performance<text:s/>and<text:s/></text:span><text:span text:style-name="T272_16">key<text:s/>issues<text:s/>as<text:s/>they<text:s/>arise.</text:span></text:p>
      <text:p text:style-name="P273"/>
      <text:p text:style-name="P274"><text:span text:style-name="T274_1">VfM<text:s/>performance<text:s/>compared<text:s/>to<text:s/>the<text:s/>original<text:s/>VfM<text:s/>proposition<text:s/>in<text:s/>the<text:s/>business<text:s/>case<text:s/></text:span></text:p>
      <text:p text:style-name="P275"><text:span text:style-name="T275_1">The<text:s/>original<text:s/>business<text:s/>case<text:s/>envisaged<text:s/>a<text:s/>larger<text:s/>programme<text:s/>with<text:s/></text:span><text:span text:style-name="T275_2">multiple<text:s/>strands<text:s/>of<text:s/>TA<text:s/>to<text:s/>support<text:s/>Government<text:s/>in<text:s/>building<text:s/>capacity<text:s/>and<text:s/>delivering</text:span><text:span text:style-name="T275_3"><text:s/>results.<text:s/></text:span><text:span text:style-name="T275_4">A<text:s/></text:span><text:span text:style-name="T275_5">decision<text:s/>was<text:s/>taken<text:s/>to<text:s/></text:span><text:span text:style-name="T275_6">focus</text:span><text:span text:style-name="T275_7"><text:s/>the<text:s/>programme<text:s/></text:span><text:span text:style-name="T275_8">on<text:s/>health<text:s/>financing<text:s/>and<text:s/>nutrition<text:s/></text:span><text:span text:style-name="T275_9">outcomes.<text:s/></text:span><text:span text:style-name="T275_10">The<text:s/>key<text:s/>intervention<text:s/></text:span><text:span text:style-name="T275_11">for</text:span><text:span text:style-name="T275_12"><text:s/></text:span><text:span text:style-name="T275_13">NMSA<text:s/>and<text:s/>the<text:s/>management<text:s/>of<text:s/>med</text:span><text:span text:style-name="T275_14">icines</text:span><text:span text:style-name="T275_15"><text:s/></text:span><text:span text:style-name="T275_16">was</text:span><text:span text:style-name="T275_17"><text:s/>planned<text:s/>to<text:s/>be<text:s/>the<text:s/>rollout<text:s/>of<text:s/>a<text:s/>medical<text:s/>supplies<text:s/>management<text:s/>system</text:span><text:span text:style-name="T275_18">.<text:s/>Th</text:span><text:span text:style-name="T275_19">e<text:s/>sizeable<text:s/>costs<text:s/>required<text:s/></text:span><text:span text:style-name="T275_20">the<text:s/>commitment<text:s/>of<text:s/>multiple<text:s/>international<text:s/>donors<text:s/></text:span><text:span text:style-name="T275_21">and<text:s/>given<text:s/>the<text:s/>uncertainties</text:span><text:span text:style-name="T275_22"><text:s/>in<text:s/></text:span><text:span text:style-name="T275_23">domestic<text:s/>and<text:s/></text:span><text:span text:style-name="T275_24">donor<text:s/>commitments</text:span><text:span text:style-name="T275_25">,<text:s/>a<text:s/>decision<text:s/>was<text:s/>taken<text:s/>to</text:span><text:span text:style-name="T275_26"><text:s/>delay</text:span><text:span text:style-name="T275_27"><text:s/>investing<text:s/>UK<text:s/>funds</text:span><text:span text:style-name="T275_28"><text:s/></text:span><text:span text:style-name="T275_29">pending<text:s/>more<text:s/>clarity<text:s/>of<text:s/>the<text:s/>wider<text:s/>funding<text:s/>landscape</text:span><text:span text:style-name="T275_30">,</text:span><text:span text:style-name="T275_31"><text:s/>The<text:s/>supply<text:s/>chain</text:span><text:span text:style-name="T275_32"><text:s/>remains<text:s/>important</text:span><text:span text:style-name="T275_33"><text:s/>but<text:s/></text:span><text:span text:style-name="T275_34">our<text:s/>focus<text:s/>has<text:s/></text:span><text:span text:style-name="T275_35">changed<text:s/></text:span><text:span text:style-name="T275_36">to<text:s/>pressing<text:s/></text:span><text:span text:style-name="T275_37">first<text:s/></text:span><text:span text:style-name="T275_38">for<text:s/>domestic<text:s/>execution<text:s/>of<text:s/>budgets</text:span><text:span text:style-name="T275_39">,<text:s/></text:span><text:span text:style-name="T275_40">rather<text:s/>than<text:s/></text:span><text:span text:style-name="T275_41">data<text:s/>management<text:s/>and<text:s/>infrastructural<text:s/>improvements<text:s/>which<text:s/></text:span><text:span text:style-name="T275_42">would<text:s/>be<text:s/>overly<text:s/>reliant<text:s/>on<text:s/></text:span><text:span text:style-name="T275_43">international</text:span><text:span text:style-name="T275_44"><text:s text:c="2"/>funding</text:span><text:span text:style-name="T275_45">.</text:span><text:span text:style-name="T275_46"><text:s/>The<text:s/>programme<text:s/>team<text:s/>will<text:s/>r</text:span><text:span text:style-name="T275_47">eview<text:s/>the<text:s/>logical<text:s/>framework<text:s/>to<text:s/>ensure<text:s/>that<text:s/>it<text:s/></text:span><text:span text:style-name="T275_48">continues<text:s/>to<text:s/>measure<text:s/>results<text:s/>in<text:s/>line<text:s/>with</text:span><text:span text:style-name="T275_49"><text:s/>plans</text:span><text:span text:style-name="T275_50"><text:s/>and<text:s/>shifting<text:s/>political<text:s/>and<text:s/>fiscal<text:s/>realities</text:span><text:span text:style-name="T275_51">.<text:s/></text:span></text:p>
      <text:p text:style-name="P276"/>
      <text:p text:style-name="P277"><text:span text:style-name="T277_1">Assessment<text:s/>of<text:s/>whether<text:s/>the<text:s/>programme<text:s/>continues<text:s/>to<text:s/>represent<text:s/>value<text:s/>for<text:s/></text:span><text:span text:style-name="T277_2">mone</text:span><text:span text:style-name="T277_3">y</text:span></text:p>
      <text:p text:style-name="P278"><text:span text:style-name="T278_1">The<text:s/></text:span><text:span text:style-name="T278_2">programme<text:s/></text:span><text:span text:style-name="T278_3">continues<text:s/>to<text:s/>provide<text:s/>value<text:s/>for<text:s/>money<text:s/>as</text:span><text:span text:style-name="T278_4"><text:s/></text:span><text:span text:style-name="T278_5">it<text:s/></text:span><text:span text:style-name="T278_6">is<text:s/></text:span><text:span text:style-name="T278_7">support</text:span><text:span text:style-name="T278_8">ing<text:s/>the<text:s/></text:span><text:span text:style-name="T278_9">government<text:s/>to<text:s/></text:span><text:span text:style-name="T278_10">develop<text:s/>their<text:s/>health<text:s/>policies</text:span><text:span text:style-name="T278_11"><text:s/>such</text:span><text:span text:style-name="T278_12"><text:s/>as<text:s/>the<text:s/>consideration<text:s/>of<text:s/>Free<text:s/>Health<text:s/>Care<text:s/>into<text:s/>SLeSHI</text:span><text:span text:style-name="T278_13"><text:s/>plans</text:span><text:span text:style-name="T278_14"><text:s/>and<text:s/></text:span><text:span text:style-name="T278_15">to<text:s/>press<text:s/>for<text:s/>meeting<text:s/>domestic<text:s/>commitments<text:s/>to<text:s/>health<text:s/>programmes</text:span><text:span text:style-name="T278_16"><text:s/>which<text:s/>by<text:s/>extension<text:s/>are</text:span><text:span text:style-name="T278_17"><text:s/></text:span><text:span text:style-name="T278_18">UK</text:span><text:span text:style-name="T278_19"><text:s/>and<text:s/>international</text:span><text:span text:style-name="T278_20"><text:s/>donor<text:s/>development<text:s/>policy<text:s/>priorities</text:span><text:span text:style-name="T278_21">.<text:s/>The<text:s/></text:span><text:span text:style-name="T278_22">TA<text:s/></text:span><text:span text:style-name="T278_23">has<text:s/>also<text:s/>assumed<text:s/>responsibility<text:s/>for<text:s/></text:span><text:span text:style-name="T278_24">leading<text:s/>the<text:s/>government’s<text:s/>response<text:s/>to<text:s/>and<text:s/>management<text:s/>of<text:s/>nutrition<text:s/></text:span><text:span text:style-name="T278_25">and<text:s/>food<text:s/>insecurity<text:s/>–<text:s/>malnutrition<text:s/>being<text:s/>a<text:s/>key<text:s/>underlying<text:s/></text:span><text:span text:style-name="T278_26">problem<text:s/>in<text:s/>tackling<text:s/>morbidity<text:s/>in<text:s/>Sierra<text:s/></text:span><text:span text:style-name="T278_27">Leone.<text:s/></text:span><text:span text:style-name="T278_28">The<text:s/>delivery<text:s/>of<text:s/></text:span><text:span text:style-name="T278_29">the</text:span><text:span text:style-name="T278_30"><text:s/>programme</text:span><text:span text:style-name="T278_31"><text:s/>through<text:s/>an<text:s/>accountable<text:s/>grant<text:s/>provided<text:s/>optimum<text:s/>value<text:s/>for<text:s/>money</text:span><text:span text:style-name="T278_32"><text:s/>in<text:s/>economy<text:s/>and<text:s/>cost</text:span><text:span text:style-name="T278_33">-</text:span><text:span text:style-name="T278_34">effective</text:span><text:span text:style-name="T278_35">ness<text:s/></text:span><text:span text:style-name="T278_36">terms</text:span><text:span text:style-name="T278_37">,<text:s/></text:span><text:span text:style-name="T278_38">with<text:s/>lower<text:s/></text:span><text:span text:style-name="T278_39">input<text:s/>costs,<text:s/></text:span><text:span text:style-name="T278_40">negating<text:s/>the<text:s/>need<text:s/>for<text:s/>mobilisation<text:s/>costs<text:s/>and<text:s/>having<text:s/>an<text:s/>immediate<text:s/>impact<text:s/>in<text:s/>delivering<text:s/>outputs</text:span><text:span text:style-name="T278_41">.</text:span></text:p>
      <text:p text:style-name="P279"/>
      <text:p text:style-name="P280"><text:span text:style-name="T280_1">The<text:s/>decision<text:s/>to</text:span><text:span text:style-name="T280_2"><text:s/>delay<text:s/></text:span><text:span text:style-name="T280_3">support<text:s/>to<text:s/>the<text:s/>rollout<text:s/>of</text:span><text:span text:style-name="T280_4"><text:s/>the<text:s/>medical<text:s/>supplies<text:s/>management<text:s/>system<text:s/>has<text:s/></text:span><text:span text:style-name="T280_5">not<text:s/>reduced<text:s/>the<text:s/>VfM<text:s/>in<text:s/>the<text:s/>programme<text:s/>as<text:s/></text:span><text:span text:style-name="T280_6">funds<text:s/>for<text:s/>this<text:s/></text:span><text:span text:style-name="T280_7">activity<text:s/>have<text:s/>been<text:s/>re</text:span><text:span text:style-name="T280_8">d</text:span><text:span text:style-name="T280_9">u</text:span><text:span text:style-name="T280_10">c</text:span><text:span text:style-name="T280_11">ed<text:s/>accordingly.<text:s/></text:span><text:span text:style-name="T280_12"><text:s/></text:span><text:span text:style-name="T280_13">It<text:s/>is<text:s/>important</text:span><text:span text:style-name="T280_14"><text:s/>now</text:span><text:span text:style-name="T280_15"><text:s/>that<text:s/>the<text:s/>TA<text:s/>lea</text:span><text:span text:style-name="T280_16">ds</text:span><text:span text:style-name="T280_17"><text:s/>on<text:s/></text:span><text:span text:style-name="T280_18">influencing<text:s/>Government<text:s/>financing<text:s/>to<text:s/></text:span><text:span text:style-name="T280_19">provide<text:s/></text:span><text:span text:style-name="T280_20">a<text:s/>functioning<text:s/>health<text:s/>service<text:s/>to<text:s/>its<text:s/>population</text:span><text:span text:style-name="T280_21">,<text:s/>particularly<text:s/>given<text:s/>uncertain</text:span><text:span text:style-name="T280_22">ties<text:s/>in<text:s/>internation</text:span><text:span text:style-name="T280_23">al</text:span><text:span text:style-name="T280_24"><text:s/>donor<text:s/>support<text:s/>going<text:s/>forwards</text:span><text:span text:style-name="T280_25">.<text:s/></text:span></text:p>
      <text:p text:style-name="P281"/>
      <text:p text:style-name="P282"><text:span text:style-name="T282_1">E:<text:s/>RISK</text:span></text:p>
      <text:p text:style-name="P283"/>
      <text:p text:style-name="P284"><text:span text:style-name="T284_1">Overview<text:s/>of<text:s/>risk<text:s/>management</text:span><text:span text:style-name="T284_2"><text:s/></text:span></text:p>
      <text:p text:style-name="P285"><text:span text:style-name="T285_1">The<text:s/>programme<text:s/>risk<text:s/></text:span><text:span text:style-name="T285_2">was</text:span><text:span text:style-name="T285_3"><text:s/>assessed<text:s/>a</text:span><text:span text:style-name="T285_4">s<text:s/></text:span><text:span text:style-name="T285_5">Minor</text:span><text:span text:style-name="T285_6"><text:s/></text:span><text:span text:style-name="T285_7">at</text:span><text:span text:style-name="T285_8"><text:s/>business<text:s/>case</text:span><text:span text:style-name="T285_9"><text:s/>approval<text:s/></text:span><text:span text:style-name="T285_10">and<text:s/>has<text:s/>remained<text:s/>so<text:s/></text:span><text:span text:style-name="T285_11">during<text:s/>the<text:s/>period<text:s/>under<text:s/>re</text:span><text:span text:style-name="T285_12">view</text:span><text:span text:style-name="T285_13">.<text:s/></text:span><text:span text:style-name="T285_14">The<text:s/>programme<text:s/>team<text:s/></text:span><text:span text:style-name="T285_15">continues<text:s/></text:span><text:span text:style-name="T285_16">work<text:s/>with<text:s/>the<text:s/>implementing<text:s/>partner<text:s/></text:span><text:span text:style-name="T285_17">to<text:s/></text:span><text:span text:style-name="T285_18">manag</text:span><text:span text:style-name="T285_19">e<text:s/>risks<text:s/>across<text:s/>a<text:s/>range<text:s/>of<text:s/>risk<text:s/>categories</text:span><text:span text:style-name="T285_20">.</text:span></text:p>
      <text:p text:style-name="P286"/>
      <text:p text:style-name="P287"><text:span text:style-name="T287_1">Four<text:s/>out<text:s/>of<text:s/>the<text:s/>five<text:s/>categories<text:s/>have<text:s/></text:span><text:span text:style-name="T287_2">minimal<text:s/>risk<text:s/>appetite</text:span><text:span text:style-name="T287_3">s</text:span><text:span text:style-name="T287_4">,</text:span><text:span text:style-name="T287_5"><text:s/>except<text:s/>for<text:s/>Financial<text:s/>and<text:s/>Fiduciary<text:s/>risk<text:s/>which<text:s/>is<text:s/>at<text:s/>Cautious,<text:s/>given<text:s/>the<text:s/>challenging<text:s/>context<text:s/>and<text:s/>environment</text:span><text:span text:style-name="T287_6"><text:s/>in<text:s/>which<text:s/>we<text:s/>work.</text:span><text:span text:style-name="T287_7"><text:s/></text:span><text:span text:style-name="T287_8">The<text:s/>d</text:span><text:span text:style-name="T287_9">ue<text:s/>diligence<text:s/></text:span><text:span text:style-name="T287_10">assessment<text:s/></text:span><text:span text:style-name="T287_11">completed<text:s/>for</text:span><text:span text:style-name="T287_12"><text:s/>IRC</text:span><text:span text:style-name="T287_13"><text:s/>included<text:s/>a<text:s/>thorough<text:s/>review<text:s/>of<text:s/>financial<text:s/>stability,<text:s/>internal<text:s/>checks<text:s/>and<text:s/>balances,<text:s/>risk<text:s/>management<text:s/>and<text:s/>mitigation<text:s/>measures,<text:s/>and<text:s/>fraud<text:s/>reporting<text:s/>processes.</text:span><text:span text:style-name="T287_14"><text:s/></text:span></text:p>
      <text:p text:style-name="P288"/>
      <text:p text:style-name="P289"><text:span text:style-name="T289_1">This<text:s/>T</text:span><text:span text:style-name="T289_2">A</text:span><text:span text:style-name="T289_3"><text:s/>programme<text:s/>work</text:span><text:span text:style-name="T289_4">s</text:span><text:span text:style-name="T289_5"><text:s/>closely<text:s/>with<text:s/>the<text:s/>Ministrie</text:span><text:span text:style-name="T289_6">s</text:span><text:span text:style-name="T289_7"><text:s/>of</text:span><text:span text:style-name="T289_8"><text:s/>Health</text:span><text:span text:style-name="T289_9"><text:s/>and</text:span><text:span text:style-name="T289_10"><text:s/>Finance<text:s/>and</text:span><text:span text:style-name="T289_11"><text:s/></text:span><text:span text:style-name="T289_12">other<text:s/>development<text:s/>partners<text:s/>to<text:s/>ensure<text:s/>policies<text:s/>are<text:s/>developed<text:s/>and<text:s/>implemented.<text:s/></text:span><text:span text:style-name="T289_13">The<text:s/>programme’s<text:s/></text:span><text:span text:style-name="T289_14">flexibility<text:s/>allow</text:span><text:span text:style-name="T289_15">ed</text:span><text:span text:style-name="T289_16"><text:s/>adapti</text:span><text:span text:style-name="T289_17">on</text:span><text:span text:style-name="T289_18"><text:s/>to</text:span><text:span text:style-name="T289_19"><text:s/>increasing<text:s/>food<text:s/>insecurity<text:s/>and<text:s/>opportunities<text:s/>to<text:s/>influence<text:s/>in<text:s/>this<text:s/>area</text:span><text:span text:style-name="T289_20">,<text:s/>helping<text:s/></text:span><text:span text:style-name="T289_21">Government<text:s/>to<text:s/></text:span><text:span text:style-name="T289_22">respond<text:s/>to</text:span><text:span text:style-name="T289_23"><text:s/></text:span><text:span text:style-name="T289_24">a<text:s/>deteriorating<text:s/>food<text:s/></text:span><text:span text:style-name="T289_25">insecurity</text:span><text:span text:style-name="T289_26"><text:s/>risk</text:span><text:span text:style-name="T289_27">.</text:span><text:span text:style-name="T289_28"><text:s/></text:span><text:span text:style-name="T289_29">Work<text:s/></text:span><text:span text:style-name="T289_30">to<text:s/>advocate<text:s/>for</text:span><text:span text:style-name="T289_31"><text:s/>health<text:s/>financing<text:s/>continues<text:s/>to<text:s/>support<text:s/>BHC’s<text:s/>objectives<text:s/>in<text:s/>supporting<text:s/>Sierra<text:s/>Leone’s<text:s/>most<text:s/>vulnerabl</text:span><text:span text:style-name="T289_32">e<text:s/>including<text:s/></text:span><text:span text:style-name="T289_33">pregnant<text:s/></text:span><text:span text:style-name="T289_34">adolescents</text:span><text:span text:style-name="T289_35"><text:s/>and<text:s/>children<text:s/>under-five</text:span><text:span text:style-name="T289_36">,<text:s/>helping<text:s/>to<text:s/>mitigate<text:s/>the<text:s/>contextual<text:s/>risk<text:s/>of<text:s/>reducing<text:s/>fiscal<text:s/>space<text:s/>for<text:s/>health.<text:s/></text:span></text:p>
      <text:p text:style-name="P290"/>
      <text:p text:style-name="P291"><text:span text:style-name="T291_1">F:<text:s/>PROGRAMME<text:s/>MANAGEMENT:<text:s/></text:span><text:bookmark-start text:name="_Hlk21353049"/><text:span text:style-name="T291_2">DELIVERY,<text:s/>COMMERCIAL<text:s/>&amp;<text:s/>FINANCIAL<text:s/>PERFORMANCE<text:s/></text:span><text:bookmark-end text:name="_Hlk21353049"/></text:p>
      <text:p text:style-name="P292"/>
      <text:p text:style-name="P293"><text:span text:style-name="T293_1">The</text:span><text:span text:style-name="T293_2"><text:s/>programme’s<text:s/>sole<text:s/>component<text:s/>is<text:s/></text:span><text:span text:style-name="T293_3">currently<text:s/>the<text:s/>TA</text:span><text:span text:style-name="T293_4"><text:s/>to<text:s/></text:span><text:span text:style-name="T293_5">th</text:span><text:span text:style-name="T293_6">e<text:s/>O</text:span><text:span text:style-name="T293_7">ffice<text:s/>of<text:s/>the<text:s/>Vice<text:s/>President</text:span><text:span text:style-name="T293_8"><text:s/></text:span><text:span text:style-name="T293_9">(TAOVP)</text:span><text:span text:style-name="T293_10"><text:s/>which</text:span><text:span text:style-name="T293_11"><text:s/></text:span><text:span text:style-name="T293_12">is<text:s/>implemented<text:s/>by<text:s/>International<text:s/>Rescue<text:s/>Committee<text:s/>(IRC)<text:s/>through<text:s/>an<text:s/>Accountable<text:s/>Grant<text:s/>Arrangement<text:s/>(AGA).</text:span><text:span text:style-name="T293_13"><text:s/>This<text:s/></text:span><text:span text:style-name="T293_14">was<text:s/>signed</text:span><text:span text:style-name="T293_15"><text:s/></text:span><text:span text:style-name="T293_16">prior<text:s/>to<text:s/></text:span><text:span text:style-name="T293_17">work<text:s/>starting<text:s/>and<text:s/>the<text:s/>latest<text:s/>forecast<text:s/></text:span><text:span text:style-name="T293_18">indicates<text:s/>that<text:s/>the<text:s/>programme<text:s/>is<text:s/></text:span><text:span text:style-name="T293_19">slightly<text:s/>behind<text:s/>schedule<text:s/>in<text:s/></text:span><text:span text:style-name="T293_20">spend</text:span><text:span text:style-name="T293_21">ing</text:span><text:span text:style-name="T293_22"><text:s/></text:span><text:span text:style-name="T293_23">its<text:s/></text:span><text:span text:style-name="T293_24">two-year<text:s/></text:span><text:span text:style-name="T293_25">£</text:span><text:span text:style-name="T293_26">454,928</text:span><text:span text:style-name="T293_27"><text:s/></text:span><text:span text:style-name="T293_28">budget</text:span><text:span text:style-name="T293_29"><text:s/>which<text:s/>means<text:s/>savings<text:s/>have<text:s/>been<text:s/>made<text:s/></text:span><text:span text:style-name="T293_30">compared<text:s/>to<text:s/>the<text:s/>original<text:s/>budget.</text:span><text:span text:style-name="T293_31"><text:s/></text:span><text:span text:style-name="T293_32">The</text:span><text:span text:style-name="T293_33"><text:s/></text:span><text:span text:style-name="T293_34">programme<text:s/>team<text:s/>is<text:s/>comfortable<text:s/>with<text:s/>the<text:s/>current<text:s/>position<text:s/>as</text:span><text:span text:style-name="T293_35"><text:s/></text:span><text:span text:style-name="T293_36">activities<text:s/>continue<text:s/>to<text:s/>be<text:s/>delivered,<text:s/>essentially<text:s/>delivering<text:s/>the<text:s/>same<text:s/></text:span><text:span text:style-name="T293_37">outputs</text:span><text:span text:style-name="T293_38"><text:s/>for<text:s/></text:span><text:span text:style-name="T293_39">slightly<text:s/></text:span><text:span text:style-name="T293_40">less<text:s/>than<text:s/></text:span><text:span text:style-name="T293_41">anticipated.</text:span><text:span text:style-name="T293_42"><text:s/></text:span><text:span text:style-name="T293_43"><text:s/></text:span><text:span text:style-name="T293_44">BHC</text:span><text:span text:style-name="T293_45"><text:s/>have<text:s/>worked<text:s/>closely<text:s/>with<text:s/>the<text:s/></text:span><text:span text:style-name="T293_46">IRC</text:span><text:span text:style-name="T293_47"><text:s/>finance<text:s/>team<text:s/></text:span><text:span text:style-name="T293_48">during<text:s/>the<text:s/>period<text:s/>under<text:s/>review,<text:s/></text:span><text:span text:style-name="T293_49">to<text:s/>improve<text:s/>financial<text:s/>forecasting<text:s/>and<text:s/>controls.<text:s/></text:span></text:p>
      <text:p text:style-name="P294"/>
      <text:p text:style-name="P295"><text:span text:style-name="T295_1">IRC</text:span><text:span text:style-name="T295_2"><text:s/>have<text:s/>been<text:s/></text:span><text:span text:style-name="T295_3">very<text:s/></text:span><text:span text:style-name="T295_4">responsive<text:s/>to<text:s/>requests<text:s/>for<text:s/>further<text:s/>information<text:s/>and<text:s/>clarification<text:s/>whe</text:span><text:span text:style-name="T295_5">never</text:span><text:span text:style-name="T295_6"><text:s/>necessary.<text:s/>Reports<text:s/>are</text:span><text:span text:style-name="T295_7"><text:s/>also</text:span><text:span text:style-name="T295_8"><text:s/>discussed<text:s/>with<text:s/></text:span><text:span text:style-name="T295_9">BHC</text:span><text:span text:style-name="T295_10"><text:s/></text:span><text:span text:style-name="T295_11">regularly</text:span><text:span text:style-name="T295_12"><text:s/>and<text:s/>delivery<text:s/>is<text:s/></text:span><text:span text:style-name="T295_13">largely</text:span><text:span text:style-name="T295_14"><text:s/>on<text:s/>track.<text:s/></text:span></text:p>
      <text:p text:style-name="P296"/>
      <text:p text:style-name="P297"><text:span text:style-name="T297_1">Quality<text:s/>and<text:s/>timeliness<text:s/>of<text:s/>narrative<text:s/>and<text:s/>financial<text:s/>reporting</text:span></text:p>
      <text:p text:style-name="P298"><text:span text:style-name="T298_1">The<text:s/>quality<text:s/>and<text:s/>timeliness<text:s/>of<text:s/>narrative<text:s/>reporting<text:s/>from<text:s/>IRC<text:s/>has<text:s/>been<text:s/>strong</text:span><text:span text:style-name="T298_2">.<text:s/></text:span><text:span text:style-name="T298_3">IRC<text:s/>has</text:span><text:span text:style-name="T298_4"><text:s/>submitted</text:span><text:span text:style-name="T298_5"><text:s/>quarterly<text:s/>reports<text:s/></text:span><text:span text:style-name="T298_6">in<text:s/>line<text:s/>with<text:s/>the<text:s/>agreed<text:s/>schedule<text:s/>in<text:s/>the</text:span><text:span text:style-name="T298_7"><text:s/>AGA</text:span><text:span text:style-name="T298_8">.<text:s/></text:span><text:span text:style-name="T298_9">All<text:s/>t</text:span><text:span text:style-name="T298_10">hree<text:s/>reports<text:s/>in<text:s/>2024<text:s/></text:span><text:span text:style-name="T298_11">were</text:span><text:span text:style-name="T298_12"><text:s/>submitted<text:s/>on<text:s/>time.<text:s/>Reporting<text:s/>contains<text:s/>progress<text:s/>made<text:s/>in<text:s/>key<text:s/>areas<text:s/>of<text:s/>implementation,<text:s/>successes<text:s/>and<text:s/>challenges<text:s/>and<text:s/>plans<text:s/>for<text:s/>the<text:s/>next<text:s/>quarter.<text:s/>The<text:s/>process<text:s/>of<text:s/>reviewing,<text:s/>querying<text:s/>and<text:s/>responding<text:s/>to<text:s/>comments<text:s/>and<text:s/>clarification<text:s/>was<text:s/>clear<text:s/>and<text:s/>led<text:s/>to<text:s/>a<text:s/>better<text:s/>understanding<text:s/>of<text:s/>the<text:s/>issues,<text:s/>challenges<text:s/>and<text:s/>successes<text:s/>experienced<text:s/>by<text:s/></text:span><text:span text:style-name="T298_13">TA</text:span><text:span text:style-name="T298_14">.</text:span><text:span text:style-name="T298_15"><text:s/></text:span></text:p>
      <text:p text:style-name="P299"><text:span text:style-name="T299_1"><text:s/></text:span></text:p>
      <text:p text:style-name="P300"><text:span text:style-name="T300_1">One<text:s/></text:span><text:span text:style-name="T300_2">challenge<text:s/>for<text:s/>IRC<text:s/></text:span><text:span text:style-name="T300_3">has<text:s/>been<text:s/>the</text:span><text:span text:style-name="T300_4"><text:s/>forecasting<text:s/>of<text:s/>expenditure<text:s/></text:span><text:span text:style-name="T300_5">against</text:span><text:span text:style-name="T300_6"><text:s/>actual<text:s/>monthly<text:s/>spend<text:s/>a</text:span><text:span text:style-name="T300_7">s</text:span><text:span text:style-name="T300_8"><text:s/>quarterly/monthly<text:s/>forecasts<text:s/>of<text:s/>expenditure<text:s/></text:span><text:span text:style-name="T300_9">have<text:s/>tended<text:s/>to<text:s/>be</text:span><text:span text:style-name="T300_10"><text:s/></text:span><text:span text:style-name="T300_11">slightly<text:s/>optimistic</text:span><text:span text:style-name="T300_12"><text:s/>though<text:s/>t</text:span><text:span text:style-name="T300_13">he<text:s/>programme<text:s/>team<text:s/>has<text:s/></text:span><text:span text:style-name="T300_14">accounted<text:s/>for<text:s/>this<text:s/>in<text:s/></text:span><text:span text:style-name="T300_15">reporting<text:s/>forecasts.<text:s/></text:span><text:span text:style-name="T300_16"><text:s/></text:span><text:span text:style-name="T300_17">Payments<text:s/>are<text:s/>made<text:s/>quarterly,<text:s/>in<text:s/>arrears</text:span><text:span text:style-name="T300_18">,<text:s/>in<text:s/>line<text:s/>with<text:s/>detailed<text:s/>expenditure<text:s/>reporting.<text:s/></text:span></text:p>
      <text:p text:style-name="P301"/>
      <text:p text:style-name="P302"/>
      <text:p text:style-name="P303"><text:span text:style-name="T303_1">G:<text:s/>MONITORING,<text:s/>EVIDENCE<text:s/>AND<text:s/>LEARNING</text:span></text:p>
      <text:p text:style-name="P304"/>
      <text:p text:style-name="P305"><text:span text:style-name="T305_1">Monitoring<text:s/>and<text:s/>Evaluation</text:span><text:span text:style-name="T305_2"><text:s/>and<text:s/></text:span><text:span text:style-name="T305_3">Evidence</text:span></text:p>
      <text:p text:style-name="P306"><text:span text:style-name="T306_1">This<text:s/>is<text:s/>a<text:s/>TA<text:s/></text:span><text:span text:style-name="T306_2">programme</text:span><text:span text:style-name="T306_3"><text:s/>and<text:s/>currently<text:s/>we<text:s/>have<text:s/>one<text:s/>TA<text:s/>in<text:s/>the<text:s/>OVP<text:s/>so<text:s/></text:span><text:span text:style-name="T306_4">does<text:s/>not<text:s/>involve<text:s/>field<text:s/>monitoring</text:span><text:span text:style-name="T306_5">.</text:span><text:span text:style-name="T306_6"><text:s/>That<text:s/>said,<text:s/>we<text:s/></text:span><text:span text:style-name="T306_7">meet<text:s/>regularly<text:s/>with<text:s/>the<text:s/>TA<text:s/>and<text:s/>a<text:s/>range<text:s/>of<text:s/>interested<text:s/>and<text:s/>engaged<text:s/>stakeholders.<text:s/>We<text:s/>actively<text:s/>gather<text:s/>feedback<text:s/>and<text:s/>ask<text:s/>questions<text:s/>about<text:s/>progress<text:s/>and<text:s/>impact<text:s/>in<text:s/>these<text:s/>meetings.<text:s/>We</text:span><text:span text:style-name="T306_8"><text:s/></text:span><text:span text:style-name="T306_9">can</text:span><text:span text:style-name="T306_10"><text:s/>monitor<text:s/>the<text:s/>rate<text:s/>of<text:s/>execution<text:s/>of<text:s/>budgets<text:s/>to<text:s/>key<text:s/>areas<text:s/>of<text:s/>the<text:s/>health<text:s/>system,<text:s/>particularly<text:s/>in<text:s/>districts,<text:s/>and<text:s/></text:span><text:span text:style-name="T306_11">share</text:span><text:span text:style-name="T306_12"><text:s/>information<text:s/>on<text:s/></text:span><text:span text:style-name="T306_13">execution<text:s/>to<text:s/>the<text:s/>TA.<text:s/></text:span><text:span text:style-name="T306_14">In<text:s/>meetings<text:s/>with<text:s/>the<text:s/>TA,<text:s/>we<text:s/>regularly<text:s/>seek<text:s/></text:span><text:span text:style-name="T306_15">clarity<text:s/>on<text:s/>issues</text:span><text:span text:style-name="T306_16">/evidence</text:span><text:span text:style-name="T306_17"><text:s/></text:span><text:span text:style-name="T306_18">that<text:s/>ha</text:span><text:span text:style-name="T306_19">s</text:span><text:span text:style-name="T306_20"><text:s/></text:span><text:span text:style-name="T306_21">materialised<text:s/>while<text:s/>we<text:s/>are<text:s/>visiting<text:s/>districts</text:span><text:span text:style-name="T306_22"><text:s/>and<text:s/>health<text:s/>facilities.</text:span><text:span text:style-name="T306_23"><text:s/>The<text:s/>adviser<text:s/></text:span><text:span text:style-name="T306_24">has</text:span><text:span text:style-name="T306_25"><text:s/>demonstrated<text:s/></text:span><text:span text:style-name="T306_26">expertise,<text:s/></text:span><text:span text:style-name="T306_27">commitment<text:s/>and<text:s/></text:span><text:span text:style-name="T306_28">professionalism<text:s/>since<text:s/>the<text:s/></text:span><text:span text:style-name="T306_29">commencement<text:s/>of<text:s/>th</text:span><text:span text:style-name="T306_30">e<text:s/>support</text:span><text:span text:style-name="T306_31"><text:s/>activities</text:span><text:span text:style-name="T306_32">.</text:span></text:p>
      <text:p text:style-name="P307"/>
      <text:p text:style-name="P308"><text:span text:style-name="T308_1">Learning</text:span></text:p>
      <text:p text:style-name="P309"><text:span text:style-name="T309_1">The<text:s/></text:span><text:span text:style-name="T309_2">k</text:span><text:span text:style-name="T309_3">ey<text:s/>lesson<text:s/>learnt<text:s/>over<text:s/>this<text:s/>year<text:s/>is<text:s/>the<text:s/></text:span><text:span text:style-name="T309_4">extent<text:s/>of<text:s/>fiscal<text:s/>constraint<text:s/></text:span><text:span text:style-name="T309_5">on<text:s/></text:span><text:span text:style-name="T309_6">the</text:span><text:span text:style-name="T309_7"><text:s/></text:span><text:span text:style-name="T309_8">Government</text:span><text:span text:style-name="T309_9"><text:s/></text:span><text:span text:style-name="T309_10">of<text:s/>Sierra<text:s/>Leone</text:span><text:span text:style-name="T309_11"><text:s/>and<text:s/>therefore<text:s/>the<text:s/>potential<text:s/>and<text:s/>limitations<text:s/>of<text:s/>TA<text:s/>focused<text:s/>on<text:s/>financing,<text:s/>regardless<text:s/>of<text:s/>the<text:s/>position<text:s/>of<text:s/>the<text:s/>TA<text:s/>within<text:s/>government</text:span><text:span text:style-name="T309_12">.</text:span><text:span text:style-name="T309_13"><text:s/>The<text:s/>execution<text:s/>of<text:s/>budgets<text:s/>is<text:s/>a<text:s/>huge<text:s/>challenge</text:span><text:span text:style-name="T309_14"><text:s/>where<text:s/></text:span><text:span text:style-name="T309_15">ministers<text:s/>struggle<text:s/>to<text:s/>get<text:s/>funding<text:s/>released.</text:span><text:span text:style-name="T309_16">]</text:span><text:span text:style-name="T309_17">.<text:s/>We<text:s/>will<text:s/>use<text:s/>this<text:s/>final<text:s/>year<text:s/>to<text:s/></text:span><text:span text:style-name="T309_18">work<text:s/>with<text:s/>the<text:s/>TA<text:s/>to<text:s/>prioritise<text:s/>payments<text:s/>to<text:s/>those<text:s/>health<text:s/>activities<text:s/>which<text:s/>reach<text:s/>the<text:s/>most<text:s/>vulnerable</text:span><text:span text:style-name="T309_19"><text:s/>such<text:s/>as<text:s/>the<text:s/>hospitals<text:s/>budget</text:span><text:span text:style-name="T309_20"><text:s/>and<text:s/>to<text:s/>lobby<text:s/>for<text:s/>increased<text:s/>execution<text:s/>of<text:s/></text:span><text:span text:style-name="T309_21">funds<text:s/>to<text:s/>NMSA<text:s/></text:span><text:span text:style-name="T309_22">to<text:s/>distribute<text:s/></text:span><text:span text:style-name="T309_23">medicines</text:span><text:span text:style-name="T309_24"><text:s/>to<text:s/>where<text:s/>they<text:s/>are<text:s/>most<text:s/>needed<text:s/>in<text:s/>hospitals<text:s/>and<text:s/>Community<text:s/>Health<text:s/>Centres</text:span><text:span text:style-name="T309_25">.</text:span><text:span text:style-name="T309_26"><text:s/></text:span><text:span text:style-name="T309_27">We<text:s/>will<text:s/>work<text:s/>with<text:s/>the<text:s/>TA,<text:s/>our<text:s/></text:span><text:span text:style-name="T309_28">Gov’t<text:s/></text:span><text:span text:style-name="T309_29">and<text:s/>donor<text:s/></text:span><text:span text:style-name="T309_30">partners<text:s/>and<text:s/></text:span><text:span text:style-name="T309_31">BHC</text:span><text:span text:style-name="T309_32"><text:s/></text:span><text:span text:style-name="T309_33">colleagues<text:s/>to<text:s/></text:span><text:span text:style-name="T309_34">increase</text:span><text:span text:style-name="T309_35"><text:s/>influencing<text:s/>and<text:s/>lobbying<text:s/>for<text:s/>more<text:s/>government<text:s/>ownership<text:s/>of<text:s/>finances,<text:s/>sharpened<text:s/>by<text:s/>the<text:s/>knowledge<text:s/>of<text:s/>our<text:s/>reducing<text:s/>commitments<text:s/>(as<text:s/>planned<text:s/>under<text:s/>SL3)<text:s/>a</text:span><text:span text:style-name="T309_36">nd<text:s/>cemented<text:s/></text:span><text:span text:style-name="T309_37">by<text:s/>global<text:s/>ODA<text:s/>trends.<text:s/></text:span></text:p>
      <text:p text:style-name="P310"/>
      <text:p text:style-name="P311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5">
          <table:table-cell table:style-name="Cell118">
            <text:p text:style-name="P312"><text:span text:style-name="T312_1">Date<text:s/>of<text:s/>last<text:s/>narrative<text:s/>financial<text:s/>report</text:span></text:p>
          </table:table-cell>
          <table:table-cell table:style-name="Cell119">
            <text:p text:style-name="P313"><text:span text:style-name="T313_1">Dec<text:s/>2024</text:span></text:p>
          </table:table-cell>
          <table:table-cell table:style-name="Cell120">
            <text:p text:style-name="P314"><text:span text:style-name="T314_1">Date<text:s/>of<text:s/>last<text:s/>audited<text:s/>annual<text:s/>statement</text:span></text:p>
          </table:table-cell>
          <table:table-cell table:style-name="Cell121">
            <text:p text:style-name="P315"><text:span text:style-name="T315_1">Not<text:s/>yet<text:s/></text:span><text:span text:style-name="T315_2">due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style:font-style-complex="italic" fo:font-size="10pt" style:font-name-asian="Arial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style-complex="italic" style:font-name="Arial" fo:font-size="10pt" style:font-name-asian="Arial" style:font-size-asian="10pt" style:font-name-complex="Times New Roman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Times New Roman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i" text:style-name="List23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a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i" text:style-name="List23Level4" style:num-suffix=".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a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i" text:style-name="List23Level7" style:num-suffix="." text:level="8">
        <style:list-level-properties text:min-label-width="10.16cm" text:min-label-distance="0.635cm" fo:text-align="end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</text:list-level-style-number>
      <text:list-level-style-bullet text:bullet-char="o" text:style-name="List25Level1" text:level="2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Times New Roman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Zynab Rodney-Sandy</meta:initial-creator>
    <meta:creation-date>2025-10-22T14:33:00</meta:creation-date>
    <dc:creator>N’fah Sillah</dc:creator>
    <dc:date>2025-10-22T14:33:00</dc:date>
    <meta:editing-cycles>2</meta:editing-cycles>
    <meta:document-statistic meta:page-count="11" meta:paragraph-count="84" meta:row-count="300" meta:word-count="6319" meta:character-count="42258" meta:non-whitespace-character-count="3602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365296A2A3566D41971DC2E7FF3D8005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