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_5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05cm"/>
    </style:style>
    <style:style style:name="Column5" style:family="table-column">
      <style:table-column-properties style:column-width="1.455cm"/>
    </style:style>
    <style:style style:name="Column6" style:family="table-column">
      <style:table-column-properties style:column-width="1.365cm"/>
    </style:style>
    <style:style style:name="Column7" style:family="table-column">
      <style:table-column-properties style:column-width="1.48cm"/>
    </style:style>
    <style:style style:name="Column8" style:family="table-column">
      <style:table-column-properties style:column-width="1.48cm"/>
    </style:style>
    <style:style style:name="Column9" style:family="table-column">
      <style:table-column-properties style:column-width="1.478cm"/>
    </style:style>
    <style:style style:name="Column10" style:family="table-column">
      <style:table-column-properties style:column-width="1.48cm"/>
    </style:style>
    <style:style style:name="Column11" style:family="table-column">
      <style:table-column-properties style:column-width="1.48cm"/>
    </style:style>
    <style:style style:name="Column12" style:family="table-column">
      <style:table-column-properties style:column-width="1.4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826cm"/>
    </style:style>
    <style:style style:name="Column14" style:family="table-column">
      <style:table-column-properties style:column-width="10.086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font-size="14pt" style:font-size-asian="14pt" fo:font-weight="bold" style:font-weight-asian="bold"/>
    </style:style>
    <style:style style:name="T46_2" style:family="text">
      <style:text-properties fo:font-size="14pt" style:font-size-asian="14pt" fo:font-weight="bold" style:font-weight-asian="bold"/>
    </style:style>
    <style:style style:name="T46_3" style:family="text">
      <style:text-properties fo:font-size="10pt" style:font-size-asian="10pt" style:font-size-complex="10pt"/>
    </style:style>
    <style:style style:name="T46_4" style:family="text">
      <style:text-properties fo:font-size="10pt" style:font-size-asian="10pt" style:font-size-complex="10pt"/>
    </style:style>
    <style:style style:name="T46_5" style:family="text">
      <style:text-properties fo:font-size="10pt" style:font-size-asian="10pt" style:font-size-complex="10pt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  <style:style style:name="T48_2" style:family="text">
      <style:text-properties fo:font-size="10pt" style:font-size-asian="10pt" style:font-name-complex="Arial" style:font-size-complex="11pt"/>
    </style:style>
    <style:style style:name="T48_3" style:family="text">
      <style:text-properties fo:font-size="10pt" style:font-size-asian="10pt" style:font-name-complex="Arial" style:font-size-complex="11pt"/>
    </style:style>
    <style:style style:name="T48_4" style:family="text">
      <style:text-properties fo:font-size="10pt" style:font-size-asian="10pt" style:font-name-complex="Arial" style:font-size-complex="11pt"/>
    </style:style>
    <style:style style:name="P49" style:family="paragraph" style:parent-style-name="Normal">
      <style:paragraph-properties fo:text-align="justify" fo:margin-left="0.019cm"/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 fo:margin-left="0.019cm"/>
    </style:style>
    <style:style style:name="T50_1" style:family="text">
      <style:text-properties fo:font-size="11pt" style:font-size-asian="11pt" style:font-name-complex="Arial" style:font-size-complex="11pt"/>
    </style:style>
    <style:style style:name="T50_2" style:family="text">
      <style:text-properties fo:font-size="11pt" style:font-size-asian="11pt" style:font-name-complex="Arial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T50_4" style:family="text">
      <style:text-properties fo:font-size="11pt" style:font-size-asian="11pt" style:font-name-complex="Arial" style:font-size-complex="11pt"/>
    </style:style>
    <style:style style:name="T50_5" style:family="text">
      <style:text-properties fo:font-size="11pt" style:font-size-asian="11pt" style:font-name-complex="Arial" style:font-size-complex="11pt"/>
    </style:style>
    <style:style style:name="T50_6" style:family="text">
      <style:text-properties fo:font-size="11pt" style:font-size-asian="11pt" style:font-name-complex="Arial" style:font-size-complex="11pt"/>
    </style:style>
    <style:style style:name="T50_7" style:family="text">
      <style:text-properties fo:font-size="11pt" style:font-name-asian="游明朝" style:font-size-asian="11pt" style:font-name-complex="Arial" style:font-size-complex="11pt"/>
    </style:style>
    <style:style style:name="T50_8" style:family="text">
      <style:text-properties fo:font-size="11pt" style:font-name-asian="游明朝" style:font-size-asian="11pt" style:font-name-complex="Arial" style:font-size-complex="11pt"/>
    </style:style>
    <style:style style:name="T50_9" style:family="text">
      <style:text-properties fo:font-size="11pt" style:font-name-asian="游明朝" style:font-size-asian="11pt" style:font-name-complex="Arial" style:font-size-complex="11pt"/>
    </style:style>
    <style:style style:name="T50_10" style:family="text">
      <style:text-properties fo:font-size="11pt" style:font-name-asian="游明朝" style:font-size-asian="11pt" style:font-name-complex="Arial" style:font-size-complex="11pt"/>
    </style:style>
    <style:style style:name="T50_11" style:family="text">
      <style:text-properties fo:font-size="11pt" style:font-name-asian="游明朝" style:font-size-asian="11pt" style:font-name-complex="Arial" style:font-size-complex="11pt"/>
    </style:style>
    <style:style style:name="T50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_13" style:family="text">
      <style:text-properties fo:font-size="11pt" style:font-size-asian="11pt" style:font-name-complex="Arial" style:font-size-complex="11pt"/>
    </style:style>
    <style:style style:name="T50_14" style:family="text">
      <style:text-properties fo:font-size="11pt" style:font-size-asian="11pt" style:font-name-complex="Arial" style:font-size-complex="11pt"/>
    </style:style>
    <style:style style:name="T50_15" style:family="text">
      <style:text-properties fo:font-size="11pt" style:font-size-asian="11pt" style:font-name-complex="Arial" style:font-size-complex="11pt"/>
    </style:style>
    <style:style style:name="T50_16" style:family="text">
      <style:text-properties fo:font-size="11pt" style:font-size-asian="11pt" style:font-name-complex="Arial" style:font-size-complex="11pt"/>
    </style:style>
    <style:style style:name="T50_17" style:family="text">
      <style:text-properties fo:font-size="11pt" style:font-size-asian="11pt" style:font-name-complex="Arial" style:font-size-complex="11pt"/>
    </style:style>
    <style:style style:name="T50_18" style:family="text">
      <style:text-properties fo:font-size="11pt" style:font-size-asian="11pt" style:font-name-complex="Arial" style:font-size-complex="11pt"/>
    </style:style>
    <style:style style:name="T50_19" style:family="text">
      <style:text-properties fo:font-size="11pt" style:font-size-asian="11pt" style:font-name-complex="Arial" style:font-size-complex="11pt"/>
    </style:style>
    <style:style style:name="T50_20" style:family="text">
      <style:text-properties fo:font-size="11pt" style:font-size-asian="11pt" style:font-name-complex="Arial" style:font-size-complex="11pt"/>
    </style:style>
    <style:style style:name="T50_21" style:family="text">
      <style:text-properties fo:font-size="11pt" style:font-size-asian="11pt" style:font-name-complex="Arial" style:font-size-complex="11pt"/>
    </style:style>
    <style:style style:name="T50_22" style:family="text">
      <style:text-properties fo:font-size="11pt" style:font-size-asian="11pt" style:font-name-complex="Arial" style:font-size-complex="11pt"/>
    </style:style>
    <style:style style:name="T50_23" style:family="text">
      <style:text-properties fo:font-size="11pt" style:font-size-asian="11pt" style:font-name-complex="Arial" style:font-size-complex="11pt"/>
    </style:style>
    <style:style style:name="T50_24" style:family="text">
      <style:text-properties fo:font-size="11pt" style:font-size-asian="11pt" style:font-name-complex="Arial" style:font-size-complex="11pt"/>
    </style:style>
    <style:style style:name="T50_25" style:family="text">
      <style:text-properties fo:font-size="11pt" style:font-size-asian="11pt" style:font-name-complex="Arial" style:font-size-complex="11pt"/>
    </style:style>
    <style:style style:name="T50_26" style:family="text">
      <style:text-properties fo:font-size="11pt" style:font-size-asian="11pt" style:font-name-complex="Arial" style:font-size-complex="11pt"/>
    </style:style>
    <style:style style:name="T50_27" style:family="text">
      <style:text-properties fo:font-size="11pt" style:font-size-asian="11pt" style:font-name-complex="Arial" style:font-size-complex="11pt"/>
    </style:style>
    <style:style style:name="T50_28" style:family="text">
      <style:text-properties fo:font-size="11pt" style:font-size-asian="11pt" style:font-name-complex="Arial" style:font-size-complex="11pt"/>
    </style:style>
    <style:style style:name="T50_29" style:family="text">
      <style:text-properties fo:font-size="11pt" style:font-size-asian="11pt" style:font-name-complex="Arial" style:font-size-complex="11pt"/>
    </style:style>
    <style:style style:name="T50_30" style:family="text">
      <style:text-properties fo:font-size="11pt" style:font-size-asian="11pt" style:font-name-complex="Arial" style:font-size-complex="11pt"/>
    </style:style>
    <style:style style:name="T50_31" style:family="text">
      <style:text-properties fo:font-size="11pt" style:font-size-asian="11pt" style:font-name-complex="Arial" style:font-size-complex="11pt"/>
    </style:style>
    <style:style style:name="T50_32" style:family="text">
      <style:text-properties fo:font-size="11pt" style:font-size-asian="11pt" style:font-name-complex="Arial" style:font-size-complex="11pt"/>
    </style:style>
    <style:style style:name="T50_33" style:family="text">
      <style:text-properties fo:font-size="11pt" style:font-size-asian="11pt" style:font-name-complex="Arial" style:font-size-complex="11pt"/>
    </style:style>
    <style:style style:name="T50_34" style:family="text">
      <style:text-properties fo:font-size="11pt" style:font-size-asian="11pt" style:font-name-complex="Arial" style:font-size-complex="11pt"/>
    </style:style>
    <style:style style:name="T50_35" style:family="text">
      <style:text-properties fo:font-size="11pt" style:font-size-asian="11pt" style:font-name-complex="Arial" style:font-size-complex="11pt"/>
    </style:style>
    <style:style style:name="T50_36" style:family="text">
      <style:text-properties fo:font-size="11pt" style:font-size-asian="11pt" style:font-name-complex="Arial" style:font-size-complex="11pt"/>
    </style:style>
    <style:style style:name="T50_37" style:family="text">
      <style:text-properties fo:font-size="11pt" style:font-size-asian="11pt" style:font-name-complex="Arial" style:font-size-complex="11pt"/>
    </style:style>
    <style:style style:name="T50_38" style:family="text">
      <style:text-properties fo:font-size="11pt" style:font-size-asian="11pt" style:font-name-complex="Arial" style:font-size-complex="11pt"/>
    </style:style>
    <style:style style:name="T50_39" style:family="text">
      <style:text-properties fo:font-size="11pt" style:font-size-asian="11pt" style:font-name-complex="Arial" style:font-size-complex="11pt"/>
    </style:style>
    <style:style style:name="T50_40" style:family="text">
      <style:text-properties fo:font-size="11pt" style:font-size-asian="11pt" style:font-name-complex="Arial" style:font-size-complex="11pt"/>
    </style:style>
    <style:style style:name="T50_41" style:family="text">
      <style:text-properties fo:font-size="11pt" style:font-size-asian="11pt" style:font-name-complex="Arial" style:font-size-complex="11pt"/>
    </style:style>
    <style:style style:name="T50_42" style:family="text">
      <style:text-properties fo:font-size="11pt" style:font-size-asian="11pt" style:font-name-complex="Arial" style:font-size-complex="11pt"/>
    </style:style>
    <style:style style:name="T50_43" style:family="text">
      <style:text-properties fo:font-size="11pt" style:font-size-asian="11pt" style:font-name-complex="Arial" style:font-size-complex="11pt"/>
    </style:style>
    <style:style style:name="T50_44" style:family="text">
      <style:text-properties fo:font-size="11pt" style:font-size-asian="11pt" style:font-name-complex="Arial" style:font-size-complex="11pt"/>
    </style:style>
    <style:style style:name="T50_45" style:family="text">
      <style:text-properties fo:font-size="11pt" style:font-size-asian="11pt" style:font-name-complex="Arial" style:font-size-complex="11pt"/>
    </style:style>
    <style:style style:name="T50_46" style:family="text">
      <style:text-properties fo:font-size="11pt" style:font-size-asian="11pt" style:font-name-complex="Arial" style:font-size-complex="11pt"/>
    </style:style>
    <style:style style:name="T50_47" style:family="text">
      <style:text-properties fo:font-size="11pt" style:font-size-asian="11pt" style:font-name-complex="Arial" style:font-size-complex="11pt"/>
    </style:style>
    <style:style style:name="T50_48" style:family="text">
      <style:text-properties fo:font-size="11pt" style:font-size-asian="11pt" style:font-name-complex="Arial" style:font-size-complex="11pt"/>
    </style:style>
    <style:style style:name="T50_49" style:family="text">
      <style:text-properties fo:font-size="11pt" style:font-size-asian="11pt" style:font-name-complex="Arial" style:font-size-complex="11pt"/>
    </style:style>
    <style:style style:name="T50_50" style:family="text">
      <style:text-properties fo:font-size="11pt" style:font-size-asian="11pt" style:font-name-complex="Arial" style:font-size-complex="11pt"/>
    </style:style>
    <style:style style:name="T50_51" style:family="text">
      <style:text-properties fo:font-size="11pt" style:font-size-asian="11pt" style:font-name-complex="Arial" style:font-size-complex="11pt"/>
    </style:style>
    <style:style style:name="T50_52" style:family="text"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 fo:margin-left="0.019cm"/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 fo:margin-left="0.019cm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T52_7" style:family="text">
      <style:text-properties fo:font-size="11pt" style:font-size-asian="11pt" style:font-name-complex="Arial" style:font-size-complex="11pt"/>
    </style:style>
    <style:style style:name="T52_8" style:family="text">
      <style:text-properties fo:font-size="11pt" style:font-size-asian="11pt" style:font-name-complex="Arial" style:font-size-complex="11pt"/>
    </style:style>
    <style:style style:name="T52_9" style:family="text">
      <style:text-properties fo:font-size="11pt" style:font-size-asian="11pt" style:font-name-complex="Arial" style:font-size-complex="11pt"/>
    </style:style>
    <style:style style:name="T52_10" style:family="text">
      <style:text-properties fo:font-size="11pt" style:font-size-asian="11pt" style:font-name-complex="Arial" style:font-size-complex="11pt"/>
    </style:style>
    <style:style style:name="T52_11" style:family="text">
      <style:text-properties fo:font-size="11pt" style:font-size-asian="11pt" style:font-name-complex="Arial" style:font-size-complex="11pt"/>
    </style:style>
    <style:style style:name="T52_12" style:family="text">
      <style:text-properties fo:font-size="11pt" style:font-size-asian="11pt" style:font-name-complex="Arial" style:font-size-complex="11pt"/>
    </style:style>
    <style:style style:name="T52_13" style:family="text">
      <style:text-properties fo:font-size="11pt" style:font-size-asian="11pt" style:font-name-complex="Arial" style:font-size-complex="11pt"/>
    </style:style>
    <style:style style:name="T52_14" style:family="text">
      <style:text-properties fo:font-size="11pt" style:font-size-asian="11pt" style:font-name-complex="Arial" style:font-size-complex="11pt"/>
    </style:style>
    <style:style style:name="T52_15" style:family="text">
      <style:text-properties fo:font-size="11pt" style:font-size-asian="11pt" style:font-name-complex="Arial" style:font-size-complex="11pt"/>
    </style:style>
    <style:style style:name="T52_16" style:family="text">
      <style:text-properties fo:font-size="11pt" style:font-size-asian="11pt" style:font-name-complex="Arial" style:font-size-complex="11pt"/>
    </style:style>
    <style:style style:name="T52_17" style:family="text">
      <style:text-properties fo:font-size="11pt" style:font-size-asian="11pt" style:font-name-complex="Arial" style:font-size-complex="11pt"/>
    </style:style>
    <style:style style:name="T52_18" style:family="text">
      <style:text-properties fo:font-size="11pt" style:font-size-asian="11pt" style:font-name-complex="Arial" style:font-size-complex="11pt"/>
    </style:style>
    <style:style style:name="T52_19" style:family="text">
      <style:text-properties fo:font-size="11pt" style:font-size-asian="11pt" style:font-name-complex="Arial" style:font-size-complex="11pt"/>
    </style:style>
    <style:style style:name="T52_20" style:family="text">
      <style:text-properties fo:font-size="11pt" style:font-size-asian="11pt" style:font-name-complex="Arial" style:font-size-complex="11pt"/>
    </style:style>
    <style:style style:name="T52_21" style:family="text">
      <style:text-properties fo:font-size="11pt" style:font-size-asian="11pt" style:font-name-complex="Arial" style:font-size-complex="11pt"/>
    </style:style>
    <style:style style:name="T52_22" style:family="text">
      <style:text-properties fo:font-size="11pt" style:font-size-asian="11pt" style:font-name-complex="Arial" style:font-size-complex="11pt"/>
    </style:style>
    <style:style style:name="T52_23" style:family="text">
      <style:text-properties fo:font-size="11pt" style:font-size-asian="11pt" style:font-name-complex="Arial" style:font-size-complex="11pt"/>
    </style:style>
    <style:style style:name="T52_24" style:family="text">
      <style:text-properties fo:font-size="11pt" style:font-size-asian="11pt" style:font-name-complex="Arial" style:font-size-complex="11pt"/>
    </style:style>
    <style:style style:name="T52_25" style:family="text">
      <style:text-properties fo:font-size="11pt" style:font-size-asian="11pt" style:font-name-complex="Arial" style:font-size-complex="11pt"/>
    </style:style>
    <style:style style:name="T52_26" style:family="text">
      <style:text-properties fo:font-size="11pt" style:font-size-asian="11pt" style:font-name-complex="Arial" style:font-size-complex="11pt"/>
    </style:style>
    <style:style style:name="T52_27" style:family="text">
      <style:text-properties fo:font-size="11pt" style:font-size-asian="11pt" style:font-name-complex="Arial" style:font-size-complex="11pt"/>
    </style:style>
    <style:style style:name="T52_28" style:family="text">
      <style:text-properties fo:font-size="11pt" style:font-size-asian="11pt" style:font-name-complex="Arial" style:font-size-complex="11pt"/>
    </style:style>
    <style:style style:name="T52_29" style:family="text">
      <style:text-properties fo:font-size="11pt" style:font-size-asian="11pt" style:font-name-complex="Arial" style:font-size-complex="11pt"/>
    </style:style>
    <style:style style:name="T52_30" style:family="text">
      <style:text-properties fo:font-size="11pt" style:font-size-asian="11pt" style:font-name-complex="Arial" style:font-size-complex="11pt"/>
    </style:style>
    <style:style style:name="T52_31" style:family="text">
      <style:text-properties fo:font-size="11pt" style:font-size-asian="11pt" style:font-name-complex="Arial" style:font-size-complex="11pt"/>
    </style:style>
    <style:style style:name="T52_32" style:family="text">
      <style:text-properties fo:font-size="11pt" style:font-size-asian="11pt" style:font-name-complex="Arial" style:font-size-complex="11pt"/>
    </style:style>
    <style:style style:name="T52_33" style:family="text">
      <style:text-properties fo:font-size="11pt" style:font-size-asian="11pt" style:font-name-complex="Arial" style:font-size-complex="11pt"/>
    </style:style>
    <style:style style:name="T52_34" style:family="text">
      <style:text-properties fo:font-size="11pt" style:font-size-asian="11pt" style:font-name-complex="Arial" style:font-size-complex="11pt"/>
    </style:style>
    <style:style style:name="T52_35" style:family="text">
      <style:text-properties fo:font-size="11pt" style:font-size-asian="11pt" style:font-name-complex="Arial" style:font-size-complex="11pt"/>
    </style:style>
    <style:style style:name="T52_36" style:family="text">
      <style:text-properties fo:font-size="11pt" style:font-size-asian="11pt" style:font-name-complex="Arial" style:font-size-complex="11pt"/>
    </style:style>
    <style:style style:name="T52_37" style:family="text">
      <style:text-properties fo:font-size="11pt" style:font-size-asian="11pt" style:font-name-complex="Arial" style:font-size-complex="11pt"/>
    </style:style>
    <style:style style:name="T52_38" style:family="text">
      <style:text-properties fo:font-size="11pt" style:font-size-asian="11pt" style:font-name-complex="Arial" style:font-size-complex="11pt"/>
    </style:style>
    <style:style style:name="T52_39" style:family="text">
      <style:text-properties fo:font-size="11pt" style:font-size-asian="11pt" style:font-name-complex="Arial" style:font-size-complex="11pt"/>
    </style:style>
    <style:style style:name="T52_40" style:family="text">
      <style:text-properties fo:font-size="11pt" style:font-size-asian="11pt" style:font-name-complex="Arial" style:font-size-complex="11pt"/>
    </style:style>
    <style:style style:name="T52_41" style:family="text">
      <style:text-properties fo:font-size="11pt" style:font-size-asian="11pt" style:font-name-complex="Arial" style:font-size-complex="11pt"/>
    </style:style>
    <style:style style:name="T52_42" style:family="text">
      <style:text-properties fo:font-size="11pt" style:font-size-asian="11pt" style:font-name-complex="Arial" style:font-size-complex="11pt"/>
    </style:style>
    <style:style style:name="T52_43" style:family="text">
      <style:text-properties fo:font-size="11pt" style:font-size-asian="11pt" style:font-name-complex="Arial" style:font-size-complex="11pt"/>
    </style:style>
    <style:style style:name="T52_44" style:family="text">
      <style:text-properties fo:font-size="11pt" style:font-size-asian="11pt" style:font-name-complex="Arial" style:font-size-complex="11pt"/>
    </style:style>
    <style:style style:name="T52_45" style:family="text">
      <style:text-properties fo:font-size="11pt" style:font-size-asian="11pt" style:font-name-complex="Arial" style:font-size-complex="11pt"/>
    </style:style>
    <style:style style:name="T52_46" style:family="text">
      <style:text-properties fo:font-size="11pt" style:font-size-asian="11pt" style:font-name-complex="Arial" style:font-size-complex="11pt"/>
    </style:style>
    <style:style style:name="T52_47" style:family="text">
      <style:text-properties fo:font-size="11pt" style:font-size-asian="11pt" style:font-name-complex="Arial" style:font-size-complex="11pt"/>
    </style:style>
    <style:style style:name="T52_48" style:family="text">
      <style:text-properties fo:font-size="11pt" style:font-size-asian="11pt" style:font-name-complex="Arial" style:font-size-complex="11pt"/>
    </style:style>
    <style:style style:name="T52_49" style:family="text">
      <style:text-properties fo:font-size="11pt" style:font-size-asian="11pt" style:font-name-complex="Arial" style:font-size-complex="11pt"/>
    </style:style>
    <style:style style:name="T52_50" style:family="text">
      <style:text-properties fo:font-size="11pt" style:font-size-asian="11pt" style:font-name-complex="Arial" style:font-size-complex="11pt"/>
    </style:style>
    <style:style style:name="T52_51" style:family="text">
      <style:text-properties fo:font-size="11pt" style:font-size-asian="11pt" style:font-name-complex="Arial" style:font-size-complex="11pt"/>
    </style:style>
    <style:style style:name="T52_52" style:family="text">
      <style:text-properties fo:font-size="11pt" style:font-size-asian="11pt" style:font-name-complex="Arial" style:font-size-complex="11pt"/>
    </style:style>
    <style:style style:name="T52_53" style:family="text">
      <style:text-properties fo:font-size="11pt" style:font-size-asian="11pt" style:font-name-complex="Arial" style:font-size-complex="11pt"/>
    </style:style>
    <style:style style:name="T52_54" style:family="text">
      <style:text-properties fo:font-size="11pt" style:font-size-asian="11pt" style:font-name-complex="Arial" style:font-size-complex="11pt"/>
    </style:style>
    <style:style style:name="T52_55" style:family="text">
      <style:text-properties fo:font-size="11pt" style:font-size-asian="11pt" style:font-name-complex="Arial" style:font-size-complex="11pt"/>
    </style:style>
    <style:style style:name="T52_56" style:family="text">
      <style:text-properties fo:font-size="11pt" style:font-size-asian="11pt" style:font-name-complex="Arial" style:font-size-complex="11pt"/>
    </style:style>
    <style:style style:name="T52_57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 fo:margin-left="0.019cm"/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 fo:margin-left="0.019cm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T54_7" style:family="text">
      <style:text-properties fo:font-size="11pt" style:font-size-asian="11pt" style:font-name-complex="Arial" style:font-size-complex="11pt"/>
    </style:style>
    <style:style style:name="T54_8" style:family="text">
      <style:text-properties fo:font-size="11pt" style:font-size-asian="11pt" style:font-name-complex="Arial" style:font-size-complex="11pt"/>
    </style:style>
    <style:style style:name="T54_9" style:family="text">
      <style:text-properties fo:font-size="11pt" style:font-size-asian="11pt" style:font-name-complex="Arial" style:font-size-complex="11pt"/>
    </style:style>
    <style:style style:name="T54_10" style:family="text">
      <style:text-properties fo:font-size="11pt" style:font-size-asian="11pt" style:font-name-complex="Arial" style:font-size-complex="11pt"/>
    </style:style>
    <style:style style:name="T54_11" style:family="text">
      <style:text-properties fo:font-size="11pt" style:font-size-asian="11pt" style:font-name-complex="Arial" style:font-size-complex="11pt"/>
    </style:style>
    <style:style style:name="T54_12" style:family="text">
      <style:text-properties fo:font-size="11pt" style:font-size-asian="11pt" style:font-name-complex="Arial" style:font-size-complex="11pt"/>
    </style:style>
    <style:style style:name="T54_13" style:family="text">
      <style:text-properties fo:font-size="11pt" style:font-size-asian="11pt" style:font-name-complex="Arial" style:font-size-complex="11pt"/>
    </style:style>
    <style:style style:name="T54_14" style:family="text">
      <style:text-properties fo:font-size="11pt" style:font-size-asian="11pt" style:font-name-complex="Arial" style:font-size-complex="11pt"/>
    </style:style>
    <style:style style:name="T54_15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 fo:margin-left="0.019cm"/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 fo:margin-left="0.019cm"/>
    </style:style>
    <style:style style:name="T56_1" style:family="text">
      <style:text-properties fo:font-size="11pt" style:font-size-asian="11pt" style:font-name-complex="Arial" style:font-size-complex="11pt"/>
    </style:style>
    <style:style style:name="T56_2" style:family="text">
      <style:text-properties fo:font-size="11pt" style:font-size-asian="11pt" style:font-name-complex="Arial" style:font-size-complex="11pt"/>
    </style:style>
    <style:style style:name="T56_3" style:family="text">
      <style:text-properties fo:font-size="11pt" style:font-size-asian="11pt" style:font-name-complex="Arial" style:font-size-complex="11pt"/>
    </style:style>
    <style:style style:name="T56_4" style:family="text">
      <style:text-properties fo:font-size="11pt" style:font-size-asian="11pt" style:font-name-complex="Arial" style:font-size-complex="11pt"/>
    </style:style>
    <style:style style:name="T56_5" style:family="text">
      <style:text-properties fo:font-size="11pt" style:font-size-asian="11pt" style:font-name-complex="Arial" style:font-size-complex="11pt"/>
    </style:style>
    <style:style style:name="T56_6" style:family="text">
      <style:text-properties fo:font-size="11pt" style:font-size-asian="11pt" style:font-name-complex="Arial" style:font-size-complex="11pt"/>
    </style:style>
    <style:style style:name="T56_7" style:family="text">
      <style:text-properties fo:font-size="11pt" style:font-size-asian="11pt" style:font-name-complex="Arial" style:font-size-complex="11pt"/>
    </style:style>
    <style:style style:name="T56_8" style:family="text">
      <style:text-properties fo:font-size="11pt" style:font-size-asian="11pt" style:font-name-complex="Arial" style:font-size-complex="11pt"/>
    </style:style>
    <style:style style:name="T56_9" style:family="text">
      <style:text-properties fo:font-size="11pt" style:font-size-asian="11pt" style:font-name-complex="Arial" style:font-size-complex="11pt"/>
    </style:style>
    <style:style style:name="T56_10" style:family="text">
      <style:text-properties fo:font-size="11pt" style:font-size-asian="11pt" style:font-name-complex="Arial" style:font-size-complex="11pt"/>
    </style:style>
    <style:style style:name="T56_11" style:family="text">
      <style:text-properties fo:font-size="11pt" style:font-size-asian="11pt" style:font-name-complex="Arial" style:font-size-complex="11pt"/>
    </style:style>
    <style:style style:name="T56_12" style:family="text">
      <style:text-properties fo:font-size="11pt" style:font-size-asian="11pt" style:font-name-complex="Arial" style:font-size-complex="11pt"/>
    </style:style>
    <style:style style:name="T56_13" style:family="text">
      <style:text-properties fo:font-size="11pt" style:font-size-asian="11pt" style:font-name-complex="Arial" style:font-size-complex="11pt"/>
    </style:style>
    <style:style style:name="T56_14" style:family="text">
      <style:text-properties fo:font-size="11pt" style:font-size-asian="11pt" style:font-size-complex="11pt"/>
    </style:style>
    <style:style style:name="T56_15" style:family="text">
      <style:text-properties fo:font-size="11pt" style:font-size-asian="11pt" style:font-size-complex="11pt"/>
    </style:style>
    <style:style style:name="T56_16" style:family="text">
      <style:text-properties fo:font-size="11pt" style:font-size-asian="11pt" style:font-size-complex="11pt"/>
    </style:style>
    <style:style style:name="T56_17" style:family="text">
      <style:text-properties fo:font-size="11pt" style:font-size-asian="11pt" style:font-size-complex="11pt"/>
    </style:style>
    <style:style style:name="T56_18" style:family="text">
      <style:text-properties fo:font-size="11pt" style:font-size-asian="11pt" style:font-size-complex="11pt"/>
    </style:style>
    <style:style style:name="P57" style:family="paragraph" style:parent-style-name="Normal">
      <style:paragraph-properties fo:text-align="justify" fo:margin-left="0.019cm"/>
      <style:text-properties fo:font-size="11pt" style:font-size-asian="11pt" style:font-size-complex="11pt"/>
    </style:style>
    <style:style style:name="P58" style:family="paragraph" style:parent-style-name="Normal">
      <style:paragraph-properties fo:margin-top="0.212cm" fo:margin-bottom="0.212cm"/>
    </style:style>
    <style:style style:name="T58_1" style:family="text">
      <style:text-properties fo:font-size="11pt" style:font-size-asian="11pt" style:font-name-complex="Arial" style:font-size-complex="11pt" fo:font-weight="bold" style:font-weight-asian="bold"/>
    </style:style>
    <style:style style:name="T58_2" style:family="text">
      <style:text-properties fo:font-size="11pt" style:font-size-asian="11pt" style:font-name-complex="Arial" style:font-size-complex="11pt" fo:font-weight="bold" style:font-weight-asian="bold"/>
    </style:style>
    <style:style style:name="P59" style:family="paragraph" style:parent-style-name="Normal">
      <style:paragraph-properties fo:margin-bottom="0.212cm"/>
    </style:style>
    <style:style style:name="T59_1" style:family="text">
      <style:text-properties fo:font-size="11pt" style:font-name-asian="Arial" style:font-size-asian="11pt" style:font-name-complex="Arial" style:font-size-complex="11pt"/>
    </style:style>
    <style:style style:name="T59_2" style:family="text">
      <style:text-properties fo:font-size="11pt" style:font-name-asian="Arial" style:font-size-asian="11pt" style:font-name-complex="Arial" style:font-size-complex="11pt"/>
    </style:style>
    <style:style style:name="T59_3" style:family="text">
      <style:text-properties fo:font-size="11pt" style:font-name-asian="Arial" style:font-size-asian="11pt" style:font-name-complex="Arial" style:font-size-complex="11pt"/>
    </style:style>
    <style:style style:name="T59_4" style:family="text">
      <style:text-properties fo:font-size="11pt" style:font-name-asian="Arial" style:font-size-asian="11pt" style:font-name-complex="Arial" style:font-size-complex="11pt"/>
    </style:style>
    <style:style style:name="T59_5" style:family="text">
      <style:text-properties fo:font-size="11pt" style:font-name-asian="Arial" style:font-size-asian="11pt" style:font-name-complex="Arial" style:font-size-complex="11pt"/>
    </style:style>
    <style:style style:name="T59_6" style:family="text">
      <style:text-properties fo:font-size="11pt" style:font-name-asian="Arial" style:font-size-asian="11pt" style:font-name-complex="Arial" style:font-size-complex="11pt"/>
    </style:style>
    <style:style style:name="T59_7" style:family="text">
      <style:text-properties fo:font-size="11pt" style:font-name-asian="Arial" style:font-size-asian="11pt" style:font-name-complex="Arial" style:font-size-complex="11pt"/>
    </style:style>
    <style:style style:name="P60" style:family="paragraph" style:parent-style-name="Normal">
      <style:paragraph-properties fo:margin-bottom="0.212cm"/>
    </style:style>
    <style:style style:name="T60_1" style:family="text">
      <style:text-properties fo:font-size="11pt" style:font-name-asian="Arial" style:font-size-asian="11pt" style:font-name-complex="Arial" style:font-size-complex="11pt"/>
    </style:style>
    <style:style style:name="T60_2" style:family="text">
      <style:text-properties fo:font-size="11pt" style:font-name-asian="Arial" style:font-size-asian="11pt" style:font-name-complex="Arial" style:font-size-complex="11pt"/>
    </style:style>
    <style:style style:name="T60_3" style:family="text">
      <style:text-properties fo:font-size="11pt" style:font-name-asian="Arial" style:font-size-asian="11pt" style:font-name-complex="Arial" style:font-size-complex="11pt"/>
    </style:style>
    <style:style style:name="T60_4" style:family="text">
      <style:text-properties fo:font-size="11pt" style:font-name-asian="Arial" style:font-size-asian="11pt" style:font-name-complex="Arial" style:font-size-complex="11pt"/>
    </style:style>
    <style:style style:name="T60_5" style:family="text">
      <style:text-properties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line-height="115%" fo:margin-top="0.071cm"/>
    </style:style>
    <style:style style:name="T61_1" style:family="text">
      <style:text-properties fo:font-size="11pt" style:font-name-asian="Arial" style:font-size-asian="11pt" style:font-name-complex="Arial" style:font-size-complex="11pt"/>
    </style:style>
    <style:style style:name="T61_2" style:family="text">
      <style:text-properties fo:font-size="11pt" style:font-name-asian="Arial" style:font-size-asian="11pt" style:font-name-complex="Arial" style:font-size-complex="11pt"/>
    </style:style>
    <style:style style:name="T61_3" style:family="text">
      <style:text-properties fo:font-size="11pt" style:font-name-asian="Arial" style:font-size-asian="11pt" style:font-name-complex="Arial" style:font-size-complex="11pt"/>
    </style:style>
    <style:style style:name="T61_4" style:family="text">
      <style:text-properties fo:font-size="11pt" style:font-name-asian="Arial" style:font-size-asian="11pt" style:font-name-complex="Arial" style:font-size-complex="11pt"/>
    </style:style>
    <style:style style:name="T61_5" style:family="text">
      <style:text-properties fo:font-size="11pt" style:font-name-asian="Arial" style:font-size-asian="11pt" style:font-name-complex="Arial" style:font-size-complex="11pt"/>
    </style:style>
    <style:style style:name="T61_6" style:family="text">
      <style:text-properties fo:font-size="11pt" style:font-name-asian="Arial" style:font-size-asian="11pt" style:font-name-complex="Arial" style:font-size-complex="11pt"/>
    </style:style>
    <style:style style:name="T61_7" style:family="text">
      <style:text-properties fo:font-size="11pt" style:font-name-asian="Arial" style:font-size-asian="11pt" style:font-name-complex="Arial" style:font-size-complex="11pt"/>
    </style:style>
    <style:style style:name="T61_8" style:family="text">
      <style:text-properties fo:font-size="11pt" style:font-name-asian="Arial" style:font-size-asian="11pt" style:font-name-complex="Arial" style:font-size-complex="11pt"/>
    </style:style>
    <style:style style:name="T61_9" style:family="text">
      <style:text-properties fo:font-size="11pt" style:font-name-asian="Arial" style:font-size-asian="11pt" style:font-name-complex="Arial" style:font-size-complex="11pt"/>
    </style:style>
    <style:style style:name="T61_10" style:family="text">
      <style:text-properties fo:font-size="11pt" style:font-name-asian="Arial" style:font-size-asian="11pt" style:font-name-complex="Arial" style:font-size-complex="11pt"/>
    </style:style>
    <style:style style:name="T61_11" style:family="text">
      <style:text-properties fo:font-size="11pt" style:font-name-asian="Arial" style:font-size-asian="11pt" style:font-name-complex="Arial" style:font-size-complex="11pt"/>
    </style:style>
    <style:style style:name="T61_12" style:family="text">
      <style:text-properties fo:font-size="11pt" style:font-name-asian="Arial" style:font-size-asian="11pt" style:font-name-complex="Arial" style:font-size-complex="11pt"/>
    </style:style>
    <style:style style:name="T61_13" style:family="text">
      <style:text-properties fo:font-size="11pt" style:font-name-asian="Arial" style:font-size-asian="11pt" style:font-name-complex="Arial" style:font-size-complex="11pt"/>
    </style:style>
    <style:style style:name="T61_14" style:family="text">
      <style:text-properties fo:font-size="11pt" style:font-name-asian="Arial" style:font-size-asian="11pt" style:font-name-complex="Arial" style:font-size-complex="11pt"/>
    </style:style>
    <style:style style:name="T61_15" style:family="text">
      <style:text-properties fo:font-size="11pt" style:font-name-asian="Arial" style:font-size-asian="11pt" style:font-name-complex="Arial" style:font-size-complex="11pt"/>
    </style:style>
    <style:style style:name="T61_16" style:family="text">
      <style:text-properties fo:font-size="11pt" style:font-name-asian="Arial" style:font-size-asian="11pt" style:font-name-complex="Arial" style:font-size-complex="11pt"/>
    </style:style>
    <style:style style:name="T61_17" style:family="text">
      <style:text-properties fo:font-size="11pt" style:font-name-asian="Arial" style:font-size-asian="11pt" style:font-name-complex="Arial" style:font-size-complex="11pt"/>
    </style:style>
    <style:style style:name="T61_18" style:family="text">
      <style:text-properties fo:font-size="11pt" style:font-name-asian="Arial" style:font-size-asian="11pt" style:font-name-complex="Arial" style:font-size-complex="11pt"/>
    </style:style>
    <style:style style:name="T61_19" style:family="text">
      <style:text-properties fo:font-size="11pt" style:font-name-asian="Arial" style:font-size-asian="11pt" style:font-name-complex="Arial" style:font-size-complex="11pt"/>
    </style:style>
    <style:style style:name="T61_20" style:family="text">
      <style:text-properties fo:font-size="11pt" style:font-name-asian="Arial" style:font-size-asian="11pt" style:font-name-complex="Arial" style:font-size-complex="11pt"/>
    </style:style>
    <style:style style:name="T61_21" style:family="text">
      <style:text-properties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line-height="115%" fo:margin-top="0.071cm" fo:margin-bottom="0.071cm"/>
      <style:text-properties fo:font-size="11pt" style:font-name-asian="Arial" style:font-size-asian="11pt" style:font-name-complex="Arial" style:font-size-complex="11pt"/>
    </style:style>
    <style:style style:name="P63" style:family="paragraph" style:parent-style-name="Normal"/>
    <style:style style:name="T63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63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4" style:family="paragraph" style:parent-style-name="Normal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65" style:family="paragraph" style:parent-style-name="Normal">
      <style:paragraph-properties fo:margin-top="0.071cm"/>
    </style:style>
    <style:style style:name="T65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6" style:family="paragraph" style:parent-style-name="Normal">
      <style:paragraph-properties fo:margin-top="0.071cm" fo:margin-bottom="0.071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7" style:family="paragraph" style:parent-style-name="Normal"/>
    <style:style style:name="T67_1" style:family="text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-asian="GB"/>
    </style:style>
    <style:style style:name="T67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8" style:family="paragraph" style:parent-style-name="Normal">
      <style:text-properties fo:font-style="italic" style:font-style-asian="italic" style:font-style-complex="italic" fo:font-size="11pt" style:font-size-asian="11pt" style:font-size-complex="11pt" fo:language="en" fo:font-weight="bold" style:font-weight-asian="bold"/>
    </style:style>
    <style:style style:name="P6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69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1_1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7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7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tyle="italic" style:font-style-asian="italic" style:font-style-complex="italic" fo:font-size="10pt" style:font-size-asian="10pt" style:font-size-complex="10pt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tyle="italic" style:font-style-asian="italic" style:font-style-complex="italic" fo:font-size="6pt" style:font-size-asian="6pt" style:font-size-complex="10pt"/>
    </style:style>
    <style:style style:name="P75" style:family="paragraph" style:parent-style-name="List_20_Paragraph">
      <style:paragraph-properties fo:text-align="justify" fo:margin-bottom="0cm" fo:margin-left="0.751cm">
        <style:tab-stops>
          <style:tab-stop style:type="left" style:leader-style="none" style:position="11.446cm"/>
          <style:tab-stop style:type="left" style:leader-style="none" style:position="15.997cm"/>
        </style:tab-stops>
      </style:paragraph-properties>
    </style:style>
    <style:style style:name="T75_1" style:family="text">
      <style:text-properties fo:font-style="italic" style:font-style-asian="italic" style:font-style-complex="italic" fo:font-size="10pt" style:font-size-asian="10pt"/>
    </style:style>
    <style:style style:name="P76" style:family="paragraph" style:parent-style-name="List_20_Paragraph">
      <style:paragraph-properties fo:text-align="justify" fo:margin-bottom="0cm" fo:margin-left="0.751cm">
        <style:tab-stops>
          <style:tab-stop style:type="left" style:leader-style="none" style:position="11.446cm"/>
          <style:tab-stop style:type="left" style:leader-style="none" style:position="15.997cm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76_1" style:family="text">
      <style:text-properties fo:font-style="italic" style:font-style-asian="italic" style:font-style-complex="italic" fo:font-size="10pt" style:font-size-asian="10pt"/>
    </style:style>
    <style:style style:name="P77" style:family="paragraph" style:parent-style-name="List_20_Paragraph">
      <style:paragraph-properties fo:text-align="justify" fo:margin-bottom="0cm" fo:margin-left="0.751cm">
        <style:tab-stops>
          <style:tab-stop style:type="left" style:leader-style="none" style:position="11.446cm"/>
          <style:tab-stop style:type="left" style:leader-style="none" style:position="15.997cm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77_1" style:family="text">
      <style:text-properties fo:font-style="italic" style:font-style-asian="italic" style:font-style-complex="italic" fo:font-size="10pt" style:font-size-asian="10pt"/>
    </style:style>
    <style:style style:name="T77_2" style:family="text">
      <style:text-properties fo:font-style="italic" style:font-style-asian="italic" style:font-style-complex="italic" fo:font-size="10pt" style:font-size-asian="10pt"/>
    </style:style>
    <style:style style:name="P78" style:family="paragraph" style:parent-style-name="List_20_Paragraph">
      <style:paragraph-properties fo:text-align="justify" fo:margin-bottom="0cm" fo:margin-left="0.751cm">
        <style:tab-stops>
          <style:tab-stop style:type="left" style:leader-style="none" style:position="11.446cm"/>
          <style:tab-stop style:type="left" style:leader-style="none" style:position="15.997cm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78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79" style:family="paragraph" style:parent-style-name="Normal">
      <style:paragraph-properties fo:break-before="page"/>
    </style:style>
    <style:style style:name="P80" style:family="paragraph" style:parent-style-name="Normal">
      <style:paragraph-properties fo:line-height="108%" fo:margin-bottom="0.282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8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1_1" style:family="text">
      <style:text-properties style:font-style-complex="italic"/>
    </style:style>
    <style:style style:name="T81_2" style:family="text">
      <style:text-properties style:font-style-complex="italic" fo:font-size="10pt" style:font-size-asian="10pt" style:font-size-complex="10pt" fo:font-weight="normal" style:font-weight-asian="normal"/>
    </style:style>
    <style:style style:name="P82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83" style:family="paragraph" style:parent-style-name="Normal"/>
    <style:style style:name="T83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83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83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83_4" style:family="text"/>
    <style:style style:name="T83_5" style:family="text" style:parent-style-name="Internet_20_link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83_6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83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4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85" style:family="paragraph" style:parent-style-name="Normal"/>
    <style:style style:name="T85_1" style:family="text">
      <style:text-properties fo:font-size="10pt" style:font-size-asian="10pt" style:font-name-complex="Arial" style:font-size-complex="10pt"/>
    </style:style>
    <style:style style:name="T85_2" style:family="text">
      <style:text-properties fo:font-size="10pt" style:font-size-asian="10pt" style:font-name-complex="Arial" style:font-size-complex="10pt"/>
    </style:style>
    <style:style style:name="P86" style:family="paragraph" style:parent-style-name="Normal">
      <style:text-properties fo:font-size="10pt" style:font-size-asian="10pt" style:font-name-complex="Arial" style:font-size-complex="10pt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tyle="italic" style:font-style-asian="italic" style:font-style-complex="italic" fo:font-size="10pt" style:font-name-asian="Arial" style:font-size-asian="10pt" style:font-size-complex="10pt" fo:language-asian="en" fo:country-asian="GB" fo:font-weight="bold" style:font-weight-asian="bold" style:font-weight-complex="bold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color="#000000" fo:font-size="10pt" style:font-size-asian="10pt" style:font-name-complex="Arial" style:font-size-complex="10pt"/>
    </style:style>
    <style:style style:name="P89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tyle="italic" style:font-style-asian="italic" style:font-style-complex="italic" fo:font-size="10pt" style:font-name-asian="Arial" style:font-size-asian="10pt" style:font-size-complex="10pt" fo:language-asian="en" fo:country-asian="GB" fo:font-weight="bold" style:font-weight-asian="bold" style:font-weight-complex="bold"/>
    </style:style>
    <style:style style:name="T90_2" style:family="text">
      <style:text-properties style:font-style-complex="italic" fo:font-size="10pt" style:font-name-asian="Arial" style:font-size-asian="10pt" style:font-size-complex="10pt" fo:language-asian="en" fo:country-asian="GB" fo:font-weight="bold" style:font-weight-asian="bold" style:font-weight-complex="bold"/>
    </style:style>
    <style:style style:name="P91" style:family="paragraph" style:parent-style-name="Normal">
      <style:paragraph-properties fo:text-align="justify" fo:margin-bottom="0.212cm"/>
    </style:style>
    <style:style style:name="T91_1" style:family="text">
      <style:text-properties fo:font-size="10pt" style:font-size-asian="10pt" style:font-name-complex="Arial" style:font-size-complex="10pt"/>
    </style:style>
    <style:style style:name="T91_2" style:family="text" style:parent-style-name="Normal"/>
    <style:style style:name="P92" style:family="paragraph" style:parent-style-name="Annotation_20_text"/>
    <style:style style:name="T92_1" style:family="text"/>
    <style:style style:name="P93" style:family="paragraph" style:parent-style-name="Annotation_20_text"/>
    <style:style style:name="P94" style:family="paragraph" style:parent-style-name="Annotation_20_text"/>
    <style:style style:name="T94_1" style:family="text"/>
    <style:style style:name="P95" style:family="paragraph" style:parent-style-name="Annotation_20_text"/>
    <style:style style:name="T95_1" style:family="text"/>
    <style:style style:name="T95_2" style:family="text">
      <style:text-properties fo:font-size="10pt" style:font-size-asian="10pt" style:font-name-complex="Arial" style:font-size-complex="10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tyle="italic" style:font-style-asian="italic" style:font-style-complex="italic" fo:font-size="10pt" style:font-name-asian="Arial" style:font-size-asian="10pt" style:font-size-complex="10pt" fo:language-asian="en" fo:country-asian="GB" fo:font-weight="bold" style:font-weight-asian="bold" style:font-weight-complex="bold"/>
    </style:style>
    <style:style style:name="P97" style:family="paragraph" style:parent-style-name="Normal">
      <style:paragraph-properties fo:text-align="justify" fo:margin-bottom="0.212cm"/>
    </style:style>
    <style:style style:name="T97_1" style:family="text">
      <style:text-properties style:font-style-complex="italic" fo:font-size="10pt" style:font-name-asian="Arial" style:font-size-asian="10pt" style:font-size-complex="10pt" fo:language-asian="en" fo:country-asian="GB"/>
    </style:style>
    <style:style style:name="P98" style:family="paragraph" style:parent-style-name="Normal">
      <style:paragraph-properties fo:text-align="justify" fo:text-indent="-1cm" fo:line-height="115%" fo:margin-left="1.501cm"/>
      <style:text-properties style:font-style-complex="italic" fo:font-size="10pt" style:font-name-asian="Arial" style:font-size-asian="10pt" style:font-size-complex="10pt" fo:language-asian="en" fo:country-asian="GB"/>
    </style:style>
    <style:style style:name="T98_1" style:family="text">
      <style:text-properties style:font-style-complex="italic" fo:font-size="10pt" style:font-name-asian="Arial" style:font-size-asian="10pt" style:font-size-complex="10pt" fo:language-asian="en" fo:country-asian="GB"/>
    </style:style>
    <style:style style:name="P99" style:family="paragraph" style:parent-style-name="Normal">
      <style:paragraph-properties fo:text-indent="-1cm" fo:line-height="115%" fo:margin-left="1.501cm"/>
      <style:text-properties style:font-style-complex="italic" fo:font-size="10pt" style:font-name-asian="Arial" style:font-size-asian="10pt" style:font-size-complex="10pt" fo:language-asian="en" fo:country-asian="GB"/>
    </style:style>
    <style:style style:name="T99_1" style:family="text">
      <style:text-properties style:font-style-complex="italic" fo:font-size="10pt" style:font-name-asian="Arial" style:font-size-asian="10pt" style:font-size-complex="10pt" fo:language-asian="en" fo:country-asian="GB"/>
    </style:style>
    <style:style style:name="P100" style:family="paragraph" style:parent-style-name="Normal">
      <style:paragraph-properties fo:text-indent="-1cm" fo:line-height="115%" fo:margin-left="1.501cm"/>
      <style:text-properties style:font-style-complex="italic" fo:font-size="10pt" style:font-name-asian="Arial" style:font-size-asian="10pt" style:font-size-complex="10pt" fo:language-asian="en" fo:country-asian="GB"/>
    </style:style>
    <style:style style:name="T100_1" style:family="text">
      <style:text-properties style:font-style-complex="italic" fo:font-size="10pt" style:font-name-asian="Arial" style:font-size-asian="10pt" style:font-size-complex="10pt" fo:language-asian="en" fo:country-asian="GB"/>
    </style:style>
    <style:style style:name="P101" style:family="paragraph" style:parent-style-name="Normal">
      <style:paragraph-properties fo:text-align="justify"/>
      <style:text-properties style:font-style-complex="italic" fo:font-size="10pt" style:font-name-asian="Arial" style:font-size-asian="10pt" style:font-size-complex="10pt" fo:language-asian="en" fo:country-asian="GB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style-complex="italic" fo:font-size="10pt" style:font-name-asian="Arial" style:font-size-asian="10pt" style:font-size-complex="10pt" fo:language-asian="en" fo:country-asian="GB" fo:font-weight="bold" style:font-weight-asian="bold" style:font-weight-complex="bold"/>
    </style:style>
    <style:style style:name="T102_2" style:family="text">
      <style:text-properties style:font-style-complex="italic" fo:font-size="10pt" style:font-name-asian="Arial" style:font-size-asian="10pt" style:font-size-complex="10pt" fo:language-asian="en" fo:country-asian="GB" fo:font-weight="bold" style:font-weight-asian="bold" style:font-weight-complex="bold"/>
    </style:style>
    <style:style style:name="T102_3" style:family="text">
      <style:text-properties style:font-style-complex="italic" fo:font-size="10pt" style:font-name-asian="Arial" style:font-size-asian="10pt" style:font-size-complex="10pt" fo:language-asian="en" fo:country-asian="GB"/>
    </style:style>
    <style:style style:name="P103" style:family="paragraph" style:parent-style-name="Normal">
      <style:paragraph-properties fo:text-align="justify" fo:line-height="115%"/>
      <style:text-properties fo:font-size="10pt" style:font-name-asian="Arial" style:font-size-asian="10pt" style:font-size-complex="10pt" fo:language-asian="en" fo:country-asian="GB"/>
    </style:style>
    <style:style style:name="T103_1" style:family="text">
      <style:text-properties fo:font-size="10pt" style:font-name-asian="Arial" style:font-size-asian="10pt" style:font-size-complex="10pt" fo:language-asian="en" fo:country-asian="GB"/>
    </style:style>
    <style:style style:name="T103_2" style:family="text">
      <style:text-properties fo:font-size="10pt" style:font-name-asian="Arial" style:font-size-asian="10pt" style:font-size-complex="10pt" fo:language-asian="en" fo:country-asian="GB"/>
    </style:style>
    <style:style style:name="P104" style:family="paragraph" style:parent-style-name="Normal">
      <style:paragraph-properties fo:text-align="justify" fo:line-height="115%"/>
      <style:text-properties style:font-style-complex="italic" fo:font-size="10pt" style:font-name-asian="Arial" style:font-size-asian="10pt" style:font-size-complex="10pt" fo:language-asian="en" fo:country-asian="GB"/>
    </style:style>
    <style:style style:name="T104_1" style:family="text">
      <style:text-properties style:font-style-complex="italic" fo:font-size="10pt" style:font-name-asian="Arial" style:font-size-asian="10pt" style:font-size-complex="10pt" fo:language-asian="en" fo:country-asian="GB"/>
    </style:style>
    <style:style style:name="P105" style:family="paragraph" style:parent-style-name="Normal">
      <style:paragraph-properties fo:text-align="justify" fo:line-height="115%"/>
      <style:text-properties style:font-style-complex="italic" fo:font-size="10pt" style:font-name-asian="Arial" style:font-size-asian="10pt" style:font-size-complex="10pt" fo:language-asian="en" fo:country-asian="GB"/>
    </style:style>
    <style:style style:name="T105_1" style:family="text">
      <style:text-properties style:font-style-complex="italic" fo:font-size="10pt" style:font-name-asian="Arial" style:font-size-asian="10pt" style:font-size-complex="10pt" fo:language-asian="en" fo:country-asian="GB"/>
    </style:style>
    <style:style style:name="P106" style:family="paragraph" style:parent-style-name="Normal">
      <style:paragraph-properties fo:text-align="justify" fo:line-height="115%"/>
      <style:text-properties style:font-style-complex="italic" fo:font-size="10pt" style:font-name-asian="Arial" style:font-size-asian="10pt" style:font-size-complex="10pt" fo:language-asian="en" fo:country-asian="GB"/>
    </style:style>
    <style:style style:name="T106_1" style:family="text">
      <style:text-properties style:font-style-complex="italic" fo:font-size="10pt" style:font-name-asian="Arial" style:font-size-asian="10pt" style:font-size-complex="10pt" fo:language-asian="en" fo:country-asian="GB"/>
    </style:style>
    <style:style style:name="P107" style:family="paragraph" style:parent-style-name="Normal">
      <style:paragraph-properties fo:text-align="justify" fo:line-height="115%"/>
      <style:text-properties fo:font-size="10pt" style:font-name-asian="Arial" style:font-size-asian="10pt" style:font-size-complex="10pt" fo:language-asian="en" fo:country-asian="GB"/>
    </style:style>
    <style:style style:name="T107_1" style:family="text">
      <style:text-properties fo:font-size="10pt" style:font-name-asian="Arial" style:font-size-asian="10pt" style:font-size-complex="10pt" fo:language-asian="en" fo:country-asian="GB"/>
    </style:style>
    <style:style style:name="T107_2" style:family="text">
      <style:text-properties fo:font-size="10pt" style:font-name-asian="Arial" style:font-size-asian="10pt" style:font-size-complex="10pt" fo:language-asian="en" fo:country-asian="GB"/>
    </style:style>
    <style:style style:name="T107_3" style:family="text">
      <style:text-properties fo:font-size="10pt" style:font-name-asian="Arial" style:font-size-asian="10pt" style:font-size-complex="10pt" fo:language-asian="en" fo:country-asian="GB"/>
    </style:style>
    <style:style style:name="P108" style:family="paragraph" style:parent-style-name="Normal">
      <style:paragraph-properties fo:text-align="justify" fo:line-height="115%"/>
      <style:text-properties style:font-style-complex="italic" fo:font-size="10pt" style:font-name-asian="Arial" style:font-size-asian="10pt" style:font-size-complex="10pt" fo:language-asian="en" fo:country-asian="GB"/>
    </style:style>
    <style:style style:name="T108_1" style:family="text">
      <style:text-properties style:font-style-complex="italic" fo:font-size="10pt" style:font-name-asian="Arial" style:font-size-asian="10pt" style:font-size-complex="10pt" fo:language-asian="en" fo:country-asian="GB"/>
    </style:style>
    <style:style style:name="P109" style:family="paragraph" style:parent-style-name="Normal">
      <style:paragraph-properties fo:text-align="justify" fo:line-height="115%"/>
      <style:text-properties style:font-style-complex="italic" fo:font-size="10pt" style:font-name-asian="Arial" style:font-size-asian="10pt" style:font-size-complex="10pt" fo:language-asian="en" fo:country-asian="GB"/>
    </style:style>
    <style:style style:name="T109_1" style:family="text">
      <style:text-properties style:font-style-complex="italic" fo:font-size="10pt" style:font-name-asian="Arial" style:font-size-asian="10pt" style:font-size-complex="10pt" fo:language-asian="en" fo:country-asian="GB"/>
    </style:style>
    <style:style style:name="P110" style:family="paragraph" style:parent-style-name="Normal">
      <style:paragraph-properties fo:text-align="justify" fo:line-height="115%"/>
      <style:text-properties style:font-style-complex="italic" fo:font-size="10pt" style:font-name-asian="Arial" style:font-size-asian="10pt" style:font-size-complex="10pt" fo:language-asian="en" fo:country-asian="GB"/>
    </style:style>
    <style:style style:name="T110_1" style:family="text">
      <style:text-properties style:font-style-complex="italic" fo:font-size="10pt" style:font-name-asian="Arial" style:font-size-asian="10pt" style:font-size-complex="10pt" fo:language-asian="en" fo:country-asian="GB"/>
    </style:style>
    <style:style style:name="P111" style:family="paragraph" style:parent-style-name="Normal">
      <style:paragraph-properties fo:text-align="justify" fo:line-height="115%"/>
      <style:text-properties style:font-style-complex="italic" fo:font-size="10pt" style:font-name-asian="Arial" style:font-size-asian="10pt" style:font-size-complex="10pt" fo:language-asian="en" fo:country-asian="GB"/>
    </style:style>
    <style:style style:name="T111_1" style:family="text">
      <style:text-properties style:font-style-complex="italic" fo:font-size="10pt" style:font-name-asian="Arial" style:font-size-asian="10pt" style:font-size-complex="10pt" fo:language-asian="en" fo:country-asian="GB"/>
    </style:style>
    <style:style style:name="P112" style:family="paragraph" style:parent-style-name="Normal">
      <style:text-properties fo:font-size="10pt" style:font-size-asian="10pt" style:font-name-complex="Arial" style:font-size-complex="10pt"/>
    </style:style>
    <style:style style:name="P113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14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15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16" style:family="paragraph" style:parent-style-name="Normal"/>
    <style:style style:name="T116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16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16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16_4" style:family="text"/>
    <style:style style:name="T116_5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16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16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16_8" style:family="text" style:parent-style-name="Normal"/>
    <style:style style:name="P117" style:family="paragraph" style:parent-style-name="Annotation_20_text"/>
    <style:style style:name="T117_1" style:family="text"/>
    <style:style style:name="T117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18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P119" style:family="paragraph" style:parent-style-name="Normal"/>
    <style:style style:name="T119_1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119_2" style:family="text">
      <style:text-properties fo:font-style="italic" style:font-style-asian="italic" style:font-style-complex="italic" fo:font-size="10pt" style:font-size-asian="10pt" style:font-name-complex="Arial" style:font-size-complex="11pt" style:text-underline-style="solid" style:text-underline-color="font-color"/>
    </style:style>
    <style:style style:name="T119_3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P120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2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21_1" style:family="text">
      <style:text-properties fo:font-style="italic" style:font-style-asian="italic" style:font-style-complex="italic" fo:font-size="10pt" style:font-size-asian="10pt" style:font-size-complex="10pt"/>
    </style:style>
    <style:style style:name="T121_2" style:family="text">
      <style:text-properties fo:font-style="italic" style:font-style-asian="italic" style:font-style-complex="italic" fo:font-size="10pt" style:font-size-asian="10pt" style:font-size-complex="10pt"/>
    </style:style>
    <style:style style:name="T121_3" style:family="text">
      <style:text-properties fo:font-style="italic" style:font-style-asian="italic" style:font-style-complex="italic" fo:font-size="10pt" style:font-size-asian="10pt" style:font-size-complex="10pt"/>
    </style:style>
    <style:style style:name="P122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23" style:family="paragraph" style:parent-style-name="Normal"/>
    <style:style style:name="T123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23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T123_3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123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3_5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124" style:family="paragraph" style:parent-style-name="Normal">
      <style:text-properties fo:background-color="#ffff00" fo:font-style="italic" style:font-style-asian="italic" style:font-style-complex="italic" fo:color="#000000" fo:font-size="10pt" style:font-size-asian="10pt" style:font-size-complex="10pt"/>
    </style:style>
    <style:style style:name="P125" style:family="paragraph" style:parent-style-name="Normal"/>
    <style:style style:name="T125_1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5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25_3" style:family="text"/>
    <style:style style:name="T125_4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25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26" style:family="paragraph" style:parent-style-name="Normal">
      <style:text-properties fo:font-style="italic" style:font-style-asian="italic" style:font-style-complex="italic" fo:color="#000000" fo:font-size="10pt" style:font-size-asian="10pt" style:font-size-complex="10pt"/>
    </style:style>
    <style:style style:name="P127" style:family="paragraph" style:parent-style-name="Normal"/>
    <style:style style:name="T127_1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7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128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129" style:family="paragraph" style:parent-style-name="Normal"/>
    <style:style style:name="T129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29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29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30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131" style:family="paragraph" style:parent-style-name="Normal"/>
    <style:style style:name="T131_1" style:family="text">
      <style:text-properties fo:font-style="italic" style:font-style-asian="italic" style:font-style-complex="italic" fo:font-size="10pt" style:font-size-asian="10pt" style:font-size-complex="10pt"/>
    </style:style>
    <style:style style:name="T131_2" style:family="text"/>
    <style:style style:name="T131_3" style:family="text" style:parent-style-name="Internet_20_link">
      <style:text-properties fo:font-style="italic" style:font-style-asian="italic" style:font-style-complex="italic" fo:font-size="10pt" style:font-size-asian="10pt" style:font-size-complex="10pt"/>
    </style:style>
    <style:style style:name="T131_4" style:family="text">
      <style:text-properties fo:font-style="italic" style:font-style-asian="italic" style:font-style-complex="italic" fo:font-size="10pt" style:font-size-asian="10pt" style:font-size-complex="10pt"/>
    </style:style>
    <style:style style:name="P132" style:family="paragraph" style:parent-style-name="Normal">
      <style:text-properties fo:font-style="italic" style:font-style-asian="italic" style:font-style-complex="italic" style:font-name-complex="Arial" style:font-size-complex="11pt" fo:font-weight="bold" style:font-weight-asian="bold"/>
    </style:style>
    <style:style style:name="P133" style:family="paragraph" style:parent-style-name="Normal"/>
    <style:style style:name="T133_1" style:family="text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33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34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35" style:family="paragraph" style:parent-style-name="Normal"/>
    <style:style style:name="T135_1" style:family="text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="US" fo:country-asian="GB"/>
    </style:style>
    <style:style style:name="P136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1pt" fo:language="en" fo:language-asian="en" fo:country-asian="GB"/>
    </style:style>
    <style:style style:name="P137" style:family="paragraph" style:parent-style-name="Normal"/>
    <style:style style:name="T137_1" style:family="text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="US" fo:country-asian="GB"/>
    </style:style>
    <style:style style:name="P138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1pt" fo:language="en" fo:language-asian="en" fo:country-asian="GB"/>
    </style:style>
    <style:style style:name="Table4" style:family="table">
      <style:table-properties table:align="left" style:width="16.163cm" fo:margin-left="-0.259cm"/>
    </style:style>
    <style:style style:name="Column15" style:family="table-column">
      <style:table-column-properties style:column-width="2.981cm"/>
    </style:style>
    <style:style style:name="Column16" style:family="table-column">
      <style:table-column-properties style:column-width="13.182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2" style:family="text" style:parent-style-name="Normal"/>
    <style:style style:name="P141" style:family="paragraph" style:parent-style-name="Annotation_20_text"/>
    <style:style style:name="T141_1" style:family="text"/>
    <style:style style:name="T141_2" style:family="text"/>
    <style:style style:name="P142" style:family="paragraph" style:parent-style-name="Annotation_20_text"/>
    <style:style style:name="P143" style:family="paragraph" style:parent-style-name="Annotation_20_text"/>
    <style:style style:name="T143_1" style:family="text"/>
    <style:style style:name="P144" style:family="paragraph" style:parent-style-name="Annotation_20_text"/>
    <style:style style:name="T144_1" style:family="text"/>
    <style:style style:name="T1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46" style:family="paragraph" style:parent-style-name="Normal"/>
    <style:style style:name="Table5" style:family="table">
      <style:table-properties table:align="left" style:width="15.903cm" fo:margin-left="0cm"/>
    </style:style>
    <style:style style:name="Column17" style:family="table-column">
      <style:table-column-properties style:column-width="4.71cm"/>
    </style:style>
    <style:style style:name="Column18" style:family="table-column">
      <style:table-column-properties style:column-width="3.094cm"/>
    </style:style>
    <style:style style:name="Column19" style:family="table-column">
      <style:table-column-properties style:column-width="8.1cm"/>
    </style:style>
    <style:style style:name="Row10" style:family="table-row">
      <style:table-row-properties style:min-row-height="0.48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52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529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529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8" style:family="paragraph" style:parent-style-name="Normal"/>
    <style:style style:name="P169" style:family="paragraph" style:parent-style-name="Normal"/>
    <style:style style:name="P170" style:family="paragraph" style:parent-style-name="Normal"/>
    <style:style style:name="P171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-asian="GB"/>
    </style:style>
    <style:style style:name="P172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-asian="GB"/>
    </style:style>
    <style:style style:name="P173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1pt" fo:language="en" fo:language-asian="en" fo:country-asian="GB"/>
    </style:style>
    <style:style style:name="P174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7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78_1" style:family="text">
      <style:text-properties fo:font-style="normal" style:font-style-asian="normal"/>
    </style:style>
    <style:style style:name="T178_2" style:family="text">
      <style:text-properties fo:font-style="normal" style:font-style-asian="normal"/>
    </style:style>
    <style:style style:name="T178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78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79" style:family="paragraph" style:parent-style-name="Normal"/>
    <style:style style:name="Table6" style:family="table">
      <style:table-properties table:align="left" style:width="16.503cm" fo:margin-left="-0.259cm"/>
    </style:style>
    <style:style style:name="Column20" style:family="table-column">
      <style:table-column-properties style:column-width="3.013cm"/>
    </style:style>
    <style:style style:name="Column21" style:family="table-column">
      <style:table-column-properties style:column-width="1.087cm"/>
    </style:style>
    <style:style style:name="Column22" style:family="table-column">
      <style:table-column-properties style:column-width="1.653cm"/>
    </style:style>
    <style:style style:name="Column23" style:family="table-column">
      <style:table-column-properties style:column-width="5.791cm"/>
    </style:style>
    <style:style style:name="Column24" style:family="table-column">
      <style:table-column-properties style:column-width="4.96cm"/>
    </style:style>
    <style:style style:name="Row14" style:family="table-row">
      <style:table-row-properties style:min-row-height="0.863cm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0.612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609cm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90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5" style:family="table-column">
      <style:table-column-properties style:column-width="4.493cm"/>
    </style:style>
    <style:style style:name="Column26" style:family="table-column">
      <style:table-column-properties style:column-width="3.517cm"/>
    </style:style>
    <style:style style:name="Column27" style:family="table-column">
      <style:table-column-properties style:column-width="8.484cm"/>
    </style:style>
    <style:style style:name="Row17" style:family="table-row">
      <style:table-row-properties style:min-row-height="0.482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9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0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03_2" style:family="text">
      <style:text-properties fo:font-style="italic" style:font-style-asian="italic" style:font-style-complex="italic" fo:font-size="11pt" style:font-size-asian="11pt" style:font-name-complex="Arial" style:font-size-complex="10pt"/>
    </style:style>
    <style:style style:name="P204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206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0pt" style:font-size-asian="10pt" style:font-size-complex="10pt"/>
    </style:style>
    <style:style style:name="T208_2" style:family="text">
      <style:text-properties fo:font-size="10pt" style:font-size-asian="10pt" style:font-size-complex="10pt"/>
    </style:style>
    <style:style style:name="T208_3" style:family="text">
      <style:text-properties fo:font-size="10pt" style:font-size-asian="10pt" style:font-size-complex="10pt"/>
    </style:style>
    <style:style style:name="T208_4" style:family="text">
      <style:text-properties fo:font-size="10pt" style:font-size-asian="10pt" style:font-size-complex="10pt"/>
    </style:style>
    <style:style style:name="T208_5" style:family="text">
      <style:text-properties fo:font-size="10pt" style:font-size-asian="10pt" style:font-size-complex="10pt"/>
    </style:style>
    <style:style style:name="T208_6" style:family="text">
      <style:text-properties fo:font-size="10pt" style:font-size-asian="10pt" style:font-size-complex="10pt"/>
    </style:style>
    <style:style style:name="T208_7" style:family="text">
      <style:text-properties fo:font-size="10pt" style:font-size-asian="10pt" style:font-size-complex="10pt"/>
    </style:style>
    <style:style style:name="T208_8" style:family="text">
      <style:text-properties fo:font-size="10pt" style:font-size-asian="10pt" style:font-size-complex="10pt"/>
    </style:style>
    <style:style style:name="T208_9" style:family="text">
      <style:text-properties fo:font-size="10pt" style:font-size-asian="10pt" style:font-name-complex="Arial" style:font-size-complex="10pt"/>
    </style:style>
    <style:style style:name="T208_10" style:family="text">
      <style:text-properties fo:font-size="10pt" style:font-size-asian="10pt" style:font-name-complex="Arial" style:font-size-complex="10pt"/>
    </style:style>
    <style:style style:name="T208_11" style:family="text">
      <style:text-properties fo:font-size="10pt" style:font-size-asian="10pt" style:font-name-complex="Arial" style:font-size-complex="10pt"/>
    </style:style>
    <style:style style:name="T208_12" style:family="text">
      <style:text-properties fo:font-size="10pt" style:font-size-asian="10pt" style:font-name-complex="Arial" style:font-size-complex="10pt"/>
    </style:style>
    <style:style style:name="T208_13" style:family="text">
      <style:text-properties fo:font-size="10pt" style:font-size-asian="10pt" style:font-name-complex="Arial" style:font-size-complex="10pt"/>
    </style:style>
    <style:style style:name="T208_14" style:family="text">
      <style:text-properties fo:font-size="10pt" style:font-size-asian="10pt" style:font-name-complex="Arial" style:font-size-complex="10pt"/>
    </style:style>
    <style:style style:name="T208_15" style:family="text">
      <style:text-properties fo:font-size="10pt" style:font-size-asian="10pt" style:font-name-complex="Arial" style:font-size-complex="10pt"/>
    </style:style>
    <style:style style:name="T208_16" style:family="text">
      <style:text-properties fo:font-size="10pt" style:font-size-asian="10pt" style:font-name-complex="Arial" style:font-size-complex="10pt"/>
    </style:style>
    <style:style style:name="T208_17" style:family="text">
      <style:text-properties fo:font-size="10pt" style:font-size-asian="10pt" style:font-name-complex="Arial" style:font-size-complex="10pt"/>
    </style:style>
    <style:style style:name="T208_18" style:family="text">
      <style:text-properties fo:font-size="10pt" style:font-size-asian="10pt" style:font-name-complex="Arial" style:font-size-complex="10pt"/>
    </style:style>
    <style:style style:name="T208_19" style:family="text">
      <style:text-properties fo:font-size="10pt" style:font-size-asian="10pt" style:font-name-complex="Arial" style:font-size-complex="10pt"/>
    </style:style>
    <style:style style:name="T208_20" style:family="text">
      <style:text-properties fo:font-size="10pt" style:font-size-asian="10pt" style:font-name-complex="Arial" style:font-size-complex="10pt"/>
    </style:style>
    <style:style style:name="T208_21" style:family="text">
      <style:text-properties fo:font-size="10pt" style:font-size-asian="10pt" style:font-name-complex="Arial" style:font-size-complex="10pt"/>
    </style:style>
    <style:style style:name="T208_22" style:family="text">
      <style:text-properties fo:font-size="10pt" style:font-size-asian="10pt" style:font-name-complex="Arial" style:font-size-complex="10pt"/>
    </style:style>
    <style:style style:name="T208_23" style:family="text">
      <style:text-properties fo:font-size="10pt" style:font-size-asian="10pt" style:font-name-complex="Arial" style:font-size-complex="10pt"/>
    </style:style>
    <style:style style:name="T208_24" style:family="text">
      <style:text-properties fo:font-size="10pt" style:font-size-asian="10pt" style:font-name-complex="Arial" style:font-size-complex="10pt"/>
    </style:style>
    <style:style style:name="T208_25" style:family="text">
      <style:text-properties fo:font-size="10pt" style:font-size-asian="10pt" style:font-name-complex="Arial" style:font-size-complex="10pt"/>
    </style:style>
    <style:style style:name="T208_26" style:family="text">
      <style:text-properties fo:font-size="10pt" style:font-size-asian="10pt" style:font-name-complex="Arial" style:font-size-complex="10pt"/>
    </style:style>
    <style:style style:name="P209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 style:font-weight-complex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0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0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0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0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0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0_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11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 style:font-weight-complex="bold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2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2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2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2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13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 style:font-weight-complex="bold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4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15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 style:font-weight-complex="bold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6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6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6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7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7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7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7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7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7_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7_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17_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19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 style:font-weight-complex="bold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0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0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0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0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21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 style:font-weight-complex="bold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2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2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2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2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2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23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 style:font-weight-complex="bold"/>
    </style:style>
    <style:style style:name="P224" style:family="paragraph" style:parent-style-name="Normal">
      <style:text-properties fo:font-size="11pt" style:font-size-asian="11pt" style:font-size-complex="11pt"/>
    </style:style>
    <style:style style:name="Table8" style:family="table">
      <style:table-properties table:align="left" style:width="16.503cm" fo:margin-left="-0.259cm"/>
    </style:style>
    <style:style style:name="Column28" style:family="table-column">
      <style:table-column-properties style:column-width="3.013cm"/>
    </style:style>
    <style:style style:name="Column29" style:family="table-column">
      <style:table-column-properties style:column-width="1.087cm"/>
    </style:style>
    <style:style style:name="Column30" style:family="table-column">
      <style:table-column-properties style:column-width="1.653cm"/>
    </style:style>
    <style:style style:name="Column31" style:family="table-column">
      <style:table-column-properties style:column-width="5.791cm"/>
    </style:style>
    <style:style style:name="Column32" style:family="table-column">
      <style:table-column-properties style:column-width="4.96cm"/>
    </style:style>
    <style:style style:name="Row21" style:family="table-row">
      <style:table-row-properties style:min-row-height="0.863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612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3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3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35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3" style:family="table-column">
      <style:table-column-properties style:column-width="4.493cm"/>
    </style:style>
    <style:style style:name="Column34" style:family="table-column">
      <style:table-column-properties style:column-width="3.517cm"/>
    </style:style>
    <style:style style:name="Column35" style:family="table-column">
      <style:table-column-properties style:column-width="8.484cm"/>
    </style:style>
    <style:style style:name="Row24" style:family="table-row">
      <style:table-row-properties style:min-row-height="0.48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3" style:family="paragraph" style:parent-style-name="Normal">
      <style:text-properties fo:font-size="10pt" style:font-size-asian="10pt" style:font-name-complex="Arial" style:font-size-complex="10pt"/>
    </style:style>
    <style:style style:name="P254" style:family="paragraph" style:parent-style-name="Normal">
      <style:paragraph-properties fo:text-align="justify" fo:line-height="115%" fo:margin-top="0.176cm" fo:margin-bottom="0.353cm"/>
    </style:style>
    <style:style style:name="T254_1" style:family="text">
      <style:text-properties fo:font-size="10pt" style:font-name-asian="游明朝" style:font-size-asian="10pt" style:font-name-complex="Arial" style:font-size-complex="10pt"/>
    </style:style>
    <style:style style:name="T254_2" style:family="text">
      <style:text-properties fo:font-size="10pt" style:font-name-asian="游明朝" style:font-size-asian="10pt" style:font-name-complex="Arial" style:font-size-complex="10pt"/>
    </style:style>
    <style:style style:name="T254_3" style:family="text">
      <style:text-properties fo:font-size="10pt" style:font-name-asian="游明朝" style:font-size-asian="10pt" style:font-name-complex="Arial" style:font-size-complex="10pt"/>
    </style:style>
    <style:style style:name="T254_4" style:family="text">
      <style:text-properties fo:font-size="10pt" style:font-name-asian="游明朝" style:font-size-asian="10pt" style:font-name-complex="Arial" style:font-size-complex="10pt"/>
    </style:style>
    <style:style style:name="T254_5" style:family="text">
      <style:text-properties fo:font-size="10pt" style:font-name-asian="游明朝" style:font-size-asian="10pt" style:font-name-complex="Arial" style:font-size-complex="10pt"/>
    </style:style>
    <style:style style:name="T254_6" style:family="text">
      <style:text-properties fo:font-size="10pt" style:font-name-asian="游明朝" style:font-size-asian="10pt" style:font-name-complex="Arial" style:font-size-complex="10pt"/>
    </style:style>
    <style:style style:name="T254_7" style:family="text">
      <style:text-properties fo:font-size="10pt" style:font-name-asian="游明朝" style:font-size-asian="10pt" style:font-name-complex="Arial" style:font-size-complex="10pt"/>
    </style:style>
    <style:style style:name="T254_8" style:family="text">
      <style:text-properties fo:font-size="10pt" style:font-name-asian="游明朝" style:font-size-asian="10pt" style:font-name-complex="Arial" style:font-size-complex="10pt"/>
    </style:style>
    <style:style style:name="T254_9" style:family="text">
      <style:text-properties fo:font-size="10pt" style:font-name-asian="游明朝" style:font-size-asian="10pt" style:font-name-complex="Arial" style:font-size-complex="10pt"/>
    </style:style>
    <style:style style:name="T254_10" style:family="text">
      <style:text-properties fo:font-size="10pt" style:font-name-asian="游明朝" style:font-size-asian="10pt" style:font-name-complex="Arial" style:font-size-complex="10pt"/>
    </style:style>
    <style:style style:name="T254_11" style:family="text">
      <style:text-properties fo:font-size="10pt" style:font-name-asian="游明朝" style:font-size-asian="10pt" style:font-name-complex="Arial" style:font-size-complex="10pt"/>
    </style:style>
    <style:style style:name="T254_12" style:family="text">
      <style:text-properties fo:font-size="10pt" style:font-name-asian="游明朝" style:font-size-asian="10pt" style:font-name-complex="Arial" style:font-size-complex="10pt"/>
    </style:style>
    <style:style style:name="T254_13" style:family="text">
      <style:text-properties fo:font-size="10pt" style:font-name-asian="游明朝" style:font-size-asian="10pt" style:font-name-complex="Arial" style:font-size-complex="10pt"/>
    </style:style>
    <style:style style:name="T254_14" style:family="text">
      <style:text-properties fo:font-size="10pt" style:font-name-asian="游明朝" style:font-size-asian="10pt" style:font-name-complex="Arial" style:font-size-complex="10pt"/>
    </style:style>
    <style:style style:name="P255" style:family="paragraph" style:parent-style-name="Normal">
      <style:paragraph-properties fo:text-align="justify" fo:line-height="115%" fo:margin-top="0.176cm" fo:margin-bottom="0.353cm"/>
    </style:style>
    <style:style style:name="T255_1" style:family="text">
      <style:text-properties fo:font-size="10pt" style:font-name-asian="游明朝" style:font-size-asian="10pt" style:font-name-complex="Arial" style:font-size-complex="10pt"/>
    </style:style>
    <style:style style:name="T255_2" style:family="text">
      <style:text-properties fo:font-size="10pt" style:font-name-asian="游明朝" style:font-size-asian="10pt" style:font-name-complex="Arial" style:font-size-complex="10pt"/>
    </style:style>
    <style:style style:name="T255_3" style:family="text">
      <style:text-properties fo:font-size="10pt" style:font-name-asian="游明朝" style:font-size-asian="10pt" style:font-name-complex="Arial" style:font-size-complex="10pt"/>
    </style:style>
    <style:style style:name="T255_4" style:family="text">
      <style:text-properties fo:font-size="10pt" style:font-name-asian="游明朝" style:font-size-asian="10pt" style:font-name-complex="Arial" style:font-size-complex="10pt"/>
    </style:style>
    <style:style style:name="T255_5" style:family="text">
      <style:text-properties fo:font-size="10pt" style:font-name-asian="游明朝" style:font-size-asian="10pt" style:font-name-complex="Arial" style:font-size-complex="10pt"/>
    </style:style>
    <style:style style:name="T255_6" style:family="text">
      <style:text-properties fo:font-size="10pt" style:font-name-asian="游明朝" style:font-size-asian="10pt" style:font-name-complex="Arial" style:font-size-complex="10pt"/>
    </style:style>
    <style:style style:name="T255_7" style:family="text">
      <style:text-properties fo:font-size="10pt" style:font-name-asian="游明朝" style:font-size-asian="10pt" style:font-name-complex="Arial" style:font-size-complex="10pt"/>
    </style:style>
    <style:style style:name="T255_8" style:family="text">
      <style:text-properties fo:font-size="10pt" style:font-name-asian="游明朝" style:font-size-asian="10pt" style:font-name-complex="Arial" style:font-size-complex="10pt"/>
    </style:style>
    <style:style style:name="T255_9" style:family="text">
      <style:text-properties fo:font-size="10pt" style:font-name-asian="游明朝" style:font-size-asian="10pt" style:font-name-complex="Arial" style:font-size-complex="10pt"/>
    </style:style>
    <style:style style:name="T255_10" style:family="text">
      <style:text-properties fo:font-size="10pt" style:font-name-asian="游明朝" style:font-size-asian="10pt" style:font-name-complex="Arial" style:font-size-complex="10pt"/>
    </style:style>
    <style:style style:name="T255_11" style:family="text">
      <style:text-properties fo:font-size="10pt" style:font-name-asian="游明朝" style:font-size-asian="10pt" style:font-name-complex="Arial" style:font-size-complex="10pt"/>
    </style:style>
    <style:style style:name="T255_12" style:family="text">
      <style:text-properties fo:font-size="10pt" style:font-name-asian="游明朝" style:font-size-asian="10pt" style:font-name-complex="Arial" style:font-size-complex="10pt"/>
    </style:style>
    <style:style style:name="T255_13" style:family="text">
      <style:text-properties fo:font-size="10pt" style:font-name-asian="游明朝" style:font-size-asian="10pt" style:font-name-complex="Arial" style:font-size-complex="10pt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0pt" style:font-size-asian="10pt" style:font-name-complex="Arial" style:font-size-complex="10pt"/>
    </style:style>
    <style:style style:name="T256_2" style:family="text">
      <style:text-properties fo:font-size="10pt" style:font-size-asian="10pt" style:font-name-complex="Arial" style:font-size-complex="10pt"/>
    </style:style>
    <style:style style:name="T256_3" style:family="text">
      <style:text-properties fo:font-size="10pt" style:font-size-asian="10pt" style:font-name-complex="Arial" style:font-size-complex="10pt"/>
    </style:style>
    <style:style style:name="T256_4" style:family="text">
      <style:text-properties fo:font-size="10pt" style:font-size-asian="10pt" style:font-name-complex="Arial" style:font-size-complex="10pt"/>
    </style:style>
    <style:style style:name="T256_5" style:family="text">
      <style:text-properties fo:font-size="10pt" style:font-size-asian="10pt" style:font-name-complex="Arial" style:font-size-complex="10pt"/>
    </style:style>
    <style:style style:name="T256_6" style:family="text">
      <style:text-properties fo:font-size="10pt" style:font-size-asian="10pt" style:font-name-complex="Arial" style:font-size-complex="10pt"/>
    </style:style>
    <style:style style:name="T256_7" style:family="text">
      <style:text-properties fo:font-size="10pt" style:font-size-asian="10pt" style:font-name-complex="Arial" style:font-size-complex="10pt"/>
    </style:style>
    <style:style style:name="T256_8" style:family="text">
      <style:text-properties fo:font-size="10pt" style:font-size-asian="10pt" style:font-name-complex="Arial" style:font-size-complex="10pt"/>
    </style:style>
    <style:style style:name="T256_9" style:family="text">
      <style:text-properties fo:font-size="10pt" style:font-size-asian="10pt" style:font-name-complex="Arial" style:font-size-complex="10pt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0pt" style:font-size-asian="10pt" style:font-name-complex="Arial" style:font-size-complex="10pt"/>
    </style:style>
    <style:style style:name="T257_2" style:family="text">
      <style:text-properties fo:font-size="10pt" style:font-size-asian="10pt" style:font-name-complex="Arial" style:font-size-complex="10pt"/>
    </style:style>
    <style:style style:name="T257_3" style:family="text">
      <style:text-properties fo:font-size="10pt" style:font-size-asian="10pt" style:font-name-complex="Arial" style:font-size-complex="10pt"/>
    </style:style>
    <style:style style:name="P25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9" style:family="paragraph" style:parent-style-name="Normal">
      <style:paragraph-properties fo:text-align="justify" fo:line-height="110%" fo:margin-bottom="0.212cm" fo:margin-left="0.071cm"/>
    </style:style>
    <style:style style:name="T259_1" style:family="text">
      <style:text-properties fo:font-size="10pt" style:font-name-asian="Arial" style:font-size-asian="10pt" style:font-name-complex="Arial" style:font-size-complex="10pt"/>
    </style:style>
    <style:style style:name="T259_2" style:family="text">
      <style:text-properties fo:font-size="10pt" style:font-name-asian="Arial" style:font-size-asian="10pt" style:font-name-complex="Arial" style:font-size-complex="10pt"/>
    </style:style>
    <style:style style:name="T259_3" style:family="text">
      <style:text-properties fo:font-size="10pt" style:font-name-asian="Arial" style:font-size-asian="10pt" style:font-name-complex="Arial" style:font-size-complex="10pt"/>
    </style:style>
    <style:style style:name="T259_4" style:family="text">
      <style:text-properties fo:font-size="10pt" style:font-name-asian="Arial" style:font-size-asian="10pt" style:font-name-complex="Arial" style:font-size-complex="10pt"/>
    </style:style>
    <style:style style:name="T259_5" style:family="text">
      <style:text-properties fo:font-size="10pt" style:font-name-asian="Arial" style:font-size-asian="10pt" style:font-name-complex="Arial" style:font-size-complex="10pt"/>
    </style:style>
    <style:style style:name="T259_6" style:family="text">
      <style:text-properties fo:font-size="10pt" style:font-name-asian="Arial" style:font-size-asian="10pt" style:font-name-complex="Arial" style:font-size-complex="10pt"/>
    </style:style>
    <style:style style:name="T259_7" style:family="text">
      <style:text-properties fo:font-size="10pt" style:font-name-asian="Arial" style:font-size-asian="10pt" style:font-name-complex="Arial" style:font-size-complex="10pt"/>
    </style:style>
    <style:style style:name="T259_8" style:family="text">
      <style:text-properties fo:font-size="10pt" style:font-name-asian="Arial" style:font-size-asian="10pt" style:font-name-complex="Arial" style:font-size-complex="10pt"/>
    </style:style>
    <style:style style:name="T259_9" style:family="text">
      <style:text-properties fo:font-size="10pt" style:font-name-asian="Arial" style:font-size-asian="10pt" style:font-name-complex="Arial" style:font-size-complex="10pt"/>
    </style:style>
    <style:style style:name="T259_10" style:family="text">
      <style:text-properties fo:font-size="10pt" style:font-name-asian="Arial" style:font-size-asian="10pt" style:font-name-complex="Arial" style:font-size-complex="10pt"/>
    </style:style>
    <style:style style:name="T259_11" style:family="text">
      <style:text-properties fo:font-size="10pt" style:font-name-asian="Arial" style:font-size-asian="10pt" style:font-name-complex="Arial" style:font-size-complex="10pt"/>
    </style:style>
    <style:style style:name="T259_12" style:family="text">
      <style:text-properties fo:font-size="10pt" style:font-name-asian="Arial" style:font-size-asian="10pt" style:font-name-complex="Arial" style:font-size-complex="10pt"/>
    </style:style>
    <style:style style:name="T259_13" style:family="text">
      <style:text-properties fo:font-size="10pt" style:font-name-asian="Arial" style:font-size-asian="10pt" style:font-name-complex="Arial" style:font-size-complex="10pt"/>
    </style:style>
    <style:style style:name="T259_14" style:family="text">
      <style:text-properties fo:font-size="10pt" style:font-name-asian="Arial" style:font-size-asian="10pt" style:font-name-complex="Arial" style:font-size-complex="10pt"/>
    </style:style>
    <style:style style:name="T259_15" style:family="text">
      <style:text-properties fo:font-size="10pt" style:font-name-asian="Arial" style:font-size-asian="10pt" style:font-name-complex="Arial" style:font-size-complex="10pt"/>
    </style:style>
    <style:style style:name="T259_16" style:family="text">
      <style:text-properties fo:font-size="10pt" style:font-name-asian="Arial" style:font-size-asian="10pt" style:font-name-complex="Arial" style:font-size-complex="10pt"/>
    </style:style>
    <style:style style:name="P260" style:family="paragraph" style:parent-style-name="Normal">
      <style:paragraph-properties fo:text-align="justify" fo:line-height="110%" fo:margin-top="0.176cm" fo:margin-bottom="0.212cm" fo:margin-left="0.071cm"/>
    </style:style>
    <style:style style:name="T260_1" style:family="text">
      <style:text-properties fo:font-size="10pt" style:font-name-asian="Arial" style:font-size-asian="10pt" style:font-name-complex="Arial" style:font-size-complex="10pt"/>
    </style:style>
    <style:style style:name="P261" style:family="paragraph" style:parent-style-name="Normal">
      <style:paragraph-properties fo:text-align="justify" fo:margin-left="0.071cm"/>
    </style:style>
    <style:style style:name="T261_1" style:family="text">
      <style:text-properties fo:font-size="10pt" style:font-name-asian="游明朝" style:font-size-asian="10pt" style:font-name-complex="Arial" style:font-size-complex="10pt"/>
    </style:style>
    <style:style style:name="T261_2" style:family="text">
      <style:text-properties fo:font-size="10pt" style:font-name-asian="游明朝" style:font-size-asian="10pt" style:font-name-complex="Arial" style:font-size-complex="10pt"/>
    </style:style>
    <style:style style:name="P262" style:family="paragraph" style:parent-style-name="Normal">
      <style:paragraph-properties fo:text-align="justify" fo:margin-left="0.071cm"/>
    </style:style>
    <style:style style:name="T262_1" style:family="text">
      <style:text-properties fo:font-size="10pt" style:font-name-asian="游明朝" style:font-size-asian="10pt" style:font-name-complex="Arial" style:font-size-complex="10pt"/>
    </style:style>
    <style:style style:name="T262_2" style:family="text">
      <style:text-properties fo:font-size="10pt" style:font-name-asian="游明朝" style:font-size-asian="10pt" style:font-name-complex="Arial" style:font-size-complex="10pt"/>
    </style:style>
    <style:style style:name="T262_3" style:family="text">
      <style:text-properties fo:font-size="10pt" style:font-name-asian="游明朝" style:font-size-asian="10pt" style:font-name-complex="Arial" style:font-size-complex="10pt"/>
    </style:style>
    <style:style style:name="T262_4" style:family="text">
      <style:text-properties fo:font-size="10pt" style:font-name-asian="游明朝" style:font-size-asian="10pt" style:font-name-complex="Arial" style:font-size-complex="10pt"/>
    </style:style>
    <style:style style:name="T262_5" style:family="text">
      <style:text-properties fo:font-size="10pt" style:font-name-asian="游明朝" style:font-size-asian="10pt" style:font-name-complex="Arial" style:font-size-complex="10pt"/>
    </style:style>
    <style:style style:name="T262_6" style:family="text">
      <style:text-properties fo:font-size="10pt" style:font-name-asian="游明朝" style:font-size-asian="10pt" style:font-name-complex="Arial" style:font-size-complex="10pt"/>
    </style:style>
    <style:style style:name="P263" style:family="paragraph" style:parent-style-name="Normal">
      <style:paragraph-properties fo:text-align="justify" fo:margin-left="0.071cm"/>
    </style:style>
    <style:style style:name="T263_1" style:family="text">
      <style:text-properties fo:font-size="10pt" style:font-name-asian="游明朝" style:font-size-asian="10pt" style:font-name-complex="Arial" style:font-size-complex="10pt"/>
    </style:style>
    <style:style style:name="P264" style:family="paragraph" style:parent-style-name="Normal">
      <style:paragraph-properties fo:text-align="justify" fo:line-height="110%" fo:margin-top="0.176cm" fo:margin-bottom="0.212cm" fo:margin-left="0.071cm"/>
      <style:text-properties style:font-name="Calibri" fo:font-size="11pt" style:font-name-asian="游明朝" style:font-size-asian="11pt" style:font-name-complex="Arial" style:font-size-complex="11pt"/>
    </style:style>
    <style:style style:name="P265" style:family="paragraph" style:parent-style-name="Normal">
      <style:paragraph-properties fo:text-align="justify" fo:line-height="110%" fo:margin-top="0.176cm" fo:margin-bottom="0.212cm" fo:margin-left="0.071cm"/>
      <style:text-properties style:font-name="Calibri" fo:font-size="11pt" style:font-name-asian="游明朝" style:font-size-asian="11pt" style:font-name-complex="Arial" style:font-size-complex="11pt"/>
    </style:style>
    <style:style style:name="P266" style:family="paragraph" style:parent-style-name="Normal">
      <style:paragraph-properties fo:text-align="justify" fo:line-height="110%" fo:margin-top="0.176cm" fo:margin-bottom="0.212cm" fo:margin-left="0.071cm"/>
      <style:text-properties style:font-name="Calibri" fo:font-size="11pt" style:font-name-asian="游明朝" style:font-size-asian="11pt" style:font-name-complex="Arial" style:font-size-complex="11pt"/>
    </style:style>
    <style:style style:name="P267" style:family="paragraph" style:parent-style-name="Normal">
      <style:text-properties fo:font-size="10pt" style:font-size-asian="10pt" style:font-name-complex="Arial" style:font-size-complex="10pt"/>
    </style:style>
    <style:style style:name="P268" style:family="paragraph" style:parent-style-name="Normal">
      <style:text-properties fo:font-size="10pt" style:font-size-asian="10pt" style:font-name-complex="Arial" style:font-size-complex="10pt"/>
    </style:style>
    <style:style style:name="P269" style:family="paragraph" style:parent-style-name="Normal">
      <style:text-properties fo:font-size="10pt" style:font-size-asian="10pt" style:font-name-complex="Arial" style:font-size-complex="10pt"/>
    </style:style>
    <style:style style:name="P270" style:family="paragraph" style:parent-style-name="Normal">
      <style:text-properties fo:font-size="11pt" style:font-size-asian="11pt" style:font-size-complex="11pt"/>
    </style:style>
    <style:style style:name="Table10" style:family="table">
      <style:table-properties table:align="left" style:width="16.503cm" fo:margin-left="-0.259cm"/>
    </style:style>
    <style:style style:name="Column36" style:family="table-column">
      <style:table-column-properties style:column-width="3.013cm"/>
    </style:style>
    <style:style style:name="Column37" style:family="table-column">
      <style:table-column-properties style:column-width="1.087cm"/>
    </style:style>
    <style:style style:name="Column38" style:family="table-column">
      <style:table-column-properties style:column-width="1.653cm"/>
    </style:style>
    <style:style style:name="Column39" style:family="table-column">
      <style:table-column-properties style:column-width="5.791cm"/>
    </style:style>
    <style:style style:name="Column40" style:family="table-column">
      <style:table-column-properties style:column-width="4.96cm"/>
    </style:style>
    <style:style style:name="Row28" style:family="table-row">
      <style:table-row-properties style:min-row-height="0.863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9" style:family="table-row">
      <style:table-row-properties style:min-row-height="0.612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1" style:family="paragraph" style:parent-style-name="Normal">
      <style:text-properties fo:font-weight="bold" style:font-weight-asian="bold"/>
    </style:style>
    <style:style style:name="P282" style:family="paragraph" style:parent-style-name="Normal">
      <style:text-properties fo:font-weight="bold" style:font-weight-asian="bold"/>
    </style:style>
    <style:style style:name="P283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1" style:family="table-column">
      <style:table-column-properties style:column-width="4.493cm"/>
    </style:style>
    <style:style style:name="Column42" style:family="table-column">
      <style:table-column-properties style:column-width="3.517cm"/>
    </style:style>
    <style:style style:name="Column43" style:family="table-column">
      <style:table-column-properties style:column-width="8.484cm"/>
    </style:style>
    <style:style style:name="Row31" style:family="table-row">
      <style:table-row-properties style:min-row-height="0.482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8" style:family="paragraph" style:parent-style-name="Normal"/>
    <style:style style:name="T298_1" style:family="text">
      <style:text-properties fo:font-size="10pt" style:font-size-asian="10pt" style:font-name-complex="Arial" style:font-size-complex="10pt"/>
    </style:style>
    <style:style style:name="T298_2" style:family="text">
      <style:text-properties fo:font-size="10pt" style:font-size-asian="10pt" style:font-name-complex="Arial" style:font-size-complex="10pt"/>
    </style:style>
    <style:style style:name="T298_3" style:family="text">
      <style:text-properties fo:font-size="10pt" style:font-size-asian="10pt" style:font-name-complex="Arial" style:font-size-complex="10pt"/>
    </style:style>
    <style:style style:name="T298_4" style:family="text">
      <style:text-properties fo:font-size="10pt" style:font-size-asian="10pt" style:font-name-complex="Arial" style:font-size-complex="10pt"/>
    </style:style>
    <style:style style:name="T298_5" style:family="text">
      <style:text-properties fo:font-size="10pt" style:font-size-asian="10pt" style:font-name-complex="Arial" style:font-size-complex="10pt"/>
    </style:style>
    <style:style style:name="T298_6" style:family="text">
      <style:text-properties fo:font-size="10pt" style:font-size-asian="10pt" style:font-name-complex="Arial" style:font-size-complex="10pt"/>
    </style:style>
    <style:style style:name="T298_7" style:family="text">
      <style:text-properties fo:font-size="10pt" style:font-size-asian="10pt" style:font-name-complex="Arial" style:font-size-complex="10pt"/>
    </style:style>
    <style:style style:name="T298_8" style:family="text">
      <style:text-properties fo:font-size="10pt" style:font-size-asian="10pt" style:font-name-complex="Arial" style:font-size-complex="10pt"/>
    </style:style>
    <style:style style:name="T298_9" style:family="text">
      <style:text-properties fo:font-size="10pt" style:font-size-asian="10pt" style:font-name-complex="Arial" style:font-size-complex="10pt"/>
    </style:style>
    <style:style style:name="P299" style:family="paragraph" style:parent-style-name="Normal">
      <style:paragraph-properties fo:text-align="justify" fo:line-height="110%" fo:margin-bottom="0.212cm"/>
      <style:text-properties fo:font-size="10pt" style:font-name-asian="游明朝" style:font-size-asian="10pt" style:font-name-complex="Arial" style:font-size-complex="10pt"/>
    </style:style>
    <style:style style:name="P300" style:family="paragraph" style:parent-style-name="Normal">
      <style:paragraph-properties fo:text-align="justify" fo:line-height="110%" fo:margin-bottom="0.212cm"/>
    </style:style>
    <style:style style:name="T300_1" style:family="text">
      <style:text-properties fo:font-size="10pt" style:font-name-asian="游明朝" style:font-size-asian="10pt" style:font-name-complex="Arial" style:font-size-complex="10pt"/>
    </style:style>
    <style:style style:name="T300_2" style:family="text">
      <style:text-properties fo:font-size="10pt" style:font-name-asian="游明朝" style:font-size-asian="10pt" style:font-name-complex="Arial" style:font-size-complex="10pt"/>
    </style:style>
    <style:style style:name="T300_3" style:family="text">
      <style:text-properties fo:font-size="10pt" style:font-name-asian="游明朝" style:font-size-asian="10pt" style:font-name-complex="Arial" style:font-size-complex="10pt"/>
    </style:style>
    <style:style style:name="T300_4" style:family="text">
      <style:text-properties fo:font-size="10pt" style:font-name-asian="游明朝" style:font-size-asian="10pt" style:font-name-complex="Arial" style:font-size-complex="10pt"/>
    </style:style>
    <style:style style:name="T300_5" style:family="text">
      <style:text-properties fo:font-style="italic" style:font-style-asian="italic" style:font-style-complex="italic" fo:font-size="10pt" style:font-name-asian="游明朝" style:font-size-asian="10pt" style:font-name-complex="Arial" style:font-size-complex="10pt"/>
    </style:style>
    <style:style style:name="T300_6" style:family="text">
      <style:text-properties fo:font-size="10pt" style:font-name-asian="游明朝" style:font-size-asian="10pt" style:font-name-complex="Arial" style:font-size-complex="10pt"/>
    </style:style>
    <style:style style:name="P301" style:family="paragraph" style:parent-style-name="Normal"/>
    <style:style style:name="T301_1" style:family="text">
      <style:text-properties fo:font-size="10pt" style:font-name-asian="游明朝" style:font-size-asian="10pt" style:font-name-complex="Arial" style:font-size-complex="10pt"/>
    </style:style>
    <style:style style:name="T301_2" style:family="text">
      <style:text-properties fo:font-size="10pt" style:font-name-asian="游明朝" style:font-size-asian="10pt" style:font-name-complex="Arial" style:font-size-complex="10pt"/>
    </style:style>
    <style:style style:name="T301_3" style:family="text">
      <style:text-properties fo:font-size="10pt" style:font-name-asian="游明朝" style:font-size-asian="10pt" style:font-name-complex="Arial" style:font-size-complex="10pt"/>
    </style:style>
    <style:style style:name="T301_4" style:family="text">
      <style:text-properties fo:font-size="10pt" style:font-name-asian="游明朝" style:font-size-asian="10pt" style:font-name-complex="Arial" style:font-size-complex="10pt"/>
    </style:style>
    <style:style style:name="T301_5" style:family="text">
      <style:text-properties style:font-name="Calibri" fo:font-size="11pt" style:font-name-asian="游明朝" style:font-size-asian="11pt" style:font-name-complex="Arial" style:font-size-complex="11pt"/>
    </style:style>
    <style:style style:name="P302" style:family="paragraph" style:parent-style-name="Normal">
      <style:text-properties style:font-name="Calibri" fo:font-size="11pt" style:font-name-asian="游明朝" style:font-size-asian="11pt" style:font-name-complex="Arial" style:font-size-complex="11pt"/>
    </style:style>
    <style:style style:name="P303" style:family="paragraph" style:parent-style-name="Normal"/>
    <style:style style:name="T303_1" style:family="text">
      <style:text-properties fo:font-size="10pt" style:font-name-asian="游明朝" style:font-size-asian="10pt" style:font-name-complex="Arial" style:font-size-complex="10pt"/>
    </style:style>
    <style:style style:name="T303_2" style:family="text">
      <style:text-properties fo:font-size="10pt" style:font-name-asian="游明朝" style:font-size-asian="10pt" style:font-name-complex="Arial" style:font-size-complex="10pt"/>
    </style:style>
    <style:style style:name="P304" style:family="paragraph" style:parent-style-name="Normal">
      <style:text-properties fo:font-size="10pt" style:font-size-asian="10pt" style:font-name-complex="Arial" style:font-size-complex="10pt"/>
    </style:style>
    <style:style style:name="P305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06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07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08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09_2" style:family="text">
      <style:text-properties fo:font-style="italic" style:font-style-asian="italic" style:font-style-complex="italic" fo:font-size="11pt" style:font-size-asian="11pt" style:font-name-complex="Arial" style:font-size-complex="10pt"/>
    </style:style>
    <style:style style:name="T309_3" style:family="text">
      <style:text-properties fo:font-style="italic" style:font-style-asian="italic" style:font-style-complex="italic" fo:font-size="11pt" style:font-size-asian="11pt" style:font-name-complex="Arial" style:font-size-complex="10pt"/>
    </style:style>
    <style:style style:name="P310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0pt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tyle="italic" style:font-style-asian="italic" style:font-style-complex="italic" fo:font-size="11pt" style:font-size-asian="11pt" style:font-name-complex="Arial" style:font-size-complex="10pt"/>
    </style:style>
    <style:style style:name="P31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31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3_1" style:family="text"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text-properties fo:font-style="italic" style:font-style-asian="italic" style:font-style-complex="italic" fo:font-size="10pt" style:font-size-asian="10pt" style:font-size-complex="11pt"/>
    </style:style>
    <style:style style:name="P316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16_1" style:family="text">
      <style:text-properties style:font-style-complex="italic"/>
    </style:style>
    <style:style style:name="T316_2" style:family="text">
      <style:text-properties style:font-style-complex="italic" fo:font-size="10pt" style:font-size-asian="10pt" style:font-size-complex="10pt" fo:font-weight="normal" style:font-weight-asian="normal"/>
    </style:style>
    <style:style style:name="P317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318" style:family="paragraph" style:parent-style-name="Normal"/>
    <style:style style:name="T318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319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320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21" style:family="paragraph" style:parent-style-name="Normal"/>
    <style:style style:name="T321_1" style:family="text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22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23" style:family="paragraph" style:parent-style-name="Normal"/>
    <style:style style:name="T323_1" style:family="text">
      <style:text-properties fo:font-style="italic" style:font-style-asian="italic" style:font-style-complex="italic" fo:font-size="10pt" style:font-size-asian="10pt" style:font-name-complex="Arial" style:font-size-complex="10pt" fo:language="en" fo:country="US"/>
    </style:style>
    <style:style style:name="T323_2" style:family="text">
      <style:text-properties fo:font-style="italic" style:font-style-asian="italic" style:font-style-complex="italic" fo:color="#000000" fo:font-size="9.5pt" style:font-name-asian="Arial" style:font-size-asian="9.5pt" style:font-name-complex="Arial" style:font-size-complex="9.5pt" fo:language="en" fo:country="US"/>
    </style:style>
    <style:style style:name="T323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="en" fo:country="US"/>
    </style:style>
    <style:style style:name="T323_4" style:family="text">
      <style:text-properties fo:font-style="italic" style:font-style-asian="italic" style:font-style-complex="italic" fo:font-size="10pt" style:font-size-asian="10pt" style:font-name-complex="Arial" style:font-size-complex="10pt" fo:language="en" fo:country="US"/>
    </style:style>
    <style:style style:name="P324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-asian="GB" fo:font-weight="bold" style:font-weight-asian="bold"/>
    </style:style>
    <style:style style:name="P325" style:family="paragraph" style:parent-style-name="Normal"/>
    <style:style style:name="T325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="en" fo:country="US"/>
    </style:style>
    <style:style style:name="P326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327" style:family="paragraph" style:parent-style-name="Normal"/>
    <style:style style:name="T327_1" style:family="text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28" style:family="paragraph" style:parent-style-name="Normal">
      <style:paragraph-properties fo:margin-top="0.071cm"/>
    </style:style>
    <style:style style:name="T328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29" style:family="paragraph" style:parent-style-name="Normal">
      <style:paragraph-properties fo:margin-top="0.071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30" style:family="paragraph" style:parent-style-name="Normal">
      <style:paragraph-properties fo:text-align="justify" fo:margin-top="0.071cm" fo:margin-left="-0.501cm" fo:margin-right="-0.501cm"/>
    </style:style>
    <style:style style:name="T330_1" style:family="text">
      <style:text-properties fo:font-size="11pt" style:font-name-asian="Arial" style:font-size-asian="11pt" style:font-name-complex="Arial" style:font-size-complex="11pt"/>
    </style:style>
    <style:style style:name="T330_2" style:family="text">
      <style:text-properties fo:font-size="11pt" style:font-name-asian="Arial" style:font-size-asian="11pt" style:font-name-complex="Arial" style:font-size-complex="11pt"/>
    </style:style>
    <style:style style:name="T330_3" style:family="text">
      <style:text-properties fo:font-size="11pt" style:font-name-asian="Arial" style:font-size-asian="11pt" style:font-name-complex="Arial" style:font-size-complex="11pt"/>
    </style:style>
    <style:style style:name="T330_4" style:family="text">
      <style:text-properties fo:font-size="11pt" style:font-name-asian="Arial" style:font-size-asian="11pt" style:font-name-complex="Arial" style:font-size-complex="11pt"/>
    </style:style>
    <style:style style:name="T330_5" style:family="text">
      <style:text-properties fo:font-size="11pt" style:font-name-asian="Arial" style:font-size-asian="11pt" style:font-name-complex="Arial" style:font-size-complex="11pt"/>
    </style:style>
    <style:style style:name="T330_6" style:family="text">
      <style:text-properties fo:font-size="11pt" style:font-name-asian="Arial" style:font-size-asian="11pt" style:font-name-complex="Arial" style:font-size-complex="11pt"/>
    </style:style>
    <style:style style:name="P331" style:family="paragraph" style:parent-style-name="Normal">
      <style:paragraph-properties fo:text-align="justify" fo:margin-top="0.071cm" fo:margin-left="-0.501cm" fo:margin-right="-0.501cm"/>
    </style:style>
    <style:style style:name="T331_1" style:family="text">
      <style:text-properties fo:font-size="11pt" style:font-name-asian="Arial" style:font-size-asian="11pt" style:font-name-complex="Arial" style:font-size-complex="11pt"/>
    </style:style>
    <style:style style:name="P332" style:family="paragraph" style:parent-style-name="Normal">
      <style:paragraph-properties fo:text-align="justify" fo:margin-top="0.071cm" fo:margin-left="-0.501cm" fo:margin-right="-0.501cm"/>
    </style:style>
    <style:style style:name="T332_1" style:family="text">
      <style:text-properties fo:font-size="11pt" style:font-name-asian="Arial" style:font-size-asian="11pt" style:font-name-complex="Arial" style:font-size-complex="11pt"/>
    </style:style>
    <style:style style:name="T332_2" style:family="text">
      <style:text-properties fo:font-size="11pt" style:font-name-asian="Arial" style:font-size-asian="11pt" style:font-name-complex="Arial" style:font-size-complex="11pt"/>
    </style:style>
    <style:style style:name="T332_3" style:family="text">
      <style:text-properties fo:font-size="11pt" style:font-name-asian="Arial" style:font-size-asian="11pt" style:font-name-complex="Arial" style:font-size-complex="11pt"/>
    </style:style>
    <style:style style:name="T332_4" style:family="text">
      <style:text-properties fo:font-size="11pt" style:font-name-asian="Arial" style:font-size-asian="11pt" style:font-name-complex="Arial" style:font-size-complex="11pt"/>
    </style:style>
    <style:style style:name="T332_5" style:family="text">
      <style:text-properties fo:font-size="11pt" style:font-name-asian="Arial" style:font-size-asian="11pt" style:font-name-complex="Arial" style:font-size-complex="11pt"/>
    </style:style>
    <style:style style:name="P333" style:family="paragraph" style:parent-style-name="Normal">
      <style:paragraph-properties fo:margin-top="0.071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34" style:family="paragraph" style:parent-style-name="Normal">
      <style:paragraph-properties fo:margin-top="0.071cm"/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335" style:family="paragraph" style:parent-style-name="Normal">
      <style:paragraph-properties fo:margin-top="0.071cm" fo:margin-bottom="0.071cm"/>
    </style:style>
    <style:style style:name="T335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336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-asian="GB" fo:font-weight="bold" style:font-weight-asian="bold"/>
    </style:style>
    <style:style style:name="P337" style:family="paragraph" style:parent-style-name="Normal">
      <style:text-properties fo:font-style="italic" style:font-style-asian="italic" style:font-style-complex="italic" fo:font-size="10pt" style:font-size-asian="10pt" style:font-size-complex="11pt"/>
    </style:style>
    <style:style style:name="P33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8_1" style:family="text">
      <style:text-properties fo:font-style="italic" style:font-style-asian="italic" fo:font-size="14pt" style:font-size-asian="14pt" style:font-name-complex="Arial" style:font-size-complex="14pt" fo:font-weight="bold" style:font-weight-asian="bold"/>
    </style:style>
    <style:style style:name="T338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38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39" style:family="paragraph" style:parent-style-name="Normal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P340" style:family="paragraph" style:parent-style-name="Normal"/>
    <style:style style:name="T340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340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40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41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name-complex="Arial" style:font-size-complex="11pt"/>
    </style:style>
    <style:style style:name="T342_2" style:family="text">
      <style:text-properties fo:font-size="11pt" style:font-size-asian="11pt" style:font-name-complex="Arial" style:font-size-complex="11pt"/>
    </style:style>
    <style:style style:name="T342_3" style:family="text">
      <style:text-properties fo:font-size="11pt" style:font-size-asian="11pt" style:font-name-complex="Arial" style:font-size-complex="11pt"/>
    </style:style>
    <style:style style:name="T342_4" style:family="text">
      <style:text-properties fo:font-size="11pt" style:font-size-asian="11pt" style:font-name-complex="Arial" style:font-size-complex="11pt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size-asian="11pt" style:font-name-complex="Arial" style:font-size-complex="11pt"/>
    </style:style>
    <style:style style:name="T343_2" style:family="text">
      <style:text-properties fo:font-size="11pt" style:font-size-asian="11pt" style:font-name-complex="Arial" style:font-size-complex="11pt"/>
    </style:style>
    <style:style style:name="T343_3" style:family="text">
      <style:text-properties fo:font-size="11pt" style:font-size-asian="11pt" style:font-name-complex="Arial" style:font-size-complex="11pt"/>
    </style:style>
    <style:style style:name="T343_4" style:family="text">
      <style:text-properties fo:font-size="11pt" style:font-size-asian="11pt" style:font-name-complex="Arial" style:font-size-complex="11pt"/>
    </style:style>
    <style:style style:name="T343_5" style:family="text">
      <style:text-properties fo:font-size="11pt" style:font-size-asian="11pt" style:font-name-complex="Arial" style:font-size-complex="11pt"/>
    </style:style>
    <style:style style:name="T343_6" style:family="text">
      <style:text-properties fo:font-size="11pt" style:font-size-asian="11pt" style:font-name-complex="Arial" style:font-size-complex="11pt"/>
    </style:style>
    <style:style style:name="T343_7" style:family="text">
      <style:text-properties fo:font-size="11pt" style:font-size-asian="11pt" style:font-name-complex="Arial" style:font-size-complex="11pt"/>
    </style:style>
    <style:style style:name="T343_8" style:family="text">
      <style:text-properties fo:font-size="11pt" style:font-size-asian="11pt" style:font-name-complex="Arial" style:font-size-complex="11pt"/>
    </style:style>
    <style:style style:name="T343_9" style:family="text">
      <style:text-properties fo:font-size="11pt" style:font-size-asian="11pt" style:font-name-complex="Arial" style:font-size-complex="11pt"/>
    </style:style>
    <style:style style:name="T343_10" style:family="text">
      <style:text-properties fo:font-size="11pt" style:font-size-asian="11pt" style:font-name-complex="Arial" style:font-size-complex="11pt"/>
    </style:style>
    <style:style style:name="T343_11" style:family="text">
      <style:text-properties fo:font-size="11pt" style:font-size-asian="11pt" style:font-name-complex="Arial" style:font-size-complex="11pt"/>
    </style:style>
    <style:style style:name="T343_12" style:family="text">
      <style:text-properties fo:font-size="11pt" style:font-size-asian="11pt" style:font-name-complex="Arial" style:font-size-complex="11pt"/>
    </style:style>
    <style:style style:name="T343_13" style:family="text"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45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45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45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45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45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45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46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color="#0b0c0c" fo:font-size="11pt" style:font-name-asian="Arial" style:font-size-asian="11pt" style:font-name-complex="Arial" style:font-size-complex="11pt"/>
    </style:style>
    <style:style style:name="T347_2" style:family="text">
      <style:text-properties fo:color="#0b0c0c" fo:font-size="11pt" style:font-name-asian="Arial" style:font-size-asian="11pt" style:font-name-complex="Arial" style:font-size-complex="11pt"/>
    </style:style>
    <style:style style:name="T347_3" style:family="text">
      <style:text-properties fo:color="#0b0c0c" fo:font-size="11pt" style:font-name-asian="Arial" style:font-size-asian="11pt" style:font-name-complex="Arial" style:font-size-complex="11pt"/>
    </style:style>
    <style:style style:name="T347_4" style:family="text">
      <style:text-properties fo:color="#0b0c0c" fo:font-size="11pt" style:font-name-asian="Arial" style:font-size-asian="11pt" style:font-name-complex="Arial" style:font-size-complex="11pt"/>
    </style:style>
    <style:style style:name="T347_5" style:family="text">
      <style:text-properties fo:color="#0b0c0c" fo:font-size="11pt" style:font-name-asian="Arial" style:font-size-asian="11pt" style:font-name-complex="Arial" style:font-size-complex="11pt"/>
    </style:style>
    <style:style style:name="P348" style:family="paragraph" style:parent-style-name="Normal">
      <style:paragraph-properties fo:text-align="justify"/>
      <style:text-properties fo:color="#0b0c0c" fo:font-size="11pt" style:font-name-asian="Arial" style:font-size-asian="11pt" style:font-name-complex="Arial" style:font-size-complex="11pt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color="#0b0c0c" fo:font-size="11pt" style:font-name-asian="Arial" style:font-size-asian="11pt" style:font-name-complex="Arial" style:font-size-complex="11pt"/>
    </style:style>
    <style:style style:name="T349_2" style:family="text">
      <style:text-properties fo:color="#0b0c0c" fo:font-size="11pt" style:font-name-asian="Arial" style:font-size-asian="11pt" style:font-name-complex="Arial" style:font-size-complex="11pt"/>
    </style:style>
    <style:style style:name="T349_3" style:family="text">
      <style:text-properties fo:color="#0b0c0c" fo:font-size="11pt" style:font-name-asian="Arial" style:font-size-asian="11pt" style:font-name-complex="Arial" style:font-size-complex="11pt"/>
    </style:style>
    <style:style style:name="T349_4" style:family="text">
      <style:text-properties fo:color="#0b0c0c" fo:font-size="11pt" style:font-name-asian="Arial" style:font-size-asian="11pt" style:font-name-complex="Arial" style:font-size-complex="11pt"/>
    </style:style>
    <style:style style:name="T349_5" style:family="text">
      <style:text-properties fo:color="#0b0c0c" fo:font-size="11pt" style:font-name-asian="Arial" style:font-size-asian="11pt" style:font-name-complex="Arial" style:font-size-complex="11pt"/>
    </style:style>
    <style:style style:name="T349_6" style:family="text">
      <style:text-properties fo:color="#0b0c0c" fo:font-size="11pt" style:font-name-asian="Arial" style:font-size-asian="11pt" style:font-name-complex="Arial" style:font-size-complex="11pt"/>
    </style:style>
    <style:style style:name="T349_7" style:family="text">
      <style:text-properties fo:color="#0b0c0c" fo:font-size="11pt" style:font-name-asian="Arial" style:font-size-asian="11pt" style:font-name-complex="Arial" style:font-size-complex="11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color="#0b0c0c" fo:font-size="10.5pt" style:font-name-asian="Arial" style:font-size-asian="10.5pt" style:font-name-complex="Arial" style:font-size-complex="10.5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color="#0b0c0c" fo:font-size="11pt" style:font-name-asian="Arial" style:font-size-asian="11pt" style:font-name-complex="Arial" style:font-size-complex="11pt"/>
    </style:style>
    <style:style style:name="T351_2" style:family="text">
      <style:text-properties fo:color="#0b0c0c" fo:font-size="11pt" style:font-name-asian="Arial" style:font-size-asian="11pt" style:font-name-complex="Arial" style:font-size-complex="11pt" fo:font-weight="bold" style:font-weight-asian="bold"/>
    </style:style>
    <style:style style:name="T351_3" style:family="text">
      <style:text-properties fo:color="#0b0c0c" fo:font-size="11pt" style:font-name-asian="Arial" style:font-size-asian="11pt" style:font-name-complex="Arial" style:font-size-complex="11pt"/>
    </style:style>
    <style:style style:name="T351_4" style:family="text">
      <style:text-properties fo:color="#0b0c0c" fo:font-size="11pt" style:font-name-asian="Arial" style:font-size-asian="11pt" style:font-name-complex="Arial" style:font-size-complex="11pt"/>
    </style:style>
    <style:style style:name="T351_5" style:family="text">
      <style:text-properties fo:color="#0b0c0c" fo:font-size="11pt" style:font-name-asian="Arial" style:font-size-asian="11pt" style:font-name-complex="Arial" style:font-size-complex="11pt"/>
    </style:style>
    <style:style style:name="P352" style:family="paragraph" style:parent-style-name="Normal">
      <style:paragraph-properties fo:text-align="justify"/>
      <style:text-properties fo:color="#0b0c0c" fo:font-size="11pt" style:font-name-asian="Arial" style:font-size-asian="11pt" style:font-name-complex="Arial" style:font-size-complex="11pt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color="#0b0c0c" fo:font-size="11pt" style:font-name-asian="Arial" style:font-size-asian="11pt" style:font-name-complex="Arial" style:font-size-complex="11pt"/>
    </style:style>
    <style:style style:name="T353_2" style:family="text">
      <style:text-properties fo:color="#0b0c0c" fo:font-size="10.5pt" style:font-name-asian="Arial" style:font-size-asian="10.5pt" style:font-name-complex="Arial" style:font-size-complex="10.5pt"/>
    </style:style>
    <style:style style:name="T353_3" style:family="text">
      <style:text-properties fo:color="#0b0c0c" fo:font-size="11pt" style:font-name-asian="Arial" style:font-size-asian="11pt" style:font-name-complex="Arial" style:font-size-complex="11pt"/>
    </style:style>
    <style:style style:name="P354" style:family="paragraph" style:parent-style-name="Normal">
      <style:paragraph-properties fo:text-align="justify"/>
      <style:text-properties fo:color="#0b0c0c" fo:font-size="11pt" style:font-name-asian="Arial" style:font-size-asian="11pt" style:font-name-complex="Arial" style:font-size-complex="11pt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color="#0b0c0c" fo:font-size="11pt" style:font-name-asian="Arial" style:font-size-asian="11pt" style:font-name-complex="Arial" style:font-size-complex="11pt"/>
    </style:style>
    <style:style style:name="P356" style:family="paragraph" style:parent-style-name="Normal">
      <style:paragraph-properties fo:text-align="justify"/>
      <style:text-properties fo:color="#0b0c0c" fo:font-size="11pt" style:font-name-asian="Arial" style:font-size-asian="11pt" style:font-name-complex="Arial" style:font-size-complex="11pt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color="#0b0c0c" fo:font-size="11pt" style:font-name-asian="Arial" style:font-size-asian="11pt" style:font-name-complex="Arial" style:font-size-complex="11pt"/>
    </style:style>
    <style:style style:name="T357_2" style:family="text">
      <style:text-properties fo:color="#0b0c0c" fo:font-size="11pt" style:font-name-asian="Arial" style:font-size-asian="11pt" style:font-name-complex="Arial" style:font-size-complex="11pt"/>
    </style:style>
    <style:style style:name="T357_3" style:family="text">
      <style:text-properties fo:color="#0b0c0c" fo:font-size="11pt" style:font-name-asian="Arial" style:font-size-asian="11pt" style:font-name-complex="Arial" style:font-size-complex="11pt"/>
    </style:style>
    <style:style style:name="T357_4" style:family="text">
      <style:text-properties fo:color="#0b0c0c" fo:font-size="11pt" style:font-name-asian="Arial" style:font-size-asian="11pt" style:font-name-complex="Arial" style:font-size-complex="11pt"/>
    </style:style>
    <style:style style:name="T357_5" style:family="text">
      <style:text-properties fo:color="#0b0c0c" fo:font-size="11pt" style:font-name-asian="Arial" style:font-size-asian="11pt" style:font-name-complex="Arial" style:font-size-complex="11pt"/>
    </style:style>
    <style:style style:name="T357_6" style:family="text">
      <style:text-properties fo:color="#0b0c0c" fo:font-size="11pt" style:font-name-asian="Arial" style:font-size-asian="11pt" style:font-name-complex="Arial" style:font-size-complex="11pt"/>
    </style:style>
    <style:style style:name="T357_7" style:family="text">
      <style:text-properties fo:color="#0b0c0c" fo:font-size="11pt" style:font-name-asian="Arial" style:font-size-asian="11pt" style:font-name-complex="Arial" style:font-size-complex="11pt"/>
    </style:style>
    <style:style style:name="T357_8" style:family="text">
      <style:text-properties fo:color="#0b0c0c" fo:font-size="11pt" style:font-name-asian="Arial" style:font-size-asian="11pt" style:font-name-complex="Arial" style:font-size-complex="11pt"/>
    </style:style>
    <style:style style:name="T357_9" style:family="text">
      <style:text-properties fo:color="#0b0c0c" fo:font-size="11pt" style:font-name-asian="Arial" style:font-size-asian="11pt" style:font-name-complex="Arial" style:font-size-complex="11pt"/>
    </style:style>
    <style:style style:name="T357_10" style:family="text">
      <style:text-properties fo:font-size="11pt" style:font-name-asian="Arial" style:font-size-asian="11pt" style:font-name-complex="Arial" style:font-size-complex="11pt"/>
    </style:style>
    <style:style style:name="P358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59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60" style:family="paragraph" style:parent-style-name="Normal"/>
    <style:style style:name="T360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0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0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0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0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0_6" style:family="text"/>
    <style:style style:name="T360_7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0_8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0_9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0_10" style:family="text">
      <style:text-properties fo:font-style="italic" style:font-style-asian="italic" style:font-style-complex="italic" fo:font-size="10pt" style:font-size-asian="10pt" style:font-size-complex="10pt"/>
    </style:style>
    <style:style style:name="T360_11" style:family="text">
      <style:text-properties fo:font-style="italic" style:font-style-asian="italic" style:font-style-complex="italic" fo:font-size="9pt" style:font-size-asian="9pt" style:font-size-complex="9pt"/>
    </style:style>
    <style:style style:name="T360_12" style:family="text"/>
    <style:style style:name="T360_13" style:family="text" style:parent-style-name="Internet_20_link">
      <style:text-properties fo:font-style="italic" style:font-style-asian="italic" style:font-style-complex="italic" fo:color="#002060" fo:font-size="11pt" style:font-size-asian="11pt" style:font-size-complex="11pt"/>
    </style:style>
    <style:style style:name="T360_14" style:family="text">
      <style:text-properties fo:font-style="italic" style:font-style-asian="italic" style:font-style-complex="italic" fo:font-size="10pt" style:font-size-asian="10pt" style:font-size-complex="10pt"/>
    </style:style>
    <style:style style:name="T360_15" style:family="text"/>
    <style:style style:name="T360_16" style:family="text" style:parent-style-name="Smart_20_Link">
      <style:text-properties fo:font-style="italic" style:font-style-asian="italic" style:font-style-complex="italic" fo:color="#002060" fo:font-size="10pt" style:font-size-asian="10pt"/>
    </style:style>
    <style:style style:name="T360_17" style:family="text">
      <style:text-properties fo:font-style="italic" style:font-style-asian="italic" style:font-style-complex="italic"/>
    </style:style>
    <style:style style:name="T360_18" style:family="text">
      <style:text-properties fo:font-style="italic" style:font-style-asian="italic" style:font-style-complex="italic" fo:font-size="10pt" style:font-size-asian="10pt" style:font-size-complex="10pt"/>
    </style:style>
    <style:style style:name="P361" style:family="paragraph" style:parent-style-name="Normal"/>
    <style:style style:name="T361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62" style:family="paragraph" style:parent-style-name="Normal"/>
    <style:style style:name="T362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2_2" style:family="text"/>
    <style:style style:name="T362_3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2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2_5" style:family="text"/>
    <style:style style:name="T362_6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2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2_8" style:family="text"/>
    <style:style style:name="T362_9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2_1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2_11" style:family="text"/>
    <style:style style:name="T362_12" style:family="text" style:parent-style-name="Internet_20_link">
      <style:text-properties fo:font-style="italic" style:font-style-asian="italic" style:font-style-complex="italic" style:font-name="Calibri" fo:font-size="11pt" style:font-name-asian="Calibri" style:font-size-asian="11pt" style:font-name-complex="Calibri" style:font-size-complex="11pt"/>
    </style:style>
    <style:style style:name="T362_13" style:family="text">
      <style:text-properties fo:font-style="italic" style:font-style-asian="italic" style:font-style-complex="italic" style:font-name="Calibri" fo:font-size="11pt" style:font-name-asian="Calibri" style:font-size-asian="11pt" style:font-name-complex="Calibri" style:font-size-complex="11pt"/>
    </style:style>
    <style:style style:name="T362_1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2_15" style:family="text"/>
    <style:style style:name="T362_16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2_1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2_18" style:family="text">
      <style:text-properties fo:font-style="italic" style:font-style-asian="italic" style:font-style-complex="italic"/>
    </style:style>
    <style:style style:name="T362_19" style:family="text">
      <style:text-properties fo:font-style="italic" style:font-style-asian="italic" style:font-style-complex="italic" fo:font-size="10pt" style:font-size-asian="10pt" style:font-size-complex="10pt"/>
    </style:style>
    <style:style style:name="T362_20" style:family="text"/>
    <style:style style:name="T362_21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2_22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2_23" style:family="text" style:parent-style-name="Internet_20_link">
      <style:text-properties fo:font-style="italic" style:font-style-asian="italic" style:font-style-complex="italic" fo:color="#000000" fo:font-size="10pt" style:font-size-asian="10pt" style:font-name-complex="Arial" style:font-size-complex="10pt" style:text-underline-style="none"/>
    </style:style>
    <style:style style:name="P363" style:family="paragraph" style:parent-style-name="Normal">
      <style:text-properties fo:font-style="italic" style:font-style-asian="italic" style:font-style-complex="italic" fo:color="#000000" fo:font-size="10pt" style:font-size-asian="10pt" style:font-name-complex="Arial" style:font-size-complex="10pt" style:text-underline-style="none"/>
    </style:style>
    <style:style style:name="P364" style:family="paragraph" style:parent-style-name="Normal"/>
    <style:style style:name="T364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65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66" style:family="paragraph" style:parent-style-name="Normal"/>
    <style:style style:name="T366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67" style:family="paragraph" style:parent-style-name="List_20_Paragraph">
      <style:text-properties fo:font-style="italic" style:font-style-asian="italic" style:font-style-complex="italic" fo:color="#000000" fo:font-size="10pt" style:font-size-asian="10pt" style:font-name-complex="Arial" style:text-underline-style="none"/>
    </style:style>
    <style:style style:name="T367_1" style:family="text" style:parent-style-name="Internet_20_link">
      <style:text-properties fo:font-style="italic" style:font-style-asian="italic" style:font-style-complex="italic" fo:color="#000000" fo:font-size="10pt" style:font-size-asian="10pt" style:font-name-complex="Arial" style:text-underline-style="none"/>
    </style:style>
    <style:style style:name="P368" style:family="paragraph" style:parent-style-name="List_20_Paragraph">
      <style:text-properties fo:font-style="italic" style:font-style-asian="italic" style:font-style-complex="italic" fo:color="#000000" fo:font-size="10pt" style:font-size-asian="10pt" style:font-name-complex="Arial" style:text-underline-style="none"/>
    </style:style>
    <style:style style:name="T368_1" style:family="text" style:parent-style-name="Internet_20_link">
      <style:text-properties fo:font-style="italic" style:font-style-asian="italic" style:font-style-complex="italic" fo:color="#000000" fo:font-size="10pt" style:font-size-asian="10pt" style:font-name-complex="Arial" style:text-underline-style="none"/>
    </style:style>
    <style:style style:name="P369" style:family="paragraph" style:parent-style-name="Normal"/>
    <style:style style:name="T369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70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71" style:family="paragraph" style:parent-style-name="Normal"/>
    <style:style style:name="T371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72" style:family="paragraph" style:parent-style-name="List_20_Paragraph">
      <style:text-properties fo:font-style="italic" style:font-style-asian="italic" style:font-style-complex="italic" fo:font-size="10pt" style:font-size-asian="10pt" style:font-name-complex="Arial"/>
    </style:style>
    <style:style style:name="T372_1" style:family="text">
      <style:text-properties fo:font-style="italic" style:font-style-asian="italic" style:font-style-complex="italic" fo:font-size="10pt" style:font-size-asian="10pt" style:font-name-complex="Arial"/>
    </style:style>
    <style:style style:name="P373" style:family="paragraph" style:parent-style-name="List_20_Paragraph">
      <style:text-properties fo:font-style="italic" style:font-style-asian="italic" style:font-style-complex="italic" fo:font-size="10pt" style:font-size-asian="10pt" style:font-name-complex="Arial"/>
    </style:style>
    <style:style style:name="T373_1" style:family="text">
      <style:text-properties fo:font-style="italic" style:font-style-asian="italic" style:font-style-complex="italic" fo:font-size="10pt" style:font-size-asian="10pt" style:font-name-complex="Arial"/>
    </style:style>
    <style:style style:name="P374" style:family="paragraph" style:parent-style-name="List_20_Paragraph">
      <style:text-properties fo:font-style="italic" style:font-style-asian="italic" style:font-style-complex="italic" fo:font-size="10pt" style:font-size-asian="10pt" style:font-name-complex="Arial"/>
    </style:style>
    <style:style style:name="T374_1" style:family="text">
      <style:text-properties fo:font-style="italic" style:font-style-asian="italic" style:font-style-complex="italic" fo:font-size="10pt" style:font-size-asian="10pt" style:font-name-complex="Arial"/>
    </style:style>
    <style:style style:name="P375" style:family="paragraph" style:parent-style-name="List_20_Paragraph">
      <style:text-properties fo:font-style="italic" style:font-style-asian="italic" style:font-style-complex="italic" fo:font-size="10pt" style:font-size-asian="10pt" style:font-name-complex="Arial"/>
    </style:style>
    <style:style style:name="T375_1" style:family="text">
      <style:text-properties fo:font-style="italic" style:font-style-asian="italic" style:font-style-complex="italic" fo:font-size="10pt" style:font-size-asian="10pt" style:font-name-complex="Arial"/>
    </style:style>
    <style:style style:name="P376" style:family="paragraph" style:parent-style-name="List_20_Paragraph">
      <style:text-properties fo:font-style="italic" style:font-style-asian="italic" style:font-style-complex="italic" fo:font-size="10pt" style:font-size-asian="10pt" style:font-name-complex="Arial"/>
    </style:style>
    <style:style style:name="T376_1" style:family="text">
      <style:text-properties fo:font-style="italic" style:font-style-asian="italic" style:font-style-complex="italic" fo:font-size="10pt" style:font-size-asian="10pt" style:font-name-complex="Arial"/>
    </style:style>
    <style:style style:name="P377" style:family="paragraph" style:parent-style-name="List_20_Paragraph">
      <style:text-properties fo:font-style="italic" style:font-style-asian="italic" style:font-style-complex="italic" fo:font-size="10pt" style:font-size-asian="10pt" style:font-name-complex="Arial"/>
    </style:style>
    <style:style style:name="T377_1" style:family="text">
      <style:text-properties fo:font-style="italic" style:font-style-asian="italic" style:font-style-complex="italic" fo:font-size="10pt" style:font-size-asian="10pt" style:font-name-complex="Arial"/>
    </style:style>
    <style:style style:name="P378" style:family="paragraph" style:parent-style-name="List_20_Paragraph">
      <style:text-properties fo:font-style="italic" style:font-style-asian="italic" style:font-style-complex="italic" fo:font-size="10pt" style:font-size-asian="10pt" style:font-name-complex="Arial"/>
    </style:style>
    <style:style style:name="T378_1" style:family="text">
      <style:text-properties fo:font-style="italic" style:font-style-asian="italic" style:font-style-complex="italic" fo:font-size="10pt" style:font-size-asian="10pt" style:font-name-complex="Arial"/>
    </style:style>
    <style:style style:name="P379" style:family="paragraph" style:parent-style-name="List_20_Paragraph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379_1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P380" style:family="paragraph" style:parent-style-name="Normal"/>
    <style:style style:name="T380_1" style:family="text">
      <style:text-properties fo:font-style="italic" style:font-style-asian="italic" style:font-style-complex="italic" fo:font-size="10pt" style:font-size-asian="10pt" style:font-name-complex="Calibri" style:font-size-complex="10pt"/>
    </style:style>
    <style:style style:name="T380_2" style:family="text">
      <style:text-properties fo:font-style="italic" style:font-style-asian="italic" style:font-style-complex="italic" fo:font-size="10pt" style:font-size-asian="10pt" style:font-name-complex="Calibri" style:font-size-complex="10pt"/>
    </style:style>
    <style:style style:name="T380_3" style:family="text">
      <style:text-properties fo:font-style="italic" style:font-style-asian="italic" style:font-style-complex="italic" fo:font-size="10pt" style:font-size-asian="10pt" style:font-name-complex="Calibri" style:font-size-complex="10pt"/>
    </style:style>
    <style:style style:name="P381" style:family="paragraph" style:parent-style-name="Normal">
      <style:paragraph-properties fo:margin-top="0.071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82" style:family="paragraph" style:parent-style-name="Normal">
      <style:paragraph-properties fo:margin-top="0.071cm"/>
    </style:style>
    <style:style style:name="T382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82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82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82_4" style:family="text">
      <style:text-properties fo:font-style="italic" style:font-style-asian="italic" style:font-style-complex="italic" fo:font-size="10pt" style:font-size-asian="10pt" style:font-name-complex="Calibri" style:font-size-complex="10pt"/>
    </style:style>
    <style:style style:name="T382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83" style:family="paragraph" style:parent-style-name="Normal">
      <style:paragraph-properties fo:margin-top="0.071cm" fo:margin-bottom="0.071cm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84" style:family="paragraph" style:parent-style-name="Normal"/>
    <style:style style:name="T384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384_2" style:family="text"/>
    <style:style style:name="T384_3" style:family="text" style:parent-style-name="Internet_20_link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384_4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384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85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 fo:margin-bottom="0.212cm"/>
    </style:style>
    <style:style style:name="T386_1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387" style:family="paragraph" style:parent-style-name="Normal">
      <style:paragraph-properties fo:text-align="justify" fo:margin-bottom="0.212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87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88" style:family="paragraph" style:parent-style-name="Normal">
      <style:paragraph-properties fo:text-align="justify" fo:margin-bottom="0.212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88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89" style:family="paragraph" style:parent-style-name="Normal">
      <style:paragraph-properties fo:text-align="justify" fo:text-indent="-0.674cm" fo:margin-bottom="0.212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89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90" style:family="paragraph" style:parent-style-name="Normal">
      <style:paragraph-properties fo:text-align="justify" fo:text-indent="-0.674cm" fo:margin-bottom="0.212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0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0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91" style:family="paragraph" style:parent-style-name="Normal">
      <style:paragraph-properties fo:text-align="justify" fo:margin-bottom="0.212cm" fo:margin-left="1.905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92" style:family="paragraph" style:parent-style-name="Normal"/>
    <style:style style:name="T392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2_2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392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93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94" style:family="paragraph" style:parent-style-name="Normal"/>
    <style:style style:name="T394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94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94_3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395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Table12" style:family="table">
      <style:table-properties table:align="left" style:width="15.494cm" fo:margin-left="0cm"/>
    </style:style>
    <style:style style:name="Column44" style:family="table-column">
      <style:table-column-properties style:column-width="7.747cm"/>
    </style:style>
    <style:style style:name="Column45" style:family="table-column">
      <style:table-column-properties style:column-width="7.747cm"/>
    </style:style>
    <style:style style:name="Row35" style:family="table-row">
      <style:table-row-properties style:min-row-height="1.044cm"/>
    </style:style>
    <style:style style:name="Cell11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1.085cm"/>
    </style:style>
    <style:style style:name="Cell12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99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894cm"/>
    </style:style>
    <style:style style:name="Cell122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/>
    </style:style>
    <style:style style:name="P404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405" style:family="paragraph" style:parent-style-name="Normal"/>
    <style:style style:name="T405_1" style:family="text">
      <style:text-properties fo:font-style="italic" style:font-style-asian="italic" style:font-style-complex="italic" fo:font-size="10pt" style:font-size-asian="10pt" style:font-size-complex="10pt"/>
    </style:style>
    <style:style style:name="T405_2" style:family="text"/>
    <style:style style:name="T405_3" style:family="text" style:parent-style-name="Internet_20_link">
      <style:text-properties fo:font-style="italic" style:font-style-asian="italic" style:font-style-complex="italic" fo:font-size="10pt" style:font-size-asian="10pt" style:font-size-complex="10pt"/>
    </style:style>
    <style:style style:name="T405_4" style:family="text">
      <style:text-properties fo:font-style="italic" style:font-style-asian="italic" style:font-style-complex="italic" fo:font-size="10pt" style:font-size-asian="10pt" style:font-size-complex="10pt"/>
    </style:style>
    <style:style style:name="P406" style:family="paragraph" style:parent-style-name="Normal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407" style:family="paragraph" style:parent-style-name="List_20_Paragraph">
      <style:text-properties fo:font-style="italic" style:font-style-asian="italic" style:font-style-complex="italic" fo:font-size="10pt" style:font-size-asian="10pt" style:font-weight-complex="bold"/>
    </style:style>
    <style:style style:name="T407_1" style:family="text">
      <style:text-properties fo:font-style="italic" style:font-style-asian="italic" style:font-style-complex="italic" fo:font-size="10pt" style:font-size-asian="10pt" style:font-weight-complex="bold"/>
    </style:style>
    <style:style style:name="T407_2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407_3" style:family="text">
      <style:text-properties fo:font-style="italic" style:font-style-asian="italic" style:font-style-complex="italic" fo:font-size="10pt" style:font-size-asian="10pt" style:font-weight-complex="bold"/>
    </style:style>
    <style:style style:name="P408" style:family="paragraph" style:parent-style-name="List_20_Paragraph">
      <style:paragraph-properties fo:margin-bottom="0cm"/>
      <style:text-properties fo:font-style="italic" style:font-style-asian="italic" style:font-style-complex="italic" fo:font-size="10pt" style:font-size-asian="10pt"/>
    </style:style>
    <style:style style:name="T408_1" style:family="text">
      <style:text-properties fo:font-style="italic" style:font-style-asian="italic" style:font-style-complex="italic" fo:font-size="10pt" style:font-size-asian="10pt"/>
    </style:style>
    <style:style style:name="P409" style:family="paragraph" style:parent-style-name="List_20_Paragraph">
      <style:paragraph-properties fo:margin-bottom="0cm"/>
      <style:text-properties fo:font-style="italic" style:font-style-asian="italic" style:font-style-complex="italic" fo:font-size="10pt" style:font-size-asian="10pt"/>
    </style:style>
    <style:style style:name="T409_1" style:family="text">
      <style:text-properties fo:font-style="italic" style:font-style-asian="italic" style:font-style-complex="italic" fo:font-size="10pt" style:font-size-asian="10pt"/>
    </style:style>
    <style:style style:name="P410" style:family="paragraph" style:parent-style-name="Normal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411" style:family="paragraph" style:parent-style-name="Normal"/>
    <style:style style:name="T411_1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412" style:family="paragraph" style:parent-style-name="Normal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41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3_1" style:family="text">
      <style:text-properties fo:font-style="italic" style:font-style-asian="italic" fo:font-size="14pt" style:font-size-asian="14pt" style:font-size-complex="14pt" fo:font-weight="bold" style:font-weight-asian="bold"/>
    </style:style>
    <style:style style:name="T413_2" style:family="text">
      <style:text-properties fo:font-style="italic" style:font-style-asian="italic" fo:font-size="14pt" style:font-size-asian="14pt" style:font-size-complex="14pt" fo:font-weight="bold" style:font-weight-asian="bold"/>
    </style:style>
    <style:style style:name="T413_3" style:family="text">
      <style:text-properties fo:font-style="italic" style:font-style-asian="italic" style:font-style-complex="italic" fo:font-size="10pt" style:font-size-asian="10pt" style:font-size-complex="10pt"/>
    </style:style>
    <style:style style:name="P414" style:family="paragraph" style:parent-style-name="Normal"/>
    <style:style style:name="T414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14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1pt" style:font-name-asian="Arial" style:font-size-asian="11pt" style:font-name-complex="Arial" style:font-size-complex="11pt"/>
    </style:style>
    <style:style style:name="T415_2" style:family="text">
      <style:text-properties fo:font-size="11pt" style:font-name-asian="Arial" style:font-size-asian="11pt" style:font-name-complex="Arial" style:font-size-complex="11pt"/>
    </style:style>
    <style:style style:name="T415_3" style:family="text">
      <style:text-properties fo:font-size="11pt" style:font-name-asian="Arial" style:font-size-asian="11pt" style:font-name-complex="Arial" style:font-size-complex="11pt"/>
    </style:style>
    <style:style style:name="T415_4" style:family="text">
      <style:text-properties fo:font-size="11pt" style:font-name-asian="Arial" style:font-size-asian="11pt" style:font-name-complex="Arial" style:font-size-complex="11pt"/>
    </style:style>
    <style:style style:name="T415_5" style:family="text">
      <style:text-properties fo:font-size="11pt" style:font-name-asian="Arial" style:font-size-asian="11pt" style:font-name-complex="Arial" style:font-size-complex="11pt"/>
    </style:style>
    <style:style style:name="T415_6" style:family="text">
      <style:text-properties fo:font-size="11pt" style:font-name-asian="Arial" style:font-size-asian="11pt" style:font-name-complex="Arial" style:font-size-complex="11pt"/>
    </style:style>
    <style:style style:name="T415_7" style:family="text">
      <style:text-properties fo:font-size="11pt" style:font-name-asian="Arial" style:font-size-asian="11pt" style:font-name-complex="Arial" style:font-size-complex="11pt"/>
    </style:style>
    <style:style style:name="T415_8" style:family="text">
      <style:text-properties fo:font-size="11pt" style:font-name-asian="Arial" style:font-size-asian="11pt" style:font-name-complex="Arial" style:font-size-complex="11pt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6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6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6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6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6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6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6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6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6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6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6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6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6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color="#000000" fo:font-size="11pt" style:font-name-asian="Arial" style:font-size-asian="11pt" style:font-name-complex="Arial" style:font-size-complex="11pt"/>
    </style:style>
    <style:style style:name="T417_2" style:family="text">
      <style:text-properties fo:color="#000000" fo:font-size="11pt" style:font-name-asian="Arial" style:font-size-asian="11pt" style:font-name-complex="Arial" style:font-size-complex="11pt"/>
    </style:style>
    <style:style style:name="T417_3" style:family="text">
      <style:text-properties fo:color="#000000" fo:font-size="11pt" style:font-name-asian="Arial" style:font-size-asian="11pt" style:font-name-complex="Arial" style:font-size-complex="11pt"/>
    </style:style>
    <style:style style:name="T417_4" style:family="text">
      <style:text-properties fo:color="#000000" fo:font-size="11pt" style:font-name-asian="Arial" style:font-size-asian="11pt" style:font-name-complex="Arial" style:font-size-complex="11pt"/>
    </style:style>
    <style:style style:name="T417_5" style:family="text">
      <style:text-properties fo:color="#000000" fo:font-size="11pt" style:font-name-asian="Arial" style:font-size-asian="11pt" style:font-name-complex="Arial" style:font-size-complex="11pt"/>
    </style:style>
    <style:style style:name="T417_6" style:family="text">
      <style:text-properties fo:color="#000000" fo:font-size="11pt" style:font-name-asian="Arial" style:font-size-asian="11pt" style:font-name-complex="Arial" style:font-size-complex="11pt"/>
    </style:style>
    <style:style style:name="T417_7" style:family="text">
      <style:text-properties fo:color="#000000" fo:font-size="11pt" style:font-name-asian="Arial" style:font-size-asian="11pt" style:font-name-complex="Arial" style:font-size-complex="11pt"/>
    </style:style>
    <style:style style:name="T417_8" style:family="text">
      <style:text-properties fo:font-size="11pt" style:font-name-asian="Arial" style:font-size-asian="11pt" style:font-name-complex="Arial" style:font-size-complex="11pt"/>
    </style:style>
    <style:style style:name="T417_9" style:family="text">
      <style:text-properties fo:font-size="11pt" style:font-name-asian="Arial" style:font-size-asian="11pt" style:font-name-complex="Arial" style:font-size-complex="11pt"/>
    </style:style>
    <style:style style:name="T417_10" style:family="text">
      <style:text-properties fo:font-size="11pt" style:font-name-asian="Arial" style:font-size-asian="11pt" style:font-name-complex="Arial" style:font-size-complex="11pt"/>
    </style:style>
    <style:style style:name="T417_11" style:family="text">
      <style:text-properties fo:font-size="11pt" style:font-name-asian="Arial" style:font-size-asian="11pt" style:font-name-complex="Arial" style:font-size-complex="11pt"/>
    </style:style>
    <style:style style:name="T417_12" style:family="text">
      <style:text-properties fo:font-size="11pt" style:font-name-asian="Arial" style:font-size-asian="11pt" style:font-name-complex="Arial" style:font-size-complex="11pt"/>
    </style:style>
    <style:style style:name="T417_13" style:family="text">
      <style:text-properties fo:font-size="11pt" style:font-name-asian="Arial" style:font-size-asian="11pt" style:font-name-complex="Arial" style:font-size-complex="11pt"/>
    </style:style>
    <style:style style:name="T417_14" style:family="text">
      <style:text-properties fo:font-size="11pt" style:font-name-asian="Arial" style:font-size-asian="11pt" style:font-name-complex="Arial" style:font-size-complex="11pt"/>
    </style:style>
    <style:style style:name="T417_15" style:family="text">
      <style:text-properties fo:font-size="11pt" style:font-name-asian="Arial" style:font-size-asian="11pt" style:font-name-complex="Arial" style:font-size-complex="11pt"/>
    </style:style>
    <style:style style:name="T417_16" style:family="text">
      <style:text-properties fo:font-size="11pt" style:font-name-asian="Arial" style:font-size-asian="11pt" style:font-name-complex="Arial" style:font-size-complex="11pt"/>
    </style:style>
    <style:style style:name="T417_17" style:family="text">
      <style:text-properties fo:font-size="11pt" style:font-name-asian="Arial" style:font-size-asian="11pt" style:font-name-complex="Arial" style:font-size-complex="11pt"/>
    </style:style>
    <style:style style:name="T417_18" style:family="text">
      <style:text-properties fo:font-size="11pt" style:font-name-asian="Arial" style:font-size-asian="11pt" style:font-name-complex="Arial" style:font-size-complex="11pt"/>
    </style:style>
    <style:style style:name="T417_19" style:family="text">
      <style:text-properties fo:font-size="11pt" style:font-name-asian="Arial" style:font-size-asian="11pt" style:font-name-complex="Arial" style:font-size-complex="11pt"/>
    </style:style>
    <style:style style:name="T417_20" style:family="text">
      <style:text-properties fo:font-size="11pt" style:font-name-asian="Arial" style:font-size-asian="11pt" style:font-name-complex="Arial" style:font-size-complex="11pt"/>
    </style:style>
    <style:style style:name="T417_21" style:family="text">
      <style:text-properties fo:font-size="11pt" style:font-name-asian="Arial" style:font-size-asian="11pt" style:font-name-complex="Arial" style:font-size-complex="11pt"/>
    </style:style>
    <style:style style:name="T417_22" style:family="text">
      <style:text-properties fo:font-size="11pt" style:font-name-asian="Arial" style:font-size-asian="11pt" style:font-name-complex="Arial" style:font-size-complex="11pt"/>
    </style:style>
    <style:style style:name="T417_23" style:family="text">
      <style:text-properties fo:font-size="11pt" style:font-name-asian="Arial" style:font-size-asian="11pt" style:font-name-complex="Arial" style:font-size-complex="11pt"/>
    </style:style>
    <style:style style:name="T417_24" style:family="text">
      <style:text-properties fo:font-size="11pt" style:font-name-asian="Arial" style:font-size-asian="11pt" style:font-name-complex="Arial" style:font-size-complex="11pt"/>
    </style:style>
    <style:style style:name="T417_25" style:family="text">
      <style:text-properties fo:font-size="11pt" style:font-name-asian="Arial" style:font-size-asian="11pt" style:font-name-complex="Arial" style:font-size-complex="11pt"/>
    </style:style>
    <style:style style:name="T417_26" style:family="text">
      <style:text-properties fo:font-size="11pt" style:font-name-asian="Arial" style:font-size-asian="11pt" style:font-name-complex="Arial" style:font-size-complex="11pt"/>
    </style:style>
    <style:style style:name="T417_27" style:family="text">
      <style:text-properties fo:font-size="11pt" style:font-name-asian="Arial" style:font-size-asian="11pt" style:font-name-complex="Arial" style:font-size-complex="11pt"/>
    </style:style>
    <style:style style:name="T417_28" style:family="text">
      <style:text-properties fo:font-size="11pt" style:font-name-asian="Arial" style:font-size-asian="11pt" style:font-name-complex="Arial" style:font-size-complex="11pt"/>
    </style:style>
    <style:style style:name="T417_29" style:family="text">
      <style:text-properties fo:font-size="11pt" style:font-name-asian="Arial" style:font-size-asian="11pt" style:font-name-complex="Arial" style:font-size-complex="11pt"/>
    </style:style>
    <style:style style:name="T417_30" style:family="text">
      <style:text-properties fo:font-size="11pt" style:font-name-asian="Arial" style:font-size-asian="11pt" style:font-name-complex="Arial" style:font-size-complex="11pt"/>
    </style:style>
    <style:style style:name="T417_31" style:family="text">
      <style:text-properties fo:font-size="11pt" style:font-name-asian="Arial" style:font-size-asian="11pt" style:font-name-complex="Arial" style:font-size-complex="11pt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1pt" style:font-name-asian="Arial" style:font-size-asian="11pt" style:font-name-complex="Arial" style:font-size-complex="11pt"/>
    </style:style>
    <style:style style:name="T418_2" style:family="text">
      <style:text-properties fo:font-size="11pt" style:font-name-asian="Arial" style:font-size-asian="11pt" style:font-name-complex="Arial" style:font-size-complex="11pt"/>
    </style:style>
    <style:style style:name="T418_3" style:family="text">
      <style:text-properties fo:font-size="11pt" style:font-name-asian="Arial" style:font-size-asian="11pt" style:font-name-complex="Arial" style:font-size-complex="11pt"/>
    </style:style>
    <style:style style:name="P41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20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21" style:family="paragraph" style:parent-style-name="Normal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422" style:family="paragraph" style:parent-style-name="Normal"/>
    <style:style style:name="T422_1" style:family="text">
      <style:text-properties fo:font-style="italic" style:font-style-asian="italic" style:font-style-complex="italic" fo:font-size="10pt" style:font-size-asian="10pt" style:font-size-complex="10pt"/>
    </style:style>
    <style:style style:name="T422_2" style:family="text"/>
    <style:style style:name="T422_3" style:family="text" style:parent-style-name="Internet_20_link">
      <style:text-properties fo:font-style="italic" style:font-style-asian="italic" style:font-style-complex="italic" fo:font-size="10pt" style:font-size-asian="10pt" style:font-size-complex="10pt"/>
    </style:style>
    <style:style style:name="T422_4" style:family="text">
      <style:text-properties fo:font-style="italic" style:font-style-asian="italic" style:font-style-complex="italic" fo:font-size="10pt" style:font-size-asian="10pt" style:font-size-complex="10pt"/>
    </style:style>
    <style:style style:name="P423" style:family="paragraph" style:parent-style-name="Normal">
      <style:text-properties fo:font-style="italic" style:font-style-asian="italic" style:font-style-complex="italic" fo:font-size="10pt" style:font-size-asian="10pt" style:font-size-complex="10pt"/>
    </style:style>
    <style:style style:name="P424" style:family="paragraph" style:parent-style-name="Normal">
      <style:text-properties fo:font-style="italic" style:font-style-asian="italic" style:font-style-complex="italic" fo:font-size="10pt" style:font-size-asian="10pt" style:font-size-complex="10pt"/>
    </style:style>
    <style:style style:name="P425" style:family="paragraph" style:parent-style-name="Normal">
      <style:paragraph-properties fo:text-align="justify" fo:margin-left="-0.501cm" fo:margin-right="-0.501cm"/>
    </style:style>
    <style:style style:name="T425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426" style:family="paragraph" style:parent-style-name="Normal">
      <style:text-properties fo:font-style="italic" style:font-style-asian="italic" style:font-style-complex="italic" fo:font-size="10pt" style:font-size-asian="10pt" style:font-size-complex="10pt"/>
    </style:style>
    <style:style style:name="P427" style:family="paragraph" style:parent-style-name="Normal">
      <style:text-properties fo:font-style="italic" style:font-style-asian="italic" style:font-style-complex="italic" fo:font-size="10pt" style:font-size-asian="10pt" style:font-size-complex="10pt"/>
    </style:style>
    <style:style style:name="P428" style:family="paragraph" style:parent-style-name="Normal">
      <style:paragraph-properties fo:text-align="justify" fo:margin-left="-0.501cm" fo:margin-right="-0.501cm"/>
    </style:style>
    <style:style style:name="T428_1" style:family="text">
      <style:text-properties fo:font-size="11pt" style:font-name-asian="Arial" style:font-size-asian="11pt" style:font-name-complex="Arial" style:font-size-complex="11pt"/>
    </style:style>
    <style:style style:name="P429" style:family="paragraph" style:parent-style-name="Normal">
      <style:paragraph-properties fo:text-align="justify" fo:margin-left="-0.501cm" fo:margin-right="-0.501cm"/>
    </style:style>
    <style:style style:name="T429_1" style:family="text">
      <style:text-properties fo:font-size="11pt" style:font-name-asian="Arial" style:font-size-asian="11pt" style:font-name-complex="Arial" style:font-size-complex="11pt"/>
    </style:style>
    <style:style style:name="P430" style:family="paragraph" style:parent-style-name="Normal">
      <style:paragraph-properties fo:text-align="justify" fo:margin-left="-0.501cm" fo:margin-right="-0.501cm"/>
    </style:style>
    <style:style style:name="T430_1" style:family="text">
      <style:text-properties fo:font-size="11pt" style:font-name-asian="Arial" style:font-size-asian="11pt" style:font-name-complex="Arial" style:font-size-complex="11pt"/>
    </style:style>
    <style:style style:name="P431" style:family="paragraph" style:parent-style-name="Normal">
      <style:text-properties fo:font-style="italic" style:font-style-asian="italic" style:font-style-complex="italic" fo:font-size="10pt" style:font-size-asian="10pt" style:font-size-complex="10pt"/>
    </style:style>
    <style:style style:name="P432" style:family="paragraph" style:parent-style-name="Normal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433" style:family="paragraph" style:parent-style-name="Normal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434" style:family="paragraph" style:parent-style-name="Normal">
      <style:text-properties fo:font-style="italic" style:font-style-asian="italic" style:font-style-complex="italic" fo:language="en" fo:language-asian="en" fo:country-asian="GB"/>
    </style:style>
    <style:style style:name="P435" style:family="paragraph" style:parent-style-name="Normal"/>
    <style:style style:name="T435_1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P436" style:family="paragraph" style:parent-style-name="Normal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P437" style:family="paragraph" style:parent-style-name="Normal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T437_1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P438" style:family="paragraph" style:parent-style-name="Normal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T438_1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P439" style:family="paragraph" style:parent-style-name="Normal">
      <style:text-properties fo:font-style="italic" style:font-style-asian="italic" style:font-style-complex="italic" fo:font-size="10pt" style:font-size-asian="10pt" style:font-size-complex="10pt"/>
    </style:style>
    <style:style style:name="T439_1" style:family="text">
      <style:text-properties fo:font-style="italic" style:font-style-asian="italic" style:font-style-complex="italic" fo:font-size="10pt" style:font-size-asian="10pt" style:font-size-complex="10pt"/>
    </style:style>
    <style:style style:name="P440" style:family="paragraph" style:parent-style-name="Normal"/>
    <style:style style:name="T440_1" style:family="text">
      <style:text-properties fo:font-style="italic" style:font-style-asian="italic" style:font-style-complex="italic" fo:font-size="10pt" style:font-size-asian="10pt" style:font-size-complex="10pt"/>
    </style:style>
    <style:style style:name="P441" style:family="paragraph" style:parent-style-name="Normal">
      <style:text-properties fo:font-style="italic" style:font-style-asian="italic" style:font-style-complex="italic" fo:font-size="10pt" style:font-size-asian="10pt" style:font-size-complex="10pt"/>
    </style:style>
    <style:style style:name="T441_1" style:family="text">
      <style:text-properties fo:font-style="italic" style:font-style-asian="italic" style:font-style-complex="italic" fo:font-size="10pt" style:font-size-asian="10pt" style:font-size-complex="10pt"/>
    </style:style>
    <style:style style:name="P442" style:family="paragraph" style:parent-style-name="List_20_Paragraph">
      <style:paragraph-properties fo:margin-bottom="0cm"/>
      <style:text-properties fo:font-style="italic" style:font-style-asian="italic" style:font-style-complex="italic" fo:font-size="10pt" style:font-size-asian="10pt"/>
    </style:style>
    <style:style style:name="P44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3_1" style:family="text">
      <style:text-properties fo:font-style="italic" style:font-style-asian="italic" style:font-style-complex="italic" fo:font-size="14pt" style:font-size-asian="14pt" style:font-size-complex="11pt" fo:font-weight="bold" style:font-weight-asian="bold"/>
    </style:style>
    <style:style style:name="T443_2" style:family="text">
      <style:text-properties fo:font-style="italic" style:font-style-asian="italic" style:font-style-complex="italic" fo:font-size="10pt" style:font-size-asian="10pt" style:font-size-complex="10pt"/>
    </style:style>
    <style:style style:name="P444" style:family="paragraph" style:parent-style-name="Normal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P446" style:family="paragraph" style:parent-style-name="Annotation_20_text">
      <style:paragraph-properties fo:text-align="justify"/>
    </style:style>
    <style:style style:name="T446_1" style:family="text">
      <style:text-properties fo:font-style="italic" style:font-style-asian="italic" style:font-style-complex="italic" fo:color="#000000" style:font-name-complex="Arial"/>
    </style:style>
    <style:style style:name="P447" style:family="paragraph" style:parent-style-name="Annotation_20_text">
      <style:paragraph-properties fo:text-align="justify"/>
      <style:text-properties fo:font-style="italic" style:font-style-asian="italic" style:font-style-complex="italic" fo:color="#000000" style:font-name-complex="Arial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1pt" style:font-name-asian="Arial" style:font-size-asian="11pt" style:font-name-complex="Arial" style:font-size-complex="11pt"/>
    </style:style>
    <style:style style:name="T448_2" style:family="text">
      <style:text-properties fo:font-size="11pt" style:font-name-asian="Arial" style:font-size-asian="11pt" style:font-name-complex="Arial" style:font-size-complex="11pt"/>
    </style:style>
    <style:style style:name="T448_3" style:family="text">
      <style:text-properties fo:font-size="11pt" style:font-name-asian="Arial" style:font-size-asian="11pt" style:font-name-complex="Arial" style:font-size-complex="11pt"/>
    </style:style>
    <style:style style:name="T448_4" style:family="text">
      <style:text-properties fo:font-size="11pt" style:font-name-asian="Arial" style:font-size-asian="11pt" style:font-name-complex="Arial" style:font-size-complex="11pt"/>
    </style:style>
    <style:style style:name="T448_5" style:family="text">
      <style:text-properties fo:font-size="11pt" style:font-name-asian="Arial" style:font-size-asian="11pt" style:font-name-complex="Arial" style:font-size-complex="11pt"/>
    </style:style>
    <style:style style:name="T448_6" style:family="text">
      <style:text-properties fo:font-size="11pt" style:font-name-asian="Arial" style:font-size-asian="11pt" style:font-name-complex="Arial" style:font-size-complex="11pt"/>
    </style:style>
    <style:style style:name="T448_7" style:family="text">
      <style:text-properties fo:font-size="11pt" style:font-name-asian="Arial" style:font-size-asian="11pt" style:font-name-complex="Arial" style:font-size-complex="11pt"/>
    </style:style>
    <style:style style:name="T448_8" style:family="text">
      <style:text-properties fo:font-size="11pt" style:font-name-asian="Arial" style:font-size-asian="11pt" style:font-name-complex="Arial" style:font-size-complex="11pt"/>
    </style:style>
    <style:style style:name="T448_9" style:family="text">
      <style:text-properties fo:font-size="11pt" style:font-name-asian="Arial" style:font-size-asian="11pt" style:font-name-complex="Arial" style:font-size-complex="11pt"/>
    </style:style>
    <style:style style:name="T448_10" style:family="text">
      <style:text-properties fo:font-size="11pt" style:font-name-asian="Arial" style:font-size-asian="11pt" style:font-name-complex="Arial" style:font-size-complex="11pt"/>
    </style:style>
    <style:style style:name="T448_11" style:family="text">
      <style:text-properties fo:font-size="11pt" style:font-name-asian="Arial" style:font-size-asian="11pt" style:font-name-complex="Arial" style:font-size-complex="11pt"/>
    </style:style>
    <style:style style:name="T448_12" style:family="text">
      <style:text-properties fo:font-size="11pt" style:font-name-asian="Arial" style:font-size-asian="11pt" style:font-name-complex="Arial" style:font-size-complex="11pt"/>
    </style:style>
    <style:style style:name="T448_13" style:family="text">
      <style:text-properties fo:font-size="11pt" style:font-name-asian="Arial" style:font-size-asian="11pt" style:font-name-complex="Arial" style:font-size-complex="11pt"/>
    </style:style>
    <style:style style:name="T448_14" style:family="text">
      <style:text-properties fo:font-size="11pt" style:font-name-asian="Arial" style:font-size-asian="11pt" style:font-name-complex="Arial" style:font-size-complex="11pt"/>
    </style:style>
    <style:style style:name="P449" style:family="paragraph" style:parent-style-name="Annotation_20_text">
      <style:paragraph-properties fo:text-align="justify"/>
      <style:text-properties fo:font-style="italic" style:font-style-asian="italic" style:font-style-complex="italic" fo:color="#000000" style:font-name-complex="Arial"/>
    </style:style>
    <style:style style:name="P450" style:family="paragraph" style:parent-style-name="Annotation_20_text">
      <style:paragraph-properties fo:text-align="justify"/>
    </style:style>
    <style:style style:name="T450_1" style:family="text">
      <style:text-properties fo:font-style="italic" style:font-style-asian="italic" style:font-style-complex="italic" fo:color="#000000" style:font-name-complex="Arial" fo:font-weight="bold" style:font-weight-asian="bold" style:font-weight-complex="bold"/>
    </style:style>
    <style:style style:name="P451" style:family="paragraph" style:parent-style-name="Annotation_20_text">
      <style:paragraph-properties fo:text-align="justify"/>
    </style:style>
    <style:style style:name="T451_1" style:family="text">
      <style:text-properties fo:font-style="italic" style:font-style-asian="italic" style:font-style-complex="italic" fo:color="#000000" style:font-name-complex="Arial"/>
    </style:style>
    <style:style style:name="P452" style:family="paragraph" style:parent-style-name="Annotation_20_text">
      <style:paragraph-properties fo:text-align="justify"/>
    </style:style>
    <style:style style:name="T452_1" style:family="text">
      <style:text-properties fo:font-style="italic" style:font-style-asian="italic" style:font-style-complex="italic" fo:color="#000000" style:font-name-complex="Arial"/>
    </style:style>
    <style:style style:name="P453" style:family="paragraph" style:parent-style-name="Annotation_20_text">
      <style:paragraph-properties fo:text-align="justify"/>
    </style:style>
    <style:style style:name="T453_1" style:family="text">
      <style:text-properties fo:font-style="italic" style:font-style-asian="italic" style:font-style-complex="italic" fo:color="#000000" style:font-name-complex="Arial"/>
    </style:style>
    <style:style style:name="T453_2" style:family="text">
      <style:text-properties fo:font-style="italic" style:font-style-asian="italic" style:font-style-complex="italic"/>
    </style:style>
    <style:style style:name="T453_3" style:family="text"/>
    <style:style style:name="T453_4" style:family="text" style:parent-style-name="Internet_20_link">
      <style:text-properties fo:font-style="italic" style:font-style-asian="italic" style:font-style-complex="italic" style:font-name-asian="Arial" style:font-name-complex="Arial"/>
    </style:style>
    <style:style style:name="T453_5" style:family="text">
      <style:text-properties fo:font-style="italic" style:font-style-asian="italic" style:font-style-complex="italic" fo:color="#000000" style:font-name-asian="Arial" style:font-name-complex="Arial"/>
    </style:style>
    <style:style style:name="T453_6" style:family="text"/>
    <style:style style:name="T453_7" style:family="text" style:parent-style-name="Internet_20_link">
      <style:text-properties fo:font-style="italic" style:font-style-asian="italic" style:font-style-complex="italic" style:font-name-asian="Arial" style:font-name-complex="Arial"/>
    </style:style>
    <style:style style:name="T453_8" style:family="text">
      <style:text-properties fo:font-style="italic" style:font-style-asian="italic" style:font-style-complex="italic" fo:color="#000000" style:font-name-asian="Arial" style:font-name-complex="Arial"/>
    </style:style>
    <style:style style:name="P454" style:family="paragraph" style:parent-style-name="Annotation_20_text">
      <style:paragraph-properties fo:text-align="justify"/>
      <style:text-properties fo:font-style="italic" style:font-style-asian="italic" style:font-style-complex="italic" fo:color="#000000" style:font-name-complex="Arial"/>
    </style:style>
    <style:style style:name="P455" style:family="paragraph" style:parent-style-name="Annotation_20_text">
      <style:paragraph-properties fo:text-align="justify"/>
    </style:style>
    <style:style style:name="T455_1" style:family="text">
      <style:text-properties fo:font-style="italic" style:font-style-asian="italic" style:font-style-complex="italic" fo:color="#000000" style:font-name-complex="Arial" fo:font-weight="bold" style:font-weight-asian="bold" style:font-weight-complex="bold"/>
    </style:style>
    <style:style style:name="P456" style:family="paragraph" style:parent-style-name="Annotation_20_text">
      <style:paragraph-properties fo:text-align="justify"/>
    </style:style>
    <style:style style:name="T456_1" style:family="text">
      <style:text-properties fo:font-style="italic" style:font-style-asian="italic" style:font-style-complex="italic" style:font-name-complex="Arial"/>
    </style:style>
    <style:style style:name="P457" style:family="paragraph" style:parent-style-name="Annotation_20_text">
      <style:paragraph-properties fo:text-align="justify"/>
    </style:style>
    <style:style style:name="T457_1" style:family="text">
      <style:text-properties fo:font-style="italic" style:font-style-asian="italic" style:font-style-complex="italic" style:font-name-complex="Arial"/>
    </style:style>
    <style:style style:name="P458" style:family="paragraph" style:parent-style-name="Annotation_20_text">
      <style:paragraph-properties fo:text-align="justify"/>
    </style:style>
    <style:style style:name="T458_1" style:family="text">
      <style:text-properties fo:font-style="italic" style:font-style-asian="italic" style:font-style-complex="italic" style:font-name-complex="Arial"/>
    </style:style>
    <style:style style:name="P459" style:family="paragraph" style:parent-style-name="Annotation_20_text">
      <style:paragraph-properties fo:text-align="justify"/>
    </style:style>
    <style:style style:name="T459_1" style:family="text">
      <style:text-properties fo:font-style="italic" style:font-style-asian="italic" style:font-style-complex="italic" style:font-name-complex="Arial"/>
    </style:style>
    <style:style style:name="T459_2" style:family="text">
      <style:text-properties fo:font-style="italic" style:font-style-asian="italic" style:font-style-complex="italic" style:font-name-complex="Arial"/>
    </style:style>
    <style:style style:name="P460" style:family="paragraph" style:parent-style-name="Normal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P461" style:family="paragraph" style:parent-style-name="Normal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P462" style:family="paragraph" style:parent-style-name="Normal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P463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able13" style:family="table">
      <style:table-properties table:align="left" style:width="16.252cm" fo:margin-left="-0.009cm"/>
    </style:style>
    <style:style style:name="Column46" style:family="table-column">
      <style:table-column-properties style:column-width="4.251cm"/>
    </style:style>
    <style:style style:name="Column47" style:family="table-column">
      <style:table-column-properties style:column-width="4cm"/>
    </style:style>
    <style:style style:name="Column48" style:family="table-column">
      <style:table-column-properties style:column-width="3.501cm"/>
    </style:style>
    <style:style style:name="Column49" style:family="table-column">
      <style:table-column-properties style:column-width="4.5cm"/>
    </style:style>
    <style:style style:name="Row38" style:family="table-row"/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68" style:family="paragraph" style:parent-style-name="Normal">
      <style:paragraph-properties fo:line-height="108%" fo:margin-bottom="0.282cm"/>
      <style:text-properties fo:font-style="italic" style:font-style-asian="italic" style:font-style-complex="italic" fo:font-size="10pt" style:font-size-asian="10pt" style:font-name-complex="Arial"/>
    </style:style>
    <style:style style:name="P469" style:family="paragraph" style:parent-style-name="Normal"/>
    <style:style style:name="P470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Technical<text:s/>Assistance<text:s/>to<text:s/>the<text:s/>Health<text:s/>System<text:s/>in<text:s/>Sierra<text:s/>Leon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,0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May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</text:span><text:span text:style-name="T6_3">AMP<text:s/>ID#]</text:span><text:span text:style-name="T6_4">400</text:span><text:span text:style-name="T6_5">175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09/05/2024</text:span><text:span text:style-name="T8_4"><text:s/>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01/03/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4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</text:span><text:span text:style-name="T31_2">inor</text:span><text:span text:style-name="T31_3"><text:s/>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https://iati.fcdo.gov.uk/iati_documents/D0006515.odt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/>
            <text:p text:style-name="P44"><text:span text:style-name="T44_1">Not<text:s/>yet<text:s/>available</text:span></text:p>
          </table:table-cell>
        </table:table-row>
      </table:table>
      <text:p text:style-name="P45"/>
      <text:p text:style-name="P46"><text:span text:style-name="T46_1">A.<text:s/></text:span><text:span text:style-name="T46_2">SUMMARY<text:s/>AND<text:s/>OVERVIEW<text:s/></text:span><text:span text:style-name="T46_3">[1-1<text:s/>½</text:span><text:span text:style-name="T46_4"><text:s/>page</text:span><text:span text:style-name="T46_5">s]</text:span></text:p>
      <text:p text:style-name="P47"/>
      <text:p text:style-name="P48"><text:span text:style-name="T48_1">Description<text:s/>of<text:s/>programme<text:s/></text:span><text:span text:style-name="T48_2">[</text:span><text:span text:style-name="T48_3">1-2<text:s/>paragraphs</text:span><text:span text:style-name="T48_4">]</text:span></text:p>
      <text:p text:style-name="P49"/>
      <text:p text:style-name="P50"><text:span text:style-name="T50_1">FCDO<text:s/></text:span><text:span text:style-name="T50_2">has<text:s/></text:span><text:span text:style-name="T50_3">provid</text:span><text:span text:style-name="T50_4">ed</text:span><text:span text:style-name="T50_5"><text:s/>up<text:s/>to<text:s/>£1m<text:s/>over<text:s/>2<text:s/>years<text:s/>(2024<text:s/>–<text:s/>2026)<text:s/>to</text:span><text:span text:style-name="T50_6"><text:s/></text:span><text:span text:style-name="T50_7">improve<text:s/>the<text:s/>capacity<text:s/>and<text:s/>capability<text:s/>of<text:s/>the<text:s/>health<text:s/>system<text:s/>at<text:s/>national<text:s/>level<text:s/>through<text:s/></text:span><text:span text:style-name="T50_8">Technical<text:s/>Assistance<text:s/>to<text:s/>the<text:s/>Health<text:s/>System<text:s/>in<text:s/>Sierra<text:s/>Leone<text:s/>(TATHS)</text:span><text:span text:style-name="T50_9">.<text:s/>For<text:s/>this<text:s/>first<text:s/>annual<text:s/>review,<text:s/>we<text:s/>are<text:s/>looking<text:s/>at<text:s/>the<text:s/>only<text:s/>component<text:s/>that<text:s/>has<text:s/></text:span><text:span text:style-name="T50_10">been<text:s/>implemented,</text:span><text:span text:style-name="T50_11"><text:s/>which<text:s/>is<text:s/>the</text:span><text:span text:style-name="T50_12"><text:s/></text:span><text:span text:style-name="T50_13">health<text:s/>economics<text:s/></text:span><text:span text:style-name="T50_14">TA<text:s/></text:span><text:span text:style-name="T50_15">support<text:s/>to<text:s/>the<text:s/>Office<text:s/>of<text:s/>the<text:s/>Vice<text:s/>President</text:span><text:span text:style-name="T50_16">.</text:span><text:span text:style-name="T50_17"><text:s/>This<text:s/>is<text:s/>an</text:span><text:span text:style-name="T50_18"><text:s/></text:span><text:span text:style-name="T50_19">extension<text:s/>of<text:s/>previous<text:s/></text:span><text:span text:style-name="T50_20">TA<text:s/></text:span><text:span text:style-name="T50_21">support<text:s/>under<text:s/>Saving<text:s/>Lives</text:span><text:span text:style-name="T50_22"><text:s/>in<text:s/>Sierra<text:s/>Leone<text:s/>Phase</text:span><text:span text:style-name="T50_23"><text:s/>2</text:span><text:span text:style-name="T50_24">,</text:span><text:span text:style-name="T50_25"><text:s/>which<text:s/></text:span><text:span text:style-name="T50_26">was<text:s/>much</text:span><text:span text:style-name="T50_27"><text:s/>valued<text:s/>by<text:s/>the<text:s/></text:span><text:span text:style-name="T50_28">Vice<text:s/>President<text:s/>of<text:s/>Sierra<text:s/>Leone</text:span><text:span text:style-name="T50_29">.<text:s/>The<text:s/></text:span><text:span text:style-name="T50_30">VP</text:span><text:span text:style-name="T50_31"><text:s/>takes<text:s/>a<text:s/>keen<text:s/>interest<text:s/>in<text:s/>the<text:s/>health<text:s/>sector,<text:s/>especially<text:s/>health<text:s/>financing</text:span><text:span text:style-name="T50_32">,<text:s/>the<text:s/>offer<text:s/>of<text:s/>Free<text:s/>Health<text:s/>Care<text:s/>(FHC),</text:span><text:span text:style-name="T50_33"><text:s/>and<text:s/>the<text:s/>overall<text:s/>management</text:span><text:span text:style-name="T50_34">,<text:s/>and<text:s/>execution</text:span><text:span text:style-name="T50_35"><text:s/>of<text:s/>the<text:s/>budget</text:span><text:span text:style-name="T50_36">.<text:s/></text:span><text:span text:style-name="T50_37">The<text:s/>Office<text:s/>of<text:s/>the<text:s/>Vice<text:s/>President<text:s/>(OVP)<text:s/></text:span><text:span text:style-name="T50_38">also<text:s/></text:span><text:span text:style-name="T50_39">lead</text:span><text:span text:style-name="T50_40">s</text:span><text:span text:style-name="T50_41"><text:s/>on<text:s/>nutrition<text:s/>coordination</text:span><text:span text:style-name="T50_42"><text:s/></text:span><text:span text:style-name="T50_43">with<text:s/>the<text:s/></text:span><text:span text:style-name="T50_44">S</text:span><text:span text:style-name="T50_45">cale<text:s/></text:span><text:span text:style-name="T50_46">U</text:span><text:span text:style-name="T50_47">p<text:s/></text:span><text:span text:style-name="T50_48">N</text:span><text:span text:style-name="T50_49">utrition</text:span><text:span text:style-name="T50_50"><text:s/>SUN</text:span><text:span text:style-name="T50_51"><text:s/>programme</text:span><text:span text:style-name="T50_52"><text:s/>residing<text:s/>in<text:s/>the<text:s/>OVP</text:span></text:p>
      <text:p text:style-name="P51"/>
      <text:p text:style-name="P52"><text:span text:style-name="T52_1">T</text:span><text:span text:style-name="T52_2">h</text:span><text:span text:style-name="T52_3">e<text:s/>current</text:span><text:span text:style-name="T52_4"><text:s/>TA</text:span><text:span text:style-name="T52_5">THS</text:span><text:span text:style-name="T52_6"><text:s/>support</text:span><text:span text:style-name="T52_7"><text:s/></text:span><text:span text:style-name="T52_8">has<text:s/>spent<text:s/></text:span><text:span text:style-name="T52_9">£</text:span><text:span text:style-name="T52_10">XXX</text:span><text:span text:style-name="T52_11">,000</text:span><text:span text:style-name="T52_12"><text:s/></text:span><text:span text:style-name="T52_13">in<text:s/>its<text:s/>first<text:s/>year.<text:s/>It<text:s/></text:span><text:span text:style-name="T52_14">has<text:s/>provided<text:s/>advice<text:s/>on<text:s/>the<text:s/>cost<text:s/>of<text:s/></text:span><text:span text:style-name="T52_15">proposed<text:s/></text:span><text:span text:style-name="T52_16">health<text:s/>financing<text:s/>options</text:span><text:span text:style-name="T52_17">,</text:span><text:span text:style-name="T52_18"><text:s/>such<text:s/>as<text:s/></text:span><text:span text:style-name="T52_19">a</text:span><text:span text:style-name="T52_20"><text:s/>social<text:s/>health<text:s/>insurance<text:s/>scheme</text:span><text:span text:style-name="T52_21"><text:s/>(SLeSHI)</text:span><text:span text:style-name="T52_22">,</text:span><text:span text:style-name="T52_23"><text:s/>and<text:s/>informed</text:span><text:span text:style-name="T52_24"><text:s/>debate</text:span><text:span text:style-name="T52_25"><text:s/>on<text:s/>free<text:s/>health<text:s/>care<text:s/>policy</text:span><text:span text:style-name="T52_26">,<text:s/>the<text:s/>direction<text:s/>of<text:s/>travel<text:s/>on<text:s/>this,</text:span><text:span text:style-name="T52_27"><text:s/>and<text:s/>its<text:s/>delivery.</text:span><text:span text:style-name="T52_28"><text:s/>At<text:s/>a<text:s/>time<text:s/>of<text:s/>significant<text:s/>fiscal<text:s/>challenge<text:s/>and<text:s/>reducing<text:s/>health<text:s/></text:span><text:span text:style-name="T52_29">financing</text:span><text:span text:style-name="T52_30">,<text:s/>it<text:s/>is<text:s/></text:span><text:span text:style-name="T52_31">important</text:span><text:span text:style-name="T52_32"><text:s/>that<text:s/>policy<text:s/>makers<text:s/>are<text:s/>well<text:s/>informed<text:s/>on<text:s/>the<text:s/>options<text:s/>being<text:s/>proposed,<text:s/>and<text:s/>th</text:span><text:span text:style-name="T52_33">eir<text:s/>costs</text:span><text:span text:style-name="T52_34"><text:s/>to</text:span><text:span text:style-name="T52_35"><text:s/>ensur</text:span><text:span text:style-name="T52_36">e</text:span><text:span text:style-name="T52_37"><text:s/>a<text:s/>more<text:s/>realistic<text:s/>understanding<text:s/>at<text:s/>senior<text:s/>levels<text:s/>of<text:s/>government.<text:s/>The<text:s/>TA<text:s/>has<text:s/>supported<text:s/>M</text:span><text:span text:style-name="T52_38">inistry<text:s/></text:span><text:span text:style-name="T52_39">o</text:span><text:span text:style-name="T52_40">f<text:s/></text:span><text:span text:style-name="T52_41">H</text:span><text:span text:style-name="T52_42">ealth</text:span><text:span text:style-name="T52_43"><text:s/>to<text:s/>navigate<text:s/>the<text:s/>steps<text:s/>for<text:s/>inclusion<text:s/>of<text:s/>health<text:s/>budget<text:s/>lines<text:s/>in<text:s/>the<text:s/>overall<text:s/>GoSL<text:s/>budgeting<text:s/>process</text:span><text:span text:style-name="T52_44">,<text:s/>specifically<text:s/>prioritising<text:s/>these<text:s/>for<text:s/>advocacy<text:s/>by<text:s/>the<text:s/>VP.<text:s/>The<text:s/>TA<text:s/>has<text:s/>also<text:s/></text:span><text:span text:style-name="T52_45">provide</text:span><text:span text:style-name="T52_46">d</text:span><text:span text:style-name="T52_47"><text:s/>analysis<text:s/>on<text:s/>health<text:s/>expenditure</text:span><text:span text:style-name="T52_48"><text:s/>to<text:s/>the<text:s/>VP,<text:s/>to<text:s/>FCDO,<text:s/>and<text:s/>to<text:s/>Health<text:s/>Development<text:s/>Partners.</text:span><text:span text:style-name="T52_49"><text:s/>This<text:s/>has</text:span><text:span text:style-name="T52_50"><text:s/>helped<text:s/>ensure<text:s/>funding<text:s/>constraints<text:s/>and<text:s/>delayed<text:s/>budget<text:s/>releases<text:s/>are<text:s/></text:span><text:span text:style-name="T52_51">visible</text:span><text:span text:style-name="T52_52"><text:s/>to<text:s/>the<text:s/>VP</text:span><text:span text:style-name="T52_53">,<text:s/>who<text:s/>can<text:s/>bring<text:s/>the<text:s/>Ministries<text:s/>of<text:s/>Health</text:span><text:span text:style-name="T52_54"><text:s/>(MoH)</text:span><text:span text:style-name="T52_55"><text:s/>and<text:s/>Finance</text:span><text:span text:style-name="T52_56"><text:s/>(MoF)</text:span><text:span text:style-name="T52_57"><text:s/>together<text:s/>to<text:s/>find<text:s/>solutions.<text:s/></text:span></text:p>
      <text:p text:style-name="P53"/>
      <text:p text:style-name="P54"><text:span text:style-name="T54_1">Other<text:s/>areas<text:s/>where<text:s/>the<text:s/>input<text:s/>has<text:s/>supported<text:s/>UK<text:s/>objectives<text:s/>is<text:s/>in<text:s/>providing<text:s/>guidance<text:s/>for<text:s/>design<text:s/>of<text:s/>the<text:s/>IMF<text:s/>programme;<text:s/>helping<text:s/>to<text:s/></text:span><text:span text:style-name="T54_2">fiscally<text:s/>support<text:s/>hospitals,<text:s/></text:span><text:span text:style-name="T54_3">develop<text:s/></text:span><text:span text:style-name="T54_4">realistic<text:s/></text:span><text:span text:style-name="T54_5">handover<text:s/>plans<text:s/>for<text:s/>NGO<text:s/>supported<text:s/>facilities</text:span><text:span text:style-name="T54_6">.<text:s/>The<text:s/>TA<text:s/>has<text:s/></text:span><text:span text:style-name="T54_7">advocat</text:span><text:span text:style-name="T54_8">ed</text:span><text:span text:style-name="T54_9"><text:s/>for</text:span><text:span text:style-name="T54_10">,<text:s/>and<text:s/>supported</text:span><text:span text:style-name="T54_11"><text:s/>improved<text:s/>coordination<text:s/>in<text:s/>the<text:s/>health<text:s/></text:span><text:span text:style-name="T54_12">and<text:s/>nutrition<text:s/></text:span><text:span text:style-name="T54_13">sector,<text:s/>including<text:s/>with<text:s/>the<text:s/>private<text:s/>sector.<text:s/>In<text:s/>addition<text:s/>to<text:s/>the<text:s/>direct<text:s/>contributions<text:s/>as<text:s/>outlined<text:s/>above,<text:s/>provision<text:s/>of<text:s/>TA<text:s/>to<text:s/>the<text:s/>OVP<text:s/>is<text:s/>much<text:s/>valued<text:s/>and<text:s/>indirectly<text:s/>contributes<text:s/>to<text:s/>UK<text:s/>influence<text:s/>with<text:s/>GoSL</text:span><text:span text:style-name="T54_14"><text:s/>cross<text:s/>sectorial,<text:s/>well</text:span><text:span text:style-name="T54_15"><text:s/>beyond<text:s/>its<text:s/>health<text:s/>focus.</text:span></text:p>
      <text:p text:style-name="P55"/>
      <text:p text:style-name="P56"><text:span text:style-name="T56_1">This<text:s/></text:span><text:span text:style-name="T56_2">support<text:s/></text:span><text:span text:style-name="T56_3">also</text:span><text:span text:style-name="T56_4"><text:s/>provides<text:s/>limited<text:s/>resourcing<text:s/>to<text:s/>other<text:s/>health<text:s/>system<text:s/>support,<text:s/>either<text:s/>through<text:s/></text:span><text:span text:style-name="T56_5">informing</text:span><text:span text:style-name="T56_6"><text:s/></text:span><text:span text:style-name="T56_7">other<text:s/></text:span><text:span text:style-name="T56_8">TA</text:span><text:span text:style-name="T56_9">,<text:s/>FCDO<text:s/>experts,</text:span><text:span text:style-name="T56_10"><text:s/></text:span><text:span text:style-name="T56_11">CMPs<text:s/></text:span><text:span text:style-name="T56_12">or<text:s/>other<text:s/>interventions<text:s/></text:span><text:span text:style-name="T56_13">that<text:s/></text:span><text:span text:style-name="T56_14">enable<text:s/>us<text:s/>to<text:s/>have<text:s/>greater<text:s/></text:span><text:span text:style-name="T56_15">influence<text:s/>on<text:s/>health<text:s/>financing<text:s/>issues</text:span><text:span text:style-name="T56_16">.<text:s/>Being<text:s/>based<text:s/>in<text:s/>the<text:s/>OVP<text:s/>allows<text:s/></text:span><text:span text:style-name="T56_17">cross-ministry<text:s/>solutions<text:s/>to<text:s/>health<text:s/>sector<text:s/>issues</text:span><text:span text:style-name="T56_18">.</text:span></text:p>
      <text:p text:style-name="P57"/>
      <text:p text:style-name="P58"><text:span text:style-name="T58_1">Programme<text:s/>summary</text:span><text:span text:style-name="T58_2">:</text:span></text:p>
      <text:p text:style-name="P59"><text:span text:style-name="T59_1">Once<text:s/>the<text:s/>other<text:s/>compo</text:span><text:span text:style-name="T59_2">nents<text:s/>of<text:s/>this<text:s/>programme<text:s/>have<text:s/>started,<text:s/>the<text:s/>programme</text:span><text:span text:style-name="T59_3"><text:s/>will<text:s/>support<text:s/>the<text:s/>delivery<text:s/>of<text:s/>quality<text:s/>health<text:s/>services<text:s/>at<text:s/>a<text:s/>national<text:s/>level<text:s/>through<text:s/>strengthening<text:s/>key<text:s/>health<text:s/>systems</text:span><text:span text:style-name="T59_4">,<text:s/>including<text:s/></text:span><text:span text:style-name="T59_5">improved<text:s/>supply<text:s/>chain<text:s/>management;<text:s/>better<text:s/>understanding<text:s/>and<text:s/>planning<text:s/>for<text:s/>effective<text:s/>health<text:s/>financing;<text:s/>and<text:s/>overall<text:s/>improved<text:s/>coordination,<text:s/>but<text:s/>other<text:s/>system<text:s/>areas<text:s/>may<text:s/>be<text:s/>added,<text:s/>using<text:s/>a</text:span><text:span text:style-name="T59_6">s<text:s/>yet</text:span><text:span text:style-name="T59_7"><text:s/>unprogrammed<text:s/>funds.<text:s/></text:span></text:p>
      <text:p text:style-name="P60"><text:span text:style-name="T60_1">Proposed<text:s/>programme<text:s/>modalities<text:s/></text:span><text:span text:style-name="T60_2">could<text:s/></text:span><text:span text:style-name="T60_3">include<text:s/>financing<text:s/>through<text:s/>the<text:s/>World<text:s/>Bank<text:s/></text:span><text:span text:style-name="T60_4">or<text:s/></text:span><text:span text:style-name="T60_5">provision<text:s/>of<text:s/>specialist<text:s/>technical<text:s/>assistance<text:s/>to<text:s/>influential<text:s/>offices<text:s/>within<text:s/>GoSL<text:s/>and<text:s/>its<text:s/>agencies.<text:s/></text:span></text:p>
      <text:p text:style-name="P61"><text:span text:style-name="T61_1">T</text:span><text:span text:style-name="T61_2">he<text:s/>programme<text:s/>will</text:span><text:span text:style-name="T61_3"><text:s/>also</text:span><text:span text:style-name="T61_4"><text:s/>include<text:s/>flexibility<text:s/>to<text:s/>respond<text:s/>to<text:s/>health<text:s/>emergencies</text:span><text:span text:style-name="T61_5">,</text:span><text:span text:style-name="T61_6"><text:s/>if<text:s/>necessary,<text:s/>albeit<text:s/>with<text:s/>very<text:s/>limited<text:s/>resources</text:span><text:span text:style-name="T61_7">.<text:s/></text:span><text:span text:style-name="T61_8">As<text:s/>an<text:s/>example<text:s/>of<text:s/>this,<text:s/>t</text:span><text:span text:style-name="T61_9">he<text:s/></text:span><text:span text:style-name="T61_10">current<text:s/>TA<text:s/>to<text:s/>the<text:s/>OVP<text:s/>has<text:s/>flexed</text:span><text:span text:style-name="T61_11"><text:s/>to<text:s/>meet<text:s/>the<text:s/>needs<text:s/>for<text:s/></text:span><text:span text:style-name="T61_12">increasing<text:s/></text:span><text:span text:style-name="T61_13">food<text:s/>insecurity<text:s/>and<text:s/>nutritional<text:s/>poverty<text:s/>in<text:s/>Sierra<text:s/>Leon</text:span><text:span text:style-name="T61_14">e</text:span><text:span text:style-name="T61_15">,<text:s/>by<text:s/>taking<text:s/>on<text:s/>senior<text:s/>roles<text:s/>within<text:s/>the<text:s/>SUN<text:s/>secretariate</text:span><text:span text:style-name="T61_16"><text:s/>(as<text:s/>Acting<text:s/>Director)</text:span><text:span text:style-name="T61_17">,<text:s/>or<text:s/>by<text:s/>responding<text:s/>to<text:s/>emergencies<text:s/></text:span><text:span text:style-name="T61_18">by<text:s/></text:span><text:span text:style-name="T61_19">providing<text:s/>technical<text:s/></text:span><text:span text:style-name="T61_20">briefs<text:s/></text:span><text:span text:style-name="T61_21">and<text:s/>advice<text:s/>to<text:s/>the<text:s/>VP.</text:span></text:p>
      <text:p text:style-name="P62"/>
      <text:p text:style-name="P63"><text:span text:style-name="T63_1">Summary<text:s/>supporting<text:s/>narrative<text:s/>for<text:s/>the<text:s/>overall<text:s/>score<text:s/>in<text:s/>this<text:s/>review<text:s/></text:span><text:span text:style-name="T63_2">[1-2<text:s/>paragraphs]</text:span></text:p>
      <text:p text:style-name="P64"/>
      <text:p text:style-name="P65"><text:span text:style-name="T65_1">[Summarise<text:s/>–<text:s/>without<text:s/>repeating<text:s/>detail<text:s/>from<text:s/>Section<text:s/>B<text:s/>–<text:s/>progress<text:s/>in<text:s/>the<text:s/>past<text:s/>year<text:s/>and<text:s/>why<text:s/>the<text:s/>programme<text:s/>has<text:s/>scored<text:s/>as<text:s/>it<text:s/>has<text:s/>against<text:s/>the<text:s/>output<text:s/>indicators.</text:span></text:p>
      <text:p text:style-name="P66"/>
      <text:p text:style-name="P67"><text:span text:style-name="T67_1">Where<text:s/>a<text:s/>programme<text:s/>is<text:s/>seriously<text:s/>underperforming<text:s/>(scores<text:s/>a<text:s/>C)<text:s/>or<text:s/>failing<text:s/>to<text:s/>improve<text:s/>(scores<text:s/>a<text:s/>consecutive<text:s/>B),<text:s/>improvement<text:s/>measures<text:s/>will<text:s/>need<text:s/>to<text:s/>be<text:s/>put<text:s/>in<text:s/>place.<text:s/>Ministers<text:s/>receive<text:s/>a<text:s/>strategic<text:s/>overview<text:s/>of<text:s/>poorly<text:s/>performing<text:s/>projects,<text:s/>based<text:s/>on<text:s/>data<text:s/>held<text:s/>by<text:s/>Finance<text:s/>Directorate<text:s/>and<text:s/>regional<text:s/>divisions,<text:s/>every<text:s/>quarter<text:s/>as<text:s/>part<text:s/>of<text:s/>regular<text:s/>board<text:s/>reports.<text:s/>Seek<text:s/>support<text:s/>from<text:s/>Commercial<text:s/>Directorate<text:s/>if<text:s/>dealing<text:s/>with<text:s/>a<text:s/>commercial<text:s/>contract)<text:s/>to<text:s/>help<text:s/>you<text:s/>structure<text:s/>a<text:s/>performance<text:s/>improvement<text:s/>plan<text:s/>with<text:s/>your<text:s/>delivery<text:s/>partners.</text:span><text:span text:style-name="T67_2">]<text:s/></text:span></text:p>
      <text:p text:style-name="P68"/>
      <text:p text:style-name="P69"><text:span text:style-name="T69_1">Major<text:s/>lessons<text:s/>and<text:s/>recommendations<text:s/>for<text:s/>the<text:s/>year<text:s/>ahead<text:s/></text:span><text:span text:style-name="T69_2">[1/2<text:s/>page]</text:span></text:p>
      <text:p text:style-name="P70"/>
      <text:p text:style-name="P71"><text:span text:style-name="T71_1">Summary<text:s/>of<text:s/>recommendations<text:s/>for<text:s/>the<text:s/>next<text:s/>year</text:span></text:p>
      <text:p text:style-name="P72"/>
      <text:p text:style-name="P73"><text:span text:style-name="T73_1">The<text:s/>programme<text:s/>should:</text:span></text:p>
      <text:p text:style-name="P74"/>
      <text:list text:style-name="LS18" xml:id="list0">
        <text:list-item>
          <text:p text:style-name="P75"><text:span text:style-name="T75_1">Find<text:s/>ways<text:s/>to<text:s/>better<text:s/>use<text:s/>and<text:s/>widely<text:s/>share<text:s/>the<text:s/>results<text:s/>of<text:s/>the<text:s/>initiatives<text:s/>supported<text:s/>so<text:s/>far,<text:s/>to<text:s/>further<text:s/>influence<text:s/>the<text:s/>policy<text:s/>initiatives</text:span></text:p>
        </text:list-item>
        <text:list-item>
          <text:p text:style-name="P76"><text:span text:style-name="T76_1">Use<text:s/>the<text:s/>remaining<text:s/>support<text:s/>period<text:s/>and<text:s/>the<text:s/>funds<text:s/>to<text:s/>build<text:s/>on<text:s/>the<text:s/>initial<text:s/>successes<text:s/>to<text:s/>achieve<text:s/>higher<text:s/>value<text:s/>for<text:s/>money<text:s/>(given<text:s/>that<text:s/>the<text:s/>programme<text:s/>is<text:s/>due<text:s/>to<text:s/>end<text:s/>next<text:s/>year.</text:span></text:p>
        </text:list-item>
        <text:list-item>
          <text:p text:style-name="P77"><text:span text:style-name="T77_1">To<text:s/>conduct<text:s/>a<text:s/>sustainability<text:s/>assessment<text:s/>of<text:s/>these<text:s/>activities<text:s/>of<text:s/>this<text:s/>project<text:s/>and<text:s/>utilise<text:s/>remaining<text:s/>project<text:s/>funds,<text:s/>to<text:s/>maintain<text:s/>support<text:s/>where<text:s/>there<text:s/>is<text:s/>risk<text:s/>that<text:s/>key<text:s/>results<text:s/>will<text:s/>not<text:s/>be<text:s/>sustained.<text:s/>Alternative<text:s/>funding<text:s/>sources<text:s/>e.g<text:s/>MoH<text:s/>should<text:s/>be<text:s/>considered<text:s/>where<text:s/>the<text:s/>project<text:s/>is<text:s/>unable<text:s/>to<text:s/>provide<text:s/>the<text:s/>appropriate<text:s/>level<text:s/>of<text:s/>assistance</text:span><text:span text:style-name="T77_2"><text:s text:c="2"/></text:span></text:p>
        </text:list-item>
        <text:list-item>
          <text:p text:style-name="P78"><text:span text:style-name="T78_1">DFID<text:s/>should<text:s/>plan<text:s/>its<text:s/>support<text:s/>to<text:s/>the<text:s/>health<text:s/>commodities<text:s/>supply<text:s/>chain<text:s/>with<text:s/>a<text:s/>holistic<text:s/>view.<text:s/>It<text:s/>should<text:s/>keep<text:s/>in<text:s/>mind<text:s/>the<text:s/>overall<text:s/>cost<text:s/>of<text:s/>the<text:s/>full<text:s/>supply<text:s/>chain<text:s/>and<text:s/>ensure<text:s/>that<text:s/>when<text:s/>it<text:s/>supports<text:s/>one<text:s/>part<text:s/>of<text:s/>the<text:s/>chain<text:s/>that<text:s/>other<text:s/>parts<text:s/>and<text:s/>key<text:s/>dependencies<text:s/>are<text:s/>in<text:s/>place<text:s/>or<text:s/>further<text:s/>support<text:s/>is<text:s/>provided.<text:s/>to<text:s/>an<text:s/>adequate<text:s/>standard</text:span></text:p>
        </text:list-item>
      </text:list>
      <text:p text:style-name="P79"/>
      <text:p text:style-name="P80"/>
      <text:h text:style-name="P81" text:outline-level="2"><text:span text:style-name="T81_1">B:<text:s/>THEORY<text:s/>OF<text:s/>CHANGE<text:s/>AND<text:s/>PROGRESS<text:s/>TOWARDS<text:s/>OUTCOMES<text:s/></text:span><text:span text:style-name="T81_2">[1-2<text:s/>pages]</text:span></text:h>
      <text:p text:style-name="P82"/>
      <text:p text:style-name="P83"><text:span text:style-name="T83_1">Summarise<text:s/>the<text:s/></text:span><text:span text:style-name="T83_2">programmes</text:span><text:span text:style-name="T83_3"><text:s/></text:span><text:span text:style-name="T83_4"><text:a xlink:type="simple" xlink:href="https://fcogovuk.sharepoint.com/teams/prof/_layouts/15/Doc.aspx?OR=teams&amp;action=edit&amp;sourcedoc=%7bE730D961-222B-456A-A1B3-DE32308F404E%7d"><text:span text:style-name="T83_5">theory<text:s/>of<text:s/>change</text:span></text:a></text:span><text:span text:style-name="T83_6">,<text:s/>including<text:s/>any<text:s/>changes<text:s/>to<text:s/>outcome<text:s/>and<text:s/>impact<text:s/>indicators<text:s/>from<text:s/>the<text:s/>original<text:s/>business<text:s/>case.<text:s/></text:span><text:span text:style-name="T83_7">[1/2<text:s/>page]</text:span></text:p>
      <text:p text:style-name="P84"/>
      <text:p text:style-name="P85"><text:span text:style-name="T85_1">Original<text:s/>Theory<text:s/>of<text:s/>Change<text:s/>(as<text:s/>per<text:s/>TATHS</text:span><text:span text:style-name="T85_2"><text:s/>Business<text:s/>Case)</text:span></text:p>
      <text:p text:style-name="P86"/>
      <text:p text:style-name="P87"><text:span text:style-name="T87_1">Impact:<text:s/></text:span></text:p>
      <text:p text:style-name="P88"><text:span text:style-name="T88_1">Fewer<text:s/>preventable<text:s/>deaths<text:s/>among<text:s/>women,<text:s/>adolescent<text:s/>girls,<text:s/>newborns<text:s/>and<text:s/>children<text:s/>in<text:s/>Sierra<text:s/>Leone.</text:span></text:p>
      <text:p text:style-name="P89"/>
      <text:p text:style-name="P90"><text:span text:style-name="T90_1">Outcome:</text:span><text:span text:style-name="T90_2"><text:s/></text:span></text:p>
      <text:p text:style-name="P91"><text:span text:style-name="T91_1">GoSL<text:s/>Health<text:s/>Systems<text:s/>strengthened,<text:s/>enabling<text:s/>more<text:s/>effective<text:s/>health<text:s/>delivery<text:s/>and<text:s/>improved<text:s/>universal<text:s/>health<text:s/>coverage<text:s/>in<text:s/>Sierra<text:s/>Leon</text:span><text:span text:style-name="T91_2"><office:annotation><dc:creator>James Bunn</dc:creator><text:p text:style-name="P92"><text:span text:style-name="T92_1">There<text:s/>are<text:s/>three<text:s/>outcomes<text:s/>indicators<text:s/>in<text:s/>the<text:s/>logframe<text:s/>that<text:s/>I<text:s/>assume<text:s/>come<text:s/>here<text:s/>for<text:s/>commentary.<text:s/>-<text:s/>Kath<text:s/>has<text:s/>added<text:s/>comments<text:s/>on<text:s/>these<text:s/>already<text:s/>we<text:s/>can<text:s/>use.</text:span></text:p><text:p text:style-name="P93"/><text:p text:style-name="P94"><text:span text:style-name="T94_1">I<text:s/>assume<text:s/>same<text:s/>for<text:s/>the<text:s/>outputs<text:s/>to<text:s/>reflect<text:s/>those<text:s/>being<text:s/>scored,<text:s/>and<text:s/>in<text:s/>the<text:s/>logframe<text:s/></text:span></text:p><text:p text:style-name="P95"><text:span text:style-name="T95_1">I<text:s/>have<text:s/>put<text:s/>in<text:s/>the<text:s/>boxes<text:s/>below,<text:s/>with<text:s/>the<text:s/>indicators<text:s/>and<text:s/>milestones</text:span></text:p></office:annotation></text:span><text:span text:style-name="T95_2">e.</text:span></text:p>
      <text:p text:style-name="P96"><text:span text:style-name="T96_1">Outputs:<text:s/></text:span></text:p>
      <text:p text:style-name="P97"><text:span text:style-name="T97_1">To<text:s/>deliver<text:s/>the<text:s/>impact<text:s/>and<text:s/>outcome,<text:s/>the<text:s/>programme<text:s/>will<text:s/>implement<text:s/>interlinked<text:s/>outputs<text:s/>designed<text:s/>to<text:s/>increase<text:s/>equitable<text:s/>access<text:s/>to<text:s/>services.<text:s/>The<text:s/>three<text:s/>proposed<text:s/>outputs<text:s/>are:<text:s text:c="2"/></text:span></text:p>
      <text:list text:style-name="LS23" xml:id="list4">
        <text:list-item>
          <text:list>
            <text:list-item>
              <text:list>
                <text:list-item>
                  <text:list>
                    <text:list-item>
                      <text:p text:style-name="P98"><text:span text:style-name="T98_1">Policy<text:s/>and<text:s/>planning<text:s/>reform<text:s/>for<text:s/>delivering<text:s/>UHC,<text:s/>including<text:s/>health<text:s/>security<text:s/>and<text:s/>strengthening<text:s/>health<text:s/>systems<text:s/>Policy<text:s/>and<text:s/>planning<text:s/>reform<text:s/>for<text:s/>delivering<text:s/>UHC<text:s/>and<text:s/>strengthening<text:s/>health<text:s/>systems,<text:s/>including<text:s/>health<text:s/>financing.</text:span></text:p>
                    </text:list-item>
                    <text:list-item>
                      <text:p text:style-name="P99"><text:span text:style-name="T99_1">Improved<text:s/>access<text:s/>to<text:s/>medicines,<text:s/>supplies<text:s/>and<text:s/>medical<text:s/>equipment<text:s/>through<text:s/>strengthened<text:s/>processes<text:s/>for<text:s/>supply<text:s/>chain<text:s/>management.<text:s/></text:span></text:p>
                    </text:list-item>
                    <text:list-item>
                      <text:p text:style-name="P100"><text:span text:style-name="T100_1">Improved<text:s/>partner<text:s/>coordination<text:s/>in<text:s/>the<text:s/>health<text:s/>secto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2"><text:span text:style-name="T102_1">A</text:span><text:span text:style-name="T102_2">ssumptions</text:span><text:span text:style-name="T102_3">:<text:s/></text:span></text:p>
      <text:list text:style-name="LS24" xml:id="list7">
        <text:list-item>
          <text:p text:style-name="P103"><text:span text:style-name="T103_1">Fiscal<text:s/>space<text:s/>(GoSL<text:s/>and<text:s/>donor)<text:s/>allows<text:s/>o</text:span><text:span text:style-name="T103_2">ngoing<text:s/>GoSL<text:s/>political<text:s/>commitment,<text:s/>leadership<text:s/>sound<text:s/>policies<text:s/>and<text:s/>funding<text:s/>for<text:s/>the<text:s/>health<text:s/>system<text:s/>at<text:s/>national<text:s/>and<text:s/>district<text:s/>level.<text:s text:c="3"/></text:span></text:p>
        </text:list-item>
        <text:list-item>
          <text:p text:style-name="P104"><text:span text:style-name="T104_1">MoH<text:s/>and<text:s/>GoSL<text:s/>more<text:s/>broadly<text:s/>willing<text:s/>to<text:s/>uptake<text:s/>support<text:s/>from<text:s/>technical<text:s/>assistance.</text:span></text:p>
        </text:list-item>
        <text:list-item>
          <text:p text:style-name="P105"><text:span text:style-name="T105_1">GoSL<text:s/>maintains<text:s/>commitment<text:s/>to<text:s/>adequate<text:s/>remuneration<text:s/>of<text:s/>the<text:s/>health<text:s/>work<text:s/>force<text:s/>and<text:s/>to<text:s/>increasing<text:s/>the<text:s/>staff<text:s/>included<text:s/>on<text:s/>government<text:s/>payroll.</text:span></text:p>
        </text:list-item>
        <text:list-item>
          <text:p text:style-name="P106"><text:span text:style-name="T106_1">Government<text:s/>retains<text:s/>and<text:s/>effectively<text:s/>deploys<text:s/>staff<text:s/>with<text:s/>increased<text:s/>capacity.</text:span></text:p>
        </text:list-item>
        <text:list-item>
          <text:p text:style-name="P107"><text:span text:style-name="T107_1">Other<text:s/>donor<text:s/>programmes<text:s/></text:span><text:span text:style-name="T107_2">will<text:s/>be<text:s/></text:span><text:span text:style-name="T107_3">implemented<text:s/>as<text:s/>planned.</text:span></text:p>
        </text:list-item>
        <text:list-item>
          <text:p text:style-name="P108"><text:span text:style-name="T108_1">Donors<text:s/>willing<text:s/>to<text:s/>participate<text:s/>in<text:s/>coordination<text:s/>for<text:s/>health<text:s/>services<text:s/>support<text:s/>and<text:s/>financing.</text:span></text:p>
        </text:list-item>
        <text:list-item>
          <text:p text:style-name="P109"><text:span text:style-name="T109_1">Effective<text:s/>donor<text:s/>coordination/alignment<text:s/>of<text:s/>programme<text:s/>alongside<text:s/>other<text:s/>relevant<text:s/>donor<text:s/>interventions<text:s/>e.g.<text:s/>Global<text:s/>Fund,<text:s/>GAVI,<text:s/>USAID,<text:s/>World<text:s/>Bank.<text:s text:c="3"/></text:span></text:p>
        </text:list-item>
        <text:list-item>
          <text:p text:style-name="P110"><text:span text:style-name="T110_1">Improved<text:s/>quality<text:s/>of<text:s/>health<text:s/>services<text:s/>improves<text:s/>health<text:s/>outcomes<text:s/>and<text:s/>saves<text:s/>lives.</text:span></text:p>
        </text:list-item>
        <text:list-item>
          <text:p text:style-name="P111"><text:span text:style-name="T111_1">Support<text:s/>to<text:s/>health<text:s/>system<text:s/>financing<text:s/>plans<text:s/>needed<text:s/>to<text:s/>ensure<text:s/>sustainability.<text:s/></text:span></text:p>
        </text:list-item>
      </text:list>
      <text:p text:style-name="P112"/>
      <text:p text:style-name="P113"/>
      <text:p text:style-name="P114"/>
      <text:p text:style-name="P115"/>
      <text:p text:style-name="P116"><text:span text:style-name="T116_1">Consider<text:s/>if<text:s/>the<text:s/>steps<text:s/>to<text:s/>achieving<text:s/>outcome<text:s/>and<text:s/>impact<text:s/>are<text:s/>still<text:s/>valid.<text:s/>Is<text:s/>the<text:s/>ToC<text:s/>logic,<text:s/>supporting<text:s/>evidence<text:s/>and<text:s/>assumptions<text:s/>holding<text:s/>up<text:s/>against<text:s/>implementation<text:s/>experience?<text:s/></text:span><text:span text:style-name="T116_2">Are</text:span><text:span text:style-name="T116_3"><text:s/>there<text:s/>any<text:s/></text:span><text:span text:style-name="T116_4"><text:a xlink:type="simple" xlink:href="https://fcogovuk.sharepoint.com/teams/prof/_layouts/15/Doc.aspx?OR=teams&amp;action=edit&amp;sourcedoc=%7b816FEA53-503F-4781-A41A-E0CCE30C9391%7d"><text:span text:style-name="T116_5">new<text:s/>evidence</text:span></text:a></text:span><text:span text:style-name="T116_6"><text:s/>whi</text:span><text:span text:style-name="T116_7">ch<text:s/>challenges<text:s/>the<text:s/>programme<text:s/>design</text:span><text:span text:style-name="T116_8"><office:annotation><dc:creator>James Bunn</dc:creator><text:p text:style-name="P117"><text:span text:style-name="T117_1">Given<text:s/>this<text:s/>covers<text:s/>period<text:s/>to<text:s/>USAID<text:s/>defunding,<text:s/>do<text:s/>we<text:s/>want<text:s/>to<text:s/>add<text:s/>this<text:s/>as<text:s/>a<text:s/>challenge,<text:s/>and<text:s/>(if<text:s/>within<text:s/>the<text:s/>time<text:s/>assessed)<text:s/>the<text:s/>UK<text:s/>ODA<text:s/>cuts.</text:span></text:p></office:annotation></text:span><text:span text:style-name="T117_2">?<text:s/></text:span></text:p>
      <text:p text:style-name="P118"/>
      <text:p text:style-name="P119"><text:span text:style-name="T119_1">Consider<text:s/>flagging<text:s/>any<text:s/>major<text:s/>changes<text:s/>since<text:s/>the<text:s/>programme<text:s/>started,<text:s/>rather<text:s/>than<text:s/>just<text:s/>over<text:s/>the<text:s/>year<text:s/>in<text:s/>question.<text:s/>Significant<text:s/>changes<text:s/>to<text:s/>the<text:s/>outcome<text:s/>or<text:s/>impact<text:s/>level<text:s/>of<text:s/>results<text:s/>frameworks<text:s/>may<text:s/>indicate<text:s/>a<text:s/></text:span><text:span text:style-name="T119_2">material<text:s/>change</text:span><text:span text:style-name="T119_3"><text:s/>to<text:s/>the<text:s/>programme<text:s/>design<text:s/>that<text:s/>was<text:s/>approved<text:s/>if<text:s/>these<text:s/>details<text:s/>were<text:s/>set<text:s/>out<text:s/>in<text:s/>the<text:s/>Business<text:s/>Case.<text:s/>In<text:s/>this<text:s/>case,<text:s/>consider<text:s/>whether<text:s/>it<text:s/>would<text:s/>be<text:s/>appropriate<text:s/>to<text:s/>complete<text:s/>a<text:s/>BC<text:s/>addendum,<text:s/>and<text:s/>send<text:s/>the<text:s/>programme<text:s/>for<text:s/>reapproval<text:s/>at<text:s/>delegated<text:s/>authority<text:s/>levels.<text:s/>Otherwise,<text:s/>as<text:s/>set<text:s/>out<text:s/>in<text:s/>PrOF<text:s/>Rule<text:s/>25,<text:s/>significant<text:s/>changes<text:s/>to<text:s/>the<text:s/>results<text:s/>framework<text:s/>should<text:s/>be<text:s/>approved<text:s/>by<text:s/>the<text:s/>Head<text:s/>of<text:s/>Office.</text:span></text:p>
      <text:p text:style-name="P120"/>
      <text:p text:style-name="P121"><text:span text:style-name="T121_1">Monitoring<text:s/>data,<text:s/>evidence<text:s/>and<text:s/>learning<text:s/>should<text:s/>consider<text:s/>the<text:s/>‘Leave<text:s/>no<text:s/>one<text:s/>Behind’<text:s/>agenda<text:s/>and<text:s/>as<text:s/>far<text:s/>as<text:s/>possible<text:s/>disaggregate<text:s/>information<text:s/>by<text:s/>age,<text:s/>sex,<text:s/>disability,<text:s/>geography<text:s/>(update<text:s/>geocoding<text:s/>information<text:s/>on<text:s/>AMP<text:s/>as<text:s/>needed)<text:s/>and<text:s/>other<text:s/>relevant<text:s/>variables.<text:s/>Explain<text:s/>how<text:s/>you<text:s/>are<text:s/>using<text:s/>engagement<text:s/>with<text:s/>stakeholders<text:s/>and<text:s/>beneficiaries<text:s/>to<text:s/>optimise<text:s/>impact.<text:s/>If<text:s/>the<text:s/>programme<text:s/>was<text:s/>designed<text:s/>to<text:s/>be<text:s/>adaptive,<text:s/>what<text:s/>adaptations<text:s/>have<text:s/>been<text:s/>made?</text:span><text:bookmark-start text:name="_Hlk24972338"/><text:bookmark-end text:name="_Hlk24972338"/><text:span text:style-name="T121_2"><text:s/>Is<text:s/>there<text:s/>evidence<text:s/>that<text:s/>provides<text:s/>assurance<text:s/>the<text:s/></text:span><text:span text:style-name="T121_3">programme<text:s/>is<text:s/>on<text:s/>track<text:s/>to<text:s/>meeting<text:s/>commitments<text:s/>on<text:s/>gender<text:s/>equality<text:s/>and<text:s/>the<text:s/>Public<text:s/>Sector<text:s/>Equality<text:s/>Duty?</text:span></text:p>
      <text:p text:style-name="P122"/>
      <text:p text:style-name="P123"><text:span text:style-name="T123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23_2">the<text:s/>year<text:s/>ahead?</text:span><text:span text:style-name="T123_3"><text:s/></text:span><text:span text:style-name="T123_4">[1/2<text:s/>page]</text:span><text:span text:style-name="T123_5"><text:s/></text:span></text:p>
      <text:p text:style-name="P124"/>
      <text:p text:style-name="P125"><text:span text:style-name="T125_1">Review<text:s/>this<text:s/>considering<text:s/>the<text:s/>overall<text:s/>output<text:s/>and<text:s/>outcome<text:s/>assessments.<text:s/>Given<text:s/>where<text:s/>the<text:s/>programme<text:s/>is<text:s/>at,<text:s/>how<text:s/>likely<text:s/>is<text:s/>it<text:s/>that<text:s/>outcomes<text:s/>and<text:s/>impact<text:s/>will<text:s/>be<text:s/>achieved<text:s/>within<text:s/>the<text:s/>time<text:s/>and<text:s/>budget<text:s/>originally<text:s/>planned?<text:s text:c="2"/></text:span><text:span text:style-name="T125_2">Do<text:s/>you<text:s/>have<text:s/>any<text:s/>information<text:s/>from<text:s/>programme<text:s/>stakeholders<text:s/>and<text:s/>beneficiaries<text:s/>to<text:s/>support<text:s/>this?<text:s/>Check<text:s/>the<text:s/></text:span><text:span text:style-name="T125_3"><text:a xlink:type="simple" xlink:href="https://fcogovuk.sharepoint.com/teams/prof/_layouts/15/Doc.aspx?OR=teams&amp;action=edit&amp;sourcedoc=%7bCF35B98E-F923-4F9F-82AA-E66B38D5A853%7d"><text:span text:style-name="T125_4">Guide<text:s/>to<text:s/>Beneficiary<text:s/>Engagement</text:span></text:a></text:span><text:span text:style-name="T125_5"><text:s/>for<text:s/>detailed<text:s/>guidance<text:s/>on<text:s/>how<text:s/>to<text:s/>collect<text:s/>and<text:s/>use<text:s/>this<text:s/>kind<text:s/>of<text:s/>feedback.<text:s/></text:span></text:p>
      <text:p text:style-name="P126"/>
      <text:p text:style-name="P127"><text:span text:style-name="T127_1">This<text:s/>is<text:s/>about<text:s/>testing<text:s/>the<text:s/>link<text:s/>between<text:s/>programme<text:s/>outputs<text:s/>and<text:s/>intended<text:s/>outcomes<text:s/>or<text:s/>impact.<text:s/>It<text:s/>is<text:s/>possible<text:s/>that<text:s/>outputs<text:s/>are<text:s/>being<text:s/>delivered<text:s/>but<text:s/>will<text:s/>not<text:s/>lead<text:s/>to<text:s/>the<text:s/>envisaged<text:s/>outcomes<text:s/>or<text:s/>impact<text:s/>as<text:s/>expected.<text:s/>If<text:s/>this<text:s/>looks<text:s/>to<text:s/>be<text:s/>the<text:s/>case,<text:s/>consider<text:s/>the<text:s/>reasons<text:s/>for<text:s/>this<text:s/>and<text:s/>what<text:s/>action<text:s/>might<text:s/>be<text:s/>needed<text:s/>within<text:s/>the<text:s/>programme<text:s/>to<text:s/>put<text:s/>things<text:s/>back<text:s/>on<text:s/>track.</text:span><text:span text:style-name="T127_2"><text:s/></text:span></text:p>
      <text:p text:style-name="P128"/>
      <text:p text:style-name="P129"><text:span text:style-name="T129_1">You<text:s/>should<text:s/>refer<text:s/>to<text:s/>the<text:s/>current<text:s/>output<text:s/>and<text:s/>outcome<text:s/>indicators.<text:s/>Are<text:s/>there<text:s/>any<text:s/>unexpected<text:s/>outcomes<text:s/>emerging?<text:s/>Have<text:s/>there<text:s/>been<text:s/>any<text:s/>significant<text:s/>changes<text:s/>in<text:s/>the<text:s/>budget<text:s/>or<text:s/>timetable<text:s/>for<text:s/>delivery<text:s/>of<text:s/>the<text:s/>programme?<text:s/>Are<text:s/>there<text:s/>any<text:s/>changes<text:s/>to<text:s/>expected<text:s/>outcomes<text:s/>or<text:s/>impact<text:s/>on<text:s/>gender<text:s/>equality,</text:span><text:span text:style-name="T129_2"><text:s/>or<text:s/>protective<text:s/>characteristics,</text:span><text:span text:style-name="T129_3"><text:s/>compared<text:s/>to<text:s/>what<text:s/>was<text:s/>described<text:s/>in<text:s/>the<text:s/>Business<text:s/>Case?</text:span></text:p>
      <text:p text:style-name="P130"/>
      <text:p text:style-name="P131"><text:span text:style-name="T131_1">Where<text:s/>an<text:s/></text:span><text:span text:style-name="T131_2"><text:a xlink:type="simple" xlink:href="https://fcogovuk.sharepoint.com/teams/prof/_layouts/15/Doc.aspx?OR=teams&amp;action=edit&amp;sourcedoc=%7b53F41E75-767F-449A-BADB-F3B514C0C2F3%7d"><text:span text:style-name="T131_3">evaluation</text:span></text:a></text:span><text:span text:style-name="T131_4"><text:s/>is<text:s/>planned,<text:s/>set<text:s/>out<text:s/>what<text:s/>progress<text:s/>has<text:s/>been<text:s/>made.</text:span></text:p>
      <text:p text:style-name="P132"/>
      <text:p text:style-name="P133"><text:span text:style-name="T133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33_2">[1<text:s/>paragraph]</text:span></text:p>
      <text:p text:style-name="P134"/>
      <text:p text:style-name="P135"><text:span text:style-name="T135_1">Based<text:s/>on<text:s/>the<text:s/>above<text:s/>analysis<text:s/>of<text:s/>outcome<text:s/>and<text:s/>output<text:s/>achievement,<text:s/>theory<text:s/>of<text:s/>change<text:s/>and<text:s/>VfM<text:s/>analysis,<text:s/>is<text:s/>there<text:s/>enough<text:s/>evidence<text:s/>that<text:s/>the<text:s/>programme<text:s/>continues<text:s/>to<text:s/>represent<text:s/>good<text:s/>value<text:s/>for<text:s/>money,<text:s/>or<text:s/>should<text:s/>it<text:s/>be<text:s/>restructured,<text:s/>or<text:s/>closed?</text:span></text:p>
      <text:p text:style-name="P136"/>
      <text:p text:style-name="P137"><text:span text:style-name="T137_1">You<text:s/>should<text:s/>also<text:s/>consider<text:s/>the<text:s/>contribution<text:s/>that<text:s/>the<text:s/>programme<text:s/>is<text:s/>intended<text:s/>to<text:s/>make<text:s/>to<text:s/>your<text:s/>department’s<text:s/>portfolio<text:s/>(e.g.<text:s/>Business<text:s/>Plan)<text:s/>and<text:s/>if<text:s/>relevant,<text:s/>FCDO<text:s/>(e.g.<text:s/>Single<text:s/>Departmental<text:s/>Plan).</text:span></text:p>
      <text:p text:style-name="P138"/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139"><text:span text:style-name="T139_1">Out</text:span><text:span text:style-name="T139_2">come<text:s/></text:span><text:span text:style-name="T139_3">Title<text:s/></text:span></text:p>
          </table:table-cell>
          <table:table-cell table:style-name="Cell39">
            <text:p text:style-name="P140"><text:span text:style-name="T140_1">GoSL<text:s/>Health<text:s/>Systems<text:s/>strengthened,<text:s/>enabling<text:s/>more<text:s/>effective<text:s/>health<text:s/>delivery<text:s/>and<text:s/>improved<text:s/>universal<text:s/>health<text:s/>coverage<text:s/>in<text:s/>Sierra<text:s/>Leon</text:span><text:span text:style-name="T140_2"><office:annotation><dc:creator>James Bunn</dc:creator><text:p text:style-name="P141"><text:span text:style-name="T141_1">There<text:s/>are<text:s/>three<text:s/>outcomes<text:s/>indicators<text:s/>in<text:s/>the<text:s/></text:span><text:span text:style-name="T141_2">logframe<text:s/>that<text:s/>I<text:s/>assume<text:s/>come<text:s/>here<text:s/>for<text:s/>commentary.<text:s/>-<text:s/>Kath<text:s/>has<text:s/>added<text:s/>comments<text:s/>on<text:s/>these<text:s/>already<text:s/>we<text:s/>can<text:s/>use.</text:span></text:p><text:p text:style-name="P142"/><text:p text:style-name="P143"><text:span text:style-name="T143_1">I<text:s/>assume<text:s/>same<text:s/>for<text:s/>the<text:s/>outputs<text:s/>to<text:s/>reflect<text:s/>those<text:s/>being<text:s/>scored,<text:s/>and<text:s/>in<text:s/>the<text:s/>logframe<text:s/></text:span></text:p><text:p text:style-name="P144"><text:span text:style-name="T144_1">I<text:s/>have<text:s/>put<text:s/>in<text:s/>the<text:s/>boxes<text:s/>below,<text:s/>with<text:s/>the<text:s/>indicators<text:s/>and<text:s/>milestones</text:span></text:p></office:annotation></text:span><text:span text:style-name="T144_2">e</text:span></text:p>
            <text:p text:style-name="P145"/>
          </table:table-cell>
        </table:table-row>
      </table:table>
      <text:p text:style-name="P146"/>
      <table:table table:style-name="Table5">
        <table:table-column table:style-name="Column17"/>
        <table:table-column table:style-name="Column18"/>
        <table:table-column table:style-name="Column19"/>
        <table:table-row table:style-name="Row10">
          <table:table-cell table:style-name="Cell40">
            <text:p text:style-name="P147"><text:span text:style-name="T147_1">Indicator(s)</text:span></text:p>
          </table:table-cell>
          <table:table-cell table:style-name="Cell41">
            <text:p text:style-name="P148"><text:span text:style-name="T148_1">Milestone(s)<text:s/>for<text:s/>this<text:s/>review</text:span></text:p>
          </table:table-cell>
          <table:table-cell table:style-name="Cell42">
            <text:p text:style-name="P149"><text:span text:style-name="T149_1">Progress<text:s/></text:span></text:p>
          </table:table-cell>
        </table:table-row>
        <table:table-row table:style-name="Row11">
          <table:table-cell table:style-name="Cell43">
            <text:p text:style-name="P150"><text:span text:style-name="T150_1">Gov't<text:s/>and<text:s/>partner<text:s/>commitments<text:s/>to<text:s/>the<text:s/>health<text:s/>budget<text:s/>are<text:s/>established,<text:s/>coordinated<text:s/>and<text:s/>shared</text:span></text:p>
            <text:p text:style-name="P151"/>
          </table:table-cell>
          <table:table-cell table:style-name="Cell44">
            <text:p text:style-name="P152"><text:span text:style-name="T152_1">Information<text:s/>shared<text:s/>following<text:s/>health<text:s/>budgeting<text:s/>meeting.</text:span></text:p>
          </table:table-cell>
          <table:table-cell table:style-name="Cell45">
            <text:p text:style-name="P153"><text:span text:style-name="T153_1">Various<text:s/>tools<text:s/>and<text:s/>activities<text:s/>were<text:s/>completed,<text:s/>and<text:s/>some<text:s/>continue.<text:s/>Resource<text:s/>Mobilisation<text:s/>Execution<text:s/>Tracking<text:s/></text:span><text:span text:style-name="T153_2">(RMET)<text:s/>with<text:s/>MOH<text:s/>data<text:s/>presented<text:s/>to<text:s/>HDP<text:s/>and<text:s/></text:span><text:span text:style-name="T153_3">MOH</text:span><text:span text:style-name="T153_4"><text:s/>Fin</text:span><text:span text:style-name="T153_5">a</text:span><text:span text:style-name="T153_6">ncing<text:s/>committee.<text:s/>Commitments<text:s/>to<text:s/>list<text:s/>cofinancing<text:s/>agreements<text:s/>by<text:s/>MOH</text:span><text:span text:style-name="T153_7">/<text:s/>MOF</text:span><text:span text:style-name="T153_8"><text:s/>ongoing.<text:s/></text:span><text:span text:style-name="T153_9">GoSL<text:s/>has<text:s/>created</text:span><text:span text:style-name="T153_10"><text:s/>a<text:s/>gap<text:s/>analysis<text:s/>of<text:s/>USAID<text:s/>ODA<text:s/>commitments.<text:s/>However<text:s/>these<text:s/>not<text:s/>within<text:s/>scope<text:s/>of<text:s/>the<text:s/>TA,<text:s/>though<text:s/>will</text:span><text:span text:style-name="T153_11"><text:s/>have</text:span><text:span text:style-name="T153_12"><text:s/>analysed<text:s/>for<text:s/>the<text:s/></text:span><text:span text:style-name="T153_13">OVP</text:span><text:span text:style-name="T153_14">.</text:span><text:span text:style-name="T153_15"><text:s/>The<text:s/>TA<text:s/>has<text:s/>provided<text:s/>budget<text:s/>and<text:s/>other<text:s/>analyses<text:s/>for<text:s/>the<text:s/>OVP,<text:s/>HDP<text:s/>and<text:s/>for<text:s/>FCDO<text:s/>understanding.</text:span></text:p>
          </table:table-cell>
        </table:table-row>
        <table:table-row table:style-name="Row12">
          <table:table-cell table:style-name="Cell46">
            <text:p text:style-name="P154"><text:span text:style-name="T154_1">Higher<text:s/>percentage<text:s/>of<text:s/>[non-staff]<text:s/>health<text:s/>budget<text:s/>executed</text:span></text:p>
            <text:p text:style-name="P155"/>
          </table:table-cell>
          <table:table-cell table:style-name="Cell47">
            <text:p text:style-name="P156"><text:span text:style-name="T156_1">Baseline<text:s/>plus<text:s/>5%</text:span></text:p>
          </table:table-cell>
          <table:table-cell table:style-name="Cell48">
            <text:p text:style-name="P157"><text:span text:style-name="T157_1">There<text:s/></text:span><text:span text:style-name="T157_2">has</text:span><text:span text:style-name="T157_3"><text:s/>been<text:s/>significant<text:s/>pressure<text:s/>on<text:s/>fiscal<text:s/>space<text:s/>for<text:s/>GoSL<text:s/>in<text:s/>2024,<text:s/>and<text:s/>despite<text:s/>MOUs<text:s/>with<text:s/>FCDO<text:s/>and<text:s/>other<text:s/></text:span><text:span text:style-name="T157_4">cofinancing</text:span><text:span text:style-name="T157_5"><text:s/></text:span><text:span text:style-name="T157_6">agreements<text:s/></text:span><text:span text:style-name="T157_7">MOH<text:s/>has<text:s/>not<text:s/>been<text:s/>able<text:s/>to<text:s/>increase<text:s/>budget<text:s/>execution<text:s/>to<text:s/>non<text:s/></text:span><text:span text:style-name="T157_8">salary</text:span><text:span text:style-name="T157_9"><text:s/>element</text:span><text:span text:style-name="T157_10">s.<text:s/>This<text:s/>was<text:s/>beyond<text:s/>the<text:s/>capacity<text:s/>of<text:s/>TA<text:s/>or<text:s/>the<text:s/>VP<text:s/>to<text:s/>deliver,<text:s/>but<text:s/>significant<text:s/>effort<text:s/>was<text:s/>demonstrated<text:s/>to<text:s/>advocate<text:s/>for<text:s/>this.</text:span></text:p>
          </table:table-cell>
        </table:table-row>
        <table:table-row table:style-name="Row13">
          <table:table-cell table:style-name="Cell49">
            <text:p text:style-name="P158"><text:span text:style-name="T158_1">Progress<text:s/>of<text:s/>well<text:s/>resourced<text:s/>locally-led<text:s/>delivery<text:s/>plans<text:s/>developed<text:s/>for<text:s/>nutrition,<text:s/>Free<text:s/>Health<text:s/>Care<text:s/>Initiative<text:s/></text:span><text:span text:style-name="T158_2">(as<text:s/>part<text:s/>of<text:s/>SLESHI)<text:s/>and<text:s/>NMSA<text:s/>funding.</text:span></text:p>
          </table:table-cell>
          <table:table-cell table:style-name="Cell50">
            <text:p text:style-name="P159"><text:span text:style-name="T159_1">1<text:s/></text:span><text:span text:style-name="T159_2">FHC<text:s/>Policy<text:s/>established.</text:span></text:p>
            <text:p text:style-name="P160"/>
            <text:p text:style-name="P161"/>
            <text:p text:style-name="P162"/>
            <text:p text:style-name="P163"><text:span text:style-name="T163_1">2<text:s/></text:span><text:span text:style-name="T163_2">Strategy<text:s/>and<text:s/>Priorities<text:s/>established<text:s/>for<text:s/>nutrition.</text:span></text:p>
            <text:p text:style-name="P164"/>
          </table:table-cell>
          <table:table-cell table:style-name="Cell51">
            <text:p text:style-name="P165"><text:span text:style-name="T165_1">1<text:s/>FHC<text:s/>policy<text:s/>recognised<text:s/>and<text:s/></text:span><text:span text:style-name="T165_2">conceptualised<text:s/>as<text:s/>an<text:s/>entity<text:s/>under<text:s/>the<text:s/>UHC<text:s/>Agency<text:s/>Act.<text:s/>Process<text:s/>for<text:s/>developing<text:s/>a<text:s text:c="2"/></text:span><text:span text:style-name="T165_3">benefit<text:s/>package<text:s/>still<text:s/>under<text:s/>development.</text:span><text:span text:style-name="T165_4"><text:s/></text:span></text:p>
            <text:p text:style-name="P166"/>
            <text:p text:style-name="P167"><text:span text:style-name="T167_1">A<text:s/>multisectoral<text:s/>national<text:s/>strategy<text:s/>for<text:s/>eradicating<text:s/>malnutrition<text:s/>exits.<text:s/>In<text:s/>addition<text:s/>there<text:s/>is<text:s/>now<text:s/>a<text:s/></text:span><text:span text:style-name="T167_2">development<text:s/>of<text:s text:c="2"/>policy<text:s/>and<text:s/>strategic<text:s/></text:span><text:span text:style-name="T167_3">plan<text:s/>for<text:s/>'Scaling<text:s/>Up<text:s/>Nutrition<text:s/>(SUN),<text:s/>which<text:s/>the<text:s/>TA<text:s/>has<text:s/>take</text:span><text:span text:style-name="T167_4">n<text:s/>leadership<text:s/>on</text:span>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h text:style-name="P178" text:outline-level="2"><text:span text:style-name="T178_1">C.</text:span><text:span text:style-name="T178_2"><text:s/>DETAILED<text:s/>OUTPUT<text:s/>SCORING</text:span><text:span text:style-name="T178_3"><text:s/></text:span><text:span text:style-name="T178_4">[aim<text:s/>for<text:s/>1<text:s/>page<text:s/>per<text:s/>output]</text:span></text:h>
      <text:p text:style-name="P179"><text:bookmark-start text:name="_Hlk193100242"/></text:p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4">
          <table:table-cell table:style-name="Cell52">
            <text:p text:style-name="P180"><text:span text:style-name="T180_1">Output<text:s/>Title<text:s/></text:span></text:p>
          </table:table-cell>
          <table:table-cell table:style-name="Cell53" table:number-columns-spanned="4">
            <text:p text:style-name="P181"><text:span text:style-name="T181_1">Policy<text:s/>and<text:s/>planning<text:s/>reform<text:s/>for<text:s/>delivering<text:s/>UHC<text:s/>including<text:s/>health<text:s/>security<text:s/>and<text:s/>strengthening<text:s/>health<text:s/>systems<text:s/>policy<text:s/>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4" table:number-columns-spanned="2">
            <text:p text:style-name="P182"><text:span text:style-name="T182_1">Output<text:s/>number:<text:s/></text:span></text:p>
          </table:table-cell>
          <table:covered-table-cell/>
          <table:table-cell table:style-name="Cell55">
            <text:p text:style-name="P183"><text:span text:style-name="T183_1">1</text:span></text:p>
          </table:table-cell>
          <table:table-cell table:style-name="Cell56">
            <text:p text:style-name="P184"><text:span text:style-name="T184_1">Output<text:s/>Score:<text:s/></text:span></text:p>
          </table:table-cell>
          <table:table-cell table:style-name="Cell57">
            <text:p text:style-name="P185"><text:span text:style-name="T185_1">A</text:span></text:p>
          </table:table-cell>
        </table:table-row>
        <table:table-row table:style-name="Row16">
          <table:table-cell table:style-name="Cell58" table:number-columns-spanned="2">
            <text:p text:style-name="P186"><text:span text:style-name="T186_1">Impact<text:s/>weighting<text:s/>(%):<text:s text:c="2"/></text:span></text:p>
          </table:table-cell>
          <table:covered-table-cell/>
          <table:table-cell table:style-name="Cell59">
            <text:p text:style-name="P187"><text:span text:style-name="T187_1">40</text:span></text:p>
          </table:table-cell>
          <table:table-cell table:style-name="Cell60">
            <text:p text:style-name="P188"><text:span text:style-name="T188_1">W</text:span><text:span text:style-name="T188_2">eighting<text:s/>revised<text:s/>since<text:s/>last<text:s/>AR?<text:s/></text:span></text:p>
          </table:table-cell>
          <table:table-cell table:style-name="Cell61">
            <text:p text:style-name="P189"><text:span text:style-name="T189_1">[I</text:span><text:span text:style-name="T189_2">f<text:s/>Yes,<text:s/></text:span><text:span text:style-name="T189_3">up<text:s/>or<text:s/>down</text:span><text:span text:style-name="T189_4">?</text:span><text:span text:style-name="T189_5">]</text:span></text:p>
          </table:table-cell>
        </table:table-row>
      </table:table>
      <text:p text:style-name="P190"/>
      <table:table table:style-name="Table7">
        <table:table-column table:style-name="Column25"/>
        <table:table-column table:style-name="Column26"/>
        <table:table-column table:style-name="Column27"/>
        <table:table-row table:style-name="Row17">
          <table:table-cell table:style-name="Cell62">
            <text:p text:style-name="P191"><text:span text:style-name="T191_1">Indicator(s)</text:span></text:p>
          </table:table-cell>
          <table:table-cell table:style-name="Cell63">
            <text:p text:style-name="P192"><text:span text:style-name="T192_1">Milestone(s)<text:s/>for<text:s/>this<text:s/>review</text:span></text:p>
          </table:table-cell>
          <table:table-cell table:style-name="Cell64">
            <text:p text:style-name="P193"><text:span text:style-name="T193_1">Progress<text:s/></text:span></text:p>
          </table:table-cell>
        </table:table-row>
        <table:table-row table:style-name="Row18">
          <table:table-cell table:style-name="Cell65">
            <text:p text:style-name="P194"><text:span text:style-name="T194_1">FHC<text:s/>embedded<text:s/>as<text:s/>a<text:s/>policy<text:s/>of<text:s/></text:span><text:span text:style-name="T194_2">UHC/<text:s/></text:span><text:span text:style-name="T194_3">SLESHI<text:s/></text:span></text:p>
          </table:table-cell>
          <table:table-cell table:style-name="Cell66">
            <text:p text:style-name="P195"><text:span text:style-name="T195_1">Development<text:s/>of<text:s/>an<text:s/>FHC<text:s/>policy<text:s/>prioritised<text:s/>by<text:s/>Government</text:span></text:p>
          </table:table-cell>
          <table:table-cell table:style-name="Cell67">
            <text:p text:style-name="P196"><text:span text:style-name="T196_1">A<text:s/>draft<text:s/>UHC<text:s/>Act<text:s/>has<text:s/>been<text:s/>developed<text:s/>for<text:s/>consideration<text:s/>by<text:s/>interministerial<text:s/>committee.<text:s/>A<text:s/></text:span><text:span text:style-name="T196_2">consultation<text:s/>on<text:s/>the<text:s/></text:span><text:span text:style-name="T196_3">FHC<text:s/>policy</text:span><text:span text:style-name="T196_4"><text:s/>undertaken<text:s/>by<text:s/>Health<text:s/></text:span><text:span text:style-name="T196_5">Financing</text:span><text:span text:style-name="T196_6"><text:s/>Unit<text:s/>MOH,<text:s/>with<text:s/>stakeholder<text:s/>meetings<text:s/>to<text:s/>develop<text:s/>a<text:s/>policy.</text:span><text:span text:style-name="T196_7"><text:s/>Despite<text:s/></text:span><text:span text:style-name="T196_8">SLeSHI<text:s/>sitting<text:s/>under<text:s/>Min<text:s/>of<text:s/>Labour<text:s/>and<text:s/></text:span><text:span text:style-name="T196_9">FHC<text:s/>sitting<text:s/>under<text:s/>the<text:s/>MOH,<text:s/>the<text:s/>VP<text:s/>has<text:s/>advocated<text:s/>for<text:s/>combining<text:s/>SLeSHI<text:s/>and<text:s/>FHC<text:s/>into<text:s/>a<text:s/>new<text:s/>UHC<text:s/>Agency<text:s/>Ac</text:span><text:span text:style-name="T196_10">t.</text:span></text:p>
          </table:table-cell>
        </table:table-row>
        <table:table-row table:style-name="Row19">
          <table:table-cell table:style-name="Cell68">
            <text:p text:style-name="P197"><text:span text:style-name="T197_1">Strategic<text:s/>direction<text:s/>and<text:s/>mobilisation<text:s/>of<text:s/>resource<text:s/>and<text:s/>effort<text:s/>to<text:s/>progress<text:s/>the<text:s/>national<text:s/>nutrition<text:s/>and<text:s/>food<text:s/>security<text:s/>strategies</text:span></text:p>
          </table:table-cell>
          <table:table-cell table:style-name="Cell69">
            <text:p text:style-name="P198"><text:span text:style-name="T198_1">Establishment<text:s/>of<text:s/>prioritised<text:s/>activity<text:s/>workplan<text:s/>across<text:s/>Gov't</text:span></text:p>
          </table:table-cell>
          <table:table-cell table:style-name="Cell70">
            <text:p text:style-name="P199"><text:span text:style-name="T199_1">The<text:s/>TA<text:s/>has<text:s/>taken<text:s/>on<text:s/>an<text:s/>increasing<text:s/>role<text:s/>in<text:s/>the<text:s/>coordination<text:s/>of<text:s/></text:span><text:span text:style-name="T199_2">Nutrition<text:s/>and</text:span><text:span text:style-name="T199_3"><text:s/>is<text:s/>now<text:s/></text:span><text:span text:style-name="T199_4">acting<text:s/>Director<text:s/>for<text:s/>Scaling<text:s/>up<text:s/>Nutrition<text:s/>(SUN).<text:s/>Most<text:s/>recently<text:s/>they<text:s/>have<text:s/></text:span><text:span text:style-name="T199_5">led</text:span><text:span text:style-name="T199_6"><text:s/>on<text:s/>the<text:s/>strategic<text:s/>commitments<text:s/>in<text:s/>preparation<text:s/>fo</text:span><text:span text:style-name="T199_7">r<text:s/>Nutrition<text:s/>for<text:s/>Growth<text:s/>(N4G)<text:s/></text:span></text:p>
          </table:table-cell>
        </table:table-row>
        <table:table-row table:style-name="Row20">
          <table:table-cell table:style-name="Cell71">
            <text:p text:style-name="P200"><text:span text:style-name="T200_1">MoH<text:s/>National<text:s/>Hospitals<text:s/>Strategy<text:s/>Developed<text:s/>(participation<text:s/>and<text:s/>TA)</text:span></text:p>
          </table:table-cell>
          <table:table-cell table:style-name="Cell72">
            <text:p text:style-name="P201"><text:span text:style-name="T201_1">2<text:s/>x<text:s/>Strategy<text:s/>meetings<text:s/>attended</text:span></text:p>
          </table:table-cell>
          <table:table-cell table:style-name="Cell73">
            <text:p text:style-name="P202"><text:span text:style-name="T202_1">Sits<text:s/>on<text:s/>the<text:s/>committee<text:s/>developing<text:s/>the<text:s/>National<text:s/>Hospitals<text:s/>Strategy.<text:s/>WHO<text:s/>has<text:s/>provided<text:s/>TA<text:s/>for<text:s/>this,<text:s/>and<text:s/>a<text:s/>validation<text:s/>meeting<text:s/>held<text:s/>in<text:s/>Feb<text:s/>2025.</text:span></text:p>
          </table:table-cell>
        </table:table-row>
      </table:table>
      <text:p text:style-name="P203"><text:bookmark-end text:name="_Hlk193100242"/><text:span text:style-name="T203_1">Briefly<text:s/>describe<text:s/>the<text:s/>output’s<text:s/>activities<text:s/>and<text:s/>provide<text:s/>supporting<text:s/>narrative<text:s/>for<text:s/>the<text:s/>score.<text:s/></text:span><text:span text:style-name="T203_2">[max<text:s/>1/2<text:s/>page]<text:s/></text:span></text:p>
      <text:p text:style-name="P204"/>
      <text:p text:style-name="P205"><text:span text:style-name="T205_1">Give<text:s/>an<text:s/>overview<text:s/>of<text:s/>what<text:s/>the<text:s/>output<text:s/>has<text:s/>achieved,<text:s/>and<text:s/>whether<text:s/>it<text:s/>is<text:s/>on<text:s/>track<text:s/>or<text:s/>off<text:s/>track<text:s/>to<text:s/>hit<text:s/>end-of-programme<text:s/>targets.<text:s/>Make<text:s/>sure<text:s/>you<text:s/>highlight<text:s/>any<text:s/>significant<text:s/>challenges,<text:s/>issues<text:s/>or<text:s/>underperformance.</text:span></text:p>
      <text:p text:style-name="P206"/>
      <text:p text:style-name="P207"><text:span text:style-name="T207_1">Key<text:s/>Points</text:span></text:p>
      <text:p text:style-name="P208"><text:span text:style-name="T208_1">The<text:s/>Health<text:s/>Advisor<text:s/>facilitated<text:s/>the<text:s/>forming<text:s/>of<text:s/>the<text:s/>team<text:s/>to<text:s/>draft<text:s/>the<text:s/>U</text:span><text:span text:style-name="T208_2">niversal<text:s/></text:span><text:span text:style-name="T208_3">H</text:span><text:span text:style-name="T208_4">ealth<text:s/></text:span><text:span text:style-name="T208_5">C</text:span><text:span text:style-name="T208_6">overage<text:s/>(UHC)</text:span><text:span text:style-name="T208_7"><text:s/>Agency<text:s/>Act<text:s/>(with<text:s/>representation<text:s/>from<text:s/>the<text:s/>OVP,<text:s/>MoH,<text:s/>Ministry<text:s/>of<text:s/>Labour<text:s/>and<text:s/>Social<text:s/>Security<text:s/>(MoLSS),<text:s/>Attorney<text:s/>General<text:s/>(AG)’s<text:s/>Office,<text:s/>and<text:s/>SLeSHI)<text:s/>and<text:s/>participated<text:s/>in<text:s/>meetings<text:s/>to<text:s/>discuss<text:s/>the<text:s/>technical<text:s/>approach<text:s/>and<text:s/>jointly-draft<text:s/>the<text:s/>paper.</text:span><text:span text:style-name="T208_8"><text:s/></text:span><text:span text:style-name="T208_9">This<text:s/></text:span><text:span text:style-name="T208_10">change</text:span><text:span text:style-name="T208_11"><text:s/>from<text:s/>SLESHI<text:s/>to<text:s/>UHC<text:s/>ensured<text:s/>that</text:span><text:span text:style-name="T208_12"><text:s/>strengthening<text:s/>of<text:s/>the</text:span><text:span text:style-name="T208_13"><text:s/></text:span><text:span text:style-name="T208_14">Free<text:s/>Health<text:s/>Care<text:s/>Initiatives<text:s/>was<text:s/></text:span><text:span text:style-name="T208_15">discussed<text:s/>in<text:s/>this<text:s/>forum<text:s/>as<text:s/>it<text:s/>was<text:s/>not<text:s/>a<text:s/>mandate<text:s/>under<text:s/>SLESHI</text:span><text:span text:style-name="T208_16">.<text:s/></text:span><text:span text:style-name="T208_17"><text:s/></text:span><text:span text:style-name="T208_18">This<text:s/>decision<text:s/>to<text:s/></text:span><text:span text:style-name="T208_19">establish<text:s/>a<text:s/>UHC<text:s/>agency</text:span><text:span text:style-name="T208_20"><text:s/>gave<text:s/>momentum<text:s/>to<text:s/>the</text:span><text:span text:style-name="T208_21"><text:s/>meetings</text:span><text:span text:style-name="T208_22"><text:s/>on<text:s/>the<text:s/>F</text:span><text:span text:style-name="T208_23">H</text:span><text:span text:style-name="T208_24">CI<text:s/>which</text:span><text:span text:style-name="T208_25"><text:s/>the<text:s/>Health<text:s/>Advisor</text:span><text:span text:style-name="T208_26"><text:s/>attended.</text:span></text:p>
      <text:p text:style-name="P209"/>
      <text:p text:style-name="P210"><text:span text:style-name="T210_1">The<text:s/>Health<text:s/>Advisor<text:s/>took<text:s/>up<text:s/>two<text:s/>further<text:s/>opportunities<text:s/>to<text:s/>represent<text:s/>the<text:s/>Office<text:s/>of<text:s/>the<text:s/>VP<text:s/>and<text:s/>engage<text:s/>in<text:s/>critical<text:s/>policy<text:s/>discussions,<text:s/>including<text:s/>participating<text:s/>in<text:s/>the<text:s/>MoH’s<text:s/>2-day<text:s/>Free<text:s/>Health<text:s/>Care<text:s/>(FHC)<text:s/>Policy<text:s/>Development<text:s/>Workshop<text:s/>on<text:s/>the<text:s/>20-21st<text:s/>November</text:span><text:span text:style-name="T210_2"><text:s/>2024</text:span><text:span text:style-name="T210_3">,<text:s/>and<text:s/>in<text:s/>the<text:s/>MoH’s<text:s/>Inter-ministerial<text:s/>Consultation<text:s/>on<text:s/>the<text:s/>Overseas<text:s/>Medical<text:s/>Treatment<text:s/>Policy<text:s/>on<text:s/>the<text:s/>27th<text:s/>November</text:span><text:span text:style-name="T210_4"><text:s/>2024</text:span><text:span text:style-name="T210_5">.<text:s/>Lack<text:s/>of<text:s/>government<text:s/></text:span><text:span text:style-name="T210_6">expenditure<text:s/>on<text:s/>FHC<text:s/>for<text:s/>vulnerable<text:s/>populations<text:s/>and<text:s/>over-expenditure<text:s/>on<text:s/>overseas<text:s/>medical<text:s/>treatment<text:s/>for<text:s/>a<text:s/>limited<text:s/>few<text:s/>has<text:s/>been<text:s/>a<text:s/>serious<text:s/>issue<text:s/>for<text:s/>the<text:s/>past<text:s/>few<text:s/>years;<text:s/>the<text:s/>development<text:s/>of<text:s/>clear<text:s/>policies<text:s/>in<text:s/>these<text:s/>areas<text:s/>presents<text:s/>a<text:s/>huge<text:s/>opportunity<text:s/>to<text:s/>improve<text:s/>equity<text:s/>of<text:s/>spending<text:s/>and<text:s/>access<text:s/>to<text:s/>care</text:span><text:span text:style-name="T210_7">.</text:span></text:p>
      <text:p text:style-name="P211"/>
      <text:p text:style-name="P212"><text:span text:style-name="T212_1">T</text:span><text:span text:style-name="T212_2">he<text:s/>Health<text:s/>Advisor<text:s/>continued<text:s/>to<text:s/>engage<text:s/>in<text:s/>the<text:s/>annual<text:s/>budgeting<text:s/>process</text:span><text:span text:style-name="T212_3">,<text:s/>having<text:s/>meetings<text:s/>with<text:s/>key<text:s/>stakeholders,<text:s/>including</text:span><text:span text:style-name="T212_4">,<text:s/></text:span><text:span text:style-name="T212_5">the<text:s/>consultant<text:s/>hired<text:s/>by<text:s/>FCDO<text:s/>to<text:s/>support<text:s/>the<text:s/>preparation<text:s/>of<text:s/>the<text:s/>health<text:s/>budget,<text:s/>analysed<text:s/>the<text:s/>MoH<text:s/>budget<text:s/>request,<text:s/>and<text:s/>shared<text:s/>key<text:s/>reflections<text:s/>with<text:s/>the<text:s/>VP<text:s/>so<text:s/>that<text:s/>he<text:s/>was<text:s/>able<text:s/>to<text:s/>engage<text:s/>in<text:s/>discussions<text:s/>at<text:s/>a<text:s/>higher<text:s/>level.<text:s/>As<text:s/>a<text:s/>result<text:s/>of<text:s/>the<text:s/>latter,<text:s/>the<text:s/>VP<text:s/>was<text:s/>able<text:s/>to<text:s/>raise<text:s/>the<text:s/>initial<text:s/>budget<text:s/>presentation’s<text:s/>neglect<text:s/>of<text:s/>FHC<text:s/>and<text:s/>emphasis<text:s/>on<text:s/>SLeSHI<text:s/>at<text:s/>cabinet<text:s/>level,<text:s/>in<text:s/>order<text:s/>to<text:s/>press<text:s/>for<text:s/>better<text:s/>alignment<text:s/>of<text:s/>the<text:s/>budget<text:s/>with<text:s/>the<text:s/>latest<text:s/>policy<text:s/>developments<text:s/>(i.e.<text:s/>the<text:s/>UHC<text:s/>Act<text:s/>and<text:s/>the<text:s/>proposed<text:s/>FHC<text:s/>Policy).</text:span></text:p>
      <text:p text:style-name="P213"/>
      <text:p text:style-name="P214"><text:span text:style-name="T214_1">I</text:span><text:span text:style-name="T214_2">n<text:s/>August<text:s/>2024,<text:s/>the<text:s/>VP<text:s/>and<text:s/>the<text:s/>Minister<text:s/>of<text:s/>State<text:s/>(MoS)<text:s/>in<text:s/>the<text:s/>Office<text:s/>of<text:s/>the<text:s/>VP<text:s/>asked<text:s/>the<text:s/>Health<text:s/>Advisor<text:s/>to<text:s/>take<text:s/>on<text:s/>of<text:s/>the<text:s/>role<text:s/>of<text:s/>Director<text:s/>for<text:s/>the<text:s/>Scaling<text:s/>Up<text:s/>Nutrition<text:s/>(SUN)<text:s/>and<text:s/>Food<text:s/>Systems<text:s/>Coordination<text:s/>Unit<text:s/>in<text:s/>an<text:s/>acting<text:s/>capacity,<text:s/>while<text:s/>the<text:s/>Government<text:s/>recruits<text:s/>for<text:s/>someone<text:s/>to<text:s/>fill<text:s/>the<text:s/>role<text:s/>permanently.<text:s/></text:span></text:p>
      <text:p text:style-name="P215"/>
      <text:p text:style-name="P216"><text:span text:style-name="T216_1">While</text:span><text:span text:style-name="T216_2"><text:s/>in<text:s/>the<text:s/>capacity<text:s/>of<text:s/>Acting</text:span><text:span text:style-name="T216_3"><text:s/>Director,<text:s/></text:span><text:span text:style-name="T216_4">the<text:s/>Health<text:s/>Advisor<text:s/>continued<text:s/>to<text:s/>provide<text:s/>strategic<text:s/>and<text:s/>start-up<text:s/>support<text:s/>to<text:s/>the<text:s/>team<text:s/>at<text:s/>a<text:s/>time<text:s/>when<text:s/>there<text:s/>is<text:s/>a<text:s/>clear<text:s/>need<text:s/>for<text:s/>stronger<text:s/>multisectoral<text:s/>coordination<text:s/>across<text:s/>the<text:s/>nutrition,<text:s/>food<text:s/>systems,<text:s/>Feed<text:s/>Salone,<text:s/>and<text:s/>climate<text:s/>change<text:s/>spaces,<text:s/>and<text:s/>growing<text:s/>concerns<text:s/>regarding<text:s/>food<text:s/>insecurity<text:s/>and<text:s/>child<text:s/>food<text:s/>poverty.<text:s/>This<text:s/>included<text:s/>engaging<text:s/>with<text:s/>partners<text:s/>and<text:s/>potential<text:s/>donors;<text:s/>attending<text:s/>or<text:s/>chairing<text:s/>key<text:s/>meetings<text:s/>and<text:s/>events<text:s/>to<text:s/>discuss<text:s/>and<text:s/>bring<text:s/>to<text:s/>the<text:s/>VP’s<text:s/>attention<text:s/>key<text:s/>challenges<text:s/>and<text:s/>opportunities<text:s/>within<text:s/>the<text:s/>national<text:s/>push<text:s/>for<text:s/>food<text:s/>systems<text:s/>transformation;<text:s/>and<text:s/>providing<text:s/>the<text:s/>national<text:s/>team<text:s/>with<text:s/>targeted<text:s/>organisational<text:s/>and<text:s/>capacity<text:s/>building<text:s/>support.</text:span></text:p>
      <text:p text:style-name="P217"><text:span text:style-name="T217_1">The<text:s/></text:span><text:span text:style-name="T217_2">O</text:span><text:span text:style-name="T217_3">ffice<text:s/>of<text:s/>the<text:s/></text:span><text:span text:style-name="T217_4">V</text:span><text:span text:style-name="T217_5">ice<text:s/></text:span><text:span text:style-name="T217_6">P</text:span><text:span text:style-name="T217_7">resident</text:span><text:span text:style-name="T217_8"><text:s/>has</text:span><text:span text:style-name="T217_9"><text:s/>established<text:s/>the<text:s/>SUN<text:s/>&amp;<text:s/>Food<text:s/>Systems<text:s/>Coordination<text:s/>Unit<text:s/>-<text:s/>the<text:s/>unit<text:s/>brings<text:s/>together<text:s/>the<text:s/>SUN<text:s/>coordination<text:s/>work<text:s/>and<text:s/>the<text:s/>food<text:s/>systems<text:s/>coordination<text:s/>work<text:s/>led<text:s/>by<text:s/>the<text:s/>office.<text:s/></text:span></text:p>
      <text:p text:style-name="P218"><text:span text:style-name="T218_1">The<text:s/>new<text:s/>unit<text:s/>will<text:s/>work<text:s/>to<text:s/>centre<text:s/>nutrition<text:s/>targets<text:s/>and<text:s/>a<text:s/>whole-of-government<text:s/>approach<text:s/>to<text:s/>food<text:s/>systems.</text:span></text:p>
      <text:p text:style-name="P219"/>
      <text:p text:style-name="P220"><text:span text:style-name="T220_1">The<text:s/>Health<text:s/>Advisor</text:span><text:span text:style-name="T220_2"><text:s/>has</text:span><text:span text:style-name="T220_3"><text:s/>developed<text:s/>concept<text:s/>notes</text:span><text:span text:style-name="T220_4"><text:s/>and<text:s/>also</text:span><text:span text:style-name="T220_5"><text:s/>joined<text:s/>stakeholder<text:s/>meetings<text:s/>related<text:s/>to<text:s/>the<text:s/>development<text:s/>of<text:s/>a<text:s/>Nutrition<text:s/>Information<text:s/>System.<text:s/>As<text:s/>a<text:s/>result,<text:s/>Capacity<text:s/>4<text:s/>Nutrition<text:s/>(C4N)<text:s/>have<text:s/>committed<text:s/>funds<text:s/>for<text:s/>SUN<text:s/>to<text:s/>cover<text:s/>additional<text:s/>human<text:s/>resources<text:s/>and<text:s/>access<text:s/>to<text:s/>an<text:s/>off-the-shelf,<text:s/>customisable<text:s/>digital<text:s/>information<text:s/>system.<text:s/></text:span></text:p>
      <text:p text:style-name="P221"/>
      <text:p text:style-name="P222"><text:span text:style-name="T222_1">On<text:s/>the<text:s/>National<text:s/>hospital<text:s/>strategy<text:s/>development,<text:s/>the<text:s/>Health<text:s/>Advser</text:span><text:span text:style-name="T222_2"><text:s/>has<text:s/>joined<text:s/>the<text:s/>MOH’s<text:s/>Hospital<text:s/>strategy</text:span><text:span text:style-name="T222_3"><text:s/>Development<text:s/>group</text:span><text:span text:style-name="T222_4"><text:s/>in<text:s/>preparation<text:s/>for<text:s/></text:span><text:span text:style-name="T222_5">the<text:s/></text:span><text:span text:style-name="T222_6">work<text:s/>to<text:s/>create<text:s/>a<text:s/>National<text:s/>Strategy.</text:span></text:p>
      <text:p text:style-name="P223"/>
      <text:p text:style-name="P224"/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1">
          <table:table-cell table:style-name="Cell74">
            <text:p text:style-name="P225"><text:span text:style-name="T225_1">Output<text:s/>Title<text:s/></text:span></text:p>
          </table:table-cell>
          <table:table-cell table:style-name="Cell75" table:number-columns-spanned="4">
            <text:p text:style-name="P226"><text:span text:style-name="T226_1">More<text:s/>effective<text:s/>allocation<text:s/>of<text:s/>resources<text:s/>for<text:s/>health<text:s/>through<text:s/>improved<text:s/>use<text:s/>of<text:s/>data,<text:s/>greater<text:s/>oversight<text:s/>of<text:s/>health<text:s/>financing,<text:s/>greater<text:s/>advocacy<text:s/>for<text:s/>health<text:s/>financing<text:s/>and<text:s/>better<text:s/>coordination.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6" table:number-columns-spanned="2">
            <text:p text:style-name="P227"><text:span text:style-name="T227_1">Output<text:s/>number:<text:s/></text:span></text:p>
          </table:table-cell>
          <table:covered-table-cell/>
          <table:table-cell table:style-name="Cell77">
            <text:p text:style-name="P228"><text:span text:style-name="T228_1">2</text:span></text:p>
          </table:table-cell>
          <table:table-cell table:style-name="Cell78">
            <text:p text:style-name="P229"><text:span text:style-name="T229_1">Output<text:s/>Score:<text:s/></text:span></text:p>
          </table:table-cell>
          <table:table-cell table:style-name="Cell79">
            <text:p text:style-name="P230"/>
          </table:table-cell>
        </table:table-row>
        <table:table-row table:style-name="Row23">
          <table:table-cell table:style-name="Cell80" table:number-columns-spanned="2">
            <text:p text:style-name="P231"><text:span text:style-name="T231_1">Impact<text:s/>weighting<text:s/>(%):<text:s text:c="2"/></text:span></text:p>
          </table:table-cell>
          <table:covered-table-cell/>
          <table:table-cell table:style-name="Cell81">
            <text:p text:style-name="P232"><text:span text:style-name="T232_1">30</text:span></text:p>
          </table:table-cell>
          <table:table-cell table:style-name="Cell82">
            <text:p text:style-name="P233"><text:span text:style-name="T233_1">W</text:span><text:span text:style-name="T233_2">eighting<text:s/>revised<text:s/>since<text:s/>last<text:s/>AR?<text:s/></text:span></text:p>
          </table:table-cell>
          <table:table-cell table:style-name="Cell83">
            <text:p text:style-name="P234"><text:span text:style-name="T234_1">[I</text:span><text:span text:style-name="T234_2">f<text:s/>Yes,<text:s/></text:span><text:span text:style-name="T234_3">up<text:s/>or<text:s/>down</text:span><text:span text:style-name="T234_4">?</text:span><text:span text:style-name="T234_5">]</text:span></text:p>
          </table:table-cell>
        </table:table-row>
      </table:table>
      <text:p text:style-name="P235"/>
      <table:table table:style-name="Table9">
        <table:table-column table:style-name="Column33"/>
        <table:table-column table:style-name="Column34"/>
        <table:table-column table:style-name="Column35"/>
        <table:table-row table:style-name="Row24">
          <table:table-cell table:style-name="Cell84">
            <text:p text:style-name="P236"><text:span text:style-name="T236_1">Indicator(s)</text:span></text:p>
          </table:table-cell>
          <table:table-cell table:style-name="Cell85">
            <text:p text:style-name="P237"><text:span text:style-name="T237_1">Milestone(s)<text:s/>for<text:s/>this<text:s/>review</text:span></text:p>
          </table:table-cell>
          <table:table-cell table:style-name="Cell86">
            <text:p text:style-name="P238"><text:span text:style-name="T238_1">Progress<text:s/></text:span></text:p>
          </table:table-cell>
        </table:table-row>
        <table:table-row table:style-name="Row25">
          <table:table-cell table:style-name="Cell87">
            <text:p text:style-name="P239"><text:span text:style-name="T239_1">Advocacy<text:s/>with<text:s/>VP<text:s/>to<text:s/>support<text:s/>Gov't<text:s/>routine<text:s/>and<text:s/>counterpart<text:s/>funding<text:s/>commitments</text:span></text:p>
          </table:table-cell>
          <table:table-cell table:style-name="Cell88">
            <text:p text:style-name="P240"><text:span text:style-name="T240_1">3x<text:s/>commitments<text:s/>met</text:span></text:p>
          </table:table-cell>
          <table:table-cell table:style-name="Cell89">
            <text:p text:style-name="P241"/>
          </table:table-cell>
        </table:table-row>
        <table:table-row table:style-name="Row26">
          <table:table-cell table:style-name="Cell90">
            <text:p text:style-name="P242"><text:span text:style-name="T242_1">NMSA</text:span><text:span text:style-name="T242_2"><text:s/></text:span><text:span text:style-name="T242_3">annual<text:s/>budgets</text:span><text:span text:style-name="T242_4"><text:s/>increased<text:s/>through<text:s/>advocacy</text:span></text:p>
          </table:table-cell>
          <table:table-cell table:style-name="Cell91">
            <text:p text:style-name="P243"><text:span text:style-name="T243_1">"1.<text:s/>VP<text:s/>raises<text:s/>lack<text:s/>of<text:s/>funding<text:s/>for<text:s/>FHC<text:s/>during<text:s/>budget<text:s/>process.</text:span></text:p>
            <text:p text:style-name="P244"><text:span text:style-name="T244_1">2.<text:s/>Increased<text:s/>budgets<text:s/>for<text:s/>FHC<text:s/>as<text:s/>a<text:s/>result<text:s/>of<text:s/>advocacy/VP<text:s/>intervention.<text:s/>"</text:span></text:p>
          </table:table-cell>
          <table:table-cell table:style-name="Cell92">
            <text:p text:style-name="P245"/>
          </table:table-cell>
        </table:table-row>
        <table:table-row table:style-name="Row27">
          <table:table-cell table:style-name="Cell93">
            <text:p text:style-name="P246"><text:span text:style-name="T246_1">Coordination<text:s/>and<text:s/>sharing<text:s/>of<text:s/>Gov't<text:s/>budgets<text:s/>resulting<text:s/>in<text:s/>stronger<text:s/>advocacy<text:s/>for<text:s/>health<text:s/>financing<text:s/></text:span></text:p>
            <text:p text:style-name="P247"/>
            <text:p text:style-name="P248"/>
            <text:p text:style-name="P249"/>
          </table:table-cell>
          <table:table-cell table:style-name="Cell94">
            <text:p text:style-name="P250"><text:span text:style-name="T250_1">"1.<text:s/>Attendance<text:s/>at<text:s/>Health<text:s/>budget<text:s/>meetings<text:s/>incl<text:s/>budget<text:s/>hearing</text:span></text:p>
            <text:p text:style-name="P251"><text:span text:style-name="T251_1">2.<text:s/>Analysis<text:s/>and<text:s/>dissemination<text:s/>of<text:s/>budget"</text:span></text:p>
          </table:table-cell>
          <table:table-cell table:style-name="Cell95">
            <text:p text:style-name="P252"/>
          </table:table-cell>
        </table:table-row>
      </table:table>
      <text:p text:style-name="P253"/>
      <text:p text:style-name="P254"><text:span text:style-name="T254_1">The<text:s/>Health<text:s/>Advisor<text:s/>track</text:span><text:span text:style-name="T254_2">s</text:span><text:span text:style-name="T254_3"><text:s/>health<text:s/>disbursements<text:s/>to<text:s/>key<text:s/>areas<text:s/>and<text:s/>analyse<text:s/>trends<text:s/>over<text:s/>time</text:span><text:span text:style-name="T254_4"><text:s/>which<text:s/>led<text:s/>to<text:s/>an</text:span><text:span text:style-name="T254_5"><text:s/>agreement<text:s/>earlier<text:s/>in<text:s/>the<text:s/></text:span><text:span text:style-name="T254_6">2024</text:span><text:span text:style-name="T254_7"><text:s/>that<text:s/>the<text:s/>MoH<text:s/>and<text:s/>Ministry<text:s/>of<text:s/>Finance<text:s/>(MoF)<text:s/>would<text:s/>prioritise<text:s/>hospital<text:s/>payments,<text:s/>the<text:s/>Health<text:s/>Advisor<text:s/>paid<text:s/>close<text:s/>attention<text:s/>to<text:s/>this<text:s/>area.<text:s/>She<text:s/>also<text:s/>received<text:s/>information<text:s/>on<text:s/>other<text:s/>areas<text:s/>of<text:s/>concern,<text:s/>including<text:s/>vaccine<text:s/>financing,</text:span><text:span text:style-name="T254_8"><text:s/>which<text:s/>she<text:s/></text:span><text:span text:style-name="T254_9">would<text:s/></text:span><text:span text:style-name="T254_10">immediately<text:s/></text:span><text:span text:style-name="T254_11">escalate</text:span><text:span text:style-name="T254_12"><text:s/>to<text:s/>the<text:s/></text:span><text:span text:style-name="T254_13">VP</text:span><text:span text:style-name="T254_14">.</text:span></text:p>
      <text:p text:style-name="P255"><text:bookmark-start text:name="_Hlk170141096"/><text:span text:style-name="T255_1">This<text:s/>work<text:s/>did<text:s/>not<text:s/>only<text:s/></text:span><text:span text:style-name="T255_2">give<text:s/>the<text:s/>VP<text:s/>a<text:s/>b</text:span><text:span text:style-name="T255_3">etter</text:span><text:span text:style-name="T255_4"><text:s/>insight<text:s/>and<text:s/></text:span><text:span text:style-name="T255_5">understanding<text:s/>of<text:s/>the<text:s/>budget<text:s/>execution<text:s/>realities<text:s/></text:span><text:span text:style-name="T255_6">but<text:s/>also<text:s/></text:span><text:span text:style-name="T255_7">ensured<text:s/>that</text:span><text:span text:style-name="T255_8"><text:s/>the<text:s/>VP<text:s/>took<text:s/>immediate<text:s/>action<text:s/>to<text:s/>get<text:s/>certain<text:s/>critical<text:s/>payments<text:s/>released</text:span><text:span text:style-name="T255_9">.<text:s/></text:span><text:span text:style-name="T255_10">This<text:s/>deep</text:span><text:span text:style-name="T255_11"><text:s/>understanding<text:s/>of<text:s/>the<text:s/>system-level<text:s/>challenges<text:s/>greatly<text:s/>enhance</text:span><text:span text:style-name="T255_12">d<text:s/>the<text:s/>VP’s</text:span><text:span text:style-name="T255_13"><text:s/>ability<text:s/>to<text:s/>make<text:s/>sound<text:s/>decisions<text:s/>when<text:s/>it<text:s/>comes<text:s/>to<text:s/>things<text:s/>like<text:s/>SleSHI,<text:s/>co-financing<text:s/>discussions,<text:s/>the<text:s/>energy<text:s/>crisis,<text:s/>public<text:s/>sector<text:s/>reform<text:s/>etc.</text:span></text:p>
      <text:p text:style-name="P256"><text:bookmark-end text:name="_Hlk170141096"/><text:span text:style-name="T256_1">Despite<text:s/>a<text:s/></text:span><text:span text:style-name="T256_2">successful</text:span><text:span text:style-name="T256_3"><text:s/>meeting<text:s/></text:span><text:span text:style-name="T256_4">on<text:s/>h</text:span><text:span text:style-name="T256_5">ealth<text:s/>budget<text:s/>in<text:s/>February<text:s/>2024,<text:s/>agreed<text:s/>actions</text:span><text:span text:style-name="T256_6">,</text:span><text:span text:style-name="T256_7"><text:s/>including<text:s/>quick</text:span><text:span text:style-name="T256_8"><text:s/></text:span><text:span text:style-name="T256_9">release<text:s/>of<text:s/>priority<text:s/>Q1<text:s/>and<text:s/>Q2<text:s/>payments<text:s/>from<text:s/>MoF<text:s/>(to<text:s/>health<text:s/>facilities,<text:s/>NEMS,<text:s/>NMSA,<text:s/>vaccines)<text:s/>have<text:s/>not<text:s/>progressed<text:s/>quickly.<text:s/></text:span></text:p>
      <text:p text:style-name="P257"><text:span text:style-name="T257_1">Q1<text:s/>ceilings<text:s/>for<text:s/>MoH<text:s/></text:span><text:span text:style-name="T257_2">disbursed<text:s/>by</text:span><text:span text:style-name="T257_3"><text:s/>MoF<text:s/>but<text:s/>all<text:s/>tertiary<text:s/>facilities<text:s/>were<text:s/>awarded<text:s/>about<text:s/>45%<text:s/>less<text:s/>than<text:s/>the<text:s/>approved<text:s/>budget<text:s/>amount.<text:s/>PETS<text:s/>forms<text:s/>were<text:s/>submitted<text:s/>by<text:s/>MoH<text:s/>requesting<text:s/>payment<text:s/>of<text:s/>these<text:s/>funds<text:s/>from<text:s/>MoF<text:s/>but<text:s/>two-months<text:s/>later<text:s/>than<text:s/>the<text:s/>agreed<text:s/>date<text:s/>of<text:s/>16th<text:s/>February<text:s/>2024,<text:s/>and<text:s/>hospitals<text:s/>were<text:s/>still<text:s/>waiting<text:s/>for<text:s/>payment<text:s/>as<text:s/>of<text:s/>end<text:s/>of<text:s/>May<text:s/>2024.<text:s/>This<text:s/>process<text:s/>indicates<text:s/>that<text:s/>late<text:s/>payments<text:s/>are<text:s/>not<text:s/>just<text:s/>due<text:s/>to<text:s/>lack<text:s/>of<text:s/>funds<text:s/>on<text:s/>the<text:s/>MoF<text:s/>side,<text:s/>but<text:s/>also<text:s/>to<text:s/>administrative/bureaucratic<text:s/>processes<text:s/>and<text:s/>considerable<text:s/>delays<text:s/>on<text:s/>the<text:s/>MoH<text:s/>side.<text:s/></text:span></text:p>
      <text:p text:style-name="P258"/>
      <text:p text:style-name="P259"><text:span text:style-name="T259_1">T</text:span><text:span text:style-name="T259_2">he<text:s/>Health<text:s/>Advisor<text:s/>continued<text:s/>to<text:s/>engage<text:s/>in<text:s/>the<text:s/>annual<text:s/>budgeting<text:s/>process.<text:s/></text:span><text:span text:style-name="T259_3">S</text:span><text:span text:style-name="T259_4">he<text:s/></text:span><text:span text:style-name="T259_5">had<text:s/>meetings</text:span><text:span text:style-name="T259_6"><text:s/>with<text:s/>the<text:s/>consultant<text:s/>hired<text:s/>by<text:s/>FCDO<text:s/>to<text:s/>support<text:s/>the<text:s/>preparation<text:s/>of<text:s/>the<text:s/>health<text:s/>budget,<text:s/>analysed<text:s/>the<text:s/>MoH<text:s/>budget<text:s/>request,<text:s/>and<text:s/>shared<text:s/>key<text:s/>reflections<text:s/>with<text:s/>the<text:s/>VP</text:span><text:span text:style-name="T259_7">,</text:span><text:span text:style-name="T259_8"><text:s/>so<text:s/>that<text:s/>he<text:s/>was<text:s/>able<text:s/>to<text:s/>engage<text:s/>in<text:s/>discussions<text:s/>at<text:s/>a<text:s/>higher<text:s/>level.<text:s/>As<text:s/>a<text:s/>result</text:span><text:span text:style-name="T259_9">,<text:s/></text:span><text:span text:style-name="T259_10">the<text:s/>VP<text:s/>was<text:s/>able<text:s/>to<text:s/>raise<text:s/>neglect<text:s/>of<text:s/>FHC</text:span><text:span text:style-name="T259_11">,<text:s/>in</text:span><text:span text:style-name="T259_12"><text:s/></text:span><text:span text:style-name="T259_13">the<text:s/>initial<text:s/>budget<text:s/></text:span><text:span text:style-name="T259_14">presentations</text:span><text:span text:style-name="T259_15"><text:s/></text:span><text:span text:style-name="T259_16">and<text:s/>emphasis<text:s/>on<text:s/>SLeSHI<text:s/>at<text:s/>cabinet<text:s/>level,<text:s/>in<text:s/>order<text:s/>to<text:s/>press<text:s/>for<text:s/>better<text:s/>alignment<text:s/>of<text:s/>the<text:s/>budget<text:s/>with<text:s/>the<text:s/>latest<text:s/>policy<text:s/>developments<text:s/>(i.e.<text:s/>the<text:s/>UHC<text:s/>Act<text:s/>and<text:s/>the<text:s/>proposed<text:s/>FHC<text:s/>Policy).<text:s/>The<text:s/>Health<text:s/>Advisor<text:s/>also<text:s/>attended<text:s/>the<text:s/>final<text:s/>budget<text:s/>presentation<text:s/>in<text:s/>parliament<text:s/>and<text:s/>gave<text:s/>key<text:s/>updates<text:s/>to<text:s/>the<text:s/>VP.<text:s/></text:span></text:p>
      <text:p text:style-name="P260"><text:span text:style-name="T260_1">The<text:s/>VP’s<text:s/>sound<text:s/>understanding<text:s/>of<text:s/>these<text:s/>types<text:s/>of<text:s/>operational<text:s/>challenges<text:s/>greatly<text:s/>enhances<text:s/>his<text:s/>ability<text:s/>to<text:s/>make<text:s/>evidence-informed<text:s/>decisions<text:s/>when<text:s/>it<text:s/>comes<text:s/>to<text:s/>co-financing,<text:s/>public-private<text:s/>partnerships<text:s/>(PPPs),<text:s/>and<text:s/>SLeSHI.<text:s/></text:span></text:p>
      <text:p text:style-name="P261"><text:span text:style-name="T261_1">The<text:s/>2025FY<text:s/>represents<text:s/>an<text:s/>almost<text:s/>11%<text:s/>increase<text:s/>in<text:s/>budget<text:s/>request<text:s/>from<text:s/>2024FY<text:s/>indicating<text:s/>a<text:s/>bold<text:s/>push</text:span><text:span text:style-name="T261_2"><text:s/></text:span></text:p>
      <text:p text:style-name="P262"><text:span text:style-name="T262_1">to<text:s/>address<text:s/>critical<text:s/>health<text:s/>priorities,<text:s/>scale<text:s/>up<text:s/>infras</text:span><text:span text:style-name="T262_2">tructure</text:span><text:span text:style-name="T262_3"><text:s/>project</text:span><text:span text:style-name="T262_4">s;<text:s/>all<text:s/></text:span><text:span text:style-name="T262_5">lifesaving</text:span><text:span text:style-name="T262_6"><text:s/>interventions<text:s/>while</text:span></text:p>
      <text:p text:style-name="P263"><text:span text:style-name="T263_1"><text:s/>moving<text:s/>towards<text:s/>the<text:s/>Abuja<text:s/>declaration<text:s/>target<text:s/>of<text:s/>15%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able:table table:style-name="Table10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8">
          <table:table-cell table:style-name="Cell96">
            <text:p text:style-name="P271"><text:span text:style-name="T271_1">Output<text:s/>Title<text:s/></text:span></text:p>
          </table:table-cell>
          <table:table-cell table:style-name="Cell97" table:number-columns-spanned="4">
            <text:p text:style-name="P272"><text:span text:style-name="T272_1">Improved<text:s/>partner<text:s/>coordination<text:s/>in<text:s/>the<text:s/>nutrition<text:s/>sector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98" table:number-columns-spanned="2">
            <text:p text:style-name="P273"><text:span text:style-name="T273_1">Output<text:s/>number:<text:s/></text:span></text:p>
          </table:table-cell>
          <table:covered-table-cell/>
          <table:table-cell table:style-name="Cell99">
            <text:p text:style-name="P274"><text:span text:style-name="T274_1">3</text:span></text:p>
          </table:table-cell>
          <table:table-cell table:style-name="Cell100">
            <text:p text:style-name="P275"><text:span text:style-name="T275_1">Output<text:s/>Score:<text:s/></text:span></text:p>
          </table:table-cell>
          <table:table-cell table:style-name="Cell101">
            <text:p text:style-name="P276"/>
          </table:table-cell>
        </table:table-row>
        <table:table-row table:style-name="Row30">
          <table:table-cell table:style-name="Cell102" table:number-columns-spanned="2">
            <text:p text:style-name="P277"><text:span text:style-name="T277_1">Impact<text:s/>weighting<text:s/>(%):<text:s text:c="2"/></text:span></text:p>
          </table:table-cell>
          <table:covered-table-cell/>
          <table:table-cell table:style-name="Cell103">
            <text:p text:style-name="P278"><text:span text:style-name="T278_1">30</text:span></text:p>
          </table:table-cell>
          <table:table-cell table:style-name="Cell104">
            <text:p text:style-name="P279"><text:span text:style-name="T279_1">W</text:span><text:span text:style-name="T279_2">eighting<text:s/>revised<text:s/>since<text:s/>last<text:s/>AR?<text:s/></text:span></text:p>
          </table:table-cell>
          <table:table-cell table:style-name="Cell105">
            <text:p text:style-name="P280"><text:span text:style-name="T280_1">[I</text:span><text:span text:style-name="T280_2">f<text:s/>Yes,<text:s/></text:span><text:span text:style-name="T280_3">up<text:s/>or<text:s/>down</text:span><text:span text:style-name="T280_4">?</text:span><text:span text:style-name="T280_5">]</text:span></text:p>
          </table:table-cell>
        </table:table-row>
      </table:table>
      <text:p text:style-name="P281"/>
      <text:p text:style-name="P282"/>
      <text:p text:style-name="P283"/>
      <table:table table:style-name="Table11">
        <table:table-column table:style-name="Column41"/>
        <table:table-column table:style-name="Column42"/>
        <table:table-column table:style-name="Column43"/>
        <table:table-row table:style-name="Row31">
          <table:table-cell table:style-name="Cell106">
            <text:p text:style-name="P284"><text:span text:style-name="T284_1">Indicator(s)</text:span></text:p>
          </table:table-cell>
          <table:table-cell table:style-name="Cell107">
            <text:p text:style-name="P285"><text:span text:style-name="T285_1">Milestone(s)<text:s/>for<text:s/>this<text:s/>review</text:span></text:p>
          </table:table-cell>
          <table:table-cell table:style-name="Cell108">
            <text:p text:style-name="P286"><text:span text:style-name="T286_1">Progress<text:s/></text:span></text:p>
          </table:table-cell>
        </table:table-row>
        <table:table-row table:style-name="Row32">
          <table:table-cell table:style-name="Cell109">
            <text:p text:style-name="P287"><text:span text:style-name="T287_1">Number<text:s/>of<text:s/>opportunities<text:s/>taken<text:s/>to<text:s/>respond<text:s/>to<text:s/>emerging<text:s/>health<text:s/>and<text:s/>nutrition<text:s/>issues<text:s/></text:span></text:p>
          </table:table-cell>
          <table:table-cell table:style-name="Cell110">
            <text:p text:style-name="P288"><text:span text:style-name="T288_1">Four<text:s/>responses</text:span></text:p>
          </table:table-cell>
          <table:table-cell table:style-name="Cell111">
            <text:p text:style-name="P289"/>
          </table:table-cell>
        </table:table-row>
        <table:table-row table:style-name="Row33">
          <table:table-cell table:style-name="Cell112">
            <text:p text:style-name="P290"><text:span text:style-name="T290_1">National<text:s/>Nutrition<text:s/>Information<text:s/>Management<text:s/>System<text:s/>including<text:s/>key<text:s/>nutrition<text:s/>targets,<text:s/>designed<text:s/>and<text:s/>implemented<text:s/></text:span></text:p>
            <text:p text:style-name="P291"/>
          </table:table-cell>
          <table:table-cell table:style-name="Cell113">
            <text:p text:style-name="P292"><text:span text:style-name="T292_1">NIMS<text:s/>Design</text:span><text:span text:style-name="T292_2">ed</text:span><text:span text:style-name="T292_3"><text:s/>with<text:s/>key<text:s/>nutrition<text:s/>targets</text:span></text:p>
          </table:table-cell>
          <table:table-cell table:style-name="Cell114">
            <text:p text:style-name="P293"/>
          </table:table-cell>
        </table:table-row>
        <table:table-row table:style-name="Row34">
          <table:table-cell table:style-name="Cell115">
            <text:p text:style-name="P294"><text:span text:style-name="T294_1">"1.</text:span><text:span text:style-name="T294_2"><text:s/></text:span><text:span text:style-name="T294_3">National<text:s/>Food<text:s/>Systems<text:s/>Coordinator<text:s/>recruited<text:s/>and<text:s/>inducted<text:s/>into<text:s/>the<text:s/>OVP<text:s/>team.</text:span></text:p>
            <text:p text:style-name="P295"><text:span text:style-name="T295_1">2.<text:s/></text:span><text:span text:style-name="T295_2">Director</text:span><text:span text:style-name="T295_3"><text:s/>of<text:s/>Sun<text:s/>recruited<text:s/>and<text:s/>inducted<text:s/>into<text:s/>the<text:s/>OVP<text:s/>team."</text:span></text:p>
          </table:table-cell>
          <table:table-cell table:style-name="Cell116">
            <text:p text:style-name="P296"><text:span text:style-name="T296_1">Coordinator<text:s/>and<text:s/>Director<text:s/>recruited</text:span></text:p>
          </table:table-cell>
          <table:table-cell table:style-name="Cell117">
            <text:p text:style-name="P297"/>
          </table:table-cell>
        </table:table-row>
      </table:table>
      <text:p text:style-name="P298"><text:span text:style-name="T298_1">Technical<text:s/>and<text:s/>systems<text:s/>support<text:s/></text:span><text:span text:style-name="T298_2">was<text:s/>given<text:s/>to<text:s/>the</text:span><text:span text:style-name="T298_3"><text:s/>SUN<text:s/>secretariat</text:span><text:span text:style-name="T298_4">,<text:s/>particularly<text:s/>on<text:s/>the<text:s/>establishment<text:s/>of<text:s/>a<text:s/>Nutrition<text:s/>Information<text:s/>Management<text:s/>System<text:s/>which<text:s/>tracks<text:s/>progress</text:span><text:span text:style-name="T298_5"><text:s/>towards<text:s/>key<text:s/>nutrition<text:s/>indicators<text:s/>across<text:s/>MDAs</text:span><text:span text:style-name="T298_6">;<text:s/>the<text:s/>identification<text:s/>of<text:s/></text:span><text:span text:style-name="T298_7">strategic</text:span><text:span text:style-name="T298_8"><text:s/>areas<text:s/>to<text:s/>be<text:s/>prioritised</text:span><text:span text:style-name="T298_9"><text:s/>by<text:s/>the<text:s/>SUN<text:s/>Secretariat<text:s/>and<text:s/>Movement</text:span></text:p>
      <text:p text:style-name="P299"/>
      <text:p text:style-name="P300"><text:span text:style-name="T300_1">T</text:span><text:span text:style-name="T300_2">he<text:s/>Health<text:s/>Advisor<text:s/>provided<text:s/>technical<text:s/>assistance<text:s/>to<text:s/>the<text:s/>SUN<text:s/>Secretariat<text:s/>and<text:s/>the<text:s/>M</text:span><text:span text:style-name="T300_3">inister<text:s/>of<text:s/>State</text:span><text:span text:style-name="T300_4"><text:s/>(who<text:s/>oversees<text:s/>SUN)<text:s/>to<text:s/>help<text:s/>support<text:s/>the<text:s/>team<text:s/>and<text:s/>move<text:s/>things<text:s/>forward<text:s/>at<text:s/>a<text:s/>time<text:s/>when<text:s/>there<text:s/>is<text:s/>a<text:s/>need<text:s/>for<text:s/>stronger<text:s/>multisectoral<text:s/>coordination<text:s/>across<text:s/>the<text:s/>nutrition,<text:s/>food<text:s/>systems,<text:s/></text:span><text:span text:style-name="T300_5">Feed<text:s/>Salone</text:span><text:span text:style-name="T300_6">,<text:s/>and<text:s/>climate<text:s/>change<text:s/>spaces.<text:s/></text:span></text:p>
      <text:p text:style-name="P301"><text:span text:style-name="T301_1">The<text:s/>Health<text:s/>Advisor<text:s/>developed<text:s/>concept<text:s/>notes,<text:s/>connected<text:s/>with<text:s/>stakeholders,<text:s/>and<text:s/></text:span><text:span text:style-name="T301_2">attended</text:span><text:span text:style-name="T301_3"><text:s/>stakeholder<text:s/>meetings<text:s/>related<text:s/>to<text:s/>the<text:s/>development<text:s/>of<text:s/>a<text:s/>Nutrition<text:s/>Information<text:s/>System.<text:s/>As<text:s/>a<text:s/>result,<text:s/>Capacity<text:s/>4<text:s/>Nutrition<text:s/>(C4N)<text:s/>have<text:s/>committed<text:s/>funds<text:s/>for<text:s/>SUN<text:s/>to<text:s/>cover<text:s/>additional<text:s/>human<text:s/>resources<text:s/>and<text:s/>access<text:s/>to<text:s/>an<text:s/>off-the-shelf,<text:s/>customisable<text:s/>digital<text:s/>information<text:s/>system</text:span><text:span text:style-name="T301_4">…</text:span><text:span text:style-name="T301_5"><text:s/></text:span></text:p>
      <text:p text:style-name="P302"/>
      <text:p text:style-name="P303"><text:span text:style-name="T303_1">T</text:span><text:span text:style-name="T303_2">he<text:s/>Health<text:s/>Advisor<text:s/>proposed<text:s/>the<text:s/>idea<text:s/>of<text:s/>designing<text:s/>and<text:s/>rolling-out<text:s/>a<text:s/>national<text:s/>malnutrition<text:s/>prevention<text:s/>campaign,<text:s/>spearheaded<text:s/>by<text:s/>the<text:s/>SUN<text:s/>Secretariat<text:s/>under<text:s/>the<text:s/>OVP,<text:s/>and<text:s/>supported<text:s/>the<text:s/>team<text:s/>to<text:s/>develop<text:s/>a<text:s/>concept<text:s/>note.<text:s/>The<text:s/>Health<text:s/>Advisor<text:s/>is<text:s/>helping<text:s/>to<text:s/>pitch<text:s/>a<text:s/>‘proof-of-concept’<text:s/>approach<text:s/>to<text:s/>partners<text:s/>which<text:s/>will<text:s/>attract<text:s/>enough<text:s/>funds<text:s/>to<text:s/>conduct<text:s/>a<text:s/>Knowledge<text:s/>Attitudes<text:s/>and<text:s/>Practices<text:s/>(KAP)<text:s/>study<text:s/>and<text:s/>design<text:s/>an<text:s/>appropriate,<text:s/>pre-tested,<text:s/>information<text:s/>and<text:s/>behavioural<text:s/>change<text:s/>campaign</text:span></text:p>
      <text:p text:style-name="P304"/>
      <text:p text:style-name="P305"/>
      <text:p text:style-name="P306"/>
      <text:p text:style-name="P307"/>
      <text:p text:style-name="P308"/>
      <text:p text:style-name="P309"><text:span text:style-name="T30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09_2">[1-2<text:s/>paragraphs]</text:span><text:span text:style-name="T309_3"><text:s text:c="2"/></text:span></text:p>
      <text:p text:style-name="P310"/>
      <text:p text:style-name="P311"><text:span text:style-name="T311_1">N/A</text:span></text:p>
      <text:p text:style-name="P312"/>
      <text:p text:style-name="P313"><text:span text:style-name="T313_1">This<text:s/>is<text:s/>the<text:s/>first<text:s/>annual<text:s/>review<text:s/>for<text:s/>this<text:s/>programme.</text:span></text:p>
      <text:p text:style-name="P314"/>
      <text:p text:style-name="P315"/>
      <text:h text:style-name="P316" text:outline-level="2"><text:span text:style-name="T316_1">D:<text:s/>VALUE<text:s/>FOR<text:s/>MONEY<text:s/></text:span><text:span text:style-name="T316_2">(1<text:s/>page)</text:span></text:h>
      <text:p text:style-name="P317"/>
      <text:p text:style-name="P318"><text:span text:style-name="T318_1">Key<text:s/>cost<text:s/>drivers<text:s/>and<text:s/>performance<text:s/></text:span></text:p>
      <text:p text:style-name="P319"/>
      <text:p text:style-name="P320"/>
      <text:p text:style-name="P321"><text:span text:style-name="T321_1">VfM<text:s/>performance<text:s/>compared<text:s/>to<text:s/>the<text:s/>original<text:s/>VfM<text:s/>proposition<text:s/>in<text:s/>the<text:s/>business<text:s/>case<text:s/></text:span></text:p>
      <text:p text:style-name="P322"/>
      <text:p text:style-name="P323"><text:span text:style-name="T323_1">You<text:s/>should<text:s/>refer<text:s/>to<text:s/>VfM<text:s/>measures<text:s/>and<text:s/>metrics<text:s/>from<text:s/>the<text:s/>Business<text:s/>Case<text:s/>and/or<text:s/>previous<text:s/>annual<text:s/>review.<text:s/>Changes<text:s/>in<text:s/>cost<text:s/>drivers<text:s/>(e.g.<text:s/>costs<text:s/>of<text:s/>major<text:s/>inputs)<text:s/>and<text:s/>the<text:s/>theory<text:s/>of<text:s/>change<text:s/>may<text:s/>be<text:s/>relevant.<text:s/>The<text:s/>assessment<text:s/>should<text:s/>encompass<text:s/>the<text:s/>5<text:s/>E’s<text:s/>of<text:s/>FCDO’s<text:s/>value<text:s/>for<text:s/>money<text:s/>framework<text:s/>–<text:s/>economy,<text:s/>efficiency,<text:s/>effectiveness<text:s/>and<text:s/></text:span><text:span text:style-name="T323_2">equity<text:s/>(including<text:s/>gender<text:s/>equality,<text:s/>disability<text:s/>inclusion,<text:s/>LGBT+<text:s/>and<text:s/>other<text:s/>equality<text:s/>considerations),<text:s/>and<text:s/>overall<text:s/>cost-effectiveness.</text:span><text:span text:style-name="T323_3"><text:s/></text:span><text:span text:style-name="T323_4">Referring<text:s/>back<text:s/>to<text:s/>the<text:s/>relevant<text:s/>text<text:s/>in<text:s/>the<text:s/>approved<text:s/>Business<text:s/>Case’s<text:s/>Strategic<text:s/>Case<text:s/>and<text:s/>agreement<text:s/>with<text:s/>the<text:s/>implementing<text:s/>partner(s)<text:s/>may<text:s/>be<text:s/>relevant.</text:span></text:p>
      <text:p text:style-name="P324"/>
      <text:p text:style-name="P325"><text:span text:style-name="T325_1">Where<text:s/>an<text:s/>emissions<text:s/>assessment<text:s/>and<text:s/>shadow<text:s/>carbon<text:s/>pricing<text:s/>were<text:s/>required<text:s/>for<text:s/>the<text:s/>original<text:s/>appraisal<text:s/>case,<text:s/>this<text:s/>will<text:s/>need<text:s/>to<text:s/>be<text:s/>periodically<text:s/>reviewed<text:s/>and<text:s/>updated<text:s/>during<text:s/>implementation.<text:s text:c="2"/>Any<text:s/>review<text:s/>or<text:s/>updated<text:s/>estimates<text:s/>of<text:s/>emissions,<text:s/>and<text:s/>any<text:s/>implications<text:s/>these<text:s/>have<text:s/>on<text:s/>value<text:s/>for<text:s/>money<text:s/>once<text:s/>shadow<text:s/>carbon<text:s/>pricing<text:s/>has<text:s/>been<text:s/>applied,<text:s/>should<text:s/>be<text:s/>included<text:s/>here.<text:s text:c="2"/></text:span></text:p>
      <text:p text:style-name="P326"/>
      <text:p text:style-name="P327"><text:span text:style-name="T327_1">Assessment<text:s/>of<text:s/>whether<text:s/>the<text:s/>programme<text:s/>continues<text:s/>to<text:s/>represent<text:s/>value<text:s/>for<text:s/>money</text:span></text:p>
      <text:p text:style-name="P328"><text:span text:style-name="T328_1">Based<text:s/>on<text:s/>the<text:s/>above<text:s/>analysis<text:s/>of<text:s/>outcome<text:s/>and<text:s/>output<text:s/>attainment,<text:s/>theory<text:s/>of<text:s/>change,<text:s/>VfM<text:s/>and<text:s/>evidence<text:s/>analysis,<text:s/>is<text:s/>there<text:s/>sufficient<text:s/>evidence<text:s/>for<text:s/>the<text:s/>programme<text:s/>to<text:s/>continue,<text:s/>or<text:s/>should<text:s/>it<text:s/>be<text:s/>restructured<text:s/>or<text:s/>closed<text:s/>down?</text:span></text:p>
      <text:p text:style-name="P329"/>
      <text:p text:style-name="P330"><text:span text:style-name="T330_1">Despite<text:s/>the<text:s/>lack<text:s/>of<text:s/>VFM<text:s/>metrics,<text:s/>this<text:s/>TA<text:s/>programme<text:s/>support<text:s/>is<text:s/>providing<text:s/>professional<text:s/>health<text:s/>advice,</text:span><text:span text:style-name="T330_2"><text:s/>participating<text:s/>in<text:s/>budget<text:s/>discussions<text:s/>engaging<text:s/>with<text:s/>other<text:s/>health<text:s/>consultancy<text:s/>t</text:span><text:span text:style-name="T330_3">o<text:s/>better<text:s/>learn<text:s/>from<text:s/>their<text:s/>expertise<text:s/>to<text:s/>support</text:span><text:span text:style-name="T330_4"><text:s/></text:span><text:span text:style-name="T330_5">specialised<text:s/>ministries<text:s/>working<text:s/>closely<text:s/>with<text:s/>the<text:s/>office<text:s/>of<text:s/>the<text:s/>VP</text:span><text:span text:style-name="T330_6">.</text:span></text:p>
      <text:p text:style-name="P331"><text:span text:style-name="T331_1"><text:s/></text:span></text:p>
      <text:p text:style-name="P332"><text:span text:style-name="T332_1">Given<text:s/>that<text:s/>the<text:s/>UK’s<text:s/>longstanding<text:s/>investment<text:s/>in<text:s/>the<text:s/>health<text:s/>system<text:s/>in<text:s/>Sierra<text:s/>Leone<text:s/>coincides<text:s/>with<text:s/>significant<text:s/>reductions<text:s/>in<text:s/>maternal<text:s/>and<text:s/>child<text:s/>mortality,<text:s/>it<text:s/>is<text:s/>fair<text:s/>to<text:s/>assume<text:s/>that<text:s/>the<text:s/>closure<text:s/>of<text:s/>the<text:s/>programme<text:s/>would<text:s/>lead<text:s/>to<text:s/>an<text:s/>increase<text:s/>in<text:s/>mortality<text:s/>statistics.<text:s/>For<text:s/>this<text:s/>reason,<text:s/>we<text:s/>conclude<text:s/>that<text:s/>the<text:s/>programme<text:s/>continues<text:s/>to<text:s/>represent<text:s/>VfM,<text:s/>but<text:s/>will<text:s/>prioritise<text:s/>the<text:s/>development<text:s/>of<text:s/>indicators<text:s/>with<text:s/>partners,<text:s/>ready<text:s/>to<text:s/>assess<text:s/></text:span><text:span text:style-name="T332_2">the<text:s/>final<text:s/>year</text:span><text:span text:style-name="T332_3"><text:s/></text:span><text:span text:style-name="T332_4">of</text:span><text:span text:style-name="T332_5"><text:s/>delivery<text:s/>and<text:s/>performance.</text:span></text:p>
      <text:p text:style-name="P333"/>
      <text:p text:style-name="P334"/>
      <text:p text:style-name="P335"><text:span text:style-name="T335_1">You<text:s/>should<text:s/>also<text:s/>consider<text:s/>the<text:s/>programme<text:s/>as<text:s/>part<text:s/>of<text:s/>the<text:s/>wider<text:s/>portfolio<text:s/>in<text:s/>your<text:s/>department<text:s/>(e.g.<text:s/>Business<text:s/>Plan)<text:s/>and,<text:s/>if<text:s/>relevant<text:s/>for<text:s/>this<text:s/>document,<text:s/>FCDO<text:s/>as<text:s/>a<text:s/>whole<text:s/>(e.g.<text:s/>Outcome<text:s/>Delivery<text:s/>Plan)<text:s/>or<text:s/>HMG<text:s/>as<text:s/>a<text:s/>whole.<text:s/></text:span></text:p>
      <text:p text:style-name="P336"/>
      <text:p text:style-name="P337"/>
      <text:p text:style-name="P338"><text:span text:style-name="T338_1">E:<text:s/>RISK<text:s/></text:span><text:span text:style-name="T338_2">[½<text:s/>to<text:s/>1<text:s/>page]</text:span><text:span text:style-name="T338_3"><text:s/></text:span></text:p>
      <text:p text:style-name="P339"/>
      <text:p text:style-name="P340"><text:span text:style-name="T340_1">Overview<text:s/>of<text:s/>risk<text:s/>management</text:span><text:span text:style-name="T340_2"><text:s/>[1/2<text:s/>page]</text:span><text:span text:style-name="T340_3"><text:s/></text:span></text:p>
      <text:p text:style-name="P341"/>
      <text:p text:style-name="P342"><text:span text:style-name="T342_1">Few<text:s/>risky<text:s/></text:span><text:span text:style-name="T342_2">pieces</text:span><text:span text:style-name="T342_3"><text:s/>to<text:s/>note<text:s/>is<text:s/>this<text:s/>TA<text:s/>is<text:s/>placed<text:s/>in<text:s/>politically<text:s/>sensitive<text:s/>office<text:s/>nee</text:span><text:span text:style-name="T342_4">ding<text:s/>the<text:s/>adviser<text:s/>protected<text:s/>from<text:s/>political<text:s/>influence.</text:span></text:p>
      <text:p text:style-name="P343"><text:span text:style-name="T343_1">Again,</text:span><text:span text:style-name="T343_2"><text:s/>recently<text:s/>the<text:s/>USAID<text:s/>stop<text:s/>work<text:s/>order<text:s/>has<text:s/>incapably<text:s/>render<text:s/>the<text:s/>implementing<text:s/>partner<text:s/></text:span><text:span text:style-name="T343_3">resource<text:s/>liquidated<text:s/>and<text:s/></text:span><text:span text:style-name="T343_4">closing</text:span><text:span text:style-name="T343_5"><text:s/></text:span><text:span text:style-name="T343_6">operation</text:span><text:span text:style-name="T343_7"><text:s/>in<text:s/>Sierra<text:s/>Leone<text:s/>causing<text:s/>a<text:s/>shift<text:s/>in<text:s/>the<text:s/></text:span><text:span text:style-name="T343_8">management</text:span><text:span text:style-name="T343_9"><text:s/></text:span><text:span text:style-name="T343_10">of<text:s/>the<text:s/>TA<text:s/>to<text:s/>a<text:s/></text:span><text:span text:style-name="T343_11">potential</text:span><text:span text:style-name="T343_12"><text:s/>existing<text:s/>partner<text:s/>in<text:s/>SL.</text:span><text:span text:style-name="T343_13"><text:s/></text:span></text:p>
      <text:p text:style-name="P344"/>
      <text:p text:style-name="P345"><text:span text:style-name="T345_1">We<text:s/>have<text:s/>also<text:s/></text:span><text:span text:style-name="T345_2">experienced</text:span><text:span text:style-name="T345_3"><text:s/>a<text:s/>petty<text:s/>fraud<text:s/></text:span><text:span text:style-name="T345_4">recently</text:span><text:span text:style-name="T345_5"><text:s/>due<text:s/>to<text:s/>delays<text:s/>in<text:s/>carry<text:s/>out<text:s/>proper<text:s/>controls/checks<text:s/>on<text:s/>partner’s<text:s/>rent</text:span><text:span text:style-name="T345_6"><text:s/>billing</text:span><text:span text:style-name="T345_7"><text:s/>etc.<text:s/></text:span></text:p>
      <text:p text:style-name="P346"/>
      <text:p text:style-name="P347"><text:span text:style-name="T347_1">We<text:s/>assess<text:s/>the<text:s/>risk<text:s/>at<text:s/>approval<text:s/>as<text:s/>Minor.<text:s/>This<text:s/>programme<text:s/>will<text:s/>fund<text:s/>technical<text:s/>assistance<text:s/>to<text:s/>two<text:s/>ministries<text:s/>and<text:s/>to<text:s/>a<text:s/>small<text:s/>team<text:s/>of<text:s/>supply<text:s/>chain<text:s/>technical<text:s/>specialists<text:s/>through<text:s/>a<text:s/>World<text:s/>Bank<text:s/>Trust<text:s/>Fund.<text:s/>The<text:s/>programme<text:s/>team<text:s/>will<text:s/>focus<text:s/>intense<text:s/>oversight<text:s/>on<text:s/>the<text:s/>work<text:s/>of<text:s/>the<text:s/>programme,<text:s/>the<text:s/>IP<text:s/>staff<text:s/>implementing<text:s/>the<text:s/>programme<text:s/>and<text:s/>the<text:s/>World<text:s/>Bank<text:s/>procedures<text:s/>w</text:span><text:span text:style-name="T347_2">ill<text:s/>be<text:s/></text:span><text:span text:style-name="T347_3">in<text:s/>place<text:s/>to<text:s/>manage<text:s/></text:span><text:span text:style-name="T347_4">the<text:s/>small<text:s/>trust<text:s/>fund.<text:s/>Therefore,<text:s/>the<text:s/>programme<text:s/>team<text:s/>assesses<text:s/>risks<text:s/>to<text:s/>be<text:s/>manageable<text:s/>within<text:s/>the<text:s/>Minor<text:s/>risk<text:s/>rating.</text:span><text:span text:style-name="T347_5"><text:s/></text:span></text:p>
      <text:p text:style-name="P348"/>
      <text:p text:style-name="P349"><text:span text:style-name="T349_1">Public<text:s/>Service<text:s/>Delivery<text:s/>&amp;<text:s/>Operations<text:s/>Risk<text:s/>has<text:s/>an<text:s/>appetite<text:s/>of<text:s/>minimal.<text:s/>This<text:s/>Technical<text:s/>Assistance<text:s/>programme<text:s/>will<text:s/>work<text:s/>closely<text:s/>with<text:s/>the<text:s/>relevant<text:s/>Ministries<text:s/>e.</text:span><text:span text:style-name="T349_2">g.</text:span><text:span text:style-name="T349_3"><text:s/></text:span><text:span text:style-name="T349_4">Ministry<text:s/>of</text:span><text:span text:style-name="T349_5"><text:s/>Health,<text:s/></text:span><text:span text:style-name="T349_6">Ministry<text:s/>of<text:s/></text:span><text:span text:style-name="T349_7">Finance<text:s/>and<text:s/>other<text:s/>development<text:s/>partners<text:s/>to<text:s/>ensure<text:s/>policies<text:s/>are<text:s/>developed<text:s/>and<text:s/>implemented.<text:s/>Also,<text:s/>we<text:s/>will<text:s/>build<text:s/>flexibility<text:s/>into<text:s/>the<text:s/>programme,<text:s/>which<text:s/>will<text:s/>allow<text:s/>for<text:s/>adapting<text:s/>to<text:s/>changing<text:s/>environment<text:s/>including<text:s/>respond<text:s/>to<text:s/>shocks</text:span></text:p>
      <text:p text:style-name="P350"><text:span text:style-name="T350_1"><text:s/></text:span></text:p>
      <text:p text:style-name="P351"><text:span text:style-name="T351_1">Policy<text:s/>&amp;<text:s/>Programme<text:s/>Delivery</text:span><text:span text:style-name="T351_2">:<text:s/></text:span><text:span text:style-name="T351_3">We<text:s/>made<text:s/>use<text:s/>of<text:s/>the<text:s/>available<text:s/>support<text:s/>from<text:s/>PCD<text:s/>at<text:s/>the<text:s/>early<text:s/>stage</text:span><text:span text:style-name="T351_4">s</text:span><text:span text:style-name="T351_5"><text:s/>of<text:s/>procurement<text:s/>of<text:s/>the<text:s/>programme.<text:s/>We<text:s/>will<text:s/>maintain<text:s/>open<text:s/>and<text:s/>ongoing<text:s/>discussions<text:s/>with<text:s/>the<text:s/>partner<text:s/>about<text:s/>the<text:s/>challenges<text:s/>of<text:s/>delivering<text:s/>through<text:s/>FCDO<text:s/>systems<text:s/>and<text:s/>have<text:s/>an<text:s/>open<text:s/>feedback<text:s/>loop.</text:span></text:p>
      <text:p text:style-name="P352"/>
      <text:p text:style-name="P353"><text:span text:style-name="T353_1">The<text:s/>Risk<text:s/>appetite<text:s/>for<text:s/>Financial<text:s/>and<text:s/>Fiduciary<text:s/>risk<text:s/>is<text:s/>at<text:s/>Cautious<text:s/>even<text:s/>though<text:s/>this<text:s/>is<text:s/>mainly<text:s/>a<text:s/>technical<text:s/>assistance<text:s/>programme,<text:s/>because<text:s/>of<text:s/>the<text:s/>environment,<text:s/>this<text:s/>is<text:s/>a<text:s/>category<text:s/>to<text:s/>always<text:s/>keep<text:s/>an<text:s/>eye<text:s/>on.<text:s/>Due<text:s/>diligence<text:s/>of<text:s/>implementing<text:s/>partners<text:s/>(IPs)<text:s/>includes<text:s/>a<text:s/>thorough<text:s/>review<text:s/>of<text:s/>financial</text:span><text:span text:style-name="T353_2"><text:s/></text:span><text:span text:style-name="T353_3">stability,<text:s/>internal<text:s/>checks<text:s/>and<text:s/>balances,<text:s/>risk<text:s/>management<text:s/>and<text:s/>mitigation<text:s/>measures,<text:s/>and<text:s/>fraud<text:s/>reporting<text:s/>processes.<text:s/>We<text:s/>will<text:s/>ensure<text:s/>regular<text:s/>discussion<text:s/>with<text:s/>IPs<text:s/>on<text:s/>financial<text:s/>performance.<text:s/>IP<text:s/>risk<text:s/>rating<text:s/>forecasts,<text:s/>scrutiny<text:s/>of<text:s/>financial<text:s/>reports<text:s/>and<text:s/>spot<text:s/>checks<text:s/>on<text:s/>invoices.</text:span></text:p>
      <text:p text:style-name="P354"/>
      <text:p text:style-name="P355"><text:span text:style-name="T355_1">We<text:s/>seek<text:s/>to<text:s/>avoid<text:s/>significant<text:s/>reputational<text:s/>damage<text:s/>associated<text:s/>with<text:s/>poor<text:s/>delivery,<text:s/>politicisation,<text:s/>mismanagement,<text:s/>misuse<text:s/>of<text:s/>funds,<text:s/>or<text:s/>inadvertently<text:s/>doing<text:s/>harm<text:s/>through<text:s/>our<text:s/>actions.<text:s/>Reputational<text:s/>risk<text:s/>is<text:s/>inextricably<text:s/>linked<text:s/>to<text:s/>all<text:s/>the<text:s/>other<text:s/>risk<text:s/>categories,<text:s/>therefore<text:s/>risks<text:s/>and<text:s/>mitigations<text:s/>in<text:s/>the<text:s/>above<text:s/>category<text:s/>assessments<text:s/>are<text:s/>also<text:s/>relevant<text:s/>here.<text:s/>We<text:s/>will<text:s/>maintain<text:s/>high<text:s/>level<text:s/>of<text:s/>political<text:s/>dialogue<text:s/>with<text:s/>the<text:s/>relevant<text:s/>ministries<text:s/>and<text:s/>departments<text:s/>and<text:s/>timely<text:s/>escalations<text:s/>when<text:s/>blockages<text:s/>are<text:s/>experienced.</text:span></text:p>
      <text:p text:style-name="P356"/>
      <text:p text:style-name="P357"><text:span text:style-name="T357_1">The<text:s/>BHC<text:s/>maintains<text:s/>a<text:s/>zero-tolerance<text:s/>approach<text:s/>to<text:s/>inaction<text:s/>on<text:s/>SEAH<text:s/>and<text:s/>other<text:s/>safeguarding<text:s/>incidents.<text:s/>BHC<text:s/>conducts<text:s/>enhanced<text:s/>due<text:s/>diligence<text:s/>(EDD)<text:s/>on<text:s/></text:span><text:span text:style-name="T357_2">the<text:s/></text:span><text:span text:style-name="T357_3">tier<text:s/>1<text:s/>partner,<text:s/>ensuring<text:s/>that<text:s/>partner<text:s/>rules<text:s/>and<text:s/>requirements<text:s/>are<text:s/>applied<text:s/>in-country.<text:s/>-<text:s/>Regular<text:s/>review<text:s/>of<text:s/>partner<text:s/>safeguarding<text:s/>policies/processes<text:s/>and<text:s/>regular<text:s/>discussion<text:s/>of<text:s/>the<text:s/>risks<text:s/>in<text:s/>partner</text:span><text:span text:style-name="T357_4">’s</text:span><text:span text:style-name="T357_5"><text:s/>meetings.<text:s/>Sharing<text:s/>of<text:s/>good<text:s/>practice<text:s/>between<text:s/>BHC<text:s/>implementing<text:s/>partners<text:s/>in<text:s/>quarterly<text:s/>all-partner<text:s/>meetings.<text:s/>With<text:s/>support<text:s/>f</text:span><text:span text:style-name="T357_6">rom</text:span><text:span text:style-name="T357_7"><text:s/>the<text:s/>BHC<text:s/>safeguarding<text:s/>champions,<text:s/>work<text:s/>with<text:s/>partners<text:s/>to<text:s/>ensure<text:s/>that<text:s/>policies<text:s/>and<text:s/>procedures<text:s/>are<text:s/>implemented<text:s/>in<text:s/>practice<text:s/>-<text:s/>Staff<text:s/>training<text:s/>on<text:s/>current<text:s/>policy<text:s/>and<text:s/>best<text:s/>practices<text:s/>to<text:s/>ensure<text:s/></text:span><text:span text:style-name="T357_8">we<text:s/></text:span><text:span text:style-name="T357_9">pass-on<text:s/>to<text:s/>IPS</text:span><text:span text:style-name="T357_10">.</text:span></text:p>
      <text:p text:style-name="P358"/>
      <text:p text:style-name="P359"/>
      <text:p text:style-name="P360"><text:span text:style-name="T360_1">Review<text:s/>your<text:s/>risk<text:s/>appetite<text:s/>for<text:s/>each<text:s/>of<text:s/>our<text:s/></text:span><text:span text:style-name="T360_2">seven</text:span><text:span text:style-name="T360_3"><text:s/>risk<text:s/>categories<text:s/>against<text:s/>residual<text:s/>risk<text:s/></text:span><text:span text:style-name="T360_4">level</text:span><text:span text:style-name="T360_5"><text:s/>over<text:s/>the<text:s/>last<text:s/>year,<text:s/>drawing<text:s/>on<text:s/>FCDO’s<text:s/></text:span><text:span text:style-name="T360_6"><text:a xlink:type="simple" xlink:href="https://fcogovuk.sharepoint.com/:w:/t/FINFCDORiskDocuments/EUeCh93oQvRFgbwm6PZWl_EBQ8bMYJwi6qgWfMSGxLLeHA?wdLOR=c2C3C1976-69E1-4197-99D8-AB597DFBCAC7"><text:span text:style-name="T360_7">Risk<text:s/>Appetite<text:s/>Statement</text:span></text:a></text:span><text:span text:style-name="T360_8">.</text:span><text:span text:style-name="T360_9"><text:s text:c="2"/></text:span><text:span text:style-name="T360_10">Further<text:s/>guidance<text:s/>on<text:s/>the<text:s/>FCDO’s<text:s/>overall<text:s/>approach<text:s/>to<text:s/>risk<text:s/>management<text:s/>can<text:s/>be<text:s/>found<text:s/>in<text:s/>the</text:span><text:span text:style-name="T360_11"><text:s/></text:span><text:span text:style-name="T360_12"><text:a xlink:type="simple" xlink:href="https://fcogovuk.sharepoint.com/sites/intranet-policy-and-guidance/SitePages/risk-management.aspx"><text:span text:style-name="T360_13">Risk<text:s/>Intranet<text:s/>page</text:span></text:a></text:span><text:span text:style-name="T360_14"><text:s/>and<text:s/></text:span><text:span text:style-name="T360_15"><text:a xlink:type="simple" xlink:href="https://fcogovuk.sharepoint.com/teams/FINRiskManagementHub"><text:span text:style-name="T360_16">Risk<text:s/>Hub</text:span></text:a></text:span><text:span text:style-name="T360_17"> </text:span><text:span text:style-name="T360_18">.<text:s/></text:span></text:p>
      <text:p text:style-name="P361"><text:span text:style-name="T361_1"><text:s/></text:span></text:p>
      <text:p text:style-name="P362"><text:span text:style-name="T362_1">What<text:s/>have<text:s/>the<text:s/>main<text:s/>trends<text:s/>been<text:s/>in<text:s/>your<text:s/>risk<text:s/>exposure<text:s/>and<text:s/>response<text:s/>over<text:s/>the<text:s/>last<text:s/>year,<text:s/>and<text:s/>what<text:s/>have<text:s/>they<text:s/>been<text:s/>driven<text:s/>by?<text:s text:c="2"/>Where<text:s/>relevant,<text:s/>provide<text:s/>updates<text:s/>on<text:s/>areas<text:s/>requiring<text:s/>particular<text:s/>assurance,<text:s/>for<text:s/>example<text:s/></text:span><text:span text:style-name="T362_2"><text:a xlink:type="simple" xlink:href="https://fcogovuk.sharepoint.com/teams/prof/_layouts/15/Doc.aspx?OR=teams&amp;action=edit&amp;sourcedoc=%7b0C4B4140-E778-4696-95BE-8350DA446508%7d"><text:span text:style-name="T362_3">gender<text:s/>equality</text:span></text:a></text:span><text:span text:style-name="T362_4">,<text:s/></text:span><text:span text:style-name="T362_5"><text:a xlink:type="simple" xlink:href="https://fcogovuk.sharepoint.com/teams/prof/_layouts/15/Doc.aspx?OR=teams&amp;action=edit&amp;sourcedoc=%7b330C4630-0CA5-48A9-B1FE-70254B6AEFF6%7d"><text:span text:style-name="T362_6">counter-terrorism<text:s/>financing</text:span></text:a></text:span><text:span text:style-name="T362_7">,<text:s/></text:span><text:span text:style-name="T362_8"><text:a xlink:type="simple" xlink:href="https://fcogovuk.sharepoint.com/:w:/r/teams/prof/_layouts/15/Doc.aspx?action=edit&amp;sourcedoc=%7BE38C1F9B-8CE1-4CB8-9871-FEB07E13DE65%7D&amp;web=1"><text:span text:style-name="T362_9">public<text:s/>sector<text:s/>equality<text:s/>duty</text:span></text:a></text:span><text:span text:style-name="T362_10">,<text:s/>disability,<text:s/></text:span><text:span text:style-name="T362_11"><text:a xlink:type="simple" xlink:href="https://eur02.safelinks.protection.outlook.com/?url=https%3A%2F%2Fwww.gov.uk%2Fgovernment%2Fpublications%2Fdfid-enhanced-due-diligence-safeguarding-for-external-partners%23full-publication-update-history&amp;data=04%7C01%7CL-Stokes%40dfid.gov.uk%7C5e90da0db38b4b5b8ac608d9fa968f85%7Ccdf709af1a184c74bd936d14a64d73b3%7C0%7C0%7C637816346826161255%7CUnknown%7CTWFpbGZsb3d8eyJWIjoiMC4wLjAwMDAiLCJQIjoiV2luMzIiLCJBTiI6Ik1haWwiLCJXVCI6Mn0%3D%7C3000&amp;sdata=uGK75YHaut%2F7WHafzSfrvZLLbk9zcAOIIu7RS6SXlWI%3D&amp;reserved=0"><text:span text:style-name="T362_12">Safeguarding<text:s/>against<text:s/>sexual<text:s/>exploitation<text:s/>and<text:s/>abuse<text:s/>and<text:s/>sexual<text:s/>harassment</text:span></text:a></text:span><text:span text:style-name="T362_13"><text:s/>(SEAH)</text:span><text:span text:style-name="T362_14"><text:s/>or<text:s/></text:span><text:span text:style-name="T362_15"><text:a xlink:type="simple" xlink:href="https://fcogovuk.sharepoint.com/teams/prof/_layouts/15/Doc.aspx?OR=teams&amp;action=edit&amp;sourcedoc=%7b8FD2082E-D494-44EA-A518-DF57799203BF%7d"><text:span text:style-name="T362_16">child<text:s/>safeguarding</text:span></text:a></text:span><text:span text:style-name="T362_17">.</text:span><text:span text:style-name="T362_18"><text:s/></text:span><text:span text:style-name="T362_19">In<text:s/>order<text:s/>to<text:s/>align<text:s/>with<text:s/>the<text:s/>Paris<text:s/>climate<text:s/>Agreement,<text:s/>you<text:s/>must<text:s/>reassess<text:s/></text:span><text:span text:style-name="T362_20"><text:a xlink:type="simple" xlink:href="https://fcogovuk.sharepoint.com/:w:/r/teams/prof/_layouts/15/Doc.aspx?action=edit&amp;sourcedoc=%7B8298C8AE-B7B0-4CD3-91A3-939ED2383EC3%7D"><text:span text:style-name="T362_21">climate<text:s/>and<text:s/>environment<text:s/>risk</text:span></text:a></text:span><text:span text:style-name="T362_22"><text:s/></text:span><text:span text:style-name="T362_23">within<text:s/>your<text:s/>programme<text:s/>and<text:s/>provide<text:s/>a<text:s/>statement,<text:s/>even<text:s/>if<text:s/>risk<text:s/>is<text:s/>judged<text:s/>low.<text:s/>Outline<text:s/>appropriate<text:s/>mitigation<text:s/>action<text:s/>where<text:s/>relevant.</text:span></text:p>
      <text:p text:style-name="P363"/>
      <text:p text:style-name="P364"><text:span text:style-name="T364_1">Review<text:s/>the<text:s/>assurances<text:s/>provided<text:s/>in<text:s/>the<text:s/>business<text:s/>case<text:s/>under<text:s/>the<text:s/>Gender<text:s/>Equality<text:s/>Duty<text:s/>and<text:s/>the<text:s/>Public<text:s/>Sector<text:s/>Equality<text:s/>Duty<text:s/>and<text:s/>read<text:s/>your<text:s/>Equalities<text:s/>Impact<text:s/>Assessment<text:s/>(if<text:s/>you<text:s/>completed<text:s/>one).<text:s/>Provide<text:s/>updates<text:s/>against<text:s/>any<text:s/>indicators<text:s/>you<text:s/>have<text:s/>identified<text:s/>to<text:s/>measure<text:s/>impact<text:s/>on<text:s/>equalities.<text:s text:c="3"/></text:span></text:p>
      <text:p text:style-name="P365"/>
      <text:p text:style-name="P366"><text:span text:style-name="T366_1">Consider<text:s/>the<text:s/>following:<text:s/></text:span></text:p>
      <text:list text:style-name="LS2" xml:id="list16">
        <text:list-item>
          <text:p text:style-name="P367"><text:span text:style-name="T367_1">Have<text:s/>any<text:s/>assumptions<text:s/>made<text:s/>about<text:s/>the<text:s/>impacts<text:s/>on<text:s/>equalities<text:s/>in<text:s/>your<text:s/>BC<text:s/>changed?<text:s/>If<text:s/>so<text:s/>how,<text:s/>why<text:s/>and<text:s/>which<text:s/>ones?<text:s/></text:span></text:p>
        </text:list-item>
        <text:list-item>
          <text:p text:style-name="P368"><text:span text:style-name="T368_1">How<text:s/>are<text:s/>you<text:s/>monitoring<text:s/>and<text:s/>mitigating<text:s/>any<text:s/>risks<text:s/>identified?</text:span></text:p>
        </text:list-item>
      </text:list>
      <text:p text:style-name="P369"><text:span text:style-name="T369_1">Review<text:s/>and<text:s/>ensure<text:s/>the<text:s/>main<text:s/>risks<text:s/>identified<text:s/>through<text:s/>partner<text:s/>due<text:s/>diligences,<text:s/>either<text:s/>in<text:s/>the<text:s/>initial<text:s/>assessment<text:s/>or<text:s/>refresh<text:s/>process,<text:s/>are<text:s/>included<text:s/>in<text:s/>the<text:s/>programme<text:s/>risk<text:s/>register.<text:s/>These<text:s/>should<text:s/>be<text:s/>updated<text:s/>to<text:s/>take<text:s/>account<text:s/>of<text:s/>how<text:s/>the<text:s/>programme<text:s/>has<text:s/>responded<text:s/>to<text:s/>them<text:s/>across<text:s/>the<text:s/>year.<text:s text:c="2"/></text:span></text:p>
      <text:p text:style-name="P370"/>
      <text:p text:style-name="P371"><text:span text:style-name="T371_1">Consider<text:s/>the<text:s/>following:<text:s/></text:span></text:p>
      <text:list text:style-name="LS2" xml:id="list18">
        <text:list-item>
          <text:p text:style-name="P372"><text:span text:style-name="T372_1">Review<text:s/>the<text:s/>status<text:s/>of<text:s/>your<text:s/>Due<text:s/>Diligence<text:s/>assessments<text:s/>across<text:s/>your<text:s/>programme<text:s/>use<text:s/>this<text:s/>to<text:s/>inform<text:s/>the<text:s/>overall<text:s/>risk<text:s/>assessment.<text:s text:c="2"/></text:span></text:p>
        </text:list-item>
        <text:list-item>
          <text:p text:style-name="P373"><text:span text:style-name="T373_1">Review<text:s/>the<text:s/>identified<text:s/>risk<text:s/>in<text:s/>the<text:s/>DDA,<text:s/>and<text:s/>the<text:s/>mitigation<text:s/>actions.<text:s/></text:span></text:p>
        </text:list-item>
        <text:list-item>
          <text:p text:style-name="P374"><text:span text:style-name="T374_1">Has<text:s/>the<text:s/>mitigating<text:s/>action<text:s/>progressed<text:s/>and<text:s/>how<text:s/>does<text:s/>it<text:s/>affect<text:s/>our<text:s/>assessment<text:s/>of<text:s/>risk,<text:s/>if<text:s/>at<text:s/>all?<text:s/></text:span></text:p>
        </text:list-item>
        <text:list-item>
          <text:p text:style-name="P375"><text:span text:style-name="T375_1">What<text:s/>have<text:s/>we<text:s/>learned<text:s/>about<text:s/>the<text:s/>partners<text:s/>through<text:s/>the<text:s/>years<text:s/>of<text:s/>implementation?<text:s/></text:span></text:p>
        </text:list-item>
        <text:list-item>
          <text:p text:style-name="P376"><text:span text:style-name="T376_1">How<text:s/>does<text:s/>this<text:s/>affect<text:s/>the<text:s/>initial<text:s/>DDA<text:s/>risk<text:s/>assessment?<text:s/></text:span></text:p>
        </text:list-item>
        <text:list-item>
          <text:p text:style-name="P377"><text:span text:style-name="T377_1">Do<text:s/>any<text:s/>DDA’s<text:s/>need<text:s/>refresh<text:s/>due<text:s/>to<text:s/>timelapse<text:s/>or<text:s/>material<text:s/>changes?<text:s/></text:span></text:p>
        </text:list-item>
        <text:list-item>
          <text:p text:style-name="P378"><text:span text:style-name="T378_1">Has<text:s/>your<text:s/>knowledge<text:s/>of<text:s/>the<text:s/>partner<text:s/>or<text:s/>the<text:s/>progress<text:s/>of<text:s/>recommendations<text:s/>reduced<text:s/>or<text:s/>increased<text:s/>your<text:s/>risk<text:s/>assessment<text:s/>of<text:s/>that<text:s/>partner?<text:s/></text:span></text:p>
        </text:list-item>
        <text:list-item>
          <text:p text:style-name="P379"><text:span text:style-name="T379_1">Is<text:s/>the<text:s/>assessment<text:s/>still<text:s/>a<text:s/>proportionate<text:s/>assurance<text:s/>to<text:s/>the<text:s/>risks<text:s/>of<text:s/>the<text:s/>programme?<text:s/></text:span></text:p>
        </text:list-item>
      </text:list>
      <text:p text:style-name="P380"><text:span text:style-name="T380_1">Have<text:s/>you<text:s/>been<text:s/>able<text:s/>to<text:s/>deliver<text:s/>comfortably<text:s/>within<text:s/>risk<text:s/>appetite,<text:s/>or<text:s/>have<text:s/>there<text:s/>been<text:s/>areas<text:s/>of<text:s/>pressure?<text:s text:c="2"/>How<text:s/>have<text:s/>you<text:s/>responded,<text:s/>and<text:s/>what<text:s/>further<text:s/>action<text:s/>is<text:s/>required<text:s/>in<text:s/>the<text:s/>year<text:s/>ahead<text:s/>to<text:s/>manage<text:s/>risk<text:s/>within<text:s/>appetite?<text:s/>If<text:s/>you<text:s/>need<text:s/>to<text:s/>amend<text:s/>your<text:s/>risk<text:s/>appetite<text:s/>or<text:s/>your<text:s/>residual<text:s/>risk<text:s/></text:span><text:span text:style-name="T380_2">level</text:span><text:span text:style-name="T380_3"><text:s/>rating,<text:s/>explain<text:s/>your<text:s/>rationale<text:s/>and<text:s/>document<text:s/>the<text:s/>changes<text:s/>in<text:s/>AMP.<text:s text:c="2"/>If<text:s/>you<text:s/>are<text:s/>increasing<text:s/>your<text:s/>risk<text:s/>appetite<text:s/>above<text:s/>FCDO’s<text:s/>corporate<text:s/>appetite<text:s/>in<text:s/>any<text:s/>category,<text:s/>discuss<text:s/>this<text:s/>with<text:s/>your<text:s/>head<text:s/>of<text:s/>office/department<text:s/>before<text:s/>finalising.<text:s/></text:span></text:p>
      <text:p text:style-name="P381"/>
      <text:p text:style-name="P382"><text:span text:style-name="T382_1">Some<text:s/>relevant<text:s/>information<text:s/>may<text:s/>not<text:s/>be<text:s/>suitable<text:s/>for<text:s/>publication.<text:s/>You<text:s/>can<text:s/>use<text:s/>the<text:s/>AMP<text:s/>Risk<text:s/>Register,<text:s/>Delivery<text:s/>Plan<text:s/>and<text:s/>Timeline<text:s/>to<text:s/>record<text:s/>information</text:span><text:span text:style-name="T382_2"><text:s/>not<text:s/>suitable<text:s/>for<text:s/>publication<text:s/>outside<text:s/>FCDO</text:span><text:span text:style-name="T382_3"><text:s/>–<text:s/>these<text:s/>should<text:s/>be<text:s/>updated<text:s/>as<text:s/>part<text:s/>of<text:s/>or<text:s/>following<text:s/>the<text:s/>Annual<text:s/>Review.<text:s/>Remember<text:s/>that<text:s/>throughout<text:s/>implementation,<text:s/>risk<text:s/>registers<text:s/>should<text:s/>be<text:s/>updated<text:s/>as<text:s/>often<text:s/>as<text:s/>required,</text:span><text:span text:style-name="T382_4"><text:s/>with<text:s/>monthly<text:s/>review<text:s/>recommended,<text:s/>and<text:s/>quarterly<text:s/>review<text:s/>a<text:s/>minimum<text:s/>standard</text:span><text:span text:style-name="T382_5">.]</text:span></text:p>
      <text:p text:style-name="P383"/>
      <text:p text:style-name="P384"><text:span text:style-name="T384_1">Update<text:s/>on<text:s/></text:span><text:span text:style-name="T384_2"><text:a xlink:type="simple" xlink:href="https://fcogovuk.sharepoint.com/teams/prof/_layouts/15/Doc.aspx?OR=teams&amp;action=edit&amp;sourcedoc=%7b7D463CDF-8B96-4F5F-BB76-CE3F767971A7%7d"><text:span text:style-name="T384_3">Partnership<text:s/>Principles</text:span></text:a></text:span><text:span text:style-name="T384_4"><text:s/>(delete<text:s/>this<text:s/>section<text:s/>if<text:s/>n/a)<text:s/></text:span><text:span text:style-name="T384_5">[1/2<text:s/>page]<text:s/></text:span></text:p>
      <text:p text:style-name="P385"/>
      <text:p text:style-name="P386"><text:span text:style-name="T386_1">[For<text:s/>programmes<text:s/>for<text:s/>where<text:s/>it<text:s/>has<text:s/>been<text:s/>decided<text:s/>(when<text:s/>the<text:s/>programme<text:s/>was<text:s/>approved<text:s/>or<text:s/>at<text:s/>the<text:s/>last<text:s/>AR)<text:s/>to<text:s/>use<text:s/>the<text:s/>PPs<text:s/>for<text:s/>management<text:s/>and<text:s/>monitoring,<text:s/>provide<text:s/>details<text:s/>on:</text:span></text:p>
      <text:list text:style-name="LS12" xml:id="list26">
        <text:list-item>
          <text:list>
            <text:list-item>
              <text:p text:style-name="P387"><text:span text:style-name="T387_1">Any<text:s/>concerns<text:s/>about<text:s/>the<text:s/>four<text:s/>PPs<text:s/>over<text:s/>the<text:s/>past<text:s/>year,<text:s/>including<text:s/>on<text:s/>human<text:s/>rights.<text:s/></text:span></text:p>
            </text:list-item>
            <text:list-item>
              <text:p text:style-name="P388"><text:span text:style-name="T388_1">Did<text:s/>you<text:s/>notify<text:s/>the<text:s/>government<text:s/>of<text:s/>any<text:s/>concerns?<text:s/></text:span></text:p>
            </text:list-item>
          </text:list>
          <text:list text:style-name="LS13" xml:id="list28">
            <text:list-item>
              <text:list>
                <text:list-item>
                  <text:p text:style-name="P389"><text:span text:style-name="T389_1">If<text:s/>Yes,<text:s/>what<text:s/>was<text:s/>the<text:s/>government<text:s/>response?<text:s/>Explain<text:s/>any<text:s/>remedial<text:s/>actions.<text:s/></text:span></text:p>
                </text:list-item>
                <text:list-item>
                  <text:p text:style-name="P390"><text:span text:style-name="T390_1">If<text:s/>No,<text:s/>was<text:s/>disbursement<text:s/>suspended<text:s/>during<text:s/>the<text:s/>review<text:s/>period?<text:s/>When?<text:s/>And<text:s/>what<text:s/>were<text:s/>the<text:s/>consequences?</text:span><text:span text:style-name="T390_2"><text:s/></text:span></text:p>
                </text:list-item>
              </text:list>
            </text:list-item>
          </text:list>
        </text:list-item>
      </text:list>
      <text:p text:style-name="P391"/>
      <text:p text:style-name="P392"><text:span text:style-name="T392_1">For<text:s/></text:span><text:span text:style-name="T392_2">all</text:span><text:span text:style-name="T392_3"><text:s/>programmes,<text:s/>you<text:s/>should<text:s/>make<text:s/>a<text:s/>judgement<text:s/>on<text:s/>what<text:s/>role,<text:s/>if<text:s/>any,<text:s/>the<text:s/>Partnership<text:s/>Principles<text:s/>should<text:s/>play<text:s/>in<text:s/>the<text:s/>management<text:s/>and<text:s/>monitoring<text:s/>of<text:s/>the<text:s/>programme<text:s/>going<text:s/>forward.<text:s/>This<text:s/>applies<text:s/>even<text:s/>if<text:s/>when<text:s/>the<text:s/>BC<text:s/>was<text:s/>approved<text:s/>for<text:s/>this<text:s/>programme<text:s/>the<text:s/>PPs<text:s/>were<text:s/>not<text:s/>intended<text:s/>to<text:s/>play<text:s/>a<text:s/>role.<text:s/>Your<text:s/>decision<text:s/>may<text:s/>depend<text:s/>on<text:s/>the<text:s/>extent<text:s/>to<text:s/>which<text:s/>the<text:s/>delivery<text:s/>mechanism<text:s/>used<text:s/>by<text:s/>the<text:s/>programme<text:s/>works<text:s/>with<text:s/>the<text:s/>partner<text:s/>government<text:s/>and<text:s/>uses<text:s/>their<text:s/>systems.]</text:span></text:p>
      <text:p text:style-name="P393"/>
      <text:p text:style-name="P394"><text:span text:style-name="T394_1">Annual<text:s/>Statement<text:s/>of<text:s/>Progress<text:s/>(financial<text:s/>aid<text:s/>programmes<text:s/>only<text:s/>–<text:s/>delete<text:s/>if<text:s/>n/a)<text:s/></text:span><text:span text:style-name="T394_2">[1<text:s/>page]</text:span><text:span text:style-name="T394_3"><text:s/></text:span></text:p>
      <text:p text:style-name="P395"/>
      <table:table table:style-name="Table12">
        <table:table-column table:style-name="Column44"/>
        <table:table-column table:style-name="Column45"/>
        <table:table-row table:style-name="Row35">
          <table:table-cell table:style-name="Cell118">
            <text:p text:style-name="P396"><text:span text:style-name="T396_1">Current<text:s/>level<text:s/>of<text:s/>fiduciary<text:s/>risk<text:s/>and<text:s/>direction<text:s/>of<text:s/>travel<text:s/>since<text:s/>last<text:s/>ASP</text:span></text:p>
          </table:table-cell>
          <table:table-cell table:style-name="Cell119">
            <text:p text:style-name="P397"><text:span text:style-name="T397_1">Insignificant/Minor/Moderate/Major/Severe</text:span></text:p>
            <text:p text:style-name="P398"><text:span text:style-name="T398_1">Improving/Stable/Worsening</text:span></text:p>
          </table:table-cell>
        </table:table-row>
        <table:table-row table:style-name="Row36">
          <table:table-cell table:style-name="Cell120">
            <text:p text:style-name="P399"><text:span text:style-name="T399_1">Specific<text:s/>assessment<text:s/>of<text:s/>corruption<text:s/>risk<text:s/></text:span><text:span text:style-name="T399_2">and<text:s/>direction<text:s/>of<text:s/>travel<text:s/>since<text:s/>last<text:s/>ASP</text:span></text:p>
          </table:table-cell>
          <table:table-cell table:style-name="Cell121">
            <text:p text:style-name="P400"><text:span text:style-name="T400_1">Insignificant/Minor/Moderate/Major/Severe</text:span></text:p>
            <text:p text:style-name="P401"><text:span text:style-name="T401_1">Improving/Stable/Worsening</text:span></text:p>
          </table:table-cell>
        </table:table-row>
        <table:table-row table:style-name="Row37">
          <table:table-cell table:style-name="Cell122">
            <text:p text:style-name="P402"><text:span text:style-name="T402_1">Is<text:s/>a<text:s/>full<text:s/>FRA<text:s/>update<text:s/>required?<text:s/></text:span></text:p>
          </table:table-cell>
          <table:table-cell table:style-name="Cell123">
            <text:p text:style-name="P403"><text:span text:style-name="T403_1">[Yes:<text:s/>likely<text:s/>to<text:s/>be<text:s/>needed<text:s/>where<text:s/>risk<text:s/>levels<text:s/>have<text:s/>worsened<text:s/>/<text:s/>No:<text:s/>where<text:s/>the<text:s/>situation<text:s/>is<text:s/>stable<text:s/>or<text:s/>improving]</text:span></text:p>
          </table:table-cell>
        </table:table-row>
      </table:table>
      <text:p text:style-name="P404"/>
      <text:p text:style-name="P405"><text:span text:style-name="T405_1">Read<text:s/>the<text:s/></text:span><text:span text:style-name="T405_2"><text:a xlink:type="simple" xlink:href="https://fcogovuk.sharepoint.com/teams/prof/_layouts/15/Doc.aspx?OR=teams&amp;action=edit&amp;sourcedoc=%7b7294AECE-EA9A-4D2C-B9B2-FAFF5A5E04B6%7d"><text:span text:style-name="T405_3">Fiduciary<text:s/>Risk<text:s/>Assessment<text:s/>PrOF<text:s/>Guide</text:span></text:a></text:span><text:span text:style-name="T405_4"><text:s/>to<text:s/>help<text:s/>you<text:s/>answer<text:s/>these<text:s/>questions.<text:s/>If<text:s/>you<text:s/>have<text:s/>sensitivity<text:s/>concerns<text:s/>about<text:s/>publishing<text:s/>this<text:s/>assessment,<text:s/>you<text:s/>should<text:s/>complete<text:s/>this<text:s/>ASP<text:s/>in<text:s/>a<text:s/>separate<text:s/>document<text:s/>to<text:s/>submit<text:s/>to<text:s/>your<text:s/>HoD<text:s/>alongside<text:s/>this<text:s/>Annual<text:s/>Review.<text:s/>You<text:s/>can<text:s/>then<text:s/>delete<text:s/>this<text:s/>section.</text:span></text:p>
      <text:p text:style-name="P406"/>
      <text:list text:style-name="LS16" xml:id="list30">
        <text:list-item>
          <text:p text:style-name="P407"><text:span text:style-name="T407_1">What<text:s/>are<text:s/>the<text:s/></text:span><text:span text:style-name="T407_2">key<text:s/>fiduciary<text:s/>risks</text:span><text:span text:style-name="T407_3">?<text:s/>Include<text:s/>a<text:s/>brief<text:s/>description<text:s/>of<text:s/>the<text:s/>risks,<text:s/>planned<text:s/>mitigation<text:s/>measures,<text:s/>and<text:s/>progress<text:s/>achieved/remedial<text:s/>actions.</text:span></text:p>
        </text:list-item>
      </text:list>
      <text:list text:style-name="LS11" xml:id="list31">
        <text:list-item>
          <text:p text:style-name="P408"><text:span text:style-name="T408_1">Is<text:s/>there<text:s/>a<text:s/>credible<text:s/>PFMA<text:s/>reform<text:s/>programme?<text:s text:c="2"/>Is<text:s/>donor<text:s/>support<text:s/>for<text:s/>PFM<text:s/>aligned<text:s/>behind<text:s/>a<text:s/>single<text:s/>government-led<text:s/>action<text:s/>plan?<text:s/></text:span></text:p>
        </text:list-item>
        <text:list-item>
          <text:p text:style-name="P409"><text:span text:style-name="T409_1">Can<text:s/>you<text:s/>cite<text:s/>examples<text:s/>of<text:s/>positive<text:s/>progress<text:s/>to<text:s/>report<text:s/>which<text:s/>could<text:s/>feed<text:s/>into<text:s/>FCDO<text:s/>external<text:s/>publications?</text:span></text:p>
        </text:list-item>
      </text:list>
      <text:p text:style-name="P410"/>
      <text:p text:style-name="P411"><text:span text:style-name="T411_1">List<text:s/>the<text:s/>sources<text:s/>used<text:s/>in<text:s/>preparing<text:s/>this<text:s/>Annual<text:s/>Statement<text:s/>of<text:s/>Progress,<text:s/>e.g.<text:s/>government/donor<text:s/>reports,<text:s/>meeting<text:s/>minutes,<text:s/>CSO<text:s/>indices.</text:span></text:p>
      <text:p text:style-name="P412"/>
      <text:p text:style-name="P413"><text:span text:style-name="T413_1">F:<text:s/>PROGRAMME<text:s/>MANAGEMENT:<text:s/></text:span><text:bookmark-start text:name="_Hlk21353049"/><text:span text:style-name="T413_2">DELIVERY,<text:s/>COMMERCIAL<text:s/>&amp;<text:s/>FINANCIAL<text:s/>PERFORMANCE<text:s/></text:span><text:bookmark-end text:name="_Hlk21353049"/><text:span text:style-name="T413_3">[1<text:s/>-<text:s/>1<text:s/>½<text:s/>pages]</text:span></text:p>
      <text:p text:style-name="P414"><text:span text:style-name="T414_1">Summarise<text:s/>the<text:s/>performance<text:s/>of<text:s/>partners<text:s/>and<text:s/>FCDO,<text:s/>notably<text:s/>on<text:s/>commercial<text:s/>and<text:s/>financial<text:s/>issues.<text:s/></text:span><text:span text:style-name="T414_2">[max<text:s/>1<text:s/>page]</text:span></text:p>
      <text:p text:style-name="P415"><text:span text:style-name="T415_1">There<text:s/>is<text:s/>one<text:s/>component<text:s/>under<text:s/>t</text:span><text:span text:style-name="T415_2">he<text:s/>Technical<text:s/>Assistance<text:s/>to<text:s/>Health<text:s/>Systems</text:span><text:span text:style-name="T415_3">-</text:span><text:span text:style-name="T415_4">TATHS<text:s/>programme<text:s/></text:span><text:span text:style-name="T415_5">called<text:s/>Technical<text:s/>Assistance<text:s/>to<text:s/>office<text:s/>of<text:s/>the<text:s/>Vice<text:s/>President</text:span><text:span text:style-name="T415_6"><text:s/></text:span><text:span text:style-name="T415_7">(TAOVP)<text:s/>and<text:s/></text:span><text:span text:style-name="T415_8">is<text:s/>implemented<text:s/>by<text:s/>International<text:s/>Rescue<text:s/>Committee<text:s/>(IRC)<text:s/>through<text:s/>an<text:s/>Accountable<text:s/>Grant<text:s/>Arrangement<text:s/>(AGA).</text:span></text:p>
      <text:p text:style-name="P416"><text:span text:style-name="T416_1">The</text:span><text:span text:style-name="T416_2"><text:s/>Accountable<text:s/>Grant<text:s/></text:span><text:span text:style-name="T416_3">Arrangement<text:s/></text:span><text:span text:style-name="T416_4">was<text:s/>signed</text:span><text:span text:style-name="T416_5"><text:s/>and<text:s/></text:span><text:span text:style-name="T416_6">the<text:s/>agreed<text:s/>budget<text:s/>for<text:s/></text:span><text:span text:style-name="T416_7">the<text:s/>two<text:s/></text:span><text:span text:style-name="T416_8">y</text:span><text:span text:style-name="T416_9">ears<text:s/>(</text:span><text:span text:style-name="T416_10">March</text:span><text:span text:style-name="T416_11"><text:s/>202</text:span><text:span text:style-name="T416_12">4</text:span><text:span text:style-name="T416_13">-<text:s/>March<text:s/>202</text:span><text:span text:style-name="T416_14">6</text:span><text:span text:style-name="T416_15">)<text:s/>was<text:s/>£</text:span><text:span text:style-name="T416_16">454,928.</text:span></text:p>
      <text:p text:style-name="P417"><text:span text:style-name="T417_1">Under<text:s/>the<text:s/></text:span><text:span text:style-name="T417_2">Technical<text:s/>Assistance<text:s/>to<text:s/>office<text:s/>of<text:s/>the<text:s/>Vice<text:s/></text:span><text:span text:style-name="T417_3">P</text:span><text:span text:style-name="T417_4">resident</text:span><text:span text:style-name="T417_5"><text:s/>Accountable<text:s/>Grant<text:s/></text:span><text:span text:style-name="T417_6">component/project<text:s/>(</text:span><text:span text:style-name="T417_7">4000175-401)<text:s/>the</text:span><text:span text:style-name="T417_8"><text:s/>IRC</text:span><text:span text:style-name="T417_9"><text:s/>partner</text:span><text:span text:style-name="T417_10"><text:s/></text:span><text:span text:style-name="T417_11">is<text:s/></text:span><text:span text:style-name="T417_12">provid</text:span><text:span text:style-name="T417_13">ing</text:span><text:span text:style-name="T417_14"><text:s/></text:span><text:span text:style-name="T417_15">this<text:s/></text:span><text:span text:style-name="T417_16">Technical<text:s/>Assistance<text:s/>(TA)</text:span><text:span text:style-name="T417_17"><text:s/>support</text:span><text:span text:style-name="T417_18"><text:s/>to<text:s/>the<text:s/>Vice<text:s/>President<text:s/>(VP)<text:s/>by<text:s/>funding<text:s/>a<text:s/>full-time<text:s/>Health<text:s/>Advisor,<text:s/>based<text:s/>in<text:s/></text:span><text:span text:style-name="T417_19">the<text:s/>VP</text:span><text:span text:style-name="T417_20"><text:s/>office</text:span><text:span text:style-name="T417_21"><text:s/>s</text:span><text:span text:style-name="T417_22">ince</text:span><text:span text:style-name="T417_23"><text:s/>March<text:s/></text:span><text:span text:style-name="T417_24">to<text:s/>date</text:span><text:span text:style-name="T417_25">.</text:span><text:span text:style-name="T417_26"><text:s/></text:span><text:span text:style-name="T417_27">T</text:span><text:span text:style-name="T417_28">he<text:s/>Health<text:s/>Advisor<text:s/>briefed<text:s/>the<text:s/>VP<text:s/>on<text:s/>a<text:s/>regular<text:s/>basis<text:s/>and<text:s/>provided<text:s/>data<text:s/>analysis<text:s/>highlights,<text:s/>briefing<text:s/>papers,<text:s/>talking<text:s/>points,<text:s/>and<text:s/>escalate</text:span><text:span text:style-name="T417_29">s</text:span><text:span text:style-name="T417_30"><text:s/>critical<text:s/>issues</text:span><text:span text:style-name="T417_31">.</text:span></text:p>
      <text:p text:style-name="P418"><text:span text:style-name="T418_1">FCDO<text:s/>also<text:s/>have<text:s/>regular<text:s/>meetings<text:s/>with<text:s/>the<text:s/>TA<text:s/>Adviser</text:span><text:span text:style-name="T418_2"><text:s/>to<text:s/>update<text:s/>on<text:s/>her<text:s/></text:span><text:span text:style-name="T418_3">support<text:s/>and<text:s/>TORs<text:s/>delivery.<text:s/></text:span></text:p>
      <text:p text:style-name="P419"/>
      <text:p text:style-name="P420"/>
      <text:p text:style-name="P421"/>
      <text:p text:style-name="P422"><text:span text:style-name="T422_1">Issues<text:s/>to<text:s/>consider<text:s/>for<text:s/>both<text:s/>the<text:s/>implementing<text:s/>partner(s)<text:s/>and<text:s/>FCDO<text:s/>include<text:s/>quality<text:s/>and<text:s/>timeliness<text:s/>of<text:s/>narrative<text:s/>reporting<text:s/>and<text:s/></text:span><text:span text:style-name="T422_2"><text:a xlink:type="simple" xlink:href="https://fcogovuk.sharepoint.com/teams/prof/_layouts/15/Doc.aspx?OR=teams&amp;action=edit&amp;sourcedoc=%7bE27A30CD-9B80-4ED6-BC08-9E8B111DDD37%7d"><text:span text:style-name="T422_3">audited<text:s/>financial<text:s/>statements</text:span></text:a></text:span><text:span text:style-name="T422_4">;<text:s/>proactive<text:s/>dialogue<text:s/>on<text:s/>risks<text:s/>and<text:s/>updating<text:s/>of<text:s/>delivery<text:s/>chain<text:s/>maps;<text:s/>quality<text:s/>of<text:s/>financial<text:s/>management<text:s/>e.g.<text:s/>accuracy<text:s/>of<text:s/>forecasting;<text:s/>monitoring<text:s/>of<text:s/>assets.<text:s/>Consider<text:s/>also<text:s/>how<text:s/>FCDO<text:s/>could<text:s/>be<text:s/>a<text:s/>more<text:s/>effective<text:s/>partner<text:s/>to<text:s/>help<text:s/>deliver<text:s/>the<text:s/>programme.</text:span></text:p>
      <text:p text:style-name="P423"/>
      <text:p text:style-name="P424"/>
      <text:p text:style-name="P425"><text:span text:style-name="T425_1">Quality<text:s/>and<text:s/>timeliness<text:s/>of<text:s/>narrative<text:s/>and<text:s/>financial<text:s/>reporting</text:span></text:p>
      <text:p text:style-name="P426"/>
      <text:p text:style-name="P427"/>
      <text:p text:style-name="P428"><text:span text:style-name="T428_1">IRC<text:s/>has<text:s/>been<text:s/>submitting<text:s/>quarterly<text:s/>reports<text:s/>covering<text:s/>the<text:s/>period<text:s/>to<text:s/>March<text:s/>2024<text:s/>to<text:s/>date.<text:s/>In<text:s/>total<text:s/>we’ve<text:s/>have<text:s/>received<text:s/>three<text:s/>reports<text:s/>in<text:s/>2024<text:s/>all<text:s/>submitted<text:s/>on<text:s/>time.<text:s/>Reporting<text:s/>contains<text:s/>progress<text:s/>made<text:s/>in<text:s/>key<text:s/>areas<text:s/>of<text:s/>implementation,<text:s/>successes<text:s/>and<text:s/>challenges<text:s/>and<text:s/>plans<text:s/>for<text:s/>the<text:s/>next<text:s/>quarter.<text:s/>The<text:s/>process<text:s/>of<text:s/>reviewing,<text:s/>querying<text:s/>and<text:s/>responding<text:s/>to<text:s/>comments<text:s/>and<text:s/>clarification<text:s/>was<text:s/>clear<text:s/>and<text:s/>led<text:s/>to<text:s/>a<text:s/>better<text:s/>understanding<text:s/>of<text:s/>the<text:s/>issues,<text:s/>challenges<text:s/>and<text:s/>successes<text:s/>experienced<text:s/>by<text:s/>the<text:s/>technical<text:s/>assistance<text:s/>adviser.<text:s/></text:span></text:p>
      <text:p text:style-name="P429"><text:span text:style-name="T429_1"><text:s/></text:span></text:p>
      <text:p text:style-name="P430"><text:span text:style-name="T430_1">A<text:s/>main<text:s/>challenge<text:s/>for<text:s/>IRC<text:s/>is<text:s/>managing<text:s/>the<text:s/>forecasting<text:s/>of<text:s/>expenditure<text:s/>or<text:s/>the<text:s/>actual<text:s/>monthly<text:s/>spend<text:s/>and<text:s/>quarterly/monthly<text:s/>forecasts<text:s/>of<text:s/>expenditure<text:s/>have<text:s/>been<text:s/>consistently<text:s/>over-estimated<text:s/>hence<text:s/>forecast<text:s/>always<text:s/>higher<text:s/>that<text:s/>actual<text:s/>invoices<text:s/>that<text:s/>are<text:s/>coming<text:s/>in<text:s/>from<text:s/>IRC.<text:s/>To<text:s/>date,<text:s/>a<text:s/>sum<text:s/>of<text:s/>£143,578<text:s/>has<text:s/>been<text:s/>disbursed<text:s/>to<text:s/>IRC<text:s/>–<text:s/>these<text:s/>funds<text:s/>have<text:s/>been<text:s/>used<text:s/>to<text:s/>support<text:s/>the<text:s/>TA<text:s/>adviser,<text:s/>Vice<text:s/>president<text:s/>internet<text:s/>cost<text:s/>and<text:s/>IRC<text:s/>overheads<text:s/>etc</text:span></text:p>
      <text:p text:style-name="P431"/>
      <text:p text:style-name="P432"/>
      <text:p text:style-name="P433"/>
      <text:p text:style-name="P434"/>
      <text:p text:style-name="P435"><text:span text:style-name="T435_1">If<text:s/>there<text:s/>is<text:s/>a<text:s/>contract,<text:s/>set<text:s/>out<text:s/>(where<text:s/>applicable):<text:s text:c="2"/></text:span></text:p>
      <text:p text:style-name="P436"/>
      <text:list text:style-name="LS14" xml:id="list33">
        <text:list-item>
          <text:p text:style-name="P437"><text:span text:style-name="T437_1">Delivery<text:s/>against<text:s/>contract<text:s/>KPIs,<text:s/>and<text:s/>Terms<text:s/>and<text:s/>Conditions</text:span></text:p>
        </text:list-item>
        <text:list-item>
          <text:p text:style-name="P438"><text:span text:style-name="T438_1">Compliance<text:s/>with<text:s/>the<text:s/>Supply<text:s/>Partner<text:s/>Code,<text:s/>drawing<text:s/>on<text:s/>advice<text:s/>from<text:s/>Commercial<text:s/>Directorate</text:span></text:p>
        </text:list-item>
        <text:list-item>
          <text:p text:style-name="P439"><text:span text:style-name="T439_1">Compliance<text:s/>with<text:s/>the<text:s/>new<text:s/>cost<text:s/>and<text:s/>transparency<text:s/>requirements,<text:s/>highlighting<text:s/>any<text:s/>profit<text:s/>variance<text:s/>and<text:s/>challenge<text:s/>and<text:s/>use<text:s/>of<text:s/>Open<text:s/>Book<text:s/>Accounting</text:span></text:p>
        </text:list-item>
        <text:list-item>
          <text:p text:style-name="P440"><text:span text:style-name="T440_1">Performance<text:s/>of<text:s/>Partners,<text:s/>including<text:s/>summary<text:s/>of<text:s/>the<text:s/>Strategic<text:s/>Relationship<text:s/>Management<text:s/>scorecard<text:s/>assessment<text:s/>for<text:s/>each<text:s/>delivery<text:s/>partner.</text:span></text:p>
        </text:list-item>
        <text:list-item>
          <text:p text:style-name="P441"><text:span text:style-name="T441_1">Compliance<text:s/>with<text:s/>the<text:s/>Gender<text:s/>Equality<text:s/>Duty<text:s/>(for<text:s/>ODA<text:s/>programmes)<text:s/>and<text:s/>an<text:s/>expectation<text:s/>that<text:s/>partners<text:s/>will<text:s/>set<text:s/>out<text:s/>that<text:s/>they<text:s/>will<text:s/>monitor<text:s/>impacts<text:s/>on<text:s/>equalities<text:s/>and<text:s/>how<text:s/>they<text:s/>will<text:s/>give<text:s/>due<text:s/>regard<text:s/>to<text:s/>the<text:s/>Public<text:s/>Sector<text:s/>Equality<text:s/>Duty<text:s/>in<text:s/>their<text:s/>delivery.<text:s/></text:span></text:p>
        </text:list-item>
      </text:list>
      <text:p text:style-name="P442"/>
      <text:p text:style-name="P443"><text:span text:style-name="T443_1">G:<text:s/>MONITORING,<text:s/>EVIDENCE<text:s/>AND<text:s/>LEARNING<text:s/></text:span><text:span text:style-name="T443_2">[1/2<text:s/>-<text:s/>1<text:s/>page]</text:span></text:p>
      <text:p text:style-name="P444"/>
      <text:p text:style-name="P445"><text:span text:style-name="T445_1">Monitoring<text:s/>and<text:s/>Evaluation</text:span></text:p>
      <text:p text:style-name="P446"><text:span text:style-name="T446_1">Summarise<text:s/>monitoring<text:s/>activities<text:s/>throughout<text:s/>the<text:s/>review<text:s/>period<text:s/>(field<text:s/>visits,<text:s/>reviews,<text:s/>engagement<text:s/>with<text:s/>stakeholders<text:s/>including<text:s/>beneficiary<text:s/>feedback)<text:s/>and<text:s/>how<text:s/>these<text:s/>have<text:s/>informed<text:s/>programming<text:s/>decisions.<text:s/>Where<text:s/>there<text:s/>is<text:s/>an<text:s/>external<text:s/>M&amp;E<text:s/>supplier,<text:s/>how<text:s/>are<text:s/>they<text:s/>engaging<text:s/>with<text:s/>the<text:s/>programme<text:s/>implementer(s)<text:s/>and<text:s/>FCDO.<text:s/>Briefly<text:s/>describe<text:s/>the<text:s/>Annual<text:s/>Review<text:s/>process<text:s/>itself<text:s/>including<text:s/>any<text:s/>inputs<text:s/>from<text:s/>outside<text:s/>the<text:s/>programme<text:s/>team<text:s/>(within<text:s/>or<text:s/>beyond<text:s/>FCDO).<text:s/>If<text:s/>there<text:s/>is<text:s/>an<text:s/>evaluation<text:s/>linked<text:s/>to<text:s/>this<text:s/>programme<text:s/>provide<text:s/>an<text:s/>update<text:s/>on<text:s/>findings<text:s/>(if<text:s/>not<text:s/>covered<text:s/>elsewhere<text:s/>in<text:s/>the<text:s/>AR).</text:span></text:p>
      <text:p text:style-name="P447"/>
      <text:p text:style-name="P448"><text:span text:style-name="T448_1">This<text:s/>is<text:s/>a<text:s/>TA<text:s/>supported<text:s/></text:span><text:span text:style-name="T448_2">programme,</text:span><text:span text:style-name="T448_3"><text:s/>and<text:s/>monitoring<text:s/>is<text:s/>not<text:s/>applicable<text:s/>to<text:s/>it<text:s/>delivery.<text:s/>The<text:s/></text:span><text:span text:style-name="T448_4">FCDO<text:s/>team<text:s/>usually<text:s/>meet<text:s/>with<text:s/>the<text:s/>TA<text:s/>Lead<text:s/>and<text:s/>in<text:s/>these<text:s/></text:span><text:span text:style-name="T448_5">meetings,</text:span><text:span text:style-name="T448_6"><text:s/></text:span><text:span text:style-name="T448_7">we<text:s/>ask<text:s/>for<text:s/>clarity<text:s/>on<text:s/>issues<text:s/>etc.<text:s/>The<text:s/>adviser<text:s/></text:span><text:span text:style-name="T448_8">has</text:span><text:span text:style-name="T448_9"><text:s/>demonstrated<text:s/></text:span><text:span text:style-name="T448_10">professionalism<text:s/>since<text:s/>the<text:s/></text:span><text:span text:style-name="T448_11">commencement<text:s/>of<text:s/>th</text:span><text:span text:style-name="T448_12">e<text:s/>support</text:span><text:span text:style-name="T448_13"><text:s/>activities</text:span><text:span text:style-name="T448_14">.</text:span></text:p>
      <text:p text:style-name="P449"/>
      <text:p text:style-name="P450"><text:span text:style-name="T450_1">Evidence</text:span></text:p>
      <text:p text:style-name="P451"><text:span text:style-name="T451_1">Describe<text:s/>any<text:s/>changes<text:s/>in<text:s/>evidence<text:s/>and<text:s/>implications<text:s/>for<text:s/>the<text:s/>programme.<text:s text:c="2"/>Any<text:s/>relevant<text:s/>comments<text:s/>on<text:s/>the<text:s/>quality/breadth<text:s/>of<text:s/>the<text:s/>evidence.<text:s/></text:span></text:p>
      <text:p text:style-name="P452"><text:span text:style-name="T452_1">Monitoring<text:s/>data,<text:s/>evidence<text:s/>and<text:s/>learning<text:s/>should<text:s/>consider<text:s/>the<text:s/>‘Leave<text:s/>no<text:s/>one<text:s/>Behind’<text:s/>agenda<text:s/>and<text:s/>as<text:s/>far<text:s/>as<text:s/>possible<text:s/>disaggregate<text:s/>information<text:s/>by<text:s/>age,<text:s/>sex,<text:s/>disability,<text:s/>geography<text:s/>and<text:s/>other<text:s/>relevant<text:s/>variables.</text:span></text:p>
      <text:p text:style-name="P453"><text:span text:style-name="T453_1">Where<text:s/>an<text:s/>evaluation<text:s/>is<text:s/>planned<text:s/>set<text:s/>out<text:s/>what<text:s/>progress<text:s/>has<text:s/>been<text:s/>made<text:s/>in<text:s/>line<text:s/>with<text:s/>the</text:span><text:span text:style-name="T453_2"><text:s/></text:span><text:span text:style-name="T453_3"><text:a xlink:type="simple" xlink:href="https://www.data4sdgs.org/initiatives/inclusive-data-charter"><text:span text:style-name="T453_4">Inclusive<text:s/>Data<text:s/>Charter</text:span></text:a></text:span><text:span text:style-name="T453_5"><text:s/>(</text:span><text:span text:style-name="T453_6"><text:a xlink:type="simple" xlink:href="https://fcogovuk.sharepoint.com/sites/prof/SitePages/rule-9.aspx"><text:span text:style-name="T453_7">see<text:s/>PrOF<text:s/>rule<text:s/>9</text:span></text:a></text:span><text:span text:style-name="T453_8">).</text:span></text:p>
      <text:p text:style-name="P454"/>
      <text:p text:style-name="P455"><text:span text:style-name="T455_1">Learning</text:span></text:p>
      <text:p text:style-name="P456"><text:span text:style-name="T456_1">What<text:s/>learning<text:s/>processes<text:s/>have<text:s/>been<text:s/>used<text:s/>over<text:s/>the<text:s/>past<text:s/>year<text:s/>to<text:s/>capture<text:s/>and<text:s/>share<text:s/>lessons,<text:s/>new<text:s/>evidence<text:s/>and<text:s/>know-how?</text:span></text:p>
      <text:p text:style-name="P457"><text:span text:style-name="T457_1">What<text:s/>are<text:s/>the<text:s/>key<text:s/>lessons<text:s/>identified<text:s/>over<text:s/>the<text:s/>past<text:s/>year<text:s/>for<text:s/>(i)<text:s/>this<text:s/>programme<text:s/>(ii)<text:s/>wider<text:s/>FCDO<text:s/>and<text:s/>development<text:s/>work?<text:s/></text:span></text:p>
      <text:p text:style-name="P458"><text:span text:style-name="T458_1">Any<text:s/>specific<text:s/>implications<text:s/>of<text:s/>that<text:s/>learning<text:s/>for<text:s/>this<text:s/>programme<text:s/>and<text:s/>priorities<text:s/>for<text:s/>follow-up<text:s/>in<text:s/>the<text:s/>year<text:s/>ahead<text:s/>may<text:s/>be<text:s/>best<text:s/>captured<text:s/>in<text:s/>the<text:s/>recommendations<text:s/>part<text:s/>of<text:s/>Section<text:s/>A.</text:span></text:p>
      <text:p text:style-name="P459"><text:span text:style-name="T459_1">Do<text:s/>you<text:s/>have<text:s/>any<text:s/>learning<text:s/>aims<text:s/>for<text:s/>the<text:s/>programme</text:span><text:span text:style-name="T459_2"><text:s/>for<text:s/>the<text:s/>coming<text:s/>year?</text:span></text:p>
      <text:p text:style-name="P460"/>
      <text:p text:style-name="P461"/>
      <text:p text:style-name="P462"/>
      <text:p text:style-name="P463"/>
      <table:table table:style-name="Table13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38">
          <table:table-cell table:style-name="Cell124">
            <text:p text:style-name="P464"><text:span text:style-name="T464_1">Date<text:s/>of<text:s/>last<text:s/>narrative<text:s/>financial<text:s/>report</text:span></text:p>
          </table:table-cell>
          <table:table-cell table:style-name="Cell125">
            <text:p text:style-name="P465"/>
          </table:table-cell>
          <table:table-cell table:style-name="Cell126">
            <text:p text:style-name="P466"><text:span text:style-name="T466_1">Date<text:s/>of<text:s/>last<text:s/>audited<text:s/>annual<text:s/>statement</text:span></text:p>
          </table:table-cell>
          <table:table-cell table:style-name="Cell127">
            <text:p text:style-name="P467"/>
          </table:table-cell>
        </table:table-row>
      </table:table>
      <text:p text:style-name="P468"/>
      <text:p text:style-name="P469"/>
      <text:p text:style-name="P4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style:font-style-complex="italic" fo:font-size="10pt" style:font-name-asian="Arial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style-complex="italic" style:font-name="Arial" fo:font-size="10pt" style:font-name-asian="Arial" style:font-size-asian="10pt" style:font-name-complex="Times New Roman" style:font-size-complex="10pt" fo:language-asian="en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Symbol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="Symbol"/>
    </style:style>
    <style:style style:name="List13Level2" style:family="text">
      <style:text-properties style:font-name="Wingdings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 style:font-name-asian="Times New Roman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071cm" text:min-label-width="0.635cm" fo:text-align="start" text:list-level-position-and-space-mode="label-alignment">
          <style:list-level-label-alignment text:label-followed-by="listtab" fo:margin-left="0.706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341cm" text:min-label-width="0.635cm" fo:text-align="start" text:list-level-position-and-space-mode="label-alignment">
          <style:list-level-label-alignment text:label-followed-by="listtab" fo:margin-left="1.976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81cm" text:min-label-width="0.635cm" fo:text-align="start" text:list-level-position-and-space-mode="label-alignment">
          <style:list-level-label-alignment text:label-followed-by="listtab" fo:margin-left="4.516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151cm" text:min-label-width="0.635cm" fo:text-align="start" text:list-level-position-and-space-mode="label-alignment">
          <style:list-level-label-alignment text:label-followed-by="listtab" fo:margin-left="5.786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421cm" text:min-label-width="0.635cm" fo:text-align="start" text:list-level-position-and-space-mode="label-alignment">
          <style:list-level-label-alignment text:label-followed-by="listtab" fo:margin-left="7.056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91cm" text:min-label-width="0.635cm" fo:text-align="start" text:list-level-position-and-space-mode="label-alignment">
          <style:list-level-label-alignment text:label-followed-by="listtab" fo:margin-left="8.326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961cm" text:min-label-width="0.635cm" fo:text-align="start" text:list-level-position-and-space-mode="label-alignment">
          <style:list-level-label-alignment text:label-followed-by="listtab" fo:margin-left="9.59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231cm" text:min-label-width="0.635cm" fo:text-align="start" text:list-level-position-and-space-mode="label-alignment">
          <style:list-level-label-alignment text:label-followed-by="listtab" fo:margin-left="10.866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071cm" text:min-label-width="0.635cm" fo:text-align="start" text:list-level-position-and-space-mode="label-alignment">
          <style:list-level-label-alignment text:label-followed-by="listtab" fo:margin-left="0.706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341cm" text:min-label-width="0.635cm" fo:text-align="start" text:list-level-position-and-space-mode="label-alignment">
          <style:list-level-label-alignment text:label-followed-by="listtab" fo:margin-left="1.976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81cm" text:min-label-width="0.635cm" fo:text-align="start" text:list-level-position-and-space-mode="label-alignment">
          <style:list-level-label-alignment text:label-followed-by="listtab" fo:margin-left="4.516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151cm" text:min-label-width="0.635cm" fo:text-align="start" text:list-level-position-and-space-mode="label-alignment">
          <style:list-level-label-alignment text:label-followed-by="listtab" fo:margin-left="5.786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421cm" text:min-label-width="0.635cm" fo:text-align="start" text:list-level-position-and-space-mode="label-alignment">
          <style:list-level-label-alignment text:label-followed-by="listtab" fo:margin-left="7.056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91cm" text:min-label-width="0.635cm" fo:text-align="start" text:list-level-position-and-space-mode="label-alignment">
          <style:list-level-label-alignment text:label-followed-by="listtab" fo:margin-left="8.326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961cm" text:min-label-width="0.635cm" fo:text-align="start" text:list-level-position-and-space-mode="label-alignment">
          <style:list-level-label-alignment text:label-followed-by="listtab" fo:margin-left="9.59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231cm" text:min-label-width="0.635cm" fo:text-align="start" text:list-level-position-and-space-mode="label-alignment">
          <style:list-level-label-alignment text:label-followed-by="listtab" fo:margin-left="10.866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071cm" text:min-label-width="0.635cm" fo:text-align="start" text:list-level-position-and-space-mode="label-alignment">
          <style:list-level-label-alignment text:label-followed-by="listtab" fo:margin-left="0.706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341cm" text:min-label-width="0.635cm" fo:text-align="start" text:list-level-position-and-space-mode="label-alignment">
          <style:list-level-label-alignment text:label-followed-by="listtab" fo:margin-left="1.976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81cm" text:min-label-width="0.635cm" fo:text-align="start" text:list-level-position-and-space-mode="label-alignment">
          <style:list-level-label-alignment text:label-followed-by="listtab" fo:margin-left="4.516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151cm" text:min-label-width="0.635cm" fo:text-align="start" text:list-level-position-and-space-mode="label-alignment">
          <style:list-level-label-alignment text:label-followed-by="listtab" fo:margin-left="5.786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421cm" text:min-label-width="0.635cm" fo:text-align="start" text:list-level-position-and-space-mode="label-alignment">
          <style:list-level-label-alignment text:label-followed-by="listtab" fo:margin-left="7.056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91cm" text:min-label-width="0.635cm" fo:text-align="start" text:list-level-position-and-space-mode="label-alignment">
          <style:list-level-label-alignment text:label-followed-by="listtab" fo:margin-left="8.326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961cm" text:min-label-width="0.635cm" fo:text-align="start" text:list-level-position-and-space-mode="label-alignment">
          <style:list-level-label-alignment text:label-followed-by="listtab" fo:margin-left="9.59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231cm" text:min-label-width="0.635cm" fo:text-align="start" text:list-level-position-and-space-mode="label-alignment">
          <style:list-level-label-alignment text:label-followed-by="listtab" fo:margin-left="10.866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text-underline-style="none"/>
    </style:style>
    <style:style style:name="List23Level1" style:family="text">
      <style:text-properties style:text-underline-style="none"/>
    </style:style>
    <style:style style:name="List23Level2" style:family="text">
      <style:text-properties style:text-underline-style="none"/>
    </style:style>
    <style:style style:name="List23Level3" style:family="text">
      <style:text-properties style:text-underline-style="none"/>
    </style:style>
    <style:style style:name="List23Level4" style:family="text">
      <style:text-properties style:text-underline-style="none"/>
    </style:style>
    <style:style style:name="List23Level5" style:family="text">
      <style:text-properties style:text-underline-style="none"/>
    </style:style>
    <style:style style:name="List23Level6" style:family="text">
      <style:text-properties style:text-underline-style="none"/>
    </style:style>
    <style:style style:name="List23Level7" style:family="text">
      <style:text-properties style:text-underline-style="none"/>
    </style:style>
    <style:style style:name="List23Level8" style:family="text">
      <style:text-properties style:text-underline-style="none"/>
    </style:style>
    <text:list-style style:name="LS23">
      <text:list-level-style-number style:num-format="a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i" text:style-name="List23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a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i" text:style-name="List23Level4" style:num-suffix="." text:level="5">
        <style:list-level-properties text:min-label-width="6.35cm" text:min-label-distance="0.635cm" fo:text-align="end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a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i" text:style-name="List23Level7" style:num-suffix="." text:level="8">
        <style:list-level-properties text:min-label-width="10.16cm" text:min-label-distance="0.635cm" fo:text-align="end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Zynab Rodney-Sandy</meta:initial-creator>
    <meta:creation-date>2025-09-02T12:23:00</meta:creation-date>
    <dc:creator>N’fah Sillah</dc:creator>
    <dc:date>2025-09-02T12:23:00</dc:date>
    <meta:editing-cycles>2</meta:editing-cycles>
    <meta:editing-duration>PT1M</meta:editing-duration>
    <meta:document-statistic meta:page-count="14" meta:paragraph-count="88" meta:row-count="312" meta:word-count="6588" meta:character-count="44054" meta:non-whitespace-character-count="37554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365296A2A3566D41971DC2E7FF3D8005</meta:user-defined>
    <meta:user-defined meta:name="DocumentIdentifier">S40017514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