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elveticaNeueLT Std" svg:font-family="HelveticaNeueLT Std"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office:font-face-decls>
  <office:automatic-styles>
    <text:list-style style:name="LFO2">
      <text:list-level-style-number text:level="1" text:style-name="WW_CharLFO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color="#0070C0"/>
    </style:style>
    <style:style style:name="T7" style:parent-style-name="FootnoteReference" style:family="text">
      <style:text-properties style:font-name="Arial" style:font-name-complex="Arial" fo:color="#0070C0"/>
    </style:style>
    <style:style style:name="T8" style:parent-style-name="DefaultParagraphFont" style:family="text">
      <style:text-properties fo:language="en" fo:country="GB"/>
    </style:style>
    <style:style style:name="T9" style:parent-style-name="DefaultParagraphFont" style:family="text">
      <style:text-properties fo:font-weight="bold" style:font-weight-asian="bold" style:font-weight-complex="bold" fo:language="en" fo:country="GB"/>
    </style:style>
    <style:style style:name="T10" style:parent-style-name="DefaultParagraphFont" style:family="text">
      <style:text-properties fo:language="en" fo:country="GB"/>
    </style:style>
    <style:style style:name="T11" style:parent-style-name="DefaultParagraphFont" style:family="text">
      <style:text-properties fo:font-weight="bold" style:font-weight-asian="bold" style:font-weight-complex="bold" fo:language="en" fo:country="GB"/>
    </style:style>
    <style:style style:name="T12" style:parent-style-name="DefaultParagraphFont" style:family="text">
      <style:text-properties fo:language="en" fo:country="GB"/>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language="en" fo:country="GB"/>
    </style:style>
    <style:style style:name="T16" style:parent-style-name="Hyperlink" style:family="text">
      <style:text-properties fo:language="en" fo:country="GB"/>
    </style:style>
    <style:style style:name="T17" style:parent-style-name="DefaultParagraphFont" style:family="text">
      <style:text-properties fo:language="en" fo:country="GB"/>
    </style:style>
    <style:style style:name="T18" style:parent-style-name="DefaultParagraphFont" style:family="text">
      <style:text-properties style:font-name="Arial" style:font-name-complex="Arial" fo:color="#0070C0"/>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fo:font-weight="bold" style:font-weight-asian="bold"/>
    </style:style>
    <style:style style:name="TableColumn22" style:family="table-column">
      <style:table-column-properties style:column-width="2.5131in"/>
    </style:style>
    <style:style style:name="TableColumn23" style:family="table-column">
      <style:table-column-properties style:column-width="0.7138in"/>
    </style:style>
    <style:style style:name="TableColumn24" style:family="table-column">
      <style:table-column-properties style:column-width="0.884in"/>
    </style:style>
    <style:style style:name="TableColumn25" style:family="table-column">
      <style:table-column-properties style:column-width="0.884in"/>
    </style:style>
    <style:style style:name="TableColumn26" style:family="table-column">
      <style:table-column-properties style:column-width="0.884in"/>
    </style:style>
    <style:style style:name="TableColumn27" style:family="table-column">
      <style:table-column-properties style:column-width="0.8819in"/>
    </style:style>
    <style:style style:name="Table21" style:family="table">
      <style:table-properties style:width="6.7611in" style:rel-width="100%" fo:margin-left="0in" table:align="left"/>
    </style:style>
    <style:style style:name="TableRow28" style:family="table-row">
      <style:table-row-properties/>
    </style:style>
    <style:style style:name="TableCell2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0" style:parent-style-name="Normal" style:family="paragraph">
      <style:text-properties style:font-name="Arial" style:font-name-complex="Arial" fo:font-size="10pt" style:font-size-asian="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fo:font-size="10pt" style:font-size-asian="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weight="bold" style:font-weight-asian="bold"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weight="bold" style:font-weight-asian="bold"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fo:font-weight="bold" style:font-weight-asian="bold" fo:font-size="10pt" style:font-size-asian="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weight="bold" style:font-weight-asian="bold" fo:font-size="10pt" style:font-size-asian="10p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3" style:parent-style-name="Normal" style:family="paragraph">
      <style:text-properties style:font-name="Arial" style:font-name-complex="Arial"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weight="bold" style:font-weight-asian="bold"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weight="bold" style:font-weight-asian="bold"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weight="bold" style:font-weight-asian="bold"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weight="bold" style:font-weight-asian="bold"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weight="bold" style:font-weight-asian="bold" fo:font-size="10pt" style:font-size-asian="10pt"/>
    </style:style>
    <style:style style:name="TableRow54" style:family="table-row">
      <style:table-row-properties style:min-row-height="0.2145in"/>
    </style:style>
    <style:style style:name="TableCell5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Style1" style:family="text">
      <style:text-properties style:font-name-complex="Arial" fo:font-size="9pt" style:font-size-asian="9pt" style:font-size-complex="9pt"/>
    </style:style>
    <style:style style:name="P61" style:parent-style-name="Normal" style:family="paragraph">
      <style:text-properties style:font-name="Arial" style:font-name-complex="Arial" fo:font-weight="bold" style:font-weight-asian="bold"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Style1" style:family="text">
      <style:text-properties style:font-name-complex="Arial" fo:font-size="9pt" style:font-size-asian="9pt" style:font-size-complex="9pt"/>
    </style:style>
    <style:style style:name="P65" style:parent-style-name="Normal" style:family="paragraph">
      <style:text-properties style:font-name="Arial" style:font-name-complex="Arial" fo:font-weight="bold" style:font-weight-asian="bold"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Arial" style:font-name-complex="Arial" fo:font-weight="bold" style:font-weight-asian="bold"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weight="bold" style:font-weight-asian="bold"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weight="bold" style:font-weight-asian="bold" fo:font-size="10pt" style:font-size-asian="10pt"/>
    </style:style>
    <style:style style:name="P72" style:parent-style-name="Normal" style:family="paragraph">
      <style:text-properties style:font-name="Arial" style:font-name-complex="Arial"/>
    </style:style>
    <style:style style:name="TableColumn74" style:family="table-column">
      <style:table-column-properties style:column-width="3.0493in"/>
    </style:style>
    <style:style style:name="TableColumn75" style:family="table-column">
      <style:table-column-properties style:column-width="1.8715in"/>
    </style:style>
    <style:style style:name="TableColumn76" style:family="table-column">
      <style:table-column-properties style:column-width="1.8402in"/>
    </style:style>
    <style:style style:name="Table73" style:family="table">
      <style:table-properties style:width="6.7611in" style:rel-width="100%" fo:margin-left="0in" table:align="left"/>
    </style:style>
    <style:style style:name="TableRow77" style:family="table-row">
      <style:table-row-properties style:min-row-height="0.2868in"/>
    </style:style>
    <style:style style:name="TableCell7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9" style:parent-style-name="Normal" style:family="paragraph">
      <style:paragraph-properties fo:margin-top="0.0277in" fo:margin-bottom="0.0277in"/>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style:style>
    <style:style style:name="TableRow82" style:family="table-row">
      <style:table-row-properties style:min-row-height="0.2868in"/>
    </style:style>
    <style:style style:name="TableCell8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84" style:parent-style-name="Normal" style:family="paragraph">
      <style:paragraph-properties fo:margin-top="0.0277in" fo:margin-bottom="0.0277in"/>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ableCell90" style:family="table-cell">
      <style:table-cell-properties fo:border="0.0069in dotted #000000" style:writing-mode="lr-tb" fo:padding-top="0in" fo:padding-left="0.075in" fo:padding-bottom="0in" fo:padding-right="0.075in"/>
    </style:style>
    <style:style style:name="P91" style:parent-style-name="Normal" style:family="paragraph">
      <style:paragraph-properties fo:margin-top="0.0277in" fo:margin-bottom="0.0277in"/>
      <style:text-properties style:font-name="Arial" style:font-name-complex="Arial" fo:font-weight="bold" style:font-weight-asian="bold" fo:color="#000000"/>
    </style:style>
    <style:style style:name="TableCell9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93" style:parent-style-name="Normal" style:family="paragraph">
      <style:paragraph-properties fo:margin-top="0.0277in" fo:margin-bottom="0.0277in"/>
      <style:text-properties style:font-name="Arial" style:font-name-complex="Arial" fo:font-weight="bold" style:font-weight-asian="bold" fo:color="#000000"/>
    </style:style>
    <style:style style:name="P94" style:parent-style-name="Normal" style:family="paragraph">
      <style:paragraph-properties fo:margin-top="0.0277in" fo:margin-bottom="0.0277in"/>
      <style:text-properties style:font-name="Arial" style:font-name-complex="Arial" fo:color="#000000"/>
    </style:style>
    <style:style style:name="TableRow95" style:family="table-row">
      <style:table-row-properties style:min-row-height="0.2868in"/>
    </style:style>
    <style:style style:name="TableCell9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7" style:parent-style-name="Normal" style:family="paragraph">
      <style:paragraph-properties fo:margin-top="0.0277in" fo:margin-bottom="0.0277in"/>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style:style>
    <style:style style:name="TableCell100"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01" style:parent-style-name="Normal" style:family="paragraph">
      <style:paragraph-properties fo:margin-top="0.0277in" fo:margin-bottom="0.0277in"/>
      <style:text-properties style:font-name="Arial" style:font-name-complex="Arial" fo:font-weight="bold" style:font-weight-asian="bold" fo:color="#000000"/>
    </style:style>
    <style:style style:name="P102" style:parent-style-name="Normal" style:family="paragraph">
      <style:paragraph-properties fo:margin-top="0.0277in" fo:margin-bottom="0.0277in"/>
    </style:style>
    <style:style style:name="T103" style:parent-style-name="DefaultParagraphFont" style:family="text">
      <style:text-properties style:font-name="Arial" style:font-name-complex="Arial" style:font-weight-complex="bold"/>
    </style:style>
    <style:style style:name="TableCell104"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top="0.0277in" fo:margin-bottom="0.0277in"/>
      <style:text-properties style:font-name="Arial" style:font-name-complex="Arial" fo:font-weight="bold" style:font-weight-asian="bold" fo:color="#000000"/>
    </style:style>
    <style:style style:name="P106" style:parent-style-name="Normal" style:family="paragraph">
      <style:paragraph-properties fo:margin-top="0.0277in" fo:margin-bottom="0.0277in"/>
    </style:style>
    <style:style style:name="T107" style:parent-style-name="DefaultParagraphFont" style:family="text">
      <style:text-properties style:font-name="Arial" style:font-name-complex="Arial"/>
    </style:style>
    <style:style style:name="P108" style:parent-style-name="Normal" style:family="paragraph">
      <style:text-properties text:display="none"/>
    </style:style>
    <style:style style:name="TableColumn110" style:family="table-column">
      <style:table-column-properties style:column-width="2.6312in"/>
    </style:style>
    <style:style style:name="TableColumn111" style:family="table-column">
      <style:table-column-properties style:column-width="4.1368in"/>
    </style:style>
    <style:style style:name="Table109" style:family="table">
      <style:table-properties style:width="6.768in" style:rel-width="100%" fo:margin-left="0in" table:align="left"/>
    </style:style>
    <style:style style:name="TableRow112" style:family="table-row">
      <style:table-row-properties style:min-row-height="0.2465in"/>
    </style:style>
    <style:style style:name="TableCell113"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P114" style:parent-style-name="Normal" style:family="paragraph">
      <style:text-properties style:font-name="Arial" style:font-name-complex="Arial"/>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FF" style:text-underline-type="single" style:text-underline-style="solid" style:text-underline-width="auto" style:text-underline-mode="continuous"/>
    </style:style>
    <style:style style:name="TableRow118" style:family="table-row">
      <style:table-row-properties style:min-row-height="0.2798in"/>
    </style:style>
    <style:style style:name="TableCell119"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T120" style:parent-style-name="DefaultParagraphFont" style:family="text">
      <style:text-properties style:font-name="Arial" style:font-name-complex="Arial"/>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style:text-properties style:font-name="Arial" style:font-name-complex="Arial" fo:font-size="10pt" style:font-size-asian="10pt" style:font-size-complex="10pt"/>
    </style:style>
    <style:style style:name="P125" style:parent-style-name="Heading2" style:family="paragraph">
      <style:paragraph-properties fo:border="0.0069in solid #000000" fo:padding-top="0.0138in" fo:padding-left="0.0555in" fo:padding-bottom="0.0138in" fo:padding-right="0.0555in" style:shadow="none" fo:text-align="justify" fo:margin-top="0in" fo:margin-left="0.5in" fo:margin-right="0.0979in" fo:background-color="#D9E2F3">
        <style:tab-stops/>
        <style:background-fill draw:fill="solid" draw:fill-color="#D9E2F3"/>
      </style:paragraph-properties>
    </style:style>
    <style:style style:name="T1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7" style:parent-style-name="Normal" style:family="paragraph">
      <style:paragraph-properties fo:text-align="justify"/>
      <style:text-properties style:font-name="Arial" style:font-name-complex="Arial" fo:font-size="10pt" style:font-size-asian="10pt" style:font-size-complex="10pt"/>
    </style:style>
    <style:style style:name="TableColumn129" style:family="table-column">
      <style:table-column-properties style:column-width="6.768in"/>
    </style:style>
    <style:style style:name="Table128" style:family="table">
      <style:table-properties style:width="6.768in" style:rel-width="100%" fo:margin-left="0in" table:align="lef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top="0.0277in" fo:margin-bottom="0.0277in"/>
      <style:text-properties style:font-name="Arial" style:font-name-complex="Arial" fo:font-weight="bold" style:font-weight-asian="bold" fo:color="#000000"/>
    </style:style>
    <style:style style:name="P133" style:parent-style-name="Normal" style:family="paragraph">
      <style:paragraph-properties fo:text-align="justify"/>
      <style:text-properties style:font-name="Arial" style:font-name-complex="Arial" fo:font-size="10pt" style:font-size-asian="10pt" style:font-size-complex="10pt"/>
    </style:style>
    <style:style style:name="P134" style:parent-style-name="Normal" style:family="paragraph">
      <style:paragraph-properties fo:text-align="justify"/>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P139" style:parent-style-name="Normal" style:family="paragraph">
      <style:paragraph-properties fo:text-align="justify"/>
      <style:text-properties style:font-name="Arial" style:font-name-complex="Arial" fo:font-weight="bold" style:font-weight-asian="bold" style:font-weight-complex="bold"/>
    </style:style>
    <style:style style:name="P140" style:parent-style-name="Normal" style:family="paragraph">
      <style:paragraph-properties fo:text-align="justify"/>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FootnoteReference" style:family="text">
      <style:text-properties style:font-name="Arial" style:font-name-complex="Arial" fo:font-weight="bold" style:font-weight-asian="bold" style:font-weight-complex="bold"/>
    </style:style>
    <style:style style:name="T143" style:parent-style-name="DefaultParagraphFont" style:family="text">
      <style:text-properties fo:language="en" fo:country="GB"/>
    </style:style>
    <style:style style:name="T144" style:parent-style-name="Hyperlink" style:family="text">
      <style:text-properties fo:language="en" fo:country="GB"/>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text-position="super 63.6%"/>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text-position="super 63.6%"/>
    </style:style>
    <style:style style:name="T150" style:parent-style-name="DefaultParagraphFont" style:family="text">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ListParagraph" style:family="paragraph">
      <style:paragraph-properties style:contextual-spacing="false" fo:text-align="justify" fo:margin-bottom="0in" fo:line-height="100%" fo:margin-left="0.2159in">
        <style:tab-stops/>
      </style:paragraph-properties>
      <style:text-properties style:font-name="Arial" style:font-name-complex="Arial" fo:background-color="#FFFF00"/>
    </style:style>
    <style:style style:name="P181" style:parent-style-name="Normal" style:family="paragraph">
      <style:paragraph-properties fo:text-align="justify"/>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text-align="justify"/>
      <style:text-properties style:font-name="Arial" style:font-name-complex="Arial" fo:font-size="10pt" style:font-size-asian="10pt" style:font-size-complex="10pt"/>
    </style:style>
    <style:style style:name="P201" style:parent-style-name="Normal" style:family="paragraph">
      <style:paragraph-properties fo:text-align="justify"/>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FootnoteReference" style:family="text">
      <style:text-properties style:font-name="Arial" style:font-name-complex="Arial"/>
    </style:style>
    <style:style style:name="T213" style:parent-style-name="DefaultParagraphFont" style:family="text">
      <style:text-properties fo:language="en" fo:country="ZW"/>
    </style:style>
    <style:style style:name="T214" style:parent-style-name="DefaultParagraphFont" style:family="text">
      <style:text-properties fo:language="en" fo:country="ZW"/>
    </style:style>
    <style:style style:name="T215" style:parent-style-name="DefaultParagraphFont" style:family="text">
      <style:text-properties style:text-position="super 65%" fo:language="en" fo:country="ZW"/>
    </style:style>
    <style:style style:name="T216" style:parent-style-name="DefaultParagraphFont" style:family="text">
      <style:text-properties fo:language="en" fo:country="ZW"/>
    </style:style>
    <style:style style:name="T217" style:parent-style-name="Hyperlink" style:family="text">
      <style:text-properties fo:language="en" fo:country="GB"/>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Arial" style:font-name-complex="Arial" fo:font-weight="bold" style:font-weight-asian="bold" fo:color="#000000"/>
    </style:style>
    <style:style style:name="T233" style:parent-style-name="DefaultParagraphFont" style:family="text">
      <style:text-properties style:font-name="Arial" style:font-name-complex="Arial" fo:font-weight="bold" style:font-weight-asian="bold" fo:color="#00B0F0"/>
    </style:style>
    <style:style style:name="P234" style:parent-style-name="Normal" style:family="paragraph">
      <style:paragraph-properties fo:text-align="justify"/>
      <style:text-properties style:font-name="Arial" style:font-name-complex="Arial" fo:font-weight="bold" style:font-weight-asian="bold" style:font-weight-complex="bold"/>
    </style:style>
    <style:style style:name="P235" style:parent-style-name="Normal" style:family="paragraph">
      <style:paragraph-properties fo:text-align="justify"/>
      <style:text-properties style:font-name="Arial" style:font-name-complex="Arial"/>
    </style:style>
    <style:style style:name="P236" style:parent-style-name="ListParagraph" style:family="paragraph">
      <style:paragraph-properties fo:text-align="justify"/>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family="paragraph">
      <style:paragraph-properties fo:text-align="justify"/>
      <style:text-properties style:font-name="Arial" style:font-name-complex="Arial"/>
    </style:style>
    <style:style style:name="P271" style:parent-style-name="ListParagraph" style:family="paragraph">
      <style:paragraph-properties fo:text-align="justify"/>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text-underline-type="single" style:text-underline-style="solid" style:text-underline-width="auto" style:text-underline-mode="continuou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text-align="justify"/>
      <style:text-properties style:font-name="Arial" style:font-name-complex="Arial" fo:font-style="italic" style:font-style-asian="italic" style:font-style-complex="italic" fo:color="#0070C0"/>
    </style:style>
    <style:style style:name="P296" style:parent-style-name="ListParagraph" style:family="paragraph">
      <style:paragraph-properties fo:text-align="justify"/>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margin-top="0.0277in" fo:margin-bottom="0.0277in"/>
    </style:style>
    <style:style style:name="T316" style:parent-style-name="DefaultParagraphFont" style:family="text">
      <style:text-properties style:font-name="Arial" style:font-name-complex="Arial" fo:font-style="italic" style:font-style-asian="italic" fo:color="#0070C0" fo:font-size="10pt" style:font-size-asian="10pt" style:font-size-complex="10pt"/>
    </style:style>
    <style:style style:name="P317" style:parent-style-name="Normal" style:family="paragraph">
      <style:paragraph-properties fo:text-align="justify"/>
      <style:text-properties style:font-name="Arial" style:font-name-complex="Arial" fo:font-size="10pt" style:font-size-asian="10pt" style:font-size-complex="10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style:font-name="Arial" style:font-name-complex="Arial" fo:font-weight="bold" style:font-weight-asian="bold"/>
    </style:style>
    <style:style style:name="P321" style:parent-style-name="Normal" style:family="paragraph">
      <style:paragraph-properties fo:text-align="justify"/>
      <style:text-properties style:font-name="Arial" style:font-name-complex="Arial" fo:font-weight="bold" style:font-weight-asian="bold" style:font-weight-complex="bold"/>
    </style:style>
    <style:style style:name="P322" style:parent-style-name="Normal" style:family="paragraph">
      <style:paragraph-properties fo:text-align="justify"/>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text-align="justify"/>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text-align="justify"/>
      <style:text-properties style:font-name="Arial" style:font-name-complex="Arial" fo:font-style="italic" style:font-style-asian="italic" fo:color="#0563C1" fo:font-size="10pt" style:font-size-asian="10pt" style:font-size-complex="10pt" style:text-underline-type="single" style:text-underline-style="solid" style:text-underline-width="auto" style:text-underline-mode="continuous"/>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style:font-name="Arial" style:font-name-complex="Arial" fo:font-weight="bold" style:font-weight-asian="bold" style:font-weight-complex="bold"/>
    </style:style>
    <style:style style:name="P344" style:parent-style-name="Normal" style:family="paragraph">
      <style:paragraph-properties fo:text-align="justify"/>
      <style:text-properties style:font-name="Arial" style:font-name-complex="Arial" fo:font-size="10pt" style:font-size-asian="10pt" style:font-size-complex="10pt"/>
    </style:style>
    <style:style style:name="TableColumn346" style:family="table-column">
      <style:table-column-properties style:column-width="2.3631in"/>
    </style:style>
    <style:style style:name="TableColumn347" style:family="table-column">
      <style:table-column-properties style:column-width="4.0319in"/>
    </style:style>
    <style:style style:name="Table345" style:family="table">
      <style:table-properties style:width="6.3951in" fo:margin-left="0in" table:align="left"/>
    </style:style>
    <style:style style:name="TableRow348" style:family="table-row">
      <style:table-row-properties style:min-row-height="0.1895in"/>
    </style:style>
    <style:style style:name="TableCell3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5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53" style:family="table-row">
      <style:table-row-properties style:min-row-height="0.1895in"/>
    </style:style>
    <style:style style:name="TableCell3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5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5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P373" style:parent-style-name="Normal" style:family="paragraph">
      <style:paragraph-properties fo:text-align="justify"/>
      <style:text-properties style:font-name="Arial" style:font-name-asian="Yu Mincho" style:font-name-complex="Arial"/>
    </style:style>
    <style:style style:name="TableColumn375" style:family="table-column">
      <style:table-column-properties style:column-width="2.3631in"/>
    </style:style>
    <style:style style:name="TableColumn376" style:family="table-column">
      <style:table-column-properties style:column-width="4.0319in"/>
    </style:style>
    <style:style style:name="Table374" style:family="table">
      <style:table-properties style:width="6.3951in" fo:margin-left="0in" table:align="left"/>
    </style:style>
    <style:style style:name="TableRow377" style:family="table-row">
      <style:table-row-properties style:min-row-height="0.1895in"/>
    </style:style>
    <style:style style:name="TableCell3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79"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380"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language-asian="en" style:country-asian="GB"/>
    </style:style>
    <style:style style:name="TableCell3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82"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ableRow383" style:family="table-row">
      <style:table-row-properties style:min-row-height="0.1895in"/>
    </style:style>
    <style:style style:name="TableCell3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85"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386"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language-asian="en" style:country-asian="GB"/>
    </style:style>
    <style:style style:name="TableCell3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88"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language-asian="en" style:country-asian="GB"/>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404" style:parent-style-name="Normal" style:family="paragraph">
      <style:paragraph-properties fo:text-align="justify"/>
      <style:text-properties style:font-name="Arial" style:font-name-complex="Arial" fo:font-size="10pt" style:font-size-asian="10pt" style:font-size-complex="10pt"/>
    </style:style>
    <style:style style:name="P405" style:parent-style-name="Normal" style:family="paragraph">
      <style:paragraph-properties fo:text-align="justify"/>
      <style:text-properties style:font-name="Arial" style:font-name-complex="Arial" fo:font-size="10pt" style:font-size-asian="10pt" style:font-size-complex="10pt"/>
    </style:style>
    <style:style style:name="P406" style:parent-style-name="Normal" style:family="paragraph">
      <style:paragraph-properties fo:text-align="justify"/>
      <style:text-properties style:font-name="Arial" style:font-name-complex="Arial" fo:font-weight="bold" style:font-weight-asian="bold"/>
    </style:style>
    <style:style style:name="P407" style:parent-style-name="Normal" style:family="paragraph">
      <style:paragraph-properties fo:text-align="justify"/>
      <style:text-properties style:font-name="Arial" style:font-name-complex="Arial" fo:font-weight="bold" style:font-weight-asian="bold"/>
    </style:style>
    <style:style style:name="P408" style:parent-style-name="Normal" style:family="paragraph">
      <style:paragraph-properties fo:text-align="justify"/>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text-position="super 63.6%"/>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asian="Times New Roman"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style:contextual-spacing="false" fo:text-align="justify" fo:margin-bottom="0in" fo:line-height="100%" fo:margin-left="0.2159in">
        <style:tab-stops/>
      </style:paragraph-properties>
      <style:text-properties style:font-name="Arial" style:font-name-complex="Arial" fo:background-color="#FFFF00"/>
    </style:style>
    <style:style style:name="P439" style:parent-style-name="ListParagraph" style:family="paragraph">
      <style:paragraph-properties fo:text-align="justify" fo:margin-left="0.25in">
        <style:tab-stops/>
      </style:paragraph-properties>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fo:text-align="justify"/>
      <style:text-properties style:font-name="Arial" style:font-name-complex="Arial" fo:font-style="italic" style:font-style-asian="italic" fo:color="#0070C0" fo:font-size="10pt" style:font-size-asian="10pt" style:font-size-complex="10pt"/>
    </style:style>
    <style:style style:name="P462" style:parent-style-name="ListParagraph" style:family="paragraph">
      <style:paragraph-properties fo:text-align="justify"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text-align="justify"/>
      <style:text-properties style:font-name="Arial" style:font-name-complex="Arial" fo:font-weight="bold" style:font-weight-asian="bold" style:font-weight-complex="bold" fo:background-color="#FFFF00"/>
    </style:style>
    <style:style style:name="P472" style:parent-style-name="ListParagraph" style:family="paragraph">
      <style:paragraph-properties fo:text-align="justify" fo:margin-left="0.25in">
        <style:tab-stops/>
      </style:paragraph-properties>
    </style:style>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FootnoteReference" style:family="text">
      <style:text-properties style:font-name="Arial" style:font-name-complex="Arial"/>
    </style:style>
    <style:style style:name="T477" style:parent-style-name="Hyperlink" style:family="text">
      <style:text-properties fo:language="en" fo:country="GB"/>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text-align="justify"/>
      <style:text-properties style:font-name="Arial" style:font-name-complex="Arial"/>
    </style:style>
    <style:style style:name="P486" style:parent-style-name="Normal" style:family="paragraph">
      <style:paragraph-properties fo:text-align="justify"/>
      <style:text-properties style:font-name="Arial" style:font-name-complex="Arial"/>
    </style:style>
    <style:style style:name="P487" style:parent-style-name="Normal" style:family="paragraph">
      <style:paragraph-properties fo:text-align="justify"/>
      <style:text-properties style:font-name="Arial" style:font-name-complex="Arial" fo:font-style="italic" style:font-style-asian="italic" fo:color="#0070C0" fo:font-size="10pt" style:font-size-asian="10pt" style:font-size-complex="10pt"/>
    </style:style>
    <style:style style:name="P488" style:parent-style-name="Normal" style:family="paragraph">
      <style:paragraph-properties fo:text-align="justify"/>
    </style:style>
    <style:style style:name="T489" style:parent-style-name="DefaultParagraphFont" style:family="text">
      <style:text-properties style:font-name="Arial" style:font-name-complex="Arial" fo:font-style="italic" style:font-style-asian="italic" fo:color="#0070C0" fo:font-size="10pt" style:font-size-asian="10pt" style:font-size-complex="10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text-properties style:font-name="Arial" style:font-name-complex="Arial" fo:font-weight="bold" style:font-weight-asian="bold"/>
    </style:style>
    <style:style style:name="P493" style:parent-style-name="Normal" style:family="paragraph">
      <style:paragraph-properties fo:text-align="justify"/>
      <style:text-properties style:font-name="Arial" style:font-name-complex="Arial" fo:font-weight="bold" style:font-weight-asian="bold"/>
    </style:style>
    <style:style style:name="P494" style:parent-style-name="ListParagraph" style:family="paragraph">
      <style:paragraph-properties fo:text-align="justify"/>
      <style:text-properties style:font-name="Arial" style:font-name-complex="Arial" style:font-weight-complex="bold"/>
    </style:style>
    <style:style style:name="P495" style:parent-style-name="ListParagraph" style:family="paragraph">
      <style:paragraph-properties fo:text-align="justify" fo:margin-left="0.25in">
        <style:tab-stops/>
      </style:paragraph-properties>
      <style:text-properties style:font-name="Arial" style:font-name-complex="Arial" style:font-weight-complex="bold"/>
    </style:style>
    <style:style style:name="P496" style:parent-style-name="ListParagraph" style:family="paragraph">
      <style:paragraph-properties fo:text-align="justify"/>
      <style:text-properties style:font-name="Arial" style:font-name-complex="Arial" style:font-weight-complex="bold"/>
    </style:style>
    <style:style style:name="P497" style:parent-style-name="Normal" style:family="paragraph">
      <style:paragraph-properties fo:text-align="justify"/>
    </style:style>
    <style:style style:name="P498" style:parent-style-name="Normal" style:family="paragraph">
      <style:paragraph-properties fo:break-before="page" fo:margin-bottom="0.1111in" fo:line-height="107%"/>
    </style:style>
    <style:style style:name="P499" style:parent-style-name="Heading2" style:family="paragraph">
      <style:paragraph-properties fo:border="0.0069in solid #000000" fo:padding-top="0.0138in" fo:padding-left="0.0555in" fo:padding-bottom="0.0138in" fo:padding-right="0.0555in" style:shadow="none" fo:text-align="justify" fo:margin-top="0in" fo:margin-left="0.5in" fo:margin-right="0.0979in" fo:background-color="#D9E2F3">
        <style:tab-stops/>
        <style:background-fill draw:fill="solid" draw:fill-color="#D9E2F3"/>
      </style:paragraph-properties>
      <style:text-properties style:font-name="Arial" style:font-name-complex="Arial" fo:font-weight="bold" style:font-weight-asian="bold" style:font-weight-complex="bold" fo:font-size="14pt" style:font-size-asian="14pt" style:font-size-complex="14pt"/>
    </style:style>
    <style:style style:name="P500" style:parent-style-name="Normal" style:family="paragraph">
      <style:paragraph-properties fo:text-align="justify"/>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04" style:parent-style-name="Normal" style:family="paragraph">
      <style:paragraph-properties fo:text-align="justify"/>
    </style:style>
    <style:style style:name="T5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06" style:parent-style-name="Normal" style:family="paragraph">
      <style:paragraph-properties fo:text-align="center"/>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0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1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11" style:parent-style-name="Normal" style:family="paragraph">
      <style:paragraph-properties fo:text-align="justify"/>
    </style:style>
    <style:style style:name="T5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13" style:parent-style-name="Normal" style:family="paragraph">
      <style:paragraph-properties fo:text-align="justify"/>
    </style:style>
    <style:style style:name="T514" style:parent-style-name="DefaultParagraphFont" style:family="text">
      <style:text-properties style:font-name="Arial" style:font-name-complex="Arial" fo:font-size="8pt" style:font-size-asian="8pt" style:font-size-complex="8pt"/>
    </style:style>
    <style:style style:name="T5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16" style:parent-style-name="Normal" style:family="paragraph">
      <style:paragraph-properties fo:text-align="justify"/>
    </style:style>
    <style:style style:name="T517" style:parent-style-name="DefaultParagraphFont" style:family="text">
      <style:text-properties style:font-name="Arial" style:font-name-complex="Arial" fo:font-size="8pt" style:font-size-asian="8pt" style:font-size-complex="8pt"/>
    </style:style>
    <style:style style:name="T518" style:parent-style-name="DefaultParagraphFont" style:family="text">
      <style:text-properties style:font-name="Arial" style:font-name-complex="Arial" fo:font-size="8pt" style:font-size-asian="8pt" style:font-size-complex="8pt"/>
    </style:style>
    <style:style style:name="T519" style:parent-style-name="DefaultParagraphFont" style:family="text">
      <style:text-properties style:font-name="Arial" style:font-name-complex="Arial" fo:font-size="8pt" style:font-size-asian="8pt" style:font-size-complex="8pt"/>
    </style:style>
    <style:style style:name="T520" style:parent-style-name="DefaultParagraphFont" style:family="text">
      <style:text-properties style:font-name="Arial" style:font-name-complex="Arial" fo:font-size="8pt" style:font-size-asian="8pt" style:font-size-complex="8pt"/>
    </style:style>
    <style:style style:name="T5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22" style:parent-style-name="Normal" style:family="paragraph">
      <style:paragraph-properties fo:text-align="center"/>
      <style:text-properties style:font-name="Arial" style:font-name-complex="Arial" fo:font-weight="bold" style:font-weight-asian="bold" style:font-weight-complex="bold"/>
    </style:style>
    <style:style style:name="P52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2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2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2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27" style:parent-style-name="Normal" style:family="paragraph">
      <style:paragraph-properties fo:text-align="justify"/>
    </style:style>
    <style:style style:name="T52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29" style:parent-style-name="Normal" style:family="paragraph">
      <style:paragraph-properties fo:text-align="justify"/>
    </style:style>
    <style:style style:name="T530" style:parent-style-name="DefaultParagraphFont" style:family="text">
      <style:text-properties style:font-name="Arial" style:font-name-complex="Arial" fo:font-size="8pt" style:font-size-asian="8pt" style:font-size-complex="8pt"/>
    </style:style>
    <style:style style:name="T5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32" style:parent-style-name="Normal" style:family="paragraph">
      <style:paragraph-properties fo:text-align="justify"/>
    </style:style>
    <style:style style:name="T533" style:parent-style-name="DefaultParagraphFont" style:family="text">
      <style:text-properties style:font-name="Arial" style:font-name-complex="Arial" fo:font-size="8pt" style:font-size-asian="8pt" style:font-size-complex="8pt"/>
    </style:style>
    <style:style style:name="T5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35" style:parent-style-name="Normal" style:family="paragraph">
      <style:paragraph-properties fo:text-align="justify"/>
      <style:text-properties style:font-name="Arial" style:font-name-complex="Arial" fo:font-size="8pt" style:font-size-asian="8pt" style:font-size-complex="8pt"/>
    </style:style>
    <style:style style:name="P536" style:parent-style-name="Normal" style:family="paragraph">
      <style:paragraph-properties fo:text-align="justify"/>
    </style:style>
    <style:style style:name="T537" style:parent-style-name="DefaultParagraphFont" style:family="text">
      <style:text-properties style:font-name="Arial" style:font-name-complex="Arial" fo:font-size="8pt" style:font-size-asian="8pt" style:font-size-complex="8pt"/>
    </style:style>
    <style:style style:name="P538" style:parent-style-name="Normal" style:family="paragraph">
      <style:paragraph-properties fo:text-align="justify"/>
    </style:style>
    <style:style style:name="T5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40" style:parent-style-name="Normal" style:family="paragraph">
      <style:paragraph-properties fo:text-align="center"/>
      <style:text-properties style:font-name="Arial" style:font-name-complex="Arial" fo:font-weight="bold" style:font-weight-asian="bold" style:font-weight-complex="bold"/>
    </style:style>
    <style:style style:name="P54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4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43" style:parent-style-name="Normal" style:family="paragraph">
      <style:paragraph-properties fo:text-align="justify"/>
    </style:style>
    <style:style style:name="T54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45" style:parent-style-name="Normal" style:family="paragraph">
      <style:paragraph-properties fo:text-align="justify"/>
      <style:text-properties style:font-name="Arial" style:font-name-complex="Arial" fo:font-size="8pt" style:font-size-asian="8pt" style:font-size-complex="8pt"/>
    </style:style>
    <style:style style:name="P546" style:parent-style-name="Normal" style:family="paragraph">
      <style:paragraph-properties fo:text-align="justify"/>
    </style:style>
    <style:style style:name="T54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48" style:parent-style-name="Normal" style:family="paragraph">
      <style:paragraph-properties fo:text-align="justify"/>
      <style:text-properties style:font-name="Arial" style:font-name-complex="Arial" fo:font-size="8pt" style:font-size-asian="8pt" style:font-size-complex="8pt"/>
    </style:style>
    <style:style style:name="T54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50" style:parent-style-name="Normal" style:family="paragraph">
      <style:paragraph-properties fo:text-align="center"/>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52" style:parent-style-name="Normal" style:family="paragraph">
      <style:paragraph-properties fo:text-align="justify"/>
      <style:text-properties style:font-name="Arial" style:font-name-complex="Arial" fo:font-size="8pt" style:font-size-asian="8pt" style:font-size-complex="8pt"/>
    </style:style>
    <style:style style:name="P55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5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5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5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57" style:parent-style-name="Normal" style:family="paragraph">
      <style:paragraph-properties fo:text-align="justify"/>
    </style:style>
    <style:style style:name="T55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59" style:parent-style-name="Normal" style:family="paragraph">
      <style:paragraph-properties fo:text-align="center"/>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61" style:parent-style-name="Normal" style:family="paragraph">
      <style:paragraph-properties fo:text-align="center"/>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63" style:parent-style-name="Normal" style:family="paragraph">
      <style:paragraph-properties fo:text-align="center"/>
      <style:text-properties style:font-name="Arial" style:font-name-complex="Arial"/>
    </style:style>
    <style:style style:name="P564" style:parent-style-name="Normal" style:family="paragraph">
      <style:paragraph-properties fo:text-align="justify"/>
    </style:style>
    <style:style style:name="T56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66" style:parent-style-name="Normal" style:family="paragraph">
      <style:paragraph-properties fo:text-align="center"/>
      <style:text-properties style:font-name="Arial" style:font-name-complex="Arial" fo:font-weight="bold" style:font-weight-asian="bold" style:font-weight-complex="bold"/>
    </style:style>
    <style:style style:name="P56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6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6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weight="bold" style:font-weight-asian="bold" style:font-weight-complex="bold"/>
    </style:style>
    <style:style style:name="P57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style:contextual-spacing="false" fo:text-align="justify" fo:margin-bottom="0in" fo:line-height="100%" fo:margin-left="0.3152in">
        <style:tab-stops/>
      </style:paragraph-properties>
      <style:text-properties style:font-name="Arial" style:font-name-complex="Arial" fo:font-weight="bold" style:font-weight-asian="bold" style:font-weight-complex="bold" fo:background-color="#FFFF00"/>
    </style:style>
    <style:style style:name="P581" style:parent-style-name="Normal" style:family="paragraph">
      <style:paragraph-properties fo:text-align="justify"/>
      <style:text-properties style:font-name="Arial" style:font-name-complex="Arial"/>
    </style:style>
    <style:style style:name="P582" style:parent-style-name="ListParagraph" style:family="paragraph">
      <style:paragraph-properties fo:text-align="justify"/>
      <style:text-properties style:font-name="Arial" style:font-name-complex="Arial"/>
    </style:style>
    <style:style style:name="P583" style:parent-style-name="ListParagraph" style:family="paragraph">
      <style:paragraph-properties fo:text-align="justify"/>
      <style:text-properties style:font-name="Arial" style:font-name-complex="Arial"/>
    </style:style>
    <style:style style:name="P584" style:parent-style-name="ListParagraph" style:family="paragraph">
      <style:paragraph-properties fo:text-align="justify"/>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paragraph-properties fo:break-before="page" fo:margin-bottom="0.1111in" fo:line-height="107%"/>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Heading2" style:family="paragraph">
      <style:paragraph-properties fo:border="0.0069in solid #000000" fo:padding-top="0.0138in" fo:padding-left="0.0555in" fo:padding-bottom="0.0138in" fo:padding-right="0.0555in" style:shadow="none" fo:text-align="justify" fo:margin-top="0in" fo:margin-left="0.5in" fo:margin-right="0.0979in" fo:background-color="#D9E2F3">
        <style:tab-stops/>
        <style:background-fill draw:fill="solid" draw:fill-color="#D9E2F3"/>
      </style:paragraph-properties>
      <style:text-properties style:font-name="Arial" style:font-name-complex="Arial" fo:font-weight="bold" style:font-weight-asian="bold" style:font-weight-complex="bold" fo:font-size="14pt" style:font-size-asian="14pt" style:font-size-complex="14pt"/>
    </style:style>
    <style:style style:name="P592" style:parent-style-name="Normal" style:family="paragraph">
      <style:paragraph-properties fo:margin-bottom="0.1111in" fo:line-height="107%"/>
      <style:text-properties style:font-name="Arial" style:font-name-complex="Arial" fo:font-weight="bold" style:font-weight-asian="bold" style:font-weight-complex="bold"/>
    </style:style>
    <style:style style:name="P593" style:parent-style-name="Normal" style:family="paragraph">
      <style:paragraph-properties fo:margin-bottom="0.1111in" fo:line-height="107%"/>
    </style:style>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fo:font-style="italic" style:font-style-asian="italic" fo:color="#0070C0" fo:font-size="10pt" style:font-size-asian="10pt" style:font-size-complex="10pt"/>
    </style:style>
    <style:style style:name="TableColumn597" style:family="table-column">
      <style:table-column-properties style:column-width="1.234in"/>
    </style:style>
    <style:style style:name="TableColumn598" style:family="table-column">
      <style:table-column-properties style:column-width="0.4451in"/>
    </style:style>
    <style:style style:name="TableColumn599" style:family="table-column">
      <style:table-column-properties style:column-width="0.6777in"/>
    </style:style>
    <style:style style:name="TableColumn600" style:family="table-column">
      <style:table-column-properties style:column-width="2.3715in"/>
    </style:style>
    <style:style style:name="TableColumn601" style:family="table-column">
      <style:table-column-properties style:column-width="2.0326in"/>
    </style:style>
    <style:style style:name="Table596" style:family="table">
      <style:table-properties style:width="6.7611in" style:rel-width="100%" fo:margin-left="0in" table:align="left"/>
    </style:style>
    <style:style style:name="TableRow602" style:family="table-row">
      <style:table-row-properties style:min-row-height="0.3395in"/>
    </style:style>
    <style:style style:name="TableCell6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6" style:parent-style-name="Normal" style:family="paragraph">
      <style:text-properties style:font-name="Arial" style:font-name-asian="Times New Roman" style:font-name-complex="Arial" fo:font-style="italic" style:font-style-asian="italic" style:font-style-complex="italic" fo:color="#FF0000" fo:font-size="10pt" style:font-size-asian="10pt" style:font-size-complex="10pt" style:language-asian="en" style:country-asian="GB"/>
    </style:style>
    <style:style style:name="TableRow607" style:family="table-row">
      <style:table-row-properties style:min-row-height="0.2409in"/>
    </style:style>
    <style:style style:name="TableCell6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9"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3"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asian="Times New Roman"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616" style:family="table-row">
      <style:table-row-properties style:min-row-height="0.2395in"/>
    </style:style>
    <style:style style:name="TableCell6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8"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2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P625"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TableColumn627" style:family="table-column">
      <style:table-column-properties style:column-width="2.3631in"/>
    </style:style>
    <style:style style:name="TableColumn628" style:family="table-column">
      <style:table-column-properties style:column-width="4.477in"/>
    </style:style>
    <style:style style:name="Table626" style:family="table">
      <style:table-properties style:width="6.8402in" fo:margin-left="0in" table:align="left"/>
    </style:style>
    <style:style style:name="TableRow629" style:family="table-row">
      <style:table-row-properties style:min-row-height="0.1895in"/>
    </style:style>
    <style:style style:name="TableCell6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31" style:parent-style-name="Normal" style:family="paragraph">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6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33" style:parent-style-name="Normal" style:family="paragraph">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634" style:family="table-row">
      <style:table-row-properties style:min-row-height="0.208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asian="Times New Roman" style:font-name-complex="Times New Roman" style:font-weight-complex="bold" fo:font-size="10pt" style:font-size-asian="10pt" style:font-size-complex="10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asian="Arial" style:font-name-complex="Arial" style:language-asian="en" style:country-asian="GB"/>
    </style:style>
    <style:style style:name="P639" style:parent-style-name="Normal" style:family="paragraph">
      <style:text-properties style:font-name="Arial" style:font-name-asian="Arial" style:font-name-complex="Arial" style:language-asian="en" style:country-asian="GB"/>
    </style:style>
    <style:style style:name="P640" style:parent-style-name="Normal" style:family="paragraph">
      <style:text-properties style:font-name="Arial" style:font-name-asian="Arial" style:font-name-complex="Arial" style:language-asian="en" style:country-asian="GB"/>
    </style:style>
    <style:style style:name="P641" style:parent-style-name="Normal" style:family="paragraph">
      <style:text-properties style:font-name="Arial" style:font-name-asian="Arial" style:font-name-complex="Arial" style:language-asian="en" style:country-asian="GB"/>
    </style:style>
    <style:style style:name="P642" style:parent-style-name="Normal" style:family="paragraph">
      <style:text-properties style:font-name="Arial" style:font-name-asian="Arial" style:font-name-complex="Arial" style:language-asian="en" style:country-asian="GB"/>
    </style:style>
    <style:style style:name="P643"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Row644" style:family="table-row">
      <style:table-row-properties style:min-row-height="0.2083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asian="Times New Roman" style:font-name-complex="Times New Roman" style:font-weight-complex="bold"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Arial" style:font-name-asian="Arial" style:font-name-complex="Arial" style:language-asian="en" style:country-asian="GB"/>
    </style:style>
    <style:style style:name="P649"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P650" style:parent-style-name="Normal" style:family="paragraph">
      <style:paragraph-properties fo:text-align="justify"/>
    </style:style>
    <style:style style:name="T651" style:parent-style-name="DefaultParagraphFont" style:family="text">
      <style:text-properties style:font-name="Arial" style:font-name-asian="Times New Roman" style:font-name-complex="Arial" fo:font-weight="bold" style:font-weight-asian="bold" style:font-weight-complex="bold"/>
    </style:style>
    <style:style style:name="T652" style:parent-style-name="DefaultParagraphFont" style:family="text">
      <style:text-properties style:font-name="Arial" style:font-name-asian="Times New Roman" style:font-name-complex="Arial"/>
    </style:style>
    <style:style style:name="P653" style:parent-style-name="Normal" style:family="paragraph">
      <style:paragraph-properties fo:text-align="justify"/>
      <style:text-properties style:font-name="Arial" style:font-name-asian="Times New Roman" style:font-name-complex="Arial"/>
    </style:style>
    <style:style style:name="P654" style:parent-style-name="Normal" style:family="paragraph">
      <style:paragraph-properties fo:text-align="justify"/>
      <style:text-properties style:font-name="Arial" style:font-name-asian="Times New Roman" style:font-name-complex="Arial"/>
    </style:style>
    <style:style style:name="P655"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P656" style:parent-style-name="Normal" style:family="paragraph">
      <style:paragraph-properties fo:text-align="justify"/>
      <style:text-properties style:font-name="Arial" style:font-name-asian="Yu Mincho" style:font-name-complex="Arial"/>
    </style:style>
    <style:style style:name="P657" style:parent-style-name="Normal" style:family="paragraph">
      <style:paragraph-properties fo:text-align="justify"/>
      <style:text-properties style:font-name="Arial" style:font-name-asian="Arial" style:font-name-complex="Arial"/>
    </style:style>
    <style:style style:name="P658" style:parent-style-name="Normal" style:family="paragraph">
      <style:paragraph-properties fo:margin-bottom="0.1111in" fo:line-height="107%"/>
      <style:text-properties style:font-name="Arial" style:font-name-asian="Times New Roman" style:font-name-complex="Arial" fo:font-weight="bold" style:font-weight-asian="bold" style:font-weight-complex="bold"/>
    </style:style>
    <style:style style:name="P659" style:parent-style-name="Normal" style:family="paragraph">
      <style:paragraph-properties fo:margin-bottom="0.1111in" fo:line-height="107%"/>
      <style:text-properties style:font-name="Arial" style:font-name-asian="Times New Roman" style:font-name-complex="Arial"/>
    </style:style>
    <style:style style:name="P660" style:parent-style-name="Normal" style:family="paragraph">
      <style:paragraph-properties fo:break-before="page" fo:text-align="justify"/>
      <style:text-properties style:font-name="Arial" style:font-name-asian="Times New Roman" style:font-name-complex="Arial" fo:font-weight="bold" style:font-weight-asian="bold" style:font-weight-complex="bold"/>
    </style:style>
    <style:style style:name="TableColumn662" style:family="table-column">
      <style:table-column-properties style:column-width="1.234in"/>
    </style:style>
    <style:style style:name="TableColumn663" style:family="table-column">
      <style:table-column-properties style:column-width="0.4451in"/>
    </style:style>
    <style:style style:name="TableColumn664" style:family="table-column">
      <style:table-column-properties style:column-width="0.6777in"/>
    </style:style>
    <style:style style:name="TableColumn665" style:family="table-column">
      <style:table-column-properties style:column-width="2.3715in"/>
    </style:style>
    <style:style style:name="TableColumn666" style:family="table-column">
      <style:table-column-properties style:column-width="2.0326in"/>
    </style:style>
    <style:style style:name="Table661" style:family="table">
      <style:table-properties style:width="6.7611in" style:rel-width="100%" fo:margin-left="0in" table:align="left"/>
    </style:style>
    <style:style style:name="TableRow667" style:family="table-row">
      <style:table-row-properties style:min-row-height="0.3395in"/>
    </style:style>
    <style:style style:name="TableCell66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6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1" style:parent-style-name="Normal" style:family="paragraph">
      <style:text-properties style:font-name="Arial" style:font-name-asian="Times New Roman" style:font-name-complex="Arial" style:font-weight-complex="bold" fo:font-style="italic" style:font-style-asian="italic" fo:color="#FF0000" fo:font-size="10pt" style:font-size-asian="10pt" style:font-size-complex="10pt" style:language-asian="en" style:country-asian="GB"/>
    </style:style>
    <style:style style:name="TableRow672" style:family="table-row">
      <style:table-row-properties style:min-row-height="0.2409in"/>
    </style:style>
    <style:style style:name="TableCell67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74"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7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78"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rial" style:font-name-asian="Times New Roman"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681" style:family="table-row">
      <style:table-row-properties style:min-row-height="0.2395in"/>
    </style:style>
    <style:style style:name="TableCell68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83"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68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8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P690"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TableColumn692" style:family="table-column">
      <style:table-column-properties style:column-width="2.3631in"/>
    </style:style>
    <style:style style:name="TableColumn693" style:family="table-column">
      <style:table-column-properties style:column-width="4.3312in"/>
    </style:style>
    <style:style style:name="Table691" style:family="table">
      <style:table-properties style:width="6.6944in" fo:margin-left="0in" table:align="left"/>
    </style:style>
    <style:style style:name="TableRow694" style:family="table-row">
      <style:table-row-properties style:min-row-height="0.1895in"/>
    </style:style>
    <style:style style:name="TableCell6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96" style:parent-style-name="Normal" style:family="paragraph">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6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98" style:parent-style-name="Normal" style:family="paragraph">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699" style:family="table-row">
      <style:table-row-properties style:min-row-height="0.208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rial" style:font-name-asian="Times New Roman" style:font-name-complex="Times New Roman" style:font-weight-complex="bold" fo:font-size="10pt" style:font-size-asian="10pt" style:font-size-complex="10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Arial" style:font-name-asian="Arial" style:font-name-complex="Arial" style:language-asian="en" style:country-asian="GB"/>
    </style:style>
    <style:style style:name="T704" style:parent-style-name="DefaultParagraphFont" style:family="text">
      <style:text-properties style:font-name="Arial" style:font-name-asian="Arial" style:font-name-complex="Arial" style:language-asian="en" style:country-asian="GB"/>
    </style:style>
    <style:style style:name="T70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706" style:parent-style-name="DefaultParagraphFont" style:family="text">
      <style:text-properties style:font-name="Arial" style:font-name-asian="Arial" style:font-name-complex="Arial" style:language-asian="en" style:country-asian="GB"/>
    </style:style>
    <style:style style:name="T707" style:parent-style-name="DefaultParagraphFont" style:family="text">
      <style:text-properties style:font-name="Arial" style:font-name-asian="Arial" style:font-name-complex="Arial" style:language-asian="en" style:country-asian="GB"/>
    </style:style>
    <style:style style:name="T70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709" style:parent-style-name="DefaultParagraphFont" style:family="text">
      <style:text-properties style:font-name="Arial" style:font-name-asian="Arial" style:font-name-complex="Arial" style:language-asian="en" style:country-asian="GB"/>
    </style:style>
    <style:style style:name="P710" style:parent-style-name="Normal" style:family="paragraph">
      <style:text-properties style:font-name="Arial" style:font-name-asian="Arial" style:font-name-complex="Arial" style:language-asian="en" style:country-asian="GB"/>
    </style:style>
    <style:style style:name="P711" style:parent-style-name="Normal" style:family="paragraph">
      <style:text-properties style:font-name="Arial" style:font-name-asian="Arial" style:font-name-complex="Arial" style:language-asian="en" style:country-asian="GB"/>
    </style:style>
    <style:style style:name="TableRow712" style:family="table-row">
      <style:table-row-properties style:min-row-height="0.208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asian="Times New Roman" style:font-name-complex="Times New Roman" style:font-weight-complex="bold" fo:font-size="10pt" style:font-size-asian="10pt" style:font-size-complex="10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rial" style:font-name-asian="Arial" style:font-name-complex="Arial" style:language-asian="en" style:country-asian="GB"/>
    </style:style>
    <style:style style:name="TableRow717" style:family="table-row">
      <style:table-row-properties style:min-row-height="0.2083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rial" style:font-name-asian="Times New Roman" style:font-name-complex="Times New Roman" style:font-weight-complex="bold" fo:font-size="10pt" style:font-size-asian="10pt" style:font-size-complex="10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Arial" style:font-name-asian="Arial" style:font-name-complex="Arial" style:language-asian="en" style:country-asian="GB"/>
    </style:style>
    <style:style style:name="P722" style:parent-style-name="Normal" style:family="paragraph">
      <style:paragraph-properties fo:text-align="justify"/>
    </style:style>
    <style:style style:name="T723" style:parent-style-name="DefaultParagraphFont" style:family="text">
      <style:text-properties style:font-name="Arial" style:font-name-asian="Times New Roman" style:font-name-complex="Arial" fo:font-weight="bold" style:font-weight-asian="bold" style:font-weight-complex="bold"/>
    </style:style>
    <style:style style:name="T724" style:parent-style-name="DefaultParagraphFont" style:family="text">
      <style:text-properties style:font-name="Arial" style:font-name-asian="Times New Roman" style:font-name-complex="Arial"/>
    </style:style>
    <style:style style:name="P725" style:parent-style-name="Normal" style:family="paragraph">
      <style:paragraph-properties fo:text-align="justify" fo:margin-top="0.1666in" fo:margin-bottom="0.1666in"/>
    </style:style>
    <style:style style:name="T726" style:parent-style-name="DefaultParagraphFont" style:family="text">
      <style:text-properties style:font-name="Arial" style:font-name-asian="Arial" style:font-name-complex="Arial"/>
    </style:style>
    <style:style style:name="P727" style:parent-style-name="Normal" style:family="paragraph">
      <style:paragraph-properties fo:text-align="justify" fo:margin-top="0.1666in" fo:margin-bottom="0.1666in"/>
    </style:style>
    <style:style style:name="T728" style:parent-style-name="DefaultParagraphFont" style:family="text">
      <style:text-properties style:font-name="Arial" style:font-name-asian="Arial" style:font-name-complex="Arial"/>
    </style:style>
    <style:style style:name="T729" style:parent-style-name="DefaultParagraphFont" style:family="text">
      <style:text-properties style:font-name="Arial" style:font-name-asian="Arial" style:font-name-complex="Arial" fo:font-weight="bold" style:font-weight-asian="bold" style:font-weight-complex="bold"/>
    </style:style>
    <style:style style:name="T730" style:parent-style-name="DefaultParagraphFont" style:family="text">
      <style:text-properties style:font-name="Arial" style:font-name-asian="Arial" style:font-name-complex="Arial"/>
    </style:style>
    <style:style style:name="T731" style:parent-style-name="DefaultParagraphFont" style:family="text">
      <style:text-properties style:font-name="Arial" style:font-name-asian="Arial" style:font-name-complex="Arial"/>
    </style:style>
    <style:style style:name="T732" style:parent-style-name="DefaultParagraphFont" style:family="text">
      <style:text-properties style:font-name="Arial" style:font-name-asian="Arial" style:font-name-complex="Arial"/>
    </style:style>
    <style:style style:name="T733" style:parent-style-name="DefaultParagraphFont" style:family="text">
      <style:text-properties style:font-name="Arial" style:font-name-asian="Arial" style:font-name-complex="Arial"/>
    </style:style>
    <style:style style:name="T734" style:parent-style-name="DefaultParagraphFont" style:family="text">
      <style:text-properties style:font-name="Arial" style:font-name-asian="Arial" style:font-name-complex="Arial"/>
    </style:style>
    <style:style style:name="T735" style:parent-style-name="DefaultParagraphFont" style:family="text">
      <style:text-properties style:font-name="Arial" style:font-name-asian="Arial" style:font-name-complex="Arial"/>
    </style:style>
    <style:style style:name="T736" style:parent-style-name="DefaultParagraphFont" style:family="text">
      <style:text-properties style:font-name="Arial" style:font-name-asian="Arial" style:font-name-complex="Arial"/>
    </style:style>
    <style:style style:name="T737" style:parent-style-name="DefaultParagraphFont" style:family="text">
      <style:text-properties style:font-name="Arial" style:font-name-asian="Arial" style:font-name-complex="Arial"/>
    </style:style>
    <style:style style:name="T738" style:parent-style-name="DefaultParagraphFont" style:family="text">
      <style:text-properties style:font-name="Arial" style:font-name-asian="Arial" style:font-name-complex="Arial"/>
    </style:style>
    <style:style style:name="T739" style:parent-style-name="DefaultParagraphFont" style:family="text">
      <style:text-properties style:font-name="Arial" style:font-name-asian="Arial" style:font-name-complex="Arial"/>
    </style:style>
    <style:style style:name="T740" style:parent-style-name="DefaultParagraphFont" style:family="text">
      <style:text-properties style:font-name="Arial" style:font-name-asian="Arial" style:font-name-complex="Arial"/>
    </style:style>
    <style:style style:name="T741" style:parent-style-name="DefaultParagraphFont" style:family="text">
      <style:text-properties style:font-name="Arial" style:font-name-asian="Arial" style:font-name-complex="Arial"/>
    </style:style>
    <style:style style:name="T742" style:parent-style-name="DefaultParagraphFont" style:family="text">
      <style:text-properties style:font-name="Arial" style:font-name-asian="Arial" style:font-name-complex="Arial"/>
    </style:style>
    <style:style style:name="P743" style:parent-style-name="Normal" style:family="paragraph">
      <style:paragraph-properties fo:text-align="justify" fo:margin-top="0.1666in" fo:margin-bottom="0.1666in"/>
      <style:text-properties style:font-name="Arial" style:font-name-asian="Arial" style:font-name-complex="Arial"/>
    </style:style>
    <style:style style:name="P744" style:parent-style-name="Normal" style:family="paragraph">
      <style:paragraph-properties fo:text-align="justify" fo:margin-top="0.1666in" fo:margin-bottom="0.1666in"/>
    </style:style>
    <style:style style:name="T745" style:parent-style-name="DefaultParagraphFont" style:family="text">
      <style:text-properties style:font-name="Arial" style:font-name-asian="Arial" style:font-name-complex="Arial"/>
    </style:style>
    <style:style style:name="T746" style:parent-style-name="DefaultParagraphFont" style:family="text">
      <style:text-properties style:font-name="Arial" style:font-name-asian="Arial" style:font-name-complex="Arial"/>
    </style:style>
    <style:style style:name="T747" style:parent-style-name="DefaultParagraphFont" style:family="text">
      <style:text-properties style:font-name="Arial" style:font-name-asian="Arial" style:font-name-complex="Arial"/>
    </style:style>
    <style:style style:name="T748" style:parent-style-name="DefaultParagraphFont" style:family="text">
      <style:text-properties style:font-name="Arial" style:font-name-asian="Arial" style:font-name-complex="Arial"/>
    </style:style>
    <style:style style:name="T749" style:parent-style-name="DefaultParagraphFont" style:family="text">
      <style:text-properties style:font-name="Arial" style:font-name-asian="Arial" style:font-name-complex="Arial"/>
    </style:style>
    <style:style style:name="T750" style:parent-style-name="DefaultParagraphFont" style:family="text">
      <style:text-properties style:font-name="Arial" style:font-name-asian="Arial" style:font-name-complex="Arial"/>
    </style:style>
    <style:style style:name="T751" style:parent-style-name="DefaultParagraphFont" style:family="text">
      <style:text-properties style:font-name="Arial" style:font-name-asian="Arial" style:font-name-complex="Arial"/>
    </style:style>
    <style:style style:name="P752" style:parent-style-name="Normal" style:family="paragraph">
      <style:paragraph-properties fo:margin-bottom="0.1111in" fo:line-height="107%"/>
      <style:text-properties style:font-name="Arial" style:font-name-asian="Times New Roman" style:font-name-complex="Arial" fo:font-weight="bold" style:font-weight-asian="bold" style:font-weight-complex="bold"/>
    </style:style>
    <style:style style:name="P753" style:parent-style-name="Normal" style:family="paragraph">
      <style:paragraph-properties fo:margin-bottom="0.1111in" fo:line-height="107%"/>
    </style:style>
    <style:style style:name="T754" style:parent-style-name="DefaultParagraphFont" style:family="text">
      <style:text-properties style:font-name="Arial" style:font-name-asian="Times New Roman" style:font-name-complex="Arial"/>
    </style:style>
    <style:style style:name="T755" style:parent-style-name="DefaultParagraphFont" style:family="text">
      <style:text-properties style:font-name="Arial" style:font-name-asian="Times New Roman" style:font-name-complex="Arial"/>
    </style:style>
    <style:style style:name="P756" style:parent-style-name="Normal" style:family="paragraph">
      <style:paragraph-properties fo:break-before="page" fo:text-align="justify"/>
      <style:text-properties style:font-name="Arial" style:font-name-asian="Times New Roman" style:font-name-complex="Arial" fo:font-weight="bold" style:font-weight-asian="bold" style:font-weight-complex="bold"/>
    </style:style>
    <style:style style:name="TableColumn758" style:family="table-column">
      <style:table-column-properties style:column-width="1.234in"/>
    </style:style>
    <style:style style:name="TableColumn759" style:family="table-column">
      <style:table-column-properties style:column-width="0.4451in"/>
    </style:style>
    <style:style style:name="TableColumn760" style:family="table-column">
      <style:table-column-properties style:column-width="0.6777in"/>
    </style:style>
    <style:style style:name="TableColumn761" style:family="table-column">
      <style:table-column-properties style:column-width="2.3715in"/>
    </style:style>
    <style:style style:name="TableColumn762" style:family="table-column">
      <style:table-column-properties style:column-width="2.0326in"/>
    </style:style>
    <style:style style:name="Table757" style:family="table">
      <style:table-properties style:width="6.7611in" style:rel-width="100%" fo:margin-left="0in" table:align="left"/>
    </style:style>
    <style:style style:name="TableRow763" style:family="table-row">
      <style:table-row-properties style:min-row-height="0.3395in"/>
    </style:style>
    <style:style style:name="TableCell76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6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7" style:parent-style-name="Normal" style:family="paragraph">
      <style:text-properties style:font-name="Arial" style:font-name-asian="Times New Roman" style:font-name-complex="Arial" style:font-weight-complex="bold" fo:font-style="italic" style:font-style-asian="italic" fo:color="#FF0000" fo:font-size="10pt" style:font-size-asian="10pt" style:font-size-complex="10pt" style:language-asian="en" style:country-asian="GB"/>
    </style:style>
    <style:style style:name="TableRow768" style:family="table-row">
      <style:table-row-properties style:min-row-height="0.2409in"/>
    </style:style>
    <style:style style:name="TableCell7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70"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77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74"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rial" style:font-name-asian="Times New Roman" style:font-name-complex="Arial" fo:font-weight="bold" style:font-weight-asian="bold" style:font-weight-complex="bold" fo:font-style="italic" style:font-style-asian="italic" fo:color="#FF0000" fo:font-size="10pt" style:font-size-asian="10pt" style:font-size-complex="10pt" style:language-asian="en" style:country-asian="GB"/>
    </style:style>
    <style:style style:name="TableRow777" style:family="table-row">
      <style:table-row-properties style:min-row-height="0.2395in"/>
    </style:style>
    <style:style style:name="TableCell77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79"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78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8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P786"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P787"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TableColumn789" style:family="table-column">
      <style:table-column-properties style:column-width="2.3631in"/>
    </style:style>
    <style:style style:name="TableColumn790" style:family="table-column">
      <style:table-column-properties style:column-width="2.0673in"/>
    </style:style>
    <style:style style:name="TableColumn791" style:family="table-column">
      <style:table-column-properties style:column-width="2.2638in"/>
    </style:style>
    <style:style style:name="Table788" style:family="table">
      <style:table-properties style:width="6.6944in" fo:margin-left="0in" table:align="left"/>
    </style:style>
    <style:style style:name="TableRow792" style:family="table-row">
      <style:table-row-properties style:min-row-height="0.1895in"/>
    </style:style>
    <style:style style:name="TableCell7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4" style:parent-style-name="Normal" style:family="paragraph">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7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6" style:parent-style-name="Normal" style:family="paragraph">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7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8" style:parent-style-name="Normal" style:family="paragraph">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rial" style:font-name-asian="Times New Roman" style:font-name-complex="Times New Roman" style:font-weight-complex="bold" fo:font-size="10pt" style:font-size-asian="10pt" style:font-size-complex="10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asian="Times New Roman" style:font-name-complex="Times New Roman" style:font-weight-complex="bold" fo:font-size="10pt" style:font-size-asian="10pt" style:font-size-complex="10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rial" style:font-name-asian="Times New Roman" style:font-name-complex="Times New Roman" style:font-weight-complex="bold" fo:font-size="10pt" style:font-size-asian="10pt" style:font-size-complex="10pt" style:language-asian="en" style:country-asian="GB"/>
    </style:style>
    <style:style style:name="P806"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P807"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P808"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P809" style:parent-style-name="Normal" style:family="paragraph">
      <style:paragraph-properties fo:text-align="justify"/>
      <style:text-properties style:font-name="Arial" style:font-name-asian="Times New Roman" style:font-name-complex="Arial" style:font-size-complex="10pt"/>
    </style:style>
    <style:style style:name="P810" style:parent-style-name="Normal" style:family="paragraph">
      <style:paragraph-properties fo:text-align="justify"/>
      <style:text-properties style:font-name="Arial" style:font-name-asian="Times New Roman" style:font-name-complex="Arial" style:font-size-complex="10pt"/>
    </style:style>
    <style:style style:name="P811" style:parent-style-name="Normal" style:family="paragraph">
      <style:paragraph-properties fo:text-align="justify"/>
      <style:text-properties style:font-name="Arial" style:font-name-asian="Times New Roman" style:font-name-complex="Arial" style:font-size-complex="10pt"/>
    </style:style>
    <style:style style:name="P812" style:parent-style-name="Normal" style:family="paragraph">
      <style:paragraph-properties fo:text-align="justify"/>
      <style:text-properties style:font-name="Arial" style:font-name-asian="Times New Roman" style:font-name-complex="Arial" style:font-size-complex="10pt"/>
    </style:style>
    <style:style style:name="P813" style:parent-style-name="Normal" style:family="paragraph">
      <style:paragraph-properties fo:text-align="justify"/>
      <style:text-properties style:font-name="Arial" style:font-name-asian="Times New Roman" style:font-name-complex="Arial" style:font-size-complex="10pt"/>
    </style:style>
    <style:style style:name="P814" style:parent-style-name="Normal" style:family="paragraph">
      <style:paragraph-properties fo:text-align="justify"/>
      <style:text-properties style:font-name="Arial" style:font-name-asian="Times New Roman" style:font-name-complex="Arial" style:font-size-complex="10pt"/>
    </style:style>
    <style:style style:name="P815" style:parent-style-name="Normal" style:family="paragraph">
      <style:paragraph-properties fo:text-align="justify"/>
      <style:text-properties style:font-name="Arial" style:font-name-asian="Times New Roman" style:font-name-complex="Arial" style:font-size-complex="10pt"/>
    </style:style>
    <style:style style:name="P816" style:parent-style-name="Normal" style:family="paragraph">
      <style:paragraph-properties fo:text-align="justify"/>
      <style:text-properties style:font-name="Arial" style:font-name-asian="Times New Roman" style:font-name-complex="Arial" style:font-size-complex="10pt"/>
    </style:style>
    <style:style style:name="P817" style:parent-style-name="Normal" style:family="paragraph">
      <style:paragraph-properties fo:margin-bottom="0.1111in" fo:line-height="107%"/>
      <style:text-properties style:font-name="Arial" style:font-name-asian="Times New Roman" style:font-name-complex="Arial" fo:font-weight="bold" style:font-weight-asian="bold" style:font-weight-complex="bold"/>
    </style:style>
    <style:style style:name="P818" style:parent-style-name="Normal" style:family="paragraph">
      <style:paragraph-properties fo:margin-bottom="0.1111in" fo:line-height="107%"/>
      <style:text-properties style:font-name="Arial" style:font-name-asian="Times New Roman" style:font-name-complex="Arial"/>
    </style:style>
    <style:style style:name="P819" style:parent-style-name="Normal" style:family="paragraph">
      <style:paragraph-properties fo:margin-bottom="0.1111in" fo:line-height="107%"/>
      <style:text-properties style:font-name="Arial" style:font-name-asian="Times New Roman" style:font-name-complex="Arial"/>
    </style:style>
    <style:style style:name="P820" style:parent-style-name="Normal" style:family="paragraph">
      <style:paragraph-properties fo:margin-bottom="0.1111in" fo:line-height="107%"/>
      <style:text-properties style:font-name="Arial" style:font-name-complex="Arial"/>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gradient" draw:fill-gradient-name="a12"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gradient" draw:fill-gradient-name="a14" draw:stroke="solid" svg:stroke-width="0.00694in" svg:stroke-color="#5b9bd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gradient" draw:fill-gradient-name="a20"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0694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gradient" draw:fill-gradient-name="a16"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gradient" draw:fill-gradient-name="a22"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gradient" draw:fill-gradient-name="a4" draw:stroke="solid" svg:stroke-width="0.00694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gradient" draw:fill-gradient-name="a18"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gradient" draw:fill-gradient-name="a30"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gradient" draw:fill-gradient-name="a24"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gradient" draw:fill-gradient-name="a6" draw:stroke="solid" svg:stroke-width="0.00694in" svg:stroke-color="#ffc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gradient" draw:fill-gradient-name="a26"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gradient" draw:fill-gradient-name="a32"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gradient" draw:fill-gradient-name="a8"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gradient" draw:fill-gradient-name="a28"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gradient" draw:fill-gradient-name="a34"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gradient" draw:fill-gradient-name="a10"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nnual Review</text:p>
      <text:p text:style-name="P5"><text:span text:style-name="T6">(Template for Smaller Projects Programmes</text:span><text:span text:style-name="T7"><text:note text:note-class="footnote" text:id="_ftn0"><text:note-citation>1</text:note-citation><text:note-body><text:p text:style-name="FootnoteText"><text:s/><text:span text:style-name="T8">A<text:s/></text:span><text:span text:style-name="T9">Smaller Project</text:span><text:span text:style-name="T10"><text:s/>is defined as a funding arrangement with a single implementing partner normally not exceeding<text:s/></text:span><text:span text:style-name="T11">£250k</text:span><text:span text:style-name="T12">. Such projects can be grouped as a Programme for approval and reporting purposes provided the total budget envelope does not exceed<text:s/></text:span><text:span text:style-name="T13">£2m</text:span><text:span text:style-name="T14">.<text:s/></text:span><text:span text:style-name="T15">See<text:s/></text:span><text:a xlink:href="https://fcogovuk.sharepoint.com/:w:/r/teams/prof/_layouts/15/Doc.aspx?sourcedoc=%7b51afe339-f994-45f2-9d4b-2eb36ee97d37%7d&amp;action=edit&amp;wdLOR=c5CDAA654-EA9E-4282-A6C5-7BE8ED3F6897&amp;wdPid=171629a4" office:target-frame-name="_top" xlink:show="replace"><text:span text:style-name="T16">PrOF Guide.</text:span></text:a><text:span text:style-name="T17"><text:s/></text:span></text:p></text:note-body></text:note></text:span><text:span text:style-name="T18">)</text:span></text:p>
      <text:p text:style-name="P19"/>
      <text:p text:style-name="P20">Summary of Programme Performance<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Year</text:p>
          </table:table-cell>
          <table:table-cell table:style-name="TableCell31">
            <text:p text:style-name="P32">2023-24</text:p>
          </table:table-cell>
          <table:table-cell table:style-name="TableCell33">
            <text:p text:style-name="P34">2024-25</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Overall Output Score</text:p>
          </table:table-cell>
          <table:table-cell table:style-name="TableCell44">
            <text:p text:style-name="P45">A+</text:p>
          </table:table-cell>
          <table:table-cell table:style-name="TableCell46">
            <text:p text:style-name="P47">A</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Normal"><text:span text:style-name="T56">Risk Rating</text:span><text:span text:style-name="T57"><text:s/></text:span></text:p>
          </table:table-cell>
          <table:table-cell table:style-name="TableCell58">
            <text:p text:style-name="P59"><text:span text:style-name="T60"><text:drop-down text:name="Risk Rating"><text:label text:value="Choose a risk rating"/><text:label text:value="Minor"/><text:label text:value="Moderate" text:current-selected="true"/><text:label text:value="Major"/><text:label text:value="Severe"/>Moderate</text:drop-down></text:span></text:p>
            <text:p text:style-name="P61"/>
          </table:table-cell>
          <table:table-cell table:style-name="TableCell62">
            <text:p text:style-name="P63"><text:span text:style-name="T64"><text:drop-down text:name="Risk Rating"><text:label text:value="Choose a risk rating"/><text:label text:value="Minor"/><text:label text:value="Moderate"/><text:label text:value="Major" text:current-selected="true"/><text:label text:value="Severe"/>Major</text:drop-down></text:span></text:p>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text:bookmark-start text:name="_Hlk158370723"/><text:span text:style-name="T80">Programme title:<text:s/></text:span><text:span text:style-name="T81"><text:s/>UK – Rwanda Trade and Investment Partnership Programme</text:span></text:p>
          </table:table-cell>
          <table:covered-table-cell/>
          <table:covered-table-cell/>
        </table:table-row>
        <table:table-row table:style-name="TableRow82">
          <table:table-cell table:style-name="TableCell83">
            <text:p text:style-name="P84"><text:span text:style-name="T85">Programme Value £ (full life):</text:span><text:span text:style-name="T86"><text:s/></text:span><text:span text:style-name="T87">up to £</text:span><text:span text:style-name="T88">2</text:span><text:span text:style-name="T89">m</text:span></text:p>
          </table:table-cell>
          <table:table-cell table:style-name="TableCell90">
            <text:p text:style-name="P91"/>
          </table:table-cell>
          <table:table-cell table:style-name="TableCell92">
            <text:p text:style-name="P93">Review Date:</text:p>
            <text:p text:style-name="P94">November 2025</text:p>
          </table:table-cell>
        </table:table-row>
        <table:table-row table:style-name="TableRow95">
          <table:table-cell table:style-name="TableCell96">
            <text:p text:style-name="P97"><text:span text:style-name="T98">Programme AMP Code:<text:s/></text:span><text:span text:style-name="T99">400150</text:span></text:p>
          </table:table-cell>
          <table:table-cell table:style-name="TableCell100">
            <text:p text:style-name="P101">Programme Start Date:<text:s/></text:p>
            <text:p text:style-name="P102"><text:span text:style-name="T103">November 2023</text:span></text:p>
          </table:table-cell>
          <table:table-cell table:style-name="TableCell104">
            <text:p text:style-name="P105">Programme End Date:<text:s/></text:p>
            <text:p text:style-name="P106"><text:span text:style-name="T107">October 2028</text:span></text:p>
          </table:table-cell>
        </table:table-row>
      </table:table>
      <text:p text:style-name="P108"><text:bookmark-end text:name="_Hlk158370723"/></text:p>
      <table:table table:style-name="Table109">
        <table:table-columns>
          <table:table-column table:style-name="TableColumn110"/>
          <table:table-column table:style-name="TableColumn111"/>
        </table:table-columns>
        <table:table-row table:style-name="TableRow112">
          <table:table-cell table:style-name="TableCell113">
            <text:p text:style-name="P114">DevTracker Link to Business Case:<text:s/></text:p>
          </table:table-cell>
          <table:table-cell table:style-name="TableCell115">
            <text:p text:style-name="P116"><text:a xlink:href="https://devtracker.fcdo.gov.uk/programme/GB-GOV-1-400150/summary" office:target-frame-name="_top" xlink:show="replace"><text:span text:style-name="T117">DevTracker Programme GB-GOV-1-400150</text:span></text:a></text:p>
          </table:table-cell>
        </table:table-row>
        <table:table-row table:style-name="TableRow118">
          <table:table-cell table:style-name="TableCell119">
            <text:p text:style-name="Normal"><text:span text:style-name="T120">DevTracker Link to results framework:<text:s/></text:span></text:p>
          </table:table-cell>
          <table:table-cell table:style-name="TableCell121">
            <text:p text:style-name="P122"><text:a xlink:href="https://devtracker.fcdo.gov.uk/programme/GB-GOV-1-400150/summary" office:target-frame-name="_top" xlink:show="replace"><text:span text:style-name="T123">DevTracker Programme GB-GOV-1-400150</text:span></text:a></text:p>
          </table:table-cell>
        </table:table-row>
      </table:table>
      <text:p text:style-name="P124"/>
      <text:list text:style-name="LFO2" text:continue-numbering="true">
        <text:list-item>
          <text:p text:style-name="P125"><text:span text:style-name="T126">SUMMARY AND OVERVIEW</text:span></text:p>
        </text:list-item>
      </text:list>
      <text:p text:style-name="P127"/>
      <table:table table:style-name="Table128">
        <table:table-columns>
          <table:table-column table:style-name="TableColumn129"/>
        </table:table-columns>
        <table:table-row table:style-name="TableRow130">
          <table:table-cell table:style-name="TableCell131">
            <text:p text:style-name="P132">Programme description</text:p>
            <text:p text:style-name="P133"/>
            <text:p text:style-name="P134"><text:span text:style-name="T135">The UK and Rwandan governments have a strong strategic partnership, which supports Rwanda's growth</text:span><text:span text:style-name="T136"><text:s/></text:span><text:span text:style-name="T137">journey</text:span><text:span text:style-name="T138"><text:s/>through work on reforms aimed at improving the investment and business climate, green transition, facilitation of investment into manufacturing, tax policy, and official statistics collection. In the recent past, the UK has also supported land tenure reform and public administration strengthening in Rwanda.<text:s/></text:span></text:p>
            <text:p text:style-name="P139"/>
            <text:p text:style-name="P140"><text:span text:style-name="T141">The economy of Rwanda grew by 8.9% in 2024</text:span><text:span text:style-name="T142"><text:note text:note-class="footnote" text:id="_ftn1"><text:note-citation>2</text:note-citation><text:note-body><text:p text:style-name="FootnoteText"><text:s/><text:span text:style-name="T143">World Bank data,<text:s/></text:span><text:a xlink:href="https://data.worldbank.org/indicator/NY.GDP.MKTP.KD.ZG?locations=RW" office:target-frame-name="_top" xlink:show="replace"><text:span text:style-name="T144">GDP growth (annual %) - Rwanda | Data</text:span></text:a></text:p></text:note-body></text:note></text:span><text:span text:style-name="T145">, primarily due to increased agricultural production, government investment in infrastructure, foreign investment in tourism and hospitality, and an increase in private sector credit.</text:span><text:span text:style-name="T146"><text:s/>Total trade in goods and services (exports plus imports) between the UK and Rwanda was £133 million in the four quarters to the end of Q2 2025, an increase of 118% or £72 million in current prices from the four quarters to the end of Q2 2024. <text:s/>Whilst overall trade with Rwanda is a very small portion of the UK’s trade (Rwanda was the 149</text:span><text:span text:style-name="T147">th</text:span><text:span text:style-name="T148"><text:s/>largest trading partner) the UK is the 5</text:span><text:span text:style-name="T149">th</text:span><text:span text:style-name="T150"><text:s/>largest export destination for Rwandan exports, with room for growth.<text:s/></text:span></text:p>
            <text:p text:style-name="P151"/>
            <text:p text:style-name="P152"><text:span text:style-name="T153">The UK-Rwanda Trade and Investment Partnership<text:s/></text:span><text:span text:style-name="T154">has<text:s/></text:span><text:span text:style-name="T155">a<text:s/></text:span><text:span text:style-name="T156">programme<text:s/></text:span><text:span text:style-name="T157">budget<text:s/></text:span><text:span text:style-name="T158">of up to</text:span><text:span text:style-name="T159"><text:s/>£</text:span><text:span text:style-name="T160">3</text:span><text:span text:style-name="T161">.</text:span><text:span text:style-name="T162">28</text:span><text:span text:style-name="T163">m (of which £</text:span><text:span text:style-name="T164">208</text:span><text:span text:style-name="T165">,</text:span><text:span text:style-name="T166">655</text:span><text:span text:style-name="T167"><text:s/></text:span><text:span text:style-name="T168">has been spent</text:span><text:span text:style-name="T169"><text:s/>in this year of review</text:span><text:span text:style-name="T170">,</text:span><text:span text:style-name="T171"><text:s/></text:span><text:span text:style-name="T172">to support<text:s/></text:span><text:span text:style-name="T173">increased trade and investment in Rwanda</text:span><text:span text:style-name="T174">.<text:s/></text:span><text:span text:style-name="T175">The programme aims to strengthen the bilateral relationship between the UK and Rwanda and as such, promote mutual prosperity and inclusive economic development. The planned portfolio of interventions is designed to be both proactive and responsive to the market and priorities of the UK and Rwanda in the areas of trade and investment. The interventions leverage on the UK’s high-level convening power, and strategic relationship</text:span><text:span text:style-name="T176"><text:s/>with<text:s/></text:span><text:span text:style-name="T177">the Rwandan government.</text:span><text:span text:style-name="T178"><text:s/></text:span><text:span text:style-name="T179">Interventions are summarised in the section on intended policy objectives below. <text:s/></text:span></text:p>
            <text:p text:style-name="P180"/>
            <text:soft-page-break/>
            <text:p text:style-name="P181"><text:span text:style-name="T182">The funding mechanism for this programme is through ODA and non-ODA budgets,<text:s/></text:span><text:span text:style-name="T183">allowing post the flexibility to deliver on a more inclusive economic development ambition, encompassing both UK commercial interests and development priorities.</text:span><text:span text:style-name="T184"><text:s/></text:span><text:span text:style-name="T185">I</text:span><text:span text:style-name="T186">n the year under review,<text:s/></text:span><text:span text:style-name="T187">the majority of<text:s/></text:span><text:span text:style-name="T188">programme spending was<text:s/></text:span><text:span text:style-name="T189">ODA</text:span><text:span text:style-name="T190">, as planned non-ODA spend on<text:s/></text:span><text:span text:style-name="T191">some trade promotion events</text:span><text:span text:style-name="T192"><text:s/>did not go ahead</text:span><text:span text:style-name="T193"><text:s/>(in part due to UK measures, as described below)</text:span><text:span text:style-name="T194">.<text:s/></text:span><text:span text:style-name="T195">However, some non-ODA spending was<text:s/></text:span><text:span text:style-name="T196">made on designing and mobilising a British Chamber of Commerce</text:span><text:span text:style-name="T197">, as well as facilitating a visit by Rwandan Government Officials to visit UKEF and Mabey Bridge/Acrow in the UK</text:span><text:span text:style-name="T198">.</text:span><text:span text:style-name="T199"><text:s/></text:span></text:p>
            <text:p text:style-name="P200"/>
            <text:p text:style-name="P201"><text:span text:style-name="T202">I</text:span><text:span text:style-name="T203">n<text:s/></text:span><text:span text:style-name="T204">February<text:s/></text:span><text:span text:style-name="T205">2025 the UK<text:s/></text:span><text:span text:style-name="T206">imposed</text:span><text:span text:style-name="T207"><text:s/>Restrictive Measures on Rwanda in response to its role in conflict in Eastern DRC. One of these measures was<text:s/></text:span><text:span text:style-name="T208">to<text:s/></text:span><text:span text:style-name="T209">“</text:span><text:span text:style-name="T210">limit<text:s/></text:span><text:span text:style-name="T211">trade promotion activity with Rwanda”</text:span><text:span text:style-name="T212"><text:note text:note-class="footnote" text:id="_ftn2"><text:note-citation>3</text:note-citation><text:note-body><text:p text:style-name="FootnoteText"><text:s/>“<text:span text:style-name="T213">UK Statement on response to the situation in Eastern DRC”</text:span><text:span text:style-name="T214"><text:s/>(25</text:span><text:span text:style-name="T215">th</text:span><text:span text:style-name="T216"><text:s/>February 2025), accessed at</text:span></text:p><text:p text:style-name="FootnoteText"><text:a xlink:href="https://www.gov.uk/government/news/uk-statement-on-response-to-the-situation-in-eastern-drc" office:target-frame-name="_top" xlink:show="replace"><text:span text:style-name="T217">UK Statement on response to the situation in Eastern DRC - GOV.UK</text:span></text:a></text:p></text:note-body></text:note></text:span><text:span text:style-name="T218"><text:s/></text:span><text:span text:style-name="T219">resulting in the need to change programme activities in-year. The logframe was therefore no longer applicable and had to be changed</text:span><text:span text:style-name="T220"><text:s/></text:span><text:span text:style-name="T221">late in the year</text:span><text:span text:style-name="T222">. Consequently,<text:s/></text:span><text:span text:style-name="T223">this review reports on project activities and performance but does not compare with targets (as previous targets are no</text:span><text:span text:style-name="T224"><text:s/>longer</text:span><text:span text:style-name="T225"><text:s/>relevant).<text:s/></text:span><text:span text:style-name="T226"><text:s/>A review and update of the logframe for the programme will be made after this annual review. <text:s/></text:span></text:p>
            <text:p text:style-name="P227"/>
            <text:p text:style-name="P228"/>
          </table:table-cell>
        </table:table-row>
        <text:soft-page-break/>
        <table:table-row table:style-name="TableRow229">
          <table:table-cell table:style-name="TableCell230">
            <text:p text:style-name="P231"><text:span text:style-name="T232">Intended policy objective(s) of projects within this programme.<text:s/></text:span><text:span text:style-name="T233"><text:s/></text:span></text:p>
            <text:p text:style-name="P234">The policy objectives of the programme include:</text:p>
            <text:p text:style-name="P235"/>
            <text:list text:style-name="LFO6" text:continue-numbering="true">
              <text:list-item>
                <text:p text:style-name="P236"><text:span text:style-name="T237">Through the convening power of the UK Government, the programme<text:s/></text:span><text:span text:style-name="T238">will<text:s/></text:span><text:span text:style-name="T239">deliver<text:s/></text:span><text:span text:style-name="T240">a<text:s/></text:span><text:span text:style-name="T241">series of trade and investment events</text:span><text:span text:style-name="T242">,<text:s/></text:span><text:span text:style-name="T243">including</text:span><text:span text:style-name="T244"><text:s/>trade and investment roundtables and missions;<text:s/></text:span><text:span text:style-name="T245">and<text:s/></text:span><text:span text:style-name="T246">capacity building sessions with both government and the private sector. The aim of these convenings is<text:s/></text:span><text:span text:style-name="T247">to promote<text:s/></text:span><text:span text:style-name="T248">UK<text:s/></text:span><text:span text:style-name="T249">trade and investment<text:s/></text:span><text:span text:style-name="T250">with and<text:s/></text:span><text:span text:style-name="T251">in<text:s/></text:span><text:span text:style-name="T252">Rwanda</text:span><text:span text:style-name="T253">.</text:span><text:span text:style-name="T254"><text:s/></text:span><text:span text:style-name="T255">This will<text:s/></text:span><text:span text:style-name="T256">at times<text:s/></text:span><text:span text:style-name="T257">be through<text:s/></text:span><text:span text:style-name="T258">non-ODA</text:span><text:span text:style-name="T259"><text:s/>spending<text:s/></text:span><text:span text:style-name="T260">when the focus is</text:span><text:span text:style-name="T261"><text:s/>on UK business</text:span><text:span text:style-name="T262"><text:s/></text:span><text:span text:style-name="T263">particularly</text:span><text:span text:style-name="T264"><text:s/>exports to Rwanda</text:span><text:span text:style-name="T265">, although still with a view to enhancing<text:s/></text:span><text:span text:style-name="T266">mutual</text:span><text:span text:style-name="T267"><text:s/>prosperity.</text:span><text:span text:style-name="T268"><text:s/></text:span><text:span text:style-name="T269">Some events, focused on Rwandan exports to the UK, or on investment that will deliver growth and jobs in Rwanda will be through ODA spending.</text:span></text:p>
              </text:list-item>
            </text:list>
            <text:p text:style-name="P270"/>
            <text:list text:style-name="LFO6" text:continue-numbering="true">
              <text:list-item>
                <text:p text:style-name="P271"><text:span text:style-name="T272">Through targeted support, and l</text:span><text:span text:style-name="T273">everag</text:span><text:span text:style-name="T274">ing</text:span><text:span text:style-name="T275"><text:s/>the<text:s/></text:span><text:span text:style-name="T276">wider<text:s/></text:span><text:span text:style-name="T277">UK<text:s/></text:span><text:span text:style-name="T278">trade and<text:s/></text:span><text:span text:style-name="T279">investment toolkit (</text:span><text:span text:style-name="T280">other programming</text:span><text:span text:style-name="T281">,<text:s/></text:span><text:span text:style-name="T282">development finance vehicles</text:span><text:span text:style-name="T283">)<text:s/></text:span><text:span text:style-name="T284">such as British International Investment (BII), Private Infrastructure Development Group (PIDG),<text:s/></text:span><text:span text:style-name="T285">SheTrades,<text:s/></text:span><text:span text:style-name="T286">and Manufacturing Africa (MA) to support Rwanda in delivering on its policy priorities – creating decent and productive jobs as well as boosting exports. This policy objective align</text:span><text:span text:style-name="T287">s</text:span><text:span text:style-name="T288"><text:s/>with the Post’s bilateral programmes that are leveraging private investments in the tea sector (one of Rwanda’s top exports) and supporting crucial infrastructure projects to boost trade. This<text:s/></text:span><text:span text:style-name="T289">objective is delivered through<text:s/></text:span><text:span text:style-name="T290">ODA<text:s/></text:span><text:span text:style-name="T291">funding<text:s/></text:span><text:span text:style-name="T292">as is supports<text:s/></text:span><text:span text:style-name="T293">jobs and livelihoods in Rwanda</text:span><text:span text:style-name="T294">.<text:s/></text:span></text:p>
              </text:list-item>
            </text:list>
            <text:p text:style-name="P295"/>
            <text:list text:style-name="LFO6" text:continue-numbering="true">
              <text:list-item>
                <text:p text:style-name="P296"><text:span text:style-name="T297">D</text:span><text:span text:style-name="T298">eliver capacity building, including acting as a source of knowledge sharing and capacity building channel for both the Government of Rwanda and the private sector on trade and investment<text:s/></text:span><text:span text:style-name="T299">issues</text:span><text:span text:style-name="T300">,</text:span><text:span text:style-name="T301"><text:s/>e.g.,<text:s/></text:span><text:span text:style-name="T302">providing knowledge and information on<text:s/></text:span><text:span text:style-name="T303">trade preferential agreements – including the Developing Country Trading Scheme (DCTS), which could promote adoption<text:s/></text:span><text:span text:style-name="T304">of the<text:s/></text:span><text:span text:style-name="T305">agreements<text:s/></text:span><text:span text:style-name="T306">and<text:s/></text:span><text:span text:style-name="T307">thereby<text:s/></text:span><text:span text:style-name="T308">enhance trade flows between the two countries;<text:s/></text:span><text:span text:style-name="T309">long-term<text:s/></text:span><text:span text:style-name="T310">support to the Rwanda Development Board and MINICOM on investment facilitation and promotion, as well as identifying new growth/emerging sectors of investments.<text:s/></text:span><text:span text:style-name="T311">This objective is delivered through<text:s/></text:span><text:span text:style-name="T312">ODA</text:span><text:span text:style-name="T313"><text:s/>as it builds capacity in government<text:s/></text:span><text:span text:style-name="T314">and private sector for pro-developmental trade and investment policy-making.</text:span></text:p>
              </text:list-item>
            </text:list>
            <text:p text:style-name="P315"><text:span text:style-name="T316">. <text:s/></text:span></text:p>
            <text:p text:style-name="P317"/>
          </table:table-cell>
        </table:table-row>
        <text:soft-page-break/>
        <table:table-row table:style-name="TableRow318">
          <table:table-cell table:style-name="TableCell319">
            <text:p text:style-name="P320">Overall Programme Score</text:p>
            <text:p text:style-name="P321"/>
            <text:p text:style-name="P322"><text:span text:style-name="T323">Programme</text:span><text:span text:style-name="T324"><text:s/></text:span><text:span text:style-name="T325">score</text:span><text:span text:style-name="T326">:</text:span><text:span text:style-name="T327"><text:s/></text:span><text:span text:style-name="T328">A</text:span><text:span text:style-name="T329"><text:s/>(meeting expectations)</text:span></text:p>
            <text:p text:style-name="P330"><text:span text:style-name="T331">Programme risk rating:<text:s/></text:span><text:span text:style-name="T332">Major</text:span><text:span text:style-name="T333">, reflecting the impact on delivery from ch</text:span><text:span text:style-name="T334">a</text:span><text:span text:style-name="T335">nges to UK government policy on Rwanda (the<text:s/></text:span><text:span text:style-name="T336">R</text:span><text:span text:style-name="T337">estrictive<text:s/></text:span><text:span text:style-name="T338">M</text:span><text:span text:style-name="T339">easures)</text:span></text:p>
            <text:p text:style-name="P340"/>
          </table:table-cell>
        </table:table-row>
        <table:table-row table:style-name="TableRow341">
          <table:table-cell table:style-name="TableCell342">
            <text:p text:style-name="P343">Performance against Outcome and Impact indicators</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Normal"><text:span text:style-name="T350">Impact Description:</text:span></text:p>
                </table:table-cell>
                <table:table-cell table:style-name="TableCell351">
                  <text:p text:style-name="Normal"><text:span text:style-name="T352">Increased Trade and Investment between the UK and Rwanda</text:span></text:p>
                </table:table-cell>
              </table:table-row>
              <table:table-row table:style-name="TableRow353">
                <table:table-cell table:style-name="TableCell354">
                  <text:p text:style-name="Normal"><text:span text:style-name="T355">Impact Indicators</text:span></text:p>
                </table:table-cell>
                <table:table-cell table:style-name="TableCell356">
                  <text:p text:style-name="Normal"><text:span text:style-name="T357">Progress<text:s/></text:span></text:p>
                </table:table-cell>
              </table:table-row>
              <table:table-row table:style-name="TableRow358">
                <table:table-cell table:style-name="TableCell359">
                  <text:p text:style-name="Normal"><text:span text:style-name="T360">1 Total value of bilateral trade between the UK and Rwanda</text:span></text:p>
                </table:table-cell>
                <table:table-cell table:style-name="TableCell361">
                  <text:p text:style-name="Normal"><text:span text:style-name="T362">£122m in four quarters ending Q2 2025</text:span></text:p>
                </table:table-cell>
              </table:table-row>
              <table:table-row table:style-name="TableRow363">
                <table:table-cell table:style-name="TableCell364">
                  <text:p text:style-name="Normal"><text:span text:style-name="T365">2. Volume of foreign direct investment (FDI) flows between UK and Rwanda</text:span></text:p>
                </table:table-cell>
                <table:table-cell table:style-name="TableCell366">
                  <text:p text:style-name="Normal"><text:span text:style-name="T367">Our internal estimates (not official) indicate that UK FDI inflows into Rwanda reached roughly USD 300 million in 2025. Figures for Rwanda’s outward FDI to the UK not currently available.<text:s/></text:span></text:p>
                </table:table-cell>
              </table:table-row>
              <table:table-row table:style-name="TableRow368">
                <table:table-cell table:style-name="TableCell369">
                  <text:p text:style-name="Normal"><text:span text:style-name="T370">3. Number of UK businesses newly registered or operational in Rwanda and <text:s/>members of the newly established BCCR.<text:s/></text:span></text:p>
                </table:table-cell>
                <table:table-cell table:style-name="TableCell371">
                  <text:p text:style-name="Normal"><text:span text:style-name="T372">Fifteen companies have registered as members of the BCCR, and four new British companies have commenced operations in Rwanda.</text:span></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Normal"><text:span text:style-name="T379">Outcome</text:span><text:span text:style-name="T380"><text:s/>Description:</text:span></text:p>
                </table:table-cell>
                <table:table-cell table:style-name="TableCell381">
                  <text:p text:style-name="Normal"><text:span text:style-name="T382">Increased engagement and capacity of UK and Rwandan businesses to explore and act on trade and investment opportunities.</text:span></text:p>
                </table:table-cell>
              </table:table-row>
              <table:table-row table:style-name="TableRow383">
                <table:table-cell table:style-name="TableCell384">
                  <text:p text:style-name="Normal"><text:span text:style-name="T385">Outcome</text:span><text:span text:style-name="T386"><text:s/>Indicators</text:span></text:p>
                </table:table-cell>
                <table:table-cell table:style-name="TableCell387">
                  <text:p text:style-name="Normal"><text:span text:style-name="T388">Progress<text:s/></text:span></text:p>
                </table:table-cell>
              </table:table-row>
              <table:table-row table:style-name="TableRow389">
                <table:table-cell table:style-name="TableCell390">
                  <text:p text:style-name="Normal"><text:span text:style-name="T391">1 Number of businesses supported to pitch or showcase trade/investment opportunities</text:span></text:p>
                </table:table-cell>
                <table:table-cell table:style-name="TableCell392">
                  <text:p text:style-name="Normal"><text:span text:style-name="T393">30 local companies were supported to participate in the Taste of Rwanda event and the International Food &amp; Drink Exhibition (IFE) in London, where they showcased their products and services.<text:s/></text:span></text:p>
                </table:table-cell>
              </table:table-row>
              <table:table-row table:style-name="TableRow394">
                <table:table-cell table:style-name="TableCell395">
                  <text:p text:style-name="Normal"><text:span text:style-name="T396">2 Number of MoUs, deals, or expressions of interest signed with support from HMG</text:span></text:p>
                </table:table-cell>
                <table:table-cell table:style-name="TableCell397">
                  <text:p text:style-name="Normal"><text:span text:style-name="T398">Four deals were finalized, and four expressions of interest were supported by HMG</text:span></text:p>
                </table:table-cell>
              </table:table-row>
              <table:table-row table:style-name="TableRow399">
                <table:table-cell table:style-name="TableCell400">
                  <text:p text:style-name="Normal"><text:span text:style-name="T401">3. Businesses facilitated to understand market opportunities and resolve issues</text:span></text:p>
                </table:table-cell>
                <table:table-cell table:style-name="TableCell402">
                  <text:p text:style-name="Normal"><text:span text:style-name="T403">Five British firms were facilitated to understand market prospects, and four others were supported via escalation to government agencies to overcome business-related obstacles.</text:span></text:p>
                </table:table-cell>
              </table:table-row>
            </table:table>
            <text:p text:style-name="P404"/>
            <text:p text:style-name="P405"/>
            <text:p text:style-name="P406">Summary supporting narrative for the overall programme score in this review.</text:p>
            <text:p text:style-name="P407"/>
            <text:p text:style-name="P408"><text:span text:style-name="T409">Over the last year, the UK-Rwanda Trade and Investment Partnerships programme has<text:s/></text:span><text:span text:style-name="T410">pivoted to take account of the<text:s/></text:span><text:span text:style-name="T411">UK’s<text:s/></text:span><text:span text:style-name="T412">R</text:span><text:span text:style-name="T413">estrictive<text:s/></text:span><text:span text:style-name="T414">M</text:span><text:span text:style-name="T415">easures<text:s/></text:span><text:span text:style-name="T416">–<text:s/></text:span><text:span text:style-name="T417">this mean</text:span><text:span text:style-name="T418">t for example that</text:span><text:span text:style-name="T419"><text:s/></text:span><text:span text:style-name="T420">an incoming trade mission organised by Invest<text:s/></text:span><text:span text:style-name="T421">Africa could</text:span><text:span text:style-name="T422"><text:s/>not go ahead</text:span><text:span text:style-name="T423">.<text:s/></text:span><text:span text:style-name="T424">We also had to put on hold plans for developing a 2</text:span><text:span text:style-name="T425">nd</text:span><text:span text:style-name="T426"><text:s/>UK-Rwanda Business Forum to be held in January 2026. T</text:span><text:span text:style-name="T427">he programme shifted to<text:s/></text:span><text:span text:style-name="T428">lower-profile<text:s/></text:span><text:span text:style-name="T429">events, and<text:s/></text:span><text:span text:style-name="T430">providing long-term capacity building<text:s/></text:span><text:span text:style-name="T431">to<text:s/></text:span><text:span text:style-name="T432">2</text:span><text:span text:style-name="T433"><text:s/>Rwandan institutions</text:span><text:span text:style-name="T434">:<text:s/></text:span><text:span text:style-name="T435">the Rwandan Development Board (RDB) and the Ministry of Trade and Industry</text:span><text:span text:style-name="T436">.</text:span><text:span text:style-name="T437"><text:s/></text:span></text:p>
            <text:p text:style-name="P438"/>
            <text:list text:style-name="LFO16" text:continue-numbering="true">
              <text:list-item>
                <text:p text:style-name="P439"><text:span text:style-name="T440">At the Output level:<text:s/></text:span><text:span text:style-name="T441">due to the shift in activities and change to the logframe, we cannot compare<text:s/></text:span><text:span text:style-name="T442">output performance to<text:s/></text:span><text:span text:style-name="T443">targets. However, there was solid performance across the output areas</text:span><text:span text:style-name="T444">. This included the establishment of a British Chamber of Commerce<text:s/></text:span><text:span text:style-name="T445">in Rwanda, which by the end of this review period had 15 paid up members.<text:s/></text:span><text:span text:style-name="T446">A</text:span><text:span text:style-name="T447"><text:s/>business advocacy forum</text:span><text:span text:style-name="T448"><text:s/>was held to<text:s/></text:span><text:span text:style-name="T449">promote public-private dialogue on the business environment;<text:s/></text:span><text:span text:style-name="T450">a visit was organised for Rwanda Transport Development Agency to the UK to meet with senior officials at UK Export Finance (UKEF) and also Mabey Bridge/Acrow - a British<text:s/></text:span><text:span text:style-name="T451">bridge manufacturer. <text:s/>In addition,</text:span><text:span text:style-name="T452"><text:s/>two long-term</text:span><text:span text:style-name="T453">, embedded</text:span><text:span text:style-name="T454"><text:s/>advisors<text:s/></text:span><text:span text:style-name="T455">are<text:s/></text:span><text:span text:style-name="T456">build</text:span><text:span text:style-name="T457">ing</text:span><text:span text:style-name="T458"><text:s/>capacity<text:s/></text:span><text:span text:style-name="T459">in Government of Rwanda</text:span><text:span text:style-name="T460">.<text:s/></text:span></text:p>
              </text:list-item>
            </text:list>
            <text:p text:style-name="P461"/>
            <text:list text:style-name="LFO16" text:continue-numbering="true">
              <text:list-item>
                <text:p text:style-name="P462"><text:span text:style-name="T463">At the Outcome Level:<text:s/></text:span><text:span text:style-name="T464">again</text:span><text:span text:style-name="T465">,</text:span><text:span text:style-name="T466"><text:s/>we are unable to compare outcome performance with targets. However,<text:s/></text:span><text:span text:style-name="T467">there is progress on all indicators</text:span><text:span text:style-name="T468"><text:s/>demonstrating that the programme is<text:s/></text:span><text:span text:style-name="T469">directly supporting UK and Rwandan firms to engage in bilateral trade. Thirty Rwandan companies were funded to<text:s/></text:span><text:span text:style-name="T470">participate in trade missions to the UK, leading to four deals being signed, while five British companies were facilitated to enter the Rwandan market for the first time.</text:span></text:p>
              </text:list-item>
            </text:list>
            <text:p text:style-name="P471"/>
            <text:list text:style-name="LFO16" text:continue-numbering="true">
              <text:list-item>
                <text:p text:style-name="P472"><text:span text:style-name="T473">At the Impact Level:<text:s/></text:span><text:span text:style-name="T474">Impact indicators have shown a strong improvement this year. Total trade between UK and Rwanda was £133m</text:span><text:span text:style-name="T475"><text:s/>from July 2024 to June 2025, a 118% increase over the same period last year</text:span><text:span text:style-name="T476"><text:note text:note-class="footnote" text:id="_ftn3"><text:note-citation>4</text:note-citation><text:note-body><text:p text:style-name="FootnoteText"><text:s/><text:a xlink:href="https://assets.publishing.service.gov.uk/media/69135c525dec0071ce4963e0/rwanda-trade-and-investment-factsheet-2025-10-31.pdf" office:target-frame-name="_top" xlink:show="replace"><text:span text:style-name="T477">2025-10-31 Rwanda - UK Trade and Investment Factsheet</text:span></text:a></text:p></text:note-body></text:note></text:span><text:span text:style-name="T478">.<text:s/></text:span><text:span text:style-name="T479">O</text:span><text:span text:style-name="T480">utward British investment in Rwanda of an estimated $300m in 2025 would compare very<text:s/></text:span><text:span text:style-name="T481">favourably</text:span><text:span text:style-name="T482"><text:s/>with official data showing that the stock of UK FDI in 2023 was worth £7m, although the estimate should be treated with caution as it is<text:s/></text:span><text:span text:style-name="T483">not official data</text:span><text:span text:style-name="T484">.<text:s/></text:span></text:p>
              </text:list-item>
            </text:list>
            <text:p text:style-name="P485"/>
            <text:p text:style-name="P486">Although not all of the impact can be attributed to<text:s/>this programme, programme activities have contributed in a significant way.<text:s/>Trade missions,<text:s/>Chamber of Commerce activity and the advocacy week have all<text:s/>facilitated Rwandan businesses trading with the UK and/or UK businesses trading and investing in Rwanda. The embedded advisors in<text:s/>the Rwandan Development Board and Ministry of Trade &amp; Industry have<text:s/>informed<text:s/>policies and initiatives which have<text:s/>improved the overall investment climate.<text:s/>These activities were complemented by<text:s/>activities delivered by<text:s/>central<text:s/>UK<text:s/>ODA<text:s/>programmes<text:s/>managed at the FCDO’s HQ, but which received some funds transferred from UK-Rwanda Trade and Investment Partnership. These centrally managed programmes include<text:s/>SheTrades, which brought Rwandan women-owned businesses on trade missions to the UK, and Manufacturing Africa which helped manufacturing firms in Rwanda to<text:s/>raise new investment funds (including<text:s/>some UK-based<text:s/>firms investing in Rwanda,<text:s/>and some Rwandan firms<text:s/>trading<text:s/>with the UK).<text:s/></text:p>
            <text:p text:style-name="P487"/>
            <text:p text:style-name="P488"><text:span text:style-name="T489">.</text:span></text:p>
          </table:table-cell>
        </table:table-row>
        <text:soft-page-break/>
        <table:table-row table:style-name="TableRow490">
          <table:table-cell table:style-name="TableCell491">
            <text:p text:style-name="P492">Major lessons and recommendations for the year ahead</text:p>
            <text:p text:style-name="P493"/>
            <text:list text:style-name="LFO17" text:continue-numbering="true">
              <text:list-item>
                <text:p text:style-name="P494">In the past year the UK<text:s/>Government<text:s/>has also<text:s/>made the decision to reduce ODA spending from 0.5% to 0.3% of GNI. <text:s/><text:s/>As a result the British High Commission in Kigali will have<text:s/>a lower level of ODA for the bilateral programme in Rwanda. <text:s/>Yet, growth will continue to be a major focus of the remaining ODA programme. <text:s/>The BHC Green Growth<text:s/>and Trade team will develop a strategy for our growth work going forward,<text:s/>including how the BHC will draw on<text:s/>and reflect progress on<text:s/>centrally managed programmes.</text:p>
              </text:list-item>
            </text:list>
            <text:p text:style-name="P495"/>
            <text:list text:style-name="LFO17" text:continue-numbering="true">
              <text:list-item>
                <text:p text:style-name="P496">As a result of changes mid-year the targets set for the logframe for this project were no longer valid. <text:s/>The team will<text:s/>conduct a thorough review of the logframe, including to reflect the new strategy (recommendation above), so that future annual reviews can be made on the basis of milestones and targets. <text:s/></text:p>
              </text:list-item>
            </text:list>
            <text:p text:style-name="P497"/>
          </table:table-cell>
        </table:table-row>
      </table:table>
      <text:p text:style-name="P498"/>
      <text:soft-page-break/>
      <text:list text:style-name="LFO2" text:continue-numbering="true">
        <text:list-item>
          <text:p text:style-name="P499">PROGRAMME STRATEGY OR THEORY<text:s/>OF CHANGE</text:p>
        </text:list-item>
      </text:list>
      <text:p text:style-name="P500"/>
      <text:p text:style-name="P501"/>
      <text:p text:style-name="P502"/>
      <text:p text:style-name="P503"/>
      <text:p text:style-name="P504"><text:span text:style-name="T505"><draw:custom-shape svg:x="-0.47222in" svg:y="0.14514in" svg:width="1.24306in" svg:height="0.31111in" draw:z-index="251658240" draw:id="id2" draw:style-name="a3" draw:name="Rectangle 2086175640" text:anchor-type="paragraph"><svg:title/><svg:desc/><text:p text:style-name="P506">Impact</text:p><draw:enhanced-geometry draw:type="non-primitive" svg:viewBox="0 0 21600 21600" draw:enhanced-path="M 0 0 L 21600 0 21600 21600 0 21600 Z N"/></draw:custom-shape></text:span><text:span text:style-name="T507"><draw:custom-shape svg:x="0.86806in" svg:y="0.02014in" svg:width="5.85417in" svg:height="0.54861in" draw:z-index="251658241" draw:id="id3" draw:style-name="a5" draw:name="Rectangle 638701387" text:anchor-type="paragraph"><svg:title/><svg:desc/><text:p text:style-name="P508">Increased Trade and Investments between the UK and Rwanda</text:p><draw:enhanced-geometry draw:type="non-primitive" svg:viewBox="0 0 21600 21600" draw:enhanced-path="M 0 0 L 21600 0 21600 21600 0 21600 Z N"/></draw:custom-shape></text:span></text:p>
      <text:p text:style-name="P509"/>
      <text:p text:style-name="P510"/>
      <text:p text:style-name="P511"><text:span text:style-name="T512"><draw:custom-shape svg:x="3.79356in" svg:y="0.02655in" svg:width="2.97014in" svg:height="0.98681in" draw:z-index="251658243" draw:id="id4" draw:style-name="a7" draw:name="Rectangle 513543205" text:anchor-type="paragraph"><svg:title/><svg:desc/><text:p text:style-name="P513"><text:span text:style-name="T514">Number of new and additional UK investments attracted into Rwanda and increased UK-Rwanda trade flows</text:span></text:p><draw:enhanced-geometry draw:type="non-primitive" svg:viewBox="0 0 21600 21600" draw:enhanced-path="M 0 0 L 21600 0 21600 21600 0 21600 Z N"/></draw:custom-shape></text:span><text:span text:style-name="T515"><draw:custom-shape svg:x="0.8666in" svg:y="0.02094in" svg:width="2.84236in" svg:height="0.98056in" draw:z-index="251658244" draw:id="id5" draw:style-name="a9" draw:name="Rectangle 554382893" text:anchor-type="paragraph"><svg:title/><svg:desc/><text:p text:style-name="P516"><text:span text:style-name="T517">Number of b</text:span><text:span text:style-name="T518">usiness</text:span><text:span text:style-name="T519">es</text:span><text:span text:style-name="T520"><text:s/>supported to pitch investment / trade opportunities and forge partnerships with their counterparts from the UK</text:span></text:p><draw:enhanced-geometry draw:type="non-primitive" svg:viewBox="0 0 21600 21600" draw:enhanced-path="M 0 0 L 21600 0 21600 21600 0 21600 Z N"/></draw:custom-shape></text:span><text:span text:style-name="T521"><draw:custom-shape svg:x="-0.5in" svg:y="0.36458in" svg:width="1.25694in" svg:height="0.26944in" draw:z-index="251658242" draw:id="id6" draw:style-name="a11" draw:name="Rectangle 2076545125" text:anchor-type="paragraph"><svg:title/><svg:desc/><text:p text:style-name="P522">Outcomes</text:p><draw:enhanced-geometry draw:type="non-primitive" svg:viewBox="0 0 21600 21600" draw:enhanced-path="M 0 0 L 21600 0 21600 21600 0 21600 Z N"/></draw:custom-shape></text:span></text:p>
      <text:p text:style-name="P523"/>
      <text:p text:style-name="P524"/>
      <text:p text:style-name="P525"/>
      <text:p text:style-name="P526"/>
      <text:p text:style-name="P527"><text:span text:style-name="T528"><draw:custom-shape svg:x="4.91154in" svg:y="0.00962in" svg:width="1.8625in" svg:height="0.98264in" draw:z-index="251658256" draw:id="id7" draw:style-name="a13" draw:name="Rectangle 1473997320" text:anchor-type="paragraph"><svg:title/><svg:desc/><text:p text:style-name="P529"><text:span text:style-name="T530">Production of high impact knowledge products.</text:span></text:p><draw:enhanced-geometry draw:type="non-primitive" svg:viewBox="0 0 21600 21600" draw:enhanced-path="M 0 0 L 21600 0 21600 21600 0 21600 Z N"/></draw:custom-shape></text:span><text:span text:style-name="T531"><draw:custom-shape svg:x="2.9003in" svg:y="0.00962in" svg:width="1.86736in" svg:height="0.97361in" draw:z-index="251658255" draw:id="id8" draw:style-name="a15" draw:name="Rectangle 1078777597" text:anchor-type="paragraph"><svg:title/><svg:desc/><text:p text:style-name="P532"><text:span text:style-name="T533">Facilitate Trade and Investment Missions to the UK</text:span></text:p><draw:enhanced-geometry draw:type="non-primitive" svg:viewBox="0 0 21600 21600" draw:enhanced-path="M 0 0 L 21600 0 21600 21600 0 21600 Z N"/></draw:custom-shape></text:span><text:span text:style-name="T534"><draw:custom-shape svg:x="0.86806in" svg:y="0.01269in" svg:width="1.85417in" svg:height="0.97361in" draw:z-index="251658254" draw:id="id9" draw:style-name="a17" draw:name="Rectangle 18740358" text:anchor-type="paragraph"><svg:title/><svg:desc/><text:p text:style-name="P535"/><text:p text:style-name="P536"><text:span text:style-name="T537">Record high attendance of the UK-Rwanda Business Forum</text:span></text:p><draw:enhanced-geometry draw:type="non-primitive" svg:viewBox="0 0 21600 21600" draw:enhanced-path="M 0 0 L 21600 0 21600 21600 0 21600 Z N"/></draw:custom-shape></text:span></text:p>
      <text:p text:style-name="P538"><text:span text:style-name="T539"><draw:custom-shape svg:x="-0.50694in" svg:y="0.14549in" svg:width="1.26389in" svg:height="0.29167in" draw:z-index="251658253" draw:id="id10" draw:style-name="a19" draw:name="Rectangle 93349689" text:anchor-type="paragraph"><svg:title/><svg:desc/><text:p text:style-name="P540">Outputs</text:p><draw:enhanced-geometry draw:type="non-primitive" svg:viewBox="0 0 21600 21600" draw:enhanced-path="M 0 0 L 21600 0 21600 21600 0 21600 Z N"/></draw:custom-shape></text:span></text:p>
      <text:p text:style-name="P541"/>
      <text:p text:style-name="P542"/>
      <text:p text:style-name="P543"><text:span text:style-name="T544"><draw:custom-shape svg:x="2.87421in" svg:y="0.21754in" svg:width="1.89583in" svg:height="1.04861in" draw:z-index="251658245" draw:id="id11" draw:style-name="a21" draw:name="Rectangle 2117246988" text:anchor-type="paragraph"><svg:title/><svg:desc/><text:p text:style-name="P545">Organise trade and investment missions, roundtables, deal rooms, exhibitions, where Small and Medium-sized businesses (including women- and youth-owned SMEs) can connect with investors access markets.</text:p><draw:enhanced-geometry draw:type="non-primitive" svg:viewBox="0 0 21600 21600" draw:enhanced-path="M 0 0 L 21600 0 21600 21600 0 21600 Z N"/></draw:custom-shape></text:span></text:p>
      <text:p text:style-name="P546"><text:span text:style-name="T547"><draw:custom-shape svg:x="4.89469in" svg:y="0.00392in" svg:width="1.91528in" svg:height="1.06319in" draw:z-index="251658248" draw:id="id12" draw:style-name="a23" draw:name="Rectangle 286347248" text:anchor-type="paragraph"><svg:title/><svg:desc/><text:p text:style-name="P548">Commission market research and disseminate of high impact knowledge products, as well as build capacity and capability of the Rwandan market – including private/public.</text:p><draw:enhanced-geometry draw:type="non-primitive" svg:viewBox="0 0 21600 21600" draw:enhanced-path="M 0 0 L 21600 0 21600 21600 0 21600 Z N"/></draw:custom-shape></text:span><text:span text:style-name="T549"><draw:custom-shape svg:x="-0.53194in" svg:y="0.28819in" svg:width="1.26111in" svg:height="0.30347in" draw:z-index="251658246" draw:id="id13" draw:style-name="a25" draw:name="Rectangle 1946845981" text:anchor-type="paragraph"><svg:title/><svg:desc/><text:p text:style-name="P550">Activities</text:p><draw:enhanced-geometry draw:type="non-primitive" svg:viewBox="0 0 21600 21600" draw:enhanced-path="M 0 0 L 21600 0 21600 21600 0 21600 Z N"/></draw:custom-shape></text:span><text:span text:style-name="T551"><draw:custom-shape svg:x="0.86017in" svg:y="0.00465in" svg:width="1.84514in" svg:height="1.0625in" draw:z-index="251658247" draw:id="id14" draw:style-name="a27" draw:name="Rectangle 26926260" text:anchor-type="paragraph"><svg:title/><svg:desc/><text:p text:style-name="P552">Facilitate the convening high-level bilateral trade and investments events, such as the UK-Rwanda Business Forum and the UK-AIS that brings together key stakeholders in the UK, Rwanda and SSA.</text:p><draw:enhanced-geometry draw:type="non-primitive" svg:viewBox="0 0 21600 21600" draw:enhanced-path="M 0 0 L 21600 0 21600 21600 0 21600 Z N"/></draw:custom-shape></text:span></text:p>
      <text:p text:style-name="P553"/>
      <text:p text:style-name="P554"/>
      <text:p text:style-name="P555"/>
      <text:p text:style-name="P556"/>
      <text:p text:style-name="P557"><text:span text:style-name="T558"><draw:custom-shape svg:x="4.92278in" svg:y="0.13375in" svg:width="1.91528in" svg:height="0.89583in" draw:z-index="251658252" draw:id="id15" draw:style-name="a29" draw:name="Rectangle 399050129" text:anchor-type="paragraph"><svg:title/><svg:desc/><text:p text:style-name="P559">Capacity Building &amp; Market Research</text:p><draw:enhanced-geometry draw:type="non-primitive" svg:viewBox="0 0 21600 21600" draw:enhanced-path="M 0 0 L 21600 0 21600 21600 0 21600 Z N"/></draw:custom-shape></text:span><text:span text:style-name="T560"><draw:custom-shape svg:x="2.89323in" svg:y="0.1126in" svg:width="1.88194in" svg:height="0.91667in" draw:z-index="251658251" draw:id="id16" draw:style-name="a31" draw:name="Rectangle 1313274361" text:anchor-type="paragraph"><svg:title/><svg:desc/><text:p text:style-name="P561">Trade &amp; Investment Missions</text:p><draw:enhanced-geometry draw:type="non-primitive" svg:viewBox="0 0 21600 21600" draw:enhanced-path="M 0 0 L 21600 0 21600 21600 0 21600 Z N"/></draw:custom-shape></text:span><text:span text:style-name="T562"><draw:custom-shape svg:x="0.90304in" svg:y="0.11399in" svg:width="1.79861in" svg:height="0.91667in" draw:z-index="251658250" draw:id="id17" draw:style-name="a33" draw:name="Rectangle 1233368281" text:anchor-type="paragraph"><svg:title/><svg:desc/><text:p text:style-name="P563">High-Level Trade and Investment Convenings<text:s/></text:p><draw:enhanced-geometry draw:type="non-primitive" svg:viewBox="0 0 21600 21600" draw:enhanced-path="M 0 0 L 21600 0 21600 21600 0 21600 Z N"/></draw:custom-shape></text:span></text:p>
      <text:p text:style-name="P564"><text:span text:style-name="T565"><draw:custom-shape svg:x="-0.46315in" svg:y="0.20833in" svg:width="1.26111in" svg:height="0.30347in" draw:z-index="251658249" draw:id="id18" draw:style-name="a35" draw:name="Rectangle 926130245" text:anchor-type="paragraph"><svg:title/><svg:desc/><text:p text:style-name="P566">Components</text:p><draw:enhanced-geometry draw:type="non-primitive" svg:viewBox="0 0 21600 21600" draw:enhanced-path="M 0 0 L 21600 0 21600 21600 0 21600 Z N"/></draw:custom-shape></text:span></text:p>
      <text:p text:style-name="P567"/>
      <text:p text:style-name="P568"/>
      <text:p text:style-name="P569"/>
      <text:p text:style-name="P570"/>
      <text:p text:style-name="P571"/>
      <text:p text:style-name="P572"/>
      <text:p text:style-name="P573">Figure 1: Theory of Change</text:p>
      <text:p text:style-name="P574"/>
      <text:p text:style-name="P575"><text:span text:style-name="T576">Figure 1 represents the<text:s/></text:span><text:span text:style-name="T577">original<text:s/></text:span><text:span text:style-name="T578">Theory of Change (ToC) of the UK-Rwanda Trade and Investment Partnership.<text:s/></text:span><text:span text:style-name="T579">The ToC is anchored on three components, i) Delivery of high-level Trade and Investment Convenings, ii) Organising of Trade and Investment Missions, and iii) Delivering impactful Capacity Building and Market Research Interventions. It brings together the logical flow of inputs across these components into the delivery of Outputs, Outcomes and Impact.</text:span></text:p>
      <text:p text:style-name="P580"/>
      <text:p text:style-name="P581">This year the programme has had to shift activities (as discussed in Part A). While the overall objectives remain similar, some changes to the ToC<text:s/>are needed:</text:p>
      <text:p text:style-name="P582"/>
      <text:list text:style-name="LFO14" text:continue-numbering="true">
        <text:list-item>
          <text:p text:style-name="P583">Capacity building (the third output) is now delivered through embedded advisors in Government<text:s/>of<text:s/>Rwanda</text:p>
        </text:list-item>
        <text:list-item>
          <text:p text:style-name="P584"><text:span text:style-name="T585">Second outcome is split into two new outcomes: (2)<text:s/></text:span><text:span text:style-name="T586">Number of businesses participating in missions and (3</text:span><text:span text:style-name="T587">) Number</text:span><text:span text:style-name="T588"><text:s/>of follow-up engagements resulting from missions.</text:span></text:p>
        </text:list-item>
      </text:list>
      <text:p text:style-name="P589"/>
      <text:p text:style-name="P590"/>
      <text:list text:style-name="LFO2" text:continue-numbering="true">
        <text:list-item>
          <text:p text:style-name="P591">DETAILED<text:s/>OUTPUT OR<text:s/>PERFORMANCE AREA SCORING</text:p>
        </text:list-item>
      </text:list>
      <text:p text:style-name="P592"/>
      <text:p text:style-name="P593"><text:span text:style-name="T594">Delivery of Projects</text:span><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Performance area:<text:s/></text:p>
          </table:table-cell>
          <table:table-cell table:style-name="TableCell605" table:number-columns-spanned="4">
            <text:p text:style-name="P606">Bilateral Engagement Platforms: Facilitation of strategic platforms for UK-Rwanda business engagement to promote trade and investment dialogue</text:p>
          </table:table-cell>
          <table:covered-table-cell/>
          <table:covered-table-cell/>
          <table:covered-table-cell/>
        </table:table-row>
        <table:table-row table:style-name="TableRow607">
          <table:table-cell table:style-name="TableCell608" table:number-columns-spanned="2">
            <text:p text:style-name="P609">Number:<text:s/></text:p>
          </table:table-cell>
          <table:covered-table-cell/>
          <table:table-cell table:style-name="TableCell610">
            <text:p text:style-name="P611">1</text:p>
          </table:table-cell>
          <table:table-cell table:style-name="TableCell612">
            <text:p text:style-name="P613">Score:<text:s/></text:p>
          </table:table-cell>
          <table:table-cell table:style-name="TableCell614">
            <text:p text:style-name="P615">A</text:p>
          </table:table-cell>
        </table:table-row>
        <table:table-row table:style-name="TableRow616">
          <table:table-cell table:style-name="TableCell617" table:number-columns-spanned="2">
            <text:p text:style-name="P618">Weighting (%): <text:s/></text:p>
          </table:table-cell>
          <table:covered-table-cell/>
          <table:table-cell table:style-name="TableCell619">
            <text:p text:style-name="P620">10</text:p>
          </table:table-cell>
          <table:table-cell table:style-name="TableCell621">
            <text:p text:style-name="P622">Weighting revised since last AR?<text:s/></text:p>
          </table:table-cell>
          <table:table-cell table:style-name="TableCell623">
            <text:p text:style-name="P624">Yes, down</text:p>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Indicator(s)</text:p>
          </table:table-cell>
          <table:table-cell table:style-name="TableCell632">
            <text:p text:style-name="P633">Progress<text:s/></text:p>
          </table:table-cell>
        </table:table-row>
        <table:table-row table:style-name="TableRow634">
          <table:table-cell table:style-name="TableCell635">
            <text:p text:style-name="P636">1.1 Number of bilateral forums/events hosted.</text:p>
          </table:table-cell>
          <table:table-cell table:style-name="TableCell637">
            <text:p text:style-name="P638">All the events met expectations, and a work plan to address business issues was adopted.<text:s/></text:p>
            <text:p text:style-name="P639"/>
            <text:p text:style-name="P640">BCCR and EBCR jointly organized an Advocacy Week featuring sector-specific sessions on Tourism &amp; Hospitality, Mining, Employment, and Tax to identify barriers to doing business in Rwanda.</text:p>
            <text:p text:style-name="P641"/>
            <text:p text:style-name="P642">BCCR and EBCR jointly organised the CEO Forum as a platform to present business challenges identified during Advocacy Week to senior government officials - including the Minister of Trade and Industry and the RDB CEO - with the goal of addressing these issues and developing practical solutions.</text:p>
            <text:p text:style-name="P643"/>
          </table:table-cell>
        </table:table-row>
        <table:table-row table:style-name="TableRow644">
          <table:table-cell table:style-name="TableCell645">
            <text:p text:style-name="P646">1.2 Satisfaction rate of attendees (via post-event surveys). </text:p>
          </table:table-cell>
          <table:table-cell table:style-name="TableCell647">
            <text:p text:style-name="Normal"><text:span text:style-name="T648">The process of conducting the satisfaction survey is still underway</text:span></text:p>
          </table:table-cell>
        </table:table-row>
      </table:table>
      <text:p text:style-name="P649"/>
      <text:p text:style-name="P650"><text:span text:style-name="T651">Briefly summarise the projects that have been delivered and provide supporting narrative for the score.</text:span><text:span text:style-name="T652"><text:s/></text:span></text:p>
      <text:p text:style-name="P653"/>
      <text:p text:style-name="P654">Due to the<text:s/>Restrictive<text:s/>Measures, we<text:s/>could not<text:s/>host a Business Forum this year (we had originally intended to hold one in early ’26<text:s/>to repeat the success of the 2024 Forum). Instead, the focus<text:s/>shifted to creating a chamber of commerce for British businesses in Rwanda, in order to have a<text:s/>platform supporting<text:s/>and advocating for British business.<text:s/>The programme spent £24,813.04 on design and inception work leading up to the creation of<text:s/>the<text:s/>British Chamber of Commerce<text:s/>Rwanda<text:s/>(BCCR)<text:s/>and<text:s/>£8,147<text:s/>on the<text:s/>launch<text:s/>event and<text:s/>logistical support.</text:p>
      <text:p text:style-name="P655"/>
      <text:p text:style-name="P656">Through Advocacy Week and the CEO Forum, BCCR<text:s/>in partnership with the<text:s/>European Business Chamber in Rwanda<text:s/>(EBCR)<text:s/>provided platforms for businesses to present challenges directly to policymakers,<text:s/>strengthening the public-private dialogue. High-level engagement with the Minister of Trade and Industry and the RDB CEO demonstrates Rwanda’s commitment to improving its business climate and investor confidence.<text:s/>This programme part-<text:s/>funded<text:s/>these strategic events.</text:p>
      <text:p text:style-name="P657"/>
      <text:p text:style-name="P658">Programme-level recommendations for the year ahead, and progress on recommendations from previous AR (if completed). <text:s/></text:p>
      <text:p text:style-name="P659">Last year’s AR recommended that we sign a formal MoU with GoR in order to collaborate on the next Business Forum. As it was not possible to run a forum this year, this recommendation became less relevant, but it remains important for future years if and when a forum is organised.</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Performance area:<text:s/></text:p>
          </table:table-cell>
          <table:table-cell table:style-name="TableCell670" table:number-columns-spanned="4">
            <text:p text:style-name="P671">Trade and Investment Missions: <text:s/>Support and coordination of targeted trade and investment missions to enhance market access and business linkages between the UK and Rwanda.</text:p>
          </table:table-cell>
          <table:covered-table-cell/>
          <table:covered-table-cell/>
          <table:covered-table-cell/>
        </table:table-row>
        <table:table-row table:style-name="TableRow672">
          <table:table-cell table:style-name="TableCell673" table:number-columns-spanned="2">
            <text:p text:style-name="P674">Number:<text:s/></text:p>
          </table:table-cell>
          <table:covered-table-cell/>
          <table:table-cell table:style-name="TableCell675">
            <text:p text:style-name="P676">2</text:p>
          </table:table-cell>
          <table:table-cell table:style-name="TableCell677">
            <text:p text:style-name="P678">Score:<text:s/></text:p>
          </table:table-cell>
          <table:table-cell table:style-name="TableCell679">
            <text:p text:style-name="P680">A</text:p>
          </table:table-cell>
        </table:table-row>
        <table:table-row table:style-name="TableRow681">
          <table:table-cell table:style-name="TableCell682" table:number-columns-spanned="2">
            <text:p text:style-name="P683">Weighting (%): <text:s/></text:p>
          </table:table-cell>
          <table:covered-table-cell/>
          <table:table-cell table:style-name="TableCell684">
            <text:p text:style-name="P685">10</text:p>
          </table:table-cell>
          <table:table-cell table:style-name="TableCell686">
            <text:p text:style-name="P687">Weighting revised since last AR?<text:s/></text:p>
          </table:table-cell>
          <table:table-cell table:style-name="TableCell688">
            <text:p text:style-name="P689">Yes, down</text:p>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Indicator(s)</text:p>
          </table:table-cell>
          <table:table-cell table:style-name="TableCell697">
            <text:p text:style-name="P698">Progress<text:s/></text:p>
          </table:table-cell>
        </table:table-row>
        <table:table-row table:style-name="TableRow699">
          <table:table-cell table:style-name="TableCell700">
            <text:p text:style-name="P701">2.1 Number of trade/investment missions facilitated (UK to Rwanda and vice versa).</text:p>
          </table:table-cell>
          <table:table-cell table:style-name="TableCell702">
            <text:p text:style-name="Normal"><text:span text:style-name="T703">Two trade missions were successfully organised by HMG, enabling local companies to participate in<text:s/></text:span><text:span text:style-name="T704">the<text:s/></text:span><text:span text:style-name="T705">Taste</text:span><text:span text:style-name="T706"><text:s/>of Rwanda<text:s/></text:span><text:span text:style-name="T707">and<text:s/></text:span><text:span text:style-name="T708">International</text:span><text:span text:style-name="T709"><text:s/>Food Exhibition (IFE) events held in the UK in November 2024 and March 2025 respectively. As a result, participating companies secured new UK buyers and signed contracts for the export of horticultural products.<text:s/></text:span></text:p>
            <text:p text:style-name="P710"/>
            <text:p text:style-name="P711">Both missions successfully met expectations. We continue to support and monitor the implementation of signed contracts.</text:p>
          </table:table-cell>
        </table:table-row>
        <table:table-row table:style-name="TableRow712">
          <table:table-cell table:style-name="TableCell713">
            <text:p text:style-name="P714">2.2 Number of businesses participating in missions.  </text:p>
          </table:table-cell>
          <table:table-cell table:style-name="TableCell715">
            <text:p text:style-name="Normal"><text:span text:style-name="T716">Two trade missions attracted participation from 35 companies, reflecting strong interest and engagement. Feedback indicates that 35 local companies were satisfied with the level of organisation and delivery of the two trade missions</text:span></text:p>
          </table:table-cell>
        </table:table-row>
        <table:table-row table:style-name="TableRow717">
          <table:table-cell table:style-name="TableCell718">
            <text:p text:style-name="P719">2.3 Number of follow-up engagements resulting from missions.</text:p>
          </table:table-cell>
          <table:table-cell table:style-name="TableCell720">
            <text:p text:style-name="Normal"><text:span text:style-name="T721">Five follow-up engagement have been successfully undertaken to reinforce collaboration and track implementation of prior agreements. The results reports have been drafted and shared, indicating that 85% of participating companies were satisfied with the connections established during the events.</text:span></text:p>
          </table:table-cell>
        </table:table-row>
      </table:table>
      <text:p text:style-name="P722"><text:span text:style-name="T723">Briefly summarise how projects have contributed to programme objectives and provide supporting narrative for the score.</text:span><text:span text:style-name="T724"><text:s/></text:span></text:p>
      <text:p text:style-name="P725"><text:span text:style-name="T726">Trade missions are a cornerstone for advancing trade and investment objectives. They open new markets for local companies, attract foreign investment, and foster strategic business partnerships between local businesses and UK buyers or investors.</text:span></text:p>
      <text:p text:style-name="P727"><text:span text:style-name="T728">For example, the<text:s/></text:span><text:span text:style-name="T729">Taste of Rwanda</text:span><text:span text:style-name="T730"><text:s/>event</text:span><text:span text:style-name="T731"><text:s/>in<text:s/></text:span><text:span text:style-name="T732">November</text:span><text:span text:style-name="T733"><text:s/>202</text:span><text:span text:style-name="T734">4</text:span><text:span text:style-name="T735"><text:s/></text:span><text:span text:style-name="T736">was designed to connect suppliers of Rwandan agricultural and horticultural products with distributors and consumers in the UK. A key highlight of the event was a coffee cupping session, which showcased Rwanda’s premium coffee bean exports. Attendees had the opportunity to sample a diverse selection of Rwandan coffee varieties and engage directly with suppliers.<text:s/></text:span><text:span text:style-name="T737">Th</text:span><text:span text:style-name="T738">is programme also funded attendance by Rwandan horticulture growers at the<text:s/></text:span><text:span text:style-name="T739">International</text:span><text:span text:style-name="T740"><text:s/>Food Exhibition</text:span><text:span text:style-name="T741">, held in London in March 2025. This<text:s/></text:span><text:span text:style-name="T742">allowed them to showcase their produce and find new buyers, leading to supply contacts being signed.</text:span></text:p>
      <text:p text:style-name="P743">Beyond commercial benefits, trade missions<text:s/>in the UK have<text:s/>strengthened<text:s/>the UK’s soft power influence in Rwanda<text:s/>with relatively modest budget, provided<text:s/>critical insights into international standards, and created<text:s/>high-level platforms for engagement and networking. These interactions<text:s/>are continuously building<text:s/>trust and long-term commercial relationships that drive mutual prosperity.</text:p>
      <text:p text:style-name="P744"><text:span text:style-name="T745">Ultimately,<text:s/></text:span><text:span text:style-name="T746">consistent<text:s/></text:span><text:span text:style-name="T747">trade missions<text:s/></text:span><text:span text:style-name="T748">will<text:s/></text:span><text:span text:style-name="T749">enhance the competitiveness of local enterprises, support sustainable economic growth, and reinforce the bilateral relationship between the UK and Rwanda</text:span><text:span text:style-name="T750">-<text:s/></text:span><text:span text:style-name="T751">delivering tangible economic and diplomatic outcomes.</text:span></text:p>
      <text:soft-page-break/>
      <text:p text:style-name="P752">Programme-level recommendations for the year ahead, and progress on recommendations from previous AR (if completed). <text:s/></text:p>
      <text:p text:style-name="P753"><text:span text:style-name="T754">N/A</text:span><text:span text:style-name="T755"><text:s/>– no recommendations for this output in last year’s annual review</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Performance area:<text:s/></text:p>
          </table:table-cell>
          <table:table-cell table:style-name="TableCell766" table:number-columns-spanned="4">
            <text:p text:style-name="P767">Provision of technical assistance to strengthen institutional capacity for trade and investment.</text:p>
          </table:table-cell>
          <table:covered-table-cell/>
          <table:covered-table-cell/>
          <table:covered-table-cell/>
        </table:table-row>
        <table:table-row table:style-name="TableRow768">
          <table:table-cell table:style-name="TableCell769" table:number-columns-spanned="2">
            <text:p text:style-name="P770">Number:<text:s/></text:p>
          </table:table-cell>
          <table:covered-table-cell/>
          <table:table-cell table:style-name="TableCell771">
            <text:p text:style-name="P772">3</text:p>
          </table:table-cell>
          <table:table-cell table:style-name="TableCell773">
            <text:p text:style-name="P774">Score:<text:s/></text:p>
          </table:table-cell>
          <table:table-cell table:style-name="TableCell775">
            <text:p text:style-name="P776">A</text:p>
          </table:table-cell>
        </table:table-row>
        <table:table-row table:style-name="TableRow777">
          <table:table-cell table:style-name="TableCell778" table:number-columns-spanned="2">
            <text:p text:style-name="P779">Weighting (%): <text:s/></text:p>
          </table:table-cell>
          <table:covered-table-cell/>
          <table:table-cell table:style-name="TableCell780">
            <text:p text:style-name="P781">80%</text:p>
          </table:table-cell>
          <table:table-cell table:style-name="TableCell782">
            <text:p text:style-name="P783">Weighting revised since last AR?<text:s/></text:p>
          </table:table-cell>
          <table:table-cell table:style-name="TableCell784">
            <text:p text:style-name="P785">Yes, up</text:p>
          </table:table-cell>
        </table:table-row>
      </table:table>
      <text:p text:style-name="P786"/>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Indicator(s)</text:p>
          </table:table-cell>
          <table:table-cell table:style-name="TableCell795">
            <text:p text:style-name="P796">Milestone(s) for this review</text:p>
          </table:table-cell>
          <table:table-cell table:style-name="TableCell797">
            <text:p text:style-name="P798">Progress<text:s/></text:p>
          </table:table-cell>
        </table:table-row>
        <table:table-row table:style-name="TableRow799">
          <table:table-cell table:style-name="TableCell800">
            <text:p text:style-name="P801">3.1 Number of long-term advisors delivering capacity building to Rwandan institutions (RDB, Minicom)</text:p>
          </table:table-cell>
          <table:table-cell table:style-name="TableCell802">
            <text:p text:style-name="P803">2</text:p>
          </table:table-cell>
          <table:table-cell table:style-name="TableCell804">
            <text:p text:style-name="P805">2</text:p>
          </table:table-cell>
        </table:table-row>
      </table:table>
      <text:p text:style-name="P806"/>
      <text:p text:style-name="P807">Briefly summarise<text:s/>any planned learning that has taken place, using the table below (if helpful) or a simple narrative supporting the score.</text:p>
      <text:p text:style-name="P808"/>
      <text:p text:style-name="P809">The majority of programme spending this year funded two embedded, long-term advisors delivering capacity building<text:s/>in two government institutions: the Rwandan Development Board<text:s/>(RDB)<text:s/>and the Ministry of<text:s/>Trade and Industry (known by its French abbreviation, MINICOM).<text:s/>These advisors were previously<text:s/>placed in Rwanda by the Overseas Development Institute (ODI) Fellowship Scheme, and on completion of the scheme,<text:s/>this programme took on funding<text:s/>the placements by making direct grants to ODI. Financial management and oversight of the advisors<text:s/>remain<text:s/>with ODI.</text:p>
      <text:p text:style-name="P810"/>
      <text:p text:style-name="P811">The advisor to RDB<text:s/>focused on<text:s/>building capacity and giving guidance on<text:s/>policy<text:s/>frameworks, e.g. revisions to the Investment Code to update investor incentives,<text:s/>developing a new mining sector strategy and<text:s/>guiding the institutional reform which brought the (previously separate) Rwanda Mines, Petroleum and Gas Board<text:s/>into the Rwanda Development Board.</text:p>
      <text:p text:style-name="P812"/>
      <text:p text:style-name="P813">The advisor to MINICOM conducts analysis<text:s/>and builds internal analytical capacity. This year he has covered topics including supply chain analysis,<text:s/>fiscal policy impacts,<text:s/>market access and<text:s/>opportunity/risks<text:s/>from<text:s/>trade. He also provided analytical inputs<text:s/>on a cabinet paper on industrialisation, and<text:s/>a new trade policy for the department.</text:p>
      <text:p text:style-name="P814"/>
      <text:p text:style-name="P815">Both advisors are building capacity within their respective institutions by building analytical tools and automating data processes, then training<text:s/>local staff to use these tools<text:s/>and take over development in the long run.<text:s/>Nonetheless, the<text:s/>dependency of senior leaders on analysis from embedded international advisors from ODI and other organisations like Tony Blair Institute<text:s/>poses a risk for sustainability if funding is withdrawn.</text:p>
      <text:p text:style-name="P816"/>
      <text:p text:style-name="P817">Programme-level recommendations for the year ahead, and progress on recommendations from previous AR (if completed). <text:s/></text:p>
      <text:p text:style-name="P818">It is important for the SRO and programme managers<text:s/>from the<text:s/>High<text:s/>Commission to<text:s/>maintain regular contact with the long-term advisors<text:s/>and their<text:s/>line managers<text:s/>within Government of Rwanda, in order to monitor progress of<text:s/>this technical assistance. The High Commission can also make<text:s/>use of these contacts<text:s/>where there is cross-over with other development programmes.<text:s/></text:p>
      <text:p text:style-name="P819">Looking forward, the GGT should include a capacity building element as part of their future strategy in order to<text:s/>maximise the sustainability of capacity building activities. <text:s/></text:p>
      <text:p text:style-name="P820"><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elveticaNeueLT Std" svg:font-family="HelveticaNeueLT Std"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line-height="107%"/>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complex="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complex="Arial" fo:hyphenate="false"/>
    </style:style>
    <style:style style:name="ListParagraphChar" style:display-name="List Paragraph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complex="Arial"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complex="Arial"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style style:name="Style1" style:display-name="Style1" style:family="text" style:parent-style-name="DefaultParagraphFont">
      <style:text-properties style:font-name="Arial" fo:font-size="11pt" style:font-size-asian="11pt"/>
    </style:style>
    <style:style style:name="IODbullets" style:display-name="IOD bullets" style:family="paragraph" style:parent-style-name="ListBullet">
      <style:paragraph-properties style:contextual-spacing="false" fo:margin-top="0.0833in" fo:margin-bottom="0.0833in"/>
      <style:text-properties style:font-name="Calibri" style:font-name-complex="Arial" fo:language="en" fo:country="US" fo:hyphenate="false"/>
    </style:style>
    <style:style style:name="IODbulletsChar" style:display-name="IOD bullets Char" style:family="text" style:parent-style-name="DefaultParagraphFont">
      <style:text-properties fo:language="en" fo:country="US"/>
    </style:style>
    <style:style style:name="ListBullet" style:display-name="List Bullet" style:family="paragraph" style:parent-style-name="Normal">
      <style:paragraph-properties style:contextual-spacing="true" fo:margin-left="0.5256in" fo:text-indent="-0.25in">
        <style:tab-stops/>
      </style:paragraph-properties>
      <style:text-properties fo:hyphenate="false"/>
    </style:style>
    <style:style style:name="FootnoteText" style:display-name="Footnote Text" style:family="paragraph" style:parent-style-name="Normal">
      <style:paragraph-properties fo:text-align="justify"/>
      <style:text-properties style:font-name="HelveticaNeueLT Std" style:font-name-complex="Arial" fo:font-size="10pt" style:font-size-asian="10pt" style:font-size-complex="10pt" fo:language="en" fo:country="US" fo:hyphenate="false"/>
    </style:style>
    <style:style style:name="FootnoteTextChar" style:display-name="Footnote Text Char" style:family="text" style:parent-style-name="DefaultParagraphFont">
      <style:text-properties style:font-name="HelveticaNeueLT Std"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IODTableText" style:display-name="IOD Table Text" style:family="paragraph" style:parent-style-name="Normal">
      <style:paragraph-properties fo:text-align="justify" fo:margin-top="0.0833in" fo:margin-bottom="0.0833in"/>
      <style:text-properties style:font-name="Calibri" style:font-name-asian="Calibri" style:font-name-complex="Times New Roman" fo:font-size="10pt" style:font-size-asian="10pt" style:font-size-complex="10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libri"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list-style style:name="Style14" style:display-name="Style14">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alibri" style:font-name-complex="Calibri"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font-weight-complex="normal" fo:font-style="normal" style:font-style-asian="normal" fo:font-size="14pt" style:font-size-asian="14pt" style:font-size-complex="14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tyle="normal" style:font-style-asian="normal" style:font-style-complex="italic"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weight="bold" style:font-weight-asian="bold" style:font-weight-complex="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style:font-weight-complex="bold"/>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font-weight-complex="bold" fo:font-size="11pt" style:font-size-asian="11pt" style:font-size-complex="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2" draw:style="linear" draw:angle="0" draw:start-color="#b1cbe9" draw:end-color="#a3c1e5" draw:start-intensity="100%" draw:end-intensity="100%"/>
    <draw:gradient draw:name="a20" draw:style="linear" draw:angle="0" draw:start-color="#d2d2d2" draw:end-color="#c8c8c8" draw:start-intensity="100%" draw:end-intensity="100%"/>
    <draw:gradient draw:name="a14" draw:style="linear" draw:angle="0" draw:start-color="#b1cbe9" draw:end-color="#a3c1e5" draw:start-intensity="100%" draw:end-intensity="100%"/>
    <draw:gradient draw:name="a2" draw:style="linear" draw:angle="0" draw:start-color="#b5d5a7" draw:end-color="#aace99" draw:start-intensity="100%" draw:end-intensity="100%"/>
    <draw:gradient draw:name="a16" draw:style="linear" draw:angle="0" draw:start-color="#b1cbe9" draw:end-color="#a3c1e5" draw:start-intensity="100%" draw:end-intensity="100%"/>
    <draw:gradient draw:name="a22" draw:style="linear" draw:angle="0" draw:start-color="#d2d2d2" draw:end-color="#c8c8c8" draw:start-intensity="100%" draw:end-intensity="100%"/>
    <draw:gradient draw:name="a4" draw:style="linear" draw:angle="0" draw:start-color="#b5d5a7" draw:end-color="#aace99" draw:start-intensity="100%" draw:end-intensity="100%"/>
    <draw:gradient draw:name="a18" draw:style="linear" draw:angle="0" draw:start-color="#b1cbe9" draw:end-color="#a3c1e5" draw:start-intensity="100%" draw:end-intensity="100%"/>
    <draw:gradient draw:name="a30" draw:style="linear" draw:angle="0" draw:start-color="#d2d2d2" draw:end-color="#c8c8c8" draw:start-intensity="100%" draw:end-intensity="100%"/>
    <draw:gradient draw:name="a24" draw:style="linear" draw:angle="0" draw:start-color="#d2d2d2" draw:end-color="#c8c8c8" draw:start-intensity="100%" draw:end-intensity="100%"/>
    <draw:gradient draw:name="a6" draw:style="linear" draw:angle="0" draw:start-color="#ffdd9c" draw:end-color="#ffd78e" draw:start-intensity="100%" draw:end-intensity="100%"/>
    <draw:gradient draw:name="a26" draw:style="linear" draw:angle="0" draw:start-color="#d2d2d2" draw:end-color="#c8c8c8" draw:start-intensity="100%" draw:end-intensity="100%"/>
    <draw:gradient draw:name="a32" draw:style="linear" draw:angle="0" draw:start-color="#d2d2d2" draw:end-color="#c8c8c8" draw:start-intensity="100%" draw:end-intensity="100%"/>
    <draw:gradient draw:name="a8" draw:style="linear" draw:angle="0" draw:start-color="#ffdd9c" draw:end-color="#ffd78e" draw:start-intensity="100%" draw:end-intensity="100%"/>
    <draw:gradient draw:name="a28" draw:style="linear" draw:angle="0" draw:start-color="#d2d2d2" draw:end-color="#c8c8c8" draw:start-intensity="100%" draw:end-intensity="100%"/>
    <draw:gradient draw:name="a34" draw:style="linear" draw:angle="0" draw:start-color="#d2d2d2" draw:end-color="#c8c8c8" draw:start-intensity="100%" draw:end-intensity="100%"/>
    <draw:gradient draw:name="a10" draw:style="linear" draw:angle="0" draw:start-color="#ffdd9c" draw:end-color="#ffd78e" draw:start-intensity="100%" draw:end-intensity="100%"/>
  </office:styles>
  <office:automatic-styles>
    <text:list-style style:name="LFO2">
      <text:list-level-style-number text:level="1" text:style-name="WW_CharLFO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6" text:anchor-type="paragraph" svg:x="0in" svg:y="0in" svg:width="0.56736in" svg:height="0.37778in" style:rel-width="scale" style:rel-height="scale"><draw:text-box><text:p text:style-name="P2">OFFICIAL</text:p></draw:text-box><svg:title/><svg:desc>OFFICIAL</svg:desc></draw:frame></text:p>
      </style:header>
      <style:footer>
        <text:p text:style-name="P3"><draw:frame draw:z-index="251658245" draw:id="id1" draw:style-name="a1" draw:name="Text Box 12" text:anchor-type="paragraph" svg:x="0in" svg:y="0in" svg:width="0.56736in" svg:height="0.37778in" style:rel-width="scale" style:rel-height="scale"><draw:text-box><text:p text:style-name="P4">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UK and Rwanda Trade and Investment Partnership Programme Annual Review </dc:title>
    <dc:description/>
    <dc:subject/>
    <meta:initial-creator>Chris Mellor</meta:initial-creator>
    <dc:creator>Ross Clements</dc:creator>
    <meta:creation-date>2025-12-22T16:44:00Z</meta:creation-date>
    <dc:date>2025-12-22T16:44:00Z</dc:date>
    <meta:print-date>2025-11-21T09:41:00Z</meta:print-date>
    <meta:template xlink:href="Normal" xlink:type="simple"/>
    <meta:editing-cycles>2</meta:editing-cycles>
    <meta:editing-duration>PT0S</meta:editing-duration>
    <meta:user-defined meta:name="ContentTypeId">0x010100A9E804AD2130B047BEB1B1355903FA590700A1C7ABE95225AB4F8E37A18AC18C2707</meta:user-defined>
    <meta:user-defined meta:name="MSIP_Label_e4c996da-17fa-4fc5-8989-2758fb4cf86b_Enabled">true</meta:user-defined>
    <meta:user-defined meta:name="MSIP_Label_e4c996da-17fa-4fc5-8989-2758fb4cf86b_SetDate">2022-06-16T15:27:5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4cd5608-c5fe-4788-93c6-d10d801a8959</meta:user-defined>
    <meta:user-defined meta:name="MSIP_Label_e4c996da-17fa-4fc5-8989-2758fb4cf86b_ContentBits">1</meta:user-defined>
    <meta:user-defined meta:name="ClassificationContentMarkingHeaderText">OFFICIAL</meta:user-defined>
    <meta:user-defined meta:name="ClassificationContentMarkingFooterText">OFFICIAL</meta:user-defined>
    <meta:user-defined meta:name="MSIP_Label_9e9cc48d-6fba-4c12-9882-137473def580_Enabled">true</meta:user-defined>
    <meta:user-defined meta:name="MSIP_Label_9e9cc48d-6fba-4c12-9882-137473def580_SetDate">2022-08-26T13:30:53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f712f4b3-9c35-4af1-9492-10c796bcba60</meta:user-defined>
    <meta:user-defined meta:name="MSIP_Label_9e9cc48d-6fba-4c12-9882-137473def580_ContentBits">3</meta:user-defined>
    <meta:user-defined meta:name="MediaServiceImageTags"/>
    <meta:user-defined meta:name="docLang">en</meta:user-defined>
    <meta:user-defined meta:name="ClassificationContentMarkingHeaderShapeIds">63da744,7bcef81f,751c178e,33b76c31,41a5b1cf,2925594d</meta:user-defined>
    <meta:user-defined meta:name="ClassificationContentMarkingHeaderFontProps">#000000,10,Aptos</meta:user-defined>
    <meta:user-defined meta:name="ClassificationContentMarkingFooterShapeIds">4532e07b,2ae60017,7407f60b,7643cecd,33aa0d01,126d2bb6</meta:user-defined>
    <meta:user-defined meta:name="ClassificationContentMarkingFooterFontProps">#000000,10,Aptos</meta:user-defined>
    <meta:document-statistic meta:page-count="9" meta:paragraph-count="182" meta:word-count="3302" meta:character-count="21714" meta:row-count="476" meta:non-whitespace-character-count="18594"/>
  </office:meta>
</office:document-meta>
</file>