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Cambria Math" svg:font-family="Cambria Math" style:font-pitch="variable" style:font-family-generic="roman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_5" style:family="text">
      <style:text-properties style:text-position="super 58%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_6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5" style:family="text">
      <style:text-properties style:text-position="super 58%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6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4.154cm"/>
    </style:style>
    <style:style style:name="Column5" style:family="table-column">
      <style:table-column-properties style:column-width="1.542cm"/>
    </style:style>
    <style:style style:name="Column6" style:family="table-column">
      <style:table-column-properties style:column-width="1.457cm"/>
    </style:style>
    <style:style style:name="Column7" style:family="table-column">
      <style:table-column-properties style:column-width="1.459cm"/>
    </style:style>
    <style:style style:name="Column8" style:family="table-column">
      <style:table-column-properties style:column-width="1.459cm"/>
    </style:style>
    <style:style style:name="Column9" style:family="table-column">
      <style:table-column-properties style:column-width="1.457cm"/>
    </style:style>
    <style:style style:name="Column10" style:family="table-column">
      <style:table-column-properties style:column-width="1.459cm"/>
    </style:style>
    <style:style style:name="Column11" style:family="table-column">
      <style:table-column-properties style:column-width="1.459cm"/>
    </style:style>
    <style:style style:name="Column12" style:family="table-column">
      <style:table-column-properties style:column-width="1.459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0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9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5.674cm"/>
    </style:style>
    <style:style style:name="Column14" style:family="table-column">
      <style:table-column-properties style:column-width="10.238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/>
    <style:style style:name="T41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/>
    <style:style style:name="T43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44" style:family="paragraph" style:parent-style-name="Normal">
      <style:text-properties fo:font-size="11pt" style:font-size-asian="11pt" style:font-size-complex="11pt" fo:font-weight="bold" style:font-weight-asian="bold"/>
    </style:style>
    <style:style style:name="P45" style:family="paragraph" style:parent-style-name="Normal">
      <style:paragraph-properties fo:keep-with-next="always"/>
    </style:style>
    <style:style style:name="T45_1" style:family="text">
      <style:text-properties fo:font-size="11pt" style:font-size-asian="11pt" style:font-size-complex="11pt" fo:font-weight="bold" style:font-weight-asian="bold" style:font-weight-complex="bold"/>
    </style:style>
    <style:style style:name="P46" style:family="paragraph" style:parent-style-name="Normal">
      <style:text-properties fo:font-size="11pt" style:font-size-asian="11pt" style:font-name-complex="Arial" style:font-size-complex="11pt"/>
    </style:style>
    <style:style style:name="P47" style:family="paragraph" style:parent-style-name="Normal"/>
    <style:style style:name="T47_1" style:family="text">
      <style:text-properties fo:font-size="11pt" style:font-size-asian="11pt" style:font-name-complex="Arial" style:font-size-complex="11pt"/>
    </style:style>
    <style:style style:name="P48" style:family="paragraph" style:parent-style-name="Normal"/>
    <style:style style:name="T48_1" style:family="text">
      <style:text-properties fo:font-size="11pt" style:font-size-asian="11pt" style:font-name-complex="Arial" style:font-size-complex="11pt"/>
    </style:style>
    <style:style style:name="P49" style:family="paragraph" style:parent-style-name="Normal"/>
    <style:style style:name="T49_1" style:family="text">
      <style:text-properties fo:font-size="11pt" style:font-size-asian="11pt" style:font-name-complex="Arial" style:font-size-complex="11pt"/>
    </style:style>
    <style:style style:name="P50" style:family="paragraph" style:parent-style-name="Normal"/>
    <style:style style:name="T50_1" style:family="text">
      <style:text-properties fo:font-size="11pt" style:font-size-asian="11pt" style:font-name-complex="Arial" style:font-size-complex="11pt"/>
    </style:style>
    <style:style style:name="P51" style:family="paragraph" style:parent-style-name="Normal"/>
    <style:style style:name="T51_1" style:family="text">
      <style:text-properties fo:font-size="11pt" style:font-size-asian="11pt" style:font-name-complex="Arial" style:font-size-complex="11pt"/>
    </style:style>
    <style:style style:name="T51_2" style:family="text">
      <style:text-properties fo:color="#008080" fo:font-size="10pt" style:font-name-asian="Arial" style:font-size-asian="10pt" style:font-name-complex="Arial" style:font-size-complex="10pt" style:text-underline-style="solid" style:text-underline-color="font-color"/>
    </style:style>
    <style:style style:name="P52" style:family="paragraph" style:parent-style-name="Normal"/>
    <style:style style:name="T52_1" style:family="text">
      <style:text-properties fo:font-size="11pt" style:font-size-asian="11pt" style:font-name-complex="Arial" style:font-size-complex="11pt"/>
    </style:style>
    <style:style style:name="P53" style:family="paragraph" style:parent-style-name="Normal"/>
    <style:style style:name="T53_1" style:family="text">
      <style:text-properties fo:font-size="11pt" style:font-size-asian="11pt" style:font-name-complex="Arial" style:font-size-complex="11pt"/>
    </style:style>
    <style:style style:name="T53_2" style:family="text">
      <style:text-properties fo:font-size="11pt" style:font-name-asian="Arial" style:font-size-asian="11pt" style:font-name-complex="Arial" style:font-size-complex="11pt"/>
    </style:style>
    <style:style style:name="P54" style:family="paragraph" style:parent-style-name="Normal"/>
    <style:style style:name="T54_1" style:family="text">
      <style:text-properties fo:font-size="11pt" style:font-name-asian="Arial" style:font-size-asian="11pt" style:font-name-complex="Arial" style:font-size-complex="11pt"/>
    </style:style>
    <style:style style:name="P55" style:family="paragraph" style:parent-style-name="Normal"/>
    <style:style style:name="T55_1" style:family="text">
      <style:text-properties fo:font-size="11pt" style:font-size-asian="11pt" style:font-name-complex="Arial" style:font-size-complex="11pt"/>
    </style:style>
    <style:style style:name="P56" style:family="paragraph" style:parent-style-name="Normal"/>
    <style:style style:name="T56_1" style:family="text">
      <style:text-properties fo:font-size="11pt" style:font-size-asian="11pt" style:font-name-complex="Arial" style:font-size-complex="11pt"/>
    </style:style>
    <style:style style:name="P57" style:family="paragraph" style:parent-style-name="Normal"/>
    <style:style style:name="T57_1" style:family="text">
      <style:text-properties fo:color="#000000" fo:font-size="11pt" style:font-name-asian="Arial" style:font-size-asian="11pt" style:font-name-complex="Arial" style:font-size-complex="11pt"/>
    </style:style>
    <style:style style:name="P58" style:family="paragraph" style:parent-style-name="Normal"/>
    <style:style style:name="T58_1" style:family="text">
      <style:text-properties fo:font-size="11pt" style:font-size-asian="11pt" style:font-name-complex="Arial" style:font-size-complex="11pt"/>
    </style:style>
    <style:style style:name="P59" style:family="paragraph" style:parent-style-name="Normal"/>
    <style:style style:name="T59_1" style:family="text">
      <style:text-properties fo:font-size="11pt" style:font-size-asian="11pt" style:font-name-complex="Arial" style:font-size-complex="11pt"/>
    </style:style>
    <style:style style:name="P60" style:family="paragraph" style:parent-style-name="Normal"/>
    <style:style style:name="T60_1" style:family="text">
      <style:text-properties fo:font-size="11pt" style:font-size-asian="11pt" style:font-name-complex="Arial" style:font-size-complex="11pt"/>
    </style:style>
    <style:style style:name="P61" style:family="paragraph" style:parent-style-name="Normal"/>
    <style:style style:name="T61_1" style:family="text">
      <style:text-properties fo:font-size="11pt" style:font-size-asian="11pt" style:font-name-complex="Arial" style:font-size-complex="11pt"/>
    </style:style>
    <style:style style:name="P62" style:family="paragraph" style:parent-style-name="Normal"/>
    <style:style style:name="T62_1" style:family="text">
      <style:text-properties fo:font-size="11pt" style:font-size-asian="11pt" style:font-name-complex="Arial" style:font-size-complex="11pt"/>
    </style:style>
    <style:style style:name="T62_2" style:family="text">
      <style:text-properties fo:font-size="11pt" style:font-size-asian="11pt" style:font-name-complex="Arial" style:font-size-complex="11pt"/>
    </style:style>
    <style:style style:name="T62_3" style:family="text">
      <style:text-properties fo:font-size="11pt" style:font-size-asian="11pt" style:font-name-complex="Arial" style:font-size-complex="11pt"/>
    </style:style>
    <style:style style:name="P63" style:family="paragraph" style:parent-style-name="Normal"/>
    <style:style style:name="T63_1" style:family="text">
      <style:text-properties fo:font-size="11pt" style:font-size-asian="11pt" style:font-name-complex="Arial" style:font-size-complex="11pt"/>
    </style:style>
    <style:style style:name="P64" style:family="paragraph" style:parent-style-name="Normal"/>
    <style:style style:name="T64_1" style:family="text">
      <style:text-properties fo:font-size="11pt" style:font-size-asian="11pt" style:font-name-complex="Arial" style:font-size-complex="11pt"/>
    </style:style>
    <style:style style:name="P65" style:family="paragraph" style:parent-style-name="Normal"/>
    <style:style style:name="T65_1" style:family="text">
      <style:text-properties fo:font-size="11pt" style:font-size-asian="11pt" style:font-name-complex="Arial" style:font-size-complex="11pt"/>
    </style:style>
    <style:style style:name="T65_2" style:family="text">
      <style:text-properties fo:font-size="11pt" style:font-size-asian="11pt" style:font-name-complex="Arial" style:font-size-complex="11pt"/>
    </style:style>
    <style:style style:name="T65_3" style:family="text">
      <style:text-properties fo:font-size="11pt" style:font-size-asian="11pt" style:font-name-complex="Arial" style:font-size-complex="11pt"/>
    </style:style>
    <style:style style:name="T65_4" style:family="text">
      <style:text-properties fo:font-size="11pt" style:font-size-asian="11pt" style:font-name-complex="Arial" style:font-size-complex="11pt"/>
    </style:style>
    <style:style style:name="T65_5" style:family="text">
      <style:text-properties fo:font-size="11pt" style:font-size-asian="11pt" style:font-name-complex="Arial" style:font-size-complex="11pt"/>
    </style:style>
    <style:style style:name="P66" style:family="paragraph" style:parent-style-name="Normal"/>
    <style:style style:name="T66_1" style:family="text">
      <style:text-properties fo:font-size="11pt" style:font-size-asian="11pt" style:font-name-complex="Arial" style:font-size-complex="11pt"/>
    </style:style>
    <style:style style:name="P67" style:family="paragraph" style:parent-style-name="Normal"/>
    <style:style style:name="T67_1" style:family="text">
      <style:text-properties fo:color="#000000" fo:font-size="11pt" style:font-name-asian="Arial" style:font-size-asian="11pt" style:font-name-complex="Arial" style:font-size-complex="11pt"/>
    </style:style>
    <style:style style:name="P68" style:family="paragraph" style:parent-style-name="Normal"/>
    <style:style style:name="T68_1" style:family="text">
      <style:text-properties fo:font-size="11pt" style:font-size-asian="11pt" style:font-name-complex="Arial" style:font-size-complex="11pt"/>
    </style:style>
    <style:style style:name="P69" style:family="paragraph" style:parent-style-name="Normal"/>
    <style:style style:name="T69_1" style:family="text">
      <style:text-properties fo:font-size="11pt" style:font-size-asian="11pt" style:font-name-complex="Arial" style:font-size-complex="11pt"/>
    </style:style>
    <style:style style:name="P70" style:family="paragraph" style:parent-style-name="Normal"/>
    <style:style style:name="T70_1" style:family="text">
      <style:text-properties fo:color="#000000" fo:font-size="11pt" style:font-name-asian="Arial" style:font-size-asian="11pt" style:font-name-complex="Arial" style:font-size-complex="11pt"/>
    </style:style>
    <style:style style:name="P71" style:family="paragraph" style:parent-style-name="Normal"/>
    <style:style style:name="T71_1" style:family="text">
      <style:text-properties fo:color="#000000" fo:font-size="11pt" style:font-name-asian="Arial" style:font-size-asian="11pt" style:font-name-complex="Arial" style:font-size-complex="11pt"/>
    </style:style>
    <style:style style:name="T71_2" style:family="text">
      <style:text-properties fo:color="#000000" fo:font-size="11pt" style:font-name-asian="Arial" style:font-size-asian="11pt" style:font-name-complex="Arial" style:font-size-complex="11pt"/>
    </style:style>
    <style:style style:name="P72" style:family="paragraph" style:parent-style-name="Normal"/>
    <style:style style:name="T72_1" style:family="text">
      <style:text-properties fo:font-size="11pt" style:font-size-asian="11pt" style:font-name-complex="Arial" style:font-size-complex="11pt"/>
    </style:style>
    <style:style style:name="T72_2" style:family="text">
      <style:text-properties fo:font-size="11pt" style:font-size-asian="11pt" style:font-name-complex="Arial" style:font-size-complex="11pt"/>
    </style:style>
    <style:style style:name="P73" style:family="paragraph" style:parent-style-name="Normal"/>
    <style:style style:name="T73_1" style:family="text">
      <style:text-properties fo:font-size="11pt" style:font-size-asian="11pt" style:font-name-complex="Arial" style:font-size-complex="11pt"/>
    </style:style>
    <style:style style:name="P74" style:family="paragraph" style:parent-style-name="Normal">
      <style:paragraph-properties fo:keep-with-next="always"/>
      <style:text-properties fo:font-size="10pt" style:font-size-asian="10pt" style:font-size-complex="10pt"/>
    </style:style>
    <style:style style:name="P75" style:family="paragraph" style:parent-style-name="Normal"/>
    <style:style style:name="T75_1" style:family="text">
      <style:text-properties fo:font-size="14pt" style:font-size-asian="14pt" fo:font-weight="bold" style:font-weight-asian="bold"/>
    </style:style>
    <style:style style:name="T75_2" style:family="text">
      <style:text-properties fo:font-size="14pt" style:font-size-asian="14pt" fo:font-weight="bold" style:font-weight-asian="bold"/>
    </style:style>
    <style:style style:name="P76" style:family="paragraph" style:parent-style-name="Normal">
      <style:text-properties fo:font-size="11pt" style:font-size-asian="11pt" style:font-size-complex="11pt" fo:font-weight="bold" style:font-weight-asian="bold"/>
    </style:style>
    <style:style style:name="P77" style:family="paragraph" style:parent-style-name="Normal"/>
    <style:style style:name="T77_1" style:family="text">
      <style:text-properties fo:font-size="11pt" style:font-size-asian="11pt" style:font-size-complex="11pt" fo:font-weight="bold" style:font-weight-asian="bold"/>
    </style:style>
    <style:style style:name="P78" style:family="paragraph" style:parent-style-name="Normal">
      <style:text-properties fo:font-size="11pt" style:font-size-asian="11pt" style:font-size-complex="11pt" fo:font-weight="bold" style:font-weight-asian="bold"/>
    </style:style>
    <style:style style:name="P79" style:family="paragraph" style:parent-style-name="Normal">
      <style:paragraph-properties fo:text-align="justify" fo:margin-top="0.071cm"/>
    </style:style>
    <style:style style:name="T79_1" style:family="text">
      <style:text-properties fo:font-size="10pt" style:font-size-asian="10pt" style:font-size-complex="10pt"/>
    </style:style>
    <style:style style:name="T79_2" style:family="text">
      <style:text-properties fo:font-size="10pt" style:font-name-asian="Arial" style:font-size-asian="10pt" style:font-name-complex="Arial" style:font-size-complex="10pt"/>
    </style:style>
    <style:style style:name="T79_3" style:family="text">
      <style:text-properties fo:font-size="10pt" style:font-name-asian="Arial" style:font-size-asian="10pt" style:font-name-complex="Arial" style:font-size-complex="10pt"/>
    </style:style>
    <style:style style:name="T79_4" style:family="text">
      <style:text-properties fo:font-size="10pt" style:font-size-asian="10pt" style:font-size-complex="10pt"/>
    </style:style>
    <style:style style:name="P80" style:family="paragraph" style:parent-style-name="Normal">
      <style:paragraph-properties fo:text-align="justify" fo:margin-top="0.071cm"/>
      <style:text-properties fo:font-size="10pt" style:font-size-asian="10pt" style:font-size-complex="10pt"/>
    </style:style>
    <style:style style:name="P81" style:family="paragraph" style:parent-style-name="Normal">
      <style:paragraph-properties fo:text-align="justify" fo:margin-top="0.071cm"/>
    </style:style>
    <style:style style:name="T81_1" style:family="text">
      <style:text-properties fo:font-size="10pt" style:font-size-asian="10pt" style:font-size-complex="10pt"/>
    </style:style>
    <style:style style:name="T81_2" style:family="text">
      <style:text-properties fo:font-size="10pt" style:font-size-asian="10pt" style:font-size-complex="10pt"/>
    </style:style>
    <style:style style:name="T81_3" style:family="text">
      <style:text-properties fo:font-size="10pt" style:font-size-asian="10pt" style:font-size-complex="10pt"/>
    </style:style>
    <style:style style:name="T81_4" style:family="text">
      <style:text-properties fo:font-size="10pt" style:font-size-asian="10pt" style:font-size-complex="10pt"/>
    </style:style>
    <style:style style:name="T81_5" style:family="text">
      <style:text-properties fo:font-size="10pt" style:font-size-asian="10pt" style:font-size-complex="10pt"/>
    </style:style>
    <style:style style:name="P82" style:family="paragraph" style:parent-style-name="List_20_Paragraph">
      <style:paragraph-properties fo:text-align="justify" fo:margin-top="0.071cm"/>
    </style:style>
    <style:style style:name="T82_1" style:family="text">
      <style:text-properties fo:font-size="10pt" style:font-size-asian="10pt"/>
    </style:style>
    <style:style style:name="T82_2" style:family="text">
      <style:text-properties fo:font-size="10pt" style:font-size-asian="10pt"/>
    </style:style>
    <style:style style:name="T82_3" style:family="text">
      <style:text-properties fo:font-size="10pt" style:font-size-asian="10pt"/>
    </style:style>
    <style:style style:name="T82_4" style:family="text">
      <style:text-properties fo:font-size="10pt" style:font-size-asian="10pt"/>
    </style:style>
    <style:style style:name="T82_5" style:family="text">
      <style:text-properties fo:font-size="10pt" style:font-size-asian="10pt"/>
    </style:style>
    <style:style style:name="P83" style:family="paragraph" style:parent-style-name="List_20_Paragraph">
      <style:paragraph-properties fo:text-align="justify" fo:margin-top="0.071cm"/>
    </style:style>
    <style:style style:name="T83_1" style:family="text">
      <style:text-properties fo:font-size="10pt" style:font-size-asian="10pt"/>
    </style:style>
    <style:style style:name="T83_2" style:family="text">
      <style:text-properties fo:font-size="10pt" style:font-size-asian="10pt"/>
    </style:style>
    <style:style style:name="T83_3" style:family="text">
      <style:text-properties fo:font-size="10pt" style:font-size-asian="10pt"/>
    </style:style>
    <style:style style:name="P84" style:family="paragraph" style:parent-style-name="Normal">
      <style:paragraph-properties fo:text-align="justify" fo:margin-top="0.071cm"/>
      <style:text-properties fo:font-size="10pt" style:font-size-asian="10pt" style:font-size-complex="10pt"/>
    </style:style>
    <style:style style:name="P85" style:family="paragraph" style:parent-style-name="Normal">
      <style:paragraph-properties fo:text-align="justify" fo:margin-top="0.071cm"/>
    </style:style>
    <style:style style:name="T85_1" style:family="text">
      <style:text-properties fo:font-size="10pt" style:font-size-asian="10pt" style:font-size-complex="10pt"/>
    </style:style>
    <style:style style:name="T85_2" style:family="text">
      <style:text-properties fo:font-size="10pt" style:font-size-asian="10pt" style:font-size-complex="10pt"/>
    </style:style>
    <style:style style:name="T85_3" style:family="text">
      <style:text-properties fo:font-size="10pt" style:font-size-asian="10pt" style:font-size-complex="10pt"/>
    </style:style>
    <style:style style:name="P86" style:family="paragraph" style:parent-style-name="Normal">
      <style:paragraph-properties fo:text-align="justify" fo:margin-top="0.071cm"/>
      <style:text-properties fo:font-size="10pt" style:font-size-asian="10pt" style:font-size-complex="11pt"/>
    </style:style>
    <style:style style:name="P87" style:family="paragraph" style:parent-style-name="Normal">
      <style:paragraph-properties fo:text-align="justify" fo:margin-top="0.071cm"/>
    </style:style>
    <style:style style:name="T87_1" style:family="text">
      <style:text-properties fo:font-size="10pt" style:font-size-asian="10pt" style:font-size-complex="10pt"/>
    </style:style>
    <style:style style:name="T87_2" style:family="text">
      <style:text-properties fo:font-size="10pt" style:font-size-asian="10pt" style:font-size-complex="10pt"/>
    </style:style>
    <style:style style:name="T87_3" style:family="text">
      <style:text-properties fo:font-size="10pt" style:font-size-asian="10pt" style:font-size-complex="10pt"/>
    </style:style>
    <style:style style:name="T87_4" style:family="text">
      <style:text-properties fo:font-size="10pt" style:font-size-asian="10pt" style:font-size-complex="10pt"/>
    </style:style>
    <style:style style:name="T87_5" style:family="text">
      <style:text-properties fo:font-size="10pt" style:font-size-asian="10pt" style:font-size-complex="10pt"/>
    </style:style>
    <style:style style:name="T87_6" style:family="text">
      <style:text-properties fo:font-size="10pt" style:font-size-asian="10pt" style:font-size-complex="10pt"/>
    </style:style>
    <style:style style:name="T87_7" style:family="text">
      <style:text-properties fo:font-size="10pt" style:font-size-asian="10pt" style:font-size-complex="10pt"/>
    </style:style>
    <style:style style:name="T87_8" style:family="text">
      <style:text-properties fo:font-size="10pt" style:font-size-asian="10pt" style:font-size-complex="10pt"/>
    </style:style>
    <style:style style:name="T87_9" style:family="text">
      <style:text-properties fo:font-size="10pt" style:font-size-asian="10pt" style:font-size-complex="10pt"/>
    </style:style>
    <style:style style:name="P88" style:family="paragraph" style:parent-style-name="Normal">
      <style:paragraph-properties fo:text-align="justify" fo:margin-top="0.071cm"/>
    </style:style>
    <style:style style:name="T88_1" style:family="text">
      <style:text-properties fo:font-size="10pt" style:font-size-asian="10pt" style:font-size-complex="10pt"/>
    </style:style>
    <style:style style:name="P89" style:family="paragraph" style:parent-style-name="Normal">
      <style:paragraph-properties fo:text-align="justify" fo:margin-top="0.071cm"/>
      <style:text-properties fo:font-size="10pt" style:font-size-asian="10pt" style:font-size-complex="10pt"/>
    </style:style>
    <style:style style:name="P90" style:family="paragraph" style:parent-style-name="Normal">
      <style:paragraph-properties fo:text-align="justify" fo:margin-top="0.071cm"/>
    </style:style>
    <style:style style:name="T90_1" style:family="text">
      <style:text-properties fo:font-size="10pt" style:font-size-asian="10pt" style:font-size-complex="10pt"/>
    </style:style>
    <style:style style:name="P91" style:family="paragraph" style:parent-style-name="Normal">
      <style:paragraph-properties fo:margin-top="0.071cm" fo:margin-bottom="0.071cm"/>
      <style:text-properties fo:font-size="10pt" style:font-size-asian="10pt" style:font-name-complex="Arial" style:font-size-complex="10pt"/>
    </style:style>
    <style:style style:name="P92" style:family="paragraph" style:parent-style-name="Normal"/>
    <style:style style:name="T9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3" style:family="paragraph" style:parent-style-name="Normal">
      <style:text-properties fo:font-size="11pt" style:font-size-asian="11pt" style:font-size-complex="11pt" fo:font-weight="bold" style:font-weight-asian="bold"/>
    </style:style>
    <style:style style:name="P94" style:family="paragraph" style:parent-style-name="Normal">
      <style:paragraph-properties fo:text-align="justify" fo:margin-top="0.071cm"/>
    </style:style>
    <style:style style:name="T94_1" style:family="text">
      <style:text-properties fo:font-size="10pt" style:font-size-asian="10pt" style:font-name-complex="Arial" style:font-size-complex="10pt"/>
    </style:style>
    <style:style style:name="T94_2" style:family="text">
      <style:text-properties fo:font-size="10pt" style:font-size-asian="10pt" style:font-name-complex="Arial" style:font-size-complex="10pt"/>
    </style:style>
    <style:style style:name="T94_3" style:family="text">
      <style:text-properties fo:font-size="10pt" style:font-size-asian="10pt" style:font-name-complex="Arial" style:font-size-complex="10pt"/>
    </style:style>
    <style:style style:name="T94_4" style:family="text">
      <style:text-properties fo:font-size="10pt" style:font-size-asian="10pt" style:font-name-complex="Arial" style:font-size-complex="10pt"/>
    </style:style>
    <style:style style:name="T94_5" style:family="text">
      <style:text-properties fo:font-size="10pt" style:font-size-asian="10pt" style:font-name-complex="Arial" style:font-size-complex="10pt"/>
    </style:style>
    <style:style style:name="T94_6" style:family="text">
      <style:text-properties fo:font-size="10pt" style:font-size-asian="10pt" style:font-name-complex="Arial" style:font-size-complex="10pt"/>
    </style:style>
    <style:style style:name="T94_7" style:family="text">
      <style:text-properties fo:font-size="10pt" style:font-size-asian="10pt" style:font-name-complex="Arial" style:font-size-complex="10pt"/>
    </style:style>
    <style:style style:name="T94_8" style:family="text">
      <style:text-properties fo:font-size="10pt" style:font-size-asian="10pt" style:font-name-complex="Arial" style:font-size-complex="10pt"/>
    </style:style>
    <style:style style:name="T94_9" style:family="text">
      <style:text-properties fo:font-size="10pt" style:font-size-asian="10pt" style:font-name-complex="Arial" style:font-size-complex="10pt"/>
    </style:style>
    <style:style style:name="T94_10" style:family="text">
      <style:text-properties fo:font-size="10pt" style:font-size-asian="10pt" style:font-name-complex="Arial" style:font-size-complex="10pt"/>
    </style:style>
    <style:style style:name="T94_11" style:family="text">
      <style:text-properties fo:font-size="10pt" style:font-size-asian="10pt" style:font-name-complex="Arial" style:font-size-complex="10pt"/>
    </style:style>
    <style:style style:name="T94_12" style:family="text">
      <style:text-properties fo:font-size="10pt" style:font-size-asian="10pt" style:font-name-complex="Arial" style:font-size-complex="10pt"/>
    </style:style>
    <style:style style:name="T94_13" style:family="text">
      <style:text-properties fo:font-size="10pt" style:font-size-asian="10pt" style:font-name-complex="Arial" style:font-size-complex="10pt"/>
    </style:style>
    <style:style style:name="T94_14" style:family="text">
      <style:text-properties fo:font-size="10pt" style:font-size-asian="10pt" style:font-name-complex="Arial" style:font-size-complex="10pt"/>
    </style:style>
    <style:style style:name="T94_15" style:family="text">
      <style:text-properties fo:font-size="10pt" style:font-size-asian="10pt" style:font-name-complex="Arial" style:font-size-complex="10pt"/>
    </style:style>
    <style:style style:name="T94_16" style:family="text">
      <style:text-properties fo:font-size="10pt" style:font-size-asian="10pt" style:font-name-complex="Arial" style:font-size-complex="10pt"/>
    </style:style>
    <style:style style:name="T94_17" style:family="text">
      <style:text-properties fo:font-size="10pt" style:font-size-asian="10pt" style:font-name-complex="Arial" style:font-size-complex="10pt"/>
    </style:style>
    <style:style style:name="T94_18" style:family="text">
      <style:text-properties fo:font-size="10pt" style:font-size-asian="10pt" style:font-name-complex="Arial" style:font-size-complex="10pt"/>
    </style:style>
    <style:style style:name="T94_19" style:family="text">
      <style:text-properties fo:font-size="10pt" style:font-size-asian="10pt" style:font-name-complex="Arial" style:font-size-complex="10pt"/>
    </style:style>
    <style:style style:name="T94_20" style:family="text">
      <style:text-properties fo:font-size="10pt" style:font-size-asian="10pt" style:font-name-complex="Arial" style:font-size-complex="10pt"/>
    </style:style>
    <style:style style:name="T94_21" style:family="text">
      <style:text-properties fo:font-size="10pt" style:font-size-asian="10pt" style:font-name-complex="Arial" style:font-size-complex="10pt"/>
    </style:style>
    <style:style style:name="T94_22" style:family="text">
      <style:text-properties fo:font-size="10pt" style:font-size-asian="10pt" style:font-name-complex="Arial" style:font-size-complex="10pt"/>
    </style:style>
    <style:style style:name="P95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96" style:family="paragraph" style:parent-style-name="Normal">
      <style:paragraph-properties fo:text-align="justify" fo:margin-top="0.071cm"/>
    </style:style>
    <style:style style:name="T96_1" style:family="text">
      <style:text-properties fo:font-size="10pt" style:font-size-asian="10pt" style:font-name-complex="Arial" style:font-size-complex="10pt"/>
    </style:style>
    <style:style style:name="T96_2" style:family="text">
      <style:text-properties fo:font-size="10pt" style:font-size-asian="10pt" style:font-name-complex="Arial" style:font-size-complex="10pt"/>
    </style:style>
    <style:style style:name="T96_3" style:family="text">
      <style:text-properties fo:font-size="10pt" style:font-size-asian="10pt" style:font-name-complex="Arial" style:font-size-complex="10pt"/>
    </style:style>
    <style:style style:name="T96_4" style:family="text">
      <style:text-properties fo:font-size="10pt" style:font-size-asian="10pt" style:font-name-complex="Arial" style:font-size-complex="10pt"/>
    </style:style>
    <style:style style:name="T96_5" style:family="text">
      <style:text-properties fo:font-size="10pt" style:font-size-asian="10pt" style:font-name-complex="Arial" style:font-size-complex="10pt"/>
    </style:style>
    <style:style style:name="T96_6" style:family="text">
      <style:text-properties fo:font-size="10pt" style:font-size-asian="10pt" style:font-name-complex="Arial" style:font-size-complex="10pt"/>
    </style:style>
    <style:style style:name="T96_7" style:family="text">
      <style:text-properties fo:font-size="10pt" style:font-size-asian="10pt" style:font-name-complex="Arial" style:font-size-complex="10pt"/>
    </style:style>
    <style:style style:name="T96_8" style:family="text">
      <style:text-properties fo:font-size="10pt" style:font-size-asian="10pt" style:font-name-complex="Arial" style:font-size-complex="10pt"/>
    </style:style>
    <style:style style:name="T96_9" style:family="text">
      <style:text-properties fo:font-size="10pt" style:font-size-asian="10pt" style:font-name-complex="Arial" style:font-size-complex="10pt"/>
    </style:style>
    <style:style style:name="T96_10" style:family="text">
      <style:text-properties fo:font-size="10pt" style:font-size-asian="10pt" style:font-name-complex="Arial" style:font-size-complex="10pt"/>
    </style:style>
    <style:style style:name="T96_11" style:family="text">
      <style:text-properties style:font-name="Cambria Math" fo:font-size="10pt" style:font-size-asian="10pt" style:font-name-complex="Cambria Math" style:font-size-complex="10pt"/>
    </style:style>
    <style:style style:name="T96_12" style:family="text">
      <style:text-properties fo:font-size="10pt" style:font-size-asian="10pt" style:font-name-complex="Arial" style:font-size-complex="10pt"/>
    </style:style>
    <style:style style:name="T96_13" style:family="text">
      <style:text-properties fo:font-size="10pt" style:font-size-asian="10pt" style:font-name-complex="Arial" style:font-size-complex="10pt"/>
    </style:style>
    <style:style style:name="P97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98" style:family="paragraph" style:parent-style-name="Normal">
      <style:paragraph-properties fo:text-align="justify" fo:margin-top="0.071cm"/>
    </style:style>
    <style:style style:name="T98_1" style:family="text">
      <style:text-properties fo:font-size="10pt" style:font-size-asian="10pt" style:font-name-complex="Arial" style:font-size-complex="10pt"/>
    </style:style>
    <style:style style:name="T98_2" style:family="text">
      <style:text-properties fo:font-size="10pt" style:font-size-asian="10pt" style:font-name-complex="Arial" style:font-size-complex="10pt"/>
    </style:style>
    <style:style style:name="T98_3" style:family="text">
      <style:text-properties fo:font-size="10pt" style:font-size-asian="10pt" style:font-name-complex="Arial" style:font-size-complex="10pt"/>
    </style:style>
    <style:style style:name="T98_4" style:family="text">
      <style:text-properties fo:font-size="10pt" style:font-size-asian="10pt" style:font-name-complex="Arial" style:font-size-complex="10pt"/>
    </style:style>
    <style:style style:name="T98_5" style:family="text">
      <style:text-properties fo:font-size="10pt" style:font-size-asian="10pt" style:font-name-complex="Arial" style:font-size-complex="10pt"/>
    </style:style>
    <style:style style:name="T98_6" style:family="text">
      <style:text-properties fo:font-size="10pt" style:font-size-asian="10pt" style:font-name-complex="Arial" style:font-size-complex="10pt"/>
    </style:style>
    <style:style style:name="T98_7" style:family="text">
      <style:text-properties fo:font-size="10pt" style:font-size-asian="10pt" style:font-name-complex="Arial" style:font-size-complex="10pt"/>
    </style:style>
    <style:style style:name="T98_8" style:family="text">
      <style:text-properties fo:font-size="10pt" style:font-size-asian="10pt" style:font-name-complex="Arial" style:font-size-complex="10pt"/>
    </style:style>
    <style:style style:name="T98_9" style:family="text">
      <style:text-properties fo:font-size="10pt" style:font-size-asian="10pt" style:font-name-complex="Arial" style:font-size-complex="10pt"/>
    </style:style>
    <style:style style:name="T98_10" style:family="text">
      <style:text-properties fo:font-size="10pt" style:font-size-asian="10pt" style:font-name-complex="Arial" style:font-size-complex="10pt"/>
    </style:style>
    <style:style style:name="T98_11" style:family="text">
      <style:text-properties fo:font-size="10pt" style:font-size-asian="10pt" style:font-name-complex="Arial" style:font-size-complex="10pt"/>
    </style:style>
    <style:style style:name="T98_12" style:family="text">
      <style:text-properties fo:font-size="10pt" style:font-size-asian="10pt" style:font-name-complex="Arial" style:font-size-complex="10pt"/>
    </style:style>
    <style:style style:name="T98_13" style:family="text">
      <style:text-properties fo:font-size="10pt" style:font-size-asian="10pt" style:font-name-complex="Arial" style:font-size-complex="10pt"/>
    </style:style>
    <style:style style:name="T98_14" style:family="text">
      <style:text-properties fo:font-size="10pt" style:font-size-asian="10pt" style:font-name-complex="Arial" style:font-size-complex="10pt"/>
    </style:style>
    <style:style style:name="T98_15" style:family="text">
      <style:text-properties fo:font-size="10pt" style:font-size-asian="10pt" style:font-name-complex="Arial" style:font-size-complex="10pt"/>
    </style:style>
    <style:style style:name="T98_16" style:family="text">
      <style:text-properties fo:font-size="10pt" style:font-size-asian="10pt" style:font-name-complex="Arial" style:font-size-complex="10pt"/>
    </style:style>
    <style:style style:name="T98_17" style:family="text">
      <style:text-properties fo:font-size="10pt" style:font-size-asian="10pt" style:font-name-complex="Arial" style:font-size-complex="10pt"/>
    </style:style>
    <style:style style:name="T98_18" style:family="text">
      <style:text-properties fo:font-size="10pt" style:font-size-asian="10pt" style:font-name-complex="Arial" style:font-size-complex="10pt"/>
    </style:style>
    <style:style style:name="T98_19" style:family="text">
      <style:text-properties fo:font-size="10pt" style:font-size-asian="10pt" style:font-name-complex="Arial" style:font-size-complex="10pt"/>
    </style:style>
    <style:style style:name="T98_20" style:family="text">
      <style:text-properties fo:font-size="10pt" style:font-size-asian="10pt" style:font-name-complex="Arial" style:font-size-complex="10pt"/>
    </style:style>
    <style:style style:name="T98_21" style:family="text">
      <style:text-properties fo:font-size="10pt" style:font-size-asian="10pt" style:font-name-complex="Arial" style:font-size-complex="10pt"/>
    </style:style>
    <style:style style:name="T98_22" style:family="text">
      <style:text-properties fo:font-size="10pt" style:font-size-asian="10pt" style:font-name-complex="Arial" style:font-size-complex="10pt"/>
    </style:style>
    <style:style style:name="T98_23" style:family="text">
      <style:text-properties fo:font-size="10pt" style:font-size-asian="10pt" style:font-name-complex="Arial" style:font-size-complex="10pt"/>
    </style:style>
    <style:style style:name="T98_24" style:family="text">
      <style:text-properties fo:font-size="10pt" style:font-size-asian="10pt" style:font-name-complex="Arial" style:font-size-complex="10pt"/>
    </style:style>
    <style:style style:name="T98_25" style:family="text">
      <style:text-properties fo:font-size="10pt" style:font-size-asian="10pt" style:font-name-complex="Arial" style:font-size-complex="10pt"/>
    </style:style>
    <style:style style:name="T98_26" style:family="text">
      <style:text-properties fo:font-size="10pt" style:font-size-asian="10pt" style:font-name-complex="Arial" style:font-size-complex="10pt"/>
    </style:style>
    <style:style style:name="T98_27" style:family="text">
      <style:text-properties fo:font-size="10pt" style:font-size-asian="10pt" style:font-name-complex="Arial" style:font-size-complex="10pt"/>
    </style:style>
    <style:style style:name="P99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100" style:family="paragraph" style:parent-style-name="Normal">
      <style:paragraph-properties fo:text-align="justify" fo:margin-top="0.071cm"/>
    </style:style>
    <style:style style:name="T100_1" style:family="text">
      <style:text-properties fo:font-size="10pt" style:font-size-asian="10pt" style:font-name-complex="Arial" style:font-size-complex="10pt"/>
    </style:style>
    <style:style style:name="T100_2" style:family="text">
      <style:text-properties fo:font-size="10pt" style:font-size-asian="10pt" style:font-name-complex="Arial" style:font-size-complex="10pt"/>
    </style:style>
    <style:style style:name="T100_3" style:family="text">
      <style:text-properties fo:font-size="10pt" style:font-size-asian="10pt" style:font-name-complex="Arial" style:font-size-complex="10pt"/>
    </style:style>
    <style:style style:name="T100_4" style:family="text">
      <style:text-properties fo:font-size="10pt" style:font-size-asian="10pt" style:font-name-complex="Arial" style:font-size-complex="10pt"/>
    </style:style>
    <style:style style:name="P101" style:family="paragraph" style:parent-style-name="Normal">
      <style:paragraph-properties fo:margin-top="0.071cm" fo:margin-bottom="0.071cm"/>
      <style:text-properties fo:font-size="11pt" style:font-size-asian="11pt" style:font-size-complex="11pt" fo:font-weight="bold" style:font-weight-asian="bold"/>
    </style:style>
    <style:style style:name="P102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2_1" style:family="text">
      <style:text-properties fo:font-size="11pt" style:font-size-asian="11pt" style:font-size-complex="11pt" fo:font-weight="bold" style:font-weight-asian="bold" style:font-weight-complex="bold"/>
    </style:style>
    <style:style style:name="P10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104" style:family="paragraph" style:parent-style-name="Normal">
      <style:paragraph-properties fo:text-align="justify"/>
    </style:style>
    <style:style style:name="T104_1" style:family="text">
      <style:text-properties fo:font-size="10pt" style:font-size-asian="10pt" style:font-name-complex="Arial" style:font-size-complex="10pt"/>
    </style:style>
    <style:style style:name="T104_2" style:family="text">
      <style:text-properties fo:font-size="10pt" style:font-size-asian="10pt" style:font-name-complex="Arial" style:font-size-complex="10pt"/>
    </style:style>
    <style:style style:name="T104_3" style:family="text">
      <style:text-properties fo:font-size="10pt" style:font-size-asian="10pt" style:font-name-complex="Arial" style:font-size-complex="10pt"/>
    </style:style>
    <style:style style:name="T104_4" style:family="text">
      <style:text-properties fo:font-size="10pt" style:font-size-asian="10pt" style:font-name-complex="Arial" style:font-size-complex="10pt"/>
    </style:style>
    <style:style style:name="T104_5" style:family="text">
      <style:text-properties fo:font-size="10pt" style:font-size-asian="10pt" style:font-name-complex="Arial" style:font-size-complex="10pt"/>
    </style:style>
    <style:style style:name="T104_6" style:family="text">
      <style:text-properties fo:font-size="10pt" style:font-size-asian="10pt" style:font-name-complex="Arial" style:font-size-complex="10pt"/>
    </style:style>
    <style:style style:name="T104_7" style:family="text">
      <style:text-properties fo:font-size="10pt" style:font-size-asian="10pt" style:font-name-complex="Arial" style:font-size-complex="10pt"/>
    </style:style>
    <style:style style:name="T104_8" style:family="text">
      <style:text-properties fo:font-size="10pt" style:font-size-asian="10pt" style:font-name-complex="Arial" style:font-size-complex="10pt"/>
    </style:style>
    <style:style style:name="T104_9" style:family="text">
      <style:text-properties fo:font-size="10pt" style:font-size-asian="10pt" style:font-name-complex="Arial" style:font-size-complex="10pt"/>
    </style:style>
    <style:style style:name="T104_10" style:family="text">
      <style:text-properties fo:font-size="10pt" style:font-size-asian="10pt" style:font-name-complex="Arial" style:font-size-complex="10pt"/>
    </style:style>
    <style:style style:name="T104_11" style:family="text">
      <style:text-properties fo:font-size="10pt" style:font-size-asian="10pt" style:font-name-complex="Arial" style:font-size-complex="10pt"/>
    </style:style>
    <style:style style:name="T104_12" style:family="text">
      <style:text-properties fo:font-size="10pt" style:font-size-asian="10pt" style:font-name-complex="Arial" style:font-size-complex="10pt"/>
    </style:style>
    <style:style style:name="T104_13" style:family="text">
      <style:text-properties fo:font-size="10pt" style:font-size-asian="10pt" style:font-name-complex="Arial" style:font-size-complex="10pt"/>
    </style:style>
    <style:style style:name="T104_14" style:family="text">
      <style:text-properties fo:font-size="10pt" style:font-size-asian="10pt" style:font-name-complex="Arial" style:font-size-complex="10pt"/>
    </style:style>
    <style:style style:name="T104_15" style:family="text">
      <style:text-properties fo:font-size="10pt" style:font-size-asian="10pt" style:font-name-complex="Arial" style:font-size-complex="10pt"/>
    </style:style>
    <style:style style:name="T104_16" style:family="text">
      <style:text-properties fo:font-size="10pt" style:font-size-asian="10pt" style:font-name-complex="Arial" style:font-size-complex="10pt"/>
    </style:style>
    <style:style style:name="T104_17" style:family="text">
      <style:text-properties fo:font-size="10pt" style:font-size-asian="10pt" style:font-name-complex="Arial" style:font-size-complex="10pt"/>
    </style:style>
    <style:style style:name="T104_18" style:family="text">
      <style:text-properties fo:font-size="10pt" style:font-size-asian="10pt" style:font-name-complex="Arial" style:font-size-complex="10pt"/>
    </style:style>
    <style:style style:name="T104_19" style:family="text">
      <style:text-properties fo:font-size="10pt" style:font-size-asian="10pt" style:font-name-complex="Arial" style:font-size-complex="10pt"/>
    </style:style>
    <style:style style:name="T104_20" style:family="text">
      <style:text-properties fo:font-size="10pt" style:font-size-asian="10pt" style:font-name-complex="Arial" style:font-size-complex="10pt"/>
    </style:style>
    <style:style style:name="T104_21" style:family="text">
      <style:text-properties fo:font-size="10pt" style:font-size-asian="10pt" style:font-name-complex="Arial" style:font-size-complex="10pt"/>
    </style:style>
    <style:style style:name="T104_22" style:family="text">
      <style:text-properties fo:font-size="10pt" style:font-size-asian="10pt" style:font-name-complex="Arial" style:font-size-complex="10pt"/>
    </style:style>
    <style:style style:name="T104_23" style:family="text">
      <style:text-properties fo:font-size="10pt" style:font-size-asian="10pt" style:font-name-complex="Arial" style:font-size-complex="10pt"/>
    </style:style>
    <style:style style:name="T104_24" style:family="text">
      <style:text-properties fo:color="#008080" fo:font-size="10pt" style:font-name-asian="Arial" style:font-size-asian="10pt" style:font-name-complex="Arial" style:font-size-complex="10pt" style:text-underline-style="solid" style:text-underline-color="font-color"/>
    </style:style>
    <style:style style:name="T104_25" style:family="text">
      <style:text-properties fo:font-size="10pt" style:font-size-asian="10pt" style:font-name-complex="Arial" style:font-size-complex="10pt"/>
    </style:style>
    <style:style style:name="P10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fo:font-size="10pt" style:font-size-asian="10pt" style:font-name-complex="Arial" style:font-size-complex="10pt"/>
    </style:style>
    <style:style style:name="T106_2" style:family="text">
      <style:text-properties fo:font-size="10pt" style:font-size-asian="10pt" style:font-name-complex="Arial" style:font-size-complex="10pt"/>
    </style:style>
    <style:style style:name="T106_3" style:family="text">
      <style:text-properties fo:font-size="10pt" style:font-size-asian="10pt" style:font-name-complex="Arial" style:font-size-complex="10pt"/>
    </style:style>
    <style:style style:name="T106_4" style:family="text">
      <style:text-properties fo:font-size="10pt" style:font-size-asian="10pt" style:font-name-complex="Arial" style:font-size-complex="10pt"/>
    </style:style>
    <style:style style:name="T106_5" style:family="text">
      <style:text-properties fo:font-size="10pt" style:font-size-asian="10pt" style:font-name-complex="Arial" style:font-size-complex="10pt"/>
    </style:style>
    <style:style style:name="T106_6" style:family="text">
      <style:text-properties fo:font-size="10pt" style:font-size-asian="10pt" style:font-name-complex="Arial" style:font-size-complex="10pt"/>
    </style:style>
    <style:style style:name="T106_7" style:family="text">
      <style:text-properties fo:font-size="10pt" style:font-size-asian="10pt" style:font-name-complex="Arial" style:font-size-complex="10pt"/>
    </style:style>
    <style:style style:name="T106_8" style:family="text">
      <style:text-properties fo:font-size="10pt" style:font-size-asian="10pt" style:font-name-complex="Arial" style:font-size-complex="10pt"/>
    </style:style>
    <style:style style:name="T106_9" style:family="text">
      <style:text-properties fo:font-size="10pt" style:font-size-asian="10pt" style:font-name-complex="Arial" style:font-size-complex="10pt"/>
    </style:style>
    <style:style style:name="T106_10" style:family="text">
      <style:text-properties fo:font-size="10pt" style:font-size-asian="10pt" style:font-name-complex="Arial" style:font-size-complex="10pt"/>
    </style:style>
    <style:style style:name="T106_11" style:family="text">
      <style:text-properties fo:font-size="10pt" style:font-size-asian="10pt" style:font-name-complex="Arial" style:font-size-complex="10pt"/>
    </style:style>
    <style:style style:name="T106_12" style:family="text">
      <style:text-properties fo:font-size="10pt" style:font-size-asian="10pt" style:font-name-complex="Arial" style:font-size-complex="10pt"/>
    </style:style>
    <style:style style:name="P10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fo:font-size="10pt" style:font-size-asian="10pt" style:font-name-complex="Arial" style:font-size-complex="10pt"/>
    </style:style>
    <style:style style:name="T108_2" style:family="text">
      <style:text-properties fo:font-size="10pt" style:font-size-asian="10pt" style:font-name-complex="Arial" style:font-size-complex="10pt"/>
    </style:style>
    <style:style style:name="T108_3" style:family="text">
      <style:text-properties fo:font-size="10pt" style:font-size-asian="10pt" style:font-name-complex="Arial" style:font-size-complex="10pt"/>
    </style:style>
    <style:style style:name="T108_4" style:family="text">
      <style:text-properties fo:font-size="10pt" style:font-size-asian="10pt" style:font-name-complex="Arial" style:font-size-complex="10pt"/>
    </style:style>
    <style:style style:name="T108_5" style:family="text">
      <style:text-properties fo:font-size="10pt" style:font-size-asian="10pt" style:font-name-complex="Arial" style:font-size-complex="10pt"/>
    </style:style>
    <style:style style:name="P109" style:family="paragraph" style:parent-style-name="Normal">
      <style:text-properties fo:font-size="10pt" style:font-size-asian="10pt" style:font-name-complex="Arial" style:font-size-complex="10pt"/>
    </style:style>
    <style:style style:name="P110" style:family="paragraph" style:parent-style-name="Normal"/>
    <style:style style:name="T110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111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style:text-underline-style="solid" style:text-underline-color="font-color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fo:font-size="10pt" style:font-name-asian="Arial" style:font-size-asian="10pt" style:font-name-complex="Arial" style:font-size-complex="10pt" style:text-underline-style="solid" style:text-underline-color="font-color"/>
    </style:style>
    <style:style style:name="T112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12_3" style:family="text">
      <style:text-properties fo:font-size="10pt" style:font-size-asian="10pt" style:font-name-complex="Arial" style:font-size-complex="10pt"/>
    </style:style>
    <style:style style:name="T112_4" style:family="text">
      <style:text-properties fo:font-size="10pt" style:font-size-asian="10pt" style:font-name-complex="Arial" style:font-size-complex="10pt"/>
    </style:style>
    <style:style style:name="T112_5" style:family="text">
      <style:text-properties fo:font-size="10pt" style:font-size-asian="10pt" style:font-name-complex="Arial" style:font-size-complex="10pt"/>
    </style:style>
    <style:style style:name="T112_6" style:family="text">
      <style:text-properties fo:font-size="10pt" style:font-size-asian="10pt" style:font-name-complex="Arial" style:font-size-complex="10pt"/>
    </style:style>
    <style:style style:name="T112_7" style:family="text">
      <style:text-properties fo:font-size="10pt" style:font-size-asian="10pt" style:font-name-complex="Arial" style:font-size-complex="10pt"/>
    </style:style>
    <style:style style:name="T112_8" style:family="text">
      <style:text-properties fo:font-style="italic" style:font-style-asian="italic" style:font-style-complex="italic" fo:font-size="10pt" style:font-size-asian="10pt" style:font-name-complex="Arial" style:font-size-complex="10pt" style:text-underline-style="solid" style:text-underline-color="font-color"/>
    </style:style>
    <style:style style:name="T112_9" style:family="text">
      <style:text-properties fo:font-style="italic" style:font-style-asian="italic" style:font-style-complex="italic" fo:font-size="10pt" style:font-size-asian="10pt" style:font-name-complex="Arial" style:font-size-complex="10pt" style:text-underline-style="solid" style:text-underline-color="font-color"/>
    </style:style>
    <style:style style:name="T112_10" style:family="text">
      <style:text-properties fo:font-size="10pt" style:font-size-asian="10pt" style:font-name-complex="Arial" style:font-size-complex="10pt"/>
    </style:style>
    <style:style style:name="T112_11" style:family="text">
      <style:text-properties fo:font-size="10pt" style:font-size-asian="10pt" style:font-name-complex="Arial" style:font-size-complex="10pt"/>
    </style:style>
    <style:style style:name="T112_12" style:family="text">
      <style:text-properties fo:font-size="10pt" style:font-name-asian="Arial" style:font-size-asian="10pt" style:font-name-complex="Arial" style:font-size-complex="10pt" style:text-underline-style="solid" style:text-underline-color="font-color"/>
    </style:style>
    <style:style style:name="T112_13" style:family="text">
      <style:text-properties fo:font-size="10pt" style:font-name-asian="Arial" style:font-size-asian="10pt" style:font-name-complex="Arial" style:font-size-complex="10pt" style:text-underline-style="solid" style:text-underline-color="font-color"/>
    </style:style>
    <style:style style:name="T112_14" style:family="text">
      <style:text-properties fo:font-size="10pt" style:font-size-asian="10pt" style:font-name-complex="Arial" style:font-size-complex="10pt"/>
    </style:style>
    <style:style style:name="T112_15" style:family="text">
      <style:text-properties fo:font-size="10pt" style:font-size-asian="10pt" style:font-name-complex="Arial" style:font-size-complex="10pt"/>
    </style:style>
    <style:style style:name="T112_16" style:family="text">
      <style:text-properties fo:font-size="10pt" style:font-size-asian="10pt" style:font-name-complex="Arial" style:font-size-complex="10pt"/>
    </style:style>
    <style:style style:name="T112_17" style:family="text">
      <style:text-properties fo:font-size="10pt" style:font-size-asian="10pt" style:font-name-complex="Arial" style:font-size-complex="10pt"/>
    </style:style>
    <style:style style:name="T112_18" style:family="text">
      <style:text-properties fo:font-size="10pt" style:font-size-asian="10pt" style:font-name-complex="Arial" style:font-size-complex="10pt"/>
    </style:style>
    <style:style style:name="T112_19" style:family="text">
      <style:text-properties fo:font-size="10pt" style:font-size-asian="10pt" style:font-name-complex="Arial" style:font-size-complex="10pt"/>
    </style:style>
    <style:style style:name="T112_20" style:family="text">
      <style:text-properties fo:font-size="10pt" style:font-size-asian="10pt" style:font-name-complex="Arial" style:font-size-complex="10pt"/>
    </style:style>
    <style:style style:name="T112_21" style:family="text">
      <style:text-properties fo:font-size="10pt" style:font-size-asian="10pt" style:font-name-complex="Arial" style:font-size-complex="10pt"/>
    </style:style>
    <style:style style:name="T112_22" style:family="text">
      <style:text-properties fo:font-size="10pt" style:font-size-asian="10pt" style:font-name-complex="Arial" style:font-size-complex="10pt"/>
    </style:style>
    <style:style style:name="T112_23" style:family="text">
      <style:text-properties fo:font-size="10pt" style:font-size-asian="10pt" style:font-name-complex="Arial" style:font-size-complex="10pt"/>
    </style:style>
    <style:style style:name="T112_24" style:family="text">
      <style:text-properties fo:font-size="10pt" style:font-size-asian="10pt" style:font-name-complex="Arial" style:font-size-complex="10pt"/>
    </style:style>
    <style:style style:name="T112_25" style:family="text">
      <style:text-properties fo:font-size="10pt" style:font-size-asian="10pt" style:font-name-complex="Arial" style:font-size-complex="10pt"/>
    </style:style>
    <style:style style:name="T112_26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12_27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12_28" style:family="text">
      <style:text-properties fo:font-size="10pt" style:font-name-asian="Arial" style:font-size-asian="10pt" style:font-name-complex="Arial" style:font-size-complex="10pt"/>
    </style:style>
    <style:style style:name="P113" style:family="paragraph" style:parent-style-name="Normal">
      <style:text-properties fo:font-size="10pt" style:font-size-asian="10pt" style:font-name-complex="Arial" style:font-size-complex="10pt"/>
    </style:style>
    <style:style style:name="P114" style:family="paragraph" style:parent-style-name="Normal"/>
    <style:style style:name="T114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114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114_3" style:family="text">
      <style:text-properties fo:font-size="10pt" style:font-size-asian="10pt" style:font-name-complex="Arial" style:font-size-complex="10pt"/>
    </style:style>
    <style:style style:name="T114_4" style:family="text">
      <style:text-properties fo:font-style="italic" style:font-style-asian="italic" style:font-style-complex="italic" fo:font-size="10pt" style:font-size-asian="10pt" style:font-name-complex="Arial" style:font-size-complex="10pt" style:text-underline-style="solid" style:text-underline-color="font-color"/>
    </style:style>
    <style:style style:name="T114_5" style:family="text">
      <style:text-properties fo:font-style="italic" style:font-style-asian="italic" style:font-style-complex="italic" fo:font-size="10pt" style:font-size-asian="10pt" style:font-name-complex="Arial" style:font-size-complex="10pt" style:text-underline-style="solid" style:text-underline-color="font-color"/>
    </style:style>
    <style:style style:name="T114_6" style:family="text">
      <style:text-properties fo:font-style="italic" style:font-style-asian="italic" style:font-style-complex="italic" fo:font-size="10pt" style:font-size-asian="10pt" style:font-name-complex="Arial" style:font-size-complex="10pt" style:text-underline-style="solid" style:text-underline-color="font-color"/>
    </style:style>
    <style:style style:name="T114_7" style:family="text">
      <style:text-properties fo:font-style="italic" style:font-style-asian="italic" style:font-style-complex="italic" fo:font-size="10pt" style:font-size-asian="10pt" style:font-name-complex="Arial" style:font-size-complex="10pt" style:text-underline-style="solid" style:text-underline-color="font-color"/>
    </style:style>
    <style:style style:name="T114_8" style:family="text">
      <style:text-properties fo:font-style="italic" style:font-style-asian="italic" style:font-style-complex="italic" fo:font-size="10pt" style:font-size-asian="10pt" style:font-name-complex="Arial" style:font-size-complex="10pt" style:text-underline-style="solid" style:text-underline-color="font-color"/>
    </style:style>
    <style:style style:name="T114_9" style:family="text">
      <style:text-properties fo:font-style="italic" style:font-style-asian="italic" style:font-style-complex="italic" fo:font-size="10pt" style:font-size-asian="10pt" style:font-name-complex="Arial" style:font-size-complex="10pt" style:text-underline-style="solid" style:text-underline-color="font-color"/>
    </style:style>
    <style:style style:name="T114_10" style:family="text">
      <style:text-properties fo:font-size="10pt" style:font-size-asian="10pt" style:font-name-complex="Arial" style:font-size-complex="10pt"/>
    </style:style>
    <style:style style:name="T114_11" style:family="text">
      <style:text-properties fo:font-size="10pt" style:font-size-asian="10pt" style:font-name-complex="Arial" style:font-size-complex="10pt"/>
    </style:style>
    <style:style style:name="T114_12" style:family="text">
      <style:text-properties fo:font-size="10pt" style:font-size-asian="10pt" style:font-name-complex="Arial" style:font-size-complex="10pt"/>
    </style:style>
    <style:style style:name="T114_13" style:family="text">
      <style:text-properties fo:font-size="10pt" style:font-size-asian="10pt" style:font-name-complex="Arial" style:font-size-complex="10pt"/>
    </style:style>
    <style:style style:name="T114_14" style:family="text">
      <style:text-properties fo:font-size="10pt" style:font-size-asian="10pt" style:font-name-complex="Arial" style:font-size-complex="10pt"/>
    </style:style>
    <style:style style:name="T114_15" style:family="text">
      <style:text-properties fo:font-size="10pt" style:font-size-asian="10pt" style:font-name-complex="Arial" style:font-size-complex="10pt"/>
    </style:style>
    <style:style style:name="T114_16" style:family="text">
      <style:text-properties fo:font-size="10pt" style:font-size-asian="10pt" style:font-name-complex="Arial" style:font-size-complex="10pt"/>
    </style:style>
    <style:style style:name="T114_17" style:family="text">
      <style:text-properties fo:font-size="10pt" style:font-size-asian="10pt" style:font-name-complex="Arial" style:font-size-complex="10pt"/>
    </style:style>
    <style:style style:name="T114_18" style:family="text">
      <style:text-properties fo:font-size="10pt" style:font-size-asian="10pt" style:font-name-complex="Arial" style:font-size-complex="10pt"/>
    </style:style>
    <style:style style:name="T114_19" style:family="text">
      <style:text-properties fo:font-size="10pt" style:font-size-asian="10pt" style:font-name-complex="Arial" style:font-size-complex="10pt"/>
    </style:style>
    <style:style style:name="T114_20" style:family="text">
      <style:text-properties fo:font-size="10pt" style:font-size-asian="10pt" style:font-name-complex="Arial" style:font-size-complex="10pt"/>
    </style:style>
    <style:style style:name="T114_21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14_22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P115" style:family="paragraph" style:parent-style-name="Normal">
      <style:text-properties fo:font-size="10pt" style:font-size-asian="10pt" style:font-name-complex="Arial" style:font-size-complex="10pt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fo:font-size="10pt" style:font-name-asian="Arial" style:font-size-asian="10pt" style:font-name-complex="Arial" style:font-size-complex="10pt" style:text-underline-style="solid" style:text-underline-color="font-color"/>
    </style:style>
    <style:style style:name="T116_2" style:family="text">
      <style:text-properties fo:font-size="10pt" style:font-name-asian="Arial" style:font-size-asian="10pt" style:font-name-complex="Arial" style:font-size-complex="10pt"/>
    </style:style>
    <style:style style:name="T116_3" style:family="text">
      <style:text-properties fo:font-size="10pt" style:font-name-asian="Arial" style:font-size-asian="10pt" style:font-name-complex="Arial" style:font-size-complex="10pt"/>
    </style:style>
    <style:style style:name="T116_4" style:family="text">
      <style:text-properties fo:font-size="10pt" style:font-name-asian="Arial" style:font-size-asian="10pt" style:font-name-complex="Arial" style:font-size-complex="10pt"/>
    </style:style>
    <style:style style:name="T116_5" style:family="text">
      <style:text-properties fo:font-style="italic" style:font-style-asian="italic" fo:font-size="10pt" style:font-name-asian="Arial" style:font-size-asian="10pt" style:font-name-complex="Arial" style:font-size-complex="10pt" style:text-underline-style="solid" style:text-underline-color="font-color"/>
    </style:style>
    <style:style style:name="T116_6" style:family="text">
      <style:text-properties fo:font-style="italic" style:font-style-asian="italic" fo:font-size="10pt" style:font-name-asian="Arial" style:font-size-asian="10pt" style:font-name-complex="Arial" style:font-size-complex="10pt" style:text-underline-style="solid" style:text-underline-color="font-color"/>
    </style:style>
    <style:style style:name="T116_7" style:family="text">
      <style:text-properties fo:font-style="italic" style:font-style-asian="italic" fo:font-size="10pt" style:font-name-asian="Arial" style:font-size-asian="10pt" style:font-name-complex="Arial" style:font-size-complex="10pt" style:text-underline-style="solid" style:text-underline-color="font-color"/>
    </style:style>
    <style:style style:name="T116_8" style:family="text">
      <style:text-properties fo:font-style="italic" style:font-style-asian="italic" fo:font-size="10pt" style:font-name-asian="Arial" style:font-size-asian="10pt" style:font-name-complex="Arial" style:font-size-complex="10pt" style:text-underline-style="solid" style:text-underline-color="font-color"/>
    </style:style>
    <style:style style:name="T116_9" style:family="text">
      <style:text-properties fo:font-style="italic" style:font-style-asian="italic" fo:font-size="10pt" style:font-name-asian="Arial" style:font-size-asian="10pt" style:font-name-complex="Arial" style:font-size-complex="10pt" style:text-underline-style="solid" style:text-underline-color="font-color"/>
    </style:style>
    <style:style style:name="T116_10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style:text-underline-style="solid" style:text-underline-color="font-color"/>
    </style:style>
    <style:style style:name="T116_11" style:family="text">
      <style:text-properties fo:font-style="italic" style:font-style-asian="italic" fo:font-size="10pt" style:font-name-asian="Arial" style:font-size-asian="10pt" style:font-name-complex="Arial" style:font-size-complex="10pt" style:text-underline-style="solid" style:text-underline-color="font-color"/>
    </style:style>
    <style:style style:name="T116_12" style:family="text">
      <style:text-properties fo:font-style="italic" style:font-style-asian="italic" fo:font-size="10pt" style:font-name-asian="Arial" style:font-size-asian="10pt" style:font-name-complex="Arial" style:font-size-complex="10pt" style:text-underline-style="solid" style:text-underline-color="font-color"/>
    </style:style>
    <style:style style:name="T116_13" style:family="text">
      <style:text-properties fo:font-style="italic" style:font-style-asian="italic" fo:font-size="10pt" style:font-name-asian="Arial" style:font-size-asian="10pt" style:font-name-complex="Arial" style:font-size-complex="10pt"/>
    </style:style>
    <style:style style:name="T116_14" style:family="text">
      <style:text-properties fo:font-size="10pt" style:font-name-asian="Arial" style:font-size-asian="10pt" style:font-name-complex="Arial" style:font-size-complex="10pt"/>
    </style:style>
    <style:style style:name="T116_15" style:family="text">
      <style:text-properties fo:font-size="10pt" style:font-name-asian="Arial" style:font-size-asian="10pt" style:font-name-complex="Arial" style:font-size-complex="10pt"/>
    </style:style>
    <style:style style:name="T116_16" style:family="text">
      <style:text-properties fo:font-size="10pt" style:font-name-asian="Arial" style:font-size-asian="10pt" style:font-name-complex="Arial" style:font-size-complex="10pt"/>
    </style:style>
    <style:style style:name="T116_17" style:family="text">
      <style:text-properties fo:font-size="10pt" style:font-name-asian="Arial" style:font-size-asian="10pt" style:font-name-complex="Arial" style:font-size-complex="10pt"/>
    </style:style>
    <style:style style:name="T116_18" style:family="text">
      <style:text-properties fo:font-size="10pt" style:font-name-asian="Arial" style:font-size-asian="10pt" style:font-name-complex="Arial" style:font-size-complex="10pt"/>
    </style:style>
    <style:style style:name="T116_19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16_20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16_21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16_22" style:family="text">
      <style:text-properties fo:font-size="10pt" style:font-name-asian="Arial" style:font-size-asian="10pt" style:font-name-complex="Arial" style:font-size-complex="10pt"/>
    </style:style>
    <style:style style:name="T116_23" style:family="text">
      <style:text-properties fo:font-size="10pt" style:font-name-asian="Arial" style:font-size-asian="10pt" style:font-name-complex="Arial" style:font-size-complex="10pt"/>
    </style:style>
    <style:style style:name="P117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118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18_1" style:family="text">
      <style:text-properties fo:font-style="normal" style:font-style-asian="normal"/>
    </style:style>
    <style:style style:name="T118_2" style:family="text">
      <style:text-properties fo:font-style="normal" style:font-style-asian="normal"/>
    </style:style>
    <style:style style:name="T118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118_4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118_5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1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20" style:family="paragraph" style:parent-style-name="Normal"/>
    <style:style style:name="T12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0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0_3" style:family="text">
      <style:text-properties fo:font-size="10pt" style:font-size-asian="10pt" style:font-name-complex="Arial" style:font-size-complex="10pt"/>
    </style:style>
    <style:style style:name="T120_4" style:family="text">
      <style:text-properties fo:font-size="10pt" style:font-size-asian="10pt" style:font-name-complex="Arial" style:font-size-complex="10pt"/>
    </style:style>
    <style:style style:name="T120_5" style:family="text">
      <style:text-properties fo:font-size="10pt" style:font-size-asian="10pt" style:font-name-complex="Arial" style:font-size-complex="10pt"/>
    </style:style>
    <style:style style:name="T120_6" style:family="text">
      <style:text-properties style:font-name="Cambria Math" fo:font-size="10pt" style:font-size-asian="10pt" style:font-name-complex="Cambria Math" style:font-size-complex="10pt"/>
    </style:style>
    <style:style style:name="T120_7" style:family="text">
      <style:text-properties fo:font-size="10pt" style:font-size-asian="10pt" style:font-name-complex="Arial" style:font-size-complex="10pt"/>
    </style:style>
    <style:style style:name="T120_8" style:family="text">
      <style:text-properties fo:font-size="10pt" style:font-size-asian="10pt" style:font-name-complex="Arial" style:font-size-complex="10pt"/>
    </style:style>
    <style:style style:name="T120_9" style:family="text">
      <style:text-properties fo:font-size="10pt" style:font-size-asian="10pt" style:font-name-complex="Arial" style:font-size-complex="10pt"/>
    </style:style>
    <style:style style:name="T120_10" style:family="text">
      <style:text-properties fo:font-size="10pt" style:font-size-asian="10pt" style:font-name-complex="Arial" style:font-size-complex="10pt"/>
    </style:style>
    <style:style style:name="T120_11" style:family="text">
      <style:text-properties fo:font-size="10pt" style:font-size-asian="10pt" style:font-name-complex="Arial" style:font-size-complex="10pt"/>
    </style:style>
    <style:style style:name="T120_12" style:family="text">
      <style:text-properties fo:font-size="10pt" style:font-size-asian="10pt" style:font-name-complex="Arial" style:font-size-complex="10pt"/>
    </style:style>
    <style:style style:name="T120_13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120_14" style:family="text">
      <style:text-properties fo:font-style="italic" style:font-style-asian="italic" style:font-style-complex="italic" fo:font-size="10pt" style:font-size-asian="10pt" style:font-name-complex="Arial" style:font-size-complex="10pt" style:text-underline-style="solid" style:text-underline-color="font-color"/>
    </style:style>
    <style:style style:name="T120_15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120_16" style:family="text">
      <style:text-properties fo:font-style="italic" style:font-style-asian="italic" style:font-style-complex="italic" fo:font-size="10pt" style:font-size-asian="10pt" style:font-name-complex="Arial" style:font-size-complex="10pt" style:text-underline-style="solid" style:text-underline-color="font-color"/>
    </style:style>
    <style:style style:name="T120_17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120_18" style:family="text">
      <style:text-properties fo:font-style="italic" style:font-style-asian="italic" style:font-style-complex="italic" fo:font-size="10pt" style:font-size-asian="10pt" style:font-name-complex="Arial" style:font-size-complex="10pt" style:text-underline-style="solid" style:text-underline-color="font-color"/>
    </style:style>
    <style:style style:name="P12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22" style:family="paragraph" style:parent-style-name="Normal">
      <style:text-properties fo:font-size="10pt" style:font-size-asian="10pt" style:font-name-complex="Arial" style:font-size-complex="10pt"/>
    </style:style>
    <style:style style:name="P123" style:family="paragraph" style:parent-style-name="Normal">
      <style:text-properties style:font-name="Calibri" fo:font-size="11pt" style:font-size-asian="11pt" style:font-name-complex="Calibri" style:font-size-complex="11pt"/>
    </style:style>
    <style:style style:name="FR1" style:family="graphic" style:parent-style-name="Normal">
      <style:graphic-properties draw:stroke="solid" svg:stroke-width="0.018cm" svg:stroke-color="#000000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4" style:family="paragraph" style:parent-style-name="Normal">
      <style:paragraph-properties fo:text-align="center" fo:margin-top="0cm" fo:margin-bottom="0cm"/>
    </style:style>
    <style:style style:name="T124_1" style:family="text">
      <style:text-properties fo:font-size="10pt" style:font-size-asian="10pt" style:font-name-complex="Arial" style:font-size-complex="10pt"/>
    </style:style>
    <style:style style:name="FR2" style:family="graphic" style:parent-style-name="Normal">
      <style:graphic-properties draw:stroke="solid" svg:stroke-width="0.018cm" svg:stroke-color="#000000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5" style:family="paragraph" style:parent-style-name="Normal">
      <style:paragraph-properties fo:text-align="center" fo:margin-top="0cm" fo:margin-bottom="0cm"/>
    </style:style>
    <style:style style:name="T125_1" style:family="text">
      <style:text-properties fo:font-size="10pt" style:font-size-asian="10pt" style:font-name-complex="Arial" style:font-size-complex="10pt"/>
    </style:style>
    <style:style style:name="T125_2" style:family="text">
      <style:text-properties fo:font-size="10pt" style:font-size-asian="10pt" style:font-name-complex="Arial" style:font-size-complex="10pt"/>
    </style:style>
    <style:style style:name="T125_3" style:family="text">
      <style:text-properties fo:font-size="10pt" style:font-size-asian="10pt" style:font-name-complex="Arial" style:font-size-complex="10pt"/>
    </style:style>
    <style:style style:name="FR3" style:family="graphic" style:parent-style-name="Normal">
      <style:graphic-properties draw:stroke="solid" svg:stroke-width="0.018cm" svg:stroke-color="#000000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6" style:family="paragraph" style:parent-style-name="Normal">
      <style:paragraph-properties fo:text-align="center" fo:line-height="108%" fo:margin-top="0cm" fo:margin-bottom="0cm"/>
    </style:style>
    <style:style style:name="T126_1" style:family="text">
      <style:text-properties fo:font-size="10pt" style:font-size-asian="10pt" style:font-name-complex="Arial" style:font-size-complex="10pt"/>
    </style:style>
    <style:style style:name="T126_2" style:family="text">
      <style:text-properties fo:font-size="10pt" style:font-size-asian="10pt" style:font-name-complex="Arial" style:font-size-complex="10pt"/>
    </style:style>
    <style:style style:name="T126_3" style:family="text">
      <style:text-properties fo:font-size="10pt" style:font-size-asian="10pt" style:font-name-complex="Arial" style:font-size-complex="10pt"/>
    </style:style>
    <style:style style:name="T126_4" style:family="text">
      <style:text-properties fo:font-size="10pt" style:font-size-asian="10pt" style:font-name-complex="Arial" style:font-size-complex="10pt"/>
    </style:style>
    <style:style style:name="T126_5" style:family="text">
      <style:text-properties fo:font-size="10pt" style:font-size-asian="10pt" style:font-name-complex="Arial" style:font-size-complex="10pt"/>
    </style:style>
    <style:style style:name="T126_6" style:family="text">
      <style:text-properties fo:font-size="10pt" style:font-size-asian="10pt" style:font-name-complex="Arial" style:font-size-complex="10pt"/>
    </style:style>
    <style:style style:name="T126_7" style:family="text">
      <style:text-properties fo:font-size="10pt" style:font-size-asian="10pt" style:font-name-complex="Arial" style:font-size-complex="10pt"/>
    </style:style>
    <style:style style:name="FR4" style:family="graphic" style:parent-style-name="Normal">
      <style:graphic-properties draw:stroke="solid" svg:stroke-width="0.018cm" svg:stroke-color="#000000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7" style:family="paragraph" style:parent-style-name="Normal">
      <style:paragraph-properties fo:text-align="center" fo:margin-top="0cm" fo:margin-bottom="0cm"/>
    </style:style>
    <style:style style:name="T127_1" style:family="text">
      <style:text-properties fo:font-size="10pt" style:font-size-asian="10pt" style:font-name-complex="Arial" style:font-size-complex="10pt"/>
    </style:style>
    <style:style style:name="P128" style:family="paragraph" style:parent-style-name="Normal">
      <style:paragraph-properties fo:text-align="center" fo:margin-top="0cm" fo:margin-bottom="0cm"/>
    </style:style>
    <style:style style:name="T128_1" style:family="text">
      <style:text-properties fo:font-size="10pt" style:font-size-asian="10pt" style:font-name-complex="Arial" style:font-size-complex="10pt"/>
    </style:style>
    <style:style style:name="FR5" style:family="graphic" style:parent-style-name="Normal">
      <style:graphic-properties draw:stroke="solid" svg:stroke-width="0.018cm" svg:stroke-color="#000000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9" style:family="paragraph" style:parent-style-name="Normal">
      <style:paragraph-properties fo:text-align="center" fo:margin-top="0cm" fo:margin-bottom="0cm"/>
    </style:style>
    <style:style style:name="T129_1" style:family="text">
      <style:text-properties fo:font-size="10pt" style:font-size-asian="10pt" style:font-name-complex="Arial" style:font-size-complex="10pt"/>
    </style:style>
    <style:style style:name="T129_2" style:family="text">
      <style:text-properties fo:font-size="10pt" style:font-size-asian="10pt" style:font-name-complex="Arial" style:font-size-complex="10pt"/>
    </style:style>
    <style:style style:name="FR6" style:family="graphic" style:parent-style-name="Normal">
      <style:graphic-properties draw:stroke="solid" svg:stroke-width="0.018cm" svg:stroke-color="#000000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0" style:family="paragraph" style:parent-style-name="Normal">
      <style:paragraph-properties fo:text-align="center" fo:margin-top="0cm" fo:margin-bottom="0cm"/>
    </style:style>
    <style:style style:name="T130_1" style:family="text">
      <style:text-properties fo:font-size="10pt" style:font-size-asian="10pt" style:font-name-complex="Arial" style:font-size-complex="10pt"/>
    </style:style>
    <style:style style:name="T130_2" style:family="text">
      <style:text-properties fo:font-size="10pt" style:font-size-asian="10pt" style:font-name-complex="Arial" style:font-size-complex="10pt"/>
    </style:style>
    <style:style style:name="FR7" style:family="graphic" style:parent-style-name="Normal">
      <style:graphic-properties draw:stroke="solid" svg:stroke-width="0.018cm" svg:stroke-color="#000000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1" style:family="paragraph" style:parent-style-name="Normal">
      <style:paragraph-properties fo:text-align="center" fo:margin-top="0cm" fo:margin-bottom="0cm"/>
    </style:style>
    <style:style style:name="T131_1" style:family="text">
      <style:text-properties fo:font-size="11pt" style:font-size-asian="11pt" style:font-name-complex="Arial" style:font-size-complex="11pt"/>
    </style:style>
    <style:style style:name="FR8" style:family="graphic" style:parent-style-name="Normal">
      <style:graphic-properties draw:stroke="solid" svg:stroke-width="0.018cm" svg:stroke-color="#000000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2" style:family="paragraph" style:parent-style-name="Normal">
      <style:paragraph-properties fo:text-align="center" fo:margin-top="0cm" fo:margin-bottom="0cm"/>
    </style:style>
    <style:style style:name="T132_1" style:family="text">
      <style:text-properties fo:font-size="10pt" style:font-size-asian="10pt" style:font-name-complex="Arial" style:font-size-complex="10pt"/>
    </style:style>
    <style:style style:name="T132_2" style:family="text">
      <style:text-properties fo:font-size="10pt" style:font-size-asian="10pt" style:font-name-complex="Arial" style:font-size-complex="10pt"/>
    </style:style>
    <style:style style:name="T132_3" style:family="text">
      <style:text-properties fo:font-size="10pt" style:font-size-asian="10pt" style:font-name-complex="Arial" style:font-size-complex="10pt"/>
    </style:style>
    <style:style style:name="T132_4" style:family="text">
      <style:text-properties fo:font-size="10pt" style:font-size-asian="10pt" style:font-name-complex="Arial" style:font-size-complex="10pt"/>
    </style:style>
    <style:style style:name="T132_5" style:family="text">
      <style:text-properties fo:font-size="10pt" style:font-size-asian="10pt" style:font-name-complex="Arial" style:font-size-complex="10pt"/>
    </style:style>
    <style:style style:name="T132_6" style:family="text">
      <style:text-properties fo:font-size="10pt" style:font-size-asian="10pt" style:font-name-complex="Arial" style:font-size-complex="10pt"/>
    </style:style>
    <style:style style:name="FR9" style:family="graphic" style:parent-style-name="Normal">
      <style:graphic-properties draw:stroke="solid" svg:stroke-width="0.018cm" svg:stroke-color="#000000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3" style:family="paragraph" style:parent-style-name="Normal">
      <style:paragraph-properties fo:text-align="center" fo:margin-top="0cm" fo:margin-bottom="0cm"/>
    </style:style>
    <style:style style:name="T133_1" style:family="text">
      <style:text-properties fo:font-size="11pt" style:font-size-asian="11pt" style:font-name-complex="Arial" style:font-size-complex="11pt"/>
    </style:style>
    <style:style style:name="P134" style:family="paragraph" style:parent-style-name="Normal">
      <style:paragraph-properties fo:text-align="center" fo:margin-top="0cm" fo:margin-bottom="0cm"/>
    </style:style>
    <style:style style:name="FR10" style:family="graphic" style:parent-style-name="Normal">
      <style:graphic-properties draw:stroke="solid" svg:stroke-width="0.018cm" svg:stroke-color="#000000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5" style:family="paragraph" style:parent-style-name="Normal">
      <style:paragraph-properties fo:text-align="center" fo:margin-top="0cm" fo:margin-bottom="0cm"/>
    </style:style>
    <style:style style:name="T135_1" style:family="text">
      <style:text-properties fo:font-size="11pt" style:font-size-asian="11pt" style:font-name-complex="Arial" style:font-size-complex="11pt"/>
    </style:style>
    <style:style style:name="FR11" style:family="graphic" style:parent-style-name="Normal">
      <style:graphic-properties draw:stroke="solid" svg:stroke-width="0.018cm" svg:stroke-color="#000000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6" style:family="paragraph" style:parent-style-name="Normal">
      <style:paragraph-properties fo:text-align="center" fo:margin-top="0cm" fo:margin-bottom="0cm"/>
    </style:style>
    <style:style style:name="T136_1" style:family="text">
      <style:text-properties fo:font-size="11pt" style:font-size-asian="11pt" style:font-name-complex="Arial" style:font-size-complex="11pt"/>
    </style:style>
    <style:style style:name="FR12" style:family="graphic" style:parent-style-name="Normal">
      <style:graphic-properties draw:stroke="solid" svg:stroke-width="0.018cm" svg:stroke-color="#000000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7" style:family="paragraph" style:parent-style-name="Normal">
      <style:paragraph-properties fo:text-align="center" fo:margin-top="0cm" fo:margin-bottom="0cm"/>
    </style:style>
    <style:style style:name="T137_1" style:family="text">
      <style:text-properties fo:font-size="10pt" style:font-size-asian="10pt" style:font-name-complex="Arial" style:font-size-complex="10pt"/>
    </style:style>
    <style:style style:name="T137_2" style:family="text">
      <style:text-properties fo:font-size="10pt" style:font-size-asian="10pt" style:font-name-complex="Arial" style:font-size-complex="10pt"/>
    </style:style>
    <style:style style:name="T137_3" style:family="text">
      <style:text-properties fo:font-size="10pt" style:font-size-asian="10pt" style:font-name-complex="Arial" style:font-size-complex="10pt"/>
    </style:style>
    <style:style style:name="FR13" style:family="graphic" style:parent-style-name="Normal">
      <style:graphic-properties draw:stroke="solid" svg:stroke-width="0.018cm" svg:stroke-color="#000000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8" style:family="paragraph" style:parent-style-name="Normal">
      <style:paragraph-properties fo:text-align="center" fo:margin-top="0cm" fo:margin-bottom="0cm"/>
    </style:style>
    <style:style style:name="T138_1" style:family="text">
      <style:text-properties fo:font-size="11pt" style:font-size-asian="11pt" style:font-name-complex="Arial" style:font-size-complex="11pt"/>
    </style:style>
    <style:style style:name="P139" style:family="paragraph" style:parent-style-name="Normal">
      <style:text-properties fo:font-size="10pt" style:font-size-asian="10pt" style:font-name-complex="Arial" style:font-size-complex="10pt"/>
    </style:style>
    <style:style style:name="P140" style:family="paragraph" style:parent-style-name="Normal">
      <style:text-properties fo:font-size="10pt" style:font-size-asian="10pt" style:font-name-complex="Arial" style:font-size-complex="10pt"/>
    </style:style>
    <style:style style:name="P141" style:family="paragraph" style:parent-style-name="Normal">
      <style:text-properties fo:font-size="10pt" style:font-size-asian="10pt" style:font-name-complex="Arial" style:font-size-complex="10pt"/>
    </style:style>
    <style:style style:name="P142" style:family="paragraph" style:parent-style-name="Normal">
      <style:text-properties fo:font-size="10pt" style:font-size-asian="10pt" style:font-name-complex="Arial" style:font-size-complex="10pt"/>
    </style:style>
    <style:style style:name="P143" style:family="paragraph" style:parent-style-name="Normal">
      <style:text-properties fo:font-size="10pt" style:font-size-asian="10pt" style:font-name-complex="Arial" style:font-size-complex="10pt"/>
    </style:style>
    <style:style style:name="P144" style:family="paragraph" style:parent-style-name="Normal">
      <style:text-properties fo:font-size="10pt" style:font-size-asian="10pt" style:font-name-complex="Arial" style:font-size-complex="10pt"/>
    </style:style>
    <style:style style:name="P145" style:family="paragraph" style:parent-style-name="Normal">
      <style:text-properties fo:font-size="10pt" style:font-size-asian="10pt" style:font-name-complex="Arial" style:font-size-complex="10pt"/>
    </style:style>
    <style:style style:name="P146" style:family="paragraph" style:parent-style-name="Normal">
      <style:text-properties fo:font-size="10pt" style:font-size-asian="10pt" style:font-name-complex="Arial" style:font-size-complex="10pt"/>
    </style:style>
    <style:style style:name="P147" style:family="paragraph" style:parent-style-name="Normal">
      <style:text-properties fo:font-size="10pt" style:font-size-asian="10pt" style:font-name-complex="Arial" style:font-size-complex="10pt"/>
    </style:style>
    <style:style style:name="P148" style:family="paragraph" style:parent-style-name="Normal">
      <style:text-properties fo:font-size="10pt" style:font-size-asian="10pt" style:font-name-complex="Arial" style:font-size-complex="10pt"/>
    </style:style>
    <style:style style:name="P149" style:family="paragraph" style:parent-style-name="Normal">
      <style:text-properties fo:font-size="10pt" style:font-size-asian="10pt" style:font-name-complex="Arial" style:font-size-complex="10pt"/>
    </style:style>
    <style:style style:name="P150" style:family="paragraph" style:parent-style-name="Normal">
      <style:text-properties fo:font-size="10pt" style:font-size-asian="10pt" style:font-name-complex="Arial" style:font-size-complex="10pt"/>
    </style:style>
    <style:style style:name="P151" style:family="paragraph" style:parent-style-name="Normal">
      <style:text-properties fo:font-size="10pt" style:font-size-asian="10pt" style:font-name-complex="Arial" style:font-size-complex="10pt"/>
    </style:style>
    <style:style style:name="P152" style:family="paragraph" style:parent-style-name="Normal">
      <style:text-properties fo:font-size="10pt" style:font-size-asian="10pt" style:font-name-complex="Arial" style:font-size-complex="10pt"/>
    </style:style>
    <style:style style:name="P153" style:family="paragraph" style:parent-style-name="Normal">
      <style:text-properties fo:font-size="10pt" style:font-size-asian="10pt" style:font-name-complex="Arial" style:font-size-complex="10pt"/>
    </style:style>
    <style:style style:name="P154" style:family="paragraph" style:parent-style-name="Normal">
      <style:text-properties fo:font-size="10pt" style:font-size-asian="10pt" style:font-name-complex="Arial" style:font-size-complex="10pt"/>
    </style:style>
    <style:style style:name="P155" style:family="paragraph" style:parent-style-name="Normal">
      <style:text-properties fo:font-size="10pt" style:font-size-asian="10pt" style:font-name-complex="Arial" style:font-size-complex="10pt"/>
    </style:style>
    <style:style style:name="P156" style:family="paragraph" style:parent-style-name="Normal">
      <style:text-properties fo:font-size="10pt" style:font-size-asian="10pt" style:font-name-complex="Arial" style:font-size-complex="10pt"/>
    </style:style>
    <style:style style:name="P157" style:family="paragraph" style:parent-style-name="Normal">
      <style:text-properties fo:font-size="10pt" style:font-size-asian="10pt" style:font-name-complex="Arial" style:font-size-complex="10pt"/>
    </style:style>
    <style:style style:name="P158" style:family="paragraph" style:parent-style-name="Normal">
      <style:text-properties fo:font-size="10pt" style:font-size-asian="10pt" style:font-name-complex="Arial" style:font-size-complex="10pt"/>
    </style:style>
    <style:style style:name="P159" style:family="paragraph" style:parent-style-name="Normal">
      <style:text-properties fo:font-size="10pt" style:font-size-asian="10pt" style:font-name-complex="Arial" style:font-size-complex="10pt"/>
    </style:style>
    <style:style style:name="P160" style:family="paragraph" style:parent-style-name="Normal">
      <style:text-properties fo:font-size="10pt" style:font-size-asian="10pt" style:font-name-complex="Arial" style:font-size-complex="10pt"/>
    </style:style>
    <style:style style:name="P161" style:family="paragraph" style:parent-style-name="Normal">
      <style:text-properties fo:font-size="10pt" style:font-size-asian="10pt" style:font-name-complex="Arial" style:font-size-complex="10pt"/>
    </style:style>
    <style:style style:name="P162" style:family="paragraph" style:parent-style-name="Normal">
      <style:text-properties fo:font-size="10pt" style:font-size-asian="10pt" style:font-name-complex="Arial" style:font-size-complex="10pt"/>
    </style:style>
    <style:style style:name="P163" style:family="paragraph" style:parent-style-name="Normal">
      <style:text-properties fo:font-size="10pt" style:font-size-asian="10pt" style:font-name-complex="Arial" style:font-size-complex="10pt"/>
    </style:style>
    <style:style style:name="P164" style:family="paragraph" style:parent-style-name="Normal">
      <style:text-properties fo:font-size="10pt" style:font-size-asian="10pt" style:font-name-complex="Arial" style:font-size-complex="10pt"/>
    </style:style>
    <style:style style:name="P165" style:family="paragraph" style:parent-style-name="Normal">
      <style:text-properties fo:font-size="10pt" style:font-size-asian="10pt" style:font-name-complex="Arial" style:font-size-complex="10pt"/>
    </style:style>
    <style:style style:name="P166" style:family="paragraph" style:parent-style-name="Normal">
      <style:text-properties fo:font-size="10pt" style:font-size-asian="10pt" style:font-name-complex="Arial" style:font-size-complex="10pt"/>
    </style:style>
    <style:style style:name="P167" style:family="paragraph" style:parent-style-name="Normal">
      <style:text-properties fo:font-size="10pt" style:font-size-asian="10pt" style:font-name-complex="Arial" style:font-size-complex="10pt"/>
    </style:style>
    <style:style style:name="P168" style:family="paragraph" style:parent-style-name="Normal">
      <style:text-properties fo:font-size="10pt" style:font-size-asian="10pt" style:font-name-complex="Arial" style:font-size-complex="10pt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fo:font-size="10pt" style:font-name-asian="Arial" style:font-size-asian="10pt" style:font-name-complex="Arial" style:font-size-complex="10pt"/>
    </style:style>
    <style:style style:name="P170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71" style:family="paragraph" style:parent-style-name="Normal"/>
    <style:style style:name="T17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72" style:family="paragraph" style:parent-style-name="Normal">
      <style:text-properties fo:font-size="10pt" style:font-size-asian="10pt" style:font-name-complex="Arial" style:font-size-complex="10pt"/>
    </style:style>
    <style:style style:name="T172_1" style:family="text">
      <style:text-properties fo:font-size="10pt" style:font-size-asian="10pt" style:font-name-complex="Arial" style:font-size-complex="10pt"/>
    </style:style>
    <style:style style:name="T172_2" style:family="text">
      <style:text-properties fo:font-size="10pt" style:font-size-asian="10pt" style:font-name-complex="Arial" style:font-size-complex="10pt"/>
    </style:style>
    <style:style style:name="T172_3" style:family="text">
      <style:text-properties fo:font-size="10pt" style:font-size-asian="10pt" style:font-name-complex="Arial" style:font-size-complex="10pt"/>
    </style:style>
    <style:style style:name="T172_4" style:family="text">
      <style:text-properties fo:font-size="10pt" style:font-size-asian="10pt" style:font-name-complex="Arial" style:font-size-complex="10pt"/>
    </style:style>
    <style:style style:name="T172_5" style:family="text">
      <style:text-properties fo:font-size="10pt" style:font-size-asian="10pt" style:font-name-complex="Arial" style:font-size-complex="10pt"/>
    </style:style>
    <style:style style:name="T172_6" style:family="text">
      <style:text-properties fo:font-size="10pt" style:font-size-asian="10pt" style:font-name-complex="Arial" style:font-size-complex="10pt"/>
    </style:style>
    <style:style style:name="P173" style:family="paragraph" style:parent-style-name="Normal">
      <style:text-properties fo:font-size="10pt" style:font-size-asian="10pt" style:font-name-complex="Arial" style:font-size-complex="10pt"/>
    </style:style>
    <style:style style:name="T173_1" style:family="text">
      <style:text-properties fo:font-size="10pt" style:font-size-asian="10pt" style:font-name-complex="Arial" style:font-size-complex="10pt"/>
    </style:style>
    <style:style style:name="T173_2" style:family="text">
      <style:text-properties fo:font-size="10pt" style:font-size-asian="10pt" style:font-name-complex="Arial" style:font-size-complex="10pt"/>
    </style:style>
    <style:style style:name="P174" style:family="paragraph" style:parent-style-name="Normal"/>
    <style:style style:name="T174_1" style:family="text">
      <style:text-properties fo:font-size="10pt" style:font-size-asian="10pt" style:font-name-complex="Arial" style:font-size-complex="10pt"/>
    </style:style>
    <style:style style:name="T174_2" style:family="text">
      <style:text-properties fo:font-size="10pt" style:font-size-asian="10pt" style:font-name-complex="Arial" style:font-size-complex="10pt"/>
    </style:style>
    <style:style style:name="T174_3" style:family="text">
      <style:text-properties fo:font-size="10pt" style:font-size-asian="10pt" style:font-name-complex="Arial" style:font-size-complex="10pt"/>
    </style:style>
    <style:style style:name="T174_4" style:family="text">
      <style:text-properties fo:font-size="10pt" style:font-size-asian="10pt" style:font-name-complex="Arial" style:font-size-complex="10pt"/>
    </style:style>
    <style:style style:name="T174_5" style:family="text">
      <style:text-properties fo:font-size="10pt" style:font-size-asian="10pt" style:font-name-complex="Arial" style:font-size-complex="10pt"/>
    </style:style>
    <style:style style:name="T174_6" style:family="text">
      <style:text-properties fo:font-size="10pt" style:font-size-asian="10pt" style:font-name-complex="Arial" style:font-size-complex="10pt"/>
    </style:style>
    <style:style style:name="T174_7" style:family="text">
      <style:text-properties fo:font-size="10pt" style:font-size-asian="10pt" style:font-name-complex="Arial" style:font-size-complex="10pt"/>
    </style:style>
    <style:style style:name="T174_8" style:family="text">
      <style:text-properties fo:font-size="10pt" style:font-size-asian="10pt" style:font-name-complex="Arial" style:font-size-complex="10pt"/>
    </style:style>
    <style:style style:name="P175" style:family="paragraph" style:parent-style-name="Normal">
      <style:paragraph-properties fo:margin-left="1.27cm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76" style:family="paragraph" style:parent-style-name="Normal"/>
    <style:style style:name="T17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6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77" style:family="paragraph" style:parent-style-name="Normal">
      <style:text-properties fo:font-size="10pt" style:font-size-asian="10pt" style:font-name-complex="Arial" style:font-size-complex="10pt"/>
    </style:style>
    <style:style style:name="T177_1" style:family="text">
      <style:text-properties fo:font-size="10pt" style:font-size-asian="10pt" style:font-name-complex="Arial" style:font-size-complex="10pt"/>
    </style:style>
    <style:style style:name="T177_2" style:family="text">
      <style:text-properties fo:font-size="10pt" style:font-size-asian="10pt" style:font-name-complex="Arial" style:font-size-complex="10pt"/>
    </style:style>
    <style:style style:name="T177_3" style:family="text">
      <style:text-properties fo:font-size="10pt" style:font-size-asian="10pt" style:font-name-complex="Arial" style:font-size-complex="10pt"/>
    </style:style>
    <style:style style:name="T177_4" style:family="text">
      <style:text-properties fo:font-size="10pt" style:font-size-asian="10pt" style:font-name-complex="Arial" style:font-size-complex="10pt"/>
    </style:style>
    <style:style style:name="T177_5" style:family="text">
      <style:text-properties fo:font-size="10pt" style:font-size-asian="10pt" style:font-name-complex="Arial" style:font-size-complex="10pt"/>
    </style:style>
    <style:style style:name="T177_6" style:family="text">
      <style:text-properties fo:font-size="10pt" style:font-size-asian="10pt" style:font-name-complex="Arial" style:font-size-complex="10pt"/>
    </style:style>
    <style:style style:name="P178" style:family="paragraph" style:parent-style-name="Normal">
      <style:text-properties fo:font-size="10pt" style:font-size-asian="10pt" style:font-name-complex="Arial" style:font-size-complex="10pt"/>
    </style:style>
    <style:style style:name="T178_1" style:family="text">
      <style:text-properties fo:font-size="10pt" style:font-size-asian="10pt" style:font-name-complex="Arial" style:font-size-complex="10pt"/>
    </style:style>
    <style:style style:name="T178_2" style:family="text">
      <style:text-properties fo:font-size="10pt" style:font-size-asian="10pt" style:font-name-complex="Arial" style:font-size-complex="10pt"/>
    </style:style>
    <style:style style:name="T178_3" style:family="text">
      <style:text-properties fo:font-size="10pt" style:font-size-asian="10pt" style:font-name-complex="Arial" style:font-size-complex="10pt"/>
    </style:style>
    <style:style style:name="T178_4" style:family="text">
      <style:text-properties fo:font-size="10pt" style:font-size-asian="10pt" style:font-name-complex="Arial" style:font-size-complex="10pt"/>
    </style:style>
    <style:style style:name="T178_5" style:family="text">
      <style:text-properties fo:font-size="10pt" style:font-size-asian="10pt" style:font-name-complex="Arial" style:font-size-complex="10pt"/>
    </style:style>
    <style:style style:name="T178_6" style:family="text">
      <style:text-properties fo:font-size="10pt" style:font-size-asian="10pt" style:font-name-complex="Arial" style:font-size-complex="10pt"/>
    </style:style>
    <style:style style:name="T178_7" style:family="text">
      <style:text-properties fo:font-size="10pt" style:font-size-asian="10pt" style:font-name-complex="Arial" style:font-size-complex="10pt"/>
    </style:style>
    <style:style style:name="T178_8" style:family="text">
      <style:text-properties fo:font-size="10pt" style:font-size-asian="10pt" style:font-name-complex="Arial" style:font-size-complex="10pt"/>
    </style:style>
    <style:style style:name="T178_9" style:family="text">
      <style:text-properties fo:font-size="10pt" style:font-size-asian="10pt" style:font-name-complex="Arial" style:font-size-complex="10pt"/>
    </style:style>
    <style:style style:name="T178_10" style:family="text">
      <style:text-properties fo:font-size="10pt" style:font-size-asian="10pt" style:font-name-complex="Arial" style:font-size-complex="10pt"/>
    </style:style>
    <style:style style:name="P179" style:family="paragraph" style:parent-style-name="Normal">
      <style:text-properties fo:font-size="10pt" style:font-size-asian="10pt" style:font-name-complex="Arial" style:font-size-complex="10pt"/>
    </style:style>
    <style:style style:name="T179_1" style:family="text">
      <style:text-properties fo:font-size="10pt" style:font-size-asian="10pt" style:font-name-complex="Arial" style:font-size-complex="10pt"/>
    </style:style>
    <style:style style:name="T179_2" style:family="text">
      <style:text-properties fo:font-size="10pt" style:font-size-asian="10pt" style:font-name-complex="Arial" style:font-size-complex="10pt"/>
    </style:style>
    <style:style style:name="T179_3" style:family="text">
      <style:text-properties fo:font-size="10pt" style:font-size-asian="10pt" style:font-name-complex="Arial" style:font-size-complex="10pt"/>
    </style:style>
    <style:style style:name="T179_4" style:family="text">
      <style:text-properties fo:font-size="10pt" style:font-size-asian="10pt" style:font-name-complex="Arial" style:font-size-complex="10pt"/>
    </style:style>
    <style:style style:name="P180" style:family="paragraph" style:parent-style-name="Normal">
      <style:text-properties fo:font-size="10pt" style:font-size-asian="10pt" style:font-name-complex="Arial" style:font-size-complex="10pt"/>
    </style:style>
    <style:style style:name="T180_1" style:family="text">
      <style:text-properties fo:font-size="10pt" style:font-size-asian="10pt" style:font-name-complex="Arial" style:font-size-complex="10pt"/>
    </style:style>
    <style:style style:name="T180_2" style:family="text">
      <style:text-properties fo:font-size="10pt" style:font-size-asian="10pt" style:font-name-complex="Arial" style:font-size-complex="10pt"/>
    </style:style>
    <style:style style:name="T180_3" style:family="text">
      <style:text-properties fo:font-size="10pt" style:font-size-asian="10pt" style:font-name-complex="Arial" style:font-size-complex="10pt"/>
    </style:style>
    <style:style style:name="T180_4" style:family="text">
      <style:text-properties fo:font-size="10pt" style:font-size-asian="10pt" style:font-name-complex="Arial" style:font-size-complex="10pt"/>
    </style:style>
    <style:style style:name="T180_5" style:family="text">
      <style:text-properties fo:font-size="10pt" style:font-size-asian="10pt" style:font-name-complex="Arial" style:font-size-complex="10pt"/>
    </style:style>
    <style:style style:name="T180_6" style:family="text">
      <style:text-properties fo:font-size="10pt" style:font-size-asian="10pt" style:font-name-complex="Arial" style:font-size-complex="10pt"/>
    </style:style>
    <style:style style:name="T180_7" style:family="text">
      <style:text-properties fo:font-size="10pt" style:font-size-asian="10pt" style:font-name-complex="Arial" style:font-size-complex="10pt"/>
    </style:style>
    <style:style style:name="P181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82" style:family="paragraph" style:parent-style-name="Normal"/>
    <style:style style:name="T18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83" style:family="paragraph" style:parent-style-name="Normal">
      <style:text-properties fo:font-size="10pt" style:font-size-asian="10pt" style:font-name-complex="Arial" style:font-size-complex="10pt"/>
    </style:style>
    <style:style style:name="T183_1" style:family="text">
      <style:text-properties fo:font-size="10pt" style:font-size-asian="10pt" style:font-name-complex="Arial" style:font-size-complex="10pt"/>
    </style:style>
    <style:style style:name="T183_2" style:family="text">
      <style:text-properties fo:font-size="10pt" style:font-size-asian="10pt" style:font-name-complex="Arial" style:font-size-complex="10pt"/>
    </style:style>
    <style:style style:name="T183_3" style:family="text">
      <style:text-properties fo:font-size="10pt" style:font-size-asian="10pt" style:font-name-complex="Arial" style:font-size-complex="10pt"/>
    </style:style>
    <style:style style:name="T183_4" style:family="text">
      <style:text-properties fo:font-size="10pt" style:font-size-asian="10pt" style:font-name-complex="Arial" style:font-size-complex="10pt"/>
    </style:style>
    <style:style style:name="P184" style:family="paragraph" style:parent-style-name="Normal">
      <style:text-properties fo:font-size="10pt" style:font-size-asian="10pt" style:font-name-complex="Arial" style:font-size-complex="10pt"/>
    </style:style>
    <style:style style:name="T184_1" style:family="text">
      <style:text-properties fo:font-size="10pt" style:font-size-asian="10pt" style:font-name-complex="Arial" style:font-size-complex="10pt"/>
    </style:style>
    <style:style style:name="P185" style:family="paragraph" style:parent-style-name="Normal">
      <style:text-properties fo:font-size="10pt" style:font-size-asian="10pt" style:font-name-complex="Arial" style:font-size-complex="10pt"/>
    </style:style>
    <style:style style:name="T185_1" style:family="text">
      <style:text-properties fo:font-size="10pt" style:font-size-asian="10pt" style:font-name-complex="Arial" style:font-size-complex="10pt"/>
    </style:style>
    <style:style style:name="T185_2" style:family="text">
      <style:text-properties fo:font-size="10pt" style:font-size-asian="10pt" style:font-name-complex="Arial" style:font-size-complex="10pt"/>
    </style:style>
    <style:style style:name="P186" style:family="paragraph" style:parent-style-name="Normal">
      <style:text-properties fo:font-size="10pt" style:font-size-asian="10pt" style:font-name-complex="Arial" style:font-size-complex="10pt"/>
    </style:style>
    <style:style style:name="P187" style:family="paragraph" style:parent-style-name="Normal">
      <style:paragraph-properties fo:text-align="justify"/>
    </style:style>
    <style:style style:name="T187_1" style:family="text">
      <style:text-properties fo:font-size="10pt" style:font-size-asian="10pt" style:font-name-complex="Arial" style:font-size-complex="10pt"/>
    </style:style>
    <style:style style:name="T187_2" style:family="text">
      <style:text-properties fo:font-size="10pt" style:font-size-asian="10pt" style:font-name-complex="Arial" style:font-size-complex="10pt"/>
    </style:style>
    <style:style style:name="T187_3" style:family="text">
      <style:text-properties fo:font-size="10pt" style:font-size-asian="10pt" style:font-name-complex="Arial" style:font-size-complex="10pt"/>
    </style:style>
    <style:style style:name="T187_4" style:family="text">
      <style:text-properties fo:font-size="10pt" style:font-size-asian="10pt" style:font-name-complex="Arial" style:font-size-complex="10pt"/>
    </style:style>
    <style:style style:name="T187_5" style:family="text">
      <style:text-properties fo:font-size="10pt" style:font-size-asian="10pt" style:font-name-complex="Arial" style:font-size-complex="10pt"/>
    </style:style>
    <style:style style:name="T187_6" style:family="text">
      <style:text-properties fo:font-size="10pt" style:font-size-asian="10pt" style:font-name-complex="Arial" style:font-size-complex="10pt"/>
    </style:style>
    <style:style style:name="T187_7" style:family="text">
      <style:text-properties fo:font-size="10pt" style:font-size-asian="10pt" style:font-name-complex="Arial" style:font-size-complex="10pt"/>
    </style:style>
    <style:style style:name="T187_8" style:family="text">
      <style:text-properties fo:font-size="10pt" style:font-size-asian="10pt" style:font-name-complex="Arial" style:font-size-complex="10pt"/>
    </style:style>
    <style:style style:name="T187_9" style:family="text">
      <style:text-properties fo:font-size="10pt" style:font-size-asian="10pt" style:font-name-complex="Arial" style:font-size-complex="10pt"/>
    </style:style>
    <style:style style:name="T187_10" style:family="text">
      <style:text-properties fo:font-size="10pt" style:font-size-asian="10pt" style:font-name-complex="Arial" style:font-size-complex="10pt"/>
    </style:style>
    <style:style style:name="T187_11" style:family="text">
      <style:text-properties fo:font-size="10pt" style:font-size-asian="10pt" style:font-name-complex="Arial" style:font-size-complex="10pt"/>
    </style:style>
    <style:style style:name="T187_12" style:family="text">
      <style:text-properties fo:font-size="10pt" style:font-size-asian="10pt" style:font-name-complex="Arial" style:font-size-complex="10pt"/>
    </style:style>
    <style:style style:name="T187_13" style:family="text">
      <style:text-properties fo:font-size="10pt" style:font-size-asian="10pt" style:font-name-complex="Arial" style:font-size-complex="10pt"/>
    </style:style>
    <style:style style:name="T187_14" style:family="text">
      <style:text-properties fo:font-size="10pt" style:font-size-asian="10pt" style:font-name-complex="Arial" style:font-size-complex="10pt"/>
    </style:style>
    <style:style style:name="T187_15" style:family="text">
      <style:text-properties fo:font-size="10pt" style:font-size-asian="10pt" style:font-name-complex="Arial" style:font-size-complex="10pt"/>
    </style:style>
    <style:style style:name="P18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fo:font-size="10pt" style:font-size-asian="10pt" style:font-name-complex="Arial" style:font-size-complex="10pt"/>
    </style:style>
    <style:style style:name="T189_2" style:family="text">
      <style:text-properties fo:font-size="10pt" style:font-size-asian="10pt" style:font-name-complex="Arial" style:font-size-complex="10pt"/>
    </style:style>
    <style:style style:name="T189_3" style:family="text">
      <style:text-properties fo:font-size="10pt" style:font-size-asian="10pt" style:font-name-complex="Arial" style:font-size-complex="10pt"/>
    </style:style>
    <style:style style:name="T189_4" style:family="text">
      <style:text-properties fo:font-size="10pt" style:font-size-asian="10pt" style:font-name-complex="Arial" style:font-size-complex="10pt"/>
    </style:style>
    <style:style style:name="T189_5" style:family="text">
      <style:text-properties fo:font-size="10pt" style:font-size-asian="10pt" style:font-name-complex="Arial" style:font-size-complex="10pt"/>
    </style:style>
    <style:style style:name="T189_6" style:family="text">
      <style:text-properties fo:font-size="10pt" style:font-size-asian="10pt" style:font-name-complex="Arial" style:font-size-complex="10pt"/>
    </style:style>
    <style:style style:name="T189_7" style:family="text">
      <style:text-properties fo:font-size="10pt" style:font-size-asian="10pt" style:font-name-complex="Arial" style:font-size-complex="10pt"/>
    </style:style>
    <style:style style:name="T189_8" style:family="text">
      <style:text-properties fo:font-size="10pt" style:font-size-asian="10pt" style:font-name-complex="Arial" style:font-size-complex="10pt"/>
    </style:style>
    <style:style style:name="T189_9" style:family="text">
      <style:text-properties fo:font-size="10pt" style:font-size-asian="10pt" style:font-name-complex="Arial" style:font-size-complex="10pt"/>
    </style:style>
    <style:style style:name="P19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fo:font-size="10pt" style:font-size-asian="10pt" style:font-name-complex="Arial" style:font-size-complex="10pt"/>
    </style:style>
    <style:style style:name="T191_2" style:family="text">
      <style:text-properties fo:font-size="10pt" style:font-size-asian="10pt" style:font-name-complex="Arial" style:font-size-complex="10pt"/>
    </style:style>
    <style:style style:name="T191_3" style:family="text">
      <style:text-properties fo:font-size="10pt" style:font-size-asian="10pt" style:font-name-complex="Arial" style:font-size-complex="10pt"/>
    </style:style>
    <style:style style:name="T191_4" style:family="text">
      <style:text-properties fo:font-size="10pt" style:font-size-asian="10pt" style:font-name-complex="Arial" style:font-size-complex="10pt"/>
    </style:style>
    <style:style style:name="T191_5" style:family="text">
      <style:text-properties fo:font-size="10pt" style:font-size-asian="10pt" style:font-name-complex="Arial" style:font-size-complex="10pt"/>
    </style:style>
    <style:style style:name="T191_6" style:family="text">
      <style:text-properties fo:font-size="10pt" style:font-size-asian="10pt" style:font-name-complex="Arial" style:font-size-complex="10pt"/>
    </style:style>
    <style:style style:name="T191_7" style:family="text">
      <style:text-properties fo:font-size="10pt" style:font-size-asian="10pt" style:font-name-complex="Arial" style:font-size-complex="10pt"/>
    </style:style>
    <style:style style:name="P192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93" style:family="paragraph" style:parent-style-name="Normal"/>
    <style:style style:name="T19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93_2" style:family="text">
      <style:text-properties fo:font-size="10pt" style:font-size-asian="10pt" style:font-name-complex="Arial" style:font-size-complex="10pt"/>
    </style:style>
    <style:style style:name="P194" style:family="paragraph" style:parent-style-name="Normal">
      <style:text-properties fo:font-size="10pt" style:font-size-asian="10pt" style:font-name-complex="Arial" style:font-size-complex="11pt"/>
    </style:style>
    <style:style style:name="Table4" style:family="table">
      <style:table-properties table:align="left" style:width="15.713cm" fo:margin-left="0.19cm"/>
    </style:style>
    <style:style style:name="Column15" style:family="table-column">
      <style:table-column-properties style:column-width="2.067cm"/>
    </style:style>
    <style:style style:name="Column16" style:family="table-column">
      <style:table-column-properties style:column-width="9.172cm"/>
    </style:style>
    <style:style style:name="Column17" style:family="table-column">
      <style:table-column-properties style:column-width="4.473cm"/>
    </style:style>
    <style:style style:name="Row9" style:family="table-row">
      <style:table-row-properties style:min-row-height="0.644cm"/>
    </style:style>
    <style:style style:name="Cell38" style:family="table-cell">
      <style:table-cell-properties fo:background-color="#ffffff" style:vertical-align="middle" fo:border-bottom="#000000 0.018cm solid" fo:padding-left="0.19cm" fo:padding-right="0.19cm" fo:border-right="#000000 0.035cm solid" fo:wrap-option="wrap"/>
    </style:style>
    <style:style style:name="P195" style:family="paragraph" style:parent-style-name="Normal">
      <style:paragraph-properties fo:line-height="100%" fo:margin-bottom="0cm"/>
      <style:text-properties fo: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9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196" style:family="paragraph" style:parent-style-name="Normal">
      <style:paragraph-properties fo:line-height="100%" fo:margin-bottom="0cm"/>
    </style:style>
    <style:style style:name="T1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40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197" style:family="paragraph" style:parent-style-name="Normal">
      <style:paragraph-properties fo:line-height="100%" fo:margin-bottom="0cm"/>
    </style:style>
    <style:style style:name="T1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0" style:family="table-row">
      <style:table-row-properties style:min-row-height="0.926cm"/>
    </style:style>
    <style:style style:name="Cell41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line-height="100%" fo:margin-bottom="0cm"/>
    </style:style>
    <style:style style:name="T19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99_2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00_2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1" style:family="table-row">
      <style:table-row-properties style:min-row-height="0.963cm"/>
    </style:style>
    <style:style style:name="Cell44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line-height="100%" fo:margin-bottom="0cm"/>
    </style:style>
    <style:style style:name="T202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02_2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02_3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03_2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03_3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03_4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03_5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2" style:family="table-row">
      <style:table-row-properties style:min-row-height="0.933cm"/>
    </style:style>
    <style:style style:name="Cell4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line-height="100%" fo:margin-bottom="0cm"/>
    </style:style>
    <style:style style:name="T2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style:font-style-complex="italic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206" style:family="paragraph" style:parent-style-name="Normal">
      <style:paragraph-properties fo:line-height="100%" fo:margin-bottom="0cm"/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line-height="100%" fo:margin-bottom="0cm"/>
    </style:style>
    <style:style style:name="T207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07_2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07_3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07_4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208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P209" style:family="paragraph" style:parent-style-name="Heading_20_3"/>
    <style:style style:name="T209_1" style:family="text"/>
    <style:style style:name="T209_2" style:family="text"/>
    <style:style style:name="T209_3" style:family="text"/>
    <style:style style:name="P210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fo:font-size="10pt" style:font-name-asian="Arial" style:font-size-asian="10pt" style:font-name-complex="Arial" style:font-size-complex="10pt" style:text-underline-style="solid" style:text-underline-color="font-color"/>
    </style:style>
    <style:style style:name="T211_2" style:family="text">
      <style:text-properties fo:font-size="10pt" style:font-name-asian="Arial" style:font-size-asian="10pt" style:font-name-complex="Arial" style:font-size-complex="10pt" style:text-underline-style="solid" style:text-underline-color="font-color"/>
    </style:style>
    <style:style style:name="T211_3" style:family="text">
      <style:text-properties fo:color="#000000" fo:font-size="10pt" style:font-name-asian="Arial" style:font-size-asian="10pt" style:font-name-complex="Arial" style:font-size-complex="10pt" style:text-underline-style="solid" style:text-underline-color="font-color"/>
    </style:style>
    <style:style style:name="T211_4" style:family="text">
      <style:text-properties fo:color="#000000" fo:font-size="10pt" style:font-name-asian="Arial" style:font-size-asian="10pt" style:font-name-complex="Arial" style:font-size-complex="10pt" style:text-underline-style="solid" style:text-underline-color="font-color"/>
    </style:style>
    <style:style style:name="T211_5" style:family="text">
      <style:text-properties fo:color="#000000" fo:font-size="10pt" style:font-name-asian="Arial" style:font-size-asian="10pt" style:font-name-complex="Arial" style:font-size-complex="10pt" style:text-underline-style="solid" style:text-underline-color="font-color"/>
    </style:style>
    <style:style style:name="T211_6" style:family="text">
      <style:text-properties fo:color="#000000" fo:font-size="10pt" style:font-name-asian="Arial" style:font-size-asian="10pt" style:font-name-complex="Arial" style:font-size-complex="10pt" style:text-underline-style="solid" style:text-underline-color="font-color"/>
    </style:style>
    <style:style style:name="T211_7" style:family="text">
      <style:text-properties fo:color="#000000" fo:font-size="10pt" style:font-name-asian="Arial" style:font-size-asian="10pt" style:font-name-complex="Arial" style:font-size-complex="10pt" style:text-underline-style="solid" style:text-underline-color="font-color"/>
    </style:style>
    <style:style style:name="T211_8" style:family="text">
      <style:text-properties fo:color="#000000" fo:font-size="10pt" style:font-name-asian="Arial" style:font-size-asian="10pt" style:font-name-complex="Arial" style:font-size-complex="10pt" style:text-underline-style="solid" style:text-underline-color="font-color"/>
    </style:style>
    <style:style style:name="T211_9" style:family="text">
      <style:text-properties fo:color="#000000" fo:font-size="10pt" style:font-name-asian="Arial" style:font-size-asian="10pt" style:font-name-complex="Arial" style:font-size-complex="10pt" style:text-underline-style="solid" style:text-underline-color="font-color"/>
    </style:style>
    <style:style style:name="T211_10" style:family="text">
      <style:text-properties fo:color="#000000" fo:font-size="10pt" style:font-name-asian="Arial" style:font-size-asian="10pt" style:font-name-complex="Arial" style:font-size-complex="10pt" style:text-underline-style="solid" style:text-underline-color="font-color"/>
    </style:style>
    <style:style style:name="T211_11" style:family="text">
      <style:text-properties fo:color="#000000" fo:font-size="10pt" style:font-name-asian="Arial" style:font-size-asian="10pt" style:font-name-complex="Arial" style:font-size-complex="10pt" style:text-underline-style="solid" style:text-underline-color="font-color"/>
    </style:style>
    <style:style style:name="T211_12" style:family="text">
      <style:text-properties fo:color="#000000" fo:font-size="10pt" style:font-name-asian="Arial" style:font-size-asian="10pt" style:font-name-complex="Arial" style:font-size-complex="10pt" style:text-underline-style="solid" style:text-underline-color="font-color"/>
    </style:style>
    <style:style style:name="T211_13" style:family="text">
      <style:text-properties fo:color="#000000" fo:font-size="10pt" style:font-name-asian="Arial" style:font-size-asian="10pt" style:font-name-complex="Arial" style:font-size-complex="10pt"/>
    </style:style>
    <style:style style:name="T211_14" style:family="text">
      <style:text-properties fo:color="#000000" fo:font-size="10pt" style:font-name-asian="Arial" style:font-size-asian="10pt" style:font-name-complex="Arial" style:font-size-complex="10pt"/>
    </style:style>
    <style:style style:name="T211_15" style:family="text">
      <style:text-properties fo:color="#008080" fo:font-size="10pt" style:font-name-asian="Arial" style:font-size-asian="10pt" style:font-name-complex="Arial" style:font-size-complex="10pt" style:text-underline-style="solid" style:text-underline-color="font-color"/>
    </style:style>
    <style:style style:name="P212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13" style:family="paragraph" style:parent-style-name="Normal">
      <style:text-properties fo:font-size="10pt" style:font-size-asian="10pt" style:font-size-complex="10pt"/>
    </style:style>
    <style:style style:name="Table5" style:family="table">
      <style:table-properties table:align="left" style:width="15.886cm" style:rel-width="100%" fo:margin-left="0cm"/>
    </style:style>
    <style:style style:name="Column18" style:family="table-column">
      <style:table-column-properties style:column-width="9.299cm"/>
    </style:style>
    <style:style style:name="Column19" style:family="table-column">
      <style:table-column-properties style:column-width="3.141cm"/>
    </style:style>
    <style:style style:name="Column20" style:family="table-column">
      <style:table-column-properties style:column-width="3.445cm"/>
    </style:style>
    <style:style style:name="Row13" style:family="table-row">
      <style:table-row-properties style:min-row-height="0.556cm"/>
    </style:style>
    <style:style style:name="Cell50" style:family="table-cell">
      <style:table-cell-properties fo:background-color="#d9d9d9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1" style:family="table-cell">
      <style:table-cell-properties fo:background-color="#d9d9d9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5" style:family="paragraph" style:parent-style-name="Normal">
      <style:paragraph-properties fo:line-height="100%" fo:margin-bottom="0cm"/>
    </style:style>
    <style:style style:name="T215_1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2" style:family="table-cell">
      <style:table-cell-properties fo:background-color="#d9d9d9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6" style:family="paragraph" style:parent-style-name="Normal">
      <style:paragraph-properties fo:line-height="100%" fo:margin-bottom="0cm"/>
    </style:style>
    <style:style style:name="T21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4" style:family="table-row">
      <style:table-row-properties style:min-row-height="0.106cm"/>
    </style:style>
    <style:style style:name="Cell53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7" style:family="paragraph" style:parent-style-name="Normal">
      <style:paragraph-properties fo:line-height="100%" fo:margin-bottom="0cm"/>
    </style:style>
    <style:style style:name="T21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4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5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9" style:family="paragraph" style:parent-style-name="Normal">
      <style:paragraph-properties fo:line-height="100%" fo:margin-bottom="0cm"/>
    </style:style>
    <style:style style:name="T2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5" style:family="table-row">
      <style:table-row-properties style:min-row-height="0.106cm"/>
    </style:style>
    <style:style style:name="Cell56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20" style:family="paragraph" style:parent-style-name="Normal">
      <style:paragraph-properties fo:line-height="100%" fo:margin-bottom="0cm"/>
    </style:style>
    <style:style style:name="T22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7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21" style:family="paragraph" style:parent-style-name="Normal">
      <style:paragraph-properties fo:line-height="100%" fo:margin-bottom="0cm"/>
    </style:style>
    <style:style style:name="T22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8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22" style:family="paragraph" style:parent-style-name="Normal">
      <style:paragraph-properties fo:line-height="100%" fo:margin-bottom="0cm"/>
    </style:style>
    <style:style style:name="T222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2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23" style:family="paragraph" style:parent-style-name="Normal">
      <style:text-properties fo:font-size="10pt" style:font-size-asian="10pt" style:font-size-complex="10pt"/>
    </style:style>
    <style:style style:name="P224" style:family="paragraph" style:parent-style-name="Normal">
      <style:paragraph-properties fo:text-align="justify"/>
    </style:style>
    <style:style style:name="T224_1" style:family="text">
      <style:text-properties fo:font-size="10pt" style:font-size-asian="10pt" style:font-name-complex="Arial" style:font-size-complex="10pt" fo:language-asian="en" fo:country-asian="GB"/>
    </style:style>
    <style:style style:name="T224_2" style:family="text">
      <style:text-properties style:font-name="Cambria Math" fo:font-size="10pt" style:font-size-asian="10pt" style:font-name-complex="Cambria Math" style:font-size-complex="10pt" fo:language-asian="en" fo:country-asian="GB"/>
    </style:style>
    <style:style style:name="T224_3" style:family="text">
      <style:text-properties fo:font-size="10pt" style:font-size-asian="10pt" style:font-name-complex="Arial" style:font-size-complex="10pt" fo:language-asian="en" fo:country-asian="GB"/>
    </style:style>
    <style:style style:name="T224_4" style:family="text">
      <style:text-properties fo:font-size="10pt" style:font-size-asian="10pt" style:font-name-complex="Arial" style:font-size-complex="10pt" fo:language-asian="en" fo:country-asian="GB"/>
    </style:style>
    <style:style style:name="T224_5" style:family="text">
      <style:text-properties fo:font-size="10pt" style:font-size-asian="10pt" style:font-name-complex="Arial" style:font-size-complex="10pt" fo:language-asian="en" fo:country-asian="GB"/>
    </style:style>
    <style:style style:name="T224_6" style:family="text">
      <style:text-properties fo:font-size="10pt" style:font-size-asian="10pt" style:font-name-complex="Arial" style:font-size-complex="10pt" fo:language-asian="en" fo:country-asian="GB"/>
    </style:style>
    <style:style style:name="T224_7" style:family="text">
      <style:text-properties fo:font-size="10pt" style:font-size-asian="10pt" style:font-name-complex="Arial" style:font-size-complex="10pt" fo:language-asian="en" fo:country-asian="GB"/>
    </style:style>
    <style:style style:name="T224_8" style:family="text">
      <style:text-properties fo:font-size="10pt" style:font-size-asian="10pt" style:font-name-complex="Arial" style:font-size-complex="10pt" fo:language-asian="en" fo:country-asian="GB"/>
    </style:style>
    <style:style style:name="T224_9" style:family="text">
      <style:text-properties fo:font-size="10pt" style:font-size-asian="10pt" style:font-name-complex="Arial" style:font-size-complex="10pt" fo:language-asian="en" fo:country-asian="GB"/>
    </style:style>
    <style:style style:name="P225" style:family="paragraph" style:parent-style-name="Normal">
      <style:paragraph-properties fo:text-align="justify"/>
      <style:text-properties fo:font-size="10pt" style:font-size-asian="10pt" style:font-name-complex="Arial" style:font-size-complex="10pt" fo:language-asian="en" fo:country-asian="GB"/>
    </style:style>
    <style:style style:name="P226" style:family="paragraph" style:parent-style-name="Normal">
      <style:paragraph-properties fo:text-align="justify"/>
    </style:style>
    <style:style style:name="T226_1" style:family="text">
      <style:text-properties fo:font-size="10pt" style:font-size-asian="10pt" style:font-name-complex="Arial" style:font-size-complex="10pt" fo:language-asian="en" fo:country-asian="GB"/>
    </style:style>
    <style:style style:name="T226_2" style:family="text">
      <style:text-properties fo:font-size="10pt" style:font-size-asian="10pt" style:font-name-complex="Arial" style:font-size-complex="10pt" fo:language-asian="en" fo:country-asian="GB"/>
    </style:style>
    <style:style style:name="T226_3" style:family="text">
      <style:text-properties fo:font-size="10pt" style:font-size-asian="10pt" style:font-name-complex="Arial" style:font-size-complex="10pt" fo:language-asian="en" fo:country-asian="GB"/>
    </style:style>
    <style:style style:name="T226_4" style:family="text">
      <style:text-properties fo:font-size="10pt" style:font-size-asian="10pt" style:font-name-complex="Arial" style:font-size-complex="10pt" fo:language-asian="en" fo:country-asian="GB"/>
    </style:style>
    <style:style style:name="T226_5" style:family="text">
      <style:text-properties fo:font-size="10pt" style:font-size-asian="10pt" style:font-name-complex="Arial" style:font-size-complex="10pt" fo:language-asian="en" fo:country-asian="GB"/>
    </style:style>
    <style:style style:name="T226_6" style:family="text">
      <style:text-properties fo:font-size="10pt" style:font-size-asian="10pt" style:font-name-complex="Arial" style:font-size-complex="10pt" fo:language-asian="en" fo:country-asian="GB"/>
    </style:style>
    <style:style style:name="P227" style:family="paragraph" style:parent-style-name="Normal">
      <style:paragraph-properties fo:text-align="justify"/>
      <style:text-properties fo:font-size="10pt" style:font-size-asian="10pt" style:font-name-complex="Arial" style:font-size-complex="11pt" fo:language-asian="en" fo:country-asian="GB"/>
    </style:style>
    <style:style style:name="P228" style:family="paragraph" style:parent-style-name="Normal">
      <style:paragraph-properties fo:text-align="justify"/>
    </style:style>
    <style:style style:name="T228_1" style:family="text">
      <style:text-properties fo:font-size="10pt" style:font-size-asian="10pt" style:font-name-complex="Arial" style:font-size-complex="10pt" fo:language-asian="en" fo:country-asian="GB"/>
    </style:style>
    <style:style style:name="T228_2" style:family="text">
      <style:text-properties fo:font-size="10pt" style:font-size-asian="10pt" style:font-name-complex="Arial" style:font-size-complex="10pt" fo:language-asian="en" fo:country-asian="GB"/>
    </style:style>
    <style:style style:name="T228_3" style:family="text">
      <style:text-properties fo:font-size="10pt" style:font-size-asian="10pt" style:font-name-complex="Arial" style:font-size-complex="10pt" fo:language-asian="en" fo:country-asian="GB"/>
    </style:style>
    <style:style style:name="T228_4" style:family="text">
      <style:text-properties fo:font-size="10pt" style:font-size-asian="10pt" style:font-name-complex="Arial" style:font-size-complex="10pt" fo:language-asian="en" fo:country-asian="GB"/>
    </style:style>
    <style:style style:name="T228_5" style:family="text">
      <style:text-properties fo:font-size="10pt" style:font-size-asian="10pt" style:font-name-complex="Arial" style:font-size-complex="10pt" fo:language-asian="en" fo:country-asian="GB"/>
    </style:style>
    <style:style style:name="T228_6" style:family="text">
      <style:text-properties fo:font-size="10pt" style:font-size-asian="10pt" style:font-name-complex="Arial" style:font-size-complex="10pt" fo:language-asian="en" fo:country-asian="GB"/>
    </style:style>
    <style:style style:name="T228_7" style:family="text">
      <style:text-properties fo:font-size="10pt" style:font-size-asian="10pt" style:font-name-complex="Arial" style:font-size-complex="10pt" fo:language-asian="en" fo:country-asian="GB"/>
    </style:style>
    <style:style style:name="T228_8" style:family="text">
      <style:text-properties fo:font-size="10pt" style:font-size-asian="10pt" style:font-name-complex="Arial" style:font-size-complex="10pt" fo:language-asian="en" fo:country-asian="GB"/>
    </style:style>
    <style:style style:name="T228_9" style:family="text">
      <style:text-properties fo:font-size="10pt" style:font-size-asian="10pt" style:font-name-complex="Arial" style:font-size-complex="10pt" fo:language-asian="en" fo:country-asian="GB"/>
    </style:style>
    <style:style style:name="T228_10" style:family="text">
      <style:text-properties fo:font-size="10pt" style:font-size-asian="10pt" style:font-name-complex="Arial" style:font-size-complex="10pt" fo:language-asian="en" fo:country-asian="GB"/>
    </style:style>
    <style:style style:name="T228_11" style:family="text">
      <style:text-properties fo:font-size="10pt" style:font-size-asian="10pt" style:font-name-complex="Arial" style:font-size-complex="10pt" fo:language-asian="en" fo:country-asian="GB"/>
    </style:style>
    <style:style style:name="T228_12" style:family="text">
      <style:text-properties fo:font-size="10pt" style:font-size-asian="10pt" style:font-name-complex="Arial" style:font-size-complex="10pt" fo:language-asian="en" fo:country-asian="GB"/>
    </style:style>
    <style:style style:name="T228_13" style:family="text">
      <style:text-properties fo:font-size="10pt" style:font-size-asian="10pt" style:font-name-complex="Arial" style:font-size-complex="10pt" fo:language-asian="en" fo:country-asian="GB"/>
    </style:style>
    <style:style style:name="T228_14" style:family="text">
      <style:text-properties fo:font-size="10pt" style:font-size-asian="10pt" style:font-name-complex="Arial" style:font-size-complex="10pt" fo:language-asian="en" fo:country-asian="GB"/>
    </style:style>
    <style:style style:name="T228_15" style:family="text">
      <style:text-properties fo:font-size="10pt" style:font-size-asian="10pt" style:font-name-complex="Arial" style:font-size-complex="10pt" fo:language-asian="en" fo:country-asian="GB"/>
    </style:style>
    <style:style style:name="T228_16" style:family="text">
      <style:text-properties fo:font-size="10pt" style:font-size-asian="10pt" style:font-name-complex="Arial" style:font-size-complex="10pt" fo:language-asian="en" fo:country-asian="GB"/>
    </style:style>
    <style:style style:name="T228_17" style:family="text">
      <style:text-properties fo:font-size="10pt" style:font-size-asian="10pt" style:font-name-complex="Arial" style:font-size-complex="10pt" fo:language-asian="en" fo:country-asian="GB"/>
    </style:style>
    <style:style style:name="P229" style:family="paragraph" style:parent-style-name="Normal">
      <style:text-properties fo:font-size="10pt" style:font-size-asian="10pt" style:font-name-complex="Arial" style:font-size-complex="11pt" fo:language-asian="en" fo:country-asian="GB"/>
    </style:style>
    <style:style style:name="P230" style:family="paragraph" style:parent-style-name="Normal">
      <style:text-properties fo:font-size="10pt" style:font-size-asian="10pt" style:font-name-complex="Arial" style:font-size-complex="11pt" fo:language-asian="en" fo:country-asian="GB"/>
    </style:style>
    <style:style style:name="P231" style:family="paragraph" style:parent-style-name="Normal">
      <style:text-properties fo:font-size="10pt" style:font-size-asian="10pt" style:font-name-complex="Arial" style:font-size-complex="11pt" fo:language-asian="en" fo:country-asian="GB"/>
    </style:style>
    <style:style style:name="P232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232_1" style:family="text">
      <style:text-properties fo:font-style="normal" style:font-style-asian="normal"/>
    </style:style>
    <style:style style:name="T232_2" style:family="text">
      <style:text-properties fo:font-style="normal" style:font-style-asian="normal"/>
    </style:style>
    <style:style style:name="T232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232_4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233" style:family="paragraph" style:parent-style-name="Normal">
      <style:text-properties fo:font-size="11pt" style:font-size-asian="11pt" style:font-size-complex="11pt"/>
    </style:style>
    <style:style style:name="Table6" style:family="table">
      <style:table-properties table:align="left" style:width="16.503cm" fo:margin-left="-0.259cm"/>
    </style:style>
    <style:style style:name="Column21" style:family="table-column">
      <style:table-column-properties style:column-width="3.013cm"/>
    </style:style>
    <style:style style:name="Column22" style:family="table-column">
      <style:table-column-properties style:column-width="1.087cm"/>
    </style:style>
    <style:style style:name="Column23" style:family="table-column">
      <style:table-column-properties style:column-width="1.653cm"/>
    </style:style>
    <style:style style:name="Column24" style:family="table-column">
      <style:table-column-properties style:column-width="5.791cm"/>
    </style:style>
    <style:style style:name="Column25" style:family="table-column">
      <style:table-column-properties style:column-width="4.96cm"/>
    </style:style>
    <style:style style:name="Row16" style:family="table-row">
      <style:table-row-properties style:min-row-height="0.863cm"/>
    </style:style>
    <style:style style:name="Cell5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line-height="100%" fo:margin-bottom="0cm"/>
    </style:style>
    <style:style style:name="T2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3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3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17" style:family="table-row">
      <style:table-row-properties style:min-row-height="0.612cm"/>
    </style:style>
    <style:style style:name="Cell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line-height="100%" fo:margin-bottom="0cm"/>
    </style:style>
    <style:style style:name="T2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line-height="100%" fo:margin-bottom="0cm"/>
    </style:style>
    <style:style style:name="T239_1" style:family="text">
      <style:text-properties fo:font-style="italic" style:font-style-asian="italic" style:font-style-complex="italic"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8" style:family="table-row">
      <style:table-row-properties style:min-row-height="0.609cm"/>
    </style:style>
    <style:style style:name="Cell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line-height="100%" fo:margin-bottom="0cm"/>
    </style:style>
    <style:style style:name="T2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line-height="100%" fo:margin-bottom="0cm"/>
    </style:style>
    <style:style style:name="T2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line-height="100%" fo:margin-bottom="0cm"/>
    </style:style>
    <style:style style:name="T24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line-height="100%" fo:margin-bottom="0cm"/>
    </style:style>
    <style:style style:name="T24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44" style:family="paragraph" style:parent-style-name="Normal">
      <style:text-properties fo:font-weight="bold" style:font-weight-asian="bold"/>
    </style:style>
    <style:style style:name="Table7" style:family="table">
      <style:table-properties table:align="left" style:width="16.494cm" fo:margin-left="0cm"/>
    </style:style>
    <style:style style:name="Column26" style:family="table-column">
      <style:table-column-properties style:column-width="2.759cm"/>
    </style:style>
    <style:style style:name="Column27" style:family="table-column">
      <style:table-column-properties style:column-width="5.251cm"/>
    </style:style>
    <style:style style:name="Column28" style:family="table-column">
      <style:table-column-properties style:column-width="8.484cm"/>
    </style:style>
    <style:style style:name="Row19" style:family="table-row">
      <style:table-row-properties style:min-row-height="0.482cm"/>
    </style:style>
    <style:style style:name="Cell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line-height="100%" fo:margin-bottom="0cm"/>
    </style:style>
    <style:style style:name="T2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line-height="100%" fo:margin-bottom="0cm"/>
    </style:style>
    <style:style style:name="T2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0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line-height="100%" fo:margin-bottom="0cm"/>
    </style:style>
    <style:style style:name="T24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line-height="100%" fo:margin-bottom="0cm"/>
    </style:style>
    <style:style style:name="T2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5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1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5_2" style:family="text">
      <style:text-properties style:text-position="sub 58%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6_2" style:family="text">
      <style:text-properties style:text-position="sub 58%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6_3" style:family="text">
      <style:text-properties style:text-position="sub 58%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5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5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9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5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9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9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60" style:family="paragraph" style:parent-style-name="Normal">
      <style:paragraph-properties fo:text-align="justify"/>
    </style:style>
    <style:style style:name="T26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6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62" style:family="paragraph" style:parent-style-name="Normal">
      <style:paragraph-properties fo:text-align="justify"/>
    </style:style>
    <style:style style:name="T262_1" style:family="text">
      <style:text-properties fo:font-size="10pt" style:font-size-asian="10pt" style:font-name-complex="Arial" style:font-size-complex="10pt"/>
    </style:style>
    <style:style style:name="T262_2" style:family="text">
      <style:text-properties fo:font-size="10pt" style:font-size-asian="10pt" style:font-name-complex="Arial" style:font-size-complex="10pt"/>
    </style:style>
    <style:style style:name="T262_3" style:family="text">
      <style:text-properties fo:font-size="10pt" style:font-size-asian="10pt" style:font-name-complex="Arial" style:font-size-complex="10pt"/>
    </style:style>
    <style:style style:name="T262_4" style:family="text">
      <style:text-properties fo:font-size="10pt" style:font-size-asian="10pt" style:font-name-complex="Arial" style:font-size-complex="10pt"/>
    </style:style>
    <style:style style:name="T262_5" style:family="text">
      <style:text-properties fo:font-size="10pt" style:font-size-asian="10pt" style:font-name-complex="Arial" style:font-size-complex="10pt"/>
    </style:style>
    <style:style style:name="T262_6" style:family="text">
      <style:text-properties fo:font-size="10pt" style:font-size-asian="10pt" style:font-name-complex="Arial" style:font-size-complex="10pt"/>
    </style:style>
    <style:style style:name="T262_7" style:family="text">
      <style:text-properties fo:font-size="10pt" style:font-size-asian="10pt" style:font-name-complex="Arial" style:font-size-complex="10pt"/>
    </style:style>
    <style:style style:name="T262_8" style:family="text">
      <style:text-properties fo:font-size="10pt" style:font-size-asian="10pt" style:font-name-complex="Arial" style:font-size-complex="10pt"/>
    </style:style>
    <style:style style:name="T262_9" style:family="text">
      <style:text-properties fo:font-size="10pt" style:font-size-asian="10pt" style:font-name-complex="Arial" style:font-size-complex="10pt"/>
    </style:style>
    <style:style style:name="P26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64" style:family="paragraph" style:parent-style-name="Normal">
      <style:paragraph-properties fo:text-align="justify"/>
    </style:style>
    <style:style style:name="T264_1" style:family="text">
      <style:text-properties fo:font-size="10pt" style:font-size-asian="10pt" style:font-name-complex="Arial" style:font-size-complex="10pt"/>
    </style:style>
    <style:style style:name="P26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66" style:family="paragraph" style:parent-style-name="Normal">
      <style:paragraph-properties fo:text-align="justify"/>
    </style:style>
    <style:style style:name="T266_1" style:family="text">
      <style:text-properties fo:font-size="10pt" style:font-size-asian="10pt" style:font-name-complex="Arial" style:font-size-complex="10pt"/>
    </style:style>
    <style:style style:name="P26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68" style:family="paragraph" style:parent-style-name="Normal">
      <style:paragraph-properties fo:text-align="justify"/>
    </style:style>
    <style:style style:name="T268_1" style:family="text">
      <style:text-properties fo:font-size="10pt" style:font-size-asian="10pt" style:font-name-complex="Arial" style:font-size-complex="10pt"/>
    </style:style>
    <style:style style:name="P26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70" style:family="paragraph" style:parent-style-name="Normal">
      <style:paragraph-properties fo:text-align="justify"/>
    </style:style>
    <style:style style:name="T270_1" style:family="text">
      <style:text-properties fo:font-size="10pt" style:font-size-asian="10pt" style:font-name-complex="Arial" style:font-size-complex="10pt"/>
    </style:style>
    <style:style style:name="T270_2" style:family="text">
      <style:text-properties fo:font-size="10pt" style:font-size-asian="10pt" style:font-name-complex="Arial" style:font-size-complex="10pt"/>
    </style:style>
    <style:style style:name="T270_3" style:family="text">
      <style:text-properties fo:font-size="10pt" style:font-size-asian="10pt" style:font-name-complex="Arial" style:font-size-complex="10pt"/>
    </style:style>
    <style:style style:name="T270_4" style:family="text">
      <style:text-properties fo:font-size="10pt" style:font-size-asian="10pt" style:font-name-complex="Arial" style:font-size-complex="10pt"/>
    </style:style>
    <style:style style:name="T270_5" style:family="text">
      <style:text-properties fo:font-size="10pt" style:font-size-asian="10pt" style:font-name-complex="Arial" style:font-size-complex="10pt"/>
    </style:style>
    <style:style style:name="P271" style:family="paragraph" style:parent-style-name="Normal">
      <style:paragraph-properties fo:text-align="justify"/>
    </style:style>
    <style:style style:name="T271_1" style:family="text">
      <style:text-properties fo:font-size="10pt" style:font-size-asian="10pt" style:font-name-complex="Arial" style:font-size-complex="10pt"/>
    </style:style>
    <style:style style:name="P27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73" style:family="paragraph" style:parent-style-name="Normal">
      <style:paragraph-properties fo:text-align="justify"/>
    </style:style>
    <style:style style:name="T273_1" style:family="text">
      <style:text-properties fo:font-size="10pt" style:font-size-asian="10pt" style:font-name-complex="Arial" style:font-size-complex="10pt"/>
    </style:style>
    <style:style style:name="P27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fo:font-size="10pt" style:font-size-asian="10pt" style:font-name-complex="Arial" style:font-size-complex="10pt"/>
    </style:style>
    <style:style style:name="T275_2" style:family="text">
      <style:text-properties fo:font-size="10pt" style:font-size-asian="10pt" style:font-name-complex="Arial" style:font-size-complex="10pt"/>
    </style:style>
    <style:style style:name="P27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77" style:family="paragraph" style:parent-style-name="Normal">
      <style:paragraph-properties fo:text-align="justify"/>
    </style:style>
    <style:style style:name="T277_1" style:family="text">
      <style:text-properties fo:font-size="10pt" style:font-size-asian="10pt" style:font-name-complex="Arial" style:font-size-complex="10pt"/>
    </style:style>
    <style:style style:name="P27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fo:font-size="11pt" style:font-size-asian="11pt" style:font-size-complex="11pt" fo:font-weight="bold" style:font-weight-asian="bold"/>
    </style:style>
    <style:style style:name="T279_2" style:family="text">
      <style:text-properties fo:font-size="11pt" style:font-size-asian="11pt" style:font-size-complex="11pt" fo:font-weight="bold" style:font-weight-asian="bold"/>
    </style:style>
    <style:style style:name="T279_3" style:family="text">
      <style:text-properties fo:font-size="11pt" style:font-size-asian="11pt" style:font-size-complex="11pt" fo:font-weight="bold" style:font-weight-asian="bold"/>
    </style:style>
    <style:style style:name="T279_4" style:family="text">
      <style:text-properties fo:font-size="11pt" style:font-size-asian="11pt" style:font-size-complex="11pt" fo:font-weight="bold" style:font-weight-asian="bold"/>
    </style:style>
    <style:style style:name="T279_5" style:family="text">
      <style:text-properties fo:font-size="11pt" style:font-size-asian="11pt" style:font-size-complex="11pt" fo:font-weight="bold" style:font-weight-asian="bold"/>
    </style:style>
    <style:style style:name="P280" style:family="paragraph" style:parent-style-name="Normal">
      <style:text-properties fo:font-size="10pt" style:font-size-asian="10pt" style:font-name-complex="Arial" style:font-size-complex="10pt"/>
    </style:style>
    <style:style style:name="P281" style:family="paragraph" style:parent-style-name="Normal">
      <style:paragraph-properties fo:text-align="justify"/>
    </style:style>
    <style:style style:name="T281_1" style:family="text">
      <style:text-properties fo:font-size="10pt" style:font-size-asian="10pt" style:font-name-complex="Arial" style:font-size-complex="10pt"/>
    </style:style>
    <style:style style:name="T281_2" style:family="text">
      <style:text-properties fo:font-size="10pt" style:font-size-asian="10pt" style:font-name-complex="Arial" style:font-size-complex="10pt"/>
    </style:style>
    <style:style style:name="T281_3" style:family="text">
      <style:text-properties fo:font-size="10pt" style:font-size-asian="10pt" style:font-name-complex="Arial" style:font-size-complex="10pt"/>
    </style:style>
    <style:style style:name="T281_4" style:family="text">
      <style:text-properties fo:font-size="10pt" style:font-size-asian="10pt" style:font-name-complex="Arial" style:font-size-complex="10pt"/>
    </style:style>
    <style:style style:name="T281_5" style:family="text">
      <style:text-properties fo:font-size="10pt" style:font-size-asian="10pt" style:font-name-complex="Arial" style:font-size-complex="10pt"/>
    </style:style>
    <style:style style:name="T281_6" style:family="text">
      <style:text-properties fo:font-size="10pt" style:font-size-asian="10pt" style:font-name-complex="Arial" style:font-size-complex="10pt"/>
    </style:style>
    <style:style style:name="T281_7" style:family="text">
      <style:text-properties fo:font-size="10pt" style:font-size-asian="10pt" style:font-name-complex="Arial" style:font-size-complex="10pt"/>
    </style:style>
    <style:style style:name="T281_8" style:family="text">
      <style:text-properties fo:font-size="10pt" style:font-size-asian="10pt" style:font-name-complex="Arial" style:font-size-complex="10pt"/>
    </style:style>
    <style:style style:name="T281_9" style:family="text">
      <style:text-properties fo:font-size="10pt" style:font-size-asian="10pt" style:font-name-complex="Arial" style:font-size-complex="10pt"/>
    </style:style>
    <style:style style:name="T281_10" style:family="text">
      <style:text-properties fo:font-size="10pt" style:font-size-asian="10pt" style:font-name-complex="Arial" style:font-size-complex="10pt"/>
    </style:style>
    <style:style style:name="T281_11" style:family="text">
      <style:text-properties fo:font-size="10pt" style:font-size-asian="10pt" style:font-name-complex="Arial" style:font-size-complex="10pt"/>
    </style:style>
    <style:style style:name="T281_12" style:family="text">
      <style:text-properties fo:font-size="10pt" style:font-size-asian="10pt" style:font-name-complex="Arial" style:font-size-complex="10pt"/>
    </style:style>
    <style:style style:name="T281_13" style:family="text">
      <style:text-properties fo:font-size="10pt" style:font-size-asian="10pt" style:font-name-complex="Arial" style:font-size-complex="10pt"/>
    </style:style>
    <style:style style:name="T281_14" style:family="text">
      <style:text-properties fo:font-size="10pt" style:font-size-asian="10pt" style:font-name-complex="Arial" style:font-size-complex="10pt"/>
    </style:style>
    <style:style style:name="T281_15" style:family="text">
      <style:text-properties fo:font-size="10pt" style:font-size-asian="10pt" style:font-name-complex="Arial" style:font-size-complex="10pt"/>
    </style:style>
    <style:style style:name="T281_16" style:family="text">
      <style:text-properties fo:font-size="10pt" style:font-size-asian="10pt" style:font-name-complex="Arial" style:font-size-complex="10pt"/>
    </style:style>
    <style:style style:name="T281_17" style:family="text">
      <style:text-properties fo:font-size="10pt" style:font-size-asian="10pt" style:font-name-complex="Arial" style:font-size-complex="10pt"/>
    </style:style>
    <style:style style:name="T281_18" style:family="text">
      <style:text-properties fo:font-size="10pt" style:font-size-asian="10pt" style:font-name-complex="Arial" style:font-size-complex="10pt"/>
    </style:style>
    <style:style style:name="T281_19" style:family="text">
      <style:text-properties fo:font-size="10pt" style:font-size-asian="10pt" style:font-name-complex="Arial" style:font-size-complex="10pt"/>
    </style:style>
    <style:style style:name="T281_20" style:family="text">
      <style:text-properties fo:font-size="10pt" style:font-size-asian="10pt" style:font-name-complex="Arial" style:font-size-complex="10pt"/>
    </style:style>
    <style:style style:name="P282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283" style:family="paragraph" style:parent-style-name="Normal">
      <style:paragraph-properties fo:text-align="justify"/>
    </style:style>
    <style:style style:name="T283_1" style:family="text">
      <style:text-properties fo:font-size="10pt" style:font-size-asian="10pt" style:font-name-complex="Arial" style:font-size-complex="11pt" style:font-weight-complex="bold"/>
    </style:style>
    <style:style style:name="T283_2" style:family="text">
      <style:text-properties fo:font-size="10pt" style:font-size-asian="10pt" style:font-name-complex="Arial" style:font-size-complex="11pt" style:font-weight-complex="bold"/>
    </style:style>
    <style:style style:name="T283_3" style:family="text">
      <style:text-properties fo:font-size="10pt" style:font-size-asian="10pt" style:font-name-complex="Arial" style:font-size-complex="11pt" style:font-weight-complex="bold"/>
    </style:style>
    <style:style style:name="T283_4" style:family="text">
      <style:text-properties fo:font-size="10pt" style:font-size-asian="10pt" style:font-name-complex="Arial" style:font-size-complex="11pt" style:font-weight-complex="bold"/>
    </style:style>
    <style:style style:name="T283_5" style:family="text">
      <style:text-properties fo:font-size="10pt" style:font-size-asian="10pt" style:font-name-complex="Arial" style:font-size-complex="11pt" style:font-weight-complex="bold"/>
    </style:style>
    <style:style style:name="T283_6" style:family="text">
      <style:text-properties fo:font-size="10pt" style:font-size-asian="10pt" style:font-name-complex="Arial" style:font-size-complex="11pt" style:font-weight-complex="bold"/>
    </style:style>
    <style:style style:name="T283_7" style:family="text">
      <style:text-properties fo:font-size="10pt" style:font-size-asian="10pt" style:font-name-complex="Arial" style:font-size-complex="11pt" style:font-weight-complex="bold"/>
    </style:style>
    <style:style style:name="T283_8" style:family="text">
      <style:text-properties fo:font-size="10pt" style:font-size-asian="10pt" style:font-name-complex="Arial" style:font-size-complex="11pt" style:font-weight-complex="bold"/>
    </style:style>
    <style:style style:name="T283_9" style:family="text">
      <style:text-properties fo:font-size="10pt" style:font-size-asian="10pt" style:font-name-complex="Arial" style:font-size-complex="11pt" style:font-weight-complex="bold"/>
    </style:style>
    <style:style style:name="T283_10" style:family="text">
      <style:text-properties fo:font-size="10pt" style:font-size-asian="10pt" style:font-name-complex="Arial" style:font-size-complex="11pt" style:font-weight-complex="bold"/>
    </style:style>
    <style:style style:name="T283_11" style:family="text">
      <style:text-properties fo:font-size="10pt" style:font-size-asian="10pt" style:font-name-complex="Arial" style:font-size-complex="11pt" style:font-weight-complex="bold"/>
    </style:style>
    <style:style style:name="T283_12" style:family="text">
      <style:text-properties fo:font-size="10pt" style:font-size-asian="10pt" style:font-name-complex="Arial" style:font-size-complex="11pt" style:font-weight-complex="bold"/>
    </style:style>
    <style:style style:name="T283_13" style:family="text">
      <style:text-properties fo:font-size="10pt" style:font-size-asian="10pt" style:font-name-complex="Arial" style:font-size-complex="11pt" style:font-weight-complex="bold"/>
    </style:style>
    <style:style style:name="T283_14" style:family="text">
      <style:text-properties fo:font-size="10pt" style:font-size-asian="10pt" style:font-name-complex="Arial" style:font-size-complex="11pt" style:font-weight-complex="bold"/>
    </style:style>
    <style:style style:name="T283_15" style:family="text">
      <style:text-properties fo:font-size="10pt" style:font-size-asian="10pt" style:font-name-complex="Arial" style:font-size-complex="11pt" style:font-weight-complex="bold"/>
    </style:style>
    <style:style style:name="T283_16" style:family="text">
      <style:text-properties fo:font-size="10pt" style:font-size-asian="10pt" style:font-name-complex="Arial" style:font-size-complex="11pt" style:font-weight-complex="bold"/>
    </style:style>
    <style:style style:name="T283_17" style:family="text">
      <style:text-properties fo:font-size="10pt" style:font-size-asian="10pt" style:font-name-complex="Arial" style:font-size-complex="11pt" style:font-weight-complex="bold"/>
    </style:style>
    <style:style style:name="T283_18" style:family="text">
      <style:text-properties fo:font-size="10pt" style:font-size-asian="10pt" style:font-name-complex="Arial" style:font-size-complex="11pt" style:font-weight-complex="bold"/>
    </style:style>
    <style:style style:name="T283_19" style:family="text">
      <style:text-properties fo:font-size="10pt" style:font-size-asian="10pt" style:font-name-complex="Arial" style:font-size-complex="11pt" style:font-weight-complex="bold"/>
    </style:style>
    <style:style style:name="T283_20" style:family="text">
      <style:text-properties fo:font-size="10pt" style:font-size-asian="10pt" style:font-name-complex="Arial" style:font-size-complex="11pt" style:font-weight-complex="bold"/>
    </style:style>
    <style:style style:name="P284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285" style:family="paragraph" style:parent-style-name="Normal">
      <style:paragraph-properties fo:text-align="justify"/>
    </style:style>
    <style:style style:name="T28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86" style:family="paragraph" style:parent-style-name="Normal">
      <style:paragraph-properties fo:text-align="justify"/>
      <style:text-properties fo:font-size="10pt" style:font-size-asian="10pt"/>
    </style:style>
    <style:style style:name="P287" style:family="paragraph" style:parent-style-name="Normal">
      <style:paragraph-properties fo:text-align="justify"/>
    </style:style>
    <style:style style:name="T287_1" style:family="text">
      <style:text-properties fo:font-size="10pt" style:font-size-asian="10pt"/>
    </style:style>
    <style:style style:name="T287_2" style:family="text">
      <style:text-properties fo:font-size="10pt" style:font-size-asian="10pt"/>
    </style:style>
    <style:style style:name="T287_3" style:family="text">
      <style:text-properties fo:font-size="10pt" style:font-size-asian="10pt"/>
    </style:style>
    <style:style style:name="T287_4" style:family="text">
      <style:text-properties fo:font-size="10pt" style:font-size-asian="10pt"/>
    </style:style>
    <style:style style:name="T287_5" style:family="text">
      <style:text-properties fo:font-size="10pt" style:font-size-asian="10pt"/>
    </style:style>
    <style:style style:name="T287_6" style:family="text">
      <style:text-properties fo:font-size="10pt" style:font-size-asian="10pt"/>
    </style:style>
    <style:style style:name="P288" style:family="paragraph" style:parent-style-name="Normal">
      <style:paragraph-properties fo:text-align="justify"/>
      <style:text-properties fo:font-size="10pt" style:font-size-asian="10pt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fo:font-size="10pt" style:font-size-asian="10pt"/>
    </style:style>
    <style:style style:name="T289_2" style:family="text">
      <style:text-properties fo:font-size="10pt" style:font-size-asian="10pt"/>
    </style:style>
    <style:style style:name="T289_3" style:family="text">
      <style:text-properties fo:font-size="10pt" style:font-size-asian="10pt"/>
    </style:style>
    <style:style style:name="T289_4" style:family="text">
      <style:text-properties fo:font-size="10pt" style:font-size-asian="10pt"/>
    </style:style>
    <style:style style:name="T289_5" style:family="text">
      <style:text-properties fo:font-size="10pt" style:font-size-asian="10pt"/>
    </style:style>
    <style:style style:name="T289_6" style:family="text">
      <style:text-properties fo:font-size="10pt" style:font-size-asian="10pt"/>
    </style:style>
    <style:style style:name="T289_7" style:family="text">
      <style:text-properties fo:font-size="10pt" style:font-size-asian="10pt"/>
    </style:style>
    <style:style style:name="T289_8" style:family="text">
      <style:text-properties fo:font-size="10pt" style:font-size-asian="10pt"/>
    </style:style>
    <style:style style:name="T289_9" style:family="text">
      <style:text-properties fo:font-size="10pt" style:font-size-asian="10pt"/>
    </style:style>
    <style:style style:name="T289_10" style:family="text">
      <style:text-properties fo:font-size="10pt" style:font-size-asian="10pt"/>
    </style:style>
    <style:style style:name="T289_11" style:family="text">
      <style:text-properties fo:font-size="10pt" style:font-size-asian="10pt"/>
    </style:style>
    <style:style style:name="P290" style:family="paragraph" style:parent-style-name="Normal">
      <style:paragraph-properties fo:text-align="justify"/>
      <style:text-properties fo:font-size="10pt" style:font-size-asian="10pt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fo:font-size="10pt" style:font-size-asian="10pt"/>
    </style:style>
    <style:style style:name="T291_2" style:family="text">
      <style:text-properties fo:font-size="10pt" style:font-size-asian="10pt"/>
    </style:style>
    <style:style style:name="T291_3" style:family="text">
      <style:text-properties fo:font-size="10pt" style:font-size-asian="10pt"/>
    </style:style>
    <style:style style:name="T291_4" style:family="text">
      <style:text-properties fo:font-size="10pt" style:font-size-asian="10pt"/>
    </style:style>
    <style:style style:name="T291_5" style:family="text">
      <style:text-properties fo:font-size="10pt" style:font-size-asian="10pt"/>
    </style:style>
    <style:style style:name="T291_6" style:family="text">
      <style:text-properties fo:font-size="10pt" style:font-size-asian="10pt"/>
    </style:style>
    <style:style style:name="P292" style:family="paragraph" style:parent-style-name="Normal">
      <style:paragraph-properties fo:text-align="justify"/>
      <style:text-properties fo:font-size="10pt" style:font-size-asian="10pt"/>
    </style:style>
    <style:style style:name="P293" style:family="paragraph" style:parent-style-name="Normal">
      <style:text-properties fo:font-size="11pt" style:font-size-asian="11pt" style:font-size-complex="11pt"/>
    </style:style>
    <style:style style:name="Table8" style:family="table">
      <style:table-properties table:align="left" style:width="16.503cm" fo:margin-left="-0.259cm"/>
    </style:style>
    <style:style style:name="Column29" style:family="table-column">
      <style:table-column-properties style:column-width="3.013cm"/>
    </style:style>
    <style:style style:name="Column30" style:family="table-column">
      <style:table-column-properties style:column-width="1.087cm"/>
    </style:style>
    <style:style style:name="Column31" style:family="table-column">
      <style:table-column-properties style:column-width="1.653cm"/>
    </style:style>
    <style:style style:name="Column32" style:family="table-column">
      <style:table-column-properties style:column-width="5.791cm"/>
    </style:style>
    <style:style style:name="Column33" style:family="table-column">
      <style:table-column-properties style:column-width="4.96cm"/>
    </style:style>
    <style:style style:name="Row22" style:family="table-row">
      <style:table-row-properties style:min-row-height="0.863cm"/>
    </style:style>
    <style:style style:name="Cell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line-height="100%" fo:margin-bottom="0cm"/>
    </style:style>
    <style:style style:name="T2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9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9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9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23" style:family="table-row">
      <style:table-row-properties style:min-row-height="0.612cm"/>
    </style:style>
    <style:style style:name="Cell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line-height="100%" fo:margin-bottom="0cm"/>
    </style:style>
    <style:style style:name="T2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line-height="100%" fo:margin-bottom="0cm"/>
    </style:style>
    <style:style style:name="T2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line-height="100%" fo:margin-bottom="0cm"/>
    </style:style>
    <style:style style:name="T29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line-height="100%" fo:margin-bottom="0cm"/>
    </style:style>
    <style:style style:name="T299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4" style:family="table-row">
      <style:table-row-properties style:min-row-height="0.609cm"/>
    </style:style>
    <style:style style:name="Cell8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line-height="100%" fo:margin-bottom="0cm"/>
    </style:style>
    <style:style style:name="T3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line-height="100%" fo:margin-bottom="0cm"/>
    </style:style>
    <style:style style:name="T3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line-height="100%" fo:margin-bottom="0cm"/>
    </style:style>
    <style:style style:name="T30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line-height="100%" fo:margin-bottom="0cm"/>
    </style:style>
    <style:style style:name="T30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04" style:family="paragraph" style:parent-style-name="Normal">
      <style:text-properties fo:font-weight="bold" style:font-weight-asian="bold"/>
    </style:style>
    <style:style style:name="Table9" style:family="table">
      <style:table-properties table:align="left" style:width="16.494cm" fo:margin-left="0cm"/>
    </style:style>
    <style:style style:name="Column34" style:family="table-column">
      <style:table-column-properties style:column-width="4.242cm"/>
    </style:style>
    <style:style style:name="Column35" style:family="table-column">
      <style:table-column-properties style:column-width="3.768cm"/>
    </style:style>
    <style:style style:name="Column36" style:family="table-column">
      <style:table-column-properties style:column-width="8.484cm"/>
    </style:style>
    <style:style style:name="Row25" style:family="table-row">
      <style:table-row-properties style:min-row-height="0.482cm"/>
    </style:style>
    <style:style style:name="Cell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line-height="100%" fo:margin-bottom="0cm"/>
    </style:style>
    <style:style style:name="T30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line-height="100%" fo:margin-bottom="0cm"/>
    </style:style>
    <style:style style:name="T3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line-height="100%" fo:margin-bottom="0cm"/>
    </style:style>
    <style:style style:name="T30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6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line-height="100%" fo:margin-bottom="0cm"/>
    </style:style>
    <style:style style:name="T3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line-height="100%" fo:margin-bottom="0cm"/>
    </style:style>
    <style:style style:name="T3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line-height="100%" fo:margin-bottom="0cm"/>
    </style:style>
    <style:style style:name="T3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1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12" style:family="paragraph" style:parent-style-name="Normal">
      <style:paragraph-properties fo:line-height="100%" fo:margin-bottom="0cm"/>
    </style:style>
    <style:style style:name="T3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7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line-height="100%" fo:margin-bottom="0cm"/>
    </style:style>
    <style:style style:name="T3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line-height="100%" fo:margin-bottom="0cm"/>
    </style:style>
    <style:style style:name="T3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line-height="100%" fo:margin-bottom="0cm"/>
    </style:style>
    <style:style style:name="T3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17" style:family="paragraph" style:parent-style-name="Normal">
      <style:paragraph-properties fo:line-height="100%" fo:margin-bottom="0cm"/>
    </style:style>
    <style:style style:name="T3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8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100%" fo:margin-bottom="0cm"/>
    </style:style>
    <style:style style:name="T3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100%" fo:margin-bottom="0cm"/>
    </style:style>
    <style:style style:name="T3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100%" fo:margin-bottom="0cm"/>
    </style:style>
    <style:style style:name="T3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2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22" style:family="paragraph" style:parent-style-name="Normal">
      <style:paragraph-properties fo:line-height="100%" fo:margin-bottom="0cm"/>
    </style:style>
    <style:style style:name="T3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9" style:family="table-row"/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line-height="100%" fo:margin-bottom="0cm"/>
    </style:style>
    <style:style style:name="T3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line-height="100%" fo:margin-bottom="0cm"/>
    </style:style>
    <style:style style:name="T3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2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line-height="100%" fo:margin-bottom="0cm"/>
    </style:style>
    <style:style style:name="T3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27" style:family="paragraph" style:parent-style-name="Normal">
      <style:paragraph-properties fo:line-height="100%" fo:margin-bottom="0cm"/>
    </style:style>
    <style:style style:name="T3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0" style:family="table-row"/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line-height="100%" fo:margin-bottom="0cm"/>
    </style:style>
    <style:style style:name="T3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line-height="100%" fo:margin-bottom="0cm"/>
    </style:style>
    <style:style style:name="T3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line-height="100%" fo:margin-bottom="0cm"/>
    </style:style>
    <style:style style:name="T3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3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32" style:family="paragraph" style:parent-style-name="Normal">
      <style:paragraph-properties fo:line-height="100%" fo:margin-bottom="0cm"/>
    </style:style>
    <style:style style:name="T3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33" style:family="paragraph" style:parent-style-name="Normal">
      <style:paragraph-properties fo:text-align="justify"/>
    </style:style>
    <style:style style:name="T33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3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35" style:family="paragraph" style:parent-style-name="Normal">
      <style:paragraph-properties fo:text-align="justify"/>
    </style:style>
    <style:style style:name="T335_1" style:family="text">
      <style:text-properties fo:font-size="10pt" style:font-size-asian="10pt" style:font-name-complex="Arial" style:font-size-complex="10pt"/>
    </style:style>
    <style:style style:name="T335_2" style:family="text">
      <style:text-properties fo:font-size="10pt" style:font-size-asian="10pt" style:font-name-complex="Arial" style:font-size-complex="10pt"/>
    </style:style>
    <style:style style:name="T335_3" style:family="text">
      <style:text-properties fo:font-size="10pt" style:font-size-asian="10pt" style:font-name-complex="Arial" style:font-size-complex="10pt"/>
    </style:style>
    <style:style style:name="P336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337" style:family="paragraph" style:parent-style-name="Normal">
      <style:paragraph-properties fo:text-align="justify"/>
    </style:style>
    <style:style style:name="T337_1" style:family="text">
      <style:text-properties fo:font-size="10pt" style:font-size-asian="10pt" style:font-name-complex="Arial" style:font-size-complex="11pt" style:font-weight-complex="bold"/>
    </style:style>
    <style:style style:name="T337_2" style:family="text">
      <style:text-properties fo:font-size="10pt" style:font-size-asian="10pt" style:font-name-complex="Arial" style:font-size-complex="11pt" style:font-weight-complex="bold"/>
    </style:style>
    <style:style style:name="T337_3" style:family="text">
      <style:text-properties fo:font-size="10pt" style:font-size-asian="10pt" style:font-name-complex="Arial" style:font-size-complex="11pt" style:font-weight-complex="bold"/>
    </style:style>
    <style:style style:name="T337_4" style:family="text">
      <style:text-properties fo:font-size="10pt" style:font-size-asian="10pt" style:font-name-complex="Arial" style:font-size-complex="11pt" style:font-weight-complex="bold"/>
    </style:style>
    <style:style style:name="T337_5" style:family="text">
      <style:text-properties fo:font-size="10pt" style:font-size-asian="10pt" style:font-name-complex="Arial" style:font-size-complex="11pt" style:font-weight-complex="bold"/>
    </style:style>
    <style:style style:name="T337_6" style:family="text">
      <style:text-properties fo:font-size="10pt" style:font-size-asian="10pt" style:font-name-complex="Arial" style:font-size-complex="11pt" style:font-weight-complex="bold"/>
    </style:style>
    <style:style style:name="T337_7" style:family="text">
      <style:text-properties fo:font-size="10pt" style:font-size-asian="10pt" style:font-name-complex="Arial" style:font-size-complex="11pt" style:font-weight-complex="bold"/>
    </style:style>
    <style:style style:name="T337_8" style:family="text">
      <style:text-properties fo:font-size="10pt" style:font-size-asian="10pt" style:font-name-complex="Arial" style:font-size-complex="11pt" style:font-weight-complex="bold"/>
    </style:style>
    <style:style style:name="T337_9" style:family="text">
      <style:text-properties fo:font-size="10pt" style:font-size-asian="10pt" style:font-name-complex="Arial" style:font-size-complex="11pt" style:font-weight-complex="bold"/>
    </style:style>
    <style:style style:name="T337_10" style:family="text">
      <style:text-properties fo:font-size="10pt" style:font-size-asian="10pt" style:font-name-complex="Arial" style:font-size-complex="11pt" style:font-weight-complex="bold"/>
    </style:style>
    <style:style style:name="T337_11" style:family="text">
      <style:text-properties fo:font-size="10pt" style:font-size-asian="10pt" style:font-name-complex="Arial" style:font-size-complex="11pt" style:font-weight-complex="bold"/>
    </style:style>
    <style:style style:name="T337_12" style:family="text">
      <style:text-properties fo:font-size="10pt" style:font-size-asian="10pt" style:font-name-complex="Arial" style:font-size-complex="11pt" style:font-weight-complex="bold"/>
    </style:style>
    <style:style style:name="T337_13" style:family="text">
      <style:text-properties fo:font-size="10pt" style:font-size-asian="10pt" style:font-name-complex="Arial" style:font-size-complex="11pt" style:font-weight-complex="bold"/>
    </style:style>
    <style:style style:name="T337_14" style:family="text">
      <style:text-properties fo:font-size="10pt" style:font-size-asian="10pt" style:font-name-complex="Arial" style:font-size-complex="11pt" style:font-weight-complex="bold"/>
    </style:style>
    <style:style style:name="T337_15" style:family="text">
      <style:text-properties fo:font-size="10pt" style:font-size-asian="10pt" style:font-name-complex="Arial" style:font-size-complex="11pt" style:font-weight-complex="bold"/>
    </style:style>
    <style:style style:name="T337_16" style:family="text">
      <style:text-properties fo:font-size="10pt" style:font-size-asian="10pt" style:font-name-complex="Arial" style:font-size-complex="11pt" style:font-weight-complex="bold"/>
    </style:style>
    <style:style style:name="T337_17" style:family="text">
      <style:text-properties fo:font-size="10pt" style:font-size-asian="10pt" style:font-name-complex="Arial" style:font-size-complex="11pt" style:font-weight-complex="bold"/>
    </style:style>
    <style:style style:name="T337_18" style:family="text">
      <style:text-properties fo:font-size="10pt" style:font-size-asian="10pt" style:font-name-complex="Arial" style:font-size-complex="11pt" style:font-weight-complex="bold"/>
    </style:style>
    <style:style style:name="T337_19" style:family="text">
      <style:text-properties fo:font-size="10pt" style:font-size-asian="10pt" style:font-name-complex="Arial" style:font-size-complex="11pt" style:font-weight-complex="bold"/>
    </style:style>
    <style:style style:name="T337_20" style:family="text">
      <style:text-properties fo:font-size="10pt" style:font-size-asian="10pt" style:font-name-complex="Arial" style:font-size-complex="11pt" style:font-weight-complex="bold"/>
    </style:style>
    <style:style style:name="T337_21" style:family="text">
      <style:text-properties fo:font-size="10pt" style:font-size-asian="10pt" style:font-name-complex="Arial" style:font-size-complex="11pt" style:font-weight-complex="bold"/>
    </style:style>
    <style:style style:name="P338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339" style:family="paragraph" style:parent-style-name="Normal">
      <style:paragraph-properties fo:text-align="justify"/>
    </style:style>
    <style:style style:name="T339_1" style:family="text">
      <style:text-properties fo:font-size="10pt" style:font-size-asian="10pt" style:font-name-complex="Arial" style:font-size-complex="10pt"/>
    </style:style>
    <style:style style:name="T339_2" style:family="text">
      <style:text-properties fo:font-size="10pt" style:font-size-asian="10pt" style:font-name-complex="Arial" style:font-size-complex="10pt"/>
    </style:style>
    <style:style style:name="T339_3" style:family="text">
      <style:text-properties fo:font-size="10pt" style:font-size-asian="10pt" style:font-name-complex="Arial" style:font-size-complex="10pt"/>
    </style:style>
    <style:style style:name="T339_4" style:family="text">
      <style:text-properties fo:font-size="10pt" style:font-size-asian="10pt" style:font-name-complex="Arial" style:font-size-complex="10pt"/>
    </style:style>
    <style:style style:name="T339_5" style:family="text">
      <style:text-properties fo:font-size="10pt" style:font-size-asian="10pt" style:font-name-complex="Arial" style:font-size-complex="10pt"/>
    </style:style>
    <style:style style:name="T339_6" style:family="text">
      <style:text-properties fo:font-size="10pt" style:font-size-asian="10pt" style:font-name-complex="Arial" style:font-size-complex="10pt"/>
    </style:style>
    <style:style style:name="T339_7" style:family="text">
      <style:text-properties fo:font-size="10pt" style:font-size-asian="10pt" style:font-name-complex="Arial" style:font-size-complex="10pt"/>
    </style:style>
    <style:style style:name="T339_8" style:family="text">
      <style:text-properties fo:font-size="10pt" style:font-size-asian="10pt" style:font-name-complex="Arial" style:font-size-complex="10pt"/>
    </style:style>
    <style:style style:name="T339_9" style:family="text">
      <style:text-properties fo:color="#008080" fo:font-size="10pt" style:font-name-asian="Arial" style:font-size-asian="10pt" style:font-name-complex="Arial" style:font-size-complex="10pt" style:text-underline-style="solid" style:text-underline-color="font-color"/>
    </style:style>
    <style:style style:name="T339_10" style:family="text">
      <style:text-properties fo:color="#008080" fo:font-size="10pt" style:font-name-asian="Arial" style:font-size-asian="10pt" style:font-name-complex="Arial" style:font-size-complex="10pt" style:text-underline-style="solid" style:text-underline-color="font-color"/>
    </style:style>
    <style:style style:name="T339_11" style:family="text">
      <style:text-properties fo:font-size="10pt" style:font-size-asian="10pt" style:font-name-complex="Arial" style:font-size-complex="10pt"/>
    </style:style>
    <style:style style:name="T339_12" style:family="text">
      <style:text-properties fo:font-size="10pt" style:font-size-asian="10pt" style:font-name-complex="Arial" style:font-size-complex="10pt"/>
    </style:style>
    <style:style style:name="T339_13" style:family="text">
      <style:text-properties fo:font-size="10pt" style:font-size-asian="10pt" style:font-name-complex="Arial" style:font-size-complex="10pt"/>
    </style:style>
    <style:style style:name="T339_14" style:family="text">
      <style:text-properties fo:font-size="10pt" style:font-size-asian="10pt" style:font-name-complex="Arial" style:font-size-complex="10pt"/>
    </style:style>
    <style:style style:name="T339_15" style:family="text">
      <style:text-properties fo:font-size="10pt" style:font-size-asian="10pt" style:font-name-complex="Arial" style:font-size-complex="10pt"/>
    </style:style>
    <style:style style:name="T339_16" style:family="text">
      <style:text-properties fo:font-size="10pt" style:font-size-asian="10pt" style:font-name-complex="Arial" style:font-size-complex="10pt"/>
    </style:style>
    <style:style style:name="T339_17" style:family="text">
      <style:text-properties fo:font-size="10pt" style:font-size-asian="10pt" style:font-name-complex="Arial" style:font-size-complex="10pt"/>
    </style:style>
    <style:style style:name="T339_18" style:family="text">
      <style:text-properties fo:font-size="10pt" style:font-size-asian="10pt" style:font-name-complex="Arial" style:font-size-complex="10pt"/>
    </style:style>
    <style:style style:name="T339_19" style:family="text">
      <style:text-properties fo:font-size="10pt" style:font-size-asian="10pt" style:font-name-complex="Arial" style:font-size-complex="10pt"/>
    </style:style>
    <style:style style:name="T339_20" style:family="text">
      <style:text-properties fo:font-size="10pt" style:font-size-asian="10pt" style:font-name-complex="Arial" style:font-size-complex="10pt"/>
    </style:style>
    <style:style style:name="T339_21" style:family="text">
      <style:text-properties fo:font-size="10pt" style:font-size-asian="10pt" style:font-name-complex="Arial" style:font-size-complex="10pt"/>
    </style:style>
    <style:style style:name="T339_22" style:family="text">
      <style:text-properties fo:font-size="10pt" style:font-size-asian="10pt" style:font-name-complex="Arial" style:font-size-complex="10pt"/>
    </style:style>
    <style:style style:name="T339_23" style:family="text">
      <style:text-properties fo:font-size="10pt" style:font-size-asian="10pt" style:font-name-complex="Arial" style:font-size-complex="10pt"/>
    </style:style>
    <style:style style:name="T339_24" style:family="text">
      <style:text-properties fo:font-size="10pt" style:font-size-asian="10pt" style:font-name-complex="Arial" style:font-size-complex="10pt"/>
    </style:style>
    <style:style style:name="T339_25" style:family="text">
      <style:text-properties fo:font-size="10pt" style:font-size-asian="10pt" style:font-name-complex="Arial" style:font-size-complex="10pt"/>
    </style:style>
    <style:style style:name="P340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341" style:family="paragraph" style:parent-style-name="Normal">
      <style:paragraph-properties fo:text-align="justify"/>
    </style:style>
    <style:style style:name="T341_1" style:family="text">
      <style:text-properties fo:font-size="10pt" style:font-size-asian="10pt" style:font-name-complex="Arial" style:font-size-complex="10pt"/>
    </style:style>
    <style:style style:name="T341_2" style:family="text">
      <style:text-properties fo:font-size="10pt" style:font-size-asian="10pt" style:font-name-complex="Arial" style:font-size-complex="10pt"/>
    </style:style>
    <style:style style:name="T341_3" style:family="text">
      <style:text-properties fo:font-size="10pt" style:font-size-asian="10pt" style:font-name-complex="Arial" style:font-size-complex="10pt"/>
    </style:style>
    <style:style style:name="T341_4" style:family="text">
      <style:text-properties fo:font-size="10pt" style:font-size-asian="10pt" style:font-name-complex="Arial" style:font-size-complex="10pt"/>
    </style:style>
    <style:style style:name="T341_5" style:family="text">
      <style:text-properties fo:font-size="10pt" style:font-size-asian="10pt" style:font-name-complex="Arial" style:font-size-complex="10pt"/>
    </style:style>
    <style:style style:name="P342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343" style:family="paragraph" style:parent-style-name="Normal">
      <style:paragraph-properties fo:text-align="justify"/>
    </style:style>
    <style:style style:name="T343_1" style:family="text">
      <style:text-properties fo:font-size="10pt" style:font-size-asian="10pt" style:font-name-complex="Arial" style:font-size-complex="10pt"/>
    </style:style>
    <style:style style:name="T343_2" style:family="text">
      <style:text-properties fo:font-size="10pt" style:font-size-asian="10pt" style:font-name-complex="Arial" style:font-size-complex="10pt"/>
    </style:style>
    <style:style style:name="T343_3" style:family="text">
      <style:text-properties fo:font-size="10pt" style:font-size-asian="10pt" style:font-name-complex="Arial" style:font-size-complex="10pt"/>
    </style:style>
    <style:style style:name="T343_4" style:family="text">
      <style:text-properties fo:font-size="10pt" style:font-size-asian="10pt" style:font-name-complex="Arial" style:font-size-complex="10pt"/>
    </style:style>
    <style:style style:name="P344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345" style:family="paragraph" style:parent-style-name="Normal">
      <style:paragraph-properties fo:text-align="justify"/>
    </style:style>
    <style:style style:name="T345_1" style:family="text">
      <style:text-properties fo:font-size="10pt" style:font-size-asian="10pt" style:font-name-complex="Arial" style:font-size-complex="10pt"/>
    </style:style>
    <style:style style:name="T345_2" style:family="text">
      <style:text-properties fo:font-size="10pt" style:font-size-asian="10pt" style:font-name-complex="Arial" style:font-size-complex="10pt"/>
    </style:style>
    <style:style style:name="T345_3" style:family="text">
      <style:text-properties fo:font-size="10pt" style:font-size-asian="10pt" style:font-name-complex="Arial" style:font-size-complex="10pt"/>
    </style:style>
    <style:style style:name="T345_4" style:family="text">
      <style:text-properties fo:font-size="10pt" style:font-size-asian="10pt" style:font-name-complex="Arial" style:font-size-complex="10pt"/>
    </style:style>
    <style:style style:name="T345_5" style:family="text">
      <style:text-properties fo:font-size="10pt" style:font-size-asian="10pt" style:font-name-complex="Arial" style:font-size-complex="10pt"/>
    </style:style>
    <style:style style:name="P346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347" style:family="paragraph" style:parent-style-name="Normal">
      <style:paragraph-properties fo:text-align="justify"/>
    </style:style>
    <style:style style:name="T347_1" style:family="text">
      <style:text-properties fo:font-size="10pt" style:font-size-asian="10pt" style:font-name-complex="Arial" style:font-size-complex="10pt"/>
    </style:style>
    <style:style style:name="T347_2" style:family="text">
      <style:text-properties fo:color="#008080" fo:font-size="10pt" style:font-name-asian="Arial" style:font-size-asian="10pt" style:font-name-complex="Arial" style:font-size-complex="10pt" style:text-underline-style="solid" style:text-underline-color="font-color"/>
    </style:style>
    <style:style style:name="T347_3" style:family="text">
      <style:text-properties fo:font-size="10pt" style:font-size-asian="10pt" style:font-name-complex="Arial" style:font-size-complex="10pt"/>
    </style:style>
    <style:style style:name="T347_4" style:family="text">
      <style:text-properties fo:font-size="10pt" style:font-size-asian="10pt" style:font-name-complex="Arial" style:font-size-complex="10pt"/>
    </style:style>
    <style:style style:name="T347_5" style:family="text">
      <style:text-properties fo:font-size="10pt" style:font-size-asian="10pt" style:font-name-complex="Arial" style:font-size-complex="10pt"/>
    </style:style>
    <style:style style:name="T347_6" style:family="text">
      <style:text-properties fo:font-size="10pt" style:font-size-asian="10pt" style:font-name-complex="Arial" style:font-size-complex="10pt"/>
    </style:style>
    <style:style style:name="T347_7" style:family="text">
      <style:text-properties fo:font-size="10pt" style:font-size-asian="10pt" style:font-name-complex="Arial" style:font-size-complex="10pt"/>
    </style:style>
    <style:style style:name="T347_8" style:family="text">
      <style:text-properties fo:font-size="10pt" style:font-size-asian="10pt" style:font-name-complex="Arial" style:font-size-complex="10pt"/>
    </style:style>
    <style:style style:name="T347_9" style:family="text">
      <style:text-properties fo:font-size="10pt" style:font-size-asian="10pt" style:font-name-complex="Arial" style:font-size-complex="10pt"/>
    </style:style>
    <style:style style:name="T347_10" style:family="text">
      <style:text-properties fo:font-size="10pt" style:font-size-asian="10pt" style:font-name-complex="Arial" style:font-size-complex="10pt"/>
    </style:style>
    <style:style style:name="T347_11" style:family="text">
      <style:text-properties fo:font-size="10pt" style:font-size-asian="10pt" style:font-name-complex="Arial" style:font-size-complex="10pt"/>
    </style:style>
    <style:style style:name="T347_12" style:family="text">
      <style:text-properties fo:font-size="10pt" style:font-size-asian="10pt" style:font-name-complex="Arial" style:font-size-complex="10pt"/>
    </style:style>
    <style:style style:name="T347_13" style:family="text">
      <style:text-properties fo:font-size="10pt" style:font-size-asian="10pt" style:font-name-complex="Arial" style:font-size-complex="10pt"/>
    </style:style>
    <style:style style:name="T347_14" style:family="text">
      <style:text-properties fo:font-size="10pt" style:font-size-asian="10pt" style:font-name-complex="Arial" style:font-size-complex="10pt"/>
    </style:style>
    <style:style style:name="T347_15" style:family="text">
      <style:text-properties fo:font-size="10pt" style:font-size-asian="10pt" style:font-name-complex="Arial" style:font-size-complex="10pt"/>
    </style:style>
    <style:style style:name="T347_16" style:family="text">
      <style:text-properties fo:font-size="10pt" style:font-size-asian="10pt" style:font-name-complex="Arial" style:font-size-complex="10pt"/>
    </style:style>
    <style:style style:name="T347_17" style:family="text">
      <style:text-properties fo:font-size="10pt" style:font-size-asian="10pt" style:font-name-complex="Arial" style:font-size-complex="10pt"/>
    </style:style>
    <style:style style:name="T347_18" style:family="text">
      <style:text-properties fo:font-size="10pt" style:font-size-asian="10pt" style:font-name-complex="Arial" style:font-size-complex="10pt"/>
    </style:style>
    <style:style style:name="T347_19" style:family="text">
      <style:text-properties fo:font-size="10pt" style:font-size-asian="10pt" style:font-name-complex="Arial" style:font-size-complex="10pt"/>
    </style:style>
    <style:style style:name="P348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349" style:family="paragraph" style:parent-style-name="Normal">
      <style:paragraph-properties fo:text-align="justify"/>
    </style:style>
    <style:style style:name="T349_1" style:family="text">
      <style:text-properties fo:font-size="10pt" style:font-size-asian="10pt" style:font-name-complex="Arial" style:font-size-complex="11pt" style:font-weight-complex="bold"/>
    </style:style>
    <style:style style:name="T349_2" style:family="text">
      <style:text-properties fo:font-size="10pt" style:font-size-asian="10pt" style:font-name-complex="Arial" style:font-size-complex="11pt" style:font-weight-complex="bold"/>
    </style:style>
    <style:style style:name="T349_3" style:family="text">
      <style:text-properties fo:font-size="10pt" style:font-size-asian="10pt" style:font-name-complex="Arial" style:font-size-complex="11pt" style:font-weight-complex="bold"/>
    </style:style>
    <style:style style:name="T349_4" style:family="text">
      <style:text-properties fo:font-size="10pt" style:font-size-asian="10pt" style:font-name-complex="Arial" style:font-size-complex="11pt" style:font-weight-complex="bold"/>
    </style:style>
    <style:style style:name="T349_5" style:family="text">
      <style:text-properties fo:font-size="10pt" style:font-size-asian="10pt" style:font-name-complex="Arial" style:font-size-complex="11pt" style:font-weight-complex="bold"/>
    </style:style>
    <style:style style:name="T349_6" style:family="text">
      <style:text-properties fo:font-size="10pt" style:font-size-asian="10pt" style:font-name-complex="Arial" style:font-size-complex="11pt" style:font-weight-complex="bold"/>
    </style:style>
    <style:style style:name="T349_7" style:family="text">
      <style:text-properties fo:font-size="10pt" style:font-size-asian="10pt" style:font-name-complex="Arial" style:font-size-complex="11pt" style:font-weight-complex="bold"/>
    </style:style>
    <style:style style:name="T349_8" style:family="text">
      <style:text-properties fo:font-size="10pt" style:font-size-asian="10pt" style:font-name-complex="Arial" style:font-size-complex="11pt" style:font-weight-complex="bold"/>
    </style:style>
    <style:style style:name="T349_9" style:family="text">
      <style:text-properties fo:font-size="10pt" style:font-size-asian="10pt" style:font-name-complex="Arial" style:font-size-complex="11pt" style:font-weight-complex="bold"/>
    </style:style>
    <style:style style:name="T349_10" style:family="text">
      <style:text-properties fo:font-size="10pt" style:font-size-asian="10pt" style:font-name-complex="Arial" style:font-size-complex="11pt" style:font-weight-complex="bold"/>
    </style:style>
    <style:style style:name="T349_11" style:family="text">
      <style:text-properties fo:font-size="10pt" style:font-size-asian="10pt" style:font-name-complex="Arial" style:font-size-complex="11pt" style:font-weight-complex="bold"/>
    </style:style>
    <style:style style:name="T349_12" style:family="text">
      <style:text-properties fo:font-size="10pt" style:font-size-asian="10pt" style:font-name-complex="Arial" style:font-size-complex="11pt" style:font-weight-complex="bold"/>
    </style:style>
    <style:style style:name="T349_13" style:family="text">
      <style:text-properties fo:font-size="10pt" style:font-size-asian="10pt" style:font-name-complex="Arial" style:font-size-complex="11pt" style:font-weight-complex="bold"/>
    </style:style>
    <style:style style:name="T349_14" style:family="text">
      <style:text-properties fo:font-size="10pt" style:font-size-asian="10pt" style:font-name-complex="Arial" style:font-size-complex="11pt" style:font-weight-complex="bold"/>
    </style:style>
    <style:style style:name="T349_15" style:family="text">
      <style:text-properties fo:font-size="10pt" style:font-size-asian="10pt" style:font-name-complex="Arial" style:font-size-complex="11pt" style:font-weight-complex="bold"/>
    </style:style>
    <style:style style:name="T349_16" style:family="text">
      <style:text-properties fo:font-size="10pt" style:font-size-asian="10pt" style:font-name-complex="Arial" style:font-size-complex="11pt" style:font-weight-complex="bold"/>
    </style:style>
    <style:style style:name="P350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351" style:family="paragraph" style:parent-style-name="Normal">
      <style:paragraph-properties fo:text-align="justify"/>
    </style:style>
    <style:style style:name="T351_1" style:family="text">
      <style:text-properties fo:font-size="10pt" style:font-size-asian="10pt" style:font-name-complex="Arial" style:font-size-complex="10pt"/>
    </style:style>
    <style:style style:name="T351_2" style:family="text">
      <style:text-properties fo:font-size="10pt" style:font-size-asian="10pt" style:font-name-complex="Arial" style:font-size-complex="10pt"/>
    </style:style>
    <style:style style:name="T351_3" style:family="text">
      <style:text-properties fo:font-size="10pt" style:font-size-asian="10pt" style:font-name-complex="Arial" style:font-size-complex="10pt"/>
    </style:style>
    <style:style style:name="T351_4" style:family="text">
      <style:text-properties fo:font-size="10pt" style:font-size-asian="10pt" style:font-name-complex="Arial" style:font-size-complex="10pt"/>
    </style:style>
    <style:style style:name="T351_5" style:family="text">
      <style:text-properties fo:font-size="10pt" style:font-size-asian="10pt" style:font-name-complex="Arial" style:font-size-complex="10pt"/>
    </style:style>
    <style:style style:name="T351_6" style:family="text">
      <style:text-properties fo:font-size="10pt" style:font-size-asian="10pt" style:font-name-complex="Arial" style:font-size-complex="10pt"/>
    </style:style>
    <style:style style:name="T351_7" style:family="text">
      <style:text-properties fo:font-size="10pt" style:font-size-asian="10pt" style:font-name-complex="Arial" style:font-size-complex="10pt"/>
    </style:style>
    <style:style style:name="P352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353" style:family="paragraph" style:parent-style-name="Normal">
      <style:paragraph-properties fo:text-align="justify"/>
    </style:style>
    <style:style style:name="T353_1" style:family="text">
      <style:text-properties fo:font-size="10pt" style:font-size-asian="10pt" style:font-name-complex="Arial" style:font-size-complex="11pt" style:font-weight-complex="bold"/>
    </style:style>
    <style:style style:name="T353_2" style:family="text">
      <style:text-properties fo:font-size="10pt" style:font-size-asian="10pt" style:font-name-complex="Arial" style:font-size-complex="11pt" style:font-weight-complex="bold"/>
    </style:style>
    <style:style style:name="T353_3" style:family="text">
      <style:text-properties fo:font-size="10pt" style:font-size-asian="10pt" style:font-name-complex="Arial" style:font-size-complex="11pt" style:font-weight-complex="bold"/>
    </style:style>
    <style:style style:name="P35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55" style:family="paragraph" style:parent-style-name="Normal">
      <style:paragraph-properties fo:text-align="justify"/>
    </style:style>
    <style:style style:name="T355_1" style:family="text">
      <style:text-properties fo:font-size="11pt" style:font-size-asian="11pt" style:font-size-complex="11pt" fo:font-weight="bold" style:font-weight-asian="bold"/>
    </style:style>
    <style:style style:name="T355_2" style:family="text">
      <style:text-properties fo:font-size="11pt" style:font-size-asian="11pt" style:font-size-complex="11pt" fo:font-weight="bold" style:font-weight-asian="bold"/>
    </style:style>
    <style:style style:name="T355_3" style:family="text">
      <style:text-properties fo:font-size="11pt" style:font-size-asian="11pt" style:font-size-complex="11pt" fo:font-weight="bold" style:font-weight-asian="bold"/>
    </style:style>
    <style:style style:name="T355_4" style:family="text">
      <style:text-properties fo:font-size="11pt" style:font-size-asian="11pt" style:font-size-complex="11pt" fo:font-weight="bold" style:font-weight-asian="bold"/>
    </style:style>
    <style:style style:name="T355_5" style:family="text">
      <style:text-properties fo:font-size="11pt" style:font-size-asian="11pt" style:font-size-complex="11pt" fo:font-weight="bold" style:font-weight-asian="bold"/>
    </style:style>
    <style:style style:name="T355_6" style:family="text">
      <style:text-properties fo:font-size="11pt" style:font-size-asian="11pt" style:font-size-complex="11pt" fo:font-weight="bold" style:font-weight-asian="bold"/>
    </style:style>
    <style:style style:name="P35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57" style:family="paragraph" style:parent-style-name="Normal">
      <style:paragraph-properties fo:text-align="justify"/>
    </style:style>
    <style:style style:name="T357_1" style:family="text">
      <style:text-properties fo:font-size="10pt" style:font-size-asian="10pt" style:font-name-complex="Arial" style:font-size-complex="10pt"/>
    </style:style>
    <style:style style:name="T357_2" style:family="text">
      <style:text-properties fo:font-size="10pt" style:font-size-asian="10pt" style:font-name-complex="Arial" style:font-size-complex="10pt"/>
    </style:style>
    <style:style style:name="T357_3" style:family="text">
      <style:text-properties fo:font-size="10pt" style:font-size-asian="10pt" style:font-name-complex="Arial" style:font-size-complex="10pt"/>
    </style:style>
    <style:style style:name="T357_4" style:family="text">
      <style:text-properties fo:font-size="10pt" style:font-size-asian="10pt" style:font-name-complex="Arial" style:font-size-complex="10pt"/>
    </style:style>
    <style:style style:name="T357_5" style:family="text">
      <style:text-properties fo:font-size="10pt" style:font-size-asian="10pt" style:font-name-complex="Arial" style:font-size-complex="10pt"/>
    </style:style>
    <style:style style:name="T357_6" style:family="text">
      <style:text-properties fo:font-size="10pt" style:font-size-asian="10pt" style:font-name-complex="Arial" style:font-size-complex="10pt"/>
    </style:style>
    <style:style style:name="T357_7" style:family="text">
      <style:text-properties fo:font-size="10pt" style:font-size-asian="10pt" style:font-name-complex="Arial" style:font-size-complex="10pt"/>
    </style:style>
    <style:style style:name="T357_8" style:family="text">
      <style:text-properties fo:font-size="10pt" style:font-size-asian="10pt" style:font-name-complex="Arial" style:font-size-complex="10pt"/>
    </style:style>
    <style:style style:name="T357_9" style:family="text">
      <style:text-properties fo:font-size="10pt" style:font-size-asian="10pt" style:font-name-complex="Arial" style:font-size-complex="10pt"/>
    </style:style>
    <style:style style:name="T357_10" style:family="text">
      <style:text-properties fo:font-size="10pt" style:font-size-asian="10pt" style:font-name-complex="Arial" style:font-size-complex="10pt"/>
    </style:style>
    <style:style style:name="T357_11" style:family="text">
      <style:text-properties fo:font-size="10pt" style:font-size-asian="10pt" style:font-name-complex="Arial" style:font-size-complex="10pt"/>
    </style:style>
    <style:style style:name="T357_12" style:family="text">
      <style:text-properties fo:font-size="10pt" style:font-size-asian="10pt" style:font-name-complex="Arial" style:font-size-complex="10pt"/>
    </style:style>
    <style:style style:name="P35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59" style:family="paragraph" style:parent-style-name="Normal">
      <style:paragraph-properties fo:text-align="justify"/>
    </style:style>
    <style:style style:name="T359_1" style:family="text">
      <style:text-properties fo:font-size="10pt" style:font-size-asian="10pt" style:font-name-complex="Arial" style:font-size-complex="10pt"/>
    </style:style>
    <style:style style:name="T359_2" style:family="text">
      <style:text-properties fo:font-size="10pt" style:font-size-asian="10pt" style:font-name-complex="Arial" style:font-size-complex="10pt"/>
    </style:style>
    <style:style style:name="T359_3" style:family="text">
      <style:text-properties fo:font-size="10pt" style:font-size-asian="10pt" style:font-name-complex="Arial" style:font-size-complex="10pt"/>
    </style:style>
    <style:style style:name="T359_4" style:family="text">
      <style:text-properties fo:font-size="10pt" style:font-size-asian="10pt" style:font-name-complex="Arial" style:font-size-complex="10pt"/>
    </style:style>
    <style:style style:name="T359_5" style:family="text">
      <style:text-properties fo:font-size="10pt" style:font-size-asian="10pt" style:font-name-complex="Arial" style:font-size-complex="10pt"/>
    </style:style>
    <style:style style:name="T359_6" style:family="text">
      <style:text-properties fo:font-size="10pt" style:font-size-asian="10pt" style:font-name-complex="Arial" style:font-size-complex="10pt"/>
    </style:style>
    <style:style style:name="T359_7" style:family="text">
      <style:text-properties fo:font-size="10pt" style:font-size-asian="10pt" style:font-name-complex="Arial" style:font-size-complex="10pt"/>
    </style:style>
    <style:style style:name="T359_8" style:family="text">
      <style:text-properties fo:font-size="10pt" style:font-size-asian="10pt" style:font-name-complex="Arial" style:font-size-complex="10pt"/>
    </style:style>
    <style:style style:name="P36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61" style:family="paragraph" style:parent-style-name="Normal">
      <style:paragraph-properties fo:text-align="justify"/>
    </style:style>
    <style:style style:name="T361_1" style:family="text">
      <style:text-properties fo:font-size="10pt" style:font-size-asian="10pt" style:font-name-complex="Arial" style:font-size-complex="10pt"/>
    </style:style>
    <style:style style:name="T361_2" style:family="text">
      <style:text-properties fo:font-size="10pt" style:font-size-asian="10pt" style:font-name-complex="Arial" style:font-size-complex="10pt"/>
    </style:style>
    <style:style style:name="T361_3" style:family="text">
      <style:text-properties fo:font-size="10pt" style:font-size-asian="10pt" style:font-name-complex="Arial" style:font-size-complex="10pt"/>
    </style:style>
    <style:style style:name="P362" style:family="paragraph" style:parent-style-name="Normal">
      <style:text-properties fo:font-size="10pt" style:font-size-asian="10pt" style:font-name-complex="Arial" style:font-size-complex="10pt"/>
    </style:style>
    <style:style style:name="P363" style:family="paragraph" style:parent-style-name="Normal">
      <style:paragraph-properties fo:text-align="justify"/>
    </style:style>
    <style:style style:name="T36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6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365" style:family="paragraph" style:parent-style-name="Normal">
      <style:paragraph-properties fo:text-align="justify"/>
    </style:style>
    <style:style style:name="T365_1" style:family="text">
      <style:text-properties fo:font-size="10pt" style:font-size-asian="10pt"/>
    </style:style>
    <style:style style:name="T365_2" style:family="text">
      <style:text-properties fo:font-size="10pt" style:font-size-asian="10pt"/>
    </style:style>
    <style:style style:name="T365_3" style:family="text">
      <style:text-properties fo:font-size="10pt" style:font-size-asian="10pt"/>
    </style:style>
    <style:style style:name="T365_4" style:family="text">
      <style:text-properties fo:font-size="10pt" style:font-size-asian="10pt"/>
    </style:style>
    <style:style style:name="T365_5" style:family="text">
      <style:text-properties fo:font-size="10pt" style:font-size-asian="10pt"/>
    </style:style>
    <style:style style:name="T365_6" style:family="text">
      <style:text-properties fo:font-size="10pt" style:font-size-asian="10pt"/>
    </style:style>
    <style:style style:name="T365_7" style:family="text">
      <style:text-properties fo:font-size="10pt" style:font-size-asian="10pt"/>
    </style:style>
    <style:style style:name="P366" style:family="paragraph" style:parent-style-name="Normal">
      <style:paragraph-properties fo:text-align="justify"/>
      <style:text-properties fo:font-size="10pt" style:font-size-asian="10pt"/>
    </style:style>
    <style:style style:name="P367" style:family="paragraph" style:parent-style-name="Normal">
      <style:paragraph-properties fo:text-align="justify"/>
    </style:style>
    <style:style style:name="T367_1" style:family="text">
      <style:text-properties fo:font-size="10pt" style:font-size-asian="10pt" style:font-size-complex="10pt"/>
    </style:style>
    <style:style style:name="T367_2" style:family="text">
      <style:text-properties fo:font-size="10pt" style:font-size-asian="10pt" style:font-size-complex="10pt"/>
    </style:style>
    <style:style style:name="T367_3" style:family="text">
      <style:text-properties fo:font-size="10pt" style:font-size-asian="10pt" style:font-size-complex="10pt"/>
    </style:style>
    <style:style style:name="T367_4" style:family="text">
      <style:text-properties fo:font-size="10pt" style:font-size-asian="10pt" style:font-size-complex="10pt"/>
    </style:style>
    <style:style style:name="T367_5" style:family="text">
      <style:text-properties fo:font-size="10pt" style:font-size-asian="10pt" style:font-size-complex="10pt"/>
    </style:style>
    <style:style style:name="T367_6" style:family="text">
      <style:text-properties fo:font-size="10pt" style:font-size-asian="10pt" style:font-size-complex="10pt"/>
    </style:style>
    <style:style style:name="T367_7" style:family="text">
      <style:text-properties fo:font-size="10pt" style:font-size-asian="10pt" style:font-size-complex="10pt"/>
    </style:style>
    <style:style style:name="T367_8" style:family="text">
      <style:text-properties fo:font-size="10pt" style:font-size-asian="10pt" style:font-size-complex="10pt"/>
    </style:style>
    <style:style style:name="T367_9" style:family="text">
      <style:text-properties fo:font-size="10pt" style:font-size-asian="10pt" style:font-size-complex="10pt"/>
    </style:style>
    <style:style style:name="T367_10" style:family="text">
      <style:text-properties fo:font-size="10pt" style:font-size-asian="10pt" style:font-size-complex="10pt"/>
    </style:style>
    <style:style style:name="T367_11" style:family="text">
      <style:text-properties fo:font-size="10pt" style:font-size-asian="10pt" style:font-size-complex="10pt"/>
    </style:style>
    <style:style style:name="T367_12" style:family="text">
      <style:text-properties fo:font-size="10pt" style:font-size-asian="10pt" style:font-size-complex="10pt"/>
    </style:style>
    <style:style style:name="T367_13" style:family="text">
      <style:text-properties fo:font-size="10pt" style:font-size-asian="10pt" style:font-size-complex="10pt"/>
    </style:style>
    <style:style style:name="T367_14" style:family="text">
      <style:text-properties fo:font-size="10pt" style:font-size-asian="10pt" style:font-size-complex="10pt"/>
    </style:style>
    <style:style style:name="T367_15" style:family="text">
      <style:text-properties fo:font-size="10pt" style:font-size-asian="10pt" style:font-size-complex="10pt"/>
    </style:style>
    <style:style style:name="T367_16" style:family="text">
      <style:text-properties fo:font-size="10pt" style:font-size-asian="10pt" style:font-size-complex="10pt"/>
    </style:style>
    <style:style style:name="T367_17" style:family="text">
      <style:text-properties fo:font-size="10pt" style:font-size-asian="10pt" style:font-size-complex="10pt"/>
    </style:style>
    <style:style style:name="T367_18" style:family="text">
      <style:text-properties fo:font-size="10pt" style:font-size-asian="10pt" style:font-size-complex="10pt"/>
    </style:style>
    <style:style style:name="T367_19" style:family="text">
      <style:text-properties fo:font-size="10pt" style:font-size-asian="10pt" style:font-size-complex="10pt"/>
    </style:style>
    <style:style style:name="T367_20" style:family="text">
      <style:text-properties fo:font-size="10pt" style:font-size-asian="10pt" style:font-size-complex="10pt"/>
    </style:style>
    <style:style style:name="T367_21" style:family="text">
      <style:text-properties fo:font-size="10pt" style:font-size-asian="10pt" style:font-size-complex="10pt"/>
    </style:style>
    <style:style style:name="T367_22" style:family="text">
      <style:text-properties fo:font-size="10pt" style:font-size-asian="10pt" style:font-size-complex="10pt"/>
    </style:style>
    <style:style style:name="T367_23" style:family="text">
      <style:text-properties fo:font-size="10pt" style:font-size-asian="10pt" style:font-size-complex="10pt"/>
    </style:style>
    <style:style style:name="T367_24" style:family="text">
      <style:text-properties fo:font-size="10pt" style:font-size-asian="10pt" style:font-size-complex="10pt"/>
    </style:style>
    <style:style style:name="T367_25" style:family="text">
      <style:text-properties fo:font-size="10pt" style:font-size-asian="10pt" style:font-size-complex="10pt"/>
    </style:style>
    <style:style style:name="P368" style:family="paragraph" style:parent-style-name="Normal">
      <style:text-properties fo:font-size="10pt" style:font-size-asian="10pt"/>
    </style:style>
    <style:style style:name="P369" style:family="paragraph" style:parent-style-name="Normal">
      <style:paragraph-properties fo:text-align="justify"/>
    </style:style>
    <style:style style:name="T369_1" style:family="text">
      <style:text-properties fo:font-size="10pt" style:font-size-asian="10pt" style:font-size-complex="10pt"/>
    </style:style>
    <style:style style:name="T369_2" style:family="text">
      <style:text-properties fo:font-size="10pt" style:font-size-asian="10pt" style:font-size-complex="10pt"/>
    </style:style>
    <style:style style:name="T369_3" style:family="text">
      <style:text-properties fo:font-size="10pt" style:font-size-asian="10pt" style:font-size-complex="10pt"/>
    </style:style>
    <style:style style:name="T369_4" style:family="text">
      <style:text-properties fo:font-size="10pt" style:font-size-asian="10pt" style:font-size-complex="10pt"/>
    </style:style>
    <style:style style:name="T369_5" style:family="text">
      <style:text-properties fo:font-size="10pt" style:font-size-asian="10pt" style:font-size-complex="10pt"/>
    </style:style>
    <style:style style:name="T369_6" style:family="text">
      <style:text-properties fo:font-size="10pt" style:font-size-asian="10pt" style:font-size-complex="10pt"/>
    </style:style>
    <style:style style:name="T369_7" style:family="text">
      <style:text-properties fo:font-size="10pt" style:font-size-asian="10pt" style:font-size-complex="10pt"/>
    </style:style>
    <style:style style:name="T369_8" style:family="text">
      <style:text-properties fo:font-size="10pt" style:font-size-asian="10pt" style:font-size-complex="10pt"/>
    </style:style>
    <style:style style:name="T369_9" style:family="text">
      <style:text-properties fo:font-size="10pt" style:font-size-asian="10pt" style:font-size-complex="10pt"/>
    </style:style>
    <style:style style:name="T369_10" style:family="text">
      <style:text-properties fo:font-size="10pt" style:font-size-asian="10pt" style:font-size-complex="10pt"/>
    </style:style>
    <style:style style:name="T369_11" style:family="text">
      <style:text-properties fo:font-size="10pt" style:font-size-asian="10pt" style:font-size-complex="10pt"/>
    </style:style>
    <style:style style:name="T369_12" style:family="text">
      <style:text-properties fo:font-size="10pt" style:font-size-asian="10pt" style:font-size-complex="10pt"/>
    </style:style>
    <style:style style:name="T369_13" style:family="text">
      <style:text-properties fo:font-size="10pt" style:font-size-asian="10pt" style:font-size-complex="10pt"/>
    </style:style>
    <style:style style:name="T369_14" style:family="text">
      <style:text-properties fo:font-size="10pt" style:font-size-asian="10pt" style:font-size-complex="10pt"/>
    </style:style>
    <style:style style:name="T369_15" style:family="text">
      <style:text-properties fo:font-size="10pt" style:font-size-asian="10pt" style:font-size-complex="10pt"/>
    </style:style>
    <style:style style:name="T369_16" style:family="text">
      <style:text-properties fo:font-size="10pt" style:font-size-asian="10pt" style:font-size-complex="10pt"/>
    </style:style>
    <style:style style:name="T369_17" style:family="text">
      <style:text-properties fo:font-size="10pt" style:font-size-asian="10pt" style:font-size-complex="10pt"/>
    </style:style>
    <style:style style:name="T369_18" style:family="text">
      <style:text-properties fo:font-size="10pt" style:font-size-asian="10pt" style:font-size-complex="10pt"/>
    </style:style>
    <style:style style:name="T369_19" style:family="text">
      <style:text-properties fo:font-size="10pt" style:font-size-asian="10pt" style:font-size-complex="10pt"/>
    </style:style>
    <style:style style:name="T369_20" style:family="text">
      <style:text-properties fo:font-size="10pt" style:font-size-asian="10pt" style:font-size-complex="10pt"/>
    </style:style>
    <style:style style:name="T369_21" style:family="text">
      <style:text-properties fo:font-size="10pt" style:font-size-asian="10pt" style:font-size-complex="10pt"/>
    </style:style>
    <style:style style:name="T369_22" style:family="text">
      <style:text-properties fo:font-size="10pt" style:font-size-asian="10pt" style:font-size-complex="10pt"/>
    </style:style>
    <style:style style:name="T369_23" style:family="text">
      <style:text-properties fo:font-size="10pt" style:font-size-asian="10pt" style:font-size-complex="10pt"/>
    </style:style>
    <style:style style:name="T369_24" style:family="text">
      <style:text-properties fo:font-size="10pt" style:font-size-asian="10pt" style:font-size-complex="10pt"/>
    </style:style>
    <style:style style:name="T369_25" style:family="text">
      <style:text-properties fo:font-size="10pt" style:font-size-asian="10pt" style:font-size-complex="10pt"/>
    </style:style>
    <style:style style:name="T369_26" style:family="text">
      <style:text-properties fo:font-size="10pt" style:font-size-asian="10pt" style:font-size-complex="10pt"/>
    </style:style>
    <style:style style:name="T369_27" style:family="text">
      <style:text-properties fo:font-size="10pt" style:font-size-asian="10pt" style:font-size-complex="10pt"/>
    </style:style>
    <style:style style:name="T369_28" style:family="text">
      <style:text-properties fo:font-size="10pt" style:font-size-asian="10pt" style:font-size-complex="10pt"/>
    </style:style>
    <style:style style:name="T369_29" style:family="text">
      <style:text-properties fo:font-size="10pt" style:font-size-asian="10pt" style:font-size-complex="10pt"/>
    </style:style>
    <style:style style:name="T369_30" style:family="text">
      <style:text-properties fo:font-size="10pt" style:font-size-asian="10pt" style:font-size-complex="10pt"/>
    </style:style>
    <style:style style:name="T369_31" style:family="text">
      <style:text-properties fo:font-size="10pt" style:font-size-asian="10pt" style:font-size-complex="10pt"/>
    </style:style>
    <style:style style:name="T369_32" style:family="text">
      <style:text-properties fo:color="#008080" fo:font-size="10pt" style:font-name-asian="Arial" style:font-size-asian="10pt" style:font-name-complex="Arial" style:font-size-complex="10pt" style:text-underline-style="solid" style:text-underline-color="font-color"/>
    </style:style>
    <style:style style:name="T369_33" style:family="text">
      <style:text-properties fo:color="#008080" fo:font-size="10pt" style:font-name-asian="Arial" style:font-size-asian="10pt" style:font-name-complex="Arial" style:font-size-complex="10pt" style:text-underline-style="solid" style:text-underline-color="font-color"/>
    </style:style>
    <style:style style:name="T369_34" style:family="text">
      <style:text-properties fo:color="#008080" fo:font-size="10pt" style:font-name-asian="Arial" style:font-size-asian="10pt" style:font-name-complex="Arial" style:font-size-complex="10pt" style:text-underline-style="solid" style:text-underline-color="font-color"/>
    </style:style>
    <style:style style:name="T369_35" style:family="text">
      <style:text-properties fo:color="#008080" fo:font-size="10pt" style:font-name-asian="Arial" style:font-size-asian="10pt" style:font-name-complex="Arial" style:font-size-complex="10pt" style:text-underline-style="solid" style:text-underline-color="font-color"/>
    </style:style>
    <style:style style:name="T369_36" style:family="text">
      <style:text-properties fo:font-size="10pt" style:font-size-asian="10pt" style:font-size-complex="10pt"/>
    </style:style>
    <style:style style:name="T369_37" style:family="text">
      <style:text-properties fo:font-size="10pt" style:font-size-asian="10pt" style:font-size-complex="10pt"/>
    </style:style>
    <style:style style:name="T369_38" style:family="text">
      <style:text-properties fo:font-size="10pt" style:font-size-asian="10pt" style:font-size-complex="10pt"/>
    </style:style>
    <style:style style:name="T369_39" style:family="text">
      <style:text-properties fo:font-size="10pt" style:font-size-asian="10pt" style:font-size-complex="10pt"/>
    </style:style>
    <style:style style:name="T369_40" style:family="text">
      <style:text-properties fo:font-size="10pt" style:font-size-asian="10pt" style:font-size-complex="10pt"/>
    </style:style>
    <style:style style:name="T369_41" style:family="text">
      <style:text-properties fo:font-size="10pt" style:font-size-asian="10pt" style:font-size-complex="10pt"/>
    </style:style>
    <style:style style:name="P370" style:family="paragraph" style:parent-style-name="Normal">
      <style:paragraph-properties fo:text-align="justify"/>
      <style:text-properties fo:font-size="10pt" style:font-size-asian="10pt"/>
    </style:style>
    <style:style style:name="P371" style:family="paragraph" style:parent-style-name="Normal">
      <style:paragraph-properties fo:text-align="justify"/>
    </style:style>
    <style:style style:name="T371_1" style:family="text">
      <style:text-properties fo:font-size="10pt" style:font-size-asian="10pt" style:font-size-complex="10pt"/>
    </style:style>
    <style:style style:name="T371_2" style:family="text">
      <style:text-properties fo:font-size="10pt" style:font-size-asian="10pt" style:font-size-complex="10pt"/>
    </style:style>
    <style:style style:name="T371_3" style:family="text">
      <style:text-properties fo:font-size="10pt" style:font-size-asian="10pt" style:font-size-complex="10pt"/>
    </style:style>
    <style:style style:name="T371_4" style:family="text">
      <style:text-properties fo:font-size="10pt" style:font-size-asian="10pt" style:font-size-complex="10pt"/>
    </style:style>
    <style:style style:name="T371_5" style:family="text">
      <style:text-properties fo:font-size="10pt" style:font-size-asian="10pt" style:font-size-complex="10pt"/>
    </style:style>
    <style:style style:name="T371_6" style:family="text">
      <style:text-properties fo:font-size="10pt" style:font-size-asian="10pt" style:font-size-complex="10pt"/>
    </style:style>
    <style:style style:name="T371_7" style:family="text">
      <style:text-properties fo:font-size="10pt" style:font-size-asian="10pt" style:font-size-complex="10pt"/>
    </style:style>
    <style:style style:name="T371_8" style:family="text">
      <style:text-properties fo:font-size="10pt" style:font-size-asian="10pt" style:font-size-complex="10pt"/>
    </style:style>
    <style:style style:name="T371_9" style:family="text">
      <style:text-properties fo:font-size="10pt" style:font-size-asian="10pt" style:font-size-complex="10pt"/>
    </style:style>
    <style:style style:name="T371_10" style:family="text">
      <style:text-properties fo:font-size="10pt" style:font-size-asian="10pt" style:font-size-complex="10pt"/>
    </style:style>
    <style:style style:name="T371_11" style:family="text">
      <style:text-properties fo:font-size="10pt" style:font-size-asian="10pt" style:font-size-complex="10pt"/>
    </style:style>
    <style:style style:name="T371_12" style:family="text">
      <style:text-properties fo:font-size="10pt" style:font-size-asian="10pt" style:font-size-complex="10pt"/>
    </style:style>
    <style:style style:name="T371_13" style:family="text">
      <style:text-properties fo:font-size="10pt" style:font-size-asian="10pt" style:font-size-complex="10pt"/>
    </style:style>
    <style:style style:name="T371_14" style:family="text">
      <style:text-properties fo:font-size="10pt" style:font-size-asian="10pt" style:font-size-complex="10pt"/>
    </style:style>
    <style:style style:name="T371_15" style:family="text">
      <style:text-properties fo:font-size="10pt" style:font-size-asian="10pt" style:font-size-complex="10pt"/>
    </style:style>
    <style:style style:name="T371_16" style:family="text">
      <style:text-properties fo:font-size="10pt" style:font-size-asian="10pt" style:font-size-complex="10pt"/>
    </style:style>
    <style:style style:name="T371_17" style:family="text">
      <style:text-properties fo:font-size="10pt" style:font-size-asian="10pt" style:font-size-complex="10pt"/>
    </style:style>
    <style:style style:name="T371_18" style:family="text">
      <style:text-properties fo:font-size="10pt" style:font-size-asian="10pt" style:font-size-complex="10pt"/>
    </style:style>
    <style:style style:name="T371_19" style:family="text">
      <style:text-properties fo:font-size="10pt" style:font-size-asian="10pt" style:font-size-complex="10pt"/>
    </style:style>
    <style:style style:name="T371_20" style:family="text">
      <style:text-properties fo:font-size="10pt" style:font-size-asian="10pt" style:font-size-complex="10pt"/>
    </style:style>
    <style:style style:name="T371_21" style:family="text">
      <style:text-properties fo:font-size="10pt" style:font-size-asian="10pt" style:font-size-complex="10pt"/>
    </style:style>
    <style:style style:name="T371_22" style:family="text">
      <style:text-properties fo:font-size="10pt" style:font-size-asian="10pt" style:font-size-complex="10pt"/>
    </style:style>
    <style:style style:name="T371_23" style:family="text">
      <style:text-properties fo:font-size="10pt" style:font-size-asian="10pt" style:font-size-complex="10pt"/>
    </style:style>
    <style:style style:name="T371_24" style:family="text">
      <style:text-properties fo:font-size="10pt" style:font-size-asian="10pt" style:font-size-complex="10pt"/>
    </style:style>
    <style:style style:name="T371_25" style:family="text">
      <style:text-properties fo:font-size="10pt" style:font-size-asian="10pt" style:font-size-complex="10pt"/>
    </style:style>
    <style:style style:name="T371_26" style:family="text">
      <style:text-properties fo:font-size="10pt" style:font-size-asian="10pt" style:font-size-complex="10pt"/>
    </style:style>
    <style:style style:name="T371_27" style:family="text">
      <style:text-properties fo:font-size="10pt" style:font-size-asian="10pt" style:font-size-complex="10pt"/>
    </style:style>
    <style:style style:name="T371_28" style:family="text">
      <style:text-properties fo:font-size="10pt" style:font-size-asian="10pt" style:font-size-complex="10pt"/>
    </style:style>
    <style:style style:name="T371_29" style:family="text">
      <style:text-properties fo:font-size="10pt" style:font-size-asian="10pt" style:font-size-complex="10pt"/>
    </style:style>
    <style:style style:name="P372" style:family="paragraph" style:parent-style-name="Normal">
      <style:paragraph-properties fo:text-align="justify"/>
      <style:text-properties fo:font-size="10pt" style:font-size-asian="10pt"/>
    </style:style>
    <style:style style:name="P373" style:family="paragraph" style:parent-style-name="Normal">
      <style:paragraph-properties fo:text-align="justify"/>
    </style:style>
    <style:style style:name="T373_1" style:family="text">
      <style:text-properties fo:font-size="10pt" style:font-size-asian="10pt" style:font-size-complex="10pt"/>
    </style:style>
    <style:style style:name="T373_2" style:family="text">
      <style:text-properties fo:font-size="10pt" style:font-size-asian="10pt" style:font-size-complex="10pt"/>
    </style:style>
    <style:style style:name="T373_3" style:family="text">
      <style:text-properties fo:font-size="10pt" style:font-size-asian="10pt" style:font-size-complex="10pt"/>
    </style:style>
    <style:style style:name="T373_4" style:family="text">
      <style:text-properties fo:font-size="10pt" style:font-size-asian="10pt" style:font-size-complex="10pt"/>
    </style:style>
    <style:style style:name="T373_5" style:family="text">
      <style:text-properties fo:font-size="10pt" style:font-size-asian="10pt" style:font-size-complex="10pt"/>
    </style:style>
    <style:style style:name="T373_6" style:family="text">
      <style:text-properties fo:font-size="10pt" style:font-size-asian="10pt" style:font-size-complex="10pt"/>
    </style:style>
    <style:style style:name="T373_7" style:family="text">
      <style:text-properties fo:font-size="10pt" style:font-size-asian="10pt" style:font-size-complex="10pt"/>
    </style:style>
    <style:style style:name="T373_8" style:family="text">
      <style:text-properties fo:font-size="10pt" style:font-size-asian="10pt" style:font-size-complex="10pt"/>
    </style:style>
    <style:style style:name="T373_9" style:family="text">
      <style:text-properties fo:font-size="10pt" style:font-size-asian="10pt" style:font-size-complex="10pt"/>
    </style:style>
    <style:style style:name="T373_10" style:family="text">
      <style:text-properties fo:font-size="10pt" style:font-size-asian="10pt" style:font-size-complex="10pt"/>
    </style:style>
    <style:style style:name="T373_11" style:family="text">
      <style:text-properties fo:font-size="10pt" style:font-size-asian="10pt" style:font-size-complex="10pt"/>
    </style:style>
    <style:style style:name="P374" style:family="paragraph" style:parent-style-name="Normal">
      <style:paragraph-properties fo:text-align="justify"/>
      <style:text-properties fo:font-size="10pt" style:font-size-asian="10pt"/>
    </style:style>
    <style:style style:name="P375" style:family="paragraph" style:parent-style-name="Normal">
      <style:paragraph-properties fo:text-align="justify"/>
    </style:style>
    <style:style style:name="T375_1" style:family="text">
      <style:text-properties fo:font-size="10pt" style:font-size-asian="10pt"/>
    </style:style>
    <style:style style:name="T375_2" style:family="text">
      <style:text-properties fo:font-size="10pt" style:font-size-asian="10pt"/>
    </style:style>
    <style:style style:name="T375_3" style:family="text">
      <style:text-properties fo:font-size="10pt" style:font-size-asian="10pt"/>
    </style:style>
    <style:style style:name="T375_4" style:family="text">
      <style:text-properties fo:font-size="10pt" style:font-size-asian="10pt"/>
    </style:style>
    <style:style style:name="T375_5" style:family="text">
      <style:text-properties fo:font-size="10pt" style:font-size-asian="10pt"/>
    </style:style>
    <style:style style:name="P376" style:family="paragraph" style:parent-style-name="Normal">
      <style:paragraph-properties fo:text-align="justify"/>
      <style:text-properties fo:font-size="10pt" style:font-size-asian="10pt"/>
    </style:style>
    <style:style style:name="P377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377_1" style:family="text">
      <style:text-properties fo:font-style="normal" style:font-style-asian="normal"/>
    </style:style>
    <style:style style:name="P378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379" style:family="paragraph" style:parent-style-name="Normal">
      <style:paragraph-properties fo:text-align="justify" fo:margin-top="0.071cm"/>
    </style:style>
    <style:style style:name="T379_1" style:family="text">
      <style:text-properties fo:font-size="10pt" style:font-size-asian="10pt" style:font-name-complex="Arial" style:font-size-complex="10pt"/>
    </style:style>
    <style:style style:name="T379_2" style:family="text">
      <style:text-properties fo:font-size="10pt" style:font-size-asian="10pt" style:font-name-complex="Arial" style:font-size-complex="10pt"/>
    </style:style>
    <style:style style:name="T379_3" style:family="text">
      <style:text-properties fo:font-size="10pt" style:font-size-asian="10pt" style:font-name-complex="Arial" style:font-size-complex="10pt"/>
    </style:style>
    <style:style style:name="T379_4" style:family="text">
      <style:text-properties fo:font-size="10pt" style:font-size-asian="10pt" style:font-name-complex="Arial" style:font-size-complex="10pt"/>
    </style:style>
    <style:style style:name="T379_5" style:family="text">
      <style:text-properties fo:font-size="10pt" style:font-size-asian="10pt" style:font-name-complex="Arial" style:font-size-complex="10pt"/>
    </style:style>
    <style:style style:name="T379_6" style:family="text">
      <style:text-properties fo:font-size="10pt" style:font-size-asian="10pt" style:font-name-complex="Arial" style:font-size-complex="10pt"/>
    </style:style>
    <style:style style:name="T379_7" style:family="text">
      <style:text-properties fo:font-size="10pt" style:font-size-asian="10pt" style:font-name-complex="Arial" style:font-size-complex="10pt"/>
    </style:style>
    <style:style style:name="T379_8" style:family="text">
      <style:text-properties fo:font-size="10pt" style:font-size-asian="10pt" style:font-name-complex="Arial" style:font-size-complex="10pt"/>
    </style:style>
    <style:style style:name="T379_9" style:family="text">
      <style:text-properties fo:font-size="10pt" style:font-size-asian="10pt" style:font-name-complex="Arial" style:font-size-complex="10pt"/>
    </style:style>
    <style:style style:name="T379_10" style:family="text">
      <style:text-properties fo:font-size="10pt" style:font-size-asian="10pt" style:font-name-complex="Arial" style:font-size-complex="10pt"/>
    </style:style>
    <style:style style:name="T379_11" style:family="text">
      <style:text-properties fo:font-size="10pt" style:font-size-asian="10pt" style:font-name-complex="Arial" style:font-size-complex="10pt"/>
    </style:style>
    <style:style style:name="P380" style:family="paragraph" style:parent-style-name="Normal">
      <style:paragraph-properties fo:text-align="justify" fo:margin-top="0.071cm" fo:margin-bottom="0.071cm"/>
      <style:text-properties fo:font-size="10pt" style:font-size-asian="10pt" style:font-name-complex="Arial" style:font-size-complex="10pt"/>
    </style:style>
    <style:style style:name="P381" style:family="paragraph" style:parent-style-name="Normal">
      <style:paragraph-properties fo:text-align="justify"/>
    </style:style>
    <style:style style:name="T381_1" style:family="text">
      <style:text-properties fo:font-size="10pt" style:font-size-asian="10pt" style:font-name-complex="Arial" style:font-size-complex="10pt"/>
    </style:style>
    <style:style style:name="T381_2" style:family="text">
      <style:text-properties fo:font-size="10pt" style:font-size-asian="10pt" style:font-name-complex="Arial" style:font-size-complex="10pt"/>
    </style:style>
    <style:style style:name="T381_3" style:family="text">
      <style:text-properties fo:font-size="10pt" style:font-size-asian="10pt" style:font-name-complex="Arial" style:font-size-complex="10pt"/>
    </style:style>
    <style:style style:name="T381_4" style:family="text">
      <style:text-properties fo:font-size="10pt" style:font-size-asian="10pt" style:font-name-complex="Arial" style:font-size-complex="10pt"/>
    </style:style>
    <style:style style:name="T381_5" style:family="text">
      <style:text-properties fo:font-size="10pt" style:font-size-asian="10pt" style:font-name-complex="Arial" style:font-size-complex="10pt"/>
    </style:style>
    <style:style style:name="T381_6" style:family="text">
      <style:text-properties fo:font-size="10pt" style:font-size-asian="10pt" style:font-name-complex="Arial" style:font-size-complex="10pt"/>
    </style:style>
    <style:style style:name="P38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83" style:family="paragraph" style:parent-style-name="Normal">
      <style:paragraph-properties fo:text-align="justify"/>
    </style:style>
    <style:style style:name="T383_1" style:family="text">
      <style:text-properties fo:font-size="10pt" style:font-size-asian="10pt" style:font-name-complex="Arial" style:font-size-complex="10pt"/>
    </style:style>
    <style:style style:name="T383_2" style:family="text">
      <style:text-properties fo:font-size="10pt" style:font-size-asian="10pt" style:font-name-complex="Arial" style:font-size-complex="10pt"/>
    </style:style>
    <style:style style:name="T383_3" style:family="text">
      <style:text-properties fo:font-size="10pt" style:font-size-asian="10pt" style:font-name-complex="Arial" style:font-size-complex="10pt"/>
    </style:style>
    <style:style style:name="T383_4" style:family="text">
      <style:text-properties fo:font-size="10pt" style:font-size-asian="10pt" style:font-name-complex="Arial" style:font-size-complex="10pt"/>
    </style:style>
    <style:style style:name="T383_5" style:family="text">
      <style:text-properties fo:font-size="10pt" style:font-size-asian="10pt" style:font-name-complex="Arial" style:font-size-complex="10pt"/>
    </style:style>
    <style:style style:name="T383_6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383_7" style:family="text">
      <style:text-properties fo:font-size="10pt" style:font-size-asian="10pt" style:font-name-complex="Arial" style:font-size-complex="10pt"/>
    </style:style>
    <style:style style:name="P38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85" style:family="paragraph" style:parent-style-name="Normal">
      <style:paragraph-properties fo:text-align="justify"/>
    </style:style>
    <style:style style:name="T385_1" style:family="text">
      <style:text-properties fo:font-size="10pt" style:font-size-asian="10pt" style:font-name-complex="Arial" style:font-size-complex="10pt"/>
    </style:style>
    <style:style style:name="T385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385_3" style:family="text">
      <style:text-properties fo:font-size="10pt" style:font-size-asian="10pt" style:font-name-complex="Arial" style:font-size-complex="10pt"/>
    </style:style>
    <style:style style:name="T385_4" style:family="text">
      <style:text-properties fo:font-size="10pt" style:font-size-asian="10pt" style:font-name-complex="Arial" style:font-size-complex="10pt"/>
    </style:style>
    <style:style style:name="T385_5" style:family="text">
      <style:text-properties fo:font-size="10pt" style:font-size-asian="10pt" style:font-name-complex="Arial" style:font-size-complex="10pt"/>
    </style:style>
    <style:style style:name="T385_6" style:family="text">
      <style:text-properties fo:font-size="10pt" style:font-size-asian="10pt" style:font-name-complex="Arial" style:font-size-complex="10pt"/>
    </style:style>
    <style:style style:name="P38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87" style:family="paragraph" style:parent-style-name="Normal">
      <style:paragraph-properties fo:text-align="justify"/>
    </style:style>
    <style:style style:name="T387_1" style:family="text">
      <style:text-properties fo:font-size="10pt" style:font-size-asian="10pt" style:font-name-complex="Arial" style:font-size-complex="10pt"/>
    </style:style>
    <style:style style:name="T387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387_3" style:family="text">
      <style:text-properties fo:font-size="10pt" style:font-size-asian="10pt" style:font-name-complex="Arial" style:font-size-complex="10pt"/>
    </style:style>
    <style:style style:name="T387_4" style:family="text">
      <style:text-properties fo:font-size="10pt" style:font-size-asian="10pt" style:font-name-complex="Arial" style:font-size-complex="10pt"/>
    </style:style>
    <style:style style:name="T387_5" style:family="text">
      <style:text-properties fo:font-size="10pt" style:font-size-asian="10pt" style:font-name-complex="Arial" style:font-size-complex="10pt"/>
    </style:style>
    <style:style style:name="T387_6" style:family="text">
      <style:text-properties fo:font-size="10pt" style:font-size-asian="10pt" style:font-name-complex="Arial" style:font-size-complex="10pt"/>
    </style:style>
    <style:style style:name="T387_7" style:family="text">
      <style:text-properties fo:font-size="10pt" style:font-size-asian="10pt" style:font-name-complex="Arial" style:font-size-complex="10pt"/>
    </style:style>
    <style:style style:name="P38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89" style:family="paragraph" style:parent-style-name="Normal">
      <style:paragraph-properties fo:text-align="justify"/>
    </style:style>
    <style:style style:name="T389_1" style:family="text">
      <style:text-properties fo:font-size="10pt" style:font-size-asian="10pt" style:font-name-complex="Arial" style:font-size-complex="10pt"/>
    </style:style>
    <style:style style:name="T389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389_3" style:family="text">
      <style:text-properties fo:font-size="10pt" style:font-size-asian="10pt" style:font-name-complex="Arial" style:font-size-complex="10pt"/>
    </style:style>
    <style:style style:name="P39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91" style:family="paragraph" style:parent-style-name="Normal">
      <style:paragraph-properties fo:text-align="justify"/>
    </style:style>
    <style:style style:name="T391_1" style:family="text">
      <style:text-properties fo:font-size="10pt" style:font-size-asian="10pt" style:font-name-complex="Arial" style:font-size-complex="10pt"/>
    </style:style>
    <style:style style:name="T391_2" style:family="text">
      <style:text-properties fo:font-size="10pt" style:font-size-asian="10pt" style:font-name-complex="Arial" style:font-size-complex="10pt"/>
    </style:style>
    <style:style style:name="T391_3" style:family="text">
      <style:text-properties fo:font-size="10pt" style:font-size-asian="10pt" style:font-name-complex="Arial" style:font-size-complex="10pt"/>
    </style:style>
    <style:style style:name="T391_4" style:family="text">
      <style:text-properties style:text-position="sub 58%" fo:font-size="10pt" style:font-size-asian="10pt" style:font-name-complex="Arial" style:font-size-complex="10pt"/>
    </style:style>
    <style:style style:name="T391_5" style:family="text">
      <style:text-properties fo:font-size="10pt" style:font-size-asian="10pt" style:font-name-complex="Arial" style:font-size-complex="10pt"/>
    </style:style>
    <style:style style:name="T391_6" style:family="text">
      <style:text-properties fo:font-size="10pt" style:font-size-asian="10pt" style:font-name-complex="Arial" style:font-size-complex="10pt"/>
    </style:style>
    <style:style style:name="T391_7" style:family="text">
      <style:text-properties fo:font-size="10pt" style:font-size-asian="10pt" style:font-name-complex="Arial" style:font-size-complex="10pt"/>
    </style:style>
    <style:style style:name="P39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93" style:family="paragraph" style:parent-style-name="Normal">
      <style:paragraph-properties fo:text-align="justify"/>
    </style:style>
    <style:style style:name="T393_1" style:family="text">
      <style:text-properties fo:font-size="10pt" style:font-size-asian="10pt" style:font-name-complex="Arial" style:font-size-complex="10pt"/>
    </style:style>
    <style:style style:name="T393_2" style:family="text">
      <style:text-properties fo:font-size="10pt" style:font-size-asian="10pt" style:font-name-complex="Arial" style:font-size-complex="10pt"/>
    </style:style>
    <style:style style:name="T393_3" style:family="text">
      <style:text-properties fo:font-size="10pt" style:font-size-asian="10pt" style:font-name-complex="Arial" style:font-size-complex="10pt"/>
    </style:style>
    <style:style style:name="P39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95" style:family="paragraph" style:parent-style-name="Normal">
      <style:paragraph-properties fo:text-align="justify"/>
    </style:style>
    <style:style style:name="T395_1" style:family="text">
      <style:text-properties fo:font-size="10pt" style:font-size-asian="10pt" style:font-name-complex="Arial" style:font-size-complex="10pt"/>
    </style:style>
    <style:style style:name="T395_2" style:family="text">
      <style:text-properties fo:font-size="10pt" style:font-size-asian="10pt" style:font-name-complex="Arial" style:font-size-complex="10pt"/>
    </style:style>
    <style:style style:name="T395_3" style:family="text">
      <style:text-properties fo:font-size="10pt" style:font-size-asian="10pt" style:font-name-complex="Arial" style:font-size-complex="10pt"/>
    </style:style>
    <style:style style:name="T395_4" style:family="text">
      <style:text-properties fo:font-size="10pt" style:font-size-asian="10pt" style:font-name-complex="Arial" style:font-size-complex="10pt"/>
    </style:style>
    <style:style style:name="T395_5" style:family="text">
      <style:text-properties fo:font-size="10pt" style:font-size-asian="10pt" style:font-name-complex="Arial" style:font-size-complex="10pt"/>
    </style:style>
    <style:style style:name="P39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97" style:family="paragraph" style:parent-style-name="Normal">
      <style:paragraph-properties fo:text-align="justify"/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P398" style:family="paragraph" style:parent-style-name="Normal">
      <style:text-properties fo:font-size="10pt" style:font-size-asian="10pt" style:font-size-complex="11pt"/>
    </style:style>
    <style:style style:name="P399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99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400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401" style:family="paragraph" style:parent-style-name="Normal"/>
    <style:style style:name="T401_1" style:family="text">
      <style:text-properties fo:font-size="11pt" style:font-size-asian="11pt" style:font-size-complex="11pt" fo:font-weight="bold" style:font-weight-asian="bold" style:font-weight-complex="bold"/>
    </style:style>
    <style:style style:name="T401_2" style:family="text">
      <style:text-properties fo:font-size="11pt" style:font-size-asian="11pt" style:font-size-complex="11pt" fo:font-weight="bold" style:font-weight-asian="bold" style:font-weight-complex="bold"/>
    </style:style>
    <style:style style:name="P402" style:family="paragraph" style:parent-style-name="Normal">
      <style:text-properties fo:font-size="10pt" style:font-size-asian="10pt" style:font-name-complex="Arial" style:font-size-complex="10pt"/>
    </style:style>
    <style:style style:name="P403" style:family="paragraph" style:parent-style-name="Normal">
      <style:paragraph-properties fo:text-align="justify"/>
    </style:style>
    <style:style style:name="T403_1" style:family="text">
      <style:text-properties fo:font-size="10pt" style:font-size-asian="10pt" style:font-name-complex="Arial" style:font-size-complex="10pt"/>
    </style:style>
    <style:style style:name="T403_2" style:family="text">
      <style:text-properties fo:font-size="10pt" style:font-size-asian="10pt" style:font-name-complex="Arial" style:font-size-complex="10pt"/>
    </style:style>
    <style:style style:name="T403_3" style:family="text">
      <style:text-properties fo:font-size="10pt" style:font-size-asian="10pt" style:font-name-complex="Arial" style:font-size-complex="10pt"/>
    </style:style>
    <style:style style:name="T403_4" style:family="text">
      <style:text-properties fo:font-size="10pt" style:font-size-asian="10pt" style:font-name-complex="Arial" style:font-size-complex="10pt"/>
    </style:style>
    <style:style style:name="T403_5" style:family="text">
      <style:text-properties fo:font-size="10pt" style:font-size-asian="10pt" style:font-name-complex="Arial" style:font-size-complex="10pt"/>
    </style:style>
    <style:style style:name="T403_6" style:family="text">
      <style:text-properties fo:font-size="10pt" style:font-size-asian="10pt" style:font-name-complex="Arial" style:font-size-complex="10pt"/>
    </style:style>
    <style:style style:name="T403_7" style:family="text">
      <style:text-properties fo:font-size="10pt" style:font-size-asian="10pt" style:font-name-complex="Arial" style:font-size-complex="10pt"/>
    </style:style>
    <style:style style:name="T403_8" style:family="text">
      <style:text-properties fo:font-size="10pt" style:font-size-asian="10pt" style:font-name-complex="Arial" style:font-size-complex="10pt"/>
    </style:style>
    <style:style style:name="T403_9" style:family="text">
      <style:text-properties fo:font-size="10pt" style:font-size-asian="10pt" style:font-name-complex="Arial" style:font-size-complex="10pt"/>
    </style:style>
    <style:style style:name="T403_10" style:family="text">
      <style:text-properties fo:font-size="10pt" style:font-size-asian="10pt" style:font-name-complex="Arial" style:font-size-complex="10pt"/>
    </style:style>
    <style:style style:name="T403_11" style:family="text">
      <style:text-properties fo:font-size="10pt" style:font-size-asian="10pt" style:font-name-complex="Arial" style:font-size-complex="10pt"/>
    </style:style>
    <style:style style:name="P40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05" style:family="paragraph" style:parent-style-name="Normal">
      <style:paragraph-properties fo:text-align="justify"/>
    </style:style>
    <style:style style:name="T405_1" style:family="text">
      <style:text-properties fo:font-size="10pt" style:font-size-asian="10pt" style:font-name-complex="Arial" style:font-size-complex="10pt"/>
    </style:style>
    <style:style style:name="T405_2" style:family="text">
      <style:text-properties fo:font-size="10pt" style:font-size-asian="10pt" style:font-name-complex="Arial" style:font-size-complex="10pt"/>
    </style:style>
    <style:style style:name="T405_3" style:family="text">
      <style:text-properties fo:font-size="10pt" style:font-size-asian="10pt" style:font-name-complex="Arial" style:font-size-complex="10pt"/>
    </style:style>
    <style:style style:name="T405_4" style:family="text">
      <style:text-properties fo:font-size="10pt" style:font-size-asian="10pt" style:font-name-complex="Arial" style:font-size-complex="10pt"/>
    </style:style>
    <style:style style:name="T405_5" style:family="text">
      <style:text-properties fo:font-size="10pt" style:font-size-asian="10pt" style:font-name-complex="Arial" style:font-size-complex="10pt"/>
    </style:style>
    <style:style style:name="T405_6" style:family="text">
      <style:text-properties fo:font-size="10pt" style:font-size-asian="10pt" style:font-name-complex="Arial" style:font-size-complex="10pt"/>
    </style:style>
    <style:style style:name="T405_7" style:family="text">
      <style:text-properties fo:font-size="10pt" style:font-size-asian="10pt" style:font-name-complex="Arial" style:font-size-complex="10pt"/>
    </style:style>
    <style:style style:name="T405_8" style:family="text">
      <style:text-properties fo:font-size="10pt" style:font-size-asian="10pt" style:font-name-complex="Arial" style:font-size-complex="10pt"/>
    </style:style>
    <style:style style:name="T405_9" style:family="text">
      <style:text-properties fo:font-size="10pt" style:font-size-asian="10pt" style:font-name-complex="Arial" style:font-size-complex="10pt"/>
    </style:style>
    <style:style style:name="T405_10" style:family="text">
      <style:text-properties fo:font-size="10pt" style:font-size-asian="10pt" style:font-name-complex="Arial" style:font-size-complex="10pt"/>
    </style:style>
    <style:style style:name="T405_11" style:family="text">
      <style:text-properties fo:font-size="10pt" style:font-size-asian="10pt" style:font-name-complex="Arial" style:font-size-complex="10pt"/>
    </style:style>
    <style:style style:name="T405_12" style:family="text">
      <style:text-properties fo:font-size="10pt" style:font-size-asian="10pt" style:font-name-complex="Arial" style:font-size-complex="10pt"/>
    </style:style>
    <style:style style:name="T405_13" style:family="text">
      <style:text-properties fo:font-size="10pt" style:font-size-asian="10pt" style:font-name-complex="Arial" style:font-size-complex="10pt"/>
    </style:style>
    <style:style style:name="T405_14" style:family="text">
      <style:text-properties fo:font-size="10pt" style:font-size-asian="10pt" style:font-name-complex="Arial" style:font-size-complex="10pt"/>
    </style:style>
    <style:style style:name="T405_15" style:family="text">
      <style:text-properties fo:font-size="10pt" style:font-size-asian="10pt" style:font-name-complex="Arial" style:font-size-complex="10pt"/>
    </style:style>
    <style:style style:name="T405_16" style:family="text">
      <style:text-properties fo:font-size="10pt" style:font-size-asian="10pt" style:font-name-complex="Arial" style:font-size-complex="10pt"/>
    </style:style>
    <style:style style:name="T405_17" style:family="text">
      <style:text-properties fo:font-size="10pt" style:font-size-asian="10pt" style:font-name-complex="Arial" style:font-size-complex="10pt"/>
    </style:style>
    <style:style style:name="T405_18" style:family="text">
      <style:text-properties fo:font-size="10pt" style:font-size-asian="10pt" style:font-name-complex="Arial" style:font-size-complex="10pt"/>
    </style:style>
    <style:style style:name="T405_19" style:family="text">
      <style:text-properties fo:font-size="10pt" style:font-size-asian="10pt" style:font-name-complex="Arial" style:font-size-complex="10pt"/>
    </style:style>
    <style:style style:name="T405_20" style:family="text">
      <style:text-properties fo:font-size="10pt" style:font-size-asian="10pt" style:font-name-complex="Arial" style:font-size-complex="10pt"/>
    </style:style>
    <style:style style:name="T405_21" style:family="text">
      <style:text-properties fo:font-size="10pt" style:font-size-asian="10pt" style:font-name-complex="Arial" style:font-size-complex="10pt"/>
    </style:style>
    <style:style style:name="T405_22" style:family="text">
      <style:text-properties fo:font-size="10pt" style:font-size-asian="10pt" style:font-name-complex="Arial" style:font-size-complex="10pt"/>
    </style:style>
    <style:style style:name="T405_23" style:family="text">
      <style:text-properties fo:font-size="10pt" style:font-size-asian="10pt" style:font-name-complex="Arial" style:font-size-complex="10pt"/>
    </style:style>
    <style:style style:name="P40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07" style:family="paragraph" style:parent-style-name="Normal">
      <style:paragraph-properties fo:text-align="justify"/>
    </style:style>
    <style:style style:name="T407_1" style:family="text">
      <style:text-properties fo:font-size="10pt" style:font-size-asian="10pt" style:font-name-complex="Arial" style:font-size-complex="10pt"/>
    </style:style>
    <style:style style:name="T407_2" style:family="text">
      <style:text-properties fo:font-size="10pt" style:font-size-asian="10pt" style:font-name-complex="Arial" style:font-size-complex="10pt"/>
    </style:style>
    <style:style style:name="T407_3" style:family="text">
      <style:text-properties fo:font-size="10pt" style:font-size-asian="10pt" style:font-name-complex="Arial" style:font-size-complex="10pt"/>
    </style:style>
    <style:style style:name="T407_4" style:family="text">
      <style:text-properties fo:font-size="10pt" style:font-size-asian="10pt" style:font-name-complex="Arial" style:font-size-complex="10pt"/>
    </style:style>
    <style:style style:name="T407_5" style:family="text">
      <style:text-properties fo:font-size="10pt" style:font-size-asian="10pt" style:font-name-complex="Arial" style:font-size-complex="10pt"/>
    </style:style>
    <style:style style:name="T407_6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407_7" style:family="text">
      <style:text-properties fo:font-size="10pt" style:font-size-asian="10pt" style:font-name-complex="Arial" style:font-size-complex="10pt"/>
    </style:style>
    <style:style style:name="T407_8" style:family="text">
      <style:text-properties fo:font-size="10pt" style:font-size-asian="10pt" style:font-name-complex="Arial" style:font-size-complex="10pt"/>
    </style:style>
    <style:style style:name="T407_9" style:family="text">
      <style:text-properties fo:font-size="10pt" style:font-size-asian="10pt" style:font-name-complex="Arial" style:font-size-complex="10pt"/>
    </style:style>
    <style:style style:name="T407_10" style:family="text">
      <style:text-properties fo:font-size="10pt" style:font-size-asian="10pt" style:font-name-complex="Arial" style:font-size-complex="10pt"/>
    </style:style>
    <style:style style:name="T407_11" style:family="text">
      <style:text-properties fo:font-size="10pt" style:font-size-asian="10pt" style:font-name-complex="Arial" style:font-size-complex="10pt"/>
    </style:style>
    <style:style style:name="T407_12" style:family="text">
      <style:text-properties fo:font-size="10pt" style:font-size-asian="10pt" style:font-name-complex="Arial" style:font-size-complex="10pt"/>
    </style:style>
    <style:style style:name="T407_13" style:family="text">
      <style:text-properties fo:font-size="10pt" style:font-size-asian="10pt" style:font-name-complex="Arial" style:font-size-complex="10pt"/>
    </style:style>
    <style:style style:name="T407_14" style:family="text">
      <style:text-properties fo:font-size="10pt" style:font-size-asian="10pt" style:font-name-complex="Arial" style:font-size-complex="10pt"/>
    </style:style>
    <style:style style:name="T407_15" style:family="text">
      <style:text-properties fo:font-size="10pt" style:font-size-asian="10pt" style:font-name-complex="Arial" style:font-size-complex="10pt"/>
    </style:style>
    <style:style style:name="T407_16" style:family="text">
      <style:text-properties fo:font-size="10pt" style:font-size-asian="10pt" style:font-name-complex="Arial" style:font-size-complex="10pt"/>
    </style:style>
    <style:style style:name="T407_17" style:family="text">
      <style:text-properties fo:font-size="10pt" style:font-size-asian="10pt" style:font-name-complex="Arial" style:font-size-complex="10pt"/>
    </style:style>
    <style:style style:name="T407_18" style:family="text">
      <style:text-properties fo:font-size="10pt" style:font-size-asian="10pt" style:font-name-complex="Arial" style:font-size-complex="10pt"/>
    </style:style>
    <style:style style:name="T407_19" style:family="text">
      <style:text-properties fo:font-size="10pt" style:font-size-asian="10pt" style:font-name-complex="Arial" style:font-size-complex="10pt"/>
    </style:style>
    <style:style style:name="T407_20" style:family="text">
      <style:text-properties fo:font-size="10pt" style:font-size-asian="10pt" style:font-name-complex="Arial" style:font-size-complex="10pt"/>
    </style:style>
    <style:style style:name="P40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09" style:family="paragraph" style:parent-style-name="Normal">
      <style:paragraph-properties fo:text-align="justify"/>
    </style:style>
    <style:style style:name="T409_1" style:family="text">
      <style:text-properties fo:font-size="10pt" style:font-size-asian="10pt" style:font-name-complex="Arial" style:font-size-complex="10pt"/>
    </style:style>
    <style:style style:name="T409_2" style:family="text">
      <style:text-properties fo:font-size="10pt" style:font-size-asian="10pt" style:font-name-complex="Arial" style:font-size-complex="10pt"/>
    </style:style>
    <style:style style:name="T409_3" style:family="text">
      <style:text-properties fo:font-size="10pt" style:font-size-asian="10pt" style:font-name-complex="Arial" style:font-size-complex="10pt"/>
    </style:style>
    <style:style style:name="T409_4" style:family="text">
      <style:text-properties fo:font-size="10pt" style:font-size-asian="10pt" style:font-name-complex="Arial" style:font-size-complex="10pt"/>
    </style:style>
    <style:style style:name="T409_5" style:family="text">
      <style:text-properties fo:font-size="10pt" style:font-size-asian="10pt" style:font-name-complex="Arial" style:font-size-complex="10pt"/>
    </style:style>
    <style:style style:name="T409_6" style:family="text">
      <style:text-properties fo:font-size="10pt" style:font-size-asian="10pt" style:font-name-complex="Arial" style:font-size-complex="10pt"/>
    </style:style>
    <style:style style:name="T409_7" style:family="text">
      <style:text-properties fo:font-size="10pt" style:font-size-asian="10pt" style:font-name-complex="Arial" style:font-size-complex="10pt"/>
    </style:style>
    <style:style style:name="T409_8" style:family="text">
      <style:text-properties fo:font-size="10pt" style:font-size-asian="10pt" style:font-name-complex="Arial" style:font-size-complex="10pt"/>
    </style:style>
    <style:style style:name="T409_9" style:family="text">
      <style:text-properties fo:font-size="10pt" style:font-size-asian="10pt" style:font-name-complex="Arial" style:font-size-complex="10pt"/>
    </style:style>
    <style:style style:name="T409_10" style:family="text">
      <style:text-properties fo:font-size="10pt" style:font-size-asian="10pt" style:font-name-complex="Arial" style:font-size-complex="10pt"/>
    </style:style>
    <style:style style:name="T409_11" style:family="text">
      <style:text-properties fo:font-size="10pt" style:font-size-asian="10pt" style:font-name-complex="Arial" style:font-size-complex="10pt"/>
    </style:style>
    <style:style style:name="T409_12" style:family="text">
      <style:text-properties fo:font-size="10pt" style:font-size-asian="10pt" style:font-name-complex="Arial" style:font-size-complex="10pt"/>
    </style:style>
    <style:style style:name="P41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11" style:family="paragraph" style:parent-style-name="Normal">
      <style:paragraph-properties fo:text-align="justify"/>
    </style:style>
    <style:style style:name="T411_1" style:family="text">
      <style:text-properties fo:font-size="10pt" style:font-size-asian="10pt" style:font-name-complex="Arial" style:font-size-complex="10pt"/>
    </style:style>
    <style:style style:name="T411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411_3" style:family="text">
      <style:text-properties fo:font-size="10pt" style:font-size-asian="10pt" style:font-name-complex="Arial" style:font-size-complex="10pt"/>
    </style:style>
    <style:style style:name="T411_4" style:family="text">
      <style:text-properties fo:font-size="10pt" style:font-size-asian="10pt" style:font-name-complex="Arial" style:font-size-complex="10pt"/>
    </style:style>
    <style:style style:name="T411_5" style:family="text">
      <style:text-properties fo:font-size="10pt" style:font-size-asian="10pt" style:font-name-complex="Arial" style:font-size-complex="10pt"/>
    </style:style>
    <style:style style:name="T411_6" style:family="text">
      <style:text-properties fo:font-size="10pt" style:font-size-asian="10pt" style:font-name-complex="Arial" style:font-size-complex="10pt"/>
    </style:style>
    <style:style style:name="T411_7" style:family="text">
      <style:text-properties fo:font-size="10pt" style:font-size-asian="10pt" style:font-name-complex="Arial" style:font-size-complex="10pt"/>
    </style:style>
    <style:style style:name="T411_8" style:family="text">
      <style:text-properties fo:font-size="10pt" style:font-size-asian="10pt" style:font-name-complex="Arial" style:font-size-complex="10pt"/>
    </style:style>
    <style:style style:name="T411_9" style:family="text">
      <style:text-properties fo:font-size="10pt" style:font-size-asian="10pt" style:font-name-complex="Arial" style:font-size-complex="10pt"/>
    </style:style>
    <style:style style:name="T411_10" style:family="text">
      <style:text-properties fo:font-size="10pt" style:font-size-asian="10pt" style:font-name-complex="Arial" style:font-size-complex="10pt"/>
    </style:style>
    <style:style style:name="P41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13" style:family="paragraph" style:parent-style-name="Normal">
      <style:paragraph-properties fo:text-align="justify"/>
    </style:style>
    <style:style style:name="T413_1" style:family="text">
      <style:text-properties fo:font-size="10pt" style:font-size-asian="10pt" style:font-name-complex="Arial" style:font-size-complex="10pt"/>
    </style:style>
    <style:style style:name="T413_2" style:family="text">
      <style:text-properties fo:font-size="10pt" style:font-size-asian="10pt" style:font-name-complex="Arial" style:font-size-complex="10pt"/>
    </style:style>
    <style:style style:name="T413_3" style:family="text">
      <style:text-properties fo:font-size="10pt" style:font-size-asian="10pt" style:font-name-complex="Arial" style:font-size-complex="10pt"/>
    </style:style>
    <style:style style:name="T413_4" style:family="text">
      <style:text-properties fo:font-size="10pt" style:font-size-asian="10pt" style:font-name-complex="Arial" style:font-size-complex="10pt"/>
    </style:style>
    <style:style style:name="T413_5" style:family="text">
      <style:text-properties fo:font-size="10pt" style:font-size-asian="10pt" style:font-name-complex="Arial" style:font-size-complex="10pt"/>
    </style:style>
    <style:style style:name="T413_6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413_7" style:family="text">
      <style:text-properties fo:font-size="10pt" style:font-size-asian="10pt" style:font-name-complex="Arial" style:font-size-complex="10pt"/>
    </style:style>
    <style:style style:name="T413_8" style:family="text">
      <style:text-properties fo:font-size="10pt" style:font-size-asian="10pt" style:font-name-complex="Arial" style:font-size-complex="10pt"/>
    </style:style>
    <style:style style:name="T413_9" style:family="text">
      <style:text-properties fo:font-size="10pt" style:font-size-asian="10pt" style:font-name-complex="Arial" style:font-size-complex="10pt"/>
    </style:style>
    <style:style style:name="T413_10" style:family="text">
      <style:text-properties fo:font-size="10pt" style:font-size-asian="10pt" style:font-name-complex="Arial" style:font-size-complex="10pt"/>
    </style:style>
    <style:style style:name="T413_11" style:family="text">
      <style:text-properties fo:font-size="10pt" style:font-size-asian="10pt" style:font-name-complex="Arial" style:font-size-complex="10pt"/>
    </style:style>
    <style:style style:name="T413_12" style:family="text">
      <style:text-properties fo:font-size="10pt" style:font-size-asian="10pt" style:font-name-complex="Arial" style:font-size-complex="10pt"/>
    </style:style>
    <style:style style:name="T413_13" style:family="text">
      <style:text-properties fo:font-size="10pt" style:font-size-asian="10pt" style:font-name-complex="Arial" style:font-size-complex="10pt"/>
    </style:style>
    <style:style style:name="T413_14" style:family="text">
      <style:text-properties fo:font-size="10pt" style:font-size-asian="10pt" style:font-name-complex="Arial" style:font-size-complex="10pt"/>
    </style:style>
    <style:style style:name="T413_15" style:family="text">
      <style:text-properties fo:font-size="10pt" style:font-size-asian="10pt" style:font-name-complex="Arial" style:font-size-complex="10pt"/>
    </style:style>
    <style:style style:name="T413_16" style:family="text">
      <style:text-properties fo:font-size="10pt" style:font-size-asian="10pt" style:font-name-complex="Arial" style:font-size-complex="10pt"/>
    </style:style>
    <style:style style:name="T413_17" style:family="text">
      <style:text-properties fo:font-size="10pt" style:font-size-asian="10pt" style:font-name-complex="Arial" style:font-size-complex="10pt"/>
    </style:style>
    <style:style style:name="P41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15" style:family="paragraph" style:parent-style-name="Normal">
      <style:paragraph-properties fo:text-align="justify"/>
    </style:style>
    <style:style style:name="T415_1" style:family="text">
      <style:text-properties fo:font-size="10pt" style:font-size-asian="10pt" style:font-name-complex="Arial" style:font-size-complex="10pt"/>
    </style:style>
    <style:style style:name="T415_2" style:family="text">
      <style:text-properties fo:font-size="10pt" style:font-size-asian="10pt" style:font-name-complex="Arial" style:font-size-complex="10pt"/>
    </style:style>
    <style:style style:name="T415_3" style:family="text">
      <style:text-properties fo:font-size="10pt" style:font-size-asian="10pt" style:font-name-complex="Arial" style:font-size-complex="10pt"/>
    </style:style>
    <style:style style:name="T415_4" style:family="text">
      <style:text-properties fo:font-size="10pt" style:font-size-asian="10pt" style:font-name-complex="Arial" style:font-size-complex="10pt"/>
    </style:style>
    <style:style style:name="T415_5" style:family="text">
      <style:text-properties fo:font-size="10pt" style:font-size-asian="10pt" style:font-name-complex="Arial" style:font-size-complex="10pt"/>
    </style:style>
    <style:style style:name="T415_6" style:family="text">
      <style:text-properties fo:font-size="10pt" style:font-size-asian="10pt" style:font-name-complex="Arial" style:font-size-complex="10pt"/>
    </style:style>
    <style:style style:name="T415_7" style:family="text">
      <style:text-properties fo:font-size="10pt" style:font-size-asian="10pt" style:font-name-complex="Arial" style:font-size-complex="10pt"/>
    </style:style>
    <style:style style:name="T415_8" style:family="text">
      <style:text-properties fo:font-size="10pt" style:font-size-asian="10pt" style:font-name-complex="Arial" style:font-size-complex="10pt"/>
    </style:style>
    <style:style style:name="T415_9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415_10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415_11" style:family="text">
      <style:text-properties fo:font-size="10pt" style:font-size-asian="10pt" style:font-name-complex="Arial" style:font-size-complex="10pt"/>
    </style:style>
    <style:style style:name="T415_12" style:family="text">
      <style:text-properties fo:font-size="10pt" style:font-size-asian="10pt" style:font-name-complex="Arial" style:font-size-complex="10pt"/>
    </style:style>
    <style:style style:name="T415_13" style:family="text">
      <style:text-properties fo:font-size="10pt" style:font-size-asian="10pt" style:font-name-complex="Arial" style:font-size-complex="10pt"/>
    </style:style>
    <style:style style:name="T415_14" style:family="text">
      <style:text-properties fo:font-size="10pt" style:font-size-asian="10pt" style:font-name-complex="Arial" style:font-size-complex="10pt"/>
    </style:style>
    <style:style style:name="T415_15" style:family="text">
      <style:text-properties fo:font-size="10pt" style:font-size-asian="10pt" style:font-name-complex="Arial" style:font-size-complex="10pt"/>
    </style:style>
    <style:style style:name="T415_16" style:family="text">
      <style:text-properties fo:font-size="10pt" style:font-size-asian="10pt" style:font-name-complex="Arial" style:font-size-complex="10pt"/>
    </style:style>
    <style:style style:name="T415_17" style:family="text">
      <style:text-properties fo:font-size="10pt" style:font-size-asian="10pt" style:font-name-complex="Arial" style:font-size-complex="10pt"/>
    </style:style>
    <style:style style:name="T415_18" style:family="text">
      <style:text-properties fo:font-size="10pt" style:font-size-asian="10pt" style:font-name-complex="Arial" style:font-size-complex="10pt"/>
    </style:style>
    <style:style style:name="T415_19" style:family="text">
      <style:text-properties fo:font-size="10pt" style:font-size-asian="10pt" style:font-name-complex="Arial" style:font-size-complex="10pt"/>
    </style:style>
    <style:style style:name="T415_20" style:family="text">
      <style:text-properties fo:font-size="10pt" style:font-size-asian="10pt" style:font-name-complex="Arial" style:font-size-complex="10pt"/>
    </style:style>
    <style:style style:name="T415_21" style:family="text">
      <style:text-properties fo:font-size="10pt" style:font-size-asian="10pt" style:font-name-complex="Arial" style:font-size-complex="10pt"/>
    </style:style>
    <style:style style:name="T415_22" style:family="text">
      <style:text-properties fo:font-size="10pt" style:font-size-asian="10pt" style:font-name-complex="Arial" style:font-size-complex="10pt"/>
    </style:style>
    <style:style style:name="T415_23" style:family="text">
      <style:text-properties fo:font-size="10pt" style:font-size-asian="10pt" style:font-name-complex="Arial" style:font-size-complex="10pt"/>
    </style:style>
    <style:style style:name="T415_24" style:family="text">
      <style:text-properties fo:font-size="10pt" style:font-size-asian="10pt" style:font-name-complex="Arial" style:font-size-complex="10pt"/>
    </style:style>
    <style:style style:name="T415_25" style:family="text">
      <style:text-properties fo:font-size="10pt" style:font-size-asian="10pt" style:font-name-complex="Arial" style:font-size-complex="10pt"/>
    </style:style>
    <style:style style:name="T415_26" style:family="text">
      <style:text-properties fo:font-size="10pt" style:font-size-asian="10pt" style:font-name-complex="Arial" style:font-size-complex="10pt"/>
    </style:style>
    <style:style style:name="T415_27" style:family="text">
      <style:text-properties fo:font-size="10pt" style:font-size-asian="10pt" style:font-name-complex="Arial" style:font-size-complex="10pt"/>
    </style:style>
    <style:style style:name="T415_28" style:family="text">
      <style:text-properties fo:font-size="10pt" style:font-size-asian="10pt" style:font-name-complex="Arial" style:font-size-complex="10pt"/>
    </style:style>
    <style:style style:name="T415_29" style:family="text">
      <style:text-properties fo:font-size="10pt" style:font-size-asian="10pt" style:font-name-complex="Arial" style:font-size-complex="10pt"/>
    </style:style>
    <style:style style:name="T415_30" style:family="text">
      <style:text-properties fo:font-size="10pt" style:font-size-asian="10pt" style:font-name-complex="Arial" style:font-size-complex="10pt"/>
    </style:style>
    <style:style style:name="T415_31" style:family="text">
      <style:text-properties fo:font-size="10pt" style:font-size-asian="10pt" style:font-name-complex="Arial" style:font-size-complex="10pt"/>
    </style:style>
    <style:style style:name="T415_32" style:family="text">
      <style:text-properties fo:font-size="10pt" style:font-size-asian="10pt" style:font-name-complex="Arial" style:font-size-complex="10pt"/>
    </style:style>
    <style:style style:name="T415_33" style:family="text">
      <style:text-properties fo:font-size="10pt" style:font-size-asian="10pt" style:font-name-complex="Arial" style:font-size-complex="10pt"/>
    </style:style>
    <style:style style:name="T415_34" style:family="text">
      <style:text-properties fo:font-size="10pt" style:font-size-asian="10pt" style:font-name-complex="Arial" style:font-size-complex="10pt"/>
    </style:style>
    <style:style style:name="T415_35" style:family="text">
      <style:text-properties fo:font-size="10pt" style:font-size-asian="10pt" style:font-name-complex="Arial" style:font-size-complex="10pt"/>
    </style:style>
    <style:style style:name="T415_36" style:family="text">
      <style:text-properties fo:font-size="10pt" style:font-size-asian="10pt" style:font-name-complex="Arial" style:font-size-complex="10pt"/>
    </style:style>
    <style:style style:name="P41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17" style:family="paragraph" style:parent-style-name="Normal">
      <style:paragraph-properties fo:text-align="justify"/>
    </style:style>
    <style:style style:name="T417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417_2" style:family="text">
      <style:text-properties fo:font-size="10pt" style:font-size-asian="10pt" style:font-name-complex="Arial" style:font-size-complex="10pt"/>
    </style:style>
    <style:style style:name="T417_3" style:family="text">
      <style:text-properties fo:font-size="10pt" style:font-size-asian="10pt" style:font-name-complex="Arial" style:font-size-complex="10pt"/>
    </style:style>
    <style:style style:name="T417_4" style:family="text">
      <style:text-properties fo:font-size="10pt" style:font-size-asian="10pt" style:font-name-complex="Arial" style:font-size-complex="10pt"/>
    </style:style>
    <style:style style:name="T417_5" style:family="text">
      <style:text-properties fo:font-size="10pt" style:font-size-asian="10pt" style:font-name-complex="Arial" style:font-size-complex="10pt"/>
    </style:style>
    <style:style style:name="T417_6" style:family="text">
      <style:text-properties fo:font-size="10pt" style:font-size-asian="10pt" style:font-name-complex="Arial" style:font-size-complex="10pt"/>
    </style:style>
    <style:style style:name="T417_7" style:family="text">
      <style:text-properties fo:font-size="10pt" style:font-size-asian="10pt" style:font-name-complex="Arial" style:font-size-complex="10pt"/>
    </style:style>
    <style:style style:name="T417_8" style:family="text">
      <style:text-properties fo:font-size="10pt" style:font-size-asian="10pt" style:font-name-complex="Arial" style:font-size-complex="10pt"/>
    </style:style>
    <style:style style:name="T417_9" style:family="text">
      <style:text-properties fo:font-size="10pt" style:font-size-asian="10pt" style:font-name-complex="Arial" style:font-size-complex="10pt"/>
    </style:style>
    <style:style style:name="T417_10" style:family="text">
      <style:text-properties fo:font-size="10pt" style:font-size-asian="10pt" style:font-name-complex="Arial" style:font-size-complex="10pt"/>
    </style:style>
    <style:style style:name="T417_11" style:family="text">
      <style:text-properties fo:font-size="10pt" style:font-size-asian="10pt" style:font-name-complex="Arial" style:font-size-complex="10pt"/>
    </style:style>
    <style:style style:name="T417_12" style:family="text">
      <style:text-properties fo:font-size="10pt" style:font-size-asian="10pt" style:font-name-complex="Arial" style:font-size-complex="10pt"/>
    </style:style>
    <style:style style:name="T417_13" style:family="text">
      <style:text-properties fo:font-size="10pt" style:font-size-asian="10pt" style:font-name-complex="Arial" style:font-size-complex="10pt"/>
    </style:style>
    <style:style style:name="T417_14" style:family="text">
      <style:text-properties fo:font-size="10pt" style:font-size-asian="10pt" style:font-name-complex="Arial" style:font-size-complex="10pt"/>
    </style:style>
    <style:style style:name="T417_15" style:family="text">
      <style:text-properties fo:font-size="10pt" style:font-size-asian="10pt" style:font-name-complex="Arial" style:font-size-complex="10pt"/>
    </style:style>
    <style:style style:name="P41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19" style:family="paragraph" style:parent-style-name="Normal">
      <style:paragraph-properties fo:text-align="justify"/>
    </style:style>
    <style:style style:name="T419_1" style:family="text">
      <style:text-properties fo:font-size="10pt" style:font-size-asian="10pt" style:font-name-complex="Arial" style:font-size-complex="10pt"/>
    </style:style>
    <style:style style:name="T419_2" style:family="text">
      <style:text-properties fo:font-size="10pt" style:font-size-asian="10pt" style:font-name-complex="Arial" style:font-size-complex="10pt"/>
    </style:style>
    <style:style style:name="T419_3" style:family="text">
      <style:text-properties fo:font-size="10pt" style:font-size-asian="10pt" style:font-name-complex="Arial" style:font-size-complex="10pt"/>
    </style:style>
    <style:style style:name="T419_4" style:family="text">
      <style:text-properties fo:font-size="10pt" style:font-size-asian="10pt" style:font-name-complex="Arial" style:font-size-complex="10pt"/>
    </style:style>
    <style:style style:name="T419_5" style:family="text">
      <style:text-properties fo:font-size="10pt" style:font-size-asian="10pt" style:font-name-complex="Arial" style:font-size-complex="10pt"/>
    </style:style>
    <style:style style:name="T419_6" style:family="text">
      <style:text-properties fo:font-size="10pt" style:font-size-asian="10pt" style:font-name-complex="Arial" style:font-size-complex="10pt"/>
    </style:style>
    <style:style style:name="T419_7" style:family="text">
      <style:text-properties fo:font-size="10pt" style:font-size-asian="10pt" style:font-name-complex="Arial" style:font-size-complex="10pt"/>
    </style:style>
    <style:style style:name="T419_8" style:family="text">
      <style:text-properties fo:font-size="10pt" style:font-size-asian="10pt" style:font-name-complex="Arial" style:font-size-complex="10pt"/>
    </style:style>
    <style:style style:name="T419_9" style:family="text">
      <style:text-properties fo:font-size="10pt" style:font-size-asian="10pt" style:font-name-complex="Arial" style:font-size-complex="10pt"/>
    </style:style>
    <style:style style:name="T419_10" style:family="text">
      <style:text-properties fo:font-size="10pt" style:font-size-asian="10pt" style:font-name-complex="Arial" style:font-size-complex="10pt"/>
    </style:style>
    <style:style style:name="T419_11" style:family="text">
      <style:text-properties fo:font-size="10pt" style:font-size-asian="10pt" style:font-name-complex="Arial" style:font-size-complex="10pt"/>
    </style:style>
    <style:style style:name="T419_12" style:family="text">
      <style:text-properties fo:font-size="10pt" style:font-size-asian="10pt" style:font-name-complex="Arial" style:font-size-complex="10pt"/>
    </style:style>
    <style:style style:name="T419_13" style:family="text">
      <style:text-properties fo:font-size="10pt" style:font-size-asian="10pt" style:font-name-complex="Arial" style:font-size-complex="10pt"/>
    </style:style>
    <style:style style:name="T419_14" style:family="text">
      <style:text-properties fo:font-size="10pt" style:font-size-asian="10pt" style:font-name-complex="Arial" style:font-size-complex="10pt"/>
    </style:style>
    <style:style style:name="T419_15" style:family="text">
      <style:text-properties fo:font-size="10pt" style:font-size-asian="10pt" style:font-name-complex="Arial" style:font-size-complex="10pt"/>
    </style:style>
    <style:style style:name="T419_16" style:family="text">
      <style:text-properties fo:font-size="10pt" style:font-size-asian="10pt" style:font-name-complex="Arial" style:font-size-complex="10pt"/>
    </style:style>
    <style:style style:name="T419_17" style:family="text">
      <style:text-properties fo:font-size="10pt" style:font-size-asian="10pt" style:font-name-complex="Arial" style:font-size-complex="10pt"/>
    </style:style>
    <style:style style:name="T419_18" style:family="text">
      <style:text-properties fo:font-size="10pt" style:font-size-asian="10pt" style:font-name-complex="Arial" style:font-size-complex="10pt"/>
    </style:style>
    <style:style style:name="T419_19" style:family="text">
      <style:text-properties fo:font-size="10pt" style:font-size-asian="10pt" style:font-name-complex="Arial" style:font-size-complex="10pt"/>
    </style:style>
    <style:style style:name="T419_20" style:family="text">
      <style:text-properties fo:font-size="10pt" style:font-size-asian="10pt" style:font-name-complex="Arial" style:font-size-complex="10pt"/>
    </style:style>
    <style:style style:name="T419_21" style:family="text">
      <style:text-properties fo:font-size="10pt" style:font-size-asian="10pt" style:font-name-complex="Arial" style:font-size-complex="10pt"/>
    </style:style>
    <style:style style:name="T419_22" style:family="text">
      <style:text-properties fo:font-size="10pt" style:font-size-asian="10pt" style:font-name-complex="Arial" style:font-size-complex="10pt"/>
    </style:style>
    <style:style style:name="T419_23" style:family="text">
      <style:text-properties fo:font-size="10pt" style:font-size-asian="10pt" style:font-name-complex="Arial" style:font-size-complex="10pt"/>
    </style:style>
    <style:style style:name="T419_24" style:family="text">
      <style:text-properties fo:font-size="10pt" style:font-size-asian="10pt" style:font-name-complex="Arial" style:font-size-complex="10pt"/>
    </style:style>
    <style:style style:name="T419_25" style:family="text">
      <style:text-properties fo:font-size="10pt" style:font-size-asian="10pt" style:font-name-complex="Arial" style:font-size-complex="10pt"/>
    </style:style>
    <style:style style:name="P42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21" style:family="paragraph" style:parent-style-name="Normal">
      <style:paragraph-properties fo:text-align="justify"/>
    </style:style>
    <style:style style:name="T421_1" style:family="text">
      <style:text-properties fo:font-size="10pt" style:font-size-asian="10pt" style:font-name-complex="Arial" style:font-size-complex="10pt"/>
    </style:style>
    <style:style style:name="T421_2" style:family="text">
      <style:text-properties fo:font-size="10pt" style:font-size-asian="10pt" style:font-name-complex="Arial" style:font-size-complex="10pt"/>
    </style:style>
    <style:style style:name="T421_3" style:family="text">
      <style:text-properties fo:font-size="10pt" style:font-size-asian="10pt" style:font-name-complex="Arial" style:font-size-complex="10pt"/>
    </style:style>
    <style:style style:name="T421_4" style:family="text">
      <style:text-properties fo:font-size="10pt" style:font-size-asian="10pt" style:font-name-complex="Arial" style:font-size-complex="10pt"/>
    </style:style>
    <style:style style:name="T421_5" style:family="text">
      <style:text-properties fo:font-size="10pt" style:font-size-asian="10pt" style:font-name-complex="Arial" style:font-size-complex="10pt"/>
    </style:style>
    <style:style style:name="T421_6" style:family="text">
      <style:text-properties fo:font-size="10pt" style:font-size-asian="10pt" style:font-name-complex="Arial" style:font-size-complex="10pt"/>
    </style:style>
    <style:style style:name="T421_7" style:family="text">
      <style:text-properties fo:font-size="10pt" style:font-size-asian="10pt" style:font-name-complex="Arial" style:font-size-complex="10pt"/>
    </style:style>
    <style:style style:name="T421_8" style:family="text">
      <style:text-properties fo:font-size="10pt" style:font-size-asian="10pt" style:font-name-complex="Arial" style:font-size-complex="10pt"/>
    </style:style>
    <style:style style:name="T421_9" style:family="text">
      <style:text-properties fo:font-size="10pt" style:font-size-asian="10pt" style:font-name-complex="Arial" style:font-size-complex="10pt"/>
    </style:style>
    <style:style style:name="T421_10" style:family="text">
      <style:text-properties fo:font-size="10pt" style:font-size-asian="10pt" style:font-name-complex="Arial" style:font-size-complex="10pt"/>
    </style:style>
    <style:style style:name="T421_11" style:family="text">
      <style:text-properties fo:font-size="10pt" style:font-size-asian="10pt" style:font-name-complex="Arial" style:font-size-complex="10pt"/>
    </style:style>
    <style:style style:name="P42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23" style:family="paragraph" style:parent-style-name="Normal">
      <style:paragraph-properties fo:text-align="justify"/>
    </style:style>
    <style:style style:name="T423_1" style:family="text">
      <style:text-properties fo:font-size="10pt" style:font-size-asian="10pt" style:font-name-complex="Arial" style:font-size-complex="10pt"/>
    </style:style>
    <style:style style:name="T423_2" style:family="text">
      <style:text-properties fo:font-size="10pt" style:font-size-asian="10pt" style:font-name-complex="Arial" style:font-size-complex="10pt"/>
    </style:style>
    <style:style style:name="T423_3" style:family="text">
      <style:text-properties fo:font-size="10pt" style:font-size-asian="10pt" style:font-name-complex="Arial" style:font-size-complex="10pt"/>
    </style:style>
    <style:style style:name="T423_4" style:family="text">
      <style:text-properties fo:font-size="10pt" style:font-size-asian="10pt" style:font-name-complex="Arial" style:font-size-complex="10pt"/>
    </style:style>
    <style:style style:name="T423_5" style:family="text">
      <style:text-properties fo:font-size="10pt" style:font-size-asian="10pt" style:font-name-complex="Arial" style:font-size-complex="10pt"/>
    </style:style>
    <style:style style:name="T423_6" style:family="text">
      <style:text-properties fo:font-size="10pt" style:font-size-asian="10pt" style:font-name-complex="Arial" style:font-size-complex="10pt"/>
    </style:style>
    <style:style style:name="T423_7" style:family="text">
      <style:text-properties fo:font-size="10pt" style:font-size-asian="10pt" style:font-name-complex="Arial" style:font-size-complex="10pt"/>
    </style:style>
    <style:style style:name="T423_8" style:family="text">
      <style:text-properties fo:font-size="10pt" style:font-size-asian="10pt" style:font-name-complex="Arial" style:font-size-complex="10pt"/>
    </style:style>
    <style:style style:name="T423_9" style:family="text">
      <style:text-properties fo:font-size="10pt" style:font-size-asian="10pt" style:font-name-complex="Arial" style:font-size-complex="10pt"/>
    </style:style>
    <style:style style:name="T423_10" style:family="text">
      <style:text-properties fo:font-size="10pt" style:font-size-asian="10pt" style:font-name-complex="Arial" style:font-size-complex="10pt"/>
    </style:style>
    <style:style style:name="T423_11" style:family="text">
      <style:text-properties fo:font-size="10pt" style:font-size-asian="10pt" style:font-name-complex="Arial" style:font-size-complex="10pt"/>
    </style:style>
    <style:style style:name="T423_12" style:family="text">
      <style:text-properties fo:font-size="10pt" style:font-size-asian="10pt" style:font-name-complex="Arial" style:font-size-complex="10pt"/>
    </style:style>
    <style:style style:name="T423_13" style:family="text">
      <style:text-properties fo:font-size="10pt" style:font-size-asian="10pt" style:font-name-complex="Arial" style:font-size-complex="10pt"/>
    </style:style>
    <style:style style:name="P424" style:family="paragraph" style:parent-style-name="Normal">
      <style:text-properties fo:font-size="10pt" style:font-size-asian="10pt" style:font-size-complex="10pt" style:font-weight-complex="bold"/>
    </style:style>
    <style:style style:name="P425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25_1" style:family="text">
      <style:text-properties fo:font-size="14pt" style:font-size-asian="14pt" style:font-size-complex="11pt" fo:font-weight="bold" style:font-weight-asian="bold"/>
    </style:style>
    <style:style style:name="T425_2" style:family="text">
      <style:text-properties fo:font-size="14pt" style:font-size-asian="14pt" style:font-size-complex="11pt" fo:font-weight="bold" style:font-weight-asian="bold"/>
    </style:style>
    <style:style style:name="T425_3" style:family="text">
      <style:text-properties fo:font-size="14pt" style:font-size-asian="14pt" style:font-size-complex="11pt" fo:font-weight="bold" style:font-weight-asian="bold"/>
    </style:style>
    <style:style style:name="T425_4" style:family="text">
      <style:text-properties fo:font-size="14pt" style:font-size-asian="14pt" style:font-size-complex="11pt" fo:font-weight="bold" style:font-weight-asian="bold"/>
    </style:style>
    <style:style style:name="P42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27" style:family="paragraph" style:parent-style-name="Normal"/>
    <style:style style:name="T42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28" style:family="paragraph" style:parent-style-name="Normal">
      <style:text-properties fo:font-size="10pt" style:font-size-asian="10pt" style:font-size-complex="10pt" style:font-weight-complex="bold"/>
    </style:style>
    <style:style style:name="P429" style:family="paragraph" style:parent-style-name="Normal">
      <style:paragraph-properties fo:text-align="justify"/>
    </style:style>
    <style:style style:name="T429_1" style:family="text">
      <style:text-properties fo:font-size="10pt" style:font-size-asian="10pt" style:font-size-complex="11pt" style:font-weight-complex="bold"/>
    </style:style>
    <style:style style:name="T429_2" style:family="text">
      <style:text-properties fo:font-size="10pt" style:font-size-asian="10pt" style:font-size-complex="11pt" style:font-weight-complex="bold"/>
    </style:style>
    <style:style style:name="T429_3" style:family="text">
      <style:text-properties fo:font-size="10pt" style:font-size-asian="10pt" style:font-size-complex="11pt" style:font-weight-complex="bold"/>
    </style:style>
    <style:style style:name="T429_4" style:family="text">
      <style:text-properties fo:font-size="10pt" style:font-size-asian="10pt" style:font-size-complex="11pt" style:font-weight-complex="bold"/>
    </style:style>
    <style:style style:name="T429_5" style:family="text">
      <style:text-properties fo:font-size="10pt" style:font-size-asian="10pt" style:font-size-complex="11pt" style:font-weight-complex="bold"/>
    </style:style>
    <style:style style:name="T429_6" style:family="text">
      <style:text-properties fo:font-size="10pt" style:font-size-asian="10pt" style:font-size-complex="11pt" style:font-weight-complex="bold"/>
    </style:style>
    <style:style style:name="T429_7" style:family="text">
      <style:text-properties fo:font-size="10pt" style:font-size-asian="10pt" style:font-size-complex="11pt" style:font-weight-complex="bold"/>
    </style:style>
    <style:style style:name="T429_8" style:family="text">
      <style:text-properties fo:font-size="10pt" style:font-size-asian="10pt" style:font-size-complex="11pt" style:font-weight-complex="bold"/>
    </style:style>
    <style:style style:name="T429_9" style:family="text">
      <style:text-properties fo:font-size="10pt" style:font-size-asian="10pt" style:font-size-complex="11pt" style:font-weight-complex="bold"/>
    </style:style>
    <style:style style:name="T429_10" style:family="text">
      <style:text-properties fo:font-size="10pt" style:font-size-asian="10pt" style:font-size-complex="11pt" style:font-weight-complex="bold"/>
    </style:style>
    <style:style style:name="T429_11" style:family="text">
      <style:text-properties fo:font-size="10pt" style:font-size-asian="10pt" style:font-size-complex="11pt" style:font-weight-complex="bold"/>
    </style:style>
    <style:style style:name="T429_12" style:family="text">
      <style:text-properties fo:font-size="10pt" style:font-size-asian="10pt" style:font-size-complex="11pt" style:font-weight-complex="bold"/>
    </style:style>
    <style:style style:name="T429_13" style:family="text">
      <style:text-properties fo:font-size="10pt" style:font-size-asian="10pt" style:font-size-complex="11pt" style:font-weight-complex="bold"/>
    </style:style>
    <style:style style:name="T429_14" style:family="text">
      <style:text-properties fo:font-size="10pt" style:font-size-asian="10pt" style:font-size-complex="11pt" style:font-weight-complex="bold"/>
    </style:style>
    <style:style style:name="T429_15" style:family="text">
      <style:text-properties fo:font-size="10pt" style:font-size-asian="10pt" style:font-size-complex="11pt" style:font-weight-complex="bold"/>
    </style:style>
    <style:style style:name="T429_16" style:family="text">
      <style:text-properties fo:font-size="10pt" style:font-size-asian="10pt" style:font-size-complex="11pt" style:font-weight-complex="bold"/>
    </style:style>
    <style:style style:name="T429_17" style:family="text">
      <style:text-properties fo:font-size="10pt" style:font-size-asian="10pt" style:font-size-complex="11pt" style:font-weight-complex="bold"/>
    </style:style>
    <style:style style:name="T429_18" style:family="text">
      <style:text-properties fo:font-size="10pt" style:font-size-asian="10pt" style:font-size-complex="11pt" style:font-weight-complex="bold"/>
    </style:style>
    <style:style style:name="T429_19" style:family="text">
      <style:text-properties fo:font-size="10pt" style:font-size-asian="10pt" style:font-size-complex="11pt" style:font-weight-complex="bold"/>
    </style:style>
    <style:style style:name="T429_20" style:family="text">
      <style:text-properties fo:font-size="10pt" style:font-size-asian="10pt" style:font-size-complex="11pt" style:font-weight-complex="bold"/>
    </style:style>
    <style:style style:name="T429_21" style:family="text">
      <style:text-properties fo:font-size="10pt" style:font-size-asian="10pt" style:font-size-complex="11pt" style:font-weight-complex="bold"/>
    </style:style>
    <style:style style:name="T429_22" style:family="text">
      <style:text-properties fo:font-size="10pt" style:font-size-asian="10pt" style:font-size-complex="11pt" style:font-weight-complex="bold"/>
    </style:style>
    <style:style style:name="T429_23" style:family="text">
      <style:text-properties fo:font-size="10pt" style:font-size-asian="10pt" style:font-size-complex="11pt" style:font-weight-complex="bold"/>
    </style:style>
    <style:style style:name="P430" style:family="paragraph" style:parent-style-name="Normal">
      <style:paragraph-properties fo:text-align="justify"/>
      <style:text-properties fo:font-size="10pt" style:font-size-asian="10pt" style:font-size-complex="11pt" style:font-weight-complex="bold"/>
    </style:style>
    <style:style style:name="P431" style:family="paragraph" style:parent-style-name="Normal">
      <style:paragraph-properties fo:text-align="justify"/>
    </style:style>
    <style:style style:name="T431_1" style:family="text">
      <style:text-properties fo:font-size="10pt" style:font-size-asian="10pt" style:font-size-complex="11pt" style:font-weight-complex="bold"/>
    </style:style>
    <style:style style:name="P432" style:family="paragraph" style:parent-style-name="Normal">
      <style:paragraph-properties fo:text-align="justify"/>
    </style:style>
    <style:style style:name="T432_1" style:family="text">
      <style:text-properties fo:font-size="10pt" style:font-size-asian="10pt" style:font-size-complex="11pt" fo:language="en" fo:country="US" fo:font-weight="bold" style:font-weight-asian="bold" style:font-weight-complex="bold"/>
    </style:style>
    <style:style style:name="T432_2" style:family="text">
      <style:text-properties fo:font-size="10pt" style:font-size-asian="10pt" style:font-size-complex="11pt" style:font-weight-complex="bold"/>
    </style:style>
    <style:style style:name="Table10" style:family="table">
      <style:table-properties table:align="left" style:width="15.893cm" style:rel-width="100%" fo:margin-left="0cm"/>
    </style:style>
    <style:style style:name="Column37" style:family="table-column">
      <style:table-column-properties style:column-width="2.57cm"/>
    </style:style>
    <style:style style:name="Column38" style:family="table-column">
      <style:table-column-properties style:column-width="2.362cm"/>
    </style:style>
    <style:style style:name="Column39" style:family="table-column">
      <style:table-column-properties style:column-width="2.914cm"/>
    </style:style>
    <style:style style:name="Column40" style:family="table-column">
      <style:table-column-properties style:column-width="4.023cm"/>
    </style:style>
    <style:style style:name="Column41" style:family="table-column">
      <style:table-column-properties style:column-width="4.023cm"/>
    </style:style>
    <style:style style:name="Row31" style:family="table-row">
      <style:table-row-properties style:min-row-height="0.547cm"/>
    </style:style>
    <style:style style:name="Cell10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33" style:family="paragraph" style:parent-style-name="Normal">
      <style:paragraph-properties fo:text-align="justify" fo:line-height="100%" fo:margin-bottom="0cm"/>
    </style:style>
    <style:style style:name="T4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34" style:family="paragraph" style:parent-style-name="Normal">
      <style:paragraph-properties fo:text-align="center" fo:line-height="100%" fo:margin-bottom="0cm"/>
    </style:style>
    <style:style style:name="T4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35" style:family="paragraph" style:parent-style-name="Normal">
      <style:paragraph-properties fo:text-align="center" fo:line-height="100%" fo:margin-bottom="0cm"/>
    </style:style>
    <style:style style:name="T4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36" style:family="paragraph" style:parent-style-name="Normal">
      <style:paragraph-properties fo:text-align="center" fo:line-height="100%" fo:margin-bottom="0cm"/>
    </style:style>
    <style:style style:name="T4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37" style:family="paragraph" style:parent-style-name="Normal">
      <style:paragraph-properties fo:text-align="center" fo:line-height="100%" fo:margin-bottom="0cm"/>
    </style:style>
    <style:style style:name="T4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2" style:family="table-row">
      <style:table-row-properties style:min-row-height="0.547cm"/>
    </style:style>
    <style:style style:name="Cell11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38" style:family="paragraph" style:parent-style-name="Normal">
      <style:paragraph-properties fo:text-align="justify" fo:line-height="100%" fo:margin-bottom="0cm"/>
    </style:style>
    <style:style style:name="T4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1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39" style:family="paragraph" style:parent-style-name="Normal">
      <style:paragraph-properties fo:text-align="center" fo:line-height="100%" fo:margin-bottom="0cm"/>
    </style:style>
    <style:style style:name="T4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1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40" style:family="paragraph" style:parent-style-name="Normal">
      <style:paragraph-properties fo:text-align="center" fo:line-height="100%" fo:margin-bottom="0cm"/>
    </style:style>
    <style:style style:name="T4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4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1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41" style:family="paragraph" style:parent-style-name="Normal">
      <style:paragraph-properties fo:text-align="center" fo:line-height="100%" fo:margin-bottom="0cm"/>
    </style:style>
    <style:style style:name="T4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1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42" style:family="paragraph" style:parent-style-name="Normal">
      <style:paragraph-properties fo:text-align="center" fo:line-height="100%" fo:margin-bottom="0cm"/>
    </style:style>
    <style:style style:name="T44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4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4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42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Row33" style:family="table-row">
      <style:table-row-properties style:min-row-height="0.547cm"/>
    </style:style>
    <style:style style:name="Cell11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43" style:family="paragraph" style:parent-style-name="Normal">
      <style:paragraph-properties fo:text-align="justify" fo:line-height="100%" fo:margin-bottom="0cm"/>
    </style:style>
    <style:style style:name="T44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1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44" style:family="paragraph" style:parent-style-name="Normal">
      <style:paragraph-properties fo:text-align="center" fo:line-height="100%" fo:margin-bottom="0cm"/>
    </style:style>
    <style:style style:name="T4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1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45" style:family="paragraph" style:parent-style-name="Normal">
      <style:paragraph-properties fo:text-align="center" fo:line-height="100%" fo:margin-bottom="0cm"/>
    </style:style>
    <style:style style:name="T4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1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46" style:family="paragraph" style:parent-style-name="Normal">
      <style:paragraph-properties fo:text-align="center" fo:line-height="100%" fo:margin-bottom="0cm"/>
    </style:style>
    <style:style style:name="T4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4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2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47" style:family="paragraph" style:parent-style-name="Normal">
      <style:paragraph-properties fo:text-align="center" fo:line-height="100%" fo:margin-bottom="0cm"/>
    </style:style>
    <style:style style:name="T4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4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4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47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47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47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47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Row34" style:family="table-row">
      <style:table-row-properties style:min-row-height="0.547cm"/>
    </style:style>
    <style:style style:name="Cell12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4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49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50" style:family="paragraph" style:parent-style-name="Normal">
      <style:paragraph-properties fo:text-align="center" fo:line-height="100%" fo:margin-bottom="0cm"/>
    </style:style>
    <style:style style:name="T4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5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51" style:family="paragraph" style:parent-style-name="Normal">
      <style:paragraph-properties fo:text-align="center" fo:line-height="100%" fo:margin-bottom="0cm"/>
    </style:style>
    <style:style style:name="T4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5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5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51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51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51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51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2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52" style:family="paragraph" style:parent-style-name="Normal">
      <style:paragraph-properties fo:text-align="center" fo:line-height="100%" fo:margin-bottom="0cm"/>
    </style:style>
    <style:style style:name="T45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5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5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52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52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52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52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52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453" style:family="paragraph" style:parent-style-name="Normal">
      <style:paragraph-properties fo:text-align="justify"/>
    </style:style>
    <style:style style:name="T453_1" style:family="text">
      <style:text-properties fo:font-size="10pt" style:font-size-asian="10pt" style:font-size-complex="11pt" style:font-weight-complex="bold"/>
    </style:style>
    <style:style style:name="P454" style:family="paragraph" style:parent-style-name="Normal">
      <style:paragraph-properties fo:text-align="justify"/>
      <style:text-properties fo:font-size="10pt" style:font-size-asian="10pt" style:font-size-complex="11pt" style:font-weight-complex="bold"/>
    </style:style>
    <style:style style:name="P455" style:family="paragraph" style:parent-style-name="Normal">
      <style:paragraph-properties fo:text-align="justify"/>
    </style:style>
    <style:style style:name="T455_1" style:family="text">
      <style:text-properties fo:font-size="10pt" style:font-size-asian="10pt" style:font-size-complex="11pt" style:font-weight-complex="bold"/>
    </style:style>
    <style:style style:name="T455_2" style:family="text">
      <style:text-properties fo:font-size="10pt" style:font-size-asian="10pt" style:font-size-complex="11pt" style:font-weight-complex="bold"/>
    </style:style>
    <style:style style:name="T455_3" style:family="text">
      <style:text-properties fo:font-size="10pt" style:font-size-asian="10pt" style:font-size-complex="11pt" style:font-weight-complex="bold"/>
    </style:style>
    <style:style style:name="T455_4" style:family="text">
      <style:text-properties fo:font-size="10pt" style:font-size-asian="10pt" style:font-size-complex="11pt" style:font-weight-complex="bold"/>
    </style:style>
    <style:style style:name="T455_5" style:family="text">
      <style:text-properties fo:font-size="10pt" style:font-size-asian="10pt" style:font-size-complex="11pt" style:font-weight-complex="bold"/>
    </style:style>
    <style:style style:name="T455_6" style:family="text">
      <style:text-properties fo:font-size="10pt" style:font-size-asian="10pt" style:font-size-complex="11pt" style:font-weight-complex="bold"/>
    </style:style>
    <style:style style:name="T455_7" style:family="text">
      <style:text-properties fo:font-size="10pt" style:font-size-asian="10pt" style:font-size-complex="11pt" style:font-weight-complex="bold"/>
    </style:style>
    <style:style style:name="T455_8" style:family="text">
      <style:text-properties fo:font-size="10pt" style:font-size-asian="10pt" style:font-size-complex="11pt" style:font-weight-complex="bold"/>
    </style:style>
    <style:style style:name="T455_9" style:family="text">
      <style:text-properties fo:font-size="10pt" style:font-size-asian="10pt" style:font-size-complex="11pt" style:font-weight-complex="bold"/>
    </style:style>
    <style:style style:name="T455_10" style:family="text">
      <style:text-properties fo:font-size="10pt" style:font-size-asian="10pt" style:font-size-complex="11pt" style:font-weight-complex="bold"/>
    </style:style>
    <style:style style:name="T455_11" style:family="text">
      <style:text-properties fo:font-size="10pt" style:font-size-asian="10pt" style:font-size-complex="11pt" style:font-weight-complex="bold"/>
    </style:style>
    <style:style style:name="T455_12" style:family="text">
      <style:text-properties fo:font-size="10pt" style:font-size-asian="10pt" style:font-size-complex="11pt" style:font-weight-complex="bold"/>
    </style:style>
    <style:style style:name="T455_13" style:family="text">
      <style:text-properties fo:font-size="10pt" style:font-size-asian="10pt" style:font-size-complex="11pt" style:font-weight-complex="bold"/>
    </style:style>
    <style:style style:name="T455_14" style:family="text">
      <style:text-properties fo:font-size="10pt" style:font-size-asian="10pt" style:font-size-complex="11pt" style:font-weight-complex="bold"/>
    </style:style>
    <style:style style:name="P456" style:family="paragraph" style:parent-style-name="Normal">
      <style:paragraph-properties fo:text-align="justify"/>
      <style:text-properties fo:font-size="10pt" style:font-size-asian="10pt" style:font-size-complex="11pt" style:font-weight-complex="bold"/>
    </style:style>
    <style:style style:name="P457" style:family="paragraph" style:parent-style-name="Normal">
      <style:paragraph-properties fo:text-align="justify"/>
    </style:style>
    <style:style style:name="T457_1" style:family="text">
      <style:text-properties fo:font-size="10pt" style:font-size-asian="10pt" style:font-size-complex="11pt" style:font-weight-complex="bold"/>
    </style:style>
    <style:style style:name="T457_2" style:family="text">
      <style:text-properties fo:font-size="10pt" style:font-size-asian="10pt" style:font-size-complex="11pt" style:font-weight-complex="bold"/>
    </style:style>
    <style:style style:name="P458" style:family="paragraph" style:parent-style-name="Normal">
      <style:paragraph-properties fo:text-align="justify"/>
      <style:text-properties fo:font-size="10pt" style:font-size-asian="10pt" style:font-size-complex="11pt" style:font-weight-complex="bold"/>
    </style:style>
    <style:style style:name="P459" style:family="paragraph" style:parent-style-name="Normal">
      <style:paragraph-properties fo:text-align="justify"/>
    </style:style>
    <style:style style:name="T459_1" style:family="text">
      <style:text-properties fo:font-size="10pt" style:font-size-asian="10pt" style:font-size-complex="10pt"/>
    </style:style>
    <style:style style:name="T459_2" style:family="text">
      <style:text-properties fo:font-size="10pt" style:font-size-asian="10pt" style:font-size-complex="10pt"/>
    </style:style>
    <style:style style:name="T459_3" style:family="text">
      <style:text-properties fo:font-size="10pt" style:font-size-asian="10pt" style:font-size-complex="10pt"/>
    </style:style>
    <style:style style:name="T459_4" style:family="text">
      <style:text-properties fo:font-size="10pt" style:font-size-asian="10pt" style:font-size-complex="10pt"/>
    </style:style>
    <style:style style:name="T459_5" style:family="text">
      <style:text-properties fo:font-size="10pt" style:font-size-asian="10pt" style:font-size-complex="10pt"/>
    </style:style>
    <style:style style:name="T459_6" style:family="text">
      <style:text-properties fo:font-size="10pt" style:font-size-asian="10pt" style:font-size-complex="10pt"/>
    </style:style>
    <style:style style:name="T459_7" style:family="text">
      <style:text-properties fo:font-size="10pt" style:font-size-asian="10pt" style:font-size-complex="10pt"/>
    </style:style>
    <style:style style:name="T459_8" style:family="text">
      <style:text-properties fo:font-size="10pt" style:font-size-asian="10pt" style:font-size-complex="10pt"/>
    </style:style>
    <style:style style:name="T459_9" style:family="text">
      <style:text-properties fo:font-size="10pt" style:font-size-asian="10pt" style:font-size-complex="10pt"/>
    </style:style>
    <style:style style:name="T459_10" style:family="text">
      <style:text-properties fo:font-size="10pt" style:font-size-asian="10pt" style:font-size-complex="10pt"/>
    </style:style>
    <style:style style:name="T459_11" style:family="text">
      <style:text-properties fo:font-size="10pt" style:font-size-asian="10pt" style:font-size-complex="10pt"/>
    </style:style>
    <style:style style:name="T459_12" style:family="text">
      <style:text-properties fo:font-size="10pt" style:font-size-asian="10pt" style:font-size-complex="10pt"/>
    </style:style>
    <style:style style:name="T459_13" style:family="text">
      <style:text-properties fo:font-size="10pt" style:font-size-asian="10pt" style:font-size-complex="10pt"/>
    </style:style>
    <style:style style:name="T459_14" style:family="text">
      <style:text-properties fo:font-size="10pt" style:font-size-asian="10pt" style:font-size-complex="10pt"/>
    </style:style>
    <style:style style:name="T459_15" style:family="text">
      <style:text-properties fo:font-size="10pt" style:font-size-asian="10pt" style:font-size-complex="10pt"/>
    </style:style>
    <style:style style:name="P460" style:family="paragraph" style:parent-style-name="Normal">
      <style:paragraph-properties fo:text-align="justify"/>
      <style:text-properties fo:font-size="10pt" style:font-size-asian="10pt" style:font-size-complex="11pt" style:font-weight-complex="bold"/>
    </style:style>
    <style:style style:name="P461" style:family="paragraph" style:parent-style-name="Normal">
      <style:paragraph-properties fo:text-align="justify"/>
    </style:style>
    <style:style style:name="T461_1" style:family="text">
      <style:text-properties fo:font-size="10pt" style:font-size-asian="10pt" style:font-size-complex="10pt"/>
    </style:style>
    <style:style style:name="T461_2" style:family="text">
      <style:text-properties fo:font-size="10pt" style:font-size-asian="10pt" style:font-size-complex="10pt"/>
    </style:style>
    <style:style style:name="T461_3" style:family="text">
      <style:text-properties fo:font-size="10pt" style:font-size-asian="10pt" style:font-size-complex="10pt"/>
    </style:style>
    <style:style style:name="T461_4" style:family="text">
      <style:text-properties fo:font-size="10pt" style:font-size-asian="10pt" style:font-size-complex="10pt"/>
    </style:style>
    <style:style style:name="T461_5" style:family="text">
      <style:text-properties fo:font-size="10pt" style:font-size-asian="10pt" style:font-size-complex="10pt"/>
    </style:style>
    <style:style style:name="T461_6" style:family="text">
      <style:text-properties fo:font-size="10pt" style:font-size-asian="10pt" style:font-size-complex="10pt"/>
    </style:style>
    <style:style style:name="T461_7" style:family="text">
      <style:text-properties fo:font-size="10pt" style:font-size-asian="10pt" style:font-size-complex="10pt"/>
    </style:style>
    <style:style style:name="P462" style:family="paragraph" style:parent-style-name="Normal">
      <style:paragraph-properties fo:text-align="justify"/>
      <style:text-properties fo:font-size="10pt" style:font-size-asian="10pt" style:font-size-complex="11pt" style:font-weight-complex="bold"/>
    </style:style>
    <style:style style:name="P463" style:family="paragraph" style:parent-style-name="Normal">
      <style:paragraph-properties fo:text-align="justify"/>
    </style:style>
    <style:style style:name="T463_1" style:family="text">
      <style:text-properties fo:font-size="10pt" style:font-size-asian="10pt" style:font-size-complex="11pt" style:font-weight-complex="bold"/>
    </style:style>
    <style:style style:name="P464" style:family="paragraph" style:parent-style-name="Normal">
      <style:paragraph-properties fo:text-align="justify"/>
      <style:text-properties fo:font-size="10pt" style:font-size-asian="10pt" style:font-size-complex="11pt" style:font-weight-complex="bold"/>
    </style:style>
    <style:style style:name="P465" style:family="paragraph" style:parent-style-name="Normal">
      <style:paragraph-properties fo:text-align="justify"/>
    </style:style>
    <style:style style:name="T465_1" style:family="text">
      <style:text-properties fo:font-size="10pt" style:font-size-asian="10pt" style:font-size-complex="10pt"/>
    </style:style>
    <style:style style:name="T465_2" style:family="text">
      <style:text-properties fo:font-size="10pt" style:font-size-asian="10pt" style:font-size-complex="10pt"/>
    </style:style>
    <style:style style:name="T465_3" style:family="text">
      <style:text-properties fo:font-size="10pt" style:font-size-asian="10pt" style:font-size-complex="10pt"/>
    </style:style>
    <style:style style:name="T465_4" style:family="text">
      <style:text-properties fo:font-size="10pt" style:font-size-asian="10pt" style:font-size-complex="10pt"/>
    </style:style>
    <style:style style:name="P466" style:family="paragraph" style:parent-style-name="Normal">
      <style:text-properties fo:font-size="10pt" style:font-size-asian="10pt" style:font-size-complex="11pt" style:font-weight-complex="bold"/>
    </style:style>
    <style:style style:name="P467" style:family="paragraph" style:parent-style-name="Normal">
      <style:text-properties fo:font-size="11pt" style:font-size-asian="11pt" style:font-name-complex="Arial" style:font-size-complex="11pt"/>
    </style:style>
    <style:style style:name="Table11" style:family="table">
      <style:table-properties table:align="left" style:width="16.252cm" fo:margin-left="-0.009cm"/>
    </style:style>
    <style:style style:name="Column42" style:family="table-column">
      <style:table-column-properties style:column-width="4.251cm"/>
    </style:style>
    <style:style style:name="Column43" style:family="table-column">
      <style:table-column-properties style:column-width="4cm"/>
    </style:style>
    <style:style style:name="Column44" style:family="table-column">
      <style:table-column-properties style:column-width="3.501cm"/>
    </style:style>
    <style:style style:name="Column45" style:family="table-column">
      <style:table-column-properties style:column-width="4.5cm"/>
    </style:style>
    <style:style style:name="Row35" style:family="table-row"/>
    <style:style style:name="Cell12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line-height="100%" fo:margin-bottom="0cm"/>
    </style:style>
    <style:style style:name="T46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line-height="100%" fo:margin-bottom="0cm"/>
    </style:style>
    <style:style style:name="T46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469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469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469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469_5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470" style:family="paragraph" style:parent-style-name="Normal">
      <style:paragraph-properties fo:line-height="100%" fo:margin-bottom="0cm"/>
    </style:style>
    <style:style style:name="T47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470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470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470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470_5" style:family="text">
      <style:text-properties style:text-position="super 58%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470_6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47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2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line-height="100%" fo:margin-bottom="0cm"/>
    </style:style>
    <style:style style:name="T47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line-height="100%" fo:margin-bottom="0cm"/>
    </style:style>
    <style:style style:name="T47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473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474" style:family="paragraph" style:parent-style-name="Normal">
      <style:paragraph-properties fo:line-height="100%" fo:margin-bottom="0cm"/>
    </style:style>
    <style:style style:name="T47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474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474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474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474_5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475" style:family="paragraph" style:parent-style-name="Normal">
      <style:paragraph-properties fo:line-height="108%" fo:margin-bottom="0.282cm"/>
      <style:text-properties fo:font-size="10pt" style:font-size-asian="10pt" style:font-name-complex="Arial"/>
    </style:style>
    <style:style style:name="P476" style:family="paragraph" style:parent-style-name="Normal"/>
    <style:style style:name="P477" style:family="paragraph" style:parent-style-name="Normal"/>
  </office:automatic-styles>
  <office:body>
    <office:text>
      <text:h text:style-name="P1" text:outline-level="2"><text:span text:style-name="T1_1">Annual<text:s/>Review<text:s/>Template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Strengthening<text:s/>Humanitarian<text:s/>Access<text:s/>in<text:s/>Nigeria<text:s/></text:span><text:span text:style-name="T3_3">(SHAN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Up<text:s/>to<text:s/></text:span><text:span text:style-name="T4_3">£11</text:span><text:span text:style-name="T4_4">m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40</text:span><text:span text:style-name="T6_3">0131</text:span></text:p>
            <text:p text:style-name="P7"/>
          </table:table-cell>
          <table:table-cell table:style-name="Cell5">
            <text:p text:style-name="P8"><text:span text:style-name="T8_1">AMP<text:s/>start<text:s/>d</text:span><text:span text:style-name="T8_2">ate:</text:span><text:span text:style-name="T8_3"><text:s/></text:span><text:span text:style-name="T8_4">04</text:span><text:span text:style-name="T8_5">th</text:span><text:span text:style-name="T8_6"><text:s/>February<text:s/>2024</text:span></text:p>
          </table:table-cell>
          <table:table-cell table:style-name="Cell6">
            <text:p text:style-name="P9"><text:span text:style-name="T9_1">AMP<text:s/>end<text:s/>d</text:span><text:span text:style-name="T9_2">ate:</text:span><text:span text:style-name="T9_3"><text:s/></text:span><text:span text:style-name="T9_4">31</text:span><text:span text:style-name="T9_5">st</text:span><text:span text:style-name="T9_6"><text:s/>December<text:s/>2025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25</text:span></text:p>
          </table:table-cell>
          <table:table-cell table:style-name="Cell9">
            <text:p text:style-name="P14"/>
          </table:table-cell>
          <table:table-cell table:style-name="Cell10">
            <text:p text:style-name="P15"/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5">
          <table:table-cell table:style-name="Cell16">
            <text:p text:style-name="P21"><text:span text:style-name="T21_1">Overall<text:s/>Output<text:s/>Score</text:span></text:p>
          </table:table-cell>
          <table:table-cell table:style-name="Cell17">
            <text:p text:style-name="P22"><text:span text:style-name="T22_1">A</text:span></text:p>
          </table:table-cell>
          <table:table-cell table:style-name="Cell18">
            <text:p text:style-name="P23"/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6">
          <table:table-cell table:style-name="Cell25">
            <text:p text:style-name="P30"><text:span text:style-name="T30_1">Risk<text:s/>Rating</text:span><text:span text:style-name="T30_2"><text:s/></text:span></text:p>
          </table:table-cell>
          <table:table-cell table:style-name="Cell26">
            <text:p text:style-name="P31"><text:span text:style-name="T31_1">Severe</text:span></text:p>
          </table:table-cell>
          <table:table-cell table:style-name="Cell27">
            <text:p text:style-name="P32"/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</table:table>
      <text:p text:style-name="P39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0"><text:span text:style-name="T40_1">DevTracker</text:span><text:span text:style-name="T40_2"><text:s/>Link<text:s/>to<text:s/>Business<text:s/>Case:<text:s/></text:span></text:p>
          </table:table-cell>
          <table:table-cell table:style-name="Cell35">
            <text:p text:style-name="P41"><text:span text:style-name="T41_1"><text:a xlink:type="simple" xlink:href="https://iati.fcdo.gov.uk/iati_documents/D0006183.odt"><text:span text:style-name="T41_2">https://iati.fcdo.gov.uk/iati_documents/D0006183.odt</text:span></text:a></text:span><text:span text:style-name="T41_3"><text:s/></text:span></text:p>
          </table:table-cell>
        </table:table-row>
        <table:table-row table:style-name="Row8">
          <table:table-cell table:style-name="Cell36">
            <text:p text:style-name="P42"><text:span text:style-name="T42_1">DevTracker</text:span><text:span text:style-name="T42_2"><text:s/>Link<text:s/>to<text:s/></text:span><text:span text:style-name="T42_3">results<text:s/>framework</text:span><text:span text:style-name="T42_4">:<text:s/></text:span></text:p>
          </table:table-cell>
          <table:table-cell table:style-name="Cell37">
            <text:p text:style-name="P43"><text:span text:style-name="T43_1"><text:a xlink:type="simple" xlink:href="https://iati.fcdo.gov.uk/iati_documents/D0006184.xlsx"><text:span text:style-name="T43_2">https://iati.fcdo.gov.uk/iati_documents/D0006184.xlsx</text:span></text:a></text:span><text:span text:style-name="T43_3"><text:s/></text:span></text:p>
          </table:table-cell>
        </table:table-row>
      </table:table>
      <text:p text:style-name="P44"/>
      <text:p text:style-name="P45"><text:span text:style-name="T45_1">Acronym<text:s/></text:span></text:p>
      <text:p text:style-name="P46"/>
      <text:p text:style-name="P47"><text:span text:style-name="T47_1">AR<text:s/>–<text:s/>Annual<text:s/>Review</text:span></text:p>
      <text:p text:style-name="P48"><text:span text:style-name="T48_1">BC<text:s/>–<text:s/>Business<text:s/>Case</text:span></text:p>
      <text:p text:style-name="P49"><text:span text:style-name="T49_1">BRINNS<text:s/>–<text:s/>Building<text:s/>Resilience<text:s/>in<text:s/>Nigeria’s<text:s/>Nutrition<text:s/>Supplies</text:span></text:p>
      <text:p text:style-name="P50"><text:span text:style-name="T50_1">CO<text:s/>-<text:s/>Carbon<text:s/>dioxide</text:span></text:p>
      <text:p text:style-name="P51"><text:span text:style-name="T51_1">FAAN<text:s/>-<text:s/></text:span><text:span text:style-name="T51_2">Federal<text:s/>Airports<text:s/>Authority<text:s/>of<text:s/>Nigeria</text:span></text:p>
      <text:p text:style-name="P52"><text:span text:style-name="T52_1">FCDO<text:s/>–<text:s/>Foreign,<text:s/>Commonwealth<text:s/>and<text:s/>Development<text:s/>Office</text:span></text:p>
      <text:p text:style-name="P53"><text:span text:style-name="T53_1">HARP<text:s/>–<text:s/>Humanitarian<text:s/>and<text:s/></text:span><text:span text:style-name="T53_2">Resilience<text:s/>Programme</text:span></text:p>
      <text:p text:style-name="P54"><text:span text:style-name="T54_1">HART<text:s/>-<text:s/>Nigeria<text:s/>Humanitarian<text:s/>and<text:s/>Resilience<text:s/>Team</text:span></text:p>
      <text:p text:style-name="P55"><text:span text:style-name="T55_1">HMG<text:s/>–<text:s/>His<text:s/>Majesty’s<text:s/>Government</text:span></text:p>
      <text:p text:style-name="P56"><text:span text:style-name="T56_1">IDP<text:s/>–<text:s/>Internally<text:s/>Displaced<text:s/>Persons/People</text:span></text:p>
      <text:p text:style-name="P57"><text:span text:style-name="T57_1">IOM<text:s/>–<text:s/>International<text:s/>Organisation<text:s/>for<text:s/>Migration</text:span></text:p>
      <text:p text:style-name="P58"><text:span text:style-name="T58_1">MoU<text:s/>–<text:s/>Memoranda<text:s/>of<text:s/>Understanding</text:span></text:p>
      <text:p text:style-name="P59"><text:span text:style-name="T59_1">NE<text:s/>–<text:s/>North-East</text:span></text:p>
      <text:p text:style-name="P60"><text:span text:style-name="T60_1">NGOs<text:s/>–<text:s/>Non-Governmental<text:s/>Organisation</text:span></text:p>
      <text:p text:style-name="P61"><text:span text:style-name="T61_1">NSAG<text:s/>–<text:s/>Non-State<text:s/>Armed<text:s/>Group</text:span></text:p>
      <text:p text:style-name="P62"><text:span text:style-name="T62_1">PCR<text:s/>–<text:s/>Programme<text:s/>Completion<text:s/></text:span><text:span text:style-name="T62_2">Review</text:span><text:span text:style-name="T62_3"><text:s/></text:span></text:p>
      <text:p text:style-name="P63"><text:span text:style-name="T63_1">PrOF<text:s/>–<text:s/>Programme<text:s/>Operating<text:s/>Framework</text:span></text:p>
      <text:p text:style-name="P64"><text:span text:style-name="T64_1">SHAN<text:s/>–<text:s/>The<text:s/>Strengthening<text:s/>Humanitarian<text:s/>Access<text:s/>in<text:s/>Nigeria<text:s/>(SHAN)<text:s/>programme<text:s/></text:span></text:p>
      <text:p text:style-name="P65"><text:span text:style-name="T65_1">SPSS<text:s/>–<text:s/>Solar</text:span><text:span text:style-name="T65_2"><text:s/></text:span><text:span text:style-name="T65_3">Power</text:span><text:span text:style-name="T65_4"><text:s/>Supply</text:span><text:span text:style-name="T65_5"><text:s/>Systems</text:span></text:p>
      <text:p text:style-name="P66"><text:span text:style-name="T66_1">SRO<text:s/>–<text:s/>Senior<text:s/>Responsible<text:s/>Officer</text:span></text:p>
      <text:p text:style-name="P67"><text:span text:style-name="T67_1">TPM<text:s/>–<text:s/>Third<text:s/>Party<text:s/>Monitoring</text:span></text:p>
      <text:p text:style-name="P68"><text:span text:style-name="T68_1">UK<text:s/>–<text:s/>United<text:s/>Kingdom</text:span></text:p>
      <text:p text:style-name="P69"><text:span text:style-name="T69_1">UN<text:s/>–<text:s/>United<text:s/>Nations</text:span></text:p>
      <text:p text:style-name="P70"><text:span text:style-name="T70_1">UNHAS<text:s/>–<text:s/>United<text:s/>Nations’<text:s/>Humanitarian<text:s/>Air<text:s/>Service</text:span></text:p>
      <text:p text:style-name="P71"><text:span text:style-name="T71_1">USAID<text:s/>–<text:s/>United<text:s/>States<text:s/>Agency<text:s/>for<text:s/>International<text:s/>Development</text:span><text:span text:style-name="T71_2"><text:s/></text:span></text:p>
      <text:p text:style-name="P72"><text:span text:style-name="T72_1">VfM</text:span><text:span text:style-name="T72_2"><text:s/>–<text:s/>Value<text:s/>for<text:s/>Money</text:span></text:p>
      <text:p text:style-name="P73"><text:span text:style-name="T73_1">WFP<text:s/>–<text:s/>World<text:s/>Food<text:s/>Programme</text:span></text:p>
      <text:p text:style-name="P74"/>
      <text:p text:style-name="P75"><text:span text:style-name="T75_1">A.<text:s/></text:span><text:span text:style-name="T75_2">SUMMARY<text:s/>AND<text:s/>OVERVIEW<text:s/></text:span></text:p>
      <text:p text:style-name="P76"/>
      <text:p text:style-name="P77"><text:span text:style-name="T77_1">Description<text:s/>of<text:s/>programme<text:s/></text:span></text:p>
      <text:p text:style-name="P78"/>
      <text:p text:style-name="P79"><text:span text:style-name="T79_1">The<text:s/>Strengthening<text:s/>Humanitarian<text:s/>Access<text:s/>in<text:s/>Nigeria<text:s/>(SHAN)<text:s/>programme<text:s/>is<text:s/>a<text:s/>twelve-month<text:s/>intervention<text:s/>designed<text:s/>to<text:s/></text:span><text:span text:style-name="T79_2">to</text:span><text:span text:style-name="T79_3"><text:s/>enhance<text:s/>the<text:s/>delivery<text:s/>of<text:s/>aid<text:s/>in<text:s/>North-East<text:s/>(NE)<text:s/>Nigeria<text:s/>through<text:s/>two<text:s/>strategic<text:s/>capital<text:s/>investments.<text:s/>The<text:s/>programme<text:s/>value<text:s/>is<text:s/>up<text:s/>to<text:s/>£11million.</text:span><text:span text:style-name="T79_4"><text:s/></text:span></text:p>
      <text:p text:style-name="P80"/>
      <text:p text:style-name="P81"><text:span text:style-name="T81_1"><text:s/></text:span><text:span text:style-name="T81_2">SHAN</text:span><text:span text:style-name="T81_3"><text:s/>involve</text:span><text:span text:style-name="T81_4">s</text:span><text:span text:style-name="T81_5">:</text:span></text:p>
      <text:list text:style-name="LS24" xml:id="list0">
        <text:list-item>
          <text:p text:style-name="P82"><text:span text:style-name="T82_1">installing<text:s/>solar<text:s/>power<text:s/>in<text:s/>Humanitarian<text:s/>Hubs</text:span><text:span text:style-name="T82_2"><text:s/>delivered<text:s/>by<text:s/>IOM</text:span><text:span text:style-name="T82_3">,<text:s/>which<text:s/>provide<text:s/>safe<text:s/>housing,<text:s/>offices,<text:s/>and<text:s/>connectivity<text:s/>for<text:s/>a</text:span><text:span text:style-name="T82_4">id</text:span><text:span text:style-name="T82_5"><text:s/>workers<text:s/>in<text:s/>remote<text:s/>areas,<text:s/>and<text:s/></text:span></text:p>
        </text:list-item>
        <text:list-item>
          <text:p text:style-name="P83"><text:span text:style-name="T83_1">upgrading<text:s/>aviation<text:s/>infrastructure</text:span><text:span text:style-name="T83_2"><text:s/>delivered<text:s/>by<text:s/>UNHAS</text:span><text:span text:style-name="T83_3">,<text:s/>including<text:s/>fuel,<text:s/>passenger<text:s/>and<text:s/>cargo<text:s/>facilities,<text:s/>to<text:s/>improve<text:s/>the<text:s/>capacity,<text:s/>reliability,<text:s/>and<text:s/>efficiency<text:s/>of<text:s/>transporting<text:s/>vital<text:s/>supplies<text:s/>and<text:s/>personnel.<text:s/></text:span></text:p>
        </text:list-item>
      </text:list>
      <text:p text:style-name="P84"/>
      <text:p text:style-name="P85"><text:span text:style-name="T85_1">The<text:s/>programme<text:s/>aim</text:span><text:span text:style-name="T85_2">s</text:span><text:span text:style-name="T85_3"><text:s/>to<text:s/>bolster<text:s/>access<text:s/>and<text:s/>operational<text:s/>effectiveness,<text:s/>particularly<text:s/>in<text:s/>areas<text:s/>with<text:s/>challenging<text:s/>security<text:s/>conditions.</text:span></text:p>
      <text:p text:style-name="P86"/>
      <text:p text:style-name="P87"><text:span text:style-name="T87_1"><text:s/>By<text:s/>supporting<text:s/>humanitarian<text:s/>objectives<text:s/>and<text:s/>contributing<text:s/>to<text:s/>Goals<text:s/>5<text:s/>(saving<text:s/>lives)<text:s/>and<text:s/>8<text:s/>(protecting<text:s/>vulnerable<text:s/>populations)<text:s/>of<text:s/>the<text:s/></text:span><text:span text:style-name="T87_2">FCDO<text:s/></text:span><text:span text:style-name="T87_3">Nigeria<text:s/>Country<text:s/></text:span><text:span text:style-name="T87_4">Business<text:s/></text:span><text:span text:style-name="T87_5">Plan,<text:s/></text:span><text:span text:style-name="T87_6">SHAN</text:span><text:span text:style-name="T87_7"><text:s/>reinforce</text:span><text:span text:style-name="T87_8">s<text:s/></text:span><text:span text:style-name="T87_9">the<text:s/>UK's<text:s/>commitment<text:s/>to<text:s/>addressing<text:s/>the<text:s/>complex<text:s/>humanitarian<text:s/>situation<text:s/>and<text:s/>enhancing<text:s/>the<text:s/>sustainability<text:s/>of<text:s/>the<text:s/>response.<text:s/></text:span></text:p>
      <text:p text:style-name="P88"><text:span text:style-name="T88_1">SHAN<text:s/>is<text:s/>designed<text:s/>to<text:s/>complement<text:s/>existing<text:s/>UK<text:s/>programming<text:s/>including<text:s/>aligning<text:s/>with<text:s/>the<text:s/>Theory<text:s/>of<text:s/>Change<text:s/>of<text:s/>the<text:s/>existing<text:s/>Humanitarian<text:s/>and<text:s/>Resilience<text:s/>Programme<text:s/>(HARP,<text:s/>up<text:s/>to<text:s/>£191.5m,<text:s/>2022<text:s/>–<text:s/>2027).</text:span></text:p>
      <text:p text:style-name="P89"/>
      <text:p text:style-name="P90"><text:span text:style-name="T90_1">SHAN<text:s/>adheres<text:s/>to<text:s/>environmental<text:s/>commitments,<text:s/>being<text:s/>'Paris<text:s/>Aligned'<text:s/>and<text:s/>compliant<text:s/>to<text:s/>the<text:s/>PrOF<text:s/>rule<text:s/>5<text:s/>related<text:s/>to<text:s/>fossil<text:s/>fuels.</text:span></text:p>
      <text:p text:style-name="P91"/>
      <text:p text:style-name="P92"><text:span text:style-name="T92_1">Summary<text:s/>supporting<text:s/>narrative<text:s/>for<text:s/>the<text:s/>overall<text:s/>score<text:s/>in<text:s/>this<text:s/>review<text:s/></text:span></text:p>
      <text:p text:style-name="P93"/>
      <text:p text:style-name="P94"><text:span text:style-name="T94_1">The<text:s/>programme<text:s/>has<text:s/>been<text:s/>scored<text:s/>an<text:s/>“A”<text:s/>for<text:s/>its<text:s/>performance<text:s/>over<text:s/>the<text:s/>period<text:s/>of<text:s/>implementation.<text:s/></text:span><text:span text:style-name="T94_2">There<text:s/>have<text:s/>been<text:s/></text:span><text:span text:style-name="T94_3">d</text:span><text:span text:style-name="T94_4">elays</text:span><text:span text:style-name="T94_5"><text:s/>caused<text:s/>by<text:s/></text:span><text:span text:style-name="T94_6">a<text:s/>variety<text:s/>of<text:s/>factors</text:span><text:span text:style-name="T94_7">,</text:span><text:span text:style-name="T94_8"><text:s/></text:span><text:span text:style-name="T94_9">which</text:span><text:span text:style-name="T94_10"><text:s/></text:span><text:span text:style-name="T94_11">meant<text:s/>implementation</text:span><text:span text:style-name="T94_12">,</text:span><text:span text:style-name="T94_13"><text:s/>which<text:s/>was<text:s/></text:span><text:span text:style-name="T94_14">for<text:s/></text:span><text:span text:style-name="T94_15">April<text:s/>2024</text:span><text:span text:style-name="T94_16">,<text:s/>was<text:s/>delayed<text:s/>to<text:s/></text:span><text:span text:style-name="T94_17">May<text:s/>2024.</text:span><text:span text:style-name="T94_18"><text:s/></text:span><text:span text:style-name="T94_19">However,<text:s/>o</text:span><text:span text:style-name="T94_20">ver<text:s/>the<text:s/>past<text:s/>year</text:span><text:span text:style-name="T94_21"><text:s/>of<text:s/>implementation</text:span><text:span text:style-name="T94_22">,<text:s/>the<text:s/>SHAN<text:s/>programme<text:s/>has<text:s/>made<text:s/>significant<text:s/>progress<text:s/>in<text:s/>achieving<text:s/>its<text:s/>objectives.</text:span></text:p>
      <text:p text:style-name="P95"/>
      <text:p text:style-name="P96"><text:span text:style-name="T96_1">The<text:s/>solari</text:span><text:span text:style-name="T96_2">s</text:span><text:span text:style-name="T96_3">ation<text:s/>of<text:s/></text:span><text:span text:style-name="T96_4">nine<text:s/>(9)</text:span><text:span text:style-name="T96_5"><text:s/>deep-field<text:s/>humanitarian<text:s/>hubs</text:span><text:span text:style-name="T96_6"><text:s/>by<text:s/>IOM</text:span><text:span text:style-name="T96_7"><text:s/>has<text:s/>been<text:s/>completed,<text:s/>resulting<text:s/>in<text:s/>substantial<text:s/>cost<text:s/>savings<text:s/>and<text:s/>enhanced<text:s/>energy<text:s/>operations.<text:s/>The<text:s/>hubs<text:s/>are<text:s/>now<text:s/>operating<text:s/>entirely<text:s/>on<text:s/>solar<text:s/>power,<text:s/>reducing<text:s/>fuel<text:s/>costs<text:s/>by<text:s/>nearly<text:s/>90%<text:s/>and<text:s/>utility<text:s/>grid<text:s/>consumption<text:s/>by<text:s/>over<text:s/>95%.<text:s/>Additionally,<text:s/>the<text:s/>environmental<text:s/>impact<text:s/>has<text:s/>been<text:s/>positive,<text:s/>with<text:s/>a<text:s/>reduction<text:s/>in<text:s/>carbon<text:s/>emissions<text:s/>by<text:s/>over<text:s/></text:span><text:span text:style-name="T96_8">6</text:span><text:span text:style-name="T96_9">50</text:span><text:span text:style-name="T96_10"><text:s/>tonnes<text:s/>of<text:s/>CO</text:span><text:span text:style-name="T96_11">₂</text:span><text:span text:style-name="T96_12"><text:s/>per<text:s/>year.<text:s/>The<text:s/>capacity-building<text:s/>efforts<text:s/>have<text:s/>strengthened<text:s/>the<text:s/>technical<text:s/>capabilities<text:s/>of<text:s/>local<text:s/>Nigerian<text:s/>solar<text:s/>vendors<text:s/>and<text:s/>IOM<text:s/>solar<text:s/>power<text:s/>engineers.</text:span><text:span text:style-name="T96_13"><text:s/>This<text:s/>was<text:s/>achieved<text:s/>with<text:s/>more<text:s/>than<text:s/>15%<text:s/>budget<text:s/>savings.<text:s/></text:span></text:p>
      <text:p text:style-name="P97"/>
      <text:p text:style-name="P98"><text:span text:style-name="T98_1">Separately,<text:s/>t</text:span><text:span text:style-name="T98_2">he</text:span><text:span text:style-name="T98_3"><text:s/>longer-delayed</text:span><text:span text:style-name="T98_4"><text:s/>aviation<text:s/>infrastructure<text:s/>component<text:s/></text:span><text:span text:style-name="T98_5">led<text:s/>by<text:s/>UNHAS<text:s/></text:span><text:span text:style-name="T98_6">has<text:s/>faced<text:s/>challenges<text:s/>due<text:s/>to<text:s/>vendor<text:s/>performance<text:s/>issues,<text:s/>leading<text:s/>to<text:s/>the<text:s/>termination</text:span><text:span text:style-name="T98_7"><text:s/>and<text:s/>re-advertisement</text:span><text:span text:style-name="T98_8"><text:s/>of</text:span><text:span text:style-name="T98_9"><text:s/>several</text:span><text:span text:style-name="T98_10"><text:s/>contracts<text:s/>for</text:span><text:span text:style-name="T98_11"><text:s/>delivery<text:s/>by<text:s/>private<text:s/>suppliers</text:span><text:span text:style-name="T98_12">.</text:span><text:span text:style-name="T98_13"><text:s/>A<text:s/>factor<text:s/>exacerbating<text:s/>the<text:s/>challenge<text:s/>has<text:s/>been<text:s/>both<text:s/>the<text:s/>difficulty<text:s/>in</text:span><text:span text:style-name="T98_14"><text:s/></text:span><text:span text:style-name="T98_15">procuring<text:s/>specialist<text:s/>aviation<text:s/></text:span><text:span text:style-name="T98_16">equipment</text:span><text:span text:style-name="T98_17"><text:s/>in<text:s/>the<text:s/>open<text:s/>market<text:s/>and<text:s/>frictions<text:s/>with<text:s/>importation<text:s/>(arising<text:s/>from<text:s/></text:span><text:span text:style-name="T98_18">port<text:s/>clearing<text:s/>difficulties<text:s/>and<text:s/>forex<text:s/>sourcing).</text:span><text:span text:style-name="T98_19"><text:s/></text:span><text:span text:style-name="T98_20"><text:s/>However,<text:s/>new<text:s/>tender</text:span><text:span text:style-name="T98_21">s</text:span><text:span text:style-name="T98_22"><text:s/>ha</text:span><text:span text:style-name="T98_23">ve</text:span><text:span text:style-name="T98_24"><text:s/>been<text:s/>launched,<text:s/>and<text:s/>progress<text:s/>is<text:s/>being<text:s/>made<text:s/>in<text:s/>the<text:s/>procurement<text:s/>and<text:s/>installation<text:s/>of<text:s/></text:span><text:span text:style-name="T98_25">these<text:s/></text:span><text:span text:style-name="T98_26">essential<text:s/>equipment.<text:s/>Despite<text:s/>these<text:s/>setbacks,<text:s/>the<text:s/>programme<text:s/>remains<text:s/>on<text:s/>track<text:s/>to<text:s/>achieve<text:s/>its<text:s/>goals</text:span><text:span text:style-name="T98_27">.</text:span></text:p>
      <text:p text:style-name="P99"/>
      <text:p text:style-name="P100"><text:span text:style-name="T100_1">These<text:s/>delays<text:s/>led<text:s/>to<text:s/>the<text:s/>programme<text:s/>requesting<text:s/>and<text:s/>obtaining<text:s/>a<text:s/></text:span><text:span text:style-name="T100_2">9-month<text:s/>extension</text:span><text:span text:style-name="T100_3"><text:s/>to<text:s/>accommodate<text:s/>UNHAS<text:s/>delays</text:span><text:span text:style-name="T100_4">,<text:s/>shifting<text:s/>the<text:s/>end<text:s/>date<text:s/>from<text:s/>the<text:s/>originally<text:s/>planned<text:s/>March<text:s/>2025<text:s/>to<text:s/>December<text:s/>2025,<text:s/>which<text:s/>necessitated<text:s/>this<text:s/>Annual<text:s/>Review.</text:span></text:p>
      <text:p text:style-name="P101"/>
      <text:p text:style-name="P102"><text:span text:style-name="T102_1">Major<text:s/>lessons<text:s/>and<text:s/>recommendations<text:s/>for<text:s/>the<text:s/>year<text:s/>ahead<text:s/></text:span></text:p>
      <text:p text:style-name="P103"/>
      <text:p text:style-name="P104"><text:span text:style-name="T104_1">The<text:s/>rationale<text:s/>behind<text:s/>developing<text:s/>the<text:s/></text:span><text:span text:style-name="T104_2">SHAN</text:span><text:span text:style-name="T104_3"><text:s/>programme<text:s/>was<text:s/>to<text:s/></text:span><text:span text:style-name="T104_4">utilise<text:s/>available<text:s/>CDEL<text:s/>funding<text:s/>to<text:s/></text:span><text:span text:style-name="T104_5">benefit<text:s/>multiple<text:s/>actors<text:s/>beyond<text:s/>the<text:s/>UK’s<text:s/>existing<text:s/>partners<text:s/>and<text:s/>enable<text:s/>a<text:s/>contribution<text:s/>to<text:s/>the<text:s/>broader<text:s/>humanitarian<text:s/>response.<text:s/>The<text:s/>investments<text:s/>were<text:s/>developed<text:s/>to<text:s/></text:span><text:span text:style-name="T104_6">sustain</text:span><text:span text:style-name="T104_7"><text:s/>access<text:s/>to<text:s/>remote<text:s/>areas<text:s/>of<text:s/></text:span><text:span text:style-name="T104_8">NE</text:span><text:span text:style-name="T104_9"><text:s/>Nigeria<text:s/>where<text:s/>security<text:s/>conditions<text:s/></text:span><text:span text:style-name="T104_10">remain</text:span><text:span text:style-name="T104_11"><text:s/>extremely<text:s/>challenging</text:span><text:span text:style-name="T104_12">.</text:span><text:span text:style-name="T104_13"><text:s/></text:span><text:span text:style-name="T104_14">H</text:span><text:span text:style-name="T104_15">umanitarian<text:s/>actors<text:s/>are<text:s/>limited<text:s/>to<text:s/>the<text:s/>use<text:s/>of<text:s/>air<text:s/>assets<text:s/></text:span><text:span text:style-name="T104_16">as<text:s/>roads<text:s/>are<text:s/>unsafe.<text:s text:c="2"/>Budget<text:s/>constraints<text:s/>and<text:s/>priority<text:s/>rightly<text:s/>provided<text:s/>to<text:s/>lifesaving<text:s/>humanitarian<text:s/>action</text:span><text:span text:style-name="T104_17"><text:s/>had<text:s/>previously</text:span><text:span text:style-name="T104_18"><text:s/>mean</text:span><text:span text:style-name="T104_19">t</text:span><text:span text:style-name="T104_20"><text:s/>that<text:s/>larger<text:s/>capital<text:s/>investments<text:s/>to<text:s/>improve<text:s/>the<text:s/>quality,<text:s/>efficiency<text:s/>and<text:s/>accessibility<text:s/>of<text:s/>the<text:s/>response<text:s/></text:span><text:span text:style-name="T104_21">were</text:span><text:span text:style-name="T104_22"><text:s/></text:span><text:span text:style-name="T104_23">deprioritised<text:s/>in<text:s/>favour<text:s/>of<text:s/></text:span><text:span text:style-name="T104_24"><text:s/>providing<text:s/>immediate<text:s/>life-saving<text:s/>support.<text:s/>This<text:s/>programme<text:s/>has<text:s/>taken<text:s/>a<text:s/>different<text:s/>approach,<text:s/>and<text:s/>there<text:s/>will<text:s/>be<text:s/>lessons<text:s/>for<text:s/>the<text:s/>response<text:s/>in<text:s/>Nigeria<text:s/>and<text:s/>for<text:s/>the<text:s/>FCDO<text:s/>humanitarian<text:s/>operating<text:s/>model</text:span><text:span text:style-name="T104_25">.</text:span></text:p>
      <text:p text:style-name="P105"/>
      <text:p text:style-name="P106"><text:span text:style-name="T106_1">During<text:s/>the<text:s/>implementation<text:s/>period,<text:s/>the<text:s/>humanitarian<text:s/>sector<text:s/>experienced<text:s/>severe<text:s/>funding<text:s/>and<text:s/>structural<text:s/>shocks,<text:s/></text:span><text:span text:style-name="T106_2">particularly</text:span><text:span text:style-name="T106_3"><text:s/>the</text:span><text:span text:style-name="T106_4"><text:s/>uncertainty<text:s/>created</text:span><text:span text:style-name="T106_5"><text:s/>where<text:s/>other<text:s/>donor<text:s/>funding<text:s/>enabled<text:s/></text:span><text:span text:style-name="T106_6">the<text:s/></text:span><text:span text:style-name="T106_7">functioning<text:s/>of<text:s/>the<text:s/></text:span><text:span text:style-name="T106_8">humanitarian<text:s/>sector.<text:s/>This<text:s/></text:span><text:span text:style-name="T106_9">may</text:span><text:span text:style-name="T106_10"><text:s/>challenge<text:s/>the<text:s/>sustainability<text:s/>of<text:s/>components<text:s/>of<text:s/>the<text:s/>investment,<text:s/>including<text:s/>the<text:s/>continued<text:s/>operations<text:s/>of<text:s/>some<text:s/>of<text:s/>the<text:s/>solarised<text:s/>deep-field<text:s/>hubs<text:s/>and<text:s/>the<text:s/></text:span><text:span text:style-name="T106_11">potential<text:s/></text:span><text:span text:style-name="T106_12">usage<text:s/>volume<text:s/>of<text:s/>the<text:s/>new<text:s/>aviation<text:s/>infrastructure.</text:span></text:p>
      <text:p text:style-name="P107"/>
      <text:p text:style-name="P108"><text:span text:style-name="T108_1">FCDO’s<text:s/>humanitarian<text:s/>impact<text:s/>and<text:s/>VFM<text:s/></text:span><text:span text:style-name="T108_2">may<text:s/>be</text:span><text:span text:style-name="T108_3"><text:s/>constrained<text:s/>due<text:s/>to</text:span><text:span text:style-name="T108_4"><text:s/>these</text:span><text:span text:style-name="T108_5"><text:s/>rapid<text:s/>changes.<text:s/>However,<text:s/>the<text:s/>design<text:s/>and<text:s/>delivery<text:s/>approach<text:s/>taken<text:s/>was<text:s/>pragmatic<text:s/>and<text:s/>within<text:s/>the<text:s/>constraints<text:s/>of<text:s/>foreseeable<text:s/>risks<text:s/>.<text:s/>As<text:s/>such,<text:s/>the<text:s/>programme<text:s/>can<text:s/>be<text:s/>said<text:s/>to<text:s/>be<text:s/>achieving<text:s/>as<text:s/>intended.</text:span></text:p>
      <text:p text:style-name="P109"/>
      <text:p text:style-name="P110"><text:span text:style-name="T110_1">Summary<text:s/>of<text:s/>recommendations</text:span></text:p>
      <text:p text:style-name="P111"/>
      <text:p text:style-name="P112"><text:span text:style-name="T112_1">Recommendation<text:s/>1:</text:span><text:span text:style-name="T112_2"><text:s/></text:span><text:span text:style-name="T112_3">Downstream<text:s/>contract<text:s/>management<text:s/>and<text:s/>widely<text:s/>varying<text:s/>vendor<text:s/>performance<text:s/>represented<text:s/>a<text:s/></text:span><text:span text:style-name="T112_4">major<text:s/>area</text:span><text:span text:style-name="T112_5"><text:s/></text:span><text:span text:style-name="T112_6">o</text:span><text:span text:style-name="T112_7">f<text:s/>learning.<text:s/></text:span><text:span text:style-name="T112_8">Deeper</text:span><text:span text:style-name="T112_9"><text:s/>understanding<text:s/>of<text:s/>required<text:s/>contracting<text:s/>processes<text:s/>by<text:s/>partners<text:s/>and<text:s/>the<text:s/>market<text:s/>complexities,<text:s/>would<text:s/>have<text:s/>been<text:s/>useful<text:s/>to<text:s/>set<text:s/>more<text:s/>realistic<text:s/>delivery<text:s/>timeframes</text:span><text:span text:style-name="T112_10">.<text:s/>Over<text:s/>time,<text:s/>the<text:s/>importance<text:s/>of<text:s/>thorough<text:s/>vetting<text:s/>and<text:s/>monitoring<text:s/>of<text:s/>vendors<text:s/>to<text:s/>ensure<text:s/>timely<text:s/>and<text:s/>quality<text:s/>delivery<text:s/>of<text:s/>services<text:s/>became<text:s/>more<text:s/>apparent.<text:s/></text:span><text:span text:style-name="T112_11">Although<text:s/></text:span><text:span text:style-name="T112_12">Third<text:s/>Party<text:s/>Monitoring<text:s/>(TPM)</text:span><text:span text:style-name="T112_13"><text:s/></text:span><text:span text:style-name="T112_14">services<text:s/>played<text:s/>a<text:s/>vital<text:s/>role<text:s/>in<text:s/>mitigating<text:s/>some<text:s/>of<text:s/>the<text:s/>challenges<text:s/>of<text:s/>close<text:s/>monitoring,<text:s/>especially<text:s/>for<text:s/>deep-field<text:s/>locations,<text:s/>closer<text:s/>support<text:s/>during<text:s/>delivery<text:s/>remains<text:s/>an<text:s/>area<text:s/>for<text:s/>improvement.<text:s/></text:span><text:span text:style-name="T112_15">More<text:s/>use<text:s/>could<text:s/>be<text:s/>made<text:s/>of<text:s/>FCDO<text:s/>commercial<text:s/></text:span><text:span text:style-name="T112_16">and<text:s text:c="2"/></text:span><text:span text:style-name="T112_17">advisory<text:s/>expertise</text:span><text:span text:style-name="T112_18"><text:s/>for<text:s/>future<text:s/>CDEL<text:s/>programmes<text:s/>to<text:s/>ensure<text:s/>planning<text:s/>is<text:s/>realistic;<text:s/>this<text:s/>could<text:s/>be<text:s/>done<text:s/>through<text:s/>the<text:s/>FCDO<text:s/>Centres<text:s/>of<text:s/>Expertise<text:s/>(</text:span><text:span text:style-name="T112_19">CoE</text:span><text:span text:style-name="T112_20">).</text:span><text:span text:style-name="T112_21"><text:s/></text:span><text:span text:style-name="T112_22">Effective<text:s/>risk<text:s/>mitigation<text:s/>strategies<text:s/>are<text:s/>crucial<text:s/>in<text:s/>managing<text:s/>unexpected<text:s/>challenges,<text:s/>such<text:s/>as<text:s/>vendor<text:s/>performance<text:s/>issues,<text:s/>customs<text:s/>delays,<text:s/>and<text:s/>slow<text:s/>spend<text:s/>rates.<text:s/>This<text:s/>could<text:s/>range<text:s/>from<text:s/>using<text:s/>more<text:s/>results-based<text:s/>payments<text:s/>to<text:s/>incentivise<text:s/>quicker<text:s/>delivery<text:s/>to<text:s/>implementing<text:s/>more<text:s/>rigorous<text:s/>monitoring<text:s/>and<text:s/>evaluation<text:s/>processes<text:s/>to<text:s/>ensure<text:s/>suppliers<text:s/>meet<text:s/>performance<text:s/>standards<text:s/>and<text:s/></text:span><text:span text:style-name="T112_23">foresighting</text:span><text:span text:style-name="T112_24"><text:s/>regulatory<text:s/>risks<text:s/>that<text:s/>materialised<text:s/>into<text:s/>clear<text:s/>issues</text:span><text:span text:style-name="T112_25">.<text:s/></text:span><text:span text:style-name="T112_26">[Timeframe:<text:s/>ongoing]</text:span><text:span text:style-name="T112_27">.</text:span><text:span text:style-name="T112_28"><text:s text:c="5"/></text:span></text:p>
      <text:p text:style-name="P113"/>
      <text:p text:style-name="P114"><text:span text:style-name="T114_1">Recommendation<text:s/>2</text:span><text:span text:style-name="T114_2">:</text:span><text:span text:style-name="T114_3"><text:s/>In<text:s/>delivering<text:s/>capital<text:s/>projects<text:s/>aimed<text:s/>at<text:s/>sector-wide<text:s/>impacts,<text:s/></text:span><text:span text:style-name="T114_4">a<text:s/>more<text:s/></text:span><text:span text:style-name="T114_5">collaborative<text:s/></text:span><text:span text:style-name="T114_6">engagement</text:span><text:span text:style-name="T114_7"><text:s/>with<text:s/>other<text:s/>major<text:s/>donors<text:s/>should<text:s/>be<text:s/>pursued<text:s/>to<text:s/>ensure<text:s/></text:span><text:span text:style-name="T114_8">broad-based</text:span><text:span text:style-name="T114_9"><text:s/>ownership<text:s/>and<text:s/>commitment<text:s/>to<text:s/>supporting<text:s/>the<text:s/>sustainability<text:s/>of<text:s/>these<text:s/>investments</text:span><text:span text:style-name="T114_10">.<text:s/>Also,<text:s/>FCDO<text:s/>will<text:s/>need<text:s/>to<text:s/>embed</text:span><text:span text:style-name="T114_11"><text:s/>robust<text:s/>contingency<text:s/>plans</text:span><text:span text:style-name="T114_12"><text:s/>in<text:s/>capital<text:s/>projects<text:s/>within<text:s/>the<text:s/>humanitarian<text:s/>sector</text:span><text:span text:style-name="T114_13"><text:s/>to<text:s/>address<text:s/>potential<text:s/>delays<text:s/>and<text:s/>disruptions<text:s/>in<text:s/>project<text:s/>implementation</text:span><text:span text:style-name="T114_14"><text:s/>including<text:s/></text:span><text:span text:style-name="T114_15">strengthen</text:span><text:span text:style-name="T114_16">ing</text:span><text:span text:style-name="T114_17"><text:s/>local<text:s/>technical<text:s/></text:span><text:span text:style-name="T114_18">expertise.</text:span><text:span text:style-name="T114_19"><text:s/>However,<text:s/>due<text:s/>to<text:s/>the<text:s/>nature<text:s/>of<text:s/>humanitarian<text:s/>response<text:s/>we<text:s/>do<text:s/>not<text:s/>expect<text:s/>capital<text:s/>projects<text:s/>to<text:s/>become<text:s/>a<text:s/>dominant<text:s/>programme<text:s/>modality<text:s/>in<text:s/>the<text:s/>sector.</text:span><text:span text:style-name="T114_20"><text:s/></text:span><text:span text:style-name="T114_21">[Timeframe:<text:s/>ongoing]</text:span><text:span text:style-name="T114_22">.</text:span></text:p>
      <text:p text:style-name="P115"/>
      <text:p text:style-name="P116"><text:span text:style-name="T116_1">Recommendation<text:s/>3:</text:span><text:span text:style-name="T116_2"><text:s/>FCDO<text:s/>and<text:s/></text:span><text:span text:style-name="T116_3">UNHAS</text:span><text:span text:style-name="T116_4"><text:s/>to<text:s/></text:span><text:span text:style-name="T116_5">establish<text:s/>clearer<text:s/>mutual<text:s/>expectations<text:s/>on<text:s/>project<text:s/></text:span><text:span text:style-name="T116_6">outputs<text:s/>delivery<text:s/>timelines</text:span><text:span text:style-name="T116_7">,<text:s/></text:span><text:span text:style-name="T116_8">burn<text:s/>rates</text:span><text:span text:style-name="T116_9">,<text:s/></text:span><text:span text:style-name="T116_10">and<text:s/></text:span><text:span text:style-name="T116_11">approaches</text:span><text:span text:style-name="T116_12"><text:s/>for<text:s/>navigating<text:s/>regulatory<text:s/>hurdles</text:span><text:span text:style-name="T116_13">,</text:span><text:span text:style-name="T116_14"><text:s/>and<text:s/></text:span><text:span text:style-name="T116_15">reporting<text:s/>requirements</text:span><text:span text:style-name="T116_16">.<text:s/></text:span><text:span text:style-name="T116_17">These<text:s/>should<text:s/>be<text:s/>documented<text:s/></text:span><text:span text:style-name="T116_18">in<text:s/>writing<text:s/>to<text:s/>promote<text:s/>clarity<text:s/>and<text:s/>aid<text:s/>institutional<text:s/>memory.<text:s/></text:span><text:span text:style-name="T116_19">[Timeframe:<text:s/>by<text:s/></text:span><text:span text:style-name="T116_20">June<text:s/>2025</text:span><text:span text:style-name="T116_21">]</text:span><text:span text:style-name="T116_22">.</text:span><text:span text:style-name="T116_23"><text:s text:c="4"/></text:span></text:p>
      <text:p text:style-name="P117"/>
      <text:h text:style-name="P118" text:outline-level="2"><text:span text:style-name="T118_1">B:<text:s/>THEORY<text:s/>OF<text:s/>CHANGE<text:s/>AND<text:s/>PROGRESS<text:s/>TOWARDS<text:s/>OUTCOMES</text:span><text:span text:style-name="T118_2"><text:s/></text:span><text:span text:style-name="T118_3">[1-</text:span><text:span text:style-name="T118_4">2<text:s/>pages</text:span><text:span text:style-name="T118_5">]</text:span></text:h>
      <text:p text:style-name="P119"/>
      <text:p text:style-name="P120"><text:span text:style-name="T120_1">Theory<text:s/>of<text:s/>Change:</text:span><text:span text:style-name="T120_2"><text:s/></text:span><text:span text:style-name="T120_3">SHAN<text:s/>was<text:s/>developed<text:s/>to<text:s/>enhance<text:s/>humanitarian<text:s/>access<text:s/>by<text:s/>financing<text:s/>key<text:s/>assets.<text:s/>It<text:s/>aimed<text:s/>to<text:s/>provide<text:s/>uninterrupted<text:s/>renewable<text:s/>electricity<text:s/>to<text:s/>eight<text:s/>deep-field<text:s/>humanitarian<text:s/>hubs,<text:s/>facilitating<text:s/>access<text:s/>for<text:s/>aid<text:s/>workers<text:s/>to<text:s/>approximately<text:s/>1.3<text:s/>million<text:s/>internally<text:s/>displaced<text:s/>persons<text:s/>(IDPs).<text:s/>The<text:s/>programme<text:s/>also<text:s/>supported<text:s/>the<text:s/>construction<text:s/>of<text:s/>cargo,<text:s/>storage,<text:s/>and<text:s/>fuel<text:s/>facilities<text:s/>to<text:s/>streamline<text:s/>operations<text:s/>and<text:s/>ensure<text:s/>efficient<text:s/>transportation<text:s/>of<text:s/>relief<text:s/>goods<text:s/>and<text:s/>essential<text:s/>aid,<text:s/>along<text:s/>with<text:s/>reliable<text:s/>air<text:s/>access<text:s/>for<text:s/>medical<text:s/>and<text:s/>security<text:s/>evacuations.</text:span><text:span text:style-name="T120_4"><text:s/></text:span><text:span text:style-name="T120_5">Designed<text:s/>in<text:s/>the<text:s/>context<text:s/>of<text:s/>rising<text:s/>fuel<text:s/>prices,<text:s/>the<text:s/>programme<text:s/>sought<text:s/>to<text:s/>free<text:s/>up<text:s/>resources<text:s/>for<text:s/>humanitarian<text:s/>assistance<text:s/>and<text:s/>reduce<text:s/>CO</text:span><text:span text:style-name="T120_6">₂</text:span><text:span text:style-name="T120_7"><text:s/>emissions<text:s/>by<text:s/>approximately<text:s/>6</text:span><text:span text:style-name="T120_8">97</text:span><text:span text:style-name="T120_9"><text:s/>tonnes<text:s/>per<text:s/>year,<text:s/>achieving<text:s/>a<text:s/>76%<text:s/>reduction<text:s/>in<text:s/>the<text:s/>carbon<text:s/>footprint<text:s/>in<text:s/>remote<text:s/>locations.<text:s/>This<text:s/>was<text:s/>based<text:s/>on<text:s/>a<text:s/>Theory<text:s/>of<text:s/>Change<text:s/>(</text:span><text:span text:style-name="T120_10">ToC</text:span><text:span text:style-name="T120_11">)<text:s/>stating<text:s/>that</text:span><text:span text:style-name="T120_12"><text:s/></text:span><text:span text:style-name="T120_13">If</text:span><text:span text:style-name="T120_14"><text:s/>the<text:s/>FCDO<text:s/>invests<text:s/>in<text:s/>humanitarian<text:s/>infrastructure<text:s/>and<text:s/>these<text:s/>investments<text:s/>are<text:s/>realised<text:s/>quickly,<text:s/></text:span><text:span text:style-name="T120_15">then</text:span><text:span text:style-name="T120_16"><text:s/>fuel<text:s/>costs<text:s/>will<text:s/>be<text:s/>lower,<text:s/>emissions<text:s/>will<text:s/>be<text:s/>reduced<text:s/>and<text:s/>aviation<text:s/>services<text:s/>will<text:s/>be<text:s/>more<text:s/>reliable,<text:s/></text:span><text:span text:style-name="T120_17">resulting<text:s/>in</text:span><text:span text:style-name="T120_18"><text:s/>safer,<text:s/>more<text:s/>efficient,<text:s/>and<text:s/>greener<text:s/>access<text:s/>to<text:s/>vulnerable<text:s/>populations<text:s/>in<text:s/>remote<text:s/>locations,<text:s/>improving<text:s/>the<text:s/>overall<text:s/>reach<text:s/>and<text:s/>sustainability<text:s/>of<text:s/>the<text:s/>humanitarian<text:s/>response.</text:span></text:p>
      <text:p text:style-name="P121"/>
      <text:p text:style-name="P122"/>
      <text:p text:style-name="P123"><draw:frame svg:x="10.268cm" svg:y="8.747cm" svg:width="3.334cm" svg:height="3.341cm" draw:style-name="FR1" text:anchor-type="char" draw:z-index="24"><draw:text-box><text:p text:style-name="P124"><text:span text:style-name="T124_1">Humanitarian<text:s/>staff<text:s/>are<text:s/>able<text:s/>to<text:s/>reliably<text:s/>access<text:s/>deep<text:s/>field<text:s/>locations.</text:span></text:p></draw:text-box></draw:frame><draw:frame svg:x="10.273cm" svg:y="4.937cm" svg:width="3.334cm" svg:height="3.341cm" draw:style-name="FR2" text:anchor-type="char" draw:z-index="22"><draw:text-box><text:p text:style-name="P125"><text:span text:style-name="T125_1">Humanitarian<text:s/>aviation<text:s/>services<text:s/>are<text:s/>more<text:s/>reliable</text:span><text:span text:style-name="T125_2"><text:s/>and<text:s/>efficient</text:span><text:span text:style-name="T125_3">.</text:span></text:p></draw:text-box></draw:frame><draw:frame svg:x="5.766cm" svg:y="9.042cm" svg:width="4.334cm" svg:height="3.034cm" draw:style-name="FR3" text:anchor-type="char" draw:z-index="18"><draw:text-box><text:p text:style-name="P126"><text:span text:style-name="T126_1">Upgraded<text:s/>aviation<text:s/>fuel</text:span><text:span text:style-name="T126_2"><text:s/>storage</text:span><text:span text:style-name="T126_3">,<text:s/>cargo</text:span><text:span text:style-name="T126_4"><text:s/>and</text:span><text:span text:style-name="T126_5"><text:s/>passenger</text:span><text:span text:style-name="T126_6"><text:s/>processing</text:span><text:span text:style-name="T126_7"><text:s/>facilities.</text:span></text:p></draw:text-box></draw:frame><draw:custom-shape svg:x="3.295cm" svg:y="1.129cm" svg:width="3.034cm" svg:height="10.986cm" draw:style-name="FR4" draw:z-index="16"><draw:enhanced-geometry draw:type="non-primitive" draw:modifiers="-1372916 250000 -1738935 375000" svg:viewBox="0 0 1000000 1000000" draw:enhanced-path="M 0 0 L 0 1000000 -1372916 1000000 -1372916 625000 -1738935 625000 -1738935 750000 1000000 500000 -1738935 250000 -1738935 375000 -1372916 375000 -1372916 0 Z N" draw:text-areas="0 0 -1372916 1000000" draw:glue-points="-686435 0 0 500000 -686435 1000000 1000000 500000" draw:glue-point-leaving-directions="270, 180, 90, 0"><draw:handle draw:handle-position="$0 top" draw:handle-range-x-minimum="0" draw:handle-range-x-maximum="-37561"/><draw:handle draw:handle-position="right $1" draw:handle-range-y-minimum="0" draw:handle-range-y-maximum="8100"/><draw:handle draw:handle-position="$2 $3" draw:handle-range-x-minimum="-29655" draw:handle-range-x-maximum="21600" draw:handle-range-y-minimum="5400" draw:handle-range-y-maximum="10800"/></draw:enhanced-geometry><text:p text:style-name="P127"><text:span text:style-name="T127_1">Capital<text:s/>Investment</text:span></text:p><text:p text:style-name="P128"><text:span text:style-name="T128_1"><text:s/>Advisory<text:s/>and<text:s/>programme<text:s/>management<text:s/>support</text:span></text:p></draw:custom-shape><draw:frame svg:x="-0.018cm" svg:y="6.68cm" svg:width="3.035cm" svg:height="5.398cm" draw:style-name="FR5" text:anchor-type="char" draw:z-index="10"><draw:text-box><text:p text:style-name="P129"><text:span text:style-name="T129_1">Vital<text:s/>humanitarian<text:s/>a</text:span><text:span text:style-name="T129_2">viation<text:s/>services<text:s/>are<text:s/>often<text:s/>delayed<text:s/>and<text:s/>unreliable.<text:s/></text:span></text:p></draw:text-box></draw:frame><draw:frame svg:x="10.268cm" svg:y="1.124cm" svg:width="3.334cm" svg:height="3.341cm" draw:style-name="FR6" text:anchor-type="char" draw:z-index="20"><draw:text-box><text:p text:style-name="P130"><text:span text:style-name="T130_1">Hub<text:s/>energy</text:span><text:span text:style-name="T130_2"><text:s/>costs<text:s/>are<text:s/>lowered.</text:span></text:p></draw:text-box></draw:frame><draw:frame svg:x="13.891cm" svg:y="0.018cm" svg:width="3.034cm" svg:height="0.88cm" draw:style-name="FR7" text:anchor-type="char" draw:z-index="4"><draw:text-box><text:p text:style-name="P131"><text:span text:style-name="T131_1">Impact</text:span></text:p></draw:text-box></draw:frame><draw:frame svg:x="13.88cm" svg:y="1.139cm" svg:width="3.034cm" svg:height="10.985cm" draw:style-name="FR8" text:anchor-type="char" draw:z-index="6"><draw:text-box><text:p text:style-name="P132"><text:span text:style-name="T132_1">Enhanced<text:s/></text:span><text:span text:style-name="T132_2">efficiency<text:s/>of<text:s/>the<text:s/>humanitarian<text:s/>response</text:span><text:span text:style-name="T132_3">,<text:s/>with</text:span><text:span text:style-name="T132_4"><text:s/>access<text:s/>to<text:s/>deep<text:s/>field<text:s/>locations</text:span><text:span text:style-name="T132_5"><text:s/></text:span><text:span text:style-name="T132_6">sustained<text:s/>and<text:s/>the<text:s/>most<text:s/>vulnerable<text:s/>people<text:s/>in<text:s/>deepest<text:s/>humanitarian<text:s/>need<text:s/>continue<text:s/>to<text:s/>receive<text:s/>lifesaving<text:s/>services.</text:span></text:p></draw:text-box></draw:frame><draw:frame svg:x="5.756cm" svg:y="0.026cm" svg:width="4.334cm" svg:height="0.88cm" draw:style-name="FR9" text:anchor-type="char" draw:z-index="0"><draw:text-box><text:p text:style-name="P133"><text:span text:style-name="T133_1">Outputs</text:span></text:p><text:p text:style-name="P134"/></draw:text-box></draw:frame><draw:frame svg:x="10.262cm" svg:y="0.012cm" svg:width="3.334cm" svg:height="0.88cm" draw:style-name="FR10" text:anchor-type="char" draw:z-index="2"><draw:text-box><text:p text:style-name="P135"><text:span text:style-name="T135_1">Outcomes</text:span></text:p></draw:text-box></draw:frame><draw:frame svg:x="3.29cm" svg:y="0.018cm" svg:width="2.134cm" svg:height="0.88cm" draw:style-name="FR11" text:anchor-type="char" draw:z-index="14"><draw:text-box><text:p text:style-name="P136"><text:span text:style-name="T136_1">Inputs</text:span></text:p></draw:text-box></draw:frame><draw:frame svg:x="-0.018cm" svg:y="1.141cm" svg:width="3.035cm" svg:height="5.253cm" draw:style-name="FR12" text:anchor-type="char" draw:z-index="8"><draw:text-box><text:p text:style-name="P137"><text:span text:style-name="T137_1">Supply<text:s/>of<text:s/>fuel<text:s/>to<text:s/>Humanitarian<text:s/>Hubs<text:s/>is<text:s/>costly</text:span><text:span text:style-name="T137_2"><text:s/>and</text:span><text:span text:style-name="T137_3"><text:s/>logistically<text:s/>challenging.</text:span></text:p></draw:text-box></draw:frame><draw:frame svg:x="-0.018cm" svg:y="0.005cm" svg:width="3.035cm" svg:height="0.88cm" draw:style-name="FR13" text:anchor-type="char" draw:z-index="12"><draw:text-box><text:p text:style-name="P138"><text:span text:style-name="T138_1">Problems</text:span></text:p></draw:text-box></draw:frame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><text:span text:style-name="T169_1">The<text:s/>key<text:s/>assumptions<text:s/>underpinning<text:s/>the<text:s/>theory<text:s/>of<text:s/>change<text:s/>included:</text:span></text:p>
      <text:p text:style-name="P170"/>
      <text:p text:style-name="P171"><text:span text:style-name="T171_1">Context</text:span></text:p>
      <text:list text:style-name="LS22" xml:id="list2">
        <text:list-item>
          <text:p text:style-name="P172"><text:span text:style-name="T172_1">The</text:span><text:span text:style-name="T172_2"><text:s/>security<text:s/>conditions<text:s/>in<text:s/></text:span><text:span text:style-name="T172_3">NE</text:span><text:span text:style-name="T172_4"><text:s/>Nigeria<text:s/>do<text:s/>not<text:s/>deteriorate</text:span><text:span text:style-name="T172_5"><text:s/>rapidly</text:span><text:span text:style-name="T172_6"><text:s/>to<text:s/>the<text:s/>point<text:s/>where<text:s/>humanitarian<text:s/>access<text:s/>is<text:s/>severely<text:s/>restricted<text:s/>or<text:s/>impossible.</text:span></text:p>
        </text:list-item>
        <text:list-item>
          <text:p text:style-name="P173"><text:span text:style-name="T173_1">B</text:span><text:span text:style-name="T173_2">roader<text:s/>economic<text:s/>conditions<text:s/>in<text:s/>Nigeria<text:s/>will<text:s/>not<text:s/>worsen<text:s/>significantly,<text:s/>which<text:s/>could<text:s/>impact<text:s/>fuel<text:s/>prices,<text:s/>importation<text:s/>of<text:s/>necessary<text:s/>equipment,<text:s/>and<text:s/>overall<text:s/>operational<text:s/>costs.</text:span></text:p>
        </text:list-item>
        <text:list-item>
          <text:p text:style-name="P174"><text:span text:style-name="T174_1">T</text:span><text:span text:style-name="T174_2">here<text:s/>will<text:s/>be<text:s/>no<text:s/>major<text:s/>environmental<text:s/>disasters<text:s/>(e.g.,<text:s/>floods,<text:s/>droughts)</text:span><text:span text:style-name="T174_3"><text:s/>or<text:s/>outbreaks<text:s/>of<text:s/>public<text:s/>health<text:s/>importance</text:span><text:span text:style-name="T174_4"><text:s/>that<text:s/>could<text:s/>disrupt<text:s/>the<text:s/>infrastructure<text:s/>or<text:s/></text:span><text:span text:style-name="T174_5">overwhelm<text:s/></text:span><text:span text:style-name="T174_6">humanitarian<text:s/>operations</text:span><text:span text:style-name="T174_7"><text:s/>&amp;<text:s/>response</text:span><text:span text:style-name="T174_8">.</text:span></text:p>
        </text:list-item>
      </text:list>
      <text:p text:style-name="P175"/>
      <text:p text:style-name="P176"><text:span text:style-name="T176_1">Delivery</text:span><text:span text:style-name="T176_2"><text:s/>and<text:s/>Operational</text:span></text:p>
      <text:list text:style-name="LS19" xml:id="list5">
        <text:list-item>
          <text:p text:style-name="P177"><text:span text:style-name="T177_1">FCDO’s<text:s/>capital<text:s/></text:span><text:span text:style-name="T177_2">investments<text:s/>in<text:s/>humanitarian<text:s/>infrastructure<text:s/>will<text:s/>be<text:s/>implemented<text:s/>quickly<text:s/>and<text:s/>without<text:s/>significant<text:s/>delays</text:span><text:span text:style-name="T177_3"><text:s/>and<text:s/>regulatory<text:s/>approvals<text:s/></text:span><text:span text:style-name="T177_4">would<text:s/>be<text:s/>gotten</text:span><text:span text:style-name="T177_5"><text:s/>without<text:s/>impacting<text:s/>feasibility<text:s/>of<text:s/>delivery</text:span><text:span text:style-name="T177_6">.</text:span></text:p>
        </text:list-item>
      </text:list>
      <text:list text:style-name="LS20" xml:id="list6">
        <text:list-item>
          <text:p text:style-name="P178"><text:span text:style-name="T178_1">T</text:span><text:span text:style-name="T178_2">he</text:span><text:span text:style-name="T178_3"><text:s/>quality<text:s/>of</text:span><text:span text:style-name="T178_4"><text:s/>infrastructure<text:s/>investments<text:s/>will</text:span><text:span text:style-name="T178_5"><text:s/>be<text:s/>sufficiently<text:s/>high<text:s/>to</text:span><text:span text:style-name="T178_6"><text:s/>effectively<text:s/>lower<text:s/>fuel<text:s/>costs,<text:s/>reduce<text:s/>emissions,</text:span><text:span text:style-name="T178_7"><text:s/>ensure<text:s/>continuing<text:s/>operation<text:s/>of<text:s/>the<text:s/>hubs</text:span><text:span text:style-name="T178_8"><text:s/>and<text:s/></text:span><text:span text:style-name="T178_9">that<text:s/></text:span><text:span text:style-name="T178_10">improved<text:s/>aviation<text:s/>services<text:s/>will<text:s/>lead<text:s/>to<text:s/>safer<text:s/>and<text:s/>more<text:s/>efficient<text:s/>transportation<text:s/>of<text:s/>aid<text:s/>workers<text:s/>and<text:s/>supplies.</text:span></text:p>
        </text:list-item>
        <text:list-item>
          <text:p text:style-name="P179"><text:span text:style-name="T179_1">Same<text:s/>and<text:s/>maybe<text:s/>more<text:s/>demand<text:s/>for<text:s/>usage<text:s/>of<text:s/>the<text:s/>humanitarian<text:s/>facilities<text:s/>(deep<text:s/>field<text:s/>hubs<text:s/>and<text:s/></text:span><text:span text:style-name="T179_2">aviation<text:s/>services)<text:s/>by<text:s/>aid<text:s/>workers<text:s/>and<text:s/>relevant<text:s/>stakeholders</text:span><text:span text:style-name="T179_3"><text:s/>is<text:s/>maintained<text:s/>for<text:s/>the<text:s/>medium<text:s/>to<text:s/>long-term</text:span><text:span text:style-name="T179_4">.</text:span></text:p>
        </text:list-item>
        <text:list-item>
          <text:p text:style-name="P180"><text:span text:style-name="T180_1">The<text:s/>medium<text:s/>to<text:s/>long-term<text:s/>usage<text:s/>of<text:s/>the<text:s/>facilities<text:s/>will<text:s/>be<text:s/></text:span><text:span text:style-name="T180_2">for<text:s/>humanitarian<text:s/>purposes<text:s/>and<text:s/>not<text:s/>re-allocated<text:s/>for<text:s/>use<text:s/></text:span><text:span text:style-name="T180_3">that<text:s/>contradict<text:s/>humanitarian<text:s/>principles<text:s/>and<text:s/>ODA-elig</text:span><text:span text:style-name="T180_4">i</text:span><text:span text:style-name="T180_5">b</text:span><text:span text:style-name="T180_6">ility.</text:span><text:span text:style-name="T180_7"><text:s/></text:span></text:p>
        </text:list-item>
      </text:list>
      <text:p text:style-name="P181"/>
      <text:p text:style-name="P182"><text:span text:style-name="T182_1">Institutional<text:s/>Capacity</text:span></text:p>
      <text:list text:style-name="LS21" xml:id="list9">
        <text:list-item>
          <text:p text:style-name="P183"><text:span text:style-name="T183_1">T</text:span><text:span text:style-name="T183_2">here<text:s/>will<text:s/>be<text:s/>continued<text:s/>and<text:s/>sufficient<text:s/>funding<text:s/>from<text:s/>international<text:s/>donors<text:s/>and<text:s/>the<text:s/></text:span><text:span text:style-name="T183_3">UN<text:s/>partners</text:span><text:span text:style-name="T183_4"><text:s/>to<text:s/>maintain<text:s/>and<text:s/>expand<text:s/>humanitarian<text:s/>infrastructure.</text:span></text:p>
        </text:list-item>
        <text:list-item>
          <text:p text:style-name="P184"><text:span text:style-name="T184_1">Local<text:s/>technical<text:s/>expertise<text:s/>and<text:s/>capacity<text:s/>will<text:s/>continue<text:s/>to<text:s/>grow,<text:s/>ensuring<text:s/>the<text:s/>sustainability<text:s/>and<text:s/>maintenance<text:s/>of<text:s/>the<text:s/>infrastructure<text:s/>investments.</text:span></text:p>
        </text:list-item>
        <text:list-item>
          <text:p text:style-name="P185"><text:span text:style-name="T185_1">The<text:s/>Nigerian<text:s/>government<text:s/>and<text:s/>l</text:span><text:span text:style-name="T185_2">ocal<text:s/>communities<text:s/>will<text:s/>accept<text:s/>and<text:s/>support<text:s/>the<text:s/>humanitarian<text:s/>infrastructure<text:s/>and<text:s/>operations,<text:s/>facilitating<text:s/>smooth<text:s/>implementation<text:s/>and<text:s/>maintenance.</text:span></text:p>
        </text:list-item>
      </text:list>
      <text:p text:style-name="P186"/>
      <text:p text:style-name="P187"><text:span text:style-name="T187_1">The<text:s/>core<text:s/>assumption<text:s/>that<text:s/>FCDO’s<text:s/>capital<text:s/>investments<text:s/>would<text:s/>be<text:s/>real</text:span><text:span text:style-name="T187_2">ised<text:s/></text:span><text:span text:style-name="T187_3">quickly<text:s/>and<text:s/>without<text:s/>substantial<text:s/>delays<text:s/>has<text:s/></text:span><text:span text:style-name="T187_4">been<text:s/>significantly<text:s/>challenged<text:s/>during<text:s/>delivery</text:span><text:span text:style-name="T187_5">.</text:span><text:span text:style-name="T187_6"><text:s/>SHAN<text:s/>was<text:s/>a<text:s/>highly<text:s/>innovative<text:s/>programme<text:s/>in<text:s/>the<text:s/>humanitarian<text:s/>sector.</text:span><text:span text:style-name="T187_7"><text:s/></text:span><text:span text:style-name="T187_8">This<text:s/>is<text:s/>p</text:span><text:span text:style-name="T187_9">articularly</text:span><text:span text:style-name="T187_10"><text:s/>reflected<text:s/>in<text:s/>the<text:s/>fact<text:s/>that</text:span><text:span text:style-name="T187_11"><text:s/></text:span><text:span text:style-name="T187_12">regulatory,<text:s/></text:span><text:span text:style-name="T187_13">procurement<text:s/>and<text:s/></text:span><text:span text:style-name="T187_14">supplier</text:span><text:span text:style-name="T187_15"><text:s/>performance<text:s/>issues<text:s/>have<text:s/>necessitated<text:s/>a<text:s/>timeline<text:s/>extension<text:s/>to<text:s/>December<text:s/>2025.<text:s/></text:span></text:p>
      <text:p text:style-name="P188"/>
      <text:p text:style-name="P189"><text:span text:style-name="T189_1">Similarly,<text:s/>the<text:s/>critical<text:s/>institutional<text:s/>assumption<text:s/>regarding<text:s/>continued<text:s/>and<text:s/>sufficient<text:s/>operational<text:s/>funding<text:s/>from<text:s/>the<text:s/>wider<text:s/>international<text:s/>donor<text:s/>community<text:s/>to<text:s/>sustain<text:s/>common<text:s/>humanitarian<text:s/>services,<text:s/>including<text:s/>the<text:s/>solar-</text:span><text:span text:style-name="T189_2">powered</text:span><text:span text:style-name="T189_3"><text:s/>hubs,<text:s/>has<text:s/>been<text:s/>severely<text:s/></text:span><text:span text:style-name="T189_4">challenged</text:span><text:span text:style-name="T189_5"><text:s/>by<text:s/>recent<text:s/>global<text:s/>ODA<text:s/>cuts,<text:s/>notably<text:s/>from<text:s/>USAID.<text:s/>Broader<text:s/>economic<text:s/>conditions<text:s/>in<text:s/>Nigeria,<text:s/>such<text:s/>as<text:s/>forex<text:s/>volatility<text:s/>and<text:s/>inflation,<text:s/>also<text:s/>presented<text:s/>hurdles<text:s/>for<text:s/>efficient<text:s/>procurement<text:s/>of<text:s/></text:span><text:span text:style-name="T189_6">speciali</text:span><text:span text:style-name="T189_7">s</text:span><text:span text:style-name="T189_8">ed</text:span><text:span text:style-name="T189_9"><text:s/>equipment,<text:s/>contrary<text:s/>to<text:s/>hopes<text:s/>for<text:s/>a<text:s/>more<text:s/>stable<text:s/>economic<text:s/>backdrop.<text:s/></text:span></text:p>
      <text:p text:style-name="P190"/>
      <text:p text:style-name="P191"><text:span text:style-name="T191_1">However,<text:s/>other<text:s/>assumptions<text:s/>have<text:s/>largely<text:s/>held</text:span><text:span text:style-name="T191_2">.<text:s/>T</text:span><text:span text:style-name="T191_3">he<text:s/>quality<text:s/>of<text:s/>the<text:s/>successfully<text:s/>installed<text:s/>solar<text:s/></text:span><text:span text:style-name="T191_4">installations</text:span><text:span text:style-name="T191_5"><text:s/>has<text:s/>proven<text:s/>effective<text:s/>in<text:s/>significantly<text:s/>lowering<text:s/>fuel<text:s/>costs<text:s/>and<text:s/>reducing<text:s/>emissions<text:s/>as<text:s/>intended,<text:s/>and<text:s/>vital<text:s/>regulatory<text:s/>approvals<text:s/>for<text:s/>aviation<text:s/>works,<text:s/>though<text:s/>initially<text:s/>slow,<text:s/>were<text:s/>eventually<text:s/>secured.<text:s/>The<text:s/>fundamental<text:s/>premise<text:s/>that<text:s/>improved<text:s/>infrastructure<text:s/>supports<text:s/>safer<text:s/>and<text:s/>more<text:s/>efficient<text:s/>access<text:s/>remains<text:s/>valid,<text:s/>even<text:s/>as<text:s/></text:span><text:span text:style-name="T191_6">progress<text:s/></text:span><text:span text:style-name="T191_7">to<text:s/>achieving<text:s/>all<text:s/>intended<text:s/>benefits<text:s/>has<text:s/>proven<text:s/>more<text:s/>complex<text:s/>and<text:s/>extended<text:s/>than<text:s/>originally<text:s/>envisaged.</text:span></text:p>
      <text:p text:style-name="P192"/>
      <text:p text:style-name="P193"><text:span text:style-name="T193_1">Progress<text:s/>towards<text:s/>outcomes:</text:span><text:span text:style-name="T193_2"><text:line-break/></text:span></text:p>
      <text:p text:style-name="P194"/>
      <table:table table:style-name="Table4">
        <table:table-column table:style-name="Column15"/>
        <table:table-column table:style-name="Column16"/>
        <table:table-column table:style-name="Column17"/>
        <table:table-row table:style-name="Row9">
          <table:table-cell table:style-name="Cell38">
            <text:p text:style-name="P195"/>
          </table:table-cell>
          <table:table-cell table:style-name="Cell39">
            <text:p text:style-name="P196"><text:span text:style-name="T196_1">Starting<text:s/>point</text:span></text:p>
          </table:table-cell>
          <table:table-cell table:style-name="Cell40">
            <text:p text:style-name="P197"><text:span text:style-name="T197_1">Final<text:s/>result<text:s/></text:span></text:p>
          </table:table-cell>
        </table:table-row>
        <table:table-row table:style-name="Row10">
          <table:table-cell table:style-name="Cell41">
            <text:p text:style-name="P198"><text:span text:style-name="T198_1">Budget</text:span></text:p>
          </table:table-cell>
          <table:table-cell table:style-name="Cell42">
            <text:p text:style-name="P199"><text:span text:style-name="T199_1">£1</text:span><text:span text:style-name="T199_2">1,000,000</text:span></text:p>
          </table:table-cell>
          <table:table-cell table:style-name="Cell43">
            <text:p text:style-name="P200"><text:span text:style-name="T200_1">£</text:span><text:span text:style-name="T200_2">9,055,040</text:span></text:p>
          </table:table-cell>
        </table:table-row>
        <table:table-row table:style-name="Row11">
          <table:table-cell table:style-name="Cell44">
            <text:p text:style-name="P201"><text:span text:style-name="T201_1">Timeframe</text:span></text:p>
          </table:table-cell>
          <table:table-cell table:style-name="Cell45">
            <text:p text:style-name="P202"><text:span text:style-name="T202_1">April<text:s/>2024</text:span><text:span text:style-name="T202_2"><text:s/>–<text:s/></text:span><text:span text:style-name="T202_3">March<text:s/>2025</text:span></text:p>
          </table:table-cell>
          <table:table-cell table:style-name="Cell46">
            <text:p text:style-name="P203"><text:span text:style-name="T203_1">April<text:s/>2024</text:span><text:span text:style-name="T203_2"><text:s/>–</text:span><text:span text:style-name="T203_3">December</text:span><text:span text:style-name="T203_4"><text:s/>202</text:span><text:span text:style-name="T203_5">5</text:span></text:p>
          </table:table-cell>
        </table:table-row>
        <table:table-row table:style-name="Row12">
          <table:table-cell table:style-name="Cell47">
            <text:p text:style-name="P204"><text:span text:style-name="T204_1">Outcomes</text:span></text:p>
          </table:table-cell>
          <table:table-cell table:style-name="Cell48">
            <text:p text:style-name="P205"><text:span text:style-name="T205_1">Humanitarian<text:s/>staff<text:s/>are<text:s/>able<text:s/>to<text:s/>reliably<text:s/>access<text:s/>deep<text:s/>field<text:s/>locations</text:span></text:p>
            <text:p text:style-name="P206"/>
          </table:table-cell>
          <table:table-cell table:style-name="Cell49">
            <text:p text:style-name="P207"><text:span text:style-name="T207_1">To<text:s/>be<text:s/>reported<text:s/>in<text:s/></text:span><text:span text:style-name="T207_2">SHAN’s</text:span><text:span text:style-name="T207_3"><text:s/></text:span><text:span text:style-name="T207_4">PCR</text:span></text:p>
          </table:table-cell>
        </table:table-row>
      </table:table>
      <text:p text:style-name="P208"/>
      <text:h text:style-name="P209" text:outline-level="3"><text:span text:style-name="T209_1">Overall<text:s/>assessment<text:s/>of<text:s/>programme<text:s/>outcomes,<text:s/>sustainability<text:s/>and<text:s/></text:span><text:span text:style-name="T209_2">VfM</text:span><text:span text:style-name="T209_3"><text:s/></text:span></text:h>
      <text:p text:style-name="P210"/>
      <text:p text:style-name="P211"><text:span text:style-name="T211_1">The<text:s/>planned<text:s/></text:span><text:span text:style-name="T211_2">o</text:span><text:span text:style-name="T211_3">utcome</text:span><text:span text:style-name="T211_4"><text:s/>of<text:s/>the<text:s/>programme<text:s/></text:span><text:span text:style-name="T211_5">is</text:span><text:span text:style-name="T211_6"><text:s/>that<text:s/></text:span><text:span text:style-name="T211_7">h</text:span><text:span text:style-name="T211_8">umanitarian</text:span><text:span text:style-name="T211_9"><text:s/>staff<text:s/>are<text:s/>able<text:s/>to<text:s/></text:span><text:span text:style-name="T211_10">sustainably</text:span><text:span text:style-name="T211_11"><text:s/>access<text:s/>deep<text:s/>field<text:s/>locations,<text:s/></text:span><text:span text:style-name="T211_12">and<text:s/>the<text:s/>most<text:s/>vulnerable<text:s/>people<text:s/>in<text:s/>deepest<text:s/>humanitarian<text:s/>need<text:s/>continue<text:s/>to<text:s/>receive<text:s/>lifesaving<text:s/>services.</text:span><text:span text:style-name="T211_13"><text:s/></text:span><text:span text:style-name="T211_14">The<text:s/></text:span><text:span text:style-name="T211_15">SHAN<text:s/>programme<text:s/>has<text:s/>demonstrated<text:s/>significant<text:s/>progress<text:s/>in<text:s/>achieving<text:s/>its<text:s/>intended<text:s/>outcomes.</text:span></text:p>
      <text:p text:style-name="P212"/>
      <text:p text:style-name="P213"/>
      <table:table table:style-name="Table5">
        <table:table-column table:style-name="Column18"/>
        <table:table-column table:style-name="Column19"/>
        <table:table-column table:style-name="Column20"/>
        <table:table-row table:style-name="Row13">
          <table:table-cell table:style-name="Cell50">
            <text:p text:style-name="P214"><text:span text:style-name="T214_1">Outcome<text:s/>Indicator<text:s/></text:span></text:p>
          </table:table-cell>
          <table:table-cell table:style-name="Cell51">
            <text:p text:style-name="P215"><text:span text:style-name="T215_1">Starting<text:s/>Target</text:span></text:p>
          </table:table-cell>
          <table:table-cell table:style-name="Cell52">
            <text:p text:style-name="P216"><text:span text:style-name="T216_1">Result<text:s/>Achieved</text:span></text:p>
          </table:table-cell>
        </table:table-row>
        <table:table-row table:style-name="Row14">
          <table:table-cell table:style-name="Cell53">
            <text:p text:style-name="P217"><text:span text:style-name="T217_1">#<text:s/>of<text:s/>humanitarian<text:s/>facilities<text:s/>benefitting<text:s/>from<text:s/>continuous<text:s/>operation<text:s/>and<text:s/>maintenance<text:s/>of<text:s/>the<text:s/>hybrid<text:s/>SPSS</text:span></text:p>
          </table:table-cell>
          <table:table-cell table:style-name="Cell54">
            <text:p text:style-name="P218"><text:span text:style-name="T218_1">9</text:span></text:p>
          </table:table-cell>
          <table:table-cell table:style-name="Cell55">
            <text:p text:style-name="P219"><text:span text:style-name="T219_1">9</text:span></text:p>
          </table:table-cell>
        </table:table-row>
        <table:table-row table:style-name="Row15">
          <table:table-cell table:style-name="Cell56">
            <text:p text:style-name="P220"><text:span text:style-name="T220_1">UNHAS'<text:s/>operations<text:s/>in<text:s/>the<text:s/>Maiduguri<text:s/>Airport<text:s/>have<text:s/>expanded<text:s/>capacity</text:span></text:p>
          </table:table-cell>
          <table:table-cell table:style-name="Cell57">
            <text:p text:style-name="P221"><text:span text:style-name="T221_1">No</text:span></text:p>
          </table:table-cell>
          <table:table-cell table:style-name="Cell58">
            <text:p text:style-name="P222"><text:span text:style-name="T222_1">Ongoing</text:span><text:span text:style-name="T222_2"><text:s/>delivery</text:span></text:p>
          </table:table-cell>
        </table:table-row>
      </table:table>
      <text:p text:style-name="P223"/>
      <text:p text:style-name="P224"><text:span text:style-name="T224_1">The<text:s/>successful<text:s/>solarisation<text:s/>of<text:s/>deep-field<text:s/>humanitarian<text:s/>hubs<text:s/>has<text:s/>resulted<text:s/>in<text:s/>substantial<text:s/>cost<text:s/>savings<text:s/>and<text:s/>environmental<text:s/>benefits,<text:s/>reducing<text:s/>fuel<text:s/>costs<text:s/>by<text:s/>nearly<text:s/>90%<text:s/>and<text:s/>CO</text:span><text:span text:style-name="T224_2">₂</text:span><text:span text:style-name="T224_3"><text:s/>emissions<text:s/>by<text:s/></text:span><text:span text:style-name="T224_4">about</text:span><text:span text:style-name="T224_5"><text:s/>6</text:span><text:span text:style-name="T224_6">97</text:span><text:span text:style-name="T224_7"><text:s/>tonnes<text:s/>per<text:s/>year.<text:s/>These<text:s/>achievements<text:s/>have<text:s/>not<text:s/>only<text:s/>improved<text:s/>the<text:s/>sustainability<text:s/></text:span><text:span text:style-name="T224_8">and<text:s/>cost-effectiveness<text:s/></text:span><text:span text:style-name="T224_9">of<text:s/>humanitarian<text:s/>operations<text:s/>but<text:s/>also<text:s/>strengthened<text:s/>local<text:s/>technical<text:s/>capacities<text:s/>through<text:s/>capacity-building<text:s/>efforts.<text:s/>Despite<text:s/>initial<text:s/>delays<text:s/>and<text:s/>challenges,<text:s/>including<text:s/>regulatory<text:s/>hurdles<text:s/>and<text:s/>tender<text:s/>failures,<text:s/>the<text:s/>programme<text:s/>has<text:s/>maintained<text:s/>a<text:s/>strong<text:s/>trajectory<text:s/>towards<text:s/>its<text:s/>goals.<text:s/></text:span></text:p>
      <text:p text:style-name="P225"/>
      <text:p text:style-name="P226"><text:span text:style-name="T226_1">The<text:s/>aviation<text:s/>infrastructure<text:s/>component,<text:s/>although<text:s/>delayed<text:s/>by<text:s/>vendor<text:s/>performance<text:s/>issues<text:s/>and<text:s/>procurement<text:s/>difficulties,<text:s/>is<text:s/>making<text:s/>steady<text:s/>progress.<text:s/></text:span><text:span text:style-name="T226_2">G</text:span><text:span text:style-name="T226_3">iven<text:s/>the<text:s/>current<text:s/>pace<text:s/>of<text:s/>progress,<text:s/>the<text:s/>December<text:s/>2025<text:s/>completion<text:s/>date<text:s/>for<text:s/>the<text:s/>aviation<text:s/>infrastructure<text:s/></text:span><text:span text:style-name="T226_4">will<text:s/>need<text:s/>to<text:s/>be<text:s/>closely<text:s/>monitored</text:span><text:span text:style-name="T226_5">.<text:s/></text:span><text:span text:style-name="T226_6">The<text:s/>procurement<text:s/>and<text:s/>installation<text:s/>of<text:s/>essential<text:s/>equipment<text:s/>are<text:s/>ongoing,<text:s/>and<text:s/>new<text:s/>tenders<text:s/>have<text:s/>been<text:s/>launched<text:s/>to<text:s/>address<text:s/>delays.</text:span></text:p>
      <text:p text:style-name="P227"/>
      <text:p text:style-name="P228"><text:span text:style-name="T228_1">In<text:s/>terms<text:s/>of<text:s/>Value<text:s/>for<text:s/>Money<text:s/>(</text:span><text:span text:style-name="T228_2">VfM</text:span><text:span text:style-name="T228_3">),<text:s/>SHAN<text:s/>has<text:s/>effectively<text:s/>utilised<text:s/>its<text:s/>budget<text:s/>to<text:s/>deliver<text:s/>results,<text:s/>achieving<text:s/>more<text:s/>than<text:s/>15%<text:s/>budget<text:s/>savings<text:s/>in<text:s/>the<text:s/>solarisation<text:s/>component<text:s/>alone.<text:s/>The<text:s/>programme's<text:s/>design<text:s/>and<text:s/>delivery<text:s/>approach<text:s/>have<text:s/>been<text:s/>pragmatic,<text:s/>addressing<text:s/>foreseeable<text:s/>risks<text:s/>and<text:s/>adapting<text:s/>to<text:s/>the<text:s/>rapidly<text:s/>changing<text:s/>humanitarian<text:s/>environment.<text:s/>The<text:s/>reduction<text:s/>in<text:s/></text:span><text:span text:style-name="T228_4">humanitarian<text:s/>funding<text:s/>for<text:s/>Nigeria<text:s/>and<text:s/>globally</text:span><text:span text:style-name="T228_5"><text:s/></text:span><text:span text:style-name="T228_6">is<text:s/>likely<text:s/>to<text:s/>pose<text:s/></text:span><text:span text:style-name="T228_7">significant<text:s/>challenges</text:span><text:span text:style-name="T228_8"><text:s/>to<text:s/>the<text:s/>long<text:s/>term<text:s/>viability<text:s/>of<text:s/>the<text:s/>model<text:s/>of<text:s/>the<text:s/>humanitarian<text:s/>hubs</text:span><text:span text:style-name="T228_9">,<text:s/>but<text:s/>the<text:s/>programme's<text:s/>resilience<text:s/>and<text:s/>adaptability<text:s/>have<text:s/>been<text:s/>commendable.<text:s/>The<text:s/>expansion<text:s/>of<text:s/>output<text:s/>targets<text:s/>for<text:s/>solarisation<text:s/>has<text:s/>further<text:s/>amplified<text:s/>its<text:s/>impact,<text:s/>contributing<text:s/>to<text:s/>broader<text:s/>environmental<text:s/>and<text:s/>sustainability<text:s/>goals.<text:s/>Furthermore,<text:s/>SHAN's<text:s/>alignment<text:s/>with<text:s/>existing<text:s/>UK<text:s/>strategies<text:s/>and<text:s/>its<text:s/>integration<text:s/>with<text:s/></text:span><text:span text:style-name="T228_10">FCDO’s<text:s/>other<text:s/>humanitarian<text:s/>programmes<text:s/>(HARP<text:s/>and<text:s text:c="2"/>BRINNS</text:span><text:span text:style-name="T228_11">)<text:s/>will<text:s/>synergise</text:span><text:span text:style-name="T228_12"><text:s/>its<text:s/>scope<text:s/>and<text:s/>impact,<text:s/>fostering<text:s/>a<text:s/></text:span><text:span text:style-name="T228_13">unified<text:s/>programming</text:span><text:span text:style-name="T228_14"><text:s/>approach<text:s/>to<text:s/>humanitarian<text:s/>aid</text:span><text:span text:style-name="T228_15"><text:s/>delivery<text:s/>within<text:s/>FCDO<text:s/>Nigeria</text:span><text:span text:style-name="T228_16">.<text:s/>Overall,<text:s/>SHAN<text:s/>has<text:s/>proven<text:s/></text:span><text:span text:style-name="T228_17">to<text:s/>be<text:s/>a<text:s/>valuable<text:s/>and<text:s/>sustainable<text:s/>intervention,<text:s/>reinforcing<text:s/>the<text:s/>UK's<text:s/>commitment<text:s/>to<text:s/>addressing<text:s/>complex<text:s/>humanitarian<text:s/>challenges<text:s/>and<text:s/>improving<text:s/>the<text:s/>reach<text:s/>and<text:s/>effectiveness<text:s/>of<text:s/>the<text:s/>response.</text:span></text:p>
      <text:p text:style-name="P229"/>
      <text:p text:style-name="P230"/>
      <text:p text:style-name="P231"/>
      <text:h text:style-name="P232" text:outline-level="2"><text:span text:style-name="T232_1">C.</text:span><text:span text:style-name="T232_2"><text:s/>DETAILED<text:s/>OUTPUT<text:s/>SCORING</text:span><text:span text:style-name="T232_3"><text:s/></text:span><text:span text:style-name="T232_4">[aim<text:s/>for<text:s/>1<text:s/>page<text:s/>per<text:s/>output]</text:span></text:h>
      <text:p text:style-name="P233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16">
          <table:table-cell table:style-name="Cell59">
            <text:p text:style-name="P234"><text:span text:style-name="T234_1">Output<text:s/>Title<text:s/></text:span></text:p>
          </table:table-cell>
          <table:table-cell table:style-name="Cell60" table:number-columns-spanned="4">
            <text:p text:style-name="P235"><text:span text:style-name="T235_1">North</text:span><text:span text:style-name="T235_2">-</text:span><text:span text:style-name="T235_3">East<text:s/>Nigeria<text:s/>Humanitarian<text:s/>Hubs<text:s/>are<text:s/>equipped<text:s/>to<text:s/>use<text:s/>hybrid<text:s/>SPS<text:s/>Systems<text:s/>to<text:s/>meet<text:s/>power<text:s/>needs</text:span></text:p>
          </table:table-cell>
          <table:covered-table-cell/>
          <table:covered-table-cell/>
          <table:covered-table-cell/>
        </table:table-row>
        <table:table-row table:style-name="Row17">
          <table:table-cell table:style-name="Cell61" table:number-columns-spanned="2">
            <text:p text:style-name="P236"><text:span text:style-name="T236_1">Output<text:s/>number:<text:s/></text:span></text:p>
          </table:table-cell>
          <table:covered-table-cell/>
          <table:table-cell table:style-name="Cell62">
            <text:p text:style-name="P237"><text:span text:style-name="T237_1">1</text:span></text:p>
          </table:table-cell>
          <table:table-cell table:style-name="Cell63">
            <text:p text:style-name="P238"><text:span text:style-name="T238_1">Output<text:s/>Score:<text:s/></text:span></text:p>
          </table:table-cell>
          <table:table-cell table:style-name="Cell64">
            <text:p text:style-name="P239"><text:span text:style-name="T239_1">A++</text:span></text:p>
          </table:table-cell>
        </table:table-row>
        <table:table-row table:style-name="Row18">
          <table:table-cell table:style-name="Cell65" table:number-columns-spanned="2">
            <text:p text:style-name="P240"><text:span text:style-name="T240_1">Impact<text:s/>weighting<text:s/>(%):<text:s text:c="2"/></text:span></text:p>
          </table:table-cell>
          <table:covered-table-cell/>
          <table:table-cell table:style-name="Cell66">
            <text:p text:style-name="P241"><text:span text:style-name="T241_1">70%</text:span></text:p>
          </table:table-cell>
          <table:table-cell table:style-name="Cell67">
            <text:p text:style-name="P242"><text:span text:style-name="T242_1">W</text:span><text:span text:style-name="T242_2">eighting<text:s/>revised<text:s/>since<text:s/>last<text:s/>AR?<text:s/></text:span></text:p>
          </table:table-cell>
          <table:table-cell table:style-name="Cell68">
            <text:p text:style-name="P243"><text:span text:style-name="T243_1">N/A</text:span></text:p>
          </table:table-cell>
        </table:table-row>
      </table:table>
      <text:p text:style-name="P244"/>
      <table:table table:style-name="Table7">
        <table:table-column table:style-name="Column26"/>
        <table:table-column table:style-name="Column27"/>
        <table:table-column table:style-name="Column28"/>
        <table:table-row table:style-name="Row19">
          <table:table-cell table:style-name="Cell69">
            <text:p text:style-name="P245"><text:span text:style-name="T245_1">Indicator(s)</text:span></text:p>
          </table:table-cell>
          <table:table-cell table:style-name="Cell70">
            <text:p text:style-name="P246"><text:span text:style-name="T246_1">Milestone(s)<text:s/>for<text:s/>this<text:s/>review</text:span></text:p>
          </table:table-cell>
          <table:table-cell table:style-name="Cell71">
            <text:p text:style-name="P247"><text:span text:style-name="T247_1">Progress<text:s/></text:span></text:p>
          </table:table-cell>
        </table:table-row>
        <table:table-row table:style-name="Row20">
          <table:table-cell table:style-name="Cell72">
            <text:p text:style-name="P248"><text:span text:style-name="T248_1">%<text:s/>of<text:s/>electricity<text:s/>needs<text:s/>covered<text:s/>by<text:s/>the<text:s/>SPSS</text:span></text:p>
          </table:table-cell>
          <table:table-cell table:style-name="Cell73">
            <text:p text:style-name="P249"><text:span text:style-name="T249_1"><text:s/></text:span><text:span text:style-name="T249_2">95%</text:span></text:p>
          </table:table-cell>
          <table:table-cell table:style-name="Cell74">
            <text:p text:style-name="P250"><text:span text:style-name="T250_1">100%-<text:s/>Average<text:s/>of<text:s/>95%<text:s/>supplied<text:s/>by<text:s/>the<text:s/>SPSS</text:span></text:p>
            <text:p text:style-name="P251"/>
            <text:p text:style-name="P252"><text:span text:style-name="T252_1">Milestone<text:s/>target</text:span><text:span text:style-name="T252_2"><text:s/>met</text:span><text:span text:style-name="T252_3"><text:s/>expectation<text:s/>-<text:s/>A</text:span></text:p>
          </table:table-cell>
        </table:table-row>
        <table:table-row table:style-name="Row21">
          <table:table-cell table:style-name="Cell75">
            <text:p text:style-name="P253"><text:span text:style-name="T253_1">Tonnes<text:s/>of<text:s/>Greenhouse<text:s/>Gas<text:s/>Emissions</text:span></text:p>
            <text:p text:style-name="P254"><text:span text:style-name="T254_1">Reduced<text:s/>or<text:s/>avoided<text:s/>as<text:s/>a<text:s/>result<text:s/>of<text:s/>installed<text:s/>fully<text:s/>operational<text:s/>and<text:s/>maintained<text:s/>SPSS<text:s/>across<text:s/>the<text:s/>9<text:s/>humanitarian<text:s/>hubs</text:span></text:p>
          </table:table-cell>
          <table:table-cell table:style-name="Cell76">
            <text:p text:style-name="P255"><text:span text:style-name="T255_1">298<text:s/>tonnes<text:s/>of<text:s/>CO</text:span><text:span text:style-name="T255_2">2</text:span></text:p>
          </table:table-cell>
          <table:table-cell table:style-name="Cell77">
            <text:p text:style-name="P256"><text:span text:style-name="T256_1">697<text:s/>tonnes<text:s/>of<text:s/>CO</text:span><text:span text:style-name="T256_2">2</text:span><text:span text:style-name="T256_3"><text:s/></text:span></text:p>
            <text:p text:style-name="P257"/>
            <text:p text:style-name="P258"/>
            <text:p text:style-name="P259"><text:span text:style-name="T259_1">Milestone<text:s/>target</text:span><text:span text:style-name="T259_2"><text:s/></text:span><text:span text:style-name="T259_3">substantially<text:s/>exceeded<text:s/>expectation<text:s/>-</text:span><text:span text:style-name="T259_4"><text:s/></text:span><text:span text:style-name="T259_5">A+</text:span><text:span text:style-name="T259_6">+</text:span></text:p>
          </table:table-cell>
        </table:table-row>
      </table:table>
      <text:p text:style-name="P260"><text:span text:style-name="T260_1">Briefly<text:s/>describe<text:s/>the<text:s/>output’s<text:s/>activities<text:s/>and<text:s/>provide<text:s/>supporting<text:s/>narrative<text:s/>for<text:s/>the<text:s/>score.</text:span></text:p>
      <text:p text:style-name="P261"/>
      <text:p text:style-name="P262"><text:span text:style-name="T262_1">This<text:s/>project<text:s/>involved<text:s/>the<text:s/>deployment<text:s/>of<text:s/>solar<text:s/>power<text:s/>systems<text:s/>across<text:s/>nine<text:s/>humanitarian<text:s/>hubs,<text:s/>which<text:s/>serve<text:s/>as<text:s/>critical<text:s/>operational<text:s/>bases<text:s/>for<text:s/>aid<text:s/>workers.<text:s/>These<text:s/>hubs<text:s/>are<text:s/>located<text:s/>in<text:s/>Maiduguri<text:s/>(Red<text:s/>Roof<text:s/>and<text:s/>Maiduguri<text:s/>hubs),<text:s/>Bama,<text:s/>Banki,<text:s/></text:span><text:span text:style-name="T262_2">Damasak</text:span><text:span text:style-name="T262_3">,<text:s/></text:span><text:span text:style-name="T262_4">Dikwa</text:span><text:span text:style-name="T262_5">,<text:s/></text:span><text:span text:style-name="T262_6">Gwoza</text:span><text:span text:style-name="T262_7">,<text:s/></text:span><text:span text:style-name="T262_8">Monguno</text:span><text:span text:style-name="T262_9"><text:s/>and<text:s/>Ngala.<text:s/>Most<text:s/>of<text:s/>the<text:s/>hubs<text:s/>are<text:s/>located<text:s/>in<text:s/>remote<text:s/>areas<text:s/>where<text:s/>traditional<text:s/>energy<text:s/>sources<text:s/>are<text:s/>unreliable<text:s/>and<text:s/>costly.</text:span></text:p>
      <text:p text:style-name="P263"/>
      <text:p text:style-name="P264"><text:span text:style-name="T264_1">The<text:s/>project<text:s/>is<text:s/>being<text:s/>implemented<text:s/>by<text:s/>the<text:s/>International<text:s/>Organisation<text:s/>for<text:s/>Migration<text:s/>(IOM).<text:s/>Originally,<text:s/>it<text:s/>was<text:s/>conceived<text:s/>as<text:s/>an<text:s/>18-month<text:s/>project,<text:s/>with<text:s/>an<text:s/>initial<text:s/>first<text:s/>phase<text:s/>of<text:s/>about<text:s/>10-12<text:s/>months<text:s/>focused<text:s/>on<text:s/>installation<text:s/>and<text:s/>a<text:s/>second<text:s/>phase<text:s/>focused<text:s/>on<text:s/>service<text:s/>management<text:s/>by<text:s/>the<text:s/>selected<text:s/>technical<text:s/>installer/supplier.<text:s/>This<text:s/>approach<text:s/>was<text:s/>supposed<text:s/>to<text:s/>serve<text:s/>to<text:s/>integrate<text:s/>learnings<text:s/>from<text:s/>previous<text:s/>solarisation<text:s/>projects<text:s/>where<text:s/>a<text:s/>one-off,<text:s/>turn-key<text:s/>installation<text:s/>and<text:s/>delivery<text:s/>approach<text:s/>had<text:s/>compromised<text:s/>the<text:s/>sustainability<text:s/>of<text:s/>the<text:s/>system.</text:span></text:p>
      <text:p text:style-name="P265"/>
      <text:p text:style-name="P266"><text:span text:style-name="T266_1">The<text:s/>project<text:s/>was<text:s/>redesigned<text:s/>to<text:s/>be<text:s/>delivered<text:s/>in<text:s/>12<text:s/>months,<text:s/>from<text:s/>April<text:s/>2024<text:s/>to<text:s/>March<text:s/>2025,<text:s/>due<text:s/>to<text:s/>capital<text:s/>eligibility<text:s/>constraints<text:s/>and<text:s/>programme<text:s/>funding<text:s/>approval<text:s/>limits.<text:s/>This<text:s/>redesign<text:s/>also<text:s/>led<text:s/>to<text:s/>a<text:s/>reduction<text:s/>in<text:s/>cost<text:s/>from<text:s/>an<text:s/>initial<text:s/>planned<text:s/>£8m<text:s/>to<text:s/>a<text:s/>final<text:s/>project-start<text:s/>budget<text:s/>of<text:s/>£7.25m<text:s/>(a<text:s/>9.5%<text:s/>reduction)<text:s/>while<text:s/>largely<text:s/>maintaining<text:s/>the<text:s/>same<text:s/>deliverables<text:s/>and<text:s/>ensuring<text:s/>a<text:s/>post-installation<text:s/>service<text:s/>agreement,<text:s/>outside<text:s/>of<text:s/>FCDO’s<text:s/>funding<text:s/>was<text:s/>negotiated<text:s/>with<text:s/>suppliers.<text:s/>The<text:s/>redesign<text:s/>process<text:s/>was<text:s/>iterative,<text:s/>which<text:s/>led<text:s/>to<text:s/>delays<text:s/>in<text:s/>the<text:s/>start-up<text:s/>of<text:s/>the<text:s/>project.<text:s/>The<text:s/>eventual<text:s/>agreement<text:s/>between<text:s/>FCDO<text:s/>and<text:s/>IOM<text:s/>signed<text:s/>later<text:s/>than<text:s/>expected<text:s/>in<text:s/>June<text:s/>2024.</text:span></text:p>
      <text:p text:style-name="P267"/>
      <text:p text:style-name="P268"><text:span text:style-name="T268_1">The<text:s/>impact<text:s/>of<text:s/>the<text:s/>solar<text:s/>installations<text:s/>has<text:s/>been<text:s/>substantial,<text:s/>reducing<text:s/>reliance<text:s/>on<text:s/>diesel<text:s/>fuel<text:s/>and<text:s/>cutting<text:s/>fuel<text:s/>costs<text:s/>by<text:s/>nearly<text:s/>90%.<text:s/>This<text:s/>shift<text:s/>has<text:s/>also<text:s/>led<text:s/>to<text:s/>a<text:s/>reduction<text:s/>in<text:s/>CO2<text:s/>emissions<text:s/>by<text:s/>697<text:s/>tonnes,<text:s/>aligning<text:s/>with<text:s/>environmental<text:s/>goals.<text:s/>The<text:s/>solar<text:s/>systems<text:s/>now<text:s/>provide<text:s/>a<text:s/>reliable<text:s/>power<text:s/>supply,<text:s/>enhancing<text:s/>the<text:s/>operational<text:s/>capacity<text:s/>of<text:s/>humanitarian<text:s/>efforts<text:s/>and<text:s/>ensuring<text:s/>aid<text:s/>workers<text:s/>can<text:s/>focus<text:s/>on<text:s/>delivering<text:s/>critical<text:s/>services.<text:s/>The<text:s/>project<text:s/>has<text:s/>also<text:s/>resulted<text:s/>in<text:s/>a<text:s/>reduction<text:s/>of<text:s/>operational<text:s/>costs<text:s/>from<text:s/>$3.4<text:s/>million<text:s/>(£2.55m)<text:s/>in<text:s/>2024<text:s/>to<text:s/>$2.8<text:s/>million<text:s/>(£2.1m)<text:s/>in<text:s/>2025,<text:s/>saving<text:s/>approximately<text:s/>£450,000,<text:s/>as<text:s/>at<text:s/>Q1<text:s/>estimates.</text:span></text:p>
      <text:p text:style-name="P269"/>
      <text:p text:style-name="P270"><text:span text:style-name="T270_1">Training<text:s/>local<text:s/>technicians<text:s/>was<text:s/>another<text:s/>important<text:s/>part<text:s/>of<text:s/>the<text:s/></text:span><text:span text:style-name="T270_2">intervention</text:span><text:span text:style-name="T270_3">,<text:s/>equipping<text:s/>them<text:s/>with<text:s/>the<text:s/>skills<text:s/>needed<text:s/>to<text:s/>maintain<text:s/>and<text:s/>optimise<text:s/>the<text:s/>solar<text:s/>systems,<text:s/>ensuring<text:s/>their<text:s/>long-term<text:s/>sustainability</text:span><text:span text:style-name="T270_4">.<text:s/></text:span><text:span text:style-name="T270_5">The<text:s/>project<text:s/>has<text:s/>strengthened<text:s/>local<text:s/>technical<text:s/>capacity<text:s/>in<text:s/>SPSS.<text:s/>Nigerian<text:s/>solar<text:s/>vendors<text:s/>and<text:s/>IOM<text:s/>engineers<text:s/>have<text:s/>gained<text:s/>valuable<text:s/>technical<text:s/>expertise,<text:s/>which<text:s/>supports<text:s/>the<text:s/>long-term<text:s/>success<text:s/>of<text:s/>the<text:s/>installations.<text:s/>This<text:s/>empowerment<text:s/>is<text:s/>crucial<text:s/>for<text:s/>fostering<text:s/>local<text:s/>ownership<text:s/>and<text:s/>ensuring<text:s/>that<text:s/>the<text:s/>systems<text:s/>continue<text:s/>to<text:s/>operate<text:s/>effectively.</text:span></text:p>
      <text:p text:style-name="P271"><text:span text:style-name="T271_1">The<text:s/>project's<text:s/>achievements,<text:s/>coupled<text:s/>with<text:s/>strategic<text:s/>budget<text:s/>management,<text:s/>justify<text:s/>the<text:s/>"A++"<text:s/>score,<text:s/>reflecting<text:s/>its<text:s/>success<text:s/>in<text:s/>meeting<text:s/>and<text:s/>exceeding<text:s/>expectations.<text:s/>The<text:s/>solar<text:s/>installations<text:s/>have<text:s/>set<text:s/>a<text:s/>new<text:s/>standard<text:s/>for<text:s/>sustainable<text:s/>energy<text:s/>solutions<text:s/>in<text:s/>the<text:s/>region,<text:s/>demonstrating<text:s/>the<text:s/>potential<text:s/>for<text:s/>renewable<text:s/>energy<text:s/>to<text:s/>transform<text:s/>humanitarian<text:s/>operations.</text:span></text:p>
      <text:p text:style-name="P272"/>
      <text:p text:style-name="P273"><text:span text:style-name="T273_1">The<text:s/>project<text:s/>began<text:s/>with<text:s/>an<text:s/>assessment<text:s/>of<text:s/>the<text:s/>energy<text:s/>needs,<text:s/>standards,<text:s/>energy<text:s/>use<text:s/>patterns<text:s/>and<text:s/>requirements<text:s/>for<text:s/>delivering<text:s/>the<text:s/>Solar<text:s/>Powered<text:s/>Supply<text:s/>System<text:s/>(SPSS).<text:s/>Procurement<text:s/>initially<text:s/>focused<text:s/>on<text:s/>finding<text:s/>suppliers<text:s/>to<text:s/>import<text:s/>high-quality<text:s/>components.<text:s/>However,<text:s/>supply<text:s/>chain<text:s/>constraints<text:s/>(abroad<text:s/>and<text:s/>in-country)<text:s/>and<text:s/>accessing<text:s/>forex<text:s/>led<text:s/>to<text:s/>several<text:s/>tender<text:s/>failures,<text:s/>and<text:s/>delays<text:s/>in<text:s/>delivery<text:s/>timelines.<text:s/>Progress<text:s/>was<text:s/>delayed<text:s/>by<text:s/>3<text:s/>months,<text:s/>with<text:s/>further<text:s/>challenges<text:s/>created<text:s/>with<text:s/>the<text:s/>flooding<text:s/>in<text:s/>the<text:s/>NE<text:s/>between<text:s/>September-October<text:s/>2024.<text:s/>IoM<text:s/>had<text:s/>to<text:s/>adapt<text:s/>a<text:s/>more<text:s/>flexible<text:s/>approach<text:s/>that<text:s/>allowed<text:s/>for<text:s/>local<text:s/>and<text:s/>regional<text:s/>procurement<text:s/>while<text:s/>maintaining<text:s/>similar<text:s/>technical<text:s/>standards.<text:s/>The<text:s/>planned<text:s/>installation<text:s/>finalisation<text:s/>was<text:s/>delayed<text:s/>from<text:s/>December<text:s/>2024<text:s/>by<text:s/>the<text:s/>procurement<text:s/>challenges,<text:s/>to<text:s/>March<text:s/>2025.</text:span></text:p>
      <text:p text:style-name="P274"/>
      <text:p text:style-name="P275"><text:span text:style-name="T275_1">The<text:s/>local<text:s/>technician</text:span><text:span text:style-name="T275_2"><text:s/>training,<text:s/>originally<text:s/>planned<text:s/>to<text:s/>be<text:s/>done<text:s/>in<text:s/>the<text:s/>final<text:s/>quarter<text:s/>of<text:s/>the<text:s/>programme<text:s/>(January-February<text:s/>2025)<text:s/>with<text:s/>a<text:s/>month<text:s/>left<text:s/>for<text:s/>project<text:s/>closing<text:s/>and<text:s/>commissioning,<text:s/>could<text:s/>not<text:s/>be<text:s/>completed<text:s/>on<text:s/>time<text:s/>due<text:s/>to<text:s/>the<text:s/>delays<text:s/>in<text:s/>completing<text:s/>the<text:s/>installation.<text:s/>It<text:s/>was<text:s/>moved<text:s/>to<text:s/>April<text:s/>2025,<text:s/>requiring<text:s/>a<text:s/>time<text:s/>extension<text:s/>in<text:s/>the<text:s/>project.<text:s/>The<text:s/>training<text:s/>was<text:s/>designed<text:s/>to<text:s/>not<text:s/>only<text:s/>support<text:s/>the<text:s/>ongoing<text:s/>operation<text:s/>of<text:s/>the<text:s/>systems<text:s/>but<text:s/>also<text:s/>build<text:s/>local<text:s/>capacity,<text:s/>empowering<text:s/>the<text:s/>hub<text:s/>management<text:s/>with<text:s/>the<text:s/>skills<text:s/>to<text:s/>manage<text:s/>their<text:s/>SPSS.</text:span></text:p>
      <text:p text:style-name="P276"/>
      <text:p text:style-name="P277"><text:span text:style-name="T277_1">Within<text:s/>that<text:s/>period,<text:s/>there<text:s/>were<text:s/>significant<text:s/>unexpected<text:s/>cost<text:s/>reductions<text:s/>in<text:s/>component<text:s/>prices<text:s/>within<text:s/>the<text:s/>global<text:s/>market,<text:s/>and<text:s/>some<text:s/>useful<text:s/>economies<text:s/>of<text:s/>scale<text:s/>were<text:s/>gained<text:s/>by<text:s/>bulk<text:s/>purchases,<text:s/>as<text:s/>well<text:s/>as<text:s/>installation<text:s/>cost<text:s/>savings<text:s/>due<text:s/>to<text:s/>forex<text:s/>arbitrage.<text:s/>This<text:s/>meant<text:s/>that<text:s/>the<text:s/>project<text:s/>which<text:s/>was<text:s/>planned<text:s/>to<text:s/>be<text:s/>delivered<text:s/>at<text:s/>a<text:s/>cost<text:s/>of<text:s/>£7.25m<text:s/>was<text:s/>eventually<text:s/>delivered<text:s/>at<text:s/>£5.63m,<text:s/>representing<text:s/>a<text:s/>savings<text:s/>of<text:s/>£1.62m<text:s/>(22%).</text:span></text:p>
      <text:p text:style-name="P278"/>
      <text:p text:style-name="P279"><text:span text:style-name="T279_1">Describe<text:s/>any<text:s/>changes</text:span><text:span text:style-name="T279_2"><text:s/>to</text:span><text:span text:style-name="T279_3"><text:s/>this<text:s/>output</text:span><text:span text:style-name="T279_4"><text:s/>during<text:s/>the<text:s/>past<text:s/>year</text:span><text:span text:style-name="T279_5">,<text:s/>and<text:s/>any<text:s/>planned<text:s/>changes<text:s/>as<text:s/>a<text:s/>result<text:s/>of<text:s/>this<text:s/>review.</text:span></text:p>
      <text:p text:style-name="P280"/>
      <text:p text:style-name="P281"><text:span text:style-name="T281_1">Working<text:s/>with<text:s/>I</text:span><text:span text:style-name="T281_2">O</text:span><text:span text:style-name="T281_3">M,<text:s/>the<text:s/>FCDO<text:s/>Humanitarian<text:s/>Team<text:s/>agreed<text:s/>to<text:s/>provide<text:s/>a<text:s/>time<text:s/>extension<text:s/>for<text:s/>the<text:s/>project<text:s/>for<text:s/>6<text:s/>months</text:span><text:span text:style-name="T281_4">.</text:span><text:span text:style-name="T281_5"><text:s/></text:span><text:span text:style-name="T281_6">This<text:s/>will</text:span><text:span text:style-name="T281_7"><text:s/>provide<text:s/>adequate<text:s/>time<text:s/>to<text:s/>complete<text:s/>all<text:s/>installations,<text:s/>test<text:s/>performance<text:s/>for<text:s/>an<text:s/>extended<text:s/>period,<text:s/>and<text:s/>conduct<text:s/>the<text:s/>planned<text:s/>trainings.<text:s/>With<text:s/>the<text:s/>significant<text:s/>cost<text:s/>savings<text:s/>and<text:s/>the<text:s/>time<text:s/>extension,<text:s/>the<text:s/>teams<text:s/>also<text:s/>agreed<text:s/>to<text:s/>expand<text:s/>the<text:s/>scope<text:s/>of<text:s/>the<text:s/>project<text:s/>to<text:s/>further<text:s/>solarise<text:s/></text:span><text:span text:style-name="T281_8">two</text:span><text:span text:style-name="T281_9"><text:s/>additional<text:s/>facilities<text:s/>–<text:s/>I</text:span><text:span text:style-name="T281_10">O</text:span><text:span text:style-name="T281_11">M’s<text:s/>Maiduguri<text:s/>and<text:s/>Yola<text:s/>sub-offices.<text:s/></text:span><text:span text:style-name="T281_12">The<text:s/></text:span><text:span text:style-name="T281_13">budgeted<text:s/>cost</text:span><text:span text:style-name="T281_14"><text:s/>for<text:s/>the<text:s/>additional<text:s/>capacity<text:s/>is<text:s/></text:span><text:span text:style-name="T281_15">£759,749,<text:s/>leaving<text:s/>a<text:s/>surplus<text:s/></text:span><text:span text:style-name="T281_16">of<text:s/>£</text:span><text:span text:style-name="T281_17">860,960.<text:s/>This<text:s/>surplus<text:s/>was<text:s/>repurposed<text:s/>to<text:s/>the<text:s/>BRINNS<text:s/>nutrition<text:s/>programme,<text:s/>also<text:s/>a<text:s/>CDEL-funded<text:s/>intervention.<text:s/></text:span><text:span text:style-name="T281_18">These</text:span><text:span text:style-name="T281_19"><text:s/>added</text:span><text:span text:style-name="T281_20"><text:s/>installations<text:s/>are<text:s/>ongoing<text:s/>and<text:s/>progressing<text:s/>well<text:s/>with<text:s/>lessons<text:s/>from<text:s/>the<text:s/>earlier<text:s/>phase<text:s/>of<text:s/>delivery<text:s/>being<text:s/>applied<text:s/>to<text:s/>ensure<text:s/>smooth<text:s/>procurement<text:s/>and<text:s/>operations.</text:span></text:p>
      <text:p text:style-name="P282"/>
      <text:p text:style-name="P283"><text:span text:style-name="T283_1">Recent<text:s/>data<text:s/>indicates<text:s/>a<text:s/>notable<text:s/>increase<text:s/>in<text:s/>the<text:s/>utilisation<text:s/>of<text:s/>field<text:s/>hubs,<text:s/>with<text:s/>an<text:s/>18%<text:s/>rise<text:s/>in<text:s/>individuals<text:s/>served<text:s/>and<text:s/>a<text:s/>16%<text:s/>increase<text:s/>in<text:s/>organisations<text:s/>using<text:s/>the<text:s/>services.<text:s/>However,<text:s/>the<text:s/>Red<text:s/>Roof<text:s/>hub<text:s/>experienced<text:s/></text:span><text:span text:style-name="T283_2">an<text:s/>18%<text:s/></text:span><text:span text:style-name="T283_3">decrease</text:span><text:span text:style-name="T283_4"><text:s/>in<text:s/>individuals<text:s/>served<text:s/>a</text:span><text:span text:style-name="T283_5">longside<text:s/>a<text:s/>43</text:span><text:span text:style-name="T283_6">%<text:s/></text:span><text:span text:style-name="T283_7">decline</text:span><text:span text:style-name="T283_8"><text:s/>in<text:s/>organisations</text:span><text:span text:style-name="T283_9">’</text:span><text:span text:style-name="T283_10"><text:s/></text:span><text:span text:style-name="T283_11">usage,<text:s/>attributed<text:s/>to<text:s/>decreased<text:s/>demand<text:s/>from<text:s/>international<text:s/>NGOs</text:span><text:span text:style-name="T283_12"><text:s/>due<text:s/>to<text:s/>severe<text:s/></text:span><text:span text:style-name="T283_13">ODA<text:s/>funding<text:s/>cuts</text:span><text:span text:style-name="T283_14">.</text:span><text:span text:style-name="T283_15"><text:s/></text:span><text:span text:style-name="T283_16">Similar<text:s/>cuts<text:s/>have<text:s/>also<text:s/>impacted<text:s/>IOM<text:s/>as<text:s/>managers<text:s/>of<text:s/>the<text:s/>hubs,<text:s/>and<text:s/>it<text:s/>remains<text:s/>to<text:s/>be<text:s/>seen<text:s/>how<text:s/></text:span><text:span text:style-name="T283_17">the<text:s/>current<text:s/>funding<text:s/>model,<text:s/>with<text:s/>cost<text:s/>recovery<text:s/>from<text:s/>partners<text:s/>occupying<text:s/>the<text:s/>hubs,<text:s/></text:span><text:span text:style-name="T283_18">will</text:span><text:span text:style-name="T283_19"><text:s/>be<text:s/>sustained.</text:span><text:span text:style-name="T283_20"><text:s/></text:span></text:p>
      <text:p text:style-name="P284"/>
      <text:p text:style-name="P285"><text:span text:style-name="T285_1">Lessons<text:s/>learned<text:s/>this<text:s/>year<text:s/>and<text:s/>recommendations<text:s/>for<text:s/>the<text:s/>year<text:s/>ahead</text:span></text:p>
      <text:p text:style-name="P286"/>
      <text:p text:style-name="P287"><text:span text:style-name="T287_1">Th</text:span><text:span text:style-name="T287_2">e</text:span><text:span text:style-name="T287_3"><text:s/>IOM</text:span><text:span text:style-name="T287_4">-</text:span><text:span text:style-name="T287_5">delivered<text:s/>project,</text:span><text:span text:style-name="T287_6"><text:s/>through<text:s/>its<text:s/>capital<text:s/>investment<text:s/>in<text:s/>Nigeria's<text:s/>humanitarian<text:s/>hubs,<text:s/>offers<text:s/>valuable<text:s/>insights<text:s/>for<text:s/>FCDO's<text:s/>strategic<text:s/>humanitarian<text:s/>approach,<text:s/>particularly<text:s/>for<text:s/>enhancing<text:s/>resilience,<text:s/>adaptability,<text:s/>and<text:s/>the<text:s/>sustainable<text:s/>impact<text:s/>of<text:s/>life-saving<text:s/>interventions.</text:span></text:p>
      <text:p text:style-name="P288"/>
      <text:p text:style-name="P289"><text:span text:style-name="T289_1">A<text:s/>primary<text:s/>lesson<text:s/>is<text:s/>the<text:s/>critical<text:s/>importance<text:s/>of<text:s/>"enabling<text:s/>ecosystems"<text:s/>for<text:s/>sustained<text:s/>humanitarian<text:s/>impact.<text:s/>Th</text:span><text:span text:style-name="T289_2">is</text:span><text:span text:style-name="T289_3"><text:s/>experience,<text:s/>where<text:s/>solar<text:s/>power<text:s/>installations<text:s/>faced<text:s/>operational<text:s/>funding<text:s/>challenges<text:s/>for<text:s/>the<text:s/>hubs<text:s/>they<text:s/>served,<text:s/>underscores<text:s/>that<text:s/>life-saving<text:s/>activities<text:s/>depend<text:s/>on<text:s/>a<text:s/></text:span><text:span text:style-name="T289_4">complex</text:span><text:span text:style-name="T289_5"><text:s/></text:span><text:span text:style-name="T289_6">chain<text:s/>of<text:s/>enablers</text:span><text:span text:style-name="T289_7">,</text:span><text:span text:style-name="T289_8"><text:s/>from<text:s/>energy<text:s/>and<text:s/>logistics<text:s/>to<text:s/>security<text:s/>and<text:s/></text:span><text:span text:style-name="T289_9">proximate<text:s/>management</text:span><text:span text:style-name="T289_10"><text:s/>capacity.<text:s/>FCDO's<text:s/>humanitarian<text:s/>focus<text:s/>must<text:s/>therefore<text:s/>extend<text:s/>beyond<text:s/>individual<text:s/>project<text:s/>outputs<text:s/>to<text:s/>foster<text:s/>the<text:s/>resilience<text:s/>of<text:s/>the<text:s/>entire<text:s/>service<text:s/>ecosystem.<text:s/>This<text:s/></text:span><text:span text:style-name="T289_11">calls<text:s/>for<text:s/>FCDO<text:s/>to<text:s/>champion<text:s/>a<text:s/>"service<text:s/>endurance"<text:s/>approach,<text:s/>actively<text:s/>engaging<text:s/>with<text:s/>partners<text:s/>and<text:s/>other<text:s/>donors<text:s/>to<text:s/>secure<text:s/>the<text:s/>long-term<text:s/>operational<text:s/>viability<text:s/>of<text:s/>critical<text:s/>shared<text:s/>infrastructure.<text:s/></text:span></text:p>
      <text:p text:style-name="P290"/>
      <text:p text:style-name="P291"><text:span text:style-name="T291_1">For<text:s/>significant<text:s/>FCDO<text:s/>investments<text:s/>like<text:s/>the<text:s/>solarised<text:s/>hubs,<text:s/>this<text:s/>would<text:s/>involve<text:s/>proactive,<text:s/>external-facing<text:s/>advocacy<text:s/>to<text:s/>secure<text:s/>ongoing<text:s/>operational<text:s/>funding,<text:s/>foster<text:s/>wider<text:s/>ownership,<text:s/>and<text:s/>integrate<text:s/>climate-friendly<text:s/>solutions<text:s/>more<text:s/>broadly</text:span><text:span text:style-name="T291_2">,<text:s/>and<text:s/>earlier,</text:span><text:span text:style-name="T291_3"><text:s/>into<text:s/>how<text:s/>humanitarian<text:s/>assistance<text:s/>is<text:s/>delivered</text:span><text:span text:style-name="T291_4">.<text:s/>Furthermore,<text:s/>embedding<text:s/>resilience-building<text:s/>activities<text:s/>within<text:s/>such<text:s/>capital<text:s/>projects,<text:s/>such<text:s/>as<text:s/>developing<text:s/>local<text:s/>technical<text:s/>expertise<text:s/>for<text:s/>management,<text:s/>is<text:s/>crucial<text:s/>for<text:s/>their<text:s/>long-term<text:s/>value<text:s/>and<text:s/>operational<text:s/>continuity</text:span><text:span text:style-name="T291_5">,<text:s/>despite<text:s/>strict<text:s/>CDEL<text:s/>spend<text:s/>eligibility<text:s/>rules</text:span><text:span text:style-name="T291_6">.</text:span></text:p>
      <text:p text:style-name="P292"/>
      <text:p text:style-name="P293"/>
      <table:table table:style-name="Table8"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22">
          <table:table-cell table:style-name="Cell78">
            <text:p text:style-name="P294"><text:span text:style-name="T294_1">Output<text:s/>Title<text:s/></text:span></text:p>
          </table:table-cell>
          <table:table-cell table:style-name="Cell79" table:number-columns-spanned="4">
            <text:p text:style-name="P295"><text:span text:style-name="T295_1">Expansive<text:s/>upgrade<text:s/>to<text:s/>humanitarian<text:s/>aviation<text:s/>infrastructure<text:s/>in<text:s/>North</text:span><text:span text:style-name="T295_2">-E</text:span><text:span text:style-name="T295_3">ast<text:s/>Nigeria<text:s/>implemented</text:span><text:span text:style-name="T295_4">.</text:span></text:p>
          </table:table-cell>
          <table:covered-table-cell/>
          <table:covered-table-cell/>
          <table:covered-table-cell/>
        </table:table-row>
        <table:table-row table:style-name="Row23">
          <table:table-cell table:style-name="Cell80" table:number-columns-spanned="2">
            <text:p text:style-name="P296"><text:span text:style-name="T296_1">Output<text:s/>number:<text:s/></text:span></text:p>
          </table:table-cell>
          <table:covered-table-cell/>
          <table:table-cell table:style-name="Cell81">
            <text:p text:style-name="P297"><text:span text:style-name="T297_1">2</text:span></text:p>
          </table:table-cell>
          <table:table-cell table:style-name="Cell82">
            <text:p text:style-name="P298"><text:span text:style-name="T298_1">Output<text:s/>Score:<text:s/></text:span></text:p>
          </table:table-cell>
          <table:table-cell table:style-name="Cell83">
            <text:p text:style-name="P299"><text:span text:style-name="T299_1">B</text:span></text:p>
          </table:table-cell>
        </table:table-row>
        <table:table-row table:style-name="Row24">
          <table:table-cell table:style-name="Cell84" table:number-columns-spanned="2">
            <text:p text:style-name="P300"><text:span text:style-name="T300_1">Impact<text:s/>weighting<text:s/>(%):<text:s text:c="2"/></text:span></text:p>
          </table:table-cell>
          <table:covered-table-cell/>
          <table:table-cell table:style-name="Cell85">
            <text:p text:style-name="P301"><text:span text:style-name="T301_1">30%</text:span></text:p>
          </table:table-cell>
          <table:table-cell table:style-name="Cell86">
            <text:p text:style-name="P302"><text:span text:style-name="T302_1">W</text:span><text:span text:style-name="T302_2">eighting<text:s/>revised<text:s/>since<text:s/>last<text:s/>AR?<text:s/></text:span></text:p>
          </table:table-cell>
          <table:table-cell table:style-name="Cell87">
            <text:p text:style-name="P303"><text:span text:style-name="T303_1">N/A</text:span></text:p>
          </table:table-cell>
        </table:table-row>
      </table:table>
      <text:p text:style-name="P304"/>
      <table:table table:style-name="Table9">
        <table:table-column table:style-name="Column34"/>
        <table:table-column table:style-name="Column35"/>
        <table:table-column table:style-name="Column36"/>
        <table:table-row table:style-name="Row25">
          <table:table-cell table:style-name="Cell88">
            <text:p text:style-name="P305"><text:span text:style-name="T305_1">Indicator(s)</text:span></text:p>
          </table:table-cell>
          <table:table-cell table:style-name="Cell89">
            <text:p text:style-name="P306"><text:span text:style-name="T306_1">Milestone(s)<text:s/>for<text:s/>this<text:s/>review</text:span></text:p>
          </table:table-cell>
          <table:table-cell table:style-name="Cell90">
            <text:p text:style-name="P307"><text:span text:style-name="T307_1">Progress<text:s/></text:span></text:p>
          </table:table-cell>
        </table:table-row>
        <table:table-row table:style-name="Row26">
          <table:table-cell table:style-name="Cell91">
            <text:p text:style-name="P308"><text:span text:style-name="T308_1">#<text:s/>of<text:s/>fuelling<text:s/>operations<text:s/>without<text:s/>disruptions<text:s/>per<text:s/>month</text:span></text:p>
          </table:table-cell>
          <table:table-cell table:style-name="Cell92">
            <text:p text:style-name="P309"><text:span text:style-name="T309_1">5<text:s/>disruptions<text:s/>per<text:s/>month</text:span></text:p>
          </table:table-cell>
          <table:table-cell table:style-name="Cell93">
            <text:p text:style-name="P310"><text:span text:style-name="T310_1">&lt;5<text:s/>disruptions<text:s/>per<text:s/>month</text:span></text:p>
            <text:p text:style-name="P311"/>
            <text:p text:style-name="P312"><text:span text:style-name="T312_1">Milestone<text:s/>target<text:s/>met<text:s/>expectation<text:s/>-<text:s/>A</text:span></text:p>
          </table:table-cell>
        </table:table-row>
        <table:table-row table:style-name="Row27">
          <table:table-cell table:style-name="Cell94">
            <text:p text:style-name="P313"><text:span text:style-name="T313_1">#<text:s/>of<text:s/>seats<text:s/>in<text:s/>passenger<text:s/>waiting<text:s/>areas</text:span></text:p>
          </table:table-cell>
          <table:table-cell table:style-name="Cell95">
            <text:p text:style-name="P314"><text:span text:style-name="T314_1">40<text:s/>seats</text:span></text:p>
          </table:table-cell>
          <table:table-cell table:style-name="Cell96">
            <text:p text:style-name="P315"><text:span text:style-name="T315_1">Result:<text:s/>30<text:s/>seats<text:s/></text:span></text:p>
            <text:p text:style-name="P316"/>
            <text:p text:style-name="P317"><text:span text:style-name="T317_1">The<text:s/>terminal<text:s/>still<text:s/>in<text:s/>construction,<text:s/>so<text:s/>baseline<text:s/>figures<text:s/>still<text:s/>hold<text:s/>-<text:s/></text:span><text:span text:style-name="T317_2">Output<text:s/>moderately<text:s/>did<text:s/>not<text:s/>meet<text:s/>expectation<text:s/>-<text:s/>B</text:span></text:p>
          </table:table-cell>
        </table:table-row>
        <table:table-row table:style-name="Row28">
          <table:table-cell table:style-name="Cell97">
            <text:p text:style-name="P318"><text:span text:style-name="T318_1">Reduction<text:s/>in<text:s/>passenger<text:s/>wait<text:s/>times<text:s/>(in<text:s/>Minutes)<text:s/>for<text:s/>security<text:s/>screening</text:span></text:p>
          </table:table-cell>
          <table:table-cell table:style-name="Cell98">
            <text:p text:style-name="P319"><text:span text:style-name="T319_1">25<text:s/>minutes</text:span></text:p>
          </table:table-cell>
          <table:table-cell table:style-name="Cell99">
            <text:p text:style-name="P320"><text:span text:style-name="T320_1">Result:<text:s/></text:span><text:span text:style-name="T320_2">0</text:span><text:span text:style-name="T320_3"><text:s/>minutes</text:span></text:p>
            <text:p text:style-name="P321"/>
            <text:p text:style-name="P322"><text:span text:style-name="T322_1">The<text:s/>terminal<text:s/>still<text:s/>in<text:s/>construction,<text:s/>so<text:s/>baseline<text:s/>figures<text:s/>still<text:s/>hold<text:s/>-<text:s/></text:span><text:span text:style-name="T322_2">Output<text:s/>moderately<text:s/>did<text:s/>not<text:s/>meet<text:s/>expectation<text:s/>-<text:s/>B</text:span></text:p>
          </table:table-cell>
        </table:table-row>
        <table:table-row table:style-name="Row29">
          <table:table-cell table:style-name="Cell100">
            <text:p text:style-name="P323"><text:span text:style-name="T323_1">Reduction<text:s/>in<text:s/>cargo<text:s/>processing<text:s/>time<text:s/>(hours)</text:span></text:p>
          </table:table-cell>
          <table:table-cell table:style-name="Cell101">
            <text:p text:style-name="P324"><text:span text:style-name="T324_1">2</text:span><text:span text:style-name="T324_2"><text:s/>hours</text:span></text:p>
          </table:table-cell>
          <table:table-cell table:style-name="Cell102">
            <text:p text:style-name="P325"><text:span text:style-name="T325_1">Result:<text:s/></text:span><text:span text:style-name="T325_2">0</text:span><text:span text:style-name="T325_3"><text:s/>hours</text:span></text:p>
            <text:p text:style-name="P326"/>
            <text:p text:style-name="P327"><text:span text:style-name="T327_1">The<text:s/>terminal<text:s/>still<text:s/>in<text:s/>construction,<text:s/>so<text:s/>baseline<text:s/>figures<text:s/>still<text:s/>hold</text:span><text:span text:style-name="T327_2"><text:s/>-<text:s/></text:span><text:span text:style-name="T327_3">Output<text:s/>substantially<text:s/>did<text:s/>not<text:s/>meet<text:s/>expectation<text:s/>-<text:s/>C</text:span></text:p>
          </table:table-cell>
        </table:table-row>
        <table:table-row table:style-name="Row30">
          <table:table-cell table:style-name="Cell103">
            <text:p text:style-name="P328"><text:span text:style-name="T328_1">Proportion<text:s/>of<text:s/>Power<text:s/>needs<text:s/>of<text:s/>the<text:s/>UNHAS<text:s/>operations<text:s/></text:span><text:span text:style-name="T328_2">at<text:s/>Maiduguri</text:span><text:span text:style-name="T328_3"><text:s/>Airport<text:s/>met<text:s/>through<text:s/>the<text:s/>installed<text:s/>hybrid<text:s/>SPSS<text:s/>to<text:s/>power<text:s/>UNHAS<text:s/>facilities</text:span></text:p>
          </table:table-cell>
          <table:table-cell table:style-name="Cell104">
            <text:p text:style-name="P329"><text:span text:style-name="T329_1">0%</text:span></text:p>
          </table:table-cell>
          <table:table-cell table:style-name="Cell105">
            <text:p text:style-name="P330"><text:span text:style-name="T330_1">Result:<text:s/>0%</text:span></text:p>
            <text:p text:style-name="P331"/>
            <text:p text:style-name="P332"><text:span text:style-name="T332_1">Solar<text:s/>Powered<text:s/>Systems<text:s/>still<text:s/>in<text:s/>installation<text:s/>process</text:span><text:span text:style-name="T332_2"><text:s/>-<text:s/></text:span><text:span text:style-name="T332_3">Output<text:s/>substantially<text:s/>did<text:s/>not<text:s/>meet<text:s/>expectation<text:s/>-<text:s/></text:span><text:span text:style-name="T332_4">B</text:span></text:p>
          </table:table-cell>
        </table:table-row>
      </table:table>
      <text:p text:style-name="P333"><text:span text:style-name="T333_1">Briefly<text:s/>describe<text:s/>the<text:s/>output’s<text:s/>activities<text:s/>and<text:s/>provide<text:s/>supporting<text:s/>narrative<text:s/>for<text:s/>the<text:s/>score.<text:s/></text:span></text:p>
      <text:p text:style-name="P334"/>
      <text:p text:style-name="P335"><text:span text:style-name="T335_1">This<text:s/>output<text:s/>of<text:s/>the<text:s/>SHAN<text:s/>programme,<text:s/>implemented<text:s/>by<text:s/>the<text:s/>United<text:s/>Nations<text:s/>Humanitarian<text:s/>Air<text:s/>Service<text:s/>(UNHAS)<text:s/>and<text:s/>managed<text:s/>by<text:s/>the<text:s/>World<text:s/>Food<text:s/>Programme<text:s/>(WFP),<text:s/>is<text:s/>dedicated<text:s/>to<text:s/>a</text:span><text:span text:style-name="T335_2">n</text:span><text:span text:style-name="T335_3"><text:s/>upgrade<text:s/>of<text:s/>the<text:s/>humanitarian<text:s/>aviation<text:s/>infrastructure<text:s/>at<text:s/>the<text:s/>Maiduguri<text:s/>International<text:s/>Airport.<text:s/></text:span></text:p>
      <text:p text:style-name="P336"/>
      <text:p text:style-name="P337"><text:span text:style-name="T337_1">T</text:span><text:span text:style-name="T337_2">his<text:s/>£3<text:s/>million<text:s/>component<text:s/>is<text:s/>designed<text:s/>to<text:s/>directly<text:s/>enhance<text:s/>the<text:s/>operational<text:s/>capacity,<text:s/>reliability,<text:s/>and<text:s/>efficiency<text:s/>of<text:s/>critical<text:s/>humanitarian<text:s/>air<text:s/>transport<text:s/>services.<text:s/>The<text:s/>project's<text:s/>scope<text:s/>includes<text:s/>the<text:s/>construction<text:s/>of<text:s/>a<text:s/>passenger<text:s/>terminal,<text:s/>a<text:s/>dedicated<text:s/>UNHAS<text:s/>operational<text:s/>office,<text:s/>an<text:s/>on-site<text:s/>medical<text:s/>centre,<text:s/>a<text:s/>robust<text:s/>powerhouse</text:span><text:span text:style-name="T337_3"><text:s/>(for<text:s/>generators)</text:span><text:span text:style-name="T337_4">,<text:s/>a<text:s/>fuel<text:s/>testing<text:s/>laboratory,<text:s/>a<text:s/>flight<text:s/>planning<text:s/>office,<text:s/>and<text:s/>an<text:s/>enlarged<text:s/>cargo<text:s/>warehouse.<text:s/></text:span><text:span text:style-name="T337_5">It<text:s/>also<text:s/>aims<text:s/>to<text:s/></text:span><text:span text:style-name="T337_6">diversify<text:s/>the<text:s/>power<text:s/>sources<text:s/>for<text:s/>the<text:s/>facilities<text:s/>to<text:s/>use<text:s/>SPSS.<text:s/></text:span><text:span text:style-name="T337_7">Integral<text:s/>to<text:s/>these<text:s/>physical<text:s/>structures<text:s/>is<text:s/>the<text:s/>procurement<text:s/>and<text:s/>installation<text:s/>of<text:s/>essential<text:s/>operational<text:s/>equipment,<text:s/>a<text:s/>mobile<text:s/>fuel<text:s/>storage<text:s/>tank<text:s/>to<text:s/>ensure<text:s/>a<text:s/>consistent<text:s/>and<text:s/>independent<text:s/>fuel<text:s/>supply<text:s/>for<text:s/>aviation<text:s/>operations</text:span><text:span text:style-name="T337_8"><text:s/>(which<text:s/>before<text:s/>now<text:s/>was<text:s/>being<text:s/>shared<text:s/>with<text:s/>government<text:s/>and<text:s/>private<text:s/>airlines)</text:span><text:span text:style-name="T337_9">,<text:s/>and<text:s/></text:span><text:span text:style-name="T337_10">the</text:span><text:span text:style-name="T337_11"><text:s/>solar<text:s/>power<text:s/>system<text:s/>intended<text:s/>to<text:s/>improve<text:s/>environmental<text:s/>sustainability<text:s/>and<text:s/>reduce<text:s/>long-term<text:s/>operational<text:s/>running<text:s/>costs<text:s/>for<text:s/>the<text:s/>newly<text:s/>developed<text:s/>UNHAS<text:s/>facilities.<text:s/>The<text:s/></text:span><text:span text:style-name="T337_12">broader</text:span><text:span text:style-name="T337_13"><text:s/>aim<text:s/>is<text:s/>to<text:s/>provide<text:s/>a<text:s/></text:span><text:span text:style-name="T337_14">standalone<text:s/>humanitarian<text:s/></text:span><text:span text:style-name="T337_15">aviation<text:s/>hub,<text:s/></text:span><text:span text:style-name="T337_16">that<text:s/>improves</text:span><text:span text:style-name="T337_17"><text:s/>access<text:s/>for<text:s/>aid<text:s/></text:span><text:span text:style-name="T337_18">workers</text:span><text:span text:style-name="T337_19"><text:s/>and<text:s/>the<text:s/>timely<text:s/>delivery<text:s/>of<text:s/>life-saving<text:s/>supplies<text:s/>to<text:s/>highly<text:s/>vulnerable<text:s/>populations<text:s/>in<text:s/>remote<text:s/>and<text:s/>insecure<text:s/>areas<text:s/>of<text:s/>N</text:span><text:span text:style-name="T337_20">E</text:span><text:span text:style-name="T337_21"><text:s/>Nigeria.</text:span></text:p>
      <text:p text:style-name="P338"/>
      <text:p text:style-name="P339"><text:span text:style-name="T339_1">The<text:s/>'B'<text:s/>score<text:s/>awarded<text:s/>to<text:s/>this<text:s/>output<text:s/>reflects<text:s/>a<text:s/>project<text:s/>that</text:span><text:span text:style-name="T339_2">,</text:span><text:span text:style-name="T339_3"><text:s/></text:span><text:span text:style-name="T339_4">has</text:span><text:span text:style-name="T339_5"><text:s/>navigated<text:s/>complex<text:s/>initial<text:s/>approval<text:s/>and<text:s/>design<text:s/>phases<text:s/>and<text:s/>made<text:s/>some<text:s/></text:span><text:span text:style-name="T339_6">important<text:s/>progress</text:span><text:span text:style-name="T339_7"><text:s/>in<text:s/>procurement</text:span><text:span text:style-name="T339_8">.<text:s/></text:span><text:span text:style-name="T339_9"><text:s/></text:span><text:span text:style-name="T339_10">but<text:s/>has<text:s/>suffered<text:s/>from<text:s/>delays<text:s/>in<text:s/>awarding<text:s/>contracts<text:s/>and<text:s/>subsequent<text:s/>poor<text:s/>contractor<text:s/>performance.<text:s/>This<text:s/>included</text:span><text:span text:style-name="T339_11"><text:s/></text:span><text:span text:style-name="T339_12">repeated<text:s/>tender<text:s/>failures<text:s/>for<text:s/>critical<text:s/>equipment<text:s/>and<text:s/></text:span><text:span text:style-name="T339_13">major</text:span><text:span text:style-name="T339_14"><text:s/>contractor<text:s/>underperformance<text:s/>in<text:s/></text:span><text:span text:style-name="T339_15">executing</text:span><text:span text:style-name="T339_16"><text:s/>construction<text:s/></text:span><text:span text:style-name="T339_17">components<text:s/>of<text:s/>the<text:s/>project</text:span><text:span text:style-name="T339_18">.</text:span><text:span text:style-name="T339_19"><text:s text:c="2"/></text:span><text:span text:style-name="T339_20">This<text:s/>has<text:s/></text:span><text:span text:style-name="T339_21">led<text:s/>to<text:s/>substantial<text:s/>delays<text:s/>against<text:s/></text:span><text:span text:style-name="T339_22">the<text:s/></text:span><text:span text:style-name="T339_23">original<text:s/></text:span><text:span text:style-name="T339_24">1</text:span><text:span text:style-name="T339_25">-year<text:s/>project<text:s/>timeline.</text:span></text:p>
      <text:p text:style-name="P340"/>
      <text:p text:style-name="P341"><text:span text:style-name="T341_1">Consequently,<text:s/>the<text:s/>core<text:s/>infrastructure<text:s/>components</text:span><text:span text:style-name="T341_2"><text:s/>including<text:s/></text:span><text:span text:style-name="T341_3">the<text:s/>terminal,<text:s/>offices,<text:s/>and<text:s/>specialized<text:s/>facilities—are<text:s/>largely<text:s/>still<text:s/>under<text:s/>active<text:s/>construction<text:s/>or,<text:s/>in<text:s/>some<text:s/>cases,<text:s/>awaiting<text:s/>re-procurement<text:s/>following<text:s/>contract<text:s/>terminations.<text:s/>This<text:s/>means<text:s/>that<text:s/>the<text:s/>anticipated<text:s/>operational<text:s/>benefits<text:s/>and<text:s/>the<text:s/>achievement<text:s/>of<text:s/>most<text:s/>key<text:s/>performance<text:s/>indicators<text:s/>tied<text:s/>to<text:s/>facility<text:s/>completion<text:s/>and<text:s/>functionality<text:s/>remain<text:s/>unreali</text:span><text:span text:style-name="T341_4">s</text:span><text:span text:style-name="T341_5">ed<text:s/>as<text:s/>of<text:s/>the<text:s/>latest<text:s/>reporting<text:s/>period.</text:span></text:p>
      <text:p text:style-name="P342"/>
      <text:p text:style-name="P343"><text:span text:style-name="T343_1">The<text:s/>project</text:span><text:span text:style-name="T343_2"><text:s/>was</text:span><text:span text:style-name="T343_3"><text:s/>originally<text:s/>planned<text:s/>to<text:s/>run<text:s/>from<text:s/>April<text:s/>2024<text:s/>to<text:s/>March<text:s/>2025,<text:s/></text:span><text:span text:style-name="T343_4">with<text:s/>the<text:s/>initial<text:s/>quarter<text:s/>(April-June<text:s/>2024)<text:s/>focused<text:s/>on<text:s/>foundational<text:s/>activities.<text:s/>These<text:s/>included<text:s/>conducting<text:s/>detailed<text:s/>topographical<text:s/>and<text:s/>geotechnical<text:s/>surveys<text:s/>essential<text:s/>for<text:s/>design<text:s/>work<text:s/>and<text:s/>contracting<text:s/>external<text:s/>design<text:s/>services<text:s/>for<text:s/>the<text:s/>planned<text:s/>construction.<text:s/></text:span></text:p>
      <text:p text:style-name="P344"/>
      <text:p text:style-name="P345"><text:span text:style-name="T345_1">The<text:s/>final<text:s/>design<text:s/>review<text:s/>process<text:s/>for<text:s/>the<text:s/>main<text:s/>construction<text:s/>lots<text:s/>proved<text:s/>time-consuming,<text:s/>involving<text:s/>extensive<text:s/>input<text:s/>from<text:s/>multiple<text:s/>WFP<text:s/>technical<text:s/>units<text:s/>(covering<text:s/>aspects<text:s/>like<text:s/>water,<text:s/>ventilation,<text:s/>IT<text:s/>network,<text:s/>and<text:s/>security)</text:span><text:span text:style-name="T345_2"><text:s/>and<text:s/>local<text:s/>authorities</text:span><text:span text:style-name="T345_3">.<text:s/>A<text:s/>significant<text:s/>financial<text:s/>risk<text:s/>also<text:s/>emerged<text:s/>concerning<text:s/>the<text:s/>solar<text:s/>power<text:s/>component</text:span><text:span text:style-name="T345_4"><text:s/>when<text:s/>cost<text:s/>estimates<text:s/>were<text:s/>significantly<text:s/>exceeded</text:span><text:span text:style-name="T345_5">.</text:span></text:p>
      <text:p text:style-name="P346"/>
      <text:p text:style-name="P347"><text:span text:style-name="T347_1">Progress<text:s/>continued<text:s/>into<text:s/>the<text:s/>third<text:s/>quarter,<text:s/>with<text:s/>a<text:s/>notable<text:s/>achievement<text:s/>being<text:s/>the<text:s/>successful<text:s/>acquisition<text:s/>of<text:s/>all<text:s/>necessary<text:s/>written<text:s/>approvals<text:s/>from<text:s/>key<text:s/>stakeholders<text:s/>including<text:s/></text:span><text:span text:style-name="T347_2">Federal<text:s/>Airports<text:s/>Authority<text:s/>of<text:s/>Nigeria</text:span><text:span text:style-name="T347_3"><text:s/></text:span><text:span text:style-name="T347_4">(</text:span><text:span text:style-name="T347_5">FAAN</text:span><text:span text:style-name="T347_6">)</text:span><text:span text:style-name="T347_7"><text:s/>HQ<text:s/>(for<text:s/>land<text:s/>allocation),<text:s/>the<text:s/>Federal<text:s/>Ministry<text:s/>of<text:s/>Aviation<text:s/>(</text:span><text:span text:style-name="T347_8">airport<text:s/>works</text:span><text:span text:style-name="T347_9"><text:s/>approval),<text:s/>and<text:s/>the<text:s/>Borno<text:s/>State<text:s/>Government<text:s/>(for<text:s/>use<text:s/>of<text:s/>the<text:s/>security<text:s/>building).<text:s/></text:span><text:span text:style-name="T347_10">The<text:s/></text:span><text:span text:style-name="T347_11">additional<text:s/></text:span><text:span text:style-name="T347_12">requirement<text:s/>of<text:s/>these<text:s/>approvals<text:s/>were<text:s/>unexpected,<text:s/>as<text:s/>the<text:s/>project<text:s/>had<text:s/>already<text:s/></text:span><text:span text:style-name="T347_13">received</text:span><text:span text:style-name="T347_14"><text:s/>written<text:s/>approval</text:span><text:span text:style-name="T347_15"><text:s/>from<text:s/>the<text:s/>FAAN<text:s/>but<text:s/>were<text:s/>necessitated<text:s/>after<text:s/>changes<text:s/>in<text:s/></text:span><text:span text:style-name="T347_16">aviation<text:s/>officials<text:s/></text:span><text:span text:style-name="T347_17">appointe</text:span><text:span text:style-name="T347_18">d.</text:span><text:span text:style-name="T347_19"><text:s text:c="2"/></text:span></text:p>
      <text:p text:style-name="P348"/>
      <text:p text:style-name="P349"><text:span text:style-name="T349_1">Procurement<text:s/>delays<text:s/>including<text:s/>several<text:s/>retenders<text:s/>and<text:s/>lack<text:s/>of<text:s/>vendors<text:s/>available<text:s/>for<text:s/>some<text:s/></text:span><text:span text:style-name="T349_2">specialised<text:s/></text:span><text:span text:style-name="T349_3">equipment<text:s/>saw<text:s/></text:span><text:span text:style-name="T349_4">significant<text:s/>delays<text:s/>in<text:s/>project<text:s/>completion<text:s/>anticipated<text:s/>by</text:span><text:span text:style-name="T349_5"><text:s/>the<text:s/>end<text:s/>of<text:s/>2024.</text:span><text:span text:style-name="T349_6"><text:s text:c="2"/></text:span><text:span text:style-name="T349_7"><text:s/></text:span><text:span text:style-name="T349_8">Contract</text:span><text:span text:style-name="T349_9"><text:s/>termination</text:span><text:span text:style-name="T349_10">s<text:s/>were<text:s/>also<text:s/>required<text:s/>where<text:s/>commitments<text:s/>could<text:s/>not<text:s/>be<text:s/>met</text:span><text:span text:style-name="T349_11">.</text:span><text:span text:style-name="T349_12"><text:s text:c="2"/>A<text:s/>time<text:s/>extension<text:s/>was<text:s/>subsequently<text:s/>agreed<text:s/>with<text:s/></text:span><text:span text:style-name="T349_13">UNHAS/WFP<text:s/>on<text:s/>the<text:s/>basis<text:s/>that<text:s/>all<text:s/>costs<text:s/>were<text:s/>committed<text:s/>appropriately</text:span><text:span text:style-name="T349_14"><text:s/>(explained<text:s/>below)</text:span><text:span text:style-name="T349_15">.</text:span><text:span text:style-name="T349_16"><text:s/></text:span></text:p>
      <text:p text:style-name="P350"/>
      <text:p text:style-name="P351"><text:span text:style-name="T351_1">These<text:s/>extensive<text:s/>and<text:s/>interconnected<text:s/>delays,<text:s/>multiple<text:s/>tender<text:s/>failures,<text:s/>and<text:s/>contract<text:s/>terminations<text:s/>explain<text:s/>the<text:s/>current<text:s/>status<text:s/>of<text:s/>the<text:s/>output<text:s/>indicators.<text:s/>The<text:s/>new<text:s/>UNHAS<text:s/>terminal,<text:s/>which<text:s/>would<text:s/>house<text:s/>the<text:s/>expanded<text:s/>passenger<text:s/>waiting<text:s/>areas<text:s/>and<text:s/>improved<text:s/>security<text:s/>screening<text:s/>facilities,<text:s/>is<text:s/></text:span><text:span text:style-name="T351_2">incomplete</text:span><text:span text:style-name="T351_3">.<text:s/>Similarly,<text:s/>the<text:s/>upgraded<text:s/>cargo<text:s/>processing<text:s/>facilities<text:s/>are<text:s/>dependent<text:s/>on<text:s/>the<text:s/>new<text:s/>cargo<text:s/>warehouse<text:s/>construction.<text:s/>This<text:s/>means<text:s/>baseline<text:s/>figures<text:s/>for<text:s/>passenger<text:s/>numbers,<text:s/>wait<text:s/>times,<text:s/>and<text:s/>cargo<text:s/>processing<text:s/>times<text:s/>still<text:s/>currently<text:s/>hold,<text:s/>leading<text:s/>to<text:s/>'B'<text:s/>and<text:s/>'C'<text:s/>scores<text:s/>for<text:s/>these<text:s/>specific<text:s/>indicators.<text:s/>With<text:s/>the<text:s/>solar<text:s/>power<text:s/>system<text:s/>installation<text:s/>only<text:s/>recently<text:s/>contracted<text:s/>and<text:s/>contingent<text:s/>upon<text:s/>the<text:s/>completion<text:s/>of<text:s/>initial<text:s/>building<text:s/>structures<text:s/>(expected<text:s/>in<text:s/>July<text:s/>2025),<text:s/>its<text:s/>contribution<text:s/>to<text:s/>UNHAS's<text:s/>power<text:s/>needs<text:s/>is<text:s/>presently<text:s/>0%.<text:s/></text:span><text:span text:style-name="T351_4">The<text:s/>single<text:s/>‘A’<text:s/>score</text:span><text:span text:style-name="T351_5"><text:s/></text:span><text:span text:style-name="T351_6">stems<text:s/>from</text:span><text:span text:style-name="T351_7"><text:s/>existing<text:s/>fuelling<text:s/>arrangements<text:s/>maintaining<text:s/>a<text:s/>satisfactory<text:s/>level<text:s/>of<text:s/>operational<text:s/>stability<text:s/>for<text:s/>the<text:s/>time<text:s/>being.</text:span></text:p>
      <text:p text:style-name="P352"/>
      <text:p text:style-name="P353"><text:span text:style-name="T353_1">The<text:s/>overall<text:s/>'B'<text:s/>score<text:s/>appropriately<text:s/>reflects<text:s/>a<text:s/>project<text:s/>that,<text:s/>while<text:s/>demonstrating<text:s/>considerable<text:s/>effort<text:s/>and<text:s/>adaptive<text:s/>management<text:s/>by<text:s/>UNHAS/WFP<text:s/>in<text:s/>navigating<text:s/>an<text:s/>extremely<text:s/>difficult<text:s/>procurement<text:s/>and<text:s/>contracting<text:s/>environment<text:s/>in<text:s/>N</text:span><text:span text:style-name="T353_2">E</text:span><text:span text:style-name="T353_3"><text:s/>Nigeria,<text:s/>is<text:s/>substantially<text:s/>behind<text:s/>its<text:s/>original<text:s/>schedule.<text:s/>Most<text:s/>of<text:s/>the<text:s/>transformative<text:s/>physical<text:s/>infrastructure,<text:s/>which<text:s/>is<text:s/>the<text:s/>core<text:s/>of<text:s/>this<text:s/>output,<text:s/>is<text:s/>yet<text:s/>to<text:s/>be<text:s/>delivered,<text:s/>meaning<text:s/>the<text:s/>project<text:s/>is<text:s/>currently<text:s/>only<text:s/>moderately<text:s/>meeting<text:s/>expectations<text:s/>for<text:s/>its<text:s/>advanced<text:s/>stage<text:s/>of<text:s/>implementation.</text:span></text:p>
      <text:p text:style-name="P354"/>
      <text:p text:style-name="P355"><text:span text:style-name="T355_1">Describe<text:s/>any<text:s/>changes</text:span><text:span text:style-name="T355_2"><text:s/>to</text:span><text:span text:style-name="T355_3"><text:s/>this<text:s/>output</text:span><text:span text:style-name="T355_4"><text:s/>during<text:s/>the<text:s/>past<text:s/>year</text:span><text:span text:style-name="T355_5">,<text:s/>and<text:s/>any<text:s/>planned<text:s/>changes<text:s/>as<text:s/>a<text:s/>result<text:s/>of<text:s/>this<text:s/>review.</text:span><text:span text:style-name="T355_6"><text:s/></text:span></text:p>
      <text:p text:style-name="P356"/>
      <text:p text:style-name="P357"><text:span text:style-name="T357_1">The<text:s/>most<text:s/>substantial<text:s/>change<text:s/></text:span><text:span text:style-name="T357_2">in<text:s/>the<text:s/>implementation</text:span><text:span text:style-name="T357_3"><text:s/></text:span><text:span text:style-name="T357_4">of<text:s/>this<text:s/>component<text:s/>was<text:s/></text:span><text:span text:style-name="T357_5">the<text:s/>termination<text:s/>of<text:s/>the<text:s/>main<text:s/>construction<text:s/>contract</text:span><text:span text:style-name="T357_6">s</text:span><text:span text:style-name="T357_7">.<text:s/>This<text:s/>decision<text:s/>forced<text:s/>a<text:s/>major<text:s/>re-planning<text:s/>of<text:s/>the<text:s/>construction<text:s/>element<text:s/>of<text:s/>the<text:s/>project.<text:s/>This<text:s/>major<text:s/>reset<text:s/></text:span><text:span text:style-name="T357_8">alongside<text:s/>previous<text:s/>delays<text:s/>due<text:s/>to<text:s/></text:span><text:span text:style-name="T357_9">frictions<text:s/>with<text:s/>obtaining<text:s/>regulatory<text:s/>approvals<text:s/></text:span><text:span text:style-name="T357_10">has<text:s/>directly<text:s/>led<text:s/>to<text:s/>a<text:s/>revision<text:s/>of<text:s/>the<text:s/>overall<text:s/>project<text:s/>completion<text:s/>date,<text:s/>with<text:s/>the<text:s/>new<text:s/>target<text:s/>now<text:s/>being<text:s/>December<text:s/>31,<text:s/>2025,<text:s/>a<text:s/>significant<text:s/>extension<text:s/>from<text:s/>the<text:s/>original<text:s/>March<text:s/>2025<text:s/>end<text:s/>date.</text:span><text:span text:style-name="T357_11"><text:s/>This<text:s/>was<text:s/>approved<text:s/>by<text:s/>the<text:s/>SRO<text:s/>and<text:s/>Development<text:s/>Director</text:span><text:span text:style-name="T357_12"><text:s/>in<text:s/>February<text:s/>2025.</text:span></text:p>
      <text:p text:style-name="P358"/>
      <text:p text:style-name="P359"><text:span text:style-name="T359_1">WFP</text:span><text:span text:style-name="T359_2"><text:s/>is</text:span><text:span text:style-name="T359_3"><text:s/>proactively<text:s/>working<text:s/>to<text:s/>identify<text:s/>and<text:s/>ensure<text:s/>that<text:s/>preferable<text:s/>and<text:s/>technically<text:s/>capable<text:s/>vendors<text:s/>were<text:s/>registered<text:s/>within<text:s/>their<text:s/>procurement<text:s/>systems<text:s/>before<text:s/>re-launching<text:s/>tenders.<text:s/>This<text:s/>more<text:s/>targeted<text:s/>approach<text:s/></text:span><text:span text:style-name="T359_4">has<text:s/>since<text:s/>yielded<text:s/>positive<text:s/>results,<text:s/>culminating<text:s/>in<text:s/>the<text:s/>successful<text:s/></text:span><text:span text:style-name="T359_5">tenders<text:s/>for<text:s/></text:span><text:span text:style-name="T359_6">major<text:s/>equipment<text:s/></text:span><text:span text:style-name="T359_7">packages.</text:span><text:span text:style-name="T359_8"><text:s/>WFP<text:s/>has<text:s/>also<text:s/>committed<text:s/>to<text:s/>covering<text:s/>any<text:s/>further<text:s/>cost<text:s/>escalations.</text:span></text:p>
      <text:p text:style-name="P360"/>
      <text:p text:style-name="P361"><text:span text:style-name="T361_1">WFP<text:s/>aims<text:s/>to<text:s/>complete<text:s/>all<text:s/>technical<text:s/>and<text:s/>financial<text:s/>evaluations<text:s/>for<text:s/></text:span><text:span text:style-name="T361_2">the<text:s/>new<text:s/>construction<text:s/>tender<text:s/>process<text:s/></text:span><text:span text:style-name="T361_3">by<text:s/>the<text:s/>end<text:s/>of<text:s/>May<text:s/>2025,<text:s/>with<text:s/>the<text:s/>objective<text:s/>of<text:s/>having<text:s/>a<text:s/>new,<text:s/>capable<text:s/>construction<text:s/>contractor<text:s/>mobilized<text:s/>and<text:s/>commencing<text:s/>work<text:s/>by<text:s/>mid-June<text:s/>2025.<text:s/></text:span></text:p>
      <text:p text:style-name="P362"/>
      <text:p text:style-name="P363"><text:span text:style-name="T363_1">L</text:span><text:span text:style-name="T363_2">essons<text:s/>learned<text:s/>this<text:s/>year<text:s/>and<text:s/>recommendations<text:s/>for<text:s/>the<text:s/>year<text:s/>ahead</text:span></text:p>
      <text:p text:style-name="P364"/>
      <text:p text:style-name="P365"><text:span text:style-name="T365_1">The<text:s/>challenging<text:s/>implementation<text:s/>journey<text:s/>of<text:s/>the<text:s/>UNHAS-led<text:s/>aviation<text:s/>infrastructure<text:s/></text:span><text:span text:style-name="T365_2">enhancement</text:span><text:span text:style-name="T365_3"><text:s/>offers<text:s/>several<text:s/>lessons<text:s/>and<text:s/>recommendations<text:s/>for<text:s/>FCDO.<text:s/>These<text:s/>extend<text:s/>beyond<text:s/>the<text:s/>specifics<text:s/>of<text:s/>this<text:s/>single<text:s/>project,<text:s/>informing<text:s/>how<text:s/>FCDO<text:s/>might<text:s/>approach<text:s/>future<text:s/>complex</text:span><text:span text:style-name="T365_4"><text:s/></text:span><text:span text:style-name="T365_5">infrastructure<text:s/>initiatives<text:s/>in<text:s/>similarly<text:s/>demanding<text:s/>and<text:s/>volatile<text:s/>humanitarian<text:s/>contexts</text:span><text:span text:style-name="T365_6"><text:s/>as<text:s/>NE<text:s/>Nigeria</text:span><text:span text:style-name="T365_7">.</text:span></text:p>
      <text:p text:style-name="P366"/>
      <text:p text:style-name="P367"><text:span text:style-name="T367_1">First,</text:span><text:span text:style-name="T367_2"><text:s/>the</text:span><text:span text:style-name="T367_3"><text:s/></text:span><text:span text:style-name="T367_4">impact<text:s/>of<text:s/></text:span><text:span text:style-name="T367_5">challenges<text:s/>encountered<text:s/>when<text:s/>relying<text:s/>on<text:s/>standard<text:s/>UN<text:s/>procurement<text:s/>processes<text:s/>for<text:s/>highly<text:s/>speciali</text:span><text:span text:style-name="T367_6">s</text:span><text:span text:style-name="T367_7">ed<text:s/>and<text:s/></text:span><text:span text:style-name="T367_8">short-timeframe<text:s/></text:span><text:span text:style-name="T367_9">capital<text:s/></text:span><text:span text:style-name="T367_10">infrastructure<text:s/></text:span><text:span text:style-name="T367_11">components</text:span><text:span text:style-name="T367_12">,<text:s/></text:span><text:span text:style-name="T367_13">and<text:s/>subsequent</text:span><text:span text:style-name="T367_14"><text:s/>procurement<text:s/>bottlenecks</text:span><text:span text:style-name="T367_15"><text:s/>should<text:s/>not<text:s/>be<text:s/>underestimated</text:span><text:span text:style-name="T367_16">.<text:s/></text:span><text:span text:style-name="T367_17">Clearer<text:s/>assessment</text:span><text:span text:style-name="T367_18">s</text:span><text:span text:style-name="T367_19"><text:s/>should<text:s/>be<text:s/>made<text:s/>of<text:s/>the<text:s/>pool<text:s/>of<text:s/>qualified<text:s/></text:span><text:span text:style-name="T367_20">and<text:s/>technically<text:s/>compliant<text:s/>vendors<text:s/>during<text:s/>the<text:s/>proposal<text:s/>process</text:span><text:span text:style-name="T367_21">,<text:s/>with<text:s/>options<text:s/>for<text:s/>FCDO<text:s/>to<text:s/>engage<text:s/>in<text:s/>earlier<text:s/></text:span><text:span text:style-name="T367_22">dialogue<text:s/>on<text:s/>potential<text:s/>risks</text:span><text:span text:style-name="T367_23"><text:s/>of<text:s/>extensive<text:s/>and<text:s/>complex<text:s/>procurement<text:s/>processes</text:span><text:span text:style-name="T367_24">.</text:span><text:span text:style-name="T367_25"><text:s/>FCDO<text:s/>should<text:s/>also<text:s/>consider<text:s/>engaging<text:s/>in-house<text:s/>commercial<text:s/>expertise<text:s/>earlier<text:s/>on<text:s/>to<text:s/>assess<text:s/>proposed<text:s/>timelines<text:s/>and<text:s/>procurement<text:s/>risk<text:s/>assessments.<text:s/></text:span></text:p>
      <text:p text:style-name="P368"/>
      <text:p text:style-name="P369"><text:span text:style-name="T369_1">T</text:span><text:span text:style-name="T369_2">he<text:s/>successful<text:s/>delivery<text:s/></text:span><text:span text:style-name="T369_3">of<text:s/>important</text:span><text:span text:style-name="T369_4"><text:s/></text:span><text:span text:style-name="T369_5">capital</text:span><text:span text:style-name="T369_6"><text:s/>infrastructure<text:s/>projects<text:s/>managed<text:s/>by<text:s/>UN<text:s/>partners<text:s/>in<text:s/>severe-risk<text:s/>environments<text:s/>necessitates<text:s/>a<text:s/>more<text:s/>dynamic<text:s/>and<text:s/>integrated<text:s/>approach<text:s/>to<text:s/>joint<text:s/>risk<text:s/>ownership<text:s/>and<text:s/>adaptive<text:s/></text:span><text:span text:style-name="T369_7">programme<text:s/>management</text:span><text:span text:style-name="T369_8"><text:s/>than<text:s/></text:span><text:span text:style-name="T369_9">is<text:s/>allowed<text:s/>within</text:span><text:span text:style-name="T369_10"><text:s/>standard<text:s/>oversight</text:span><text:span text:style-name="T369_11"><text:s/>and<text:s/>reporting</text:span><text:span text:style-name="T369_12"><text:s/>mechanisms.<text:s/>UNHAS<text:s/>consistently<text:s/>identified<text:s/>emerging<text:s/>risks<text:s/>and<text:s/></text:span><text:span text:style-name="T369_13">provided<text:s/></text:span><text:span text:style-name="T369_14">detailed<text:s/>proposed<text:s/>mitigations<text:s/>throughout<text:s/></text:span><text:span text:style-name="T369_15">the<text:s/>implementation<text:s/>perio</text:span><text:span text:style-name="T369_16">d.<text:s/>However,<text:s/>the<text:s/></text:span><text:span text:style-name="T369_17">project<text:s/></text:span><text:span text:style-name="T369_18">was<text:s/>subject<text:s/>to<text:s/>significant<text:s/>delays<text:s/>for<text:s/>a<text:s/>number<text:s/>of<text:s/>reasons<text:s/>which<text:s/></text:span><text:span text:style-name="T369_19">impacted</text:span><text:span text:style-name="T369_20"><text:s/>the<text:s/>agreed<text:s/>timelines.<text:s/></text:span><text:span text:style-name="T369_21">This<text:s/>pattern<text:s/>suggests<text:s/>that<text:s/>while<text:s/></text:span><text:span text:style-name="T369_22">specific<text:s/></text:span><text:span text:style-name="T369_23">risks<text:s/>were<text:s/></text:span><text:span text:style-name="T369_24">well<text:s/></text:span><text:span text:style-name="T369_25">documented,<text:s/>the<text:s/>ability<text:s/>to<text:s/></text:span><text:span text:style-name="T369_26">collectively<text:s/></text:span><text:span text:style-name="T369_27">pre-emptively</text:span><text:span text:style-name="T369_28"><text:s/>address<text:s/>cascading<text:s/>impacts</text:span><text:span text:style-name="T369_29"><text:s/>of<text:s/>this<text:s/></text:span><text:span text:style-name="T369_30">could<text:s/>be<text:s/>improved</text:span><text:span text:style-name="T369_31">.<text:s/>In<text:s/>addition,<text:s/>FCDO<text:s/></text:span><text:span text:style-name="T369_32">did<text:s/>not<text:s/>have<text:s/>the<text:s/></text:span><text:span text:style-name="T369_33">right</text:span><text:span text:style-name="T369_34"><text:s/>arrangements<text:s/>in<text:s/>place<text:s/>to<text:s/>foresee</text:span><text:span text:style-name="T369_35"><text:s/></text:span><text:span text:style-name="T369_36">the<text:s/>emergence<text:s/>of<text:s/>the<text:s/>patterns<text:s/>early<text:s/>and<text:s/>did<text:s/>not<text:s/>sufficiently<text:s/>question<text:s/>and<text:s/>test<text:s/>the<text:s/>assumptions<text:s/>shared<text:s/>by<text:s/>UNHAS<text:s/>as<text:s/>to<text:s/></text:span><text:span text:style-name="T369_37">ensure</text:span><text:span text:style-name="T369_38"><text:s/></text:span><text:span text:style-name="T369_39">better</text:span><text:span text:style-name="T369_40"><text:s/>delivery</text:span><text:span text:style-name="T369_41">.<text:s/></text:span></text:p>
      <text:p text:style-name="P370"/>
      <text:p text:style-name="P371"><text:span text:style-name="T371_1">As<text:s/>such</text:span><text:span text:style-name="T371_2">,<text:s/>FCDO<text:s/>should<text:s/>seek<text:s/>to<text:s/>establish<text:s/>a<text:s/>more<text:s/>robust<text:s/>governance<text:s/>and<text:s/>risk<text:s/>management<text:s/></text:span><text:span text:style-name="T371_3">approach,<text:s/>which<text:s/></text:span><text:span text:style-name="T371_4">will</text:span><text:span text:style-name="T371_5"><text:s/></text:span><text:span text:style-name="T371_6">collaboratively<text:s/>provide<text:s/>the<text:s/>needed<text:s/>confidence<text:s/>and<text:s/>course<text:s/>correction.<text:s/></text:span><text:span text:style-name="T371_7">This<text:s/></text:span><text:span text:style-name="T371_8">c</text:span><text:span text:style-name="T371_9">ould<text:s/>involve<text:s/>the<text:s/>development<text:s/>of<text:s/>a<text:s/></text:span><text:span text:style-name="T371_10">technical</text:span><text:span text:style-name="T371_11"><text:s/>r</text:span><text:span text:style-name="T371_12">eview<text:s/>routine</text:span><text:span text:style-name="T371_13"><text:s/>with<text:s/>support<text:s/>from<text:s/>subject<text:s/>matter<text:s/>experts</text:span><text:span text:style-name="T371_14"><text:s/>within<text:s/>the<text:s/>FCDO<text:s/>(an<text:s/>action<text:s/>already<text:s/>being<text:s/>explored)</text:span><text:span text:style-name="T371_15">,</text:span><text:span text:style-name="T371_16"><text:s/></text:span><text:span text:style-name="T371_17">to<text:s/></text:span><text:span text:style-name="T371_18">clearly<text:s/></text:span><text:span text:style-name="T371_19">identify</text:span><text:span text:style-name="T371_20"><text:s/>risk</text:span><text:span text:style-name="T371_21"><text:s/>points</text:span><text:span text:style-name="T371_22"><text:s/>through<text:s/>more<text:s/>frequent<text:s/>progress<text:s/>review<text:s/>conversations<text:s/></text:span><text:span text:style-name="T371_23">and<text:s/>establishing<text:s/>pre-agreed<text:s/>triggers<text:s/>for</text:span><text:span text:style-name="T371_24"><text:s/></text:span><text:span text:style-name="T371_25">intervention</text:span><text:span text:style-name="T371_26"><text:s/>(by<text:s/>the<text:s/>SRO)</text:span><text:span text:style-name="T371_27"><text:s/>if<text:s/>major<text:s/>risks<text:s/></text:span><text:span text:style-name="T371_28">materialise</text:span><text:span text:style-name="T371_29">.<text:s/></text:span></text:p>
      <text:p text:style-name="P372"/>
      <text:p text:style-name="P373"><text:span text:style-name="T373_1">Following<text:s/>on<text:s/>this,<text:s/></text:span><text:span text:style-name="T373_2">the<text:s/>potential<text:s/>limitations<text:s/>of<text:s/>standard<text:s/>UN<text:s/>partner<text:s/>contract<text:s/>management<text:s/>and<text:s/>performance<text:s/>enforcement<text:s/>mechanisms<text:s/>when<text:s/>dealing<text:s/>with<text:s/>their<text:s/>own<text:s/>sub-contractors,<text:s/>particularly<text:s/>in<text:s/>the<text:s/>context<text:s/>of<text:s/>time-bound<text:s/></text:span><text:span text:style-name="T373_3">capital<text:s/></text:span><text:span text:style-name="T373_4">projects<text:s/>where<text:s/></text:span><text:span text:style-name="T373_5">quick<text:s/>action<text:s/></text:span><text:span text:style-name="T373_6"><text:s/>is<text:s/></text:span><text:span text:style-name="T373_7">useful<text:s/>to<text:s/>consider</text:span><text:span text:style-name="T373_8">,<text:s/>particularly<text:s/>where<text:s/>decisive<text:s/>action<text:s/>is<text:s/>required<text:s/>in<text:s/>the<text:s/>event<text:s/>of<text:s/>underperformance<text:s/>of<text:s/>contractors</text:span><text:span text:style-name="T373_9">.</text:span><text:span text:style-name="T373_10"><text:s/>FCDO<text:s/>should<text:s/>explore<text:s/>negotiating<text:s/>exemptions<text:s/>to<text:s/>standard<text:s/>processes<text:s/>with<text:s/>UNHAS<text:s/>for<text:s/>managing<text:s/>vendor<text:s/>performance,<text:s/>for<text:s/>the<text:s/>rest<text:s/>of<text:s/>the<text:s/>implementation<text:s/>duration.<text:s/></text:span><text:span text:style-name="T373_11"><text:s/></text:span></text:p>
      <text:p text:style-name="P374"/>
      <text:p text:style-name="P375"><text:span text:style-name="T375_1">FCDO<text:s/></text:span><text:span text:style-name="T375_2">could</text:span><text:span text:style-name="T375_3"><text:s/></text:span><text:span text:style-name="T375_4">aim<text:s/>to<text:s/>negotiate<text:s/>time-bound<text:s/>performance<text:s/>metrics,<text:s/>as<text:s/>well<text:s/>as<text:s/>clearly<text:s/>defined<text:s/>break<text:s/>clauses<text:s/>or<text:s/>off-ramps<text:s/>for<text:s/>project<text:s/>delivery</text:span><text:span text:style-name="T375_5"><text:s/>in<text:s/>future<text:s/>infrastructure<text:s/>projects,<text:s/>even<text:s/>in<text:s/>complex<text:s/>humanitarian<text:s/>settings.</text:span></text:p>
      <text:p text:style-name="P376"/>
      <text:h text:style-name="P377" text:outline-level="2"><text:span text:style-name="T377_1">D:<text:s/>VALUE<text:s/>FOR<text:s/>MONEY<text:s/></text:span></text:h>
      <text:p text:style-name="P378"/>
      <text:p text:style-name="P379"><text:span text:style-name="T379_1">The<text:s/>programme’s<text:s/>core<text:s/></text:span><text:span text:style-name="T379_2">VfM</text:span><text:span text:style-name="T379_3"><text:s/>proposition,<text:s/>outlined<text:s/>in<text:s/></text:span><text:span text:style-name="T379_4">the</text:span><text:span text:style-name="T379_5"><text:s/>B</text:span><text:span text:style-name="T379_6">C</text:span><text:span text:style-name="T379_7">,<text:s/>aimed<text:s/>to<text:s/>enhance<text:s/>humanitarian<text:s/>operations<text:s/>through<text:s/>strategic<text:s/>capital<text:s/>investments,<text:s/>focusing<text:s/>on<text:s/>economy,<text:s/>efficiency,<text:s/>effectiveness,<text:s/>and<text:s/>equity.</text:span><text:span text:style-name="T379_8"><text:s/></text:span><text:span text:style-name="T379_9">This<text:s/>assessment<text:s/>reviews<text:s/>performance<text:s/>against<text:s/>that<text:s/>proposition,<text:s/>considering<text:s/>key<text:s/>cost<text:s/>drivers,<text:s/></text:span><text:span text:style-name="T379_10">VfM</text:span><text:span text:style-name="T379_11"><text:s/>dimensions,<text:s/>and<text:s/>makes<text:s/>an<text:s/>overall<text:s/>judgement<text:s/>on<text:s/>continued<text:s/>programme<text:s/>viability.</text:span></text:p>
      <text:p text:style-name="P380"/>
      <text:p text:style-name="P381"><text:span text:style-name="T381_1">The<text:s/>SHAN<text:s/>programme's<text:s/>key<text:s/>cost<text:s/>drivers,<text:s/>initially<text:s/>expected<text:s/>to<text:s/>be<text:s/>the<text:s/>procurement<text:s/>of<text:s/>specialised<text:s/>supplies,<text:s/>technical<text:s/>expertise<text:s/>for<text:s/>design<text:s/>and<text:s/>installation,<text:s/>and<text:s/>core<text:s/>operational<text:s/>costs<text:s/>for<text:s/>new<text:s/>infrastructure,<text:s/>have<text:s/>varied<text:s/>across<text:s/>its<text:s/>two<text:s/>projects.<text:s/>The<text:s/>solarisation<text:s/>of<text:s/>humanitarian<text:s/>hubs<text:s/>was<text:s/>managed<text:s/>effectively<text:s/>through<text:s/>agile<text:s/>financial<text:s/>oversight,<text:s/>leveraging<text:s/>economies<text:s/>of<text:s/>scale<text:s/>and<text:s/>responding<text:s/>to<text:s/>favourable<text:s/>market<text:s/>price<text:s/>drops<text:s/>for<text:s/>components,<text:s/>resulting<text:s/>in<text:s/>a<text:s/>22%<text:s/>under-budget<text:s/>delivery.<text:s/>In<text:s/>contrast,<text:s/>the<text:s/>UNHAS/WFP-led<text:s/>aviation<text:s/>infrastructure<text:s/>improvement<text:s/>faced<text:s/>significant<text:s/>cost<text:s/>drivers<text:s/>due<text:s/>to<text:s/>persistent<text:s/>procurement<text:s/>delays,<text:s/>multiple<text:s/>equipment<text:s/>tender<text:s/>failures,<text:s/>and<text:s/>inefficiencies<text:s/>from<text:s/>terminating<text:s/>and<text:s/>re-tendering<text:s/>major<text:s/>contracts,<text:s/></text:span><text:span text:style-name="T381_2">which<text:s/>would<text:s/>likely<text:s/></text:span><text:span text:style-name="T381_3">necessitat</text:span><text:span text:style-name="T381_4">e</text:span><text:span text:style-name="T381_5"><text:s/>the<text:s/>activation<text:s/>of<text:s/>the<text:s/>contingency<text:s/>fund<text:s/>to<text:s/>manage<text:s/>overruns.</text:span><text:span text:style-name="T381_6"><text:s/>This<text:s/>would<text:s/>be<text:s/>confirmed<text:s/>at<text:s/>the<text:s/>next<text:s/>review<text:s/>meeting<text:s/>in<text:s/>June<text:s/>2025.</text:span></text:p>
      <text:p text:style-name="P382"/>
      <text:p text:style-name="P383"><text:span text:style-name="T383_1">Assessing<text:s/>performance<text:s/>across</text:span><text:span text:style-name="T383_2"><text:s/>the</text:span><text:span text:style-name="T383_3"><text:s/></text:span><text:span text:style-name="T383_4">VfM</text:span><text:span text:style-name="T383_5"><text:s/>dimensions,<text:s/>the<text:s/></text:span><text:span text:style-name="T383_6">economy</text:span><text:span text:style-name="T383_7"><text:s/>delivered<text:s/>is<text:s/>exceptional.<text:s/>The<text:s/>significant<text:s/>underspend<text:s/>enabled<text:s/>scope<text:s/>expansion<text:s/>and<text:s/>repurposing<text:s/>of<text:s/>over<text:s/>£800,000<text:s/>to<text:s/>another<text:s/>FCDO<text:s/>programme,<text:s/>generating<text:s/>independently<text:s/>verified<text:s/>operational<text:s/>cost<text:s/>savings<text:s/>for<text:s/>the<text:s/>hubs<text:s/>exceeding<text:s/>50%,<text:s/>with<text:s/>IOM<text:s/>reporting<text:s/>fuel<text:s/>cost<text:s/>reductions<text:s/>nearing<text:s/>90%<text:s/>at<text:s/>deep-field<text:s/>sites.<text:s/>The<text:s/>economic<text:s/>benefits<text:s/>could<text:s/>be<text:s/>higher,<text:s/>contingent<text:s/>on<text:s/>the<text:s/>successful<text:s/>completion<text:s/>of<text:s/>the<text:s/>delayed<text:s/>airport<text:s/>infrastructure,<text:s/>with<text:s/>current<text:s/>returns<text:s/>shaped<text:s/>by<text:s/>adaptive<text:s/>recovery<text:s/>costs<text:s/>from<text:s/>implementation<text:s/>setbacks.</text:span></text:p>
      <text:p text:style-name="P384"/>
      <text:p text:style-name="P385"><text:span text:style-name="T385_1">On<text:s/></text:span><text:span text:style-name="T385_2">efficiency</text:span><text:span text:style-name="T385_3">,<text:s/>the<text:s/>programme<text:s/>transformed<text:s/>hub<text:s/>operations,<text:s/>with<text:s/>independent<text:s/>verification<text:s/>confirming<text:s/>the<text:s/>new<text:s/>solar<text:s/>systems<text:s/>meet<text:s/>international<text:s/>standards<text:s/>and<text:s/>provide<text:s/>reliable<text:s/>24/7<text:s/>power,<text:s/>ensuring<text:s/>complete<text:s/>energy<text:s/>security<text:s/>for<text:s/>the<text:s/>hubs.<text:s/>Although<text:s/>intended<text:s/>efficiencies<text:s/>in<text:s/>aviation<text:s/>passenger<text:s/>and<text:s/>cargo<text:s/>processing<text:s/>are<text:s/>not<text:s/>yet<text:s/>achieved<text:s/>due<text:s/>to<text:s/>ongoing<text:s/>construction,<text:s/>current<text:s/>efforts<text:s/>aim<text:s/>to<text:s/>deliver<text:s/>future<text:s/>operational<text:s/>gains</text:span><text:span text:style-name="T385_4">.<text:s/>This<text:s/>will<text:s/>be<text:s/>even<text:s/>more<text:s/>important<text:s/>as<text:s/>rising<text:s/>insecurity<text:s/>that<text:s/>will<text:s/>increase<text:s/>the<text:s/>utility<text:s/>of<text:s/>the<text:s/>aviation<text:s/>facilities<text:s/>and<text:s/>current<text:s/></text:span><text:span text:style-name="T385_5">funding<text:s/>pressures<text:s/>will<text:s/>elevate<text:s/>the<text:s/>benefits<text:s/>created</text:span><text:span text:style-name="T385_6">.<text:s/></text:span></text:p>
      <text:p text:style-name="P386"/>
      <text:p text:style-name="P387"><text:span text:style-name="T387_1">The<text:s/>strategic<text:s/></text:span><text:span text:style-name="T387_2">effectiveness</text:span><text:span text:style-name="T387_3"><text:s/>in<text:s/>improving<text:s/>humanitarian<text:s/>access<text:s/>remains<text:s/>a<text:s/>critical<text:s/>objective<text:s/>for<text:s/>the<text:s/>N</text:span><text:span text:style-name="T387_4">E</text:span><text:span text:style-name="T387_5"><text:s/>response.<text:s/>The<text:s/>programme<text:s/>has<text:s/>directly<text:s/>enhanced<text:s/>aid<text:s/>delivery<text:s/>by<text:s/>providing<text:s/>stable,<text:s/>uninterrupted<text:s/>power,<text:s/>allowing<text:s/>humanitarian<text:s/>workers<text:s/>to<text:s/>focus<text:s/>on<text:s/>their<text:s/>core<text:s/>mandates.<text:s/>The<text:s/>achievement<text:s/>of<text:s/>the<text:s/>output<text:s/>2<text:s/>indicator<text:s/>on<text:s/>minimising<text:s/>fuelling<text:s/>disruptions<text:s/>suggests<text:s/>some<text:s/>underlying<text:s/>operational<text:s/>resilience<text:s/>is<text:s/>maintained<text:s/>during<text:s/>th</text:span><text:span text:style-name="T387_6">e<text:s/>ongoing<text:s/></text:span><text:span text:style-name="T387_7">implementation<text:s/>phase.</text:span></text:p>
      <text:p text:style-name="P388"/>
      <text:p text:style-name="P389"><text:span text:style-name="T389_1">The<text:s/>programme<text:s/>upholds<text:s/>the<text:s/>principle<text:s/>of<text:s/></text:span><text:span text:style-name="T389_2">equity</text:span><text:span text:style-name="T389_3"><text:s/>by<text:s/>improving<text:s/>and<text:s/>sustaining<text:s/>humanitarian<text:s/>service<text:s/>delivery<text:s/>in<text:s/>hard-to-reach<text:s/>areas,<text:s/>serving<text:s/>highly<text:s/>vulnerable<text:s/>populations.<text:s/>The<text:s/>solarisation<text:s/>project<text:s/>demonstrated<text:s/>cost<text:s/>savings<text:s/>intended<text:s/>to<text:s/>contribute<text:s/>to<text:s/>affordable<text:s/>hub<text:s/>access<text:s/>for<text:s/>all<text:s/>users,<text:s/>including<text:s/>National<text:s/>NGOs,<text:s/>aligning<text:s/>with<text:s/>the<text:s/>Business<text:s/>Case.<text:s/>Aviation<text:s/>access<text:s/>will<text:s/>become<text:s/>even<text:s/>more<text:s/>vital<text:s/>for<text:s/>maintaining<text:s/>equitable<text:s/>and<text:s/>reliable<text:s/>air<text:s/>access<text:s/>for<text:s/>all<text:s/>humanitarian<text:s/>organisations<text:s/>operating<text:s/>in<text:s/>the<text:s/>region,<text:s/>as<text:s/>the<text:s/>humanitarian<text:s/>reset<text:s/>and<text:s/>rising<text:s/>insecurity<text:s/>impede<text:s/>safe<text:s/>road<text:s/>travel.</text:span></text:p>
      <text:p text:style-name="P390"/>
      <text:p text:style-name="P391"><text:span text:style-name="T391_1">From<text:s/>an<text:s/>environmental<text:s/></text:span><text:span text:style-name="T391_2">VfM</text:span><text:span text:style-name="T391_3"><text:s/>perspective,<text:s/>the<text:s/>programme<text:s/>delivers<text:s/>an<text:s/>independently<text:s/>verified<text:s/>annual<text:s/>CO</text:span><text:span text:style-name="T391_4">2</text:span><text:span text:style-name="T391_5"><text:s/>emissions<text:s/>reduction<text:s/>of<text:s/>approximately<text:s/>697<text:s/>tonnes,<text:s/>exceeding<text:s/>Business<text:s/>Case<text:s/>projections<text:s/>and<text:s/>enhancing<text:s/>the<text:s/>programme's<text:s/></text:span><text:span text:style-name="T391_6">VfM</text:span><text:span text:style-name="T391_7"><text:s/>when<text:s/>shadow<text:s/>carbon<text:s/>pricing<text:s/>is<text:s/>applied,<text:s/>strongly<text:s/>underpinning<text:s/>its<text:s/>International<text:s/>Climate<text:s/>Finance<text:s/>(ICF)<text:s/>credentials.<text:s/>The<text:s/>sustainability<text:s/>of<text:s/>programme<text:s/>assets<text:s/>is<text:s/>supported<text:s/>by<text:s/>extensive<text:s/>component<text:s/>warranties<text:s/>(10-25<text:s/>years)<text:s/>and<text:s/>multi-year<text:s/>maintenance<text:s/>contracts.</text:span></text:p>
      <text:p text:style-name="P392"/>
      <text:p text:style-name="P393"><text:span text:style-name="T393_1">Considering<text:s/>this<text:s/>performance,<text:s/>the<text:s/>SHAN<text:s/>programme<text:s/>continues<text:s/>to<text:s/>represent<text:s/>Value<text:s/>for<text:s/>Money,<text:s/>and<text:s/>its<text:s/>continuation<text:s/>is<text:s/>strongly<text:s/>justified.<text:s/>This<text:s/>assessment<text:s/>is<text:s/>anchored<text:s/>by<text:s/>the<text:s/>outstanding,<text:s/>multi-faceted<text:s/>success<text:s/>already<text:s/>achieved,<text:s/>delivering<text:s/>substantial<text:s/>and<text:s/>verifiable<text:s/></text:span><text:span text:style-name="T393_2">VfM</text:span><text:span text:style-name="T393_3"><text:s/>through<text:s/>financial<text:s/>savings,<text:s/>enhanced<text:s/>operational<text:s/>effectiveness<text:s/>for<text:s/>critical<text:s/>common<text:s/>services,<text:s/>and<text:s/>significant<text:s/>environmental<text:s/>benefits,<text:s/>while<text:s/>enabling<text:s/>strategic<text:s/>reinvestment<text:s/>of<text:s/>its<text:s/>underspend.<text:s/>This<text:s/>performance<text:s/>has<text:s/>effectively<text:s/>de-risked<text:s/>a<text:s/>major<text:s/>component<text:s/>of<text:s/>the<text:s/>total<text:s/>SHAN<text:s/>investment<text:s/>and<text:s/>provides<text:s/>a<text:s/>robust<text:s/>foundation<text:s/>for<text:s/>judging<text:s/>the<text:s/>programme's<text:s/>overall<text:s/>merit.</text:span></text:p>
      <text:p text:style-name="P394"/>
      <text:p text:style-name="P395"><text:span text:style-name="T395_1">A<text:s/>key<text:s/>long-term<text:s/></text:span><text:span text:style-name="T395_2">VfM</text:span><text:span text:style-name="T395_3"><text:s/>consideration<text:s/>for<text:s/>the<text:s/>programme<text:s/>centres<text:s/>on<text:s/>ensuring<text:s/>the<text:s/>operational<text:s/>sustainability<text:s/>of<text:s/>the<text:s/>supported<text:s/>facilities,<text:s/>particularly<text:s/>in<text:s/>light<text:s/>of<text:s/>worsening<text:s/>external<text:s/>funding<text:s/>pressures.<text:s/>SHAN<text:s/>remains<text:s/>aligned<text:s/>with<text:s/>FCDO<text:s/>Nigeria’s<text:s/>strategic<text:s/>objectives,<text:s/>the<text:s/>UK’s<text:s/>'Force<text:s/>for<text:s/>Good'<text:s/>agenda,<text:s/>and<text:s/>contributes<text:s/>to<text:s/></text:span><text:span text:style-name="T395_4">ICF</text:span><text:span text:style-name="T395_5"><text:s/>targets.<text:s/></text:span></text:p>
      <text:p text:style-name="P396"/>
      <text:p text:style-name="P397"/>
      <text:p text:style-name="P398"/>
      <text:p text:style-name="P399"><text:span text:style-name="T399_1">E:<text:s/>RISK</text:span></text:p>
      <text:p text:style-name="P400"/>
      <text:p text:style-name="P401"><text:span text:style-name="T401_1">Overview<text:s/>of<text:s/></text:span><text:span text:style-name="T401_2">risk<text:s/>management</text:span></text:p>
      <text:p text:style-name="P402"/>
      <text:p text:style-name="P403"><text:span text:style-name="T403_1">The<text:s/>"severe"<text:s/>overall<text:s/>risk<text:s/>rating<text:s/>of<text:s/>the<text:s/>programme<text:s/>reflects<text:s/>the<text:s/></text:span><text:span text:style-name="T403_2">challenges<text:s/></text:span><text:span text:style-name="T403_3">of<text:s/>delivering<text:s/></text:span><text:span text:style-name="T403_4">humanitarian<text:s/></text:span><text:span text:style-name="T403_5">capital<text:s/>projects<text:s/>in<text:s/></text:span><text:span text:style-name="T403_6">NE</text:span><text:span text:style-name="T403_7"><text:s/></text:span><text:span text:style-name="T403_8">Nigeria.</text:span><text:span text:style-name="T403_9">The</text:span><text:span text:style-name="T403_10"><text:s/>programme<text:s/>fully<text:s/>operated<text:s/>within<text:s/>its<text:s/>risk<text:s/>threshold</text:span><text:span text:style-name="T403_11"><text:s/></text:span></text:p>
      <text:p text:style-name="P404"/>
      <text:p text:style-name="P405"><text:span text:style-name="T405_1">The<text:s/>implementation</text:span><text:span text:style-name="T405_2"><text:s/>ha</text:span><text:span text:style-name="T405_3">s</text:span><text:span text:style-name="T405_4"><text:s/>tested<text:s/></text:span><text:span text:style-name="T405_5">the</text:span><text:span text:style-name="T405_6"><text:s/>FCDO</text:span><text:span text:style-name="T405_7"><text:s/>humanitarian<text:s/>team</text:span><text:span text:style-name="T405_8">’s</text:span><text:span text:style-name="T405_9"><text:s/>approach<text:s/>to<text:s/>managing<text:s/>risks<text:s/>through<text:s/>its<text:s/>partners,<text:s/></text:span><text:span text:style-name="T405_10">providing</text:span><text:span text:style-name="T405_11"><text:s/>insights<text:s/>into</text:span><text:span text:style-name="T405_12"><text:s/>the<text:s/>effectiveness<text:s/>of<text:s/>current</text:span><text:span text:style-name="T405_13"><text:s/>delivery<text:s/>model</text:span><text:span text:style-name="T405_14">s</text:span><text:span text:style-name="T405_15"><text:s/></text:span><text:span text:style-name="T405_16">and<text:s/></text:span><text:span text:style-name="T405_17">the<text:s/></text:span><text:span text:style-name="T405_18">tension<text:s/>between<text:s/>prioritising</text:span><text:span text:style-name="T405_19"><text:s/>capital<text:s/>investment</text:span><text:span text:style-name="T405_20"><text:s/>creation</text:span><text:span text:style-name="T405_21"><text:s/>and<text:s/>long-term<text:s/>operational<text:s/>viability,<text:s/>and<text:s/>the<text:s/>demands<text:s/>of<text:s/>maintaining<text:s/></text:span><text:span text:style-name="T405_22">sufficient<text:s/></text:span><text:span text:style-name="T405_23">fiduciary<text:s/>assurance.</text:span></text:p>
      <text:p text:style-name="P406"/>
      <text:p text:style-name="P407"><text:span text:style-name="T407_1">T</text:span><text:span text:style-name="T407_2">he<text:s/>varied<text:s/>efficacy<text:s/>of<text:s/>delivery<text:s/>modalities<text:s/>for<text:s/>capital<text:s/></text:span><text:span text:style-name="T407_3">asset<text:s/>creation</text:span><text:span text:style-name="T407_4"><text:s/>within<text:s/>the<text:s/>UN<text:s/>system<text:s/>in<text:s/>this<text:s/>challenging<text:s/>context</text:span><text:span text:style-name="T407_5"><text:s/>is<text:s/>obvious,<text:s/>showing<text:s/>the<text:s/>limited<text:s/>materialisation<text:s/>of<text:s/>some<text:s/>of<text:s/>the<text:s/>programme’s<text:s/></text:span><text:span text:style-name="T407_6">delivery<text:s/>risk</text:span><text:span text:style-name="T407_7"><text:s/>expectations</text:span><text:span text:style-name="T407_8">.<text:s/>While<text:s/>one<text:s/>stream<text:s/>of<text:s/>SHAN's<text:s/>capital<text:s/>investment,<text:s/>focused<text:s/>on<text:s/>sustainable<text:s/>energy<text:s/>for<text:s/>humanitarian<text:s/>hubs,<text:s/>demonstrated<text:s/>remarkable<text:s/>adaptive<text:s/>capacity<text:s/>in<text:s/>procurement<text:s/>and<text:s/>execution<text:s/>leading<text:s/>to<text:s/>exceptional<text:s/>outcomes<text:s/>and<text:s/></text:span><text:span text:style-name="T407_9">VfM</text:span><text:span text:style-name="T407_10">,<text:s/>another<text:s/>highlighted<text:s/></text:span><text:span text:style-name="T407_11">major</text:span><text:span text:style-name="T407_12"><text:s/>systemic<text:s/>risks<text:s/>when<text:s/></text:span><text:span text:style-name="T407_13">downstream<text:s/>vendor</text:span><text:span text:style-name="T407_14"><text:s/>performance<text:s/>fa</text:span><text:span text:style-name="T407_15">ils</text:span><text:span text:style-name="T407_16">.<text:s/>This<text:s/>necessitated<text:s/>decisive<text:s/>programme-level<text:s/>interventions,<text:s/>including<text:s/>multiple<text:s/>contract<text:s/>terminations<text:s/>and<text:s/>extensive<text:s/>re-planning,<text:s/>offering<text:s/>FCDO<text:s/></text:span><text:span text:style-name="T407_17">useful</text:span><text:span text:style-name="T407_18"><text:s/>lessons<text:s/>for<text:s/>tailoring<text:s/>oversight<text:s/>and<text:s/>support<text:s/>based<text:s/>on<text:s/>the<text:s/>specific<text:s/>nature<text:s/>of<text:s/>capital<text:s/>work<text:s/>and<text:s/>partner<text:s/>execution<text:s/>models</text:span><text:span text:style-name="T407_19">,<text:s/>rather<text:s/>than<text:s/>a<text:s/>one-size-fits-all<text:s/>model<text:s/>for<text:s/>UN<text:s/>agencies</text:span><text:span text:style-name="T407_20">.</text:span></text:p>
      <text:p text:style-name="P408"/>
      <text:p text:style-name="P409"><text:span text:style-name="T409_1">The<text:s/>programme<text:s/>has<text:s/>also<text:s/></text:span><text:span text:style-name="T409_2">shown</text:span><text:span text:style-name="T409_3"><text:s/>the<text:s/></text:span><text:span text:style-name="T409_4">linkage</text:span><text:span text:style-name="T409_5"><text:s/>between<text:s/>successful<text:s/>capital<text:s/>asset<text:s/>delivery<text:s/>and<text:s/>the<text:s/>long-term<text:s/>operational<text:s/>sustainability<text:s/>of<text:s/>the<text:s/>services<text:s/>those<text:s/>assets<text:s/>are<text:s/>designed<text:s/>to<text:s/>enable.<text:s/>The<text:s/>very<text:s/>success<text:s/>of<text:s/>the<text:s/>solar<text:s/>power<text:s/>system<text:s/>installations,<text:s/>for<text:s/>instance,<text:s/></text:span><text:span text:style-name="T409_6">provides<text:s/>a<text:s/>rationale<text:s/>for<text:s/>sustained<text:s/>funding<text:s/>for<text:s/>it<text:s/>during<text:s/>ongoing<text:s/>conversations<text:s/></text:span><text:span text:style-name="T409_7">the<text:s/>ongoing<text:s/>operational<text:s/>viability<text:s/>of<text:s/>the<text:s/></text:span><text:span text:style-name="T409_8">humanitarian<text:s/>response</text:span><text:span text:style-name="T409_9"><text:s/>now<text:s/>challenged<text:s/>by<text:s/></text:span><text:span text:style-name="T409_10">sector-wide<text:s/>funding<text:s/>cuts.<text:s/></text:span><text:span text:style-name="T409_11"><text:s/></text:span><text:span text:style-name="T409_12">It<text:s/>self-justifies<text:s/>the<text:s/>investment,<text:s/>especially<text:s/>with<text:s/>increasing<text:s/>worries<text:s/>on<text:s/>access<text:s/>just<text:s/>as<text:s/>humanitarian<text:s/>needs<text:s/>appear<text:s/>to<text:s/>be<text:s/>spiking.</text:span></text:p>
      <text:p text:style-name="P410"/>
      <text:p text:style-name="P411"><text:span text:style-name="T411_1">This<text:s/>transforms<text:s/>a<text:s/>sector-wide<text:s/>concern<text:s/>into<text:s/>an<text:s/></text:span><text:span text:style-name="T411_2">operational<text:s/>risk</text:span><text:span text:style-name="T411_3"><text:s/>for<text:s/>FCDO,<text:s/>highlighting<text:s/>the<text:s/>need<text:s/>for<text:s/>programmatic<text:s/>coherence<text:s/>across<text:s/>the<text:s/>humanitarian<text:s/>portfolio<text:s/>to<text:s/>ensure<text:s/>the<text:s/>long-term<text:s/>impact<text:s/>of<text:s/>UK<text:s/>investments<text:s/>in<text:s/>future<text:s/>common<text:s/>services</text:span><text:span text:style-name="T411_4">.</text:span><text:span text:style-name="T411_5"><text:s/></text:span><text:span text:style-name="T411_6">HARP<text:s/>serves<text:s/>as<text:s/>a<text:s/>mechanism<text:s/>to<text:s/>sustain<text:s/></text:span><text:span text:style-name="T411_7">the<text:s/>immediate</text:span><text:span text:style-name="T411_8">-term<text:s/>use<text:s/>of<text:s/>the<text:s/>hub,<text:s/>while<text:s/>acknowledging<text:s/>the<text:s/>broader<text:s/>funding<text:s/>uncertainties<text:s/>in<text:s/>the<text:s/>sector—factors<text:s/>that<text:s/>should<text:s/>be<text:s/>considered<text:s/>when<text:s/>assessing<text:s/>the<text:s/>long-term<text:s/>benefits<text:s/>of<text:s/>the<text:s/>investment,<text:s/>which<text:s/>remains<text:s/>a<text:s/>valuable<text:s/>humanitarian<text:s/>asset<text:s/>supporting<text:s/>ongoing<text:s/>response<text:s/>efforts</text:span><text:span text:style-name="T411_9">.</text:span><text:span text:style-name="T411_10"><text:s/>The<text:s/>humanitarian<text:s/>team<text:s/>will<text:s/>continue<text:s/>to<text:s/>monitor<text:s/>the<text:s/>evolution<text:s/>of<text:s/>this.</text:span></text:p>
      <text:p text:style-name="P412"/>
      <text:p text:style-name="P413"><text:span text:style-name="T413_1">SHAN’s<text:s/>implementation<text:s/>has<text:s/>underscored<text:s/>the<text:s/>imperative<text:s/>for<text:s/>programmatic<text:s/>agility<text:s/></text:span><text:span text:style-name="T413_2">within<text:s/>rapidly<text:s/>changing</text:span><text:span text:style-name="T413_3"><text:s/>context</text:span><text:span text:style-name="T413_4">s</text:span><text:span text:style-name="T413_5">,<text:s/>highlighting<text:s/></text:span><text:span text:style-name="T413_6">context<text:s/>risks</text:span><text:span text:style-name="T413_7"><text:s/>beyond<text:s/>the<text:s/>immediate<text:s/>physical<text:s/>environment</text:span><text:span text:style-name="T413_8">.<text:s/>Beyond<text:s/>managing<text:s/>standard<text:s/>environmental<text:s/>or<text:s/>security<text:s/>factors<text:s/>(such<text:s/>as</text:span><text:span text:style-name="T413_9"><text:s/>the<text:s/>impact<text:s/>of</text:span><text:span text:style-name="T413_10"><text:s/>flooding<text:s/></text:span><text:span text:style-name="T413_11">on<text:s/>delivery</text:span><text:span text:style-name="T413_12">),<text:s/>the<text:s/>programme<text:s/>has<text:s/>required<text:s/>flexibility<text:s/>to<text:s/>both<text:s/>capitali</text:span><text:span text:style-name="T413_13">s</text:span><text:span text:style-name="T413_14">e<text:s/>on<text:s/>unforeseen<text:s/>opportunities<text:s/>(like<text:s/>significant<text:s/>cost<text:s/>savings<text:s/>leading<text:s/>to<text:s/>beneficial<text:s/>scope<text:s/>expansion<text:s/>within<text:s/>the<text:s/>solar<text:s/>energy<text:s/>component)<text:s/>and<text:s/>to<text:s/>undertake<text:s/>re</text:span><text:span text:style-name="T413_15">-</text:span><text:span text:style-name="T413_16">adjustments<text:s/>in<text:s/>response<text:s/>to<text:s/>major<text:s/>delivery<text:s/>failures<text:s/>(as<text:s/>seen<text:s/>in<text:s/>the<text:s/>extensive<text:s/>re-planning<text:s/>for<text:s/>the<text:s/>aviation<text:s/>infrastructure<text:s/>elements)</text:span><text:span text:style-name="T413_17">.<text:s/></text:span></text:p>
      <text:p text:style-name="P414"/>
      <text:p text:style-name="P415"><text:span text:style-name="T415_1">Alongside<text:s/>this,<text:s/>while</text:span><text:span text:style-name="T415_2"><text:s/>SHAN<text:s/>programme<text:s/>offers<text:s/></text:span><text:span text:style-name="T415_3">measurable<text:s/></text:span><text:span text:style-name="T415_4">climate<text:s/>benefits<text:s/></text:span><text:span text:style-name="T415_5">particularly<text:s/>through<text:s/>the<text:s/></text:span><text:span text:style-name="T415_6">solarisation<text:s/></text:span><text:span text:style-name="T415_7">effort,<text:s/>it<text:s/>does<text:s/>entail<text:s/></text:span><text:span text:style-name="T415_8">significant<text:s/></text:span><text:span text:style-name="T415_9">climate<text:s/>and<text:s/></text:span><text:span text:style-name="T415_10">environmental<text:s/>risks</text:span><text:span text:style-name="T415_11">.<text:s/>Immediate<text:s/>threats<text:s/>include<text:s/></text:span><text:span text:style-name="T415_12">construction<text:s/>related<text:s/>issues<text:s/>such<text:s/>as<text:s/></text:span><text:span text:style-name="T415_13">soil<text:s/>erosion,<text:s/>water<text:s/>strain,<text:s/>pollution</text:span><text:span text:style-name="T415_14">,<text:s/>as<text:s/>well<text:s/>as<text:s/>the<text:s/>flood<text:s/>related<text:s/>delays</text:span><text:span text:style-name="T415_15">.<text:s/>Post-</text:span><text:span text:style-name="T415_16">delivery</text:span><text:span text:style-name="T415_17">,</text:span><text:span text:style-name="T415_18"><text:s/>risks<text:s/>not<text:s/>owned<text:s/>by<text:s/>FCDO<text:s/>would<text:s/>need<text:s/>to<text:s/></text:span><text:span text:style-name="T415_19">still<text:s/>be<text:s/>monitored<text:s/>by<text:s/>the<text:s/>partners.<text:s/></text:span><text:span text:style-name="T415_20"><text:s/></text:span><text:span text:style-name="T415_21">The<text:s/>delivered<text:s/>i</text:span><text:span text:style-name="T415_22">nfrastructure<text:s/>remains<text:s/>exposed<text:s/>to<text:s/></text:span><text:span text:style-name="T415_23">similar</text:span><text:span text:style-name="T415_24"><text:s/>shocks</text:span><text:span text:style-name="T415_25"><text:s/>as<text:s/>above</text:span><text:span text:style-name="T415_26">,<text:s/>while<text:s/>desertification<text:s/>may<text:s/>reduce<text:s/>solar<text:s/>efficiency<text:s/>A<text:s/>rebound<text:s/>effect<text:s/>could<text:s/>see<text:s/>increased<text:s/></text:span><text:span text:style-name="T415_27">utilisation<text:s/>of<text:s/>enhanced<text:s/>services<text:s/>(aviation<text:s/>and<text:s/>hubs)<text:s/></text:span><text:span text:style-name="T415_28">offset<text:s/>emissions<text:s/>savings.<text:s/>Climate-driven<text:s/>conflict<text:s/>or<text:s/>donor<text:s/>shifts<text:s/>may</text:span><text:span text:style-name="T415_29"><text:s/>also</text:span><text:span text:style-name="T415_30"><text:s/>render<text:s/>assets<text:s/>underused.<text:s/></text:span><text:span text:style-name="T415_31">There<text:s/>is<text:s/>also<text:s/>the<text:s/>risk<text:s/>of</text:span><text:span text:style-name="T415_32"><text:s/>future<text:s/>liability:<text:s/>safely<text:s/>decommissioning<text:s/>solar<text:s/>panels<text:s/>and<text:s/>batteries<text:s/></text:span><text:span text:style-name="T415_33">could<text:s/>constitute</text:span><text:span text:style-name="T415_34"><text:s/>hazardous<text:s/>e-waste<text:s/>contaminating<text:s/>a<text:s/>fragile<text:s/>local<text:s/>environment</text:span><text:span text:style-name="T415_35">.</text:span><text:span text:style-name="T415_36"><text:s/></text:span></text:p>
      <text:p text:style-name="P416"/>
      <text:p text:style-name="P417"><text:span text:style-name="T417_1">Fiduciary<text:s/>risks</text:span><text:span text:style-name="T417_2">,<text:s/>inherent<text:s/>in<text:s/>a<text:s/>procurement-heavy<text:s/>infrastructure<text:s/>programme<text:s/>within<text:s/>Nigeria,<text:s/>remain<text:s/>a<text:s/>constant<text:s/>consideration.<text:s/></text:span><text:span text:style-name="T417_3">Fiduciary<text:s/>oversight<text:s/>for<text:s/>this<text:s/>programme<text:s/>has<text:s/>been<text:s/>managed<text:s/>through<text:s/>a<text:s/>multi-layered<text:s/>assurance<text:s/>approach,<text:s/>combining<text:s/>UN<text:s/>partners'<text:s/></text:span><text:span text:style-name="T417_4">internal<text:s/>control<text:s/></text:span><text:span text:style-name="T417_5">systems<text:s/>with<text:s/>FCDO's<text:s/>specific<text:s/>CDEL<text:s/>guidance</text:span><text:span text:style-name="T417_6">,<text:s/>TPM<text:s/>verification</text:span><text:span text:style-name="T417_7"><text:s/></text:span><text:span text:style-name="T417_8">supported<text:s/>by<text:s/>due<text:s/>diligence<text:s/>assessments</text:span><text:span text:style-name="T417_9">,<text:s/>regular<text:s/>review<text:s/>meetings<text:s/></text:span><text:span text:style-name="T417_10">and<text:s/>active</text:span><text:span text:style-name="T417_11"><text:s/>direct</text:span><text:span text:style-name="T417_12"><text:s/>monitoring</text:span><text:span text:style-name="T417_13">,<text:s/>where<text:s/>possible</text:span><text:span text:style-name="T417_14">.<text:s/></text:span><text:span text:style-name="T417_15">No<text:s/>major<text:s/>fiduciary<text:s/>issues<text:s/>have<text:s/>been<text:s/>flagged<text:s/>in<text:s/>the<text:s/>programme<text:s/>reporting<text:s/>during<text:s/>this<text:s/>period,<text:s/>but<text:s/>sustained<text:s/>vigilance<text:s/>is<text:s/>essential.</text:span></text:p>
      <text:p text:style-name="P418"/>
      <text:p text:style-name="P419"><text:span text:style-name="T419_1">The<text:s/>significant<text:s/>re-procurement</text:span><text:span text:style-name="T419_2">s</text:span><text:span text:style-name="T419_3"><text:s/>undertaken,<text:s/>while<text:s/>indicati</text:span><text:span text:style-name="T419_4">ng</text:span><text:span text:style-name="T419_5"><text:s/>materiali</text:span><text:span text:style-name="T419_6">s</text:span><text:span text:style-name="T419_7">ed<text:s/>risks,<text:s/>also<text:s/>represent<text:s/>the<text:s/>application<text:s/>of<text:s/>controls<text:s/>to<text:s/>safeguard<text:s/></text:span><text:span text:style-name="T419_8">VfM</text:span><text:span text:style-name="T419_9">,<text:s/>high<text:s/>level<text:s/>risk<text:s/>ownership<text:s/>by<text:s/>implementing<text:s/>partners</text:span><text:span text:style-name="T419_10">,</text:span><text:span text:style-name="T419_11"><text:s/>ensure</text:span><text:span text:style-name="T419_12">d</text:span><text:span text:style-name="T419_13"><text:s/>proper<text:s/>fund<text:s/></text:span><text:span text:style-name="T419_14">re-allocation</text:span><text:span text:style-name="T419_15"><text:s/>when<text:s/>initial<text:s/>delivery<text:s/></text:span><text:span text:style-name="T419_16">approaches</text:span><text:span text:style-name="T419_17"><text:s/>proved</text:span><text:span text:style-name="T419_18"><text:s/>unrealistic</text:span><text:span text:style-name="T419_19">.</text:span><text:span text:style-name="T419_20"><text:s/></text:span><text:span text:style-name="T419_21">It<text:s/>also<text:s/>shows<text:s/>the<text:s/>humanitarian<text:s/>team’s<text:s/>fairly<text:s/>adaptive<text:s/>management<text:s/>and<text:s/>elevated<text:s/>risk<text:s/>tolerance<text:s/>as<text:s/>well<text:s/>as</text:span><text:span text:style-name="T419_22"><text:s/></text:span><text:span text:style-name="T419_23">proactively<text:s/></text:span><text:span text:style-name="T419_24">engaging<text:s/>seniors<text:s/>internally<text:s/>to<text:s/>allow<text:s/>for<text:s/>more<text:s/></text:span><text:span text:style-name="T419_25">time<text:s/>to<text:s/>deliver<text:s/>outputs.<text:s/></text:span></text:p>
      <text:p text:style-name="P420"/>
      <text:p text:style-name="P421"><text:span text:style-name="T421_1">Given<text:s/>the<text:s/>intensive<text:s/>recovery<text:s/>efforts<text:s/>for<text:s/>some<text:s/>infrastructure<text:s/>components<text:s/>and<text:s/>the<text:s/>emerging<text:s/>systemic<text:s/>questions<text:s/>around<text:s/>the<text:s/>operational<text:s/>sustainability<text:s/>of<text:s/>assets<text:s/>already<text:s/>delivered,<text:s/>the<text:s/>"Severe"<text:s/>risk<text:s/>rating<text:s/>for<text:s/>SHAN<text:s/>remains<text:s/>appropriate.<text:s/></text:span><text:span text:style-name="T421_2">This<text:s/>is<text:s/>alongside<text:s/>the<text:s/></text:span><text:span text:style-name="T421_3">standard</text:span><text:span text:style-name="T421_4"><text:s/>physical<text:s/>context<text:s/>risks<text:s/></text:span><text:span text:style-name="T421_5">for<text:s/>the<text:s/>NE,<text:s/></text:span><text:span text:style-name="T421_6">around<text:s/></text:span><text:span text:style-name="T421_7">high<text:s/>levels<text:s/>of<text:s/>insecurity,<text:s/></text:span><text:span text:style-name="T421_8">and<text:s/></text:span><text:span text:style-name="T421_9">environmental<text:s/>factors<text:s/>such<text:s/>as<text:s/>localised<text:s/>flooding<text:s/></text:span><text:span text:style-name="T421_10">which</text:span><text:span text:style-name="T421_11"><text:s/>have<text:s/>intermittently<text:s/>impacted<text:s/>progress<text:s/>but<text:s/>have<text:s/>been<text:s/>managed<text:s/>by<text:s/>partners<text:s/>without<text:s/>derailing<text:s/>overall<text:s/>objectives.<text:s/></text:span></text:p>
      <text:p text:style-name="P422"/>
      <text:p text:style-name="P423"><text:span text:style-name="T423_1">Overall,<text:s/>risk<text:s/>management<text:s/>has<text:s/>been<text:s/>necessarily<text:s/>dynamic,<text:s/>with<text:s/>partners<text:s/>and<text:s/>FCDO<text:s/>actively<text:s/>engaging<text:s/>to<text:s/>address<text:s/>significant<text:s/>emerging<text:s/>issues.</text:span><text:span text:style-name="T423_2"><text:s/></text:span><text:span text:style-name="T423_3">The<text:s/>humanitarian<text:s/>team’s</text:span><text:span text:style-name="T423_4"><text:s/>strategic<text:s/>risk<text:s/>management<text:s/>focus<text:s/>for<text:s/>the<text:s/></text:span><text:span text:style-name="T423_5">remainder<text:s/>of<text:s/>the<text:s/>implementing<text:s/>period</text:span><text:span text:style-name="T423_6"><text:s/>will<text:s/>be<text:s/>twofold:<text:s/>ensuring<text:s/>the<text:s/>successful<text:s/>execution<text:s/>of<text:s/>all<text:s/>revised<text:s/>delivery<text:s/>plans<text:s/>for<text:s/>infrastructure<text:s/>still<text:s/>under<text:s/>development,<text:s/>and<text:s/>proactively<text:s/>engaging<text:s/>with<text:s/>partners<text:s/>and<text:s/>the<text:s/>wider<text:s/>humanitarian<text:s/>system<text:s/>on<text:s/>sustainable<text:s/>operational<text:s/>models<text:s/>for<text:s/>all<text:s/>assets<text:s/>created<text:s/>under<text:s/>SHAN.<text:s/>This<text:s/></text:span><text:span text:style-name="T423_7">approach<text:s/>will<text:s/></text:span><text:span text:style-name="T423_8">safeguard<text:s/>the<text:s/></text:span><text:span text:style-name="T423_9">long-term</text:span><text:span text:style-name="T423_10"><text:s/>value<text:s/>and<text:s/>overall<text:s/>impact<text:s/>of<text:s/>this<text:s/></text:span><text:span text:style-name="T423_11">important<text:s/></text:span><text:span text:style-name="T423_12">UK<text:s/>investment.</text:span><text:span text:style-name="T423_13"><text:s text:c="3"/></text:span></text:p>
      <text:p text:style-name="P424"/>
      <text:p text:style-name="P425"><text:span text:style-name="T425_1">F</text:span><text:span text:style-name="T425_2">:<text:s/></text:span><text:span text:style-name="T425_3">PROGRAMME<text:s/>MANAGEMENT:<text:s/></text:span><text:bookmark-start text:name="_Hlk21353049"/><text:span text:style-name="T425_4">DELIVERY,<text:s/>COMMERCIAL<text:s/>&amp;<text:s/>FINANCIAL<text:s/>PERFORMANCE<text:s/></text:span><text:bookmark-end text:name="_Hlk21353049"/></text:p>
      <text:p text:style-name="P426"/>
      <text:p text:style-name="P427"><text:span text:style-name="T427_1">Summarise<text:s/>the<text:s/>performance<text:s/>of<text:s/>partners<text:s/>and<text:s/>FCDO,<text:s/>notably<text:s/>on<text:s/>commercial<text:s/>and<text:s/>financial<text:s/>issues.<text:s/></text:span></text:p>
      <text:p text:style-name="P428"/>
      <text:p text:style-name="P429"><text:span text:style-name="T429_1">The<text:s/>management<text:s/>of<text:s/></text:span><text:span text:style-name="T429_2">SHAN</text:span><text:span text:style-name="T429_3"><text:s/>by<text:s/>FCDO<text:s/>Nigeria’s<text:s/>Humanitarian<text:s/>and<text:s/>Resilience<text:s/>Team<text:s/>(HART)<text:s/>has<text:s/>been<text:s/>a<text:s/>dynamic<text:s/></text:span><text:span text:style-name="T429_4">process</text:span><text:span text:style-name="T429_5"><text:s/></text:span><text:span text:style-name="T429_6">of</text:span><text:span text:style-name="T429_7"><text:s/>navigating<text:s/>complex<text:s/>UN<text:s/>partnerships,<text:s/>significant<text:s/>delivery<text:s/>contrasts<text:s/>between<text:s/>its<text:s/>major<text:s/></text:span><text:span text:style-name="T429_8">delivery</text:span><text:span text:style-name="T429_9"><text:s/></text:span><text:span text:style-name="T429_10">component</text:span><text:span text:style-name="T429_11">,<text:s/>and<text:s/>leveraging<text:s/>internal<text:s/>FCDO<text:s/>expertise<text:s/>to<text:s/>steer<text:s/></text:span><text:span text:style-name="T429_12">the</text:span><text:span text:style-name="T429_13"><text:s/>innovative<text:s/>CDEL<text:s/></text:span><text:span text:style-name="T429_14">intervention</text:span><text:span text:style-name="T429_15"><text:s/>within<text:s/>a<text:s/>high-risk<text:s/>context.</text:span><text:span text:style-name="T429_16"><text:s/>SHAN<text:s/>represents<text:s/>one<text:s/>of<text:s/>2<text:s/>CDEL<text:s/>programmes,<text:s/>co-commissioned<text:s/>together<text:s/>as<text:s/>the<text:s/>humanitarian<text:s/>team’s<text:s/>first<text:s/>foray<text:s/>into<text:s/>this<text:s/>sort<text:s/>of<text:s/>capital-funded<text:s/>programming.<text:s/></text:span><text:span text:style-name="T429_17">The<text:s/>commercial<text:s/>and<text:s/>delivery<text:s/></text:span><text:span text:style-name="T429_18">interactions</text:span><text:span text:style-name="T429_19"><text:s/>with<text:s/>SHAN’s<text:s/>two<text:s/>UN<text:s/>implementing<text:s/>partners<text:s/></text:span><text:span text:style-name="T429_20">have</text:span><text:span text:style-name="T429_21"><text:s/></text:span><text:span text:style-name="T429_22">also<text:s/></text:span><text:span text:style-name="T429_23">provided<text:s/>significant<text:s/>learning.<text:s/></text:span></text:p>
      <text:p text:style-name="P430"/>
      <text:p text:style-name="P431"><text:span text:style-name="T431_1"> </text:span></text:p>
      <text:p text:style-name="P432"><text:span text:style-name="T432_1"> <text:s/>Summary<text:s/>of<text:s/>Budget<text:s/>Allocation<text:s/>(FY<text:s/>2024/25)</text:span><text:span text:style-name="T432_2"> </text:span></text:p>
      <table:table table:style-name="Table10"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31">
          <table:table-cell table:style-name="Cell106">
            <text:p text:style-name="P433"><text:span text:style-name="T433_1">Component<text:s/>Code</text:span></text:p>
          </table:table-cell>
          <table:table-cell table:style-name="Cell107">
            <text:p text:style-name="P434"><text:span text:style-name="T434_1">Partner</text:span></text:p>
          </table:table-cell>
          <table:table-cell table:style-name="Cell108">
            <text:p text:style-name="P435"><text:span text:style-name="T435_1">Budget<text:s/>(£)</text:span></text:p>
          </table:table-cell>
          <table:table-cell table:style-name="Cell109">
            <text:p text:style-name="P436"><text:span text:style-name="T436_1">Payments<text:s/>received<text:s/>(as<text:s/>at<text:s/>May<text:s/>2025)</text:span></text:p>
          </table:table-cell>
          <table:table-cell table:style-name="Cell110">
            <text:p text:style-name="P437"><text:span text:style-name="T437_1">Spend<text:s/>&amp;<text:s/>committed</text:span></text:p>
          </table:table-cell>
        </table:table-row>
        <table:table-row table:style-name="Row32">
          <table:table-cell table:style-name="Cell111">
            <text:p text:style-name="P438"><text:span text:style-name="T438_1">400131-401</text:span></text:p>
          </table:table-cell>
          <table:table-cell table:style-name="Cell112">
            <text:p text:style-name="P439"><text:span text:style-name="T439_1">IoM</text:span></text:p>
          </table:table-cell>
          <table:table-cell table:style-name="Cell113">
            <text:p text:style-name="P440"><text:span text:style-name="T440_1">£</text:span><text:span text:style-name="T440_2">7,250,000.00</text:span></text:p>
          </table:table-cell>
          <table:table-cell table:style-name="Cell114">
            <text:p text:style-name="P441"><text:span text:style-name="T441_1">£6,385,460.00</text:span></text:p>
          </table:table-cell>
          <table:table-cell table:style-name="Cell115">
            <text:p text:style-name="P442"><text:span text:style-name="T442_1">£6,055,668.38</text:span><text:span text:style-name="T442_2"><text:s/>(</text:span><text:span text:style-name="T442_3">94.8</text:span><text:span text:style-name="T442_4">%)</text:span></text:p>
          </table:table-cell>
        </table:table-row>
        <table:table-row table:style-name="Row33">
          <table:table-cell table:style-name="Cell116">
            <text:p text:style-name="P443"><text:span text:style-name="T443_1">400131-402</text:span></text:p>
          </table:table-cell>
          <table:table-cell table:style-name="Cell117">
            <text:p text:style-name="P444"><text:span text:style-name="T444_1">UNHAS/WFP</text:span></text:p>
          </table:table-cell>
          <table:table-cell table:style-name="Cell118">
            <text:p text:style-name="P445"><text:span text:style-name="T445_1">£2,670,000.00</text:span></text:p>
          </table:table-cell>
          <table:table-cell table:style-name="Cell119">
            <text:p text:style-name="P446"><text:span text:style-name="T446_1">£2,670,000</text:span><text:span text:style-name="T446_2">.00</text:span></text:p>
          </table:table-cell>
          <table:table-cell table:style-name="Cell120">
            <text:p text:style-name="P447"><text:span text:style-name="T447_1">£</text:span><text:span text:style-name="T447_2">2</text:span><text:span text:style-name="T447_3">,</text:span><text:span text:style-name="T447_4">334</text:span><text:span text:style-name="T447_5">,</text:span><text:span text:style-name="T447_6">198.12</text:span><text:span text:style-name="T447_7"><text:s/>(87.4%)</text:span></text:p>
          </table:table-cell>
        </table:table-row>
        <table:table-row table:style-name="Row34">
          <table:table-cell table:style-name="Cell121">
            <text:p text:style-name="P448"/>
          </table:table-cell>
          <table:table-cell table:style-name="Cell122">
            <text:p text:style-name="P449"/>
          </table:table-cell>
          <table:table-cell table:style-name="Cell123">
            <text:p text:style-name="P450"><text:span text:style-name="T450_1">£</text:span><text:span text:style-name="T450_2">9,920,000.00</text:span></text:p>
          </table:table-cell>
          <table:table-cell table:style-name="Cell124">
            <text:p text:style-name="P451"><text:span text:style-name="T451_1">£</text:span><text:span text:style-name="T451_2">9</text:span><text:span text:style-name="T451_3">,</text:span><text:span text:style-name="T451_4">055</text:span><text:span text:style-name="T451_5">,</text:span><text:span text:style-name="T451_6">460</text:span><text:span text:style-name="T451_7">.00</text:span></text:p>
          </table:table-cell>
          <table:table-cell table:style-name="Cell125">
            <text:p text:style-name="P452"><text:span text:style-name="T452_1">£</text:span><text:span text:style-name="T452_2">8</text:span><text:span text:style-name="T452_3">,</text:span><text:span text:style-name="T452_4">389</text:span><text:span text:style-name="T452_5">,</text:span><text:span text:style-name="T452_6">866.5</text:span><text:span text:style-name="T452_7">0</text:span><text:span text:style-name="T452_8"><text:s/>(92.6%)</text:span></text:p>
          </table:table-cell>
        </table:table-row>
      </table:table>
      <text:p text:style-name="P453"><text:span text:style-name="T453_1"> </text:span></text:p>
      <text:p text:style-name="P454"/>
      <text:p text:style-name="P455"><text:span text:style-name="T455_1">The<text:s/>solarisation<text:s/>project</text:span><text:span text:style-name="T455_2"><text:s/>showcased<text:s/>a<text:s/>partner<text:s/>(IOM)<text:s/>with<text:s/>considerable<text:s/>commercial<text:s/>agility<text:s/>and<text:s/>robust<text:s/>financial<text:s/>stewardship.<text:s/>They<text:s/>effectively<text:s/>adapted<text:s/>procurement<text:s/>strategies<text:s/>to<text:s/>challenging<text:s/>market<text:s/>conditions,<text:s/>resulting<text:s/>in<text:s/>exceptional<text:s/>outcomes<text:s/>delivered<text:s/>significantly<text:s/>under<text:s/>budget,<text:s/>thereby<text:s/>enabling<text:s/>FCDO<text:s/>to<text:s/>reinvest<text:s/>substantial<text:s/>savings<text:s/>into<text:s/>expanded<text:s/>solarisation<text:s/>and<text:s/>another<text:s/>priority<text:s/>FCDO<text:s/>programme<text:s/>(BRINNS).<text:s/>This<text:s/>highlight</text:span><text:span text:style-name="T455_3">s</text:span><text:span text:style-name="T455_4"><text:s/>a<text:s/>successful<text:s/>model<text:s/>of<text:s/>partner-led<text:s/>adaptive<text:s/>management<text:s/>for<text:s/>a<text:s/>particular<text:s/>type<text:s/>of<text:s/>capital<text:s/>investment.<text:s/></text:span><text:span text:style-name="T455_5">T</text:span><text:span text:style-name="T455_6">he<text:s/>other<text:s/>major<text:s/>stream<text:s/>severely<text:s/>tested<text:s/>the<text:s/>UN<text:s/>implementing<text:s/>partner’s<text:s/>(UNHAS/WFP)<text:s/>capacity<text:s/>for<text:s/>managing<text:s/>highly<text:s/>speciali</text:span><text:span text:style-name="T455_7">s</text:span><text:span text:style-name="T455_8">ed,<text:s/>multi-faceted<text:s/>construction<text:s/>and<text:s/></text:span><text:span text:style-name="T455_9">niche</text:span><text:span text:style-name="T455_10"><text:s/>equipment<text:s/>procurement<text:s/>within<text:s/>a<text:s/>thin<text:s/>and<text:s/>volatile<text:s/>market.<text:s/>This<text:s/>necessitated<text:s/>a<text:s/>much<text:s/>more<text:s/>intensive<text:s/>FCDO<text:s/>oversight<text:s/>role,<text:s/>supporting<text:s/>(and<text:s/>at<text:s/>times<text:s/>pressing<text:s/>for)<text:s/></text:span><text:span text:style-name="T455_11">key</text:span><text:span text:style-name="T455_12"><text:s/>commercial<text:s/>interventions<text:s/>such<text:s/>as<text:s/></text:span><text:span text:style-name="T455_13">intensive<text:s/>progress<text:s/>updates<text:s/></text:span><text:span text:style-name="T455_14">and<text:s/>extensive,<text:s/>time-consuming<text:s/>re-tendering<text:s/>processes.<text:s/></text:span></text:p>
      <text:p text:style-name="P456"/>
      <text:p text:style-name="P457"><text:span text:style-name="T457_1">Managing<text:s/>SHAN<text:s/>and<text:s/>one<text:s/>other<text:s/>CDEL<text:s/>programme<text:s/>(BRINNS)<text:s/>in<text:s/>addition<text:s/>to<text:s/>the<text:s/>existing<text:s/>workload<text:s/>of<text:s/>a<text:s/>large<text:s/>humanitarian<text:s/>programme<text:s/>has<text:s/>been<text:s/>challenging<text:s/>for<text:s/>the<text:s/>team<text:s/>and<text:s/>necessitated</text:span><text:span text:style-name="T457_2"><text:s/>intensive<text:s/>unplanned<text:s/>activity.<text:s text:c="2"/>Consideration<text:s/>should<text:s/>be<text:s/>given<text:s/>for<text:s/>additional<text:s/>resource<text:s/>in<text:s/>future<text:s/>such<text:s/>programmes.</text:span></text:p>
      <text:p text:style-name="P458"/>
      <text:p text:style-name="P459"><text:span text:style-name="T459_1">A<text:s/>cornerstone<text:s/>of<text:s/>FCDO’s<text:s/>effective<text:s/>management<text:s/>has<text:s/>been<text:s/>the<text:s/>strong<text:s/>and<text:s/>continuous<text:s/>engagement<text:s/>with<text:s/>FCDO<text:s/>Nigeria’s<text:s/>Integrated<text:s/>Strategy<text:s/>and<text:s/>Delivery<text:s/>Unit<text:s/>(ISDU)<text:s/>from<text:s/>SHAN’s<text:s/>inception.<text:s/>ISDU's<text:s/>role<text:s/></text:span><text:span text:style-name="T459_2">extended<text:s/>beyond<text:s/>advisory;<text:s/>they<text:s/>were<text:s/>instrumental<text:s/>in<text:s/>co-developing<text:s/>the<text:s/>now<text:s/>office-wide<text:s/>CDEL<text:s/>guidance,<text:s/>a<text:s/>process<text:s/>SHAN<text:s/>helped<text:s/>pilot.<text:s/>ISDU<text:s/>provided<text:s/>crucial,<text:s/>ongoing<text:s/>specialist<text:s/>commercial</text:span><text:span text:style-name="T459_3"><text:s/>support</text:span><text:span text:style-name="T459_4"><text:s/></text:span><text:span text:style-name="T459_5">for<text:s/>the<text:s/>mobilisation<text:s/>phase<text:s/></text:span><text:span text:style-name="T459_6">and<text:s/>risk<text:s/>advice<text:s/>for<text:s/>the<text:s/>more<text:s/></text:span><text:span text:style-name="T459_7">challenging</text:span><text:span text:style-name="T459_8"><text:s/>aviation<text:s/>infrastructure<text:s/>component,<text:s/>assisting<text:s/>HART<text:s/>in<text:s/>navigating<text:s/>complex<text:s/></text:span><text:span text:style-name="T459_9">assurance</text:span><text:span text:style-name="T459_10"><text:s/>processes<text:s/>and<text:s/>in<text:s/>strategically<text:s/>escalating<text:s/>progress<text:s/>concerns<text:s/>and<text:s/>significant<text:s/>risks<text:s/>to<text:s/>FCDO<text:s/>Nigeria’s<text:s/>Senior<text:s/>Management<text:s/>through<text:s/>established<text:s/>review</text:span><text:span text:style-name="T459_11"><text:s/>platforms<text:s/>(the<text:s/>Line<text:s/>By<text:s/>Line<text:s/>review<text:s/>and<text:s/>the<text:s/>Monthly<text:s/>Financial<text:s/>Reviews<text:s/>–<text:s/>MFR)</text:span><text:span text:style-name="T459_12">.<text:s/>This<text:s/>internal<text:s/>synergy<text:s/>proved<text:s/>vital</text:span><text:span text:style-name="T459_13"><text:s/>to<text:s/>creating<text:s/></text:span><text:span text:style-name="T459_14">high-level<text:s/>acceptance<text:s/>of<text:s/>the<text:s/>risks<text:s/>and<text:s/>ensuing<text:s/>challenges</text:span><text:span text:style-name="T459_15">.</text:span></text:p>
      <text:p text:style-name="P460"/>
      <text:p text:style-name="P461"><text:span text:style-name="T461_1">SHAN's<text:s/>management<text:s/>has<text:s/>also<text:s/>benefited<text:s/>from<text:s/>its<text:s/>strategic<text:s/>positioning<text:s/>within<text:s/>HART’s<text:s/>wider<text:s/>humanitarian<text:s/>portfolio,<text:s/>facilitating<text:s/>coherence<text:s/>with<text:s/>programmes<text:s/>like<text:s/>HARP<text:s/>and<text:s/>BRINNS.<text:s/>Leveraging<text:s/>HARP’s<text:s/>Third-Party<text:s/>Monitoring<text:s/>mechanism<text:s/>for<text:s/>the<text:s/>solar<text:s/>energy<text:s/>investments<text:s/>provided<text:s/>valuable<text:s/>independent<text:s/>verification,<text:s/>while<text:s/>the<text:s/>ability<text:s/>to<text:s/>repurpose<text:s/>solar<text:s/>savings<text:s/>to<text:s/>BRINNS<text:s/>exemplified<text:s/>flexible<text:s/>portfolio<text:s/>management.<text:s/>The<text:s/>HART<text:s/>team’s<text:s/>proactive<text:s/>collation<text:s/>of<text:s/></text:span><text:span text:style-name="T461_2">information</text:span><text:span text:style-name="T461_3"><text:s/>on<text:s/>global<text:s/>aid<text:s/>funding<text:s/>reductions<text:s/>and<text:s/>its<text:s/>potential<text:s/>impact<text:s/>on<text:s/>the<text:s/>operational<text:s/>sustainability<text:s/>of<text:s/>SHAN-created<text:s/>assets<text:s/>demonstrated<text:s/>strategic<text:s/>foresight<text:s/>beyond<text:s/>immediate<text:s/>delivery<text:s/>concerns.<text:s/>This<text:s/>forward-thinking<text:s/>was<text:s/>bolstered<text:s/>by<text:s/>high-level<text:s/>endorsement,<text:s/>with<text:s/>SHAN<text:s/>receiving<text:s/>ministerial<text:s/>support<text:s/>as<text:s/>part<text:s/>of<text:s/>the<text:s/>HARP<text:s/>extension<text:s/>approval,<text:s/>accompanied<text:s/>by<text:s/>an<text:s/>expectation<text:s/>for<text:s/>FCDO<text:s/>Nigeria<text:s/>to<text:s/>scale<text:s/>up<text:s/>similar<text:s/>innovative<text:s/></text:span><text:span text:style-name="T461_4">climate-led<text:s/></text:span><text:span text:style-name="T461_5">approaches<text:s/>and<text:s/>integrate<text:s/>lessons<text:s/>from<text:s/>SHAN’s<text:s/></text:span><text:span text:style-name="T461_6">capital<text:s/>funding</text:span><text:span text:style-name="T461_7"><text:s/>experience<text:s/>into<text:s/>wider<text:s/>humanitarian<text:s/>programming.</text:span></text:p>
      <text:p text:style-name="P462"/>
      <text:p text:style-name="P463"><text:span text:style-name="T463_1">Partner<text:s/>reporting<text:s/>has<text:s/>generally<text:s/>been<text:s/>regular<text:s/>and<text:s/>detailed,<text:s/>enabling<text:s/>FCDO<text:s/>to<text:s/>track<text:s/>progress<text:s/>and<text:s/>challenges.<text:s/>Financial<text:s/>oversight<text:s/>adapted<text:s/>to<text:s/>the<text:s/>performance<text:s/>of<text:s/>each<text:s/>programme<text:s/>stream:<text:s/>the<text:s/>solar<text:s/>energy<text:s/>work<text:s/>demonstrated<text:s/>accurate<text:s/>forecasting<text:s/>and<text:s/>excellent<text:s/>budget<text:s/>control,<text:s/>while<text:s/>the<text:s/>aviation<text:s/>infrastructure<text:s/>component<text:s/>required<text:s/>more<text:s/>intensive<text:s/>FCDO<text:s/>engagement<text:s/>on<text:s/>financial<text:s/>burn<text:s/>rates,<text:s/>the<text:s/>phasing<text:s/>of<text:s/>funding<text:s/>tranches<text:s/>which<text:s/>initially<text:s/>impacted<text:s/>procurement<text:s/>timelines,<text:s/>and<text:s/>the<text:s/>management<text:s/>of<text:s/>its<text:s/>contingency<text:s/>fund.</text:span></text:p>
      <text:p text:style-name="P464"/>
      <text:p text:style-name="P465"><text:span text:style-name="T465_1">Learning<text:s/>from<text:s/>SHAN’s<text:s/>management<text:s/>journey,<text:s/>FCDO<text:s/>can<text:s/>further<text:s/>enhance<text:s/>its<text:s/>effectiveness<text:s/>as<text:s/>a<text:s/>partner<text:s/>in<text:s/>future<text:s/>complex<text:s/>CDEL<text:s/>initiatives<text:s/>by<text:s/>ensuring<text:s/>very<text:s/>early-stage<text:s/>integration<text:s/>of<text:s/>specialist<text:s/>technical<text:s/>(commercial,<text:s/>engineering)<text:s/>advice<text:s/>in<text:s/>project<text:s/>design<text:s/>and<text:s/>risk<text:s/>assessment<text:s/>phases,<text:s/>especially<text:s/>when<text:s/>working<text:s/>with<text:s/>UN<text:s/>partners<text:s/>on<text:s/>activities</text:span><text:span text:style-name="T465_2"><text:s/>like<text:s/>infrastructure<text:s/>that<text:s/>are<text:s/>non-core<text:s/>to<text:s/>their<text:s/>mandates<text:s/>or<text:s/>BAU</text:span><text:span text:style-name="T465_3">.<text:s/>Continued<text:s/>advocacy<text:s/>at<text:s/>a<text:s/>corporate<text:s/>FCDO<text:s/>level<text:s/>for<text:s/>more<text:s/>adaptable<text:s/>UN<text:s/>agreement<text:s/>frameworks<text:s/>specifically<text:s/>tailored<text:s/>to<text:s/>the<text:s/>unique<text:s/>demands<text:s/>of<text:s/>capital<text:s/>programming,<text:s/>and<text:s/>fostering<text:s/>a<text:s/>culture<text:s/>of<text:s/>deeply<text:s/>collaborative,<text:s/>problem-solving<text:s/>dialogue<text:s/>with<text:s/>implementing<text:s/>partners,<text:s/>will<text:s/>remain<text:s/>essential<text:s/>for<text:s/>successfully<text:s/>navigating<text:s/>the<text:s/>inherent<text:s/>uncertainties<text:s/>and<text:s/>co-managing<text:s/>the<text:s/>risks<text:s/>of<text:s/>such<text:s/>vital<text:s/>and<text:s/>innovative<text:s/>programming<text:s/>in<text:s/>challenging<text:s/>fragile<text:s/>contexts</text:span><text:span text:style-name="T465_4"><text:s/>like<text:s/>NE<text:s/>Nigeria.</text:span></text:p>
      <text:p text:style-name="P466"/>
      <text:p text:style-name="P467"/>
      <table:table table:style-name="Table11">
        <table:table-column table:style-name="Column42"/>
        <table:table-column table:style-name="Column43"/>
        <table:table-column table:style-name="Column44"/>
        <table:table-column table:style-name="Column45"/>
        <table:table-row table:style-name="Row35">
          <table:table-cell table:style-name="Cell126">
            <text:p text:style-name="P468"><text:span text:style-name="T468_1">Date<text:s/>of<text:s/>last<text:s/>narrative<text:s/>financial<text:s/>report</text:span></text:p>
          </table:table-cell>
          <table:table-cell table:style-name="Cell127">
            <text:p text:style-name="P469"><text:span text:style-name="T469_1">WFP<text:s/>(UNHAS)</text:span><text:span text:style-name="T469_2"><text:s/></text:span><text:span text:style-name="T469_3">–</text:span><text:span text:style-name="T469_4"><text:s/></text:span><text:span text:style-name="T469_5">May<text:s/>2025</text:span></text:p>
            <text:p text:style-name="P470"><text:span text:style-name="T470_1">IoM<text:s/></text:span><text:span text:style-name="T470_2">–</text:span><text:span text:style-name="T470_3"><text:s/></text:span><text:span text:style-name="T470_4">4</text:span><text:span text:style-name="T470_5">th</text:span><text:span text:style-name="T470_6"><text:s/>April<text:s/>2025</text:span></text:p>
            <text:p text:style-name="P471"/>
          </table:table-cell>
          <table:table-cell table:style-name="Cell128">
            <text:p text:style-name="P472"><text:span text:style-name="T472_1">Date<text:s/>of<text:s/>last<text:s/>audited<text:s/>annual<text:s/>statement</text:span></text:p>
          </table:table-cell>
          <table:table-cell table:style-name="Cell129">
            <text:p text:style-name="P473"><text:span text:style-name="T473_1">WFP<text:s/>(UNHAS)</text:span><text:span text:style-name="T473_2"><text:s/>–<text:s/>March<text:s/>2024</text:span></text:p>
            <text:p text:style-name="P474"><text:span text:style-name="T474_1">IoM<text:s/></text:span><text:span text:style-name="T474_2">–</text:span><text:span text:style-name="T474_3"><text:s/></text:span><text:span text:style-name="T474_4">January<text:s/>2020</text:span><text:span text:style-name="T474_5"><text:s/></text:span></text:p>
          </table:table-cell>
        </table:table-row>
      </table:table>
      <text:p text:style-name="P475"/>
      <text:p text:style-name="P476"/>
      <text:p text:style-name="P47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Cambria Math" svg:font-family="Cambria Math" style:font-pitch="variable" style:font-family-generic="roman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1f3763" style:font-name="Calibri Light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Mention" style:family="text" style:parent-style-name="Default_20_Paragraph_20_Font">
      <style:text-properties fo:background-color="#e1dfdd" fo:color="#2b579a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Symbol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="Symbol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-complex="Times New Roman"/>
    </style:style>
    <style:style style:name="List12Level1" style:family="text">
      <style:text-properties style:font-name="Symbol"/>
    </style:style>
    <style:style style:name="List12Level2" style:family="text">
      <style:text-properties style:font-name="Wingdings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2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Arial" style:font-name-asian="Times New Roman" style:font-name-complex="Aria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-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19Level0" style:family="text">
      <style:text-properties style:font-name="Symbol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1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20Level0" style:family="text">
      <style:text-properties style:font-name="Symbol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21Level0" style:family="text">
      <style:text-properties style:font-name="Symbol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1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22Level0" style:family="text">
      <style:text-properties style:font-name="Symbol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1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Sarah Maynard</meta:initial-creator>
    <meta:creation-date>2025-06-14T10:38:00</meta:creation-date>
    <dc:creator>Ayo Ogunlade</dc:creator>
    <dc:date>2025-06-14T10:47:00</dc:date>
    <meta:editing-cycles>3</meta:editing-cycles>
    <meta:document-statistic meta:page-count="14" meta:paragraph-count="106" meta:row-count="378" meta:word-count="7961" meta:character-count="53235" meta:non-whitespace-character-count="45380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EDBC8AAC28F78946AC58DE5A85645D93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